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1.963cm"/>
    </style:style>
    <style:style style:name="Table7.B" style:family="table-column">
      <style:table-column-properties style:column-width="14.529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3.796cm" style:rel-column-width="15075*"/>
    </style:style>
    <style:style style:name="Tabla2.B" style:family="table-column">
      <style:table-column-properties style:column-width="2.805cm" style:rel-column-width="11138*"/>
    </style:style>
    <style:style style:name="Tabla2.C" style:family="table-column">
      <style:table-column-properties style:column-width="3.3cm" style:rel-column-width="13107*"/>
    </style:style>
    <style:style style:name="Tabla2.A1" style:family="table-cell">
      <style:table-cell-properties fo:padding="0.132cm" fo:border-left="0.035cm solid #000000" fo:border-right="none" fo:border-top="0.035cm solid #000000" fo:border-bottom="0.035cm solid #000000"/>
    </style:style>
    <style:style style:name="Tabla2.E1" style:family="table-cell">
      <style:table-cell-properties fo:padding="0.132cm" fo:border="0.035cm solid #000000"/>
    </style:style>
    <style:style style:name="Tabla2.A2" style:family="table-cell">
      <style:table-cell-properties fo:padding="0.132cm" fo:border-left="0.035cm solid #000000" fo:border-right="none" fo:border-top="none" fo:border-bottom="0.035cm solid #000000"/>
    </style:style>
    <style:style style:name="Tabla2.C2" style:family="table-cell" style:data-style-name="N0">
      <style:table-cell-properties fo:padding="0.132cm" fo:border-left="0.035cm solid #000000" fo:border-right="none" fo:border-top="none" fo:border-bottom="0.035cm solid #000000"/>
    </style:style>
    <style:style style:name="Tabla2.E2" style:family="table-cell" style:data-style-name="N0">
      <style:table-cell-properties fo:padding="0.132cm" fo:border-left="0.035cm solid #000000" fo:border-right="0.035cm solid #000000" fo:border-top="none" fo:border-bottom="0.035cm solid #000000"/>
    </style:style>
    <style:style style:name="Tabla2.3" style:family="table-row">
      <style:table-row-properties style:min-row-height="0.714cm"/>
    </style:style>
    <style:style style:name="Tabla3" style:family="table">
      <style:table-properties style:width="16.498cm" style:rel-width="100%" table:align="left"/>
    </style:style>
    <style:style style:name="Tabla3.A" style:family="table-column">
      <style:table-column-properties style:column-width="3.794cm" style:rel-column-width="2151*"/>
    </style:style>
    <style:style style:name="Tabla3.B" style:family="table-column">
      <style:table-column-properties style:column-width="2.805cm" style:rel-column-width="1590*"/>
    </style:style>
    <style:style style:name="Tabla3.C" style:family="table-column">
      <style:table-column-properties style:column-width="3.298cm" style:rel-column-width="1870*"/>
    </style:style>
    <style:style style:name="Tabla3.D" style:family="table-column">
      <style:table-column-properties style:column-width="3.3cm" style:rel-column-width="1871*"/>
    </style:style>
    <style:style style:name="Tabla3.A1" style:family="table-cell">
      <style:table-cell-properties fo:padding="0.132cm" fo:border-left="0.035cm solid #000000" fo:border-right="none" fo:border-top="0.035cm solid #000000" fo:border-bottom="0.035cm solid #000000"/>
    </style:style>
    <style:style style:name="Tabla3.E1" style:family="table-cell">
      <style:table-cell-properties fo:padding="0.132cm" fo:border="0.035cm solid #000000"/>
    </style:style>
    <style:style style:name="Tabla3.A2" style:family="table-cell">
      <style:table-cell-properties fo:padding="0.132cm" fo:border-left="0.035cm solid #000000" fo:border-right="none" fo:border-top="none" fo:border-bottom="0.035cm solid #000000"/>
    </style:style>
    <style:style style:name="Tabla3.C2" style:family="table-cell" style:data-style-name="N0">
      <style:table-cell-properties fo:padding="0.132cm" fo:border-left="0.035cm solid #000000" fo:border-right="none" fo:border-top="none" fo:border-bottom="0.035cm solid #000000"/>
    </style:style>
    <style:style style:name="Tabla3.E2" style:family="table-cell" style:data-style-name="N0">
      <style:table-cell-properties fo:padding="0.132cm" fo:border-left="0.035cm solid #000000" fo:border-right="0.035cm solid #000000" fo:border-top="none" fo:border-bottom="0.035cm solid #000000"/>
    </style:style>
    <style:style style:name="Tabla3.3" style:family="table-row">
      <style:table-row-properties style:min-row-height="0.714cm"/>
    </style:style>
    <style:style style:name="Tabla4" style:family="table">
      <style:table-properties style:width="16.498cm" style:rel-width="100%" table:align="left"/>
    </style:style>
    <style:style style:name="Tabla4.A" style:family="table-column">
      <style:table-column-properties style:column-width="2.805cm" style:rel-column-width="11140*"/>
    </style:style>
    <style:style style:name="Tabla4.F" style:family="table-column">
      <style:table-column-properties style:column-width="2.475cm" style:rel-column-width="9833*"/>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805cm" style:rel-column-width="11140*"/>
    </style:style>
    <style:style style:name="Tabla5.F" style:family="table-column">
      <style:table-column-properties style:column-width="2.475cm" style:rel-column-width="9833*"/>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4.126cm" style:rel-column-width="16386*"/>
    </style:style>
    <style:style style:name="Tabla6.B" style:family="table-column">
      <style:table-column-properties style:column-width="6.435cm" style:rel-column-width="25560*"/>
    </style:style>
    <style:style style:name="Tabla6.C" style:family="table-column">
      <style:table-column-properties style:column-width="5.937cm" style:rel-column-width="23587*"/>
    </style:style>
    <style:style style:name="Tabla6.A1" style:family="table-cell">
      <style:table-cell-properties fo:padding="0.106cm" fo:border-left="0.035cm solid #000000" fo:border-right="none" fo:border-top="0.035cm solid #000000" fo:border-bottom="0.035cm solid #000000"/>
    </style:style>
    <style:style style:name="Tabla6.C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C2" style:family="table-cell" style:data-style-name="N0">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4.124cm" style:rel-column-width="16383*"/>
    </style:style>
    <style:style style:name="Tabla7.B" style:family="table-column">
      <style:table-column-properties style:column-width="6.435cm" style:rel-column-width="25561*"/>
    </style:style>
    <style:style style:name="Tabla7.C" style:family="table-column">
      <style:table-column-properties style:column-width="5.939cm" style:rel-column-width="23590*"/>
    </style:style>
    <style:style style:name="Tabla7.A1" style:family="table-cell">
      <style:table-cell-properties fo:padding="0.106cm" fo:border-left="0.035cm solid #000000" fo:border-right="none" fo:border-top="0.035cm solid #000000" fo:border-bottom="0.035cm solid #000000"/>
    </style:style>
    <style:style style:name="Tabla7.C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C2" style:family="table-cell" style:data-style-name="N0">
      <style:table-cell-properties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2.357cm" style:rel-column-width="9362*"/>
    </style:style>
    <style:style style:name="Tabla8.A1" style:family="table-cell">
      <style:table-cell-properties fo:padding="0.106cm" fo:border-left="0.035cm solid #000000" fo:border-right="none" fo:border-top="0.035cm solid #000000" fo:border-bottom="0.035cm solid #000000"/>
    </style:style>
    <style:style style:name="Tabla8.G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G2" style:family="table-cell">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2.357cm" style:rel-column-width="9362*"/>
    </style:style>
    <style:style style:name="Tabla9.A1" style:family="table-cell">
      <style:table-cell-properties fo:padding="0.106cm" fo:border-left="0.035cm solid #000000" fo:border-right="none" fo:border-top="0.035cm solid #000000" fo:border-bottom="0.035cm solid #000000"/>
    </style:style>
    <style:style style:name="Tabla9.G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G2" style:family="table-cell">
      <style:table-cell-properties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5.5cm" style:rel-column-width="21845*"/>
    </style:style>
    <style:style style:name="Tabla10.B" style:family="table-column">
      <style:table-column-properties style:column-width="2.334cm" style:rel-column-width="9268*"/>
    </style:style>
    <style:style style:name="Tabla10.C" style:family="table-column">
      <style:table-column-properties style:column-width="4.332cm" style:rel-column-width="17210*"/>
    </style:style>
    <style:style style:name="Tabla10.A1" style:family="table-cell">
      <style:table-cell-properties fo:padding="0.106cm" fo:border-left="0.035cm solid #000000" fo:border-right="none" fo:border-top="0.035cm solid #000000" fo:border-bottom="0.035cm solid #000000"/>
    </style:style>
    <style:style style:name="Tabla10.D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C2" style:family="table-cell" style:data-style-name="N2">
      <style:table-cell-properties fo:padding="0.106cm" fo:border-left="0.035cm solid #000000" fo:border-right="none" fo:border-top="none" fo:border-bottom="0.035cm solid #000000"/>
    </style:style>
    <style:style style:name="Tabla10.D2" style:family="table-cell" style:data-style-name="N2">
      <style:table-cell-properties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5.502cm" style:rel-column-width="21852*"/>
    </style:style>
    <style:style style:name="Tabla11.B" style:family="table-column">
      <style:table-column-properties style:column-width="2.332cm" style:rel-column-width="9266*"/>
    </style:style>
    <style:style style:name="Tabla11.C" style:family="table-column">
      <style:table-column-properties style:column-width="4.332cm" style:rel-column-width="17208*"/>
    </style:style>
    <style:style style:name="Tabla11.A1" style:family="table-cell">
      <style:table-cell-properties fo:padding="0.106cm" fo:border-left="0.035cm solid #000000" fo:border-right="none" fo:border-top="0.035cm solid #000000" fo:border-bottom="0.035cm solid #000000"/>
    </style:style>
    <style:style style:name="Tabla11.D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C2" style:family="table-cell" style:data-style-name="N2">
      <style:table-cell-properties fo:padding="0.106cm" fo:border-left="0.035cm solid #000000" fo:border-right="none" fo:border-top="none" fo:border-bottom="0.035cm solid #000000"/>
    </style:style>
    <style:style style:name="Tabla11.D2" style:family="table-cell" style:data-style-name="N2">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5.5cm" style:rel-column-width="21845*"/>
    </style:style>
    <style:style style:name="Tabla12.B" style:family="table-column">
      <style:table-column-properties style:column-width="2.334cm" style:rel-column-width="9268*"/>
    </style:style>
    <style:style style:name="Tabla12.C" style:family="table-column">
      <style:table-column-properties style:column-width="4.332cm" style:rel-column-width="17210*"/>
    </style:style>
    <style:style style:name="Tabla12.A1" style:family="table-cell">
      <style:table-cell-properties fo:padding="0.106cm" fo:border-left="0.035cm solid #000000" fo:border-right="none" fo:border-top="0.035cm solid #000000" fo:border-bottom="0.035cm solid #000000"/>
    </style:style>
    <style:style style:name="Tabla12.D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C2" style:family="table-cell" style:data-style-name="N2">
      <style:table-cell-properties fo:padding="0.106cm" fo:border-left="0.035cm solid #000000" fo:border-right="none" fo:border-top="none" fo:border-bottom="0.035cm solid #000000"/>
    </style:style>
    <style:style style:name="Tabla12.D2" style:family="table-cell" style:data-style-name="N2">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5.502cm" style:rel-column-width="21852*"/>
    </style:style>
    <style:style style:name="Tabla13.B" style:family="table-column">
      <style:table-column-properties style:column-width="2.332cm" style:rel-column-width="9266*"/>
    </style:style>
    <style:style style:name="Tabla13.C" style:family="table-column">
      <style:table-column-properties style:column-width="4.332cm" style:rel-column-width="17208*"/>
    </style:style>
    <style:style style:name="Tabla13.A1" style:family="table-cell">
      <style:table-cell-properties fo:padding="0.106cm" fo:border-left="0.035cm solid #000000" fo:border-right="none" fo:border-top="0.035cm solid #000000" fo:border-bottom="0.035cm solid #000000"/>
    </style:style>
    <style:style style:name="Tabla13.D1" style:family="table-cell">
      <style:table-cell-properties fo:padding="0.106cm" fo:border="0.035cm solid #000000"/>
    </style:style>
    <style:style style:name="Tabla13.A2" style:family="table-cell">
      <style:table-cell-properties fo:padding="0.106cm" fo:border-left="0.035cm solid #000000" fo:border-right="none" fo:border-top="none" fo:border-bottom="0.035cm solid #000000"/>
    </style:style>
    <style:style style:name="Tabla13.C2" style:family="table-cell" style:data-style-name="N2">
      <style:table-cell-properties fo:padding="0.106cm" fo:border-left="0.035cm solid #000000" fo:border-right="none" fo:border-top="none" fo:border-bottom="0.035cm solid #000000"/>
    </style:style>
    <style:style style:name="Tabla13.D2" style:family="table-cell" style:data-style-name="N2">
      <style:table-cell-properties fo:padding="0.106cm" fo:border-left="0.035cm solid #000000" fo:border-right="0.035cm solid #000000" fo:border-top="none" fo:border-bottom="0.035cm solid #000000"/>
    </style:style>
    <style:style style:name="Tabla14" style:family="table">
      <style:table-properties style:width="16.498cm" style:rel-width="100%" table:align="left"/>
    </style:style>
    <style:style style:name="Tabla14.A" style:family="table-column">
      <style:table-column-properties style:column-width="7.424cm" style:rel-column-width="29494*"/>
    </style:style>
    <style:style style:name="Tabla14.B" style:family="table-column">
      <style:table-column-properties style:column-width="3.134cm" style:rel-column-width="12450*"/>
    </style:style>
    <style:style style:name="Tabla14.C" style:family="table-column">
      <style:table-column-properties style:column-width="5.939cm" style:rel-column-width="23589*"/>
    </style:style>
    <style:style style:name="Tabla14.A1" style:family="table-cell">
      <style:table-cell-properties fo:padding="0.106cm" fo:border-left="0.035cm solid #000000" fo:border-right="none" fo:border-top="0.035cm solid #000000" fo:border-bottom="0.035cm solid #000000"/>
    </style:style>
    <style:style style:name="Tabla14.C1" style:family="table-cell">
      <style:table-cell-properties fo:padding="0.106cm" fo:border="0.035cm solid #000000"/>
    </style:style>
    <style:style style:name="Tabla14.A2" style:family="table-cell">
      <style:table-cell-properties fo:padding="0.106cm" fo:border-left="0.035cm solid #000000" fo:border-right="none" fo:border-top="none" fo:border-bottom="0.035cm solid #000000"/>
    </style:style>
    <style:style style:name="Tabla14.C2" style:family="table-cell" style:data-style-name="N2">
      <style:table-cell-properties fo:padding="0.106cm" fo:border-left="0.035cm solid #000000" fo:border-right="0.035cm solid #000000" fo:border-top="none" fo:border-bottom="0.035cm solid #000000"/>
    </style:style>
    <style:style style:name="Tabla15" style:family="table">
      <style:table-properties style:width="16.492cm" fo:margin-left="0.049cm" fo:margin-right="-0.044cm" table:align="margins"/>
    </style:style>
    <style:style style:name="Tabla15.A" style:family="table-column">
      <style:table-column-properties style:column-width="13.428cm" style:rel-column-width="53360*"/>
    </style:style>
    <style:style style:name="Tabla15.B" style:family="table-column">
      <style:table-column-properties style:column-width="3.064cm" style:rel-column-width="12175*"/>
    </style:style>
    <style:style style:name="Tabla15.A1" style:family="table-cell">
      <style:table-cell-properties fo:padding="0.132cm" fo:border="0.035cm solid #000000"/>
    </style:style>
    <style:style style:name="Tabla15.2" style:family="table-row">
      <style:table-row-properties style:min-row-height="0.635cm"/>
    </style:style>
    <style:style style:name="Tabla15.A2" style:family="table-cell">
      <style:table-cell-properties fo:padding="0.132cm" fo:border-left="0.035cm solid #000000" fo:border-right="none" fo:border-top="none" fo:border-bottom="0.035cm solid #000000"/>
    </style:style>
    <style:style style:name="Tabla15.B2" style:family="table-cell">
      <style:table-cell-properties fo:padding="0.132cm" fo:border-left="0.035cm solid #000000" fo:border-right="0.035cm solid #000000" fo:border-top="none" fo:border-bottom="0.035cm solid #000000"/>
    </style:style>
    <style:style style:name="Tabla16" style:family="table">
      <style:table-properties style:width="16.471cm" table:align="left"/>
    </style:style>
    <style:style style:name="Tabla16.A" style:family="table-column">
      <style:table-column-properties style:column-width="1.468cm"/>
    </style:style>
    <style:style style:name="Tabla16.B" style:family="table-column">
      <style:table-column-properties style:column-width="1.99cm"/>
    </style:style>
    <style:style style:name="Tabla16.C" style:family="table-column">
      <style:table-column-properties style:column-width="4.703cm"/>
    </style:style>
    <style:style style:name="Tabla16.D" style:family="table-column">
      <style:table-column-properties style:column-width="3.747cm"/>
    </style:style>
    <style:style style:name="Tabla16.E" style:family="table-column">
      <style:table-column-properties style:column-width="2.492cm"/>
    </style:style>
    <style:style style:name="Tabla16.F" style:family="table-column">
      <style:table-column-properties style:column-width="2.073cm"/>
    </style:style>
    <style:style style:name="Tabla16.A1" style:family="table-cell">
      <style:table-cell-properties style:vertical-align="middle" fo:padding="0.132cm" fo:border-left="0.035cm solid #000000" fo:border-right="none" fo:border-top="0.035cm solid #000000" fo:border-bottom="0.035cm solid #000000"/>
    </style:style>
    <style:style style:name="Tabla16.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16.F1" style:family="table-cell">
      <style:table-cell-properties style:vertical-align="middle" fo:background-color="#d9d9d9" fo:padding="0.132cm" fo:border="0.035cm solid #000000">
        <style:background-image/>
      </style:table-cell-properties>
    </style:style>
    <style:style style:name="Tabla16.B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6.3" style:family="table-row">
      <style:table-row-properties style:min-row-height="0.503cm"/>
    </style:style>
    <style:style style:name="Tabla16.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16.B3" style:family="table-cell">
      <style:table-cell-properties style:vertical-align="middle" fo:padding="0.132cm" fo:border-left="0.035cm solid #000000" fo:border-right="none" fo:border-top="none" fo:border-bottom="0.035cm solid #000000"/>
    </style:style>
    <style:style style:name="Tabla16.F3" style:family="table-cell">
      <style:table-cell-properties style:vertical-align="middle" fo:padding="0.132cm" fo:border-left="0.035cm solid #000000" fo:border-right="0.035cm solid #000000" fo:border-top="none" fo:border-bottom="0.035cm solid #000000"/>
    </style:style>
    <style:style style:name="Tabla16.5" style:family="table-row">
      <style:table-row-properties style:min-row-height="0.582cm"/>
    </style:style>
    <style:style style:name="Tabla17" style:family="table">
      <style:table-properties style:width="16.625cm" fo:margin-left="-0.018cm" fo:margin-right="-0.109cm" table:align="margins"/>
    </style:style>
    <style:style style:name="Tabla17.A" style:family="table-column">
      <style:table-column-properties style:column-width="10.386cm" style:rel-column-width="40941*"/>
    </style:style>
    <style:style style:name="Tabla17.B" style:family="table-column">
      <style:table-column-properties style:column-width="1.896cm" style:rel-column-width="7474*"/>
    </style:style>
    <style:style style:name="Tabla17.C" style:family="table-column">
      <style:table-column-properties style:column-width="2.249cm" style:rel-column-width="8865*"/>
    </style:style>
    <style:style style:name="Tabla17.D" style:family="table-column">
      <style:table-column-properties style:column-width="2.094cm" style:rel-column-width="8255*"/>
    </style:style>
    <style:style style:name="Tabla17.1" style:family="table-row">
      <style:table-row-properties style:min-row-height="0.503cm"/>
    </style:style>
    <style:style style:name="Tabla17.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17.D1" style:family="table-cell">
      <style:table-cell-properties style:vertical-align="middle" fo:background-color="#d9d9d9" fo:padding="0.132cm" fo:border="0.035cm solid #000000">
        <style:background-image/>
      </style:table-cell-properties>
    </style:style>
    <style:style style:name="Tabla17.2" style:family="table-row">
      <style:table-row-properties style:min-row-height="1.005cm"/>
    </style:style>
    <style:style style:name="Tabla17.A2" style:family="table-cell">
      <style:table-cell-properties style:vertical-align="middle" fo:padding="0.132cm" fo:border-left="0.035cm solid #000000" fo:border-right="none" fo:border-top="none" fo:border-bottom="0.035cm solid #000000"/>
    </style:style>
    <style:style style:name="Tabla17.D2" style:family="table-cell">
      <style:table-cell-properties style:vertical-align="middle" fo:padding="0.132cm" fo:border-left="0.035cm solid #000000" fo:border-right="0.035cm solid #000000" fo:border-top="none" fo:border-bottom="0.035cm solid #000000"/>
    </style:style>
    <style:style style:name="Tabla17.A16" style:family="table-cell">
      <style:table-cell-properties style:vertical-align="middle" fo:background-color="#8ea9db" fo:padding="0.132cm" fo:border-left="0.035cm solid #000000" fo:border-right="none" fo:border-top="none" fo:border-bottom="0.035cm solid #000000">
        <style:background-image/>
      </style:table-cell-properties>
    </style:style>
    <style:style style:name="Tabla18" style:family="table">
      <style:table-properties style:width="18.309cm" table:align="left"/>
    </style:style>
    <style:style style:name="Tabla18.A" style:family="table-column">
      <style:table-column-properties style:column-width="9.253cm"/>
    </style:style>
    <style:style style:name="Tabla18.B" style:family="table-column">
      <style:table-column-properties style:column-width="6.507cm"/>
    </style:style>
    <style:style style:name="Tabla18.C" style:family="table-column">
      <style:table-column-properties style:column-width="2.549cm"/>
    </style:style>
    <style:style style:name="Tabla18.1" style:family="table-row">
      <style:table-row-properties style:min-row-height="0.575cm"/>
    </style:style>
    <style:style style:name="Tabla18.A1" style:family="table-cell">
      <style:table-cell-properties fo:padding="0.049cm" fo:border-left="0.035cm solid #000000" fo:border-right="none" fo:border-top="0.035cm solid #000000" fo:border-bottom="0.035cm solid #000000"/>
    </style:style>
    <style:style style:name="Tabla18.C1" style:family="table-cell">
      <style:table-cell-properties fo:padding="0.049cm" fo:border="0.035cm solid #000000"/>
    </style:style>
    <style:style style:name="Tabla18.2" style:family="table-row">
      <style:table-row-properties style:min-row-height="1.289cm"/>
    </style:style>
    <style:style style:name="Tabla18.A2" style:family="table-cell">
      <style:table-cell-properties fo:padding="0.049cm" fo:border-left="0.035cm solid #000000" fo:border-right="none" fo:border-top="none" fo:border-bottom="0.035cm solid #000000"/>
    </style:style>
    <style:style style:name="Tabla18.C2" style:family="table-cell">
      <style:table-cell-properties fo:padding="0.049cm" fo:border-left="0.035cm solid #000000" fo:border-right="0.035cm solid #000000" fo:border-top="none" fo:border-bottom="0.035cm solid #000000"/>
    </style:style>
    <style:style style:name="Tabla18.3" style:family="table-row">
      <style:table-row-properties style:min-row-height="0.919cm"/>
    </style:style>
    <style:style style:name="Table4" style:family="table">
      <style:table-properties style:width="18.309cm" table:align="left"/>
    </style:style>
    <style:style style:name="Table4.A" style:family="table-column">
      <style:table-column-properties style:column-width="9.259cm"/>
    </style:style>
    <style:style style:name="Table4.B" style:family="table-column">
      <style:table-column-properties style:column-width="0.041cm"/>
    </style:style>
    <style:style style:name="Table4.C" style:family="table-column">
      <style:table-column-properties style:column-width="6.458cm"/>
    </style:style>
    <style:style style:name="Table4.D" style:family="table-column">
      <style:table-column-properties style:column-width="2.552cm"/>
    </style:style>
    <style:style style:name="Table4.1" style:family="table-row">
      <style:table-row-properties style:min-row-height="0.919cm"/>
    </style:style>
    <style:style style:name="Table4.A1" style:family="table-cell">
      <style:table-cell-properties fo:padding="0.049cm" fo:border-left="0.035cm solid #000000" fo:border-right="none" fo:border-top="0.035cm solid #000000" fo:border-bottom="0.035cm solid #000000"/>
    </style:style>
    <style:style style:name="Table4.D1" style:family="table-cell">
      <style:table-cell-properties fo:padding="0.049cm" fo:border="0.035cm solid #000000"/>
    </style:style>
    <style:style style:name="Table4.2" style:family="table-row">
      <style:table-row-properties style:min-row-height="0.575cm"/>
    </style:style>
    <style:style style:name="Table4.A2" style:family="table-cell">
      <style:table-cell-properties fo:padding="0.049cm" fo:border-left="0.035cm solid #000000" fo:border-right="none" fo:border-top="none" fo:border-bottom="0.035cm solid #000000"/>
    </style:style>
    <style:style style:name="Table4.D2" style:family="table-cell">
      <style:table-cell-properties fo:padding="0.049cm" fo:border-left="0.035cm solid #000000" fo:border-right="0.035cm solid #000000" fo:border-top="none" fo:border-bottom="0.035cm solid #000000"/>
    </style:style>
    <style:style style:name="Tabla19" style:family="table">
      <style:table-properties style:width="18.203cm" table:align="left"/>
    </style:style>
    <style:style style:name="Tabla19.A" style:family="table-column">
      <style:table-column-properties style:column-width="8.793cm"/>
    </style:style>
    <style:style style:name="Tabla19.B" style:family="table-column">
      <style:table-column-properties style:column-width="6.048cm"/>
    </style:style>
    <style:style style:name="Tabla19.C" style:family="table-column">
      <style:table-column-properties style:column-width="3.362cm"/>
    </style:style>
    <style:style style:name="Tabla19.1" style:family="table-row">
      <style:table-row-properties style:min-row-height="0.575cm"/>
    </style:style>
    <style:style style:name="Tabla19.A1" style:family="table-cell">
      <style:table-cell-properties fo:padding="0.049cm" fo:border-left="0.035cm solid #000000" fo:border-right="none" fo:border-top="0.035cm solid #000000" fo:border-bottom="0.035cm solid #000000"/>
    </style:style>
    <style:style style:name="Tabla19.C1" style:family="table-cell">
      <style:table-cell-properties fo:padding="0.049cm" fo:border="0.035cm solid #000000"/>
    </style:style>
    <style:style style:name="Tabla19.2" style:family="table-row">
      <style:table-row-properties style:min-row-height="0.919cm"/>
    </style:style>
    <style:style style:name="Tabla19.A2" style:family="table-cell">
      <style:table-cell-properties fo:padding="0.049cm" fo:border-left="0.035cm solid #000000" fo:border-right="none" fo:border-top="none" fo:border-bottom="0.035cm solid #000000"/>
    </style:style>
    <style:style style:name="Tabla19.C2" style:family="table-cell">
      <style:table-cell-properties fo:padding="0.049cm" fo:border-left="0.035cm solid #000000" fo:border-right="0.035cm solid #000000" fo:border-top="none" fo:border-bottom="0.035cm solid #000000"/>
    </style:style>
    <style:style style:name="Tabla20" style:family="table">
      <style:table-properties style:width="16.498cm" style:rel-width="100%" fo:margin-left="1cm" table:align="left"/>
    </style:style>
    <style:style style:name="Tabla20.A" style:family="table-column">
      <style:table-column-properties style:column-width="6.186cm" style:rel-column-width="24574*"/>
    </style:style>
    <style:style style:name="Tabla20.B" style:family="table-column">
      <style:table-column-properties style:column-width="7.604cm" style:rel-column-width="30208*"/>
    </style:style>
    <style:style style:name="Tabla20.C" style:family="table-column">
      <style:table-column-properties style:column-width="2.708cm" style:rel-column-width="10752*"/>
    </style:style>
    <style:style style:name="Tabla20.A1" style:family="table-cell">
      <style:table-cell-properties fo:padding="0.106cm" fo:border-left="0.035cm solid #000000" fo:border-right="none" fo:border-top="0.035cm solid #000000" fo:border-bottom="0.035cm solid #000000"/>
    </style:style>
    <style:style style:name="Tabla20.B1" style:family="table-cell">
      <style:table-cell-properties fo:padding="0.106cm" fo:border-left="none" fo:border-right="none" fo:border-top="0.035cm solid #000000" fo:border-bottom="0.035cm solid #000000"/>
    </style:style>
    <style:style style:name="Tabla20.C1" style:family="table-cell">
      <style:table-cell-properties fo:padding="0.106cm" fo:border="0.035cm solid #000000"/>
    </style:style>
    <style:style style:name="Tabla20.A2" style:family="table-cell">
      <style:table-cell-properties fo:padding="0.106cm" fo:border-left="0.035cm solid #000000" fo:border-right="none" fo:border-top="none" fo:border-bottom="0.035cm solid #000000"/>
    </style:style>
    <style:style style:name="Tabla20.B2" style:family="table-cell">
      <style:table-cell-properties fo:padding="0.106cm" fo:border-left="none" fo:border-right="none" fo:border-top="none" fo:border-bottom="0.035cm solid #000000"/>
    </style:style>
    <style:style style:name="Tabla20.C2" style:family="table-cell" style:data-style-name="N0">
      <style:table-cell-properties fo:padding="0.106cm" fo:border-left="0.035cm solid #000000" fo:border-right="0.035cm solid #000000" fo:border-top="none" fo:border-bottom="0.035cm solid #000000"/>
    </style:style>
    <style:style style:name="Tabla20.C3" style:family="table-cell">
      <style:table-cell-properties fo:padding="0.106cm" fo:border-left="0.035cm solid #000000" fo:border-right="0.035cm solid #000000" fo:border-top="none" fo:border-bottom="0.035cm solid #000000"/>
    </style:style>
    <style:style style:name="Tabla20.B8" style:family="table-cell" style:data-style-name="N0">
      <style:table-cell-properties fo:padding="0.106cm" fo:border-left="none" fo:border-right="none" fo:border-top="none" fo:border-bottom="0.035cm solid #000000"/>
    </style:style>
    <style:style style:name="Tabla21" style:family="table">
      <style:table-properties style:width="16.828cm" table:align="left"/>
    </style:style>
    <style:style style:name="Tabla21.A" style:family="table-column">
      <style:table-column-properties style:column-width="5.503cm"/>
    </style:style>
    <style:style style:name="Tabla21.B" style:family="table-column">
      <style:table-column-properties style:column-width="7.303cm"/>
    </style:style>
    <style:style style:name="Tabla21.C" style:family="table-column">
      <style:table-column-properties style:column-width="4.022cm"/>
    </style:style>
    <style:style style:name="Tabla21.A1" style:family="table-cell">
      <style:table-cell-properties fo:padding="0.106cm" fo:border-left="0.035cm solid #000000" fo:border-right="none" fo:border-top="0.035cm solid #000000" fo:border-bottom="0.035cm solid #000000"/>
    </style:style>
    <style:style style:name="Tabla21.C1" style:family="table-cell">
      <style:table-cell-properties fo:padding="0.106cm" fo:border="0.035cm solid #000000"/>
    </style:style>
    <style:style style:name="Tabla21.A2" style:family="table-cell">
      <style:table-cell-properties fo:padding="0.106cm" fo:border-left="0.035cm solid #000000" fo:border-right="none" fo:border-top="none" fo:border-bottom="0.035cm solid #000000"/>
    </style:style>
    <style:style style:name="Tabla21.C2" style:family="table-cell">
      <style:table-cell-properties fo:padding="0.106cm" fo:border-left="0.035cm solid #000000" fo:border-right="0.035cm solid #000000" fo:border-top="none" fo:border-bottom="0.035cm solid #000000"/>
    </style:style>
    <style:style style:name="Tabla22" style:family="table">
      <style:table-properties style:width="16.498cm" style:rel-width="100%" table:align="left"/>
    </style:style>
    <style:style style:name="Tabla22.A" style:family="table-column">
      <style:table-column-properties style:column-width="0.679cm" style:rel-column-width="2697*"/>
    </style:style>
    <style:style style:name="Tabla22.B" style:family="table-column">
      <style:table-column-properties style:column-width="4.62cm" style:rel-column-width="18350*"/>
    </style:style>
    <style:style style:name="Tabla22.C" style:family="table-column">
      <style:table-column-properties style:column-width="2.609cm" style:rel-column-width="10363*"/>
    </style:style>
    <style:style style:name="Tabla22.D" style:family="table-column">
      <style:table-column-properties style:column-width="1.736cm" style:rel-column-width="6894*"/>
    </style:style>
    <style:style style:name="Tabla22.E" style:family="table-column">
      <style:table-column-properties style:column-width="1.686cm" style:rel-column-width="6698*"/>
    </style:style>
    <style:style style:name="Tabla22.F" style:family="table-column">
      <style:table-column-properties style:column-width="1.822cm" style:rel-column-width="7238*"/>
    </style:style>
    <style:style style:name="Tabla22.H" style:family="table-column">
      <style:table-column-properties style:column-width="1.662cm" style:rel-column-width="6597*"/>
    </style:style>
    <style:style style:name="Tabla22.1" style:family="table-row">
      <style:table-row-properties style:min-row-height="0.45cm"/>
    </style:style>
    <style:style style:name="Tabla22.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2.H1" style:family="table-cell">
      <style:table-cell-properties style:vertical-align="middle" fo:background-color="#cccccc" fo:padding="0.132cm" fo:border="0.035cm solid #000000">
        <style:background-image/>
      </style:table-cell-properties>
    </style:style>
    <style:style style:name="Tabla22.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22.H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2.A3" style:family="table-cell" style:data-style-name="N0">
      <style:table-cell-properties style:vertical-align="middle" fo:padding="0.132cm" fo:border-left="0.035cm solid #000000" fo:border-right="none" fo:border-top="none" fo:border-bottom="0.035cm solid #000000"/>
    </style:style>
    <style:style style:name="Tabla22.B3" style:family="table-cell">
      <style:table-cell-properties style:vertical-align="middle" fo:padding="0.132cm" fo:border-left="0.035cm solid #000000" fo:border-right="none" fo:border-top="none" fo:border-bottom="0.035cm solid #000000"/>
    </style:style>
    <style:style style:name="Tabla22.H3" style:family="table-cell" style:data-style-name="N2">
      <style:table-cell-properties style:vertical-align="middle" fo:padding="0.132cm" fo:border-left="0.035cm solid #000000" fo:border-right="0.035cm solid #000000" fo:border-top="none" fo:border-bottom="0.035cm solid #000000"/>
    </style:style>
    <style:style style:name="Tabla23" style:family="table">
      <style:table-properties style:width="16.498cm" style:rel-width="100%" table:align="left"/>
    </style:style>
    <style:style style:name="Tabla23.A" style:family="table-column">
      <style:table-column-properties style:column-width="0.679cm" style:rel-column-width="2697*"/>
    </style:style>
    <style:style style:name="Tabla23.B" style:family="table-column">
      <style:table-column-properties style:column-width="4.618cm" style:rel-column-width="18343*"/>
    </style:style>
    <style:style style:name="Tabla23.C" style:family="table-column">
      <style:table-column-properties style:column-width="2.607cm" style:rel-column-width="10356*"/>
    </style:style>
    <style:style style:name="Tabla23.D" style:family="table-column">
      <style:table-column-properties style:column-width="1.737cm" style:rel-column-width="6901*"/>
    </style:style>
    <style:style style:name="Tabla23.E" style:family="table-column">
      <style:table-column-properties style:column-width="1.688cm" style:rel-column-width="6705*"/>
    </style:style>
    <style:style style:name="Tabla23.F" style:family="table-column">
      <style:table-column-properties style:column-width="1.822cm" style:rel-column-width="7238*"/>
    </style:style>
    <style:style style:name="Tabla23.H" style:family="table-column">
      <style:table-column-properties style:column-width="1.66cm" style:rel-column-width="6590*"/>
    </style:style>
    <style:style style:name="Tabla23.1" style:family="table-row">
      <style:table-row-properties style:min-row-height="0.45cm"/>
    </style:style>
    <style:style style:name="Tabla23.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3.H1" style:family="table-cell">
      <style:table-cell-properties style:vertical-align="middle" fo:background-color="#cccccc" fo:padding="0.132cm" fo:border="0.035cm solid #000000">
        <style:background-image/>
      </style:table-cell-properties>
    </style:style>
    <style:style style:name="Tabla23.A2" style:family="table-cell">
      <style:table-cell-properties style:vertical-align="middle" fo:background-color="#83caff" fo:padding="0.132cm" fo:border-left="0.035cm solid #000000" fo:border-right="none" fo:border-top="none" fo:border-bottom="0.035cm solid #000000">
        <style:background-image/>
      </style:table-cell-properties>
    </style:style>
    <style:style style:name="Tabla23.H2" style:family="table-cell" style:data-style-name="N2">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3.A3" style:family="table-cell" style:data-style-name="N0">
      <style:table-cell-properties style:vertical-align="middle" fo:padding="0.132cm" fo:border-left="0.035cm solid #000000" fo:border-right="none" fo:border-top="none" fo:border-bottom="0.035cm solid #000000"/>
    </style:style>
    <style:style style:name="Tabla23.B3" style:family="table-cell">
      <style:table-cell-properties style:vertical-align="middle" fo:padding="0.132cm" fo:border-left="0.035cm solid #000000" fo:border-right="none" fo:border-top="none" fo:border-bottom="0.035cm solid #000000"/>
    </style:style>
    <style:style style:name="Tabla23.H3" style:family="table-cell" style:data-style-name="N2">
      <style:table-cell-properties style:vertical-align="middle" fo:padding="0.132cm" fo:border-left="0.035cm solid #000000" fo:border-right="0.035cm solid #000000" fo:border-top="none" fo:border-bottom="0.035cm solid #000000"/>
    </style:style>
    <style:style style:name="Tabla24" style:family="table">
      <style:table-properties style:width="16.748cm" table:align="left"/>
    </style:style>
    <style:style style:name="Tabla24.A" style:family="table-column">
      <style:table-column-properties style:column-width="2.408cm"/>
    </style:style>
    <style:style style:name="Tabla24.B" style:family="table-column">
      <style:table-column-properties style:column-width="2.434cm"/>
    </style:style>
    <style:style style:name="Tabla24.C" style:family="table-column">
      <style:table-column-properties style:column-width="2.381cm"/>
    </style:style>
    <style:style style:name="Tabla24.D" style:family="table-column">
      <style:table-column-properties style:column-width="2.355cm"/>
    </style:style>
    <style:style style:name="Tabla24.F" style:family="table-column">
      <style:table-column-properties style:column-width="2.064cm"/>
    </style:style>
    <style:style style:name="Tabla24.G" style:family="table-column">
      <style:table-column-properties style:column-width="2.672cm"/>
    </style:style>
    <style:style style:name="Tabla24.1" style:family="table-row">
      <style:table-row-properties style:min-row-height="0.556cm"/>
    </style:style>
    <style:style style:name="Tabla24.A1" style:family="table-cell">
      <style:table-cell-properties style:vertical-align="middle" fo:padding="0.053cm" fo:border="0.035cm solid #000000"/>
    </style:style>
    <style:style style:name="Tabla24.A2" style:family="table-cell">
      <style:table-cell-properties style:vertical-align="middle" fo:padding="0.053cm" fo:border-left="0.035cm solid #000000" fo:border-right="none" fo:border-top="none" fo:border-bottom="0.035cm solid #000000"/>
    </style:style>
    <style:style style:name="Tabla24.G2" style:family="table-cell">
      <style:table-cell-properties style:vertical-align="middle" fo:padding="0.053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able_20_Contents">
      <style:paragraph-properties fo:margin-left="0cm" fo:margin-right="0cm" fo:margin-top="0cm" fo:margin-bottom="0.499cm" fo:text-align="center" style:justify-single-word="false" fo:text-indent="0cm" style:auto-text-indent="false"/>
      <style:text-properties style:font-name="Arial" fo:font-size="10pt" style:font-size-asian="10pt" style:font-size-complex="10pt"/>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7" style:family="paragraph" style:parent-style-name="Standard">
      <style:paragraph-properties fo:text-align="justify" style:justify-single-word="false"/>
    </style:style>
    <style:style style:name="P18" style:family="paragraph" style:parent-style-name="Text_20_body">
      <style:paragraph-properties fo:text-align="justify" style:justify-single-word="false"/>
      <style:text-properties style:font-name="Times New Roman1" fo:font-size="13pt" fo:language="es" fo:country="ES"/>
    </style:style>
    <style:style style:name="P19" style:family="paragraph" style:parent-style-name="Text_20_body">
      <style:paragraph-properties fo:text-align="justify" style:justify-single-word="false"/>
      <style:text-properties style:font-name="Times New Roman1" fo:font-size="14pt"/>
    </style:style>
    <style:style style:name="P20" style:family="paragraph" style:parent-style-name="Text_20_body">
      <style:paragraph-properties fo:text-align="center" style:justify-single-word="false"/>
      <style:text-properties style:font-name="Times New Roman1" fo:font-size="14pt"/>
    </style:style>
    <style:style style:name="P21" style:family="paragraph" style:parent-style-name="Text_20_body">
      <style:paragraph-properties fo:text-align="justify" style:justify-single-word="false"/>
      <style:text-properties style:font-name="Times New Roman1" fo:font-size="14pt" fo:language="es" fo:country="ES"/>
    </style:style>
    <style:style style:name="P22" style:family="paragraph" style:parent-style-name="Text_20_body">
      <style:paragraph-properties fo:text-align="center" style:justify-single-word="false"/>
      <style:text-properties style:font-name="Times New Roman1" fo:font-size="14pt" fo:language="es" fo:country="ES"/>
    </style:style>
    <style:style style:name="P23" style:family="paragraph" style:parent-style-name="Text_20_body">
      <style:paragraph-properties fo:text-align="justify" style:justify-single-word="false"/>
      <style:text-properties style:font-name="Arial1" fo:font-size="10pt"/>
    </style:style>
    <style:style style:name="P24" style:family="paragraph" style:parent-style-name="Text_20_body">
      <style:text-properties style:font-name="Arial" fo:font-size="10pt" fo:font-weight="bold" style:font-size-asian="10pt" style:font-size-complex="10pt"/>
    </style:style>
    <style:style style:name="P25" style:family="paragraph" style:parent-style-name="Text_20_body">
      <style:paragraph-properties fo:text-align="justify" style:justify-single-word="false"/>
      <style:text-properties style:font-name="Arial" fo:font-size="10pt" fo:font-weight="bold" style:font-size-asian="10pt" style:font-size-complex="10pt"/>
    </style:style>
    <style:style style:name="P26" style:family="paragraph" style:parent-style-name="Text_20_body">
      <style:paragraph-properties fo:text-align="center" style:justify-single-word="false"/>
      <style:text-properties style:font-name="Arial" fo:font-size="10pt" fo:font-weight="bold" style:font-size-asian="10pt" style:font-size-complex="10pt"/>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style:font-size-asian="10pt" style:font-size-complex="10pt"/>
    </style:style>
    <style:style style:name="P30" style:family="paragraph" style:parent-style-name="Text_20_body">
      <style:paragraph-properties fo:text-align="start" style:justify-single-word="false"/>
      <style:text-properties style:font-name="Arial" fo:font-size="10pt" style:font-size-asian="10pt" style:font-size-complex="10pt"/>
    </style:style>
    <style:style style:name="P31" style:family="paragraph" style:parent-style-name="Text_20_body">
      <style:text-properties style:font-name="Arial" fo:font-size="10pt" fo:font-weight="normal" style:font-size-asian="10pt" style:font-weight-asian="normal" style:font-size-complex="10pt" style:font-weight-complex="normal"/>
    </style:style>
    <style:style style:name="P3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5" style:family="paragraph" style:parent-style-name="Text_20_body">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36"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7" style:family="paragraph" style:parent-style-name="Text_20_body">
      <style:text-properties style:font-name="Arial" fo:font-size="7pt" style:font-size-asian="7pt" style:font-size-complex="7pt"/>
    </style:style>
    <style:style style:name="P38" style:family="paragraph" style:parent-style-name="Text_20_body">
      <style:paragraph-properties fo:text-align="justify" style:justify-single-word="false"/>
      <style:text-properties fo:color="#000000" style:font-name="Arial1" fo:font-size="10pt"/>
    </style:style>
    <style:style style:name="P39" style:family="paragraph" style:parent-style-name="Text_20_body">
      <style:paragraph-properties fo:text-align="justify" style:justify-single-word="false"/>
      <style:text-properties fo:color="#000000" style:font-name="Arial" fo:font-size="10pt" style:font-size-asian="10pt" style:font-size-complex="10pt"/>
    </style:style>
    <style:style style:name="P40"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41" style:family="paragraph" style:parent-style-name="Text_20_body">
      <style:paragraph-properties fo:text-align="justify" style:justify-single-word="false"/>
      <style:text-properties fo:color="#000000" style:font-name="Arial" fo:font-size="10pt" fo:language="es" fo:country="ES" fo:font-style="italic" fo:font-weight="bold" style:font-size-asian="10pt" style:font-size-complex="10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center" style:justify-single-word="false"/>
    </style:style>
    <style:style style:name="P44" style:family="paragraph" style:parent-style-name="Table_20_Contents">
      <style:paragraph-properties fo:margin-left="0cm" fo:margin-right="0cm" fo:margin-top="0cm" fo:margin-bottom="0.229cm" fo:text-indent="1.251cm" style:auto-text-indent="false"/>
      <style:text-properties style:font-name="Arial" fo:font-size="10pt" fo:language="es" fo:country="ES" style:font-size-asian="10pt" style:font-size-complex="10pt"/>
    </style:style>
    <style:style style:name="P45" style:family="paragraph" style:parent-style-name="Table_20_Contents">
      <style:paragraph-properties fo:margin-left="0cm" fo:margin-right="0cm" fo:margin-top="0cm" fo:margin-bottom="0.229cm" fo:text-align="center" style:justify-single-word="false" fo:text-indent="1.251cm" style:auto-text-indent="false"/>
      <style:text-properties style:font-name="Arial" fo:font-size="10pt" fo:language="es" fo:country="ES" style:font-size-asian="10pt" style:font-size-complex="10pt"/>
    </style:style>
    <style:style style:name="P46" style:family="paragraph" style:parent-style-name="Table_20_Contents">
      <style:paragraph-properties fo:margin-left="0cm" fo:margin-right="0cm" fo:margin-top="0cm" fo:margin-bottom="0.229cm" fo:text-align="end" style:justify-single-word="false" fo:text-indent="1.251cm" style:auto-text-indent="false"/>
      <style:text-properties style:font-name="Arial" fo:font-size="10pt" fo:language="es" fo:country="ES" style:font-size-asian="10pt" style:font-size-complex="10pt"/>
    </style:style>
    <style:style style:name="P47" style:family="paragraph" style:parent-style-name="Table_20_Contents">
      <style:paragraph-properties fo:margin-left="0cm" fo:margin-right="0cm" fo:margin-top="0cm" fo:margin-bottom="0.229cm" fo:text-indent="1.251cm" style:auto-text-indent="false"/>
      <style:text-properties style:font-name="Arial" fo:font-size="10pt" fo:language="es" fo:country="ES" fo:font-style="italic" style:font-size-asian="10pt" style:font-size-complex="10pt"/>
    </style:style>
    <style:style style:name="P48" style:family="paragraph" style:parent-style-name="Table_20_Contents">
      <style:paragraph-properties fo:margin-left="0cm" fo:margin-right="0cm" fo:margin-top="0cm" fo:margin-bottom="0.229cm" fo:text-indent="1.251cm" style:auto-text-indent="false"/>
      <style:text-properties style:font-name="Arial" fo:font-size="10pt" style:font-size-asian="10pt" style:font-size-complex="10pt"/>
    </style:style>
    <style:style style:name="P49" style:family="paragraph" style:parent-style-name="Table_20_Contents">
      <style:paragraph-properties fo:margin-left="0cm" fo:margin-right="0cm" fo:margin-top="0cm" fo:margin-bottom="0.229cm" fo:text-align="center" style:justify-single-word="false" fo:text-indent="1.251cm" style:auto-text-indent="false"/>
      <style:text-properties style:font-name="Arial" fo:font-size="10pt" style:font-size-asian="10pt" style:font-size-complex="10pt"/>
    </style:style>
    <style:style style:name="P50" style:family="paragraph" style:parent-style-name="Table_20_Contents">
      <style:paragraph-properties fo:margin-left="0cm" fo:margin-right="0cm" fo:margin-top="0cm" fo:margin-bottom="0.229cm" fo:text-align="start" style:justify-single-word="false" fo:text-indent="1.251cm" style:auto-text-indent="false"/>
      <style:text-properties style:font-name="Arial" fo:font-size="10pt" style:font-size-asian="10pt" style:font-size-complex="10pt"/>
    </style:style>
    <style:style style:name="P51" style:family="paragraph" style:parent-style-name="Table_20_Contents">
      <style:paragraph-properties fo:margin-left="0cm" fo:margin-right="0cm" fo:margin-top="0cm" fo:margin-bottom="0.229cm" fo:text-align="end" style:justify-single-word="false" fo:text-indent="1.251cm" style:auto-text-indent="false"/>
      <style:text-properties style:font-name="Arial" fo:font-size="10pt" style:font-size-asian="10pt" style:font-size-complex="10pt"/>
    </style:style>
    <style:style style:name="P52" style:family="paragraph" style:parent-style-name="Table_20_Contents">
      <style:paragraph-properties fo:margin-left="0cm" fo:margin-right="0cm" fo:margin-top="0cm" fo:margin-bottom="0.229cm" fo:text-align="center" style:justify-single-word="false" fo:text-indent="1.251cm" style:auto-text-indent="false"/>
      <style:text-properties style:font-name="Arial" fo:font-size="10pt" fo:font-weight="bold" style:font-size-asian="10pt" style:font-size-complex="10pt"/>
    </style:style>
    <style:style style:name="P53" style:family="paragraph" style:parent-style-name="Table_20_Contents">
      <style:paragraph-properties fo:margin-left="0cm" fo:margin-right="0cm" fo:margin-top="0cm" fo:margin-bottom="0.229cm" fo:text-align="start" style:justify-single-word="false" fo:text-indent="1.251cm" style:auto-text-indent="false"/>
      <style:text-properties style:font-name="Arial" fo:font-size="10pt" fo:font-weight="bold" style:font-size-asian="10pt" style:font-size-complex="10pt"/>
    </style:style>
    <style:style style:name="P54" style:family="paragraph" style:parent-style-name="Table_20_Contents">
      <style:paragraph-properties fo:margin-left="0cm" fo:margin-right="0cm" fo:margin-top="0cm" fo:margin-bottom="0.229cm" fo:text-align="end" style:justify-single-word="false" fo:text-indent="1.251cm" style:auto-text-indent="false"/>
      <style:text-properties fo:color="#000000" style:font-name="Arial" fo:font-size="10pt" style:font-size-asian="10pt" style:font-size-complex="10pt"/>
    </style:style>
    <style:style style:name="P55" style:family="paragraph" style:parent-style-name="Table_20_Contents">
      <style:paragraph-properties fo:margin-left="0cm" fo:margin-right="0cm" fo:margin-top="0cm" fo:margin-bottom="0.229cm" fo:text-align="center" style:justify-single-word="false" fo:text-indent="1.251cm" style:auto-text-indent="false"/>
      <style:text-properties fo:color="#000000" style:font-name="Arial" fo:font-size="10pt" style:font-size-asian="10pt" style:font-size-complex="10pt"/>
    </style:style>
    <style:style style:name="P56" style:family="paragraph" style:parent-style-name="Table_20_Contents">
      <style:paragraph-properties fo:margin-left="0cm" fo:margin-right="0cm" fo:margin-top="0cm" fo:margin-bottom="0.229cm" fo:text-align="start" style:justify-single-word="false" fo:text-indent="1.251cm" style:auto-text-indent="false"/>
      <style:text-properties fo:color="#000000" style:font-name="Arial" fo:font-size="10pt" style:font-size-asian="10pt" style:font-size-complex="10pt"/>
    </style:style>
    <style:style style:name="P57" style:family="paragraph" style:parent-style-name="Table_20_Contents">
      <style:paragraph-properties fo:margin-left="0cm" fo:margin-right="0cm" fo:margin-top="0cm" fo:margin-bottom="0.229cm" fo:text-align="end" style:justify-single-word="false" fo:text-indent="1.251cm" style:auto-text-indent="false"/>
      <style:text-properties fo:color="#000000" style:font-name="Arial" fo:font-size="10pt" fo:font-weight="bold" style:font-size-asian="10pt" style:font-size-complex="10pt"/>
    </style:style>
    <style:style style:name="P58" style:family="paragraph" style:parent-style-name="Table_20_Contents">
      <style:paragraph-properties fo:margin-left="0cm" fo:margin-right="0cm" fo:margin-top="0cm" fo:margin-bottom="0.229cm" fo:text-align="start" style:justify-single-word="false" fo:text-indent="1.251cm" style:auto-text-indent="false"/>
      <style:text-properties fo:color="#000000" style:font-name="Arial" fo:font-size="10pt" fo:font-weight="bold" style:font-size-asian="10pt" style:font-size-complex="10pt"/>
    </style:style>
    <style:style style:name="P59" style:family="paragraph" style:parent-style-name="Table_20_Contents">
      <style:paragraph-properties fo:margin-left="0cm" fo:margin-right="0cm" fo:margin-top="0cm" fo:margin-bottom="0.229cm" fo:text-align="center" style:justify-single-word="false" fo:text-indent="1.251cm" style:auto-text-indent="false"/>
      <style:text-properties fo:color="#222222" style:font-name="Arial" fo:font-size="10pt" fo:font-weight="bold" style:font-size-asian="10pt" style:font-size-complex="10pt"/>
    </style:style>
    <style:style style:name="P60" style:family="paragraph" style:parent-style-name="Standard">
      <style:paragraph-properties fo:margin-left="0cm" fo:margin-right="0cm" fo:margin-top="0cm" fo:margin-bottom="0.229cm" fo:text-align="justify" style:justify-single-word="false" fo:text-indent="1.251cm" style:auto-text-indent="false"/>
    </style:style>
    <style:style style:name="P61" style:family="paragraph" style:parent-style-name="Text_20_body">
      <style:paragraph-properties fo:margin-left="0cm" fo:margin-right="0cm" fo:margin-top="0cm" fo:margin-bottom="0.229cm" fo:text-indent="1.251cm" style:auto-text-indent="false"/>
      <style:text-properties style:font-name="Arial" fo:font-size="10pt" style:font-size-asian="10pt" style:font-size-complex="10pt"/>
    </style:style>
    <style:style style:name="P62" style:family="paragraph" style:parent-style-name="Text_20_body">
      <style:paragraph-properties fo:margin-left="0cm" fo:margin-right="0cm" fo:margin-top="0cm" fo:margin-bottom="0.229cm" fo:text-align="justify" style:justify-single-word="false" fo:text-indent="1.251cm" style:auto-text-indent="false"/>
      <style:text-properties style:font-name="Arial" fo:font-size="10pt" style:font-size-asian="10pt" style:font-size-complex="10pt"/>
    </style:style>
    <style:style style:name="P63" style:family="paragraph" style:parent-style-name="Text_20_body">
      <style:paragraph-properties fo:margin-left="0cm" fo:margin-right="0cm" fo:margin-top="0cm" fo:margin-bottom="0.229cm" fo:text-align="justify" style:justify-single-word="false" fo:orphans="2" fo:widows="2"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margin-top="0cm" fo:margin-bottom="0.229cm" fo:text-align="justify" style:justify-single-word="false" fo:orphans="0" fo:widows="0"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margin-top="0cm" fo:margin-bottom="0.229cm" fo:text-align="center" style:justify-single-word="false"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margin-top="0cm" fo:margin-bottom="0.229cm" fo:text-align="justify" style:justify-single-word="false" fo:text-indent="1.251cm" style:auto-text-indent="false"/>
      <style:text-properties style:font-name="Arial" fo:font-size="10pt" fo:language="es" fo:country="ES" style:font-size-asian="10pt" style:font-size-complex="10pt"/>
    </style:style>
    <style:style style:name="P67" style:family="paragraph" style:parent-style-name="Text_20_body">
      <style:paragraph-properties fo:margin-left="0cm" fo:margin-right="0cm" fo:margin-top="0cm" fo:margin-bottom="0.229cm" fo:text-align="justify" style:justify-single-word="false" fo:orphans="2" fo:widows="2" fo:text-indent="1.251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margin-top="0cm" fo:margin-bottom="0.229cm" fo:text-align="justify" style:justify-single-word="false" fo:orphans="0" fo:widows="0" fo:text-indent="1.251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margin-top="0cm" fo:margin-bottom="0.229cm" fo:text-align="center" style:justify-single-word="false" fo:text-indent="1.251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margin-top="0cm" fo:margin-bottom="0.229cm" fo:text-align="justify" style:justify-single-word="false" fo:text-indent="1.251cm" style:auto-text-indent="false"/>
      <style:text-properties style:font-name="Arial" fo:font-size="10pt" fo:language="es" fo:country="ES" fo:font-style="italic" fo:font-weight="normal" style:font-size-asian="10pt" style:font-size-complex="10pt"/>
    </style:style>
    <style:style style:name="P71" style:family="paragraph" style:parent-style-name="Text_20_body">
      <style:paragraph-properties fo:margin-left="0cm" fo:margin-right="0cm" fo:margin-top="0cm" fo:margin-bottom="0.229cm" fo:text-align="justify" style:justify-single-word="false" fo:orphans="0" fo:widows="0" fo:text-indent="1.251cm" style:auto-text-indent="false"/>
      <style:text-properties style:font-name="Arial" fo:font-size="10pt" fo:language="es" fo:country="ES" fo:font-style="italic" style:font-size-asian="10pt" style:font-size-complex="10pt"/>
    </style:style>
    <style:style style:name="P72" style:family="paragraph" style:parent-style-name="Text_20_body">
      <style:paragraph-properties fo:margin-left="0cm" fo:margin-right="0cm" fo:margin-top="0cm" fo:margin-bottom="0.229cm" fo:text-align="justify" style:justify-single-word="false" fo:text-indent="1.251cm" style:auto-text-indent="false"/>
      <style:text-properties style:font-name="Arial" fo:font-size="10pt" fo:font-style="italic" fo:font-weight="normal" style:font-size-asian="10pt" style:font-size-complex="10pt"/>
    </style:style>
    <style:style style:name="P73" style:family="paragraph" style:parent-style-name="Text_20_body">
      <style:paragraph-properties fo:margin-left="0cm" fo:margin-right="0cm" fo:margin-top="0cm" fo:margin-bottom="0.229cm" fo:text-align="justify" style:justify-single-word="false" fo:text-indent="1.251cm" style:auto-text-indent="false"/>
      <style:text-properties style:font-name="Arial" fo:font-size="10pt" fo:font-weight="bold" style:font-size-asian="10pt" style:font-size-complex="10pt"/>
    </style:style>
    <style:style style:name="P74" style:family="paragraph" style:parent-style-name="Text_20_body">
      <style:paragraph-properties fo:margin-left="0cm" fo:margin-right="0cm" fo:margin-top="0cm" fo:margin-bottom="0.229cm" fo:text-align="justify" style:justify-single-word="false" fo:text-indent="1.251cm" style:auto-text-indent="false"/>
    </style:style>
    <style:style style:name="P75" style:family="paragraph" style:parent-style-name="Text_20_body">
      <style:paragraph-properties fo:margin-left="0cm" fo:margin-right="0cm" fo:margin-top="0cm" fo:margin-bottom="0.229cm" fo:text-align="justify" style:justify-single-word="false"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76" style:family="paragraph" style:parent-style-name="Text_20_body">
      <style:paragraph-properties fo:margin-left="0cm" fo:margin-right="0cm" fo:margin-top="0cm" fo:margin-bottom="0.229cm" fo:text-align="justify" style:justify-single-word="false" fo:orphans="0" fo:widows="0" fo:text-indent="1.251cm" style:auto-text-indent="false"/>
      <style:text-properties fo:font-variant="normal" fo:text-transform="none" fo:color="#000000" style:font-name="Arial" fo:font-size="10pt" fo:language="es" fo:country="ES" fo:font-style="normal" fo:font-weight="normal" style:font-size-asian="10pt" style:font-size-complex="10pt"/>
    </style:style>
    <style:style style:name="P77" style:family="paragraph" style:parent-style-name="Text_20_body">
      <style:paragraph-properties fo:margin-left="0cm" fo:margin-right="0cm" fo:margin-top="0cm" fo:margin-bottom="0.229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78"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80" style:family="paragraph" style:parent-style-name="Text_20_body">
      <style:paragraph-properties fo:margin-left="0cm" fo:margin-right="0cm" fo:text-align="center" style:justify-single-word="false" fo:text-indent="1.251cm" style:auto-text-indent="false"/>
      <style:text-properties style:font-name="Arial" fo:font-size="10pt" fo:font-weight="bold"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82"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84"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85" style:family="paragraph" style:parent-style-name="Text_20_body">
      <style:paragraph-properties fo:margin-left="0cm" fo:margin-right="0cm" fo:text-align="justify" style:justify-single-word="false" fo:text-indent="1.251cm" style:auto-text-indent="false"/>
    </style:style>
    <style:style style:name="P86"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87"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8" style:family="paragraph" style:parent-style-name="Table_20_Heading">
      <style:paragraph-properties fo:margin-top="0cm" fo:margin-bottom="0.499cm"/>
    </style:style>
    <style:style style:name="P89" style:family="paragraph" style:parent-style-name="Table_20_Contents">
      <style:paragraph-properties fo:margin-top="0cm" fo:margin-bottom="0.499cm"/>
    </style:style>
    <style:style style:name="P90"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91" style:family="paragraph" style:parent-style-name="Table_20_Contents">
      <style:paragraph-properties fo:margin-top="0cm" fo:margin-bottom="0.499cm" fo:text-align="end" style:justify-single-word="false"/>
      <style:text-properties fo:color="#000000" style:font-name="Arial" fo:font-size="10pt" fo:language="es" fo:country="ES" fo:font-weight="bold" style:font-size-asian="10pt" style:font-size-complex="10pt"/>
    </style:style>
    <style:style style:name="P92"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93"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94" style:family="paragraph" style:parent-style-name="Table_20_Contents">
      <style:paragraph-properties fo:margin-top="0cm" fo:margin-bottom="0.499cm"/>
      <style:text-properties style:font-name="Arial" fo:font-size="10pt" style:font-size-asian="10pt" style:font-size-complex="10pt"/>
    </style:style>
    <style:style style:name="P95"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6"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97"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98"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99"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100" style:family="paragraph" style:parent-style-name="Table_20_Contents">
      <style:paragraph-properties fo:margin-top="0cm" fo:margin-bottom="0.499cm" fo:text-align="justify" style:justify-single-word="false"/>
      <style:text-properties style:font-name="Arial" fo:font-size="10pt" fo:font-weight="bold" style:font-size-asian="10pt" style:font-size-complex="10pt"/>
    </style:style>
    <style:style style:name="P101" style:family="paragraph" style:parent-style-name="Table_20_Contents">
      <style:paragraph-properties fo:margin-top="0cm" fo:margin-bottom="0.499cm" fo:text-align="justify" style:justify-single-word="false"/>
      <style:text-properties style:font-name="Arial" fo:font-size="10pt" fo:font-style="italic" style:font-size-asian="10pt" style:font-size-complex="10pt"/>
    </style:style>
    <style:style style:name="P102"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03"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04"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05"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06"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07" style:family="paragraph" style:parent-style-name="Table_20_Contents">
      <style:paragraph-properties fo:margin-top="0cm" fo:margin-bottom="0.499cm"/>
      <style:text-properties style:font-name="Arial1" fo:font-size="7pt"/>
    </style:style>
    <style:style style:name="P108" style:family="paragraph" style:parent-style-name="Table_20_Contents">
      <style:paragraph-properties fo:margin-top="0cm" fo:margin-bottom="0.499cm"/>
      <style:text-properties style:font-name="Arial1" fo:font-size="7pt" fo:font-weight="bold"/>
    </style:style>
    <style:style style:name="P109" style:family="paragraph" style:parent-style-name="Text_20_body">
      <style:paragraph-properties fo:margin-left="0cm" fo:margin-right="0cm" fo:text-align="justify" style:justify-single-word="false" fo:text-indent="1.323cm" style:auto-text-indent="false"/>
    </style:style>
    <style:style style:name="P11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11"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112"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11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1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15"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1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P11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2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12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26"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127" style:family="paragraph" style:parent-style-name="Text_20_body">
      <style:paragraph-properties fo:margin-left="0cm" fo:margin-right="0cm" fo:text-align="justify" style:justify-single-word="false" fo:text-indent="1.323cm" style:auto-text-indent="false"/>
      <style:text-properties fo:color="#ff3300" style:font-name="Arial" fo:font-size="10pt" fo:language="es" fo:country="ES" style:font-size-asian="10pt" style:font-size-complex="10pt"/>
    </style:style>
    <style:style style:name="P128" style:family="paragraph" style:parent-style-name="Text_20_body">
      <style:paragraph-properties fo:margin-top="0cm" fo:margin-bottom="0cm" fo:text-align="justify" style:justify-single-word="false"/>
      <style:text-properties fo:color="#000000" style:font-name="Arial" fo:font-size="10pt" fo:language="es" fo:country="ES" fo:font-weight="bold" style:font-size-asian="10pt" style:font-size-complex="10pt"/>
    </style:style>
    <style:style style:name="P129" style:family="paragraph" style:parent-style-name="Text_20_body">
      <style:paragraph-properties fo:margin-top="0cm" fo:margin-bottom="0cm" fo:text-align="start" style:justify-single-word="false" fo:orphans="2" fo:widows="2"/>
      <style:text-properties style:font-name="Arial" fo:font-size="10pt" fo:language="es" fo:country="ES" style:font-size-asian="10pt" style:font-size-complex="10pt"/>
    </style:style>
    <style:style style:name="P130"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131" style:family="paragraph" style:parent-style-name="Text_20_body">
      <style:paragraph-properties fo:margin-top="0cm" fo:margin-bottom="0cm" fo:text-align="center" style:justify-single-word="false"/>
      <style:text-properties style:font-name="Arial" fo:font-size="10pt" fo:language="es" fo:country="ES" fo:font-weight="normal" style:font-size-asian="10pt" style:font-weight-asian="normal" style:font-size-complex="10pt" style:font-weight-complex="normal"/>
    </style:style>
    <style:style style:name="P132" style:family="paragraph" style:parent-style-name="Text_20_body">
      <style:paragraph-properties fo:margin-top="0cm" fo:margin-bottom="0cm" fo:text-align="center" style:justify-single-word="false"/>
      <style:text-properties style:font-name="Arial" fo:font-size="10pt" fo:font-weight="normal" style:font-size-asian="10pt" style:font-weight-asian="normal" style:font-size-complex="10pt" style:font-weight-complex="normal"/>
    </style:style>
    <style:style style:name="P133"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134" style:family="paragraph" style:parent-style-name="Text_20_body">
      <style:paragraph-properties fo:margin-top="0cm" fo:margin-bottom="0cm" fo:text-align="start" style:justify-single-word="false" fo:orphans="2" fo:widows="2"/>
      <style:text-properties fo:font-variant="normal" fo:text-transform="none" style:font-name="Arial" fo:font-size="10pt" fo:language="es" fo:country="ES" fo:font-style="normal" fo:font-weight="bold" style:font-size-asian="10pt" style:font-size-complex="10pt"/>
    </style:style>
    <style:style style:name="P135"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36" style:family="paragraph" style:parent-style-name="Heading_20_5">
      <style:paragraph-properties fo:text-align="center" style:justify-single-word="false"/>
      <style:text-properties style:font-name="Times New Roman1" fo:font-size="14pt"/>
    </style:style>
    <style:style style:name="P137" style:family="paragraph" style:parent-style-name="Table_20_Contents" style:list-style-name="L22">
      <style:paragraph-properties fo:margin-top="0cm" fo:margin-bottom="0.499cm" fo:text-align="justify" style:justify-single-word="false"/>
      <style:text-properties style:font-name="Arial" fo:font-size="10pt" fo:language="en" fo:country="US" style:font-size-asian="10pt" style:font-size-complex="10pt"/>
    </style:style>
    <style:style style:name="P138" style:family="paragraph" style:parent-style-name="Table_20_Contents" style:list-style-name="L23">
      <style:paragraph-properties fo:margin-top="0cm" fo:margin-bottom="0.499cm" fo:text-align="justify" style:justify-single-word="false"/>
      <style:text-properties style:font-name="Arial" fo:font-size="10pt" fo:language="en" fo:country="US" style:font-size-asian="10pt" style:font-size-complex="10pt"/>
    </style:style>
    <style:style style:name="P139" style:family="paragraph" style:parent-style-name="Table_20_Contents" style:list-style-name="L24">
      <style:paragraph-properties fo:margin-top="0cm" fo:margin-bottom="0.499cm" fo:text-align="justify" style:justify-single-word="false"/>
      <style:text-properties style:font-name="Arial" fo:font-size="10pt" fo:language="en" fo:country="US" style:font-size-asian="10pt" style:font-size-complex="10pt"/>
    </style:style>
    <style:style style:name="P140" style:family="paragraph" style:parent-style-name="Table_20_Contents" style:list-style-name="L25">
      <style:paragraph-properties fo:margin-top="0cm" fo:margin-bottom="0.499cm" fo:text-align="justify" style:justify-single-word="false"/>
      <style:text-properties style:font-name="Arial" fo:font-size="10pt" fo:language="en" fo:country="US" style:font-size-asian="10pt" style:font-size-complex="10pt"/>
    </style:style>
    <style:style style:name="P141" style:family="paragraph" style:parent-style-name="Table_20_Contents" style:list-style-name="L26">
      <style:paragraph-properties fo:margin-top="0cm" fo:margin-bottom="0.499cm" fo:text-align="justify" style:justify-single-word="false"/>
      <style:text-properties style:font-name="Arial" fo:font-size="10pt" fo:language="en" fo:country="US" style:font-size-asian="10pt" style:font-size-complex="10pt"/>
    </style:style>
    <style:style style:name="P142" style:family="paragraph" style:parent-style-name="Table_20_Contents" style:list-style-name="L27">
      <style:paragraph-properties fo:margin-top="0cm" fo:margin-bottom="0.499cm" fo:text-align="justify" style:justify-single-word="false"/>
      <style:text-properties style:font-name="Arial" fo:font-size="10pt" fo:language="en" fo:country="US" style:font-size-asian="10pt" style:font-size-complex="10pt"/>
    </style:style>
    <style:style style:name="P143" style:family="paragraph" style:parent-style-name="Table_20_Contents" style:list-style-name="L28">
      <style:paragraph-properties fo:margin-top="0cm" fo:margin-bottom="0.499cm" fo:text-align="justify" style:justify-single-word="false"/>
      <style:text-properties style:font-name="Arial" fo:font-size="10pt" fo:language="en" fo:country="US" style:font-size-asian="10pt" style:font-size-complex="10pt"/>
    </style:style>
    <style:style style:name="P144" style:family="paragraph" style:parent-style-name="Table_20_Contents" style:list-style-name="L30">
      <style:paragraph-properties fo:margin-top="0cm" fo:margin-bottom="0.499cm"/>
      <style:text-properties style:font-name="Arial" fo:font-size="10pt" fo:language="en" fo:country="US" style:font-size-asian="10pt" style:font-size-complex="10pt"/>
    </style:style>
    <style:style style:name="P145" style:family="paragraph" style:parent-style-name="Table_20_Contents" style:list-style-name="L31">
      <style:paragraph-properties fo:margin-top="0cm" fo:margin-bottom="0.499cm"/>
      <style:text-properties style:font-name="Arial" fo:font-size="10pt" fo:language="en" fo:country="US" style:font-size-asian="10pt" style:font-size-complex="10pt"/>
    </style:style>
    <style:style style:name="P146" style:family="paragraph" style:parent-style-name="Table_20_Contents" style:list-style-name="L32">
      <style:paragraph-properties fo:margin-top="0cm" fo:margin-bottom="0.499cm"/>
      <style:text-properties style:font-name="Arial" fo:font-size="10pt" fo:language="en" fo:country="US" style:font-size-asian="10pt" style:font-size-complex="10pt"/>
    </style:style>
    <style:style style:name="P147" style:family="paragraph" style:parent-style-name="Table_20_Contents" style:list-style-name="L33">
      <style:paragraph-properties fo:margin-top="0cm" fo:margin-bottom="0.499cm"/>
      <style:text-properties style:font-name="Arial" fo:font-size="10pt" fo:language="en" fo:country="US" style:font-size-asian="10pt" style:font-size-complex="10pt"/>
    </style:style>
    <style:style style:name="P148" style:family="paragraph" style:parent-style-name="Table_20_Contents" style:list-style-name="L34">
      <style:paragraph-properties fo:margin-top="0cm" fo:margin-bottom="0.499cm"/>
      <style:text-properties style:font-name="Arial" fo:font-size="10pt" fo:language="en" fo:country="US" style:font-size-asian="10pt" style:font-size-complex="10pt"/>
    </style:style>
    <style:style style:name="P149" style:family="paragraph" style:parent-style-name="Table_20_Contents" style:list-style-name="L35">
      <style:paragraph-properties fo:margin-top="0cm" fo:margin-bottom="0.499cm"/>
      <style:text-properties style:font-name="Arial" fo:font-size="10pt" fo:language="en" fo:country="US" style:font-size-asian="10pt" style:font-size-complex="10pt"/>
    </style:style>
    <style:style style:name="P150" style:family="paragraph" style:parent-style-name="Table_20_Contents" style:list-style-name="L29">
      <style:paragraph-properties fo:margin-top="0cm" fo:margin-bottom="0.499cm" fo:text-align="justify" style:justify-single-word="false"/>
      <style:text-properties fo:color="#000000" style:font-name="Arial" fo:font-size="10pt" fo:language="en" fo:country="US" style:font-size-asian="10pt" style:font-size-complex="10pt"/>
    </style:style>
    <style:style style:name="P151"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52"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53" style:family="paragraph" style:parent-style-name="Standard">
      <style:text-properties style:font-name="Arial" fo:font-size="9pt" fo:font-style="normal" style:font-size-asian="9pt" style:font-style-asian="normal" style:font-size-complex="9pt" style:font-style-complex="normal"/>
    </style:style>
    <style:style style:name="P15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5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5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7" style:family="paragraph" style:parent-style-name="Heading_20_1">
      <style:paragraph-properties fo:margin-left="0cm" fo:margin-right="0cm" fo:margin-top="0cm" fo:margin-bottom="0.229cm" fo:text-align="center" style:justify-single-word="false" fo:text-indent="1.251cm" style:auto-text-indent="false"/>
      <style:text-properties style:font-name="Arial" fo:font-size="10pt" fo:language="es" fo:country="ES" style:font-size-asian="10pt" style:font-size-complex="10pt"/>
    </style:style>
    <style:style style:name="P158"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59" style:family="paragraph" style:parent-style-name="Text_20_body">
      <style:text-properties fo:color="#000000" style:font-name="Arial" fo:font-size="10pt" fo:language="es" fo:country="ES" fo:font-weight="normal" style:font-size-asian="10pt" style:font-weight-asian="normal" style:font-size-complex="10pt" style:font-weight-complex="normal"/>
    </style:style>
    <style:style style:name="P160" style:family="paragraph" style:parent-style-name="Text_20_body" style:list-style-name="L6">
      <style:paragraph-properties fo:text-align="justify" style:justify-single-word="false"/>
      <style:text-properties fo:color="#000000" style:font-name="Arial" fo:font-size="10pt" style:font-size-asian="10pt" style:font-size-complex="10pt"/>
    </style:style>
    <style:style style:name="P161" style:family="paragraph" style:parent-style-name="Text_20_body" style:list-style-name="L9">
      <style:paragraph-properties fo:text-align="justify" style:justify-single-word="false"/>
      <style:text-properties fo:color="#000000" style:font-name="Arial" fo:font-size="10pt" style:font-size-asian="10pt" style:font-size-complex="10pt"/>
    </style:style>
    <style:style style:name="P162" style:family="paragraph" style:parent-style-name="Text_20_body" style:list-style-name="L1">
      <style:paragraph-properties fo:text-align="justify" style:justify-single-word="false"/>
      <style:text-properties style:font-name="Times New Roman1" fo:font-size="14pt"/>
    </style:style>
    <style:style style:name="P163" style:family="paragraph" style:parent-style-name="Text_20_body" style:list-style-name="L7">
      <style:paragraph-properties fo:text-align="justify" style:justify-single-word="false"/>
      <style:text-properties style:font-name="Times New Roman1" fo:font-size="14pt"/>
    </style:style>
    <style:style style:name="P164"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65"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8">
      <style:paragraph-properties fo:text-align="justify" style:justify-single-word="false"/>
      <style:text-properties style:font-name="Arial" fo:font-size="10pt" fo:language="es" fo:country="ES" style:font-size-asian="10pt" style:font-size-complex="10pt"/>
    </style:style>
    <style:style style:name="P167" style:family="paragraph" style:parent-style-name="Text_20_body" style:list-style-name="L2">
      <style:paragraph-properties fo:margin-left="0cm" fo:margin-right="0cm" fo:margin-top="0cm" fo:margin-bottom="0.229cm" fo:text-align="justify" style:justify-single-word="false" fo:text-indent="1.251cm" style:auto-text-indent="false"/>
      <style:text-properties style:font-name="Arial" fo:font-size="10pt" style:font-size-asian="10pt" style:font-size-complex="10pt"/>
    </style:style>
    <style:style style:name="P168" style:family="paragraph" style:parent-style-name="Text_20_body" style:list-style-name="L4">
      <style:paragraph-properties fo:margin-left="0cm" fo:margin-right="0cm" fo:margin-top="0cm" fo:margin-bottom="0.229cm" fo:text-align="justify" style:justify-single-word="false" fo:text-indent="1.251cm" style:auto-text-indent="false"/>
      <style:text-properties style:font-name="Arial" fo:font-size="10pt" style:font-size-asian="10pt" style:font-size-complex="10pt"/>
    </style:style>
    <style:style style:name="P169" style:family="paragraph" style:parent-style-name="Text_20_body" style:list-style-name="L5">
      <style:paragraph-properties fo:margin-left="0cm" fo:margin-right="0cm" fo:margin-top="0cm" fo:margin-bottom="0.229cm" fo:text-align="justify" style:justify-single-word="false" fo:text-indent="1.251cm" style:auto-text-indent="false"/>
      <style:text-properties style:font-name="Arial" fo:font-size="10pt" style:font-size-asian="10pt" style:font-size-complex="10pt"/>
    </style:style>
    <style:style style:name="P170" style:family="paragraph" style:parent-style-name="Text_20_body" style:list-style-name="L37">
      <style:paragraph-properties fo:margin-left="0cm" fo:margin-right="0cm" fo:margin-top="0cm" fo:margin-bottom="0.229cm" fo:text-align="justify" style:justify-single-word="false" fo:orphans="0" fo:widows="0" fo:text-indent="1.251cm" style:auto-text-indent="false"/>
      <style:text-properties style:font-name="Arial" fo:font-size="10pt" style:font-size-asian="10pt" style:font-size-complex="10pt"/>
    </style:style>
    <style:style style:name="P171" style:family="paragraph" style:parent-style-name="Text_20_body" style:list-style-name="L37">
      <style:paragraph-properties fo:margin-left="0cm" fo:margin-right="0cm" fo:margin-top="0cm" fo:margin-bottom="0.229cm" fo:text-align="justify" style:justify-single-word="false" fo:orphans="0" fo:widows="0" fo:text-indent="1.251cm" style:auto-text-indent="false"/>
      <style:text-properties style:font-name="Arial" fo:font-size="10pt" fo:font-style="italic" fo:font-weight="normal" style:font-size-asian="10pt" style:font-size-complex="10pt"/>
    </style:style>
    <style:style style:name="P172" style:family="paragraph" style:parent-style-name="Text_20_body">
      <style:paragraph-properties fo:margin-left="0cm" fo:margin-right="0cm" fo:margin-top="0cm" fo:margin-bottom="0.229cm" fo:text-align="justify" style:justify-single-word="false" fo:text-indent="1.251cm" style:auto-text-indent="false"/>
      <style:text-properties fo:color="#000000" style:font-name="Arial" fo:font-size="10pt" fo:font-style="italic" fo:font-weight="normal" style:font-size-asian="10pt" style:font-size-complex="10pt"/>
    </style:style>
    <style:style style:name="P173" style:family="paragraph" style:parent-style-name="Text_20_body" style:list-style-name="L3">
      <style:paragraph-properties fo:margin-left="0cm" fo:margin-right="0cm" fo:margin-top="0cm" fo:margin-bottom="0.229cm" fo:text-align="justify" style:justify-single-word="false" fo:text-indent="1.251cm" style:auto-text-indent="false"/>
      <style:text-properties fo:color="#000000" style:font-name="Arial" fo:font-size="10pt" fo:font-style="italic" fo:font-weight="normal" style:font-size-asian="10pt" style:font-size-complex="10pt"/>
    </style:style>
    <style:style style:name="P174"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75"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76"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77"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78"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9"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0"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1"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2"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3"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4" style:family="paragraph" style:parent-style-name="Text_20_body" style:list-style-name="L1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5" style:family="paragraph" style:parent-style-name="Text_20_body" style:list-style-name="L2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6"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7" style:family="paragraph" style:parent-style-name="Text_20_body" style:list-style-name="L10">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88" style:family="paragraph" style:parent-style-name="Text_20_body" style:list-style-name="L12">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189" style:family="paragraph" style:parent-style-name="Text_20_body" style:list-style-name="L16">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90" style:family="paragraph" style:parent-style-name="Text_20_body" style:list-style-name="L18">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91" style:family="paragraph" style:parent-style-name="Text_20_body" style:list-style-name="L19">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92" style:family="paragraph" style:parent-style-name="Text_20_body" style:list-style-name="L8">
      <style:paragraph-properties fo:margin-top="0cm" fo:margin-bottom="0cm"/>
      <style:text-properties style:font-name="Arial" fo:font-size="10pt" fo:language="es" fo:country="ES" style:font-size-asian="10pt" style:font-size-complex="10pt"/>
    </style:style>
    <style:style style:name="P193" style:family="paragraph" style:parent-style-name="Text_20_body" style:list-style-name="L3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4" style:family="paragraph" style:parent-style-name="Text_20_body" style:list-style-name="L4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5" style:family="paragraph" style:parent-style-name="Text_20_body" style:list-style-name="L38">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196" style:family="paragraph" style:parent-style-name="Text_20_body" style:list-style-name="L39">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color="#000000"/>
    </style:style>
    <style:style style:name="T7" style:family="text">
      <style:text-properties fo:color="#000000" fo:font-weight="bold"/>
    </style:style>
    <style:style style:name="T8" style:family="text">
      <style:text-properties fo:color="#000000" style:font-name="Arial1" fo:font-size="10pt"/>
    </style:style>
    <style:style style:name="T9" style:family="text">
      <style:text-properties fo:color="#000000" style:font-name="Arial1" fo:font-size="10pt" fo:font-weight="bold"/>
    </style:style>
    <style:style style:name="T10" style:family="text">
      <style:text-properties fo:color="#000000" style:font-name="Arial1" fo:font-size="10pt" fo:font-style="italic"/>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fo:font-weight="bold"/>
    </style:style>
    <style:style style:name="T13" style:family="text">
      <style:text-properties fo:color="#000000" fo:font-style="italic"/>
    </style:style>
    <style:style style:name="T14" style:family="text">
      <style:text-properties fo:color="#000000" fo:font-style="italic" fo:font-weight="bold"/>
    </style:style>
    <style:style style:name="T15" style:family="text">
      <style:text-properties fo:color="#000000" fo:font-style="italic" style:text-underline-style="solid" style:text-underline-width="auto" style:text-underline-color="font-color"/>
    </style:style>
    <style:style style:name="T16" style:family="text">
      <style:text-properties fo:color="#000000" fo:font-style="italic" style:text-underline-style="solid" style:text-underline-width="auto" style:text-underline-color="font-color" fo:font-weight="bold"/>
    </style:style>
    <style:style style:name="T17" style:family="text">
      <style:text-properties fo:color="#000000" fo:font-style="italic" fo:font-weight="normal"/>
    </style:style>
    <style:style style:name="T18" style:family="text">
      <style:text-properties fo:color="#000000" fo:font-weight="normal"/>
    </style:style>
    <style:style style:name="T19" style:family="text">
      <style:text-properties fo:color="#000000" fo:language="es" fo:country="ES"/>
    </style:style>
    <style:style style:name="T20" style:family="text">
      <style:text-properties fo:color="#000000" fo:language="es" fo:country="ES" fo:font-weight="bold"/>
    </style:style>
    <style:style style:name="T21" style:family="text">
      <style:text-properties fo:color="#000000" style:font-name="Arial" fo:language="es" fo:country="ES" fo:font-weight="normal" style:font-weight-asian="normal" style:font-weight-complex="normal"/>
    </style:style>
    <style:style style:name="T22" style:family="text">
      <style:text-properties fo:color="#000000" style:font-name="Arial" fo:font-size="10pt" style:font-size-asian="10pt" style:font-size-complex="10pt"/>
    </style:style>
    <style:style style:name="T23" style:family="text">
      <style:text-properties fo:color="#000000" style:font-name="Arial" fo:font-size="10pt" fo:font-weight="bold" style:font-size-asian="10pt" style:font-size-complex="10pt"/>
    </style:style>
    <style:style style:name="T24" style:family="text">
      <style:text-properties fo:color="#000000" style:font-name="Arial" fo:font-size="10pt" fo:language="es" fo:country="ES" fo:font-weight="bold" style:font-size-asian="10pt" style:font-size-complex="10pt"/>
    </style:style>
    <style:style style:name="T25" style:family="text">
      <style:text-properties fo:color="#000000" style:font-name="Arial" fo:font-size="10pt" fo:language="es" fo:country="ES" style:font-size-asian="10pt" style:font-size-complex="10pt"/>
    </style:style>
    <style:style style:name="T26" style:family="text">
      <style:text-properties fo:color="#000000" style:font-name="Arial" fo:font-size="10pt" fo:font-style="italic" fo:font-weight="bold" style:font-size-asian="10pt" style:font-size-complex="10pt"/>
    </style:style>
    <style:style style:name="T27" style:family="text">
      <style:text-properties fo:color="#000000" style:font-name="Arial" fo:font-size="10pt" fo:font-style="italic" style:font-size-asian="10pt" style:font-size-complex="10pt"/>
    </style:style>
    <style:style style:name="T28"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29" style:family="text">
      <style:text-properties fo:color="#000000" style:font-name="Arial" fo:font-size="10pt" style:text-underline-style="solid" style:text-underline-width="auto" style:text-underline-color="font-color" style:font-size-asian="10pt" style:font-size-complex="10pt"/>
    </style:style>
    <style:style style:name="T30" style:family="text">
      <style:text-properties fo:color="#000000" style:font-name="Arial" fo:font-size="10pt" style:text-underline-style="solid" style:text-underline-width="auto" style:text-underline-color="font-color" fo:font-weight="bold" style:font-size-asian="10pt" style:font-size-complex="10pt"/>
    </style:style>
    <style:style style:name="T31" style:family="text">
      <style:text-properties style:font-name="Arial1" fo:font-size="7pt"/>
    </style:style>
    <style:style style:name="T32" style:family="text">
      <style:text-properties style:font-name="Arial1" fo:font-size="7pt" fo:font-weight="bold"/>
    </style:style>
    <style:style style:name="T33" style:family="text">
      <style:text-properties fo:font-style="italic"/>
    </style:style>
    <style:style style:name="T34" style:family="text">
      <style:text-properties fo:font-style="italic" fo:font-weight="bold"/>
    </style:style>
    <style:style style:name="T35" style:family="text">
      <style:text-properties fo:font-style="italic" fo:font-weight="normal"/>
    </style:style>
    <style:style style:name="T36" style:family="text">
      <style:text-properties fo:font-style="italic" style:text-underline-style="solid" style:text-underline-width="auto" style:text-underline-color="font-color" fo:font-weight="bold"/>
    </style:style>
    <style:style style:name="T37" style:family="text">
      <style:text-properties fo:color="#0000ff"/>
    </style:style>
    <style:style style:name="T38" style:family="text">
      <style:text-properties fo:color="#0000ff" style:font-name="Arial" fo:font-size="10pt" style:font-size-asian="10pt" style:font-size-complex="10pt"/>
    </style:style>
    <style:style style:name="T39" style:family="text">
      <style:text-properties fo:color="#0000ff" style:font-name="Arial" fo:font-size="10pt" fo:font-style="italic" style:font-size-asian="10pt" style:font-size-complex="10pt"/>
    </style:style>
    <style:style style:name="T40" style:family="text">
      <style:text-properties fo:color="#3333ff" style:font-name="Arial" fo:font-size="10pt" style:font-size-asian="10pt" style:font-size-complex="10pt"/>
    </style:style>
    <style:style style:name="T41" style:family="text">
      <style:text-properties fo:color="#004586"/>
    </style:style>
    <style:style style:name="T42" style:family="text">
      <style:text-properties fo:color="#004586" fo:font-style="italic"/>
    </style:style>
    <style:style style:name="T43" style:family="text">
      <style:text-properties fo:color="#004586" fo:font-style="italic" style:text-underline-style="solid" style:text-underline-width="auto" style:text-underline-color="font-color" fo:font-weight="bold"/>
    </style:style>
    <style:style style:name="T44" style:family="text">
      <style:text-properties fo:color="#ff3300" style:font-name="Arial" fo:font-size="10pt" fo:language="es" fo:country="ES" style:font-size-asian="10pt" style:font-size-complex="10pt"/>
    </style:style>
    <style:style style:name="T45" style:family="text">
      <style:text-properties fo:font-variant="normal" fo:text-transform="none" fo:color="#000000" style:text-position="33% 80%" fo:font-style="italic" fo:font-weight="normal"/>
    </style:style>
    <style:style style:name="T46" style:family="text">
      <style:text-properties fo:font-variant="normal" fo:text-transform="none" fo:color="#000000" fo:font-style="normal"/>
    </style:style>
    <style:style style:name="T47" style:family="text">
      <style:text-properties fo:font-variant="normal" fo:text-transform="none" fo:color="#000000" fo:font-style="normal" fo:font-weight="normal"/>
    </style:style>
    <style:style style:name="T48" style:family="text">
      <style:text-properties fo:font-variant="normal" fo:text-transform="none" fo:color="#000000" fo:font-style="normal" fo:font-weight="bold"/>
    </style:style>
    <style:style style:name="T49" style:family="text">
      <style:text-properties fo:font-variant="normal" fo:text-transform="none" fo:color="#000000" fo:font-style="normal" style:text-underline-style="solid" style:text-underline-width="auto" style:text-underline-color="font-color" fo:font-weight="normal"/>
    </style:style>
    <style:style style:name="T50" style:family="text">
      <style:text-properties fo:font-variant="normal" fo:text-transform="none" fo:color="#000000" fo:font-style="normal" style:text-underline-style="solid" style:text-underline-width="auto" style:text-underline-color="font-color" fo:font-weight="bold"/>
    </style:style>
    <style:style style:name="T51" style:family="text">
      <style:text-properties fo:font-variant="normal" fo:text-transform="none" fo:color="#000000" style:font-name="Arial" fo:font-size="10pt" fo:font-style="normal" fo:font-weight="normal" style:font-size-asian="10pt" style:font-size-complex="10pt"/>
    </style:style>
    <style:style style:name="T52" style:family="text">
      <style:text-properties fo:font-variant="normal" fo:text-transform="none" fo:color="#000000" style:font-name="Arial" fo:font-size="10pt" fo:font-style="normal" fo:font-weight="bold" style:font-size-asian="10pt" style:font-size-complex="10pt"/>
    </style:style>
    <style:style style:name="T53" style:family="text">
      <style:text-properties fo:font-variant="normal" fo:text-transform="none" fo:color="#000000" fo:font-style="italic" fo:font-weight="normal"/>
    </style:style>
    <style:style style:name="T54" style:family="text">
      <style:text-properties fo:font-variant="normal" fo:text-transform="none" fo:color="#000000" fo:font-style="italic" fo:font-weight="bold"/>
    </style:style>
    <style:style style:name="T55" style:family="text">
      <style:text-properties fo:font-variant="normal" fo:text-transform="none" style:font-name="Arial" fo:font-size="10pt" fo:font-style="normal" fo:font-weight="normal" style:font-size-asian="10pt" style:font-size-complex="10pt"/>
    </style:style>
    <style:style style:name="T56" style:family="text">
      <style:text-properties fo:font-variant="normal" fo:text-transform="none" fo:language="es" fo:country="ES" fo:font-style="normal" fo:font-weight="bold"/>
    </style:style>
    <style:style style:name="T57" style:family="text">
      <style:text-properties fo:font-variant="normal" fo:text-transform="none" fo:font-style="normal" fo:font-weight="bold"/>
    </style:style>
    <style:style style:name="T58" style:family="text">
      <style:text-properties fo:font-variant="normal" fo:text-transform="none" fo:font-style="normal" fo:font-weight="normal"/>
    </style:style>
    <style:style style:name="T59" style:family="text">
      <style:text-properties fo:font-weight="normal"/>
    </style:style>
    <style:style style:name="T60" style:family="text">
      <style:text-properties fo:color="#212121" fo:font-style="italic" fo:font-weight="bold"/>
    </style:style>
    <style:style style:name="T61" style:family="text">
      <style:text-properties fo:color="#222222" fo:font-weight="bold"/>
    </style:style>
    <style:style style:name="T62" style:family="text">
      <style:text-properties fo:color="#000080" style:font-name="Arial" fo:font-size="10pt" style:font-size-asian="10pt" style:font-size-complex="10pt"/>
    </style:style>
    <style:style style:name="T63" style:family="text">
      <style:text-properties fo:background-color="#ffffff"/>
    </style:style>
    <style:style style:name="T64" style:family="text">
      <style:text-properties fo:color="#ff3333"/>
    </style:style>
    <style:style style:name="T65" style:family="text">
      <style:text-properties style:font-name="Arial" style:text-underline-style="solid" style:text-underline-width="auto" style:text-underline-color="font-color" style:font-name-asian="Times New Roman"/>
    </style:style>
    <style:style style:name="T66"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67" style:family="text">
      <style:text-properties style:font-name="Arial" fo:font-size="7pt" style:font-size-asian="7pt" style:font-size-complex="7pt"/>
    </style:style>
    <style:style style:name="T68" style:family="text">
      <style:text-properties style:font-name="Arial" fo:font-size="7pt" style:text-underline-style="solid" style:text-underline-width="auto" style:text-underline-color="font-color" style:font-size-asian="7pt" style:font-size-complex="7pt"/>
    </style:style>
    <style:style style:name="T69" style:family="text">
      <style:text-properties style:font-name="Arial" fo:font-size="10pt" style:text-underline-style="solid" style:text-underline-width="auto" style:text-underline-color="font-color" style:font-size-asian="10pt" style:font-size-complex="10pt"/>
    </style:style>
    <style:style style:name="T70" style:family="text">
      <style:text-properties style:font-name="Arial" fo:font-size="10pt" style:text-underline-style="solid" style:text-underline-width="auto" style:text-underline-color="font-color" style:font-name-asian="Times New Roman" style:font-size-asian="10pt" style:font-size-complex="10pt"/>
    </style:style>
    <style:style style:name="T7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2"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73" style:family="text">
      <style:text-properties style:font-name="Arial" fo:font-size="10pt" style:text-underline-style="solid" style:text-underline-width="auto" style:text-underline-color="font-color" fo:font-weight="bold" style:font-size-asian="10pt" style:font-size-complex="10pt"/>
    </style:style>
    <style:style style:name="T74" style:family="text">
      <style:text-properties style:font-name="Arial" fo:font-size="10pt" style:text-underline-style="none" style:font-name-asian="Times New Roman" style:font-size-asian="10pt" style:font-size-complex="10pt"/>
    </style:style>
    <style:style style:name="T7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6" style:family="text">
      <style:text-properties style:font-name="Arial" fo:font-size="10pt" style:font-size-asian="10pt" style:font-size-complex="10pt"/>
    </style:style>
    <style:style style:name="T77" style:family="text">
      <style:text-properties style:font-name="Arial" fo:font-size="10pt" fo:font-weight="normal" style:font-size-asian="10pt" style:font-size-complex="10pt"/>
    </style:style>
    <style:style style:name="T78" style:family="text">
      <style:text-properties style:font-name="Arial" fo:font-size="10pt" fo:font-weight="normal" style:font-size-asian="10pt" style:font-weight-asian="normal" style:font-size-complex="10pt" style:font-weight-complex="normal"/>
    </style:style>
    <style:style style:name="T79" style:family="text">
      <style:text-properties style:font-name="Arial" fo:font-size="10pt" fo:font-weight="bold" style:font-name-asian="Times New Roman" style:font-size-asian="10pt" style:font-weight-asian="bold" style:font-size-complex="10pt" style:font-weight-complex="bold"/>
    </style:style>
    <style:style style:name="T80"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81" style:family="text">
      <style:text-properties style:font-name="Arial" fo:font-size="10pt" fo:font-weight="bold" style:font-size-asian="10pt" style:font-size-complex="10pt"/>
    </style:style>
    <style:style style:name="T82" style:family="text">
      <style:text-properties style:font-name="Arial" fo:font-size="10pt" fo:language="es" fo:country="ES" fo:font-weight="bold" style:font-size-asian="10pt" style:font-size-complex="10pt"/>
    </style:style>
    <style:style style:name="T83" style:family="text">
      <style:text-properties style:font-name="Arial" fo:font-size="10pt" fo:language="es" fo:country="ES" style:font-size-asian="10pt" style:font-size-complex="10pt"/>
    </style:style>
    <style:style style:name="T84" style:family="text">
      <style:text-properties style:font-name="Arial" fo:font-size="10pt" fo:language="es" fo:country="ES" fo:font-style="italic" style:font-size-asian="10pt" style:font-size-complex="10pt"/>
    </style:style>
    <style:style style:name="T85"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text:span text:style-name="T2">ACTA DE LA SESIÓN ORDINARIA CELEBRADA POR LA JUNTA DE GOBIERNO LOCAL DEL AYUNTAMIENTO DE MOGÁN EL DÍA 8 DE MARZO DE 2022.</text:span> </text:p>
      <text:p text:style-name="P28"><text:tab/>En la Sala de reuniones de las Casas Consistoriales de Mogán, siendo las trece horas, cuatro minutos del día <text:span text:style-name="T2">8 de marzo de 2022</text:span>, se reúne la Junta de Gobierno Local, bajo la Presidencia del <text:span text:style-name="T2">primer Teniente de Alcalde, don Juan Mencey Navarro Romero, </text:span>y con la asistencia de los señores Tenientes de Alcalde que al margen se expresan, al objeto de celebrar <text:span text:style-name="T2">sesión ordinaria,</text:span> <text:span text:style-name="T2">en segunda convocatoria,</text:span> para la que habían sido convocados previamente. </text:p>
      <text:p text:style-name="P28"><text:tab/>Actúa <text:span text:style-name="T2">don David Chao Castro,</text:span> Secretario General Accidental, que da fe del acto. </text:p>
      <text:p text:style-name="P24">SRES. Y SRAS. ASISTENTES </text:p>
      <text:p text:style-name="Text_20_body"><text:span text:style-name="Strong_20_Emphasis"><text:span text:style-name="T67">ALCALDE</text:span></text:span><text:span text:style-name="T67">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68">Nombre</text:span></text:span></text:p>
          </table:table-cell>
          <table:table-cell table:style-name="Table3.A1" office:value-type="string">
            <text:p text:style-name="P8"><text:span text:style-name="Strong_20_Emphasis"><text:span text:style-name="T68">Asiste</text:span></text:span></text:p>
          </table:table-cell>
          <table:table-cell table:style-name="Table3.A1" office:value-type="string">
            <text:p text:style-name="P8"><text:span text:style-name="Strong_20_Emphasis"><text:span text:style-name="T68">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37"/>
      <text:p text:style-name="Text_20_body"><text:span text:style-name="Strong_20_Emphasis"><text:span text:style-name="T67">CONCEJALES</text:span></text:span><text:span text:style-name="T67">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68">Nombre</text:span></text:span></text:p>
          </table:table-cell>
          <table:table-cell table:style-name="Table5.A1" office:value-type="string">
            <text:p text:style-name="P8"><text:span text:style-name="Strong_20_Emphasis"><text:span text:style-name="T68">Asiste</text:span></text:span></text:p>
          </table:table-cell>
          <table:table-cell table:style-name="Table5.A1" office:value-type="string">
            <text:p text:style-name="P8"><text:span text:style-name="Strong_20_Emphasis"><text:span text:style-name="T68">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7"/>
      <text:p text:style-name="Text_20_body"><text:span text:style-name="Strong_20_Emphasis"><text:span text:style-name="T67">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68">Nombre</text:span></text:span></text:p>
          </table:table-cell>
          <table:table-cell table:style-name="Tabla1.A1" office:value-type="string">
            <text:p text:style-name="P8"><text:span text:style-name="Strong_20_Emphasis"><text:span text:style-name="T68">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7"><text:span text:style-name="Strong_20_Emphasis"><text:span text:style-name="T67"/></text:span></text:p>
      <text:p text:style-name="Text_20_body"><text:span text:style-name="Strong_20_Emphasis"><text:span text:style-name="T67">SECRETARIO</text:span></text:span><text:span text:style-name="T67">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68">Nombre</text:span></text:span></text:p>
          </table:table-cell>
          <table:table-cell table:style-name="Table6.A1" office:value-type="string">
            <text:p text:style-name="P8"><text:span text:style-name="Strong_20_Emphasis"><text:span text:style-name="T68">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7"/>
      <text:p text:style-name="P27"><text:tab/>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69">Nº Orden</text:span></text:span></text:p>
          </table:table-cell>
          <table:table-cell table:style-name="Table7.A1" office:value-type="string">
            <text:p text:style-name="Table_20_Contents"><text:span text:style-name="Strong_20_Emphasis"><text:span text:style-name="T69">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1092/2022. Corrección error expte 1092/2022. Abono de horas extraordinarias realizadas por el personal del EDAR de Puerto Rico.</text:p>
          </table:table-cell>
        </table:table-row>
        <table:table-row>
          <table:table-cell table:style-name="Table7.A1" office:value-type="string">
            <text:p text:style-name="P5">Punto 3º</text:p>
          </table:table-cell>
          <table:table-cell table:style-name="Table7.A1" office:value-type="string">
            <text:p text:style-name="P5">Expte. 2135/2022.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27/2022. Propuesta de concesión de subvención nominativa C.D. Femarguín, año 2022.</text:p>
          </table:table-cell>
        </table:table-row>
        <table:table-row>
          <table:table-cell table:style-name="Table7.A1" office:value-type="string">
            <text:p text:style-name="P5">Punto 5º</text:p>
          </table:table-cell>
          <table:table-cell table:style-name="Table7.A1" office:value-type="string">
            <text:p text:style-name="P5">Expte. 358610/2021. Propuesta de corrección de errores en acuerdo de Junta de Gobierno Local subvenciones para Entidades Deportivas en modalidad diferente del Fútbol.</text:p>
          </table:table-cell>
        </table:table-row>
        <table:table-row>
          <table:table-cell table:style-name="Table7.A1" office:value-type="string">
            <text:p text:style-name="P5">Punto 6º</text:p>
          </table:table-cell>
          <table:table-cell table:style-name="Table7.A1" office:value-type="string">
            <text:p text:style-name="P5">Expte. 1276/2022. Propuesta para subvención nominativa Asociación Musical Serafín Zubiri Big-Band, año 2022.</text:p>
          </table:table-cell>
        </table:table-row>
        <table:table-row>
          <table:table-cell table:style-name="Table7.A1" office:value-type="string">
            <text:p text:style-name="P5">Punto 7º</text:p>
          </table:table-cell>
          <table:table-cell table:style-name="Table7.A1" office:value-type="string">
            <text:p text:style-name="P5">Expte. 2136/2022. Propuesta para desestimar la solicitud de reconocimiento de obligaciones correspondiente a facturas.</text:p>
          </table:table-cell>
        </table:table-row>
        <text:soft-page-break/>
        <table:table-row>
          <table:table-cell table:style-name="Table7.A1" office:value-type="string">
            <text:p text:style-name="P5">Punto 8º</text:p>
          </table:table-cell>
          <table:table-cell table:style-name="Table7.A1" office:value-type="string">
            <text:p text:style-name="P5">Expte. 367718/2021. Propuesta para la revoca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9º</text:p>
          </table:table-cell>
          <table:table-cell table:style-name="Table7.A1" office:value-type="string">
            <text:p text:style-name="P5">Expte. 2126/2022. Licitación del Suministro, instalación, migración, formación y mantenimiento de una aplicación informática para la gestión del padrón municipal de habitantes y procesos electorales.</text:p>
          </table:table-cell>
        </table:table-row>
        <table:table-row>
          <table:table-cell table:style-name="Table7.A1" office:value-type="string">
            <text:p text:style-name="P5">Punto 10º</text:p>
          </table:table-cell>
          <table:table-cell table:style-name="Table7.A1" office:value-type="string">
            <text:p text:style-name="P5">Expte. 358611/2021. Propuesta para la corrección de error en acuerdo de la Junta de Gobierno Local, de fecha 8 de febrero de 2022, relativo a la convocatoria de subvenciones a deportistas individuales 2021.</text:p>
          </table:table-cell>
        </table:table-row>
        <table:table-row>
          <table:table-cell table:style-name="Table7.A1" office:value-type="string">
            <text:p text:style-name="P5">Punto 11º</text:p>
          </table:table-cell>
          <table:table-cell table:style-name="Table7.A1" office:value-type="string">
            <text:p text:style-name="P5">Expte. 368023/2021. Propuesta pago multa expte. sancionador 538/2021/GC.</text:p>
          </table:table-cell>
        </table:table-row>
        <table:table-row>
          <table:table-cell table:style-name="Table7.A1" office:value-type="string">
            <text:p text:style-name="P5">Punto 12º</text:p>
          </table:table-cell>
          <table:table-cell table:style-name="Table7.A1" office:value-type="string">
            <text:p text:style-name="P5">Expte.: 2275/2022. Propuesta para declarar la necesidad e idoneidad de la ejecución de la actuación "Vallado de espacio recreativo en Arguineguín, T. M. de Mogán", en relación con la subvención de la Consejería de Presidencia del Cabildo de Gran Canaria. Ref.: 22-OBR-13.</text:p>
          </table:table-cell>
        </table:table-row>
        <table:table-row>
          <table:table-cell table:style-name="Table7.A1" office:value-type="string">
            <text:p text:style-name="P5">Punto 13º</text:p>
          </table:table-cell>
          <table:table-cell table:style-name="Table7.A1" office:value-type="string">
            <text:p text:style-name="P5">Expte. 1077/2020. Propuesta para otorgar a la entidad Inversiones y Gestiones turísticas, S.A, Licencia Urbanística de Obra Mayor consistente en renovación de spa en complejo ACMV, sito en Avda. de los Marreros, nº 4, Playa de Mogán, en este Término Municipal de Mogán.</text:p>
          </table:table-cell>
        </table:table-row>
        <table:table-row>
          <table:table-cell table:style-name="Table7.A1" office:value-type="string">
            <text:p text:style-name="P5">Punto 14º</text:p>
          </table:table-cell>
          <table:table-cell table:style-name="Table7.A1" office:value-type="string">
            <text:p text:style-name="P5">Expte. 1879/2022. Rectificación error acuerdo de la Junta de Gobierno Local, de fecha 1 de marzo de 2022, asunto número 5.- Propuesta aprobación del proyecto Carnaval Municipal 2022.</text:p>
          </table:table-cell>
        </table:table-row>
        <table:table-row>
          <table:table-cell table:style-name="Table7.A1" office:value-type="string">
            <text:p text:style-name="P5">Punto 15º</text:p>
          </table:table-cell>
          <table:table-cell table:style-name="Table7.A1" office:value-type="string">
            <text:p text:style-name="P5">Asuntos de urgencia.</text:p>
          </table:table-cell>
        </table:table-row>
      </table:table>
      <text:p text:style-name="Text_20_body"/>
      <text:p text:style-name="Text_20_body"><text:line-break/><text:tab/><text:span text:style-name="Strong_20_Emphasis"><text:span text:style-name="T69">1.-Aprobación, si procede del borrador del acta de la sesión anterior.</text:span></text:span><text:span text:style-name="T76"> </text:span></text:p>
      <text:p text:style-name="P110"><text:span text:style-name="T6">Sin que se produzcan intervenciones, queda aprobado el </text:span><text:span text:style-name="T7">borrador del acta de la sesión de fecha 1 de marzo de 2022,</text:span><text:span text:style-name="T6"> en sesión ordinaria, de acuerdo con el artículo 110 del Reglamento Orgánico Municipal.</text:span> </text:p>
      <text:p text:style-name="P31"/>
      <text:p text:style-name="P31"><text:line-break/><text:tab/><text:span text:style-name="Strong_20_Emphasis"><text:span text:style-name="T65">2. Expte. 1092/2022. Corrección error expte 1092/2022. Abono de horas extraordinarias realizadas por el personal del EDAR de Puerto Rico.</text:span></text:span><text:span text:style-name="T66"> </text:span></text:p>
      <text:p text:style-name="P25"/>
      <text:p text:style-name="P25">“PROPUESTA DE RESOLUCIÓN </text:p>
      <text:p text:style-name="P28"><text:span text:style-name="T7">Rso22-067</text:span> </text:p>
      <text:p text:style-name="P114"><text:span text:style-name="T6">José Carlos Álamo Alonso, Funcionario Municipal, Responsable de la U.A. de Recurso Humanos S/D. 2000/2016 de 26 de julio. en relación con el asunto expuesto, tengo a bien emitir la siguiente propuesta:</text:span> </text:p>
      <text:p text:style-name="P114">Vistos el acuerdo de la Junta de Gobierno de fecha 01 de marzo de 2022, relativo al 1092/2022 abono de horas extraordinarias realizadas por el personal del EDAR de Puerto Rico. </text:p>
      <text:p text:style-name="P110">Se detecta error un error en el punto primero de la propuesta de resolución Rso22-061. </text:p>
      <text:p text:style-name="P114">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 </text:p>
      <text:p text:style-name="P114"><text:span text:style-name="T6">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14"><text:span text:style-name="T2">Primero.- </text:span>Corregir el error administrativo detectado en el punto primero de la propuesta de resolución Rso22-061, recogido en el acuerdo de la Junta de Gobierno Local de fecha 01/03/2022<text:span text:style-name="T6">,</text:span> y <text:span text:style-name="T2">donde dice:</text:span> </text:p>
      <table:table table:name="Tabla2" table:style-name="Tabla2">
        <table:table-column table:style-name="Tabla2.A"/>
        <table:table-column table:style-name="Tabla2.B"/>
        <table:table-column table:style-name="Tabla2.C" table:number-columns-repeated="3"/>
        <table:table-row>
          <table:table-cell table:style-name="Tabla2.A1" office:value-type="string">
            <text:p text:style-name="P95">Trabajador </text:p>
          </table:table-cell>
          <table:table-cell table:style-name="Tabla2.A1" office:value-type="string">
            <text:p text:style-name="P95">Categoría profesional </text:p>
          </table:table-cell>
          <table:table-cell table:style-name="Tabla2.A1" office:value-type="string">
            <text:p text:style-name="P95">Número de horas realizadas </text:p>
          </table:table-cell>
          <table:table-cell table:style-name="Tabla2.A1" office:value-type="string">
            <text:p text:style-name="P95">Importe a abonar </text:p>
          </table:table-cell>
          <table:table-cell table:style-name="Tabla2.E1" office:value-type="string">
            <text:p text:style-name="P95">Coste de Seguridad Social </text:p>
          </table:table-cell>
        </table:table-row>
        <text:soft-page-break/>
        <table:table-row>
          <table:table-cell table:style-name="Tabla2.A2" office:value-type="string">
            <text:p text:style-name="P94">************</text:p>
          </table:table-cell>
          <table:table-cell table:style-name="Tabla2.A2" office:value-type="string">
            <text:p text:style-name="P95">Capataz </text:p>
          </table:table-cell>
          <table:table-cell table:style-name="Tabla2.C2" office:value-type="float" office:value="27">
            <text:p text:style-name="P95">27</text:p>
          </table:table-cell>
          <table:table-cell table:style-name="Tabla2.C2" office:value-type="float" office:value="324">
            <text:p text:style-name="P96">324</text:p>
          </table:table-cell>
          <table:table-cell table:style-name="Tabla2.E2" office:value-type="float" office:value="118.58">
            <text:p text:style-name="P96">118,58</text:p>
          </table:table-cell>
        </table:table-row>
        <table:table-row table:style-name="Tabla2.3">
          <table:table-cell table:style-name="Tabla2.A2" office:value-type="string">
            <text:p text:style-name="P94">************</text:p>
          </table:table-cell>
          <table:table-cell table:style-name="Tabla2.A2" office:value-type="string">
            <text:p text:style-name="P95">Oficial </text:p>
          </table:table-cell>
          <table:table-cell table:style-name="Tabla2.C2" office:value-type="float" office:value="41">
            <text:p text:style-name="P95">41</text:p>
          </table:table-cell>
          <table:table-cell table:style-name="Tabla2.C2" office:value-type="float" office:value="410">
            <text:p text:style-name="P96">410</text:p>
          </table:table-cell>
          <table:table-cell table:style-name="Tabla2.E2" office:value-type="float" office:value="150.06">
            <text:p text:style-name="P96">150,06</text:p>
          </table:table-cell>
        </table:table-row>
        <table:table-row>
          <table:table-cell table:style-name="Tabla2.A2" office:value-type="string">
            <text:p text:style-name="P94">************</text:p>
          </table:table-cell>
          <table:table-cell table:style-name="Tabla2.A2" office:value-type="string">
            <text:p text:style-name="P95">Oficial </text:p>
          </table:table-cell>
          <table:table-cell table:style-name="Tabla2.C2" office:value-type="float" office:value="21">
            <text:p text:style-name="P95">21</text:p>
          </table:table-cell>
          <table:table-cell table:style-name="Tabla2.C2" office:value-type="float" office:value="210">
            <text:p text:style-name="P96">210</text:p>
          </table:table-cell>
          <table:table-cell table:style-name="Tabla2.E2" office:value-type="float" office:value="76.86">
            <text:p text:style-name="P96">76,86</text:p>
          </table:table-cell>
        </table:table-row>
        <table:table-row>
          <table:table-cell table:style-name="Tabla2.A2" office:value-type="string">
            <text:p text:style-name="P96"><text:span text:style-name="T2">TOTAL</text:span> </text:p>
          </table:table-cell>
          <table:table-cell table:style-name="Tabla2.A2" office:value-type="string">
            <text:p text:style-name="P5"/>
          </table:table-cell>
          <table:table-cell table:style-name="Tabla2.A2" office:value-type="string">
            <text:p text:style-name="P5"/>
          </table:table-cell>
          <table:table-cell table:style-name="Tabla2.C2" office:value-type="float" office:value="944">
            <text:p text:style-name="P99">944</text:p>
          </table:table-cell>
          <table:table-cell table:style-name="Tabla2.E2" office:value-type="float" office:value="345.5">
            <text:p text:style-name="P99">345,5</text:p>
          </table:table-cell>
        </table:table-row>
      </table:table>
      <text:p text:style-name="P117">Debe decir: </text:p>
      <table:table table:name="Tabla3" table:style-name="Tabla3">
        <table:table-column table:style-name="Tabla3.A"/>
        <table:table-column table:style-name="Tabla3.B"/>
        <table:table-column table:style-name="Tabla3.C"/>
        <table:table-column table:style-name="Tabla3.D" table:number-columns-repeated="2"/>
        <table:table-row>
          <table:table-cell table:style-name="Tabla3.A1" office:value-type="string">
            <text:p text:style-name="P95">Trabajador </text:p>
          </table:table-cell>
          <table:table-cell table:style-name="Tabla3.A1" office:value-type="string">
            <text:p text:style-name="P95">Categoría profesional </text:p>
          </table:table-cell>
          <table:table-cell table:style-name="Tabla3.A1" office:value-type="string">
            <text:p text:style-name="P95">Número de horas realizadas </text:p>
          </table:table-cell>
          <table:table-cell table:style-name="Tabla3.A1" office:value-type="string">
            <text:p text:style-name="P95">Importe a abonar </text:p>
          </table:table-cell>
          <table:table-cell table:style-name="Tabla3.E1" office:value-type="string">
            <text:p text:style-name="P95">Coste de Seguridad Social </text:p>
          </table:table-cell>
        </table:table-row>
        <table:table-row>
          <table:table-cell table:style-name="Tabla3.A2" office:value-type="string">
            <text:p text:style-name="P94">************</text:p>
          </table:table-cell>
          <table:table-cell table:style-name="Tabla3.A2" office:value-type="string">
            <text:p text:style-name="P95">Capataz </text:p>
          </table:table-cell>
          <table:table-cell table:style-name="Tabla3.C2" office:value-type="float" office:value="27">
            <text:p text:style-name="P95">27</text:p>
          </table:table-cell>
          <table:table-cell table:style-name="Tabla3.C2" office:value-type="float" office:value="324">
            <text:p text:style-name="P96">324</text:p>
          </table:table-cell>
          <table:table-cell table:style-name="Tabla3.E2" office:value-type="float" office:value="118.58">
            <text:p text:style-name="P96">118,58</text:p>
          </table:table-cell>
        </table:table-row>
        <table:table-row table:style-name="Tabla3.3">
          <table:table-cell table:style-name="Tabla3.A2" office:value-type="string">
            <text:p text:style-name="P94">************ </text:p>
          </table:table-cell>
          <table:table-cell table:style-name="Tabla3.A2" office:value-type="string">
            <text:p text:style-name="P95">Oficial </text:p>
          </table:table-cell>
          <table:table-cell table:style-name="Tabla3.C2" office:value-type="float" office:value="41">
            <text:p text:style-name="P95">41</text:p>
          </table:table-cell>
          <table:table-cell table:style-name="Tabla3.C2" office:value-type="float" office:value="410">
            <text:p text:style-name="P96">410</text:p>
          </table:table-cell>
          <table:table-cell table:style-name="Tabla3.E2" office:value-type="float" office:value="150.06">
            <text:p text:style-name="P96">150,06</text:p>
          </table:table-cell>
        </table:table-row>
        <table:table-row>
          <table:table-cell table:style-name="Tabla3.A2" office:value-type="string">
            <text:p text:style-name="P94">************ </text:p>
          </table:table-cell>
          <table:table-cell table:style-name="Tabla3.A2" office:value-type="string">
            <text:p text:style-name="P95">Oficial </text:p>
          </table:table-cell>
          <table:table-cell table:style-name="Tabla3.C2" office:value-type="float" office:value="21">
            <text:p text:style-name="P95">21</text:p>
          </table:table-cell>
          <table:table-cell table:style-name="Tabla3.C2" office:value-type="float" office:value="210">
            <text:p text:style-name="P96">210</text:p>
          </table:table-cell>
          <table:table-cell table:style-name="Tabla3.E2" office:value-type="float" office:value="76.86">
            <text:p text:style-name="P96">76,86</text:p>
          </table:table-cell>
        </table:table-row>
        <table:table-row>
          <table:table-cell table:style-name="Tabla3.A2" office:value-type="string">
            <text:p text:style-name="P96"><text:span text:style-name="T2">TOTAL</text:span> </text:p>
          </table:table-cell>
          <table:table-cell table:style-name="Tabla3.A2" office:value-type="string">
            <text:p text:style-name="P5"/>
          </table:table-cell>
          <table:table-cell table:style-name="Tabla3.A2" office:value-type="string">
            <text:p text:style-name="P5"/>
          </table:table-cell>
          <table:table-cell table:style-name="Tabla3.C2" office:value-type="float" office:value="944">
            <text:p text:style-name="P99">944</text:p>
          </table:table-cell>
          <table:table-cell table:style-name="Tabla3.E2" office:value-type="float" office:value="345.5">
            <text:p text:style-name="P99">345,5</text:p>
          </table:table-cell>
        </table:table-row>
      </table:table>
      <text:p text:style-name="P114"><text:span text:style-name="T2">Segundo.-</text:span> Notificar este acuerdo a los interesados, a la Junta de Personal, al Comité de Empresa así como a la Intervención General.”</text:p>
      <text:p text:style-name="P114"><text:s/></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59">La Junta de Gobierno Local, acuerda aprobar la propuesta emitida en los términos que se recogen precedentemente.</text:p>
      <text:p text:style-name="Text_20_body"><text:span text:style-name="Strong_20_Emphasis"><text:span text:style-name="T78"/></text:span></text:p>
      <text:p text:style-name="P17"><text:span text:style-name="Strong_20_Emphasis"><text:span text:style-name="T70"/></text:span></text:p>
      <text:p text:style-name="P17"><text:span text:style-name="Strong_20_Emphasis"><text:span text:style-name="T74"><text:tab/></text:span></text:span><text:span text:style-name="Strong_20_Emphasis"><text:span text:style-name="T70">3. Expte. 2135/2022. Propuesta para la aprobación de obligaciones correspondiente a facturas.</text:span></text:span><text:span text:style-name="T71"> </text:span></text:p>
      <text:p text:style-name="P39"/>
      <text:p text:style-name="P28"><text:span text:style-name="T6"><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9"><text:span text:style-name="T7">ANTECEDENTES DE HECHO</text:span> </text:p>
      <text:p text:style-name="P28"><text:span text:style-name="T6">1.- Se han presentado por el Punto General de Entrada de Facturas Electrónicas las facturas que a continuación se relacionan:</text:span> </text:p>
      <table:table table:name="Tabla4" table:style-name="Tabla4">
        <table:table-column table:style-name="Tabla4.A" table:number-columns-repeated="5"/>
        <table:table-column table:style-name="Tabla4.F"/>
        <table:table-header-rows>
          <table:table-row>
            <table:table-cell table:style-name="Tabla4.A1" office:value-type="string">
              <text:p text:style-name="P88"><text:span text:style-name="T31">Nº REGISTRO</text:span> </text:p>
            </table:table-cell>
            <table:table-cell table:style-name="Tabla4.A1" office:value-type="string">
              <text:p text:style-name="P88"><text:span text:style-name="T31">Factura Nº</text:span> </text:p>
            </table:table-cell>
            <table:table-cell table:style-name="Tabla4.A1" office:value-type="string">
              <text:p text:style-name="P88"><text:span text:style-name="T31">Importe Total</text:span> </text:p>
            </table:table-cell>
            <table:table-cell table:style-name="Tabla4.A1" office:value-type="string">
              <text:p text:style-name="P88"><text:span text:style-name="T31">Nombre</text:span> </text:p>
            </table:table-cell>
            <table:table-cell table:style-name="Tabla4.A1" office:value-type="string">
              <text:p text:style-name="P88"><text:span text:style-name="T31">Texto Explicativo</text:span> </text:p>
            </table:table-cell>
            <table:table-cell table:style-name="Tabla4.F1" office:value-type="string">
              <text:p text:style-name="P88"><text:span text:style-name="T31">Gr. Apuntes</text:span> </text:p>
            </table:table-cell>
          </table:table-row>
        </table:table-header-rows>
        <table:table-row>
          <table:table-cell table:style-name="Tabla4.A2" office:value-type="string">
            <text:p text:style-name="P89"><text:span text:style-name="T31">F/2022/573</text:span> </text:p>
          </table:table-cell>
          <table:table-cell table:style-name="Tabla4.A2" office:value-type="string">
            <text:p text:style-name="P89"><text:span text:style-name="T31">122250509-01</text:span> </text:p>
          </table:table-cell>
          <table:table-cell table:style-name="Tabla4.A2" office:value-type="string">
            <text:p text:style-name="P89"><text:span text:style-name="T31">4,31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50509-01 COMIS.SERVICIO TPV COMERCIO 122250509 RECAUDACION MOGAN (ORD 207)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74</text:span> </text:p>
          </table:table-cell>
          <table:table-cell table:style-name="Tabla4.A2" office:value-type="string">
            <text:p text:style-name="P89"><text:span text:style-name="T31">122250509-01TP</text:span> </text:p>
          </table:table-cell>
          <table:table-cell table:style-name="Tabla4.A2" office:value-type="string">
            <text:p text:style-name="P89"><text:span text:style-name="T31">55,00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50509-01TP TARIFA PLANA TPV COMERCIO 122250509 RECAUDACION MOGAN (ORD 207)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75</text:span> </text:p>
          </table:table-cell>
          <table:table-cell table:style-name="Tabla4.A2" office:value-type="string">
            <text:p text:style-name="P89"><text:span text:style-name="T31">122250509-01M</text:span> </text:p>
          </table:table-cell>
          <table:table-cell table:style-name="Tabla4.A2" office:value-type="string">
            <text:p text:style-name="P89"><text:span text:style-name="T31">9,00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50509-01M COMIS.MNTO TPV COMERCIO 122250509 RECAUDACION MOGAN (ORD 207)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76</text:span> </text:p>
          </table:table-cell>
          <table:table-cell table:style-name="Tabla4.A2" office:value-type="string">
            <text:p text:style-name="P89"><text:span text:style-name="T31">122250962-01</text:span> </text:p>
          </table:table-cell>
          <table:table-cell table:style-name="Tabla4.A2" office:value-type="string">
            <text:p text:style-name="P89"><text:span text:style-name="T31">454,03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50962-01 COMIS.TPV COMERCIO 122250962 RECAUDACION ARGUINEGUIN (ORD 207)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77</text:span> </text:p>
          </table:table-cell>
          <table:table-cell table:style-name="Tabla4.A2" office:value-type="string">
            <text:p text:style-name="P89"><text:span text:style-name="T31">122296387-01</text:span> </text:p>
          </table:table-cell>
          <table:table-cell table:style-name="Tabla4.A2" office:value-type="string">
            <text:p text:style-name="P89"><text:span text:style-name="T31">44,28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96387-01 COMIS.TPV COMERCIO 122296387 DEPORTES MOGAN (ORD 204)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78</text:span> </text:p>
          </table:table-cell>
          <table:table-cell table:style-name="Tabla4.A2" office:value-type="string">
            <text:p text:style-name="P89"><text:span text:style-name="T31">122296387-01M</text:span> </text:p>
          </table:table-cell>
          <table:table-cell table:style-name="Tabla4.A2" office:value-type="string">
            <text:p text:style-name="P89"><text:span text:style-name="T31">23,00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96387-01M COMIS.MNTO TPV COMERCIO 122296387 DEPORTES MOGAN (ORD 204)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79</text:span> </text:p>
          </table:table-cell>
          <table:table-cell table:style-name="Tabla4.A2" office:value-type="string">
            <text:p text:style-name="P89"><text:span text:style-name="T31">122296387-01SM</text:span> </text:p>
          </table:table-cell>
          <table:table-cell table:style-name="Tabla4.A2" office:value-type="string">
            <text:p text:style-name="P89"><text:span text:style-name="T31">25,00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96387-01SM COMIS.SERVICIO MNTO INOPERATIVO TPV COMERCIO 122296387 DEPORTES MOGAN (ORD 204)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80</text:span> </text:p>
          </table:table-cell>
          <table:table-cell table:style-name="Tabla4.A2" office:value-type="string">
            <text:p text:style-name="P89"><text:span text:style-name="T31">122298516-01</text:span> </text:p>
          </table:table-cell>
          <table:table-cell table:style-name="Tabla4.A2" office:value-type="string">
            <text:p text:style-name="P89"><text:span text:style-name="T31">23,99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98516-01 COMIS.TPV COMERCIO 122298516 DEPORTES PLAYA (ORD 204)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81</text:span> </text:p>
          </table:table-cell>
          <table:table-cell table:style-name="Tabla4.A2" office:value-type="string">
            <text:p text:style-name="P89"><text:span text:style-name="T31">122298516-01M</text:span> </text:p>
          </table:table-cell>
          <table:table-cell table:style-name="Tabla4.A2" office:value-type="string">
            <text:p text:style-name="P89"><text:span text:style-name="T31">23,00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298516-01M COMIS.MNTO TPV </text:span><text:span text:style-name="T31">COMERCIO 122298516 DEPORTES PLAYA (ORD 204) MES </text:span><text:soft-page-break/><text:span text:style-name="T31">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82</text:span> </text:p>
          </table:table-cell>
          <table:table-cell table:style-name="Tabla4.A2" office:value-type="string">
            <text:p text:style-name="P89"><text:span text:style-name="T31">122306186-01</text:span> </text:p>
          </table:table-cell>
          <table:table-cell table:style-name="Tabla4.A2" office:value-type="string">
            <text:p text:style-name="P89"><text:span text:style-name="T31">2,09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306186-01 COMIS.TPV COMERCIO 122306186 DEPORTES MOGAN PUEBLO (ORD 204)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83</text:span> </text:p>
          </table:table-cell>
          <table:table-cell table:style-name="Tabla4.A2" office:value-type="string">
            <text:p text:style-name="P89"><text:span text:style-name="T31">122306186-01SM</text:span> </text:p>
          </table:table-cell>
          <table:table-cell table:style-name="Tabla4.A2" office:value-type="string">
            <text:p text:style-name="P89"><text:span text:style-name="T31">28,00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 122306186-01SM COMIS.SERVICIO MNTO TPV COMERCIO 122306186 DEPORTES MOGAN PUEBLO (ORD 204) MES ENERO</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55</text:span> </text:p>
          </table:table-cell>
          <table:table-cell table:style-name="Tabla4.A2" office:value-type="string">
            <text:p text:style-name="P89"><text:span text:style-name="T31">Rect-Emit- 7</text:span> </text:p>
          </table:table-cell>
          <table:table-cell table:style-name="Tabla4.A2" office:value-type="string">
            <text:p text:style-name="P89"><text:span text:style-name="T31">6.538,46 EUR</text:span> </text:p>
          </table:table-cell>
          <table:table-cell table:style-name="Tabla4.A2" office:value-type="string">
            <text:p text:style-name="P89"><text:span text:style-name="T31">JUAN JOSÉ SÁNCHEZ OLIVA</text:span> </text:p>
          </table:table-cell>
          <table:table-cell table:style-name="Tabla4.A2" office:value-type="string">
            <text:p text:style-name="P89"><text:span text:style-name="T31">JGL 08/03/22.Rect. Rect-Emit- 7 / MESA MIRO RECTANGULAR ALUMINIO PINTADO GRAFITO / TABLERO MELAMINA REGRUESADO 120X80 ROBLE ATLAS / S</text:span> </text:p>
          </table:table-cell>
          <table:table-cell table:style-name="Tabla4.F2" office:value-type="string">
            <text:p text:style-name="P89"><text:span text:style-name="T31">ADL</text:span> </text:p>
          </table:table-cell>
        </table:table-row>
        <table:table-row>
          <table:table-cell table:style-name="Tabla4.A2" office:value-type="string">
            <text:p text:style-name="P89"><text:span text:style-name="T31">F/2022/559</text:span> </text:p>
          </table:table-cell>
          <table:table-cell table:style-name="Tabla4.A2" office:value-type="string">
            <text:p text:style-name="P89"><text:span text:style-name="T31">Rect-Emit- 2230121</text:span> </text:p>
          </table:table-cell>
          <table:table-cell table:style-name="Tabla4.A2" office:value-type="string">
            <text:p text:style-name="P89"><text:span text:style-name="T31">2.850,45 EUR</text:span> </text:p>
          </table:table-cell>
          <table:table-cell table:style-name="Tabla4.A2" office:value-type="string">
            <text:p text:style-name="P89"><text:span text:style-name="T31">CLOUD CANARY SERVICIOS S.L</text:span> </text:p>
          </table:table-cell>
          <table:table-cell table:style-name="Tabla4.A2" office:value-type="string">
            <text:p text:style-name="P89"><text:span text:style-name="T31">JGL 08/03/22. Rect. Emit- 2230121 / PROYECTOR EDUCACIÓN ACER S1286Hn CORTA DISTANCIA 1024*768 3.500 LUMEMNES / SOPORTE CROMAD DE TEC</text:span> </text:p>
          </table:table-cell>
          <table:table-cell table:style-name="Tabla4.F2" office:value-type="string">
            <text:p text:style-name="P89"><text:span text:style-name="T31">EDUCA</text:span> </text:p>
          </table:table-cell>
        </table:table-row>
        <table:table-row>
          <table:table-cell table:style-name="Tabla4.A2" office:value-type="string">
            <text:p text:style-name="P89"><text:span text:style-name="T31">F/2022/546</text:span> </text:p>
          </table:table-cell>
          <table:table-cell table:style-name="Tabla4.A2" office:value-type="string">
            <text:p text:style-name="P89"><text:span text:style-name="T31">2022-0003</text:span> </text:p>
          </table:table-cell>
          <table:table-cell table:style-name="Tabla4.A2" office:value-type="string">
            <text:p text:style-name="P89"><text:span text:style-name="T31">12.600,00 EUR</text:span> </text:p>
          </table:table-cell>
          <table:table-cell table:style-name="Tabla4.A2" office:value-type="string">
            <text:p text:style-name="P89"><text:span text:style-name="T31">SANTANA ACOSTA ALFREDO</text:span> </text:p>
          </table:table-cell>
          <table:table-cell table:style-name="Tabla4.A2" office:value-type="string">
            <text:p text:style-name="P89"><text:span text:style-name="T31">JGL 08/03/22. 1 CREACIÓN DIRECTORIO DIGITAL DE EMPRESAS MOGÁN 1.1 Elaboración de un censo empresas objetivo proyecto</text:span> </text:p>
          </table:table-cell>
          <table:table-cell table:style-name="Tabla4.F2" office:value-type="string">
            <text:p text:style-name="P89"><text:span text:style-name="T31">INTER</text:span> </text:p>
          </table:table-cell>
        </table:table-row>
        <table:table-row>
          <table:table-cell table:style-name="Tabla4.A2" office:value-type="string">
            <text:p text:style-name="P89"><text:span text:style-name="T31">F/2022/552</text:span> </text:p>
          </table:table-cell>
          <table:table-cell table:style-name="Tabla4.A2" office:value-type="string">
            <text:p text:style-name="P89"><text:span text:style-name="T31">122301302-01</text:span> </text:p>
          </table:table-cell>
          <table:table-cell table:style-name="Tabla4.A2" office:value-type="string">
            <text:p text:style-name="P89"><text:span text:style-name="T31">98,09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122301302-01 COMIS.SERVICIO COBRO TPV COMERCIO 122301302 POTRERO (ORD 230) MES ENERO 2022</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53</text:span> </text:p>
          </table:table-cell>
          <table:table-cell table:style-name="Tabla4.A2" office:value-type="string">
            <text:p text:style-name="P89"><text:span text:style-name="T31">126936335-01</text:span> </text:p>
          </table:table-cell>
          <table:table-cell table:style-name="Tabla4.A2" office:value-type="string">
            <text:p text:style-name="P89"><text:span text:style-name="T31">1,12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LIQ.126936335-01 COMIS.SERVICIO COBRO TPV COMERCIO </text:span><text:soft-page-break/><text:span text:style-name="T31">126936335 POLICIA LOCAL (ORD 230) MES ENERO 2022</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54</text:span> </text:p>
          </table:table-cell>
          <table:table-cell table:style-name="Tabla4.A2" office:value-type="string">
            <text:p text:style-name="P89"><text:span text:style-name="T31">126936335-01M</text:span> </text:p>
          </table:table-cell>
          <table:table-cell table:style-name="Tabla4.A2" office:value-type="string">
            <text:p text:style-name="P89"><text:span text:style-name="T31">37,00 EUR</text:span> </text:p>
          </table:table-cell>
          <table:table-cell table:style-name="Tabla4.A2" office:value-type="string">
            <text:p text:style-name="P89"><text:span text:style-name="T31">CAIXABANK, S.A.</text:span> </text:p>
          </table:table-cell>
          <table:table-cell table:style-name="Tabla4.A2" office:value-type="string">
            <text:p text:style-name="P89"><text:span text:style-name="T31">COMISIONES MNTO TPV COMERCIO 126936335 POLICIA LOCAL (ORD 230) MES ENERO 2022</text:span> </text:p>
          </table:table-cell>
          <table:table-cell table:style-name="Tabla4.F2" office:value-type="string">
            <text:p text:style-name="P89"><text:span text:style-name="T31">TESOR</text:span> </text:p>
          </table:table-cell>
        </table:table-row>
        <table:table-row>
          <table:table-cell table:style-name="Tabla4.A2" office:value-type="string">
            <text:p text:style-name="P89"><text:span text:style-name="T31">F/2022/540</text:span> </text:p>
          </table:table-cell>
          <table:table-cell table:style-name="Tabla4.A2" office:value-type="string">
            <text:p text:style-name="P89"><text:span text:style-name="T31">Emit- 380</text:span> </text:p>
          </table:table-cell>
          <table:table-cell table:style-name="Tabla4.A2" office:value-type="string">
            <text:p text:style-name="P89"><text:span text:style-name="T31">363,98 EUR</text:span> </text:p>
          </table:table-cell>
          <table:table-cell table:style-name="Tabla4.A2" office:value-type="string">
            <text:p text:style-name="P89"><text:span text:style-name="T31">REFRIGERACION SANTANA S.L</text:span> </text:p>
          </table:table-cell>
          <table:table-cell table:style-name="Tabla4.A2" office:value-type="string">
            <text:p text:style-name="P89"><text:span text:style-name="T31">JGL 08/03/22. REVISION EFECTUADA A LA CAMARA DE CONGELADOS TENIENDO QUE LOCALIZAR Y CORREGIR PERDIDA CON NITROGENO. HA</text:span> </text:p>
          </table:table-cell>
          <table:table-cell table:style-name="Tabla4.F2" office:value-type="string">
            <text:p text:style-name="P89"><text:span text:style-name="T31">GUMUN</text:span> </text:p>
          </table:table-cell>
        </table:table-row>
        <table:table-row>
          <table:table-cell table:style-name="Tabla4.A2" office:value-type="string">
            <text:p text:style-name="P89"><text:span text:style-name="T31">F/2022/542</text:span> </text:p>
          </table:table-cell>
          <table:table-cell table:style-name="Tabla4.A2" office:value-type="string">
            <text:p text:style-name="P89"><text:span text:style-name="T31">Emit- 381</text:span> </text:p>
          </table:table-cell>
          <table:table-cell table:style-name="Tabla4.A2" office:value-type="string">
            <text:p text:style-name="P89"><text:span text:style-name="T31">86,78 EUR</text:span> </text:p>
          </table:table-cell>
          <table:table-cell table:style-name="Tabla4.A2" office:value-type="string">
            <text:p text:style-name="P89"><text:span text:style-name="T31">REFRIGERACION SANTANA S.L</text:span> </text:p>
          </table:table-cell>
          <table:table-cell table:style-name="Tabla4.A2" office:value-type="string">
            <text:p text:style-name="P89"><text:span text:style-name="T31">JGL 08/03/22. REVISION EFECTUADA AL BAJO MOSTRADOR MODELO MPS-250HC, Nº DE SERIE 8102068138, COMPROBANDO QUE FUN</text:span> </text:p>
          </table:table-cell>
          <table:table-cell table:style-name="Tabla4.F2" office:value-type="string">
            <text:p text:style-name="P89"><text:span text:style-name="T31">GUMUN</text:span> </text:p>
          </table:table-cell>
        </table:table-row>
        <table:table-row>
          <table:table-cell table:style-name="Tabla4.A2" office:value-type="string">
            <text:p text:style-name="P89"><text:span text:style-name="T31">F/2022/521</text:span> </text:p>
          </table:table-cell>
          <table:table-cell table:style-name="Tabla4.A2" office:value-type="string">
            <text:p text:style-name="P89"><text:span text:style-name="T31">22 134</text:span> </text:p>
          </table:table-cell>
          <table:table-cell table:style-name="Tabla4.A2" office:value-type="string">
            <text:p text:style-name="P89"><text:span text:style-name="T31">629,53 EUR</text:span> </text:p>
          </table:table-cell>
          <table:table-cell table:style-name="Tabla4.A2" office:value-type="string">
            <text:p text:style-name="P89"><text:span text:style-name="T31">DECO PINTURAS CANARIAS S.L.</text:span> </text:p>
          </table:table-cell>
          <table:table-cell table:style-name="Tabla4.A2" office:value-type="string">
            <text:p text:style-name="P89"><text:span text:style-name="T31">JGL 08/03/22. Albaran 22-333 de fecha 21/02/2022 / REVOTEX AZUL ANIL 12 L 100 ACRILICO</text:span> </text:p>
          </table:table-cell>
          <table:table-cell table:style-name="Tabla4.F2" office:value-type="string">
            <text:p text:style-name="P89"><text:span text:style-name="T31">COMPR</text:span> </text:p>
          </table:table-cell>
        </table:table-row>
        <table:table-row>
          <table:table-cell table:style-name="Tabla4.A2" office:value-type="string">
            <text:p text:style-name="P89"><text:span text:style-name="T31">F/2022/522</text:span> </text:p>
          </table:table-cell>
          <table:table-cell table:style-name="Tabla4.A2" office:value-type="string">
            <text:p text:style-name="P89"><text:span text:style-name="T31">Emit- 24162</text:span> </text:p>
          </table:table-cell>
          <table:table-cell table:style-name="Tabla4.A2" office:value-type="string">
            <text:p text:style-name="P89"><text:span text:style-name="T31">279,66 EUR</text:span> </text:p>
          </table:table-cell>
          <table:table-cell table:style-name="Tabla4.A2" office:value-type="string">
            <text:p text:style-name="P89"><text:span text:style-name="T31">PEREZ GARCIA ANTONIO</text:span> </text:p>
          </table:table-cell>
          <table:table-cell table:style-name="Tabla4.A2" office:value-type="string">
            <text:p text:style-name="P89"><text:span text:style-name="T31">JGL 08/03/22. Pantalón azul marino soldadura ) / 921141 ( Camisa manga larga azul marino soldadura ) / P-4600 ( Bota s</text:span> </text:p>
          </table:table-cell>
          <table:table-cell table:style-name="Tabla4.F2" office:value-type="string">
            <text:p text:style-name="P89"><text:span text:style-name="T31">ADL</text:span> </text:p>
          </table:table-cell>
        </table:table-row>
        <table:table-row>
          <table:table-cell table:style-name="Tabla4.A2" office:value-type="string">
            <text:p text:style-name="P89"><text:span text:style-name="T31">F/2022/516</text:span> </text:p>
          </table:table-cell>
          <table:table-cell table:style-name="Tabla4.A2" office:value-type="string">
            <text:p text:style-name="P89"><text:span text:style-name="T31">Rect-2022- 24161</text:span> </text:p>
          </table:table-cell>
          <table:table-cell table:style-name="Tabla4.A2" office:value-type="string">
            <text:p text:style-name="P89"><text:span text:style-name="T31">6.724,22 EUR</text:span> </text:p>
          </table:table-cell>
          <table:table-cell table:style-name="Tabla4.A2" office:value-type="string">
            <text:p text:style-name="P89"><text:span text:style-name="T31">PEREZ GARCIA ANTONIO</text:span> </text:p>
          </table:table-cell>
          <table:table-cell table:style-name="Tabla4.A2" office:value-type="string">
            <text:p text:style-name="P89"><text:span text:style-name="T31">JGL 08/03/22. Rect. 2022- 24161 / 91DAYLIAV ( Pantalón multibolsillos con refuerzo de alta visibilidad ) / P-4700 ( Zapato de segurida</text:span> </text:p>
          </table:table-cell>
          <table:table-cell table:style-name="Tabla4.F2" office:value-type="string">
            <text:p text:style-name="P89"><text:span text:style-name="T31">ADL</text:span> </text:p>
          </table:table-cell>
        </table:table-row>
        <table:table-row>
          <table:table-cell table:style-name="Tabla4.A2" office:value-type="string">
            <text:p text:style-name="P89"><text:span text:style-name="T31">F/2022/477</text:span> </text:p>
          </table:table-cell>
          <table:table-cell table:style-name="Tabla4.A2" office:value-type="string">
            <text:p text:style-name="P89"><text:span text:style-name="T31">F22 109</text:span> </text:p>
          </table:table-cell>
          <table:table-cell table:style-name="Tabla4.A2" office:value-type="string">
            <text:p text:style-name="P89"><text:span text:style-name="T31">3.326,00 EUR</text:span> </text:p>
          </table:table-cell>
          <table:table-cell table:style-name="Tabla4.A2" office:value-type="string">
            <text:p text:style-name="P89"><text:span text:style-name="T31">CAM-PDS EDITORES S.L.</text:span> </text:p>
          </table:table-cell>
          <table:table-cell table:style-name="Tabla4.A2" office:value-type="string">
            <text:p text:style-name="P89"><text:span text:style-name="T31">JGL 08/03/22. MOGÁN: MEMORIA VIVA DEL PUEBLO SEGÚN EL PADRÓN DE 1924 (CON ANTECEDENTES DEMOGRÁFICOS HISTÓRICOS), de Jesús E. Rodríguez</text:span> </text:p>
          </table:table-cell>
          <table:table-cell table:style-name="Tabla4.F2" office:value-type="string">
            <text:p text:style-name="P89"><text:span text:style-name="T31">CULTU</text:span> </text:p>
          </table:table-cell>
        </table:table-row>
        <table:table-row>
          <table:table-cell table:style-name="Tabla4.A2" office:value-type="string">
            <text:p text:style-name="P89"><text:span text:style-name="T31">F/2022/480</text:span> </text:p>
          </table:table-cell>
          <table:table-cell table:style-name="Tabla4.A2" office:value-type="string">
            <text:p text:style-name="P89"><text:span text:style-name="T31">1220107942</text:span> </text:p>
          </table:table-cell>
          <table:table-cell table:style-name="Tabla4.A2" office:value-type="string">
            <text:p text:style-name="P89"><text:span text:style-name="T31">2.543,85 EUR</text:span> </text:p>
          </table:table-cell>
          <table:table-cell table:style-name="Tabla4.A2" office:value-type="string">
            <text:p text:style-name="P89"><text:span text:style-name="T31">SOCIEDAD GENERAL AUTORES Y EDITORES</text:span> </text:p>
          </table:table-cell>
          <table:table-cell table:style-name="Tabla4.A2" office:value-type="string">
            <text:p text:style-name="P89"><text:span text:style-name="T31">JGL 08/03/22. 0003136939 PEREZ GALDOS PLAZA PUBLICA VIERA Y CLAVIJO , ARGUINEGUIN 35120 </text:span><text:span text:style-name="T31">VARIEDADES CONCIERTO LOS GOFIONES </text:span><text:soft-page-break/><text:span text:style-name="T31">10/12/2021 M</text:span> </text:p>
          </table:table-cell>
          <table:table-cell table:style-name="Tabla4.F2" office:value-type="string">
            <text:p text:style-name="P89"><text:span text:style-name="T31">CULTU</text:span> </text:p>
          </table:table-cell>
        </table:table-row>
        <table:table-row>
          <table:table-cell table:style-name="Tabla4.A2" office:value-type="string">
            <text:p text:style-name="P89"><text:span text:style-name="T31">F/2022/495</text:span> </text:p>
          </table:table-cell>
          <table:table-cell table:style-name="Tabla4.A2" office:value-type="string">
            <text:p text:style-name="P89"><text:span text:style-name="T31">F22 221056</text:span> </text:p>
          </table:table-cell>
          <table:table-cell table:style-name="Tabla4.A2" office:value-type="string">
            <text:p text:style-name="P89"><text:span text:style-name="T31">278,43 EUR</text:span> </text:p>
          </table:table-cell>
          <table:table-cell table:style-name="Tabla4.A2" office:value-type="string">
            <text:p text:style-name="P89"><text:span text:style-name="T31">CANARY CONCRETE, S.A.</text:span> </text:p>
          </table:table-cell>
          <table:table-cell table:style-name="Tabla4.A2" office:value-type="string">
            <text:p text:style-name="P89"><text:span text:style-name="T31">JGL 08/03/22.OBRA: 9002-VIAS Y OBRAS / AF-T-0/4-V / TON. ARIDO REVUELTO</text:span> </text:p>
          </table:table-cell>
          <table:table-cell table:style-name="Tabla4.F2" office:value-type="string">
            <text:p text:style-name="P89"><text:span text:style-name="T31">COMPR</text:span> </text:p>
          </table:table-cell>
        </table:table-row>
        <table:table-row>
          <table:table-cell table:style-name="Tabla4.A2" office:value-type="string">
            <text:p text:style-name="P89"><text:span text:style-name="T31">F/2022/373</text:span> </text:p>
          </table:table-cell>
          <table:table-cell table:style-name="Tabla4.A2" office:value-type="string">
            <text:p text:style-name="P89"><text:span text:style-name="T31">1 000337</text:span> </text:p>
          </table:table-cell>
          <table:table-cell table:style-name="Tabla4.A2" office:value-type="string">
            <text:p text:style-name="P89"><text:span text:style-name="T31">1.219,12 EUR</text:span> </text:p>
          </table:table-cell>
          <table:table-cell table:style-name="Tabla4.A2" office:value-type="string">
            <text:p text:style-name="P89"><text:span text:style-name="T31">ACG ABASTECIMIENTOS</text:span> </text:p>
          </table:table-cell>
          <table:table-cell table:style-name="Tabla4.A2" office:value-type="string">
            <text:p text:style-name="P89"><text:span text:style-name="T31">JGL 08/03/22. SUMINISTRO MATERIAL FONTANERIA ( SUMINISTRO DE MATERIAL DE FONTANERIA. ) / SUMINISTRO MATERIAL FONTANERIA ( SUMINISTRO</text:span> </text:p>
          </table:table-cell>
          <table:table-cell table:style-name="Tabla4.F2" office:value-type="string">
            <text:p text:style-name="P89"><text:span text:style-name="T31">COMPR</text:span> </text:p>
          </table:table-cell>
        </table:table-row>
        <table:table-row>
          <table:table-cell table:style-name="Tabla4.A2" office:value-type="string">
            <text:p text:style-name="P89"><text:span text:style-name="T31">F/2022/329</text:span> </text:p>
          </table:table-cell>
          <table:table-cell table:style-name="Tabla4.A2" office:value-type="string">
            <text:p text:style-name="P89"><text:span text:style-name="T31">06/2022</text:span> </text:p>
          </table:table-cell>
          <table:table-cell table:style-name="Tabla4.A2" office:value-type="string">
            <text:p text:style-name="P89"><text:span text:style-name="T31">2.300,50 EUR</text:span> </text:p>
          </table:table-cell>
          <table:table-cell table:style-name="Tabla4.A2" office:value-type="string">
            <text:p text:style-name="P89"><text:span text:style-name="T31">MEDINA CASTELLANO CLAUDIO</text:span> </text:p>
          </table:table-cell>
          <table:table-cell table:style-name="Tabla4.A2" office:value-type="string">
            <text:p text:style-name="P89"><text:span text:style-name="T31">JGL 08/03/22. HONORARIOS PROFESIONALES, REDACCION PROYECTO INSTALACIONES PASEO DE PUERTO RICO. EXPTE. 1785/2020. 20-OBR-28</text:span> </text:p>
          </table:table-cell>
          <table:table-cell table:style-name="Tabla4.F2" office:value-type="string">
            <text:p text:style-name="P89"><text:span text:style-name="T31">OBRAS</text:span> </text:p>
          </table:table-cell>
        </table:table-row>
        <table:table-row>
          <table:table-cell table:style-name="Tabla4.A2" office:value-type="string">
            <text:p text:style-name="P89"><text:span text:style-name="T31">F/2022/337</text:span> </text:p>
          </table:table-cell>
          <table:table-cell table:style-name="Tabla4.A2" office:value-type="string">
            <text:p text:style-name="P89"><text:span text:style-name="T31">Emit- 518</text:span> </text:p>
          </table:table-cell>
          <table:table-cell table:style-name="Tabla4.A2" office:value-type="string">
            <text:p text:style-name="P89"><text:span text:style-name="T31">3.945,61 EUR</text:span> </text:p>
          </table:table-cell>
          <table:table-cell table:style-name="Tabla4.A2" office:value-type="string">
            <text:p text:style-name="P89"><text:span text:style-name="T31">ECOLOGIA CANARIA SANTA LUCIA, S.L.</text:span> </text:p>
          </table:table-cell>
          <table:table-cell table:style-name="Tabla4.A2" office:value-type="string">
            <text:p text:style-name="P89"><text:span text:style-name="T31">JGL 08/03/22. Servicio de Extracción y Limpieza ALBARÁN 75307 / Servicio de Desatasco RETÉN ALBARÁN 75762 / Servicio de Extracción</text:span> </text:p>
          </table:table-cell>
          <table:table-cell table:style-name="Tabla4.F2" office:value-type="string">
            <text:p text:style-name="P89"><text:span text:style-name="T31">SERPUB</text:span> </text:p>
          </table:table-cell>
        </table:table-row>
        <table:table-row>
          <table:table-cell table:style-name="Tabla4.A2" office:value-type="string">
            <text:p text:style-name="P89"><text:span text:style-name="T31">F/2022/282</text:span> </text:p>
          </table:table-cell>
          <table:table-cell table:style-name="Tabla4.A2" office:value-type="string">
            <text:p text:style-name="P89"><text:span text:style-name="T31">2021 53</text:span> </text:p>
          </table:table-cell>
          <table:table-cell table:style-name="Tabla4.A2" office:value-type="string">
            <text:p text:style-name="P89"><text:span text:style-name="T31">45.370,45 EUR</text:span> </text:p>
          </table:table-cell>
          <table:table-cell table:style-name="Tabla4.A2" office:value-type="string">
            <text:p text:style-name="P89"><text:span text:style-name="T31">MOGAN GESTION MUNICIPAL, S.L.U.</text:span> </text:p>
          </table:table-cell>
          <table:table-cell table:style-name="Tabla4.A2" office:value-type="string">
            <text:p text:style-name="P89"><text:span text:style-name="T31">JGL 08/03/22. SERVICIO CONTROL ESTACIONAMIENTO ZONA AZUL ( DICIEMBRE 2021 Nº de Expediente: 3975/2020 Importe facturado con anteriorid</text:span> </text:p>
          </table:table-cell>
          <table:table-cell table:style-name="Tabla4.F2" office:value-type="string">
            <text:p text:style-name="P89"><text:span text:style-name="T31">SERPUB</text:span> </text:p>
          </table:table-cell>
        </table:table-row>
        <table:table-row>
          <table:table-cell table:style-name="Tabla4.A2" office:value-type="string">
            <text:p text:style-name="P89"><text:span text:style-name="T31">F/2022/238</text:span> </text:p>
          </table:table-cell>
          <table:table-cell table:style-name="Tabla4.A2" office:value-type="string">
            <text:p text:style-name="P89"><text:span text:style-name="T31">2022//301</text:span> </text:p>
          </table:table-cell>
          <table:table-cell table:style-name="Tabla4.A2" office:value-type="string">
            <text:p text:style-name="P89"><text:span text:style-name="T31">811,13 EUR</text:span> </text:p>
          </table:table-cell>
          <table:table-cell table:style-name="Tabla4.A2" office:value-type="string">
            <text:p text:style-name="P89"><text:span text:style-name="T31">ASCANIO QUÍMICA, S.A.</text:span> </text:p>
          </table:table-cell>
          <table:table-cell table:style-name="Tabla4.A2" office:value-type="string">
            <text:p text:style-name="P89"><text:span text:style-name="T31">JGL 08/03/22. 12474 - HYDROPLUS HIPOTEX (TANKGO)</text:span> </text:p>
          </table:table-cell>
          <table:table-cell table:style-name="Tabla4.F2" office:value-type="string">
            <text:p text:style-name="P89"><text:span text:style-name="T31">SERPUB</text:span> </text:p>
          </table:table-cell>
        </table:table-row>
        <table:table-row>
          <table:table-cell table:style-name="Tabla4.A2" office:value-type="string">
            <text:p text:style-name="P89"><text:span text:style-name="T31">F/2022/122</text:span> </text:p>
          </table:table-cell>
          <table:table-cell table:style-name="Tabla4.A2" office:value-type="string">
            <text:p text:style-name="P89"><text:span text:style-name="T31">2022//165</text:span> </text:p>
          </table:table-cell>
          <table:table-cell table:style-name="Tabla4.A2" office:value-type="string">
            <text:p text:style-name="P89"><text:span text:style-name="T31">811,13 EUR</text:span> </text:p>
          </table:table-cell>
          <table:table-cell table:style-name="Tabla4.A2" office:value-type="string">
            <text:p text:style-name="P89"><text:span text:style-name="T31">ASCANIO QUÍMICA, S.A.</text:span> </text:p>
          </table:table-cell>
          <table:table-cell table:style-name="Tabla4.A2" office:value-type="string">
            <text:p text:style-name="P89"><text:span text:style-name="T31">JGL 08/03/22. 12474 - HYDROPLUS HIPOTEX (TANKGO)</text:span> </text:p>
          </table:table-cell>
          <table:table-cell table:style-name="Tabla4.F2" office:value-type="string">
            <text:p text:style-name="P89"><text:span text:style-name="T31">SERPUB</text:span> </text:p>
          </table:table-cell>
        </table:table-row>
        <table:table-row>
          <table:table-cell table:style-name="Tabla4.A2" office:value-type="string">
            <text:p text:style-name="P89"><text:span text:style-name="T31">F/2022/67</text:span> </text:p>
          </table:table-cell>
          <table:table-cell table:style-name="Tabla4.A2" office:value-type="string">
            <text:p text:style-name="P89"><text:span text:style-name="T31">2022//74</text:span> </text:p>
          </table:table-cell>
          <table:table-cell table:style-name="Tabla4.A2" office:value-type="string">
            <text:p text:style-name="P89"><text:span text:style-name="T31">811,13 EUR</text:span> </text:p>
          </table:table-cell>
          <table:table-cell table:style-name="Tabla4.A2" office:value-type="string">
            <text:p text:style-name="P89"><text:span text:style-name="T31">ASCANIO QUÍMICA, </text:span><text:soft-page-break/><text:span text:style-name="T31">S.A.</text:span> </text:p>
          </table:table-cell>
          <table:table-cell table:style-name="Tabla4.A2" office:value-type="string">
            <text:p text:style-name="P89"><text:span text:style-name="T31">JGL 08/03/22.12474 - HYDROPLUS </text:span><text:soft-page-break/><text:span text:style-name="T31">HIPOTEX (TANKGO)</text:span> </text:p>
          </table:table-cell>
          <table:table-cell table:style-name="Tabla4.F2" office:value-type="string">
            <text:p text:style-name="P89"><text:span text:style-name="T31">AGUAS</text:span> </text:p>
          </table:table-cell>
        </table:table-row>
        <table:table-row>
          <table:table-cell table:style-name="Tabla4.A2" office:value-type="string">
            <text:p text:style-name="P89"><text:span text:style-name="T31">F/2021/1293</text:span> </text:p>
          </table:table-cell>
          <table:table-cell table:style-name="Tabla4.A2" office:value-type="string">
            <text:p text:style-name="P89"><text:span text:style-name="T31">Emit- 116</text:span> </text:p>
          </table:table-cell>
          <table:table-cell table:style-name="Tabla4.A2" office:value-type="string">
            <text:p text:style-name="P89"><text:span text:style-name="T31">7.383,00 EUR</text:span> </text:p>
          </table:table-cell>
          <table:table-cell table:style-name="Tabla4.A2" office:value-type="string">
            <text:p text:style-name="P89"><text:span text:style-name="T31">OBRAS MARITIMAS CANARIAS, S.L.</text:span> </text:p>
          </table:table-cell>
          <table:table-cell table:style-name="Tabla4.A2" office:value-type="string">
            <text:p text:style-name="P89"><text:span text:style-name="T31">JGL 08/03/22. Nº FACTURA ( Trabajos de Informes y Analíticas con Reparación de líneas con buzos según contrato)</text:span> </text:p>
          </table:table-cell>
          <table:table-cell table:style-name="Tabla4.F2" office:value-type="string">
            <text:p text:style-name="P89"><text:span text:style-name="T31">AGUAS</text:span> </text:p>
          </table:table-cell>
        </table:table-row>
        <table:table-row>
          <table:table-cell table:style-name="Tabla4.A2" office:value-type="string">
            <text:p text:style-name="P89"><text:span text:style-name="T31">F/2021/3253</text:span> </text:p>
          </table:table-cell>
          <table:table-cell table:style-name="Tabla4.A2" office:value-type="string">
            <text:p text:style-name="P89"><text:span text:style-name="T31">C00Z1040000034</text:span> </text:p>
          </table:table-cell>
          <table:table-cell table:style-name="Tabla4.A2" office:value-type="string">
            <text:p text:style-name="P89"><text:span text:style-name="T31">13.173,74 EUR</text:span> </text:p>
          </table:table-cell>
          <table:table-cell table:style-name="Tabla4.A2" office:value-type="string">
            <text:p text:style-name="P89"><text:span text:style-name="T31">ENDESA ENERGIA, S.A.U.</text:span> </text:p>
          </table:table-cell>
          <table:table-cell table:style-name="Tabla4.A2" office:value-type="string">
            <text:p text:style-name="P89"><text:span text:style-name="T31">JGL 08/03/22. ESTA FACTURA SUSTITUYE A LA FACTURA C00Z1040000018.</text:span> </text:p>
          </table:table-cell>
          <table:table-cell table:style-name="Tabla4.F2" office:value-type="string">
            <text:p text:style-name="P89"><text:span text:style-name="T31">ALUMB</text:span> </text:p>
          </table:table-cell>
        </table:table-row>
        <table:table-row>
          <table:table-cell table:style-name="Tabla4.A2" office:value-type="string">
            <text:p text:style-name="P89"><text:span text:style-name="T31">F/2021/4072</text:span> </text:p>
          </table:table-cell>
          <table:table-cell table:style-name="Tabla4.A2" office:value-type="string">
            <text:p text:style-name="P89"><text:span text:style-name="T31">2021-0230</text:span> </text:p>
          </table:table-cell>
          <table:table-cell table:style-name="Tabla4.A2" office:value-type="string">
            <text:p text:style-name="P89"><text:span text:style-name="T31">250,00 EUR</text:span> </text:p>
          </table:table-cell>
          <table:table-cell table:style-name="Tabla4.A2" office:value-type="string">
            <text:p text:style-name="P89"><text:span text:style-name="T31">GARCIA HERNANDEZ, ESTEBAN JESUS</text:span> </text:p>
          </table:table-cell>
          <table:table-cell table:style-name="Tabla4.A2" office:value-type="string">
            <text:p text:style-name="P89"><text:span text:style-name="T31">JGL 08/03/22.SERVICIO GRUA PARA INSTALACION DE ALUMBRADO PUBLICO.</text:span> </text:p>
          </table:table-cell>
          <table:table-cell table:style-name="Tabla4.F2" office:value-type="string">
            <text:p text:style-name="P89"><text:span text:style-name="T31">ALUMB</text:span> </text:p>
          </table:table-cell>
        </table:table-row>
        <table:table-row>
          <table:table-cell table:style-name="Tabla4.A2" office:value-type="string">
            <text:p text:style-name="P89"><text:span text:style-name="T31">F/2021/4542</text:span> </text:p>
          </table:table-cell>
          <table:table-cell table:style-name="Tabla4.A2" office:value-type="string">
            <text:p text:style-name="P89"><text:span text:style-name="T31">1180163948</text:span> </text:p>
          </table:table-cell>
          <table:table-cell table:style-name="Tabla4.A2" office:value-type="string">
            <text:p text:style-name="P89"><text:span text:style-name="T31">58,68 EUR</text:span> </text:p>
          </table:table-cell>
          <table:table-cell table:style-name="Tabla4.A2" office:value-type="string">
            <text:p text:style-name="P89"><text:span text:style-name="T31">BERNER MONTAJE Y FIJACIÓN S.L.</text:span> </text:p>
          </table:table-cell>
          <table:table-cell table:style-name="Tabla4.A2" office:value-type="string">
            <text:p text:style-name="P89"><text:span text:style-name="T31">JGL 08/03/22. 343964 FORMAJUNT. PRESION NEGRO 200ML / Porte (fijo).</text:span> </text:p>
          </table:table-cell>
          <table:table-cell table:style-name="Tabla4.F2" office:value-type="string">
            <text:p text:style-name="P89"><text:span text:style-name="T31">PAMOV</text:span> </text:p>
          </table:table-cell>
        </table:table-row>
        <table:table-row>
          <table:table-cell table:style-name="Tabla4.A2" office:value-type="string">
            <text:p text:style-name="P9"/>
          </table:table-cell>
          <table:table-cell table:style-name="Tabla4.A2" office:value-type="string">
            <text:p text:style-name="P108">TOTAL.- </text:p>
          </table:table-cell>
          <table:table-cell table:style-name="Tabla4.A2" office:value-type="string">
            <text:p text:style-name="P89"><text:span text:style-name="T32">113.183,76 EUR</text:span> </text:p>
          </table:table-cell>
          <table:table-cell table:style-name="Tabla4.A2" office:value-type="string">
            <text:p text:style-name="P9"/>
          </table:table-cell>
          <table:table-cell table:style-name="Tabla4.A2" office:value-type="string">
            <text:p text:style-name="P9"/>
          </table:table-cell>
          <table:table-cell table:style-name="Tabla4.F2" office:value-type="string">
            <text:p text:style-name="P9"/>
          </table:table-cell>
        </table:table-row>
      </table:table>
      <text:p text:style-name="P19"><text:span text:style-name="T8">2.- Todas las facturas que figuran en el listado anterior cuentan con su respectiva diligencia de conformidad respecto de todos sus extremos.</text:span> </text:p>
      <text:p text:style-name="P19"><text:span text:style-name="T8">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8">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19"><text:span text:style-name="T8">4.- Se ha comprobado que todos los gastos tienen sus respectivos documentos contables de RC o AD que acredita la consignación presupuestaria.</text:span> </text:p>
      <text:p text:style-name="P20"><text:span text:style-name="T9">FUNDAMENTOS JURÍDICOS</text:span> </text:p>
      <text:h text:style-name="P136" text:outline-level="5"><text:span text:style-name="T9">I</text:span> </text:h>
      <text:p text:style-name="P20"><text:span text:style-name="T9">Concepto de Reconocimiento de Obligaciones</text:span> </text:p>
      <text:p text:style-name="P19"><text:span text:style-name="T8">El Real Decreto 500/1990, en su artículo 58 establece: </text:span><text:span text:style-name="T10">El reconocimiento y liquidación de la obligación es el acto mediante el cual se declara la existencia de un crédito exigible contra la Entidad derivado de un gasto autorizado y comprometido.</text:span> </text:p>
      <text:p text:style-name="P20"><text:span text:style-name="T9">II</text:span> </text:p>
      <text:p text:style-name="P20"><text:span text:style-name="T9">Requisitos para el Reconocimiento de Obligaciones Contractuales</text:span> </text:p>
      <text:p text:style-name="P19"><text:span text:style-name="T8">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oft-page-break/><text:span text:style-name="T10">2. Las Entidades locales establecerán, en las bases de ejecución del presupuesto, los documentos y requisitos que, de acuerdo con el tipo de gastos, justifiquen el reconocimiento de la obligación.</text:span> </text:p>
      <text:p text:style-name="P19"><text:span text:style-name="T10">...</text:span> </text:p>
      <text:p text:style-name="P19"><text:span text:style-name="T8">En este sentido, la Base de Ejecución de Presupuesto 20.3 establece que </text:span><text:span text:style-name="T10">Los documentos justificativos del reconocimiento de la obligación deberán contener, como mínimo, los siguientes datos:</text:span> </text:p>
      <text:list xml:id="list5463791806028361625" text:style-name="L1">
        <text:list-item>
          <text:p text:style-name="P162"><text:span text:style-name="T10">Identificación del Ente.</text:span> </text:p>
        </text:list-item>
        <text:list-item>
          <text:p text:style-name="P162"><text:span text:style-name="T10">Identificación del contratista.</text:span> </text:p>
        </text:list-item>
        <text:list-item>
          <text:p text:style-name="P162"><text:span text:style-name="T10">Número de la factura.</text:span> </text:p>
        </text:list-item>
        <text:list-item>
          <text:p text:style-name="P162"><text:span text:style-name="T10">Descripción suficiente del suministro realizado o del servicio prestado.</text:span> </text:p>
        </text:list-item>
        <text:list-item>
          <text:p text:style-name="P162"><text:span text:style-name="T10">Centro gestor que efectuó el encargo.</text:span> </text:p>
        </text:list-item>
        <text:list-item>
          <text:p text:style-name="P162"><text:span text:style-name="T10">Número del expediente de gasto que ampara la adjudicación.</text:span> </text:p>
        </text:list-item>
        <text:list-item>
          <text:p text:style-name="P162"><text:span text:style-name="T10">Importe facturado, en su caso, con anterioridad, en relación a dicho gasto.</text:span> </text:p>
        </text:list-item>
        <text:list-item>
          <text:p text:style-name="P162"><text:span text:style-name="T10">Sello y firma del contratista/acreedor.</text:span> </text:p>
        </text:list-item>
        <text:list-item>
          <text:p text:style-name="P162"><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8">Por su parte, la Base de Ejecución del Presupuesto 20.4 exige la prestación de la conformidad por parte del Centro Gestor del Gasto, que se ha de hacer conforme al modelo de diligencia de factura.</text:span> </text:p>
      <text:p text:style-name="P3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1"><text:span text:style-name="T8">Así mismo, las facturas deberán venir acompañadas de los documentos y requisitos que vengan impuestos por los respectivos Pliegos y acuerdos contractuales.</text:span> </text:p>
      <text:p text:style-name="P22"><text:span text:style-name="T9">III</text:span> </text:p>
      <text:p text:style-name="P22"><text:span text:style-name="T9">Falta de Crédito</text:span> </text:p>
      <text:p text:style-name="P21"><text:span text:style-name="T8">El artículo 173.5 del Texto Refundido de la Ley Reguladora de las Haciendas Locales establece que: </text:span><text:span text:style-name="T1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1"><text:span text:style-name="T8">Con idéntico alcance, el artículo 39.2 de la Ley de Contratos del Sector Público recoge como causa de nulidad de pleno derecho de los contratos, la carencia o insuficiencia de crédito, en su apartado b).</text:span> </text:p>
      <text:p text:style-name="P20"><text:span text:style-name="T9">IV</text:span> </text:p>
      <text:p text:style-name="P20"><text:span text:style-name="T9">Órgano competente</text:span> </text:p>
      <text:p text:style-name="P19"><text:soft-page-break/><text:span text:style-name="T8">El artículo 185 del TRLRHL establece que </text:span><text:span text:style-name="T10">2. Corresponderá al presidente de la corporación el reconocimiento y liquidación de las obligaciones derivadas de compromisos de gastos legalmente adquiridos.</text:span> </text:p>
      <text:p text:style-name="P19"><text:span text:style-name="T10">3. Las facultades a que se refieren los apartados anteriores podrán desconcentrarse o delegarse ....</text:span> </text:p>
      <text:p text:style-name="P19"><text:span text:style-name="T8">Este mismo criterio viene reforzado por el artículo 60 del Real Decreto 500/1990.</text:span> </text:p>
      <text:p text:style-name="P19"><text:span text:style-name="T8">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19"><text:span text:style-name="T8">En virtud de todo lo anterior, tengo a bien elevar a la Junta de Gobierno Local la siguiente</text:span> </text:p>
      <text:p text:style-name="P20"><text:span text:style-name="T9">PROPUESTA</text:span> </text:p>
      <text:p text:style-name="P19"><text:span text:style-name="T9">Único.- </text:span><text:span text:style-name="T8">Aprobar las facturas y, por ende, reconocer las obligaciones a favor de los contratistas, por los importes y conceptos que se relacionan en el siguiente listado.</text:span> </text:p>
      <table:table table:name="Tabla5" table:style-name="Tabla5">
        <table:table-column table:style-name="Tabla5.A" table:number-columns-repeated="5"/>
        <table:table-column table:style-name="Tabla5.F"/>
        <table:table-row>
          <table:table-cell table:style-name="Tabla5.A1" office:value-type="string">
            <text:p text:style-name="P88"><text:span text:style-name="T31">Nº REGISTRO</text:span> </text:p>
          </table:table-cell>
          <table:table-cell table:style-name="Tabla5.A1" office:value-type="string">
            <text:p text:style-name="P88"><text:span text:style-name="T31">Factura Nº</text:span> </text:p>
          </table:table-cell>
          <table:table-cell table:style-name="Tabla5.A1" office:value-type="string">
            <text:p text:style-name="P88"><text:span text:style-name="T31">Importe Total</text:span> </text:p>
          </table:table-cell>
          <table:table-cell table:style-name="Tabla5.A1" office:value-type="string">
            <text:p text:style-name="P88"><text:span text:style-name="T31">Nombre</text:span> </text:p>
          </table:table-cell>
          <table:table-cell table:style-name="Tabla5.A1" office:value-type="string">
            <text:p text:style-name="P88"><text:span text:style-name="T31">Texto Explicativo</text:span> </text:p>
          </table:table-cell>
          <table:table-cell table:style-name="Tabla5.F1" office:value-type="string">
            <text:p text:style-name="P88"><text:span text:style-name="T31">Gr. Apuntes</text:span> </text:p>
          </table:table-cell>
        </table:table-row>
        <table:table-row>
          <table:table-cell table:style-name="Tabla5.A2" office:value-type="string">
            <text:p text:style-name="P89"><text:span text:style-name="T31">F/2022/573</text:span> </text:p>
          </table:table-cell>
          <table:table-cell table:style-name="Tabla5.A2" office:value-type="string">
            <text:p text:style-name="P89"><text:span text:style-name="T31">122250509-01</text:span> </text:p>
          </table:table-cell>
          <table:table-cell table:style-name="Tabla5.A2" office:value-type="string">
            <text:p text:style-name="P89"><text:span text:style-name="T31">4,31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50509-01 COMIS.SERVICIO TPV COMERCIO 122250509 RECAUDACION MOGAN (ORD 207)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74</text:span> </text:p>
          </table:table-cell>
          <table:table-cell table:style-name="Tabla5.A2" office:value-type="string">
            <text:p text:style-name="P89"><text:span text:style-name="T31">122250509-01TP</text:span> </text:p>
          </table:table-cell>
          <table:table-cell table:style-name="Tabla5.A2" office:value-type="string">
            <text:p text:style-name="P89"><text:span text:style-name="T31">55,00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50509-01TP TARIFA PLANA TPV COMERCIO 122250509 RECAUDACION MOGAN (ORD 207)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75</text:span> </text:p>
          </table:table-cell>
          <table:table-cell table:style-name="Tabla5.A2" office:value-type="string">
            <text:p text:style-name="P89"><text:span text:style-name="T31">122250509-01M</text:span> </text:p>
          </table:table-cell>
          <table:table-cell table:style-name="Tabla5.A2" office:value-type="string">
            <text:p text:style-name="P89"><text:span text:style-name="T31">9,00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50509-01M COMIS.MNTO TPV COMERCIO 122250509 RECAUDACION MOGAN (ORD 207)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76</text:span> </text:p>
          </table:table-cell>
          <table:table-cell table:style-name="Tabla5.A2" office:value-type="string">
            <text:p text:style-name="P89"><text:span text:style-name="T31">122250962-01</text:span> </text:p>
          </table:table-cell>
          <table:table-cell table:style-name="Tabla5.A2" office:value-type="string">
            <text:p text:style-name="P89"><text:span text:style-name="T31">454,03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50962-01 COMIS.TPV COMERCIO 122250962 RECAUDACION ARGUINEGUIN (ORD 207)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77</text:span> </text:p>
          </table:table-cell>
          <table:table-cell table:style-name="Tabla5.A2" office:value-type="string">
            <text:p text:style-name="P89"><text:span text:style-name="T31">122296387-01</text:span> </text:p>
          </table:table-cell>
          <table:table-cell table:style-name="Tabla5.A2" office:value-type="string">
            <text:p text:style-name="P89"><text:span text:style-name="T31">44,28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96387-01 COMIS.TPV COMERCIO 122296387 DEPORTES MOGAN (ORD 204)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78</text:span> </text:p>
          </table:table-cell>
          <table:table-cell table:style-name="Tabla5.A2" office:value-type="string">
            <text:p text:style-name="P89"><text:span text:style-name="T31">122296387-01M</text:span> </text:p>
          </table:table-cell>
          <table:table-cell table:style-name="Tabla5.A2" office:value-type="string">
            <text:p text:style-name="P89"><text:span text:style-name="T31">23,00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96387-01M COMIS.MNTO TPV COMERCIO 122296387 DEPORTES MOGAN (ORD 204) MES ENERO</text:span> </text:p>
          </table:table-cell>
          <table:table-cell table:style-name="Tabla5.F2" office:value-type="string">
            <text:p text:style-name="P89"><text:span text:style-name="T31">TESOR</text:span> </text:p>
          </table:table-cell>
        </table:table-row>
        <text:soft-page-break/>
        <table:table-row>
          <table:table-cell table:style-name="Tabla5.A2" office:value-type="string">
            <text:p text:style-name="P89"><text:span text:style-name="T31">F/2022/579</text:span> </text:p>
          </table:table-cell>
          <table:table-cell table:style-name="Tabla5.A2" office:value-type="string">
            <text:p text:style-name="P89"><text:span text:style-name="T31">122296387-01SM</text:span> </text:p>
          </table:table-cell>
          <table:table-cell table:style-name="Tabla5.A2" office:value-type="string">
            <text:p text:style-name="P89"><text:span text:style-name="T31">25,00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96387-01SM COMIS.SERVICIO MNTO INOPERATIVO TPV COMERCIO 122296387 DEPORTES MOGAN (ORD 204)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80</text:span> </text:p>
          </table:table-cell>
          <table:table-cell table:style-name="Tabla5.A2" office:value-type="string">
            <text:p text:style-name="P89"><text:span text:style-name="T31">122298516-01</text:span> </text:p>
          </table:table-cell>
          <table:table-cell table:style-name="Tabla5.A2" office:value-type="string">
            <text:p text:style-name="P89"><text:span text:style-name="T31">23,99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98516-01 COMIS.TPV COMERCIO 122298516 DEPORTES PLAYA (ORD 204)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81</text:span> </text:p>
          </table:table-cell>
          <table:table-cell table:style-name="Tabla5.A2" office:value-type="string">
            <text:p text:style-name="P89"><text:span text:style-name="T31">122298516-01M</text:span> </text:p>
          </table:table-cell>
          <table:table-cell table:style-name="Tabla5.A2" office:value-type="string">
            <text:p text:style-name="P89"><text:span text:style-name="T31">23,00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298516-01M COMIS.MNTO TPV COMERCIO 122298516 DEPORTES PLAYA (ORD 204)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82</text:span> </text:p>
          </table:table-cell>
          <table:table-cell table:style-name="Tabla5.A2" office:value-type="string">
            <text:p text:style-name="P89"><text:span text:style-name="T31">122306186-01</text:span> </text:p>
          </table:table-cell>
          <table:table-cell table:style-name="Tabla5.A2" office:value-type="string">
            <text:p text:style-name="P89"><text:span text:style-name="T31">2,09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306186-01 COMIS.TPV COMERCIO 122306186 DEPORTES MOGAN PUEBLO (ORD 204)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83</text:span> </text:p>
          </table:table-cell>
          <table:table-cell table:style-name="Tabla5.A2" office:value-type="string">
            <text:p text:style-name="P89"><text:span text:style-name="T31">122306186-01SM</text:span> </text:p>
          </table:table-cell>
          <table:table-cell table:style-name="Tabla5.A2" office:value-type="string">
            <text:p text:style-name="P89"><text:span text:style-name="T31">28,00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 122306186-01SM COMIS.SERVICIO MNTO TPV COMERCIO 122306186 DEPORTES MOGAN PUEBLO (ORD 204) MES ENERO</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55</text:span> </text:p>
          </table:table-cell>
          <table:table-cell table:style-name="Tabla5.A2" office:value-type="string">
            <text:p text:style-name="P89"><text:span text:style-name="T31">Rect-Emit- 7</text:span> </text:p>
          </table:table-cell>
          <table:table-cell table:style-name="Tabla5.A2" office:value-type="string">
            <text:p text:style-name="P89"><text:span text:style-name="T31">6.538,46 EUR</text:span> </text:p>
          </table:table-cell>
          <table:table-cell table:style-name="Tabla5.A2" office:value-type="string">
            <text:p text:style-name="P89"><text:span text:style-name="T31">JUAN JOSÉ SÁNCHEZ OLIVA</text:span> </text:p>
          </table:table-cell>
          <table:table-cell table:style-name="Tabla5.A2" office:value-type="string">
            <text:p text:style-name="P89"><text:span text:style-name="T31">JGL 08/03/22.Rect. Rect-Emit- 7 / MESA MIRO RECTANGULAR ALUMINIO PINTADO GRAFITO / TABLERO MELAMINA REGRUESADO 120X80 ROBLE ATLAS / S</text:span> </text:p>
          </table:table-cell>
          <table:table-cell table:style-name="Tabla5.F2" office:value-type="string">
            <text:p text:style-name="P89"><text:span text:style-name="T31">ADL</text:span> </text:p>
          </table:table-cell>
        </table:table-row>
        <table:table-row>
          <table:table-cell table:style-name="Tabla5.A2" office:value-type="string">
            <text:p text:style-name="P89"><text:span text:style-name="T31">F/2022/559</text:span> </text:p>
          </table:table-cell>
          <table:table-cell table:style-name="Tabla5.A2" office:value-type="string">
            <text:p text:style-name="P89"><text:span text:style-name="T31">Rect-Emit- 2230121</text:span> </text:p>
          </table:table-cell>
          <table:table-cell table:style-name="Tabla5.A2" office:value-type="string">
            <text:p text:style-name="P89"><text:span text:style-name="T31">2.850,45 EUR</text:span> </text:p>
          </table:table-cell>
          <table:table-cell table:style-name="Tabla5.A2" office:value-type="string">
            <text:p text:style-name="P89"><text:span text:style-name="T31">CLOUD CANARY SERVICIOS S.L</text:span> </text:p>
          </table:table-cell>
          <table:table-cell table:style-name="Tabla5.A2" office:value-type="string">
            <text:p text:style-name="P89"><text:span text:style-name="T31">JGL 08/03/22. Rect. Emit- 2230121 / PROYECTOR EDUCACIÓN ACER S1286Hn CORTA DISTANCIA 1024*768 3.500 LUMEMNES / SOPORTE CROMAD DE TEC</text:span> </text:p>
          </table:table-cell>
          <table:table-cell table:style-name="Tabla5.F2" office:value-type="string">
            <text:p text:style-name="P89"><text:span text:style-name="T31">EDUCA</text:span> </text:p>
          </table:table-cell>
        </table:table-row>
        <table:table-row>
          <table:table-cell table:style-name="Tabla5.A2" office:value-type="string">
            <text:p text:style-name="P89"><text:span text:style-name="T31">F/2022/546</text:span> </text:p>
          </table:table-cell>
          <table:table-cell table:style-name="Tabla5.A2" office:value-type="string">
            <text:p text:style-name="P89"><text:span text:style-name="T31">2022-0003</text:span> </text:p>
          </table:table-cell>
          <table:table-cell table:style-name="Tabla5.A2" office:value-type="string">
            <text:p text:style-name="P89"><text:span text:style-name="T31">12.600,00 EUR</text:span> <text:soft-page-break/></text:p>
          </table:table-cell>
          <table:table-cell table:style-name="Tabla5.A2" office:value-type="string">
            <text:p text:style-name="P89"><text:span text:style-name="T31">SANTANA ACOSTA </text:span><text:soft-page-break/><text:span text:style-name="T31">ALFREDO</text:span> </text:p>
          </table:table-cell>
          <table:table-cell table:style-name="Tabla5.A2" office:value-type="string">
            <text:p text:style-name="P89"><text:span text:style-name="T31">JGL 08/03/22. 1 CREACIÓN </text:span><text:soft-page-break/><text:span text:style-name="T31">DIRECTORIO DIGITAL DE EMPRESAS MOGÁN 1.1 Elaboración de un censo empresas objetivo proyecto</text:span> </text:p>
          </table:table-cell>
          <table:table-cell table:style-name="Tabla5.F2" office:value-type="string">
            <text:p text:style-name="P89"><text:span text:style-name="T31">INTER</text:span> <text:soft-page-break/></text:p>
          </table:table-cell>
        </table:table-row>
        <table:table-row>
          <table:table-cell table:style-name="Tabla5.A2" office:value-type="string">
            <text:p text:style-name="P89"><text:span text:style-name="T31">F/2022/552</text:span> </text:p>
          </table:table-cell>
          <table:table-cell table:style-name="Tabla5.A2" office:value-type="string">
            <text:p text:style-name="P89"><text:span text:style-name="T31">122301302-01</text:span> </text:p>
          </table:table-cell>
          <table:table-cell table:style-name="Tabla5.A2" office:value-type="string">
            <text:p text:style-name="P89"><text:span text:style-name="T31">98,09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122301302-01 COMIS.SERVICIO COBRO TPV COMERCIO 122301302 POTRERO (ORD 230) MES ENERO 2022</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53</text:span> </text:p>
          </table:table-cell>
          <table:table-cell table:style-name="Tabla5.A2" office:value-type="string">
            <text:p text:style-name="P89"><text:span text:style-name="T31">126936335-01</text:span> </text:p>
          </table:table-cell>
          <table:table-cell table:style-name="Tabla5.A2" office:value-type="string">
            <text:p text:style-name="P89"><text:span text:style-name="T31">1,12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LIQ.126936335-01 COMIS.SERVICIO COBRO TPV COMERCIO 126936335 POLICIA LOCAL (ORD 230) MES ENERO 2022</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54</text:span> </text:p>
          </table:table-cell>
          <table:table-cell table:style-name="Tabla5.A2" office:value-type="string">
            <text:p text:style-name="P89"><text:span text:style-name="T31">126936335-01M</text:span> </text:p>
          </table:table-cell>
          <table:table-cell table:style-name="Tabla5.A2" office:value-type="string">
            <text:p text:style-name="P89"><text:span text:style-name="T31">37,00 EUR</text:span> </text:p>
          </table:table-cell>
          <table:table-cell table:style-name="Tabla5.A2" office:value-type="string">
            <text:p text:style-name="P89"><text:span text:style-name="T31">CAIXABANK, S.A.</text:span> </text:p>
          </table:table-cell>
          <table:table-cell table:style-name="Tabla5.A2" office:value-type="string">
            <text:p text:style-name="P89"><text:span text:style-name="T31">COMISIONES MNTO TPV COMERCIO 126936335 POLICIA LOCAL (ORD 230) MES ENERO 2022</text:span> </text:p>
          </table:table-cell>
          <table:table-cell table:style-name="Tabla5.F2" office:value-type="string">
            <text:p text:style-name="P89"><text:span text:style-name="T31">TESOR</text:span> </text:p>
          </table:table-cell>
        </table:table-row>
        <table:table-row>
          <table:table-cell table:style-name="Tabla5.A2" office:value-type="string">
            <text:p text:style-name="P89"><text:span text:style-name="T31">F/2022/540</text:span> </text:p>
          </table:table-cell>
          <table:table-cell table:style-name="Tabla5.A2" office:value-type="string">
            <text:p text:style-name="P89"><text:span text:style-name="T31">Emit- 380</text:span> </text:p>
          </table:table-cell>
          <table:table-cell table:style-name="Tabla5.A2" office:value-type="string">
            <text:p text:style-name="P89"><text:span text:style-name="T31">363,98 EUR</text:span> </text:p>
          </table:table-cell>
          <table:table-cell table:style-name="Tabla5.A2" office:value-type="string">
            <text:p text:style-name="P89"><text:span text:style-name="T31">REFRIGERACION SANTANA S.L</text:span> </text:p>
          </table:table-cell>
          <table:table-cell table:style-name="Tabla5.A2" office:value-type="string">
            <text:p text:style-name="P89"><text:span text:style-name="T31">JGL 08/03/22. REVISION EFECTUADA A LA CAMARA DE CONGELADOS TENIENDO QUE LOCALIZAR Y CORREGIR PERDIDA CON NITROGENO. HA</text:span> </text:p>
          </table:table-cell>
          <table:table-cell table:style-name="Tabla5.F2" office:value-type="string">
            <text:p text:style-name="P89"><text:span text:style-name="T31">GUMUN</text:span> </text:p>
          </table:table-cell>
        </table:table-row>
        <table:table-row>
          <table:table-cell table:style-name="Tabla5.A2" office:value-type="string">
            <text:p text:style-name="P89"><text:span text:style-name="T31">F/2022/542</text:span> </text:p>
          </table:table-cell>
          <table:table-cell table:style-name="Tabla5.A2" office:value-type="string">
            <text:p text:style-name="P89"><text:span text:style-name="T31">Emit- 381</text:span> </text:p>
          </table:table-cell>
          <table:table-cell table:style-name="Tabla5.A2" office:value-type="string">
            <text:p text:style-name="P89"><text:span text:style-name="T31">86,78 EUR</text:span> </text:p>
          </table:table-cell>
          <table:table-cell table:style-name="Tabla5.A2" office:value-type="string">
            <text:p text:style-name="P89"><text:span text:style-name="T31">REFRIGERACION SANTANA S.L</text:span> </text:p>
          </table:table-cell>
          <table:table-cell table:style-name="Tabla5.A2" office:value-type="string">
            <text:p text:style-name="P89"><text:span text:style-name="T31">JGL 08/03/22. REVISION EFECTUADA AL BAJO MOSTRADOR MODELO MPS-250HC, Nº DE SERIE 8102068138, COMPROBANDO QUE FUN</text:span> </text:p>
          </table:table-cell>
          <table:table-cell table:style-name="Tabla5.F2" office:value-type="string">
            <text:p text:style-name="P89"><text:span text:style-name="T31">GUMUN</text:span> </text:p>
          </table:table-cell>
        </table:table-row>
        <table:table-row>
          <table:table-cell table:style-name="Tabla5.A2" office:value-type="string">
            <text:p text:style-name="P89"><text:span text:style-name="T31">F/2022/521</text:span> </text:p>
          </table:table-cell>
          <table:table-cell table:style-name="Tabla5.A2" office:value-type="string">
            <text:p text:style-name="P89"><text:span text:style-name="T31">22 134</text:span> </text:p>
          </table:table-cell>
          <table:table-cell table:style-name="Tabla5.A2" office:value-type="string">
            <text:p text:style-name="P89"><text:span text:style-name="T31">629,53 EUR</text:span> </text:p>
          </table:table-cell>
          <table:table-cell table:style-name="Tabla5.A2" office:value-type="string">
            <text:p text:style-name="P89"><text:span text:style-name="T31">DECO PINTURAS CANARIAS S.L.</text:span> </text:p>
          </table:table-cell>
          <table:table-cell table:style-name="Tabla5.A2" office:value-type="string">
            <text:p text:style-name="P89"><text:span text:style-name="T31">JGL 08/03/22. Albaran 22-333 de fecha 21/02/2022 / REVOTEX AZUL ANIL 12 L 100 ACRILICO</text:span> </text:p>
          </table:table-cell>
          <table:table-cell table:style-name="Tabla5.F2" office:value-type="string">
            <text:p text:style-name="P89"><text:span text:style-name="T31">COMPR</text:span> </text:p>
          </table:table-cell>
        </table:table-row>
        <table:table-row>
          <table:table-cell table:style-name="Tabla5.A2" office:value-type="string">
            <text:p text:style-name="P89"><text:span text:style-name="T31">F/2022/522</text:span> </text:p>
          </table:table-cell>
          <table:table-cell table:style-name="Tabla5.A2" office:value-type="string">
            <text:p text:style-name="P89"><text:span text:style-name="T31">Emit- 24162</text:span> </text:p>
          </table:table-cell>
          <table:table-cell table:style-name="Tabla5.A2" office:value-type="string">
            <text:p text:style-name="P89"><text:span text:style-name="T31">279,66 EUR</text:span> </text:p>
          </table:table-cell>
          <table:table-cell table:style-name="Tabla5.A2" office:value-type="string">
            <text:p text:style-name="P89"><text:span text:style-name="T31">PEREZ GARCIA ANTONIO</text:span> </text:p>
          </table:table-cell>
          <table:table-cell table:style-name="Tabla5.A2" office:value-type="string">
            <text:p text:style-name="P89"><text:span text:style-name="T31">JGL 08/03/22. Pantalón azul marino soldadura ) / 921141 ( Camisa manga larga azul marino soldadura ) / P-4600 ( Bota s</text:span> </text:p>
          </table:table-cell>
          <table:table-cell table:style-name="Tabla5.F2" office:value-type="string">
            <text:p text:style-name="P89"><text:span text:style-name="T31">ADL</text:span> </text:p>
          </table:table-cell>
        </table:table-row>
        <table:table-row>
          <table:table-cell table:style-name="Tabla5.A2" office:value-type="string">
            <text:p text:style-name="P89"><text:span text:style-name="T31">F/2022/516</text:span> </text:p>
          </table:table-cell>
          <table:table-cell table:style-name="Tabla5.A2" office:value-type="string">
            <text:p text:style-name="P89"><text:span text:style-name="T31">Rect-2022- 24161</text:span> </text:p>
          </table:table-cell>
          <table:table-cell table:style-name="Tabla5.A2" office:value-type="string">
            <text:p text:style-name="P89"><text:span text:style-name="T31">6.724,22 EUR</text:span> </text:p>
          </table:table-cell>
          <table:table-cell table:style-name="Tabla5.A2" office:value-type="string">
            <text:p text:style-name="P89"><text:span text:style-name="T31">PEREZ GARCIA ANTONIO</text:span> </text:p>
          </table:table-cell>
          <table:table-cell table:style-name="Tabla5.A2" office:value-type="string">
            <text:p text:style-name="P89"><text:span text:style-name="T31">JGL 08/03/22. Rect. 2022- 24161 / 91DAYLIAV ( Pantalón multibolsillos con refuerzo de alta visibilidad ) / P-4700 ( Zapato de segurida</text:span> </text:p>
          </table:table-cell>
          <table:table-cell table:style-name="Tabla5.F2" office:value-type="string">
            <text:p text:style-name="P89"><text:span text:style-name="T31">ADL</text:span> </text:p>
          </table:table-cell>
        </table:table-row>
        <table:table-row>
          <table:table-cell table:style-name="Tabla5.A2" office:value-type="string">
            <text:p text:style-name="P89"><text:span text:style-name="T31">F/2022/477</text:span> </text:p>
          </table:table-cell>
          <table:table-cell table:style-name="Tabla5.A2" office:value-type="string">
            <text:p text:style-name="P89"><text:span text:style-name="T31">F22 109</text:span> </text:p>
          </table:table-cell>
          <table:table-cell table:style-name="Tabla5.A2" office:value-type="string">
            <text:p text:style-name="P89"><text:span text:style-name="T31">3.326,00 EUR</text:span> </text:p>
          </table:table-cell>
          <table:table-cell table:style-name="Tabla5.A2" office:value-type="string">
            <text:p text:style-name="P89"><text:span text:style-name="T31">CAM-PDS EDITORES </text:span><text:soft-page-break/><text:span text:style-name="T31">S.L.</text:span> </text:p>
          </table:table-cell>
          <table:table-cell table:style-name="Tabla5.A2" office:value-type="string">
            <text:p text:style-name="P89"><text:span text:style-name="T31">JGL 08/03/22. MOGÁN: MEMORIA VIVA DEL PUEBLO </text:span><text:soft-page-break/><text:span text:style-name="T31">SEGÚN EL PADRÓN DE 1924 (CON ANTECEDENTES DEMOGRÁFICOS HISTÓRICOS), de Jesús E. Rodríguez</text:span> </text:p>
          </table:table-cell>
          <table:table-cell table:style-name="Tabla5.F2" office:value-type="string">
            <text:p text:style-name="P89"><text:span text:style-name="T31">CULTU</text:span> </text:p>
          </table:table-cell>
        </table:table-row>
        <table:table-row>
          <table:table-cell table:style-name="Tabla5.A2" office:value-type="string">
            <text:p text:style-name="P89"><text:span text:style-name="T31">F/2022/480</text:span> </text:p>
          </table:table-cell>
          <table:table-cell table:style-name="Tabla5.A2" office:value-type="string">
            <text:p text:style-name="P89"><text:span text:style-name="T31">1220107942</text:span> </text:p>
          </table:table-cell>
          <table:table-cell table:style-name="Tabla5.A2" office:value-type="string">
            <text:p text:style-name="P89"><text:span text:style-name="T31">2.543,85 EUR</text:span> </text:p>
          </table:table-cell>
          <table:table-cell table:style-name="Tabla5.A2" office:value-type="string">
            <text:p text:style-name="P89"><text:span text:style-name="T31">SOCIEDAD GENERAL AUTORES Y EDITORES</text:span> </text:p>
          </table:table-cell>
          <table:table-cell table:style-name="Tabla5.A2" office:value-type="string">
            <text:p text:style-name="P89"><text:span text:style-name="T31">JGL 08/03/22. 0003136939 PEREZ GALDOS PLAZA PUBLICA VIERA Y CLAVIJO , ARGUINEGUIN 35120 VARIEDADES CONCIERTO LOS GOFIONES 10/12/2021 M</text:span> </text:p>
          </table:table-cell>
          <table:table-cell table:style-name="Tabla5.F2" office:value-type="string">
            <text:p text:style-name="P89"><text:span text:style-name="T31">CULTU</text:span> </text:p>
          </table:table-cell>
        </table:table-row>
        <table:table-row>
          <table:table-cell table:style-name="Tabla5.A2" office:value-type="string">
            <text:p text:style-name="P89"><text:span text:style-name="T31">F/2022/495</text:span> </text:p>
          </table:table-cell>
          <table:table-cell table:style-name="Tabla5.A2" office:value-type="string">
            <text:p text:style-name="P89"><text:span text:style-name="T31">F22 221056</text:span> </text:p>
          </table:table-cell>
          <table:table-cell table:style-name="Tabla5.A2" office:value-type="string">
            <text:p text:style-name="P89"><text:span text:style-name="T31">278,43 EUR</text:span> </text:p>
          </table:table-cell>
          <table:table-cell table:style-name="Tabla5.A2" office:value-type="string">
            <text:p text:style-name="P89"><text:span text:style-name="T31">CANARY CONCRETE, S.A.</text:span> </text:p>
          </table:table-cell>
          <table:table-cell table:style-name="Tabla5.A2" office:value-type="string">
            <text:p text:style-name="P89"><text:span text:style-name="T31">JGL 08/03/22.OBRA: 9002-VIAS Y OBRAS / AF-T-0/4-V / TON. ARIDO REVUELTO</text:span> </text:p>
          </table:table-cell>
          <table:table-cell table:style-name="Tabla5.F2" office:value-type="string">
            <text:p text:style-name="P89"><text:span text:style-name="T31">COMPR</text:span> </text:p>
          </table:table-cell>
        </table:table-row>
        <table:table-row>
          <table:table-cell table:style-name="Tabla5.A2" office:value-type="string">
            <text:p text:style-name="P89"><text:span text:style-name="T31">F/2022/373</text:span> </text:p>
          </table:table-cell>
          <table:table-cell table:style-name="Tabla5.A2" office:value-type="string">
            <text:p text:style-name="P89"><text:span text:style-name="T31">1 000337</text:span> </text:p>
          </table:table-cell>
          <table:table-cell table:style-name="Tabla5.A2" office:value-type="string">
            <text:p text:style-name="P89"><text:span text:style-name="T31">1.219,12 EUR</text:span> </text:p>
          </table:table-cell>
          <table:table-cell table:style-name="Tabla5.A2" office:value-type="string">
            <text:p text:style-name="P89"><text:span text:style-name="T31">ACG ABASTECIMIENTOS</text:span> </text:p>
          </table:table-cell>
          <table:table-cell table:style-name="Tabla5.A2" office:value-type="string">
            <text:p text:style-name="P89"><text:span text:style-name="T31">JGL 08/03/22. SUMINISTRO MATERIAL FONTANERIA ( SUMINISTRO DE MATERIAL DE FONTANERIA. ) / SUMINISTRO MATERIAL FONTANERIA ( SUMINISTRO</text:span> </text:p>
          </table:table-cell>
          <table:table-cell table:style-name="Tabla5.F2" office:value-type="string">
            <text:p text:style-name="P89"><text:span text:style-name="T31">COMPR</text:span> </text:p>
          </table:table-cell>
        </table:table-row>
        <table:table-row>
          <table:table-cell table:style-name="Tabla5.A2" office:value-type="string">
            <text:p text:style-name="P89"><text:span text:style-name="T31">F/2022/329</text:span> </text:p>
          </table:table-cell>
          <table:table-cell table:style-name="Tabla5.A2" office:value-type="string">
            <text:p text:style-name="P89"><text:span text:style-name="T31">06/2022</text:span> </text:p>
          </table:table-cell>
          <table:table-cell table:style-name="Tabla5.A2" office:value-type="string">
            <text:p text:style-name="P89"><text:span text:style-name="T31">2.300,50 EUR</text:span> </text:p>
          </table:table-cell>
          <table:table-cell table:style-name="Tabla5.A2" office:value-type="string">
            <text:p text:style-name="P89"><text:span text:style-name="T31">MEDINA CASTELLANO CLAUDIO</text:span> </text:p>
          </table:table-cell>
          <table:table-cell table:style-name="Tabla5.A2" office:value-type="string">
            <text:p text:style-name="P89"><text:span text:style-name="T31">JGL 08/03/22. HONORARIOS PROFESIONALES, REDACCION PROYECTO INSTALACIONES PASEO DE PUERTO RICO. EXPTE. 1785/2020. 20-OBR-28</text:span> </text:p>
          </table:table-cell>
          <table:table-cell table:style-name="Tabla5.F2" office:value-type="string">
            <text:p text:style-name="P89"><text:span text:style-name="T31">OBRAS</text:span> </text:p>
          </table:table-cell>
        </table:table-row>
        <table:table-row>
          <table:table-cell table:style-name="Tabla5.A2" office:value-type="string">
            <text:p text:style-name="P89"><text:span text:style-name="T31">F/2022/337</text:span> </text:p>
          </table:table-cell>
          <table:table-cell table:style-name="Tabla5.A2" office:value-type="string">
            <text:p text:style-name="P89"><text:span text:style-name="T31">Emit- 518</text:span> </text:p>
          </table:table-cell>
          <table:table-cell table:style-name="Tabla5.A2" office:value-type="string">
            <text:p text:style-name="P89"><text:span text:style-name="T31">3.945,61 EUR</text:span> </text:p>
          </table:table-cell>
          <table:table-cell table:style-name="Tabla5.A2" office:value-type="string">
            <text:p text:style-name="P89"><text:span text:style-name="T31">ECOLOGIA CANARIA SANTA LUCIA, S.L.</text:span> </text:p>
          </table:table-cell>
          <table:table-cell table:style-name="Tabla5.A2" office:value-type="string">
            <text:p text:style-name="P89"><text:span text:style-name="T31">JGL 08/03/22. Servicio de Extracción y Limpieza ALBARÁN 75307 / Servicio de Desatasco RETÉN ALBARÁN 75762 / Servicio de Extracción</text:span> </text:p>
          </table:table-cell>
          <table:table-cell table:style-name="Tabla5.F2" office:value-type="string">
            <text:p text:style-name="P89"><text:span text:style-name="T31">SERPUB</text:span> </text:p>
          </table:table-cell>
        </table:table-row>
        <table:table-row>
          <table:table-cell table:style-name="Tabla5.A2" office:value-type="string">
            <text:p text:style-name="P89"><text:span text:style-name="T31">F/2022/282</text:span> </text:p>
          </table:table-cell>
          <table:table-cell table:style-name="Tabla5.A2" office:value-type="string">
            <text:p text:style-name="P89"><text:span text:style-name="T31">2021 53</text:span> </text:p>
          </table:table-cell>
          <table:table-cell table:style-name="Tabla5.A2" office:value-type="string">
            <text:p text:style-name="P89"><text:span text:style-name="T31">45.370,45 EUR</text:span> </text:p>
          </table:table-cell>
          <table:table-cell table:style-name="Tabla5.A2" office:value-type="string">
            <text:p text:style-name="P89"><text:span text:style-name="T31">MOGAN GESTION MUNICIPAL, S.L.U.</text:span> </text:p>
          </table:table-cell>
          <table:table-cell table:style-name="Tabla5.A2" office:value-type="string">
            <text:p text:style-name="P89"><text:span text:style-name="T31">JGL 08/03/22. SERVICIO CONTROL ESTACIONAMIENTO ZONA AZUL ( DICIEMBRE 2021 Nº de Expediente: 3975/2020 Importe facturado con anteriorid</text:span> </text:p>
          </table:table-cell>
          <table:table-cell table:style-name="Tabla5.F2" office:value-type="string">
            <text:p text:style-name="P89"><text:span text:style-name="T31">SERPUB</text:span> </text:p>
          </table:table-cell>
        </table:table-row>
        <table:table-row>
          <table:table-cell table:style-name="Tabla5.A2" office:value-type="string">
            <text:p text:style-name="P89"><text:span text:style-name="T31">F/2022/238</text:span> </text:p>
          </table:table-cell>
          <table:table-cell table:style-name="Tabla5.A2" office:value-type="string">
            <text:p text:style-name="P89"><text:span text:style-name="T31">2022//301</text:span> </text:p>
          </table:table-cell>
          <table:table-cell table:style-name="Tabla5.A2" office:value-type="string">
            <text:p text:style-name="P89"><text:span text:style-name="T31">811,13 EUR</text:span> </text:p>
          </table:table-cell>
          <table:table-cell table:style-name="Tabla5.A2" office:value-type="string">
            <text:p text:style-name="P89"><text:span text:style-name="T31">ASCANIO QUÍMICA, </text:span><text:soft-page-break/><text:span text:style-name="T31">S.A.</text:span> </text:p>
          </table:table-cell>
          <table:table-cell table:style-name="Tabla5.A2" office:value-type="string">
            <text:p text:style-name="P89"><text:span text:style-name="T31">JGL 08/03/22. 12474 - </text:span><text:soft-page-break/><text:span text:style-name="T31">HYDROPLUS HIPOTEX (TANKGO)</text:span> </text:p>
          </table:table-cell>
          <table:table-cell table:style-name="Tabla5.F2" office:value-type="string">
            <text:p text:style-name="P89"><text:span text:style-name="T31">SERPUB</text:span> <text:soft-page-break/></text:p>
          </table:table-cell>
        </table:table-row>
        <table:table-row>
          <table:table-cell table:style-name="Tabla5.A2" office:value-type="string">
            <text:p text:style-name="P89"><text:span text:style-name="T31">F/2022/122</text:span> </text:p>
          </table:table-cell>
          <table:table-cell table:style-name="Tabla5.A2" office:value-type="string">
            <text:p text:style-name="P89"><text:span text:style-name="T31">2022//165</text:span> </text:p>
          </table:table-cell>
          <table:table-cell table:style-name="Tabla5.A2" office:value-type="string">
            <text:p text:style-name="P89"><text:span text:style-name="T31">811,13 EUR</text:span> </text:p>
          </table:table-cell>
          <table:table-cell table:style-name="Tabla5.A2" office:value-type="string">
            <text:p text:style-name="P89"><text:span text:style-name="T31">ASCANIO QUÍMICA, S.A.</text:span> </text:p>
          </table:table-cell>
          <table:table-cell table:style-name="Tabla5.A2" office:value-type="string">
            <text:p text:style-name="P89"><text:span text:style-name="T31">JGL 08/03/22. 12474 - HYDROPLUS HIPOTEX (TANKGO)</text:span> </text:p>
          </table:table-cell>
          <table:table-cell table:style-name="Tabla5.F2" office:value-type="string">
            <text:p text:style-name="P89"><text:span text:style-name="T31">SERPUB</text:span> </text:p>
          </table:table-cell>
        </table:table-row>
        <table:table-row>
          <table:table-cell table:style-name="Tabla5.A2" office:value-type="string">
            <text:p text:style-name="P89"><text:span text:style-name="T31">F/2022/67</text:span> </text:p>
          </table:table-cell>
          <table:table-cell table:style-name="Tabla5.A2" office:value-type="string">
            <text:p text:style-name="P89"><text:span text:style-name="T31">2022//74</text:span> </text:p>
          </table:table-cell>
          <table:table-cell table:style-name="Tabla5.A2" office:value-type="string">
            <text:p text:style-name="P89"><text:span text:style-name="T31">811,13 EUR</text:span> </text:p>
          </table:table-cell>
          <table:table-cell table:style-name="Tabla5.A2" office:value-type="string">
            <text:p text:style-name="P89"><text:span text:style-name="T31">ASCANIO QUÍMICA, S.A.</text:span> </text:p>
          </table:table-cell>
          <table:table-cell table:style-name="Tabla5.A2" office:value-type="string">
            <text:p text:style-name="P89"><text:span text:style-name="T31">JGL 08/03/22.12474 - HYDROPLUS HIPOTEX (TANKGO)</text:span> </text:p>
          </table:table-cell>
          <table:table-cell table:style-name="Tabla5.F2" office:value-type="string">
            <text:p text:style-name="P89"><text:span text:style-name="T31">AGUAS</text:span> </text:p>
          </table:table-cell>
        </table:table-row>
        <table:table-row>
          <table:table-cell table:style-name="Tabla5.A2" office:value-type="string">
            <text:p text:style-name="P89"><text:span text:style-name="T31">F/2021/1293</text:span> </text:p>
          </table:table-cell>
          <table:table-cell table:style-name="Tabla5.A2" office:value-type="string">
            <text:p text:style-name="P89"><text:span text:style-name="T31">Emit- 116</text:span> </text:p>
          </table:table-cell>
          <table:table-cell table:style-name="Tabla5.A2" office:value-type="string">
            <text:p text:style-name="P89"><text:span text:style-name="T31">7.383,00 EUR</text:span> </text:p>
          </table:table-cell>
          <table:table-cell table:style-name="Tabla5.A2" office:value-type="string">
            <text:p text:style-name="P89"><text:span text:style-name="T31">OBRAS MARITIMAS CANARIAS, S.L.</text:span> </text:p>
          </table:table-cell>
          <table:table-cell table:style-name="Tabla5.A2" office:value-type="string">
            <text:p text:style-name="P89"><text:span text:style-name="T31">JGL 08/03/22. Nº FACTURA ( Trabajos de Informes y Analíticas con Reparación de líneas con buzos según contrato)</text:span> </text:p>
          </table:table-cell>
          <table:table-cell table:style-name="Tabla5.F2" office:value-type="string">
            <text:p text:style-name="P89"><text:span text:style-name="T31">AGUAS</text:span> </text:p>
          </table:table-cell>
        </table:table-row>
        <table:table-row>
          <table:table-cell table:style-name="Tabla5.A2" office:value-type="string">
            <text:p text:style-name="P89"><text:span text:style-name="T31">F/2021/3253</text:span> </text:p>
          </table:table-cell>
          <table:table-cell table:style-name="Tabla5.A2" office:value-type="string">
            <text:p text:style-name="P89"><text:span text:style-name="T31">C00Z1040000034</text:span> </text:p>
          </table:table-cell>
          <table:table-cell table:style-name="Tabla5.A2" office:value-type="string">
            <text:p text:style-name="P89"><text:span text:style-name="T31">13.173,74 EUR</text:span> </text:p>
          </table:table-cell>
          <table:table-cell table:style-name="Tabla5.A2" office:value-type="string">
            <text:p text:style-name="P89"><text:span text:style-name="T31">ENDESA ENERGIA, S.A.U.</text:span> </text:p>
          </table:table-cell>
          <table:table-cell table:style-name="Tabla5.A2" office:value-type="string">
            <text:p text:style-name="P89"><text:span text:style-name="T31">JGL 08/03/22. ESTA FACTURA SUSTITUYE A LA FACTURA C00Z1040000018.</text:span> </text:p>
          </table:table-cell>
          <table:table-cell table:style-name="Tabla5.F2" office:value-type="string">
            <text:p text:style-name="P89"><text:span text:style-name="T31">ALUMB</text:span> </text:p>
          </table:table-cell>
        </table:table-row>
        <table:table-row>
          <table:table-cell table:style-name="Tabla5.A2" office:value-type="string">
            <text:p text:style-name="P89"><text:span text:style-name="T31">F/2021/4072</text:span> </text:p>
          </table:table-cell>
          <table:table-cell table:style-name="Tabla5.A2" office:value-type="string">
            <text:p text:style-name="P89"><text:span text:style-name="T31">2021-0230</text:span> </text:p>
          </table:table-cell>
          <table:table-cell table:style-name="Tabla5.A2" office:value-type="string">
            <text:p text:style-name="P89"><text:span text:style-name="T31">250,00 EUR</text:span> </text:p>
          </table:table-cell>
          <table:table-cell table:style-name="Tabla5.A2" office:value-type="string">
            <text:p text:style-name="P89"><text:span text:style-name="T31">GARCIA HERNANDEZ, ESTEBAN JESUS</text:span> </text:p>
          </table:table-cell>
          <table:table-cell table:style-name="Tabla5.A2" office:value-type="string">
            <text:p text:style-name="P89"><text:span text:style-name="T31">JGL 08/03/22.SERVICIO GRUA PARA INSTALACION DE ALUMBRADO PUBLICO.</text:span> </text:p>
          </table:table-cell>
          <table:table-cell table:style-name="Tabla5.F2" office:value-type="string">
            <text:p text:style-name="P89"><text:span text:style-name="T31">ALUMB</text:span> </text:p>
          </table:table-cell>
        </table:table-row>
        <table:table-row>
          <table:table-cell table:style-name="Tabla5.A2" office:value-type="string">
            <text:p text:style-name="P89"><text:span text:style-name="T31">F/2021/4542</text:span> </text:p>
          </table:table-cell>
          <table:table-cell table:style-name="Tabla5.A2" office:value-type="string">
            <text:p text:style-name="P89"><text:span text:style-name="T31">1180163948</text:span> </text:p>
          </table:table-cell>
          <table:table-cell table:style-name="Tabla5.A2" office:value-type="string">
            <text:p text:style-name="P89"><text:span text:style-name="T31">58,68 EUR</text:span> </text:p>
          </table:table-cell>
          <table:table-cell table:style-name="Tabla5.A2" office:value-type="string">
            <text:p text:style-name="P89"><text:span text:style-name="T31">BERNER MONTAJE Y FIJACIÓN S.L.</text:span> </text:p>
          </table:table-cell>
          <table:table-cell table:style-name="Tabla5.A2" office:value-type="string">
            <text:p text:style-name="P89"><text:span text:style-name="T31">JGL 08/03/22. 343964 FORMAJUNT. PRESION NEGRO 200ML / Porte (fijo).</text:span> </text:p>
          </table:table-cell>
          <table:table-cell table:style-name="Tabla5.F2" office:value-type="string">
            <text:p text:style-name="P89"><text:span text:style-name="T31">PAMOV</text:span> </text:p>
          </table:table-cell>
        </table:table-row>
        <table:table-row>
          <table:table-cell table:style-name="Tabla5.A2" office:value-type="string">
            <text:p text:style-name="P9"/>
          </table:table-cell>
          <table:table-cell table:style-name="Tabla5.A2" office:value-type="string">
            <text:p text:style-name="P108">TOTAL.- </text:p>
          </table:table-cell>
          <table:table-cell table:style-name="Tabla5.A2" office:value-type="string">
            <text:p text:style-name="P89"><text:span text:style-name="T32">113.183,76 EUR</text:span> </text:p>
          </table:table-cell>
          <table:table-cell table:style-name="Tabla5.A2" office:value-type="string">
            <text:p text:style-name="P9"/>
          </table:table-cell>
          <table:table-cell table:style-name="Tabla5.A2" office:value-type="string">
            <text:p text:style-name="P9"/>
          </table:table-cell>
          <table:table-cell table:style-name="Tabla5.F2" office:value-type="string">
            <text:p text:style-name="P9"/>
          </table:table-cell>
        </table:table-row>
      </table:table>
      <text:p text:style-name="P20"><text:span text:style-name="T8">Es cuanto tengo a bien informar.”</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60"><text:span text:style-name="Strong_20_Emphasis"><text:span text:style-name="T70">4. Expte. 327/2022. Propuesta de concesión de subvención nominativa C.D. Femarguín, año 2022.</text:span></text:span><text:span text:style-name="T71"> </text:span></text:p>
      <text:p text:style-name="P62"><text:span text:style-name="T7">“LUIS MIGUEL BECERRA ANDRÉ,</text:span><text:span text:style-name="T6"> </text:span><text:span text:style-name="T18">Cuarto Teniente de Alcalde del Área de Servicios Centrales, con competencias en materia de Deportes y Juventud, según Decreto nº2050/2019 de 17 de junio</text:span><text:span text:style-name="T59">, en relación a la subvención nominativa a favor de la entidad </text:span><text:span text:style-name="T2">CLUB DEPORTIVO FEMARGUIN</text:span><text:span text:style-name="T18">, con CIF nº </text:span><text:span text:style-name="T7">G76059047</text:span><text:span text:style-name="T18">, con destino a gastos corrientes relacionados con la actividad propia del Club Deportivo FEMARGUIN.</text:span> </text:p>
      <text:p text:style-name="P74"><text:span text:style-name="T55">Visto el informe emitido el día 28 de febrero de 2022 por la Técnico Responsable del Departamento de Subvenciones e Instructora de este expediente de subvención nominativa, cuyo csv es: </text:span><text:a xlink:type="simple" xlink:href="https://oat.mogan.es:8448/ventanilla/web/validacionFirmas.do?opcion=1&amp;modo=3&amp;csv=H006754aa9311c0e93207e6200020d21p" text:style-name="Internet_20_link" text:visited-style-name="Visited_20_Internet_20_Link"><text:span text:style-name="T62">H006754aa9311c0e93207e6200020d21p</text:span></text:a><text:span text:style-name="T76"> </text:span></text:p>
      <text:p text:style-name="P62"><text:span text:style-name="T47">Vista la Retención de Crédito emitida el día 01 de febrero de 2022, de la aplicación presupuestaria 341.480.00 por importe de 18.000,00 euros y con destino a EXP.321/2022. Subvención nominativa Club Deportivo FEMARGUIN</text:span><text:span text:style-name="T59">, y nº de operación 220220000596.</text:span> </text:p>
      <text:p text:style-name="P74"><text:soft-page-break/><text:span text:style-name="T51">Visto el informe favorable emitido el día 28 de febrero de 2022 por la Tesorería General de este Ilustre Ayuntamiento de Mogán, en relación al cumplimiento de las obligaciones tributarias de la entidad </text:span><text:span text:style-name="T52">Club Deportivo FEMARGUIN</text:span><text:span text:style-name="T51">, con CIF nº </text:span><text:span text:style-name="T52">G76059047</text:span><text:span text:style-name="T51">, con respecto al artículo 13 de la Ley 38/2003 de 17 de noviembre, General de Subvenciones, cuyo csv es: </text:span><text:a xlink:type="simple" xlink:href="https://oat.mogan.es:8448/ventanilla/web/validacionFirmas.do?opcion=1&amp;modo=3&amp;csv=z006754aa90e1c08fd807e61ea020a12W" text:style-name="Internet_20_link" text:visited-style-name="Visited_20_Internet_20_Link"><text:span text:style-name="T62">z006754aa90e1c08fd807e61ea020a12W</text:span></text:a><text:span text:style-name="T76"> </text:span></text:p>
      <text:p text:style-name="P74"><text:span text:style-name="T77">Visto el Informe de Fiscalización Previa Limitada emitido el día 01/03/2022 por la Intervención General de este Ilustre Ayuntamiento de Mogán, en relación a la aprobación, compromiso del gasto y reconocimiento de la obligación de la subvención nominativa a la entidad </text:span><text:span text:style-name="T51">Club Deportivo FEMARGUIN, cuyo csv es: </text:span><text:a xlink:type="simple" xlink:href="https://oat.mogan.es:8448/ventanilla/web/validacionFirmas.do?opcion=1&amp;modo=3&amp;csv=E006754aa90b010e4a207e60b2030a195" text:style-name="Internet_20_link" text:visited-style-name="Visited_20_Internet_20_Link"><text:span text:style-name="T62">E006754aa90b010e4a207e60b2030a195</text:span></text:a><text:span text:style-name="T76"> </text:span></text:p>
      <text:p text:style-name="P66"><text:span text:style-name="T47">Considerando que la adopción de este acuerdo es competencia de la Junta de Gobierno Local en virtud de las delegaciones efectuadas por la Alcaldesa de este Ayuntamiento, mediante Decreto 2049/2019, de fecha 17 de junio,</text:span> </text:p>
      <text:p text:style-name="P69"><text:span text:style-name="T48">PROPONGO:</text:span> </text:p>
      <text:p text:style-name="P62"><text:span text:style-name="T2">PRIMERO</text:span><text:span text:style-name="T59">.- </text:span><text:span text:style-name="T2">Autorizar, comprometer y conceder</text:span><text:span text:style-name="T59"> una subvención </text:span><text:span text:style-name="T2">NOMINATIVA </text:span><text:span text:style-name="T59">al </text:span><text:span text:style-name="T2">CLUB DEPORTIVO FEMARGUIN </text:span><text:span text:style-name="T59">con CIF nº G-76059047</text:span><text:span text:style-name="T2">, </text:span><text:span text:style-name="T59">por importe de DIECIOCHO MIL EUROS (18.000,00 ) y con cargo a l</text:span><text:span text:style-name="T18">a aplicación presupuestaria 341.480.00 del vigente Presupuesto General, para la realización de los gastos corrientes propios de su actividad, </text:span><text:span text:style-name="T59">los cuales serán abonados, una vez suscrito el Convenio que aquí se trae para su aprobación y tal y como se recoge en la cláusula cuarta de este Convenio a suscribir, de la forma siguiente:</text:span> </text:p>
      <text:p text:style-name="P62"><text:span text:style-name="T17">Esta subvención será abonada de forma </text:span><text:span text:style-name="T14">anticipada, </text:span><text:span text:style-name="T17">mediante transferencia bancaria al número de cuenta de titularidad del Club Deportivo FEMARGUIN.</text:span> </text:p>
      <text:p text:style-name="P62"><text:span text:style-name="T2">SEGUNDO</text:span><text:span text:style-name="T59">.- </text:span><text:span text:style-name="T2">Aprobar el Borrador del Convenio por el que se concede y regula la subvención directa al CLUB DEPORTIVO FEMARGUIN </text:span><text:span text:style-name="T59">según el siguiente texto:</text:span> </text:p>
      <text:p text:style-name="P66"><text:span text:style-name="T17">CONVENIO POR EL QUE SE CONCEDE Y REGULA LA SUBVENCIÓN DIRECTA AL CLUB DEPORTIVO FEMARGUIN, PARA GASTOS CORRIENTES PROPIOS DE SU ACTIVIDAD.</text:span> </text:p>
      <text:p text:style-name="P65"><text:span text:style-name="T13">En Mogán, a **********.</text:span> </text:p>
      <text:p text:style-name="P62"><text:span text:style-name="T13">En virtud de lo dispuesto en el artículo 22 de la Ley 38/2003 de 17 de noviembre, General de Subvenciones, que trata sobre el procedimiento de concesión de subvenciones y que recoge en su apartado segundo que las subvenciones podrán concederse de forma directa si vienen previstas nominativamente en los Presupuestos de la Entidades Locales. Lo dispuesto en el artículo 57 de la Ley 7/1985, de 2 de abril, Reguladora de las Bases del Régimen Local, modificada por la Ley 27/2013, de 27 de diciembre, de racionalización y sostenibilidad de la Administración, con relación a los artículos 47 a 53 de la Ley 40/2015, de 1 de octubre de Régimen Jurídico del Sector Público. El artículo 28 de la Ley 38/2003 de 17 de noviembre, General de Subvenciones que determina que la resolución y los convenios establecerán las condiciones y compromisos aplicables de conformidad con lo dispuesto en la Ley. El artículo 65 del Reglamento de la Ley 38/2003 de 17 de noviembre, General de Subvenciones que establece en su apartado tercero los extremos que deben ser incluidos en el convenio y el artículo 21 de la OGS de este Ilustre Ayuntamiento de Mogán que establece que el procedimiento para la concesión directa de subvenciones terminará con la resolución o, en su caso, el convenio a través del cual se instrumente la subvención.</text:span> </text:p>
      <text:p text:style-name="P65"><text:span text:style-name="T36">REUNIDOS</text:span> </text:p>
      <text:p text:style-name="P62"><text:span text:style-name="T14">De una parte</text:span><text:span text:style-name="T13">, La Sra. Alcaldesa Presidenta del Ilustre Ayuntamiento de Mogán, Doña Onalia Bueno García, en uso de las facultades que le confiere la vigente Ley de Régimen Local, así como el Acuerdo Plenario adoptado en fecha de 15 de junio de 2019, en el que toma posesión de su cargo y, dando fe, el Sr. Secretario de este Ilustre Ayuntamiento de Mogán, Don David Chao Castro, de conformidad con la disposición Adicional Octava , letra d), de la Ley 7/1985, de 2 de abril, reguladora de las Bases de Régimen Local.</text:span> </text:p>
      <text:p text:style-name="P62"><text:span text:style-name="T14">Y de la otra, </text:span><text:span text:style-name="T17">el Sr. </text:span><text:span text:style-name="T13">D. Miguel Ángel Sánchez Bordón, Presidente del Club Deportivo Femarguin, actuando como representante del Club Deportivo Femarguin con C.I.F.nº: G76059047, domiciliado a efectos del presente contrato en la Calle Sima nº42, Residencial Pino Seco, Arguineguín, 35120 Mogán.</text:span> </text:p>
      <text:p text:style-name="P65"><text:soft-page-break/><text:span text:style-name="T36">EXPONEN</text:span> </text:p>
      <text:p text:style-name="P63"><text:span text:style-name="T34">Primero.- </text:span><text:span text:style-name="T35">Que el Ilustre Ayuntamiento de Mogán ha incluido dentro del Plan Estratégico de Subvenciones para el ejercicio económico 2022 en el apartado B.6. Club Deportivo FEMARGUIN una subvención destinada a c</text:span><text:span text:style-name="T17">olaborar, dentro de los límites presupuestarios, con el Club Deportivo Femarguin, para cubrir parte de los gastos realizados por la propia actividad que realiza el Club.</text:span> </text:p>
      <text:p text:style-name="P70">El Club Deportivo FEMARGUIN es un referente nacional en el fútbol femenino y actualmente compite en la liga de Segunda División Femenina de la Real Federación Española de Fútbol Femenino a nivel Nacional. </text:p>
      <text:p text:style-name="P66"><text:span text:style-name="T35">La cantera está formada por mujeres, muchas de ellas de este municipio de Mogán y para el municipio es un orgullo tener a un equipo en competición de la Segunda División.</text:span> </text:p>
      <text:p text:style-name="P66"><text:span text:style-name="T35">Además está la importancia de dar visibilidad al tema de la igualdad de género, sobre todo en este tipo de deportes, donde siempre han primado los equipos masculinos sobre los femeninos,</text:span> </text:p>
      <text:p text:style-name="P67"><text:span text:style-name="T17">El Ilustre Ayuntamiento con esta subvención contribuirá con el elevado coste y esfuerzo que el Club Femarguin realiza.</text:span> </text:p>
      <text:p text:style-name="P63"><text:span text:style-name="T34">Segundo.- </text:span><text:span text:style-name="T33">Que es objetivo del Club Deportivo FEMARGUIN continuar compitiendo, con el equipo de fútbol femenino, para ocupar un puesto dentro de la Primera División del Fútbol Femenino.</text:span> </text:p>
      <text:p text:style-name="P70">El Club Deportivo FEMARGUIN lleva una década luchando por una de las parcelas menos visibles del fútbol, el fútbol femenino y gracias a la constancia y al esfuerzo ha conseguido posisionarse en la Segunda División. </text:p>
      <text:p text:style-name="P66"><text:span text:style-name="T35">Las opciones por el ascenso a la Primera División es desde hace varios años un sueño por alcanzar y esta temporada el Reto Iberdrola ha arrancado con grandes victorias tanto dentro de casa como fuera de esta.</text:span> </text:p>
      <text:p text:style-name="P63"><text:span text:style-name="T34">Tercero.-</text:span><text:span text:style-name="T33"> </text:span><text:span text:style-name="T35">Para la adecuada ejecución de esta subvención, ambas partes han estimado oportuno celebrar el presente Convenio, para instrumentalizar la subvención concedida; así como coordinar su participación y colaboración en las actuaciones objeto del mismo.</text:span> </text:p>
      <text:p text:style-name="P63"><text:span text:style-name="T35">Por ello, las entidades comparecientes, sin renuncia a sus competencias, acuerdan suscribir el presente Convenio con arreglo a las siguientes,</text:span> </text:p>
      <text:p text:style-name="P65"><text:span text:style-name="T36">CLÁUSULAS</text:span> </text:p>
      <text:p text:style-name="P62"><text:span text:style-name="T34">Primera.- RÉGIMEN JURÍDICO</text:span> </text:p>
      <text:p text:style-name="P62"><text:span text:style-name="T35">El Régimen Jurídico aplicable al presente convenio de concesión directa de una subvención, viene determinado por la siguiente normativa:</text:span> </text:p>
      <text:p text:style-name="P62"><text:span text:style-name="T35">La Ley 38/2003 de 17 de noviembre, General de Subvenciones (en adelante LGS) y su Reglamento de desarrollo aprobado por Real Decreto 887/2006, de 21 de julio.</text:span> </text:p>
      <text:p text:style-name="P62"><text:span text:style-name="T35">La Ordenanza General de Subvenciones del Ilustre Ayuntamiento de Mogán publicada en el Boletín oficial de la Provincia núm. 91 de 02 de agosto de 2</text:span><text:span text:style-name="T17">021</text:span> </text:p>
      <text:p text:style-name="P62"><text:span text:style-name="T17">Las Bases de Ejecución del Presupuesto General del Ilustre Ayuntamiento de Mogán del año 2022; y r</text:span><text:span text:style-name="T35">estantes disposiciones que resulten de aplicación.</text:span> </text:p>
      <text:p text:style-name="P62"><text:span text:style-name="T34">Segunda- OBJETO</text:span> </text:p>
      <text:p text:style-name="P62"><text:span text:style-name="T35">El Presente Convenio tiene por objeto regular la subvención directa concedida al Club Deportivo FEMARGUIN, por el Ilustre Ayuntamiento de Mogán, para dar visibilidad a la igualdad de género en este tipo de deportes, donde siempre han primado los equipos masculinos frente a los femeninos y además, para colaborar con el elevado coste de los gastos de este Club, ayudándolos a mantener la segunda división y con opciones a primera división.</text:span> </text:p>
      <text:p text:style-name="P62"><text:span text:style-name="T34">Tercera.- ACTUACIONES</text:span> </text:p>
      <text:p text:style-name="P62"><text:span text:style-name="T17">Gastos corrientes relacionados con la actividad propia del Club Deportivo FEMARGUIN, que hayan sido realizados dentro del plazo de ejecución y relacionados con los siguientes gastos:</text:span> </text:p>
      <text:list xml:id="list810707470759393300" text:style-name="L2">
        <text:list-item>
          <text:p text:style-name="P167"><text:span text:style-name="T17">Gastos de personal: nóminas y seguros sociales.</text:span> </text:p>
        </text:list-item>
        <text:list-item>
          <text:p text:style-name="P167"><text:span text:style-name="T17">Gastos corrientes: pagos por los arbitrios de los partidos.</text:span> </text:p>
        </text:list-item>
        <text:list-item>
          <text:p text:style-name="P167"><text:span text:style-name="T17">Gastos por el alquiler de bienes necesarios para la gestión.</text:span> </text:p>
        </text:list-item>
        <text:list-item>
          <text:p text:style-name="P167"><text:span text:style-name="T17">Gastos publicidad: publicidad y propaganda.</text:span> </text:p>
        </text:list-item>
        <text:list-item>
          <text:p text:style-name="P167"><text:soft-page-break/><text:span text:style-name="T17">Gastos mutualidades.</text:span> </text:p>
        </text:list-item>
      </text:list>
      <text:p text:style-name="P62"><text:span text:style-name="T17">Cualquier otro gasto diferente a los aquí expuestos, deberá ser consultado con el Departamento Gestor de esta subvención.</text:span> </text:p>
      <text:p text:style-name="P62"><text:span text:style-name="T34">Cuarta.- FINANCIACIÓN.</text:span> </text:p>
      <text:p text:style-name="P62"><text:span text:style-name="T35">Que las referidas actuacio</text:span><text:span text:style-name="T17">nes, sin perjuicio de su posterior reintegro, en ejecución del Convenio suscrito, s</text:span><text:span text:style-name="T35">erán ejecutadas por el Club Deportivo FEMARGUIN con financiación del Ayuntamiento de Mogán y hasta el límite de su financiación.</text:span> </text:p>
      <text:p text:style-name="P62"><text:span text:style-name="T35">La aportación económica del Ayuntamiento de Mogán será de DIECIOCHO MIL EUROS (18.000,00 )</text:span><text:span text:style-name="T17">. Dicho importe se encuentra consignado en los propios presupuestos del Ayuntamiento de Mogán, con cargo a la aplicación presupuestaria 341.480.00</text:span> </text:p>
      <text:p text:style-name="P62"><text:span text:style-name="T35">Esta subvención será abonada de forma </text:span><text:span text:style-name="T34">anticipada, </text:span><text:span text:style-name="T35">mediante transferencia bancaria al número de cuenta de titularidad del Club Deportivo FEMARGUIN</text:span> </text:p>
      <text:p text:style-name="P66"><text:span text:style-name="T34">Quinta.- OBLIGACIONES</text:span> </text:p>
      <text:p text:style-name="P62"><text:span text:style-name="T17">El </text:span><text:span text:style-name="T14">CLUB DEPORTIVO FEMARGUIN, </text:span><text:span text:style-name="T17">como beneficiario de la subvención, además de las obligaciones que se establecen con carácter general en la LGS, así como en el RGLS, y las contenidas específicamente en el presente convenio, se compromete expresamente durante el año 2022 a:</text:span> </text:p>
      <text:list xml:id="list750452618656742838" text:style-name="L3">
        <text:list-item>
          <text:p text:style-name="P173">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
      <text:list xml:id="list468809544880501312" text:style-name="L4">
        <text:list-item>
          <text:p text:style-name="P168"><text:span text:style-name="T17">Realizar la actividad que fundamente la concesión de la subvención, de acuerdo con las características expresadas en el Proyecto presentado y, en todo caso antes del 30 de septiembre de 2022.</text:span> </text:p>
        </text:list-item>
        <text:list-item>
          <text:p text:style-name="P168"><text:span text:style-name="T17">Justificar documentalmente, en los términos del artículo 30.3 de la LGS y los artículos 69 al 82 del RLGS, la utilización de los fondos para los fines previstos, mediante la presentación por Registro de Entrada en la Sede Electrónica del Ilustre Ayuntamiento de Mogán, de una memoria justificativa sobre la actividad realizada, así como facturas correspondiente al importe subvencionado y sus justificantes de pago, todo ello en los tres meses siguientes a la ejecución de esta subvención.</text:span> </text:p>
        </text:list-item>
        <text:list-item>
          <text:p text:style-name="P168"><text:span text:style-name="T17">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168"><text:span text:style-name="T17">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62"><text:span text:style-name="T34">Sexta.- EJECUCIÓN Y JUSTIFICACIÓN</text:span> </text:p>
      <text:p text:style-name="P72">La ejecución y justificación de la inversión corresponderá al Club Deportivo FEMARGUIN. </text:p>
      <text:p text:style-name="P72">El plazo para la ejecución de la actuación corresponderá al periodo 01 de enero de 2022 y hasta el 30 de septiembre de 2022. </text:p>
      <text:p text:style-name="P62"><text:span text:style-name="T35">El plazo para justificar la actuación correspondiente al presente Convenio finalizará a los tres meses siguientes a este plazo de ejecución, para lo que el Club Deportivo FEMARGUIN deberá presentar la documentación siguiente:</text:span> </text:p>
      <text:list xml:id="list349170516897449163" text:style-name="L5">
        <text:list-item>
          <text:p text:style-name="P169"><text:span text:style-name="T17">Una memoria de actuación, con indicación de las actividades realizadas y de los resultados obtenidos.</text:span> </text:p>
        </text:list-item>
        <text:list-item>
          <text:p text:style-name="P169"><text:soft-page-break/><text:span text:style-name="T17">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169"><text:span text:style-name="T17">Un detalle de otros ingresos o subvenciones que hayan financiado la actividad subvencionada con indicación del importe y su procedencia.</text:span> </text:p>
        </text:list-item>
        <text:list-item>
          <text:p text:style-name="P169"><text:span text:style-name="T17">En su caso carta de pago de reintegro en supuesto de remanentes no aplicados así como de intereses derivados de los mismos.</text:span> </text:p>
        </text:list-item>
        <text:list-item>
          <text:p text:style-name="P169"><text:span text:style-name="T17">Copia de las facturas y de sus justificantes de pago, que justifiquen el total de la subvención concedida.</text:span> </text:p>
        </text:list-item>
      </text:list>
      <text:p text:style-name="P62"><text:span text:style-name="T34">Séptima.- RÉGIMEN DE GARANTÍAS</text:span> </text:p>
      <text:p text:style-name="P62"><text:span text:style-name="T35">No procede exigir garantías al Club Deportivo FEMARGUIN como beneficiario de la subvención, toda vez que, al tratarse de una Entidad sin ánimo de lucro, se encuentra exonerado en virtud de la letra c) del apartado 1 del Artículo 13ª de la OGS del Ilustre Ayuntamiento de Mogán.</text:span> </text:p>
      <text:p text:style-name="P62"><text:span text:style-name="T34">Octava.- PUBLICIDAD</text:span> </text:p>
      <text:p text:style-name="P172">El Club Deportivo FEMARGUIN se obliga a 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p text:style-name="P62"><text:span text:style-name="T34">Novena.- MODIFICACIÓN</text:span> </text:p>
      <text:p text:style-name="P62"><text:span text:style-name="T35">El presente Convenio podrá ser modificado por acuerdo mutuo de las partes.</text:span> </text:p>
      <text:p text:style-name="P62"><text:span text:style-name="T34">Décima.- VIGENCIA Y EXTINCIÓN</text:span> </text:p>
      <text:p text:style-name="P72">El Convenio surtirá efecto<text:span text:style-name="T63">s a partir de su firma y hasta el día 31 de diciembre de 2022, </text:span><text:span text:style-name="T6">pudiendo ser prorrogado por causas justificadas, por mutuo acuerdo de las partes firmantes y sin necesidad de suscribir un nuevo Convenio. </text:span></text:p>
      <text:p text:style-name="P72">Son causas de resolución del Convenio el mutuo acuerdo y el incumplimiento de alguno de los compromisos adquiridos.<text:span text:style-name="T6"> Para los supuestos de incumplimiento será necesaria la previa denuncia con una antelación de tres meses. </text:span></text:p>
      <text:p text:style-name="P62"><text:span text:style-name="T35">En los supuestos de resolución del Convenio, se devolverán las cantidades que de conformidad con lo acordado en el presente se hubiesen anticipado y estuviesen pendientes de justificar.</text:span> </text:p>
      <text:p text:style-name="P62"><text:span text:style-name="T34">Décimo-primera.- COMPATIBILIDAD CON OTRAS SUBVENCIONES</text:span> </text:p>
      <text:p text:style-name="P62"><text:span text:style-name="T35">La subvención puede ser compatible con las concedidas por otras instituciones, públicas o privadas, para el mismo objeto, estando el beneficiario obligado a comunicar al Ayuntamiento de Mogán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62"><text:span text:style-name="T35">En ningún caso el conjunto de las ayudas públicas podrá superar el coste total de la actividad ya que en este caso el beneficiario deberá reintegrar el exceso junto con los intereses de demora, de acuerdo con las previsiones del artículo 34 del RLGS.</text:span> </text:p>
      <text:p text:style-name="P62"><text:span text:style-name="T34">Décimo-segunda.- COMISIÓN DE SEGUIMIENTO</text:span> </text:p>
      <text:p text:style-name="P62"><text:span text:style-name="T35">A los efectos de coordinación se constituirá una Comisión de Seguimiento compuesta por un representante de cada una de las partes que suscriben el presente Convenio, encargada del análisis y seguimiento de las actividades, con el fin de garantizar el cumplimiento de los objetivos marcados y resolver las discrepancias que pudieren presentarse en su interpretación y ejecución.</text:span> </text:p>
      <text:p text:style-name="P62"><text:span text:style-name="T34">Décimo-tercera.- NATURALEZA Y JURISDICCIÓN.-</text:span> </text:p>
      <text:p text:style-name="P62"><text:span text:style-name="T35">Las cuestiones litigiosas que pudieran derivarse en relación con la interpretación y ejecución del presente Convenio, serán sometidas a la competencia del orden jurisdiccional contencioso administrativo.</text:span> </text:p>
      <text:p text:style-name="P62"><text:span text:style-name="T17">La contribución financiera del Ayuntamiento de Mogán no implicará subrogación del mismo en ningún derecho u obligación que se deriven de la titularidad de las actividades subvencionadas.</text:span> </text:p>
      <text:p text:style-name="P62"><text:span text:style-name="T35">Y en prueba de conformidad lo firman, por duplicado ejemplar y a un solo efecto, los intervinientes, en el lugar y fecha al principio indicados.</text:span> </text:p>
      <text:p text:style-name="P62"><text:soft-page-break/><text:span text:style-name="T7">TERCERO.- Suscribir el </text:span><text:span text:style-name="T18">Convenio por el que se concede y regula la subvención directa al CLUB DEPORTIVO FEMARGUIN, para gatos corrientes propios de su actividad</text:span><text:span text:style-name="T7">, </text:span><text:span text:style-name="T18">así como </text:span><text:span text:style-name="T7">autorizar </text:span><text:span text:style-name="T18">a la Acaldesa - Presidenta para la firma del mismo.</text:span> </text:p>
      <text:p text:style-name="P62"><text:span text:style-name="T7">CUARTO.- </text:span><text:span text:style-name="T18">Notificar el acuerdo adoptado por la Junta de Gobierno Local al Club Deportivo FEMARGUIN, a los efectos de la suscripción y firma del convenio.</text:span> </text:p>
      <text:p text:style-name="P62"><text:span text:style-name="T7">QUINTO.- </text:span><text:span text:style-name="T18">Informar a la Alcaldía-Presidencia a los efectos de la suscripción y firma del convenio, asistida en este acto por el Secretario General de este Ilustre Ayuntamiento de Mogán.</text:span> </text:p>
      <text:p text:style-name="P62"><text:span text:style-name="T7">SEXTO.- </text:span><text:span text:style-name="T47">Dar traslado del acuerdo adoptado por la Junta de Gobierno Local y del Convenio suscrito al Departamento de Intervención.”</text:span></text:p>
      <text:p text:style-name="P62"><text:s/><text:span text:style-name="T19">Considerando que la adopción de este acuerdo es competencia de esta Junta de Gobierno Local, en virtud de las delegaciones efectuadas por la Alcaldesa de este Ayuntamiento, mediante Decreto número 2049/2019, de 17 de junio.</text:span><text:span text:style-name="T85"> </text:span></text:p>
      <text:p text:style-name="P62"><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5. Expte. 358610/2021. Propuesta de corrección de errores en acuerdo de Junta de Gobierno Local subvenciones para Entidades Deportivas en modalidad diferente del Fútbol.</text:span></text:span><text:span text:style-name="T71"> </text:span></text:p>
      <text:p text:style-name="P15"/>
      <text:p text:style-name="P79">“LUIS MIGUEL BECERRA ANDRÉ, Cuarto Teniente de Alcalde del Área de Servicios Centrales, con competencias en materia de Deportes y Juventud, según Decreto nº2050/2019 de 17 de junio. </text:p>
      <text:p text:style-name="P85"><text:span text:style-name="T76">Visto informe de María Paz Suárez Llarena, Técnico Responsable del Departamento de Subvenciones, en relación al expediente nº 358610/2021 de concesión de subvención en concurrencia competitiva a favor de las Entidades Deportivas en la modalidad diferente del Fútbol, 2021 del municipio de Mogán, en el que se detecta error en el apartado primero de la resolución de la justificación de esta subvención, cuyo csv es: </text:span><text:a xlink:type="simple" xlink:href="https://oat.mogan.es:8448/ventanilla/web/validacionFirmas.do?opcion=1&amp;modo=3&amp;csv=W006754aa90d0203e2c07e6273030924a" text:style-name="Internet_20_link" text:visited-style-name="Visited_20_Internet_20_Link"><text:span text:style-name="T76">W006754aa90d0203e2c07e6273030924a</text:span></text:a><text:span text:style-name="T76">, por todo ello, </text:span></text:p>
      <text:p text:style-name="P80">PROPONGO: </text:p>
      <text:p text:style-name="P81"><text:span text:style-name="T2">PRIMERO.- </text:span>Corregir el apartado primero de la Propuesta de Resolución<text:span text:style-name="T2">,</text:span> y donde dice: <text:span text:style-name="T2">.- </text:span></text:p>
      <text:p text:style-name="P82"><text:span text:style-name="T33">&lt;&lt;PRIMERO.- Dar por justificada la subvención concedida a</text:span> <text:span text:style-name="T33">las entidades deportivas en la modalidad diferente de fútbol y por los importes siguientes:</text:span> </text:p>
      <table:table table:name="Tabla6" table:style-name="Tabla6">
        <table:table-column table:style-name="Tabla6.A"/>
        <table:table-column table:style-name="Tabla6.B"/>
        <table:table-column table:style-name="Tabla6.C"/>
        <table:table-row>
          <table:table-cell table:style-name="Tabla6.A1" office:value-type="string">
            <text:p text:style-name="P95"><text:span text:style-name="T33">ENTIDAD/CLUB</text:span> </text:p>
          </table:table-cell>
          <table:table-cell table:style-name="Tabla6.A1" office:value-type="string">
            <text:p text:style-name="P95"><text:span text:style-name="T33">CIF</text:span> </text:p>
          </table:table-cell>
          <table:table-cell table:style-name="Tabla6.C1" office:value-type="string">
            <text:p text:style-name="P95"><text:span text:style-name="T33">TOTAL SUBVENCIÓN</text:span> </text:p>
          </table:table-cell>
        </table:table-row>
        <table:table-row>
          <table:table-cell table:style-name="Tabla6.A2" office:value-type="string">
            <text:p text:style-name="P97"><text:span text:style-name="T33">Club Deportivo Arays</text:span> </text:p>
          </table:table-cell>
          <table:table-cell table:style-name="Tabla6.A2" office:value-type="string">
            <text:p text:style-name="P95"><text:span text:style-name="T33">G-76260868</text:span> </text:p>
          </table:table-cell>
          <table:table-cell table:style-name="Tabla6.C2" office:value-type="float" office:value="1740.28">
            <text:p text:style-name="P95"><text:span text:style-name="T13">1.740,28</text:span> </text:p>
          </table:table-cell>
        </table:table-row>
        <table:table-row>
          <table:table-cell table:style-name="Tabla6.A2" office:value-type="string">
            <text:p text:style-name="P97"><text:span text:style-name="T33">Club Deportivo Veredas Atauro</text:span> </text:p>
          </table:table-cell>
          <table:table-cell table:style-name="Tabla6.A2" office:value-type="string">
            <text:p text:style-name="P95"><text:span text:style-name="T33">G-76186485</text:span> </text:p>
          </table:table-cell>
          <table:table-cell table:style-name="Tabla6.C2" office:value-type="float" office:value="6619.91">
            <text:p text:style-name="P95"><text:span text:style-name="T13">6.619,91</text:span> </text:p>
          </table:table-cell>
        </table:table-row>
        <table:table-row>
          <table:table-cell table:style-name="Tabla6.A2" office:value-type="string">
            <text:p text:style-name="P97"><text:span text:style-name="T33">Club Deportivo Gym Sur Stylo</text:span> </text:p>
          </table:table-cell>
          <table:table-cell table:style-name="Tabla6.A2" office:value-type="string">
            <text:p text:style-name="P95"><text:span text:style-name="T33">G-76128941</text:span> </text:p>
          </table:table-cell>
          <table:table-cell table:style-name="Tabla6.C2" office:value-type="float" office:value="563.03">
            <text:p text:style-name="P95"><text:span text:style-name="T13">563,03</text:span> </text:p>
          </table:table-cell>
        </table:table-row>
        <table:table-row>
          <table:table-cell table:style-name="Tabla6.A2" office:value-type="string">
            <text:p text:style-name="P97"><text:span text:style-name="T33">Club Deportivo El Carmen Arguineguín</text:span> </text:p>
          </table:table-cell>
          <table:table-cell table:style-name="Tabla6.A2" office:value-type="string">
            <text:p text:style-name="P95"><text:span text:style-name="T33">G-35353739</text:span> </text:p>
          </table:table-cell>
          <table:table-cell table:style-name="Tabla6.C2" office:value-type="float" office:value="255.92">
            <text:p text:style-name="P95"><text:span text:style-name="T13">255,92</text:span> </text:p>
          </table:table-cell>
        </table:table-row>
        <table:table-row>
          <table:table-cell table:style-name="Tabla6.A2" office:value-type="string">
            <text:p text:style-name="P97"><text:span text:style-name="T33">CEMENA II</text:span> </text:p>
          </table:table-cell>
          <table:table-cell table:style-name="Tabla6.A2" office:value-type="string">
            <text:p text:style-name="P95"><text:span text:style-name="T33">G-76001486</text:span> </text:p>
          </table:table-cell>
          <table:table-cell table:style-name="Tabla6.C2" office:value-type="float" office:value="375.36">
            <text:p text:style-name="P95"><text:span text:style-name="T13">375,36</text:span> <text:soft-page-break/></text:p>
          </table:table-cell>
        </table:table-row>
        <table:table-row>
          <table:table-cell table:style-name="Tabla6.A2" office:value-type="string">
            <text:p text:style-name="P97"><text:span text:style-name="T33">Club Deportivo Sociedad de Cazadores de Mogán</text:span> </text:p>
          </table:table-cell>
          <table:table-cell table:style-name="Tabla6.A2" office:value-type="string">
            <text:p text:style-name="P95"><text:span text:style-name="T33">G-35235514</text:span> </text:p>
          </table:table-cell>
          <table:table-cell table:style-name="Tabla6.C2" office:value-type="float" office:value="2081.52">
            <text:p text:style-name="P95"><text:span text:style-name="T13">2.081,52</text:span> </text:p>
          </table:table-cell>
        </table:table-row>
        <table:table-row>
          <table:table-cell table:style-name="Tabla6.A2" office:value-type="string">
            <text:p text:style-name="P97"><text:span text:style-name="T33">Club FEMARGUIN</text:span> </text:p>
          </table:table-cell>
          <table:table-cell table:style-name="Tabla6.A2" office:value-type="string">
            <text:p text:style-name="P95"><text:span text:style-name="T33">G- 76059047</text:span> </text:p>
          </table:table-cell>
          <table:table-cell table:style-name="Tabla6.C2" office:value-type="float" office:value="4981.99">
            <text:p text:style-name="P95"><text:span text:style-name="T13">4.981,99</text:span> </text:p>
          </table:table-cell>
        </table:table-row>
        <table:table-row>
          <table:table-cell table:style-name="Tabla6.A2" office:value-type="string">
            <text:p text:style-name="P101">TOTAL </text:p>
          </table:table-cell>
          <table:table-cell table:style-name="Tabla6.A2" office:value-type="string">
            <text:p text:style-name="P5"/>
          </table:table-cell>
          <table:table-cell table:style-name="Tabla6.C2" office:value-type="float" office:value="15918.48">
            <text:p text:style-name="P95"><text:span text:style-name="T13">15.918,48</text:span> </text:p>
          </table:table-cell>
        </table:table-row>
      </table:table>
      <text:p text:style-name="P30"><text:span text:style-name="T33">&gt;&gt;</text:span> </text:p>
      <text:p text:style-name="P30">Debe de decir lo siguiente: </text:p>
      <text:p text:style-name="P28"><text:span text:style-name="T2">PRIMERO.- Dar por justificada la subvención concedida a las entidades deportivas en la modalidad diferente de fútbol y por los importes siguientes:</text:span> </text:p>
      <table:table table:name="Tabla7" table:style-name="Tabla7">
        <table:table-column table:style-name="Tabla7.A"/>
        <table:table-column table:style-name="Tabla7.B"/>
        <table:table-column table:style-name="Tabla7.C"/>
        <table:table-row>
          <table:table-cell table:style-name="Tabla7.A1" office:value-type="string">
            <text:p text:style-name="P95"><text:span text:style-name="T2">ENTIDAD/CLUB</text:span> </text:p>
          </table:table-cell>
          <table:table-cell table:style-name="Tabla7.A1" office:value-type="string">
            <text:p text:style-name="P95"><text:span text:style-name="T2">CIF</text:span> </text:p>
          </table:table-cell>
          <table:table-cell table:style-name="Tabla7.C1" office:value-type="string">
            <text:p text:style-name="P95"><text:span text:style-name="T2">TOTAL SUBVENCIÓN</text:span> </text:p>
          </table:table-cell>
        </table:table-row>
        <table:table-row>
          <table:table-cell table:style-name="Tabla7.A2" office:value-type="string">
            <text:p text:style-name="P97"><text:span text:style-name="T2">Club Deportivo Arays</text:span> </text:p>
          </table:table-cell>
          <table:table-cell table:style-name="Tabla7.A2" office:value-type="string">
            <text:p text:style-name="P95"><text:span text:style-name="T2">G-76260868</text:span> </text:p>
          </table:table-cell>
          <table:table-cell table:style-name="Tabla7.C2" office:value-type="float" office:value="1740.28">
            <text:p text:style-name="P95"><text:span text:style-name="T7">1.740,28</text:span> </text:p>
          </table:table-cell>
        </table:table-row>
        <table:table-row>
          <table:table-cell table:style-name="Tabla7.A2" office:value-type="string">
            <text:p text:style-name="P97"><text:span text:style-name="T2">Club Deportivo Veredas Atauro</text:span> </text:p>
          </table:table-cell>
          <table:table-cell table:style-name="Tabla7.A2" office:value-type="string">
            <text:p text:style-name="P95"><text:span text:style-name="T2">G-76186485</text:span> </text:p>
          </table:table-cell>
          <table:table-cell table:style-name="Tabla7.C2" office:value-type="float" office:value="6619.91">
            <text:p text:style-name="P95"><text:span text:style-name="T7">6.619,91</text:span> </text:p>
          </table:table-cell>
        </table:table-row>
        <table:table-row>
          <table:table-cell table:style-name="Tabla7.A2" office:value-type="string">
            <text:p text:style-name="P97"><text:span text:style-name="T2">Club Deportivo Gym Sur Stylo</text:span> </text:p>
          </table:table-cell>
          <table:table-cell table:style-name="Tabla7.A2" office:value-type="string">
            <text:p text:style-name="P95"><text:span text:style-name="T2">G-76128941</text:span> </text:p>
          </table:table-cell>
          <table:table-cell table:style-name="Tabla7.C2" office:value-type="float" office:value="563.03">
            <text:p text:style-name="P95"><text:span text:style-name="T7">563,03</text:span> </text:p>
          </table:table-cell>
        </table:table-row>
        <table:table-row>
          <table:table-cell table:style-name="Tabla7.A2" office:value-type="string">
            <text:p text:style-name="P97"><text:span text:style-name="T2">Club Deportivo El Carmen Arguineguín</text:span> </text:p>
          </table:table-cell>
          <table:table-cell table:style-name="Tabla7.A2" office:value-type="string">
            <text:p text:style-name="P95"><text:span text:style-name="T2">G-35353739</text:span> </text:p>
          </table:table-cell>
          <table:table-cell table:style-name="Tabla7.C2" office:value-type="float" office:value="255.92">
            <text:p text:style-name="P95"><text:span text:style-name="T7">255,92</text:span> </text:p>
          </table:table-cell>
        </table:table-row>
        <table:table-row>
          <table:table-cell table:style-name="Tabla7.A2" office:value-type="string">
            <text:p text:style-name="P97"><text:span text:style-name="T2">CEMENA II</text:span> </text:p>
          </table:table-cell>
          <table:table-cell table:style-name="Tabla7.A2" office:value-type="string">
            <text:p text:style-name="P95"><text:span text:style-name="T2">G-76001486</text:span> </text:p>
          </table:table-cell>
          <table:table-cell table:style-name="Tabla7.C2" office:value-type="float" office:value="375.36">
            <text:p text:style-name="P95"><text:span text:style-name="T7">375,36</text:span> </text:p>
          </table:table-cell>
        </table:table-row>
        <table:table-row>
          <table:table-cell table:style-name="Tabla7.A2" office:value-type="string">
            <text:p text:style-name="P97"><text:span text:style-name="T2">Club Deportivo Kabrankeros</text:span> </text:p>
          </table:table-cell>
          <table:table-cell table:style-name="Tabla7.A2" office:value-type="string">
            <text:p text:style-name="P95"><text:span text:style-name="T2">G-76287085</text:span> </text:p>
          </table:table-cell>
          <table:table-cell table:style-name="Tabla7.C2" office:value-type="float" office:value="1381.99">
            <text:p text:style-name="P95"><text:span text:style-name="T7">1.381,99</text:span> </text:p>
          </table:table-cell>
        </table:table-row>
        <table:table-row>
          <table:table-cell table:style-name="Tabla7.A2" office:value-type="string">
            <text:p text:style-name="P97"><text:span text:style-name="T2">Club FEMARGUIN</text:span> </text:p>
          </table:table-cell>
          <table:table-cell table:style-name="Tabla7.A2" office:value-type="string">
            <text:p text:style-name="P95"><text:span text:style-name="T2">G- 76059047</text:span> </text:p>
          </table:table-cell>
          <table:table-cell table:style-name="Tabla7.C2" office:value-type="float" office:value="4981.99">
            <text:p text:style-name="P95"><text:span text:style-name="T7">4.981,99</text:span> </text:p>
          </table:table-cell>
        </table:table-row>
        <table:table-row>
          <table:table-cell table:style-name="Tabla7.A2" office:value-type="string">
            <text:p text:style-name="P100">TOTAL </text:p>
          </table:table-cell>
          <table:table-cell table:style-name="Tabla7.A2" office:value-type="string">
            <text:p text:style-name="P5"/>
          </table:table-cell>
          <table:table-cell table:style-name="Tabla7.C2" office:value-type="float" office:value="15918.48">
            <text:p text:style-name="P95"><text:span text:style-name="T7">15.918,48</text:span> </text:p>
          </table:table-cell>
        </table:table-row>
      </table:table>
      <text:p text:style-name="P32"/>
      <text:p text:style-name="P32"><text:tab/>La rectificación propuesta no supone una modificación del sentido del acto que se rectifica y no afecta a sus aspectos sustanciales ni a sus fundamentos jurídicos, sino que se limita a definir con mayor precisión lo decidido en dicho acto, por lo que es adecuado el ejercicio de la potestad de corrección de errores materiales reconocida en el artículo 109 de la LPACAP. </text:p>
      <text:p text:style-name="P32"><text:tab/>Es todo lo que tengo que informar a los efectos oportunos, en Mogán a la fecha de la firma electrónica.”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P60"><text:soft-page-break/><text:span text:style-name="Strong_20_Emphasis"><text:span text:style-name="T70">6. Expte. 1276/2022. Propuesta para subvención nominativa Asociación Musical Serafín Zubiri Big-Band, año 2022.</text:span></text:span><text:span text:style-name="T71"> </text:span></text:p>
      <text:p text:style-name="P62"><text:span text:style-name="T7">“CONSUELO DÍAZ LEÓN, Concejala delegada en materia de Cultura, Escuelas Artísticas Municipales, Universidad Popular y Patrimonio Histórico, según Decreto nº3047 de fecha 06/09/2019</text:span> en relación a la subvención nominativa a favor de la entidad <text:span text:style-name="T7">Asociación Musical Serafín Zubiri Big-Band</text:span><text:span text:style-name="T6">, con CIF nº </text:span><text:span text:style-name="T7">G76237486</text:span><text:span text:style-name="T6">, con destino a gastos de funcionamiento y actuaciones propias de su actividad</text:span> y, </text:p>
      <text:p text:style-name="P74"><text:span text:style-name="T76">Visto el informe emitido el día 24 de febrero de 2022 por la Técnico Responsable del Departamento de Subvenciones e Instructora de este expediente de subvención nominativa, cuyo csv es: </text:span><text:a xlink:type="simple" xlink:href="https://oat.mogan.es:8448/ventanilla/web/validacionFirmas.do?opcion=1&amp;modo=3&amp;csv=D006754aa9361813c0d07e612c02091dx" text:style-name="Internet_20_link" text:visited-style-name="Visited_20_Internet_20_Link"><text:span text:style-name="T76">u006754aa9321710e8c07e63d70209151</text:span></text:a><text:span text:style-name="T76"> </text:span></text:p>
      <text:p text:style-name="P62"><text:span text:style-name="T6">Vista la Retención de Crédito emitida el día 15 de febrero de 2022, de la aplicación presupuestaria 334.480.00 por importe de 2.000,00 euros y con destino a EXP.1276/2022. Subvención nominativa Asociación Musical Serafín Zubiri Big-Band</text:span>, y nº de operación 220220001415. </text:p>
      <text:p text:style-name="P74"><text:span text:style-name="T22">Visto el informe favorable emitido el día 23 de febrero de 2022 por la Tesorería General de este Ilustre Ayuntamiento de Mogán, en relación al cumplimiento de las obligaciones tributarias de la entidad </text:span><text:span text:style-name="T23">Asociación Musical Serafín Zubiri Big-Band</text:span><text:span text:style-name="T22">, con CIF nº </text:span><text:span text:style-name="T23">G76237486</text:span><text:span text:style-name="T22">, con respecto al artículo 13 de la Ley 38/2003 de 17 de noviembre, General de Subvenciones, cuyo csv es: </text:span><text:a xlink:type="simple" xlink:href="https://oat.mogan.es:8448/ventanilla/web/validacionFirmas.do?opcion=1&amp;modo=3&amp;csv=K006754aa9221700ca007e6150020a24Y" text:style-name="Internet_20_link" text:visited-style-name="Visited_20_Internet_20_Link"><text:span text:style-name="T76">K006754aa9221700ca007e6150020a24Y</text:span></text:a><text:span text:style-name="T76"> </text:span></text:p>
      <text:p text:style-name="P74"><text:span text:style-name="T76">Visto el Informe de Fiscalización Previa Limitada emitido el día 1 de marzo de 2022 por la Intervención General de este Ilustre Ayuntamiento de Mogán, en relación a la aprobación y compromiso del gasto de la subvención nominativa a la entidad </text:span><text:span text:style-name="T22">Asociación Musical Serafín Zubiri Big-Band, cuyo csv es: </text:span><text:a xlink:type="simple" xlink:href="https://oat.mogan.es:8448/ventanilla/web/validacionFirmas.do?opcion=1&amp;modo=3&amp;csv=R006754aa921180ddb807e6321020921M" text:style-name="Internet_20_link" text:visited-style-name="Visited_20_Internet_20_Link"><text:span text:style-name="T76">R006754aa921180ddb807e6321020921M</text:span></text:a><text:span text:style-name="T76"> </text:span></text:p>
      <text:p text:style-name="P66"><text:span text:style-name="T6">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69"><text:span text:style-name="T7">PROPONGO:</text:span> </text:p>
      <text:p text:style-name="P62"><text:span text:style-name="T2">PRIMERO</text:span>.- <text:span text:style-name="T2">Autorizar, comprometer y conceder</text:span> una subvención NOMINATIVA a la entidad <text:span text:style-name="T7">Asociación Musical Serafín Zubiri Big-Band</text:span><text:span text:style-name="T6">, con CIF nº </text:span><text:span text:style-name="T7">G76237486</text:span>, por importe de <text:span text:style-name="T2">DOS MIL EUROS (2.000,00 )</text:span> y con cargo a l<text:span text:style-name="T6">a aplicación presupuestaria </text:span><text:span text:style-name="T7">334.480.00</text:span><text:span text:style-name="T6"> del vigente Presupuesto General, con destino al pago del seguro de los instrumentos, gastos por la contratación del director de la Banda de Música Serafín Zubiri y para gastos de reparación y conservación de los instrumentos.</text:span> </text:p>
      <text:p text:style-name="P62"><text:span text:style-name="T2">SEGUNDO</text:span>.- <text:span text:style-name="T6">Comunicar a los responsables de la </text:span><text:span text:style-name="T7">Asociación Musical Serafín Zubiri Big-Band</text:span><text:span text:style-name="T6">, que el otorgamiento de esta subvención queda sujeta a las siguientes obligaciones por parte de la </text:span><text:span text:style-name="T7">Asociación Musical Serafín Zubiri Big-Band</text:span> </text:p>
      <text:p text:style-name="P62"><text:span text:style-name="T6">1.- Acometer los siguientes gastos: un gasto con destino al pago del seguro de los instrumentos, gastos por la contratación del director de la Banda de Música Serafín Zubiri y para gastos de reparación y conservación de los instrumentos, </text:span><text:span text:style-name="T12">desde el día 01 de enero de 2022 y antes del 30 de septiembre de 2022.</text:span> </text:p>
      <text:p text:style-name="P62"><text:span text:style-name="T6">2.- Dar la adecuada publicidad de la colaboración del Ilustre Ayuntamiento de Mogán en la financiación de la actividad ejecutada objeto de la subvención, mediante la inclusión del escudo oficial del Ayuntamiento de Mogán en actuaciones y otras medidas análogas y según lo previsto en el artículo 18.4 de la LGS y el artículo 31.1 del RLGS.</text:span> </text:p>
      <text:p text:style-name="P62"><text:span text:style-name="T6">3.- Realizar el gasto que fundamente la concesión de la subvención, de acuerdo con las características expresadas en el proyecto presentado y, en todo caso antes de que finalice el plazo concedido para ello.</text:span> </text:p>
      <text:p text:style-name="P62"><text:span text:style-name="T6">4.- Justificar documentalmente, en los términos del artículo 30.3 de la LGS y los artículos 69 al 82 del RLGS, la utilización de los fondos para los fines previstos, mediante la presentación por Registro </text:span><text:soft-page-break/><text:span text:style-name="T6">de Entrada en el Ilustre Ayuntamiento de Mogán de una memoria justificativa sobre la actividad realizada, así como facturas correspondiente al importe subvencionado,</text:span><text:span text:style-name="T11"> </text:span><text:span text:style-name="T12">antes del 31 de diciembre de 2022</text:span><text:span text:style-name="T7">.</text:span> </text:p>
      <text:p text:style-name="P62"><text:span text:style-name="T6">La justificación se realizará mediante la presentación de la oportuna cuenta justificativa con aportación de justificantes de gastos, tal y como se expresa en el artículo 26 de la OGS de este Ilustre Ayuntamiento de Mogán, que consistirá en la presentación de una memoria de actuación justificativa del cumplimiento de las condiciones impuestas en la concesión de la subvención, con indicación de las actividades realizadas y de los resultados obtenidos y recogiendo expresamente que </text:span><text:span text:style-name="T15">ha sido cumplida la finalidad para la cual se otorgó la subvención conforme al presupuesto y proyecto presentado, así como una evaluación de los resultados obtenidos respecto a los previstos </text:span><text:span text:style-name="T6">y una memoria económica justificativa que contendrá una relación clasificada de gastos e inversiones, con identificación del acreedor y del documento, su importe, fecha de emisión y en su caso, fecha de pago; así como las facturas o documentos de valor probatorio equivalente en el tráfico jurídico mercantil con eficacia administrativa y la documentación acreditativa del pago.</text:span> </text:p>
      <text:p text:style-name="P62"><text:span text:style-name="T6">5.- Comunicar la obtención de otras subvenciones, ayudas, donaciones o cualquier otro ingreso concurrente con la misma actividad, procedentes de cualesquiera Administraciones Públicas, entes públicos o privados, nacionales o internacionales.</text:span> </text:p>
      <text:p text:style-name="P62"><text:span text:style-name="T6">6.-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62"><text:span text:style-name="T7">TERCERO.- </text:span><text:span text:style-name="T6">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62"><text:span text:style-name="T7">CUARTO.-</text:span><text:span text:style-name="T6"> Notificar el acuerdo adoptado por la Junta de Gobierno Local a la entidad </text:span><text:span text:style-name="T7">Asociación Musical Serafín Zubiri Big-Band</text:span>. </text:p>
      <text:p text:style-name="P62"><text:span text:style-name="T7">QUINTO</text:span><text:span text:style-name="T6">.- Dar traslado del acuerdo adoptado por la Junta de Gobierno Local al Departamento de Intervención.</text:span> </text:p>
      <text:p text:style-name="P69"><text:span text:style-name="T6">En Mogán, a la fecha de la firma electrónica,</text:span> </text:p>
      <text:p text:style-name="P65">Fdo.: CONSUELO DÍAZ LEÓN” </text:p>
      <text:p text:style-name="P66"><text:span text:style-name="T6">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7. Expte. 2136/2022. Propuesta para desestimar la solicitud de reconocimiento de obligaciones correspondiente a facturas.</text:span></text:span><text:span text:style-name="T79"> </text:span></text:p>
      <text:p text:style-name="P15"/>
      <text:p text:style-name="P28"><text:span text:style-name="T6"><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9"><text:span text:style-name="T7">ANTECEDENTES DE HECHO</text:span> </text:p>
      <text:list xml:id="list6035451242266226961" text:style-name="L6">
        <text:list-item>
          <text:p text:style-name="P160">Se han presentado por el Punto General de Entrada de Facturas Electrónicas las facturas que a </text:p>
          <text:p text:style-name="P164"><text:bookmark text:name="__DdeLink__7274_90382392"/><text:span text:style-name="T6">continuación se relacionan:</text:span> </text:p>
        </text:list-item>
      </text:list>
      <table:table table:name="Tabla8" table:style-name="Tabla8">
        <table:table-column table:style-name="Tabla8.A" table:number-columns-repeated="7"/>
        <table:table-header-rows>
          <table:table-row>
            <table:table-cell table:style-name="Tabla8.A1" office:value-type="string">
              <text:p text:style-name="P88"><text:span text:style-name="T31">Nº REGISTRO</text:span> </text:p>
            </table:table-cell>
            <table:table-cell table:style-name="Tabla8.A1" office:value-type="string">
              <text:p text:style-name="P88"><text:span text:style-name="T31">Factura N</text:span> </text:p>
            </table:table-cell>
            <table:table-cell table:style-name="Tabla8.A1" office:value-type="string">
              <text:p text:style-name="P88"><text:span text:style-name="T31">Importe Total</text:span> </text:p>
            </table:table-cell>
            <table:table-cell table:style-name="Tabla8.A1" office:value-type="string">
              <text:p text:style-name="P88"><text:span text:style-name="T31">Nombre</text:span> </text:p>
            </table:table-cell>
            <table:table-cell table:style-name="Tabla8.A1" office:value-type="string">
              <text:p text:style-name="P88"><text:span text:style-name="T31">Texto Explicativo</text:span> </text:p>
            </table:table-cell>
            <table:table-cell table:style-name="Tabla8.A1" office:value-type="string">
              <text:p text:style-name="P88"><text:span text:style-name="T31">Gr. Apuntes</text:span> </text:p>
            </table:table-cell>
            <table:table-cell table:style-name="Tabla8.G1" office:value-type="string">
              <text:p text:style-name="P88"><text:span text:style-name="T31">MOTIVO</text:span> </text:p>
            </table:table-cell>
          </table:table-row>
        </table:table-header-rows>
        <table:table-row>
          <table:table-cell table:style-name="Tabla8.A2" office:value-type="string">
            <text:p text:style-name="P89"><text:span text:style-name="T31">F/2022/236</text:span> </text:p>
          </table:table-cell>
          <table:table-cell table:style-name="Tabla8.A2" office:value-type="string">
            <text:p text:style-name="P89"><text:span text:style-name="T31">FV21-59914</text:span> </text:p>
          </table:table-cell>
          <table:table-cell table:style-name="Tabla8.A2" office:value-type="string">
            <text:p text:style-name="P107">5.141,03 </text:p>
          </table:table-cell>
          <table:table-cell table:style-name="Tabla8.A2" office:value-type="string">
            <text:p text:style-name="P89"><text:span text:style-name="T31">BOLSAS DE AGUAS DE </text:span><text:soft-page-break/><text:span text:style-name="T31">TENERIFE S.A</text:span> </text:p>
          </table:table-cell>
          <table:table-cell table:style-name="Tabla8.A2" office:value-type="string">
            <text:p text:style-name="P89"><text:span text:style-name="T31">CONTADOR HIDROCONTA ATLANT.DN13 C/R. / CONTADOR </text:span><text:soft-page-break/><text:span text:style-name="T31">HIDROCONTA ATLANT.DN20 C/R.</text:span> </text:p>
          </table:table-cell>
          <table:table-cell table:style-name="Tabla8.A2" office:value-type="string">
            <text:p text:style-name="P89"><text:span text:style-name="T31">SERVICIOS PUBLICOS</text:span> </text:p>
          </table:table-cell>
          <table:table-cell table:style-name="Tabla8.G2" office:value-type="string">
            <text:p text:style-name="P89"><text:span text:style-name="T31">Precio incorrecto</text:span> </text:p>
          </table:table-cell>
        </table:table-row>
        <table:table-row>
          <table:table-cell table:style-name="Tabla8.A2" office:value-type="string">
            <text:p text:style-name="P89"><text:span text:style-name="T31">F/2022/278</text:span> </text:p>
          </table:table-cell>
          <table:table-cell table:style-name="Tabla8.A2" office:value-type="string">
            <text:p text:style-name="P89"><text:span text:style-name="T31">2021 50</text:span> </text:p>
          </table:table-cell>
          <table:table-cell table:style-name="Tabla8.A2" office:value-type="string">
            <text:p text:style-name="P107">162.407,10 </text:p>
          </table:table-cell>
          <table:table-cell table:style-name="Tabla8.A2" office:value-type="string">
            <text:p text:style-name="P89"><text:span text:style-name="T31">MOGAN GESTION MUNICIPAL, S.L.U.</text:span> </text:p>
          </table:table-cell>
          <table:table-cell table:style-name="Tabla8.A2" office:value-type="string">
            <text:p text:style-name="P89"><text:span text:style-name="T31">SERVICIO ENCOMIENDA DE RECAUDACION ( DICIEMBRE 2021 Recaud Liquida: 5.181.369,19 x 0,075= 388.602,69 Anulaciones: 5.41</text:span> </text:p>
          </table:table-cell>
          <table:table-cell table:style-name="Tabla8.A2" office:value-type="string">
            <text:p text:style-name="P89"><text:span text:style-name="T31">TESORERIA</text:span> </text:p>
          </table:table-cell>
          <table:table-cell table:style-name="Tabla8.G2" office:value-type="string">
            <text:p text:style-name="P89"><text:span text:style-name="T31">DESCUADRE EN EL SERVICIO DE RECAUDACIÓN DEL MES DICIEMBRE 2021 (DESCUADRE EN SERVICIO DE CAJA)</text:span> </text:p>
          </table:table-cell>
        </table:table-row>
        <table:table-row>
          <table:table-cell table:style-name="Tabla8.A2" office:value-type="string">
            <text:p text:style-name="P89"><text:span text:style-name="T31">F/2022/308</text:span> </text:p>
          </table:table-cell>
          <table:table-cell table:style-name="Tabla8.A2" office:value-type="string">
            <text:p text:style-name="P89"><text:span text:style-name="T31">Emit- 784</text:span> </text:p>
          </table:table-cell>
          <table:table-cell table:style-name="Tabla8.A2" office:value-type="string">
            <text:p text:style-name="P107">15.244,00 </text:p>
          </table:table-cell>
          <table:table-cell table:style-name="Tabla8.A2" office:value-type="string">
            <text:p text:style-name="P89"><text:span text:style-name="T31">BRISAS CANARIAS, S.L.</text:span> </text:p>
          </table:table-cell>
          <table:table-cell table:style-name="Tabla8.A2" office:value-type="string">
            <text:p text:style-name="P89"><text:span text:style-name="T31">F220. SUMINISTRO DE HIPOCLORITO REF: 22022000394</text:span> </text:p>
          </table:table-cell>
          <table:table-cell table:style-name="Tabla8.A2" office:value-type="string">
            <text:p text:style-name="P89"><text:span text:style-name="T31">SERVICIOS PUBLICOS</text:span> </text:p>
          </table:table-cell>
          <table:table-cell table:style-name="Tabla8.G2" office:value-type="string">
            <text:p text:style-name="P89"><text:span text:style-name="T31">Los productos no han sido servidos y por tanto no corresponde su pago, la empresa BRISAS Canarias, ha sido avisada hoy 15.02.2022, de que se ha procedido a su devolucion</text:span> </text:p>
          </table:table-cell>
        </table:table-row>
        <table:table-row>
          <table:table-cell table:style-name="Tabla8.A2" office:value-type="string">
            <text:p text:style-name="P89"><text:span text:style-name="T31">F/2022/309</text:span> </text:p>
          </table:table-cell>
          <table:table-cell table:style-name="Tabla8.A2" office:value-type="string">
            <text:p text:style-name="P89"><text:span text:style-name="T31">10/2021</text:span> </text:p>
          </table:table-cell>
          <table:table-cell table:style-name="Tabla8.A2" office:value-type="string">
            <text:p text:style-name="P107">202,68 </text:p>
          </table:table-cell>
          <table:table-cell table:style-name="Tabla8.A2" office:value-type="string">
            <text:p text:style-name="P89"><text:span text:style-name="T31">MIRABAL MORENO, GRICEL</text:span> </text:p>
          </table:table-cell>
          <table:table-cell table:style-name="Tabla8.A2" office:value-type="string">
            <text:p text:style-name="P89"><text:span text:style-name="T31">SUMINISTRO DE AGUA SORIA. ENERO A DICIEMBRE 2021.</text:span> </text:p>
          </table:table-cell>
          <table:table-cell table:style-name="Tabla8.A2" office:value-type="string">
            <text:p text:style-name="P89"><text:span text:style-name="T31">AGUAS</text:span> </text:p>
          </table:table-cell>
          <table:table-cell table:style-name="Tabla8.G2" office:value-type="string">
            <text:p text:style-name="P89"><text:span text:style-name="T31">No se ha suministrado agua en los meses correspondientes de enero a diciembre del año 2021 al Ayuntamiento de Mogán</text:span> </text:p>
          </table:table-cell>
        </table:table-row>
        <table:table-row>
          <table:table-cell table:style-name="Tabla8.A2" office:value-type="string">
            <text:p text:style-name="P89"><text:span text:style-name="T31">F/2022/401</text:span> </text:p>
          </table:table-cell>
          <table:table-cell table:style-name="Tabla8.A2" office:value-type="string">
            <text:p text:style-name="P89"><text:span text:style-name="T31">1 000157</text:span> </text:p>
          </table:table-cell>
          <table:table-cell table:style-name="Tabla8.A2" office:value-type="string">
            <text:p text:style-name="P107">3.300,00 </text:p>
          </table:table-cell>
          <table:table-cell table:style-name="Tabla8.A2" office:value-type="string">
            <text:p text:style-name="P89"><text:span text:style-name="T31">INTEGRAL EXPANSION S.L</text:span> </text:p>
          </table:table-cell>
          <table:table-cell table:style-name="Tabla8.A2" office:value-type="string">
            <text:p text:style-name="P89"><text:span text:style-name="T31">EXTRAS EN OBRA A FACTURAR PARA RC. / SUMINISTRO E INSTALACION DE PUERTA GALVANIZADA PARA ASEO EXTERIOR, CON DESMONTE DE</text:span> </text:p>
          </table:table-cell>
          <table:table-cell table:style-name="Tabla8.A2" office:value-type="string">
            <text:p text:style-name="P89"><text:span text:style-name="T31">OBRAS</text:span> </text:p>
          </table:table-cell>
          <table:table-cell table:style-name="Tabla8.G2" office:value-type="string">
            <text:p text:style-name="P89"><text:span text:style-name="T31">El importe de la factura es inferior al correspondiente según la medición de las obras realmente ejecutadas. Al ser contrato menor no procede certificación ni se hace necesario presentar más de una factura.</text:span> </text:p>
          </table:table-cell>
        </table:table-row>
        <table:table-row>
          <table:table-cell table:style-name="Tabla8.A2" office:value-type="string">
            <text:p text:style-name="P89"><text:span text:style-name="T31">F/2022/402</text:span> </text:p>
          </table:table-cell>
          <table:table-cell table:style-name="Tabla8.A2" office:value-type="string">
            <text:p text:style-name="P89"><text:span text:style-name="T31">1 000158</text:span> </text:p>
          </table:table-cell>
          <table:table-cell table:style-name="Tabla8.A2" office:value-type="string">
            <text:p text:style-name="P107">33.840,98 </text:p>
          </table:table-cell>
          <table:table-cell table:style-name="Tabla8.A2" office:value-type="string">
            <text:p text:style-name="P89"><text:span text:style-name="T31">INTEGRAL EXPANSION S.L</text:span> </text:p>
          </table:table-cell>
          <table:table-cell table:style-name="Tabla8.A2" office:value-type="string">
            <text:p text:style-name="P89"><text:span text:style-name="T31">Presupuesto parcial nº 1 DEMOLICIONES / 1.1 M2 Demolición de solado de baldosa hidráulica, terrazo o cerámica y ro</text:span> </text:p>
          </table:table-cell>
          <table:table-cell table:style-name="Tabla8.A2" office:value-type="string">
            <text:p text:style-name="P89"><text:span text:style-name="T31">OBRAS</text:span> </text:p>
          </table:table-cell>
          <table:table-cell table:style-name="Tabla8.G2" office:value-type="string">
            <text:p text:style-name="P89"><text:span text:style-name="T31">El importe facturado es inferior al correspondiente a las mediciones realmente ejecutadas. Es un contrato menor en donde no es preciso presentar certificación y por tanto más de una factura.</text:span> </text:p>
          </table:table-cell>
        </table:table-row>
        <text:soft-page-break/>
        <table:table-row>
          <table:table-cell table:style-name="Tabla8.A2" office:value-type="string">
            <text:p text:style-name="P89"><text:span text:style-name="T31">F/2022/436</text:span> </text:p>
          </table:table-cell>
          <table:table-cell table:style-name="Tabla8.A2" office:value-type="string">
            <text:p text:style-name="P89"><text:span text:style-name="T31">nect-Emit-08-02-2022 1136</text:span> </text:p>
          </table:table-cell>
          <table:table-cell table:style-name="Tabla8.A2" office:value-type="string">
            <text:p text:style-name="P107">24.360,00 </text:p>
          </table:table-cell>
          <table:table-cell table:style-name="Tabla8.A2" office:value-type="string">
            <text:p text:style-name="P89"><text:span text:style-name="T31">ALAMO TRUJILLO, RAMON</text:span> </text:p>
          </table:table-cell>
          <table:table-cell table:style-name="Tabla8.A2" office:value-type="string">
            <text:p text:style-name="P89"><text:span text:style-name="T31">Rect. Emit-08-02-2022 1136 / MATERIAL</text:span> </text:p>
          </table:table-cell>
          <table:table-cell table:style-name="Tabla8.A2" office:value-type="string">
            <text:p text:style-name="P89"><text:span text:style-name="T31">OBRAS</text:span> </text:p>
          </table:table-cell>
          <table:table-cell table:style-name="Tabla8.G2" office:value-type="string">
            <text:p text:style-name="P89"><text:span text:style-name="T31">SE DEBE ESPECIFICAR NOBRE COMPLETO DE LA OBRA</text:span> </text:p>
          </table:table-cell>
        </table:table-row>
        <table:table-row>
          <table:table-cell table:style-name="Tabla8.A2" office:value-type="string">
            <text:p text:style-name="P89"><text:span text:style-name="T31">F/2022/182</text:span> </text:p>
          </table:table-cell>
          <table:table-cell table:style-name="Tabla8.A2" office:value-type="string">
            <text:p text:style-name="P89"><text:span text:style-name="T31">08975MD 5097341</text:span> </text:p>
          </table:table-cell>
          <table:table-cell table:style-name="Tabla8.A2" office:value-type="string">
            <text:p text:style-name="P89"><text:span text:style-name="T31">1082,18</text:span> </text:p>
          </table:table-cell>
          <table:table-cell table:style-name="Tabla8.A2" office:value-type="string">
            <text:p text:style-name="P89"><text:span text:style-name="T31">COMERCIAL GLOBAL PAYMENTS</text:span> </text:p>
          </table:table-cell>
          <table:table-cell table:style-name="Tabla8.A2" office:value-type="string">
            <text:p text:style-name="P89"><text:span text:style-name="T31">SERVICIOS DE ADQUIRENCIA 12/2021</text:span> </text:p>
          </table:table-cell>
          <table:table-cell table:style-name="Tabla8.A2" office:value-type="string">
            <text:p text:style-name="P89"><text:span text:style-name="T31">TESORERIA</text:span> </text:p>
          </table:table-cell>
          <table:table-cell table:style-name="Tabla8.G2" office:value-type="string">
            <text:p text:style-name="P89"><text:span text:style-name="T31">NO IDENTIFICA EL PERIODO Y LOS COMERCIOS POR LOS QUE SE EMITE FACTURA</text:span> </text:p>
          </table:table-cell>
        </table:table-row>
        <table:table-row>
          <table:table-cell table:style-name="Tabla8.A2" office:value-type="string">
            <text:p text:style-name="P89"><text:span text:style-name="T31">F/2022/479</text:span> </text:p>
          </table:table-cell>
          <table:table-cell table:style-name="Tabla8.A2" office:value-type="string">
            <text:p text:style-name="P89"><text:span text:style-name="T31">1210261805</text:span> </text:p>
          </table:table-cell>
          <table:table-cell table:style-name="Tabla8.A2" office:value-type="string">
            <text:p text:style-name="P89"><text:span text:style-name="T31">118,24</text:span> </text:p>
          </table:table-cell>
          <table:table-cell table:style-name="Tabla8.A2" office:value-type="string">
            <text:p text:style-name="P89"><text:span text:style-name="T31">SOCIEDAD GENERAL AUTORES Y EDITORES</text:span> </text:p>
          </table:table-cell>
          <table:table-cell table:style-name="Tabla8.A2" office:value-type="string">
            <text:p text:style-name="P89"><text:span text:style-name="T31">0003136939 PEREZ GALDOS PLAZA PUBLICA VIERA Y CLAVIJO , ARGUINEGUIN 35120 VARIEDADES CONCIERTO ULTIMA LLAVE 17/12/2016 M</text:span> </text:p>
          </table:table-cell>
          <table:table-cell table:style-name="Tabla8.A2" office:value-type="string">
            <text:p text:style-name="P89"><text:span text:style-name="T31">CULTURA</text:span> </text:p>
          </table:table-cell>
          <table:table-cell table:style-name="Tabla8.G2" office:value-type="string">
            <text:p text:style-name="P89"><text:span text:style-name="T31">El caché del grupo última llave, al que hace referencia la factura, corresponde a una actuación organizada por la Concejalía de Turismo, con motivo de la celebración de una Feria de Gastronomía y Turismo.</text:span> </text:p>
          </table:table-cell>
        </table:table-row>
        <table:table-row>
          <table:table-cell table:style-name="Tabla8.A2" office:value-type="string">
            <text:p text:style-name="P89"><text:span text:style-name="T31">F/2022/532</text:span> </text:p>
          </table:table-cell>
          <table:table-cell table:style-name="Tabla8.A2" office:value-type="string">
            <text:p text:style-name="P89"><text:span text:style-name="T31">2022-0001</text:span> </text:p>
          </table:table-cell>
          <table:table-cell table:style-name="Tabla8.A2" office:value-type="string">
            <text:p text:style-name="P89"><text:span text:style-name="T31">12600</text:span> </text:p>
          </table:table-cell>
          <table:table-cell table:style-name="Tabla8.A2" office:value-type="string">
            <text:p text:style-name="P89"><text:span text:style-name="T31">SANTANA ACOSTA ALFREDO</text:span> </text:p>
          </table:table-cell>
          <table:table-cell table:style-name="Tabla8.A2" office:value-type="string">
            <text:p text:style-name="P89"><text:span text:style-name="T31">1 CREACIÓN DIRECTORIO DIGITAL DE EMPRESAS MOGÁN 1.1 Elaboración de un censo de las empresas objetivo del proyecto, para</text:span> </text:p>
          </table:table-cell>
          <table:table-cell table:style-name="Tabla8.A2" office:value-type="string">
            <text:p text:style-name="P89"><text:span text:style-name="T31">PATRIMONIO</text:span> </text:p>
          </table:table-cell>
          <table:table-cell table:style-name="Tabla8.G2" office:value-type="string">
            <text:p text:style-name="P89"><text:span text:style-name="T31">Esta factura no pertenece ni al Departamento de Patrimonio ni al Departamento de Participación Ciudadana.</text:span> </text:p>
          </table:table-cell>
        </table:table-row>
        <table:table-row>
          <table:table-cell table:style-name="Tabla8.A2" office:value-type="string">
            <text:p text:style-name="P89"><text:span text:style-name="T31">F/2022/487</text:span> </text:p>
          </table:table-cell>
          <table:table-cell table:style-name="Tabla8.A2" office:value-type="string">
            <text:p text:style-name="P89"><text:span text:style-name="T31">Emit 22- 44</text:span> </text:p>
          </table:table-cell>
          <table:table-cell table:style-name="Tabla8.A2" office:value-type="string">
            <text:p text:style-name="P89"><text:span text:style-name="T31">234,6</text:span> </text:p>
          </table:table-cell>
          <table:table-cell table:style-name="Tabla8.A2" office:value-type="string">
            <text:p text:style-name="P89"><text:span text:style-name="T31">SEÑALCANARY, S.L.</text:span> </text:p>
          </table:table-cell>
          <table:table-cell table:style-name="Tabla8.A2" office:value-type="string">
            <text:p text:style-name="P89"><text:span text:style-name="T31">SEÑAL R-301 ""30"" D-60 NIVEL 1( expte. 769/2022)</text:span> </text:p>
          </table:table-cell>
          <table:table-cell table:style-name="Tabla8.A2" office:value-type="string">
            <text:p text:style-name="P89"><text:span text:style-name="T31">SERVICIOS PUBLICOS</text:span> </text:p>
          </table:table-cell>
          <table:table-cell table:style-name="Tabla8.G2" office:value-type="string">
            <text:p text:style-name="P89"><text:span text:style-name="T31">Los suministros facturados no se corresponden con el objeto del contrato</text:span> </text:p>
          </table:table-cell>
        </table:table-row>
        <table:table-row>
          <table:table-cell table:style-name="Tabla8.A2" office:value-type="string">
            <text:p text:style-name="P9"/>
          </table:table-cell>
          <table:table-cell table:style-name="Tabla8.A2" office:value-type="string">
            <text:p text:style-name="P89"><text:span text:style-name="T32">TOTAL</text:span> </text:p>
          </table:table-cell>
          <table:table-cell table:style-name="Tabla8.A2" office:value-type="string">
            <text:p text:style-name="P108">258.530,81 </text:p>
          </table:table-cell>
          <table:table-cell table:style-name="Tabla8.A2" office:value-type="string">
            <text:p text:style-name="P9"/>
          </table:table-cell>
          <table:table-cell table:style-name="Tabla8.A2" office:value-type="string">
            <text:p text:style-name="P9"/>
          </table:table-cell>
          <table:table-cell table:style-name="Tabla8.A2" office:value-type="string">
            <text:p text:style-name="P9"/>
          </table:table-cell>
          <table:table-cell table:style-name="Tabla8.G2" office:value-type="string">
            <text:p text:style-name="P9"/>
          </table:table-cell>
        </table:table-row>
      </table:table>
      <text:p text:style-name="P20"><text:span text:style-name="T9">FUNDAMENTOS JURÍDICOS</text:span> </text:p>
      <text:h text:style-name="P136" text:outline-level="5"><text:span text:style-name="T9">I</text:span> </text:h>
      <text:p text:style-name="P20"><text:span text:style-name="T9">Requisitos para el Reconocimiento de Obligaciones Contractuales</text:span> </text:p>
      <text:p text:style-name="P19"><text:span text:style-name="T8">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pan text:style-name="T10">2. Las Entidades locales establecerán, en las bases de ejecución del presupuesto, los documentos y requisitos que, de acuerdo con el tipo de gastos, justifiquen el reconocimiento de la obligación.</text:span> </text:p>
      <text:p text:style-name="P19"><text:span text:style-name="T10">...</text:span> </text:p>
      <text:p text:style-name="P19"><text:span text:style-name="T8">En este sentido, la Base de Ejecución de Presupuesto 20.3 establece que </text:span><text:span text:style-name="T10">Los documentos justificativos del reconocimiento de la obligación deberán contener, como mínimo, los siguientes datos:</text:span> </text:p>
      <text:list xml:id="list6210851833476206608" text:style-name="L7">
        <text:list-item>
          <text:p text:style-name="P163"><text:span text:style-name="T10">Identificación del Ente.</text:span> </text:p>
        </text:list-item>
        <text:list-item>
          <text:p text:style-name="P163"><text:span text:style-name="T10">Identificación del contratista.</text:span> </text:p>
        </text:list-item>
        <text:list-item>
          <text:p text:style-name="P163"><text:soft-page-break/><text:span text:style-name="T10">Número de la factura.</text:span> </text:p>
        </text:list-item>
        <text:list-item>
          <text:p text:style-name="P163"><text:span text:style-name="T10">Descripción suficiente del suministro realizado o del servicio prestado.</text:span> </text:p>
        </text:list-item>
        <text:list-item>
          <text:p text:style-name="P163"><text:span text:style-name="T10">Centro gestor que efectuó el encargo.</text:span> </text:p>
        </text:list-item>
        <text:list-item>
          <text:p text:style-name="P163"><text:span text:style-name="T10">Número del expediente de gasto que ampara la adjudicación.</text:span> </text:p>
        </text:list-item>
        <text:list-item>
          <text:p text:style-name="P163"><text:span text:style-name="T10">Importe facturado, en su caso, con anterioridad, en relación a dicho gasto.</text:span> </text:p>
        </text:list-item>
        <text:list-item>
          <text:p text:style-name="P163"><text:span text:style-name="T10">Sello y firma del contratista/acreedor.</text:span> </text:p>
        </text:list-item>
        <text:list-item>
          <text:p text:style-name="P163"><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8">Por su parte, la Base de Ejecución del Presupuesto 20.4 exige la prestación de la conformidad por parte del Centro Gestor del Gasto, que se ha de hacer conforme al modelo de diligencia de factura.</text:span> </text:p>
      <text:p text:style-name="P3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1"><text:span text:style-name="T8">Así mismo, las facturas deberán venir acompañadas de los documentos y requisitos que vengan impuestos por los respectivos Pliegos y acuerdos contractuales.</text:span> </text:p>
      <text:p text:style-name="P20"><text:span text:style-name="T9">II</text:span> </text:p>
      <text:p text:style-name="P20"><text:span text:style-name="T9">Órgano competente</text:span> </text:p>
      <text:p text:style-name="P19"><text:span text:style-name="T8">El artículo 185 del TRLRHL establece que </text:span><text:span text:style-name="T10">2. Corresponderá al presidente de la corporación el reconocimiento y liquidación de las obligaciones derivadas de compromisos de gastos legalmente adquiridos.</text:span> </text:p>
      <text:p text:style-name="P19"><text:span text:style-name="T10">3. Las facultades a que se refieren los apartados anteriores podrán desconcentrarse o delegarse ....</text:span> </text:p>
      <text:p text:style-name="P19"><text:span text:style-name="T8">Este mismo criterio viene reforzado por el artículo 60 del Real Decreto 500/1990.</text:span> </text:p>
      <text:p text:style-name="P19"><text:span text:style-name="T8">Por ende, si la aprobación de facturas y el reconocimiento de las correspondientes obligaciones corresponde al presidente de la corporación, el rechazo y devolución de estás a efectos de su subsanación, también le corresponde a él.</text:span> </text:p>
      <text:p text:style-name="P19"><text:span text:style-name="T8">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19"><text:span text:style-name="T8">En virtud de todo lo anterior, tengo a bien elevar a la Junta de Gobierno Local la siguiente</text:span> </text:p>
      <text:p text:style-name="P20"><text:span text:style-name="T9">PROPUESTA</text:span> </text:p>
      <text:p text:style-name="P19"><text:span text:style-name="T9">Primero.-</text:span><text:span text:style-name="T8">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8"><text:soft-page-break/><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9" table:style-name="Tabla9">
        <table:table-column table:style-name="Tabla9.A" table:number-columns-repeated="7"/>
        <table:table-row>
          <table:table-cell table:style-name="Tabla9.A1" office:value-type="string">
            <text:p text:style-name="P88"><text:span text:style-name="T31">Nº REGISTRO</text:span> </text:p>
          </table:table-cell>
          <table:table-cell table:style-name="Tabla9.A1" office:value-type="string">
            <text:p text:style-name="P88"><text:span text:style-name="T31">Factura N</text:span> </text:p>
          </table:table-cell>
          <table:table-cell table:style-name="Tabla9.A1" office:value-type="string">
            <text:p text:style-name="P88"><text:span text:style-name="T31">Importe Total</text:span> </text:p>
          </table:table-cell>
          <table:table-cell table:style-name="Tabla9.A1" office:value-type="string">
            <text:p text:style-name="P88"><text:span text:style-name="T31">Nombre</text:span> </text:p>
          </table:table-cell>
          <table:table-cell table:style-name="Tabla9.A1" office:value-type="string">
            <text:p text:style-name="P88"><text:span text:style-name="T31">Texto Explicativo</text:span> </text:p>
          </table:table-cell>
          <table:table-cell table:style-name="Tabla9.A1" office:value-type="string">
            <text:p text:style-name="P88"><text:span text:style-name="T31">Gr. Apuntes</text:span> </text:p>
          </table:table-cell>
          <table:table-cell table:style-name="Tabla9.G1" office:value-type="string">
            <text:p text:style-name="P88"><text:span text:style-name="T31">MOTIVO</text:span> </text:p>
          </table:table-cell>
        </table:table-row>
        <table:table-row>
          <table:table-cell table:style-name="Tabla9.A2" office:value-type="string">
            <text:p text:style-name="P89"><text:span text:style-name="T31">F/2022/236</text:span> </text:p>
          </table:table-cell>
          <table:table-cell table:style-name="Tabla9.A2" office:value-type="string">
            <text:p text:style-name="P89"><text:span text:style-name="T31">FV21-59914</text:span> </text:p>
          </table:table-cell>
          <table:table-cell table:style-name="Tabla9.A2" office:value-type="string">
            <text:p text:style-name="P107">5.141,03 </text:p>
          </table:table-cell>
          <table:table-cell table:style-name="Tabla9.A2" office:value-type="string">
            <text:p text:style-name="P89"><text:span text:style-name="T31">BOLSAS DE AGUAS DE TENERIFE S.A</text:span> </text:p>
          </table:table-cell>
          <table:table-cell table:style-name="Tabla9.A2" office:value-type="string">
            <text:p text:style-name="P89"><text:span text:style-name="T31">CONTADOR HIDROCONTA ATLANT.DN13 C/R. / CONTADOR HIDROCONTA ATLANT.DN20 C/R.</text:span> </text:p>
          </table:table-cell>
          <table:table-cell table:style-name="Tabla9.A2" office:value-type="string">
            <text:p text:style-name="P89"><text:span text:style-name="T31">SERVICIOS PUBLICOS</text:span> </text:p>
          </table:table-cell>
          <table:table-cell table:style-name="Tabla9.G2" office:value-type="string">
            <text:p text:style-name="P89"><text:span text:style-name="T31">Precio incorrecto</text:span> </text:p>
          </table:table-cell>
        </table:table-row>
        <table:table-row>
          <table:table-cell table:style-name="Tabla9.A2" office:value-type="string">
            <text:p text:style-name="P89"><text:span text:style-name="T31">F/2022/278</text:span> </text:p>
          </table:table-cell>
          <table:table-cell table:style-name="Tabla9.A2" office:value-type="string">
            <text:p text:style-name="P89"><text:span text:style-name="T31">2021 50</text:span> </text:p>
          </table:table-cell>
          <table:table-cell table:style-name="Tabla9.A2" office:value-type="string">
            <text:p text:style-name="P107">162.407,10 </text:p>
          </table:table-cell>
          <table:table-cell table:style-name="Tabla9.A2" office:value-type="string">
            <text:p text:style-name="P89"><text:span text:style-name="T31">MOGAN GESTION MUNICIPAL, S.L.U.</text:span> </text:p>
          </table:table-cell>
          <table:table-cell table:style-name="Tabla9.A2" office:value-type="string">
            <text:p text:style-name="P89"><text:span text:style-name="T31">SERVICIO ENCOMIENDA DE RECAUDACION ( DICIEMBRE 2021 Recaud Liquida: 5.181.369,19 x 0,075= 388.602,69 Anulaciones: 5.41</text:span> </text:p>
          </table:table-cell>
          <table:table-cell table:style-name="Tabla9.A2" office:value-type="string">
            <text:p text:style-name="P89"><text:span text:style-name="T31">TESORERIA</text:span> </text:p>
          </table:table-cell>
          <table:table-cell table:style-name="Tabla9.G2" office:value-type="string">
            <text:p text:style-name="P89"><text:span text:style-name="T31">DESCUADRE EN EL SERVICIO DE RECAUDACIÓN DEL MES DICIEMBRE 2021 (DESCUADRE EN SERVICIO DE CAJA)</text:span> </text:p>
          </table:table-cell>
        </table:table-row>
        <table:table-row>
          <table:table-cell table:style-name="Tabla9.A2" office:value-type="string">
            <text:p text:style-name="P89"><text:span text:style-name="T31">F/2022/308</text:span> </text:p>
          </table:table-cell>
          <table:table-cell table:style-name="Tabla9.A2" office:value-type="string">
            <text:p text:style-name="P89"><text:span text:style-name="T31">Emit- 784</text:span> </text:p>
          </table:table-cell>
          <table:table-cell table:style-name="Tabla9.A2" office:value-type="string">
            <text:p text:style-name="P107">15.244,00 </text:p>
          </table:table-cell>
          <table:table-cell table:style-name="Tabla9.A2" office:value-type="string">
            <text:p text:style-name="P89"><text:span text:style-name="T31">BRISAS CANARIAS, S.L.</text:span> </text:p>
          </table:table-cell>
          <table:table-cell table:style-name="Tabla9.A2" office:value-type="string">
            <text:p text:style-name="P89"><text:span text:style-name="T31">F220. SUMINISTRO DE HIPOCLORITO REF: 22022000394</text:span> </text:p>
          </table:table-cell>
          <table:table-cell table:style-name="Tabla9.A2" office:value-type="string">
            <text:p text:style-name="P89"><text:span text:style-name="T31">SERVICIOS PUBLICOS</text:span> </text:p>
          </table:table-cell>
          <table:table-cell table:style-name="Tabla9.G2" office:value-type="string">
            <text:p text:style-name="P89"><text:span text:style-name="T31">Los productos no han sido servidos y por tanto no corresponde su pago, la empresa BRISAS Canarias, ha sido avisada hoy 15.02.2022, de que se ha procedido a su devolucion</text:span> </text:p>
          </table:table-cell>
        </table:table-row>
        <table:table-row>
          <table:table-cell table:style-name="Tabla9.A2" office:value-type="string">
            <text:p text:style-name="P89"><text:span text:style-name="T31">F/2022/309</text:span> </text:p>
          </table:table-cell>
          <table:table-cell table:style-name="Tabla9.A2" office:value-type="string">
            <text:p text:style-name="P89"><text:span text:style-name="T31">10/2021</text:span> </text:p>
          </table:table-cell>
          <table:table-cell table:style-name="Tabla9.A2" office:value-type="string">
            <text:p text:style-name="P107">202,68 </text:p>
          </table:table-cell>
          <table:table-cell table:style-name="Tabla9.A2" office:value-type="string">
            <text:p text:style-name="P89"><text:span text:style-name="T31">MIRABAL MORENO, GRICEL</text:span> </text:p>
          </table:table-cell>
          <table:table-cell table:style-name="Tabla9.A2" office:value-type="string">
            <text:p text:style-name="P89"><text:span text:style-name="T31">SUMINISTRO DE AGUA SORIA. ENERO A DICIEMBRE 2021.</text:span> </text:p>
          </table:table-cell>
          <table:table-cell table:style-name="Tabla9.A2" office:value-type="string">
            <text:p text:style-name="P89"><text:span text:style-name="T31">AGUAS</text:span> </text:p>
          </table:table-cell>
          <table:table-cell table:style-name="Tabla9.G2" office:value-type="string">
            <text:p text:style-name="P89"><text:span text:style-name="T31">No se ha suministrado agua en los meses correspondientes de enero a diciembre del año 2021 al Ayuntamiento de Mogán</text:span> </text:p>
          </table:table-cell>
        </table:table-row>
        <table:table-row>
          <table:table-cell table:style-name="Tabla9.A2" office:value-type="string">
            <text:p text:style-name="P89"><text:span text:style-name="T31">F/2022/401</text:span> </text:p>
          </table:table-cell>
          <table:table-cell table:style-name="Tabla9.A2" office:value-type="string">
            <text:p text:style-name="P89"><text:span text:style-name="T31">1 000157</text:span> </text:p>
          </table:table-cell>
          <table:table-cell table:style-name="Tabla9.A2" office:value-type="string">
            <text:p text:style-name="P107">3.300,00 </text:p>
          </table:table-cell>
          <table:table-cell table:style-name="Tabla9.A2" office:value-type="string">
            <text:p text:style-name="P89"><text:span text:style-name="T31">INTEGRAL EXPANSION S.L</text:span> </text:p>
          </table:table-cell>
          <table:table-cell table:style-name="Tabla9.A2" office:value-type="string">
            <text:p text:style-name="P89"><text:span text:style-name="T31">EXTRAS EN OBRA A FACTURAR PARA RC. / SUMINISTRO E INSTALACION DE PUERTA GALVANIZADA PARA ASEO EXTERIOR, CON DESMONTE DE</text:span> </text:p>
          </table:table-cell>
          <table:table-cell table:style-name="Tabla9.A2" office:value-type="string">
            <text:p text:style-name="P89"><text:span text:style-name="T31">OBRAS</text:span> </text:p>
          </table:table-cell>
          <table:table-cell table:style-name="Tabla9.G2" office:value-type="string">
            <text:p text:style-name="P89"><text:span text:style-name="T31">El importe de la factura es inferior al correspondiente según la medición de las obras realmente ejecutadas. Al ser contrato menor no procede certificación ni se hace necesario presentar más de una factura.</text:span> </text:p>
          </table:table-cell>
        </table:table-row>
        <table:table-row>
          <table:table-cell table:style-name="Tabla9.A2" office:value-type="string">
            <text:p text:style-name="P89"><text:span text:style-name="T31">F/2022/402</text:span> </text:p>
          </table:table-cell>
          <table:table-cell table:style-name="Tabla9.A2" office:value-type="string">
            <text:p text:style-name="P89"><text:span text:style-name="T31">1 000158</text:span> </text:p>
          </table:table-cell>
          <table:table-cell table:style-name="Tabla9.A2" office:value-type="string">
            <text:p text:style-name="P107">33.840,98 </text:p>
          </table:table-cell>
          <table:table-cell table:style-name="Tabla9.A2" office:value-type="string">
            <text:p text:style-name="P89"><text:span text:style-name="T31">INTEGRAL EXPANSION S.L</text:span> </text:p>
          </table:table-cell>
          <table:table-cell table:style-name="Tabla9.A2" office:value-type="string">
            <text:p text:style-name="P89"><text:span text:style-name="T31">Presupuesto parcial nº 1 DEMOLICIONES / 1.1 M2 Demolición de solado de baldosa hidráulica, terrazo o cerámica y ro</text:span> </text:p>
          </table:table-cell>
          <table:table-cell table:style-name="Tabla9.A2" office:value-type="string">
            <text:p text:style-name="P89"><text:span text:style-name="T31">OBRAS</text:span> </text:p>
          </table:table-cell>
          <table:table-cell table:style-name="Tabla9.G2" office:value-type="string">
            <text:p text:style-name="P89"><text:span text:style-name="T31">El importe facturado es inferior al correspondiente a las mediciones realmente ejecutadas. Es un contrato menor en donde no es preciso presentar certificación y por tanto más de una factura.</text:span> </text:p>
          </table:table-cell>
        </table:table-row>
        <table:table-row>
          <table:table-cell table:style-name="Tabla9.A2" office:value-type="string">
            <text:p text:style-name="P89"><text:span text:style-name="T31">F/2022/436</text:span> </text:p>
          </table:table-cell>
          <table:table-cell table:style-name="Tabla9.A2" office:value-type="string">
            <text:p text:style-name="P89"><text:span text:style-name="T31">nect-Emit-08-02-</text:span><text:soft-page-break/><text:span text:style-name="T31">2022 1136</text:span> </text:p>
          </table:table-cell>
          <table:table-cell table:style-name="Tabla9.A2" office:value-type="string">
            <text:p text:style-name="P107">24.360,00 </text:p>
          </table:table-cell>
          <table:table-cell table:style-name="Tabla9.A2" office:value-type="string">
            <text:p text:style-name="P89"><text:span text:style-name="T31">ALAMO TRUJILLO, </text:span><text:soft-page-break/><text:span text:style-name="T31">RAMON</text:span> </text:p>
          </table:table-cell>
          <table:table-cell table:style-name="Tabla9.A2" office:value-type="string">
            <text:p text:style-name="P89"><text:span text:style-name="T31">Rect. Emit-08-02-2022 1136 / </text:span><text:soft-page-break/><text:span text:style-name="T31">MATERIAL</text:span> </text:p>
          </table:table-cell>
          <table:table-cell table:style-name="Tabla9.A2" office:value-type="string">
            <text:p text:style-name="P89"><text:span text:style-name="T31">OBRAS</text:span> </text:p>
          </table:table-cell>
          <table:table-cell table:style-name="Tabla9.G2" office:value-type="string">
            <text:p text:style-name="P89"><text:span text:style-name="T31">SE DEBE ESPECIFICAR NOBRE </text:span><text:soft-page-break/><text:span text:style-name="T31">COMPLETO DE LA OBRA</text:span> </text:p>
          </table:table-cell>
        </table:table-row>
        <table:table-row>
          <table:table-cell table:style-name="Tabla9.A2" office:value-type="string">
            <text:p text:style-name="P89"><text:span text:style-name="T31">F/2022/182</text:span> </text:p>
          </table:table-cell>
          <table:table-cell table:style-name="Tabla9.A2" office:value-type="string">
            <text:p text:style-name="P89"><text:span text:style-name="T31">08975MD 5097341</text:span> </text:p>
          </table:table-cell>
          <table:table-cell table:style-name="Tabla9.A2" office:value-type="string">
            <text:p text:style-name="P89"><text:span text:style-name="T31">1082,18</text:span> </text:p>
          </table:table-cell>
          <table:table-cell table:style-name="Tabla9.A2" office:value-type="string">
            <text:p text:style-name="P89"><text:span text:style-name="T31">COMERCIAL GLOBAL PAYMENTS</text:span> </text:p>
          </table:table-cell>
          <table:table-cell table:style-name="Tabla9.A2" office:value-type="string">
            <text:p text:style-name="P89"><text:span text:style-name="T31">SERVICIOS DE ADQUIRENCIA 12/2021</text:span> </text:p>
          </table:table-cell>
          <table:table-cell table:style-name="Tabla9.A2" office:value-type="string">
            <text:p text:style-name="P89"><text:span text:style-name="T31">TESORERIA</text:span> </text:p>
          </table:table-cell>
          <table:table-cell table:style-name="Tabla9.G2" office:value-type="string">
            <text:p text:style-name="P89"><text:span text:style-name="T31">NO IDENTIFICA EL PERIODO Y LOS COMERCIOS POR LOS QUE SE EMITE FACTURA</text:span> </text:p>
          </table:table-cell>
        </table:table-row>
        <table:table-row>
          <table:table-cell table:style-name="Tabla9.A2" office:value-type="string">
            <text:p text:style-name="P89"><text:span text:style-name="T31">F/2022/479</text:span> </text:p>
          </table:table-cell>
          <table:table-cell table:style-name="Tabla9.A2" office:value-type="string">
            <text:p text:style-name="P89"><text:span text:style-name="T31">1210261805</text:span> </text:p>
          </table:table-cell>
          <table:table-cell table:style-name="Tabla9.A2" office:value-type="string">
            <text:p text:style-name="P89"><text:span text:style-name="T31">118,24</text:span> </text:p>
          </table:table-cell>
          <table:table-cell table:style-name="Tabla9.A2" office:value-type="string">
            <text:p text:style-name="P89"><text:span text:style-name="T31">SOCIEDAD GENERAL AUTORES Y EDITORES</text:span> </text:p>
          </table:table-cell>
          <table:table-cell table:style-name="Tabla9.A2" office:value-type="string">
            <text:p text:style-name="P89"><text:span text:style-name="T31">0003136939 PEREZ GALDOS PLAZA PUBLICA VIERA Y CLAVIJO , ARGUINEGUIN 35120 VARIEDADES CONCIERTO ULTIMA LLAVE 17/12/2016 M</text:span> </text:p>
          </table:table-cell>
          <table:table-cell table:style-name="Tabla9.A2" office:value-type="string">
            <text:p text:style-name="P89"><text:span text:style-name="T31">CULTURA</text:span> </text:p>
          </table:table-cell>
          <table:table-cell table:style-name="Tabla9.G2" office:value-type="string">
            <text:p text:style-name="P89"><text:span text:style-name="T31">El caché del grupo última llave, al que hace referencia la factura, corresponde a una actuación organizada por la Concejalía de Turismo, con motivo de la celebración de una Feria de Gastronomía y Turismo.</text:span> </text:p>
          </table:table-cell>
        </table:table-row>
        <table:table-row>
          <table:table-cell table:style-name="Tabla9.A2" office:value-type="string">
            <text:p text:style-name="P89"><text:span text:style-name="T31">F/2022/532</text:span> </text:p>
          </table:table-cell>
          <table:table-cell table:style-name="Tabla9.A2" office:value-type="string">
            <text:p text:style-name="P89"><text:span text:style-name="T31">2022-0001</text:span> </text:p>
          </table:table-cell>
          <table:table-cell table:style-name="Tabla9.A2" office:value-type="string">
            <text:p text:style-name="P89"><text:span text:style-name="T31">12600</text:span> </text:p>
          </table:table-cell>
          <table:table-cell table:style-name="Tabla9.A2" office:value-type="string">
            <text:p text:style-name="P89"><text:span text:style-name="T31">SANTANA ACOSTA ALFREDO</text:span> </text:p>
          </table:table-cell>
          <table:table-cell table:style-name="Tabla9.A2" office:value-type="string">
            <text:p text:style-name="P89"><text:span text:style-name="T31">1 CREACIÓN DIRECTORIO DIGITAL DE EMPRESAS MOGÁN 1.1 Elaboración de un censo de las empresas objetivo del proyecto, para</text:span> </text:p>
          </table:table-cell>
          <table:table-cell table:style-name="Tabla9.A2" office:value-type="string">
            <text:p text:style-name="P89"><text:span text:style-name="T31">PATRIMONIO</text:span> </text:p>
          </table:table-cell>
          <table:table-cell table:style-name="Tabla9.G2" office:value-type="string">
            <text:p text:style-name="P89"><text:span text:style-name="T31">Esta factura no pertenece ni al Departamento de Patrimonio ni al Departamento de Participación Ciudadana.</text:span> </text:p>
          </table:table-cell>
        </table:table-row>
        <table:table-row>
          <table:table-cell table:style-name="Tabla9.A2" office:value-type="string">
            <text:p text:style-name="P89"><text:span text:style-name="T31">F/2022/487</text:span> </text:p>
          </table:table-cell>
          <table:table-cell table:style-name="Tabla9.A2" office:value-type="string">
            <text:p text:style-name="P89"><text:span text:style-name="T31">Emit 22- 44</text:span> </text:p>
          </table:table-cell>
          <table:table-cell table:style-name="Tabla9.A2" office:value-type="string">
            <text:p text:style-name="P89"><text:span text:style-name="T31">234,6</text:span> </text:p>
          </table:table-cell>
          <table:table-cell table:style-name="Tabla9.A2" office:value-type="string">
            <text:p text:style-name="P89"><text:span text:style-name="T31">SEÑALCANARY, S.L.</text:span> </text:p>
          </table:table-cell>
          <table:table-cell table:style-name="Tabla9.A2" office:value-type="string">
            <text:p text:style-name="P89"><text:span text:style-name="T31">SEÑAL R-301 ""30"" D-60 NIVEL 1( expte. 769/2022)</text:span> </text:p>
          </table:table-cell>
          <table:table-cell table:style-name="Tabla9.A2" office:value-type="string">
            <text:p text:style-name="P89"><text:span text:style-name="T31">SERVICIOS PUBLICOS</text:span> </text:p>
          </table:table-cell>
          <table:table-cell table:style-name="Tabla9.G2" office:value-type="string">
            <text:p text:style-name="P89"><text:span text:style-name="T31">Los suministros facturados no se corresponden con el objeto del contrato</text:span> </text:p>
          </table:table-cell>
        </table:table-row>
        <table:table-row>
          <table:table-cell table:style-name="Tabla9.A2" office:value-type="string">
            <text:p text:style-name="P9"/>
          </table:table-cell>
          <table:table-cell table:style-name="Tabla9.A2" office:value-type="string">
            <text:p text:style-name="P89"><text:span text:style-name="T32">TOTAL</text:span> </text:p>
          </table:table-cell>
          <table:table-cell table:style-name="Tabla9.A2" office:value-type="string">
            <text:p text:style-name="P108">258.530,81 </text:p>
          </table:table-cell>
          <table:table-cell table:style-name="Tabla9.A2" office:value-type="string">
            <text:p text:style-name="P9"/>
          </table:table-cell>
          <table:table-cell table:style-name="Tabla9.A2" office:value-type="string">
            <text:p text:style-name="P9"/>
          </table:table-cell>
          <table:table-cell table:style-name="Tabla9.A2" office:value-type="string">
            <text:p text:style-name="P9"/>
          </table:table-cell>
          <table:table-cell table:style-name="Tabla9.G2" office:value-type="string">
            <text:p text:style-name="P9"/>
          </table:table-cell>
        </table:table-row>
      </table:table>
      <text:p text:style-name="P20"><text:span text:style-name="T8">Es cuanto tengo a bien informar.”</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8. Expte. 367718/2021. Propuesta para la revocación de una sanción D. ************, por importe de 100 euros por la comisión de una infracción leve en materia de Prevención y Contención del Covid-19, según recoge la Ley 1/2021, de 29 de abril.</text:span></text:span><text:span text:style-name="T79"> </text:span></text:p>
      <text:p text:style-name="P15"/>
      <text:p text:style-name="P114"><text:span text:style-name="T7">“JUAN MENCEY NAVARRO ROMERO, Primer Teniente de Alcalde del Área de Urbanismo, Promoción Turística y Seguridad según Decreto nº 2050/2019, de 17 de junio.</text:span> </text:p>
      <text:p text:style-name="P111"><text:soft-page-break/><text:span text:style-name="T6">Visto el informe-propuesta emitido por la Empleada Pública Dña. Davinia Vega Calero, de fecha 22/02/2022, que literalmente dice:</text:span> </text:p>
      <text:p text:style-name="P114"><text:span text:style-name="T33">Visto el </text:span><text:span text:style-name="T34">expediente 367718/2021</text:span> <text:span text:style-name="T33">que se sigue contra</text:span> <text:span text:style-name="T34">D. ************, </text:span><text:span text:style-name="T33">con</text:span> <text:span text:style-name="T34">NIF ***8241**,</text:span> <text:span text:style-name="T33">como persona presuntamente responsable de la comisión de una infracción </text:span><text:span text:style-name="T34">LEVE, </text:span><text:span text:style-name="T13">tipificada en [el artículo 6.2.A)1, </text:span><text:span text:style-name="T14">el incumplimiento de la obligación del uso de la mascarilla o uso inadecuado de la misma]</text:span><text:span text:style-name="T64"> </text:span><text:span text:style-name="T13">de la citada Ley 1/2021</text:span><text:span text:style-name="T33">, de 29 de abril, </text:span><text:span text:style-name="T34">sancionable,</text:span> <text:span text:style-name="T33">con</text:span> <text:span text:style-name="T33">multa de </text:span><text:span text:style-name="T34">100 euros</text:span><text:span text:style-name="T33">,</text:span> <text:span text:style-name="T33">sin perjuicio de lo que resulte de la instrucción del presente procedimiento sancionador y,</text:span> </text:p>
      <text:p text:style-name="P114"><text:span text:style-name="T34">RESULTANDO,</text:span><text:span text:style-name="T33"> que con R.S. n.º 2021/13002, de fecha 28/12/2021 se le notifica al interesado la incoación del procedimiento, quien efectúa el pago de la sanción dentro de los 15 días naturales, por lo que se acoge a la reducción del importe de la misma en un 40% y abona </text:span><text:span text:style-name="T34">60 , </text:span><text:span text:style-name="T33">de acuerdo a la carta de pago de Recaudación de fecha 04/01/2022.</text:span> </text:p>
      <text:p text:style-name="P114"><text:span text:style-name="T34">RESULTANDO</text:span><text:span text:style-name="T33">, que con fecha 25/01/2022, la instructora del procedimiento redacta Propuesta de resolución, según lo dispuesto en el artículo 13.6 de la Ley 1/2021, de 29 de abril, por la que se establece el régimen sancionador por incumplimiento de las medidas de prevención y contención frente a la COVID-19 en la Comunidad Autónoma de Canarias.</text:span> </text:p>
      <text:p text:style-name="P114"><text:span text:style-name="T34">RESULTANDO,</text:span> <text:span text:style-name="T33">que el acuerdo adoptado por la Junta de Gobierno Local en sesión celebrada el día 1 de febrero de 2022, que recoge en el apartado primero de su parte resolutiva:Imponer a </text:span><text:span text:style-name="T34">D. ************, </text:span><text:span text:style-name="T33">con</text:span> <text:span text:style-name="T34">NIF ***8241**,</text:span> <text:span text:style-name="T34">una multa de 100 euros,</text:span> <text:span text:style-name="T33">por la comisión de </text:span><text:span text:style-name="T34">una</text:span> <text:span text:style-name="T33">infracción</text:span> <text:span text:style-name="T34">LEVE, </text:span><text:span text:style-name="T33">consistente en:</text:span> <text:span text:style-name="T34">&lt;&lt;el día 04 de noviembre de 2021, el denunciado, se encontraba en los apartamentos Eó Corona Cedral, en Avda. De Mogán nº 2, Puerto Rico, Mogán, Las Palmas, en recepción, quien nos atiende, no lleva mascarilla puesta. Manifiesta que considera que no ha de llevarla al haber una pequeña mampara en el mostrador (mampara que cubre parcialmente la longitud del mostrador). Además, indica que está más tiempo en la zona exterior que en el local de recepción&gt;&gt;</text:span><text:span text:style-name="T33">, por tanto, una acción tipificada en la presente ley.</text:span> </text:p>
      <text:p text:style-name="P114"><text:span text:style-name="T34">CONSIDERANDO, </text:span><text:span text:style-name="T33">que de acuerdo señala el artículo 13.5 de la Ley 1/2021, de 29 de abril, por la que se establece el régimen sancionador por incumplimiento de las medidas de prevención y contención frente a la COVID-19 en la Comunidad Autónoma de Canarias, efectuado el pago voluntario de la multa dentro del plazo de 15 días naturales contados desde el día siguiente al de su notificación, concluirá el procedimiento sancionador con las siguientes consecuencias: a) La reducción del 40% del importe de la sanción; b) La renuncia a formular alegaciones e interposición de recursos derivada del reconocimiento de los hechos imputados y sus consecuencias. En el caso de que se formulen alegaciones se tendrán por no presentadas y, c) La terminación del procedimiento, sin necesidad de dictar resolución expresa, el día en que se realice el pago.</text:span> </text:p>
      <text:p text:style-name="P114"><text:span text:style-name="T34">CONSIDERANDO,</text:span><text:span text:style-name="T33">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114"><text:span text:style-name="T34">CONSIDERANDO,</text:span><text:span text:style-name="T33"> que la adopción de este acuerdo es competencia de la </text:span><text:span text:style-name="T34">Junta de Gobierno Local, </text:span><text:span text:style-name="T33">en virtud de las delegaciones efectuadas por la Alcaldesa de este Ayuntamiento, mediante </text:span><text:span text:style-name="T34">Decreto 2049/2019 de 17 de junio de 2019.</text:span> </text:p>
      <text:p text:style-name="P114"><text:span text:style-name="T33">Visto el expediente administrativo, actuaciones realizadas, disposiciones citadas y demás normas de general y concordante aplicación, elevo a su consideración la siguiente</text:span> </text:p>
      <text:p text:style-name="P114"><text:span text:style-name="T34">PROPUESTA DE RESOLUCION:</text:span> </text:p>
      <text:p text:style-name="P114"><text:span text:style-name="T34">PRIMERO.-</text:span> <text:span text:style-name="T34">Revocar y dejar sin efecto </text:span><text:span text:style-name="T33">el acuerdo adoptado por la Junta de Gobierno Local en sesión celebrada el día 1 de febrero de 2022, que recoge en el apartado primero de su parte resolutiva: Imponer a </text:span><text:span text:style-name="T34">D. ************, </text:span><text:span text:style-name="T33">con</text:span> <text:span text:style-name="T34">NIF ***8241**,</text:span> <text:span text:style-name="T34">una multa de 100 euros,</text:span> <text:span text:style-name="T33">por la comisión de </text:span><text:span text:style-name="T34">una</text:span> <text:span text:style-name="T33">infracción</text:span> <text:span text:style-name="T34">LEVE, </text:span><text:span text:style-name="T33">consistente en:</text:span> <text:span text:style-name="T34">&lt;&lt;el día 04 de noviembre de 2021, el denunciado, se encontraba en los apartamentos Eó Corona Cedral, en Avda. De Mogán nº 2, Puerto Rico, Mogán, Las Palmas, en recepción, quien nos atiende, no lleva mascarilla puesta. Manifiesta que considera que no ha de llevarla al haber una pequeña mampara en el mostrador (mampara que cubre parcialmente la longitud del mostrador). Además, indica que está más tiempo en la zona exterior que en el local de recepción&gt;&gt;</text:span><text:span text:style-name="T33">, por tanto, una acción tipificada en la presente ley.</text:span> </text:p>
      <text:p text:style-name="P114"><text:span text:style-name="T34">SEGUNDO.- </text:span><text:span text:style-name="T33">Declarar terminado el procedimiento, dado que, el interesado efectuó el pago de la sanción en el plazo establecido, todo ello, en virtud del artículo 13.5 de la Ley 1/2021, de 29 de abril, por </text:span><text:span text:style-name="T33">la que se establece el régimen sancionador por incumplimiento de las medidas de prevención y contención frente a la COVID-19 en la Comunidad Autónoma de Canarias.</text:span> </text:p>
      <text:p text:style-name="P114"><text:soft-page-break/><text:span text:style-name="T34">TERCERO.-</text:span><text:span text:style-name="T33"> Dar traslado de la presente resolución al </text:span><text:span text:style-name="T34">Negociado de Tramitación de Sanciones.</text:span> </text:p>
      <text:p text:style-name="P110">Considerando que la adopción de este acuerdo es competencia de la Junta de Gobierno Local en virtud de las delegaciones efectuadas por la Alcaldesa de este Ayuntamiento, mediante Decreto 2049/2019, de fecha 17 de junio de 2019. </text:p>
      <text:p text:style-name="P114">En su virtud, y conforme a tales antecedentes, <text:span text:style-name="T2">PROPONGO a la Junta de Gobierno Local:</text:span> </text:p>
      <text:p text:style-name="P110"><text:span text:style-name="T2">PRIMERO.-</text:span> <text:span text:style-name="T2">Revocar y dejar sin efecto </text:span>el acuerdo adoptado por la Junta de Gobierno Local en sesión celebrada el día 1 de febrero de 2022, que recoge en el apartado primero de su parte resolutiva: Imponer a <text:span text:style-name="T2">D. ************, </text:span>con <text:span text:style-name="T2">NIF ***8241**,</text:span> <text:span text:style-name="T2">una multa de 100 euros,</text:span> por la comisión de <text:span text:style-name="T2">una</text:span> infracción <text:span text:style-name="T2">LEVE, </text:span>consistente en: <text:span text:style-name="T2">&lt;&lt;el día 04 de noviembre de 2021, el denunciado, se encontraba en los apartamentos Eó Corona Cedral, en Avda. De Mogán nº 2, Puerto Rico, Mogán, Las Palmas, en recepción, quien nos atiende, no lleva mascarilla puesta. Manifiesta que considera que no ha de llevarla al haber una pequeña mampara en el mostrador (mampara que cubre parcialmente la longitud del mostrador). Además, indica que está más tiempo en la zona exterior que en el local de recepción&gt;&gt;</text:span>, por tanto, una acción tipificada en la presente ley. </text:p>
      <text:p text:style-name="P114"><text:span text:style-name="T2">SEGUNDO.- </text:span>Declarar terminado el procedimiento, dado que, el interesado efectuó el pago de la sanción en el plazo establecido, todo ello, en virtud del artículo 13.5 de la Ley 1/2021, de 29 de abril, por la que se establece el régimen sancionador por incumplimiento de las medidas de prevención y contención frente a la COVID-19 en la Comunidad Autónoma de Canarias. </text:p>
      <text:p text:style-name="P114"><text:span text:style-name="T2">TERCERO.-</text:span> Dar traslado de la presente resolución al <text:span text:style-name="T2">Negociado de Tramitación de Sanciones.”</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9. Expte. 2126/2022. Licitación del Suministro, instalación, migración, formación y mantenimiento de una aplicación informática para la gestión del padrón municipal de habitantes y procesos electorales.</text:span></text:span><text:span text:style-name="T71"> </text:span></text:p>
      <text:p text:style-name="P15"/>
      <text:p text:style-name="P28"><text:tab/>“José Armando Suárez González, funcionario responsable accidental de la Unidad Administrativa de Informática y Nuevas Tecnologías de este Iltre. Ayuntamiento de Mogán, en relación con el asunto epigrafiado. </text:p>
      <text:p text:style-name="P26">INFORME </text:p>
      <text:p text:style-name="P28">1.- <text:span text:style-name="T2">Necesidad e idoneidad del Contrato.</text:span> </text:p>
      <text:p text:style-name="P114"><text:span text:style-name="T2">CONSIDERANDO.- </text:span><text:span text:style-name="T6">Que desde 1992 venimos haciendo uso de un conjunto de aplicaciones informáticas suministradas en aquel año por la empresa Aytos CPD ( hoy Aytos Berger Levrault ) en base a un Convenio de Colaboración con el Cabildo de Gran Canaria para la Modernización de las Administraciones Locales. </text:span></text:p>
      <text:p text:style-name="P114"><text:span text:style-name="T7">CONSIDERANDO.- </text:span><text:span text:style-name="T6">Que en los primeros Convenios, el Cabildo de Gran Canaria asumía el coste total de la implantación y el mantenimiento de las aplicaciones se cofinanciaba, con el paso de los años los Ayuntamiento empezamos a pagar la cuota que nos correspondía en el mantenimiento y ya en el año 2010 el Cabildo de Gran Canaria dejó de asumir el contrato de suministro y mantenimiento, así </text:span><text:span text:style-name="T6">como de soporte y asistencia técnica de los Sistemas de Gestión. Desde entonces esta administración viene asumiendo el coste del contrato de los servicios para el mantenimiento del software de Gestión Integral Municipal de la empresa Aytos integrado por diferentes módulos, entre ellos:</text:span> </text:p>
      <text:list xml:id="list6210328503599329583" text:style-name="L8">
        <text:list-item>
          <text:p text:style-name="P192"><text:soft-page-break/>Sistema de Gestión del Padrón Municipal de Habitantes (Acced-e PMH) </text:p>
        </text:list-item>
        <text:list-item>
          <text:p text:style-name="P166"><text:span text:style-name="T6">Accede-TTR Gestión de Terceros y Territorio</text:span> </text:p>
        </text:list-item>
      </text:list>
      <text:p text:style-name="P114"><text:span text:style-name="T7">CONSIDERANDO.- </text:span><text:span text:style-name="T6">Que el contrato vigente </text:span><text:span text:style-name="T7">Prestación del servicio de mantenimiento, soporte y asistencia técnica del software de Gestión Integral Municipal</text:span><text:span text:style-name="T6">, expte 1577/2020, entre el Ayuntamiento de Mogán y la entidad AYTOS SOLUCIONES INFORMÁTICAS SLU., finaliza el próximo 24 de septiembre de 2022.</text:span> </text:p>
      <text:p text:style-name="P110"><text:span text:style-name="T2">CONSIDERANDO.- </text:span>Que el servicio de mantenimiento ofrecido por la empresa actual, <text:span text:style-name="T6">AYTOS SOLUCIONES INFORMÁTICAS SLU, ha sufrido una degradación del mismo, ya que esta Administración lleva aproximadamente más de un año y medio esperando para establecer fecha de actualización de todos los módulos contratados.</text:span> </text:p>
      <text:p text:style-name="P119"><text:span text:style-name="T2">CONSIDERANDO.-</text:span> Que este retraso y degradación del servicio en el mantenimiento preventivo y en la actualización del aplicativo ha afectado al desarrollo e integración con nuestro gestor de expedientes y a la gestión de errores del padrón municipal de habitantes por lo que se ha quedado obsoleta, teniendo en cuenta que ésta debe ser una aplicación dinámica y en continuo desarrollo y adaptación a la administración electrónica. </text:p>
      <text:p text:style-name="P110"><text:span text:style-name="T2">CONSIDERANDO.- </text:span>Que el Padrón municipal es el registro administrativo donde constan los vecinos del municipio. Su formación, mantenimiento, revisión y custodia corresponde a los respectivos ayuntamientos. </text:p>
      <text:p text:style-name="P110">El Padrón municipal intercambia datos con el INE de manera mensual y según las directrices marcadas por este organismo, por lo que necesita disponer de un mantenimiento continuo para adaptarse en cada momento a los cambios realizados. </text:p>
      <text:p text:style-name="P114"><text:span text:style-name="T2">CONSIDERANDO.- </text:span>Que es imprescindible contar con una aplicación informática que permita mantener al día este registro y que, a su vez, se integre con el actual gestor de expedientes y, en consecuencia, con el registro electrónico de entradas y salidas de documentos y con la sede electrónica, además de con el resto de las aplicaciones informáticas con las que cuenta el Ayuntamiento para la tramitación de los procedimientos en los que los datos del Padrón sean esenciales. Así, esto hará posible homogeneizar la información que obra en las distintas bases de datos del Ayuntamiento, lo que puede resultar fundamental para el cumplimiento de obligaciones tan esenciales como la notificación de los actos administrativos, o que se puedan emitir certificados de forma automatizada a través de la sede electrónica. </text:p>
      <text:p text:style-name="P114"><text:span text:style-name="T7">RESULTANDO.-</text:span><text:span text:style-name="T6"> Que el contrato tendrá por objeto contratar un servicio de suministro, instalación, migración, formación y mantenimiento de una aplicación informática actualizada para la gestión del Padrón Municipal de Habitantes del Ayuntamiento de Mogán.</text:span> </text:p>
      <text:p text:style-name="P114"><text:span text:style-name="T2">CONSIDERANDO.- </text:span>Que se da la circunstancia que el actual contrato no tiene opción de prórroga por lo que resulta indispensable la licitación de los servicios para que estén adjudicados antes de la fecha de finalización del contrato actual para poder realizar el traspaso de los servicios de una manera ordenada. </text:p>
      <text:p text:style-name="P114"><text:span text:style-name="T2">RESULTANDO.- </text:span>Que desde el punto de vista técnico, <text:span text:style-name="T2">se justifica la necesidad e idoneidad</text:span> para llevar a cabo la contratación del servicio expuesto. </text:p>
      <text:p text:style-name="P114"><text:span text:style-name="T2">CONSIDERANDO.- </text:span>Q<text:span text:style-name="T6">ue la adopción de este acuerdo es competencia de la Junta de Gobierno Local en virtud de las delegaciones efectuadas por la Alcaldesa de este Ayuntamiento, mediante Decreto 2049/2019, de fecha 17 de junio de 2019.</text:span> </text:p>
      <text:p text:style-name="P114">Por todo ello y en base a lo anteriormente expuesto, tengo a bien formular la siguiente: </text:p>
      <text:p text:style-name="P29"><text:span text:style-name="T5">PROPUESTA DE RESOLUCIÓN</text:span> </text:p>
      <text:p text:style-name="P114"><text:span text:style-name="T2">Primero.-</text:span> Declarar la necesidad e idoneidad <text:span text:style-name="T6">de la contratación del </text:span><text:span text:style-name="T7">Suministro, instalación, migración, formación y mantenimiento de una aplicación informática para la gestión del padrón municipal de habitantes y procesos electorales </text:span><text:span text:style-name="T6">del Ayuntamiento de Mogán.</text:span> </text:p>
      <text:p text:style-name="P114"><text:span text:style-name="T2">Segundo.-</text:span> Iniciar los trámites oportunos para la aprobación del gasto y de contratación <text:span text:style-name="T6">del </text:span><text:span text:style-name="T7">Suministro, instalación, migración, formación y mantenimiento de una aplicación informática para la gestión del padrón municipal de habitantes y procesos electorales </text:span><text:span text:style-name="T6">del Ayuntamiento de Mogán.</text:span> </text:p>
      <text:p text:style-name="P114"><text:span text:style-name="T7">Tercero.- </text:span><text:span text:style-name="T6">Dar traslado del acuerdo que se adopte a las Unidades Administrativas de Informática y Nuevas Tecnologías y de Contratación de este Ilustre Ayuntamiento.</text:span> </text:p>
      <text:p text:style-name="P114">Es todo cuanto tengo bien en informar desde el punto de vista técnico, de acuerdo con la información disponible. </text:p>
      <text:p text:style-name="P132">Por el responsable accidental de la Unidad Administrativa </text:p>
      <text:p text:style-name="P132">de Informática y Nuevas Tecnologías </text:p>
      <text:p text:style-name="P132"><text:soft-page-break/>del Iltre. Ayto. de Mogán </text:p>
      <text:p text:style-name="P131">José Armando Suárez González “</text:p>
      <text:p text:style-name="P33"/>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10. Expte. 358611/2021. Propuesta para la corrección de error en acuerdo de la Junta de Gobierno Local, de fecha 8 de febrero de 2022, relativo a la convocatoria de subvenciones a deportistas individuales 2021.</text:span></text:span><text:span text:style-name="T79"> </text:span></text:p>
      <text:p text:style-name="P35"/>
      <text:p text:style-name="P28"><text:span text:style-name="T4">“INFORME PROPUESTA JUNTA DE GOBIERNO LOCAL</text:span> </text:p>
      <text:p text:style-name="P42"><text:span text:style-name="Strong_20_Emphasis"><text:span text:style-name="T76">ASUNTO:</text:span></text:span><text:span text:style-name="T76"> ABONO DIFERENCIAS CANTIDADES A RECIBIR POR LOS DEPORTISTAS INDIVIDUALES. (358611/2021)</text:span></text:p>
      <text:p text:style-name="P85"><text:span text:style-name="Strong_20_Emphasis"><text:span text:style-name="T76">D. LUIS MIGUEL BECERRA ANDRÉ</text:span></text:span><text:span text:style-name="T76">, concejal de este Iltre. Ayuntamiento de Mogán, con competencias en materia de Deportes y Juventud, según Decreto nº 2.0502019 de 17 de junio,</text:span></text:p>
      <text:p text:style-name="P81">Visto el informe de D. Tomás Hernández Cabrera, técnico de Administración Especial de este Iltre. Ayuntamiento, personal laboral adscrito a la Unidad de Deportes, que expone de manera suscinta:</text:p>
      <text:p text:style-name="P78"><text:span text:style-name="T2">ANTECEDENTES DE HECHO</text:span> </text:p>
      <text:p text:style-name="P81"><text:span text:style-name="T2">Primero.- </text:span>En sesión ordinaria de la Junta de Gobierno Local de fecha <text:span text:style-name="T2">08/02/2022</text:span>, se adoptó, entre otros, el siguiente acuerdo, que literalmente señala: </text:p>
      <text:p text:style-name="P81"><text:span text:style-name="T34">Expte. 358611/2021. Resolución de justificación de la subvención concedida a los deportistas individuales beneficiarios y disposición de su abono</text:span> </text:p>
      <text:p text:style-name="P81"><text:span text:style-name="T2">Segundo.-</text:span> En ella se estableció que las personas beneficiarias de estas subvenciones habían presentado la documentación requerida para justificar la subvención concedida, tal y como se especifica en la Base Décimoprimera y habían procedido a justificar la misma </text:p>
      <text:p text:style-name="P79"><text:span text:style-name="T2">Tercero.- </text:span>Una vez analizada y revisada toda la documentación, se detecta un error de cálculo en las cantidades correspondientes a la justificación presentada por cuatro de los deportistas subvencionados. </text:p>
      <text:p text:style-name="P79"><text:span text:style-name="T2">Cuarto.- </text:span>Donde dice: </text:p>
      <table:table table:name="Tabla10" table:style-name="Tabla10">
        <table:table-column table:style-name="Tabla10.A"/>
        <table:table-column table:style-name="Tabla10.B"/>
        <table:table-column table:style-name="Tabla10.C" table:number-columns-repeated="2"/>
        <table:table-row>
          <table:table-cell table:style-name="Tabla10.A1" office:value-type="string">
            <text:p text:style-name="P95"><text:span text:style-name="T34">DEPORTISTA INDIVIDUAL</text:span> </text:p>
          </table:table-cell>
          <table:table-cell table:style-name="Tabla10.A1" office:value-type="string">
            <text:p text:style-name="P95"><text:span text:style-name="T34">DNI</text:span> </text:p>
          </table:table-cell>
          <table:table-cell table:style-name="Tabla10.A1" office:value-type="string">
            <text:p text:style-name="P95"><text:span text:style-name="T33">SUBVENCIÓN CONCEDIDA (EUROS)</text:span> </text:p>
          </table:table-cell>
          <table:table-cell table:style-name="Tabla10.D1" office:value-type="string">
            <text:p text:style-name="P95"><text:span text:style-name="T33">TOTAL SUBVENCIÓN JUSTIFICADA (EUROS)</text:span> </text:p>
          </table:table-cell>
        </table:table-row>
        <table:table-row>
          <table:table-cell table:style-name="Tabla10.A2" office:value-type="string">
            <text:p text:style-name="P98"><text:span text:style-name="T34">Aarón Macías Saavedra</text:span> </text:p>
          </table:table-cell>
          <table:table-cell table:style-name="Tabla10.A2" office:value-type="string">
            <text:p text:style-name="P95"><text:span text:style-name="T34">***5964**</text:span> </text:p>
          </table:table-cell>
          <table:table-cell table:style-name="Tabla10.C2" office:value-type="float" office:value="1100">
            <text:p text:style-name="P95"><text:span text:style-name="T14">1100,00</text:span> </text:p>
          </table:table-cell>
          <table:table-cell table:style-name="Tabla10.D2" office:value-type="float" office:value="1074.35">
            <text:p text:style-name="P95"><text:span text:style-name="T14">1074,35</text:span> </text:p>
          </table:table-cell>
        </table:table-row>
        <table:table-row>
          <table:table-cell table:style-name="Tabla10.A2" office:value-type="string">
            <text:p text:style-name="P98"><text:span text:style-name="T34">Mihaela Cristina Sercaianu</text:span> </text:p>
          </table:table-cell>
          <table:table-cell table:style-name="Tabla10.A2" office:value-type="string">
            <text:p text:style-name="P95"><text:span text:style-name="T34">***9699**</text:span> </text:p>
          </table:table-cell>
          <table:table-cell table:style-name="Tabla10.C2" office:value-type="float" office:value="650">
            <text:p text:style-name="P95"><text:span text:style-name="T14">650,00</text:span> </text:p>
          </table:table-cell>
          <table:table-cell table:style-name="Tabla10.D2" office:value-type="float" office:value="414">
            <text:p text:style-name="P95"><text:span text:style-name="T14">414,00</text:span> </text:p>
          </table:table-cell>
        </table:table-row>
        <table:table-row>
          <table:table-cell table:style-name="Tabla10.A2" office:value-type="string">
            <text:p text:style-name="P98"><text:span text:style-name="T34">Manuel Yeray Gen Aguiar</text:span> </text:p>
          </table:table-cell>
          <table:table-cell table:style-name="Tabla10.A2" office:value-type="string">
            <text:p text:style-name="P95"><text:span text:style-name="T34">***0437**</text:span> </text:p>
          </table:table-cell>
          <table:table-cell table:style-name="Tabla10.C2" office:value-type="float" office:value="800">
            <text:p text:style-name="P95"><text:span text:style-name="T14">800,00</text:span> </text:p>
          </table:table-cell>
          <table:table-cell table:style-name="Tabla10.D2" office:value-type="float" office:value="792.3">
            <text:p text:style-name="P95"><text:span text:style-name="T14">792,30</text:span> </text:p>
          </table:table-cell>
        </table:table-row>
        <text:soft-page-break/>
        <table:table-row>
          <table:table-cell table:style-name="Tabla10.A2" office:value-type="string">
            <text:p text:style-name="P98"><text:span text:style-name="T34">Anas Chadli El Baghadadi</text:span> </text:p>
          </table:table-cell>
          <table:table-cell table:style-name="Tabla10.A2" office:value-type="string">
            <text:p text:style-name="P95"><text:span text:style-name="T34">***7424**</text:span> </text:p>
          </table:table-cell>
          <table:table-cell table:style-name="Tabla10.C2" office:value-type="float" office:value="800">
            <text:p text:style-name="P95"><text:span text:style-name="T14">800,00</text:span> </text:p>
          </table:table-cell>
          <table:table-cell table:style-name="Tabla10.D2" office:value-type="float" office:value="693">
            <text:p text:style-name="P95"><text:span text:style-name="T14">693,00</text:span> </text:p>
          </table:table-cell>
        </table:table-row>
      </table:table>
      <text:p text:style-name="P32">Debe decir: </text:p>
      <table:table table:name="Tabla11" table:style-name="Tabla11">
        <table:table-column table:style-name="Tabla11.A"/>
        <table:table-column table:style-name="Tabla11.B"/>
        <table:table-column table:style-name="Tabla11.C" table:number-columns-repeated="2"/>
        <table:table-row>
          <table:table-cell table:style-name="Tabla11.A1" office:value-type="string">
            <text:p text:style-name="P95"><text:span text:style-name="T2">DEPORTISTA INDIVIDUAL</text:span> </text:p>
          </table:table-cell>
          <table:table-cell table:style-name="Tabla11.A1" office:value-type="string">
            <text:p text:style-name="P95"><text:span text:style-name="T2">DNI</text:span> </text:p>
          </table:table-cell>
          <table:table-cell table:style-name="Tabla11.A1" office:value-type="string">
            <text:p text:style-name="P95">SUBVENCIÓN CONCEDIDA (EUROS) </text:p>
          </table:table-cell>
          <table:table-cell table:style-name="Tabla11.D1" office:value-type="string">
            <text:p text:style-name="P95">TOTAL SUBVENCIÓN JUSTIFICADA (EUROS) </text:p>
          </table:table-cell>
        </table:table-row>
        <table:table-row>
          <table:table-cell table:style-name="Tabla11.A2" office:value-type="string">
            <text:p text:style-name="P98"><text:span text:style-name="T2">Aarón Macías Saavedra</text:span> </text:p>
          </table:table-cell>
          <table:table-cell table:style-name="Tabla11.A2" office:value-type="string">
            <text:p text:style-name="P95"><text:span text:style-name="T2">***5964**</text:span> </text:p>
          </table:table-cell>
          <table:table-cell table:style-name="Tabla11.C2" office:value-type="float" office:value="1100">
            <text:p text:style-name="P95"><text:span text:style-name="T7">1100,00</text:span> </text:p>
          </table:table-cell>
          <table:table-cell table:style-name="Tabla11.D2" office:value-type="float" office:value="1100">
            <text:p text:style-name="P95"><text:span text:style-name="T7">1100,00</text:span> </text:p>
          </table:table-cell>
        </table:table-row>
        <table:table-row>
          <table:table-cell table:style-name="Tabla11.A2" office:value-type="string">
            <text:p text:style-name="P98"><text:span text:style-name="T2">Mihaela Cristina Sercaianu</text:span> </text:p>
          </table:table-cell>
          <table:table-cell table:style-name="Tabla11.A2" office:value-type="string">
            <text:p text:style-name="P95"><text:span text:style-name="T2">***9699**</text:span> </text:p>
          </table:table-cell>
          <table:table-cell table:style-name="Tabla11.C2" office:value-type="float" office:value="650">
            <text:p text:style-name="P95"><text:span text:style-name="T7">650,00</text:span> </text:p>
          </table:table-cell>
          <table:table-cell table:style-name="Tabla11.D2" office:value-type="float" office:value="650">
            <text:p text:style-name="P95"><text:span text:style-name="T7">650,00</text:span> </text:p>
          </table:table-cell>
        </table:table-row>
        <table:table-row>
          <table:table-cell table:style-name="Tabla11.A2" office:value-type="string">
            <text:p text:style-name="P98"><text:span text:style-name="T2">Manuel Yeray Gen Aguiar</text:span> </text:p>
          </table:table-cell>
          <table:table-cell table:style-name="Tabla11.A2" office:value-type="string">
            <text:p text:style-name="P95"><text:span text:style-name="T2">***0437**</text:span> </text:p>
          </table:table-cell>
          <table:table-cell table:style-name="Tabla11.C2" office:value-type="float" office:value="800">
            <text:p text:style-name="P95"><text:span text:style-name="T7">800,00</text:span> </text:p>
          </table:table-cell>
          <table:table-cell table:style-name="Tabla11.D2" office:value-type="float" office:value="800">
            <text:p text:style-name="P95"><text:span text:style-name="T7">800,00</text:span> </text:p>
          </table:table-cell>
        </table:table-row>
        <table:table-row>
          <table:table-cell table:style-name="Tabla11.A2" office:value-type="string">
            <text:p text:style-name="P98"><text:span text:style-name="T2">Anas Chadli El Baghadadi</text:span> </text:p>
          </table:table-cell>
          <table:table-cell table:style-name="Tabla11.A2" office:value-type="string">
            <text:p text:style-name="P95"><text:span text:style-name="T2">***7424**</text:span> </text:p>
          </table:table-cell>
          <table:table-cell table:style-name="Tabla11.C2" office:value-type="float" office:value="800">
            <text:p text:style-name="P95"><text:span text:style-name="T7">800,00</text:span> </text:p>
          </table:table-cell>
          <table:table-cell table:style-name="Tabla11.D2" office:value-type="float" office:value="800">
            <text:p text:style-name="P95"><text:span text:style-name="T7">800,00</text:span> </text:p>
          </table:table-cell>
        </table:table-row>
      </table:table>
      <text:p text:style-name="P29"><text:span text:style-name="T2">FUNDAMENTOS JURÍDICOS</text:span> </text:p>
      <text:p text:style-name="P28"><text:span text:style-name="T34"><text:tab/>VISTO.-</text:span> El <text:span text:style-name="T6">Artículo109. De la Ley 39/2015, de 1 de octubre, del Procedimiento Administrativo Común de las Administraciones Públicas:</text:span> </text:p>
      <text:p text:style-name="P28"><text:span text:style-name="T6"><text:tab/>Revocación de actos y rectificación de errores.</text:span> </text:p>
      <text:list xml:id="list3203009736230451615" text:style-name="L9">
        <text:list-item>
          <text:p text:style-name="P165"><text:span text:style-name="T6">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list-item>
        <text:list-item>
          <text:p text:style-name="P161">Las Administraciones Públicas podrán, asimismo, rectificar en cualquier momento, de oficio o a instancia de los interesados, los errores materiales, de hecho o aritméticos existentes en sus actos </text:p>
        </text:list-item>
      </text:list>
      <text:p text:style-name="P28"><text:tab/>Considerando que la adopción de este acuerdo es competencia de la Junta de Gobierno Local en virtud de las delegaciones efectuadas por la Alcaldesa de este Ayuntamiento, mediante Decreto 2049/2019, de fecha 17 de junio de 2019.</text:p>
      <text:p text:style-name="P28">A la vista de lo expuesto se realiza la siguiente: </text:p>
      <text:p text:style-name="P33"><text:span text:style-name="T2">PROPUESTA DE SUBSANACIÓN</text:span> </text:p>
      <text:p text:style-name="P42"><text:span text:style-name="T82"><text:tab/>Primero.- </text:span><text:span text:style-name="T83">Rectificar el error material o de hecho detectado en el acuerdo de la Junta de Gobierno Local, </text:span><text:span text:style-name="T84">asunto nº </text:span><text:span text:style-name="Strong_20_Emphasis"><text:span text:style-name="T84">24 Expte. 358611/2021. Resolución de justificación de la subvención concedida a los deportistas individuales beneficiarios y disposición de su abono, </text:span></text:span><text:span text:style-name="T83">y por tanto, en los listados donde hace referencia a los importes justificados por los deportistas, </text:span><text:span text:style-name="T82">y en concreto donde dice:</text:span><text:span text:style-name="T83"> </text:span></text:p>
      <table:table table:name="Tabla12" table:style-name="Tabla12">
        <table:table-column table:style-name="Tabla12.A"/>
        <table:table-column table:style-name="Tabla12.B"/>
        <table:table-column table:style-name="Tabla12.C" table:number-columns-repeated="2"/>
        <table:table-row>
          <table:table-cell table:style-name="Tabla12.A1" office:value-type="string">
            <text:p text:style-name="P95"><text:span text:style-name="T34">DEPORTISTA INDIVIDUAL</text:span> </text:p>
          </table:table-cell>
          <table:table-cell table:style-name="Tabla12.A1" office:value-type="string">
            <text:p text:style-name="P95"><text:span text:style-name="T34">DNI</text:span> </text:p>
          </table:table-cell>
          <table:table-cell table:style-name="Tabla12.A1" office:value-type="string">
            <text:p text:style-name="P95"><text:span text:style-name="T33">SUBVENCIÓN CONCEDIDA (EUROS)</text:span> </text:p>
          </table:table-cell>
          <table:table-cell table:style-name="Tabla12.D1" office:value-type="string">
            <text:p text:style-name="P95"><text:span text:style-name="T33">TOTAL SUBVENCIÓN JUSTIFICADA (EUROS)</text:span> </text:p>
          </table:table-cell>
        </table:table-row>
        <table:table-row>
          <table:table-cell table:style-name="Tabla12.A2" office:value-type="string">
            <text:p text:style-name="P98"><text:span text:style-name="T34">Aarón Macías Saavedra</text:span> </text:p>
          </table:table-cell>
          <table:table-cell table:style-name="Tabla12.A2" office:value-type="string">
            <text:p text:style-name="P95"><text:span text:style-name="T34">***5964**</text:span> </text:p>
          </table:table-cell>
          <table:table-cell table:style-name="Tabla12.C2" office:value-type="float" office:value="1100">
            <text:p text:style-name="P95"><text:span text:style-name="T14">1100,00</text:span> </text:p>
          </table:table-cell>
          <table:table-cell table:style-name="Tabla12.D2" office:value-type="float" office:value="1074.35">
            <text:p text:style-name="P95"><text:span text:style-name="T14">1074,35</text:span> </text:p>
          </table:table-cell>
        </table:table-row>
        <table:table-row>
          <table:table-cell table:style-name="Tabla12.A2" office:value-type="string">
            <text:p text:style-name="P98"><text:span text:style-name="T34">Mihaela Cristina Sercaianu</text:span> </text:p>
          </table:table-cell>
          <table:table-cell table:style-name="Tabla12.A2" office:value-type="string">
            <text:p text:style-name="P95"><text:span text:style-name="T34">***9699**</text:span> </text:p>
          </table:table-cell>
          <table:table-cell table:style-name="Tabla12.C2" office:value-type="float" office:value="650">
            <text:p text:style-name="P95"><text:span text:style-name="T14">650,00</text:span> </text:p>
          </table:table-cell>
          <table:table-cell table:style-name="Tabla12.D2" office:value-type="float" office:value="414">
            <text:p text:style-name="P95"><text:span text:style-name="T14">414,00</text:span> </text:p>
          </table:table-cell>
        </table:table-row>
        <table:table-row>
          <table:table-cell table:style-name="Tabla12.A2" office:value-type="string">
            <text:p text:style-name="P98"><text:span text:style-name="T34">Manuel Yeray Gen Aguiar</text:span> </text:p>
          </table:table-cell>
          <table:table-cell table:style-name="Tabla12.A2" office:value-type="string">
            <text:p text:style-name="P95"><text:span text:style-name="T34">***0437**</text:span> </text:p>
          </table:table-cell>
          <table:table-cell table:style-name="Tabla12.C2" office:value-type="float" office:value="800">
            <text:p text:style-name="P95"><text:span text:style-name="T14">800,00</text:span> </text:p>
          </table:table-cell>
          <table:table-cell table:style-name="Tabla12.D2" office:value-type="float" office:value="792.3">
            <text:p text:style-name="P95"><text:span text:style-name="T14">792,30</text:span> </text:p>
          </table:table-cell>
        </table:table-row>
        <table:table-row>
          <table:table-cell table:style-name="Tabla12.A2" office:value-type="string">
            <text:p text:style-name="P98"><text:span text:style-name="T34">Anas Chadli El Baghadadi</text:span> </text:p>
          </table:table-cell>
          <table:table-cell table:style-name="Tabla12.A2" office:value-type="string">
            <text:p text:style-name="P95"><text:span text:style-name="T34">***7424**</text:span> </text:p>
          </table:table-cell>
          <table:table-cell table:style-name="Tabla12.C2" office:value-type="float" office:value="800">
            <text:p text:style-name="P95"><text:span text:style-name="T14">800,00</text:span> </text:p>
          </table:table-cell>
          <table:table-cell table:style-name="Tabla12.D2" office:value-type="float" office:value="693">
            <text:p text:style-name="P95"><text:span text:style-name="T14">693,00</text:span> </text:p>
          </table:table-cell>
        </table:table-row>
      </table:table>
      <text:p text:style-name="P32"><text:span text:style-name="T2">Debe decir:</text:span> </text:p>
      <table:table table:name="Tabla13" table:style-name="Tabla13">
        <table:table-column table:style-name="Tabla13.A"/>
        <table:table-column table:style-name="Tabla13.B"/>
        <table:table-column table:style-name="Tabla13.C" table:number-columns-repeated="2"/>
        <table:table-row>
          <table:table-cell table:style-name="Tabla13.A1" office:value-type="string">
            <text:p text:style-name="P95"><text:span text:style-name="T2">DEPORTISTA INDIVIDUAL</text:span> </text:p>
          </table:table-cell>
          <table:table-cell table:style-name="Tabla13.A1" office:value-type="string">
            <text:p text:style-name="P95"><text:span text:style-name="T2">DNI</text:span> <text:soft-page-break/></text:p>
          </table:table-cell>
          <table:table-cell table:style-name="Tabla13.A1" office:value-type="string">
            <text:p text:style-name="P95">SUBVENCIÓN CONCEDIDA (EUROS) </text:p>
          </table:table-cell>
          <table:table-cell table:style-name="Tabla13.D1" office:value-type="string">
            <text:p text:style-name="P95">TOTAL SUBVENCIÓN JUSTIFICADA (EUROS) </text:p>
          </table:table-cell>
        </table:table-row>
        <table:table-row>
          <table:table-cell table:style-name="Tabla13.A2" office:value-type="string">
            <text:p text:style-name="P98"><text:span text:style-name="T2">Aarón Macías Saavedra</text:span> </text:p>
          </table:table-cell>
          <table:table-cell table:style-name="Tabla13.A2" office:value-type="string">
            <text:p text:style-name="P95"><text:span text:style-name="T2">***5964**</text:span> </text:p>
          </table:table-cell>
          <table:table-cell table:style-name="Tabla13.C2" office:value-type="float" office:value="1100">
            <text:p text:style-name="P95"><text:span text:style-name="T7">1100,00</text:span> </text:p>
          </table:table-cell>
          <table:table-cell table:style-name="Tabla13.D2" office:value-type="float" office:value="1100">
            <text:p text:style-name="P95"><text:span text:style-name="T7">1100,00</text:span> </text:p>
          </table:table-cell>
        </table:table-row>
        <table:table-row>
          <table:table-cell table:style-name="Tabla13.A2" office:value-type="string">
            <text:p text:style-name="P98"><text:span text:style-name="T2">Mihaela Cristina Sercaianu</text:span> </text:p>
          </table:table-cell>
          <table:table-cell table:style-name="Tabla13.A2" office:value-type="string">
            <text:p text:style-name="P95"><text:span text:style-name="T2">***9699**</text:span> </text:p>
          </table:table-cell>
          <table:table-cell table:style-name="Tabla13.C2" office:value-type="float" office:value="650">
            <text:p text:style-name="P95"><text:span text:style-name="T7">650,00</text:span> </text:p>
          </table:table-cell>
          <table:table-cell table:style-name="Tabla13.D2" office:value-type="float" office:value="650">
            <text:p text:style-name="P95"><text:span text:style-name="T7">650,00</text:span> </text:p>
          </table:table-cell>
        </table:table-row>
        <table:table-row>
          <table:table-cell table:style-name="Tabla13.A2" office:value-type="string">
            <text:p text:style-name="P98"><text:span text:style-name="T2">Manuel Yeray Gen Aguiar</text:span> </text:p>
          </table:table-cell>
          <table:table-cell table:style-name="Tabla13.A2" office:value-type="string">
            <text:p text:style-name="P95"><text:span text:style-name="T2">***0437**</text:span> </text:p>
          </table:table-cell>
          <table:table-cell table:style-name="Tabla13.C2" office:value-type="float" office:value="800">
            <text:p text:style-name="P95"><text:span text:style-name="T7">800,00</text:span> </text:p>
          </table:table-cell>
          <table:table-cell table:style-name="Tabla13.D2" office:value-type="float" office:value="800">
            <text:p text:style-name="P95"><text:span text:style-name="T7">800,00</text:span> </text:p>
          </table:table-cell>
        </table:table-row>
        <table:table-row>
          <table:table-cell table:style-name="Tabla13.A2" office:value-type="string">
            <text:p text:style-name="P98"><text:span text:style-name="T2">Anas Chadli El Baghadadi</text:span> </text:p>
          </table:table-cell>
          <table:table-cell table:style-name="Tabla13.A2" office:value-type="string">
            <text:p text:style-name="P95"><text:span text:style-name="T2">***7424**</text:span> </text:p>
          </table:table-cell>
          <table:table-cell table:style-name="Tabla13.C2" office:value-type="float" office:value="800">
            <text:p text:style-name="P95"><text:span text:style-name="T7">800,00</text:span> </text:p>
          </table:table-cell>
          <table:table-cell table:style-name="Tabla13.D2" office:value-type="float" office:value="800">
            <text:p text:style-name="P95"><text:span text:style-name="T7">800,00</text:span> </text:p>
          </table:table-cell>
        </table:table-row>
      </table:table>
      <text:p text:style-name="P34"/>
      <text:p text:style-name="P32"><text:span text:style-name="T2"><text:tab/>Segundo.- </text:span>Proceder al abono a cada uno de los deportistas individuales de la diferencia resultante entre el importe reconocido en la Junta de Gobierno Local de fecha 8 de febrero de 2022, y de la que se rectifica, según el siguiente listado: </text:p>
      <text:p text:style-name="P32"/>
      <table:table table:name="Tabla14" table:style-name="Tabla14">
        <table:table-column table:style-name="Tabla14.A"/>
        <table:table-column table:style-name="Tabla14.B"/>
        <table:table-column table:style-name="Tabla14.C"/>
        <table:table-row>
          <table:table-cell table:style-name="Tabla14.A1" office:value-type="string">
            <text:p text:style-name="P95"><text:span text:style-name="T2">DEPORTISTA INDIVIDUAL</text:span> </text:p>
          </table:table-cell>
          <table:table-cell table:style-name="Tabla14.A1" office:value-type="string">
            <text:p text:style-name="P95"><text:span text:style-name="T2">DNI</text:span> </text:p>
          </table:table-cell>
          <table:table-cell table:style-name="Tabla14.C1" office:value-type="string">
            <text:p text:style-name="P95"><text:span text:style-name="T2">DIFERENCIA A ABONAR (EUROS)</text:span> </text:p>
          </table:table-cell>
        </table:table-row>
        <table:table-row>
          <table:table-cell table:style-name="Tabla14.A2" office:value-type="string">
            <text:p text:style-name="P98"><text:span text:style-name="T2">Aarón Macías Saavedra</text:span> </text:p>
          </table:table-cell>
          <table:table-cell table:style-name="Tabla14.A2" office:value-type="string">
            <text:p text:style-name="P95">***5964** </text:p>
          </table:table-cell>
          <table:table-cell table:style-name="Tabla14.C2" office:value-type="float" office:value="25.65">
            <text:p text:style-name="P95"><text:span text:style-name="T7">25,65</text:span> </text:p>
          </table:table-cell>
        </table:table-row>
        <table:table-row>
          <table:table-cell table:style-name="Tabla14.A2" office:value-type="string">
            <text:p text:style-name="P98"><text:span text:style-name="T2">Mihaela Cristina Sercaianu</text:span> </text:p>
          </table:table-cell>
          <table:table-cell table:style-name="Tabla14.A2" office:value-type="string">
            <text:p text:style-name="P95">***9699** </text:p>
          </table:table-cell>
          <table:table-cell table:style-name="Tabla14.C2" office:value-type="float" office:value="236">
            <text:p text:style-name="P95"><text:span text:style-name="T7">236,00</text:span> </text:p>
          </table:table-cell>
        </table:table-row>
        <table:table-row>
          <table:table-cell table:style-name="Tabla14.A2" office:value-type="string">
            <text:p text:style-name="P98"><text:span text:style-name="T2">Manuel Yeray Gen Aguiar</text:span> </text:p>
          </table:table-cell>
          <table:table-cell table:style-name="Tabla14.A2" office:value-type="string">
            <text:p text:style-name="P95">***0437** </text:p>
          </table:table-cell>
          <table:table-cell table:style-name="Tabla14.C2" office:value-type="float" office:value="7.7">
            <text:p text:style-name="P95"><text:span text:style-name="T7">7,70</text:span> </text:p>
          </table:table-cell>
        </table:table-row>
        <table:table-row>
          <table:table-cell table:style-name="Tabla14.A2" office:value-type="string">
            <text:p text:style-name="P98"><text:span text:style-name="T2">Anas Chadli El Baghadadi</text:span> </text:p>
          </table:table-cell>
          <table:table-cell table:style-name="Tabla14.A2" office:value-type="string">
            <text:p text:style-name="P95">***7424** </text:p>
          </table:table-cell>
          <table:table-cell table:style-name="Tabla14.C2" office:value-type="float" office:value="107">
            <text:p text:style-name="P95"><text:span text:style-name="T7">107,00</text:span> </text:p>
          </table:table-cell>
        </table:table-row>
      </table:table>
      <text:p text:style-name="P34"><text:tab/></text:p>
      <text:p text:style-name="P32"><text:span text:style-name="T2"><text:tab/>Tercero.- </text:span>Notificar la presente resolución a los interesados y dar cuenta de la misma a la Intervención General de este Ayuntamiento. </text:p>
      <text:p text:style-name="P32">Lo que informo a los efectos oportunos.”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11. Expte. 368023/2021. Propuesta pago multa expte. sancionador 538/2021/GC.</text:span></text:span><text:span text:style-name="T71"> </text:span></text:p>
      <text:p text:style-name="P113"/>
      <text:p text:style-name="P113">“Visto el informe de fecha 14 de febrero de 2022, emitido por María Cecilia Santana Díaz, Coordinadora de Área de Medio Ambiente, Servicios Públicos, Obras Públicas y Embellecimiento del <text:soft-page-break/>Ilustre Ayuntamiento de Mogán, según Decreto 2021/5744, de 27 de septiembre, en relación al asunto epigrafiado, del siguiente tenor literal:</text:p>
      <text:p text:style-name="P109"><text:span text:style-name="Emphasis"><text:span text:style-name="T76">"María Cecilia Santana Díaz, Coordinadora de Área de Medio Ambiente, Servicios Públicos, Obras Públicas y Embellecimiento del Ilustre Ayuntamiento de Mogán, según Decreto 2021/5744, de 27 de septiembre, en atención a informar sobre el pago de la sanción impuesta por el Servicio Canario de la Salud mediante expediente sancionador 538/2021/GC tiene a bien emitir el presente informe en base a los siguientes</text:span></text:span><text:span text:style-name="T76"> </text:span></text:p>
      <text:p text:style-name="P43"><text:span text:style-name="Emphasis"><text:span text:style-name="T81">ANTECEDENTES</text:span></text:span><text:span text:style-name="T76"> </text:span></text:p>
      <text:p text:style-name="P109"><text:span text:style-name="Emphasis"><text:span text:style-name="T81">Primero.-</text:span></text:span><text:span text:style-name="Emphasis"><text:span text:style-name="T76"> Con fecha 23 de diciembre de 2021 mediante ORVE con número de registro REGAGE21e00027461180 notificación de expediente 538/2021/GC: Acuerdo de iniciación de expediente sancionador al Iltre. Ayuntamiento de Mogán, por infracción grave a la normativa sanitaria vigente en materia de Salud Pública, en el que se propone incoar expediente sancionador al Ilustre Ayuntamiento de Mogán por presunta infracción en materia de salud pública. En dicho acuerdo se proponía sancionar al Ayuntamiento con el pago de un importe de 4.000 euros, cabiendo posibilidad de aplicar las correspondientes reducciones. </text:span></text:span></text:p>
      <text:p text:style-name="P109"><text:span text:style-name="Emphasis"><text:span text:style-name="T81">Segundo.- </text:span></text:span><text:span text:style-name="Emphasis"><text:span text:style-name="T76">Con fecha 19 de enero de 2022 se envía al Servicio Canario de la Salud escrito presentando alegaciones a la incoación del expediente, en las que se exponía una serie de cuestiones que ponían en evidencia que fijar la cuantía de la sanción en 4.000 euros no se encontraba justificado, proponiendo que la misma se ajustase a la cuantía mínima por el tipo de infracción del que se trataba. </text:span></text:span></text:p>
      <text:p text:style-name="P109"><text:span text:style-name="Emphasis"><text:span text:style-name="T81">Tercero.- </text:span></text:span><text:span text:style-name="Emphasis"><text:span text:style-name="T76">Con fecha 10 de febrero se recibe ORVE por parte del Servicio Canario de la Salud, disponiendo lo siguiente: </text:span></text:span></text:p>
      <text:p text:style-name="P109"><text:span text:style-name="Emphasis"><text:span text:style-name="T76">Dado que por la entidad expedientada se ha presentado el escrito referenciado donde manifiesta su responsabilidad así como que desiste de cualquier acción o recurso en vía administrativa contra la sanción solicitando acogerse a la reducción del 40% sobre la cantidad propuesta para sanción, que en el caso que nos ocupa ha sido fijada en la cantidad de tres mil cinco euros con siete céntimos (3.005,07), debe presentar copia del abono de la cantidad de mil ochocientos tres euros con cuatro céntimos (1.803,04), una vez practicada la reducción del 40% sobre el importe de la sanción inicialmente propuesta para sanción. Cantidad que debe ser abonada en la cuenta corriente que se le indicó en el Acuerdo de Inicio citado, en concreto, en la cuenta corriente n.º ES37 0049 1848 7125 1019 7194 del Banco de Santander debiendo indicar como concepto el número del presente expediente sancionador (Exp. n.º 538/2021/GC).</text:span></text:span><text:span text:style-name="T76"> </text:span></text:p>
      <text:p text:style-name="P109"><text:span text:style-name="Emphasis"><text:span text:style-name="T81">Cuarto.- </text:span></text:span><text:span text:style-name="Emphasis"><text:span text:style-name="T76">La Intervención municipal emitió Retención de Crédito correspondiente al importe de 1.803,04 euros, con cargo a la partida 161/22699, referencia 22022000522 y número de operación 220220000471 . </text:span></text:span></text:p>
      <text:p text:style-name="P109"><text:span text:style-name="Emphasis"><text:span text:style-name="T76">A los antecedentes expuestos les son de aplicación los siguientes </text:span></text:span></text:p>
      <text:p text:style-name="P43"><text:span text:style-name="Emphasis"><text:span text:style-name="T81">FUNDAMENTOS JURÍDICOS</text:span></text:span><text:span text:style-name="T76"> </text:span></text:p>
      <text:p text:style-name="P109"><text:span text:style-name="Emphasis"><text:span text:style-name="T81">Primero.-</text:span></text:span><text:span text:style-name="Emphasis"><text:span text:style-name="T76"> Ley 39/2015, de 1 de octubre, de Procedimiento Administrativo Común de las Administraciones Públicas. </text:span></text:span></text:p>
      <text:p text:style-name="P109"><text:span text:style-name="Emphasis"><text:span text:style-name="T81">Segundo.- </text:span></text:span><text:span text:style-name="Emphasis"><text:span text:style-name="T76">Decreto 2049/2019, de fecha 17 de junio de 2019, por el que la Alcaldesa del Ilustre Ayuntamiento de Mogán delega en la Junta de Gobierno Local determinadas competencias, específicamente la siguiente: </text:span></text:span></text:p>
      <text:p text:style-name="P109"><text:span text:style-name="Emphasis"><text:span text:style-name="T81">SEGUNDO.- Competencias de la Junta de Gobierno local </text:span></text:span></text:p>
      <text:p text:style-name="P109"><text:span text:style-name="Emphasis"><text:span text:style-name="T76">1º. La Junta de Gobierno Local, cuya competencia básica es prestar asistencia y asesoramiento a esta Alcaldía en el ejercicio de sus atribuciones, ostentará, por delegación de la misma, las competencias siguientes: </text:span></text:span></text:p>
      <text:p text:style-name="P42"><text:span text:style-name="Emphasis"><text:span text:style-name="T76">[]</text:span></text:span><text:span text:style-name="T76"> </text:span></text:p>
      <text:p text:style-name="P109"><text:span text:style-name="Emphasis"><text:span text:style-name="T76">k) </text:span></text:span><text:span text:style-name="Emphasis"><text:span text:style-name="T81">La autorización y disposición de gastos </text:span></text:span><text:span text:style-name="Emphasis"><text:span text:style-name="T76">en materia de su competencia conforme el Presupuesto aprobado y bases de ejecución, </text:span></text:span><text:span text:style-name="Emphasis"><text:span text:style-name="T81">así como el reconocimiento de la obligación </text:span></text:span><text:span text:style-name="Emphasis"><text:span text:style-name="T76">de las facturas fiscalizadas por la Intervención, excepto la aprobación de las certificaciones de obra.</text:span></text:span><text:span text:style-name="T76"> </text:span></text:p>
      <text:p text:style-name="P109"><text:span text:style-name="Emphasis"><text:span text:style-name="T76">Considerando los antecedentes y los fundamentos jurídicos expuestos, se tiene a bien elevar al órgano competente, previa fiscalización por la Intervención de este Ayuntamiento, la siguiente </text:span></text:span></text:p>
      <text:p text:style-name="P43"><text:span text:style-name="Emphasis"><text:span text:style-name="T81">PROPUESTA DE RESOLUCIÓN</text:span></text:span><text:span text:style-name="T76"> </text:span></text:p>
      <text:p text:style-name="P109"><text:span text:style-name="Emphasis"><text:span text:style-name="T81">Primero.- </text:span></text:span><text:span text:style-name="Emphasis"><text:span text:style-name="T76">Reconocer la responsabilidad en relación a los hechos objeto del expediente 538/2021/GC del Servicio Canario de la Salud. </text:span></text:span></text:p>
      <text:p text:style-name="P109"><text:soft-page-break/><text:span text:style-name="Emphasis"><text:span text:style-name="T81">Segundo.-</text:span></text:span><text:span text:style-name="Emphasis"><text:span text:style-name="T76"> Autorizar y comprometer el gasto, así como reconocer la obligación del pago de 1.803,04 euros en periodo voluntario, en concepto de Expediente sancionador 538/2021/GC, dentro del periodo establecido para ello y en la forma estipulada. El correspondiente ingreso debe hacerse a la cuenta ES37 0049 1848 7125 1019 7194 del Banco de Santander. </text:span></text:span></text:p>
      <text:p text:style-name="P109"><text:span text:style-name="Emphasis"><text:span text:style-name="T81">Tercera.- </text:span></text:span><text:span text:style-name="Emphasis"><text:span text:style-name="T76">Dar traslado a la Intervención municipal y a la Unidad Administrativa de Tesorería, a los efectos oportunos. </text:span></text:span></text:p>
      <text:p text:style-name="P109"><text:span text:style-name="Emphasis"><text:span text:style-name="T81">Cuarta.- </text:span></text:span><text:span text:style-name="Emphasis"><text:span text:style-name="T76">Dar traslado del acuerdo adoptado al Servicio de Régimen Jurídico, Registro y Sanciones de la Dirección General de Salud Pública, solicitando que por su parte se tenga por presentado este escrito y, en consecuencia se dé por terminado el procedimiento. </text:span></text:span></text:p>
      <text:p text:style-name="P109"><text:span text:style-name="Emphasis"><text:span text:style-name="T76">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text:span><text:span text:style-name="T76"> </text:span></text:p>
      <text:p text:style-name="P114">Considerando que la adopción de este acuerdo es competencia de esta Junta de Gobierno Local en virtud de las delegaciones efectuadas por la Alcaldesa de este Ayuntamiento, mediante Decreto 2049/2019, de fecha 17 de junio de 2019, se tiene a bien elevar la siguiente</text:p>
      <text:p text:style-name="P29"><text:span text:style-name="T2">PROPUESTA DE RESOLUCIÓN</text:span> </text:p>
      <text:p text:style-name="P114"><text:span text:style-name="T2">Primero.- </text:span>Reconocer la responsabilidad en relación a los hechos objeto del expediente 538/2021/GC del Servicio Canario de la Salud. </text:p>
      <text:p text:style-name="P114"><text:span text:style-name="T2">Segundo.-</text:span> Autorizar y comprometer el gasto, así como reconocer la obligación del pago de 1.803,04 euros en periodo voluntario, en concepto de <text:span text:style-name="T33">Expediente sancionador 538/2021/GC</text:span>, dentro del periodo establecido para ello y en la forma estipulada. El correspondiente ingreso debe hacerse a la cuenta ES37 0049 1848 7125 1019 7194 del Banco de Santander. </text:p>
      <text:p text:style-name="P114"><text:span text:style-name="T2">Tercera.- </text:span>Dar traslado a la Intervención municipal y a la Unidad Administrativa de Tesorería, a los efectos oportunos. </text:p>
      <text:p text:style-name="P114"><text:span text:style-name="T2">Cuarta.- </text:span>Dar traslado del acuerdo adoptado al Servicio de Régimen Jurídico, Registro y Sanciones de la Dirección General de Salud Pública, solicitando que por su parte se tenga por presentado este escrito y, en consecuencia se dé por terminado el procedimiento.”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12. Expte.: 2275/2022. Propuesta para declarar la necesidad e idoneidad de la ejecución de la actuación "Vallado de espacio recreativo en Arguineguín, T. M. de Mogán", en relación con la subvención de la Consejería de Presidencia del Cabildo de Gran Canaria. Ref.: 22-OBR-13.</text:span></text:span><text:span text:style-name="T71"> </text:span></text:p>
      <text:p text:style-name="P15"/>
      <text:p text:style-name="P109"><text:span text:style-name="Strong_20_Emphasis"><text:span text:style-name="T24">“JUAN ERNESTO HERNÁNDEZ CRUZ</text:span></text:span><text:span text:style-name="T25">,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actuación </text:span><text:span text:style-name="T24">VALLADO DE ESPACIO RECREATIVO EN ARGUINEGUÍN T. M. DE MOGÁN</text:span><text:span text:style-name="T25">; tiene a bien emitir, atendiendo al procedimiento y a la legislación aplicable, la presente:</text:span><text:span text:style-name="T83"> </text:span></text:p>
      <text:p text:style-name="P33"><text:span text:style-name="T12">PROPUESTA</text:span> </text:p>
      <text:p text:style-name="P115"><text:span text:style-name="T5">ANTECEDENTES.</text:span> </text:p>
      <text:p text:style-name="P114"><text:soft-page-break/><text:span text:style-name="T7">&gt; VISTA </text:span><text:span text:style-name="T6">comunicación de la Consejería de Presidencia del Cabildo de Gran Canaria, en la que se señala que en esa Corporación Insular se encuentra consignada la aplicación presupuestaria 01010-942-/762004622 A Ayuntamiento de Mogán, por un importe de 24.735,00 euros, cuyo fin es la colaboración de esa Corporación, mediante el otorgamiento de una subvención destinada a la ejecución de actuaciones de inversión en áreas de competencia municipal.</text:span> </text:p>
      <text:p text:style-name="P114"><text:span text:style-name="T6">A fin de iniciar los trámites correspondientes para proceder a su resolución, es preciso presentar los documentos relacionados en la página web de esta Corporación (</text:span><text:span text:style-name="T37">https://cabildo.grancanaria.com/tramites-y-subvenciones</text:span><text:span text:style-name="T6">), </text:span><text:span text:style-name="T11">antes del 30 de marzo de 2022</text:span><text:span text:style-name="T6">.</text:span> </text:p>
      <text:p text:style-name="P110">Entre la documentación necesaria, para proceder a la tramitación de la subvención, se requiere: </text:p>
      <text:p text:style-name="P135"><text:span text:style-name="T33">- Certificado del acuerdo del órgano competente de la Corporación en el que se acredite la necesidad de llevar a cabo la actuación para la que se solicita la subvención y la insuficiencia de recursos para financiar el total de la inversión.</text:span> </text:p>
      <text:p text:style-name="P135"><text:span text:style-name="T33">-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 </text:p>
      <text:p text:style-name="P109"><text:span text:style-name="T81">&gt; </text:span><text:span text:style-name="T73">VISTA</text:span><text:span text:style-name="T76"> la </text:span><text:span text:style-name="T69">Memoria del Proyecto, Programa o Actividad</text:span><text:span text:style-name="T76">, emitida con fecha 03/03/2022 </text:span><text:span text:style-name="T22">(csv:</text:span><text:a xlink:type="simple" xlink:href="https://oat.mogan.es:8448/ventanilla/web/validacionFirmas.do?opcion=1&amp;modo=3&amp;csv=o006754aa92a0315f6c07e612a03091fH" text:style-name="Internet_20_link" text:visited-style-name="Visited_20_Internet_20_Link"><text:span text:style-name="T40">o006754aa92a0315f6c07e612a03091fH</text:span></text:a><text:span text:style-name="T22">), por </text:span><text:span text:style-name="Strong_20_Emphasis"><text:span text:style-name="T22">D.</text:span></text:span><text:span text:style-name="T22"> </text:span><text:span text:style-name="T23">Germán Mejías Álamo</text:span><text:span text:style-name="T22">, (Arquitecto Técnico Municipal), en la que se detalla, entre otras cuestiones:</text:span><text:span text:style-name="T76"> </text:span></text:p>
      <text:p text:style-name="P28"><text:span text:style-name="T14">1.- Vista </text:span><text:span text:style-name="T13">comunicación de la Consejería de Presidencia del Cabildo de Gran Canaria, en la que se señala que en esa Corporación Insular se encuentra consignada la aplicación presupuestaria 01010-942-/762004622 A Ayuntamiento de Mogán, por un importe de 24.735,00 euros, cuyo fin es la colaboración de esa Corporación, mediante el otorgamiento de una subvención destinada a la ejecución de actuaciones de inversión en áreas de competencia municipal.</text:span> </text:p>
      <text:p text:style-name="P36"><text:span text:style-name="T7">2.- </text:span><text:span text:style-name="T6">Atendiendo a la intención de este Ayuntamiento de Mogán, de acometer la ejecución de la obra </text:span><text:span text:style-name="T7">Vallado de espacio recreativo en Arguineguín T. M. Mogán</text:span><text:span text:style-name="T6">, se señala en la </text:span><text:span text:style-name="T12">Memoria del Proyecto</text:span><text:span text:style-name="T6">, entre cuestiones, lo siguiente: </text:span></text:p>
      <text:p text:style-name="P29"><text:span text:style-name="T13">&lt;&lt; </text:span><text:span text:style-name="T16">Modelo de Memoria del Proyecto o Programa o Actividad Ayuntamientos</text:span> </text:p>
      <text:p text:style-name="P32"><text:span text:style-name="T13">()</text:span> </text:p>
      <text:p text:style-name="P28"><text:span text:style-name="T14">C) Justificación de la necesidad </text:span><text:span text:style-name="T13">de acometer la actuación </text:span><text:span text:style-name="T14">Vallado de espacio recreativo en Arguineguín T. M. Mogán</text:span><text:span text:style-name="T13">, la plaza pública objeto de la actuación presenta grandes espacios ajardinados y de esparcimiento, con sendas peatonales y áreas recreativas, enmarcada dentro del núcleo población de Arguineguín.</text:span> </text:p>
      <text:p text:style-name="P40">La realidad social o económica de la actuación, es principalmente el hecho de permitir una mejor conservación de la plaza pública referida, regulando su uso en tramos horarios. </text:p>
      <text:p text:style-name="P36"><text:span text:style-name="T7">D)Los objetivos a cubrir con la ejecución de la mencionada obra</text:span><text:span text:style-name="T6">, son la conservación de los espacios urbanos ajardinados y de esparcimiento de la zona, donde se pueda establecer un horario de uso de las diferentes áreas, permitiendo una mejor convivencia entre vecinos y usuarios. En cuanto a la población afectada, sería todo el núcleo urbano de Arguineguín, mejorando considerablemente la calidad de los vecinos de la zona, de las calles Damasco, Gazmira, Arminda y Chicaco. </text:span></text:p>
      <text:p text:style-name="P36"><text:span text:style-name="T7">E) Actividades a desarrollar</text:span><text:span text:style-name="T6">, consiste en el suministro e instalación de vallado perimetral marca Rivisa, en plaza pública, con puertas de gran tamaño que permita apertura y cierre. </text:span></text:p>
      <text:p text:style-name="P36"><text:span text:style-name="T7">F) Medios a utilizar en la ejecución</text:span><text:span text:style-name="T6">, en cuanto a los </text:span><text:span text:style-name="T11">medios humanos</text:span><text:span text:style-name="T6"> serían los propios de la empresa instaladora (Oficiales montadores y peones especializados), y en cuanto a </text:span><text:span text:style-name="T11">medios materiales</text:span><text:span text:style-name="T6">, se utilizaría vallado industrializado fabricado con perfilería metálica de gran rigidez de montaje sencillo, modelo Calitax en varias alturas (1,00/1,50/2,00 m.) dependiendo de su ubicación anclado a pavimento o sobre muretes existentes; todo en color antracita y plasticado 200 micras, incluidos puertas peatonales del mismo sistema. </text:span></text:p>
      <text:p text:style-name="P41">G) Previsión de ingresos y gastos: </text:p>
      <table:table table:name="Tabla15" table:style-name="Tabla15">
        <table:table-column table:style-name="Tabla15.A"/>
        <table:table-column table:style-name="Tabla15.B"/>
        <table:table-row>
          <table:table-cell table:style-name="Tabla15.A1" table:number-columns-spanned="2" office:value-type="string">
            <text:p text:style-name="P103"><text:span text:style-name="T14">VALLADO DE ESPACIO RECREATIVO EN ARGUINEGUÍN T. M. MOGÁN</text:span> </text:p>
          </table:table-cell>
          <table:covered-table-cell/>
        </table:table-row>
        <table:table-row table:style-name="Tabla15.2">
          <table:table-cell table:style-name="Tabla15.A2" office:value-type="string">
            <text:p text:style-name="P94"><text:span text:style-name="T34">Subvención solicitada al Cabildo de Gran Canaria</text:span> </text:p>
          </table:table-cell>
          <table:table-cell table:style-name="Tabla15.B2" office:value-type="string">
            <text:p text:style-name="P96"><text:span text:style-name="T34">24.735,00 euros</text:span> </text:p>
          </table:table-cell>
        </table:table-row>
        <text:soft-page-break/>
        <table:table-row>
          <table:table-cell table:style-name="Tabla15.A2" office:value-type="string">
            <text:p text:style-name="P94"><text:span text:style-name="T34">Aportación entidad local (Ayuntamiento de Mogán)</text:span> </text:p>
          </table:table-cell>
          <table:table-cell table:style-name="Tabla15.B2" office:value-type="string">
            <text:p text:style-name="P96"><text:span text:style-name="T34">15.772,95 euros</text:span> </text:p>
          </table:table-cell>
        </table:table-row>
        <table:table-row>
          <table:table-cell table:style-name="Tabla15.A2" office:value-type="string">
            <text:p text:style-name="P94"><text:span text:style-name="T34">Otras subvenciones obtenidas</text:span> </text:p>
          </table:table-cell>
          <table:table-cell table:style-name="Tabla15.B2" office:value-type="string">
            <text:p text:style-name="P96"><text:span text:style-name="T34">-</text:span> </text:p>
          </table:table-cell>
        </table:table-row>
        <table:table-row>
          <table:table-cell table:style-name="Tabla15.A2" office:value-type="string">
            <text:p text:style-name="P94"><text:span text:style-name="T34">Otras subvenciones solicitadas pendientes de resolución</text:span> </text:p>
          </table:table-cell>
          <table:table-cell table:style-name="Tabla15.B2" office:value-type="string">
            <text:p text:style-name="P96"><text:span text:style-name="T34">-</text:span> </text:p>
          </table:table-cell>
        </table:table-row>
        <table:table-row>
          <table:table-cell table:style-name="Tabla15.A2" office:value-type="string">
            <text:p text:style-name="P96"><text:span text:style-name="T34">TOTAL</text:span> </text:p>
          </table:table-cell>
          <table:table-cell table:style-name="Tabla15.B2" office:value-type="string">
            <text:p text:style-name="P96"><text:span text:style-name="T34">40.507,95 euros</text:span> </text:p>
          </table:table-cell>
        </table:table-row>
      </table:table>
      <text:p text:style-name="P28"><text:span text:style-name="T34">3.- Atendiendo </text:span><text:span text:style-name="T33">a que entre la documentación a aportar, para tramitar la mencionada Subvención de la </text:span><text:span text:style-name="T13">Consejería de Presidencia del Cabildo de Gran Canaria, se requiere a este Ayuntamiento de Mogán:</text:span> </text:p>
      <text:p text:style-name="P28"><text:span text:style-name="T33">- Certificado del acuerdo del órgano competente de la Corporación en el que se acredite la necesidad de llevar a cabo la actuación para la que se solicita la subvención y la insuficiencia de recursos para financiar el total de la inversión.</text:span> </text:p>
      <text:p text:style-name="P28"><text:span text:style-name="T13">-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text:span> </text:p>
      <text:p text:style-name="P28"><text:span text:style-name="T13">Por todo ello, se propone a la Junta de Gobierno Local, para su aprobación si procede:</text:span> </text:p>
      <text:p text:style-name="P28"><text:span text:style-name="T34">Primero.- </text:span><text:span text:style-name="T33">Aprobar la necesidad e idoneidad de la ejecución de la actuación denominada</text:span><text:span text:style-name="T6"> </text:span><text:span text:style-name="T14">Vallado de espacio recreativo en Arguineguín T. M. Mogán</text:span><text:span text:style-name="T13">; así como acordar su inclusión en la referida subvención. </text:span></text:p>
      <text:p text:style-name="P28"><text:span text:style-name="T14">Segundo.-</text:span><text:span text:style-name="T6"> </text:span><text:span text:style-name="T13">Que la actuación para la que se solicita la subvención está enmarcada en el ámbito competencial , toda vez que el artículo 25 de la Ley 27/2013 de 27 de diciembre, de racionalización y </text:span><text:span text:style-name="T33">sostenibilidad de la Administración Local, señala: </text:span></text:p>
      <text:p text:style-name="P28"><text:span text:style-name="T33">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28"><text:span text:style-name="T33">2. El Municipio ejercerá en todo caso como competencias propias, en los términos de la legislación del Estado y de las Comunidades Autónomas, en las siguientes materias:</text:span> </text:p>
      <text:p text:style-name="P28"><text:span text:style-name="T13">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 </text:p>
      <text:p text:style-name="P28"><text:span text:style-name="T14">Tercero.-</text:span><text:span text:style-name="T6"> </text:span><text:span text:style-name="T13">Solicitar la subvención por importe de </text:span><text:span text:style-name="T16">24.678,83 euros</text:span><text:span text:style-name="T6"> </text:span><text:span text:style-name="T13">a la Consejería de Presidencia del Excmo. </text:span><text:span text:style-name="T33">Cabildo de Gran Canaria, a efectos de financiar la actuación </text:span><text:span text:style-name="T14">Vallado de espacio recreativo en Arguineguín T. M. Mogán</text:span><text:span text:style-name="T33">, cuyo presupuestado asciende a un importe total de </text:span><text:span text:style-name="T34">40.507,95</text:span> <text:span text:style-name="T34">euros</text:span><text:span text:style-name="T33">; atendiendo a que sin la financiación recibida a través de la presente subvención, este Ayuntamiento difícilmente podría llevar a cabo la actuación.&gt;&gt;</text:span> </text:p>
      <text:p text:style-name="P110"><text:span text:style-name="T7">CONSIDERANDO</text:span><text:span text:style-name="T6"> que la adopción de este acuerdo es competencia de esta Junta de Gobierno Local en virtud de las delegaciones efectuadas por la Alcaldesa de este Ayuntamiento, mediante Decreto 2049/2019, de fecha 17 de junio de 2019.</text:span> </text:p>
      <text:p text:style-name="P114"><text:span text:style-name="T6">En su virtud, conforme a tales antecedentes, </text:span><text:span text:style-name="T7">PROPONGO </text:span><text:span text:style-name="T6">a la Junta de Gobierno Local:</text:span> </text:p>
      <text:p text:style-name="P114"><text:span text:style-name="T7">PRIMERO.- </text:span><text:span text:style-name="T6">Aprobar la necesidad e idoneidad de la ejecución de la actuación denominada </text:span><text:span text:style-name="T7">VALLADO DE ESPACIO RECREATIVO EN ARGUINEGUÍN T. M. MOGÁN</text:span><text:span text:style-name="T6">; así como acordar su inclusión en la referida subvención. </text:span></text:p>
      <text:p text:style-name="P114"><text:soft-page-break/><text:span text:style-name="T7">SEGUNDO.-</text:span><text:span text:style-name="T6"> Que la actuación para la que se solicita la subvención está enmarcada en el ámbito competencial , toda vez que el artículo 25 de la Ley 27/2013 de 27 de diciembre, de racionalización y </text:span>sostenibilidad de la Administración Local, señala: </text:p>
      <text:p text:style-name="P2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8">2. El Municipio ejercerá en todo caso como competencias propias, en los términos de la legislación del Estado y de las Comunidades Autónomas, en las siguientes materias: </text:p>
      <text:p text:style-name="P28"><text:span text:style-name="T6">a) Urbanismo: planeamiento, gestión, ejecución y disciplina urbanística. Protección y gestión del Patrimonio histórico. Promoción y gestión de la vivienda de protección pública con criterios de sostenibilidad financiera. Conservación y rehabilitación de la edificación.</text:span> </text:p>
      <text:p text:style-name="P114"><text:span text:style-name="T7">TERCERO.-</text:span><text:span text:style-name="T6"> Solicitar la subvención por importe de </text:span><text:span text:style-name="T12">24.678,83 euros</text:span><text:span text:style-name="T6"> a la Consejería de Presidencia del Excmo. Cabildo de Gran Canaria, a efectos de financiar la actuación </text:span><text:span text:style-name="T7">Vallado de espacio recreativo en Arguineguín T. M. Mogán</text:span><text:span text:style-name="T6">, cuyo presupuestado asciende a un importe total de </text:span><text:span text:style-name="T11">40.507,95 euros</text:span><text:span text:style-name="T6">; atendiendo a que sin la financiación recibida a través de la presente subvención, este Ayuntamiento difícilmente podría llevar a cabo la actuación.”</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13. Expte. 1077/2020. Propuesta para otorgar a la entidad Inversiones y Gestiones turísticas, S.A, Licencia Urbanística de Obra Mayor consistente en renovación de spa en complejo ACMV, sito en Avda. de los Marreros, nº 4, Playa de Mogán, en este Término Municipal de Mogán.</text:span></text:span><text:span text:style-name="T79"> </text:span></text:p>
      <text:p text:style-name="P34"/>
      <text:p text:style-name="P3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9"><text:span text:style-name="T6">Mediante escrito de fecha 10/12/2019 y Registro de Entrada Nº Orve 190117441656, la entidad </text:span><text:span text:style-name="T7">INVERSIONES Y GESTIONES TURÍSTICAS, S.A</text:span><text:span text:style-name="T6">., solicita Licencia de obra mayor, consistente en: </text:span><text:span text:style-name="T14">Renovación Spa en complejo ACMV</text:span><text:span text:style-name="T7">, </text:span><text:span text:style-name="T6">sito en Avda. de los Marreros, nº 4, Playa de Mogán, en este término municipal, con la documentación que se acompaña a su solicitud. </text:span></text:p>
      <text:p text:style-name="P85"><text:span text:style-name="T76">Visto el informe jurídico emitido por la Letrada municipal doña Ana Cristina Díaz Alonso, de fecha 25/02/2022</text:span><text:span text:style-name="T38"> (CSV:</text:span><text:a xlink:type="simple" xlink:href="https://oat.mogan.es:8448/ventanilla/web/validacionFirmas.do?opcion=1&amp;modo=3&amp;csv=Y006754aa922190c23b07e632c020b19a" text:style-name="Internet_20_link" text:visited-style-name="Visited_20_Internet_20_Link"><text:span text:style-name="T38">Y006754aa922190c23b07e632c020b19a</text:span></text:a><text:span text:style-name="T38">) </text:span><text:span text:style-name="T76">en cuya parte resolutiva, propone: </text:span></text:p>
      <text:p text:style-name="P81"><text:span text:style-name="T14">PRIMERO.- Otorgar </text:span><text:span text:style-name="T13">a la entidad </text:span><text:span text:style-name="T14">INVERSIONES Y GESTIONES TURÍSTICAS, S.A, </text:span><text:span text:style-name="T13">Licencia Urbanística de Obra Mayor para obra consistente en </text:span><text:span text:style-name="T14">Renovación Spa en complejo ACMV</text:span><text:span text:style-name="T13">, sito en Avda. De los Marreros, nº 4, Playa de Mogán, en este Término Municipal de Mogán, de acuerdo a las consideraciones y parámetros establecidos en el informe técnico emitido en fecha 18/02/2022, parcialmente transcrito en el Antecedente de hecho VIII del presente escrito, quedando la misma </text:span><text:span text:style-name="T16">sujeta a los condicionantes expresados en las conclusiones del informe técnico con C.S.V. nº </text:span><text:span text:style-name="T43">p006754aa9061210e7a07e62d0020f0ch</text:span><text:span text:style-name="T13">, que en síntesis son:</text:span> </text:p>
      <text:list xml:id="list8332417889240964021" text:style-name="L10">
        <text:list-item>
          <text:p text:style-name="P174"><text:span text:style-name="T13">Aportar </text:span><text:span text:style-name="T15">Proyecto de Ejecución</text:span><text:span text:style-name="T13"> suscrito y visado por técnico competente, que incluya las intervenciones detectadas en el apartado segundo del informe técnico reseñado</text:span><text:span text:style-name="T42"> </text:span><text:span text:style-name="T13">y especificadas en la tabla 01 del anexo de dicho informe.</text:span> </text:p>
        </text:list-item>
        <text:list-item>
          <text:p text:style-name="P174"><text:span text:style-name="T13">Aportar </text:span><text:span text:style-name="T15">Hojas de encargo de las direcciones facultativas y la coordinación de seguridad y salud </text:span><text:span text:style-name="T13">durante la ejecución de las obras.</text:span> </text:p>
        </text:list-item>
        <text:list-item>
          <text:p text:style-name="P174"><text:span text:style-name="T13">Se deberá aportar en el Proyecto de Ejecución un plano a escala y superficiado, de justificación de dotación de zonas ajardinadas en base a lo establecido en el apartado quinto del informe técnico referenciado.</text:span> </text:p>
        </text:list-item>
        <text:list-item>
          <text:p text:style-name="P174"><text:span text:style-name="T13">La escalera que conecta la zona interior con la exterior, deberá disponer de una altura libre a lo largo de todo su trazado de 2.20 m, en base a las determinaciones del apartado sexto </text:span><text:soft-page-break/><text:span text:style-name="T13">del informe técnico municipal citado, debiéndose aportar en el Proyecto de Ejecución la correspondiente sección acotada, en la que quede constatado dicho condicionante.</text:span> </text:p>
        </text:list-item>
        <text:list-item>
          <text:p text:style-name="P174"><text:span text:style-name="T13">La pérgola planteada deberá ejecutarse con piezas de hormigón y madera o plástico, además no podrá disponer de ningún tipo de cubrición, en base a lo establecido en el apartado sexto y séptimo del informe técnico municipal.</text:span> </text:p>
        </text:list-item>
        <text:list-item>
          <text:p text:style-name="P187">El proyecto de ejecución que se solicita deberá reflejar que los pretiles de cubiertas transitables no serán mayores de 1 m, en base a lo establecido en el apartado sexto del presente informe. </text:p>
        </text:list-item>
        <text:list-item>
          <text:p text:style-name="P187">En lo relativo a la circunsferencia de giro interior del vestuario adaptado, ya que el ancho del baño es de 2,21 m, cuando el mínimo es de 2,25 m (1,5 m + 0,75 m), deberá adaptarse el Proyecto de Ejecución a dicho requisito. </text:p>
        </text:list-item>
        <text:list-item>
          <text:p text:style-name="P174"><text:span text:style-name="T13">El mobiliario fijo de </text:span><text:span text:style-name="T14">zonas de atención al público</text:span><text:span text:style-name="T13">, incluyendo </text:span><text:span text:style-name="T14">al menso n punto de atención accesible. Como alternativa a lo anterior, se podrá disponer un punto de llamada accesible para recibir asistencia</text:span><text:span text:style-name="T13">.</text:span> </text:p>
        </text:list-item>
      </text:list>
      <text:p text:style-name="P81"><text:span text:style-name="T14">SEGUNDO.- </text:span><text:span text:style-name="T13">Acordado el otorgamiento de la licencia por el órgano competente, se procederá a la expedición del correspondiente </text:span><text:span text:style-name="T14">TÍTULO HABILITANTE</text:span><text:span text:style-name="T13"> para la realización de las actuaciones urbanísticas referenciadas, </text:span><text:span text:style-name="T16">una vez se hayan aportado los documentos expuestos anteriormente</text:span><text:span text:style-name="T13">, con los condicionantes reseñados por el técnico municipal en su informe de fecha 18/02/2022.</text:span> </text:p>
      <text:p text:style-name="P81"><text:span text:style-name="T14">TERCERO.- </text:span><text:span text:style-name="T13">Acordado el otorgamiento de la licencia se harán las siguientes</text:span><text:span text:style-name="T6"> </text:span><text:span text:style-name="T14">ADVERTENCIAS LEGALES</text:span><text:span text:style-name="T13">:</text:span> </text:p>
      <text:list xml:id="list8932842019746778997" text:style-name="L11">
        <text:list-item>
          <text:p text:style-name="P178"><text:span text:style-name="T13">La licencia no prejuzga ni decide derechos civiles ni administrativos y se concede a salvo del derecho de propiedad y sin perjuicio del de terceros.</text:span> </text:p>
        </text:list-item>
        <text:list-item>
          <text:p text:style-name="P178"><text:span text:style-name="T13">Las obras se </text:span><text:span text:style-name="T14">iniciarán en el plazo máximo de CUATRO (4) AÑOS </text:span><text:span text:style-name="T13">contado a partir del día siguiente a la notificación de la resolución de otorgamiento de la Licencia Urbanística, y se </text:span><text:span text:style-name="T14">terminarán en el plazo máximo de CUATRO (4) AÑOS,</text:span><text:span text:style-name="T13"> a partir de la iniciación de las mismas.</text:span> </text:p>
        </text:list-item>
      </text:list>
      <text:p text:style-name="P81"><text:span text:style-name="T13">A estos efectos deberá comunicarse al Ayuntamiento la </text:span><text:span text:style-name="T14">fecha de comienzo</text:span><text:span text:style-name="T13"> y de la </text:span><text:span text:style-name="T14">terminación</text:span><text:span text:style-name="T13"> de las obras. En este último caso deberá aportarse </text:span><text:span text:style-name="T14">certificación expedida por técnico competente.</text:span> </text:p>
      <text:p text:style-name="P81"><text:span text:style-name="T13">Asimismo se le informa que, de acuerdo con el </text:span><text:span text:style-name="T14">artículo 347 de la LSENPC, </text:span><text:span text:style-name="T13">la Administración podrá conceder, a solicitud del interesado, una o varias </text:span><text:span text:style-name="T14">prórrogas</text:span><text:span text:style-name="T13"> sucesivas de los plazos de ejecución. La solicitud deberá explicitar los motivos que la justifica.</text:span> </text:p>
      <text:p text:style-name="P81"><text:span text:style-name="T13">Transcurridos los plazos, inicial o prorrogado, de vigencia de una licencia sin que el interesado haya comenzado o, en su caso, concluido la actuación habilitada facultará a la Administración para incoar expediente de </text:span><text:span text:style-name="T14">CADUCIDAD</text:span><text:span text:style-name="T13"> de la licencia, donde se dará audiencia al interesado.</text:span> </text:p>
      <text:list xml:id="list9088131422308473528" text:style-name="L12">
        <text:list-item>
          <text:p text:style-name="P188">De acuerdo con el Real Decreto 105/2008, de 1 de febrero, por el que se regula la producción y gestión de los residuos de construcción y demolición, se informa que el productor de los residuos de </text:p>
          <text:p text:style-name="P179"><text:span text:style-name="T13">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1685426985820171264" text:style-name="L13">
        <text:list-item>
          <text:p text:style-name="P180"><text:span text:style-name="T13">Que tal y como establece el artículo 3 de la Ordenanza</text:span><text:span text:style-name="T6"> </text:span><text:span text:style-name="T13">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282812108787837895" text:style-name="L14">
        <text:list-item>
          <text:p text:style-name="P181"><text:soft-page-break/><text:span text:style-name="T13">Advertir al interesado que, en base al artículo 10.3 de la </text:span><text:span text:style-name="T14">Ordenanza de protección del medio ambiente, ruidos y vibraciones</text:span><text:span text:style-name="T13"> </text:span><text:span text:style-name="T14">de este Ayuntamiento</text:span><text:span text:style-name="T13">, el </text:span><text:span text:style-name="T14">horario </text:span><text:span text:style-name="T13">de ejecución de obras es de 09:00 a 19:00 horas.</text:span> </text:p>
        </text:list-item>
        <text:list-item>
          <text:p text:style-name="P181"><text:span text:style-name="T13">En toda obra de construcción o edificación será preceptiva la colocación de un </text:span><text:span text:style-name="T14">cartel </text:span><text:span text:style-name="T1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81"><text:span text:style-name="T1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415589136323031546" text:style-name="L15">
        <text:list-item>
          <text:p text:style-name="P182"><text:span text:style-name="T13">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2"><text:span text:style-name="T13">Se advierte que será preciso </text:span><text:span text:style-name="T14">obtener autorizaciones respecto a la </text:span><text:span text:style-name="T16">ocupación del dominio público previo a su ocupación.</text:span> </text:p>
        </text:list-item>
        <text:list-item>
          <text:p text:style-name="P175"><text:span text:style-name="T13">Asimismo, </text:span><text:span text:style-name="T15">se advierte que previo al comienzo de las obras deberá presentarse documentación referida a conexiones a las redes generales de servicios y comunicaciones</text:span><text:span text:style-name="T13">. Así como que la nueva instalación y la sustitución o ampliación de redes de servicios, se efectuará </text:span><text:span text:style-name="T15">siempre mediante canalización subterránea</text:span><text:span text:style-name="T13">. En particular, las redes de energía eléctrica y de telecomunicación, aunque sean de baja, media y alta tensión o de servicio supramunicipal.</text:span> </text:p>
        </text:list-item>
        <text:list-item>
          <text:p text:style-name="P182"><text:span text:style-name="T13">Esta propuesta no vincula la disposición de cartelería y publicidad, que serán objeto de licencia independiente.</text:span> </text:p>
        </text:list-item>
      </text:list>
      <text:p text:style-name="P81"><text:span text:style-name="T14">CUARTO</text:span><text:span text:style-name="T13">.- Aprobar la liquidación provisional del Impuesto sobre Construcciones, Instalaciones y Obras </text:span><text:span text:style-name="T14">(I.C.I.O.)</text:span><text:span text:style-name="T6"> </text:span><text:span text:style-name="T13">por importe de</text:span><text:span text:style-name="T6"> </text:span><text:span text:style-name="T16">6.723,01 </text:span><text:span text:style-name="T13">, sin perjuicio de las comprobaciones que procedan sobre el coste real y efectivo de la obra, y de las liquidaciones complementarias que resulten procedentes, dando traslado al </text:span><text:span text:style-name="T14">Servicio de Rentas y Recaudación</text:span><text:span text:style-name="T6"> </text:span><text:span text:style-name="T13">a los efectos oportunos. </text:span></text:p>
      <text:p text:style-name="P81"><text:span text:style-name="T14">QUINTO.-</text:span><text:span text:style-name="T6"> </text:span><text:span text:style-name="T13">Se advierte al interesado de la obligación de formalizar la </text:span><text:span text:style-name="T14">declaración catastral</text:span><text:span text:style-name="T6"> </text:span><text:span text:style-name="T13">en el plazo de </text:span><text:span text:style-name="T15">DOS MESES desde el día siguiente a la fecha de terminación de las obras</text:span><text:span text:style-name="T1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6"><text:span text:style-name="T2">SEXTO</text:span>.- Notificar la resolución que recaiga a los <text:span text:style-name="T2">interesados, </text:span>con indicación de los recursos que procedan. </text:p>
      <text:p text:style-name="P79"><text:span text:style-name="T6">Considerando que la adopción de este acuerdo es competencia de la Junta de Gobierno Local en virtud de las delegaciones efectuadas por la Alcaldesa de este Ayuntamiento, mediante Decreto 2049/2019, de fecha 17 de junio de 2019.</text:span> </text:p>
      <text:p text:style-name="P79"><text:span text:style-name="T6">En su virtud, y conforme a tales antecedentes, </text:span><text:span text:style-name="T7">PROPONGO</text:span><text:span text:style-name="T6"> a la Junta de Gobierno Local:</text:span> </text:p>
      <text:p text:style-name="P85"><text:span text:style-name="T23">PRIMERO.- Otorgar </text:span><text:span text:style-name="T22">a la entidad </text:span><text:span text:style-name="T23">INVERSIONES Y GESTIONES TURÍSTICAS, S.A, </text:span><text:span text:style-name="T22">Licencia Urbanística de Obra Mayor para obra consistente en </text:span><text:span text:style-name="T26">Renovación Spa en complejo ACMV</text:span><text:span text:style-name="T27">,</text:span><text:span text:style-name="T22"> sito en Avda. De los Marreros, nº 4, Playa de Mogán, en este Término Municipal de Mogán, de acuerdo a las consideraciones y parámetros establecidos en el informe técnico emitido en fecha 18/02/2022, </text:span><text:span text:style-name="T27">quedando la misma </text:span><text:span text:style-name="T28">sujeta a los condicionantes expresados en las conclusiones de dicho informe </text:span><text:span text:style-name="T27">parcialmente transcrito en el Antecedente de hecho VIII del informe jurídico de fecha 25/02/2022</text:span><text:span text:style-name="T38"> </text:span><text:span text:style-name="T39">(CSV:</text:span><text:a xlink:type="simple" xlink:href="https://oat.mogan.es:8448/ventanilla/web/validacionFirmas.do?opcion=1&amp;modo=3&amp;csv=Y006754aa922190c23b07e632c020b19a" text:style-name="Internet_20_link" text:visited-style-name="Visited_20_Internet_20_Link"><text:span text:style-name="T39">Y006754aa922190c23b07e632c020b19a</text:span></text:a><text:span text:style-name="T39">) </text:span><text:span text:style-name="T27">que en síntesis son:</text:span><text:span text:style-name="T76"> </text:span></text:p>
      <text:list xml:id="list6650954643144034816" text:style-name="L16">
        <text:list-item>
          <text:p text:style-name="P176"><text:span text:style-name="T6">Aportar </text:span><text:span text:style-name="T11">Proyecto de Ejecución</text:span><text:span text:style-name="T6"> suscrito y visado por técnico competente, que incluya las intervenciones detectadas en el apartado segundo del informe técnico reseñado</text:span><text:span text:style-name="T41"> </text:span><text:span text:style-name="T6">y especificadas en la tabla 01 del anexo de dicho informe.</text:span> </text:p>
        </text:list-item>
        <text:list-item>
          <text:p text:style-name="P176"><text:span text:style-name="T6">Aportar </text:span><text:span text:style-name="T11">Hojas de encargo de las direcciones facultativas y la coordinación de seguridad y salud </text:span><text:span text:style-name="T6">durante la ejecución de las obras.</text:span> </text:p>
        </text:list-item>
        <text:list-item>
          <text:p text:style-name="P176"><text:soft-page-break/><text:span text:style-name="T6">Se deberá aportar en el Proyecto de Ejecución un plano a escala y superficiado, de justificación de dotación de zonas ajardinadas en base a lo establecido en el apartado quinto del informe técnico referenciado.</text:span> </text:p>
        </text:list-item>
        <text:list-item>
          <text:p text:style-name="P176"><text:span text:style-name="T6">La escalera que conecta la zona interior con la exterior, deberá disponer de una altura libre a lo largo de todo su trazado de 2.20 m, en base a las determinaciones del apartado sexto del informe técnico municipal citado, debiéndose aportar en el Proyecto de Ejecución la correspondiente sección acotada, en la que quede constatado dicho condicionante.</text:span> </text:p>
        </text:list-item>
        <text:list-item>
          <text:p text:style-name="P176"><text:span text:style-name="T6">La pérgola planteada deberá ejecutarse con piezas de hormigón y madera o plástico, además no podrá disponer de ningún tipo de cubrición, en base a lo establecido en el apartado sexto y séptimo del informe técnico municipal.</text:span> </text:p>
        </text:list-item>
        <text:list-item>
          <text:p text:style-name="P189">El proyecto de ejecución que se solicita deberá reflejar que los pretiles de cubiertas transitables no serán mayores de 1 m, en base a lo establecido en el apartado sexto del presente informe. </text:p>
        </text:list-item>
        <text:list-item>
          <text:p text:style-name="P189">En lo relativo a la circunsferencia de giro interior del vestuario adaptado, ya que el ancho del baño es de 2,21 m, cuando el mínimo es de 2,25 m (1,5 m + 0,75 m), deberá adaptarse el Proyecto de Ejecución a dicho requisito. </text:p>
        </text:list-item>
        <text:list-item>
          <text:p text:style-name="P176"><text:span text:style-name="T6">El mobiliario fijo de </text:span><text:span text:style-name="T7">zonas de atención al público</text:span><text:span text:style-name="T6">, incluyendo </text:span><text:span text:style-name="T7">al menso n punto de atención accesible. Como alternativa a lo anterior, se podrá disponer un punto de llamada accesible para recibir asistencia</text:span><text:span text:style-name="T6">.</text:span> </text:p>
        </text:list-item>
      </text:list>
      <text:p text:style-name="P81"><text:span text:style-name="T7">SEGUNDO.- </text:span><text:span text:style-name="T6">Acordado el otorgamiento de la licencia por el órgano competente, se procederá a la expedición del correspondiente </text:span><text:span text:style-name="T7">TÍTULO HABILITANTE</text:span><text:span text:style-name="T6"> para la realización de las actuaciones urbanísticas referenciadas, </text:span><text:span text:style-name="T12">una vez se hayan aportado los documentos expuestos anteriormente</text:span><text:span text:style-name="T6">, con los condicionantes reseñados por el técnico municipal en su informe de fecha 18/02/2022.</text:span> </text:p>
      <text:p text:style-name="P81"><text:span text:style-name="T7">TERCERO.- </text:span><text:span text:style-name="T6">Acordado el otorgamiento de la licencia se harán las siguientes </text:span><text:span text:style-name="T7">ADVERTENCIAS LEGALES</text:span><text:span text:style-name="T6">:</text:span> </text:p>
      <text:list xml:id="list3372414935722576943" text:style-name="L17">
        <text:list-item>
          <text:p text:style-name="P183"><text:span text:style-name="T6">La licencia no prejuzga ni decide derechos civiles ni administrativos y se concede a salvo del derecho de propiedad y sin perjuicio del de terceros.</text:span> </text:p>
        </text:list-item>
        <text:list-item>
          <text:p text:style-name="P183"><text:span text:style-name="T6">Las obras se </text:span><text:span text:style-name="T7">iniciarán en el plazo máximo de CUATRO (4) AÑOS </text:span><text:span text:style-name="T6">contado a partir del día siguiente a la notificación de la resolución de otorgamiento de la Licencia Urbanística, y se </text:span><text:span text:style-name="T7">terminarán en el plazo máximo de CUATRO (4) AÑOS,</text:span><text:span text:style-name="T6"> a partir de la iniciación de las mismas.</text:span> </text:p>
        </text:list-item>
      </text:list>
      <text:p text:style-name="P81"><text:span text:style-name="T6">A estos efectos deberá comunicarse al Ayuntamiento la </text:span><text:span text:style-name="T7">fecha de comienzo</text:span><text:span text:style-name="T6"> y de la </text:span><text:span text:style-name="T7">terminación</text:span><text:span text:style-name="T6"> de las obras. En este último caso deberá aportarse </text:span><text:span text:style-name="T7">certificación expedida por técnico competente.</text:span> </text:p>
      <text:p text:style-name="P81"><text:span text:style-name="T6">Asimismo se le informa que, de acuerdo con el </text:span><text:span text:style-name="T7">artículo 347 de la LSENPC, </text:span><text:span text:style-name="T6">la Administración podrá conceder, a solicitud del interesado, una o varias </text:span><text:span text:style-name="T7">prórrogas</text:span><text:span text:style-name="T6"> sucesivas de los plazos de ejecución. La solicitud deberá explicitar los motivos que la justifica.</text:span> </text:p>
      <text:p text:style-name="P81"><text:span text:style-name="T6">Transcurridos los plazos, inicial o prorrogado, de vigencia de una licencia sin que el interesado haya comenzado o, en su caso, concluido la actuación habilitada facultará a la Administración para incoar expediente de </text:span><text:span text:style-name="T7">CADUCIDAD</text:span><text:span text:style-name="T6"> de la licencia, donde se dará audiencia al interesado.</text:span> </text:p>
      <text:list xml:id="list7449871287380436139" text:style-name="L18">
        <text:list-item>
          <text:p text:style-name="P190">De acuerdo con el Real Decreto 105/2008, de 1 de febrero, por el que se regula la producción y gestión de los residuos de construcción y demolición, se informa que el productor de los residuos de </text:p>
          <text:p text:style-name="P184"><text:span text:style-name="T6">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8575752988585067747" text:style-name="L19">
        <text:list-item>
          <text:p text:style-name="P191"><text:soft-page-break/>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7121676484076711925" text:style-name="L20">
        <text:list-item>
          <text:p text:style-name="P185"><text:span text:style-name="T6">Advertir al interesado que, en base al artículo 10.3 de la </text:span><text:span text:style-name="T7">Ordenanza de protección del medio ambiente, ruidos y vibraciones</text:span><text:span text:style-name="T6"> </text:span><text:span text:style-name="T7">de este Ayuntamiento</text:span><text:span text:style-name="T6">, el </text:span><text:span text:style-name="T7">horario </text:span><text:span text:style-name="T6">de ejecución de obras es de 09:00 a 19:00 horas.</text:span> </text:p>
        </text:list-item>
        <text:list-item>
          <text:p text:style-name="P185"><text:span text:style-name="T6">En toda obra de construcción o edificación será preceptiva la colocación de un </text:span><text:span text:style-name="T7">cartel </text:span><text:span text:style-name="T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85"><text:span text:style-name="T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997866689551825507" text:style-name="L21">
        <text:list-item>
          <text:p text:style-name="P186"><text:span text:style-name="T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6"><text:span text:style-name="T6">Se advierte que será preciso </text:span><text:span text:style-name="T7">obtener autorizaciones respecto a la </text:span><text:span text:style-name="T12">ocupación del dominio público previo a su ocupación.</text:span> </text:p>
        </text:list-item>
        <text:list-item>
          <text:p text:style-name="P177"><text:span text:style-name="T6">Asimismo, </text:span><text:span text:style-name="T11">se advierte que previo al comienzo de las obras deberá presentarse documentación referida a conexiones a las redes generales de servicios y comunicaciones</text:span><text:span text:style-name="T6">. Así como que la nueva instalación y la sustitución o ampliación de redes de servicios, se efectuará </text:span><text:span text:style-name="T11">siempre mediante canalización subterránea</text:span><text:span text:style-name="T6">. En particular, las redes de energía eléctrica y de telecomunicación, aunque sean de baja, media y alta tensión o de servicio supramunicipal.</text:span> </text:p>
        </text:list-item>
        <text:list-item>
          <text:p text:style-name="P186"><text:span text:style-name="T6">Esta propuesta no vincula la disposición de cartelería y publicidad, que serán objeto de licencia independiente.</text:span> </text:p>
        </text:list-item>
      </text:list>
      <text:p text:style-name="P81"><text:span text:style-name="T7">CUARTO</text:span><text:span text:style-name="T6">.- Aprobar la liquidación provisional del Impuesto sobre Construcciones, Instalaciones y Obras </text:span><text:span text:style-name="T7">(I.C.I.O.)</text:span><text:span text:style-name="T6"> por importe de </text:span><text:span text:style-name="T12">6.723,01 </text:span><text:span text:style-name="T6">, sin perjuicio de las comprobaciones que procedan sobre el coste real y efectivo de la obra, y de las liquidaciones complementarias que resulten procedentes, dando traslado al </text:span><text:span text:style-name="T7">Servicio de Rentas y Recaudación</text:span><text:span text:style-name="T6"> a los efectos oportunos. </text:span></text:p>
      <text:p text:style-name="P81"><text:span text:style-name="T7">QUINTO.-</text:span><text:span text:style-name="T6"> Se advierte al interesado de la obligación de formalizar la </text:span><text:span text:style-name="T7">declaración catastral</text:span><text:span text:style-name="T6"> en el plazo de </text:span><text:span text:style-name="T11">DOS MESES desde el día siguiente a la fecha de terminación de las obras</text:span><text:span text:style-name="T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7"><text:span text:style-name="T2">SEXTO</text:span>.- Notificar la resolución que recaiga a los <text:span text:style-name="T2">interesados, </text:span>con indicación de los recursos que procedan.”</text:p>
      <text:p text:style-name="P87"><text:s/></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14. Expte. 1879/2022. Rectificación error acuerdo de la Junta de Gobierno Local, de fecha 1 de marzo de 2022, asunto número 5.- Propuesta aprobación del proyecto Carnaval Municipal 2022.</text:span></text:span><text:span text:style-name="T79"> </text:span></text:p>
      <text:p text:style-name="P25"/>
      <text:p text:style-name="P28"><text:span text:style-name="T2">“UNIDAD ADMINISTRATIVA DE CULTURA</text:span> </text:p>
      <text:p text:style-name="P28"><text:soft-page-break/><text:span text:style-name="T2">Ref: VGN/fgv</text:span> </text:p>
      <text:p text:style-name="P25">Expte. n.º:<text:span text:style-name="T6"> 1879/2022 </text:span></text:p>
      <text:p text:style-name="P28"><text:span text:style-name="T7">Asunto: Rectificación error </text:span><text:span text:style-name="T6">acuerdo de la Junta de Gobierno Local, de fecha 01 de marzo de 2022, asunto número </text:span><text:span text:style-name="T7">5.- Propuesta aprobación del proyecto Carnaval Municipal 2022</text:span> </text:p>
      <text:p text:style-name="P28"><text:span text:style-name="T2"><text:tab/>VICTOR GUTIERREZ NAVARRO, Concejal de Pesca, Tráfico y Transporte, Parque y Jardines, Limpieza Viaria y Festejos del Iltre. Ayuntamiento de Mogán, según decreto 2050/2019 de 17 de junio.</text:span> </text:p>
      <text:p text:style-name="P81">Visto el informe redactado por la Coordinadora del Servicio Municipal de Cultura del Iltre. Ayunta<text:span text:style-name="T6">miento de Mogán según decreto nº 168/2022 de 10 de enero Francisca Guerra Vera, de fecha 02/03/22, que literalmente dice:</text:span> </text:p>
      <text:p text:style-name="P81"><text:span text:style-name="T33">...</text:span> <text:span text:style-name="T33">Francisca Guerra Vera, Coordinadora del Servicio Municipal de Cultura del Iltre. Ayunta</text:span><text:span text:style-name="T13">miento de Mogán según decreto nº 168/2022 de 10 de enero</text:span><text:span text:style-name="T33">, visto el acuerdo de la Junta de Gobierno Local, de fecha 01 de marzo de 2022, asunto número </text:span><text:span text:style-name="T34">5.- </text:span><text:span text:style-name="T7">Propuesta aprobación del proyecto Carnaval Municipal 2022, </text:span><text:span text:style-name="T6">y teniendo en cuenta que se ha detectado un error en el dato referente al PGFA de dicho proyecto, apareciendo PGFA 2021/3/NAVID/1/1. </text:span></text:p>
      <text:p text:style-name="P81"><text:span text:style-name="T33">Considerando lo previsto en el </text:span><text:span text:style-name="T34">artículo 109.2 de la Ley 39/2015</text:span><text:span text:style-name="T33">, de 1 de octubre, de Procedimiento Administrativo Común de las Administraciones Públicas que dice: Las Administraciones Públicas podrán, asimismo, </text:span><text:span text:style-name="T34">rectificar en cualquier momento de oficio o a instancia de los interesados, los errores materiales, de hecho o aritméticos</text:span> <text:span text:style-name="T33">existentes en sus actos, se propone que se deje sin efecto el dato referente al PGFA,</text:span> <text:span text:style-name="T34">donde dice: ..... </text:span><text:span text:style-name="T14">PGFA 2021/3/NAVID/1/1</text:span> <text:span text:style-name="T34">, debe decir: .. PGFA </text:span><text:span text:style-name="T14">2022/3/CARNA/1/1</text:span><text:span text:style-name="T6"> </text:span><text:span text:style-name="T34">.</text:span> </text:p>
      <text:p text:style-name="P79"><text:span text:style-name="T13">Es cuanto tengo a bien informar...</text:span> </text:p>
      <text:p text:style-name="P81">Por todo ello, c<text:span text:style-name="T6">onsiderando que la adopción de este acuerdo es competencia de la Junta de Gobierno Local, en virtud de las delegaciones efectuadas por la Alcaldesa de este Ayuntamiento, mediante Decreto número 2049/2019, de 17 de junio.</text:span> </text:p>
      <text:p text:style-name="P81"><text:span text:style-name="T6">En su virtud, y conforme a tales antecedentes, </text:span><text:span text:style-name="T7">PROPONGO</text:span><text:span text:style-name="T6"> a la Junta de Gobierno Local:</text:span> </text:p>
      <text:p text:style-name="P81"><text:span text:style-name="T2">Primero.</text:span>- Rectificar el error material o de hecho detectado en el <text:span text:style-name="T2">acuerdo de la Junta de Gobierno Local, de fecha 01 de marzo de 2022, </text:span>asunto número <text:span text:style-name="T2">5.- </text:span><text:span text:style-name="T7">Propuesta aprobación del proyecto Carnaval Municipal 2022 </text:span><text:span text:style-name="T6">dejando sin efecto el dato correspondiente al PGFA, </text:span><text:span text:style-name="T7">donde dice: ..... PGFA 2021/3/NAVID/1/1</text:span><text:span text:style-name="T6"> </text:span><text:span text:style-name="T7">, debe decir: .. PGFA 2022/3/CARNA/1/1</text:span><text:span text:style-name="T6"> </text:span><text:span text:style-name="T7">.</text:span> </text:p>
      <text:p text:style-name="P81"><text:span text:style-name="T7">Segundo.</text:span><text:span text:style-name="T6">- Dar traslado del acuerdo que se adopte a la Intervención General y a Concejalia de Cultura.</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T75"><text:tab/></text:span><text:span text:style-name="T72">Asuntos de urgencia.</text:span></text:p>
      <text:p text:style-name="P16"/>
      <text:p text:style-name="P118">Previa declaración de urgencia, se pasan a tratar los expedientes que se detallan y cuyo tenor literal es el siguiente:</text:p>
      <text:p text:style-name="P17"><text:span text:style-name="Strong_20_Emphasis"><text:span text:style-name="T80"/></text:span></text:p>
      <text:p text:style-name="P17"><text:span text:style-name="Strong_20_Emphasis"><text:span text:style-name="T80"><text:tab/></text:span></text:span><text:span text:style-name="Strong_20_Emphasis"><text:span text:style-name="T70">15. Expte. 1549/2022. Propuesta para aprobar los pliegos, el gasto, anunciar la licitación del Suministro de tres drones y ordenador para el Ayto. de Mogán.</text:span></text:span><text:span text:style-name="T79"> </text:span></text:p>
      <text:p text:style-name="P114"><text:s/></text:p>
      <text:p text:style-name="P114"><text:soft-page-break/><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SUMINISTRO DE TRES DRONES Y ORDENADOR PARA EL AYUNTAMIENTO DE MOGÁN, Expte. 1549/2022,</text:span><text:span text:style-name="T6"> mediante procedimiento abierto y tramitación ordinaria.</text:span> </text:p>
      <text:p text:style-name="P114"><text:span text:style-name="T7">&gt;VISTO</text:span> q<text:span text:style-name="T6">ue mediante </text:span><text:span text:style-name="T7">Decreto 285/2022 de 27 de enero de 2022,</text:span><text:span text:style-name="T6"> se acuerda declarar la necesidad e idoneidad del contrato del SUMINISTRO DE TRES DRONES Y ORDENADOR PARA EL AYUNTAMIENTO DE MOGÁN, así como el inicio del expediente de contratación para adjudicar el mismo</text:span> </text:p>
      <text:p text:style-name="P114"><text:span text:style-name="T7">&gt; VISTO</text:span><text:span text:style-name="T6"> que la necesidad e idoneidad del contrato se justifica en el expediente, en virtud de la propuesta de fecha 17 de diciembre de 2021 por parte del D. Gustavo García Campos, Técnico Superior adscrito al departamento de Playas del Ilstr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114"><text:span text:style-name="T7">&gt; VISTO </text:span><text:span text:style-name="T6">que se emite, Informe por D. Gustavo García Campos Técnico Superior adscrito al del departamento de Playas del Ilstre Ayuntamiento de Mogán, que consta en el expediente, donde establece, entre otras cuestiones, que el objeto del contrato consiste es Es objeto de la presente licitación la contratación de un suministro de tres (3) drones y un (1) ordenador portátil, adaptados a las necesidades de los Servicios que se pretenden cubrir, con sujeción a las condiciones y características técnicas descritas en el Pliego de Prescripciones Técnicas Particulares (en adelante, PPTP). Que consecuentemente con ello, permitan, por tanto, garantizar las condiciones necesarias para la contratación del Suministro de tres Drones y ordenador para el Ayuntamiento de Mogán.</text:span> </text:p>
      <text:p text:style-name="P110"><text:span text:style-name="T7">&gt;VISTO </text:span><text:span text:style-name="T6">que la no división en lotes se justifica en el expediente, en virtud de la memoria justificativa emitida por D. Gustavo García Campos Técnico Superior adscrito al departamento de Playas del Ilstre Ayuntamiento de Mogán.</text:span> </text:p>
      <text:p text:style-name="P114"><text:span text:style-name="T7">&gt;VISTO </text:span><text:span text:style-name="T6">el Pliego de Prescripciones Técnicas y el Pliego de Cláusulas Administrativas Particulares que han de regir el contrato, mediante procedimiento abierto de tramitación ordinaria y contratación sin lotes, estableciéndose los criterios de adjudicación propuestos por D. Gustavo García Campos Técnico Superior adscrito al departamento de Playas del Ilstre Ayuntamiento de Mogán, y financiándose con cargo a la partida presupuestaria 432 62900 22022000637, denominada TURISMO - Inv. nueva para servicios otros, del Presupuesto General del Ayuntamiento para el ejercicio 2022, por importe de 39.820,40 euros, según documento de RC que consta en el expediente, de fecha 18/02/2022, con N.º de operación 220220001621, con un presupuesto base de licitación que asciende a </text:span><text:span text:style-name="T7">39.820,40</text:span><text:span text:style-name="T6"> </text:span><text:span text:style-name="T7">euros</text:span><text:span text:style-name="T6">, estando un incremento del </text:span><text:span text:style-name="T7">(7)% </text:span><text:span text:style-name="T6">del IGIC REPERCUTIDO ya incluido, con el desglose que se detalla a continuación:</text:span>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rows-spanned="2" office:value-type="string">
            <text:p text:style-name="P102"><text:span text:style-name="T7">AÑO</text:span> </text:p>
          </table:table-cell>
          <table:table-cell table:style-name="Tabla16.B1" office:value-type="string">
            <text:p text:style-name="P5"/>
          </table:table-cell>
          <table:table-cell table:style-name="Tabla16.B1" office:value-type="string">
            <text:p text:style-name="P5"/>
          </table:table-cell>
          <table:table-cell table:style-name="Tabla16.B1" office:value-type="string">
            <text:p text:style-name="P5"/>
          </table:table-cell>
          <table:table-cell table:style-name="Tabla16.A1" table:number-rows-spanned="2" office:value-type="string">
            <text:p text:style-name="P103"><text:span text:style-name="T7">IMPORTE IGIC (7%).</text:span> </text:p>
          </table:table-cell>
          <table:table-cell table:style-name="Tabla16.F1" table:number-rows-spanned="2" office:value-type="string">
            <text:p text:style-name="P103"><text:span text:style-name="T7">TOTAL.</text:span> </text:p>
          </table:table-cell>
        </table:table-row>
        <table:table-row>
          <table:covered-table-cell/>
          <table:table-cell table:style-name="Tabla16.B2" office:value-type="string">
            <text:p text:style-name="P104"><text:span text:style-name="T7">Coste directo.</text:span> </text:p>
          </table:table-cell>
          <table:table-cell table:style-name="Tabla16.B2" table:number-columns-spanned="2" office:value-type="string">
            <text:p text:style-name="P5"/>
          </table:table-cell>
          <table:covered-table-cell/>
          <table:covered-table-cell/>
          <table:covered-table-cell/>
        </table:table-row>
        <table:table-row table:style-name="Tabla16.3">
          <table:table-cell table:style-name="Tabla16.A3" office:value-type="string">
            <text:p text:style-name="P102"><text:span text:style-name="T7">2022</text:span> </text:p>
          </table:table-cell>
          <table:table-cell table:style-name="Tabla16.B3" office:value-type="string">
            <text:p text:style-name="P90">37.215,33 </text:p>
          </table:table-cell>
          <table:table-cell table:style-name="Tabla16.B3" office:value-type="string">
            <text:p text:style-name="P5"/>
          </table:table-cell>
          <table:table-cell table:style-name="Tabla16.B3" office:value-type="string">
            <text:p text:style-name="P5"/>
          </table:table-cell>
          <table:table-cell table:style-name="Tabla16.B3" office:value-type="string">
            <text:p text:style-name="P103"><text:span text:style-name="T6">2.605,07</text:span> </text:p>
          </table:table-cell>
          <table:table-cell table:style-name="Tabla16.F3" office:value-type="string">
            <text:p text:style-name="P90">39.820,40 </text:p>
          </table:table-cell>
        </table:table-row>
        <table:table-row table:style-name="Tabla16.3">
          <table:table-cell table:style-name="Tabla16.B3" office:value-type="string">
            <text:p text:style-name="P102"><text:span text:style-name="T7">TOTAL</text:span> </text:p>
          </table:table-cell>
          <table:table-cell table:style-name="Tabla16.B3" office:value-type="string">
            <text:p text:style-name="P90">37.215,33 </text:p>
          </table:table-cell>
          <table:table-cell table:style-name="Tabla16.B3" office:value-type="string">
            <text:p text:style-name="P5"/>
          </table:table-cell>
          <table:table-cell table:style-name="Tabla16.B3" office:value-type="string">
            <text:p text:style-name="P5"/>
          </table:table-cell>
          <table:table-cell table:style-name="Tabla16.B3" office:value-type="string">
            <text:p text:style-name="P103"><text:span text:style-name="T6">2.605,07</text:span> </text:p>
          </table:table-cell>
          <table:table-cell table:style-name="Tabla16.F3" office:value-type="string">
            <text:p text:style-name="P90">39.820,40 </text:p>
          </table:table-cell>
        </table:table-row>
        <table:table-row table:style-name="Tabla16.5">
          <table:table-cell table:style-name="Tabla16.B3" table:number-columns-spanned="3" office:value-type="string">
            <text:p text:style-name="P103"><text:span text:style-name="T7">PRESUPUESTO BASE DE LICITACIÓN.</text:span> </text:p>
          </table:table-cell>
          <table:covered-table-cell/>
          <table:covered-table-cell/>
          <table:table-cell table:style-name="Tabla16.F3" table:number-columns-spanned="3" office:value-type="string">
            <text:p text:style-name="P91">39.820,40 </text:p>
          </table:table-cell>
          <table:covered-table-cell/>
          <table:covered-table-cell/>
        </table:table-row>
      </table:table>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02"><text:span text:style-name="T7">Descripción.</text:span> </text:p>
          </table:table-cell>
          <table:table-cell table:style-name="Tabla17.A1" office:value-type="string">
            <text:p text:style-name="P103"><text:span text:style-name="T7">Unidades</text:span> </text:p>
          </table:table-cell>
          <table:table-cell table:style-name="Tabla17.A1" office:value-type="string">
            <text:p text:style-name="P103"><text:span text:style-name="T7">Precio /Ud.</text:span> </text:p>
          </table:table-cell>
          <table:table-cell table:style-name="Tabla17.D1" office:value-type="string">
            <text:p text:style-name="P103"><text:span text:style-name="T7">TOTAL.</text:span> </text:p>
          </table:table-cell>
        </table:table-row>
        <table:table-row table:style-name="Tabla17.2">
          <table:table-cell table:style-name="Tabla17.A2" office:value-type="string">
            <text:list xml:id="list6681005112167158984" text:style-name="L22">
              <text:list-item>
                <text:p text:style-name="P137"><text:span text:style-name="T6">DJI Matrice 300 RTK o Similar (Dron - Salvamento)</text:span> </text:p>
              </text:list-item>
            </text:list>
          </table:table-cell>
          <table:table-cell table:style-name="Tabla17.A2" office:value-type="string">
            <text:p text:style-name="P95">1 </text:p>
          </table:table-cell>
          <table:table-cell table:style-name="Tabla17.A2" office:value-type="string">
            <text:p text:style-name="P103"><text:span text:style-name="T6">8.114,88</text:span> </text:p>
          </table:table-cell>
          <table:table-cell table:style-name="Tabla17.D2" office:value-type="string">
            <text:p text:style-name="P103"><text:span text:style-name="T6">8.114,88</text:span> </text:p>
          </table:table-cell>
        </table:table-row>
        <table:table-row table:style-name="Tabla17.2">
          <table:table-cell table:style-name="Tabla17.A2" office:value-type="string">
            <text:list xml:id="list3216401396103717321" text:style-name="L23">
              <text:list-item>
                <text:p text:style-name="P138"><text:span text:style-name="T6">DJI Enterprise Advanced o Similar (Dron - Vigilancia)</text:span> </text:p>
              </text:list-item>
            </text:list>
          </table:table-cell>
          <table:table-cell table:style-name="Tabla17.A2" office:value-type="string">
            <text:p text:style-name="P95">1 </text:p>
          </table:table-cell>
          <table:table-cell table:style-name="Tabla17.A2" office:value-type="string">
            <text:p text:style-name="P103"><text:span text:style-name="T6">4.950,41</text:span> </text:p>
          </table:table-cell>
          <table:table-cell table:style-name="Tabla17.D2" office:value-type="string">
            <text:p text:style-name="P103"><text:span text:style-name="T6">4.950,41</text:span> </text:p>
          </table:table-cell>
        </table:table-row>
        <text:soft-page-break/>
        <table:table-row table:style-name="Tabla17.2">
          <table:table-cell table:style-name="Tabla17.A2" office:value-type="string">
            <text:list xml:id="list6955994851394571397" text:style-name="L24">
              <text:list-item>
                <text:p text:style-name="P139"><text:span text:style-name="T6">DJI Mavic 3 Pack Vuela Más o Similar (Dron - Promoción Turística)</text:span> </text:p>
              </text:list-item>
            </text:list>
          </table:table-cell>
          <table:table-cell table:style-name="Tabla17.A2" office:value-type="string">
            <text:p text:style-name="P95">1 </text:p>
          </table:table-cell>
          <table:table-cell table:style-name="Tabla17.A2" office:value-type="string">
            <text:p text:style-name="P103"><text:span text:style-name="T6">2.313,22</text:span> </text:p>
          </table:table-cell>
          <table:table-cell table:style-name="Tabla17.D2" office:value-type="string">
            <text:p text:style-name="P103"><text:span text:style-name="T6">2.313,22</text:span> </text:p>
          </table:table-cell>
        </table:table-row>
        <table:table-row table:style-name="Tabla17.2">
          <table:table-cell table:style-name="Tabla17.A2" office:value-type="string">
            <text:list xml:id="list3966828265592907451" text:style-name="L25">
              <text:list-item>
                <text:p text:style-name="P140"><text:span text:style-name="T6">DJI Zenmuse H20T o Similar (Cámara Dron Promoción Turística)</text:span> </text:p>
              </text:list-item>
            </text:list>
          </table:table-cell>
          <table:table-cell table:style-name="Tabla17.A2" office:value-type="string">
            <text:p text:style-name="P95">1 </text:p>
          </table:table-cell>
          <table:table-cell table:style-name="Tabla17.A2" office:value-type="string">
            <text:p text:style-name="P103"><text:span text:style-name="T6">9.858,69</text:span> </text:p>
          </table:table-cell>
          <table:table-cell table:style-name="Tabla17.D2" office:value-type="string">
            <text:p text:style-name="P103"><text:span text:style-name="T6">9.858,69</text:span> </text:p>
          </table:table-cell>
        </table:table-row>
        <table:table-row table:style-name="Tabla17.2">
          <table:table-cell table:style-name="Tabla17.A2" office:value-type="string">
            <text:list xml:id="list243135406434922066" text:style-name="L26">
              <text:list-item>
                <text:p text:style-name="P141"><text:span text:style-name="T6">DJI Series TB 60 Estación de Batería Inteligente o Similar</text:span> </text:p>
              </text:list-item>
            </text:list>
          </table:table-cell>
          <table:table-cell table:style-name="Tabla17.A2" office:value-type="string">
            <text:p text:style-name="P95">1 </text:p>
          </table:table-cell>
          <table:table-cell table:style-name="Tabla17.A2" office:value-type="string">
            <text:p text:style-name="P103"><text:span text:style-name="T6">1.008,26</text:span> </text:p>
          </table:table-cell>
          <table:table-cell table:style-name="Tabla17.D2" office:value-type="string">
            <text:p text:style-name="P103"><text:span text:style-name="T6">1.008,26</text:span> </text:p>
          </table:table-cell>
        </table:table-row>
        <table:table-row table:style-name="Tabla17.2">
          <table:table-cell table:style-name="Tabla17.A2" office:value-type="string">
            <text:list xml:id="list4957159369263344846" text:style-name="L27">
              <text:list-item>
                <text:p text:style-name="P142"><text:span text:style-name="T6">DJI Series TB 60 Batería Inteligente o Similar</text:span> </text:p>
              </text:list-item>
            </text:list>
          </table:table-cell>
          <table:table-cell table:style-name="Tabla17.A2" office:value-type="string">
            <text:p text:style-name="P95">8 </text:p>
          </table:table-cell>
          <table:table-cell table:style-name="Tabla17.A2" office:value-type="string">
            <text:p text:style-name="P103"><text:span text:style-name="T6">685,95</text:span> </text:p>
          </table:table-cell>
          <table:table-cell table:style-name="Tabla17.D2" office:value-type="string">
            <text:p text:style-name="P103"><text:span text:style-name="T6">5.487,60</text:span> </text:p>
          </table:table-cell>
        </table:table-row>
        <table:table-row table:style-name="Tabla17.2">
          <table:table-cell table:style-name="Tabla17.A2" office:value-type="string">
            <text:list xml:id="list7070299973387524393" text:style-name="L28">
              <text:list-item>
                <text:p text:style-name="P143"><text:span text:style-name="T6">Elemento de Sujeción para Salvavidas Advance</text:span> </text:p>
              </text:list-item>
            </text:list>
          </table:table-cell>
          <table:table-cell table:style-name="Tabla17.A2" office:value-type="string">
            <text:p text:style-name="P95">1 </text:p>
          </table:table-cell>
          <table:table-cell table:style-name="Tabla17.A2" office:value-type="string">
            <text:p text:style-name="P103"><text:span text:style-name="T6">73,55</text:span> </text:p>
          </table:table-cell>
          <table:table-cell table:style-name="Tabla17.D2" office:value-type="string">
            <text:p text:style-name="P103"><text:span text:style-name="T6">73,55</text:span> </text:p>
          </table:table-cell>
        </table:table-row>
        <table:table-row table:style-name="Tabla17.2">
          <table:table-cell table:style-name="Tabla17.A2" office:value-type="string">
            <text:list xml:id="list9213417940403507128" text:style-name="L29">
              <text:list-item>
                <text:p text:style-name="P150">Elemento de Sujeción para Salvavidas Matrice 300 RTK. Incluido Gimbal Doble. </text:p>
              </text:list-item>
            </text:list>
          </table:table-cell>
          <table:table-cell table:style-name="Tabla17.A2" office:value-type="string">
            <text:p text:style-name="P95">1 </text:p>
          </table:table-cell>
          <table:table-cell table:style-name="Tabla17.A2" office:value-type="string">
            <text:p text:style-name="P103"><text:span text:style-name="T6">1.433,05</text:span> </text:p>
          </table:table-cell>
          <table:table-cell table:style-name="Tabla17.D2" office:value-type="string">
            <text:p text:style-name="P103"><text:span text:style-name="T6">1.433,05</text:span> </text:p>
          </table:table-cell>
        </table:table-row>
        <table:table-row table:style-name="Tabla17.2">
          <table:table-cell table:style-name="Tabla17.A2" office:value-type="string">
            <text:list xml:id="list7805529463410146700" text:style-name="L30">
              <text:list-item>
                <text:p text:style-name="P144"><text:span text:style-name="T6">MacBook Pro 16" - Gris Espacial / Apple M1 Pro / 16GB / 1Tb SSD o Similar</text:span> </text:p>
              </text:list-item>
            </text:list>
          </table:table-cell>
          <table:table-cell table:style-name="Tabla17.A2" office:value-type="string">
            <text:p text:style-name="P95">1 </text:p>
          </table:table-cell>
          <table:table-cell table:style-name="Tabla17.A2" office:value-type="string">
            <text:p text:style-name="P103"><text:span text:style-name="T6">2.800,00</text:span> </text:p>
          </table:table-cell>
          <table:table-cell table:style-name="Tabla17.D2" office:value-type="string">
            <text:p text:style-name="P103"><text:span text:style-name="T6">2.800,00</text:span> </text:p>
          </table:table-cell>
        </table:table-row>
        <table:table-row table:style-name="Tabla17.2">
          <table:table-cell table:style-name="Tabla17.A2" office:value-type="string">
            <text:list xml:id="list7148452921991671542" text:style-name="L31">
              <text:list-item>
                <text:p text:style-name="P145"><text:span text:style-name="T6">Sistema de Compensación por Copia Privada para Ordenadores Mac (Canon Digital)</text:span> </text:p>
              </text:list-item>
            </text:list>
          </table:table-cell>
          <table:table-cell table:style-name="Tabla17.A2" office:value-type="string">
            <text:p text:style-name="P95">1 </text:p>
          </table:table-cell>
          <table:table-cell table:style-name="Tabla17.A2" office:value-type="string">
            <text:p text:style-name="P103"><text:span text:style-name="T6">5.45</text:span> </text:p>
          </table:table-cell>
          <table:table-cell table:style-name="Tabla17.D2" office:value-type="string">
            <text:p text:style-name="P103"><text:span text:style-name="T6">5.45</text:span> </text:p>
          </table:table-cell>
        </table:table-row>
        <table:table-row table:style-name="Tabla17.2">
          <table:table-cell table:style-name="Tabla17.A2" office:value-type="string">
            <text:list xml:id="list367268406653110805" text:style-name="L32">
              <text:list-item>
                <text:p text:style-name="P146"><text:span text:style-name="T6">HPRC 2400 Maleta rígida</text:span> </text:p>
              </text:list-item>
            </text:list>
          </table:table-cell>
          <table:table-cell table:style-name="Tabla17.A2" office:value-type="string">
            <text:p text:style-name="P95">1 </text:p>
          </table:table-cell>
          <table:table-cell table:style-name="Tabla17.A2" office:value-type="string">
            <text:p text:style-name="P103"><text:span text:style-name="T6">161,15</text:span> </text:p>
          </table:table-cell>
          <table:table-cell table:style-name="Tabla17.D2" office:value-type="string">
            <text:p text:style-name="P103"><text:span text:style-name="T6">161,15</text:span> </text:p>
          </table:table-cell>
        </table:table-row>
        <table:table-row table:style-name="Tabla17.2">
          <table:table-cell table:style-name="Tabla17.A2" office:value-type="string">
            <text:list xml:id="list4406314494486344401" text:style-name="L33">
              <text:list-item>
                <text:p text:style-name="P147"><text:span text:style-name="T6">DJI RC Pro</text:span> </text:p>
              </text:list-item>
            </text:list>
          </table:table-cell>
          <table:table-cell table:style-name="Tabla17.A2" office:value-type="string">
            <text:p text:style-name="P95">1 </text:p>
          </table:table-cell>
          <table:table-cell table:style-name="Tabla17.A2" office:value-type="string">
            <text:p text:style-name="P103"><text:span text:style-name="T6">825,62</text:span> </text:p>
          </table:table-cell>
          <table:table-cell table:style-name="Tabla17.D2" office:value-type="string">
            <text:p text:style-name="P103"><text:span text:style-name="T6">825,62</text:span> </text:p>
          </table:table-cell>
        </table:table-row>
        <table:table-row table:style-name="Tabla17.2">
          <table:table-cell table:style-name="Tabla17.A2" office:value-type="string">
            <text:list xml:id="list5794880922579847906" text:style-name="L34">
              <text:list-item>
                <text:p text:style-name="P148"><text:span text:style-name="T6">Tarjetas micro SD 128GB V30</text:span> </text:p>
              </text:list-item>
            </text:list>
          </table:table-cell>
          <table:table-cell table:style-name="Tabla17.A2" office:value-type="string">
            <text:p text:style-name="P95">3 </text:p>
          </table:table-cell>
          <table:table-cell table:style-name="Tabla17.A2" office:value-type="string">
            <text:p text:style-name="P103"><text:span text:style-name="T6">40,49</text:span> </text:p>
          </table:table-cell>
          <table:table-cell table:style-name="Tabla17.D2" office:value-type="string">
            <text:p text:style-name="P103"><text:span text:style-name="T6">121,47</text:span> </text:p>
          </table:table-cell>
        </table:table-row>
        <table:table-row table:style-name="Tabla17.2">
          <table:table-cell table:style-name="Tabla17.A2" office:value-type="string">
            <text:list xml:id="list2401014544607619645" text:style-name="L35">
              <text:list-item>
                <text:p text:style-name="P149"><text:span text:style-name="T6">Pista Aterrizaje 110 mm</text:span> </text:p>
              </text:list-item>
            </text:list>
          </table:table-cell>
          <table:table-cell table:style-name="Tabla17.A2" office:value-type="string">
            <text:p text:style-name="P95">3 </text:p>
          </table:table-cell>
          <table:table-cell table:style-name="Tabla17.A2" office:value-type="string">
            <text:p text:style-name="P103"><text:span text:style-name="T6">20,66</text:span> </text:p>
          </table:table-cell>
          <table:table-cell table:style-name="Tabla17.D2" office:value-type="string">
            <text:p text:style-name="P103"><text:span text:style-name="T6">61,98</text:span> </text:p>
          </table:table-cell>
        </table:table-row>
        <table:table-row table:style-name="Tabla17.2">
          <table:table-cell table:style-name="Tabla17.A16" table:number-columns-spanned="3" office:value-type="string">
            <text:p text:style-name="P105"><text:span text:style-name="T7">Presupuesto Base</text:span> </text:p>
          </table:table-cell>
          <table:covered-table-cell/>
          <table:covered-table-cell/>
          <table:table-cell table:style-name="Tabla17.D2" office:value-type="string">
            <text:p text:style-name="P91">37.215,33 </text:p>
          </table:table-cell>
        </table:table-row>
        <table:table-row table:style-name="Tabla17.2">
          <table:table-cell table:style-name="Tabla17.A2" table:number-columns-spanned="2" office:value-type="string">
            <text:p text:style-name="P105"><text:span text:style-name="T7">I.G.I.C.</text:span> </text:p>
          </table:table-cell>
          <table:covered-table-cell/>
          <table:table-cell table:style-name="Tabla17.A2" office:value-type="string">
            <text:p text:style-name="P103"><text:span text:style-name="T6">7,00%</text:span> </text:p>
          </table:table-cell>
          <table:table-cell table:style-name="Tabla17.D2" office:value-type="string">
            <text:p text:style-name="P90">2.605,07 </text:p>
          </table:table-cell>
        </table:table-row>
        <table:table-row table:style-name="Tabla17.2">
          <table:table-cell table:style-name="Tabla17.A16" table:number-columns-spanned="3" office:value-type="string">
            <text:p text:style-name="P105"><text:span text:style-name="T7">TOTAL PRESUPUESTO INCLUIDO IGIC.</text:span> </text:p>
          </table:table-cell>
          <table:covered-table-cell/>
          <table:covered-table-cell/>
          <table:table-cell table:style-name="Tabla17.D2" office:value-type="string">
            <text:p text:style-name="P91">39.820,40 </text:p>
          </table:table-cell>
        </table:table-row>
      </table:table>
      <text:p text:style-name="P124"/>
      <text:p text:style-name="P114"><text:span text:style-name="T6">En la cantidad señalada, así como en las fijadas en las proposiciones y en el importe de adjudicación, se consideran incluidos la totalidad de los gastos que al adjudicatario le pueda producir la realización del presente contrato.</text:span> </text:p>
      <text:p text:style-name="P114"><text:soft-page-break/><text:span text:style-name="T6">El valor estimado del contrato, asciende a </text:span><text:span text:style-name="T7">37.215,33 euros, </text:span><text:span text:style-name="T6">sin IGIC. </text:span></text:p>
      <text:p text:style-name="P114"><text:span text:style-name="T6">El método aplicado para calcularlo es el siguiente: El cálculo de valor estimado se ha obtenido consultando los precios de mercado para cada uno de los artículos a suministrar, por el número de unidades a entregar.</text:span> </text:p>
      <text:p text:style-name="P114"><text:span text:style-name="T6">El contrato de suministro tendrá un plazo máximo de ejecución de TRES (3) MESES, o en el que, en su caso, hubiese ofertado la persona contratista, y comenzará a contar desde el día siguiente al de la firma del documento en que se formalice el mismo.</text:span> </text:p>
      <text:p text:style-name="P114"><text:span text:style-name="T7">&gt;VISTO </text:span><text:span text:style-name="T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9"><text:span text:style-name="T2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9">https://contrataciondelestado.es/wps/portal/plataforma</text:span></text:a><text:span text:style-name="T22">.</text:span><text:span text:style-name="T76"> </text:span></text:p>
      <text:p text:style-name="P114"><text:span text:style-name="T7">&gt;VISTO</text:span><text:span text:style-name="T6"> que en cumplimiento de lo establecido en el artículo 116 de la LCSP, al expediente se ha incorporado:</text:span> </text:p>
      <text:list xml:id="list9095850119483788756" text:style-name="L36">
        <text:list-item>
          <text:p text:style-name="P193"><text:span text:style-name="T7">El Pliego de Prescripciones Técnicas y Pliego de Cláusulas Administrativas Particulares,</text:span><text:span text:style-name="T6"> con el contenido establecido en el artículo 122 y 124 de la LCSP.</text:span> </text:p>
        </text:list-item>
        <text:list-item>
          <text:p text:style-name="P193"><text:span text:style-name="T7">Informe de justificación de elección del procedimiento y criterios de adjudicación del contrato</text:span><text:span text:style-name="T6">,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7">156 de la LCSP.</text:span> </text:p>
        </text:list-item>
        <text:list-item>
          <text:p text:style-name="P193"><text:span text:style-name="T7">Los documentos de Retención de Crédito para el ejercicio 2022</text:span><text:span text:style-name="T6"> de la Intervención del Ayuntamiento de Mogán, de fecha 18/02/2022.</text:span> </text:p>
        </text:list-item>
        <text:list-item>
          <text:p text:style-name="P193"><text:span text:style-name="T7">El informe FAVORABLE emitido por el Sr. Secretario General Accidental</text:span><text:span text:style-name="T6"> de este Ayuntamiento de fecha 3 de marzo de 2022, en cumplimiento de lo dispuesto en el apartado 8 de la Disposición Adicional tercera de la LCSP.</text:span> </text:p>
        </text:list-item>
      </text:list>
      <text:p text:style-name="P114"><text:span text:style-name="T7">&gt; VISTO </text:span><text:span text:style-name="T6">el </text:span><text:span text:style-name="T7">informe-propuesta de la Jefa de la Unidad Administrativa de Contratación</text:span><text:span text:style-name="T6"> de este Ayuntamiento de Mogán, de fecha 3 de marzo de 2022, que consta en el expediente, en los mismos términos que el presente.</text:span> </text:p>
      <text:p text:style-name="P113"><text:span text:style-name="T7">&gt; VISTO </text:span><text:span text:style-name="T6">el </text:span><text:span text:style-name="T7">informe de fiscalización </text:span><text:span text:style-name="T6">emitido por la Intervención General de este Ayuntamiento, de fecha 4 de marzo de 2022, en términos de conformidad.</text:span> </text:p>
      <text:p text:style-name="P110"><text:span text:style-name="T7">CONSIDERANDO</text:span><text:span text:style-name="T6">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10"><text:span text:style-name="T6">En virtud de lo expuesto, </text:span><text:span text:style-name="T7">PROPONGO </text:span><text:span text:style-name="T6">a la Junta de Gobierno Local, tras la fiscalización:</text:span> </text:p>
      <text:p text:style-name="P114"><text:span text:style-name="T7">PRIMERO.-</text:span><text:span text:style-name="T6"> Aprobar la tramitación ordinaria del procedimiento de adjudicación del contrato del </text:span><text:span text:style-name="T7">SUMINISTRO DE TRES DRONES Y ORDENADOR PARA EL AYUNTAMIENTO DE MOGÁN, Expte. 1549/2022.</text:span> </text:p>
      <text:p text:style-name="P114"><text:span text:style-name="T7">SEGUNDO.- </text:span><text:span text:style-name="T6">Aprobar el Pliego de Prescripciones Técnicas y el Pliego de Cláusulas Administrativas Particulares, que han de regir la adjudicación del contrato del </text:span><text:span text:style-name="T7">SUMINISTRO DE TRES DRONES Y ORDENADOR PARA EL AYUNTAMIENTO DE MOGÁN, Expte. 1549/2022</text:span><text:span text:style-name="T6">, mediante procedimiento abierto, en base a lo establecido en el artículo 156 de la LCSP</text:span><text:span text:style-name="T7">,</text:span><text:span text:style-name="T6">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pan text:style-name="T7">TERCERO.-</text:span><text:span text:style-name="T6"> Aprobar el expediente de contratación, con un presupuesto base de licitación de </text:span><text:span text:style-name="T7">39.820,40 euros, </text:span><text:span text:style-name="T6">con un IGIC (7%) de 2.605,07 euros incluido; el valor estimado del contrato es de </text:span><text:span text:style-name="T7">37.215,33</text:span><text:span text:style-name="T6"> </text:span><text:span text:style-name="T7">euros</text:span><text:span text:style-name="T6">,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MESES.</text:span> </text:p>
      <text:p text:style-name="P114"><text:span text:style-name="T7">CUARTO.- </text:span><text:span text:style-name="T6">Publicar el anuncio de licitación en el perfil del contratante del Ilustre Ayuntamiento de Mogán, alojado en la Plataforma de Contratación del Sector Público, con el contenido contemplado en </text:span><text:soft-page-break/><text:span text:style-name="T6">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14"><text:span text:style-name="T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4"><text:span text:style-name="T7">QUINTO.- -</text:span><text:span text:style-name="T6">Facultar a la Alcaldía-Presidencia para la suscripción de los contratos administrativos y/o públicos.</text:span> </text:p>
      <text:p text:style-name="P114"><text:span text:style-name="T7">SEXTO.- </text:span><text:span text:style-name="T6">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y a la Intervención de este Ayuntamiento.”</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80"><text:tab/></text:span></text:span><text:span text:style-name="Strong_20_Emphasis"><text:span text:style-name="T70">16. Expte. 118/2022. Propuesta rectificar acuerdo de la Junta de Gobierno Local, de 22.02.22 Servicio de Grúa para la recogida y retirada de vehículos de las vías y/o espacios públicos en el término municipal, así como su inmovilización y traslado al depósito municipal habilitado al efecto.</text:span></text:span><text:span text:style-name="T79"> </text:span></text:p>
      <text:p text:style-name="P114"><text:s/></text:p>
      <text:p text:style-name="P114"><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SERVICIO DE GRÚA PARA LA RECOGIDA Y RETIRADA DE VEHÍCULOS DE LAS VÍAS Y/O ESPACIOS PÚBLICOS, EN EL TÉRMINO MUNICIPAL, ASÍ COMO SU INMOVILIZACIÓN, Y TRASLADO AL DEPÓSITO MUNICIPAL HABILITADO AL EFECTO, Expte. 118/2022,</text:span><text:span text:style-name="T6"> mediante procedimiento negociado sin publicidad en base a lo establecido en el artículo 168.a) 1º de la LCSP.</text:span> </text:p>
      <text:p text:style-name="P114"><text:span text:style-name="T6">Visto el informe de D. Alberto Álamo Perera, Letrado de este Ilustre Ayuntamiento de Mogán, de fecha 4 de marzo de 2022 que literalmente dice:</text:span> </text:p>
      <text:p text:style-name="P114"><text:span text:style-name="T2">&lt;&lt;</text:span><text:span text:style-name="T6">Alberto Álamo Perera, Letrado de este Iltre. Ayuntamiento de Mogán, visto el expediente de contratación denominado </text:span><text:span text:style-name="T7">SERVICIO DE GRÚA PARA LA RECOGIDA Y RETIRADA DE VEHÍCULOS DE LAS VÍAS Y/O ESPACIOS PÚBLICOS, EN EL TÉRMINO MUNICIPAL, ASÍ COMO SU INMOVILIZACIÓN, Y TRASLADO AL DEPÓSITO MUNICIPAL HABILITADO AL EFECTO, Expte. 118/2022</text:span><text:span text:style-name="T6">, mediante procedimiento negociado sin publicidad en base a lo establecido en el artículo 168.a) 1º de la LCSP. </text:span></text:p>
      <text:p text:style-name="P114"><text:span text:style-name="T7">&gt;</text:span><text:span text:style-name="T12">VISTO que la Junta de Gobierno Local, en sesión ordinaria celebrada con fecha 22 de febrero de 2022</text:span><text:span text:style-name="T5">, acuerda, literalmente, lo siguiente:</text:span> </text:p>
      <text:p text:style-name="P114"><text:span text:style-name="T13">PRIMERO.- Aprobar la tramitación ordinaria del procedimiento de adjudicación del contrato del SERVICIO DE GRÚA PARA LA RECOGIDA Y RETIRADA DE VEHÍCULOS DE LAS VÍAS Y/O ESPACIOS PÚBLICOS, EN EL TÉRMINO MUNICIPAL, ASÍ COMO SU INMOVILIZACIÓN, Y TRASLADO AL DEPÓSITO MUNICIPAL HABILITADO AL EFECTO, Expte. 118/2022.</text:span> </text:p>
      <text:p text:style-name="P114"><text:soft-page-break/><text:span text:style-name="T13">SEGUNDO.- Aprobar el Pliego de Prescripciones Técnicas y el Pliego de Cláusulas Administrativas Particulares, que han de regir la adjudicación del contrato del SERVICIO DE GRÚA PARA LA RECOGIDA Y RETIRADA DE VEHÍCULOS DE LAS VÍAS Y/O ESPACIOS PÚBLICOS, EN EL TÉRMINO MUNICIPAL, ASÍ COMO SU INMOVILIZACIÓN, Y TRASLADO AL DEPÓSITO MUNICIPAL HABILITADO AL EFECTO, Expte. 118/2022, mediante procedimiento negociado sin publicidad en base a lo establecido en el artículo 168.a) 1º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pan text:style-name="T13">TERCERO.- Aprobar el expediente de contratación, con un presupuesto de gasto máximo o indicativo de licitación de 207.140,44 , dividido en los siguientes importes: Coste Directo (Coste de ejecución del servicio: 162.680,00 euros); Costes Indirectos (Gastos generales (13%): 21.148,40 euros y Beneficio Industrial (6%): 9.760,80 euros); IGIC (7%): 13.551,24 euros; el valor estimado del contrato es de 483.973,00 euros, sin IGIC y 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dos años y posibilidad de tres prórrogas de un año cada una.</text:span> </text:p>
      <text:p text:style-name="P114"><text:span text:style-name="T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4"><text:span text:style-name="T13">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14"><text:span text:style-name="T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4"><text:span text:style-name="T13">QUINTO.- -Facultar a la Alcaldía-Presidencia para la suscripción de los contratos administrativos y/o públicos.</text:span> </text:p>
      <text:p text:style-name="P114"><text:span text:style-name="T13">SEXTO.- Dar traslado d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sí como a la Intervención General de este Ilustre Ayuntamiento.</text:span> </text:p>
      <text:p text:style-name="P114"/>
      <text:p text:style-name="P110"><text:span text:style-name="T7">&gt;VISTO </text:span><text:span text:style-name="T6">que no se ha publicado </text:span><text:span text:style-name="T7">anuncio de licitación</text:span><text:span text:style-name="T6"> del mencionado contrato, en el perfil del contratante del Ayuntamiento de Mogán, alojado en la Plataforma de Contratación del Sector Público, ni se ha procedido a cursar invitación a las entidades propuestas para ello.</text:span> </text:p>
      <text:p text:style-name="P114"><text:span text:style-name="T7">&gt;CONSIDERANDO,</text:span><text:span text:style-name="T6"> que revisado el acuerdo adoptado, se detectan errores materiales en los puntos segundo y cuarto de su apartado resolutivo, en concreto:</text:span> </text:p>
      <text:p text:style-name="P114"><text:span text:style-name="T12">Donde dice:</text:span> </text:p>
      <text:p text:style-name="P114"/>
      <text:p text:style-name="P114"><text:span text:style-name="T13">SEGUNDO.- Aprobar el Pliego de Prescripciones Técnicas y el Pliego de Cláusulas Administrativas Particulares, que han de regir la adjudicación del contrato del SERVICIO DE GRÚA PARA LA RECOGIDA Y RETIRADA DE VEHÍCULOS DE LAS VÍAS Y/O ESPACIOS PÚBLICOS, EN EL TÉRMINO MUNICIPAL, ASÍ COMO SU INMOVILIZACIÓN, Y TRASLADO AL DEPÓSITO MUNICIPAL HABILITADO AL EFECTO, Expte. 118/2022, mediante procedimiento negociado sin publicidad en base a lo establecido en el artículo 168.a) 1º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oft-page-break/><text:span text:style-name="T13">[...]</text:span> </text:p>
      <text:p text:style-name="P114"><text:span text:style-name="T13">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14"/>
      <text:p text:style-name="P114"><text:span text:style-name="T12">Debe decir:</text:span> </text:p>
      <text:p text:style-name="P125">SEGUNDO.- Aprobar el Pliego de Prescripciones Técnicas y el Pliego de Cláusulas Administrativas Particulares, que han de regir la adjudicación del contrato del SERVICIO DE GRÚA PARA LA RECOGIDA Y RETIRADA DE VEHÍCULOS DE LAS VÍAS Y/O ESPACIOS PÚBLICOS, EN EL TÉRMINO MUNICIPAL, ASÍ COMO SU INMOVILIZACIÓN, Y TRASLADO AL DEPÓSITO MUNICIPAL HABILITADO AL EFECTO, Expte. 118/2022, mediante procedimiento negociado sin publicidad en base a lo establecido en el artículo 168.a) 1º de la LCSP, 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125">1.- GRÚAS AÑEPA S.L. - CIF: B-35149830. - Teléfono: 928.14.50.14. - Domicilio: AVDA. DE MOGÁN. APTOS. ZAFIRO PRTAL. 4, BLQ. 12. C.P. 35100. SAN BARTOLOMÉ DE TIRAJANA. - Mail: GPERERA13@HOTMAIL.COM; </text:p>
      <text:p text:style-name="P125">2.- GRÚAS ARGUINEGUÍN S.L. - C.I.F.: B-35871839. - Teléfono: 928.73.54.05. - Domicilio: CI. GERÓNA, NÚM. 11, URB. PUERTO.RICO, NAVE NÚM. 5. C.P. 35140. MOGÁN. - Mail: INFO@GRUASARGUINEGUÍN.COM; </text:p>
      <text:p text:style-name="P114"><text:span text:style-name="T13">3.- GRÚAS VECINDARIO. - NIF: ***711***. - Teléfono: 689690015. - Domicilio: CALLE GOMERA, NÚM. 68. C.P. 35110. VECINDARIO. - Mail: GRÚASVECINDARIO@HOTMAIL.ES</text:span> </text:p>
      <text:p text:style-name="P114"><text:span text:style-name="T13">Se establecerán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
      <text:p text:style-name="P114"><text:span text:style-name="T13">[]</text:span> </text:p>
      <text:p text:style-name="P114"/>
      <text:p text:style-name="P114"><text:span text:style-name="T13">CUARTO.- Que se proceda a cursar invitación a través de la Plataforma de Contratación del Sector Público (https://contrataciondelestado.es/wps/portal/plataforma) a las empresas: Añepa S.L., Grúas Arguineguín S.L. y Grúas Vecindario, para la realización del contrato, con las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124"><text:span text:style-name="T2">&gt; CONSIDERANDO</text:span> lo establecido en el artículo 109.2 de la Ley 39/2015, de 1 de octubre, del Procedimiento Administrativo Común de las Administraciones Públicas, en el que se establece que <text:span text:style-name="T2">las Administraciones Públicas podrán rectificar en cualquier momento, de oficio o a instancia de los interesados, los errores materiales, de hecho o aritméticos existentes en sus actos. </text:span></text:p>
      <text:p text:style-name="P110"><text:span text:style-name="T7">&gt; CONSIDERANDO</text:span><text:span text:style-name="T6"> que de conformidad con lo establecido en la Disposición Adicional Segunda de la LCSP, la adopción de este acuerdo es competencia de la Junta de Gobierno Local en virtud de las </text:span><text:soft-page-break/><text:span text:style-name="T6">delegaciones efectuadas por la Alcaldesa de este Ayuntamiento, mediante Decreto 2049/2019, de fecha 17 de junio de 2019.</text:span> </text:p>
      <text:p text:style-name="P110"><text:span text:style-name="T7">Por todo ello, PROPONGO a la Junta de Gobierno Local:</text:span> </text:p>
      <text:p text:style-name="P114"><text:span text:style-name="T7">PRIMERO.-</text:span><text:span text:style-name="T6"> Rectificar el acuerdo adoptado por la Junta de Gobierno Local, en sesión ordinaria celebrada con fecha 22 de febrero de 2022, relativo al expediente 118/2022, denominado SERVICIO DE GRÚA PARA LA RECOGIDA Y RETIRADA DE VEHÍCULOS DE LAS VÍAS Y/O ESPACIOS PÚBLICOS, EN EL TÉRMINO MUNICIPAL, ASÍ COMO SU INMOVILIZACIÓN, Y TRASLADO AL DEPÓSITO MUNICIPAL HABILITADO AL EFECTO, en el sentido siguiente:</text:span> </text:p>
      <text:p text:style-name="P114"><text:span text:style-name="T12">Donde dice:</text:span> </text:p>
      <text:p text:style-name="P114"/>
      <text:p text:style-name="P114"><text:span text:style-name="T13">SEGUNDO.- Aprobar el Pliego de Prescripciones Técnicas y el Pliego de Cláusulas Administrativas Particulares, que han de regir la adjudicación del contrato del SERVICIO DE GRÚA PARA LA RECOGIDA Y RETIRADA DE VEHÍCULOS DE LAS VÍAS Y/O ESPACIOS PÚBLICOS, EN EL TÉRMINO MUNICIPAL, ASÍ COMO SU INMOVILIZACIÓN, Y TRASLADO AL DEPÓSITO MUNICIPAL HABILITADO AL EFECTO, Expte. 118/2022, mediante procedimiento negociado sin publicidad en base a lo establecido en el artículo 168.a) 1º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pan text:style-name="T13">[...]</text:span> </text:p>
      <text:p text:style-name="P114"><text:span text:style-name="T13">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14"/>
      <text:p text:style-name="P114"><text:span text:style-name="T12">Debe decir:</text:span> </text:p>
      <text:p text:style-name="P125">SEGUNDO.- Aprobar el Pliego de Prescripciones Técnicas y el Pliego de Cláusulas Administrativas Particulares, que han de regir la adjudicación del contrato del SERVICIO DE GRÚA PARA LA RECOGIDA Y RETIRADA DE VEHÍCULOS DE LAS VÍAS Y/O ESPACIOS PÚBLICOS, EN EL TÉRMINO MUNICIPAL, ASÍ COMO SU INMOVILIZACIÓN, Y TRASLADO AL DEPÓSITO MUNICIPAL HABILITADO AL EFECTO, Expte. 118/2022, mediante procedimiento negociado sin publicidad en base a lo establecido en el artículo 168.a) 1º de la LCSP. 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125">1.- GRÚAS AÑEPA S.L. - CIF: B-35149830. - Teléfono: 928.14.50.14. - Domicilio: AVDA. DE MOGÁN. APTOS. ZAFIRO PRTAL. 4, BLQ. 12. C.P. 35100. SAN BARTOLOMÉ DE TIRAJANA. - Mail: GPERERA13@HOTMAIL.COM; </text:p>
      <text:p text:style-name="P125">2.- GRÚAS ARGUINEGUÍN S.L. - C.I.F.: B-35871839. - Teléfono: 928.73.54.05. - Domicilio: CI. GERÓNA, NÚM. 11, URB. PUERTO.RICO, NAVE NÚM. 5. C.P. 35140. MOGÁN. - Mail: INFO@GRUASARGUINEGUÍN.COM; </text:p>
      <text:p text:style-name="P114"><text:span text:style-name="T13">3.- GRÚAS VECINDARIO. - NIF: ***711***. - Teléfono: 689690015. - Domicilio: CALLE GOMERA, NÚM. 68. C.P. 35110. VECINDARIO. - Mail: GRÚASVECINDARIO@HOTMAIL.ES</text:span> </text:p>
      <text:p text:style-name="P114"><text:span text:style-name="T13">Se establecerán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pan text:style-name="T13">[]</text:span> </text:p>
      <text:p text:style-name="P114"><text:span text:style-name="T13">CUARTO.- Que se proceda a cursar invitación a través de la Plataforma de Contratación del Sector Público (https://contrataciondelestado.es/wps/portal/plataforma) a las empresas: Añepa S.L., Grúas Arguineguín S.L. y Grúas Vecindario, para la realización del contrato, con las que se negociará, </text:span><text:soft-page-break/><text:span text:style-name="T13">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114"><text:span text:style-name="T7">SEGUNDO.-</text:span><text:span text:style-name="T6"> Conservar el resto del acuerdo adoptado por la Junta de Gobierno Local, en sesión ordinaria celebrada con fecha 22 de febrero de 2022, en los mismos términos.</text:span> </text:p>
      <text:p text:style-name="P114"><text:span text:style-name="T2">TERCERO.- </text:span><text:span text:style-name="T6">Notificar 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text:span>la Policía Local de Mogán<text:span text:style-name="T6">, así como a la Intervención General de este Ilustre Ayuntamiento.&gt;&gt;</text:span> </text:p>
      <text:p text:style-name="P110"><text:span text:style-name="T6">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10"><text:span text:style-name="T7">Por todo ello, PROPONGO a la Junta de Gobierno Local :</text:span> </text:p>
      <text:p text:style-name="P114"><text:span text:style-name="T7">PRIMERO.-</text:span><text:span text:style-name="T6"> Rectificar el acuerdo adoptado por la Junta de Gobierno Local, en sesión ordinaria celebrada con fecha 22 de febrero de 2022, relativo al expediente 118/2022, denominado SERVICIO DE GRÚA PARA LA RECOGIDA Y RETIRADA DE VEHÍCULOS DE LAS VÍAS Y/O ESPACIOS PÚBLICOS, EN EL TÉRMINO MUNICIPAL, ASÍ COMO SU INMOVILIZACIÓN, Y TRASLADO AL DEPÓSITO MUNICIPAL HABILITADO AL EFECTO, en el sentido siguiente:</text:span> </text:p>
      <text:p text:style-name="P114"><text:span text:style-name="T12">Donde dice:</text:span> </text:p>
      <text:p text:style-name="P114"/>
      <text:p text:style-name="P114"><text:span text:style-name="T13">SEGUNDO.- Aprobar el Pliego de Prescripciones Técnicas y el Pliego de Cláusulas Administrativas Particulares, que han de regir la adjudicación del contrato del SERVICIO DE GRÚA PARA LA RECOGIDA Y RETIRADA DE VEHÍCULOS DE LAS VÍAS Y/O ESPACIOS PÚBLICOS, EN EL TÉRMINO MUNICIPAL, ASÍ COMO SU INMOVILIZACIÓN, Y TRASLADO AL DEPÓSITO MUNICIPAL HABILITADO AL EFECTO, Expte. 118/2022, mediante procedimiento negociado sin publicidad en base a lo establecido en el artículo 168.a) 1º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pan text:style-name="T13">[...]</text:span> </text:p>
      <text:p text:style-name="P114"><text:span text:style-name="T13">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114"/>
      <text:p text:style-name="P114"><text:span text:style-name="T12">Debe decir:</text:span> </text:p>
      <text:p text:style-name="P125">SEGUNDO.- Aprobar el Pliego de Prescripciones Técnicas y el Pliego de Cláusulas Administrativas Particulares, que han de regir la adjudicación del contrato del SERVICIO DE GRÚA PARA LA RECOGIDA Y RETIRADA DE VEHÍCULOS DE LAS VÍAS Y/O ESPACIOS PÚBLICOS, EN EL TÉRMINO MUNICIPAL, ASÍ COMO SU INMOVILIZACIÓN, Y TRASLADO AL DEPÓSITO MUNICIPAL HABILITADO AL EFECTO, Expte. 118/2022, mediante procedimiento negociado sin publicidad en base a lo establecido en el artículo 168.a) 1º de la LCSP. Por lo expuesto, la presente contratación será tramitada mediante procedimiento negociado sin publicidad, en el que se cursará invitación a las entidades que se citan a continuación, negociando con ellas la mesa de contratación, siempre y cuando <text:soft-page-break/>sea posible, los aspectos económicos y técnicos del precio, por ser el único criterio de negociación establecido, siguiendo el procedimiento y dentro de los límites dispuestos en el pliego de clausulas administrativas particulares: </text:p>
      <text:p text:style-name="P125">1.- GRÚAS AÑEPA S.L. - CIF: B-35149830. - Teléfono: 928.14.50.14. - Domicilio: AVDA. DE MOGÁN. APTOS. ZAFIRO PRTAL. 4, BLQ. 12. C.P. 35100. SAN BARTOLOMÉ DE TIRAJANA. - Mail: GPERERA13@HOTMAIL.COM; </text:p>
      <text:p text:style-name="P125">2.- GRÚAS ARGUINEGUÍN S.L. - C.I.F.: B-35871839. - Teléfono: 928.73.54.05. - Domicilio: CI. GERÓNA, NÚM. 11, URB. PUERTO.RICO, NAVE NÚM. 5. C.P. 35140. MOGÁN. - Mail: INFO@GRUASARGUINEGUÍN.COM; </text:p>
      <text:p text:style-name="P114"><text:span text:style-name="T13">3.- GRÚAS VECINDARIO. - NIF: ***711***. - Teléfono: 689690015. - Domicilio: CALLE GOMERA, NÚM. 68. C.P. 35110. VECINDARIO. - Mail: GRÚASVECINDARIO@HOTMAIL.ES</text:span> </text:p>
      <text:p text:style-name="P114"><text:span text:style-name="T13">Se establecerán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pan text:style-name="T13">[]</text:span> </text:p>
      <text:p text:style-name="P114"><text:span text:style-name="T13">CUARTO.- Que se proceda a cursar invitación a través de la Plataforma de Contratación del Sector Público (https://contrataciondelestado.es/wps/portal/plataforma) a las empresas: Añepa S.L., Grúas Arguineguín S.L. y Grúas Vecindario, para la realización del contrato, con las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114"><text:span text:style-name="T7">SEGUNDO.-</text:span><text:span text:style-name="T6"> Conservar el resto del acuerdo adoptado por la Junta de Gobierno Local, en sesión ordinaria celebrada con fecha 22 de febrero de 2022, en los mismos términos.</text:span> </text:p>
      <text:p text:style-name="P110"><text:span text:style-name="T7">TERCERO.- </text:span><text:span text:style-name="T6">Notificar el acuerdo adoptado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sí como a la Intervención General de este Ilustre Ayuntamiento.”</text:span> </text:p>
      <text:p text:style-name="P119"/>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17. Expte. 368081/2021. Toma de conocimiento Diligencia de Ordenación de 24/02/2022 - reserva partida presupuestaria e incoación expediente de contratación.</text:span></text:span><text:span text:style-name="T71"> </text:span></text:p>
      <text:p text:style-name="P114"/>
      <text:p text:style-name="P133"><text:span text:style-name="T56">“ÁREA DE SERVICIOS CENTRALES</text:span><text:span text:style-name="T85"> </text:span></text:p>
      <text:p text:style-name="P129"><text:span text:style-name="T57">SERVICIO DE ASESORÍA JURÍDICA Y MEDIACIÓN</text:span> </text:p>
      <text:p text:style-name="P129"><text:span text:style-name="T57">Ref.: DGM</text:span> </text:p>
      <text:p text:style-name="P129"><text:span text:style-name="T57">Expte.: Ejecución de títulos judiciales 32/2017 (Procedimiento Ordinario n.º 115/2010)</text:span> </text:p>
      <text:p text:style-name="P129"><text:span text:style-name="T57">Materia: Urbanismos y Ordenación del Territorio</text:span> </text:p>
      <text:p text:style-name="P134">Asunto: Ejecución de sentencia </text:p>
      <text:p text:style-name="P134"/>
      <text:p text:style-name="P66"><text:span text:style-name="T7">DALIA ESTER GONZÁLEZ MARTÍN</text:span><text:span text:style-name="T18">, Funcionaria municipal, Letrada, Responsable de la Unidad Administrativa de Asesoría Jurídica, según Decreto 2912/2017, de 17 de octubre,</text:span> <text:span text:style-name="T59">de conformidad con lo dispuesto en el artículo 212.6 del Reglamento Orgánico Municipal, y vista la Diligencia de Ordenación de fecha 24 de febrero de 2022 recaída en el</text:span> <text:span text:style-name="T2">Procedimiento de Ejecución de Títulos Judiciales nº 32/2017 </text:span><text:span text:style-name="T59">(dimanante del Procedimiento Ordinario n.º 115/2010), emito el presente informe en base a los siguientes: </text:span></text:p>
      <text:p text:style-name="P69"><text:span text:style-name="T48">ANTECEDENTES DE HECHO</text:span> </text:p>
      <text:p text:style-name="P66"><text:span text:style-name="T48">PRIMERO.- </text:span><text:span text:style-name="T47">Por la representación procesal de D. ************ se interpuso recurso contencioso-administrativo contra </text:span><text:span text:style-name="T53">&lt;&lt;la desestimación presunta del requerimiento presentado ante el Ayuntamiento de </text:span><text:soft-page-break/><text:span text:style-name="T53">Mogán el 16 de octubre de 2009, en virtud del cual se solicitaba al Ayuntamiento que reconociese el incumplimiento material y temporal del Plan Parcial El Horno y adoptar con carácter urgente todas las medidas oportunas para su materialización, a reconocer el incumplimiento del Convenio Urbanístico de desarrollo del Plan Parcial polígono número 20 El Horno, a disponer el abono de la cantidad resultante de multiplicar los metros ocupados por el Ayuntamiento y el precio de mercado del suelo urbano conforme a la cláusula 4ª del convenio urbanístico, en concepto de indemnización, y a revertir la parcela socio-sanitaria a la propiedad, y si esto no fuese posible a indemnizar con la cantidad resultante de la multiplicación de los 200 m</text:span><text:span text:style-name="T45">2</text:span><text:span text:style-name="T47"> </text:span><text:span text:style-name="T53">ocupados por Ayuntamiento por el precio de mercado de suelo urbano conforme por la 5ª del convenio, en concepto de indemnización&gt;&gt;, </text:span><text:span text:style-name="T47">dando lugar a la apertura del </text:span><text:span text:style-name="T48">Procedimiento Ordinario nº 115/2010</text:span><text:span text:style-name="T47">, sustanciado ante el Juzgado de lo Contencioso-Administrativo nº 1 de Las Palmas de Gran Canaria.</text:span> </text:p>
      <text:p text:style-name="P66"><text:span text:style-name="T48">SEGUNDO.-</text:span><text:span text:style-name="T47"> Sustanciado el procedimiento conforme a las prescripciones legales, en fecha 6 de septiembre de 2012 se dicta sentencia por el Juzgado de lo Contencioso-Administrativo nº 1 de Las Palmas de Gran Canaria y cuyo fallo es del siguiente tenor literal:</text:span> </text:p>
      <text:p text:style-name="P67"><text:span text:style-name="T17">&lt;&lt;</text:span><text:span text:style-name="T14">ESTIMO PARCIALMENTE</text:span><text:span text:style-name="T17"> el recurso interpuesto por el Procurador D. Carlos Sánchez Ramírez, en nombre y representación de D. ************, contra el AYUNTAMIENTO DE MOGÁN, y ACUERDO:</text:span> </text:p>
      <text:p text:style-name="P67"><text:span text:style-name="T17">1º.- </text:span><text:span text:style-name="T14">DECLARAR EL INCUMPLIMIENTO</text:span><text:span text:style-name="T17"> por parte del Ayuntamiento de Mogán en la ejecución de la urbanización del PP polígono número 20 El Horno de suelo apto para urbanizar de las Normas Subsidiarias (NNSS).</text:span> </text:p>
      <text:p text:style-name="P67"><text:span text:style-name="T17">2.- </text:span><text:span text:style-name="T14">REQUERIR AL AYUNTAMIENTO DE MOGÁN</text:span><text:span text:style-name="T17"> a adoptar las medidas necesarias para la materialización de la urbanización.</text:span> </text:p>
      <text:p text:style-name="P67"><text:span text:style-name="T17">3º.- No hacer pronunciamiento sobre las </text:span><text:span text:style-name="T14">costas</text:span><text:span text:style-name="T17"> del proceso&gt;&gt;.</text:span> </text:p>
      <text:p text:style-name="P66"><text:span text:style-name="T48">TERCERO.- </text:span><text:span text:style-name="T47">En fecha 31 de julio de 2017, la representación procesal del demandante instó la ejecución forzosa de la sentencia, suplicando al Juzgado que se requiriera al Ayuntamiento de Mogán &lt;&lt;</text:span><text:span text:style-name="T53">para que adopte las medidas necesarias para la ejecución de la urbanización del PP polígono número 20 El Horno de suelo apto para urbanizar de las Normas Subsidiarias (NNSS)&gt;&gt;; </text:span><text:span text:style-name="T47">todo lo cual dio lugar a la apertura de la pieza separada de </text:span><text:span text:style-name="T48">ejecución de títulos judiciales nº 32/2017, </text:span><text:span text:style-name="T47">de conformidad con lo dispuesto en la Diligencia de Ordenación de la letrada de la Administración de Justicia dictada el 21 de septiembre de 2017.</text:span> </text:p>
      <text:p text:style-name="P66"><text:span text:style-name="T48">CUARTO.- </text:span><text:span text:style-name="T47">En fecha 21 de septiembre de 2017, la letrada de la Administración de Justicia dicta oficio que es recibido en el Ayuntamiento de Mogán el 2 de octubre de 2017, en virtud del cual se otorga a esta parte el plazo improrrogable de VEINTE DÍAS a fin de que justifique si ha procedido a la ejecución de la sentencia dictada en este procedimiento o, en su caso, las razones que lo hubieran impedido.</text:span> </text:p>
      <text:p text:style-name="P66"><text:span text:style-name="T47">El citado oficio fue respondido en fecha 24 de octubre de 2017 mediante escrito en virtud del cual se ponía en conocimiento del Juzgado, literalmente, lo siguiente:</text:span> </text:p>
      <text:p text:style-name="P64"><text:span text:style-name="T34">&lt;&lt;SEGUNDO</text:span><text:span text:style-name="T33">.- Que actualmente el Ilustre Ayuntamiento de Mogán está llevando a cabo las actuaciones oportunas para dar cumplimiento al fallo de la meritada sentencia y proceder, por tanto, a la materialización de la citada urbanización, concretamente se están efectuando reuniones técnicas para proceder a la redacción del proyecto y ejecución de las obras; como prueba de ello se adjunta al presente la siguiente documentación:</text:span> </text:p>
      <text:list xml:id="list8427846467899868694" text:style-name="L37">
        <text:list-item>
          <text:p text:style-name="P171">Como<text:span text:style-name="T4"> </text:span><text:span text:style-name="T5">documento nº 1</text:span> se adjunta providencia de Alcaldía de fecha 13 de octubre de 2017, en virtud de la cual se dispone "PRIMERO.- Que se proceda por el ÁREA DE MEDIO AMBIENTE, SERVICIOS PÚBLICOS, OBRAS PÚBLICAS Y EMBELLECIMIENTO, cuyo Coordinador es Don Daniel Ramírez Barreiro, a llevar a cabo las actuaciones oportunas para dar cumplimiento a la referida sentencia, concretamente, en relación con la ejecución de las obras y servicios públicos necesarios para la materialización de la citada urbanización. Se adjunta copia de la sentencia de instancia". </text:p>
        </text:list-item>
        <text:list-item>
          <text:p text:style-name="P170"><text:span text:style-name="T35">Como </text:span><text:span text:style-name="T36">documentos nº 2</text:span><text:span text:style-name="T35"> se adjuntan correos electrónicos entre la entidad "Trama </text:span><text:soft-page-break/><text:span text:style-name="T35">Ingenieros" y el Coordinador del Área de Medio Ambiente, Servicios Públicos, Obras Públicas y Embellecimiento del Ayuntamiento de Mogán, por el que se adjunta estimación del presupuesto de ejecución de las obras y se solicita coste/valoración económica de los honorarios para la redacción del proyecto de urbanización.</text:span> </text:p>
        </text:list-item>
        <text:list-item>
          <text:p text:style-name="P170"><text:span text:style-name="T35">Como </text:span><text:span text:style-name="T36">documento nº 3</text:span><text:span text:style-name="T35"> se adjunta propuesta de "Trama Ingenieros" sobre estimación del coste de ejecución de las obras, así como descripción de las actuaciones a abordar.</text:span> </text:p>
        </text:list-item>
        <text:list-item>
          <text:p text:style-name="P170"><text:span text:style-name="T35">Como </text:span><text:span text:style-name="T36">documento nº 4</text:span><text:span text:style-name="T35"> se adjunta correo del Jefe de la Unidad Administrativa de Mantenimiento y Obras Públicas dirigido a la entidad "Trama Ingenieros" solicitando, nuevamente, propuesta escrita de los honorarios para la redacción del proyecto.</text:span> </text:p>
        </text:list-item>
      </text:list>
      <text:p text:style-name="P64"><text:span text:style-name="T34">TERCERO</text:span><text:span text:style-name="T35">.- Asimismo, atendiendo a la documentación señalada, se debe mencionar que es intención de esta parte proceder a la redacción de los pliegos de la contratación para adjudicar el contrato a la mayor brevedad posible e incluir una partida en los Presupuestos del año 2018 para ejecutar la citada urbanización&gt;&gt;.</text:span> </text:p>
      <text:p text:style-name="P66"><text:span text:style-name="T48">QUINTO.- </text:span><text:span text:style-name="T47">En fecha 19 de marzo de 2018 se notifica Oficio dictado el día 16 del mismo mes y año en el cauce de la pieza separada de ejecución de títulos judiciales nº 32/2017, por el que se requiere al Ayuntamiento de Mogán a fin de que, en e plazo de VEINTE DÍAS, adopte las medidas necesarias formuladas por la parte actora para el cumplimiento de la sentencia consistentes en:</text:span> </text:p>
      <text:p text:style-name="P67"><text:span text:style-name="T53">&lt;&lt;1. Elaborar presupuesto de ejecución de las obras para la efectiva ejecución del Plan Parcial El Horno. Que ha de venir aprobado y suscrito por la persona, órgano u autoridad con competencias para dicho acto.</text:span> </text:p>
      <text:p text:style-name="P67"><text:span text:style-name="T17">2. Reserva y dotación de la partida prespuestaria correspondiente en los Presupuestos del Iltre. Ayuntamiento de Mogán para la efectiva ejecución del Plan Parcial El Horno. Que ha de venir aprobado y suscito por la persona, órgano u autoridad con competencias para dicho acto.</text:span> </text:p>
      <text:p text:style-name="P67"><text:span text:style-name="T17">3. Devolver al administrado el pago por el Impuesto de Bienes Inmuebles de naturaleza Urbana, de las parcelas sin urbanizar del Plan Parcial El Horno desde el año 1996 (subsidiariamente desde la fecha de la sentencia), hasta la fecha en que se entregue la urbanización, más los intereses legales derivados de los abonos correspondientes&gt;&gt;.</text:span> </text:p>
      <text:p text:style-name="P66"><text:span text:style-name="T47">El citado oficio fue respondido en fecha 17 de abril de 2018 mediante escrito en virtud del cual se ponía en conocimiento del Juzgado, en síntesis, lo siguiente:</text:span> </text:p>
      <text:p text:style-name="P75">&lt;&lt;<text:span text:style-name="T34">SEGUNDO.-</text:span> <text:span text:style-name="T33">Tal y como se puso de manifiesto en nuestro escrito de 24 de octubre, es intención de esta parte dar cumplimiento a las disposiciones contenidas en el fallo de la sentencia, no obstante, su ejecución no será inminente pues, actualmente nos encontramos en fase de redacción del proyecto. </text:span></text:p>
      <text:p text:style-name="P71"><text:span text:style-name="T59">Al respecto se adjunta como </text:span><text:span text:style-name="T5">documento nº 1</text:span> <text:span text:style-name="T59">Decreto de Alcaldía nº 2018/1135, de fecha 13/04/2018, por el que se ha resuelto adjudicar a la entidad TRAMA INGENIEROS S.L. el contrato de Servicio de redacción del proyecto de infraestructura urbana y acondicionamiento en el Barrio de El Horno, T.M. Mogán, por un importe sin IGIC de 58.820,00 y por un plazo máximo de cuatro meses. </text:span></text:p>
      <text:p text:style-name="P66"><text:span text:style-name="T17">En consecuencia, actualmente no se puede atender a las tres medidas necesarias para la ejecución de la sentencia, formuladas por la parte actora en su escrito, en tanto en cuanto el procedimiento administrativo aún se encuentra en la fase previa de redacción del proyecto, si bien se procederá a su cumplimiento una vez se redacte el proyecto y se adjudique el contrato de ejecución de las obras&gt;&gt;.</text:span> </text:p>
      <text:p text:style-name="P62"><text:span text:style-name="T48">SEXTO.- </text:span><text:span text:style-name="T47">En fecha 26 de septiembre de 2018 se dicta nuevo oficio por el juzgado, que es notificado a esta parte el día 2 de octubre del mismo año, en el que se confiere, nuevamente, un plazo improrrogable de VEINTE DÍAS a fin de que &lt;&lt;</text:span><text:span text:style-name="T53">se remita a este Juzgado el Proyecto de infraestructura urbana y acondicionamiento en el Barrio de El Horno, T.M. Mogán donde debieran obrar los documentos consistentes en Presupuesto o Coste de la Ejecución de las Obras elaborado por la entidad mercantil Trama Ingenieros, con apercibimiento a la Administración que de no proceder a su cumplimiento, en la forma y plazo establecido al efecto, se le podrá imponer una MULTA COERCITIVA DE 300 EUROS A 1200 EUROS, que será reiterada cada veinte días hasta el cumplimiento de lo requerido [...]&gt;&gt;.</text:span> </text:p>
      <text:p text:style-name="P63"><text:span text:style-name="T47">En cumplimiento de lo dispuesto en el referido oficio, en fecha 23 de octubre de 2018 se remitió al Juzgado la documentación requerida.</text:span> </text:p>
      <text:p text:style-name="P62"><text:span text:style-name="T48">SÉPTIMO.- </text:span><text:span text:style-name="T47">En fecha 1 de diciembre de 2021 se dicta nueva Diligencia de Ordenación en la que se requiere nuevamente al Ayuntamiento de Mogán para que en el plazo de VEINTE DÍAS </text:span><text:span text:style-name="T53">&lt;&lt;informe sobre el estado de ejecución de la sentencia de fecha 6 de septiembre de 2012, dictada en el procedimiento ordinario número 115/2010, en concreto sobre el estado de la ejecución de la </text:span><text:soft-page-break/><text:span text:style-name="T53">urbanización del PP polígono número 20 El Horno de suelo apto para urbanizar de las Normas Subsidiarias (NNSS)&gt;&gt;.</text:span> </text:p>
      <text:p text:style-name="P62"><text:span text:style-name="T47">En respuesta al requerimiento formulado, en fecha 4 de enero de 2022 se remitió escrito al juzgado significándole que:</text:span> </text:p>
      <text:p text:style-name="P62"><text:span text:style-name="T17">&lt;&lt;</text:span><text:span text:style-name="T14">SEGUNDO.-</text:span><text:span text:style-name="T13"> </text:span><text:span text:style-name="T17">Que dado el elevado presupuesto del proyecto, no se ha podido llevar a cabo el procedimiento de licitación para la ejecución de las obras. Al efecto, se ha emitido recientemente un informe por el Interventor General del Ayuntamiento de Mogán en el que pone de manifiesto que </text:span><text:span text:style-name="T14">no existe crédito en el presupuesto del año 2022</text:span><text:span text:style-name="T13"> </text:span><text:span text:style-name="T17">para materializar la citada urbanización, así como las </text:span><text:span text:style-name="T16">dificultades económicas, jurídicas, materiales y temporales para llevar a cabo, en su caso, una modificación presupuestaria.</text:span> </text:p>
      <text:p text:style-name="P64"><text:span text:style-name="T35">Por otro lado, expone el Interventor en su informe que otra forma de obtener liquidez para proceder a la ejecución de la urbanización es solicitar crédito a entidades financieras. Llegados a este punto es preciso traer a colación que, tal como se desprende del propio informe, en el presupuesto del año 2022 se contempla un préstamo superior a 15,5 millones de euros para financiar expropiaciones que si bien se materializaron hace años, recientemente es cuando se ha instado a esta parte para que procediera a la ejecución de las sentencias dictadas en los respectivos procedimientos judiciales que determinaron las cantidades exactas a abonar a los expropiados. </text:span><text:span text:style-name="T33">Por este motivo, señala el señor interventor que &lt;&lt;</text:span><text:span text:style-name="T36">la utilización de operaciones de crédito (préstamo) para financiar esta inversión es poco factible para el Ayuntamiento de Mogán durante el ejercicio 2022</text:span><text:span text:style-name="T35">&gt;&gt;.</text:span> </text:p>
      <text:p text:style-name="P64"><text:span text:style-name="T35">A efectos probatorios, se adjunta copia del citado informe de intervención como </text:span><text:span text:style-name="T36">documento nº 1</text:span><text:span text:style-name="T35">.</text:span> </text:p>
      <text:p text:style-name="P68"><text:span text:style-name="T34">TERCERO.- </text:span><text:span text:style-name="T35">A la vista de lo expuesto en los apartados anteriores, se pone en conocimiento de ese Juzgado que hasta la fecha no se ha podido materializar la urbanización tal como ha sido proyectada por la entidad TRAMA INGENIEROS S.L., dado el elevado presupuesto de ejecución de las obras; por este mismo motivo, la Administración a la que represento tampoco puede hacer frente a tales gastos actualmente, ya que no se dispone de crédito suficiente al efecto en el año 2022.</text:span> </text:p>
      <text:p text:style-name="P66"><text:span text:style-name="T17">No obstante lo anterior, tal como se ha venido reiterando en los últimos años, no es interés de esta parte eludir sus obligaciones; más bien al contrario, se ha trabajado y se continua trabajando para, </text:span><text:span text:style-name="T14">tan pronto como sea posible y se disponga de crédito adecuado y suficiente</text:span><text:span text:style-name="T17"> (ya sea a través de la oportuna modificación presupuestaria o a través de crédito concedido por alguna entidad financiera), </text:span><text:span text:style-name="T14">proceder a la ejecución de las respectivas obras</text:span><text:span text:style-name="T17">, para lo cual se deberá llevar a cabo la oportuna licitación&gt;&gt;.</text:span> </text:p>
      <text:p text:style-name="P62"><text:span text:style-name="T48">OCTAVO.- </text:span><text:span text:style-name="T47">Vistas las alegaciones efectuadas de contrario al escrito reseñado en el apartado anterior, en fecha 24 de febrero de 2022 se dicta Diligencia de Ordenación, la cual es notificada a esta parte al día siguiente, en virtud de la cual </text:span><text:span text:style-name="T49">se requiere al Ayuntamiento de Mogán para que en el plazo de VEINTE DÍAS, </text:span><text:span text:style-name="T50">adopte expresamente las siguientes medidas</text:span><text:span text:style-name="T47">:</text:span> </text:p>
      <text:p text:style-name="P63"><text:span text:style-name="T47">&lt;&lt;</text:span><text:span text:style-name="T53">1.- Proceda a la información y reserva de una </text:span><text:span text:style-name="T54">partida presupuestaria </text:span><text:span text:style-name="T53">por importe de </text:span><text:span text:style-name="T54">1.123.050,60 euros:</text:span> </text:p>
      <text:p text:style-name="P63"><text:span text:style-name="T53">a) Con carácter principal, vía remanente de Tesorería para gastos generales , que ha de venir aprobado y suscrito por la persona, órgano o autoridad con competencias para dicho acto.</text:span> </text:p>
      <text:p text:style-name="P63"><text:span text:style-name="T53">b) Con carácter complementario o subsidiario, vía inclusión en el presupuesto municipal de 2023 a aprobar para la ejecución del Plan Parcial de El Horno, que ha de venir aprobado y suscrito por la persona, órgano o autoridad con competencias para dicho acto.</text:span> </text:p>
      <text:p text:style-name="P63"><text:span text:style-name="T53">2.- Proceda a la aprobación e incoación de </text:span><text:span text:style-name="T54">un expediente de contratación pública</text:span><text:span text:style-name="T47"> </text:span><text:span text:style-name="T53">para que una entidad pública especializada proceda a la ejecución de las Obras de urbanización pendientes en el barrio de El Horno, TM Mogán, de conformidad con el proyecto elaborado por la empresa de ingeniería Trama Ingenieros SL y las determinaciones del propio Plan Parcial El Horno. Dicho expediente de contratación ha de ser aprobado y suscrito por la persona, órgano o autoridad con competencias para dicho acto&gt;&gt;.</text:span> </text:p>
      <text:p text:style-name="P62"><text:soft-page-break/><text:span text:style-name="T47">A los anteriores hechos le son de aplicación los siguientes</text:span> </text:p>
      <text:p text:style-name="P65"><text:span text:style-name="T48">FUNDAMENTOS JURÍDICOS</text:span> </text:p>
      <text:p text:style-name="P77"><text:span text:style-name="T2">I.-</text:span> <text:span text:style-name="T59">El artículo 104 de la Ley 29/1998, de 13 de julio, reguladora de la Jurisdicción Contencioso-Administrativa establece que </text:span><text:span text:style-name="T35">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66"><text:span text:style-name="T57">II.- </text:span><text:span text:style-name="T58">C</text:span><text:span text:style-name="T35">o</text:span><text:span text:style-name="T58">nforme al artículo 212.6 del Reglamento Orgánico Municipal corresponde a la Asesoría Jurídica </text:span><text:span text:style-name="T35">la elaboración de las propuestas de ejecución de sentencias al órgano municipal que corresponda.</text:span> </text:p>
      <text:p text:style-name="P62"><text:span text:style-name="T2">III.- </text:span><text:span text:style-name="T59">La adopción de acuerdos sobre </text:span><text:span text:style-name="T35">el ejercicio y retirada de acciones y el allanamiento y el desistimiento procesal, cuando no le corresponda al pleno, </text:span><text:span text:style-name="T58">es competencia de la Junta de Gobierno Local en virtud de las delegaciones efectuadas por la Alcaldía de este Ayuntamiento, mediante Decreto nº 2049/2019, de 17 de Junio.</text:span> </text:p>
      <text:p text:style-name="P66"><text:span text:style-name="T59">En virtud de lo expuesto, elevo a su consideración, la siguiente:</text:span> </text:p>
      <text:p text:style-name="P69"><text:span text:style-name="T48">PROPUESTA DE RESOLUCIÓN</text:span> </text:p>
      <text:p text:style-name="P68"><text:span text:style-name="T48">PRIMERO.-</text:span><text:span text:style-name="T46"> </text:span><text:span text:style-name="T47">Tomar conocimiento de la Diligencia de Ordenación de 24 de febrero de 2022</text:span><text:span text:style-name="T46"> </text:span><text:span text:style-name="T47">dictada por el Juzgado de lo Contencioso-Administrativo nº 1 de Las Palmas de Gran Canaria,</text:span><text:span text:style-name="T46"> </text:span><text:span text:style-name="T47">en la pieza separada de </text:span><text:span text:style-name="T48">Ejecución de Títulos Judiciales nº 32/2017</text:span><text:span text:style-name="T47">, dimanante del Procedimiento Ordinario nº 115/2010, en virtud de la cual se requiere al Ilustre Ayuntamiento de Mogán a fin de que, en el plazo de VEINTE DÍAS </text:span><text:span text:style-name="T50">adopte las siguientes medidas</text:span><text:span text:style-name="T47">:</text:span> </text:p>
      <text:p text:style-name="P63"><text:span text:style-name="T47">1.- Proceda a la información y reserva de una </text:span><text:span text:style-name="T48">partida presupuestaria </text:span><text:span text:style-name="T47">por importe de </text:span><text:span text:style-name="T48">1.123.050,60 euros:</text:span> </text:p>
      <text:p text:style-name="P63"><text:span text:style-name="T47">a) Con carácter principal, vía remanente de Tesorería para gastos generales , que ha de venir aprobado y suscrito por la persona, órgano o autoridad con competencias para dicho acto.</text:span> </text:p>
      <text:p text:style-name="P63"><text:span text:style-name="T47">b) Con carácter complementario o subsidiario, vía inclusión en el presupuesto municipal de 2023 a aprobar para la ejecución del Plan Parcial de El Horno, que ha de venir aprobado y suscrito por la persona, órgano o autoridad con competencias para dicho acto.</text:span> </text:p>
      <text:p text:style-name="P67"><text:span text:style-name="T47">2.- Proceda a la aprobación e incoación de </text:span><text:span text:style-name="T48">un expediente de contratación pública</text:span><text:span text:style-name="T47"> para que una entidad pública especializada proceda a la ejecución de las Obras de urbanización pendientes en el barrio de El Horno, TM Mogán, de conformidad con el proyecto elaborado por la empresa de ingeniería Trama Ingenieros SL y las determinaciones del propio Plan Parcial El Horno. Dicho expediente de contratación ha de ser aprobado y suscrito por la persona, órgano o autoridad con competencias para dicho acto.</text:span> </text:p>
      <text:p text:style-name="P68"><text:span text:style-name="T48">SEGUNDO.</text:span><text:span text:style-name="T47">- Dar traslado al Departamento de </text:span><text:span text:style-name="T48">Intervención </text:span><text:span text:style-name="T47">a fin de que, en el plazo máximo de </text:span><text:span text:style-name="T48">quince días</text:span><text:span text:style-name="T47">, proceda al cumplimiento de lo dispuesto en el punto 1 del apartado anterior, debiendo remitir a la U.A. de Asesoría Jurídica, en el mismo plazo, informe de las actuaciones llevadas a cabo para su traslado al Juzgado de lo Contencioso-Administrativo nº 1.</text:span> </text:p>
      <text:p text:style-name="P68"><text:span text:style-name="T48">TERCERO.-</text:span><text:span text:style-name="T46"> </text:span><text:span text:style-name="T47">Dar traslado al Departamento de </text:span><text:span text:style-name="T48">Contratación </text:span><text:span text:style-name="T47">a fin de que, en el plazo máximo de </text:span><text:span text:style-name="T48">quince días</text:span><text:span text:style-name="T47">, proceda al cumplimiento de lo dispuesto en el punto 2 del apartado primero, debiendo remitir a la U.A. de Asesoría Jurídica, en el mismo plazo, informe de las actuaciones llevadas a cabo para su traslado al Juzgado de lo Contencioso-Administrativo nº 1 o, en su defecto, de los motivos que impiden su cumplimiento.</text:span> </text:p>
      <text:p text:style-name="P7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68"><text:s/></text:p>
      <text:p text:style-name="P66"><text:span text:style-name="T6">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21">La Junta de Gobierno Local, acuerda aprobar la propuesta emitida en los términos que se recogen precedentemente.</text:span></text:span></text:p>
      <text:p text:style-name="P17"><text:soft-page-break/><text:span text:style-name="Strong_20_Emphasis"><text:span text:style-name="T74"><text:tab/></text:span></text:span><text:span text:style-name="Strong_20_Emphasis"><text:span text:style-name="T70">18. Expte. 1548/2022. Propuesta para rectificar el acuerdo adoptado por la Junta de Gobierno Local en sesión ordinaria celebrada el día 1 de marzo de 2022 sobre la Subvención nominativa prevista en el Cabildo de Gran Canaria denominada Ayto. de Mogán. Feria Frutales.</text:span></text:span><text:span text:style-name="T79"> </text:span></text:p>
      <text:p text:style-name="P114"/>
      <text:p text:style-name="P28"><text:span text:style-name="T2"><text:tab/>D. Juan Ernesto Hernández Cruz</text:span><text:span text:style-name="T7">,</text:span> <text:span text:style-name="T6">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text:span text:style-name="T6">Rectificar el acuerdo adoptado por la Junta de Gobierno Local en sesión ordinaria celebrada el día 1 de marzo de 2022 sobre la Subvención nominativa prevista en el Cabildo de Gran Canaria denominada Ayto. de Mogán. Feria Frutales </text:span><text:span text:style-name="T33">, </text:span><text:span text:style-name="T6">tiene a bien realizar la siguiente</text:span> </text:p>
      <text:p text:style-name="P29"><text:span text:style-name="T7">PROPUESTA</text:span> </text:p>
      <text:p text:style-name="P62"><text:span text:style-name="T6">Visto el informe de fecha 08 de marzo de 2022, emitido por </text:span><text:span text:style-name="T7">D. Juan Ramón Ramírez Rodríguez</text:span><text:span text:style-name="T6">, funcionario adscrito al Área de Medio ambiente, Servicios Públicos, Obras Públicas y Embellecimiento, nombrado Responsable supervisor del contrato CONSULTORÍA EN MATERIA DE SECTOR PRIMARIO (AGRICULTURA, GANADERÍA Y PESCA), en relación al asunto epigrafiado, del siguiente tenor literal: </text:span></text:p>
      <text:p text:style-name="P62"><text:span text:style-name="T2">D. Juan Ramón Ramírez Rodríguez</text:span>,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tengo a bien realizar el siguiente informe en base a los siguientes </text:p>
      <text:p text:style-name="P62"><text:span text:style-name="T2">Antecedentes</text:span> </text:p>
      <text:p text:style-name="P62"><text:span text:style-name="T2">Primero.- </text:span>Visto que el Cabildo de Gran Canaria comunica a este Ayuntamiento que en el presupuesto de dicha Corporación se encuentra consignada la aplicación presupuestaria 01010/4311/462000222 denominada Ayto. de Mogán. Feria Frutales, por importe de 10.000,00 euros, cuyo fin es la colaboración mediante el otorgamiento de una subvención destinada a dicho proyecto, y a fin de iniciar los trámites correspondientes para proceder a su resolución, se requiere a este Ayuntamiento, a los efectos de aportar documentación, entre la que se detalla: </text:p>
      <text:p text:style-name="P62">- Certificado del acuerdo del órgano competente de la Corporación en el que se acredite la necesidad de llevar a cabo la actuación para la que se solicita la subvención y la insuficiencia de recursos para financiar el total de la inversión. </text:p>
      <text:p text:style-name="P62">- Certificación emitida por el órgano competente de la Corporación, acreditativa de que la actividad para la que se solicita subvención está enmarcada en el ámbito competencial de la Ley 7/1985, en el de la Ley 7/2015, de 1 de abril, de los municipios de Canarias, o en la norma que corresponda, o bien, inclusión expresa en el acuerdo de aprobación del proyecto de que se trate del título competencial que legitima la intervención. </text:p>
      <text:p text:style-name="P62"><text:span text:style-name="T2">Segundo.-</text:span> Visto que este Ayuntamiento tiene intención de celebrar este año la "V Feria del Mango y el Aguacate de Verano" y la VII Feria del aguacate de Mogán, atendiendo al notable éxito que han tenido estas ferias en los años anteriores y considerando que estos eventos ya se consolidaban como un referente de ferias del sector primario en la isla, por su repercusión, tanto como escaparate de la calidad de los productos del agro del municipio como por la acogida del público participante que no ha dejado de crecer en cada edición. En cada edición se obtienen mejores resultados en cuanto a participación e infraestructura del recinto ferial, y por ende en los excelentes resultados tanto para el resto de productores agrícolas que presenta sus productos de temporada o elaborados en el municipio (naranjas, guayabos, papas, gofio, quesos, aceitunas, etc), como los obtenidos por la Asociación de Artesanos de Mogán, a los que se han unido artesanos invitados de otros municipios a fin de incrementar la oferta de los visitantes. </text:p>
      <text:p text:style-name="P62">La motivación de la necesidad de continuidad de dichas ferias, se basa principalmente, en: </text:p>
      <text:p text:style-name="P62"><text:soft-page-break/>- Necesidad de llevar a cabo eventos de relevancia insular para la promoción y reactivación del sector. </text:p>
      <text:p text:style-name="P62">- Promoción de productos característicos del sector primario municipal. </text:p>
      <text:p text:style-name="P62">- Reactivación económica y mejora de las rentas de pequeños y medianos productores. </text:p>
      <text:p text:style-name="P62">- Promoción de otros sectores relacionados con el sector primario de restauración y artesano del municipio. </text:p>
      <text:p text:style-name="P62">La realidad social o económica que motiva la actuación, es principalmente, la siguiente: </text:p>
      <text:p text:style-name="P62">- Existencia de una gran cantidad de pequeños productores, que durante la celebración de este evento tienen la oportunidad de mostrar a los numerosos visitantes la excelente calidad de los productos característicos de sector primario del municipio. </text:p>
      <text:p text:style-name="P62">- Explotaciones con poca infraestructuras comercial y reducida rentabilidad en mucho de los casos. </text:p>
      <text:p text:style-name="P62">- Aporte suplementario a las rentas familiares tanto de los productores como artesanos, restauradores y productos elaborados en el municipio. </text:p>
      <text:p text:style-name="P62"><text:span text:style-name="T2">Los principales objetivos que se pretenden cubrir, con la celebración de dicha feria, son los siguiente:</text:span> </text:p>
      <text:p text:style-name="P62">- Promoción y puesta en valor de las producciones de aguacates y mangos de la zona. </text:p>
      <text:p text:style-name="P61">- Propiciar a corto plazo la creación de la marca registrada "De Mogán Calidad". </text:p>
      <text:p text:style-name="P61">- Promoción y muestra de otras producciones locales. </text:p>
      <text:p text:style-name="P62">- Propiciar por un día el encuentro directo entre productores y consumidores. </text:p>
      <text:p text:style-name="P62"><text:span text:style-name="T2">Siendo la población afectada la siguiente:</text:span> </text:p>
      <text:p text:style-name="P62">- consumidores en general . </text:p>
      <text:p text:style-name="P61">- visitantes extranjeros. </text:p>
      <text:p text:style-name="P61">- productores de productos elaborados. </text:p>
      <text:p text:style-name="P61">- artesanos y restauradores. </text:p>
      <text:p text:style-name="P62">- agricultores. </text:p>
      <text:p text:style-name="P62"><text:span text:style-name="T2">Las actividades a realizar consistirán en:</text:span> </text:p>
      <text:p text:style-name="P62">1.- Exposición y venta de diferentes variedades de aguacates y mangos presentes (algunas en exclusiva) en el municipio de Mogán, así como otras producciones de temporada. </text:p>
      <text:p text:style-name="P62">2.- Exposición y venta de otros productos de sector primario elaborados en el municipio como quesos, mieles, dulces, mermeladas,.. </text:p>
      <text:p text:style-name="P62">3.- Exposición y venta de productos artesanales desarrollados por artesanos del municipio y una representación de artesanos de ámbito insular. </text:p>
      <text:p text:style-name="P62">4.- Actividades de restauración, elaborados por profesionales del municipio así como por los alumnos del PFAE de restauración del municipio con ingredientes característicos de la celebración (básicamente aguacates y mangos). </text:p>
      <text:p text:style-name="P62">5.- Actividades lúdicas durante la celebración del evento tales como actuaciones musicales. </text:p>
      <text:p text:style-name="P62"><text:span text:style-name="T2">Los medios humanos implicados serán los siguientes:</text:span> </text:p>
      <text:p text:style-name="P62">1.- Productores y expositores (agricultores, artesanos, restauradores y productores de productos elaborados). </text:p>
      <text:p text:style-name="P62">2.- Personal municipal (Servicio técnico de alumbrado, Servicio de Concejalía de Cultura (responsables del sonido) y servicio de limpieza. </text:p>
      <text:p text:style-name="P62">3.- Personal de ambulancia. </text:p>
      <text:p text:style-name="P62">4.- Servicio de Seguridad (Seguridad en el emplazamiento durante la noche previa). </text:p>
      <text:p text:style-name="P62">5.- Policía Local (medidas de seguridad y control de trafico). </text:p>
      <text:p text:style-name="P62"><text:span text:style-name="T2">Los medios materiales serán:</text:span> </text:p>
      <text:p text:style-name="P62"><text:soft-page-break/>1.- Infraestructura de los eventos: </text:p>
      <text:p text:style-name="P62">- Carpas, diferentes dimensiones, mobiliario (mesas, mantelería), escenario para presentación y actuación musical (DESCRIPCIÓN EN PRESUPUESTOS) </text:p>
      <text:p text:style-name="P62">2.- Equipos de sonido (inauguración del evento y actuación musical). </text:p>
      <text:p text:style-name="P62">3.- Transporte Sanitario SV. </text:p>
      <text:p text:style-name="P62">4.- Materiales de promoción, publicidad e información. </text:p>
      <text:p text:style-name="P62">- Vallas publicitarias, carteles informativos, folletos divulgativos, camisetas y trofeos conmemorativos para expositores. </text:p>
      <text:p text:style-name="P62"><text:span text:style-name="T2">Tercero.-</text:span> Visto <text:span text:style-name="T6">acuerdo adoptado por la Junta de Gobierno Local en sesión ordinaria celebrada el día 1 de marzo de 2022 donde se aprueba el siguiente Proyecto:</text:span> </text:p>
      <text:h text:style-name="P157" text:outline-level="1"><text:span text:style-name="T33">El presupuesto de la V Feria del Mangoy el Aguacate de Verano,es el siguiente:</text:span> </text:h>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44"><text:span text:style-name="T34">SERVICIO</text:span> </text:p>
          </table:table-cell>
          <table:table-cell table:style-name="Tabla18.A1" office:value-type="string">
            <text:p text:style-name="P45"><text:span text:style-name="T34">EMPRESA</text:span> </text:p>
          </table:table-cell>
          <table:table-cell table:style-name="Tabla18.C1" office:value-type="string">
            <text:p text:style-name="P44"><text:span text:style-name="T34">PRECIO</text:span> </text:p>
          </table:table-cell>
        </table:table-row>
        <table:table-row table:style-name="Tabla18.2">
          <table:table-cell table:style-name="Tabla18.A2" office:value-type="string">
            <text:p text:style-name="P44"><text:span text:style-name="T33">Alquiler de carpas y mobiliario de recinto feria l y zona gastronómica</text:span> </text:p>
          </table:table-cell>
          <table:table-cell table:style-name="Tabla18.A2" office:value-type="string">
            <text:p text:style-name="P45"><text:span text:style-name="T33">TRAQUINANDOS.L.</text:span> </text:p>
          </table:table-cell>
          <table:table-cell table:style-name="Tabla18.C2" office:value-type="string">
            <text:p text:style-name="P46"><text:span text:style-name="T33">16.046,17</text:span> </text:p>
          </table:table-cell>
        </table:table-row>
        <table:table-row table:style-name="Tabla18.3">
          <table:table-cell table:style-name="Tabla18.A2" office:value-type="string">
            <text:p text:style-name="P44"><text:span text:style-name="T33">Publicidad,cartelería y vallas</text:span> </text:p>
          </table:table-cell>
          <table:table-cell table:style-name="Tabla18.A2" office:value-type="string">
            <text:p text:style-name="P44"><text:span text:style-name="T33">AG Publicidad / IMAGLE/ ABEMAK</text:span> </text:p>
          </table:table-cell>
          <table:table-cell table:style-name="Tabla18.C2" office:value-type="string">
            <text:p text:style-name="P46"><text:span text:style-name="T33">2.490,96</text:span> </text:p>
            <text:p text:style-name="P46"><text:span text:style-name="T33">179,76</text:span> </text:p>
          </table:table-cell>
        </table:table-row>
        <table:table-row table:style-name="Tabla18.1">
          <table:table-cell table:style-name="Tabla18.A2" office:value-type="string">
            <text:p text:style-name="P44"><text:span text:style-name="T33">Comprade150camisetas</text:span> </text:p>
          </table:table-cell>
          <table:table-cell table:style-name="Tabla18.A2" office:value-type="string">
            <text:p text:style-name="P45"><text:span text:style-name="T33">LUIS CARLOS MUÑOZ JIMÉNEZ</text:span> </text:p>
          </table:table-cell>
          <table:table-cell table:style-name="Tabla18.C2" office:value-type="string">
            <text:p text:style-name="P46"><text:span text:style-name="T33">675,00</text:span> </text:p>
          </table:table-cell>
        </table:table-row>
        <table:table-row table:style-name="Tabla18.1">
          <table:table-cell table:style-name="Tabla18.A2" office:value-type="string">
            <text:p text:style-name="P44"><text:span text:style-name="T33">Placas Conmemorativas</text:span> </text:p>
          </table:table-cell>
          <table:table-cell table:style-name="Tabla18.A2" office:value-type="string">
            <text:p text:style-name="P45"><text:span text:style-name="T33">M.ª ALEJANDRA LÓPEZ SANTANA</text:span> </text:p>
          </table:table-cell>
          <table:table-cell table:style-name="Tabla18.C2" office:value-type="string">
            <text:p text:style-name="P46"><text:span text:style-name="T33">1.516,00</text:span> </text:p>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4"><text:span text:style-name="T33">Servicio de Limpieza de baños químicos</text:span> </text:p>
          </table:table-cell>
          <table:table-cell table:style-name="Table4.A1" table:number-columns-spanned="2" office:value-type="string">
            <text:p text:style-name="P45"><text:span text:style-name="T33">ALCOIMA</text:span> </text:p>
          </table:table-cell>
          <table:covered-table-cell/>
          <table:table-cell table:style-name="Table4.D1" office:value-type="string">
            <text:p text:style-name="P46"><text:span text:style-name="T33">324,21</text:span> </text:p>
          </table:table-cell>
        </table:table-row>
        <table:table-row table:style-name="Table4.2">
          <table:table-cell table:style-name="Table4.A2" office:value-type="string">
            <text:p text:style-name="P44"><text:span text:style-name="T33">Seguridad</text:span> </text:p>
          </table:table-cell>
          <table:table-cell table:style-name="Table4.A2" table:number-columns-spanned="2" office:value-type="string">
            <text:p text:style-name="P44"><text:span text:style-name="T33">GRUPO PERFALER</text:span> </text:p>
          </table:table-cell>
          <table:covered-table-cell/>
          <table:table-cell table:style-name="Table4.D2" office:value-type="string">
            <text:p text:style-name="P46"><text:span text:style-name="T33">613,65</text:span> </text:p>
          </table:table-cell>
        </table:table-row>
        <table:table-row table:style-name="Table4.2">
          <table:table-cell table:style-name="Table4.A2" office:value-type="string">
            <text:p text:style-name="P44"><text:span text:style-name="T33">Servicios Ambulancia</text:span> </text:p>
          </table:table-cell>
          <table:table-cell table:style-name="Table4.A2" table:number-columns-spanned="2" office:value-type="string">
            <text:p text:style-name="P45"><text:span text:style-name="T33">PROVITAL</text:span> </text:p>
          </table:table-cell>
          <table:covered-table-cell/>
          <table:table-cell table:style-name="Table4.D2" office:value-type="string">
            <text:p text:style-name="P46"><text:span text:style-name="T33">630,00</text:span> </text:p>
          </table:table-cell>
        </table:table-row>
        <table:table-row table:style-name="Table4.2">
          <table:table-cell table:style-name="Table4.A2" table:number-columns-spanned="3" office:value-type="string">
            <text:p text:style-name="P44"><text:span text:style-name="T33">Programa de Formación y Alternancia en el Empleo</text:span> </text:p>
          </table:table-cell>
          <table:covered-table-cell/>
          <table:covered-table-cell/>
          <table:table-cell table:style-name="Table4.D2" office:value-type="string">
            <text:p text:style-name="P46"><text:span text:style-name="T33">900,00</text:span> </text:p>
          </table:table-cell>
        </table:table-row>
        <table:table-row table:style-name="Table4.2">
          <table:table-cell table:style-name="Table4.A2" table:number-columns-spanned="2" office:value-type="string">
            <text:p text:style-name="P44"><text:span text:style-name="T33">Prensa Escrita</text:span> </text:p>
          </table:table-cell>
          <table:covered-table-cell/>
          <table:table-cell table:style-name="Table4.A2" office:value-type="string">
            <text:p text:style-name="P45"><text:span text:style-name="T33">Canarias7</text:span> </text:p>
          </table:table-cell>
          <table:table-cell table:style-name="Table4.D2" office:value-type="string">
            <text:p text:style-name="P46"><text:span text:style-name="T33">1.070,00</text:span> </text:p>
          </table:table-cell>
        </table:table-row>
        <table:table-row table:style-name="Table4.2">
          <table:table-cell table:style-name="Table4.A2" table:number-columns-spanned="2" office:value-type="string">
            <text:p text:style-name="P44"><text:span text:style-name="T33">Radiodifusión</text:span> </text:p>
          </table:table-cell>
          <table:covered-table-cell/>
          <table:table-cell table:style-name="Table4.A2" office:value-type="string">
            <text:p text:style-name="P45"><text:span text:style-name="T33">Radio Planeta</text:span> </text:p>
          </table:table-cell>
          <table:table-cell table:style-name="Table4.D2" office:value-type="string">
            <text:p text:style-name="P46"><text:span text:style-name="T33">321,00</text:span> </text:p>
          </table:table-cell>
        </table:table-row>
        <table:table-row table:style-name="Table4.2">
          <table:table-cell table:style-name="Table4.A2" table:number-columns-spanned="3" office:value-type="string">
            <text:p text:style-name="P44"><text:span text:style-name="T33">Gastos varios</text:span> </text:p>
          </table:table-cell>
          <table:covered-table-cell/>
          <table:covered-table-cell/>
          <table:table-cell table:style-name="Table4.D2" office:value-type="string">
            <text:p text:style-name="P46"><text:span text:style-name="T33">1.600,00</text:span> </text:p>
          </table:table-cell>
        </table:table-row>
        <table:table-row table:style-name="Table4.2">
          <table:table-cell table:style-name="Table4.A2" table:number-columns-spanned="3" office:value-type="string">
            <text:p text:style-name="P44"><text:span text:style-name="T34">TOTAL</text:span> </text:p>
          </table:table-cell>
          <table:covered-table-cell/>
          <table:covered-table-cell/>
          <table:table-cell table:style-name="Table4.D2" office:value-type="string">
            <text:p text:style-name="P46"><text:span text:style-name="T34">26.366,75</text:span> </text:p>
          </table:table-cell>
        </table:table-row>
      </table:table>
      <text:h text:style-name="P157" text:outline-level="1"><text:span text:style-name="T33">El presupuesto de la VII Feria del aguacate de Mogán,es el siguiente:</text:span> </text:h>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44"><text:span text:style-name="T60">Conceptodegastofacturable</text:span> </text:p>
          </table:table-cell>
          <table:table-cell table:style-name="Tabla19.A1" office:value-type="string">
            <text:p text:style-name="P45"><text:span text:style-name="T60">Proveedor</text:span> </text:p>
          </table:table-cell>
          <table:table-cell table:style-name="Tabla19.C1" office:value-type="string">
            <text:p text:style-name="P44"><text:span text:style-name="T60">Importeeuros</text:span> </text:p>
          </table:table-cell>
        </table:table-row>
        <text:soft-page-break/>
        <table:table-row table:style-name="Tabla19.2">
          <table:table-cell table:style-name="Tabla19.A2" office:value-type="string">
            <text:p text:style-name="P44"><text:span text:style-name="T33">Infraestructura(carpasymobiliario)</text:span> </text:p>
          </table:table-cell>
          <table:table-cell table:style-name="Tabla19.A2" office:value-type="string">
            <text:p text:style-name="P45"><text:span text:style-name="T33">EL MISTERIO DELABRIDA.</text:span> </text:p>
          </table:table-cell>
          <table:table-cell table:style-name="Tabla19.C2" office:value-type="string">
            <text:p text:style-name="P47">10.700,00 </text:p>
          </table:table-cell>
        </table:table-row>
        <table:table-row table:style-name="Tabla19.1">
          <table:table-cell table:style-name="Tabla19.A2" office:value-type="string">
            <text:p text:style-name="P44"><text:span text:style-name="T33">ServiciodeSeguridad</text:span> </text:p>
          </table:table-cell>
          <table:table-cell table:style-name="Tabla19.A2" office:value-type="string">
            <text:p text:style-name="P45"><text:span text:style-name="T33">TEARSEG SEGURIDAD S.L.</text:span> </text:p>
          </table:table-cell>
          <table:table-cell table:style-name="Tabla19.C2" office:value-type="string">
            <text:p text:style-name="P44"><text:span text:style-name="T33">199,02</text:span> </text:p>
          </table:table-cell>
        </table:table-row>
        <table:table-row table:style-name="Tabla19.1">
          <table:table-cell table:style-name="Tabla19.A2" office:value-type="string">
            <text:p text:style-name="P44"><text:span text:style-name="T33">ServiciodeAmbulancias</text:span> </text:p>
          </table:table-cell>
          <table:table-cell table:style-name="Tabla19.A2" office:value-type="string">
            <text:p text:style-name="P45"><text:span text:style-name="T33">PROVITAL</text:span> </text:p>
          </table:table-cell>
          <table:table-cell table:style-name="Tabla19.C2" office:value-type="string">
            <text:p text:style-name="P44"><text:span text:style-name="T33">630,00</text:span> </text:p>
          </table:table-cell>
        </table:table-row>
        <table:table-row table:style-name="Tabla19.1">
          <table:table-cell table:style-name="Tabla19.A2" office:value-type="string">
            <text:p text:style-name="P44"><text:span text:style-name="T33">Publicidad(vallaspublicitarias)</text:span> </text:p>
          </table:table-cell>
          <table:table-cell table:style-name="Tabla19.A2" office:value-type="string">
            <text:p text:style-name="P45"><text:span text:style-name="T33">PROGECON,S.L</text:span> </text:p>
          </table:table-cell>
          <table:table-cell table:style-name="Tabla19.C2" office:value-type="string">
            <text:p text:style-name="P44"><text:span text:style-name="T33">2.490,96</text:span> </text:p>
          </table:table-cell>
        </table:table-row>
        <table:table-row table:style-name="Tabla19.1">
          <table:table-cell table:style-name="Tabla19.A2" office:value-type="string">
            <text:p text:style-name="P44"><text:span text:style-name="T33">Cartelería</text:span> </text:p>
          </table:table-cell>
          <table:table-cell table:style-name="Tabla19.A2" office:value-type="string">
            <text:p text:style-name="P45"><text:span text:style-name="T33">IMAGLE</text:span> </text:p>
          </table:table-cell>
          <table:table-cell table:style-name="Tabla19.C2" office:value-type="string">
            <text:p text:style-name="P44"><text:span text:style-name="T33">179,76</text:span> </text:p>
          </table:table-cell>
        </table:table-row>
        <table:table-row table:style-name="Tabla19.2">
          <table:table-cell table:style-name="Tabla19.A2" office:value-type="string">
            <text:p text:style-name="P44"><text:span text:style-name="T33">Trofeosconmemorativos</text:span> </text:p>
          </table:table-cell>
          <table:table-cell table:style-name="Tabla19.A2" office:value-type="string">
            <text:p text:style-name="P45"><text:span text:style-name="T33">M.ª ALEJANDRA LÓPEZ SANTANA</text:span> </text:p>
          </table:table-cell>
          <table:table-cell table:style-name="Tabla19.C2" office:value-type="string">
            <text:p text:style-name="P44"><text:span text:style-name="T33">1.186,00</text:span> </text:p>
          </table:table-cell>
        </table:table-row>
        <table:table-row table:style-name="Tabla19.2">
          <table:table-cell table:style-name="Tabla19.A2" office:value-type="string">
            <text:p text:style-name="P44"><text:span text:style-name="T33">Camisetasconmemorativasparaparticipantes</text:span> </text:p>
          </table:table-cell>
          <table:table-cell table:style-name="Tabla19.A2" office:value-type="string">
            <text:p text:style-name="P45"><text:span text:style-name="T33">JESÚS MUÑOZ JIMÉNEZ</text:span> </text:p>
          </table:table-cell>
          <table:table-cell table:style-name="Tabla19.C2" office:value-type="string">
            <text:p text:style-name="P44"><text:span text:style-name="T33">585,00</text:span> </text:p>
          </table:table-cell>
        </table:table-row>
        <table:table-row table:style-name="Tabla19.1">
          <table:table-cell table:style-name="Tabla19.A2" office:value-type="string">
            <text:p text:style-name="P44"><text:span text:style-name="T33">PrensaEscrita</text:span> </text:p>
          </table:table-cell>
          <table:table-cell table:style-name="Tabla19.A2" office:value-type="string">
            <text:p text:style-name="P45"><text:span text:style-name="T33">Canarias7</text:span> </text:p>
          </table:table-cell>
          <table:table-cell table:style-name="Tabla19.C2" office:value-type="string">
            <text:p text:style-name="P44"><text:span text:style-name="T33">1.070,00</text:span> </text:p>
          </table:table-cell>
        </table:table-row>
        <table:table-row table:style-name="Tabla19.1">
          <table:table-cell table:style-name="Tabla19.A2" office:value-type="string">
            <text:p text:style-name="P44"><text:span text:style-name="T33">Radiodifusión</text:span> </text:p>
          </table:table-cell>
          <table:table-cell table:style-name="Tabla19.A2" office:value-type="string">
            <text:p text:style-name="P45"><text:span text:style-name="T33">Radio Planeta</text:span> </text:p>
          </table:table-cell>
          <table:table-cell table:style-name="Tabla19.C2" office:value-type="string">
            <text:p text:style-name="P44"><text:span text:style-name="T33">321,00</text:span> </text:p>
          </table:table-cell>
        </table:table-row>
        <table:table-row table:style-name="Tabla19.1">
          <table:table-cell table:style-name="Tabla19.A2" office:value-type="string">
            <text:p text:style-name="P44"><text:span text:style-name="T33">GastosVarios</text:span> </text:p>
          </table:table-cell>
          <table:table-cell table:style-name="Tabla19.A2" office:value-type="string">
            <text:p text:style-name="P48"/>
          </table:table-cell>
          <table:table-cell table:style-name="Tabla19.C2" office:value-type="string">
            <text:p text:style-name="P44"><text:span text:style-name="T33">1.600,00</text:span> </text:p>
          </table:table-cell>
        </table:table-row>
        <table:table-row table:style-name="Tabla19.1">
          <table:table-cell table:style-name="Tabla19.A2" table:number-columns-spanned="2" office:value-type="string">
            <text:p text:style-name="P46"><text:span text:style-name="T60">TOTAL</text:span> </text:p>
          </table:table-cell>
          <table:covered-table-cell/>
          <table:table-cell table:style-name="Tabla19.C2" office:value-type="string">
            <text:p text:style-name="P44"><text:span text:style-name="T34">18.961,74</text:span> </text:p>
          </table:table-cell>
        </table:table-row>
      </table:table>
      <text:p text:style-name="P61">Siendo la resolución del citado acuerdo la siguiente: </text:p>
      <text:p text:style-name="P66"><text:span text:style-name="T34">Primero.-</text:span><text:span text:style-name="T33">Aprobar la necesidad e idoneidad de la ejecución de la actuación denominada V Feria del Mango y e lAguacate de verano,y "VII Feria del aguacate"así como el proyecto descrito anteriormente.</text:span> </text:p>
      <text:p text:style-name="P66"><text:span text:style-name="T34">Segundo.-</text:span><text:span text:style-name="T33">Que la actuación para la que se solicita la subvención (V Feria del Mango y del Aguacate de Mogán, VII feria del Aguacate de Mogán) está enmarcada en el ámbito competencial, toda vez que el </text:span><text:span text:style-name="T34">artículo 25 de la Ley 27/2013 de 27 de diciembre, de racionalización y sostenibilidad de la Administración Local, recoge queEl Municipio, para la gestión de sus intereses y en el ámbito de sus competencias, puede promove r actividades y prestar los servicios públicos que contribuyan a satisfacerlas necesidades y aspiraciones de la comunidad vecinal en los términos previstos en este artículoyEl Municipio ejercerá en todo caso como </text:span><text:span text:style-name="T36">competencias propias</text:span><text:span text:style-name="T34">, en los términos de la legislación del Estado y de las Comunidades Autónomas, en las siguientes materias: i) Ferias,abastos,mercados, lonjas y comercio ambulante...</text:span> </text:p>
      <text:p text:style-name="P66"><text:span text:style-name="T14">Cuarto</text:span><text:span text:style-name="T13">.-Solicitar </text:span><text:span text:style-name="T14">la subvención por importe de 10.000,00euro sala Consejería de Presidencia del Excmo. Cabildo de Gran Canaria, a efectos de financiar laV Feria del Mango y Aguacate de verano y la VII Feria del Aguacate de Mogán, cuyo presupuestado asciende a un importe total de 45.328,49 euros, </text:span><text:span text:style-name="T13">atendiendo a que sin la financiación recibida a través de la presente subvención, este Ayuntamiento difícilmente podría llevara cabo la actuación.</text:span> </text:p>
      <text:p text:style-name="P62"><text:span text:style-name="T2">Cuarto.- </text:span>Que debido a necesidades presupuestarias se hace necesario rectificar el acuerdo anteriormente referenciado, quedando como sigue: </text:p>
      <text:p text:style-name="P62"><text:span text:style-name="T2">El presupuesto de la V Feria del Mango y el Aguacate de Verano, es el siguiente:</text:span> </text:p>
      <table:table table:name="Tabla20" table:style-name="Tabla20">
        <table:table-column table:style-name="Tabla20.A"/>
        <table:table-column table:style-name="Tabla20.B"/>
        <table:table-column table:style-name="Tabla20.C"/>
        <table:table-row>
          <table:table-cell table:style-name="Tabla20.A1" office:value-type="string">
            <text:p text:style-name="P52">SERVICIO </text:p>
          </table:table-cell>
          <table:table-cell table:style-name="Tabla20.B1" office:value-type="string">
            <text:p text:style-name="P49"><text:span text:style-name="T7">EMPRESA</text:span> </text:p>
          </table:table-cell>
          <table:table-cell table:style-name="Tabla20.C1" office:value-type="string">
            <text:p text:style-name="P49"><text:span text:style-name="T7">PRECIO</text:span> </text:p>
          </table:table-cell>
        </table:table-row>
        <table:table-row>
          <table:table-cell table:style-name="Tabla20.A2" office:value-type="string">
            <text:p text:style-name="P50">Alquiler de carpas y mobiliario de recinto ferial y zona gastronómica </text:p>
          </table:table-cell>
          <table:table-cell table:style-name="Tabla20.B2" office:value-type="string">
            <text:p text:style-name="P49"><text:span text:style-name="T6">TRAQUINANDO S.L.</text:span> </text:p>
          </table:table-cell>
          <table:table-cell table:style-name="Tabla20.C2" office:value-type="float" office:value="16046.17">
            <text:p text:style-name="P54">16046,17</text:p>
          </table:table-cell>
        </table:table-row>
        <table:table-row>
          <table:table-cell table:style-name="Tabla20.A2" office:value-type="string">
            <text:p text:style-name="P50"><text:span text:style-name="T6">Publicidad, cartelería y vallas</text:span> </text:p>
          </table:table-cell>
          <table:table-cell table:style-name="Tabla20.B2" office:value-type="string">
            <text:p text:style-name="P55">AG Publicidad / </text:p>
            <text:p text:style-name="P49"><text:span text:style-name="T6">IMAGLE / ABEMAK</text:span> </text:p>
          </table:table-cell>
          <table:table-cell table:style-name="Tabla20.C3" office:value-type="string">
            <text:p text:style-name="P54">2.490,96 </text:p>
            <text:p text:style-name="P51"><text:span text:style-name="T6">179,76</text:span> </text:p>
          </table:table-cell>
        </table:table-row>
        <table:table-row>
          <table:table-cell table:style-name="Tabla20.A2" office:value-type="string">
            <text:p text:style-name="P50">Compra de 150 camisetas </text:p>
          </table:table-cell>
          <table:table-cell table:style-name="Tabla20.B2" office:value-type="string">
            <text:p text:style-name="P49"><text:span text:style-name="T6">LUIS CARLOS MUÑOZ JIMÉNEZ</text:span> </text:p>
          </table:table-cell>
          <table:table-cell table:style-name="Tabla20.C2" office:value-type="float" office:value="675">
            <text:p text:style-name="P54">675</text:p>
          </table:table-cell>
        </table:table-row>
        <table:table-row>
          <table:table-cell table:style-name="Tabla20.A2" office:value-type="string">
            <text:p text:style-name="P50">Servicio de Limpieza de baños químicos </text:p>
          </table:table-cell>
          <table:table-cell table:style-name="Tabla20.B2" office:value-type="string">
            <text:p text:style-name="P55">ALCOIMA </text:p>
          </table:table-cell>
          <table:table-cell table:style-name="Tabla20.C2" office:value-type="float" office:value="324.21">
            <text:p text:style-name="P54">324,21</text:p>
          </table:table-cell>
        </table:table-row>
        <text:soft-page-break/>
        <table:table-row>
          <table:table-cell table:style-name="Tabla20.A2" office:value-type="string">
            <text:p text:style-name="P50"><text:span text:style-name="T6">Seguridad</text:span> </text:p>
          </table:table-cell>
          <table:table-cell table:style-name="Tabla20.B2" office:value-type="string">
            <text:p text:style-name="P49"><text:span text:style-name="T6">GRUPO PERFALER</text:span> </text:p>
          </table:table-cell>
          <table:table-cell table:style-name="Tabla20.C2" office:value-type="float" office:value="613.65">
            <text:p text:style-name="P54">613,65</text:p>
          </table:table-cell>
        </table:table-row>
        <table:table-row>
          <table:table-cell table:style-name="Tabla20.A2" office:value-type="string">
            <text:p text:style-name="P50"><text:span text:style-name="T6">Servicios Ambulancia</text:span> </text:p>
          </table:table-cell>
          <table:table-cell table:style-name="Tabla20.B2" office:value-type="string">
            <text:p text:style-name="P49"><text:span text:style-name="T6">PROVITAL</text:span> </text:p>
          </table:table-cell>
          <table:table-cell table:style-name="Tabla20.C2" office:value-type="float" office:value="630">
            <text:p text:style-name="P54">630</text:p>
          </table:table-cell>
        </table:table-row>
        <table:table-row>
          <table:table-cell table:style-name="Tabla20.A2" office:value-type="string">
            <text:p text:style-name="P53">TOTAL </text:p>
          </table:table-cell>
          <table:table-cell table:style-name="Tabla20.B8">
            <text:p text:style-name="P48"/>
          </table:table-cell>
          <table:table-cell table:style-name="Tabla20.C3" office:value-type="string">
            <text:p text:style-name="P57">20.959,75 </text:p>
          </table:table-cell>
        </table:table-row>
      </table:table>
      <text:p text:style-name="P62"><text:span text:style-name="T2">El presupuesto de la VII Feria del aguacate de Mogán, es el siguiente:</text:span> </text:p>
      <table:table table:name="Tabla21" table:style-name="Tabla21">
        <table:table-column table:style-name="Tabla21.A"/>
        <table:table-column table:style-name="Tabla21.B"/>
        <table:table-column table:style-name="Tabla21.C"/>
        <table:table-row>
          <table:table-cell table:style-name="Tabla21.A1" office:value-type="string">
            <text:p text:style-name="P49"><text:span text:style-name="T61">Concepto de gasto facturable</text:span> </text:p>
          </table:table-cell>
          <table:table-cell table:style-name="Tabla21.A1" office:value-type="string">
            <text:p text:style-name="P59">Proveedor </text:p>
          </table:table-cell>
          <table:table-cell table:style-name="Tabla21.C1" office:value-type="string">
            <text:p text:style-name="P49"><text:span text:style-name="T61">Importe euros</text:span> </text:p>
          </table:table-cell>
        </table:table-row>
        <table:table-row>
          <table:table-cell table:style-name="Tabla21.A2" office:value-type="string">
            <text:p text:style-name="P50"><text:span text:style-name="T6">Servicio de Seguridad</text:span> </text:p>
          </table:table-cell>
          <table:table-cell table:style-name="Tabla21.A2" office:value-type="string">
            <text:p text:style-name="P49"><text:span text:style-name="T6">TEARSEG SEGURIDAD S.L.</text:span> </text:p>
          </table:table-cell>
          <table:table-cell table:style-name="Tabla21.C2" office:value-type="string">
            <text:p text:style-name="P56">199,02 </text:p>
          </table:table-cell>
        </table:table-row>
        <table:table-row>
          <table:table-cell table:style-name="Tabla21.A2" office:value-type="string">
            <text:p text:style-name="P50"><text:span text:style-name="T6">Servicio de Ambulancias</text:span> </text:p>
          </table:table-cell>
          <table:table-cell table:style-name="Tabla21.A2" office:value-type="string">
            <text:p text:style-name="P49"><text:span text:style-name="T6">PROVITAL</text:span> </text:p>
          </table:table-cell>
          <table:table-cell table:style-name="Tabla21.C2" office:value-type="string">
            <text:p text:style-name="P56">630,00 </text:p>
          </table:table-cell>
        </table:table-row>
        <table:table-row>
          <table:table-cell table:style-name="Tabla21.A2" office:value-type="string">
            <text:p text:style-name="P50"><text:span text:style-name="T6">Publicidad (vallas publicitarias)</text:span> </text:p>
          </table:table-cell>
          <table:table-cell table:style-name="Tabla21.A2" office:value-type="string">
            <text:p text:style-name="P49"><text:span text:style-name="T6">PROGECON, S.L</text:span> </text:p>
          </table:table-cell>
          <table:table-cell table:style-name="Tabla21.C2" office:value-type="string">
            <text:p text:style-name="P56">2.490,96 </text:p>
          </table:table-cell>
        </table:table-row>
        <table:table-row>
          <table:table-cell table:style-name="Tabla21.A2" office:value-type="string">
            <text:p text:style-name="P56">Cartelería </text:p>
          </table:table-cell>
          <table:table-cell table:style-name="Tabla21.A2" office:value-type="string">
            <text:p text:style-name="P49"><text:span text:style-name="T6">IMAGLE</text:span> </text:p>
          </table:table-cell>
          <table:table-cell table:style-name="Tabla21.C2" office:value-type="string">
            <text:p text:style-name="P56">179,76 </text:p>
          </table:table-cell>
        </table:table-row>
        <table:table-row>
          <table:table-cell table:style-name="Tabla21.A2" office:value-type="string">
            <text:p text:style-name="P50"><text:span text:style-name="T6">Trofeos conmemorativos</text:span> </text:p>
          </table:table-cell>
          <table:table-cell table:style-name="Tabla21.A2" office:value-type="string">
            <text:p text:style-name="P49"><text:span text:style-name="T6">M.ª ALEJANDRA LÓPEZ SANTANA</text:span> </text:p>
          </table:table-cell>
          <table:table-cell table:style-name="Tabla21.C2" office:value-type="string">
            <text:p text:style-name="P56">1.186,00 </text:p>
          </table:table-cell>
        </table:table-row>
        <table:table-row>
          <table:table-cell table:style-name="Tabla21.A2" office:value-type="string">
            <text:p text:style-name="P50"><text:span text:style-name="T6">Camisetas conmemorativas para participantes</text:span> </text:p>
          </table:table-cell>
          <table:table-cell table:style-name="Tabla21.A2" office:value-type="string">
            <text:p text:style-name="P49"><text:span text:style-name="T6">JESÚS MUÑOZ JIMÉNEZ</text:span> </text:p>
          </table:table-cell>
          <table:table-cell table:style-name="Tabla21.C2" office:value-type="string">
            <text:p text:style-name="P56">585,00 </text:p>
          </table:table-cell>
        </table:table-row>
        <table:table-row>
          <table:table-cell table:style-name="Tabla21.A2" table:number-columns-spanned="2" office:value-type="string">
            <text:p text:style-name="P51"><text:span text:style-name="T61">TOTAL</text:span> </text:p>
          </table:table-cell>
          <table:covered-table-cell/>
          <table:table-cell table:style-name="Tabla21.C2" office:value-type="string">
            <text:p text:style-name="P58">5.270,74 </text:p>
          </table:table-cell>
        </table:table-row>
      </table:table>
      <text:p text:style-name="P73"/>
      <text:p text:style-name="P62"><text:span text:style-name="T2">Quinto.- </text:span>Se requiere certificación acreditativa de que la actividad para la que se solicita l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o bien, inclusión expresa en el acuerdo de aprobación del proyecto de que se trate del título competencial que legitima la intervención. </text:p>
      <text:p text:style-name="P62"><text:span text:style-name="T2">Sexto.-</text:span> Se requiere certificado del acuerdo del órgano competente de la Corporación en el que se acredite la necesidad de llevar a cabo actuación para la que se solicita la subvención y la insuficiencia de recursos para financiar el total de la inversión. </text:p>
      <text:p text:style-name="P62"><text:span text:style-name="T2">Consideraciones.-</text:span> </text:p>
      <text:p text:style-name="P62"><text:span text:style-name="T2">Considerando.-</text:span> que la subvención nominativa del Ca<text:span text:style-name="T6">bildo de Gran Canaria por importe de 10.000,00 euros para la actuación denominada Ayto. de Mogán. Feria Frutales, así como el proyecto del Ayuntamiento de Mogán denominado "V feria del Mango y del Aguacate de verano" y VII Feria del Aguacate de Mogán, anteriormente referenciado por un importe total </text:span><text:span text:style-name="T7">26.230,49 euros</text:span><text:span text:style-name="T6"> y que </text:span><text:span text:style-name="T7">sin la financiación recibida a través de la presente subvención este Ayuntamiento difícilmente podría llevar a cabo la actuación.</text:span> </text:p>
      <text:p text:style-name="P62"><text:span text:style-name="T2">Considerando.- </text:span>que la Ley 7/1985 de 2 de abril reguladora de las Bases del Régimen Local, modificada por la Ley 27/2013, de 27 de diciembre, de racionalización y sostenibilidad de la Administración Local, Ley 7/2015, de 1 de abril de los municipios de Canarias. <text:span text:style-name="T2">El artículo 25 de la Ley 27/2013 de 27 de diciembre, de racionalización y sostenibilidad de la Administración Local, recoge que </text:span><text:span text:style-name="T34">El Municipio, para la gestión de sus intereses y en el ámbito de sus competencias, puede </text:span><text:soft-page-break/><text:span text:style-name="T34">promover actividades y prestar los servicios públicos que contribuyan a satisfacer las necesidades y aspiraciones de la comunidad vecinal en los términos previstos en este artículo</text:span><text:span text:style-name="T2"> y </text:span><text:span text:style-name="T34">El Municipio ejercerá en todo caso como </text:span><text:span text:style-name="T36">competencias propias</text:span><text:span text:style-name="T34">, en los términos de la legislación del Estado y de las Comunidades Autónomas, en las siguientes materias: i) Ferias, abastos, mercados, lonjas y comercio ambulante...</text:span> </text:p>
      <text:p text:style-name="P62"><text:span text:style-name="T2">Considerando.- </text:span>La Ley 39/2015, de 1 de octubre, del Procedimiento Administrativo Común de las Administraciones Públicas en su artículo 109 expone: </text:p>
      <text:p text:style-name="P66"><text:span text:style-name="T2">(...)</text:span> </text:p>
      <text:p text:style-name="P66"><text:span text:style-name="T33">2. Las Administraciones Públicas podrán, asimismo, rectificar en cualquier momento, de oficio o a instancia de los interesados, los errores materiales, de hecho o aritméticos existentes en sus actos</text:span> </text:p>
      <text:p text:style-name="P62">Por todo lo anteriormente referenciado, se eleva la siguiente </text:p>
      <text:p text:style-name="P62"><text:span text:style-name="T2">Propuesta de Resolución</text:span> </text:p>
      <text:p text:style-name="P62"><text:span text:style-name="T2">Primero.-</text:span><text:span text:style-name="T6"> Rectificar el acuerdo adoptado por la Junta de Gobierno Local en sesión ordinaria celebrada el día 1 de marzo de 2022, sustituyendo el proyecto anterior por un valor 45.328,49 euros, por el nuevo proyecto descrito anteriormente por un valor de 26.230,49 euros.</text:span> </text:p>
      <text:p text:style-name="P66"><text:span text:style-name="T7">Segundo.- </text:span><text:span text:style-name="T6">Aprobar la necesidad e idoneidad de la ejecución de la actuación denominada V Feria del Mango y el Aguacate de verano, y "VII Feria del aguacate" así como el proyecto descrito anteriormente.</text:span> </text:p>
      <text:p text:style-name="P66"><text:span text:style-name="T7">Tercero.- </text:span><text:span text:style-name="T6">Que la actuación para la que se solicita la subvención (V Feria del Mango y del Aguacate de Mogán, VII feria del Aguacate de Mogán) está enmarcada en el ámbito competencial, toda vez que el </text:span><text:span text:style-name="T7">artículo 25 de la Ley 27/2013 de 27 de diciembre, de racionalización y sostenibilidad de la Administración Local, recoge que </text:span><text:span text:style-name="T14">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 text:style-name="T6"> </text:span><text:span text:style-name="T7">y </text:span><text:span text:style-name="T14">El Municipio ejercerá en todo caso como </text:span><text:span text:style-name="T16">competencias propias</text:span><text:span text:style-name="T14">, en los términos de la legislación del Estado y de las Comunidades Autónomas, en las siguientes materias: i) Ferias, abastos, mercados, lonjas y comercio ambulante...</text:span> </text:p>
      <text:p text:style-name="P66"><text:span text:style-name="T7">Cuarto</text:span><text:span text:style-name="T6">.- </text:span><text:span text:style-name="T13">Solicitar</text:span><text:span text:style-name="T6"> </text:span><text:span text:style-name="T14">la subvención por importe de </text:span><text:span text:style-name="T7">10.000,00 euros</text:span><text:span text:style-name="T6"> </text:span><text:span text:style-name="T14">a la Consejería de Presidencia del Excmo. Cabildo de Gran Canaria, a efectos de financiar la </text:span><text:span text:style-name="T7">V Feria del Mango y Aguacate de verano y la VII Feria del Aguacate de Mogán, cuyo presupuestado asciende a un importe total de 26.230,49 euros, </text:span><text:span text:style-name="T6">atendiendo a que sin la financiación recibida a través de la presente subvención, este Ayuntamiento difícilmente podría llevar a cabo la actuación.</text:span> </text:p>
      <text:p text:style-name="P62">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65"><text:span text:style-name="T2">PROPUESTA DE RESOLUCIÓN</text:span> </text:p>
      <text:p text:style-name="P62"><text:span text:style-name="T2">Primero.-</text:span><text:span text:style-name="T6"> Rectificar el acuerdo adoptado por la Junta de Gobierno Local en sesión ordinaria celebrada el día 1 de marzo de 2022, sustituyendo el proyecto anterior por un valor 45.328,49 euros, por el nuevo proyecto descrito anteriormente por un valor de 26.230,49 euros.</text:span> </text:p>
      <text:p text:style-name="P66"><text:span text:style-name="T7">Segundo.- </text:span><text:span text:style-name="T6">Aprobar la necesidad e idoneidad de la ejecución de la actuación denominada V Feria del Mango y el Aguacate de verano, y "VII Feria del aguacate" así como el proyecto descrito anteriormente.</text:span> </text:p>
      <text:p text:style-name="P66"><text:span text:style-name="T7">Tercero.- </text:span><text:span text:style-name="T6">Que la actuación para la que se solicita la subvención (V Feria del Mango y del Aguacate de Mogán, VII feria del Aguacate de Mogán) está enmarcada en el ámbito competencial, toda vez que el </text:span><text:span text:style-name="T7">artículo 25 de la Ley 27/2013 de 27 de diciembre, de racionalización y sostenibilidad de la Administración Local, recoge que </text:span><text:span text:style-name="T14">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text:span text:style-name="T6"> </text:span><text:span text:style-name="T7">y </text:span><text:span text:style-name="T14">El Municipio ejercerá en todo caso como </text:span><text:span text:style-name="T16">competencias propias</text:span><text:span text:style-name="T14">, en los términos de la legislación del Estado y de las Comunidades Autónomas, en las siguientes materias: i) Ferias, abastos, mercados, lonjas y comercio ambulante...</text:span> </text:p>
      <text:p text:style-name="P66"><text:span text:style-name="T7">Cuarto</text:span><text:span text:style-name="T6">.- </text:span><text:span text:style-name="T13">Solicitar</text:span><text:span text:style-name="T6"> </text:span><text:span text:style-name="T14">la subvención por importe de </text:span><text:span text:style-name="T7">10.000,00 euros</text:span><text:span text:style-name="T6"> </text:span><text:span text:style-name="T14">a la Consejería de Presidencia del Excmo. Cabildo de Gran Canaria, a efectos de financiar la </text:span><text:span text:style-name="T7">V Feria del Mango y Aguacate de verano y la VII Feria del Aguacate de Mogán, cuyo presupuestado asciende a un importe total de 26.230,49 euros, </text:span><text:span text:style-name="T6">atendiendo a que sin la financiación recibida a través de la presente subvención, este Ayuntamiento difícilmente podría llevar a cabo la actuación.”</text:span> </text:p>
      <text:p text:style-name="P110"><text:soft-page-break/><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19. Expte. 1879/2022. Propuesta aprobación bases Concurso Elección Drag Queen del carnaval de Arguineguín 2002.</text:span></text:span></text:p>
      <text:p text:style-name="P17"><text:span text:style-name="Strong_20_Emphasis"><text:span text:style-name="T70"/></text:span></text:p>
      <text:p text:style-name="P28"><text:span text:style-name="T2">“UNIDAD ADMINISTRATIVA DE CULTURA</text:span> </text:p>
      <text:p text:style-name="P28"><text:span text:style-name="T2">Ref: VGN/fgv</text:span> </text:p>
      <text:p text:style-name="P28"><text:span text:style-name="T2">Expte. n.º:</text:span><text:span text:style-name="T6"> </text:span><text:span text:style-name="T7">1879/2022 </text:span></text:p>
      <text:p text:style-name="P28"><text:span text:style-name="T7">Asunto: Propuesta aprobación bases Concurso Elección Drag Queen del carnaval de Arguineguín 2002.</text:span> </text:p>
      <text:p text:style-name="P81"><text:span text:style-name="T2">VICTOR GUTIERREZ NAVARRO, Concejal de Pesca, Tráfico y Transporte, Parque y Jardines, Limpieza Viaria y Festejos del Iltre. Ayuntamiento de Mogán, según decreto 2050/2019 de 17 de junio.</text:span> </text:p>
      <text:p text:style-name="P81">Visto el informe redactado por la Coordinadora del Servicio Municipal de Cultura del Iltre. Ayunta<text:span text:style-name="T6">miento de Mogán según decreto nº 168/2022 de 10 de enero</text:span> Francisca Guerra Vera, de fecha 08<text:span text:style-name="T6">/03/22, que </text:span>literalmente dice: </text:p>
      <text:p text:style-name="P81"><text:span text:style-name="T33">...PRIMERO.- Que a petición del Concejal delegado en materia de Festejos Víctor Gutierrez Navarro, se han elaborado bases para la presentación de solicitudes para participar con candidato/a en el Concurso de elección del Drag Queen del Carnaval de Arguineguín 2022, la cuales se adjuntan en expediente.</text:span> </text:p>
      <text:p text:style-name="P81"><text:span text:style-name="T33">SEGUNDO.- Se detallan las Bases para el concurso de elección de Drag Queen del Carnaval de Arguineguín 2002, para su estudio y aprobación si se considera oportuno</text:span> </text:p>
      <text:p text:style-name="P81"><text:span text:style-name="T34">BASES PARA EL CONCURSO DE ELECCIÓN DE DRAG QUEEN DEL CARNAVAL DE ARGUINEGUÍN 2022.</text:span> </text:p>
      <text:p text:style-name="P83">El objetivo de este concurso es la elección del Drag Queen del Carnaval de Arguineguín 2022 así como al primer y segundo clasificado. </text:p>
      <text:p text:style-name="P84">INSCRIPCIÓN </text:p>
      <text:p text:style-name="P81"><text:span text:style-name="T33">1.- Podrán participar en este concurso todas las personas que previamente lo soliciten por escrito en la oficina de Atención al Ciudadano del Ayuntamiento de Mogán ubicada en Arguineguín (con cita previa), o de manera telemática a dicha entidad del 10 al 18 de Marzo</text:span> </text:p>
      <text:p text:style-name="P83">2. Los participantes a la elección de Drag Queen deberán reunir las siguientes condiciones y aportar los siguientes datos: </text:p>
      <text:p text:style-name="P83">a) Tener dieciocho (18) años cumplidos antes de la celebración del acto. </text:p>
      <text:p text:style-name="P83">b) Fotocopia de su DNI, pasaporte o libro de familia del participante. </text:p>
      <text:p text:style-name="P83">c) La hoja de inscripción debe estar cumplimentada en su totalidad, con la información correcta y definitiva; patrocinador, diseñador, participante, nombre de la fantasía y los componentes, un máximo de 6 que acompañarán en la coreografía al participante. </text:p>
      <text:p text:style-name="P81"><text:span text:style-name="T33">d) En el momento de la inscripción o cinco días antes de la Gala de elección se deberá presentar la base musical que acompañará el desfile de el/ la candidata-a en formato CD (2 copias) o Wetransfer a la cuenta de correo : cultura @mogan.es con una duración máxima de 3 minutos.</text:span> </text:p>
      <text:p text:style-name="P83"><text:soft-page-break/>e) Los participantes podrán presentarse con la misma fantasía o coreografía que hayan resultado premiados en otros certámenes de las mismas características. </text:p>
      <text:p text:style-name="P84">CARACTERÍSTICAS Y DIMENSIONES </text:p>
      <text:p text:style-name="P83">1.- Los trajes de los participantes a Drag Queen del Carnaval de Arguineguín, en ningún caso podrán llevar ruedas o cualquier otro mecanismo que facilite el desplazamiento, siendo imprescindible el uso de plataformas. Estas limitaciones no se tendrán en cuenta cuando el candidato posea movilidad reducida, permitiéndosele, en este caso recurrir al sistema de desplazamiento que utilice en su vida cotidiana. </text:p>
      <text:p text:style-name="P83">2.- Los elementos escénicos no podrán superar los 300 m de altura por 250 m de ancho y 250 m de largo, ni disponer de motorización de cualquier índole. A su vez, estos no podrán contener dispositivos con energía eléctrica propia, ni se permitirá su conexión a la red. </text:p>
      <text:p text:style-name="P81"><text:span text:style-name="T33">3.- Queda totalmente prohibida la utilización de elementos escénicos como pirotecnia escénica o aérea, animales y la utilización de fuego, antorchas, pebeteros u otros soportes, confetis, serpentinas en papel o spray, o cualquier otro material que incida en la seguridad de los participantes en el espectáculo, sin la autorización previa de la organización.</text:span> </text:p>
      <text:p text:style-name="P83">4.- Está totalmente prohibida la exhibición de cualquier tipo de publicidad visual, tanto en el conjunto de la fantasía del vestido, como por el participante y sus acompañantes en el escenario. </text:p>
      <text:p text:style-name="P83">5.- La organización de la Gala Drag del Carnaval de Arguineguín, asignada por el Ayuntamiento de Mogán, si fuese necesario por el elevado número de solicitudes de participación (que sobrepasen los 12 establecidos), realizará una PRESELECCIÓN interna por medio de vídeos con TODOS LOS SOLICITANTES, para elegir a los 12 participantes en la Gala Drag Queen dónde la Dirección Artística pueda velar por la calidad artística del acto. Así mismo, se reserva el derecho de admitir o rechazar a los participantes cuyo diseño, a juicio de la organización, no reúnan las características que el nivel y la calidad del concurso requiere. </text:p>
      <text:p text:style-name="P83">6.- El orden de salida se estipulará mediante sorteo previo, a celebrar en el lugar que dará a conocer la organización de la Gala Drag del Carnaval de Arguineguín y siempre en presencia de los participantes. </text:p>
      <text:p text:style-name="P84">COMPOSICIÓN DEL JURADO </text:p>
      <text:p text:style-name="P83">1.- Los miembros del Jurado y el secretario, serán designados por la Organización de la Gala Drag del Carnaval de Arguineguín . Al menos el 50% de este, debe estar compuesto por personas relacionadas directamente con las artes escénicas, plásticas, el diseño, medios de comunicación, agentes y operadores turísticos, etc. En todo caso el jurado tendrá una composición en nº impar. </text:p>
      <text:p text:style-name="P83">2.- Es responsabilidad de la Organización, que los miembros del Jurado tengan conocimiento de la Gala Drag del Carnaval de Arguineguín, haciéndoles llegar toda la información precisa para ello y que conozcan el contenido de estas bases. </text:p>
      <text:p text:style-name="P83">3.- El jurado podrá realizar una visita previa a los participantes antes de la salida al escenario, donde visualizará y tendrá un primer contacto con las fantasías, sin la presencia de los diseñadores, ni ayudantes. </text:p>
      <text:p text:style-name="P84">SISTEMA DE PUNTUACIÓN </text:p>
      <text:p text:style-name="P81"><text:span text:style-name="T33">1.- El jurado tendrá en cuenta a la hora de puntuar los siguientes aspectos:</text:span> </text:p>
      <text:p text:style-name="P83">-Creatividad, originalidad y elaboración del vestuario. </text:p>
      <text:p text:style-name="P83">-Interpretación y puesta en escena. Estos aspectos se recogerán en una sola puntuación, que se realizará una vez finalizado la interpretación de cada uno de los participantes, procediendo a clasificarlos numéricamente en orden creciente. Es decir, si son 12 participantes, se clasificará en 12º lugar al participante menos valorado, otorgándole un punto, a continuación en 11º lugar con dos puntos, y así sucesivamente hasta llegar al primer lugar, que será el que reciba, por lo tanto, la mayor puntuación, un 12. No se podrá situar en la misma posición a dos participantes. </text:p>
      <text:p text:style-name="P83">2.- El jurado deberá conceder inexcusablemente un solo título de Drag Queen del Carnaval de Arguineguín 2022, así como un segundo clasificado y un tercer clasificado. En caso de empate el jurado procederá al desempate escrutando entre los participantes empatados el que haya recibido las notas más altas por la mayoría del jurado, proclamando a este vencedor del concurso. </text:p>
      <text:p text:style-name="P83">3.- En todo caso el fallo del Jurado será inapelable. </text:p>
      <text:p text:style-name="P81"><text:span text:style-name="T34">PENALIZACIONES</text:span> </text:p>
      <text:p text:style-name="P83">Se penalizará con la pérdida del 50 % del cómputo total: </text:p>
      <text:p text:style-name="P83"><text:soft-page-break/>a) Si se superan las medidas establecidas en el punto 2 del apartado de características y dimensiones. </text:p>
      <text:p text:style-name="P83">b) Si el participante no está con 2 horas de antelación al comienzo de la Gala. </text:p>
      <text:p text:style-name="P81"><text:span text:style-name="T33">c) Cuando se supere el número máximo de acompañantes en escena (6) establecido.</text:span> </text:p>
      <text:p text:style-name="P83">d) Cuando se supere el tiempo máximo de actuación, establecido en 3 minutos. </text:p>
      <text:p text:style-name="P83">e) Si el candidato no asiste al ensayo general de la Gala. </text:p>
      <text:p text:style-name="P84">PREMIOS </text:p>
      <text:p text:style-name="P81"><text:span text:style-name="T33">1.- Los premios establecidos por la Organización de la Gala Drag del Carnaval de Arguineguín, son los siguientes:</text:span> </text:p>
      <text:p text:style-name="P83">- Drag Queen del Drag Queen del Carnaval...............1.500,00 euros. </text:p>
      <text:p text:style-name="P81"><text:span text:style-name="T33">- Segundo clasificado.. 900,00 euros</text:span> </text:p>
      <text:p text:style-name="P81"><text:span text:style-name="T33">- Tercer clasificado....600,00 euros</text:span> </text:p>
      <text:p text:style-name="P83">Haciéndose cargo los ganadores de las perceptivas retenciones. </text:p>
      <text:p text:style-name="P84">OBSERVACIONES GENERALES </text:p>
      <text:p text:style-name="P83">La Organización de la Gala Drag del Carnaval de Arguineguín 2022 se reserva el derecho de modificar, si fuera necesario, el desarrollo, lugar, fecha y hora del acto. </text:p>
      <text:p text:style-name="P83">El incumplimiento de cualquiera de los apartados de las presentes bases, lleva implícito la pérdida de los premios y títulos que le pudieran corresponder. </text:p>
      <text:p text:style-name="P81"><text:span text:style-name="T33">El hecho de participar en el concurso, supone la aceptación total de las presentes bases.</text:span> </text:p>
      <text:p text:style-name="P81"><text:span text:style-name="T13">Es cuanto tengo a bien informar....</text:span> </text:p>
      <text:p text:style-name="P81"><text:span text:style-name="T6">Considerando que la adopción de este acuerdo es competencia de la Junta de Gobierno Local en virtud de las delegaciones efectuadas por la Alcaldesa de este Ayuntamiento, mediante Decreto 2049/2019, de fecha 17 de junio de 2019.</text:span> </text:p>
      <text:p text:style-name="P81"><text:span text:style-name="T6">En su virtud, y conforme a tales antecedentes, </text:span><text:span text:style-name="T7">PROPONGO</text:span><text:span text:style-name="T6"> a la Junta de Gobierno Local:</text:span> </text:p>
      <text:p text:style-name="P82"><text:span text:style-name="T7">Primero.</text:span><text:span text:style-name="T6">- La aprobación y publicación de dichas bases.</text:span> </text:p>
      <text:p text:style-name="P81"><text:span text:style-name="T7">Segundo.</text:span><text:span text:style-name="T6">- Dar traslado del acuerdo que se adopte a la Concejalia de Cultura y Festejos.”</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20. Expte. 811/2022. Propuesta adjudicar el contrato de ejecución de la obra Acondicionamiento Márgenes GC-500 entrada de Arguineguín (tramos 1 y 2) - 2022, en el T.M. de Mogán, a la entidad Satocan, S.A.</text:span></text:span></text:p>
      <text:p text:style-name="P114"/>
      <text:p text:style-name="P124"><text:span text:style-name="T2">“JUAN MENCEY NAVARRO ROMERO</text:span>, Concejal Delegado en materia de Contratación (Decreto nº: 2050/2019, de 17 de junio de 2019, y visto el expediente de contratación denominado <text:span text:style-name="T2">ACONDICIONAMIENTO MÁRGENES GC-500 ENTRADA DE ARGUINEGUÍN (TRAMOS 1 Y 2)</text:span> <text:span text:style-name="T2">- 2022</text:span> <text:span text:style-name="T2">EN EL T.M DE MOGÁN,</text:span> <text:span text:style-name="T2">expte.: 811/2022</text:span>, mediante procedimiento abierto y tramitación urgente, </text:p>
      <text:p text:style-name="P114"><text:soft-page-break/><text:span text:style-name="T7">&gt;VISTO</text:span><text:span text:style-name="T6"> Acuerdo de Junta de Gobierno Local de fecha 25 de enero de 2022, por el que se resuelve entre otras cuestiones, aprobar el proyecto de la obra denominada </text:span><text:span text:style-name="T7">ACONDICIONAMIENTO MÁRGENES GC-500 ENTRADA DE ARGUINEGUÍN (TRAMOS 1 Y 2)</text:span><text:span text:style-name="T6"> </text:span><text:span text:style-name="T7">- 2022</text:span><text:span text:style-name="T6"> </text:span><text:span text:style-name="T7">EN EL T.M DE MOGÁN,</text:span><text:span text:style-name="T6"> con un presupuesto base de licitación </text:span><text:span text:style-name="T7">1.123.440,72 euros</text:span><text:span text:style-name="T6"> (neto: 1.049.944,60 euros; IGIC: 7%: 73.496,12 euros), acordándose así mismo, declarar la necesidad e idoneidad de llevar a cabo la ejecución de la obra e iniciar los trámites oportunos para la aprobación del gasto y contratación de la misma </text:span><text:span text:style-name="T7">por el trámite de urgencia,</text:span><text:span text:style-name="T6"> todo ello una vez visto el informe emitido por Don Alberto Sánchez López, Arquitecto Municipal de este Iltre. Ayuntamiento, de fecha 21 de enero de 2022, donde dispone, entre otras cuestiones, </text:span><text:span text:style-name="T13">que analizadas las distintas unidades de obras a ejecutar, sería conveniente tramitar la ejecución del contrato mediante procedimiento abierto</text:span><text:span text:style-name="T6">,con los criterios de adjudicación que constan en el referido informe, así como informe posterior de subsanación, de fecha 27 de enero de 2022, emitido por el Técnico Municipal Doña Adela Falcón Soria.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7">NO procede la división por lotes</text:span><text:span text:style-name="T6">,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114"><text:span text:style-name="T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14"><text:span text:style-name="T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14"><text:span text:style-name="T7">&gt;VISTO</text:span><text:span text:style-name="T6"> el informe emitido por el Técnico Municipal referenciado, en el que dispone, entre otras cuestiones, que el presupuesto base de licitación de las obras</text:span><text:span text:style-name="T13">,</text:span><text:span text:style-name="T6"> incluido el IGIC que deberá soportar la Administración, asciende a la cantidad de </text:span><text:span text:style-name="T7">1.123.440,72 euros </text:span><text:span text:style-name="T6">(neto: 1.049.944,60 euros; IGIC: 7%: 73.496,12 euros) con el desglose que se detalla a continuación:</text:span> </text:p>
      <text:p text:style-name="P114"><text:span text:style-name="T6">Se desglosa en los siguientes costes:</text:span> </text:p>
      <text:p text:style-name="P124">- Costos directos: 855.837,20 </text:p>
      <text:p text:style-name="P124">- Costos indirectos: 26.469,19 </text:p>
      <text:p text:style-name="P124">- Gastos Generales: 114.699,83 </text:p>
      <text:p text:style-name="P124">- Beneficio industrial: 52.938,38 </text:p>
      <text:p text:style-name="P114"><text:span text:style-name="T6">A la presente obra se le ha asignado, y así se recoge en el proyecto de ejecución, un I.G.I.C del 7% que se cifra en un total de 73.496,12 euros.</text:span> </text:p>
      <text:p text:style-name="P114"><text:span text:style-name="T6">El importe del presupuesto del contrato y los precios unitarios que regirán durante la ejecución de las obras, serán los que resulten de la proposición que resulte adjudicataria del contrato.</text:span> </text:p>
      <text:p text:style-name="P114"><text:span text:style-name="T7">El valor estimado del contrato</text:span><text:span text:style-name="T6">, asciende a la cantidad de </text:span><text:span text:style-name="T7">1.049.944,60 euros,</text:span><text:span text:style-name="T6"> sin IGIC.</text:span> </text:p>
      <text:p text:style-name="P114"><text:span text:style-name="T20">&gt;VISTO </text:span><text:span text:style-name="T19">que con fecha 26 de enero de 2022 se levanta Acta de Replanteo previo de la Obra </text:span><text:span text:style-name="T20">SI VIABLE. </text:span></text:p>
      <text:p text:style-name="P114"><text:span text:style-name="T7">&gt;VISTO</text:span><text:span text:style-name="T6"> que existe el crédito presupuestario preciso para atender a las obligaciones económicas que se deriven de la contratación, con cargo a la aplicación presupuestaria número 151.61900</text:span><text:span text:style-name="T7">,</text:span><text:span text:style-name="T6"> referencia </text:span><text:span text:style-name="T7">22022000570</text:span><text:span text:style-name="T6"> denominada </text:span><text:span text:style-name="T7">URBANISMO; INV. REPOSICION OBRAS URB.</text:span><text:span text:style-name="T6">, del Presupuesto Municipal para el ejercicio 2022, por importe de </text:span><text:span text:style-name="T7">1.123.440,72</text:span><text:span text:style-name="T6"> euros, </text:span><text:span text:style-name="T7">con número de operación 220220000950, de fecha 4 de febrero de 2022.</text:span> </text:p>
      <text:p text:style-name="P114"><text:span text:style-name="T6">*Consta en el expediente, Orden de la Consejería de Turismo, Industria y Comercio, </text:span><text:span text:style-name="T7">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text:span><text:span text:style-name="T6">, cuyo objetivo viene definido como Acondicionamiento márgenes GC-500 a la entrada de Arguineguín.</text:span> </text:p>
      <text:p text:style-name="P114"><text:soft-page-break/><text:span text:style-name="T7">&gt;VISTO</text:span><text:span text:style-name="T6"> que se ha redactado el </text:span><text:span text:style-name="T7">Pliego de Cláusulas Administrativas Particulares</text:span><text:span text:style-name="T6">, tramitado mediante procedimiento abierto y tramitación ordinaria y estableciéndose los criterios de adjudicación recogidos en el Informe Técnico que consta en el expediente, aprobado mediante Acuerdo de Junta de Gobierno Local de fecha 25 de enero de 2022, en el que se proponen dichos criterios, e informando que analizadas las distintas unidades de obras a ejecutar sería conveniente tramitar la ejecución del contrato mediante </text:span><text:span text:style-name="T7">procedimiento abierto y tramitación urgente.</text:span> </text:p>
      <text:p text:style-name="P110"><text:span text:style-name="T7">&gt;VISTO</text:span><text:span text:style-name="T6"> el informe a efectos de justificar adecuadamente la elección del procedimiento y la de los criterios de adjudicación que se tendrán en consideración para adjudicar el contrato, emitido por el Área de Contratación de este Ayuntamiento de fecha 07 de febrero de 2022.</text:span> </text:p>
      <text:p text:style-name="P114"><text:span text:style-name="T7">&gt;VISTO </text:span><text:span text:style-name="T6">el informe FAVORABLE emitido por el Sr. Secretario General Accidental de este Ayuntamiento de fecha 07 de febrero de 2022.</text:span> </text:p>
      <text:p text:style-name="P114"><text:span text:style-name="T7">&gt;VISTO </text:span><text:span text:style-name="T6">el informe-propuesta de aprobación de expediente, pliegos, etc. previa fiscalización, de Doña Begoña Hernández Perdomo, Funcionaria municipal, Técnico de Administración General, Jefa del Servicio de Contratación del Ayuntamiento de Mogán, de fecha 07 de febrero de 2022, en los mismos términos recogidos en la presente propuesta, que consta en el expediente.</text:span> </text:p>
      <text:p text:style-name="P114"><text:span text:style-name="T6">&gt; </text:span><text:span text:style-name="T7">VISTO </text:span><text:span text:style-name="T6">que redactado Pliego de Cláusulas Administrativas Particulares y emitidos todos los Informes, se redacta nuevo pliego y nuevos informes, al objeto de incluir la cláusula siguiente: </text:span><text:span text:style-name="T13">El órgano de contratación podrá estimar, por sí o a propuesta de la Mesa de contratación, que las proposiciones presentadas son </text:span><text:span text:style-name="T14">anormales o desproporcionadas</text:span><text:span text:style-name="T13"> cuando la baja de la oferta económica sea superior al 50% del presupuesto base de licitación, sin incluir el IGIC.</text:span> </text:p>
      <text:p text:style-name="P110"><text:span text:style-name="T7">&gt;VISTO</text:span><text:span text:style-name="T6"> el informe a efectos de justificar adecuadamente la elección del procedimiento y la de los criterios de adjudicación que se tendrán en consideración para adjudicar el contrato, emitido por el Área de Contratación de este Ayuntamiento de fecha 08 de febrero de 2022.</text:span> </text:p>
      <text:p text:style-name="P114"><text:span text:style-name="T7">&gt;VISTO </text:span><text:span text:style-name="T6">el informe FAVORABLE emitido por el Sr. Secretario General Accidental de este Ayuntamiento de fecha 08 de febrero de 2022.</text:span> </text:p>
      <text:p text:style-name="P114"><text:span text:style-name="T7">&gt;VISTO </text:span><text:span text:style-name="T6">el informe-propuesta de aprobación de expediente, pliegos, etc. previa fiscalización, de Doña Begoña Hernández Perdomo, Funcionaria municipal, Técnico de Administración General, Jefa del Servicio de Contratación del Ayuntamiento de Mogán, de fecha 08 de febrero de 2022, en los mismos términos recogidos en la presente propuesta, que consta en el expediente.</text:span> </text:p>
      <text:p text:style-name="P114"><text:span text:style-name="T7">&gt;VISTO </text:span><text:span text:style-name="T6">Informe favorable de la Intervención municipal de fecha 8 de febrero de 2022.</text:span> </text:p>
      <text:p text:style-name="P114"><text:span text:style-name="T7">&gt;VISTO</text:span><text:span text:style-name="T11"> </text:span><text:span text:style-name="T12">que la Junta de Gobierno Local en sesión celebrada en fecha 08 de febrero de 2022, entre otras cuestiones, acuerda:</text:span> </text:p>
      <text:p text:style-name="P114"><text:span text:style-name="T14">PRIMERO.-</text:span><text:span text:style-name="T6"> </text:span><text:span text:style-name="T13">Aprobar el Pliego de Cláusulas Administrativas Particulares, tramitado mediante </text:span><text:span text:style-name="T16">procedimiento abierto y tramitación urgente</text:span><text:span text:style-name="T14">,</text:span><text:span text:style-name="T6"> </text:span><text:span text:style-name="T13">motivado por las razones que constan en el informe de la Técnico Municipal de fecha 21 de enero de 2022, que ha de regir la adjudicación del contrato administrativo de ejecución de la obra denominada</text:span><text:span text:style-name="T6"> </text:span><text:span text:style-name="T14">ACONDICIONAMIENTO MÁRGENES GC-500 ENTRADA DE ARGUINEGUÍN (TRAMOS 1 Y 2)</text:span><text:span text:style-name="T6"> </text:span><text:span text:style-name="T14">- 2022</text:span><text:span text:style-name="T6"> </text:span><text:span text:style-name="T14">EN EL T.M DE MOGÁN,</text:span><text:span text:style-name="T6"> </text:span><text:span text:style-name="T14">expte.: 811/2022</text:span><text:span text:style-name="T13">,</text:span><text:span text:style-name="T6"> </text:span><text:span text:style-name="T13">estableciéndose los</text:span><text:span text:style-name="T6"> </text:span><text:span text:style-name="T13">criterios de adjudicación</text:span><text:span text:style-name="T6"> </text:span><text:span text:style-name="T13">detallados en el Informe técnico que consta en el expediente, aprobado mediante Acuerdo de Junta de Gobierno Local de fecha 25 de enero de 2022, sin división en lotes, así como aprobar el Informe Técnico emitido en fecha 27 de enero de 2022.</text:span> </text:p>
      <text:p text:style-name="P114"><text:span text:style-name="T14">SEGUNDO.-</text:span><text:span text:style-name="T6"> </text:span><text:span text:style-name="T13">Aprobar el expediente de contratación, por un importe total de </text:span><text:span text:style-name="T14">1.123.440,72 euros </text:span><text:span text:style-name="T13">(neto: 1.049.944,60 euros; IGIC: 7%:</text:span><text:span text:style-name="T6"> </text:span><text:span text:style-name="T13">73.496,12 euros);</text:span><text:span text:style-name="T6"> </text:span><text:span text:style-name="T13">aprobar el gasto,</text:span><text:span text:style-name="T6"> </text:span><text:span text:style-name="T13">financiándose con cargo a la aplicación presupuestaria número 151.61900</text:span><text:span text:style-name="T14">,</text:span><text:span text:style-name="T6"> </text:span><text:span text:style-name="T13">referencia </text:span><text:span text:style-name="T14">22022000570</text:span><text:span text:style-name="T6"> </text:span><text:span text:style-name="T13">denominada </text:span><text:span text:style-name="T14">URBANISMO; INV. REPOSICION OBRAS URB.</text:span><text:span text:style-name="T13">, del Presupuesto Municipal para el ejercicio 2022, por importe de </text:span><text:span text:style-name="T14">1.123.440,72</text:span><text:span text:style-name="T6"> </text:span><text:span text:style-name="T13">euros, </text:span><text:span text:style-name="T14">con número de operación 220220000950, según documento de RC de fecha 4 de febrero de 2022.</text:span> </text:p>
      <text:p text:style-name="P114"><text:span text:style-name="T13">*Consta en el expediente, Orden de la Consejería de Turismo, Industria y Comercio, </text:span><text:span text:style-name="T14">nº 493/2021, de 17 de noviembre, por la que se dispone la prórroga del plazo de ejecución y justificación de las subvenciones concedidas y abonadas de forma anticipada en ejercicio anteriores con cargo al programa 432 B (Infraestructura Turística y Gestión Integral Núcleos </text:span><text:soft-page-break/><text:span text:style-name="T14">Turísticos), al amparo del acuerdo adoptado por el Gobierno de Canarias en fecha 25 de febrero de 2021, de modificación Tercera del Acuerdo de Gobierno de 26 de marzo de 2020. Se concede una subvención por importe de un millón de euros (1.000.000,00 )</text:span><text:span text:style-name="T13">, cuyo objetivo viene definido como Acondicionamiento márgenes GC-500 a la entrada de Arguineguín.</text:span> </text:p>
      <text:p text:style-name="P114"><text:span text:style-name="T13">Y disponer la apertura del procedimiento abierto de adjudicación, con arreglo al Proyecto Técnico y Pliego de Cláusulas Administrativas Particulares, convocando la adjudicación de la ejecución de la obra denominada </text:span><text:span text:style-name="T14">ACONDICIONAMIENTO MÁRGENES GC-500 ENTRADA DE ARGUINEGUÍN (TRAMOS 1 Y 2)</text:span><text:span text:style-name="T6"> </text:span><text:span text:style-name="T14">- 2022</text:span><text:span text:style-name="T6"> </text:span><text:span text:style-name="T14">EN EL T.M DE MOGÁN,</text:span><text:span text:style-name="T6"> </text:span><text:span text:style-name="T14">expte.: 811/2022.</text:span> </text:p>
      <text:p text:style-name="P114"><text:span text:style-name="T14">TERCERO.-</text:span><text:span text:style-name="T6"> </text:span><text:span text:style-name="T13">Anunciar la licitación en el Perfil del Contratante del Ilustre Ayuntamiento de Mogán, alojado en la Plataforma de Contratación del Sector Público, con el contenido contemplado en el anexo III de la Ley</text:span><text:span text:style-name="T6"> </text:span><text:span text:style-name="T13">9/2017 de 8 de noviembre, de Contratos del Sector Público, en particular el pliego de cláusulas administrativas particulares y proyecto de la obra.</text:span> </text:p>
      <text:p text:style-name="P114"><text:span text:style-name="T13">En cumplimiento de la Disposición adicional decimoquinta de la LCSP, </text:span><text:span text:style-name="T14">la presente licitación tiene exclusivamente, carácter electrónico</text:span><text:span text:style-name="T13">, por lo que las personas licitadoras deberán preparar y presentar sus ofertas, obligatoriamente, de forma telemática, a través de los servicios de licitación electrónica de la Plataforma de Contratación del Sector Público.</text:span> </text:p>
      <text:p text:style-name="P114"><text:span text:style-name="T14">CUARTO.-</text:span><text:span text:style-name="T13"> Facultar a la Alcaldía-Presidencia para la suscripción de los contratos administrativos y/o públicos.</text:span> </text:p>
      <text:p text:style-name="P110"><text:span text:style-name="T14">QUINTO.- </text:span><text:span text:style-name="T13">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text:span> </text:p>
      <text:p text:style-name="P114"><text:span text:style-name="T12">&gt; VISTO que con fecha 08 de febrero de 2022 se publica Anuncio de Licitación en la Plataforma de Contratación del Sector Público, concediéndose un plazo de presentación de ofertas que termina el día 24 de febrero de 2022.</text:span> </text:p>
      <text:p text:style-name="P114"/>
      <text:p text:style-name="P109"><text:span text:style-name="T23">&gt; V</text:span><text:span text:style-name="T30">ISTO que en fecha 25 de febrer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z006754aa9101905f4007e62e9020a33b" text:style-name="Internet_20_link" text:visited-style-name="Visited_20_Internet_20_Link"><text:span text:style-name="T76">z006754aa9101905f4007e62e9020a33b</text:span></text:a><text:span text:style-name="T76"> </text:span></text:p>
      <text:p text:style-name="P114"/>
      <text:p text:style-name="P109"><text:span text:style-name="T23">&gt; </text:span><text:span text:style-name="T30">VISTO que en fecha 25 de febrero de 2022, se reúne la Mesa de Contratación, en acto público, para proceder a la apertura de la proposición (archivo electrónico nº 2), con CSV </text:span><text:a xlink:type="simple" xlink:href="https://oat.mogan.es:8448/ventanilla/web/validacionFirmas.do?opcion=1&amp;modo=3&amp;csv=W006754aa9071f1653607e6183010d0ej" text:style-name="Internet_20_link" text:visited-style-name="Visited_20_Internet_20_Link"><text:span text:style-name="T76">+</text:span></text:a><text:span text:style-name="T22"> </text:span><text:a xlink:type="simple" xlink:href="https://oat.mogan.es:8448/ventanilla/web/validacionFirmas.do?opcion=1&amp;modo=3&amp;csv=A006754aa9081c00dab07e61c9020c14j" text:style-name="Internet_20_link" text:visited-style-name="Visited_20_Internet_20_Link"><text:span text:style-name="T76">A006754aa9081c00dab07e61c9020c14j</text:span></text:a><text:span text:style-name="T76"> </text:span></text:p>
      <text:p text:style-name="P109"><text:span text:style-name="T30">&gt; VISTO</text:span><text:span text:style-name="T29"> </text:span><text:span text:style-name="T30">que en fecha 01 de marzo de 2022 se reúne la Mesa de Contratación, en acto no público, para proceder a la valoración del Informe Técnico emitido en fecha 28 de febrero de 2022</text:span><text:span text:style-name="T29">, </text:span><text:span text:style-name="T30">con CSV</text:span><text:a xlink:type="simple" xlink:href="https://oat.mogan.es:8448/ventanilla/web/validacionFirmas.do?opcion=1&amp;modo=3&amp;csv=d006754aa92d0100a4f07e6340020b1fr" text:style-name="Internet_20_link" text:visited-style-name="Visited_20_Internet_20_Link"><text:span text:style-name="T22">+</text:span></text:a><text:span text:style-name="T29"> </text:span><text:a xlink:type="simple" xlink:href="https://oat.mogan.es:8448/ventanilla/web/validacionFirmas.do?opcion=1&amp;modo=3&amp;csv=w006754aa910011481607e6076030a2ee" text:style-name="Internet_20_link" text:visited-style-name="Visited_20_Internet_20_Link"><text:span text:style-name="T76">w006754aa910011481607e6076030a2ee</text:span></text:a><text:span text:style-name="T76"> </text:span></text:p>
      <text:p text:style-name="P114"/>
      <text:p text:style-name="P114"><text:span text:style-name="T12">&gt; VISTO</text:span><text:span text:style-name="T11"> </text:span><text:span text:style-name="T12">que la Junta de Gobierno Local en sesión celebrada en fecha 01 de marzo de 2022, acuerda:</text:span> </text:p>
      <text:p text:style-name="P114"><text:span text:style-name="T14">PRIMERO.- </text:span><text:span text:style-name="T13">Declarar válido el acto de licitación.</text:span> </text:p>
      <text:p text:style-name="P110"><text:span text:style-name="T14">SEGUNDO.-</text:span><text:span text:style-name="T6"> </text:span><text:span text:style-name="T13">Aceptar los acuerdos adoptados en las Mesas de Contratación celebradas en relación con la meritada licitación.</text:span> </text:p>
      <text:p text:style-name="P114"><text:span text:style-name="T14">TERCERO.- Considerar propuesta como adjudicataria del contrato de ejecución de la obra</text:span><text:span text:style-name="T6"> </text:span><text:span text:style-name="T14">ACONDICIONAMIENTO MÁRGENES GC-500 ENTRADA DE ARGUINEGUÍN (TRAMOS 1 Y 2)</text:span><text:span text:style-name="T6"> </text:span><text:span text:style-name="T14">- 2022</text:span><text:span text:style-name="T6"> </text:span><text:span text:style-name="T14">EN EL T.M DE MOGÁN,</text:span><text:span text:style-name="T6"> </text:span><text:span text:style-name="T14">expte.: 811/2022</text:span><text:span text:style-name="T13">,</text:span><text:span text:style-name="T6"> </text:span><text:span text:style-name="T13">mediante procedimiento abierto</text:span><text:span text:style-name="T6"> </text:span><text:span text:style-name="T13">y tramitación urgente</text:span><text:span text:style-name="T14">,</text:span><text:span text:style-name="T6"> </text:span><text:span text:style-name="T13">a la </text:span><text:span text:style-name="T14">entidad SATOCAN, S.A.</text:span><text:span text:style-name="T6"> </text:span><text:span text:style-name="T14">con A38232526</text:span><text:span text:style-name="T6"> </text:span><text:span text:style-name="T13">por la siguiente oferta presentada,</text:span><text:span text:style-name="T6"> </text:span><text:span text:style-name="T13">atendiendo en todo caso al pliego de cláusulas administrativas particulares y al proyecto de la obra,</text:span><text:span text:style-name="T6"> </text:span><text:span text:style-name="T13">al considerarse que es la oferta más ventajosa, considerando el orden decreciente en que han quedado clasificadas las ofertas presentadas, admitidas y que no han sido declaradas anormales o desproporcionadas (detallado más adelante):</text:span> </text:p>
      <text:p text:style-name="P114"><text:span text:style-name="T16">OFERTA ECONÓMICA</text:span> </text:p>
      <text:p text:style-name="P114"><text:span text:style-name="T13">Importe base: </text:span><text:span text:style-name="T14">UN MILLÓN CUARENTA MIL OCHOCIENTOS DIECISIETE EUROS CON</text:span> </text:p>
      <text:p text:style-name="P114"><text:span text:style-name="T14">CINCUENTA Y CINCO CÉNTIMOS (1.040.817,55 )</text:span> </text:p>
      <text:p text:style-name="P114"><text:soft-page-break/><text:span text:style-name="T13">I.G.I.C. (7 %): SETENTA Y DOS MIL OCHOCIENTOS CINCUENTA Y SIETE EUROS CON</text:span> </text:p>
      <text:p text:style-name="P114"><text:span text:style-name="T13">VEINTITRÉS CÉNTIMOS (72.857,23 )</text:span> </text:p>
      <text:p text:style-name="P114"><text:span text:style-name="T13">Total: UN MILLÓN CIENTO TRECE MIL SEISCIENTOS SETENTA Y CUATRO EUROS</text:span> </text:p>
      <text:p text:style-name="P114"><text:span text:style-name="T13">CON SETENTA Y OCHO CÉNTIMOS (1.113.674,78 )</text:span> </text:p>
      <text:p text:style-name="P114"><text:span text:style-name="T16">CRITERIO nº 2:</text:span><text:span text:style-name="T13"> Reducción del plazo de ejecución de obra</text:span> </text:p>
      <text:p text:style-name="P114"><text:span text:style-name="T13">Plazo de ejecución ofertado: </text:span><text:span text:style-name="T14">CIENTO OCHENTA (180) </text:span><text:span text:style-name="T13">días naturales.</text:span> </text:p>
      <text:p text:style-name="P114"><text:span text:style-name="T16">CRITERIO nº 3:</text:span><text:span text:style-name="T13"> Visita a la zona de actuación</text:span> </text:p>
      <text:p text:style-name="P114"><text:span text:style-name="T14">SI</text:span><text:span text:style-name="T13">, se gira visita a la zona de actuación.</text:span> </text:p>
      <text:p text:style-name="P114"><text:span text:style-name="T16">CRITERIO nº 4:</text:span><text:span text:style-name="T13"> Incremento de penalidad por día de retraso en la ejecución del contrato</text:span> </text:p>
      <text:p text:style-name="P114"><text:span text:style-name="T13">Que se descuente de penalidad por cada día de retraso en la terminación de la ejecución</text:span> </text:p>
      <text:p text:style-name="P114"><text:span text:style-name="T13">del contrato la cantidad de: </text:span><text:span text:style-name="T14">NOVECIENTOS CUARENTA Y CUATRO EUROS CON NOVENTA Y</text:span> </text:p>
      <text:p text:style-name="P114"><text:span text:style-name="T14">CINCO CÉNTIMOS (944,95 )</text:span><text:span text:style-name="T13">.</text:span> </text:p>
      <text:p text:style-name="P114"><text:span text:style-name="T13">CRITERIO nº 5: Incremento plazo de garantía</text:span> </text:p>
      <text:p text:style-name="P114"><text:span text:style-name="T13">Plazo de Garantía ofertado: </text:span><text:span text:style-name="T14">DIEZ (10) años</text:span> </text:p>
      <text:list xml:id="list310916900173097885" text:style-name="L38">
        <text:list-item>
          <text:p text:style-name="P195"><text:span text:style-name="T16">PRESENTA DIAGRAMA DE GANTT</text:span> </text:p>
        </text:list-item>
        <text:list-item>
          <text:p text:style-name="P195"><text:span text:style-name="T16">PRESENTA DOCUMENTACIÓN RELATIVA A VISITA A LA ZONA DE ACTUACIÓN</text:span> </text:p>
        </text:list-item>
      </text:list>
      <text:p text:style-name="P114"><text:span text:style-name="T16">-Orden decreciente en que han quedado clasificadas las ofertas presentadas, admitidas y que no han sido declaradas anormales o desproporcionadas:</text:span> </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E"/>
        <table:table-column table:style-name="Tabla22.H"/>
        <table:table-row table:style-name="Tabla22.1">
          <table:table-cell table:style-name="Tabla22.A1" office:value-type="string">
            <text:p text:style-name="P95"><text:span text:style-name="T14">nº</text:span> </text:p>
          </table:table-cell>
          <table:table-cell table:style-name="Tabla22.A1" office:value-type="string">
            <text:p text:style-name="P92">Empresa </text:p>
          </table:table-cell>
          <table:table-cell table:style-name="Tabla22.A1" office:value-type="string">
            <text:p text:style-name="P95"><text:span text:style-name="T14">Criterio nº1</text:span> </text:p>
          </table:table-cell>
          <table:table-cell table:style-name="Tabla22.A1" office:value-type="string">
            <text:p text:style-name="P95"><text:span text:style-name="T14">Criterio nº2</text:span> </text:p>
          </table:table-cell>
          <table:table-cell table:style-name="Tabla22.A1" office:value-type="string">
            <text:p text:style-name="P95"><text:span text:style-name="T14">Criterio nº3</text:span> </text:p>
          </table:table-cell>
          <table:table-cell table:style-name="Tabla22.A1" office:value-type="string">
            <text:p text:style-name="P95"><text:span text:style-name="T14">Criterio nº 4</text:span> </text:p>
          </table:table-cell>
          <table:table-cell table:style-name="Tabla22.A1" office:value-type="string">
            <text:p text:style-name="P95"><text:span text:style-name="T14">Criterio nº 5</text:span> </text:p>
          </table:table-cell>
          <table:table-cell table:style-name="Tabla22.H1" office:value-type="string">
            <text:p text:style-name="P95"><text:span text:style-name="T14">Puntos final</text:span> </text:p>
          </table:table-cell>
        </table:table-row>
        <table:table-row table:style-name="Tabla22.1">
          <table:table-cell table:style-name="Tabla22.A2" office:value-type="string">
            <text:p text:style-name="P95"><text:span text:style-name="T13">1</text:span> </text:p>
          </table:table-cell>
          <table:table-cell table:style-name="Tabla22.A2" office:value-type="string">
            <text:p text:style-name="P104"><text:span text:style-name="T13">SATOCAN, S.A.</text:span> </text:p>
          </table:table-cell>
          <table:table-cell table:style-name="Tabla22.A2" office:value-type="string">
            <text:p text:style-name="P95"><text:span text:style-name="T13">1.040.817,55 euros</text:span> </text:p>
          </table:table-cell>
          <table:table-cell table:style-name="Tabla22.A2" office:value-type="string">
            <text:p text:style-name="P95"><text:span text:style-name="T13">180 días</text:span> </text:p>
          </table:table-cell>
          <table:table-cell table:style-name="Tabla22.A2" office:value-type="string">
            <text:p text:style-name="P95"><text:span text:style-name="T13">SI</text:span> </text:p>
          </table:table-cell>
          <table:table-cell table:style-name="Tabla22.A2" office:value-type="string">
            <text:p text:style-name="P95"><text:span text:style-name="T13">944,95 /día</text:span> </text:p>
          </table:table-cell>
          <table:table-cell table:style-name="Tabla22.A2" office:value-type="string">
            <text:p text:style-name="P95"><text:span text:style-name="T13">10 años</text:span> </text:p>
          </table:table-cell>
          <table:table-cell table:style-name="Tabla22.H2" office:value-type="float" office:value="92.26">
            <text:p text:style-name="P95"><text:span text:style-name="T14">92,26</text:span> </text:p>
          </table:table-cell>
        </table:table-row>
        <table:table-row table:style-name="Tabla22.1">
          <table:table-cell table:style-name="Tabla22.A3" office:value-type="float" office:value="2">
            <text:p text:style-name="P95"><text:span text:style-name="T13">2</text:span> </text:p>
          </table:table-cell>
          <table:table-cell table:style-name="Tabla22.B3" office:value-type="string">
            <text:p text:style-name="P106"><text:span text:style-name="T13">CONSTRUPLAN, CONSTRUCCIONES Y PLANIFICACIÓN, S.L.</text:span> </text:p>
          </table:table-cell>
          <table:table-cell table:style-name="Tabla22.B3" office:value-type="string">
            <text:p text:style-name="P95"><text:span text:style-name="T13">1.027.895,76 euros</text:span> </text:p>
          </table:table-cell>
          <table:table-cell table:style-name="Tabla22.B3" office:value-type="string">
            <text:p text:style-name="P95"><text:span text:style-name="T13">180 días</text:span> </text:p>
          </table:table-cell>
          <table:table-cell table:style-name="Tabla22.B3" office:value-type="string">
            <text:p text:style-name="P95"><text:span text:style-name="T13">SI</text:span> </text:p>
          </table:table-cell>
          <table:table-cell table:style-name="Tabla22.B3" office:value-type="string">
            <text:p text:style-name="P95"><text:span text:style-name="T13">3.149,83 /día</text:span> </text:p>
          </table:table-cell>
          <table:table-cell table:style-name="Tabla22.B3" office:value-type="string">
            <text:p text:style-name="P95"><text:span text:style-name="T13">10 años</text:span> </text:p>
          </table:table-cell>
          <table:table-cell table:style-name="Tabla22.H3" office:value-type="float" office:value="50">
            <text:p text:style-name="P95"><text:span text:style-name="T14">50,00</text:span> </text:p>
          </table:table-cell>
        </table:table-row>
        <table:table-row table:style-name="Tabla22.1">
          <table:table-cell table:style-name="Tabla22.A3" office:value-type="float" office:value="2">
            <text:p text:style-name="P95"><text:span text:style-name="T13">2</text:span> </text:p>
          </table:table-cell>
          <table:table-cell table:style-name="Tabla22.B3" office:value-type="string">
            <text:p text:style-name="P104"><text:span text:style-name="T13">CONSTRUCCIONES RODRÍGUEZ LUJÁN, S.L.</text:span> </text:p>
          </table:table-cell>
          <table:table-cell table:style-name="Tabla22.B3" office:value-type="string">
            <text:p text:style-name="P95"><text:span text:style-name="T13">1.027.895,76 euros</text:span> </text:p>
          </table:table-cell>
          <table:table-cell table:style-name="Tabla22.B3" office:value-type="string">
            <text:p text:style-name="P95"><text:span text:style-name="T13">180 días</text:span> </text:p>
          </table:table-cell>
          <table:table-cell table:style-name="Tabla22.B3" office:value-type="string">
            <text:p text:style-name="P95"><text:span text:style-name="T13">SI</text:span> </text:p>
          </table:table-cell>
          <table:table-cell table:style-name="Tabla22.B3" office:value-type="string">
            <text:p text:style-name="P95"><text:span text:style-name="T13">3.149,83 /día</text:span> </text:p>
          </table:table-cell>
          <table:table-cell table:style-name="Tabla22.B3" office:value-type="string">
            <text:p text:style-name="P95"><text:span text:style-name="T13">10 años</text:span> </text:p>
          </table:table-cell>
          <table:table-cell table:style-name="Tabla22.H3" office:value-type="float" office:value="50">
            <text:p text:style-name="P95"><text:span text:style-name="T14">50,00</text:span> </text:p>
          </table:table-cell>
        </table:table-row>
        <table:table-row table:style-name="Tabla22.1">
          <table:table-cell table:style-name="Tabla22.A3" office:value-type="float" office:value="3">
            <text:p text:style-name="P95"><text:span text:style-name="T13">3</text:span> </text:p>
          </table:table-cell>
          <table:table-cell table:style-name="Tabla22.B3" office:value-type="string">
            <text:p text:style-name="P104"><text:span text:style-name="T13">PROYECON GALICIA, S.A.</text:span> </text:p>
          </table:table-cell>
          <table:table-cell table:style-name="Tabla22.B3" office:value-type="string">
            <text:p text:style-name="P95"><text:span text:style-name="T13">1.000.000,00 euros</text:span> </text:p>
          </table:table-cell>
          <table:table-cell table:style-name="Tabla22.B3" office:value-type="string">
            <text:p text:style-name="P95"><text:span text:style-name="T13">180 días</text:span> </text:p>
          </table:table-cell>
          <table:table-cell table:style-name="Tabla22.B3" office:value-type="string">
            <text:p text:style-name="P95"><text:span text:style-name="T13">SI</text:span> </text:p>
          </table:table-cell>
          <table:table-cell table:style-name="Tabla22.B3" office:value-type="string">
            <text:p text:style-name="P95"><text:span text:style-name="T13">3.883,00 /día</text:span> </text:p>
          </table:table-cell>
          <table:table-cell table:style-name="Tabla22.B3" office:value-type="string">
            <text:p text:style-name="P95"><text:span text:style-name="T13">10 años</text:span> </text:p>
          </table:table-cell>
          <table:table-cell table:style-name="Tabla22.H3" office:value-type="float" office:value="40">
            <text:p text:style-name="P95"><text:span text:style-name="T14">40,00</text:span> </text:p>
          </table:table-cell>
        </table:table-row>
        <table:table-row table:style-name="Tabla22.1">
          <table:table-cell table:style-name="Tabla22.A3" office:value-type="float" office:value="4">
            <text:p text:style-name="P95"><text:span text:style-name="T13">4</text:span> </text:p>
          </table:table-cell>
          <table:table-cell table:style-name="Tabla22.B3" office:value-type="string">
            <text:p text:style-name="P104"><text:span text:style-name="T13">PEREZ MORENO, S.A.U.</text:span> </text:p>
          </table:table-cell>
          <table:table-cell table:style-name="Tabla22.B3" office:value-type="string">
            <text:p text:style-name="P95"><text:span text:style-name="T13">1.049.944,60 euros</text:span> </text:p>
          </table:table-cell>
          <table:table-cell table:style-name="Tabla22.B3" office:value-type="string">
            <text:p text:style-name="P95"><text:span text:style-name="T13">240 días</text:span> </text:p>
          </table:table-cell>
          <table:table-cell table:style-name="Tabla22.B3" office:value-type="string">
            <text:p text:style-name="P95"><text:span text:style-name="T13">NO</text:span> </text:p>
          </table:table-cell>
          <table:table-cell table:style-name="Tabla22.B3" office:value-type="string">
            <text:p text:style-name="P95"><text:span text:style-name="T13">629,97 /día</text:span> </text:p>
          </table:table-cell>
          <table:table-cell table:style-name="Tabla22.B3" office:value-type="string">
            <text:p text:style-name="P95"><text:span text:style-name="T13">1 año</text:span> </text:p>
          </table:table-cell>
          <table:table-cell table:style-name="Tabla22.H3" office:value-type="float" office:value="2">
            <text:p text:style-name="P95"><text:span text:style-name="T14">2,00</text:span> </text:p>
          </table:table-cell>
        </table:table-row>
      </table:table>
      <text:p text:style-name="P110"><text:span text:style-name="T14">*Consta en el expediente, Orden de la Consejería de Turismo, Industria y Comercio, nº 493/2021, de 17 de noviembre, por la que se dispone la prórroga del plazo de ejecución y justificación de las subvenciones concedidas y abonadas de forma anticipada en ejercicio </text:span><text:soft-page-break/><text:span text:style-name="T14">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 cuyo objetivo viene definido como Acondicionamiento márgenes GC-500 a la entrada de Arguineguín.</text:span> </text:p>
      <text:p text:style-name="P126"><text:span text:style-name="T14">CUARTO.- Requerir a la entidad</text:span><text:span text:style-name="T6"> </text:span><text:span text:style-name="T14">SATOCAN, S.A.</text:span><text:span text:style-name="T6"> </text:span><text:span text:style-name="T14">con A38232526</text:span><text:span text:style-name="T6"> </text:span><text:span text:style-name="T13">propuesta como adjudicataria del contrato, para que dentro del plazo de </text:span><text:span text:style-name="T14">CINCO</text:span><text:span text:style-name="T11"> </text:span><text:span text:style-name="T16">(5) días hábiles</text:span><text:span text:style-name="T13">, a contar desde el siguiente a aquél en que se haya publicado el requerimiento, presente la documentación que se indica en la cláusula 20 del Pliego de Cláusulas Administrativas Particulares que rige la meritada licitación. </text:span></text:p>
      <text:p text:style-name="P110"><text:span text:style-name="T15">Respecto a la garantía definitiva, </text:span><text:span text:style-name="T13">correspondiente a un importe del 5 por 100 del precio final ofertado, excluido el I.G.I.C., debe depositar una garantía definitiva por importe de</text:span><text:span text:style-name="T11"> </text:span><text:span text:style-name="T16">Cincuenta y dos mil cuarenta euros con ochenta y siete céntimos (52.040,87 euros).</text:span><text:span text:style-name="T6"> </text:span><text:span text:style-name="T1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0"><text:span text:style-name="T14">QUINTO.- </text:span><text:span text:style-name="T13">Notificar el acuerdo adoptado a todas las entidades interesadas,</text:span><text:span text:style-name="T6"> </text:span><text:span text:style-name="T13">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 Tesorería e Intervención de este Ilustre Ayuntamiento.</text:span> </text:p>
      <text:p text:style-name="P109"><text:span text:style-name="T23">&gt; VISTO</text:span><text:span text:style-name="T22"> </text:span><text:span text:style-name="T30">que en fecha 08 de marzo de 2022</text:span><text:span text:style-name="T29"> </text:span><text:span text:style-name="T30">se reúne la Mesa de Contratación,</text:span><text:span text:style-name="T29"> </text:span><text:span text:style-name="T30">en acto no público, a efectos de valorar la documentación presentada por la entidad propuesta como adjudicataria del contrato</text:span><text:span text:style-name="T29">, </text:span><text:span text:style-name="T30">con CSV </text:span><text:a xlink:type="simple" xlink:href="https://oat.mogan.es:8448/ventanilla/web/validacionFirmas.do?opcion=1&amp;modo=3&amp;csv=e006754aa9020817e9e07e602a030a29l" text:style-name="Internet_20_link" text:visited-style-name="Visited_20_Internet_20_Link"><text:span text:style-name="T76">e006754aa9020817e9e07e602a030a29l</text:span></text:a><text:span text:style-name="T76"> </text:span></text:p>
      <text:p text:style-name="P114"><text:span text:style-name="T6">&gt; Considerando que la adopción de este acuerdo es competencia de la Junta de Gobierno Local en virtud de las delegaciones efectuadas por la Alcaldesa de este Ayuntamiento, mediante Decreto nº: 2049/2019, de 17 de junio de 2019.</text:span> </text:p>
      <text:p text:style-name="P110"><text:span text:style-name="T7">Por todo ello PROPONGO a la Junta de Gobierno Local:</text:span> </text:p>
      <text:p text:style-name="P114"><text:span text:style-name="T7">PRIMERO.- </text:span><text:span text:style-name="T6">Declarar válido el acto de licitación.</text:span> </text:p>
      <text:p text:style-name="P110"><text:span text:style-name="T7">SEGUNDO.-</text:span><text:span text:style-name="T6"> Aceptar los acuerdos adoptados en las Mesas de Contratación celebradas en relación con la meritada licitación.</text:span> </text:p>
      <text:p text:style-name="P114"><text:span text:style-name="T7">TERCERO.- Considerar completa la documentación presentada por el licitador propuesto como adjudicatario.</text:span> </text:p>
      <text:p text:style-name="P110"><text:span text:style-name="T7">CUARTO.- Adjudicar el contrato de ejecución de la obra</text:span><text:span text:style-name="T6"> </text:span><text:span text:style-name="T7">ACONDICIONAMIENTO MÁRGENES GC-500 ENTRADA DE ARGUINEGUÍN (TRAMOS 1 Y 2)</text:span><text:span text:style-name="T6"> </text:span><text:span text:style-name="T7">- 2022</text:span><text:span text:style-name="T6"> </text:span><text:span text:style-name="T7">EN EL T.M DE MOGÁN,</text:span><text:span text:style-name="T6"> </text:span><text:span text:style-name="T7">expte.: 811/2022</text:span><text:span text:style-name="T6">, mediante procedimiento abierto y tramitación urgente</text:span><text:span text:style-name="T7">,</text:span><text:span text:style-name="T6"> a la </text:span><text:span text:style-name="T7">entidad SATOCAN, S.A.</text:span><text:span text:style-name="T6"> </text:span><text:span text:style-name="T7">con A38232526</text:span><text:span text:style-name="T6">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114"><text:span text:style-name="T12">OFERTA ECONÓMICA</text:span> </text:p>
      <text:p text:style-name="P114"><text:span text:style-name="T6">Importe base: </text:span><text:span text:style-name="T7">UN MILLÓN CUARENTA MIL OCHOCIENTOS DIECISIETE EUROS CON</text:span> </text:p>
      <text:p text:style-name="P114"><text:span text:style-name="T7">CINCUENTA Y CINCO CÉNTIMOS (1.040.817,55 )</text:span> </text:p>
      <text:p text:style-name="P114"><text:span text:style-name="T6">I.G.I.C. (7 %): SETENTA Y DOS MIL OCHOCIENTOS CINCUENTA Y SIETE EUROS CON</text:span> </text:p>
      <text:p text:style-name="P114"><text:span text:style-name="T6">VEINTITRÉS CÉNTIMOS (72.857,23 )</text:span> </text:p>
      <text:p text:style-name="P114"><text:span text:style-name="T6">Total: UN MILLÓN CIENTO TRECE MIL SEISCIENTOS SETENTA Y CUATRO EUROS</text:span> </text:p>
      <text:p text:style-name="P114"><text:span text:style-name="T6">CON SETENTA Y OCHO CÉNTIMOS (1.113.674,78 )</text:span> </text:p>
      <text:p text:style-name="P114"><text:span text:style-name="T12">CRITERIO nº 2:</text:span><text:span text:style-name="T6"> Reducción del plazo de ejecución de obra</text:span> </text:p>
      <text:p text:style-name="P114"><text:span text:style-name="T6">Plazo de ejecución ofertado: </text:span><text:span text:style-name="T7">CIENTO OCHENTA (180) </text:span><text:span text:style-name="T6">días naturales.</text:span> </text:p>
      <text:p text:style-name="P114"><text:span text:style-name="T12">CRITERIO nº 3:</text:span><text:span text:style-name="T6"> Visita a la zona de actuación</text:span> </text:p>
      <text:p text:style-name="P114"><text:span text:style-name="T7">SI</text:span><text:span text:style-name="T6">, se gira visita a la zona de actuación.</text:span> </text:p>
      <text:p text:style-name="P114"><text:span text:style-name="T12">CRITERIO nº 4:</text:span><text:span text:style-name="T6"> Incremento de penalidad por día de retraso en la ejecución del contrato</text:span> </text:p>
      <text:p text:style-name="P114"><text:span text:style-name="T6">Que se descuente de penalidad por cada día de retraso en la terminación de la ejecución</text:span> </text:p>
      <text:p text:style-name="P114"><text:soft-page-break/><text:span text:style-name="T6">del contrato la cantidad de: </text:span><text:span text:style-name="T7">NOVECIENTOS CUARENTA Y CUATRO EUROS CON NOVENTA Y</text:span> </text:p>
      <text:p text:style-name="P114"><text:span text:style-name="T7">CINCO CÉNTIMOS (944,95 )</text:span><text:span text:style-name="T6">.</text:span> </text:p>
      <text:p text:style-name="P114"><text:span text:style-name="T6">CRITERIO nº 5: Incremento plazo de garantía</text:span> </text:p>
      <text:p text:style-name="P114"><text:span text:style-name="T6">Plazo de Garantía ofertado: </text:span><text:span text:style-name="T7">DIEZ (10) años</text:span> </text:p>
      <text:list xml:id="list8593179554897231668" text:style-name="L39">
        <text:list-item>
          <text:p text:style-name="P196"><text:span text:style-name="T12">PRESENTA DIAGRAMA DE GANTT</text:span> </text:p>
        </text:list-item>
        <text:list-item>
          <text:p text:style-name="P196"><text:span text:style-name="T12">PRESENTA DOCUMENTACIÓN RELATIVA A VISITA A LA ZONA DE ACTUACIÓN</text:span> </text:p>
        </text:list-item>
      </text:list>
      <text:p text:style-name="P114"><text:span text:style-name="T12">-Orden decreciente en que han quedado clasificadas las ofertas presentadas, admitidas y que no han sido declaradas anormales o desproporcionadas:</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E"/>
        <table:table-column table:style-name="Tabla23.H"/>
        <table:table-row table:style-name="Tabla23.1">
          <table:table-cell table:style-name="Tabla23.A1" office:value-type="string">
            <text:p text:style-name="P95"><text:span text:style-name="T7">nº</text:span> </text:p>
          </table:table-cell>
          <table:table-cell table:style-name="Tabla23.A1" office:value-type="string">
            <text:p text:style-name="P93">Empresa </text:p>
          </table:table-cell>
          <table:table-cell table:style-name="Tabla23.A1" office:value-type="string">
            <text:p text:style-name="P95"><text:span text:style-name="T7">Criterio nº1</text:span> </text:p>
          </table:table-cell>
          <table:table-cell table:style-name="Tabla23.A1" office:value-type="string">
            <text:p text:style-name="P95"><text:span text:style-name="T7">Criterio nº2</text:span> </text:p>
          </table:table-cell>
          <table:table-cell table:style-name="Tabla23.A1" office:value-type="string">
            <text:p text:style-name="P95"><text:span text:style-name="T7">Criterio nº3</text:span> </text:p>
          </table:table-cell>
          <table:table-cell table:style-name="Tabla23.A1" office:value-type="string">
            <text:p text:style-name="P95"><text:span text:style-name="T7">Criterio nº 4</text:span> </text:p>
          </table:table-cell>
          <table:table-cell table:style-name="Tabla23.A1" office:value-type="string">
            <text:p text:style-name="P95"><text:span text:style-name="T7">Criterio nº 5</text:span> </text:p>
          </table:table-cell>
          <table:table-cell table:style-name="Tabla23.H1" office:value-type="string">
            <text:p text:style-name="P95"><text:span text:style-name="T7">Puntos final</text:span> </text:p>
          </table:table-cell>
        </table:table-row>
        <table:table-row table:style-name="Tabla23.1">
          <table:table-cell table:style-name="Tabla23.A2" office:value-type="string">
            <text:p text:style-name="P95"><text:span text:style-name="T6">1</text:span> </text:p>
          </table:table-cell>
          <table:table-cell table:style-name="Tabla23.A2" office:value-type="string">
            <text:p text:style-name="P104"><text:span text:style-name="T6">SATOCAN, S.A.</text:span> </text:p>
          </table:table-cell>
          <table:table-cell table:style-name="Tabla23.A2" office:value-type="string">
            <text:p text:style-name="P95"><text:span text:style-name="T6">1.040.817,55 euros</text:span> </text:p>
          </table:table-cell>
          <table:table-cell table:style-name="Tabla23.A2" office:value-type="string">
            <text:p text:style-name="P95"><text:span text:style-name="T6">180 días</text:span> </text:p>
          </table:table-cell>
          <table:table-cell table:style-name="Tabla23.A2" office:value-type="string">
            <text:p text:style-name="P95"><text:span text:style-name="T6">SI</text:span> </text:p>
          </table:table-cell>
          <table:table-cell table:style-name="Tabla23.A2" office:value-type="string">
            <text:p text:style-name="P95"><text:span text:style-name="T6">944,95 /día</text:span> </text:p>
          </table:table-cell>
          <table:table-cell table:style-name="Tabla23.A2" office:value-type="string">
            <text:p text:style-name="P95"><text:span text:style-name="T6">10 años</text:span> </text:p>
          </table:table-cell>
          <table:table-cell table:style-name="Tabla23.H2" office:value-type="float" office:value="92.26">
            <text:p text:style-name="P95"><text:span text:style-name="T7">92,26</text:span> </text:p>
          </table:table-cell>
        </table:table-row>
        <table:table-row table:style-name="Tabla23.1">
          <table:table-cell table:style-name="Tabla23.A3" office:value-type="float" office:value="2">
            <text:p text:style-name="P95"><text:span text:style-name="T6">2</text:span> </text:p>
          </table:table-cell>
          <table:table-cell table:style-name="Tabla23.B3" office:value-type="string">
            <text:p text:style-name="P106"><text:span text:style-name="T6">CONSTRUPLAN, CONSTRUCCIONES Y PLANIFICACIÓN, S.L.</text:span> </text:p>
          </table:table-cell>
          <table:table-cell table:style-name="Tabla23.B3" office:value-type="string">
            <text:p text:style-name="P95"><text:span text:style-name="T6">1.027.895,76 euros</text:span> </text:p>
          </table:table-cell>
          <table:table-cell table:style-name="Tabla23.B3" office:value-type="string">
            <text:p text:style-name="P95"><text:span text:style-name="T6">180 días</text:span> </text:p>
          </table:table-cell>
          <table:table-cell table:style-name="Tabla23.B3" office:value-type="string">
            <text:p text:style-name="P95"><text:span text:style-name="T6">SI</text:span> </text:p>
          </table:table-cell>
          <table:table-cell table:style-name="Tabla23.B3" office:value-type="string">
            <text:p text:style-name="P95"><text:span text:style-name="T6">3.149,83 /día</text:span> </text:p>
          </table:table-cell>
          <table:table-cell table:style-name="Tabla23.B3" office:value-type="string">
            <text:p text:style-name="P95"><text:span text:style-name="T6">10 años</text:span> </text:p>
          </table:table-cell>
          <table:table-cell table:style-name="Tabla23.H3" office:value-type="float" office:value="50">
            <text:p text:style-name="P95"><text:span text:style-name="T7">50,00</text:span> </text:p>
          </table:table-cell>
        </table:table-row>
        <table:table-row table:style-name="Tabla23.1">
          <table:table-cell table:style-name="Tabla23.A3" office:value-type="float" office:value="2">
            <text:p text:style-name="P95"><text:span text:style-name="T6">2</text:span> </text:p>
          </table:table-cell>
          <table:table-cell table:style-name="Tabla23.B3" office:value-type="string">
            <text:p text:style-name="P104"><text:span text:style-name="T6">CONSTRUCCIONES RODRÍGUEZ LUJÁN, S.L.</text:span> </text:p>
          </table:table-cell>
          <table:table-cell table:style-name="Tabla23.B3" office:value-type="string">
            <text:p text:style-name="P95"><text:span text:style-name="T6">1.027.895,76 euros</text:span> </text:p>
          </table:table-cell>
          <table:table-cell table:style-name="Tabla23.B3" office:value-type="string">
            <text:p text:style-name="P95"><text:span text:style-name="T6">180 días</text:span> </text:p>
          </table:table-cell>
          <table:table-cell table:style-name="Tabla23.B3" office:value-type="string">
            <text:p text:style-name="P95"><text:span text:style-name="T6">SI</text:span> </text:p>
          </table:table-cell>
          <table:table-cell table:style-name="Tabla23.B3" office:value-type="string">
            <text:p text:style-name="P95"><text:span text:style-name="T6">3.149,83 /día</text:span> </text:p>
          </table:table-cell>
          <table:table-cell table:style-name="Tabla23.B3" office:value-type="string">
            <text:p text:style-name="P95"><text:span text:style-name="T6">10 años</text:span> </text:p>
          </table:table-cell>
          <table:table-cell table:style-name="Tabla23.H3" office:value-type="float" office:value="50">
            <text:p text:style-name="P95"><text:span text:style-name="T7">50,00</text:span> </text:p>
          </table:table-cell>
        </table:table-row>
        <table:table-row table:style-name="Tabla23.1">
          <table:table-cell table:style-name="Tabla23.A3" office:value-type="float" office:value="3">
            <text:p text:style-name="P95"><text:span text:style-name="T6">3</text:span> </text:p>
          </table:table-cell>
          <table:table-cell table:style-name="Tabla23.B3" office:value-type="string">
            <text:p text:style-name="P104"><text:span text:style-name="T6">PROYECON GALICIA, S.A.</text:span> </text:p>
          </table:table-cell>
          <table:table-cell table:style-name="Tabla23.B3" office:value-type="string">
            <text:p text:style-name="P95"><text:span text:style-name="T6">1.000.000,00 euros</text:span> </text:p>
          </table:table-cell>
          <table:table-cell table:style-name="Tabla23.B3" office:value-type="string">
            <text:p text:style-name="P95"><text:span text:style-name="T6">180 días</text:span> </text:p>
          </table:table-cell>
          <table:table-cell table:style-name="Tabla23.B3" office:value-type="string">
            <text:p text:style-name="P95"><text:span text:style-name="T6">SI</text:span> </text:p>
          </table:table-cell>
          <table:table-cell table:style-name="Tabla23.B3" office:value-type="string">
            <text:p text:style-name="P95"><text:span text:style-name="T6">3.883,00 /día</text:span> </text:p>
          </table:table-cell>
          <table:table-cell table:style-name="Tabla23.B3" office:value-type="string">
            <text:p text:style-name="P95"><text:span text:style-name="T6">10 años</text:span> </text:p>
          </table:table-cell>
          <table:table-cell table:style-name="Tabla23.H3" office:value-type="float" office:value="40">
            <text:p text:style-name="P95"><text:span text:style-name="T7">40,00</text:span> </text:p>
          </table:table-cell>
        </table:table-row>
        <table:table-row table:style-name="Tabla23.1">
          <table:table-cell table:style-name="Tabla23.A3" office:value-type="float" office:value="4">
            <text:p text:style-name="P95"><text:span text:style-name="T6">4</text:span> </text:p>
          </table:table-cell>
          <table:table-cell table:style-name="Tabla23.B3" office:value-type="string">
            <text:p text:style-name="P104"><text:span text:style-name="T6">PEREZ MORENO, S.A.U.</text:span> </text:p>
          </table:table-cell>
          <table:table-cell table:style-name="Tabla23.B3" office:value-type="string">
            <text:p text:style-name="P95"><text:span text:style-name="T6">1.049.944,60 euros</text:span> </text:p>
          </table:table-cell>
          <table:table-cell table:style-name="Tabla23.B3" office:value-type="string">
            <text:p text:style-name="P95"><text:span text:style-name="T6">240 días</text:span> </text:p>
          </table:table-cell>
          <table:table-cell table:style-name="Tabla23.B3" office:value-type="string">
            <text:p text:style-name="P95"><text:span text:style-name="T6">NO</text:span> </text:p>
          </table:table-cell>
          <table:table-cell table:style-name="Tabla23.B3" office:value-type="string">
            <text:p text:style-name="P95"><text:span text:style-name="T6">629,97 /día</text:span> </text:p>
          </table:table-cell>
          <table:table-cell table:style-name="Tabla23.B3" office:value-type="string">
            <text:p text:style-name="P95"><text:span text:style-name="T6">1 año</text:span> </text:p>
          </table:table-cell>
          <table:table-cell table:style-name="Tabla23.H3" office:value-type="float" office:value="2">
            <text:p text:style-name="P95"><text:span text:style-name="T7">2,00</text:span> </text:p>
          </table:table-cell>
        </table:table-row>
      </table:table>
      <text:p text:style-name="P110"><text:span text:style-name="T7">*Consta en el expediente, Orden de la Consejería de Turismo, Industria y Comercio, nº 493/2021, de 17 de noviembre, por la que se dispone la prórroga del plazo de ejecución y justificación de las subvenciones concedidas y abonadas de forma anticipada en ejercicio anteriores con cargo al programa 432 B (Infraestructura Turística y Gestión Integral Núcleos Turísticos), al amparo del acuerdo adoptado por el Gobierno de Canarias en fecha 25 de febrero de 2021, de modificación Tercera del Acuerdo de Gobierno de 26 de marzo de 2020. Se concede una subvención por importe de un millón de euros (1.000.000,00 ), cuyo objetivo viene definido como Acondicionamiento márgenes GC-500 a la entrada de Arguineguín.</text:span> </text:p>
      <text:p text:style-name="P114"><text:span text:style-name="T7">QUINTO.-</text:span><text:span text:style-name="T6"> Requerir a la entidad </text:span><text:span text:style-name="T7">SATOCAN, S.A. con A38232526 </text:span><text:span text:style-name="T6">para que proceda a suscribir el documento administrativo de formalización del contrato dentro del plazo de ocho </text:span><text:span text:style-name="T7">(8) días hábiles</text:span><text:span text:style-name="T6"> siguientes a la fecha de la notificación de la adjudicación.</text:span> </text:p>
      <text:p text:style-name="P114"><text:span text:style-name="T7">SEXTO.-</text:span><text:span text:style-name="T6"> </text:span><text:span text:style-name="T7">Designar al Técnico municipal Doña Adela Falcón Soria como Director de la Obra, al Técnico municipal Doña Mónica Travieso García, como Directora de ejecución y Coordinador de Seguridad y Salud y como Directora de ejecución de instalaciones a la Técnica municipal Doña Ana Santana Cabrera.</text:span> </text:p>
      <text:p text:style-name="P114"><text:span text:style-name="T7">SÉPTIMO.-</text:span><text:span text:style-name="T6"> Publicar el anuncio de adjudicación en el Perfil del Contratante del Ilustre Ayuntamiento de Mogán alojado en la Plataforma de Contratación del Sector Público.</text:span> </text:p>
      <text:p text:style-name="P110"><text:soft-page-break/><text:span text:style-name="T7">OCTAVO.- </text:span><text:span text:style-name="T6">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10"><text:span text:style-name="T7">NOVENO.- </text:span><text:span text:style-name="T6">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 Tesorería e Intervención de este Ilustre Ayuntamiento.”</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80"><text:tab/></text:span></text:span><text:span text:style-name="Strong_20_Emphasis"><text:span text:style-name="T70">21. Expte. 363360/2021. Propuesta adjudicar el contrato del Suministro de Combustible para las Instalaciones Deportivas del Ayuntamiento de Mogán a la entidad Suministro Santana Domínguez, S.L.U.</text:span></text:span><text:span text:style-name="T71"> </text:span></text:p>
      <text:p text:style-name="P114"/>
      <text:p text:style-name="P114"><text:span text:style-name="T7">“JUAN MENCEY NAVARRO ROMERO, </text:span><text:span text:style-name="T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7">SUMINISTRO DE COMBUSTIBLE PARA LAS INSTALACIONES DEPORTIVAS DEL AYUNTAMIENTO DE MOGÁN, Expte. 363360/2021,</text:span><text:span text:style-name="T6"> mediante procedimiento abierto y tramitación ordinaria.</text:span> </text:p>
      <text:p text:style-name="P114"><text:span text:style-name="T7">&gt; VISTO</text:span><text:span text:style-name="T6"> que la Junta de Gobierno Local, en sesión Ordinaria celebrada el día 15/06/2021, acuerda declarar la necesidad e idoneidad del contrato del SUMINISTRO DE COMBUSTIBLE PARA LAS INSTALACIONES DEPORTIVAS DEL AYUNTAMIENTO DE MOGÁN, así como el inicio del expediente de contratación para adjudicar el mismo.</text:span> </text:p>
      <text:p text:style-name="P114"><text:span text:style-name="T7">&gt; VISTO</text:span><text:span text:style-name="T6"> que con fecha 5 de enero de 2022, D. JOSE VICENTE SAAVEDRA BENITEZ, Secretario General Accidental de este Ayuntamiento, emite Informe Jurídico.</text:span> </text:p>
      <text:p text:style-name="P114"><text:span text:style-name="T7">&gt; VISTO</text:span><text:span text:style-name="T6"> que con fecha 5 de enero de 2022, quien suscribe emite informe-propuesta de aprobación de tramitación, pliegos y expediente para la presente licitación.</text:span> </text:p>
      <text:p text:style-name="P114"><text:span text:style-name="T7">&gt; VISTO </text:span><text:span text:style-name="T6">que con fecha 5 de enero de 2022, Don JUAN MENCEY NAVARRO ROMERO, Teniente de Alcalde del Área de Urbanismo, Promoción Turística y Seguridad, con competencias en materia de Urbanismo, Seguridad Ciudadana, Asesoría Jurídica y Mediación, Recursos Humanos, Contratación y Mercadillos/Dominio Público, emite, en síntesis, la siguiente propuesta previa fiscalización:</text:span> </text:p>
      <text:p text:style-name="P110"><text:span text:style-name="T13">&lt;&lt;En virtud de lo expuesto, PROPONGO a la Junta de Gobierno Local, previa fiscalización:</text:span> </text:p>
      <text:p text:style-name="P110"><text:span text:style-name="T13">PRIMERO.- Aprobar la tramitación ordinaria del procedimiento de adjudicación del contrato del SUMINISTRO DE COMBUSTIBLE PARA LAS INSTALACIONES DEPORTIVAS DEL AYUNTAMIENTO DE MOGÁN, Expte. 363360/2021.</text:span> </text:p>
      <text:p text:style-name="P110"><text:span text:style-name="T13">SEGUNDO.- Aprobar el Pliego de Prescripciones Técnicas y el Pliego de Cláusulas Administrativas Particulares, que han de regir la adjudicación del contrato del SUMINISTRO DE COMBUSTIBLE PARA LAS INSTALACIONES DEPORTIVAS DEL AYUNTAMIENTO DE MOGÁN, Expte. 363360/2021, mediante procedimiento abierto, en base a lo establecido en el artículo 156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0"><text:span text:style-name="T13">TERCERO.- Aprobar el expediente de contratación, con un presupuesto base de licitación de 92.382,62 euros, con un IGIC de 0,00%; el valor estimado del contrato es de 184.765,24 euros,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text:span><text:soft-page-break/><text:span text:style-name="T13">la LCSP, con una duración de UN (1) AÑO, comenzando a contar desde el día siguiente al de la firma del documento en que se formalice el mismo. El contrato podrá ser prorrogable por UNA (1) ANUALIDAD.</text:span> </text:p>
      <text:p text:style-name="P110"><text:span text:style-name="T13">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10"><text:span text:style-name="T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0"><text:span text:style-name="T13">QUINTO.- -Facultar a la Alcaldía-Presidencia para la suscripción de los contratos administrativos y/o públicos.</text:span> </text:p>
      <text:p text:style-name="P110"><text:span text:style-name="T13">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stre Ayuntamiento de Mogán y a la Intervención de este Ayuntamiento.&gt;&gt;</text:span> </text:p>
      <text:p text:style-name="P114"><text:span text:style-name="T7">&gt; VISTO </text:span><text:span text:style-name="T6">que con fecha 7 de enero de 2022, D. GONZALO MARTINEZ LAZARO, Interventor de este Ayuntamiento, con anterioridad a la emisión de Informe de fiscalización previa y mediante comunicación inter-departamental destinada al Departamento de Contratación, solicita las siguientes aclaraciones:</text:span> </text:p>
      <text:p text:style-name="P110"><text:span text:style-name="T13">&lt;&lt;(Exp. 363360/2021) suministro de combustible instalaciones deportivas - Dudas a aclarar antes de emitir IFPL: 1) creo que se debe poner, al menos, 1 de las condiciones especiales de entre las enumeradas en el art 202.2 LCSP. 2) prórroga ¿de común acuerdo? ¿porque no obligatoria para el contratista? 3) Duración ¿por qué solo 2 años y no 5? 4) Certificado recursos ordinarios está desfasado: csv: l006754aa928040839807e62b7010b01F, (Exp. 363360/2021) suministro de combustible instalaciones deportivas: Dudas a consensuar antes de emitir IFPL: 5) poner expresamente dentro de obligaciones 'cumplir las condiciones salariales de los trabajadores conforme al Convenio Colectivo sectori...'.&gt;&gt;</text:span> </text:p>
      <text:p text:style-name="P114"><text:span text:style-name="T7">&gt; VISTO </text:span><text:span text:style-name="T6">que con fecha 10 de enero de 2022 se procede a realizar los cambios necesarios y adecuados en el expediente, conforme a las dudas e indicaciones efectuadas por el Interventor municipal.</text:span> </text:p>
      <text:p text:style-name="P114"><text:span text:style-name="T7">&gt; VISTO</text:span><text:span text:style-name="T6"> que la necesidad e idoneidad del contrato se justifica en el expediente, en virtud de la propuesta de fecha 11 de junio de 2021 por parte del D. Don José Alexis Ramírez Ortega, Técnico de Administración especial, Funcionario de este Ayuntamiento, adscrito a la Concejalía de Deportes,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114"><text:span text:style-name="T7">&gt; VISTO </text:span><text:span text:style-name="T6">que se emite, Informe por D. TOMÁS HERNÁNDEZ CABRERA, Técnico municipal adscrito al servicio de Deportes., que consta en el expediente, donde establece, entre otras cuestiones, que el objeto del contrato comprenderá el suministro de carburante por parte del adjudicatario de conformidad a las especificaciones del Pliego de Prescripciones Técnicas Particulares complementado con la oferta que haya presentado a licitación.</text:span> </text:p>
      <text:p text:style-name="P114"><text:span text:style-name="T6">Los productos a suministrar serán todos aquellos combustibles (Gasóleo Automoción clase A) que se expendan en las estaciones de repostaje para las calderas industriales, siempre que cumplan las normas o preceptos legales específicos que permitan su venta normal al público.</text:span> </text:p>
      <text:p text:style-name="P114"><text:span text:style-name="T6">En concreto, los suministros se realizarán en el Complejo Deportivo David Jiménez Silva de Arguineguín y en el Complejo Deportivo del Valle de Mogán (Anexo I Localización de los Complejos </text:span><text:soft-page-break/><text:span text:style-name="T6">Deportivos Municipales). Ambos complejos deportivos cuentan con un depósito de combustible (Gasóleo Automoción clase A) que mediante el suministro del mismo alimentan las calderas industriales que se encargan del calentamiento del agua de las piscinas municipales así como baños y vestuarios.</text:span> </text:p>
      <text:p text:style-name="P110"><text:span text:style-name="T7">&gt;VISTO </text:span><text:span text:style-name="T6">que la no división en lotes se justifica en el expediente, en virtud de la memoria justificativa emitida por D. TOMÁS HERNÁNDEZ CABRERA, Técnico municipal adscrito al servicio de Deportes.</text:span> </text:p>
      <text:p text:style-name="P114"><text:span text:style-name="T7">&gt;VISTO </text:span><text:span text:style-name="T6">el Pliego de Prescripciones Técnicas y el Pliego de Cláusulas Administrativas Particulares que han de regir el contrato, mediante procedimiento abierto de tramitación ordinaria y contratación sin lotes, estableciéndose los criterios de adjudicación propuestos por D. TOMÁS HERNÁNDEZ CABRERA, Técnico municipal adscrito al servicio de Deportes, y financiándose </text:span><text:span text:style-name="T7">con cargo a la partida presupuestaria 340 22103, denominada ADMÓN GRAL DEPORTES; COMBUSTIBLES Y CARBURANTES, para la anualidad de 2022.</text:span><text:span text:style-name="T6"> n.º de operación 220219000149, con un </text:span><text:span text:style-name="T7">presupuesto de gasto máximo o indicativo que deberán soportar la Administración para el presente suministro por un periodo de un</text:span><text:span text:style-name="T6"> año, </text:span><text:span text:style-name="T7">asciende a la cantidad de 92.382,62 euros, siendo el</text:span><text:span text:style-name="T6"> I.G.I.C. del 0,00 %, e incluyendo un incremento del 13,00% correspondiente a los gastos generales y un incremento del 6,00 % relacionado con el beneficio industrial, con el desglose que se detalla a continuación:</text:span> </text:p>
      <table:table table:name="Tabla24" table:style-name="Tabla24">
        <table:table-column table:style-name="Tabla24.A"/>
        <table:table-column table:style-name="Tabla24.B"/>
        <table:table-column table:style-name="Tabla24.C"/>
        <table:table-column table:style-name="Tabla24.D"/>
        <table:table-column table:style-name="Tabla24.B"/>
        <table:table-column table:style-name="Tabla24.F"/>
        <table:table-column table:style-name="Tabla24.G"/>
        <table:table-row table:style-name="Tabla24.1">
          <table:table-cell table:style-name="Tabla24.A1" table:number-columns-spanned="7" office:value-type="string">
            <text:p text:style-name="P12"><text:span text:style-name="T7">Ayuntamiento de Mogán</text:span> </text:p>
          </table:table-cell>
          <table:covered-table-cell/>
          <table:covered-table-cell/>
          <table:covered-table-cell/>
          <table:covered-table-cell/>
          <table:covered-table-cell/>
          <table:covered-table-cell/>
        </table:table-row>
        <table:table-row>
          <table:table-cell table:style-name="Tabla24.A2" table:number-rows-spanned="2" office:value-type="string">
            <text:p text:style-name="P12"><text:span text:style-name="T7">Anualidad</text:span> </text:p>
          </table:table-cell>
          <table:table-cell table:style-name="Tabla24.A2" table:number-rows-spanned="2" office:value-type="string">
            <text:p text:style-name="P12"><text:span text:style-name="T7">Costes Directos</text:span> </text:p>
          </table:table-cell>
          <table:table-cell table:style-name="Tabla24.A2" table:number-columns-spanned="2" office:value-type="string">
            <text:p text:style-name="P12"><text:span text:style-name="T7">Costes Indirectos</text:span> </text:p>
          </table:table-cell>
          <table:covered-table-cell/>
          <table:table-cell table:style-name="Tabla24.A2" table:number-rows-spanned="2" office:value-type="string">
            <text:p text:style-name="P12"><text:span text:style-name="T7">Subtotal</text:span> </text:p>
          </table:table-cell>
          <table:table-cell table:style-name="Tabla24.A2" table:number-rows-spanned="2" office:value-type="string">
            <text:p text:style-name="P12"><text:span text:style-name="T7">IGIC<text:line-break/>(0,00 %)</text:span> </text:p>
          </table:table-cell>
          <table:table-cell table:style-name="Tabla24.G2" table:number-rows-spanned="2" office:value-type="string">
            <text:p text:style-name="P12"><text:span text:style-name="T7">TOTAL</text:span> </text:p>
          </table:table-cell>
        </table:table-row>
        <table:table-row>
          <table:covered-table-cell/>
          <table:covered-table-cell/>
          <table:table-cell table:style-name="Tabla24.A2" office:value-type="string">
            <text:p text:style-name="P12"><text:span text:style-name="T7">Gastos generales (13,00%)</text:span> </text:p>
          </table:table-cell>
          <table:table-cell table:style-name="Tabla24.A2" office:value-type="string">
            <text:p text:style-name="P12"><text:span text:style-name="T7">Beneficio industrial (6,00%)</text:span> </text:p>
          </table:table-cell>
          <table:covered-table-cell/>
          <table:covered-table-cell/>
          <table:covered-table-cell/>
        </table:table-row>
        <table:table-row table:style-name="Tabla24.1">
          <table:table-cell table:style-name="Tabla24.A2" office:value-type="string">
            <text:p text:style-name="P12"><text:span text:style-name="T6">Primera</text:span> </text:p>
          </table:table-cell>
          <table:table-cell table:style-name="Tabla24.A2" office:value-type="string">
            <text:p text:style-name="P12"><text:span text:style-name="T6">77.632,45 euros</text:span> </text:p>
          </table:table-cell>
          <table:table-cell table:style-name="Tabla24.A2" office:value-type="string">
            <text:p text:style-name="P12"><text:span text:style-name="T6">10.092,22 euros</text:span> </text:p>
          </table:table-cell>
          <table:table-cell table:style-name="Tabla24.A2" office:value-type="string">
            <text:p text:style-name="P12"><text:span text:style-name="T6">4.657,95 euros</text:span> </text:p>
          </table:table-cell>
          <table:table-cell table:style-name="Tabla24.A2" office:value-type="string">
            <text:p text:style-name="P12"><text:span text:style-name="T6">92.382,62 euros</text:span> </text:p>
          </table:table-cell>
          <table:table-cell table:style-name="Tabla24.A2" office:value-type="string">
            <text:p text:style-name="P12"><text:span text:style-name="T6">0,00 euros</text:span> </text:p>
          </table:table-cell>
          <table:table-cell table:style-name="Tabla24.G2" office:value-type="string">
            <text:p text:style-name="P12"><text:span text:style-name="T6">92.382,62 euros</text:span> </text:p>
          </table:table-cell>
        </table:table-row>
        <table:table-row table:style-name="Tabla24.1">
          <table:table-cell table:style-name="Tabla24.A2" table:number-columns-spanned="6" office:value-type="string">
            <text:p text:style-name="P12"><text:span text:style-name="T7">PRESUPUESTO DE GASTO MÁXIMO O INDICATIVO</text:span> </text:p>
          </table:table-cell>
          <table:covered-table-cell/>
          <table:covered-table-cell/>
          <table:covered-table-cell/>
          <table:covered-table-cell/>
          <table:covered-table-cell/>
          <table:table-cell table:style-name="Tabla24.G2" office:value-type="string">
            <text:p text:style-name="P12"><text:span text:style-name="T7">92.382,62 euros</text:span> </text:p>
          </table:table-cell>
        </table:table-row>
      </table:table>
      <text:p text:style-name="P114"><text:span text:style-name="T6">En la cantidad señalada, así como en las fijadas en las proposiciones y en el importe de adjudicación, se consideran incluidos la totalidad de los gastos que al adjudicatario le pueda producir la realización del presente contrato.</text:span> </text:p>
      <text:p text:style-name="P114"><text:span text:style-name="T6">El valor estimado del contrato, asciende a </text:span><text:span text:style-name="T7">184.765,24</text:span><text:span text:style-name="T6"> </text:span><text:span text:style-name="T7">euros, </text:span><text:span text:style-name="T6">sin IGIC. </text:span></text:p>
      <text:p text:style-name="P114"><text:span text:style-name="T6">El cálculo del presupuesto de gasto máximo o indicativo y del valor estimado se ha basado en los datos reflejados en el Anexo III de la memoria justificativa Volumen de litros y precios máximos, en el que, por un lado, se estima el número de litros de combustible a suministrar durante una anualidad, determinados en base a los datos disponibles en el Área de Deportes en los últimos años.</text:span> </text:p>
      <text:p text:style-name="P114"><text:span text:style-name="T6">Por otro lado, se ha calculado el promedio de los PVP medios semanales (c/litro) de Gran Canaria de la anualidad 2020, en base a los datos publicados por la Consejería de Empleo Industria y Comercio del Gobierno de Canarias, y suministrados por el Ministerio para la Transición Ecológica y el Reto Demográfico.</text:span> </text:p>
      <text:p text:style-name="P114"><text:span text:style-name="T6">El contrato de suministro tendrá un plazo máximo de ejecución de UN (1) AÑO, comenzando a contar desde el día siguiente al de la firma del documento en que se formalice el mismo.</text:span> </text:p>
      <text:p text:style-name="P114"><text:span text:style-name="T6">El contrato será prorrogable por UNA (1) ANUALIDAD, teniendo el contrato una duración máxima total de dos año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 </text:p>
      <text:p text:style-name="P114"><text:span text:style-name="T7">&gt;VISTO </text:span><text:span text:style-name="T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9"><text:span text:style-name="T2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9">https://contrataciondelestado.es/wps/portal/plataforma</text:span></text:a><text:span text:style-name="T22">.</text:span><text:span text:style-name="T76"> </text:span></text:p>
      <text:p text:style-name="P114"><text:soft-page-break/><text:span text:style-name="T7">&gt;VISTO</text:span><text:span text:style-name="T6"> que en cumplimiento de lo establecido en el artículo 116 de la LCSP, al expediente se ha incorporado:</text:span> </text:p>
      <text:list xml:id="list1316304075065228678" text:style-name="L40">
        <text:list-item>
          <text:p text:style-name="P194"><text:span text:style-name="T7">El Pliego de Prescripciones Técnicas y Pliego de Cláusulas Administrativas Particulares,</text:span><text:span text:style-name="T6"> con el contenido establecido en el artículo 122 y 124 de la LCSP.</text:span> </text:p>
        </text:list-item>
        <text:list-item>
          <text:p text:style-name="P194"><text:span text:style-name="T7">Informe de justificación de elección del procedimiento y criterios de adjudicación del contrato</text:span><text:span text:style-name="T6">,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7">156 de la LCSP.</text:span> </text:p>
        </text:list-item>
        <text:list-item>
          <text:p text:style-name="P194"><text:span text:style-name="T7">Los documentos de Retención de Crédito para la anualidad 2022,</text:span><text:span text:style-name="T6"> de la Intervención del Ayuntamiento de Mogán, de fecha 16/11/2021.</text:span> </text:p>
        </text:list-item>
        <text:list-item>
          <text:p text:style-name="P194"><text:span text:style-name="T7">El informe FAVORABLE emitido por el Sr. Secretario General Accidental</text:span><text:span text:style-name="T6"> de este Ayuntamiento de fecha 11 de enero de 2022, en cumplimiento de lo dispuesto en el apartado 8 de la Disposición Adicional tercera de la LCSP.</text:span> </text:p>
          <text:p text:style-name="P194"/>
        </text:list-item>
      </text:list>
      <text:p text:style-name="P114"/>
      <text:p text:style-name="P113"><text:span text:style-name="T7">&gt; VISTO </text:span><text:span text:style-name="T6">el </text:span><text:span text:style-name="T7">informe-propuesta de la Jefa de la Unidad Administrativa de Contratación</text:span><text:span text:style-name="T6"> de este Ayuntamiento de Mogán, de fecha 11 de enero de 2022, que consta en el expediente, en los mismos términos que el presente.</text:span> </text:p>
      <text:p text:style-name="P113"><text:span text:style-name="T7">&gt; VISTO </text:span><text:span text:style-name="T6">el </text:span><text:span text:style-name="T7">informe de fiscalización </text:span><text:span text:style-name="T6">emitido por la Intervención General de este Ayuntamiento, de fecha 11 de enero de 2022, en términos de conformidad.</text:span> </text:p>
      <text:p text:style-name="P109"><text:span text:style-name="T24">&gt; VISTO que la Junta de Gobierno Local en sesión</text:span><text:span text:style-name="T44"> </text:span><text:span text:style-name="T24">celebrada en fecha 11 de enero de 2022 acuerda lo siguiente: (con CSV </text:span><text:a xlink:type="simple" xlink:href="https://oat.mogan.es:8448/ventanilla/web/validacionFirmas.do?opcion=1&amp;modo=3&amp;csv=H006754aa9040c1549307e6090010734j" text:style-name="Internet_20_link" text:visited-style-name="Visited_20_Internet_20_Link"><text:span text:style-name="T25">H006754aa9040c1549307e6090010734j</text:span></text:a><text:span text:style-name="T24">)</text:span><text:span text:style-name="T83"> </text:span></text:p>
      <text:p text:style-name="P114"><text:span text:style-name="T14">PRIMERO.-</text:span><text:span text:style-name="T6"> </text:span><text:span text:style-name="T13">Aprobar la tramitación ordinaria del procedimiento de adjudicación del contrato del</text:span><text:span text:style-name="T6"> </text:span><text:span text:style-name="T14">SUMINISTRO DE COMBUSTIBLE PARA LAS INSTALACIONES DEPORTIVAS DEL AYUNTAMIENTO DE MOGÁN, Expte. 363360/2021.</text:span> </text:p>
      <text:p text:style-name="P114"><text:span text:style-name="T14">SEGUNDO.- </text:span><text:span text:style-name="T13">Aprobar el Pliego de Prescripciones Técnicas y el Pliego de Cláusulas Administrativas Particulares, que han de regir la adjudicación del contrato del </text:span><text:span text:style-name="T14">SUMINISTRO DE COMBUSTIBLE PARA LAS INSTALACIONES DEPORTIVAS DEL AYUNTAMIENTO DE MOGÁN, Expte. 363360/2021</text:span><text:span text:style-name="T13">,</text:span><text:span text:style-name="T6"> </text:span><text:span text:style-name="T13">mediante procedimiento abierto, en base a lo establecido en el artículo 156 de la LCSP</text:span><text:span text:style-name="T14">,</text:span><text:span text:style-name="T6"> </text:span><text:span text:style-name="T1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14"><text:span text:style-name="T14">TERCERO.-</text:span><text:span text:style-name="T6"> </text:span><text:span text:style-name="T13">Aprobar el expediente de contratación, con un presupuesto base de licitación de </text:span><text:span text:style-name="T14">92.382,62 euros, </text:span><text:span text:style-name="T13">con un</text:span><text:span text:style-name="T6"> </text:span><text:span text:style-name="T13">IGIC de 0,00%; el valor estimado del contrato</text:span><text:span text:style-name="T6"> </text:span><text:span text:style-name="T13">es de </text:span><text:span text:style-name="T14">184.765,24</text:span><text:span text:style-name="T6"> </text:span><text:span text:style-name="T14">euros</text:span><text:span text:style-name="T13">, sin IGIC</text:span><text:span text:style-name="T6"> </text:span><text:span text:style-name="T13">y</text:span><text:span text:style-name="T6"> </text:span><text:span text:style-name="T13">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1) AÑO, comenzando a contar desde el día siguiente al de la firma del documento en que se formalice el mismo. El contrato podrá ser prorrogable por UNA (1) ANUALIDAD.</text:span> </text:p>
      <text:p text:style-name="P114"><text:span text:style-name="T14">CUARTO.- </text:span><text:span text:style-name="T13">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14"><text:span text:style-name="T13">En cumplimiento de la Disposición adicional decimoquinta de la LCSP la presente licitación tiene exclusivamente, carácter electrónico, por lo que las personas licitadoras deberán preparar y presentar </text:span><text:soft-page-break/><text:span text:style-name="T13">sus ofertas, obligatoriamente, de forma telemática, a través de los servicios de licitación electrónica de la Plataforma de Contratación del Sector Público.</text:span> </text:p>
      <text:p text:style-name="P114"><text:span text:style-name="T14">QUINTO.- -</text:span><text:span text:style-name="T13">Facultar a la Alcaldía-Presidencia para la suscripción de los contratos administrativos y/o públicos.</text:span> </text:p>
      <text:p text:style-name="P114"><text:span text:style-name="T14">SEXTO.- </text:span><text:span text:style-name="T13">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stre Ayuntamiento de Mogán y a la Intervención de este Ayuntamiento</text:span> </text:p>
      <text:p text:style-name="P110"><text:span text:style-name="T7">&gt;VISTO </text:span><text:span text:style-name="T6">que con fecha 12 de enero de 2022 su publicó el correspondiente </text:span><text:span text:style-name="T7">anuncio de licitación</text:span><text:span text:style-name="T6"> del mencionado suministro en el perfil del contratante del Ayuntamiento de Mogán, alojado en la Plataforma de Contratación del Sector Público, con un plazo de presentación de ofertas </text:span><text:span text:style-name="T12">hasta el día 28 de enero de 2022.</text:span> </text:p>
      <text:p text:style-name="P114"/>
      <text:p text:style-name="P109"><text:span text:style-name="T23">&gt; V</text:span><text:span text:style-name="T30">ISTO que en fecha 14 de ener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t006754aa90001107ce07e61fe020c2fs" text:style-name="Internet_20_link" text:visited-style-name="Visited_20_Internet_20_Link"><text:span text:style-name="T76">t006754aa90001107ce07e61fe020c2fs</text:span></text:a><text:span text:style-name="T76"> </text:span></text:p>
      <text:p text:style-name="P109"><text:span text:style-name="T23">&gt; </text:span><text:span text:style-name="T30">VISTO que en fecha 02 de febrero de 2022, se reúne la Mesa de Contratación, en acto público, para proceder a la apertura de la proposición, realizándose así mismo la valoración de la oferta, así como la consideración del licitador</text:span><text:span text:style-name="T29"> </text:span><text:span text:style-name="T30">propuesto como adjudicatario (archivo electrónico nº 2), con CSV </text:span><text:a xlink:type="simple" xlink:href="https://oat.mogan.es:8448/ventanilla/web/validacionFirmas.do?opcion=1&amp;modo=3&amp;csv=v006754aa92d071170f07e60c1020c2fC" text:style-name="Internet_20_link" text:visited-style-name="Visited_20_Internet_20_Link"><text:span text:style-name="T76">v006754aa92d071170f07e60c1020c2fC</text:span></text:a><text:span text:style-name="T76"> </text:span></text:p>
      <text:p text:style-name="P114"/>
      <text:p text:style-name="P110"><text:span text:style-name="T7">&gt; VISTO ofertas presentadas y visto la información contenida en la Plataforma de Contratación del Sector Público respecto a la valoración de las ofertas presentadas,</text:span><text:span text:style-name="T12"> se detecta error aritmético contenido en la Mesa de Contratación celebrada en fecha 2 de febrero de 2022, al transcribir erróneamente la valoración acordada, debiendo rectificarse en el siguiente sentido:</text:span> </text:p>
      <text:p text:style-name="P120">Donde dice: </text:p>
      <text:p text:style-name="P110"><text:span text:style-name="T14">1.</text:span><text:span text:style-name="T6"> </text:span><text:span text:style-name="T14">IR MAXOINVERSIONES SLU: 100 puntos</text:span> </text:p>
      <text:p text:style-name="P110"><text:span text:style-name="T14">2.SUMINISTRO SANTANA DOMÍNGUEZ SLU: 96 puntos</text:span> </text:p>
      <text:p text:style-name="P114"/>
      <text:p text:style-name="P110"><text:span text:style-name="T12">Debe decir:</text:span> </text:p>
      <text:p text:style-name="P110"><text:span text:style-name="T14">1. SUMINISTRO SANTANA DOMÍNGUEZ SLU: 100 puntos</text:span> </text:p>
      <text:p text:style-name="P110"><text:span text:style-name="T14">2.</text:span><text:span text:style-name="T6"> </text:span><text:span text:style-name="T14">IR MAXOINVERSIONES SLU: 96 puntos</text:span> </text:p>
      <text:p text:style-name="P114"/>
      <text:p text:style-name="P110"><text:span text:style-name="T12">&gt; VISTO que la Junta de Gobierno Local celebrada en fecha 8 de febrero de 2022, entre otras cuestiones acuerda:</text:span> </text:p>
      <text:p text:style-name="P110"><text:span text:style-name="T14">PRIMERO.- </text:span><text:span text:style-name="T13">Declarar válido el acto de licitación.</text:span> </text:p>
      <text:p text:style-name="P110"><text:span text:style-name="T14">SEGUNDO.-</text:span><text:span text:style-name="T6"> </text:span><text:span text:style-name="T13">Aceptar los acuerdos adoptados en las Mesas de Contratación celebradas en relación con la meritada licitación.</text:span> </text:p>
      <text:p text:style-name="P110"><text:span text:style-name="T14">TERCERO.- Rectificar el error aritmético </text:span><text:span text:style-name="T13">contenido en la Mesa de Contratación celebrada en fecha 2 de febrero en 2022, en los siguientes términos:</text:span> </text:p>
      <text:p text:style-name="P121">Donde dice: </text:p>
      <text:p text:style-name="P110"><text:span text:style-name="T14">1.</text:span><text:span text:style-name="T6"> </text:span><text:span text:style-name="T14">IR MAXOINVERSIONES SLU: 100 puntos</text:span> </text:p>
      <text:p text:style-name="P110"><text:span text:style-name="T14">2.SUMINISTRO SANTANA DOMÍNGUEZ SLU: 96 puntos</text:span> </text:p>
      <text:p text:style-name="P114"/>
      <text:p text:style-name="P110"><text:span text:style-name="T16">Debe decir:</text:span> </text:p>
      <text:p text:style-name="P110"><text:span text:style-name="T14">1. SUMINISTRO SANTANA DOMÍNGUEZ SLU: 100 puntos</text:span> </text:p>
      <text:p text:style-name="P110"><text:span text:style-name="T14">2.</text:span><text:span text:style-name="T6"> </text:span><text:span text:style-name="T14">IR MAXOINVERSIONES SLU: 96 puntos</text:span> </text:p>
      <text:p text:style-name="P110"><text:span text:style-name="T14">CUARTO.- Considerar propuesta como adjudicataria del contrato del</text:span><text:span text:style-name="T7"> </text:span><text:span text:style-name="T14">SUMINISTRO DE COMBUSTIBLE PARA LAS INSTALACIONES DEPORTIVAS DEL AYUNTAMIENTO DE MOGÁN, </text:span><text:soft-page-break/><text:span text:style-name="T14">Expte. 363360/2021,</text:span><text:span text:style-name="T7"> </text:span><text:span text:style-name="T13">mediante procedimiento abierto y tramitación ordinaria</text:span><text:span text:style-name="T14">,</text:span><text:span text:style-name="T6"> </text:span><text:span text:style-name="T13">a la entidad</text:span><text:span text:style-name="T6"> </text:span><text:span text:style-name="T14">SUMINISTRO SANTANA DOMÍNGUEZ SLU</text:span><text:span text:style-name="T7"> </text:span><text:span text:style-name="T14">con CIF: B-35735539, por un presupuesto de gasto máximo o indicativo, sin I.G.I.C., de NOVENTA Y DOS MIL TRESCIENTOS OCHENTA Y DOS EUROS CON SESENTA Y DOS CÉNTIMOS (92.382,62 euros),</text:span><text:span text:style-name="T7"> </text:span><text:span text:style-name="T14">correspondiendo un I.G.I.C del 0%, siendo el importe total de NOVENTA Y DOS MIL TRESCIENTOS OCHENTA Y DOS EUROS CON SESENTA Y DOS CÉNTIMOS (92.382,62 euros), ofertándose respecto al criterio: Baja económica un </text:span><text:span text:style-name="T16">Porcentaje único de descuento por litro suministrado sobre el PVP medio por semana para los carburantes suministrados en Gran Canaria = 10%, </text:span><text:span text:style-name="T14">para un plazo máximo de UN (1) año, con posibilidad de prórroga de un año, </text:span><text:span text:style-name="T13">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14">:</text:span> </text:p>
      <text:p text:style-name="P110"><text:span text:style-name="T14">1. SUMINISTRO SANTANA DOMÍNGUEZ SLU: 100 puntos</text:span> </text:p>
      <text:p text:style-name="P110"><text:span text:style-name="T14">2.</text:span><text:span text:style-name="T6"> </text:span><text:span text:style-name="T14">IR MAXOINVERSIONES SLU: 96 puntos</text:span> </text:p>
      <text:p text:style-name="P127"><text:span text:style-name="T14">QUINTO.- Requerir a la entidad</text:span><text:span text:style-name="T7"> </text:span><text:span text:style-name="T14">SUMINISTRO SANTANA DOMÍNGUEZ SLU</text:span><text:span text:style-name="T7"> </text:span><text:span text:style-name="T14">con CIF: B-35735539,</text:span><text:span text:style-name="T6"> </text:span><text:span text:style-name="T13">propuesta como adjudicataria del contrato, para que dentro del plazo de</text:span><text:span text:style-name="T6"> </text:span><text:span text:style-name="T14">DIEZ </text:span><text:span text:style-name="T16">(10) días hábiles</text:span><text:span text:style-name="T13">, a contar desde el siguiente a aquél en que se haya publicado el requerimiento, presente la documentación que se indica en la cláusula 19 del Pliego de Cláusulas Administrativas Particulares que rige la meritada licitación. </text:span></text:p>
      <text:p text:style-name="P110"><text:span text:style-name="T15">Respecto a la garantía definitiva, </text:span><text:span text:style-name="T13">correspondiente a un importe del 5 por 100 del presupuesto de gasto máximo o indicativo, excluido el I.G.I.C., debe depositar una garantía definitiva por importe de </text:span><text:span text:style-name="T14">CUATRO MIL SEISCIENTOS DIECINUEVE EUROS CON TRECE CÉNTIMOS</text:span><text:span text:style-name="T12"> </text:span><text:span text:style-name="T16">(4.619,13euros).</text:span><text:span text:style-name="T6"> </text:span><text:span text:style-name="T1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0"><text:span text:style-name="T14">SEXTO.-</text:span><text:span text:style-name="T6"> </text:span><text:span text:style-name="T13">Notificar el acuerdo adoptado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del Ilustre Ayuntamiento de Mogán y a la Tesorería e Intervención de este Ayuntamiento.</text:span> </text:p>
      <text:p text:style-name="P109"><text:span text:style-name="T30">&gt; VISTO que en fecha 08 de marzo de 2022 se reúne la Mesa de Contratación, en acto no público, para proceder a la valoración de la documentación presentada por el propuesto como adjudicatario, con CSV </text:span><text:a xlink:type="simple" xlink:href="https://oat.mogan.es:8448/ventanilla/web/validacionFirmas.do?opcion=1&amp;modo=3&amp;csv=p006754aa90c080b55d07e60ab030b13H" text:style-name="Internet_20_link" text:visited-style-name="Visited_20_Internet_20_Link"><text:span text:style-name="T76">p006754aa90c080b55d07e60ab030b13H</text:span></text:a><text:span text:style-name="T76"> </text:span></text:p>
      <text:p text:style-name="P110"><text:span text:style-name="T6">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123">Por todo ello, PROPONGO a la Junta de Gobierno Local, </text:p>
      <text:p text:style-name="P114"><text:span text:style-name="T7">PRIMERO.-</text:span><text:span text:style-name="T6"> Declarar válido el acto de licitación.</text:span> </text:p>
      <text:p text:style-name="P110"><text:span text:style-name="T7">SEGUNDO.- </text:span><text:span text:style-name="T6">Aceptar los acuerdos adoptados en las Mesas de Contratación celebradas en relación con la meritada licitación.</text:span> </text:p>
      <text:p text:style-name="P110"><text:span text:style-name="T7">TERCERO.- Adjudicar el contrato del</text:span><text:span text:style-name="T6"> </text:span><text:span text:style-name="T7">SUMINISTRO DE COMBUSTIBLE PARA LAS INSTALACIONES DEPORTIVAS DEL AYUNTAMIENTO DE MOGÁN, Expte. 363360/2021,</text:span><text:span text:style-name="T6"> mediante procedimiento abierto y tramitación ordinaria</text:span><text:span text:style-name="T7">,</text:span><text:span text:style-name="T6"> a la entidad </text:span><text:span text:style-name="T7">SUMINISTRO SANTANA DOMÍNGUEZ SLU</text:span><text:span text:style-name="T6"> </text:span><text:span text:style-name="T7">con CIF: B-35735539, por un presupuesto de gasto máximo o indicativo, sin I.G.I.C., de NOVENTA Y DOS MIL TRESCIENTOS OCHENTA Y DOS EUROS CON SESENTA Y DOS CÉNTIMOS (92.382,62 euros),</text:span><text:span text:style-name="T6"> </text:span><text:span text:style-name="T7">correspondiendo un I.G.I.C del 0%, siendo el importe total de NOVENTA Y DOS MIL TRESCIENTOS OCHENTA Y DOS EUROS CON SESENTA Y DOS CÉNTIMOS (92.382,62 euros), ofertándose respecto al criterio: Baja económica un </text:span><text:span text:style-name="T12">Porcentaje único de descuento por litro </text:span><text:soft-page-break/><text:span text:style-name="T12">suministrado sobre el PVP medio por semana para los carburantes suministrados en Gran Canaria = 10%, </text:span><text:span text:style-name="T7">para un plazo máximo de UN (1) año, con posibilidad de prórroga de un año, </text:span><text:span text:style-name="T6">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text:span><text:span text:style-name="T7">:</text:span> </text:p>
      <text:p text:style-name="P110"><text:span text:style-name="T7">1. SUMINISTRO SANTANA DOMÍNGUEZ SLU: 100 puntos</text:span> </text:p>
      <text:p text:style-name="P110"><text:span text:style-name="T7">2.</text:span><text:span text:style-name="T6"> </text:span><text:span text:style-name="T7">IR MAXOINVERSIONES SLU: 96 puntos</text:span> </text:p>
      <text:p text:style-name="P114"><text:span text:style-name="T7">CUARTO.- Requerir </text:span><text:span text:style-name="T6">al adjudicatario, para que </text:span><text:span text:style-name="T7">una vez transcurridos quince días hábiles</text:span><text:span text:style-name="T6"> desde la notificación de la adjudicación sin que se haya interpuesto recurso especial en materia de contratación a que se refiere el artículo 44 de la LCSP suscriba, dentro el plazo de </text:span><text:span text:style-name="T7">cinco días hábiles</text:span><text:span text:style-name="T6"> desde el siguientes a la recepción del requerimiento de los servicios dependientes del órgano de contratación, el documento administrativo de formalización del contrato.</text:span> </text:p>
      <text:p text:style-name="P114"><text:span text:style-name="T7">QUINTO.- </text:span><text:span text:style-name="T6">Facultar a la Alcaldesa-Presidenta y al Secretario, en la amplitud precisa, para la firma del oportuno contrato administrativo y/o público.</text:span> </text:p>
      <text:p text:style-name="P114"><text:span text:style-name="T7">SEXTO.- </text:span><text:span text:style-name="T6">Publicar el anuncio de adjudicación en el Perfil del Contratante del Ilustre Ayuntamiento de Mogán alojado en la Plataforma de Contratación del Sector Público.</text:span> </text:p>
      <text:p text:style-name="P114"><text:span text:style-name="T7">SÉPTIMO.- </text:span><text:span text:style-name="T6">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10"><text:span text:style-name="T7">OCTAVO.- Nombrar a D. TOMÁS HERNÁNDEZ CABRERA, </text:span><text:span text:style-name="T6">como </text:span><text:span text:style-name="T7">RESPONSABLE SUPERVISOR DE LOS TRABAJOS OBJETO DEL CONTRATO,</text:span><text:span text:style-name="T6"> a los efectos establecidos en el Pliego de cláusulas administrativas particulares que rige la presente contratación.</text:span> </text:p>
      <text:p text:style-name="P110"><text:span text:style-name="T7">NOVENO.- </text:span><text:span text:style-name="T6">Notificar el acuerdo adoptado a todos los interesados, así como dar trasl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Deportes y a la Intervención de este Ayuntamiento, a los efectos oportunos.</text:span> “</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17"><text:span text:style-name="Strong_20_Emphasis"><text:span text:style-name="T74"><text:tab/></text:span></text:span><text:span text:style-name="Strong_20_Emphasis"><text:span text:style-name="T70">22. Expte. 1066/2022. Propuesta para estimar parcialmente el recurso potestativo de reposición interpuesto por Dª Isabel L. Santiago Muñoz contra acuerdo de la Junta de Gobierno Local, de fecha 28 de diciembre de 2021.</text:span></text:span><text:span text:style-name="T71"> </text:span></text:p>
      <text:p text:style-name="P110"/>
      <text:p text:style-name="P128">“SECRETARÍA </text:p>
      <text:p text:style-name="P130"><text:span text:style-name="T7">Ref.: DCC/jvsb</text:span> </text:p>
      <text:p text:style-name="P128">Expte.: 1066/2022 </text:p>
      <text:p text:style-name="P130"><text:span text:style-name="T7">Asunto: informe propuesta recurso de reposición (</text:span><text:span text:style-name="T6">contra acuerdo en exp.359651/2021</text:span><text:span text:style-name="T7">)</text:span> </text:p>
      <text:p text:style-name="P119"/>
      <text:p text:style-name="P110"><text:span text:style-name="T6">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1.a)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informe de acuerdo con los siguientes</text:span> </text:p>
      <text:p text:style-name="P112"><text:span text:style-name="T7">ANTECEDENTES DE HECHO</text:span> </text:p>
      <text:p text:style-name="P114"><text:span text:style-name="T7">PRIMERO.-</text:span><text:span text:style-name="T6"> En su sesión ordinaria celebrada en fecha 28 de diciembre de 2021 la Junta de Gobierno Local acordaba lo siguiente:</text:span> </text:p>
      <text:p text:style-name="P125"><text:soft-page-break/><text:span text:style-name="T2">&lt;&lt; PRIMERO.-</text:span> Que se reconozca el derecho al abono de las cantidades en concepto de gastos de letrado y procuradora a favor de Dña Onalia Bueno García en virtud de lo dispuesto en el Reglamento orgánico municipal en su artículo 213.4 dado su derecho de encomendar su representación y defensa a los profesionales que estime más convenientes. </text:p>
      <text:p text:style-name="P125"><text:span text:style-name="T2">SEGUNDO.-</text:span> Autorizar y comprometer el gasto de <text:span text:style-name="T2">38.520,00 (treinta y ocho mil quinientos veinte euros)</text:span> en concepto gastos de defensa jurídica, Diligencias previas 1713/2015, 1303/2006 y 857/2015 con cargo a la partida presupuestaria nº 920 22604 22021002385 de administración general, jurídicos contenciosos. </text:p>
      <text:p text:style-name="P125"><text:span text:style-name="T2">TERCERO.-</text:span> Autorizar y comprometer el gasto de <text:span text:style-name="T2">481,50 (cuatrocientos ochenta y un euro con cincuenta céntimos)</text:span> en concepto de minuta de procuradora de procedimiento de diligencias previas 857/2015, 1713/2015 y 1303/2006 con cargo a la partida nº 920 22604 22021002386 de administración general, jurídicos contenciosos. </text:p>
      <text:p text:style-name="P122"><text:span text:style-name="T2">CUARTO.- </text:span>Reconocer la obligación de 38.520,00 (treinta y ocho mil quinientos veinte euros) en concepto gastos de defensa jurídica,Procedimiento de Diligencias previas Nº 1713/2015, 1303/2006 y 857/2015 con cargo a la partida presupuestaria nº 920 22604 22021002385 a favor de Dña Onalia BuenoGarcía que han de ser abonados en la cuenta BSCHESMXXX ES3100494453232690001785 de Banco Santander. </text:p>
      <text:p text:style-name="P125"><text:span text:style-name="T2">QUINTO.- </text:span>Reconocer la obligación de <text:span text:style-name="T2">481,50 (cuatrocientos ochenta y un euro con cincuenta céntimos)</text:span> con cargo a la partida nº 920 22604 22021002386 a favor de Dña Onalia Bueno García que han de ser abonados en la cuenta BSCHESMXXX ES3100494453232690001785 de Banco Santander. </text:p>
      <text:p text:style-name="P122"><text:span text:style-name="T2">SEXTO.- </text:span>Dar traslado del acuerdo adoptado a la Intervención municipal a los efectos oportunos. </text:p>
      <text:p text:style-name="P110"><text:span text:style-name="T14">SÉPTIMO.-</text:span><text:span text:style-name="T13">Dar traslado del acuerdo adoptado al departamento de Tesorería, Rentas y Recaudación.&gt;&gt;</text:span> </text:p>
      <text:p text:style-name="P114"><text:span text:style-name="T7">SEGUNDO</text:span><text:span text:style-name="T6">.- Con fecha 5 de enero de 2022 se dicta el Decreto de Alcaldía n.º 2022/30 por el que se ordena el pago en ejecución del </text:span><text:span text:style-name="T13">Acuerdo de la Junta de Gobierno celebrada en sesión ordinaria el día 28 de diciembre de 2021, en el que se reconoce la obligación por importe de 39.001,50, a favor de Onalia Bueno García, en concepto de gastos de defensa jurídica y minuta de procuradora correspondiente a varias diligencias previas, contabilizada en la Relación O/2021/1373.</text:span> </text:p>
      <text:p text:style-name="P114"><text:span text:style-name="T7">TERCERO</text:span><text:span text:style-name="T6">.- El día 27 de enero de 2022, con registro de entrada REGAGE22e00002072117, Dña. Isabel Lucía Santiago Muñoz, concejala de Nueva Canarias, presenta recurso potestativo de reposición contra el </text:span><text:span text:style-name="T13">acuerdo de la Junta de Gobierno celebrada en sesión ordinaria el día 28 de diciembre de 2021, en el que se reconoce la obligación por importe de 39.001,50, a favor de Onalia Bueno García, en concepto de gastos de defensa jurídica y minuta de procuradora correspondiente a varias diligencias previas, contabilizada en la Relación O/2021/1373.</text:span> </text:p>
      <text:p text:style-name="P114"><text:span text:style-name="T7">CUARTO.- </text:span><text:span text:style-name="T6">Recibido en esta administración el justificante de presentación mediante ORVE, con fecha 2 de febrero de 2022 se acuerda iniciar el expediente correspondiente y se ordena su tramitación conforme al procedimiento legalmente establecido.</text:span> </text:p>
      <text:p text:style-name="P114"><text:span text:style-name="T7">QUINTO</text:span><text:span text:style-name="T6">.- El recurso de reposición que ahora se examina concluía con la siguiente petición:</text:span> </text:p>
      <text:p text:style-name="P114"><text:span text:style-name="T13">&lt;&lt; SOLICITO que, se tenga por presentado este escrito, con su copia; se sirva a admitirlo y a darle el curso procedimental pertinente, y: en su mérito, de conformidad con lo establecido en los arts. 123 y ss. LPACAP, tenga por interpuesto el RECURSO DE REPOSICIÓN contra el en Acuerdo de la Junta de Gobierno Local de 28 de diciembre de 2021, celebrado en sesión ordinaria, se acordó, entre otros, reconocer a favor de Onalia Bueno García el derecho de cobro de 39.001,50 , en concepto de gastos de defensa jurídica y minuta de procuradora correspondiente a varias diligencias previas; acordando, que:</text:span> </text:p>
      <text:p text:style-name="P114"><text:span text:style-name="T13">PRIMERO.- Que se DECLARE la NULIDAD del acuerdo impugnado.</text:span> </text:p>
      <text:p text:style-name="P114"><text:soft-page-break/><text:span text:style-name="T13">SEGUNDO.- Que por el INTERVENTOR de fondos se pronuncie de forma crítica sobre los extremos argumentados en el presente e inicie el expediente de reintegro de las cantidades indebidamente abonadas a Onalia Bueno en concepto de Honorarios.</text:span> </text:p>
      <text:p text:style-name="P114"><text:span text:style-name="T13">TERCERO.- Que se proceda a la suspensión de la ejecución del acto contra el que nos alzamos en base a lo estipulado al artículo 117 de la Ley 39/2015, de 1 de octubre, del Procedimiento Administrativo Común de las Administraciones Públicas.</text:span> </text:p>
      <text:p text:style-name="P114"><text:span text:style-name="T13">CUARTO.- Dada la nulidad invocada en el presente, así como la suspensión instada en relación al acuerdo contra el que dirige el presente, esta parte interesa la suspensión, al amparo del artículo 117 de la Ley 39/2015, de 1 de octubre, del Procedimiento Administrativo Común de las Administraciones Públicas, del Decreto n.º 30/2020 de fecha 05/01/2022 por el que Onalia Bueno ordena el abono a su favor de los importes reclamados. &gt;&gt;</text:span> </text:p>
      <text:p text:style-name="P114"><text:span text:style-name="T7">SEXTO</text:span><text:span text:style-name="T6">.- Por la Alcaldía-Presidencia se da orden verbal para la emisión, por la Secretaría, del informe propuesta para la resolución del recurso.</text:span> </text:p>
      <text:p text:style-name="P116"><text:span text:style-name="T7">FUNDAMENTOS DE DERECHO</text:span> </text:p>
      <text:p text:style-name="P114"><text:span text:style-name="T7">PRIMERO.-</text:span><text:span text:style-name="T6"> El recurso de reposición se ha interpuesto en tiempo y forma de acuerdo con los artículos 4, 115 y 124 de la Ley 39/2015, de 1 de octubre, del Procedimiento Administrativo Común de las Administraciones Públicas.</text:span> </text:p>
      <text:p text:style-name="P110"><text:span text:style-name="T6">Concurren en la interesada los requisitos relativos a la capacidad y legitimación activa necesarias para la interposición del recurso objeto de la presente resolución. En la tramitación del recurso se han observado las prescripciones legales y, en consecuencia, procede entrar a resolver sobre el fondo de las cuestiones que en el mismo se plantean.</text:span> </text:p>
      <text:p text:style-name="P110"><text:span text:style-name="T7">SEGUNDO</text:span><text:span text:style-name="T6">. Constituye el objeto del recurso potestativo de reposición, la resolución adoptada por la Junta de Gobierno Local en su sesión celebrada el día 28 de diciembre de 2021, en orden a reconocer el derecho al abono de ciertas cantidades en concepto de gastos de letrado y procuradora a favor de Dña Onalia Bueno García </text:span><text:span text:style-name="T13">en virtud de lo dispuesto en el Reglamento orgánico municipal en su artículo 213.4 dado su derecho de encomendar su representación y defensa a los profesionales que estime más convenientes.</text:span> </text:p>
      <text:p text:style-name="P114"><text:span text:style-name="T7">TERCERO</text:span><text:span text:style-name="T6">.- El recurso de reposición se sostiene en los fundamentos jurídicos siguientes:</text:span> </text:p>
      <text:p text:style-name="P114"><text:span text:style-name="T13">&lt;&lt; [...]</text:span> </text:p>
      <text:p text:style-name="P114"><text:span text:style-name="T16">Segundo.- Nulidad de la resolución por infracción del art. 75.4 LRBRL, el art. 13.5 ROF y el art. 213 ROM.</text:span> </text:p>
      <text:p text:style-name="P114"><text:span text:style-name="T13">La resolución recurrida no cumple los requisitos necesarios para que se reconozca la indemnización por los gastos de representación y defensa jurídica a Onalia Bueno García.</text:span> </text:p>
      <text:p text:style-name="P114"><text:span text:style-name="T13">Como se ha dicho, los hechos por los que se incoaron Diligencias Previas por los que se solicita el abono de los gastos no tienen vinculación con el ejercicio de su cargo.</text:span> </text:p>
      <text:p text:style-name="P114"><text:span text:style-name="T13">El </text:span><text:span text:style-name="T14">art. 75.4 LRBRL,</text:span><text:span text:style-name="T13"> literalmente, dice:</text:span> </text:p>
      <text:p text:style-name="P114"><text:span text:style-name="T13">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 </text:p>
      <text:p text:style-name="P114"><text:span text:style-name="T13">El </text:span><text:span text:style-name="T14">art. 13.5 ROF,</text:span><text:span text:style-name="T13"> reza del siguiente tenor:</text:span> </text:p>
      <text:p text:style-name="P114"><text:span text:style-name="T13">Todos los miembros de la Corporación, incluidos los que desempeñen cargos en régimen de dedicación exclusiva, tendrán derecho a recibir indemnizaciones por los gastos ocasionados por el ejercicio del cargo, cuando sean efectivos, y previa justificación documental, según las normas de aplicación general en las Administraciones Públicas y las que en este sentido aprueba el Pleno corporativo.</text:span> </text:p>
      <text:p text:style-name="P114"><text:span text:style-name="T13">Y, en los </text:span><text:span text:style-name="T14">apartados 2 y 4 del art. 213 ROM, </text:span><text:span text:style-name="T13">se dispone lo siguiente:</text:span> </text:p>
      <text:p text:style-name="P114"><text:span text:style-name="T13">2. Los Letrados del Ayuntamiento podrán asumir respectivamente la defensa en juicio de las Autoridades, funcionarios y empleados del Ayuntamiento de Mogán en procedimientos judiciales que se sigan por </text:span><text:span text:style-name="T16">razón de actos u omisiones relacionados directa o inmediatamente con el ejercicio de sus respectivas funciones.</text:span> </text:p>
      <text:p text:style-name="P114"><text:span text:style-name="T13">[...]</text:span> </text:p>
      <text:p text:style-name="P114"><text:span text:style-name="T13">4. Lo dispuesto en los párrafos anteriores no afectará en forma alguna al derecho de la Autoridad, funcionario o empleado público de encomendar su representación y defensa a los profesionales que estime más convenientes, entendiéndose que renuncia a la asistencia jurídica por </text:span><text:soft-page-break/><text:span text:style-name="T13">parte del Letrado del Ayuntamiento desde el momento en que se tenga constancia de que se ha realizado tal nombramiento. En este supuesto a la Junta de Gobierno Local, previo informe de intervención de fondos sobre consignación económica, se le otorga la capacidad para decidir si abona en su totalidad o en parte los honorarios externos ocasionados.</text:span> </text:p>
      <text:p text:style-name="P114"><text:span text:style-name="T13">La </text:span><text:span text:style-name="T14">STS, Sección 4ª de la Sala 3ª, de 4 de febrero de 2002 (rec. 3271/1996)</text:span><text:span text:style-name="T13"> estableció los </text:span><text:span text:style-name="T16">requisitos necesarios para que se pueda reconocer el derecho al abono de los gastos de representación y defensa jurídica,</text:span><text:span text:style-name="T13"> concretando lo siguiente:</text:span> </text:p>
      <text:p text:style-name="P125"><text:span text:style-name="T2">1.- </text:span>Los <text:span text:style-name="T5">procedimientos judiciales que se sigan por razón de actos u omisiones tienen que están [sic] relacionados directa e inmediatamente con el cumplimiento de las funciones atribuidas</text:span> por las disposiciones aplicables a su actividad como tal miembro de la Corporación o en cumplimiento o desarrollo de acuerdos de los órganos de ésta. </text:p>
      <text:p text:style-name="P114"><text:span text:style-name="T14">2.- </text:span><text:span text:style-name="T16">No puede apreciarse ni abuso, ni exceso ni desviación de poder o en convergencia con intereses particulares propios de los interesados o del grupo político o de otra índole al que pertenecen susceptibles de ser discernidos de los intereses de la Corporación</text:span><text:span text:style-name="T13">, pues en tal caso la actuación no puede considerarse como propia del ejercicio de lafunción, sino como realizada en interés particular, aunque externa o formalmente no sea así.</text:span> </text:p>
      <text:p text:style-name="P114"><text:span text:style-name="T14">3.- </text:span><text:span text:style-name="T13">Que </text:span><text:span text:style-name="T16">se declare la inexistencia de responsabilidad criminal por falta objetiva de participación o de conocimiento de los hechos determinantes de la responsabilidad penal</text:span><text:span text:style-name="T13">, la inexistencia de éstos o su carácter lícito.</text:span> </text:p>
      <text:p text:style-name="P114"><text:span text:style-name="T14">4.- </text:span><text:span text:style-name="T16">Previa justificación documental.</text:span> </text:p>
      <text:p text:style-name="P114"><text:span text:style-name="T13">En el caso que nos ocupa, debemos tener en cuenta tres aspectos fundamentales: (1) de la </text:span><text:span text:style-name="T16">documentación aportada </text:span><text:span text:style-name="T13">en el expediente por Onalia Bueno García resulta </text:span><text:span text:style-name="T16">imposible inferir que cumple con los requisitos antes mencionados,</text:span><text:span text:style-name="T13"> toda vez que no se puede conocer ni los delitos imputados, ni si estos se han producido en el legítimo ejercicio de su cargo; (2) No aporta documento alguno acreditativo de la firmeza de los autos de archivo en los que funda su pretensión; y (3) </text:span><text:span text:style-name="T14">la Letrada</text:span><text:span text:style-name="T13"> adscrita a la asesoría jurídica, responsable de la emisión del informe en el que se concluye que procede el abono a favor de las pretensiones de Onalia Bueno, </text:span><text:span text:style-name="T16">no ha dado cumplimiento objetivo a la obligación de comprobar que la petición formulada se adapta a los preceptos</text:span><text:span text:style-name="T13"> legales, antes citados, y a lo estipulado en la Sentencia del Tribunal Supremo, a la que ella misma alude en su informe.</text:span> </text:p>
      <text:p text:style-name="P114"><text:span text:style-name="T13">Pero, además de lo anteriormente indicado, hay que entrar a considerar otras cuestiones adicionales.</text:span> </text:p>
      <text:p text:style-name="P114"><text:span text:style-name="T13">Fundamentalmente, porque </text:span><text:span text:style-name="T16">entra en juego otra circunstancia de extrema importancia que surge del hecho de verificar de si la interesada, desde un primer momento, solicitó o no la defensa y representación de Administración en la imputación en los hechos que se denunciaban.</text:span> </text:p>
      <text:p text:style-name="P114"><text:span text:style-name="T13">La necesariedad de que el funcionario afectado se encontraba en la obligación de instar de la entidad donde prestaba servicios o bien de que ésta se hiciese cargo de su defensa y representación en el proceso judicial a través de sus propios servicios o bien la previa autorización de ésta para acudir a dicha defensa y representación por privado, resulta de relevancia la </text:span><text:span text:style-name="T14">Sentencia de 5 Dic. 2002 (Rec. 142/2001), de Tribunal Superior de Justicia de Castilla y León, Burgos, Sala de lo Contencioso-administrativo</text:span><text:span text:style-name="T13">, en cuanto que se manifiesta en los siguientes términos:</text:span> </text:p>
      <text:p text:style-name="P114"><text:span text:style-name="T13">Examinando la cuestión bajo el prisma alegado en vía administrativa, aun cuando el artículo 13 del RD 2568/96 (LA LEY 348/1997) permite que los miembros de las corporaciones locales sean indemnizados por los gastos ocasionados por el ejercicio de sus cargos, ni qué decir tiene que se trata de un derecho sujeto a regulación y no absoluto. Efectivamente, será a través de la oportuna reglamentación municipal de las retribuciones, indemnizaciones y dietas cuando se regulará y materializará este derecho. </text:span><text:span text:style-name="T16">Pero aún cuando no existiese esta reglamentación, resulta obligado rechazar cualquier reclamación si se ha generado el gasto de que se trate al margen de los servicios prestados por el municipio. Dicho de otro modo y para el caso que nos ocupa lo que no puede hacer la parte recurrente es, prescindiendo de los servicios jurídicos municipales, cuya imposibilidad material de hacerse cargo de su defensa jurídica no ha acreditado en autos</text:span><text:span text:style-name="T13"> (derecho que le es reconocido por el artículo 18.6 del convenio celebrado entre la corporación y sus </text:span><text:soft-page-break/><text:span text:style-name="T13">funcionarios), </text:span><text:span text:style-name="T16">contratar por su parte a determinados profesionales y pretender luego el reintegro de sus altísimos honorarios. </text:span><text:span text:style-name="T13">Nótese que esos honorarios ni tan siquiera han sido discutidos a los profesionales que los proporcionaron. Por otro lado el préstamo solicitado es de una cantidad algo superior al importe de aquellos. Resulta una cuestión absolutamente equiparable a pretender el abono de unas dietas superiores a las reconocidas reglamentariamente, bajo la excusa de haberse tenido unos gastos superiores por las causas que sean. Aún cuando en supuestos excepcionales cabe acudir a la figura del contrato de consultoría y asistencia y de servicios, en el presente supuesto en absoluto cabe considerar que se ha seguido esta posibilidad.</text:span> </text:p>
      <text:p text:style-name="P114"><text:span text:style-name="T13">En parecidos términos, el </text:span><text:span text:style-name="T14">Tribunal Superior de Justicia de Cataluña, Sala de lo Contencioso-administrativo, Sección 4ª, en Sentencia de 7 Abr. 2005 (rec. 1807/2000)</text:span><text:span text:style-name="T13">, venía a manifestarse:</text:span> </text:p>
      <text:p text:style-name="P114"><text:span text:style-name="T13">Tales son los hechos acaecidos y ellos determinan que </text:span><text:span text:style-name="T16">no pueda válidamente entenderse que la Entidad desatendió la defensa</text:span><text:span text:style-name="T13"> del funcionario en el proceso penal señalado, sino que </text:span><text:span text:style-name="T16">éste último decidió designar Procurador y Abogado de su elección para proveer a su representación y defensa en dicha causa penal</text:span><text:span text:style-name="T13">, lo que no permite pedir el abono de los honorarios abonados al Letrado particular actuante de su propia elección.</text:span> </text:p>
      <text:p text:style-name="P114"><text:span text:style-name="T13">También resulta de bastante relevancia, en cuanto que el ejercicio de la defensa jurídica, ya sea por Letrado de la entidad o por Letrado externo, </text:span><text:span text:style-name="T16">debe ser previamente autorizado por la Administración</text:span><text:span text:style-name="T13"> que asuma la defensa del funcionario; la </text:span><text:span text:style-name="T14">Sentencia del TSJ Madrid de 30 de noviembre de 2001</text:span><text:span text:style-name="T13">, según la cual:</text:span> </text:p>
      <text:p text:style-name="P114"><text:span text:style-name="T13">El hecho de que no haya constancia expresa no puede ser bastante para excluir la obligación de retribuir los servicios profesionales prestados a favor de los miembros del Cuerpo Nacional de Policía, a cuya defensa está obligada la Administración, en primer lugar, porque el derecho de defensa letrada es un derecho fundamental recogido en el artículo 24 de la Constitución Española, que si no lo hubiera designado la parte, lo habría hecho de oficio el Tribunal; en segundo lugar, porque del expediente administrativo se deduce una autorización tácita por parte de la Administración, en cuanto (...) figura una comunicación (...) del Director del Gabinete de Asuntos Legales, de la entonces Secretaría de Estado para la Seguridad - Dirección de la Seguridad del Estado, repara su conocimiento y entrega al Letrado designado por los funcionarios (...) por la que se adjunta copia del aval garantizando el pago de las responsabilidades pecuniarias que pudieran derivarse (...). Y de esta comunicación </text:span><text:span text:style-name="T16">se deduce una clara aceptación por la Administración de la designación de Letrado efectuada por los funcionarios, lo que le obliga a la retribución de los servicios profesionales prestados</text:span><text:span text:style-name="T13">, de los que también se aprovechó la Administración pues, al resultar absolutoria la sentencia, ninguna responsabilidad civil subsidiaria podía recaer sobre el Estado. En todo caso, ninguna actuación se ha acreditado por la Administración, encaminada a facilitar a los interesados la asistencia letrada gratuita a que tenían derecho, a lo largo de los varios años que duró el procedimiento.</text:span> </text:p>
      <text:p text:style-name="P114"><text:span text:style-name="T13">En el presente caso, ni consta la acreditación de la vinculación entre los hechos imputados y el ejercicio del cargo de la Concejal, ni se advierte la existencia de una autorización previa por la Administración para que se realice la defensa por Letrados externos de su elección, más allá de los relacionados con los pagos efecturdos por los acuerdos de Junta de Gobierno Local a los que nos hemos referido.</text:span> </text:p>
      <text:p text:style-name="P114"><text:span text:style-name="T13">Debe dejarse indicado que se observa una falta grosera de diligencia en los responsables técnicos municipales, pues omiten la labor de fiscalización y de las comprobaciones que sean necesarias en aras a garantizar la correcta gestión de los fondos públicos del Ayuntamiento de Mogán, pues en ningún momento se ha dirigido escrito a Onalia Bueno solicitando que aporte más documentación. Sobre todo si tenemos presente que, tal y como acreditan los acuerdos de Junta de Gobierno aludidos, el Ayuntamiento de Mogán ha estado autorizando y abonando facturas en concepto de procurador y abogados en beneficio de l efensa jurídica de Onalia Bueno.</text:span> </text:p>
      <text:p text:style-name="P114"><text:span text:style-name="T13">Por todo lo anteriormente expuesto, se puede concluir que estamos en presencia de una resolución nula de pleno derecho, tal como establece los apartados e) y f) del art. 47.1 LPACAP, al haberse infringido los arts. 75.4 LRBRL, 13.5 ROF y 213 ROM, así como los requisitos exigidos la jurisprudencia.</text:span> </text:p>
      <text:p text:style-name="P114"><text:span text:style-name="T16">Tercero.- Infracción de la Disposición Adicional Octava de los presupuestos generales municipales ejercicio 2021 y 2022 y vulneración de la Teoría de los Actos Propios.</text:span> </text:p>
      <text:p text:style-name="P114"><text:span text:style-name="T13">Las Bases de Ejecución del Presupuesto para el ejercicio 2021, aprobados definitivamente junto con el Prespuesto General del mismo año, por acuerdo plenario de fecha 28/12/2020, publicado en el BOP nº 157, de fecha 30/12/2021, establece en su </text:span><text:span text:style-name="T14">Disposición Adicional Octava</text:span><text:span text:style-name="T13">, bajo la rúbrica de </text:span><text:span text:style-name="T14">Defensa jurídica de los miembros de la Corporación y funcionarios,</text:span><text:span text:style-name="T13"> literalmente, lo siguiente:</text:span> </text:p>
      <text:p text:style-name="P114"><text:soft-page-break/><text:span text:style-name="T13">Se faculta a la Alcaldía para designar Abogado y Procurador en aquellos casos en que se precise la personación de esta clase de profesionales ante los Tribunales de Justicia, en representación y defensa de cualquier miembro electivo de la corporación o empleados públicos de la misma, por motivos de acciones u omisiones derivadas del ejercicio de sus cargos, así como para el libramiento de los honorarios que por tales motivos puedan devengarse. </text:span><text:span text:style-name="T14">Si se hubiese contratado asistencia letrada por los empleados públicos o miembros de la corporación, previo a la designación realizada por la Alcaldía sin tramitación de expediente de contratación de los servicios profesionales, a efectos de honorarios se aplicarán los baremos orientativos del colegio profesional correspondiente.</text:span> </text:p>
      <text:p text:style-name="P114"><text:span text:style-name="T13">Los Criterios orientadores de honorarios profesionales del Consejo Canario de Colegio de Abogados, aprobados por el Pleno del Consejo Canario de Colegios de Abogados en sesión de 09/07/2004.</text:span> </text:p>
      <text:p text:style-name="P114"><text:span text:style-name="T13">Esta Disposición adicional no es una novedad en los presupuestos municipales del Iltre. Ayuntamiento de Mogán, pues todos aprobados por Onalia Bueno, al menos desde el año 2018, lo incluyen, por lo que es difícil argumentar su desconocimiento.</text:span> </text:p>
      <text:p text:style-name="P114"><text:span text:style-name="T13">Así las cosas, debemos hacer referencia a una cuestión más, que pone de manifiesto, una nueva deficiencia en los informes de fecha 6/08/2021, emitidos por la letrada Dalia Ester González Martín, que ahondan y manifiestan la falta de motivación de los mismos.</text:span> </text:p>
      <text:p text:style-name="P114"><text:span text:style-name="T13">Se ha echado en falta en el expediene que por parte de la responsable de la asesoría jurídica municipal se realizara un pronunciamiento sobre las cuantías reclamadas por Onalia Bueno, a los efectos de garantizar a la administración que procede el abono de dichos importes. No obstante, la letrada, en su informe, sostiene, y citamos textualmente:</text:span> </text:p>
      <text:p text:style-name="P114"><text:span text:style-name="T13">Sensu contrario, no podrán ser de aplicación los criterios orientadores de honorarios de abogados para supuestos diferentes a la tasación de costas en el cauce de un procedimiento judicial o de la jura de cuentas de los abogados de modo que, en el presente caso, no es procedente realizar por quien suscribe una valoración económica objetiva de la minuta propuesta por el letrado en tanto que se trata de una profesión no sujeta a arancel ni a precios fijos de mercado.</text:span> </text:p>
      <text:p text:style-name="P114"><text:span text:style-name="T13">Esta afirmación, </text:span><text:span text:style-name="T14">infringe la Disposición Adicional Octava de la Bases de Ejecución del Presupuesto Municipa</text:span><text:span text:style-name="T13">l. También, se aparta de forma radical del criterio seguido por el mismo órgano en casos precedentes e idénticos, como por ejemplo, en el acuerdo Junta de Gobierno Local de fecha 05/07/2016. Concretamente, en el asunto 2.2 se emitió un informe suscrito por el ahora Sr. Secretario Accidental en cuyo fundamento séptimo expone que debe ser tenida en cuenta la Disposición Adicional Octava de las Bases de Ejecución del Presupuesto, cuyo tenor merece ser traído a colación:</text:span> </text:p>
      <text:p text:style-name="P114"><text:span text:style-name="T13">SÉPTIMO.- En relación con el procedimiento de Diligencias Previas 846/2011, seguidas ante el Juzgado de Instrucción n.º 3 de San Bartolomé de Tirajana, no tiene constancia este técnico que informa de que el interesado haya solicitado al Ayuntamiento, con carácter previo, asistencia letrada, por lo que no existiría en este caso una aceptación, ni siquiera tácita, de la Administración. Ello no quiere decir que no tenga derecho a ser resarcido de sus gastos, ya que cumple los requisitos citados, pero en este caso el Ayuntamiento no está obligado a pagar los honorarios estipulados entre el empleado y su abogado si exceden de los criterios que se establecen en las Bases de Ejecución del Presupuesto. En concreto, la Disposición Adicional Octava, bajo la rúbrica de Defensa jurídica de los miembros de la Corporación y funcionarios, dice que si se hubiese contratado asistencia letrada por los empleados públicos o miembros de la corporación, previo a la designación realizada por la Alcaldía sin tramitación de expediente de contratación de los servicios profesionales, a efectos de honorarios se aplicarán los criterios orientativos del colegio profesional correspondiente.</text:span> </text:p>
      <text:p text:style-name="P114"><text:span text:style-name="T13">La posición que sostiene la Letrada supone una infracción de la norma citada y del art. 35.1.c) LPACAP, que exige el deber de motivación con sucinta referencia de hechos y fundamentos de derecho cuando los actos administrativos se separen del criterio seguido en actuaciones precedentes.</text:span> </text:p>
      <text:p text:style-name="P114"><text:span text:style-name="T13">La STS de 5 de enero de 1999 (rec. n.º 10679/1990), con cita en la doctrina del Tribunal Constitucional (STC n.º 73/1988, de 21 de abril) expresaba que:</text:span> </text:p>
      <text:p text:style-name="P114"><text:span text:style-name="T13">(...) la llamada doctrina de los actos propios o regla que decreta la inadmisibilidad de venire contra factum propium surgida originariamente en el ámbito del Derecho privado, significa la </text:span><text:span text:style-name="T14">vinculación </text:span><text:soft-page-break/><text:span text:style-name="T14">del autor de una declaración de voluntad generalmente de carácter tácito al sentido objetivo de la misma y la imposibilidad de adoptar después un comportamiento contradictorio,</text:span><text:span text:style-name="T13"> lo que encuentra su fundamento último en la protección que objetivamente requiere la confianza que fundadamente se puede haber </text:span><text:span text:style-name="T14">depositado en el comportamiento ajeno y la regla de la buena fe que impone el deber de coherencia en el comportamiento y limita por ello el ejercicio de los derechos objetivos.</text:span><text:span text:style-name="T13"> [...]</text:span> </text:p>
      <text:p text:style-name="P114"><text:span text:style-name="T13">De la aplicación de la doctrina citada al supuesto que es objeto del presente recurso, puede deducirse que la Administración está vinculada al criterio previamente establecido. Por lo tanto, en todo caso, debió aplicarse los baremos orientativos del colegio profesional de abogados. Su inaplicación no sólo comporta la infracción de la Disposición Adicional Octava de las Bases de Ejecución del Presupuesto Municipal. También la infracción del deber de motivación del art. 35.1.d) LPACAP.</text:span> </text:p>
      <text:p text:style-name="P114"><text:span text:style-name="T13">Lo que trasluce de la resolución adoptada y del comprtamiento de los miembros de la municipalidad es, cuanto menos, la ausencia de buena fe. Básicamente, porque en el presente supuesto y ante la pluralidad de infracciones se podría estar ante infracciones que resultarían ajenas al ámbito puramente administrativo.</text:span> </text:p>
      <text:p text:style-name="P114"><text:span text:style-name="T13">Es evidente que tanto en el momento de la presentación de la petición suscrita por Onalia Bueno (año 2021), como en el momento en el que se dictó la orden de abono de las cuantías reclamadas (año 2022), las Bases de ejecución de ambos presupuestos incluían de forma nítida la Disposición Adicional Octava, por lo que concurre un supuesto de nulidad radical del art. 47.1.f) LPACAP, por virtud de la infracción denunciada.</text:span> </text:p>
      <text:p text:style-name="P114"><text:span text:style-name="T14">Cuarto.- Inaplicación del artículo 7 de la Ley 7/2012, de 29 de octubre, de modificación de la normativa tributaria y presupuestaria y de adecuación de la normativa financiera para la intensificación de las actuaciones en la prevención y lucha contra el fraude.</text:span> </text:p>
      <text:p text:style-name="P114"><text:span text:style-name="T13">[...]</text:span> </text:p>
      <text:p text:style-name="P114"><text:span text:style-name="T13">De la documentación adjuntada por Onalia Bueno en su escrito de reclamación de abono de honorarios, se confirma que no ha aportado ningún documento que acredite de forma fehaciente e indubitada que ha realizado el pago de las diferentes facturas, por lo que proceder al abono de las cuantías solicitadas sin comprobar este extremo es cuanto menos irresponsable, más allá de que si no se hubiesen abonado dichos importes, se estaría incurriendo en un evidente quebranto para las arcas públicas, sin entrar a calificar el tipo delictivo en el que habría incurrido Onalia Bueno.</text:span> </text:p>
      <text:p text:style-name="P114"><text:span text:style-name="T13">En este sentido entendemos que las letradas intervinientes en el expediente de referencia, han omitido este deber de fiscalización que surge de lo establecido en el artículo 7 de la Ley 7/2012, de 29 de octubre, de modificación de la normativa tributaria y presupuestaria y de adecuación de la normativa financiera para la intensificación de las actuaciones en la prevención y lucha contra el fraude.</text:span> </text:p>
      <text:p text:style-name="P114"><text:span text:style-name="T13">Es de aplicación, al caso que nos ocupa, el precepto invocado debido a que Onalia bueno presentó su escrito en el mes de mayo de 2021, dos meses antes de la entrada en vigor de la Ley 11/2021, de 9 de julio, de medidas de prevención y lucha contra el fraude fiscal, de transposición de la Directiva (UE) 2016/1164, del Consejo, de 12 de julio de 2016 [...].</text:span> </text:p>
      <text:p text:style-name="P114"><text:span text:style-name="T13">El artículo 7 de la ley antes invocada, establece las limitaciones a los pagos en efectivo, así su apartado primero determina, y citamos textualmente:</text:span> </text:p>
      <text:p text:style-name="P114"><text:span text:style-name="T13">1. No podrán pagarse en efectivo las operaciones, en las que alguna de las partes intervinientes actúe en calidad de empresario o profesional, con un importe igual o superior a 2500 euros o su contravalor en moneda extranjera.</text:span> </text:p>
      <text:p text:style-name="P114"><text:span text:style-name="T13">Por este motivo entendemos que desde los responsables técnicos de la tramitación del expediente, se ha incurrido en una flagrante omisión del deber de comprobación de que todo lo argumentado por Onalia Bueno sea cierto, debiendo haber reclamado el justificante que acreditase haber realizado la correspondiente transferencia bancaria a favor del letrado y de la procuradora que reclama.</text:span> </text:p>
      <text:p text:style-name="P114"><text:span text:style-name="T13">En este sentido, es de obligada refeencia el informe realizado por el Sr. Interventor de fecha 28/12/2021 en relación al expediente, en el que, desde nuestro punto de vista, actúa de forma excesivamente limitada.</text:span> </text:p>
      <text:p text:style-name="P114"><text:span text:style-name="T13">Por un lado, en los fundamentos jurídicos planteados en su informe, hace referencia a la base 44ª apartado 2º de las bases de ejecución del presupuesto general del ejercicio 2021, sin embargo, pasa por alto lo que establecen estas mismas bases en la Disposición Adicional Octava, de aplicación directa al caso que nos ocupa, a la que ya hemos aludido anteriormente y que se revela como fundamental, pues introduce la capacidad de revisar unos honorarios que ningún técnico se ha atrevido a cuestionar. Entendemos que es el interventor, al amparo de las funciciones que le encomienda, entre otras disposiciones, el Texto Refundido de la Ley de Haciendas Locales, el máximo responsable de la correcta gestión de los fondos públicos.</text:span> </text:p>
      <text:p text:style-name="P114"><text:soft-page-break/><text:span text:style-name="T13">Por otro lado, entendemos que el Sr. Interventor no puede quedarse en una fiscalización limitada del asunto, dando por válido las conclusiones a la que llegan las letradas informantes, cuando resulta tan obvio que no ha realiado ninguna acción tendente a comprobar que aquello que reclama Onalia Bueno le corresponde.</text:span> </text:p>
      <text:p text:style-name="P114"><text:span text:style-name="T13">En este sentido debemos hacer referencia a la Sentencia 512/2015, de 1 de julio de 2015 dictada por la Sala Segunda, de lo Penal Tribunal Supremo [...].</text:span> </text:p>
      <text:p text:style-name="P114"><text:span text:style-name="T13">Es por tanto vital el pronunciamiento crítico del Interventor en este procedimiento, como único medio que garantice la defensa del interés general.</text:span> </text:p>
      <text:p text:style-name="P114"><text:span text:style-name="T16">Quinto.- Falta de motivación de los informes municipales.</text:span> </text:p>
      <text:p text:style-name="P114"><text:span text:style-name="T13">Los informes obrantes en el expediente carecen de motivación. Son mera apariencia, pues no han analizado los requisitos que la misma solicitante alega en su escrito.</text:span> </text:p>
      <text:p text:style-name="P114"><text:span text:style-name="T13">La exigencia de motivación de las actuaciones administrativas está directamente relacionada con los principios de un Estado de derecho (art. 1.1. de la CE) y con el carácter vinculante que para las Administraciones públicas tiene la ley, a cuyo imperio están sometidas en el ejercicio de sus potestades (arts. 103.1 de la CE y 3.1 de la Ley 40/2015, de Régimen Jurídico del Sector Público (LRJSP)). Así pues, todas las decisiones administrativas están sujetas a la exigencia de motivación. Se trata pues de un derecho subjetivo público del interesado no sólo en el ámbito sancionador sin en todos los sectores de la actuación administrativa: la Administración ha de dar siempre y en todo caso, razón de sus actos, incluso en el ámbito de su potestad discrecional, cuyo elementos reglados (competencia, adecuación a los fines que la legitiman, etc.), cuyos presupuestos y cuya sujeción a los principios generales son aspectos o facetas que son siempre controlables </text:span><text:span text:style-name="T14">(STS (Sala 3ª, Sección 6ª) de 3 de diciembre, rec. 451/2001).</text:span> </text:p>
      <text:p text:style-name="P114"><text:span text:style-name="T13">La motivación de las resoluciones administrativas tiene un doble fundamento: erradicar la arbitrariedad de la Administración y dar a conocer al interesado las razones por las que se ha tomado la decisión, posibilitando así el ejercicio de los recursos, permitiendo con ello que pueda contradecir el administrado, en su caso, las razones motivadoras del acto y apreciar si se ha actuado o no dentro de los límites impuestos a la actividad de los poderes públicos.</text:span> </text:p>
      <text:p text:style-name="P114"><text:span text:style-name="T13">El administrado debe conocer el fundamento, circunstancias o motivos del acto que le interesa y que debe realizarse con la amplitud necesaria para su debido conocimiento y posterior defensa con lo que la motivación del acto administrativo se conecta con el derecho fundamental a la tutela efectiva y al derecho de defensa </text:span><text:span text:style-name="T14">(STS de 12 de mayo de 1999 y 25 de junio de 1999):</text:span> </text:p>
      <text:p text:style-name="P114"><text:span text:style-name="T14">La motivación ha de ser una garantía frente a la arbitrariedad que puede darse en las decisiones administrativas</text:span><text:span text:style-name="T13">. La motivación es, de una parte, la garantía de que la decisión no se toma arbitrariamente sino fundada y razonadamente; y de otra, es el medio de que los demás interesados puedan combatir esa fundamentación cuando haya discurrido fuera de los márgenes legales y jurídicos (que la Administración ha de actuar conforme a Ley y Derecho: artículo 103 de la Constitución) en que el contenido decisional de todo actuar administrativo debe moverse. La motivación ha de ser expresa (aunque lo fuere por remisión a otra).</text:span> </text:p>
      <text:p text:style-name="P114"><text:span text:style-name="T13">La motivación ha de permitir al administrado articular su defensa frente a la resolución, aunque no exige una argumentación extensa ya que cumple una doble finalidad inmediata: de un lado, exteriorizar las reflexiones que han conducido al fallo como factor de racionalidad en el ejercicio de la potestad jurisdiccional, que paralelamente potencia el valor de la seguridad jurídica, de manera que sea posible lograr el convencimiento de las partes en el proceso respecto de la corrección y justicia de la decisión; de otro, garantizar la posibilidad de control de la resolución por los tribunales superiores mediante los recursos que procedan, incluido este tribunal a través del recurso de amparo.</text:span> </text:p>
      <text:p text:style-name="P114"><text:span text:style-name="T13">No es exigible un razonamiento exhaustivo y pormenorizado. No existe el derecho a una determinada extensión de la motivación. La motivación ha de ser suficientemente indicativa, lo que significa que su extensión estará en función de la mayor o menor complejidad de lo que se cuestione o de la mayor o menor dificultad del razonameinto que se requiera, lo que implica que pueda ser sucinta o escueta, sin necesidad de amplias consideraciones, cuando no son precisas ante la simplicidad de la cuestión que se plantea y que se resuelve.</text:span> </text:p>
      <text:p text:style-name="P114"><text:soft-page-break/><text:span text:style-name="T13">La motivación, en suma, afirman las SSTC 109/1996 y 26/1997, no está necesariamente reñida con la brevedad y concisión (cfr. también la STC 108/2001). Y es que, a fin de cuentas, no existe un derecho fundamental del justiciable a una determinada extesión de la motivación (STC 108/2001). Por todo ello, la suficiencia de la motivación -nos explica la STC 116/1998- no puede ser apreciada apriorísticamente, con criterios generales requiriendo por el contrario examinar el caso concreto para comprobar si, a la vista de las circunstancias concurrentes, se ha cumplido o no este requisito.</text:span> </text:p>
      <text:p text:style-name="P114"><text:span text:style-name="T13">Pero en el presente supuesto no se cumple con el deber de motivación y, consiguientemente, se infringe se vulnera el art. 35 LPACAP y el art. 24 CE, adoleciendo la resolución de nulidad -art. 47.1.a) y f) LPACAP- o, en todo caso, de anulabilidad -art. 48 LPACAP-.&gt;&gt;</text:span> </text:p>
      <text:p text:style-name="P110"><text:span text:style-name="T7">CUARTO</text:span><text:span text:style-name="T6">.- Sin embargo, existen otros fundamentos jurídicos en el recurso que se reflejan en los antecedentes de hecho, especialmente en el cuarto y en el quinto.</text:span> </text:p>
      <text:p text:style-name="P110"><text:span text:style-name="T6">En el antecedente de hecho cuarto se dice que </text:span><text:span text:style-name="T13">el informe de 6 de agosto de 2021 suscrito por Dalia Ester González Martín, no resulta motivado -o su motivación es insuficiente- </text:span><text:span text:style-name="T6">puesto que </text:span><text:span text:style-name="T13">no lleva a cabo ningún tipo de valoración respecto a: Si se cumplen los requisitos jurisprudenciales relativos al derecho a que se le abonen los gastos de defensa jurídica o representación; Ni se analizan los documentos que se acompañan a la solicitud, para determinar si los mismos acreditan el cumplimiento de tales requisitos; Ni se examina la cuantía de los honorarios, expresando si son o no procedente, en relación a los actos y acuerdos adoptados por el Ayuntamiento de Mogán con carácter previo a situaciones idénticas de reclamación de honorarios por funcionarios públicos, </text:span><text:span text:style-name="T6">concluyendo que </text:span><text:span text:style-name="T13">el informe está huérfano de motivación sobre la procedencia o no del otorgamiento de la indemnización.</text:span> </text:p>
      <text:p text:style-name="P110"><text:span text:style-name="T6">En el antecedente de hecho quinto, se alega que </text:span><text:span text:style-name="T13">del informe del Servicio de Asesoría Jurídica de 28 de diciembre de 2021, suscrito por Mónica Segura Cordero, se advierte que la opinión que emite se realiza sin analizar si la documentación aportada por Onalia Bueno García cumple con los requisitos jurisprudenciales exigidos para el reconocimiento del derecho al abono de los gastos de representación y defensa jurídica, </text:span><text:span text:style-name="T6">ya que </text:span><text:span text:style-name="T13">la documentación aportada impide llegar a las conclusiones a las que llega la Letrada municipal.</text:span> </text:p>
      <text:p text:style-name="P110"><text:span text:style-name="T6">Lo anterior se reitera en el antecedente de hecho sexto, que lleva el título de </text:span><text:span text:style-name="T13">Falta absoluta de motivación y comprobación del cumplimiento de los requisitos,</text:span><text:span text:style-name="T6"> en el que se dice, entre otras cosas, lo siguiente:</text:span> </text:p>
      <text:p text:style-name="P110"><text:span text:style-name="T13">&lt;&lt; En la instrucción del procedimiento, así como en el acuerdo de la Junta de Gobierno Local, se advierte una ausencia total de comprobación de los requisitos establecidos por la normativa y de los criterios establecidos por el Tribunal Supremo:</text:span> </text:p>
      <text:p text:style-name="P110"><text:span text:style-name="T13">Los informes citados que sirven de fundamento al otorgamiento de los gastos de Onalia Bueno, carecen de la labor de comprobación legalmente exigida. Son pura apariencia de legalidad</text:span> </text:p>
      <text:p text:style-name="P110"><text:span text:style-name="T13">No se analiza que los presupuestos de hecho que se someten a su consideración, coincidan con los que exige: el art. 75.4 de la Ley 7/2015, de 2 de abril, Reguladora de las Bases de Régimen Local; del art. 13.5 del Reglamento de Organización y Funcionamiento de las Entidades Locales (ROF), aprobado por Real Decreto 2568/1986, de 28 de noviembre, o; el art. 213 del Reglamento Orgánico Municipal.</text:span> </text:p>
      <text:p text:style-name="P122">Los autos aportados por Onalia Bueno García, impiden conocer la naturaleza de los hechos investigados. Y, por lo tanto, no puede, razonablemente, entenderse que concurran los requisiitos para reconocerle el derecho al abono de sus gastos jurídicos. </text:p>
      <text:p text:style-name="P110"><text:span text:style-name="T13">[...] Por lo tanto, los informes obrantes en el expediente persiguen justificar el derecho a que se sufraguen los gastos de representación y defensa de Onalia Bueno García, cuando no se han acreditado los requisitos para ello. &gt;&gt;</text:span> </text:p>
      <text:p text:style-name="P119"><text:span text:style-name="T2">QUINTO.-</text:span> El artículo 75.4 de la Ley de Bases del Régimen Local dispone que: <text:span text:style-name="T33">Los miembros de las Corporaciones locales percibirán indemnizaciones por los gastos efectivos ocasionados en el ejercicio de su cargo, según las normas de aplicación general en las Administraciones Públicas y las que en desarrollo de las mismas apruebe el Pleno corporativo. </text:span></text:p>
      <text:p text:style-name="P119">El artículo 13.5 del Reglamento de Organización, Funcionamiento y Régimen Jurídico de las Entidades Locales dispone que: <text:span text:style-name="T33">Todos los miembros de la Corporación, incluidos los que desempeñen cargos en régimen de dedicación exclusiva, tendrán derecho a recibir indemnizaciones por los gastos ocasionados por el ejercicio del cargo, cuando sean efectivos, y previa justificación documental, según las normas de aplicación general en las Administraciones Públicas y las que en este sentido aprueba el Pleno corporativo.</text:span> </text:p>
      <text:p text:style-name="P110"><text:span text:style-name="T6">El artículo 22.4 del Reglamento Orgánico Municipal dice: </text:span><text:span text:style-name="T13">Los Concejales de gobierno o delegados tienen derecho a percibir las indemnizaciones que procedan, así como por los gastos </text:span><text:soft-page-break/><text:span text:style-name="T13">ocasionados en el ejercicio de su cargo, siempre que sean efectivos y debidamente justificados en la forma prevista en la normativa vigente.</text:span> </text:p>
      <text:p text:style-name="P110"><text:span text:style-name="T6">Interpretando estos preceptos, el </text:span><text:span text:style-name="T7">Tribunal Supremo</text:span><text:span text:style-name="T6"> declaró en su célebre sentencia de </text:span><text:span text:style-name="T7">4 de febrero de 2002</text:span><text:span text:style-name="T6"> (Tribunal Supremo, Sala Tercera, de lo Contencioso-administrativo, Sección 4ª, Rec. 3271/1996) </text:span><text:span text:style-name="T13">que </text:span><text:span text:style-name="T14">el artículo 13 del Reglamento de Organización y Funcionamiento de las Corporaciones Locales, que desarrolla el régimen de retribuciones e indemnizaciones de la Ley de Bases del Régimen Local, no puede,</text:span><text:span text:style-name="T6"> </text:span><text:span text:style-name="T13">por exigencias del principio de jerarquía normativa,</text:span><text:span text:style-name="T6"> </text:span><text:span text:style-name="T14">interpretarse en un sentido que resulte contrario, restrinja o limite las previsiones legales del reiterado artículo 75 de la Ley de Bases del Régimen Local,</text:span><text:span text:style-name="T6"> </text:span><text:span text:style-name="T13">y que la noción jurídica del concepto utilizado por la Ley comprende el resarcimiento de cualquier daño o perjuicio, tanto por gasto realizado, como por una ganancia dejada de obtener a consecuencia del trabajo o dedicación que impida la obtención de otro ingreso durante el tiempo que se dedica al desempeño del cargo en la Corporación e, incluso, por merma de la dedicación posible a la propia actividad particular (sentencias de 18 ene. 2000, recurso de casación número 1764/1994 y 10 jul. 2000, recurso de casación 7791/1994).</text:span> </text:p>
      <text:p text:style-name="P110"><text:span text:style-name="T6">Se fijan en dicha sentencia los criterios que se deben dar, y por tanto, que se deben comprobar, para poder considerar como indemnizables por la corporación los gastos en los que hayan podido incurrir los concejales como consecuencia del ejercicio de su cargo. Dice literalmente el alto tribunal:</text:span> </text:p>
      <text:p text:style-name="P122">Tratándose de gastos de representación y defensa en un proceso penal, la Corporación puede, en uso de la autonomía local, considerarlos como indemnizables a título de gastos ocasionados en el ejercicio del cargo, siempre que no concurran circunstancias que obliguen a calificarlos como gastos realizados en interés propio o a favor de intereses ajenos al general de la entidad local. </text:p>
      <text:p text:style-name="P122">Para ello es necesario que se cumplan las siguientes exigencias: </text:p>
      <text:p text:style-name="P122">a) Que hayan sido motivados por una inculpación que tenga su origen o causa directa en la intervención del miembro de la Corporación en una actuación administrativa o de otra índole realizada en el cumplimiento de las funciones atribuidas por las disposiciones aplicables a su actividad como tal miembro de la Corporación o en cumplimiento o desarrollo de acuerdos de los órganos de ésta. Estos gastos debe entenderse, en principio, que se trata de gastos generados con ocasión del ejercicio de sus funciones, pues la causa remota de la imputación penal radica en una conducta de estas características. </text:p>
      <text:p text:style-name="P110"><text:span text:style-name="T13">b) Que dicha intervención no haya sido llevada a cabo con abuso, exceso, desviación de poder o en convergencia con intereses particulares propios de los interesados o del grupo político o de otra índole al que pertenecen susceptibles de ser discernidos de los intereses de la Corporación, pues en tal caso la actuación no puede considerarse como propia del ejercicio de la función, sino como realizada en interés particular, aunque externa o formalmente no sea así.</text:span> </text:p>
      <text:p text:style-name="P110"><text:span text:style-name="T13">c) Que se declare la inexistencia de responsabilidad criminal por falta objetiva de participación o de conocimiento en los hechos determinantes de la responsabilidad penal, la inexistencia de éstos o su carácter lícito. De haberse contraído responsabilidad criminal no puede entenderse que la conducta realizada lo haya sido en el ejercicio de sus funciones, sino abusando de ellas. De no haberse probado la falta de participación en hechos penalmente reprochables, aun cuando concurran causas subjetivas de exención o de extinción de la responsabilidad criminal, cabe estimar, en atención a las circunstancias, que los gastos de defensa no dimanan del ejercicio de las funciones propias del cargo, dado que no puede considerarse como tales aquellas que objetivamente hubieran podido generar responsabilidad criminal.</text:span> </text:p>
      <text:p text:style-name="P110"><text:span text:style-name="T7">SEXTO.-</text:span><text:span text:style-name="T6"> No cabe ninguna duda, por tanto, de que los gastos de representación y defensa en un proceso penal en los que incurre un concejal son perfectamente indemnizables por la Corporación, pero siempre que se cumplan unos criterios que hay que, necesariamente, comprobar.</text:span> </text:p>
      <text:p text:style-name="P110"><text:span text:style-name="T6">En las alegaciones del recurso se aducen vulneraciones de una gran variedad de preceptos jurídicos, con alusión a jurisprudencia a veces inaplicable al caso concreto, como es toda aquella que se refiere a los gastos de defensa jurídica de los funcionarios, o a normas que no eran de aplicación en el momento de producirse los hechos, pero lo cierto es que aciertan al decir que falta la motivación exigida en el acto recurrido, lo que implica la nulidad del mismo, pero, al parecer de quien suscribe, no por vulneración de los apartados a) y f) del artículo 47.1 de la LPACAP, sino del apartado e), al prescindir de </text:span><text:soft-page-break/><text:span text:style-name="T6">las normas </text:span><text:span text:style-name="T13">que contienen las reglas esenciales para la formación de la voluntad de los órganos colegiados.</text:span> </text:p>
      <text:p text:style-name="P110"><text:span text:style-name="T6">Y es que para que el órgano colegiado se pueda formar su voluntad, en este caso, no es suficiente con que en el expediente conste la alusión a la jurisprudencia antes transcrita acerca del derecho de los concejales a la indemnización de los gastos, sino que se debe comprobar que se cumplen todas las exigencias expresadas por el Tribunal Supremo en la sentencia de 4 de febrero de 2002, por lo que debe quedar suficiente constancia en el expediente de que la inculpación origen de los gastos tiene causa directa en la actuación del concejal en ejercicio de su cargo, que no haya habido abuso, exceso o desviación de poder, y que se haya declarado la inexistencia de la responsabilidad criminal, amén, claro está, de la justificación del gasto.</text:span> </text:p>
      <text:p text:style-name="P110"><text:span text:style-name="T6">Por tanto, una vez comprobado que no existe esa motivación, no tiene sentido entrar a valorar en este momento otras consideraciones, como las relativas a las cantidades, el modo de pago o si se vulnera o no la doctrina de los actos propios.</text:span> </text:p>
      <text:p text:style-name="P114"><text:span text:style-name="T7">SÉPTIMO.-</text:span><text:span text:style-name="T6"> El órgano que resuelve el recurso decidirá cuantas cuestiones, tanto de forma como de fondo plantee el procedimiento, teniendo en cuenta que la resolución será congruente con las peticiones formuladas por el recurrente. Además, para el caso de que se declare la nulidad o se anulen las actuaciones, el órgano competente dispondrá, de acuerdo con lo dispuesto en el artículo 51 de la LPACAP, la conservación de aquellos actos y trámites cuyo contenido se hubiera mantenido igual de no haberse cometido la infracción.</text:span> </text:p>
      <text:p text:style-name="P114"><text:span text:style-name="T7">OCTAVO.- </text:span><text:span text:style-name="T6">Es competente para responder a este recurso de reposición la Junta de Gobierno Local, según la delegación de competencia otorgada por la Alcaldesa-Presidenta mediante Decreto 2049/2019, de 17 de junio, para </text:span><text:span text:style-name="T13">la resolución de los recursos interpuestos contra actos administrativos dictados por la Junta de Gobierno Local.</text:span> </text:p>
      <text:p text:style-name="P124">En virtud de los antecedentes y consideraciones expuestas, tengo a bien emitir la siguiente </text:p>
      <text:p text:style-name="P116"><text:span text:style-name="T7">PROPUESTA DE RESOLUCIÓN:</text:span> </text:p>
      <text:p text:style-name="P114"><text:span text:style-name="T7">PRIMERO.-</text:span><text:span text:style-name="T6"> </text:span><text:span text:style-name="T7">ESTIMAR PARCIALMENTE</text:span><text:span text:style-name="T6"> las pretensiones formuladas en el recurso potestativo de reposición interpuesto por Dña. Isabel Lucía Santiago Muñoz contra el </text:span><text:span text:style-name="T13">acuerdo de la Junta de Gobierno celebrada en sesión ordinaria el día 28 de diciembre de 2021, en el que se reconoce la obligación por importe de 39.001,50, a favor de Onalia Bueno García, en concepto de gastos de defensa jurídica y minuta de procuradora correspondiente a varias diligencias previas, </text:span><text:span text:style-name="T6">declarando su nulidad por carecer de la motivación exigida.</text:span> </text:p>
      <text:p text:style-name="P114"><text:span text:style-name="T7">SEGUNDO.-</text:span><text:span text:style-name="T6"> Conservar todos los actos y trámites del expediente 359651/2021 hasta el momento del acuerdo de la Junta de Gobierno Local que se anula, de modo que se puedan seguir realizando los trámites necesarios conducentes, en su caso, a satisfacer la pretensión de la solicitante.</text:span> </text:p>
      <text:p text:style-name="P114"><text:span text:style-name="T7">TERCERO.- </text:span><text:span text:style-name="T6">Notificar la resolución adoptada a la recurrente y a la Asesoría Jurídica municipal, a los efectos oportunos.”</text:span></text:p>
      <text:p text:style-name="P114"><text:s/></text:p>
      <text:p text:style-name="P110"><text:span text:style-name="T6">Considerando que la adopción de este acuerdo es competencia de esta Junta de Gobierno Local, en virtud de las delegaciones efectuadas por la Alcaldesa de este Ayuntamiento, mediante Decreto número 2049/2019, de 17 de junio.</text:span> </text:p>
      <text:p text:style-name="P114"><text:span text:style-name="Strong_20_Emphasis"><text:span text:style-name="T21">La Junta de Gobierno Local, acuerda aprobar la propuesta emitida en los términos que se recogen precedentemente.</text:span></text:span></text:p>
      <text:p text:style-name="Text_20_body"><text:span text:style-name="Strong_20_Emphasis"><text:span text:style-name="T78"/></text:span></text:p>
      <text:p text:style-name="Text_20_body"><text:span text:style-name="Strong_20_Emphasis"><text:span text:style-name="T78"/></text:span></text:p>
      <text:p text:style-name="P23"><text:span text:style-name="T6"><text:tab/>Y no habiendo más asuntos que tratar, por la Presidencia se levanta la sesión, siendo las trece horas, quince minutos del día al comienzo indicado, de todo lo cual, yo como Secretario General Accidental doy fe.</text:span> </text:p>
      <text:p text:style-name="P18"><text:span text:style-name="T9">EL PRESIDENTE, <text:s text:c="65"/>EL SECRETARIO GENERAL ACCIDENTAL,</text:span> </text:p>
      <text:p text:style-name="P14"/>
      <text:p text:style-name="P14"/>
      <text:p text:style-name="P14"/>
      <text:p text:style-name="P152">DILIGENCIA DE LA SECRETARÍA GENERAL</text:p>
      <text:p text:style-name="P153"/>
      <text:p text:style-name="P154">Diligencia para hacer constar que el acta de la Junta de Gobierno Local de fecha <text:s/>8 de marzo de 2022 ha sido aprobada por dicho órgano en la sesión celebrada el día <text:span text:style-name="T3">15 de marzo de 2022.</text:span></text:p>
      <text:p text:style-name="P154"/>
      <text:p text:style-name="P154"><text:soft-page-break/>Y para que conste, firmo la presente en Mogán, a fecha indicada en la firma electrónica.</text:p>
      <text:p text:style-name="P154"><text:tab/></text:p>
      <text:p text:style-name="P154"><text:tab/><text:tab/><text:tab/> <text:s text:c="10"/>El Secretario General Accidental,</text:p>
      <text:p text:style-name="P155"/>
      <text:p text:style-name="P151"><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5</text:page-number></text:span></text:span><text:span text:style-name="Fuente_20_de_20_párrafo_20_predeter."><text:span text:style-name="MT1"> de </text:span></text:span><text:span text:style-name="Fuente_20_de_20_párrafo_20_predeter."><text:span text:style-name="MT1"><text:page-count>8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6</text:page-number></text:span></text:span><text:span text:style-name="Fuente_20_de_20_párrafo_20_predeter."><text:span text:style-name="MT1"> de </text:span></text:span><text:span text:style-name="Fuente_20_de_20_párrafo_20_predeter."><text:span text:style-name="MT1"><text:page-count>8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10:39:45.80</dc:date>
    <meta:editing-cycles>32</meta:editing-cycles>
    <meta:editing-duration>PT3H30M29S</meta:editing-duration>
    <meta:document-statistic meta:table-count="31" meta:image-count="1" meta:object-count="0" meta:page-count="89" meta:paragraph-count="2321" meta:word-count="45102" meta:character-count="290625"/>
    <meta:user-defined meta:name="Información 1"/>
    <meta:user-defined meta:name="Información 2"/>
    <meta:user-defined meta:name="Información 3"/>
    <meta:user-defined meta:name="Información 4"/>
    <meta:template xlink:type="simple" xlink:actuate="onRequest" xlink:title="" xlink:href="file://vmfilepm/redirected$/jvsaavedra/Descargas/acta40650277157577197.odt/Normal.dotm"/>
  </office:meta>
</office:document-meta>
</file>