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167cm" table:align="left"/>
    </style:style>
    <style:style style:name="Table6.A" style:family="table-column">
      <style:table-column-properties style:column-width="7.749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577cm" style:rel-column-width="6259*"/>
    </style:style>
    <style:style style:name="Table7.B" style:family="table-column">
      <style:table-column-properties style:column-width="14.933cm" style:rel-column-width="59276*"/>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3.794cm" style:rel-column-width="15071*"/>
    </style:style>
    <style:style style:name="Tabla2.B" style:family="table-column">
      <style:table-column-properties style:column-width="2.805cm" style:rel-column-width="11142*"/>
    </style:style>
    <style:style style:name="Tabla2.C" style:family="table-column">
      <style:table-column-properties style:column-width="3.3cm" style:rel-column-width="13107*"/>
    </style:style>
    <style:style style:name="Tabla2.A1" style:family="table-cell">
      <style:table-cell-properties fo:padding="0.106cm" fo:border-left="0.035cm solid #000000" fo:border-right="none" fo:border-top="0.035cm solid #000000" fo:border-bottom="0.035cm solid #000000"/>
    </style:style>
    <style:style style:name="Tabla2.E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C2" style:family="table-cell" style:data-style-name="N0">
      <style:table-cell-properties fo:padding="0.106cm" fo:border-left="0.035cm solid #000000" fo:border-right="none" fo:border-top="none" fo:border-bottom="0.035cm solid #000000"/>
    </style:style>
    <style:style style:name="Tabla2.E2" style:family="table-cell" style:data-style-name="N0">
      <style:table-cell-properties fo:padding="0.106cm" fo:border-left="0.035cm solid #000000" fo:border-right="0.035cm solid #000000" fo:border-top="none" fo:border-bottom="0.035cm solid #000000"/>
    </style:style>
    <style:style style:name="Tabla2.3" style:family="table-row">
      <style:table-row-properties style:min-row-height="0.556cm"/>
    </style:style>
    <style:style style:name="Tabla3" style:family="table">
      <style:table-properties style:width="16.498cm" style:rel-width="100%" table:align="left"/>
    </style:style>
    <style:style style:name="Tabla3.A" style:family="table-column">
      <style:table-column-properties style:column-width="1.785cm" style:rel-column-width="7090*"/>
    </style:style>
    <style:style style:name="Tabla3.B" style:family="table-column">
      <style:table-column-properties style:column-width="2.736cm" style:rel-column-width="10867*"/>
    </style:style>
    <style:style style:name="Tabla3.C" style:family="table-column">
      <style:table-column-properties style:column-width="2.163cm" style:rel-column-width="8590*"/>
    </style:style>
    <style:style style:name="Tabla3.D" style:family="table-column">
      <style:table-column-properties style:column-width="3.6cm" style:rel-column-width="14300*"/>
    </style:style>
    <style:style style:name="Tabla3.E" style:family="table-column">
      <style:table-column-properties style:column-width="3.627cm" style:rel-column-width="14406*"/>
    </style:style>
    <style:style style:name="Tabla3.F" style:family="table-column">
      <style:table-column-properties style:column-width="2.588cm" style:rel-column-width="10282*"/>
    </style:style>
    <style:style style:name="Tabla3.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cccccc"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785cm" style:rel-column-width="7090*"/>
    </style:style>
    <style:style style:name="Tabla4.B" style:family="table-column">
      <style:table-column-properties style:column-width="2.736cm" style:rel-column-width="10867*"/>
    </style:style>
    <style:style style:name="Tabla4.C" style:family="table-column">
      <style:table-column-properties style:column-width="2.163cm" style:rel-column-width="8590*"/>
    </style:style>
    <style:style style:name="Tabla4.D" style:family="table-column">
      <style:table-column-properties style:column-width="3.6cm" style:rel-column-width="14300*"/>
    </style:style>
    <style:style style:name="Tabla4.E" style:family="table-column">
      <style:table-column-properties style:column-width="3.627cm" style:rel-column-width="14406*"/>
    </style:style>
    <style:style style:name="Tabla4.F" style:family="table-column">
      <style:table-column-properties style:column-width="2.588cm" style:rel-column-width="10282*"/>
    </style:style>
    <style:style style:name="Tabla4.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cccccc"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649cm" style:rel-column-width="6549*"/>
    </style:style>
    <style:style style:name="Tabla5.B" style:family="table-column">
      <style:table-column-properties style:column-width="1.979cm" style:rel-column-width="7862*"/>
    </style:style>
    <style:style style:name="Tabla5.D" style:family="table-column">
      <style:table-column-properties style:column-width="3.796cm" style:rel-column-width="15076*"/>
    </style:style>
    <style:style style:name="Tabla5.E" style:family="table-column">
      <style:table-column-properties style:column-width="2.641cm" style:rel-column-width="10488*"/>
    </style:style>
    <style:style style:name="Tabla5.F" style:family="table-column">
      <style:table-column-properties style:column-width="2.475cm" style:rel-column-width="9832*"/>
    </style:style>
    <style:style style:name="Tabla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5.G1" style:family="table-cell">
      <style:table-cell-properties fo:background-color="#cccccc"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649cm" style:rel-column-width="6549*"/>
    </style:style>
    <style:style style:name="Tabla6.B" style:family="table-column">
      <style:table-column-properties style:column-width="1.979cm" style:rel-column-width="7862*"/>
    </style:style>
    <style:style style:name="Tabla6.D" style:family="table-column">
      <style:table-column-properties style:column-width="3.796cm" style:rel-column-width="15076*"/>
    </style:style>
    <style:style style:name="Tabla6.E" style:family="table-column">
      <style:table-column-properties style:column-width="2.641cm" style:rel-column-width="10488*"/>
    </style:style>
    <style:style style:name="Tabla6.F" style:family="table-column">
      <style:table-column-properties style:column-width="2.475cm" style:rel-column-width="9832*"/>
    </style:style>
    <style:style style:name="Tabla6.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6.G1" style:family="table-cell">
      <style:table-cell-properties fo:background-color="#cccccc"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7.833cm" table:align="left"/>
    </style:style>
    <style:style style:name="Tabla7.A" style:family="table-column">
      <style:table-column-properties style:column-width="14.573cm"/>
    </style:style>
    <style:style style:name="Tabla7.B" style:family="table-column">
      <style:table-column-properties style:column-width="3.26cm"/>
    </style:style>
    <style:style style:name="Tabla7.A1" style:family="table-cell">
      <style:table-cell-properties fo:background-color="#ffffff" fo:padding="0.106cm" fo:border-left="0.035cm solid #000001" fo:border-right="none" fo:border-top="0.035cm solid #000001" fo:border-bottom="0.035cm solid #000001">
        <style:background-image/>
      </style:table-cell-properties>
    </style:style>
    <style:style style:name="Tabla7.B1" style:family="table-cell" style:data-style-name="N0">
      <style:table-cell-properties fo:background-color="#ffffff" fo:padding="0.106cm" fo:border="0.035cm solid #000001">
        <style:background-image/>
      </style:table-cell-properties>
    </style:style>
    <style:style style:name="Tabla7.A2" style:family="table-cell">
      <style:table-cell-properties fo:background-color="#ffffff" fo:padding="0.106cm" fo:border-left="0.035cm solid #000001" fo:border-right="none" fo:border-top="none" fo:border-bottom="0.035cm solid #000001">
        <style:background-image/>
      </style:table-cell-properties>
    </style:style>
    <style:style style:name="Tabla7.B2" style:family="table-cell" style:data-style-name="N0">
      <style:table-cell-properties fo:background-color="#ffffff" fo:padding="0.106cm" fo:border-left="0.035cm solid #000001" fo:border-right="0.035cm solid #000001" fo:border-top="none" fo:border-bottom="0.035cm solid #000001">
        <style:background-image/>
      </style:table-cell-properties>
    </style:style>
    <style:style style:name="Tabla7.B6" style:family="table-cell">
      <style:table-cell-properties fo:background-color="#ffffff" fo:padding="0.106cm" fo:border-left="0.035cm solid #000001" fo:border-right="0.035cm solid #000001" fo:border-top="none" fo:border-bottom="0.035cm solid #000001">
        <style:background-image/>
      </style:table-cell-properties>
    </style:style>
    <style:style style:name="Tabla8" style:family="table">
      <style:table-properties style:width="17.833cm" table:align="left"/>
    </style:style>
    <style:style style:name="Tabla8.A" style:family="table-column">
      <style:table-column-properties style:column-width="14.573cm"/>
    </style:style>
    <style:style style:name="Tabla8.B" style:family="table-column">
      <style:table-column-properties style:column-width="3.26cm"/>
    </style:style>
    <style:style style:name="Tabla8.A1" style:family="table-cell">
      <style:table-cell-properties fo:background-color="#ffffff" fo:padding="0.106cm" fo:border-left="0.035cm solid #000001" fo:border-right="none" fo:border-top="0.035cm solid #000001" fo:border-bottom="0.035cm solid #000001">
        <style:background-image/>
      </style:table-cell-properties>
    </style:style>
    <style:style style:name="Tabla8.B1" style:family="table-cell" style:data-style-name="N0">
      <style:table-cell-properties fo:background-color="#ffffff" fo:padding="0.106cm" fo:border="0.035cm solid #000001">
        <style:background-image/>
      </style:table-cell-properties>
    </style:style>
    <style:style style:name="Tabla8.A2" style:family="table-cell">
      <style:table-cell-properties fo:background-color="#ffffff" fo:padding="0.106cm" fo:border-left="0.035cm solid #000001" fo:border-right="none" fo:border-top="none" fo:border-bottom="0.035cm solid #000001">
        <style:background-image/>
      </style:table-cell-properties>
    </style:style>
    <style:style style:name="Tabla8.B2" style:family="table-cell" style:data-style-name="N0">
      <style:table-cell-properties fo:background-color="#ffffff" fo:padding="0.106cm" fo:border-left="0.035cm solid #000001" fo:border-right="0.035cm solid #000001" fo:border-top="none" fo:border-bottom="0.035cm solid #000001">
        <style:background-image/>
      </style:table-cell-properties>
    </style:style>
    <style:style style:name="Tabla9" style:family="table">
      <style:table-properties style:width="17.833cm" table:align="left"/>
    </style:style>
    <style:style style:name="Tabla9.A" style:family="table-column">
      <style:table-column-properties style:column-width="14.573cm"/>
    </style:style>
    <style:style style:name="Tabla9.B" style:family="table-column">
      <style:table-column-properties style:column-width="3.26cm"/>
    </style:style>
    <style:style style:name="Tabla9.A1" style:family="table-cell">
      <style:table-cell-properties fo:background-color="#ffffff" fo:padding="0.106cm" fo:border-left="0.035cm solid #000001" fo:border-right="none" fo:border-top="0.035cm solid #000001" fo:border-bottom="0.035cm solid #000001">
        <style:background-image/>
      </style:table-cell-properties>
    </style:style>
    <style:style style:name="Tabla9.B1" style:family="table-cell" style:data-style-name="N0">
      <style:table-cell-properties fo:background-color="#ffffff" fo:padding="0.106cm" fo:border="0.035cm solid #000001">
        <style:background-image/>
      </style:table-cell-properties>
    </style:style>
    <style:style style:name="Tabla9.A2" style:family="table-cell">
      <style:table-cell-properties fo:background-color="#ffffff" fo:padding="0.106cm" fo:border-left="0.035cm solid #000001" fo:border-right="none" fo:border-top="none" fo:border-bottom="0.035cm solid #000001">
        <style:background-image/>
      </style:table-cell-properties>
    </style:style>
    <style:style style:name="Tabla9.B2" style:family="table-cell" style:data-style-name="N0">
      <style:table-cell-properties fo:background-color="#ffffff" fo:padding="0.106cm" fo:border-left="0.035cm solid #000001" fo:border-right="0.035cm solid #000001" fo:border-top="none" fo:border-bottom="0.035cm solid #000001">
        <style:background-image/>
      </style:table-cell-properties>
    </style:style>
    <style:style style:name="Tabla10" style:family="table">
      <style:table-properties style:width="17.833cm" table:align="left"/>
    </style:style>
    <style:style style:name="Tabla10.A" style:family="table-column">
      <style:table-column-properties style:column-width="14.573cm"/>
    </style:style>
    <style:style style:name="Tabla10.B" style:family="table-column">
      <style:table-column-properties style:column-width="3.26cm"/>
    </style:style>
    <style:style style:name="Tabla10.A1" style:family="table-cell">
      <style:table-cell-properties fo:background-color="#ffffff" fo:padding="0.106cm" fo:border-left="0.035cm solid #000001" fo:border-right="none" fo:border-top="0.035cm solid #000001" fo:border-bottom="0.035cm solid #000001">
        <style:background-image/>
      </style:table-cell-properties>
    </style:style>
    <style:style style:name="Tabla10.B1" style:family="table-cell" style:data-style-name="N0">
      <style:table-cell-properties fo:background-color="#ffffff" fo:padding="0.106cm" fo:border="0.035cm solid #000001">
        <style:background-image/>
      </style:table-cell-properties>
    </style:style>
    <style:style style:name="Tabla10.A2" style:family="table-cell">
      <style:table-cell-properties fo:background-color="#ffffff" fo:padding="0.106cm" fo:border-left="0.035cm solid #000001" fo:border-right="none" fo:border-top="none" fo:border-bottom="0.035cm solid #000001">
        <style:background-image/>
      </style:table-cell-properties>
    </style:style>
    <style:style style:name="Tabla10.B2" style:family="table-cell" style:data-style-name="N0">
      <style:table-cell-properties fo:background-color="#ffffff" fo:padding="0.106cm" fo:border-left="0.035cm solid #000001" fo:border-right="0.035cm solid #000001" fo:border-top="none" fo:border-bottom="0.035cm solid #000001">
        <style:background-image/>
      </style:table-cell-properties>
    </style:style>
    <style:style style:name="Tabla10.B3" style:family="table-cell">
      <style:table-cell-properties fo:background-color="#ffffff" fo:padding="0.106cm" fo:border-left="0.035cm solid #000001" fo:border-right="0.035cm solid #000001" fo:border-top="none" fo:border-bottom="0.035cm solid #000001">
        <style:background-image/>
      </style:table-cell-properties>
    </style:style>
    <style:style style:name="Tabla11" style:family="table">
      <style:table-properties style:width="15.796cm" table:align="center"/>
    </style:style>
    <style:style style:name="Tabla11.A" style:family="table-column">
      <style:table-column-properties style:column-width="1.974cm"/>
    </style:style>
    <style:style style:name="Tabla11.B" style:family="table-column">
      <style:table-column-properties style:column-width="4.168cm"/>
    </style:style>
    <style:style style:name="Tabla11.C" style:family="table-column">
      <style:table-column-properties style:column-width="4.704cm"/>
    </style:style>
    <style:style style:name="Tabla11.D" style:family="table-column">
      <style:table-column-properties style:column-width="4.949cm"/>
    </style:style>
    <style:style style:name="Tabla11.1" style:family="table-row">
      <style:table-row-properties style:min-row-height="0.601cm"/>
    </style:style>
    <style:style style:name="Tabla11.A1" style:family="table-cell">
      <style:table-cell-properties fo:padding="0.049cm" fo:border="none"/>
    </style:style>
    <style:style style:name="Tabla11.A2" style:family="table-cell" style:data-style-name="N0">
      <style:table-cell-properties fo:padding="0.049cm" fo:border="none"/>
    </style:style>
    <style:style style:name="Tabla12" style:family="table">
      <style:table-properties style:width="17.013cm" table:align="left"/>
    </style:style>
    <style:style style:name="Tabla12.A" style:family="table-column">
      <style:table-column-properties style:column-width="5.65cm"/>
    </style:style>
    <style:style style:name="Tabla12.B" style:family="table-column">
      <style:table-column-properties style:column-width="11.363cm"/>
    </style:style>
    <style:style style:name="Tabla12.A1" style:family="table-cell">
      <style:table-cell-properties fo:padding="0.049cm" fo:border="none"/>
    </style:style>
    <style:style style:name="Tabla13" style:family="table">
      <style:table-properties style:width="15.796cm" table:align="center"/>
    </style:style>
    <style:style style:name="Tabla13.A" style:family="table-column">
      <style:table-column-properties style:column-width="1.974cm"/>
    </style:style>
    <style:style style:name="Tabla13.B" style:family="table-column">
      <style:table-column-properties style:column-width="4.168cm"/>
    </style:style>
    <style:style style:name="Tabla13.C" style:family="table-column">
      <style:table-column-properties style:column-width="4.704cm"/>
    </style:style>
    <style:style style:name="Tabla13.D" style:family="table-column">
      <style:table-column-properties style:column-width="4.949cm"/>
    </style:style>
    <style:style style:name="Tabla13.1" style:family="table-row">
      <style:table-row-properties style:min-row-height="0.601cm"/>
    </style:style>
    <style:style style:name="Tabla13.A1" style:family="table-cell">
      <style:table-cell-properties fo:padding="0.049cm" fo:border="none"/>
    </style:style>
    <style:style style:name="Tabla13.A2" style:family="table-cell" style:data-style-name="N0">
      <style:table-cell-properties fo:padding="0.049cm" fo:border="none"/>
    </style:style>
    <style:style style:name="Tabla14" style:family="table">
      <style:table-properties style:width="15.452cm" fo:margin-left="1cm" fo:margin-right="0.046cm" table:align="margins"/>
    </style:style>
    <style:style style:name="Tabla14.A" style:family="table-column">
      <style:table-column-properties style:column-width="5.865cm" style:rel-column-width="24874*"/>
    </style:style>
    <style:style style:name="Tabla14.B" style:family="table-column">
      <style:table-column-properties style:column-width="0.707cm" style:rel-column-width="2999*"/>
    </style:style>
    <style:style style:name="Tabla14.C" style:family="table-column">
      <style:table-column-properties style:column-width="5.493cm" style:rel-column-width="23296*"/>
    </style:style>
    <style:style style:name="Tabla14.D" style:family="table-column">
      <style:table-column-properties style:column-width="3.387cm" style:rel-column-width="14366*"/>
    </style:style>
    <style:style style:name="Tabla14.A1" style:family="table-cell">
      <style:table-cell-properties fo:padding="0.049cm" fo:border="none"/>
    </style:style>
    <style:style style:name="Tabla14.A10" style:family="table-cell">
      <style:table-cell-properties fo:background-color="transparent" fo:padding="0.049cm" fo:border="none">
        <style:background-image/>
      </style:table-cell-properties>
    </style:style>
    <style:style style:name="Tabla14.B13" style:family="table-cell" style:data-style-name="N0">
      <style:table-cell-properties fo:background-color="transparent" fo:padding="0.049cm" fo:border="none">
        <style:background-image/>
      </style:table-cell-properties>
    </style:style>
    <style:style style:name="Tabla15" style:family="table">
      <style:table-properties style:width="16.457cm" table:align="left"/>
    </style:style>
    <style:style style:name="Tabla15.A" style:family="table-column">
      <style:table-column-properties style:column-width="5.484cm"/>
    </style:style>
    <style:style style:name="Tabla15.B" style:family="table-column">
      <style:table-column-properties style:column-width="7.297cm"/>
    </style:style>
    <style:style style:name="Tabla15.C" style:family="table-column">
      <style:table-column-properties style:column-width="3.676cm"/>
    </style:style>
    <style:style style:name="Tabla15.A1" style:family="table-cell">
      <style:table-cell-properties fo:background-color="transparent" fo:padding="0.049cm" fo:border="none">
        <style:background-image/>
      </style:table-cell-properties>
    </style:style>
    <style:style style:name="Tabla16" style:family="table">
      <style:table-properties style:width="16.498cm" style:rel-width="100%" table:align="left"/>
    </style:style>
    <style:style style:name="Tabla16.A" style:family="table-column">
      <style:table-column-properties style:column-width="0.732cm" style:rel-column-width="2907*"/>
    </style:style>
    <style:style style:name="Tabla16.B" style:family="table-column">
      <style:table-column-properties style:column-width="6.796cm" style:rel-column-width="26997*"/>
    </style:style>
    <style:style style:name="Tabla16.C" style:family="table-column">
      <style:table-column-properties style:column-width="2.787cm" style:rel-column-width="11070*"/>
    </style:style>
    <style:style style:name="Tabla16.D" style:family="table-column">
      <style:table-column-properties style:column-width="2.207cm" style:rel-column-width="8765*"/>
    </style:style>
    <style:style style:name="Tabla16.E" style:family="table-column">
      <style:table-column-properties style:column-width="2.427cm" style:rel-column-width="9641*"/>
    </style:style>
    <style:style style:name="Tabla16.F" style:family="table-column">
      <style:table-column-properties style:column-width="1.549cm" style:rel-column-width="6155*"/>
    </style:style>
    <style:style style:name="Tabla16.1" style:family="table-row">
      <style:table-row-properties style:min-row-height="0.45cm"/>
    </style:style>
    <style:style style:name="Tabla16.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6.F1" style:family="table-cell">
      <style:table-cell-properties style:vertical-align="middle" fo:background-color="#cccccc" fo:padding="0.132cm" fo:border="0.035cm solid #000000">
        <style:background-image/>
      </style:table-cell-properties>
    </style:style>
    <style:style style:name="Tabla16.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16.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a16.F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6.A3" style:family="table-cell" style:data-style-name="N0">
      <style:table-cell-properties style:vertical-align="middle" fo:padding="0.132cm" fo:border-left="0.035cm solid #000000" fo:border-right="none" fo:border-top="none" fo:border-bottom="0.035cm solid #000000"/>
    </style:style>
    <style:style style:name="Tabla16.B3" style:family="table-cell">
      <style:table-cell-properties style:vertical-align="middle" fo:padding="0.132cm" fo:border-left="0.035cm solid #000000" fo:border-right="none" fo:border-top="none" fo:border-bottom="0.035cm solid #000000"/>
    </style:style>
    <style:style style:name="Tabla16.F3" style:family="table-cell" style:data-style-name="N2">
      <style:table-cell-properties style:vertical-align="middle" fo:padding="0.132cm" fo:border-left="0.035cm solid #000000" fo:border-right="0.035cm solid #000000" fo:border-top="none" fo:border-bottom="0.035cm solid #000000"/>
    </style:style>
    <style:style style:name="Tabla17" style:family="table">
      <style:table-properties style:width="15.522cm" fo:margin-left="1cm" fo:margin-right="-0.025cm" table:align="margins"/>
    </style:style>
    <style:style style:name="Tabla17.A" style:family="table-column">
      <style:table-column-properties style:column-width="12.502cm" style:rel-column-width="52785*"/>
    </style:style>
    <style:style style:name="Tabla17.B" style:family="table-column">
      <style:table-column-properties style:column-width="3.02cm" style:rel-column-width="12750*"/>
    </style:style>
    <style:style style:name="Tabla17.A1" style:family="table-cell">
      <style:table-cell-properties fo:padding="0.106cm" fo:border-left="0.035cm solid #000000" fo:border-right="none" fo:border-top="0.035cm solid #000000" fo:border-bottom="0.035cm solid #000000"/>
    </style:style>
    <style:style style:name="Tabla17.B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0.035cm solid #000000" fo:border-top="none" fo:border-bottom="0.035cm solid #000000"/>
    </style:style>
    <style:style style:name="Tabla18" style:family="table">
      <style:table-properties style:width="8.864cm" table:align="center"/>
    </style:style>
    <style:style style:name="Tabla18.A" style:family="table-column">
      <style:table-column-properties style:column-width="2.738cm"/>
    </style:style>
    <style:style style:name="Tabla18.B" style:family="table-column">
      <style:table-column-properties style:column-width="3.2cm"/>
    </style:style>
    <style:style style:name="Tabla18.C" style:family="table-column">
      <style:table-column-properties style:column-width="2.926cm"/>
    </style:style>
    <style:style style:name="Tabla18.A1" style:family="table-cell">
      <style:table-cell-properties fo:padding="0.049cm" fo:border-left="0.035cm solid #000000" fo:border-right="none" fo:border-top="0.035cm solid #000000" fo:border-bottom="0.035cm solid #000000"/>
    </style:style>
    <style:style style:name="Tabla18.C1" style:family="table-cell">
      <style:table-cell-properties fo:padding="0.049cm" fo:border="0.035cm solid #000000"/>
    </style:style>
    <style:style style:name="Tabla18.A2" style:family="table-cell">
      <style:table-cell-properties fo:padding="0.049cm" fo:border-left="0.035cm solid #000000" fo:border-right="none" fo:border-top="none" fo:border-bottom="0.035cm solid #000000"/>
    </style:style>
    <style:style style:name="Tabla18.B2" style:family="table-cell" style:data-style-name="N0">
      <style:table-cell-properties fo:padding="0.049cm" fo:border-left="0.035cm solid #000000" fo:border-right="none" fo:border-top="none" fo:border-bottom="0.035cm solid #000000"/>
    </style:style>
    <style:style style:name="Tabla18.C2" style:family="table-cell" style:data-style-name="N0">
      <style:table-cell-properties fo:padding="0.049cm" fo:border-left="0.035cm solid #000000" fo:border-right="0.035cm solid #000000" fo:border-top="none" fo:border-bottom="0.035cm solid #000000"/>
    </style:style>
    <style:style style:name="Tabla19" style:family="table">
      <style:table-properties style:width="8.864cm" table:align="center"/>
    </style:style>
    <style:style style:name="Tabla19.A" style:family="table-column">
      <style:table-column-properties style:column-width="2.738cm"/>
    </style:style>
    <style:style style:name="Tabla19.B" style:family="table-column">
      <style:table-column-properties style:column-width="3.2cm"/>
    </style:style>
    <style:style style:name="Tabla19.C" style:family="table-column">
      <style:table-column-properties style:column-width="2.926cm"/>
    </style:style>
    <style:style style:name="Tabla19.A1" style:family="table-cell">
      <style:table-cell-properties fo:padding="0.049cm" fo:border-left="0.035cm solid #000000" fo:border-right="none" fo:border-top="0.035cm solid #000000" fo:border-bottom="0.035cm solid #000000"/>
    </style:style>
    <style:style style:name="Tabla19.C1" style:family="table-cell">
      <style:table-cell-properties fo:padding="0.049cm" fo:border="0.035cm solid #000000"/>
    </style:style>
    <style:style style:name="Tabla19.A2" style:family="table-cell">
      <style:table-cell-properties fo:padding="0.049cm" fo:border-left="0.035cm solid #000000" fo:border-right="none" fo:border-top="none" fo:border-bottom="0.035cm solid #000000"/>
    </style:style>
    <style:style style:name="Tabla19.B2" style:family="table-cell" style:data-style-name="N0">
      <style:table-cell-properties fo:padding="0.049cm" fo:border-left="0.035cm solid #000000" fo:border-right="none" fo:border-top="none" fo:border-bottom="0.035cm solid #000000"/>
    </style:style>
    <style:style style:name="Tabla19.C2" style:family="table-cell">
      <style:table-cell-properties fo:padding="0.049cm" fo:border-left="0.035cm solid #000000" fo:border-right="0.035cm solid #000000" fo:border-top="none" fo:border-bottom="0.035cm solid #000000"/>
    </style:style>
    <style:style style:name="Tabla20" style:family="table">
      <style:table-properties style:width="12.091cm" fo:margin-left="1cm" table:align="left"/>
    </style:style>
    <style:style style:name="Tabla20.A" style:family="table-column">
      <style:table-column-properties style:column-width="8.543cm"/>
    </style:style>
    <style:style style:name="Tabla20.B" style:family="table-column">
      <style:table-column-properties style:column-width="3.549cm"/>
    </style:style>
    <style:style style:name="Tabla20.A1" style:family="table-cell">
      <style:table-cell-properties fo:padding="0.049cm" fo:border-left="0.035cm solid #000000" fo:border-right="none" fo:border-top="0.035cm solid #000000" fo:border-bottom="0.035cm solid #000000"/>
    </style:style>
    <style:style style:name="Tabla20.B1" style:family="table-cell">
      <style:table-cell-properties fo:padding="0.049cm" fo:border="0.035cm solid #000000"/>
    </style:style>
    <style:style style:name="Tabla20.A2" style:family="table-cell">
      <style:table-cell-properties fo:padding="0.049cm" fo:border-left="0.035cm solid #000000" fo:border-right="none" fo:border-top="none" fo:border-bottom="0.035cm solid #000000"/>
    </style:style>
    <style:style style:name="Tabla20.B2" style:family="table-cell">
      <style:table-cell-properties fo:padding="0.049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0.679cm" style:rel-column-width="2697*"/>
    </style:style>
    <style:style style:name="Tabla21.B" style:family="table-column">
      <style:table-column-properties style:column-width="4.618cm" style:rel-column-width="18343*"/>
    </style:style>
    <style:style style:name="Tabla21.C" style:family="table-column">
      <style:table-column-properties style:column-width="2.607cm" style:rel-column-width="10356*"/>
    </style:style>
    <style:style style:name="Tabla21.D" style:family="table-column">
      <style:table-column-properties style:column-width="1.737cm" style:rel-column-width="6901*"/>
    </style:style>
    <style:style style:name="Tabla21.E" style:family="table-column">
      <style:table-column-properties style:column-width="1.688cm" style:rel-column-width="6705*"/>
    </style:style>
    <style:style style:name="Tabla21.F" style:family="table-column">
      <style:table-column-properties style:column-width="1.822cm" style:rel-column-width="7238*"/>
    </style:style>
    <style:style style:name="Tabla21.H" style:family="table-column">
      <style:table-column-properties style:column-width="1.66cm" style:rel-column-width="6590*"/>
    </style:style>
    <style:style style:name="Tabla21.1" style:family="table-row">
      <style:table-row-properties style:min-row-height="0.45cm"/>
    </style:style>
    <style:style style:name="Tabla21.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1.H1" style:family="table-cell">
      <style:table-cell-properties style:vertical-align="middle" fo:background-color="#cccccc" fo:padding="0.132cm" fo:border="0.035cm solid #000000">
        <style:background-image/>
      </style:table-cell-properties>
    </style:style>
    <style:style style:name="Tabla21.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21.H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1.A3" style:family="table-cell" style:data-style-name="N0">
      <style:table-cell-properties style:vertical-align="middle" fo:padding="0.132cm" fo:border-left="0.035cm solid #000000" fo:border-right="none" fo:border-top="none" fo:border-bottom="0.035cm solid #000000"/>
    </style:style>
    <style:style style:name="Tabla21.B3" style:family="table-cell">
      <style:table-cell-properties style:vertical-align="middle" fo:padding="0.132cm" fo:border-left="0.035cm solid #000000" fo:border-right="none" fo:border-top="none" fo:border-bottom="0.035cm solid #000000"/>
    </style:style>
    <style:style style:name="Tabla21.H3" style:family="table-cell" style:data-style-name="N2">
      <style:table-cell-properties style:vertical-align="middle" fo:padding="0.132cm" fo:border-left="0.035cm solid #000000" fo:border-right="0.035cm solid #000000" fo:border-top="none" fo:border-bottom="0.035cm solid #000000"/>
    </style:style>
    <style:style style:name="Tabla22" style:family="table">
      <style:table-properties style:width="9.287cm" fo:margin-left="1cm" table:align="left"/>
    </style:style>
    <style:style style:name="Tabla22.A" style:family="table-column">
      <style:table-column-properties style:column-width="4.477cm"/>
    </style:style>
    <style:style style:name="Tabla22.B" style:family="table-column">
      <style:table-column-properties style:column-width="2.404cm"/>
    </style:style>
    <style:style style:name="Tabla22.C" style:family="table-column">
      <style:table-column-properties style:column-width="2.406cm"/>
    </style:style>
    <style:style style:name="Tabla22.A1" style:family="table-cell">
      <style:table-cell-properties fo:background-color="#ffffff" fo:padding="0.106cm" fo:border-left="0.035cm solid #000001" fo:border-right="none" fo:border-top="0.035cm solid #000001" fo:border-bottom="0.035cm solid #000001">
        <style:background-image/>
      </style:table-cell-properties>
    </style:style>
    <style:style style:name="Tabla22.C1" style:family="table-cell">
      <style:table-cell-properties fo:background-color="#ffffff" fo:padding="0.106cm" fo:border="0.035cm solid #000001">
        <style:background-image/>
      </style:table-cell-properties>
    </style:style>
    <style:style style:name="Tabla22.B2" style:family="table-cell">
      <style:table-cell-properties fo:background-color="#ffffff" fo:padding="0.106cm" fo:border-left="0.035cm solid #000001" fo:border-right="none" fo:border-top="none" fo:border-bottom="0.035cm solid #000001">
        <style:background-image/>
      </style:table-cell-properties>
    </style:style>
    <style:style style:name="Tabla22.C2" style:family="table-cell">
      <style:table-cell-properties fo:background-color="#ffffff" fo:padding="0.106cm" fo:border-left="0.035cm solid #000001" fo:border-right="0.035cm solid #000001" fo:border-top="none" fo:border-bottom="0.035cm solid #000001">
        <style:background-image/>
      </style:table-cell-properties>
    </style:style>
    <style:style style:name="Tabla22.5" style:family="table-row">
      <style:table-row-properties style:min-row-height="0.318cm"/>
    </style:style>
    <style:style style:name="Tabla22.8" style:family="table-row">
      <style:table-row-properties style:min-row-height="0.661cm"/>
    </style:style>
    <style:style style:name="Table4" style:family="table">
      <style:table-properties style:width="12.303cm" fo:margin-left="1cm" table:align="left"/>
    </style:style>
    <style:style style:name="Table4.A" style:family="table-column">
      <style:table-column-properties style:column-width="4.895cm"/>
    </style:style>
    <style:style style:name="Table4.B" style:family="table-column">
      <style:table-column-properties style:column-width="3.704cm"/>
    </style:style>
    <style:style style:name="Table4.A1" style:family="table-cell">
      <style:table-cell-properties fo:padding="0.106cm" fo:border-left="0.035cm solid #000000" fo:border-right="none" fo:border-top="0.035cm solid #000000" fo:border-bottom="0.035cm solid #000000"/>
    </style:style>
    <style:style style:name="Table4.C1" style:family="table-cell">
      <style:table-cell-properties fo:padding="0.106cm" fo:border="0.035cm solid #000000"/>
    </style:style>
    <style:style style:name="Table4.B2" style:family="table-cell">
      <style:table-cell-properties fo:padding="0.106cm" fo:border-left="0.035cm solid #000000" fo:border-right="none" fo:border-top="none" fo:border-bottom="0.035cm solid #000000"/>
    </style:style>
    <style:style style:name="Table4.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style:font-name="Arial" fo:font-size="8pt" style:font-size-asian="8pt" style:font-size-complex="8pt"/>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Standard">
      <style:paragraph-properties fo:margin-left="0cm" fo:margin-right="0cm" fo:margin-top="0cm" fo:margin-bottom="0cm" fo:text-align="justify" style:justify-single-word="false" fo:text-indent="0cm" style:auto-text-indent="false">
        <style:tab-stops>
          <style:tab-stop style:position="0.106cm"/>
        </style:tab-stops>
      </style:paragraph-properties>
      <style:text-properties fo:color="#000000" style:font-name="Arial" fo:font-size="10pt" fo:language="es" fo:country="ES" fo:font-style="normal" fo:font-weight="bold" style:font-size-asian="10pt" style:language-asian="ar" style:country-asian="SA" style:font-style-asian="normal" style:font-weight-asian="bold" style:font-name-complex="Arial" style:font-size-complex="10pt" style:language-complex="ar" style:country-complex="SA" style:font-style-complex="normal"/>
    </style:style>
    <style:style style:name="P1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 fo:font-size="10pt" fo:language="es" fo:country="ES" style:font-size-asian="10pt" style:font-size-complex="10pt"/>
    </style:style>
    <style:style style:name="P15" style:family="paragraph" style:parent-style-name="Text_20_body">
      <style:paragraph-properties fo:margin-left="0cm" fo:margin-right="0cm" fo:margin-top="0cm" fo:margin-bottom="0.21cm" fo:text-align="center" style:justify-single-word="false" fo:text-indent="0cm" style:auto-text-indent="false"/>
      <style:text-properties style:font-name="Arial" fo:font-size="10pt" fo:language="es" fo:country="ES"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margin-top="0cm" fo:margin-bottom="0.21cm" fo:text-align="justify" style:justify-single-word="false" fo:text-indent="1.251cm" style:auto-text-indent="false"/>
    </style:style>
    <style:style style:name="P21"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2"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style:font-size-asian="10pt" style:font-size-complex="10pt"/>
    </style:style>
    <style:style style:name="P23"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24" style:family="paragraph" style:parent-style-name="Text_20_body">
      <style:paragraph-properties fo:margin-left="0cm" fo:margin-right="0cm" fo:margin-top="0cm" fo:margin-bottom="0.21cm" fo:text-align="center" style:justify-single-word="false" fo:orphans="2" fo:widows="2" fo:text-indent="1.251cm" style:auto-text-indent="false"/>
      <style:text-properties style:font-name="Arial" fo:font-size="10pt" style:font-size-asian="10pt" style:font-size-complex="10pt"/>
    </style:style>
    <style:style style:name="P25" style:family="paragraph" style:parent-style-name="Text_20_body">
      <style:paragraph-properties fo:margin-left="0cm" fo:margin-right="0cm" fo:margin-top="0cm" fo:margin-bottom="0.21cm" fo:text-align="start" style:justify-single-word="false" fo:orphans="2" fo:widows="2" fo:text-indent="1.251cm" style:auto-text-indent="false"/>
      <style:text-properties style:font-name="Arial" fo:font-size="10pt" style:font-size-asian="10pt" style:font-size-complex="10pt"/>
    </style:style>
    <style:style style:name="P26"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fo:background-color="transparent" style:font-size-asian="10pt" style:font-size-complex="10pt"/>
    </style:style>
    <style:style style:name="P27"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28"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fo:language="es" fo:country="ES" style:font-size-asian="10pt" style:font-size-complex="10pt"/>
    </style:style>
    <style:style style:name="P29"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style:font-name="Arial" fo:font-size="10pt" fo:language="es" fo:country="ES" style:font-size-asian="10pt" style:font-size-complex="10pt"/>
    </style:style>
    <style:style style:name="P30"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fo:language="es" fo:country="ES" style:font-size-asian="10pt" style:font-size-complex="10pt"/>
    </style:style>
    <style:style style:name="P31"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32" style:family="paragraph" style:parent-style-name="Text_20_body">
      <style:paragraph-properties fo:margin-left="0cm" fo:margin-right="0cm" fo:margin-top="0cm" fo:margin-bottom="0.21cm" fo:text-align="center" style:justify-single-word="false" fo:orphans="2" fo:widows="2" fo:text-indent="1.251cm" style:auto-text-indent="false"/>
      <style:text-properties fo:font-variant="normal" fo:text-transform="none" style:font-name="Arial" fo:font-size="10pt" fo:font-style="normal" fo:font-weight="bold" fo:background-color="transparent" style:font-size-asian="10pt" style:font-size-complex="10pt"/>
    </style:style>
    <style:style style:name="P33"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fo:font-variant="normal" fo:text-transform="none" style:font-name="Arial" fo:font-size="10pt" fo:font-style="normal" fo:font-weight="bold" fo:background-color="transparent" style:font-size-asian="10pt" style:font-size-complex="10pt"/>
    </style:style>
    <style:style style:name="P34"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35" style:family="paragraph" style:parent-style-name="Text_20_body">
      <style:paragraph-properties fo:margin-left="0cm" fo:margin-right="0cm" fo:margin-top="0cm" fo:margin-bottom="0.21cm" fo:text-align="start"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36"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37" style:family="paragraph" style:parent-style-name="Text_20_body">
      <style:paragraph-properties fo:margin-left="0cm" fo:margin-right="0cm" fo:margin-top="0cm" fo:margin-bottom="0.21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38"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fo:font-variant="normal" fo:text-transform="none" fo:color="#000000" style:font-name="Arial" fo:font-size="10pt" fo:language="es" fo:country="ES" fo:font-style="normal" style:font-size-asian="10pt" style:font-size-complex="10pt"/>
    </style:style>
    <style:style style:name="P39"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style:font-size-asian="10pt" style:font-size-complex="10pt"/>
    </style:style>
    <style:style style:name="P40"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1" style:family="paragraph" style:parent-style-name="Table_20_Contents">
      <style:paragraph-properties fo:margin-left="0cm" fo:margin-right="0cm" fo:margin-top="0cm" fo:margin-bottom="0.21cm" fo:text-align="justify" style:justify-single-word="false"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2"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8pt" fo:font-weight="bold" fo:background-color="transparent" style:font-size-asian="8pt" style:font-size-complex="8pt"/>
    </style:style>
    <style:style style:name="P43"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8pt" style:font-size-asian="8pt" style:font-size-complex="8pt"/>
    </style:style>
    <style:style style:name="P44" style:family="paragraph" style:parent-style-name="Table_20_Contents">
      <style:paragraph-properties fo:margin-left="0cm" fo:margin-right="0cm" fo:margin-top="0cm" fo:margin-bottom="0.21cm" fo:text-align="center" style:justify-single-word="false" fo:orphans="2" fo:widows="2" fo:text-indent="1.251cm" style:auto-text-indent="false" fo:padding="0.101cm" fo:border="0.002cm solid #000000"/>
      <style:text-properties style:font-name="Arial" fo:font-size="10pt" style:font-size-asian="10pt" style:font-size-complex="10pt"/>
    </style:style>
    <style:style style:name="P45" style:family="paragraph" style:parent-style-name="Table_20_Contents">
      <style:paragraph-properties fo:margin-left="0cm" fo:margin-right="0cm" fo:margin-top="0cm" fo:margin-bottom="0.21cm" fo:text-align="justify" style:justify-single-word="false" fo:orphans="2" fo:widows="2" fo:text-indent="1.251cm" style:auto-text-indent="false" fo:padding="0.101cm" fo:border="0.002cm solid #000000"/>
      <style:text-properties style:font-name="Arial" fo:font-size="10pt" style:font-size-asian="10pt" style:font-size-complex="10pt"/>
    </style:style>
    <style:style style:name="P46" style:family="paragraph" style:parent-style-name="Table_20_Contents">
      <style:paragraph-properties fo:margin-left="0cm" fo:margin-right="0cm" fo:margin-top="0cm" fo:margin-bottom="0.21cm" fo:text-align="center" style:justify-single-word="false" fo:orphans="2" fo:widows="2" fo:text-indent="1.251cm" style:auto-text-indent="false" fo:padding="0.101cm" fo:border="0.002cm solid #000000"/>
      <style:text-properties style:font-name="Arial" fo:font-size="8pt" style:font-size-asian="8pt" style:font-size-complex="8pt"/>
    </style:style>
    <style:style style:name="P47"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48" style:family="paragraph" style:parent-style-name="Table_20_Contents">
      <style:paragraph-properties fo:margin-left="0cm" fo:margin-right="0cm" fo:margin-top="0cm" fo:margin-bottom="0.21cm" fo:text-align="end"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49" style:family="paragraph" style:parent-style-name="Table_20_Contents">
      <style:paragraph-properties fo:margin-left="0cm" fo:margin-right="0cm" fo:margin-top="0cm" fo:margin-bottom="0.21cm" fo:text-align="justify"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50" style:family="paragraph" style:parent-style-name="Table_20_Contents">
      <style:paragraph-properties fo:margin-left="0cm" fo:margin-right="0cm" fo:margin-top="0cm" fo:margin-bottom="0.21cm" fo:text-align="start"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51"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52" style:family="paragraph" style:parent-style-name="Table_20_Contents">
      <style:paragraph-properties fo:margin-left="0cm" fo:margin-right="0cm" fo:margin-top="0cm" fo:margin-bottom="0.21cm" fo:text-align="start"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fo:background-color="transparent" style:font-size-asian="8pt" style:font-size-complex="8pt"/>
    </style:style>
    <style:style style:name="P53"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fo:background-color="transparent" style:font-size-asian="8pt" style:font-size-complex="8pt"/>
    </style:style>
    <style:style style:name="P54" style:family="paragraph" style:parent-style-name="Table_20_Contents">
      <style:paragraph-properties fo:margin-left="0cm" fo:margin-right="0cm" fo:margin-top="0cm" fo:margin-bottom="0.21cm" fo:text-align="start"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fo:font-weight="normal" fo:background-color="transparent" style:font-size-asian="8pt" style:font-size-complex="8pt"/>
    </style:style>
    <style:style style:name="P55" style:family="paragraph" style:parent-style-name="Table_20_Contents">
      <style:paragraph-properties fo:margin-left="0cm" fo:margin-right="0cm" fo:margin-top="0cm" fo:margin-bottom="0.21cm" fo:text-align="center" style:justify-single-word="false"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8pt" fo:font-weight="normal" fo:background-color="transparent" style:font-size-asian="8pt" style:font-size-complex="8pt"/>
    </style:style>
    <style:style style:name="P56" style:family="paragraph" style:parent-style-name="Table_20_Contents">
      <style:paragraph-properties fo:margin-left="0cm" fo:margin-right="0cm" fo:margin-top="0cm" fo:margin-bottom="0.21cm" fo:text-indent="1.251cm" style:auto-text-indent="false"/>
      <style:text-properties style:font-name="Arial" fo:font-size="10pt" style:font-size-asian="10pt" style:font-size-complex="10pt"/>
    </style:style>
    <style:style style:name="P57" style:family="paragraph" style:parent-style-name="Table_20_Contents">
      <style:paragraph-properties fo:margin-left="0cm" fo:margin-right="0cm" fo:margin-top="0cm" fo:margin-bottom="0.21cm" fo:text-align="start" style:justify-single-word="false" fo:orphans="2" fo:widows="2" fo:text-indent="1.251cm" style:auto-text-indent="false"/>
      <style:text-properties style:font-name="Arial" fo:font-size="10pt" style:font-size-asian="10pt" style:font-size-complex="10pt"/>
    </style:style>
    <style:style style:name="P58"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style:font-name="Arial" fo:font-size="10pt" style:font-size-asian="10pt" style:font-size-complex="10pt"/>
    </style:style>
    <style:style style:name="P59" style:family="paragraph" style:parent-style-name="Table_20_Contents">
      <style:paragraph-properties fo:margin-left="0cm" fo:margin-right="0cm" fo:margin-top="0cm" fo:margin-bottom="0.21cm" fo:text-align="end" style:justify-single-word="false" fo:orphans="2" fo:widows="2" fo:text-indent="1.251cm" style:auto-text-indent="false"/>
      <style:text-properties style:font-name="Arial" fo:font-size="10pt" style:font-size-asian="10pt" style:font-size-complex="10pt"/>
    </style:style>
    <style:style style:name="P60" style:family="paragraph" style:parent-style-name="Table_20_Contents">
      <style:paragraph-properties fo:margin-left="0cm" fo:margin-right="0cm" fo:margin-top="0cm" fo:margin-bottom="0.21cm" fo:text-align="justify" style:justify-single-word="false" fo:orphans="2" fo:widows="2" fo:text-indent="1.251cm" style:auto-text-indent="false"/>
      <style:text-properties style:font-name="Arial" fo:font-size="10pt" style:font-size-asian="10pt" style:font-size-complex="10pt"/>
    </style:style>
    <style:style style:name="P61"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style:font-name="Arial" fo:font-size="10pt" fo:font-weight="normal" fo:background-color="transparent" style:font-size-asian="10pt" style:font-size-complex="10pt"/>
    </style:style>
    <style:style style:name="P62" style:family="paragraph" style:parent-style-name="Table_20_Contents">
      <style:paragraph-properties fo:margin-left="0cm" fo:margin-right="0cm" fo:margin-top="0cm" fo:margin-bottom="0.21cm" fo:text-indent="1.251cm" style:auto-text-indent="false"/>
      <style:text-properties style:font-name="Arial" fo:font-size="8pt" style:font-size-asian="8pt" style:font-size-complex="8pt"/>
    </style:style>
    <style:style style:name="P63" style:family="paragraph" style:parent-style-name="Table_20_Contents">
      <style:paragraph-properties fo:margin-left="0cm" fo:margin-right="0cm" fo:margin-top="0cm" fo:margin-bottom="0.21cm" fo:text-align="start" style:justify-single-word="false" fo:orphans="2" fo:widows="2" fo:text-indent="1.251cm" style:auto-text-indent="false"/>
      <style:text-properties style:font-name="Arial" fo:font-size="8pt" style:font-size-asian="8pt" style:font-size-complex="8pt"/>
    </style:style>
    <style:style style:name="P64"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style:font-name="Arial" fo:font-size="8pt" style:font-size-asian="8pt" style:font-size-complex="8pt"/>
    </style:style>
    <style:style style:name="P65" style:family="paragraph" style:parent-style-name="Table_20_Contents">
      <style:paragraph-properties fo:margin-left="0cm" fo:margin-right="0cm" fo:margin-top="0cm" fo:margin-bottom="0.21cm" fo:text-align="end" style:justify-single-word="false" fo:orphans="2" fo:widows="2" fo:text-indent="1.251cm" style:auto-text-indent="false"/>
      <style:text-properties style:font-name="Arial" fo:font-size="8pt" style:font-size-asian="8pt" style:font-size-complex="8pt"/>
    </style:style>
    <style:style style:name="P66"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style:font-name="Arial" fo:font-size="8pt" fo:font-weight="normal" fo:background-color="transparent" style:font-size-asian="8pt" style:font-size-complex="8pt"/>
    </style:style>
    <style:style style:name="P67" style:family="paragraph" style:parent-style-name="Table_20_Contents">
      <style:paragraph-properties fo:margin-left="0cm" fo:margin-right="0cm" fo:margin-top="0cm" fo:margin-bottom="0.21cm" fo:text-align="start" style:justify-single-word="false" fo:orphans="2" fo:widows="2" fo:text-indent="1.251cm" style:auto-text-indent="false"/>
      <style:text-properties style:font-name="Arial" fo:font-size="8pt" fo:font-weight="bold" fo:background-color="transparent" style:font-size-asian="8pt" style:font-size-complex="8pt"/>
    </style:style>
    <style:style style:name="P68"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fo:font-variant="normal" fo:text-transform="none" fo:color="#222222" style:font-name="Arial" fo:font-size="10pt" fo:font-style="normal" fo:font-weight="bold" fo:background-color="transparent" style:font-size-asian="10pt" style:font-size-complex="10pt"/>
    </style:style>
    <style:style style:name="P69" style:family="paragraph" style:parent-style-name="Table_20_Contents">
      <style:paragraph-properties fo:margin-left="0cm" fo:margin-right="0cm" fo:margin-top="0cm" fo:margin-bottom="0.21cm" fo:text-align="start"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70" style:family="paragraph" style:parent-style-name="Table_20_Contents">
      <style:paragraph-properties fo:margin-left="0cm" fo:margin-right="0cm" fo:margin-top="0cm" fo:margin-bottom="0.21cm" fo:text-align="end"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style:font-name="Arial" fo:font-size="10pt" fo:font-style="normal" fo:background-color="transparent" style:font-size-asian="10pt" style:font-size-complex="10pt"/>
    </style:style>
    <style:style style:name="P71" style:family="paragraph" style:parent-style-name="Table_20_Contents">
      <style:paragraph-properties fo:margin-left="0cm" fo:margin-right="0cm" fo:margin-top="0cm" fo:margin-bottom="0.21cm" fo:text-align="end"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 fo:font-size="10pt" fo:font-style="normal" fo:font-weight="bold" fo:background-color="transparent" style:font-size-asian="10pt" style:font-size-complex="10pt"/>
    </style:style>
    <style:style style:name="P72" style:family="paragraph" style:parent-style-name="Table_20_Contents">
      <style:paragraph-properties fo:margin-left="0cm" fo:margin-right="0cm" fo:margin-top="0cm" fo:margin-bottom="0.21cm" fo:text-align="justify"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 fo:font-size="10pt" fo:font-style="normal" fo:font-weight="normal" fo:background-color="transparent" style:font-size-asian="10pt" style:font-size-complex="10pt"/>
    </style:style>
    <style:style style:name="P73" style:family="paragraph" style:parent-style-name="Table_20_Contents">
      <style:paragraph-properties fo:margin-left="0cm" fo:margin-right="0cm" fo:margin-top="0cm" fo:margin-bottom="0.21cm" fo:text-align="justify"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74" style:family="paragraph" style:parent-style-name="Table_20_Contents">
      <style:paragraph-properties fo:margin-left="0cm" fo:margin-right="0cm" fo:margin-top="0cm" fo:margin-bottom="0.21cm" fo:text-align="start"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75" style:family="paragraph" style:parent-style-name="Table_20_Contents">
      <style:paragraph-properties fo:margin-left="0cm" fo:margin-right="0cm" fo:margin-top="0cm" fo:margin-bottom="0.21cm" fo:text-align="end" style:justify-single-word="false"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style:font-name="Arial" fo:font-size="8pt" style:font-size-asian="8pt" style:font-size-complex="8pt"/>
    </style:style>
    <style:style style:name="P7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8"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85"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86"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8" style:family="paragraph" style:parent-style-name="Text_20_body">
      <style:paragraph-properties fo:margin-left="0cm" fo:margin-right="0cm" fo:text-align="justify" style:justify-single-word="false" fo:text-indent="1.251cm" style:auto-text-indent="false"/>
    </style:style>
    <style:style style:name="P89"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Arial" fo:font-size="10pt" fo:font-weight="bold" style:font-size-asian="10pt" style:font-size-complex="10pt"/>
    </style:style>
    <style:style style:name="P9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91"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9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93"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Arial" fo:font-size="10pt" style:font-size-asian="10pt" style:font-size-complex="10pt"/>
    </style:style>
    <style:style style:name="P94"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95" style:family="paragraph" style:parent-style-name="Text_20_body">
      <style:paragraph-properties fo:margin-left="0cm" fo:margin-right="0cm" fo:margin-top="0cm" fo:margin-bottom="0cm" fo:text-align="start" style:justify-single-word="false" fo:text-indent="1.251cm" style:auto-text-indent="false"/>
      <style:text-properties style:font-name="Arial" fo:font-size="10pt" style:font-size-asian="10pt" style:font-size-complex="10pt"/>
    </style:style>
    <style:style style:name="P96"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97"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98"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10pt" style:font-size-asian="10pt" style:font-size-complex="10pt"/>
    </style:style>
    <style:style style:name="P99"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style:font-size-asian="10pt" style:font-size-complex="10pt"/>
    </style:style>
    <style:style style:name="P100"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fo:font-weight="bold" style:font-size-asian="10pt" style:font-size-complex="10pt"/>
    </style:style>
    <style:style style:name="P101" style:family="paragraph" style:parent-style-name="Text_20_body">
      <style:paragraph-properties fo:margin-left="0cm" fo:margin-right="0cm" fo:margin-top="0cm" fo:margin-bottom="0.21cm" fo:text-align="justify" style:justify-single-word="false" fo:text-indent="1.323cm" style:auto-text-indent="false"/>
      <style:text-properties fo:color="#000000" style:font-name="Arial1" fo:font-size="10pt" fo:language="es" fo:country="ES" style:font-size-asian="10pt" style:font-size-complex="10pt"/>
    </style:style>
    <style:style style:name="P102" style:family="paragraph" style:parent-style-name="Text_20_body">
      <style:paragraph-properties fo:margin-left="0cm" fo:margin-right="0cm" fo:margin-top="0cm" fo:margin-bottom="0.21cm" fo:text-align="justify" style:justify-single-word="false" fo:text-indent="1.323cm" style:auto-text-indent="false"/>
      <style:text-properties fo:color="#000000" style:font-name="Arial" fo:font-size="10pt" fo:language="es" fo:country="ES"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0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05"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106"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08"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12" style:family="paragraph" style:parent-style-name="Text_20_body">
      <style:paragraph-properties fo:margin-left="0cm" fo:margin-right="0cm" fo:text-align="start" style:justify-single-word="false" fo:text-indent="1.323cm" style:auto-text-indent="false"/>
      <style:text-properties fo:color="#000000" style:font-name="Arial" fo:font-size="10pt" fo:font-style="italic"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6"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17"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1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2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124"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25"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style>
    <style:style style:name="P127" style:family="paragraph" style:parent-style-name="Text_20_body">
      <style:paragraph-properties fo:margin-left="0cm" fo:margin-right="0cm" fo:text-align="justify" style:justify-single-word="false" fo:text-indent="1.323cm" style:auto-text-indent="false"/>
      <style:text-properties fo:color="#c9211e" style:font-name="Arial" fo:font-size="10pt" style:font-size-asian="10pt" style:font-size-complex="10pt"/>
    </style:style>
    <style:style style:name="P128"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fo:color="#ff3300" style:font-name="Arial" fo:font-size="10pt" fo:font-style="italic" style:font-size-asian="10pt" style:font-size-complex="10pt"/>
    </style:style>
    <style:style style:name="P131" style:family="paragraph" style:parent-style-name="Text_20_body">
      <style:paragraph-properties fo:margin-left="0cm" fo:margin-right="0cm" fo:text-align="justify" style:justify-single-word="false" fo:text-indent="1.323cm" style:auto-text-indent="false"/>
      <style:text-properties fo:color="#800000" style:font-name="Arial" fo:font-size="10pt" fo:font-style="italic" style:font-size-asian="10pt" style:font-size-complex="10pt"/>
    </style:style>
    <style:style style:name="P132" style:family="paragraph" style:parent-style-name="Text_20_body">
      <style:paragraph-properties fo:margin-left="0cm" fo:margin-right="0cm" fo:text-align="justify" style:justify-single-word="false" fo:text-indent="1.323cm" style:auto-text-indent="false"/>
      <style:text-properties fo:font-size="10pt" style:font-size-asian="10pt" style:font-size-complex="10pt"/>
    </style:style>
    <style:style style:name="P133" style:family="paragraph" style:parent-style-name="Text_20_body">
      <style:paragraph-properties fo:text-align="justify" style:justify-single-word="false"/>
      <style:text-properties style:font-name="Times New Roman1" fo:font-size="14pt"/>
    </style:style>
    <style:style style:name="P134" style:family="paragraph" style:parent-style-name="Text_20_body">
      <style:paragraph-properties fo:text-align="center" style:justify-single-word="false"/>
      <style:text-properties style:font-name="Times New Roman1" fo:font-size="14pt"/>
    </style:style>
    <style:style style:name="P135" style:family="paragraph" style:parent-style-name="Text_20_body">
      <style:paragraph-properties fo:text-align="justify" style:justify-single-word="false"/>
      <style:text-properties style:font-name="Times New Roman1" fo:font-size="14pt" fo:language="es" fo:country="ES"/>
    </style:style>
    <style:style style:name="P136" style:family="paragraph" style:parent-style-name="Text_20_body">
      <style:paragraph-properties fo:text-align="center" style:justify-single-word="false"/>
      <style:text-properties style:font-name="Times New Roman1" fo:font-size="14pt" fo:language="es" fo:country="ES"/>
    </style:style>
    <style:style style:name="P137" style:family="paragraph" style:parent-style-name="Text_20_body">
      <style:paragraph-properties fo:text-align="justify" style:justify-single-word="false"/>
      <style:text-properties fo:color="#000000" style:font-name="Arial1" fo:font-size="10pt"/>
    </style:style>
    <style:style style:name="P138"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139" style:family="paragraph" style:parent-style-name="Text_20_body">
      <style:text-properties fo:color="#000000" style:font-name="Arial" fo:font-size="10pt" fo:language="es" fo:country="ES" style:font-size-asian="10pt" style:font-size-complex="10pt"/>
    </style:style>
    <style:style style:name="P140" style:family="paragraph" style:parent-style-name="Text_20_body">
      <style:text-properties style:font-name="Arial" fo:font-size="10pt" style:font-size-asian="10pt" style:font-size-complex="10pt"/>
    </style:style>
    <style:style style:name="P141" style:family="paragraph" style:parent-style-name="Text_20_body">
      <style:paragraph-properties fo:text-align="justify" style:justify-single-word="false"/>
      <style:text-properties style:font-name="Arial" fo:font-size="10pt" style:font-size-asian="10pt" style:font-size-complex="10pt"/>
    </style:style>
    <style:style style:name="P142" style:family="paragraph" style:parent-style-name="Text_20_body">
      <style:paragraph-properties fo:text-align="center" style:justify-single-word="false"/>
      <style:text-properties style:font-name="Arial" fo:font-size="10pt" style:font-size-asian="10pt" style:font-size-complex="10pt"/>
    </style:style>
    <style:style style:name="P143" style:family="paragraph" style:parent-style-name="Text_20_body">
      <style:text-properties style:font-name="Arial" fo:font-size="10pt" fo:font-weight="bold" style:font-size-asian="10pt" style:font-weight-asian="bold" style:font-size-complex="10pt" style:font-weight-complex="bold"/>
    </style:style>
    <style:style style:name="P144" style:family="paragraph" style:parent-style-name="Text_20_body">
      <style:paragraph-properties fo:text-align="justify" style:justify-single-word="false"/>
      <style:text-properties style:font-name="Arial" fo:font-size="10pt" fo:font-weight="bold" style:font-size-asian="10pt" style:font-size-complex="10pt"/>
    </style:style>
    <style:style style:name="P14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4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47"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148" style:family="paragraph" style:parent-style-name="Text_20_body">
      <style:text-properties style:font-name="Arial" fo:font-size="7pt" style:font-size-asian="7pt" style:font-size-complex="7pt"/>
    </style:style>
    <style:style style:name="P149"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font-weight="bold" fo:background-color="transparent" style:font-size-asian="10pt" style:font-size-complex="10pt"/>
    </style:style>
    <style:style style:name="P150" style:family="paragraph" style:parent-style-name="Text_20_body">
      <style:paragraph-properties fo:margin-top="0cm" fo:margin-bottom="0cm" fo:text-align="start" style:justify-single-word="false" fo:orphans="2" fo:widows="2"/>
      <style:text-properties fo:font-variant="normal" fo:text-transform="none" style:font-name="Arial" fo:font-size="10pt" fo:language="es" fo:country="ES" fo:font-style="normal" fo:font-weight="bold" style:font-size-asian="10pt" style:font-size-complex="10pt"/>
    </style:style>
    <style:style style:name="P15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52" style:family="paragraph" style:parent-style-name="Text_20_body">
      <style:paragraph-properties fo:margin-top="0cm" fo:margin-bottom="0cm" fo:text-align="justify" style:justify-single-word="false"/>
      <style:text-properties style:font-name="Arial" fo:font-size="10pt" fo:font-weight="bold" style:font-size-asian="10pt" style:font-size-complex="10pt"/>
    </style:style>
    <style:style style:name="P153" style:family="paragraph" style:parent-style-name="Text_20_body">
      <style:paragraph-properties fo:margin-top="0cm" fo:margin-bottom="0cm" fo:text-align="start" style:justify-single-word="false" fo:orphans="2" fo:widows="2"/>
      <style:text-properties style:font-name="Arial" fo:font-size="9pt" fo:language="es" fo:country="ES" style:font-size-asian="9pt" style:font-size-complex="9pt"/>
    </style:style>
    <style:style style:name="P154" style:family="paragraph" style:parent-style-name="Text_20_body">
      <style:paragraph-properties fo:margin-top="0cm" fo:margin-bottom="0cm" fo:text-align="justify" style:justify-single-word="false"/>
      <style:text-properties fo:color="#000000" style:font-name="Arial" fo:font-size="10pt" fo:font-weight="bold" style:font-size-asian="10pt" style:font-size-complex="10pt"/>
    </style:style>
    <style:style style:name="P155" style:family="paragraph" style:parent-style-name="Text_20_body">
      <style:paragraph-properties fo:margin-top="0cm" fo:margin-bottom="0cm" fo:text-align="justify" style:justify-single-word="false"/>
      <style:text-properties fo:color="#000000" style:font-name="Arial" fo:font-size="10pt" fo:language="es" fo:country="ES" fo:font-weight="bold" style:font-size-asian="10pt" style:font-size-complex="10pt"/>
    </style:style>
    <style:style style:name="P156" style:family="paragraph" style:parent-style-name="Table_20_Contents">
      <style:paragraph-properties fo:margin-top="0cm" fo:margin-bottom="0.499cm"/>
    </style:style>
    <style:style style:name="P157" style:family="paragraph" style:parent-style-name="Table_20_Contents">
      <style:paragraph-properties fo:margin-top="0cm" fo:margin-bottom="0.499cm"/>
      <style:text-properties style:font-name="Arial" fo:font-size="8pt" style:font-size-asian="8pt" style:font-size-complex="8pt"/>
    </style:style>
    <style:style style:name="P15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159"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160" style:family="paragraph" style:parent-style-name="Table_20_Contents">
      <style:paragraph-properties fo:margin-top="0cm" fo:margin-bottom="0.499cm" fo:text-align="end" style:justify-single-word="false"/>
      <style:text-properties style:font-name="Arial" fo:font-size="8pt" fo:font-weight="bold" style:font-size-asian="8pt" style:font-size-complex="8pt"/>
    </style:style>
    <style:style style:name="P161" style:family="paragraph" style:parent-style-name="Table_20_Contents">
      <style:paragraph-properties fo:margin-top="0cm" fo:margin-bottom="0.499cm"/>
      <style:text-properties style:font-name="Arial" fo:font-size="10pt" style:font-size-asian="10pt" style:font-size-complex="10pt"/>
    </style:style>
    <style:style style:name="P16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6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64"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65"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66" style:family="paragraph" style:parent-style-name="Table_20_Contents">
      <style:paragraph-properties fo:margin-top="0cm" fo:margin-bottom="0.499cm"/>
      <style:text-properties style:font-name="Arial1" fo:font-size="7pt"/>
    </style:style>
    <style:style style:name="P167" style:family="paragraph" style:parent-style-name="Table_20_Contents">
      <style:paragraph-properties fo:margin-top="0cm" fo:margin-bottom="0.499cm" fo:text-align="end" style:justify-single-word="false"/>
      <style:text-properties style:font-name="Arial1" fo:font-size="7pt" fo:font-weight="bold"/>
    </style:style>
    <style:style style:name="P168" style:family="paragraph" style:parent-style-name="Table_20_Contents">
      <style:paragraph-properties fo:margin-top="0cm" fo:margin-bottom="0.499cm" fo:text-align="end" style:justify-single-word="false"/>
    </style:style>
    <style:style style:name="P169"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70" style:family="paragraph" style:parent-style-name="Table_20_Contents">
      <style:paragraph-properties fo:margin-top="0cm" fo:margin-bottom="0.499cm"/>
      <style:text-properties fo:color="#000000" style:font-name="Arial" fo:font-size="10pt" fo:font-style="italic" style:font-size-asian="10pt" style:font-size-complex="10pt"/>
    </style:style>
    <style:style style:name="P171" style:family="paragraph" style:parent-style-name="Table_20_Contents">
      <style:paragraph-properties fo:margin-top="0cm" fo:margin-bottom="0.499cm" fo:text-align="start" style:justify-single-word="false"/>
      <style:text-properties fo:color="#000000" style:font-name="Arial" fo:font-size="10pt" fo:font-style="italic" style:font-size-asian="10pt" style:font-size-complex="10pt"/>
    </style:style>
    <style:style style:name="P172"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73"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74"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75"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76" style:family="paragraph" style:parent-style-name="Table_20_Heading">
      <style:paragraph-properties fo:margin-top="0cm" fo:margin-bottom="0.499cm"/>
    </style:style>
    <style:style style:name="P17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78" style:family="paragraph" style:parent-style-name="Standard">
      <style:text-properties style:font-name="Arial" fo:font-size="9pt" fo:font-style="normal" style:font-size-asian="9pt" style:font-style-asian="normal" style:font-size-complex="9pt" style:font-style-complex="normal"/>
    </style:style>
    <style:style style:name="P17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81" style:family="paragraph" style:parent-style-name="Standard">
      <style:paragraph-properties fo:margin-left="0cm" fo:margin-right="0cm" fo:margin-top="0cm" fo:margin-bottom="0.21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82" style:family="paragraph" style:parent-style-name="Heading_20_5">
      <style:paragraph-properties fo:text-align="center" style:justify-single-word="false"/>
      <style:text-properties style:font-name="Times New Roman1" fo:font-size="14pt"/>
    </style:style>
    <style:style style:name="P183"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84"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85"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86"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87"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88"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189"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90"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91"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2">
      <style:paragraph-properties fo:text-align="justify" style:justify-single-word="false"/>
      <style:text-properties fo:color="#000000" style:font-name="Arial" fo:font-size="10pt" fo:font-style="italic" style:font-size-asian="10pt" style:font-size-complex="10pt"/>
    </style:style>
    <style:style style:name="P193" style:family="paragraph" style:parent-style-name="Text_20_body" style:list-style-name="L7">
      <style:paragraph-properties fo:text-align="justify" style:justify-single-word="false"/>
      <style:text-properties fo:color="#000000" style:font-name="Arial" fo:font-size="10pt" style:font-size-asian="10pt" style:font-size-complex="10pt"/>
    </style:style>
    <style:style style:name="P194" style:family="paragraph" style:parent-style-name="Text_20_body" style:list-style-name="L6">
      <style:paragraph-properties fo:text-align="justify" style:justify-single-word="false"/>
      <style:text-properties style:font-name="Times New Roman1" fo:font-size="14pt"/>
    </style:style>
    <style:style style:name="P195" style:family="paragraph" style:parent-style-name="Text_20_body" style:list-style-name="L8">
      <style:paragraph-properties fo:text-align="justify" style:justify-single-word="false"/>
      <style:text-properties style:font-name="Times New Roman1" fo:font-size="14pt"/>
    </style:style>
    <style:style style:name="P19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7"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8" style:family="paragraph" style:parent-style-name="Text_20_body" style:list-style-name="L12">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99"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0"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1" style:family="paragraph" style:parent-style-name="Text_20_body" style:list-style-name="L13">
      <style:paragraph-properties fo:margin-left="0cm" fo:margin-right="0cm" fo:text-indent="1.323cm" style:auto-text-indent="false"/>
      <style:text-properties style:font-name="Arial" fo:font-size="10pt" style:font-size-asian="10pt" style:font-size-complex="10pt"/>
    </style:style>
    <style:style style:name="P202" style:family="paragraph" style:parent-style-name="Text_20_body" style:list-style-name="L13">
      <style:paragraph-properties fo:margin-left="0cm" fo:margin-right="0cm" fo:text-indent="1.323cm" style:auto-text-indent="false"/>
      <style:text-properties fo:color="#000000" style:font-name="Arial" fo:font-size="10pt" fo:font-style="italic" style:font-size-asian="10pt" style:font-size-complex="10pt"/>
    </style:style>
    <style:style style:name="P203" style:family="paragraph" style:parent-style-name="Text_20_body" style:list-style-name="L10">
      <style:paragraph-properties fo:margin-left="0cm" fo:margin-right="0cm"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style:style>
    <style:style style:name="T8" style:family="text">
      <style:text-properties fo:color="#000000" fo:font-weight="bold"/>
    </style:style>
    <style:style style:name="T9" style:family="text">
      <style:text-properties fo:color="#000000" fo:font-weight="bold" fo:background-color="transparent"/>
    </style:style>
    <style:style style:name="T10" style:family="text">
      <style:text-properties fo:color="#000000" style:font-name="Arial1" fo:font-size="10pt"/>
    </style:style>
    <style:style style:name="T11" style:family="text">
      <style:text-properties fo:color="#000000" style:font-name="Arial1" fo:font-size="10pt" fo:font-weight="bold"/>
    </style:style>
    <style:style style:name="T12" style:family="text">
      <style:text-properties fo:color="#000000" style:font-name="Arial1" fo:font-size="10pt" fo:font-style="italic"/>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fo:font-style="italic" fo:font-weight="normal"/>
    </style:style>
    <style:style style:name="T16" style:family="text">
      <style:text-properties fo:color="#000000" fo:font-style="italic" style:text-underline-style="solid" style:text-underline-width="auto" style:text-underline-color="font-color"/>
    </style:style>
    <style:style style:name="T17" style:family="text">
      <style:text-properties fo:color="#000000" fo:font-style="italic" style:text-underline-style="solid" style:text-underline-width="auto" style:text-underline-color="font-color" fo:font-weight="bold"/>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00000" style:text-position="-33% 80%" fo:font-style="italic"/>
    </style:style>
    <style:style style:name="T21" style:family="text">
      <style:text-properties fo:color="#000000" style:text-position="33% 80%" fo:font-style="italic"/>
    </style:style>
    <style:style style:name="T22" style:family="text">
      <style:text-properties fo:color="#000000" fo:background-color="transparent"/>
    </style:style>
    <style:style style:name="T23" style:family="text">
      <style:text-properties fo:color="#000000" fo:font-weight="normal"/>
    </style:style>
    <style:style style:name="T24" style:family="text">
      <style:text-properties fo:color="#000000" style:font-name="Arial" fo:font-size="10pt" fo:language="es" fo:country="ES" style:font-size-asian="10pt" style:font-size-complex="10pt"/>
    </style:style>
    <style:style style:name="T25" style:family="text">
      <style:text-properties fo:color="#000000" style:font-name="Arial" fo:font-size="10pt" fo:language="es" fo:country="ES" fo:font-weight="bold" style:font-size-asian="10pt" style:font-size-complex="10pt"/>
    </style:style>
    <style:style style:name="T26" style:family="text">
      <style:text-properties fo:color="#000000" style:font-name="Arial" fo:font-size="10pt" fo:language="es" fo:country="ES" style:text-underline-style="none" style:font-name-asian="Times New Roman" style:font-size-asian="10pt" style:font-size-complex="10pt"/>
    </style:style>
    <style:style style:name="T27" style:family="text">
      <style:text-properties fo:color="#000000" style:font-name="Arial" fo:font-size="10pt" fo:language="es" fo:country="ES" fo:font-style="italic" style:font-size-asian="10pt" style:font-size-complex="10pt"/>
    </style:style>
    <style:style style:name="T28" style:family="text">
      <style:text-properties fo:color="#000000" style:font-name="Arial" fo:font-size="10pt" fo:font-weight="bold" style:font-size-asian="10pt" style:font-size-complex="10pt"/>
    </style:style>
    <style:style style:name="T29" style:family="text">
      <style:text-properties fo:color="#000000" style:font-name="Arial" fo:font-size="10pt" style:font-size-asian="10pt" style:font-size-complex="10pt"/>
    </style:style>
    <style:style style:name="T30" style:family="text">
      <style:text-properties fo:color="#000000" style:font-name="Arial" fo:font-size="10pt" style:text-underline-style="solid" style:text-underline-width="auto" style:text-underline-color="font-color" fo:font-weight="bold" style:font-size-asian="10pt" style:font-size-complex="10pt"/>
    </style:style>
    <style:style style:name="T31" style:family="text">
      <style:text-properties fo:color="#000000" style:font-name="Arial" fo:font-size="10pt" style:text-underline-style="solid" style:text-underline-width="auto" style:text-underline-color="font-color" style:font-size-asian="10pt" style:font-size-complex="10pt"/>
    </style:style>
    <style:style style:name="T32" style:family="text">
      <style:text-properties style:font-name="Arial1" fo:font-size="7pt"/>
    </style:style>
    <style:style style:name="T33" style:family="text">
      <style:text-properties style:font-name="Arial1" fo:font-size="7pt" fo:font-weight="bold"/>
    </style:style>
    <style:style style:name="T34" style:family="text">
      <style:text-properties fo:font-style="italic"/>
    </style:style>
    <style:style style:name="T35" style:family="text">
      <style:text-properties fo:font-style="italic" fo:font-weight="bold"/>
    </style:style>
    <style:style style:name="T36" style:family="text">
      <style:text-properties fo:font-style="italic" fo:font-weight="normal"/>
    </style:style>
    <style:style style:name="T37" style:family="text">
      <style:text-properties fo:font-style="italic" fo:font-weight="normal" fo:background-color="transparent"/>
    </style:style>
    <style:style style:name="T38" style:family="text">
      <style:text-properties fo:font-style="italic" style:text-underline-style="solid" style:text-underline-width="auto" style:text-underline-color="font-color"/>
    </style:style>
    <style:style style:name="T39" style:family="text">
      <style:text-properties fo:font-style="italic" style:text-underline-style="solid" style:text-underline-width="auto" style:text-underline-color="font-color" fo:font-weight="bold"/>
    </style:style>
    <style:style style:name="T40" style:family="text">
      <style:text-properties fo:color="#0000ff" style:font-name="Arial" fo:font-size="10pt" style:font-size-asian="10pt" style:font-size-complex="10pt"/>
    </style:style>
    <style:style style:name="T41" style:family="text">
      <style:text-properties fo:color="#800000"/>
    </style:style>
    <style:style style:name="T42" style:family="text">
      <style:text-properties fo:color="#800000" fo:font-style="italic"/>
    </style:style>
    <style:style style:name="T43" style:family="text">
      <style:text-properties fo:color="#3333ff" style:font-name="Arial" fo:font-size="10pt" style:font-size-asian="10pt" style:font-size-complex="10pt"/>
    </style:style>
    <style:style style:name="T44" style:family="text">
      <style:text-properties fo:color="#3333ff" style:font-name="Arial" fo:font-size="10pt" style:text-underline-style="solid" style:text-underline-width="auto" style:text-underline-color="font-color" fo:font-weight="bold" style:font-size-asian="10pt" style:font-size-complex="10pt"/>
    </style:style>
    <style:style style:name="T45" style:family="text">
      <style:text-properties fo:color="#ff3333" fo:font-style="italic"/>
    </style:style>
    <style:style style:name="T46" style:family="text">
      <style:text-properties fo:color="#ff0000"/>
    </style:style>
    <style:style style:name="T47" style:family="text">
      <style:text-properties fo:color="#00cc00"/>
    </style:style>
    <style:style style:name="T48" style:family="text">
      <style:text-properties fo:color="#222222"/>
    </style:style>
    <style:style style:name="T49" style:family="text">
      <style:text-properties fo:color="#f10d0c" style:font-name="Arial" fo:font-size="10pt" style:font-size-asian="10pt" style:font-size-complex="10pt"/>
    </style:style>
    <style:style style:name="T50" style:family="text">
      <style:text-properties fo:color="#cc3300" style:font-name="Arial" fo:font-size="10pt" fo:language="es" fo:country="ES" style:font-size-asian="10pt" style:font-size-complex="10pt"/>
    </style:style>
    <style:style style:name="T51" style:family="text">
      <style:text-properties fo:font-variant="normal" fo:text-transform="none"/>
    </style:style>
    <style:style style:name="T52" style:family="text">
      <style:text-properties fo:font-variant="normal" fo:text-transform="none" fo:font-style="normal"/>
    </style:style>
    <style:style style:name="T53" style:family="text">
      <style:text-properties fo:font-variant="normal" fo:text-transform="none" fo:font-style="normal" fo:font-weight="bold"/>
    </style:style>
    <style:style style:name="T54" style:family="text">
      <style:text-properties fo:font-variant="normal" fo:text-transform="none" fo:font-style="normal" fo:font-weight="bold" fo:background-color="transparent"/>
    </style:style>
    <style:style style:name="T55" style:family="text">
      <style:text-properties fo:font-variant="normal" fo:text-transform="none" fo:font-style="normal" fo:background-color="transparent"/>
    </style:style>
    <style:style style:name="T56" style:family="text">
      <style:text-properties fo:font-variant="normal" fo:text-transform="none" fo:font-style="normal" fo:font-weight="normal"/>
    </style:style>
    <style:style style:name="T57" style:family="text">
      <style:text-properties fo:font-variant="normal" fo:text-transform="none" fo:font-style="normal" fo:font-weight="normal" fo:background-color="transparent"/>
    </style:style>
    <style:style style:name="T58" style:family="text">
      <style:text-properties fo:font-variant="normal" fo:text-transform="none" fo:font-style="normal" style:text-underline-style="solid" style:text-underline-width="auto" style:text-underline-color="font-color" fo:font-weight="bold" fo:background-color="transparent"/>
    </style:style>
    <style:style style:name="T59" style:family="text">
      <style:text-properties fo:font-variant="normal" fo:text-transform="none" fo:color="#000000"/>
    </style:style>
    <style:style style:name="T60" style:family="text">
      <style:text-properties fo:font-variant="normal" fo:text-transform="none" fo:color="#000000" fo:letter-spacing="normal" fo:background-color="#ffffff"/>
    </style:style>
    <style:style style:name="T61" style:family="text">
      <style:text-properties fo:font-variant="normal" fo:text-transform="none" fo:color="#000000" fo:letter-spacing="normal" fo:font-style="normal" fo:font-weight="bold" fo:background-color="transparent"/>
    </style:style>
    <style:style style:name="T62" style:family="text">
      <style:text-properties fo:font-variant="normal" fo:text-transform="none" fo:color="#000000" fo:letter-spacing="normal" fo:font-style="normal" fo:font-weight="bold" fo:background-color="#ffffff"/>
    </style:style>
    <style:style style:name="T63" style:family="text">
      <style:text-properties fo:font-variant="normal" fo:text-transform="none" fo:color="#000000" fo:letter-spacing="normal" fo:font-style="normal" fo:font-weight="normal" fo:background-color="transparent"/>
    </style:style>
    <style:style style:name="T64" style:family="text">
      <style:text-properties fo:font-variant="normal" fo:text-transform="none" fo:color="#000000" fo:letter-spacing="normal" fo:font-style="normal" fo:font-weight="normal" fo:background-color="#ffffff"/>
    </style:style>
    <style:style style:name="T65" style:family="text">
      <style:text-properties fo:font-variant="normal" fo:text-transform="none" fo:color="#000000" fo:letter-spacing="-0.007cm" fo:font-style="normal" fo:font-weight="bold" fo:background-color="transparent"/>
    </style:style>
    <style:style style:name="T66" style:family="text">
      <style:text-properties fo:font-variant="normal" fo:text-transform="none" fo:color="#000000" fo:letter-spacing="-0.007cm" fo:font-style="normal" fo:background-color="transparent"/>
    </style:style>
    <style:style style:name="T67" style:family="text">
      <style:text-properties fo:font-variant="normal" fo:text-transform="none" fo:color="#000000" fo:letter-spacing="-0.007cm" fo:font-style="normal" fo:font-weight="normal" fo:background-color="transparent"/>
    </style:style>
    <style:style style:name="T68" style:family="text">
      <style:text-properties fo:font-variant="normal" fo:text-transform="none" fo:color="#000000" fo:letter-spacing="-0.007cm" fo:font-weight="bold" fo:background-color="transparent"/>
    </style:style>
    <style:style style:name="T69" style:family="text">
      <style:text-properties fo:font-variant="normal" fo:text-transform="none" fo:color="#000000" fo:font-style="normal"/>
    </style:style>
    <style:style style:name="T70" style:family="text">
      <style:text-properties fo:font-variant="normal" fo:text-transform="none" fo:color="#000000" fo:font-style="normal" fo:font-weight="bold"/>
    </style:style>
    <style:style style:name="T71" style:family="text">
      <style:text-properties fo:font-variant="normal" fo:text-transform="none" fo:color="#000000" fo:font-style="normal" fo:font-weight="bold" fo:background-color="transparent"/>
    </style:style>
    <style:style style:name="T72" style:family="text">
      <style:text-properties fo:font-variant="normal" fo:text-transform="none" fo:color="#000000" fo:font-style="normal" fo:background-color="transparent"/>
    </style:style>
    <style:style style:name="T73" style:family="text">
      <style:text-properties fo:font-variant="normal" fo:text-transform="none" fo:color="#000000" fo:font-style="normal" fo:font-weight="normal"/>
    </style:style>
    <style:style style:name="T74" style:family="text">
      <style:text-properties fo:font-variant="normal" fo:text-transform="none" fo:color="#000000" fo:font-style="normal" fo:font-weight="normal" fo:background-color="transparent"/>
    </style:style>
    <style:style style:name="T75" style:family="text">
      <style:text-properties fo:font-variant="normal" fo:text-transform="none" fo:color="#000000" fo:background-color="transparent"/>
    </style:style>
    <style:style style:name="T76" style:family="text">
      <style:text-properties fo:font-variant="normal" fo:text-transform="none" fo:color="#000000" fo:font-style="italic" fo:font-weight="normal"/>
    </style:style>
    <style:style style:name="T77" style:family="text">
      <style:text-properties fo:font-variant="normal" fo:text-transform="none" fo:color="#000000" fo:font-style="italic" fo:font-weight="normal" fo:background-color="transparent"/>
    </style:style>
    <style:style style:name="T78" style:family="text">
      <style:text-properties fo:font-variant="normal" fo:text-transform="none" fo:color="#000000" fo:font-style="italic" fo:font-weight="bold" fo:background-color="transparent"/>
    </style:style>
    <style:style style:name="T79" style:family="text">
      <style:text-properties fo:font-variant="normal" fo:text-transform="none" fo:color="#000000" fo:font-style="italic" style:text-underline-style="solid" style:text-underline-width="auto" style:text-underline-color="font-color" fo:font-weight="bold" fo:background-color="transparent"/>
    </style:style>
    <style:style style:name="T80" style:family="text">
      <style:text-properties fo:font-variant="normal" fo:text-transform="none" fo:letter-spacing="0.032cm" fo:background-color="transparent"/>
    </style:style>
    <style:style style:name="T81" style:family="text">
      <style:text-properties fo:font-variant="normal" fo:text-transform="none" fo:letter-spacing="0.032cm" fo:font-style="normal" fo:background-color="transparent"/>
    </style:style>
    <style:style style:name="T82" style:family="text">
      <style:text-properties fo:font-variant="normal" fo:text-transform="none" fo:letter-spacing="0.035cm" fo:background-color="transparent"/>
    </style:style>
    <style:style style:name="T83" style:family="text">
      <style:text-properties fo:font-variant="normal" fo:text-transform="none" fo:background-color="transparent"/>
    </style:style>
    <style:style style:name="T84" style:family="text">
      <style:text-properties fo:font-variant="normal" fo:text-transform="none" fo:color="#4d4436" fo:font-style="normal" fo:font-weight="normal" fo:background-color="transparent"/>
    </style:style>
    <style:style style:name="T85" style:family="text">
      <style:text-properties fo:font-variant="normal" fo:text-transform="none" fo:color="#222222" fo:font-style="normal" fo:font-weight="bold" fo:background-color="transparent"/>
    </style:style>
    <style:style style:name="T86" style:family="text">
      <style:text-properties fo:font-variant="normal" fo:text-transform="none" fo:font-style="italic" fo:font-weight="bold" fo:background-color="transparent"/>
    </style:style>
    <style:style style:name="T87" style:family="text">
      <style:text-properties fo:font-variant="normal" fo:text-transform="none" fo:font-style="italic" style:text-underline-style="solid" style:text-underline-width="auto" style:text-underline-color="font-color" fo:font-weight="bold" fo:background-color="transparent"/>
    </style:style>
    <style:style style:name="T88" style:family="text">
      <style:text-properties fo:font-variant="normal" fo:text-transform="none" style:text-outline="false" style:text-line-through-style="none" style:text-position="0% 100%" style:font-name="Arial1" fo:letter-spacing="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89" style:family="text">
      <style:text-properties fo:font-variant="normal" fo:text-transform="none" style:text-outline="false" style:text-line-through-style="none" style:text-position="0% 100%" style:font-name="Arial1" fo:letter-spacing="normal" fo:text-shadow="none" style:text-underline-style="none" style:text-underline-mode="continuous" style:text-overline-mode="continuous" style:text-line-through-mode="continuous" style:letter-kerning="false" fo:background-color="transparent" style:font-name-asian="lato-regular" style:language-asian="zh" style:country-asian="CN" style:font-name-complex="lato-regular"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90" style:family="text">
      <style:text-properties fo:font-variant="normal" fo:text-transform="none" fo:letter-spacing="-0.004cm" fo:font-style="normal" fo:font-weight="bold" fo:background-color="transparent"/>
    </style:style>
    <style:style style:name="T91" style:family="text">
      <style:text-properties fo:font-variant="normal" fo:text-transform="none" fo:letter-spacing="-0.004cm" fo:font-style="normal" fo:background-color="transparent"/>
    </style:style>
    <style:style style:name="T92" style:family="text">
      <style:text-properties fo:font-variant="normal" fo:text-transform="none" fo:letter-spacing="-0.007cm" fo:font-style="normal" fo:background-color="transparent"/>
    </style:style>
    <style:style style:name="T93" style:family="text">
      <style:text-properties fo:font-variant="normal" fo:text-transform="none" fo:letter-spacing="-0.007cm" fo:font-style="normal" fo:font-weight="bold" fo:background-color="transparent"/>
    </style:style>
    <style:style style:name="T94" style:family="text">
      <style:text-properties fo:font-weight="normal"/>
    </style:style>
    <style:style style:name="T95" style:family="text">
      <style:text-properties fo:font-weight="normal" fo:background-color="transparent"/>
    </style:style>
    <style:style style:name="T96" style:family="text">
      <style:text-properties fo:background-color="transparent"/>
    </style:style>
    <style:style style:name="T97" style:family="text">
      <style:text-properties fo:color="#00a933" fo:background-color="transparent"/>
    </style:style>
    <style:style style:name="T98" style:family="text">
      <style:text-properties style:font-name="Arial" fo:font-size="7pt" style:font-size-asian="7pt" style:font-size-complex="7pt"/>
    </style:style>
    <style:style style:name="T99" style:family="text">
      <style:text-properties style:font-name="Arial" fo:font-size="7pt" style:text-underline-style="solid" style:text-underline-width="auto" style:text-underline-color="font-color" style:font-size-asian="7pt" style:font-size-complex="7pt"/>
    </style:style>
    <style:style style:name="T100" style:family="text">
      <style:text-properties style:font-name="Arial" fo:font-size="10pt" style:font-size-asian="10pt" style:font-size-complex="10pt"/>
    </style:style>
    <style:style style:name="T101" style:family="text">
      <style:text-properties style:font-name="Arial" fo:font-size="10pt" style:text-underline-style="solid" style:text-underline-width="auto" style:text-underline-color="font-color" style:font-size-asian="10pt" style:font-size-complex="10pt"/>
    </style:style>
    <style:style style:name="T102" style:family="text">
      <style:text-properties style:font-name="Arial" fo:font-size="10pt" style:text-underline-style="solid" style:text-underline-width="auto" style:text-underline-color="font-color" style:font-name-asian="Times New Roman" style:font-size-asian="10pt" style:font-size-complex="10pt"/>
    </style:style>
    <style:style style:name="T10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4"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05" style:family="text">
      <style:text-properties style:font-name="Arial" fo:font-size="10pt" fo:language="es" fo:country="ES" style:font-size-asian="10pt" style:font-size-complex="10pt"/>
    </style:style>
    <style:style style:name="T106" style:family="text">
      <style:text-properties style:font-name="Arial" fo:font-size="10pt" fo:font-weight="bold" style:font-name-asian="Times New Roman" style:font-size-asian="10pt" style:font-weight-asian="bold" style:font-size-complex="10pt" style:font-weight-complex="bold"/>
    </style:style>
    <style:style style:name="T10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08" style:family="text">
      <style:text-properties style:font-name="Arial" fo:font-size="10pt" fo:font-weight="bold" style:font-size-asian="10pt" style:font-size-complex="10pt"/>
    </style:style>
    <style:style style:name="T109" style:family="text">
      <style:text-properties style:font-name="Arial" fo:font-size="10pt" style:text-underline-style="none" style:font-name-asian="Times New Roman" style:font-size-asian="10pt" style:font-size-complex="10pt"/>
    </style:style>
    <style:style style:name="T11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11" style:family="text">
      <style:text-properties style:font-name="Arial" style:text-underline-style="solid" style:text-underline-width="auto" style:text-underline-color="font-color" style:font-name-asian="Times New Roman"/>
    </style:style>
    <style:style style:name="T112" style:family="text">
      <style:text-properties style:font-name="Arial" style:text-underline-style="none" style:font-name-asian="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7">
        <style:list-level-properties text:space-before="0.559cm" text:min-label-width="0.499cm"/>
      </text:list-level-style-number>
      <text:list-level-style-number text:level="2" text:style-name="Numbering_20_Symbols" style:num-suffix="." style:num-format="1" text:start-value="0">
        <style:list-level-properties text:space-before="1.806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2">ACTA DE LA SESIÓN ORDINARIA CELEBRADA POR LA JUNTA DE GOBIERNO LOCAL DEL AYUNTAMIENTO DE MOGÁN EL DÍA 1 DE MARZO DE 2022.</text:span> </text:p>
      <text:p text:style-name="P141"><text:tab/>En la Sala de reuniones de las Casas Consistoriales de Mogán, siendo las doce horas, cuarenta y tres minutos del día <text:span text:style-name="T2">1 de marz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141"><text:tab/>Actúa <text:span text:style-name="T2">don David Chao Castro,</text:span> Secretario General Accidental, que da fe del acto. </text:p>
      <text:p text:style-name="P143">SRES. Y SRAS. ASISTENTES </text:p>
      <text:p text:style-name="Text_20_body"><text:span text:style-name="Strong_20_Emphasis"><text:span text:style-name="T98">ALCALDE</text:span></text:span><text:span text:style-name="T9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9">Nombre</text:span></text:span></text:p>
          </table:table-cell>
          <table:table-cell table:style-name="Table3.A1" office:value-type="string">
            <text:p text:style-name="P5"><text:span text:style-name="Strong_20_Emphasis"><text:span text:style-name="T99">Asiste</text:span></text:span></text:p>
          </table:table-cell>
          <table:table-cell table:style-name="Table3.A1" office:value-type="string">
            <text:p text:style-name="P5"><text:span text:style-name="Strong_20_Emphasis"><text:span text:style-name="T9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48"/>
      <text:p text:style-name="Text_20_body"><text:span text:style-name="Strong_20_Emphasis"><text:span text:style-name="T98">CONCEJALES</text:span></text:span><text:span text:style-name="T9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9">Nombre</text:span></text:span></text:p>
          </table:table-cell>
          <table:table-cell table:style-name="Table5.A1" office:value-type="string">
            <text:p text:style-name="P5"><text:span text:style-name="Strong_20_Emphasis"><text:span text:style-name="T99">Asiste</text:span></text:span></text:p>
          </table:table-cell>
          <table:table-cell table:style-name="Table5.A1" office:value-type="string">
            <text:p text:style-name="P5"><text:span text:style-name="Strong_20_Emphasis"><text:span text:style-name="T9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48"/>
      <text:p text:style-name="Text_20_body"><text:span text:style-name="Strong_20_Emphasis"><text:span text:style-name="T9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99">Nombre</text:span></text:span></text:p>
          </table:table-cell>
          <table:table-cell table:style-name="Tabla1.A1" office:value-type="string">
            <text:p text:style-name="P5"><text:span text:style-name="Strong_20_Emphasis"><text:span text:style-name="T9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98"/></text:span></text:p>
      <text:p text:style-name="Text_20_body"><text:span text:style-name="Strong_20_Emphasis"><text:span text:style-name="T98">SECRETARIO</text:span></text:span><text:span text:style-name="T9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99">Nombre</text:span></text:span></text:p>
          </table:table-cell>
          <table:table-cell table:style-name="Table6.A1" office:value-type="string">
            <text:p text:style-name="P5"><text:span text:style-name="Strong_20_Emphasis"><text:span text:style-name="T9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48"/>
      <text:p text:style-name="P141"><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1">Nº Orden</text:span></text:span></text:p>
          </table:table-cell>
          <table:table-cell table:style-name="Table7.A1" office:value-type="string">
            <text:p text:style-name="Table_20_Contents"><text:span text:style-name="Strong_20_Emphasis"><text:span text:style-name="T101">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1092/2022. Abono de horas extraordinarias realizadas por el personal del EDAR de Puerto Rico.</text:p>
          </table:table-cell>
        </table:table-row>
        <table:table-row>
          <table:table-cell table:style-name="Table7.A1" office:value-type="string">
            <text:p text:style-name="P8">Punto 3º</text:p>
          </table:table-cell>
          <table:table-cell table:style-name="Table7.A1" office:value-type="string">
            <text:p text:style-name="P8">Expte. 1829/22. Propuesta para la aprobación de obligaciones correspondiente a facturas.</text:p>
          </table:table-cell>
        </table:table-row>
        <table:table-row>
          <table:table-cell table:style-name="Table7.A1" office:value-type="string">
            <text:p text:style-name="P8">Punto 4º</text:p>
          </table:table-cell>
          <table:table-cell table:style-name="Table7.A1" office:value-type="string">
            <text:p text:style-name="P8">Expte. 1830/2022. Propuesta para desestimar la solicitud de reconocimiento de obligaciones correspondiente a facturas.</text:p>
          </table:table-cell>
        </table:table-row>
        <table:table-row>
          <table:table-cell table:style-name="Table7.A1" office:value-type="string">
            <text:p text:style-name="P8">Punto 5º</text:p>
          </table:table-cell>
          <table:table-cell table:style-name="Table7.A1" office:value-type="string">
            <text:p text:style-name="P8">Expte. 1879/2022. Propuesta aprobación Proyecto Carnaval Municipal 2022.</text:p>
          </table:table-cell>
        </table:table-row>
        <table:table-row>
          <table:table-cell table:style-name="Table7.A1" office:value-type="string">
            <text:p text:style-name="P8">Punto 6º</text:p>
          </table:table-cell>
          <table:table-cell table:style-name="Table7.A1" office:value-type="string">
            <text:p text:style-name="P8">Expte. 1908/2022. Iniciación del expediente de contratación del servicio de cafetería y exposición-venta de artículos deportivos de la piscina municipal en Arguineguín.</text:p>
          </table:table-cell>
        </table:table-row>
        <table:table-row>
          <table:table-cell table:style-name="Table7.A1" office:value-type="string">
            <text:p text:style-name="P8">Punto 7º</text:p>
          </table:table-cell>
          <table:table-cell table:style-name="Table7.A1" office:value-type="string">
            <text:p text:style-name="P8">Expte. 1295/2022. Propuesta en atención a la contratación menor del obra de Remodelación bombeo EBAR Carretera de Amadores.</text:p>
          </table:table-cell>
        </table:table-row>
        <table:table-row>
          <table:table-cell table:style-name="Table7.A1" office:value-type="string">
            <text:p text:style-name="P8">Punto 8º</text:p>
          </table:table-cell>
          <table:table-cell table:style-name="Table7.A1" office:value-type="string">
            <text:p text:style-name="P8">Expte. 4263/2020. Toma de conocimiento PO 332/2020.</text:p>
          </table:table-cell>
        </table:table-row>
        <text:soft-page-break/>
        <table:table-row>
          <table:table-cell table:style-name="Table7.A1" office:value-type="string">
            <text:p text:style-name="P8">Punto 9º</text:p>
          </table:table-cell>
          <table:table-cell table:style-name="Table7.A1" office:value-type="string">
            <text:p text:style-name="P8">Expte. 1548/2022. Propuesta para declarar la necesidad e idoneidad de la ejecución de la actuación denominada “V Feria del Mango y el Aguacate de verano”, y "VII Feria del Aguacate".</text:p>
          </table:table-cell>
        </table:table-row>
        <table:table-row>
          <table:table-cell table:style-name="Table7.A1" office:value-type="string">
            <text:p text:style-name="P8"/>
          </table:table-cell>
          <table:table-cell table:style-name="Table7.A1" office:value-type="string">
            <text:p text:style-name="P8"/>
          </table:table-cell>
        </table:table-row>
        <table:table-row>
          <table:table-cell table:style-name="Table7.A1" office:value-type="string">
            <text:p text:style-name="P8">Punto 10º</text:p>
          </table:table-cell>
          <table:table-cell table:style-name="Table7.A1" office:value-type="string">
            <text:p text:style-name="P8">Expte. 1316/2021. Propuesta para tomar conocimiento de Sentencia dictada en el Procedimiento Abreviado nº 35/2021. Responsabilidad Patrimonial. Juzgado de lo contencioso administrativo nº 5.</text:p>
          </table:table-cell>
        </table:table-row>
        <table:table-row>
          <table:table-cell table:style-name="Table7.A1" office:value-type="string">
            <text:p text:style-name="P8">Punto 11º</text:p>
          </table:table-cell>
          <table:table-cell table:style-name="Table7.A1" office:value-type="string">
            <text:p text:style-name="P8">Expte. 609/2022. Propuesta para Declarar la Caducidad a D. ************ en representación de Arquicanarias, S.L., la licencia de obra mayor para Construcción de 3 viviendas adosadas, en c/Las Caracolas, 6, Playa de Mogán, en este Término Municipal de Mogán. Expediente físico 10.0268-11.</text:p>
          </table:table-cell>
        </table:table-row>
        <table:table-row>
          <table:table-cell table:style-name="Table7.A1" office:value-type="string">
            <text:p text:style-name="P8">Punto 12º</text:p>
          </table:table-cell>
          <table:table-cell table:style-name="Table7.A1" office:value-type="string">
            <text:p text:style-name="P8">Expte. 361498/2021. Propuesta para toma de conocimiento de PO nº 137/2013. Ejecución de títulos judiciales nº 23/2017 Materia: Expropiación forzosa. Decreto de tasación de costas.</text:p>
          </table:table-cell>
        </table:table-row>
        <table:table-row>
          <table:table-cell table:style-name="Table7.A1" office:value-type="string">
            <text:p text:style-name="P8">Punto 13º</text:p>
          </table:table-cell>
          <table:table-cell table:style-name="Table7.A1" office:value-type="string">
            <text:p text:style-name="P8">Asuntos de urgencia.</text:p>
          </table:table-cell>
        </table:table-row>
      </table:table>
      <text:p text:style-name="P140"><text:line-break/></text:p>
      <text:p text:style-name="Text_20_body"><text:span text:style-name="T100"><text:tab/></text:span><text:span text:style-name="Strong_20_Emphasis"><text:span text:style-name="T101">1.-Aprobación, si procede del borrador del acta de la sesión anterior.</text:span></text:span></text:p>
      <text:p text:style-name="P115"><text:span text:style-name="T7">Sin que se produzcan intervenciones, queda aprobado el </text:span><text:span text:style-name="T8">borrador del acta de la sesión de fecha 22 de febrero de 2022,</text:span><text:span text:style-name="T7"> en sesión ordinaria, de acuerdo con el artículo 110 del Reglamento Orgánico Municipal.</text:span> </text:p>
      <text:p text:style-name="P140"><text:line-break/></text:p>
      <text:p text:style-name="P140"><text:span text:style-name="Strong_20_Emphasis"><text:span text:style-name="T112"><text:tab/></text:span></text:span><text:span text:style-name="Strong_20_Emphasis"><text:span text:style-name="T111">2. Expte. 1092/2022. Abono de horas extraordinarias realizadas por el personal del EDAR de Puerto Rico.</text:span></text:span></text:p>
      <text:p text:style-name="P117"/>
      <text:p text:style-name="P119"><text:span text:style-name="T2">“PROPUESTA DE RESOLUCIÓN Rso22-061</text:span> </text:p>
      <text:p text:style-name="P119"><text:span text:style-name="T7">José Carlos Álamo Alonso, Funcionario Municipal, Responsable de la U. A. de Recurso Humanos S/D. 2000/2016 de 26 de julio, en relación con el expediente y asunto epigrafiados, tengo a bien emitir la siguiente propuesta:</text:span> </text:p>
      <text:p text:style-name="P126"><text:span text:style-name="T105">Visto el informe propuesta del Técnico de Servicios Públicos relativo a horas extraordinarias realizadas por el personal del EDAR de Puerto Rico, de fecha 02/02/2022, y con CSV: </text:span><text:a xlink:type="simple" xlink:href="https://oat.mogan.es:8448/ventanilla/web/validacionFirmas.do?opcion=1&amp;modo=3&amp;csv=S006754aa90a021704607e6396020b128" text:style-name="Internet_20_link" text:visited-style-name="Visited_20_Internet_20_Link"><text:span text:style-name="T105">S006754aa90a021704607e6396020b128</text:span></text:a><text:span text:style-name="T105"> que literalmente dice: </text:span></text:p>
      <text:p text:style-name="P120"><text:span text:style-name="T35">D. DANIEL RAMÍREZ BARREIRO</text:span><text:span text:style-name="T34">,</text:span> <text:span text:style-name="T34">Técnico de SSPP Municipales según Decreto 2021/5744, de fecha 27/09/2021, en relación a las necesidades de la explotación EDAR Puerto Rico y la justificación de cobertura de trabajos extraordinarios de mantenimiento, tengo a bien realizar el siguiente</text:span> </text:p>
      <text:p text:style-name="P142"><text:span text:style-name="T35">INFORME</text:span> </text:p>
      <text:p text:style-name="P120"><text:span text:style-name="T35">1.- ANTECEDENTES</text:span> </text:p>
      <text:p text:style-name="P120"><text:span text:style-name="T35">1.1.-</text:span> <text:span text:style-name="T34">La Junta de Gobierno Local, en sesión celebrada el día 11 de agosto de 2020, tomó conocimiento de la sentencia de 6 de marzo de 2020 dictada por el Juzgado de lo Contencioso-Administrativo nº 5 de Las Palmas de Gran Canaria,</text:span> <text:span text:style-name="T34">en el curso del </text:span><text:span text:style-name="T35">Procedimiento Abreviado nº 412/2019</text:span> <text:span text:style-name="T34">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de Servicios Públicos a los efectos oportunos.</text:span> </text:p>
      <text:p text:style-name="P120"><text:span text:style-name="T14">1.2.- </text:span><text:span text:style-name="T13">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120"><text:span text:style-name="T14">1.3.- </text:span><text:span text:style-name="T13">El día 26 de octubre de 2021, el técnico que suscribe remite al Dpto de RRHH informe justificativo, indicando la necesidad de ejecutar tareas de mantenimiento fuera del horario de Convenio, por algunos trabajadores asociados a la EDAR Puerto Rico y EBAR´s asociados.</text:span> </text:p>
      <text:p text:style-name="P120"><text:soft-page-break/><text:span text:style-name="T14">1.4.- </text:span><text:span text:style-name="T13">Con fecha 31 de enero de 2022 , el concejal delegado en materia de aguas (solicita al técnico que suscribe), elaborar informe justificativo para remitir al Dpto de RRHH, relativo a la necesidad de justificar las tareas de mantenimiento fuera del horario de Convenio, por algunos trabajadores asociados a la EDAR Puerto Rico y EBAR´s asociados.</text:span> </text:p>
      <text:p text:style-name="P120"><text:span text:style-name="T34">Así pues y en base a los antecedentes anteriores, se hace necesario realizar las siguientes</text:span> </text:p>
      <text:p text:style-name="P120"><text:span text:style-name="T35">2.CONSIDERACIONES.-</text:span> </text:p>
      <text:p text:style-name="P120"><text:span text:style-name="T35">2.1.- Considerando</text:span><text:span text:style-name="T34">, que en fecha 26 de septiembre de 2005 y decreto de alcaldía Nº 1840/2005 se dispuso:</text:span> </text:p>
      <text:p text:style-name="P115"><text:span text:style-name="T34">()</text:span> </text:p>
      <text:p text:style-name="P115"><text:span text:style-name="T34">Declarar la recepción definitiva de la Urbanización Puerto Rico sobre la base del expediente incoado por esta administración y por ende con fecha 01.10.2005 se asumen la totalidad de las infraestructuras propias de la urbanización como bienes de dominio público.</text:span> </text:p>
      <text:p text:style-name="P115"><text:span text:style-name="T34">()</text:span> </text:p>
      <text:p text:style-name="P115"><text:span text:style-name="T34">El citado Acta de recepción se firmó con fecha 11.10.2005, y en el se encontraba un anexo (Personal a Transferir al Ayuntamiento) del documento firmado lo siguiente:</text:span> </text:p>
      <text:p text:style-name="P115"><text:span text:style-name="T14">2.2.- Considerando</text:span><text:span text:style-name="T13">, que en fecha 8 de marzo de 2013 y BOP de Las Palmas Nº32 en relación con el Convenio de personal de Puerto Rico SA (adscrito a la EDAR Puerto Rico y EBAR asociadas), en este documento se dispuso lo siguiente:</text:span> </text:p>
      <text:p text:style-name="P115"><text:span text:style-name="T13">(...)</text:span> </text:p>
      <text:p text:style-name="P115"><text:span text:style-name="T13">TABLA DE HORARIOS SEGÚN ACTIVIDADES</text:span> </text:p>
      <text:p text:style-name="P115"><text:span text:style-name="T13">1. CONSTRUCCIÓN Y JARDINERÍA</text:span> </text:p>
      <text:p text:style-name="P115"><text:span text:style-name="T13">De lunes a Viernes de 07.00 a 15.00 horas</text:span> </text:p>
      <text:p text:style-name="P115"><text:span text:style-name="T13">2. PUERTOS DEPORTIVOS</text:span> </text:p>
      <text:p text:style-name="P115"><text:span text:style-name="T13">Durante 24 horas, en tres turnos:</text:span> </text:p>
      <text:p text:style-name="P115"><text:span text:style-name="T13">Mañana: de 7.00 a 15.00 horas</text:span> </text:p>
      <text:list xml:id="list7649387740162387630" text:style-name="L1">
        <text:list-item>
          <text:p text:style-name="P184"><text:span text:style-name="T13">Tarde: de 15.00 a 23.00 horas</text:span> </text:p>
          <text:p text:style-name="P184"><text:span text:style-name="T13">Noche: de 23.00 a 07.00 horas</text:span> </text:p>
          <text:p text:style-name="P184"><text:span text:style-name="T13">Noche: de 23.00 a 07.00 horas</text:span> </text:p>
        </text:list-item>
      </text:list>
      <text:p text:style-name="P115"><text:span text:style-name="T13">Horario de mantenimiento de puertos: de 8.00 a 16.00 horas</text:span> </text:p>
      <text:p text:style-name="P115"><text:span text:style-name="T13">3. PLAYAS Y PISCINAS</text:span> </text:p>
      <text:p text:style-name="P115"><text:span text:style-name="T13">De 8.00 a 16.00 horas</text:span> </text:p>
      <text:p text:style-name="P115"><text:span text:style-name="T13">4. BALNEARIOS</text:span> </text:p>
      <text:p text:style-name="P104">De 8.00 a 19.00 horas, en horario de verano, en dos turnos. De 8.00 a 18.00 horas, en horario de invierno, en dos turnos </text:p>
      <text:p text:style-name="P115"><text:span text:style-name="T13">5. TENIS</text:span> </text:p>
      <text:p text:style-name="P115"><text:span text:style-name="T13">De 8.00 a 22.00 horas, en dos turnos</text:span> </text:p>
      <text:p text:style-name="P115"><text:span text:style-name="T13">6. MINI GOLF</text:span> </text:p>
      <text:p text:style-name="P115"><text:span text:style-name="T13">De 8.00 a 24.00 horas, en dos turnos</text:span> </text:p>
      <text:p text:style-name="P115"><text:span text:style-name="T13">7. CENTRO DEPORTIVO VI FASE</text:span> </text:p>
      <text:p text:style-name="P115"><text:span text:style-name="T13">De 8.00 a 23.00 horas, en dos turnos</text:span> </text:p>
      <text:p text:style-name="P115"><text:soft-page-break/><text:span text:style-name="T13">8. POTABILIZADORAS</text:span> </text:p>
      <text:p text:style-name="P115"><text:span text:style-name="T13">Durante las 24.00 horas, en tres turnos</text:span> </text:p>
      <text:p text:style-name="P120"><text:span text:style-name="T13">9. RECOGIDA DE RESIDUOS SÓLIDOS</text:span> </text:p>
      <text:p text:style-name="P115"><text:span text:style-name="T13">Durante las 24.00 horas, según las necesidades</text:span> </text:p>
      <text:p text:style-name="P120"><text:span text:style-name="T13">10. ELECTRICISTAS, FONTANEROS Y BARRENDEROS</text:span> </text:p>
      <text:p text:style-name="P115"><text:span text:style-name="T13">De lunes a Viernes, en horario de 07.00 a 15.00 horas</text:span> </text:p>
      <text:p text:style-name="P120"><text:span text:style-name="T13">11. VIGILANTES</text:span> </text:p>
      <text:p text:style-name="P115"><text:span text:style-name="T13">Durante las 24.00 horas en tres turnos, igual a 24 horas semanales.</text:span> </text:p>
      <text:p text:style-name="P120"><text:span text:style-name="T13">12. ADMINISTRACIÓN DE OFICINAS GENERALES</text:span> </text:p>
      <text:p text:style-name="P115"><text:span text:style-name="T13">De lunes a Viernes, en horario de 08.00 a 15.00 horas</text:span> </text:p>
      <text:p text:style-name="P120"><text:span text:style-name="T13">13. DEPURADORAS</text:span> </text:p>
      <text:p text:style-name="P115"><text:span text:style-name="T13">De 07.00 a 15.00 horas, de lunes a viernes</text:span> </text:p>
      <text:p text:style-name="P120"><text:span text:style-name="T13">14. APARCAMIENTOS</text:span> </text:p>
      <text:p text:style-name="P115"><text:span text:style-name="T13">Durante las 24.00 horas, según las necesidades</text:span> </text:p>
      <text:p text:style-name="P120"><text:span text:style-name="T13">(...)</text:span> </text:p>
      <text:p text:style-name="P120"><text:span text:style-name="T14">2.3.- Considerando,</text:span><text:span text:style-name="T7"> </text:span><text:span text:style-name="T13">que la actividad gestión/mantenimiento del saneamiento, el alcantarillado y la depuración no tiene horario, esto es, 24h 365 días al año. Y que la situación de asistencia a actividades de averías/incidencias en fines de semana y tardes (fuera de horario de Convenio) exige que el servicio continué prestándose.</text:span> </text:p>
      <text:p text:style-name="P120"><text:span text:style-name="T14">2.4.- Considerando,</text:span><text:span text:style-name="T7"> </text:span><text:span text:style-name="T13">que la actividad fuera de horario del Convenio del personal y en los años trabajados con la mercantil Puerto Rico SA, los trabajadores tenían (acorde a lo explicado por los trabajadores) el siguiente acuerdo:</text:span> </text:p>
      <text:list xml:id="list5288157487835443998" text:style-name="L2">
        <text:list-item>
          <text:p text:style-name="P192">hora extra de Capataz 12 /h </text:p>
        </text:list-item>
        <text:list-item>
          <text:p text:style-name="P192">hora extra de Oficial 10 /h </text:p>
        </text:list-item>
        <text:list-item>
          <text:p text:style-name="P189"><text:span text:style-name="T13">hora extra (lunes a viernes) equivalía al reconocimiento por hora empleada</text:span> </text:p>
        </text:list-item>
        <text:list-item>
          <text:p text:style-name="P189"><text:span text:style-name="T13">hora extra (sábados, domingos y festivos) equivalía al reconocimiento de 8 horas</text:span> </text:p>
        </text:list-item>
      </text:list>
      <text:p text:style-name="P120"><text:span text:style-name="T14">2.5.- Considerando,</text:span><text:span text:style-name="T7"> </text:span><text:span text:style-name="T13">que en la gestión directa decidida por este Ayuntamiento, y ante una falta de previsión en el Convenio de Puerto Rico (a través del cual se rige el horario de los trabajadores asumidos por sentencia), el técnico que suscribe y en ausencia de solución laboral rápida y eficiente, he debido autorizar (asumida voluntariamente por los trabajadores) actuaciones fuera de horario, para poder llevar a cabo las tareas necesarias para liquidar la incidencia surgida</text:span> </text:p>
      <text:p text:style-name="P120"><text:span text:style-name="T14">2.6.- Considerando,</text:span><text:span text:style-name="T7"> </text:span><text:span text:style-name="T13">que del informe realizado el 26.10.2021 de horas extras autorizadas y realizadas por el trabajado, es necesario actualizar el mismo según la información que a continuación se relaciona:</text:span> </text:p>
      <text:p text:style-name="P120"><text:span text:style-name="T13">D. ************</text:span> </text:p>
      <text:list xml:id="list5280288238766249910" text:style-name="L3">
        <text:list-item>
          <text:p text:style-name="P185"><text:span text:style-name="T13">Fecha 05.12.2020 (festivo = 8 horas), atención de EDAR y EBAR, en horario de 07.06h a 13.06 horas</text:span> </text:p>
        </text:list-item>
        <text:list-item>
          <text:p text:style-name="P185"><text:span text:style-name="T13">Fecha 07.12.2020 (festivo = 8 horas), atención de EDAR y EBAR, en horario de 06.51h a 13.07 horas</text:span> </text:p>
        </text:list-item>
        <text:list-item>
          <text:p text:style-name="P185"><text:span text:style-name="T13">Fecha 17.09.2021 (viernes = 3 horas), atención bomba carretera de Amadores, en horario de 15.00h a 18.00 horas</text:span> </text:p>
        </text:list-item>
        <text:list-item>
          <text:p text:style-name="P185"><text:span text:style-name="T13">Fecha 15.01.2022 (festivo = 8 horas), avería eléctrica EBAR Parque Acuático, en horario de 11.19h a 14.35 horas</text:span> </text:p>
        </text:list-item>
      </text:list>
      <text:p text:style-name="P120"><text:span text:style-name="T13">D. ************</text:span> </text:p>
      <text:list xml:id="list7332470492682158795" text:style-name="L4">
        <text:list-item>
          <text:p text:style-name="P186"><text:span text:style-name="T13">Fecha 18.06.2021 (viernes = 6 horas), atención de avería en EBAR Escuela de Vela, en horario de 15.00h a 20.39 horas</text:span> </text:p>
        </text:list-item>
        <text:list-item>
          <text:p text:style-name="P186"><text:span text:style-name="T13">Fecha 05.07.2021 (lunes = 4 horas), atención de avería en EBAR Playa Amadores, en horario de 15.00h a 18.51 horas</text:span> </text:p>
        </text:list-item>
        <text:list-item>
          <text:p text:style-name="P186"><text:soft-page-break/><text:span text:style-name="T13">Fecha 16.07.2021 (festivo = 8 horas), atención en control de EDAR y EBAR, en horario de 06.37h a 10.31 horas</text:span> </text:p>
        </text:list-item>
        <text:list-item>
          <text:p text:style-name="P186"><text:span text:style-name="T13">Fecha 19.07.2021 (lunes = 3 horas), avería en arqueta salida emisario EDAR Puerto Rico, en horario de 15.00h a 18.22 horas</text:span> </text:p>
        </text:list-item>
        <text:list-item>
          <text:p text:style-name="P186"><text:span text:style-name="T13">Fecha 14.08.2021 (festivo = 8 horas), avería en impulsión junto a EBAR Parque Infantil, en horario de 16.51h a 20.14 horas</text:span> </text:p>
        </text:list-item>
        <text:list-item>
          <text:p text:style-name="P186"><text:span text:style-name="T13">Fecha 16.08.2021 (festivo = 8 horas), atención en control de EDAR y EBAR, en horario de 06.29h a 10.30 horas</text:span> </text:p>
        </text:list-item>
        <text:list-item>
          <text:p text:style-name="P186"><text:span text:style-name="T13">Fecha 22.11.2021 (lunes = 4 horas), avería en carros decantadores, en horario de 15.00h a 19.08 horas</text:span> </text:p>
        </text:list-item>
      </text:list>
      <text:p text:style-name="P104">D. ************ </text:p>
      <text:list xml:id="list1129866794238750222" text:style-name="L5">
        <text:list-item>
          <text:p text:style-name="P187"><text:span text:style-name="T13">Fecha 18.06.2021 (viernes = 6 horas), atención de avería en EBAR Escuela de Vela, en horario de 15.00h a 20.39 horas</text:span> </text:p>
        </text:list-item>
        <text:list-item>
          <text:p text:style-name="P187"><text:span text:style-name="T13">Fecha 19.07.2021 (lunes = 3 horas), avería en arqueta salida emisario EDAR Puerto Rico, en horario de 15.00h a 18.22 horas</text:span> </text:p>
        </text:list-item>
        <text:list-item>
          <text:p text:style-name="P187"><text:span text:style-name="T13">Fecha 17.09.2021 (festivo = 8 horas), atención bomba carretera de Amadores, en horario de 15.00h a 18.00 horas</text:span> </text:p>
        </text:list-item>
        <text:list-item>
          <text:p text:style-name="P187"><text:span text:style-name="T13">Fecha 22.11.2021 (lunes = 4 horas), avería en carros decantadores, en horario de 15.00h a 19.08 horas</text:span> </text:p>
        </text:list-item>
      </text:list>
      <text:p text:style-name="P115"><text:span text:style-name="T13">En virtud de lo expuesto, tengo a bien elevar a su consideración la siguiente,</text:span> </text:p>
      <text:p text:style-name="P142"><text:span text:style-name="T14">PROPUESTA DE RESOLUCIÓN</text:span> </text:p>
      <text:p text:style-name="P120"><text:span text:style-name="T14">PRIMERO.-</text:span><text:span text:style-name="T7"> </text:span><text:span text:style-name="T13">Las horas laborales trabajadas (apartado 2.7 del presente informe) por los empleados D. ************, D. ************ y D. ************, fueron autorizadas por D. Daniel Ramírez Barreiro (como gestor y responsable de la explotación directa) vía atención telefónica, y motivadas para el correcto funcionamiento y la continuidad del servicio de depuración en el ámbito de las instalaciones de la EDAR Puerto Rico y sus EBAR asociadas.</text:span> </text:p>
      <text:p text:style-name="P120"><text:span text:style-name="T14">SEGUNDO.-</text:span><text:span text:style-name="T7"> </text:span><text:span text:style-name="T13">Solicitar a la U.A. de RRHH que las horas prestadas fuera de horario laboral por los trabajadores (D. ************, D. ************ y D. ************), les sean reconocidas por esa U.A. de RRHH, y se les abonen las horas indicadas </text:span><text:span text:style-name="T14">en el pto 2.6</text:span><text:span text:style-name="T13">, según los acuerdos laborales firmados y/o a los que dichos trabajadores tienen derecho.</text:span> </text:p>
      <text:p text:style-name="P120"><text:span text:style-name="T7">Visto que en el Real Decreto Legislativo 2/2015, de 23 de octubre, por el que se aprueba el texto refundido de la Ley del Estatuto de los Trabajadores, en su artículo 44 La sucesión de empresa, en su punto 1 y 4 recoge que:</text:span> </text:p>
      <text:p text:style-name="P120"><text:span text:style-name="T13">1. El cambio de titularidad de una empresa, de un centro de trabajo o de una unidad productiva autónoma no extinguirá por sí mismo la relación laboral, </text:span><text:span text:style-name="T14">quedando el nuevo empresario subrogado en los derechos y obligaciones laborales y de Seguridad Social del anterior</text:span><text:span text:style-name="T13">, incluyendo los compromisos de pensiones, en los términos previstos en su normativa específica, y, en general, cuantas obligaciones en materia de protección social complementaria hubiere adquirido el cedente.</text:span> </text:p>
      <text:p text:style-name="P120"><text:span text:style-name="T13">4. </text:span><text:span text:style-name="T14">Salvo pacto en contrario</text:span><text:span text:style-name="T13">, establecido mediante acuerdo de empresa entre el cesionario y los representantes de los trabajadores una vez consumada la sucesión, </text:span><text:span text:style-name="T14">las relaciones laborales de los trabajadores afectados por la sucesión seguirán rigiéndose por el convenio colectivo que en el momento de la transmisión fuere de aplicación en la empresa</text:span><text:span text:style-name="T13">, centro de trabajo o unidad productiva autónoma transferida.</text:span> </text:p>
      <text:p text:style-name="P120"><text:span text:style-name="T13">Esta aplicación se mantendrá hasta la fecha de expiración del convenio colectivo de origen o hasta la entrada en vigor de otro convenio colectivo nuevo que resulte aplicable a la entidad económica transmitida.</text:span> </text:p>
      <text:p text:style-name="P120"><text:soft-page-break/><text:span text:style-name="T7">Considerando que en la empresa Puerto Rico S.A. se venían abonando estas horas exrtraordinarias tal y como se desprende del informe propuesta del Técnico de Servicios Públicos y que el mismo consta que la realización de dichas horas fueron autorizadas, motivadas estas para el correcto funcionamiento y continuidad del servicio de depuración en el ámbito de las instalaciones de la EDAR de Puerto Rico y sus EBAR asociadas.</text:span> </text:p>
      <text:p text:style-name="P120"><text:span text:style-name="T7">Considerando procedente otorgar el abono de las horas extras realizadas, y constando en el expediente la correspondiente retención de crédito de la Intervención General, de 7 de Mayo de 2.021, de la existencia de crédito presupuestario suficiente en las partidas presupuestarias 920.13001 y 920.16000, del presupuesto del ejercicio 2.021.</text:span> </text:p>
      <text:p text:style-name="P11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20"><text:span text:style-name="T2">Primero.- </text:span><text:span text:style-name="T7">Autorizar y comprometer el gasto a favor de</text:span> los trabajadores que se relacionan a continuación, en concepto de horas extraordinarias realizadas entre diciembre de 2020 y enero de 2022, así como el coste de seguridad social, con cargo a las partidas 161.130.01 y 161.160.00 <text:span text:style-name="T7">del presupuesto del ejercicio 2.022.</text:span> </text:p>
      <table:table table:name="Tabla2" table:style-name="Tabla2">
        <table:table-column table:style-name="Tabla2.A"/>
        <table:table-column table:style-name="Tabla2.B"/>
        <table:table-column table:style-name="Tabla2.C" table:number-columns-repeated="3"/>
        <table:table-row>
          <table:table-cell table:style-name="Tabla2.A1" office:value-type="string">
            <text:p text:style-name="P158">Trabajador </text:p>
          </table:table-cell>
          <table:table-cell table:style-name="Tabla2.A1" office:value-type="string">
            <text:p text:style-name="P158">Categoría profesional </text:p>
          </table:table-cell>
          <table:table-cell table:style-name="Tabla2.A1" office:value-type="string">
            <text:p text:style-name="P158">Número de horas realizadas </text:p>
          </table:table-cell>
          <table:table-cell table:style-name="Tabla2.A1" office:value-type="string">
            <text:p text:style-name="P158">Importe a abonar </text:p>
          </table:table-cell>
          <table:table-cell table:style-name="Tabla2.E1" office:value-type="string">
            <text:p text:style-name="P158">Coste de Seguridad Social </text:p>
          </table:table-cell>
        </table:table-row>
        <table:table-row>
          <table:table-cell table:style-name="Tabla2.A2" office:value-type="string">
            <text:p text:style-name="P157">************ </text:p>
          </table:table-cell>
          <table:table-cell table:style-name="Tabla2.A2" office:value-type="string">
            <text:p text:style-name="P158">Capataz </text:p>
          </table:table-cell>
          <table:table-cell table:style-name="Tabla2.C2" office:value-type="float" office:value="27">
            <text:p text:style-name="P158">27</text:p>
          </table:table-cell>
          <table:table-cell table:style-name="Tabla2.C2" office:value-type="float" office:value="324">
            <text:p text:style-name="P159">324</text:p>
          </table:table-cell>
          <table:table-cell table:style-name="Tabla2.E2" office:value-type="float" office:value="118.58">
            <text:p text:style-name="P159">118,58</text:p>
          </table:table-cell>
        </table:table-row>
        <table:table-row table:style-name="Tabla2.3">
          <table:table-cell table:style-name="Tabla2.A2" office:value-type="string">
            <text:p text:style-name="P157">************ </text:p>
          </table:table-cell>
          <table:table-cell table:style-name="Tabla2.A2" office:value-type="string">
            <text:p text:style-name="P158">Oficial </text:p>
          </table:table-cell>
          <table:table-cell table:style-name="Tabla2.C2" office:value-type="float" office:value="41">
            <text:p text:style-name="P158">41</text:p>
          </table:table-cell>
          <table:table-cell table:style-name="Tabla2.C2" office:value-type="float" office:value="410">
            <text:p text:style-name="P159">410</text:p>
          </table:table-cell>
          <table:table-cell table:style-name="Tabla2.E2" office:value-type="float" office:value="150.06">
            <text:p text:style-name="P159">150,06</text:p>
          </table:table-cell>
        </table:table-row>
        <table:table-row>
          <table:table-cell table:style-name="Tabla2.A2" office:value-type="string">
            <text:p text:style-name="P157">************</text:p>
          </table:table-cell>
          <table:table-cell table:style-name="Tabla2.A2" office:value-type="string">
            <text:p text:style-name="P158">Oficial </text:p>
          </table:table-cell>
          <table:table-cell table:style-name="Tabla2.C2" office:value-type="float" office:value="21">
            <text:p text:style-name="P158">21</text:p>
          </table:table-cell>
          <table:table-cell table:style-name="Tabla2.C2" office:value-type="float" office:value="210">
            <text:p text:style-name="P159">210</text:p>
          </table:table-cell>
          <table:table-cell table:style-name="Tabla2.E2" office:value-type="float" office:value="76.86">
            <text:p text:style-name="P159">76,86</text:p>
          </table:table-cell>
        </table:table-row>
        <table:table-row>
          <table:table-cell table:style-name="Tabla2.A2" office:value-type="string">
            <text:p text:style-name="P159"><text:span text:style-name="T2">TOTAL</text:span> </text:p>
          </table:table-cell>
          <table:table-cell table:style-name="Tabla2.A2" office:value-type="string">
            <text:p text:style-name="P9"/>
          </table:table-cell>
          <table:table-cell table:style-name="Tabla2.A2" office:value-type="string">
            <text:p text:style-name="P9"/>
          </table:table-cell>
          <table:table-cell table:style-name="Tabla2.C2" office:value-type="float" office:value="944">
            <text:p text:style-name="P160">944</text:p>
          </table:table-cell>
          <table:table-cell table:style-name="Tabla2.E2" office:value-type="float" office:value="345.5">
            <text:p text:style-name="P160">345,5</text:p>
          </table:table-cell>
        </table:table-row>
      </table:table>
      <text:p text:style-name="P118"/>
      <text:p text:style-name="P120"><text:span text:style-name="T2">Segundo.-</text:span> Notifíquese este acuerdo al Interesado, a la Junta de Personal, al Comité de Empresa así como a la Intervención General.”</text:p>
      <text:p text:style-name="P120"><text:s/></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39">La Junta de Gobierno Local, acuerda aprobar la propuesta emitida en los términos que se recogen precedentemente.</text:p>
      <text:p text:style-name="P140"/>
      <text:p text:style-name="P140"/>
      <text:p text:style-name="P140"/>
      <text:p text:style-name="P19"><text:span text:style-name="Strong_20_Emphasis"><text:span text:style-name="T109"><text:tab/></text:span></text:span><text:span text:style-name="Strong_20_Emphasis"><text:span text:style-name="T102">3. Expte. 1829/22. Propuesta para la aprobación de obligaciones correspondiente a facturas.</text:span></text:span><text:span text:style-name="T106"> </text:span></text:p>
      <text:p text:style-name="P138"/>
      <text:p text:style-name="P141"><text:span text:style-name="T8">“Expediente</text:span><text:span text:style-name="T7">: Aprobación de Facturas y Reconocimiento de Obligaciones (JGL 01/03/2022) Expte.1829/22</text:span> </text:p>
      <text:p text:style-name="P141"><text:span text:style-name="T8">Asunto:</text:span><text:span text:style-name="T7"> Informe Propuesta de reconocimiento de obligaciones.</text:span> </text:p>
      <text:p text:style-name="P141"><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42"><text:span text:style-name="T8">ANTECEDENTES DE HECHO</text:span> </text:p>
      <text:p text:style-name="P141"><text:span text:style-name="T7">1.- 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76"><text:span text:style-name="T32">Nº REGISTRO</text:span> </text:p>
            </table:table-cell>
            <table:table-cell table:style-name="Tabla3.A1" office:value-type="string">
              <text:p text:style-name="P176"><text:span text:style-name="T32">Factura Nº</text:span> </text:p>
            </table:table-cell>
            <table:table-cell table:style-name="Tabla3.A1" office:value-type="string">
              <text:p text:style-name="P176"><text:span text:style-name="T32">Importe Total</text:span> </text:p>
            </table:table-cell>
            <table:table-cell table:style-name="Tabla3.A1" office:value-type="string">
              <text:p text:style-name="P176"><text:span text:style-name="T32">Nombre</text:span> </text:p>
            </table:table-cell>
            <table:table-cell table:style-name="Tabla3.A1" office:value-type="string">
              <text:p text:style-name="P176"><text:span text:style-name="T32">Texto Explicativo</text:span> </text:p>
            </table:table-cell>
            <table:table-cell table:style-name="Tabla3.F1" office:value-type="string">
              <text:p text:style-name="P176"><text:span text:style-name="T32">Gr. Apuntes</text:span> </text:p>
            </table:table-cell>
          </table:table-row>
        </table:table-header-rows>
        <table:table-row>
          <table:table-cell table:style-name="Tabla3.A2" office:value-type="string">
            <text:p text:style-name="P156"><text:span text:style-name="T32">F/2022/8</text:span> </text:p>
          </table:table-cell>
          <table:table-cell table:style-name="Tabla3.A2" office:value-type="string">
            <text:p text:style-name="P156"><text:span text:style-name="T32">CBK21 026517713</text:span> </text:p>
          </table:table-cell>
          <table:table-cell table:style-name="Tabla3.A2" office:value-type="string">
            <text:p text:style-name="P156"><text:span text:style-name="T32">12,84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JGL 01/03/22. SERVICIO RECUENTO INGRESO EFECTIVO - DEPORTES (ORD 204)</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43</text:span> </text:p>
          </table:table-cell>
          <table:table-cell table:style-name="Tabla3.A2" office:value-type="string">
            <text:p text:style-name="P156"><text:span text:style-name="T32">086165887238 0135 C00Z2060000105</text:span> </text:p>
          </table:table-cell>
          <table:table-cell table:style-name="Tabla3.A2" office:value-type="string">
            <text:p text:style-name="P156"><text:span text:style-name="T32">13.003,44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Facturación del Consumo / Consumo P2 / Consumo P3 / Consumo P6</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4</text:span> </text:p>
          </table:table-cell>
          <table:table-cell table:style-name="Tabla3.A2" office:value-type="string">
            <text:p text:style-name="P156"><text:span text:style-name="T32">086165887242 0120 C00Z2060000138</text:span> </text:p>
          </table:table-cell>
          <table:table-cell table:style-name="Tabla3.A2" office:value-type="string">
            <text:p text:style-name="P156"><text:span text:style-name="T32">900,61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nsumo P1 / Consumo P2 / Consumo P3 / Pot. P1 / Pot. P3 / Impuesto Electricidad (CIM)</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5</text:span> </text:p>
          </table:table-cell>
          <table:table-cell table:style-name="Tabla3.A2" office:value-type="string">
            <text:p text:style-name="P156"><text:span text:style-name="T32">999410063066 1413 NZZ201N0000225</text:span> </text:p>
          </table:table-cell>
          <table:table-cell table:style-name="Tabla3.A2" office:value-type="string">
            <text:p text:style-name="P156"><text:span text:style-name="T32">2.781,80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Término de Energía Variable ( EL MOCAN-PISCINA MUN.;35140;MOGAN;LAS PALMAS;ESP )</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6</text:span> </text:p>
          </table:table-cell>
          <table:table-cell table:style-name="Tabla3.A2" office:value-type="string">
            <text:p text:style-name="P156"><text:span text:style-name="T32">083008660065 0140 NZZ201N0000293</text:span> </text:p>
          </table:table-cell>
          <table:table-cell table:style-name="Tabla3.A2" office:value-type="string">
            <text:p text:style-name="P156"><text:span text:style-name="T32">12.698,44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Término de Energía Variable ( RIBERA DEL CARMEN-Nº 23 DESALADORA;35138;MOGAN;LAS PALMAS;ESP )</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7</text:span> </text:p>
          </table:table-cell>
          <table:table-cell table:style-name="Tabla3.A2" office:value-type="string">
            <text:p text:style-name="P156"><text:span text:style-name="T32">083008660046 0159 NZZ201N0000292</text:span> </text:p>
          </table:table-cell>
          <table:table-cell table:style-name="Tabla3.A2" office:value-type="string">
            <text:p text:style-name="P156"><text:span text:style-name="T32">1.251,53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Término de Energía Variable ( LUGAR LOMA PINO SECO-C102186;35120;MOGAN;LAS PALMAS;ESP )</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8</text:span> </text:p>
          </table:table-cell>
          <table:table-cell table:style-name="Tabla3.A2" office:value-type="string">
            <text:p text:style-name="P156"><text:span text:style-name="T32">083008717803 0117 NZZ201N0000379</text:span> </text:p>
          </table:table-cell>
          <table:table-cell table:style-name="Tabla3.A2" office:value-type="string">
            <text:p text:style-name="P156"><text:span text:style-name="T32">2.106,81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Término de Energía Variable ( AVENIDA TOMAS ROCA BOSCH-PDO AGUAPARK DEPURADORA</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49</text:span> </text:p>
          </table:table-cell>
          <table:table-cell table:style-name="Tabla3.A2" office:value-type="string">
            <text:p text:style-name="P156"><text:span text:style-name="T32">083008717822 0117 NZZ201N0000380</text:span> </text:p>
          </table:table-cell>
          <table:table-cell table:style-name="Tabla3.A2" office:value-type="string">
            <text:p text:style-name="P156"><text:span text:style-name="T32">2.094,04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Término de Energía Variable ( LUGAR PLAYA DE AMADORES-ESTAC.Y ELEV MOT;35130;MOGAN;LAS PALMAS;ESP )</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55</text:span> </text:p>
          </table:table-cell>
          <table:table-cell table:style-name="Tabla3.A2" office:value-type="string">
            <text:p text:style-name="P156"><text:span text:style-name="T32">Emit- 01562</text:span> </text:p>
          </table:table-cell>
          <table:table-cell table:style-name="Tabla3.A2" office:value-type="string">
            <text:p text:style-name="P156"><text:span text:style-name="T32">299,60 EUR</text:span> </text:p>
          </table:table-cell>
          <table:table-cell table:style-name="Tabla3.A2" office:value-type="string">
            <text:p text:style-name="P156"><text:span text:style-name="T32">EDITORIAL PRENSA CANARIA,S.A</text:span> </text:p>
          </table:table-cell>
          <table:table-cell table:style-name="Tabla3.A2" office:value-type="string">
            <text:p text:style-name="P156"><text:span text:style-name="T32">JGL 01/03/22. Publicación en el periódico en La Provincia Diario de Las Palmas el 30 de Diciembre (Ordenanza fiscal</text:span> </text:p>
          </table:table-cell>
          <table:table-cell table:style-name="Tabla3.F2" office:value-type="string">
            <text:p text:style-name="P156"><text:span text:style-name="T32">SECRETARIA</text:span> </text:p>
          </table:table-cell>
        </table:table-row>
        <table:table-row>
          <table:table-cell table:style-name="Tabla3.A2" office:value-type="string">
            <text:p text:style-name="P156"><text:span text:style-name="T32">F/2022/76</text:span> </text:p>
          </table:table-cell>
          <table:table-cell table:style-name="Tabla3.A2" office:value-type="string">
            <text:p text:style-name="P156"><text:span text:style-name="T32">083003643352 0662 C00Z2060000096</text:span> </text:p>
          </table:table-cell>
          <table:table-cell table:style-name="Tabla3.A2" office:value-type="string">
            <text:p text:style-name="P156"><text:span text:style-name="T32">5.767,75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Consumo P2 / Consumo P3 / Consumo P6 / Consumo P1 / </text:span><text:soft-page-break/><text:span text:style-name="T32">Pot. P1</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77</text:span> </text:p>
          </table:table-cell>
          <table:table-cell table:style-name="Tabla3.A2" office:value-type="string">
            <text:p text:style-name="P156"><text:span text:style-name="T32">083007622872 0702 C00Z2060000099</text:span> </text:p>
          </table:table-cell>
          <table:table-cell table:style-name="Tabla3.A2" office:value-type="string">
            <text:p text:style-name="P156"><text:span text:style-name="T32">7.453,29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Consumo P2 / Consumo P3 / Consumo P6 / Consumo P1 / Pot. P1</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78</text:span> </text:p>
          </table:table-cell>
          <table:table-cell table:style-name="Tabla3.A2" office:value-type="string">
            <text:p text:style-name="P156"><text:span text:style-name="T32">086165864081 0120 C00Z2060000102</text:span> </text:p>
          </table:table-cell>
          <table:table-cell table:style-name="Tabla3.A2" office:value-type="string">
            <text:p text:style-name="P156"><text:span text:style-name="T32">5.375,02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nsumo P2 / Consumo P3 / Consumo P6 / Consumo P1 / Pot. P1 / Pot. P2 / Pot. P3 / Pot. P4</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79</text:span> </text:p>
          </table:table-cell>
          <table:table-cell table:style-name="Tabla3.A2" office:value-type="string">
            <text:p text:style-name="P156"><text:span text:style-name="T32">999420136293 0670 C00Z2060000109</text:span> </text:p>
          </table:table-cell>
          <table:table-cell table:style-name="Tabla3.A2" office:value-type="string">
            <text:p text:style-name="P156"><text:span text:style-name="T32">30,34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nsumo P1 / Consumo P2 / Consumo P3 / Pot. P1 / Pot. P2 / Pot. P3 / Impto. Electricidad</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80</text:span> </text:p>
          </table:table-cell>
          <table:table-cell table:style-name="Tabla3.A2" office:value-type="string">
            <text:p text:style-name="P156"><text:span text:style-name="T32">999420136293 0666 C00Z2060000108</text:span> </text:p>
          </table:table-cell>
          <table:table-cell table:style-name="Tabla3.A2" office:value-type="string">
            <text:p text:style-name="P156"><text:span text:style-name="T32">1.897,52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Consumo P1 / Consumo P2 / Consumo P3 / Consumo P6 / Pot.</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81</text:span> </text:p>
          </table:table-cell>
          <table:table-cell table:style-name="Tabla3.A2" office:value-type="string">
            <text:p text:style-name="P156"><text:span text:style-name="T32">999420144927 0685 C00Z2060000116</text:span> </text:p>
          </table:table-cell>
          <table:table-cell table:style-name="Tabla3.A2" office:value-type="string">
            <text:p text:style-name="P156"><text:span text:style-name="T32">1.773,73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Consumo P2 / Consumo P3 / Consumo P6 / Consumo P1 / Pot.</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82</text:span> </text:p>
          </table:table-cell>
          <table:table-cell table:style-name="Tabla3.A2" office:value-type="string">
            <text:p text:style-name="P156"><text:span text:style-name="T32">999420137170 0670 C00Z2060000113</text:span> </text:p>
          </table:table-cell>
          <table:table-cell table:style-name="Tabla3.A2" office:value-type="string">
            <text:p text:style-name="P156"><text:span text:style-name="T32">6.115,26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nsumo P2 / Consumo P3 / Consumo P6 / Consumo P1 / Pot. P1 / Pot. P2 / Pot. P3 / Pot. P4 / Pot. P5</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89</text:span> </text:p>
          </table:table-cell>
          <table:table-cell table:style-name="Tabla3.A2" office:value-type="string">
            <text:p text:style-name="P156"><text:span text:style-name="T32">999420141400 0725 C00Z2060000008</text:span> </text:p>
          </table:table-cell>
          <table:table-cell table:style-name="Tabla3.A2" office:value-type="string">
            <text:p text:style-name="P156"><text:span text:style-name="T32">35.504,40 EUR</text:span> </text:p>
          </table:table-cell>
          <table:table-cell table:style-name="Tabla3.A2" office:value-type="string">
            <text:p text:style-name="P156"><text:span text:style-name="T32">ENDESA ENERGIA, S.A.U.</text:span> </text:p>
          </table:table-cell>
          <table:table-cell table:style-name="Tabla3.A2" office:value-type="string">
            <text:p text:style-name="P156"><text:span text:style-name="T32">JGL 01/03/22. Complemento por Energía Reactiva / Fact Lect. Reales Punta / Fact Lect. Reales Valle / Fact Lect. Reales</text:span> </text:p>
          </table:table-cell>
          <table:table-cell table:style-name="Tabla3.F2" office:value-type="string">
            <text:p text:style-name="P156"><text:span text:style-name="T32">ALUMBRADO</text:span> </text:p>
          </table:table-cell>
        </table:table-row>
        <table:table-row>
          <table:table-cell table:style-name="Tabla3.A2" office:value-type="string">
            <text:p text:style-name="P156"><text:span text:style-name="T32">F/2022/104</text:span> </text:p>
          </table:table-cell>
          <table:table-cell table:style-name="Tabla3.A2" office:value-type="string">
            <text:p text:style-name="P156"><text:span text:style-name="T32">Emit- 17720</text:span> </text:p>
          </table:table-cell>
          <table:table-cell table:style-name="Tabla3.A2" office:value-type="string">
            <text:p text:style-name="P156"><text:span text:style-name="T32">595,13 EUR</text:span> </text:p>
          </table:table-cell>
          <table:table-cell table:style-name="Tabla3.A2" office:value-type="string">
            <text:p text:style-name="P156"><text:span text:style-name="T32">MARTIN VEGA, FRANCISCO</text:span> </text:p>
          </table:table-cell>
          <table:table-cell table:style-name="Tabla3.A2" office:value-type="string">
            <text:p text:style-name="P156"><text:span text:style-name="T32">JGL 01/03/22. RESIDUOS MEZCLADOS / RESIDUOS MEZCLADOS / RESIDUOS MEZCLADOS / RESIDUOS MEZCLADOS / RESIDUOS</text:span> </text:p>
          </table:table-cell>
          <table:table-cell table:style-name="Tabla3.F2" office:value-type="string">
            <text:p text:style-name="P156"><text:span text:style-name="T32">SERVICIOS PUBLICOS</text:span> </text:p>
          </table:table-cell>
        </table:table-row>
        <table:table-row>
          <table:table-cell table:style-name="Tabla3.A2" office:value-type="string">
            <text:p text:style-name="P156"><text:span text:style-name="T32">F/2022/215</text:span> </text:p>
          </table:table-cell>
          <table:table-cell table:style-name="Tabla3.A2" office:value-type="string">
            <text:p text:style-name="P156"><text:span text:style-name="T32">2022 81</text:span> </text:p>
          </table:table-cell>
          <table:table-cell table:style-name="Tabla3.A2" office:value-type="string">
            <text:p text:style-name="P156"><text:span text:style-name="T32">273,01 EUR</text:span> </text:p>
          </table:table-cell>
          <table:table-cell table:style-name="Tabla3.A2" office:value-type="string">
            <text:p text:style-name="P156"><text:span text:style-name="T32">SOCIEDAD LABORAL EDICION CANARIA, S.A.</text:span> </text:p>
          </table:table-cell>
          <table:table-cell table:style-name="Tabla3.A2" office:value-type="string">
            <text:p text:style-name="P156"><text:span text:style-name="T32">JGL 01/03/22. 81/22. (BOP 29/12/21 Nº 156). APROBACIÓN PROVISIONAL MODIFICACIÓN DE LA ORDENANZA FISCAL REGULADORA</text:span> </text:p>
          </table:table-cell>
          <table:table-cell table:style-name="Tabla3.F2" office:value-type="string">
            <text:p text:style-name="P156"><text:span text:style-name="T32">SECRETARIA</text:span> </text:p>
          </table:table-cell>
        </table:table-row>
        <table:table-row>
          <table:table-cell table:style-name="Tabla3.A2" office:value-type="string">
            <text:p text:style-name="P156"><text:span text:style-name="T32">F/2022/216</text:span> </text:p>
          </table:table-cell>
          <table:table-cell table:style-name="Tabla3.A2" office:value-type="string">
            <text:p text:style-name="P156"><text:span text:style-name="T32">2022 82</text:span> </text:p>
          </table:table-cell>
          <table:table-cell table:style-name="Tabla3.A2" office:value-type="string">
            <text:p text:style-name="P156"><text:span text:style-name="T32">262,61 EUR</text:span> </text:p>
          </table:table-cell>
          <table:table-cell table:style-name="Tabla3.A2" office:value-type="string">
            <text:p text:style-name="P156"><text:span text:style-name="T32">SOCIEDAD LABORAL EDICION CANARIA, S.A.</text:span> </text:p>
          </table:table-cell>
          <table:table-cell table:style-name="Tabla3.A2" office:value-type="string">
            <text:p text:style-name="P156"><text:span text:style-name="T32">JGL 01/03/22. 82/22. (BOP 29/12/21 Nº 156). APROBACIÓN PROVISIONAL MODIFICACIÓN DE LA ORDENANZA FISCAL REGULADORA</text:span> </text:p>
          </table:table-cell>
          <table:table-cell table:style-name="Tabla3.F2" office:value-type="string">
            <text:p text:style-name="P156"><text:span text:style-name="T32">SECRETARIA</text:span> </text:p>
          </table:table-cell>
        </table:table-row>
        <table:table-row>
          <table:table-cell table:style-name="Tabla3.A2" office:value-type="string">
            <text:p text:style-name="P156"><text:span text:style-name="T32">F/2022/218</text:span> </text:p>
          </table:table-cell>
          <table:table-cell table:style-name="Tabla3.A2" office:value-type="string">
            <text:p text:style-name="P156"><text:span text:style-name="T32">2022 83</text:span> </text:p>
          </table:table-cell>
          <table:table-cell table:style-name="Tabla3.A2" office:value-type="string">
            <text:p text:style-name="P156"><text:span text:style-name="T32">244,41 EUR</text:span> </text:p>
          </table:table-cell>
          <table:table-cell table:style-name="Tabla3.A2" office:value-type="string">
            <text:p text:style-name="P156"><text:span text:style-name="T32">SOCIEDAD LABORAL </text:span><text:soft-page-break/><text:span text:style-name="T32">EDICION CANARIA, S.A.</text:span> </text:p>
          </table:table-cell>
          <table:table-cell table:style-name="Tabla3.A2" office:value-type="string">
            <text:p text:style-name="P156"><text:span text:style-name="T32">JGL 01/03/22. 83/22. (BOP 29/12/21 Nº 156). APROBACIÓN PROVISIONAL </text:span><text:soft-page-break/><text:span text:style-name="T32">ORDENANZA FISCAL REGULADORA DEL IMPUESTO</text:span> </text:p>
          </table:table-cell>
          <table:table-cell table:style-name="Tabla3.F2" office:value-type="string">
            <text:p text:style-name="P156"><text:span text:style-name="T32">SECRETARIA</text:span> <text:soft-page-break/></text:p>
          </table:table-cell>
        </table:table-row>
        <table:table-row>
          <table:table-cell table:style-name="Tabla3.A2" office:value-type="string">
            <text:p text:style-name="P156"><text:span text:style-name="T32">F/2022/332</text:span> </text:p>
          </table:table-cell>
          <table:table-cell table:style-name="Tabla3.A2" office:value-type="string">
            <text:p text:style-name="P156"><text:span text:style-name="T32">320277</text:span> </text:p>
          </table:table-cell>
          <table:table-cell table:style-name="Tabla3.A2" office:value-type="string">
            <text:p text:style-name="P156"><text:span text:style-name="T32">117,27 EUR</text:span> </text:p>
          </table:table-cell>
          <table:table-cell table:style-name="Tabla3.A2" office:value-type="string">
            <text:p text:style-name="P156"><text:span text:style-name="T32">INSULAR DE PETROQUIMICA Y COMBUSTIBLES S.A.</text:span> </text:p>
          </table:table-cell>
          <table:table-cell table:style-name="Tabla3.A2" office:value-type="string">
            <text:p text:style-name="P156"><text:span text:style-name="T32">JGL 01/03/22. SUMINISTROS REPUESTOS VARIOS.</text:span> </text:p>
          </table:table-cell>
          <table:table-cell table:style-name="Tabla3.F2" office:value-type="string">
            <text:p text:style-name="P156"><text:span text:style-name="T32">PARQUE MOVIL</text:span> </text:p>
          </table:table-cell>
        </table:table-row>
        <table:table-row>
          <table:table-cell table:style-name="Tabla3.A2" office:value-type="string">
            <text:p text:style-name="P156"><text:span text:style-name="T32">F/2022/334</text:span> </text:p>
          </table:table-cell>
          <table:table-cell table:style-name="Tabla3.A2" office:value-type="string">
            <text:p text:style-name="P156"><text:span text:style-name="T32">8248</text:span> </text:p>
          </table:table-cell>
          <table:table-cell table:style-name="Tabla3.A2" office:value-type="string">
            <text:p text:style-name="P156"><text:span text:style-name="T32">735,09 EUR</text:span> </text:p>
          </table:table-cell>
          <table:table-cell table:style-name="Tabla3.A2" office:value-type="string">
            <text:p text:style-name="P156"><text:span text:style-name="T32">NEUMATICOS AYOZE, S.L.</text:span> </text:p>
          </table:table-cell>
          <table:table-cell table:style-name="Tabla3.A2" office:value-type="string">
            <text:p text:style-name="P156"><text:span text:style-name="T32">JGL 01/03/22. CUBIERTAS VARIAS.</text:span> </text:p>
          </table:table-cell>
          <table:table-cell table:style-name="Tabla3.F2" office:value-type="string">
            <text:p text:style-name="P156"><text:span text:style-name="T32">PARQUE MOVIL</text:span> </text:p>
          </table:table-cell>
        </table:table-row>
        <table:table-row>
          <table:table-cell table:style-name="Tabla3.A2" office:value-type="string">
            <text:p text:style-name="P156"><text:span text:style-name="T32">F/2022/472</text:span> </text:p>
          </table:table-cell>
          <table:table-cell table:style-name="Tabla3.A2" office:value-type="string">
            <text:p text:style-name="P156"><text:span text:style-name="T32">2</text:span> </text:p>
          </table:table-cell>
          <table:table-cell table:style-name="Tabla3.A2" office:value-type="string">
            <text:p text:style-name="P156"><text:span text:style-name="T32">115,56 EUR</text:span> </text:p>
          </table:table-cell>
          <table:table-cell table:style-name="Tabla3.A2" office:value-type="string">
            <text:p text:style-name="P156"><text:span text:style-name="T32">LEON CAZORLA JUAN J.</text:span> </text:p>
          </table:table-cell>
          <table:table-cell table:style-name="Tabla3.A2" office:value-type="string">
            <text:p text:style-name="P156"><text:span text:style-name="T32">JGL 01/03/22. SERVICIO DE COMIDA Y BEBIDA PARA 9 PERSONAS EL DIA 5 DE FEBRERO 2022</text:span> </text:p>
          </table:table-cell>
          <table:table-cell table:style-name="Tabla3.F2" office:value-type="string">
            <text:p text:style-name="P156"><text:span text:style-name="T32">PRESIDENCIA</text:span> </text:p>
          </table:table-cell>
        </table:table-row>
        <table:table-row>
          <table:table-cell table:style-name="Tabla3.A2" office:value-type="string">
            <text:p text:style-name="P156"><text:span text:style-name="T32">F/2022/488</text:span> </text:p>
          </table:table-cell>
          <table:table-cell table:style-name="Tabla3.A2" office:value-type="string">
            <text:p text:style-name="P156"><text:span text:style-name="T32">2022 220057</text:span> </text:p>
          </table:table-cell>
          <table:table-cell table:style-name="Tabla3.A2" office:value-type="string">
            <text:p text:style-name="P156"><text:span text:style-name="T32">183,08 EUR</text:span> </text:p>
          </table:table-cell>
          <table:table-cell table:style-name="Tabla3.A2" office:value-type="string">
            <text:p text:style-name="P156"><text:span text:style-name="T32">EVENTTOS CANARIAS S.C.P</text:span> </text:p>
          </table:table-cell>
          <table:table-cell table:style-name="Tabla3.A2" office:value-type="string">
            <text:p text:style-name="P156"><text:span text:style-name="T32">JGL 01/03/22. Banderas de exterior confecciondas en tejido poliéster brillo 100% terminación con relinga en cinta de</text:span> </text:p>
          </table:table-cell>
          <table:table-cell table:style-name="Tabla3.F2" office:value-type="string">
            <text:p text:style-name="P156"><text:span text:style-name="T32">COMPRAS</text:span> </text:p>
          </table:table-cell>
        </table:table-row>
        <table:table-row>
          <table:table-cell table:style-name="Tabla3.A2" office:value-type="string">
            <text:p text:style-name="P156"><text:span text:style-name="T32">F/2022/500</text:span> </text:p>
          </table:table-cell>
          <table:table-cell table:style-name="Tabla3.A2" office:value-type="string">
            <text:p text:style-name="P156"><text:span text:style-name="T32">1</text:span> </text:p>
          </table:table-cell>
          <table:table-cell table:style-name="Tabla3.A2" office:value-type="string">
            <text:p text:style-name="P156"><text:span text:style-name="T32">779,95 EUR</text:span> </text:p>
          </table:table-cell>
          <table:table-cell table:style-name="Tabla3.A2" office:value-type="string">
            <text:p text:style-name="P156"><text:span text:style-name="T32">RAMIREZ VEGA S.L.</text:span> </text:p>
          </table:table-cell>
          <table:table-cell table:style-name="Tabla3.A2" office:value-type="string">
            <text:p text:style-name="P156"><text:span text:style-name="T32">JGL 01/03/22. Albarán Nº 10231/ de 11/01/2022 / FUENTE UMBRIA GARRAFA 5 LITROS / Albarán Nº 10234/ de 12/01/2022 /</text:span> </text:p>
          </table:table-cell>
          <table:table-cell table:style-name="Tabla3.F2" office:value-type="string">
            <text:p text:style-name="P156"><text:span text:style-name="T32">COMPRAS</text:span> </text:p>
          </table:table-cell>
        </table:table-row>
        <table:table-row>
          <table:table-cell table:style-name="Tabla3.A2" office:value-type="string">
            <text:p text:style-name="P156"><text:span text:style-name="T32">F/2022/503</text:span> </text:p>
          </table:table-cell>
          <table:table-cell table:style-name="Tabla3.A2" office:value-type="string">
            <text:p text:style-name="P156"><text:span text:style-name="T32">FV22_ 05404</text:span> </text:p>
          </table:table-cell>
          <table:table-cell table:style-name="Tabla3.A2" office:value-type="string">
            <text:p text:style-name="P156"><text:span text:style-name="T32">834,30 EUR</text:span> </text:p>
          </table:table-cell>
          <table:table-cell table:style-name="Tabla3.A2" office:value-type="string">
            <text:p text:style-name="P156"><text:span text:style-name="T32">DROVEN DISTRIBUCIONES CANARIAS S.L.</text:span> </text:p>
          </table:table-cell>
          <table:table-cell table:style-name="Tabla3.A2" office:value-type="string">
            <text:p text:style-name="P156"><text:span text:style-name="T32">JGL 01/03/22. 0111142 HIGIENICO IND. TISOFT 150M STD 2C M70 18UDS ( )</text:span> </text:p>
          </table:table-cell>
          <table:table-cell table:style-name="Tabla3.F2" office:value-type="string">
            <text:p text:style-name="P156"><text:span text:style-name="T32">COMPRAS</text:span> </text:p>
          </table:table-cell>
        </table:table-row>
        <table:table-row>
          <table:table-cell table:style-name="Tabla3.A2" office:value-type="string">
            <text:p text:style-name="P156"><text:span text:style-name="T32">F/2022/505</text:span> </text:p>
          </table:table-cell>
          <table:table-cell table:style-name="Tabla3.A2" office:value-type="string">
            <text:p text:style-name="P156"><text:span text:style-name="T32">FV22_ 05630</text:span> </text:p>
          </table:table-cell>
          <table:table-cell table:style-name="Tabla3.A2" office:value-type="string">
            <text:p text:style-name="P156"><text:span text:style-name="T32">300,93 EUR</text:span> </text:p>
          </table:table-cell>
          <table:table-cell table:style-name="Tabla3.A2" office:value-type="string">
            <text:p text:style-name="P156"><text:span text:style-name="T32">DROVEN DISTRIBUCIONES CANARIAS S.L.</text:span> </text:p>
          </table:table-cell>
          <table:table-cell table:style-name="Tabla3.A2" office:value-type="string">
            <text:p text:style-name="P156"><text:span text:style-name="T32">JGL 01/03/22. 0111121 SECAMANOS TISOFT EXTRAMAP AMOOS 400M 2C 2UDS / CDP212 DISPENSADOR SECAMANOS IND. TRIPODE /</text:span> </text:p>
          </table:table-cell>
          <table:table-cell table:style-name="Tabla3.F2" office:value-type="string">
            <text:p text:style-name="P156"><text:span text:style-name="T32">COMPRAS</text:span> </text:p>
          </table:table-cell>
        </table:table-row>
        <table:table-row>
          <table:table-cell table:style-name="Tabla3.A2" office:value-type="string">
            <text:p text:style-name="P156"><text:span text:style-name="T32">F/2022/71</text:span> </text:p>
          </table:table-cell>
          <table:table-cell table:style-name="Tabla3.A2" office:value-type="string">
            <text:p text:style-name="P156"><text:span text:style-name="T32">CBK22 000262532</text:span> </text:p>
          </table:table-cell>
          <table:table-cell table:style-name="Tabla3.A2" office:value-type="string">
            <text:p text:style-name="P156"><text:span text:style-name="T32">3,21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ES PRESENTACION RECIBOS DOMIC. TASA PISOS TUTELADOS 05/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72</text:span> </text:p>
          </table:table-cell>
          <table:table-cell table:style-name="Tabla3.A2" office:value-type="string">
            <text:p text:style-name="P156"><text:span text:style-name="T32">CBK22 000262533</text:span> </text:p>
          </table:table-cell>
          <table:table-cell table:style-name="Tabla3.A2" office:value-type="string">
            <text:p text:style-name="P156"><text:span text:style-name="T32">85,60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PRESENTACION RECIBOS TASA GUARDERIA INFANTIL 05/01/2022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73</text:span> </text:p>
          </table:table-cell>
          <table:table-cell table:style-name="Tabla3.A2" office:value-type="string">
            <text:p text:style-name="P156"><text:span text:style-name="T32">CBK22 000262534</text:span> </text:p>
          </table:table-cell>
          <table:table-cell table:style-name="Tabla3.A2" office:value-type="string">
            <text:p text:style-name="P156"><text:span text:style-name="T32">326,35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PRESENTACION RECIBOS PP ESCUELAS </text:span><text:soft-page-break/><text:span text:style-name="T32">ARTISTICAS 05/01/2022 (ORD 203)</text:span> </text:p>
          </table:table-cell>
          <table:table-cell table:style-name="Tabla3.F2" office:value-type="string">
            <text:p text:style-name="P156"><text:span text:style-name="T32">TESORERIA</text:span> <text:soft-page-break/></text:p>
          </table:table-cell>
        </table:table-row>
        <table:table-row>
          <table:table-cell table:style-name="Tabla3.A2" office:value-type="string">
            <text:p text:style-name="P156"><text:span text:style-name="T32">F/2022/74</text:span> </text:p>
          </table:table-cell>
          <table:table-cell table:style-name="Tabla3.A2" office:value-type="string">
            <text:p text:style-name="P156"><text:span text:style-name="T32">CBK22 000262535</text:span> </text:p>
          </table:table-cell>
          <table:table-cell table:style-name="Tabla3.A2" office:value-type="string">
            <text:p text:style-name="P156"><text:span text:style-name="T32">1,07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PRESENTACION RECIBOS CANON SERVICIO SALUD PISCINA ARGUINEGUIN 05/01/2022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90</text:span> </text:p>
          </table:table-cell>
          <table:table-cell table:style-name="Tabla3.A2" office:value-type="string">
            <text:p text:style-name="P156"><text:span text:style-name="T32">CBK22 000331876</text:span> </text:p>
          </table:table-cell>
          <table:table-cell table:style-name="Tabla3.A2" office:value-type="string">
            <text:p text:style-name="P156"><text:span text:style-name="T32">21,40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DEVOLUCION RECIBOS</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91</text:span> </text:p>
          </table:table-cell>
          <table:table-cell table:style-name="Tabla3.A2" office:value-type="string">
            <text:p text:style-name="P156"><text:span text:style-name="T32">CBK22 000331874</text:span> </text:p>
          </table:table-cell>
          <table:table-cell table:style-name="Tabla3.A2" office:value-type="string">
            <text:p text:style-name="P156"><text:span text:style-name="T32">3.366,80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PRESENTACION RECIBOS TASA AGUA 06/01/2022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92</text:span> </text:p>
          </table:table-cell>
          <table:table-cell table:style-name="Tabla3.A2" office:value-type="string">
            <text:p text:style-name="P156"><text:span text:style-name="T32">CBK22 000331875</text:span> </text:p>
          </table:table-cell>
          <table:table-cell table:style-name="Tabla3.A2" office:value-type="string">
            <text:p text:style-name="P156"><text:span text:style-name="T32">8,56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06/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00</text:span> </text:p>
          </table:table-cell>
          <table:table-cell table:style-name="Tabla3.A2" office:value-type="string">
            <text:p text:style-name="P156"><text:span text:style-name="T32">CBK22 000382707</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GUARDERIA INFANTIL 07/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01</text:span> </text:p>
          </table:table-cell>
          <table:table-cell table:style-name="Tabla3.A2" office:value-type="string">
            <text:p text:style-name="P156"><text:span text:style-name="T32">CBK22 000382706</text:span> </text:p>
          </table:table-cell>
          <table:table-cell table:style-name="Tabla3.A2" office:value-type="string">
            <text:p text:style-name="P156"><text:span text:style-name="T32">124,12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07/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14</text:span> </text:p>
          </table:table-cell>
          <table:table-cell table:style-name="Tabla3.A2" office:value-type="string">
            <text:p text:style-name="P156"><text:span text:style-name="T32">CBK22 000455426</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GUARDERIA INFANTIL 10/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15</text:span> </text:p>
          </table:table-cell>
          <table:table-cell table:style-name="Tabla3.A2" office:value-type="string">
            <text:p text:style-name="P156"><text:span text:style-name="T32">CBK22 000455427</text:span> </text:p>
          </table:table-cell>
          <table:table-cell table:style-name="Tabla3.A2" office:value-type="string">
            <text:p text:style-name="P156"><text:span text:style-name="T32">8,56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PP ESCUELAS ARTISTICAS 10/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16</text:span> </text:p>
          </table:table-cell>
          <table:table-cell table:style-name="Tabla3.A2" office:value-type="string">
            <text:p text:style-name="P156"><text:span text:style-name="T32">CBK22 000455425</text:span> </text:p>
          </table:table-cell>
          <table:table-cell table:style-name="Tabla3.A2" office:value-type="string">
            <text:p text:style-name="P156"><text:span text:style-name="T32">149,80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0/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77</text:span> </text:p>
          </table:table-cell>
          <table:table-cell table:style-name="Tabla3.A2" office:value-type="string">
            <text:p text:style-name="P156"><text:span text:style-name="T32">CBK22 000540064</text:span> </text:p>
          </table:table-cell>
          <table:table-cell table:style-name="Tabla3.A2" office:value-type="string">
            <text:p text:style-name="P156"><text:span text:style-name="T32">102,72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1/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78</text:span> </text:p>
          </table:table-cell>
          <table:table-cell table:style-name="Tabla3.A2" office:value-type="string">
            <text:p text:style-name="P156"><text:span text:style-name="T32">CBK22 000651796</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DEPURACION AGUA PUERTO RICO 12/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79</text:span> </text:p>
          </table:table-cell>
          <table:table-cell table:style-name="Tabla3.A2" office:value-type="string">
            <text:p text:style-name="P156"><text:span text:style-name="T32">CBK22 000540063</text:span> </text:p>
          </table:table-cell>
          <table:table-cell table:style-name="Tabla3.A2" office:value-type="string">
            <text:p text:style-name="P156"><text:span text:style-name="T32">299,51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PRESENTACION RECIBOS TASA DEPURACION AGUA PUERTO RICO 11/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80</text:span> </text:p>
          </table:table-cell>
          <table:table-cell table:style-name="Tabla3.A2" office:value-type="string">
            <text:p text:style-name="P156"><text:span text:style-name="T32">CBK22 000540065</text:span> </text:p>
          </table:table-cell>
          <table:table-cell table:style-name="Tabla3.A2" office:value-type="string">
            <text:p text:style-name="P156"><text:span text:style-name="T32">25,6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PP ESCUELAS </text:span><text:soft-page-break/><text:span text:style-name="T32">ARTISTICAS 11/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81</text:span> </text:p>
          </table:table-cell>
          <table:table-cell table:style-name="Tabla3.A2" office:value-type="string">
            <text:p text:style-name="P156"><text:span text:style-name="T32">CBK22 000651795</text:span> </text:p>
          </table:table-cell>
          <table:table-cell table:style-name="Tabla3.A2" office:value-type="string">
            <text:p text:style-name="P156"><text:span text:style-name="T32">608,17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2/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97</text:span> </text:p>
          </table:table-cell>
          <table:table-cell table:style-name="Tabla3.A2" office:value-type="string">
            <text:p text:style-name="P156"><text:span text:style-name="T32">CBK22 000762113</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DEPURACION AGUA PUERTO RICO 13/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198</text:span> </text:p>
          </table:table-cell>
          <table:table-cell table:style-name="Tabla3.A2" office:value-type="string">
            <text:p text:style-name="P156"><text:span text:style-name="T32">CBK22 000762112</text:span> </text:p>
          </table:table-cell>
          <table:table-cell table:style-name="Tabla3.A2" office:value-type="string">
            <text:p text:style-name="P156"><text:span text:style-name="T32">69,0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3/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19</text:span> </text:p>
          </table:table-cell>
          <table:table-cell table:style-name="Tabla3.A2" office:value-type="string">
            <text:p text:style-name="P156"><text:span text:style-name="T32">CBK22 000810835</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PP ESCUELAS ARTISTICAS 14/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20</text:span> </text:p>
          </table:table-cell>
          <table:table-cell table:style-name="Tabla3.A2" office:value-type="string">
            <text:p text:style-name="P156"><text:span text:style-name="T32">CBK22 000810834</text:span> </text:p>
          </table:table-cell>
          <table:table-cell table:style-name="Tabla3.A2" office:value-type="string">
            <text:p text:style-name="P156"><text:span text:style-name="T32">12,84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4/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31</text:span> </text:p>
          </table:table-cell>
          <table:table-cell table:style-name="Tabla3.A2" office:value-type="string">
            <text:p text:style-name="P156"><text:span text:style-name="T32">CBK22 000896933</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7/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43</text:span> </text:p>
          </table:table-cell>
          <table:table-cell table:style-name="Tabla3.A2" office:value-type="string">
            <text:p text:style-name="P156"><text:span text:style-name="T32">CBK22 000947591</text:span> </text:p>
          </table:table-cell>
          <table:table-cell table:style-name="Tabla3.A2" office:value-type="string">
            <text:p text:style-name="P156"><text:span text:style-name="T32">12,84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18/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60</text:span> </text:p>
          </table:table-cell>
          <table:table-cell table:style-name="Tabla3.A2" office:value-type="string">
            <text:p text:style-name="P156"><text:span text:style-name="T32">CBK22 001041882</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20/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71</text:span> </text:p>
          </table:table-cell>
          <table:table-cell table:style-name="Tabla3.A2" office:value-type="string">
            <text:p text:style-name="P156"><text:span text:style-name="T32">CBK22 001212512</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25/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277</text:span> </text:p>
          </table:table-cell>
          <table:table-cell table:style-name="Tabla3.A2" office:value-type="string">
            <text:p text:style-name="P156"><text:span text:style-name="T32">CBK22 001249982</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TASA AGUA 26/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520</text:span> </text:p>
          </table:table-cell>
          <table:table-cell table:style-name="Tabla3.A2" office:value-type="string">
            <text:p text:style-name="P156"><text:span text:style-name="T32">120250 00004 000454 0113</text:span> </text:p>
          </table:table-cell>
          <table:table-cell table:style-name="Tabla3.A2" office:value-type="string">
            <text:p text:style-name="P156"><text:span text:style-name="T32">263,34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LIQ.120250 00004 000454 0113 COMIS.MNTO CTA CTE (ORD 203) CARGO ENERO NUEVA CTA 1300060015</text:span> </text:p>
          </table:table-cell>
          <table:table-cell table:style-name="Tabla3.F2" office:value-type="string">
            <text:p text:style-name="P156"><text:span text:style-name="T32">TESORERIA</text:span> </text:p>
          </table:table-cell>
        </table:table-row>
        <text:soft-page-break/>
        <table:table-row>
          <table:table-cell table:style-name="Tabla3.A2" office:value-type="string">
            <text:p text:style-name="P156"><text:span text:style-name="T32">F/2022/530</text:span> </text:p>
          </table:table-cell>
          <table:table-cell table:style-name="Tabla3.A2" office:value-type="string">
            <text:p text:style-name="P156"><text:span text:style-name="T32">02555CV0915512</text:span> </text:p>
          </table:table-cell>
          <table:table-cell table:style-name="Tabla3.A2" office:value-type="string">
            <text:p text:style-name="P156"><text:span text:style-name="T32">4,28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COMISION DEVOLUCION RECIBOS PP ESCUELAS </text:span><text:span text:style-name="T32">ARTISTICAS 04/01 (ORD 203)</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538</text:span> </text:p>
          </table:table-cell>
          <table:table-cell table:style-name="Tabla3.A2" office:value-type="string">
            <text:p text:style-name="P156"><text:span text:style-name="T32">120250 00004 000453 0116</text:span> </text:p>
          </table:table-cell>
          <table:table-cell table:style-name="Tabla3.A2" office:value-type="string">
            <text:p text:style-name="P156"><text:span text:style-name="T32">82,79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LIQ.120250 00004 000453 0116 COMIS.MNTO CTA CTE ORD 204 CARGO ENERO</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539</text:span> </text:p>
          </table:table-cell>
          <table:table-cell table:style-name="Tabla3.A2" office:value-type="string">
            <text:p text:style-name="P156"><text:span text:style-name="T32">120070 00004 033523 0110</text:span> </text:p>
          </table:table-cell>
          <table:table-cell table:style-name="Tabla3.A2" office:value-type="string">
            <text:p text:style-name="P156"><text:span text:style-name="T32">10,00 EUR</text:span> </text:p>
          </table:table-cell>
          <table:table-cell table:style-name="Tabla3.A2" office:value-type="string">
            <text:p text:style-name="P156"><text:span text:style-name="T32">CAIXABANK, S.A.</text:span> </text:p>
          </table:table-cell>
          <table:table-cell table:style-name="Tabla3.A2" office:value-type="string">
            <text:p text:style-name="P156"><text:span text:style-name="T32">LIQ.120070 00004 033523 0110 COMISION RECEPC.TRANSFERENCIAS EN DIVISAS (ORD 207) F.TRANSF 06/01/2022</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384</text:span> </text:p>
          </table:table-cell>
          <table:table-cell table:style-name="Tabla3.A2" office:value-type="string">
            <text:p text:style-name="P156"><text:span text:style-name="T32">LIQ. AGOSTO 2021</text:span> </text:p>
          </table:table-cell>
          <table:table-cell table:style-name="Tabla3.A2" office:value-type="string">
            <text:p text:style-name="P156"><text:span text:style-name="T32">62,42 EUR</text:span> </text:p>
          </table:table-cell>
          <table:table-cell table:style-name="Tabla3.A2" office:value-type="string">
            <text:p text:style-name="P156"><text:span text:style-name="T32">AGENCIA TRIBUTARIA CANARIA</text:span> </text:p>
          </table:table-cell>
          <table:table-cell table:style-name="Tabla3.A2" office:value-type="string">
            <text:p text:style-name="P156"><text:span text:style-name="T32">COSTES SERVICIO CONVENIO RECAUDACION EJECUTIVA FUERA DE AMBITO, AGOSTO 2021</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385</text:span> </text:p>
          </table:table-cell>
          <table:table-cell table:style-name="Tabla3.A2" office:value-type="string">
            <text:p text:style-name="P156"><text:span text:style-name="T32">LIQ. SEPTIEMBRE 2021</text:span> </text:p>
          </table:table-cell>
          <table:table-cell table:style-name="Tabla3.A2" office:value-type="string">
            <text:p text:style-name="P156"><text:span text:style-name="T32">5.616,05 EUR</text:span> </text:p>
          </table:table-cell>
          <table:table-cell table:style-name="Tabla3.A2" office:value-type="string">
            <text:p text:style-name="P156"><text:span text:style-name="T32">AGENCIA TRIBUTARIA CANARIA</text:span> </text:p>
          </table:table-cell>
          <table:table-cell table:style-name="Tabla3.A2" office:value-type="string">
            <text:p text:style-name="P156"><text:span text:style-name="T32">COSTES SERVICIO CONVENIO RECAUDACION EJECUTIVA FUERA DE AMBITO, SEPTIEMBRE 2021</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386</text:span> </text:p>
          </table:table-cell>
          <table:table-cell table:style-name="Tabla3.A2" office:value-type="string">
            <text:p text:style-name="P156"><text:span text:style-name="T32">LIQ. OCTUBRE 2021</text:span> </text:p>
          </table:table-cell>
          <table:table-cell table:style-name="Tabla3.A2" office:value-type="string">
            <text:p text:style-name="P156"><text:span text:style-name="T32">1.839,53 EUR</text:span> </text:p>
          </table:table-cell>
          <table:table-cell table:style-name="Tabla3.A2" office:value-type="string">
            <text:p text:style-name="P156"><text:span text:style-name="T32">AGENCIA TRIBUTARIA CANARIA</text:span> </text:p>
          </table:table-cell>
          <table:table-cell table:style-name="Tabla3.A2" office:value-type="string">
            <text:p text:style-name="P156"><text:span text:style-name="T32">COSTES SERVICIO CONVENIO RECAUDACION EJECUTIVA FUERA DE AMBITO, OCTUBRE 2021</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387</text:span> </text:p>
          </table:table-cell>
          <table:table-cell table:style-name="Tabla3.A2" office:value-type="string">
            <text:p text:style-name="P156"><text:span text:style-name="T32">LIQ. NOVIEMBRE 2021</text:span> </text:p>
          </table:table-cell>
          <table:table-cell table:style-name="Tabla3.A2" office:value-type="string">
            <text:p text:style-name="P156"><text:span text:style-name="T32">1.685,19 EUR</text:span> </text:p>
          </table:table-cell>
          <table:table-cell table:style-name="Tabla3.A2" office:value-type="string">
            <text:p text:style-name="P156"><text:span text:style-name="T32">AGENCIA TRIBUTARIA CANARIA</text:span> </text:p>
          </table:table-cell>
          <table:table-cell table:style-name="Tabla3.A2" office:value-type="string">
            <text:p text:style-name="P156"><text:span text:style-name="T32">COSTES SERVICIO CONVENIO RECAUDACION EJECUTIVA FUERA DE AMBITO, NOVIEMBRE 2021</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507</text:span> </text:p>
          </table:table-cell>
          <table:table-cell table:style-name="Tabla3.A2" office:value-type="string">
            <text:p text:style-name="P156"><text:span text:style-name="T32">202202</text:span> </text:p>
          </table:table-cell>
          <table:table-cell table:style-name="Tabla3.A2" office:value-type="string">
            <text:p text:style-name="P156"><text:span text:style-name="T32">2.415,00 EUR</text:span> </text:p>
          </table:table-cell>
          <table:table-cell table:style-name="Tabla3.A2" office:value-type="string">
            <text:p text:style-name="P156"><text:span text:style-name="T32">BELLO GONZALEZ, ANTONIO MANUEL</text:span> </text:p>
          </table:table-cell>
          <table:table-cell table:style-name="Tabla3.A2" office:value-type="string">
            <text:p text:style-name="P156"><text:span text:style-name="T32">SERVICIOS DE ASESORAMIENTO AGRICOLA Y GANADERA. FEBRERO 2022.</text:span> </text:p>
          </table:table-cell>
          <table:table-cell table:style-name="Tabla3.F2" office:value-type="string">
            <text:p text:style-name="P156"><text:span text:style-name="T32">AGRICULTURA</text:span> </text:p>
          </table:table-cell>
        </table:table-row>
        <table:table-row>
          <table:table-cell table:style-name="Tabla3.A2" office:value-type="string">
            <text:p text:style-name="P156"><text:span text:style-name="T32">F/2022/509</text:span> </text:p>
          </table:table-cell>
          <table:table-cell table:style-name="Tabla3.A2" office:value-type="string">
            <text:p text:style-name="P156"><text:span text:style-name="T32">V648</text:span> </text:p>
          </table:table-cell>
          <table:table-cell table:style-name="Tabla3.A2" office:value-type="string">
            <text:p text:style-name="P156"><text:span text:style-name="T32">4.821,88 EUR</text:span> </text:p>
          </table:table-cell>
          <table:table-cell table:style-name="Tabla3.A2" office:value-type="string">
            <text:p text:style-name="P156"><text:span text:style-name="T32">INTERNACIONAL PERIFÉRICOS Y MEMORIAS ESPAÑA,</text:span> </text:p>
          </table:table-cell>
          <table:table-cell table:style-name="Tabla3.A2" office:value-type="string">
            <text:p text:style-name="P156"><text:span text:style-name="T32">SUMINISTRO DE 25 SUSCRIPCIONES DEL SOFTWARE ADOBE ACROBAT PRO DC</text:span> </text:p>
          </table:table-cell>
          <table:table-cell table:style-name="Tabla3.F2" office:value-type="string">
            <text:p text:style-name="P156"><text:span text:style-name="T32">INFORMATICA</text:span> </text:p>
          </table:table-cell>
        </table:table-row>
        <table:table-row>
          <table:table-cell table:style-name="Tabla3.A2" office:value-type="string">
            <text:p text:style-name="P156"><text:span text:style-name="T32">F/2021/1633</text:span> </text:p>
          </table:table-cell>
          <table:table-cell table:style-name="Tabla3.A2" office:value-type="string">
            <text:p text:style-name="P156"><text:span text:style-name="T32">33</text:span> </text:p>
          </table:table-cell>
          <table:table-cell table:style-name="Tabla3.A2" office:value-type="string">
            <text:p text:style-name="P156"><text:span text:style-name="T32">1.511,38 EUR</text:span> </text:p>
          </table:table-cell>
          <table:table-cell table:style-name="Tabla3.A2" office:value-type="string">
            <text:p text:style-name="P156"><text:span text:style-name="T32">SUAREZ VALENCIA, Mª DEL CARMEN</text:span> </text:p>
          </table:table-cell>
          <table:table-cell table:style-name="Tabla3.A2" office:value-type="string">
            <text:p text:style-name="P156"><text:span text:style-name="T32">EXPTE. 356357/2021. HONORARIOS ABRIL 2021.</text:span> </text:p>
          </table:table-cell>
          <table:table-cell table:style-name="Tabla3.F2" office:value-type="string">
            <text:p text:style-name="P156"><text:span text:style-name="T32">ASESORIA JURIDICA</text:span> </text:p>
          </table:table-cell>
        </table:table-row>
        <table:table-row>
          <table:table-cell table:style-name="Tabla3.A2" office:value-type="string">
            <text:p text:style-name="P156"><text:span text:style-name="T32">F/2021/4737</text:span> </text:p>
          </table:table-cell>
          <table:table-cell table:style-name="Tabla3.A2" office:value-type="string">
            <text:p text:style-name="P156"><text:span text:style-name="T32">2140871990</text:span> </text:p>
          </table:table-cell>
          <table:table-cell table:style-name="Tabla3.A2" office:value-type="string">
            <text:p text:style-name="P156"><text:span text:style-name="T32">13.983,72 EUR</text:span> </text:p>
          </table:table-cell>
          <table:table-cell table:style-name="Tabla3.A2" office:value-type="string">
            <text:p text:style-name="P156"><text:span text:style-name="T32">CANARAGUA CONCESIONES S.A.</text:span> </text:p>
          </table:table-cell>
          <table:table-cell table:style-name="Tabla3.A2" office:value-type="string">
            <text:p text:style-name="P156"><text:span text:style-name="T32">Texto Posición: Nº. Referencia: 14-SERV-12 EXP. 14-SER-06 Total periodo DICIEMBRE 2021 EXPLOT. DIC 2021 EDAR MOGÁN AYT.M</text:span> </text:p>
          </table:table-cell>
          <table:table-cell table:style-name="Tabla3.F2" office:value-type="string">
            <text:p text:style-name="P156"><text:span text:style-name="T32">AGUAS</text:span> </text:p>
          </table:table-cell>
        </table:table-row>
        <table:table-row>
          <table:table-cell table:style-name="Tabla3.A2" office:value-type="string">
            <text:p text:style-name="P156"><text:span text:style-name="T32">F/2022/403</text:span> </text:p>
          </table:table-cell>
          <table:table-cell table:style-name="Tabla3.A2" office:value-type="string">
            <text:p text:style-name="P156"><text:span text:style-name="T32">2022 127</text:span> </text:p>
          </table:table-cell>
          <table:table-cell table:style-name="Tabla3.A2" office:value-type="string">
            <text:p text:style-name="P156"><text:span text:style-name="T32">593,68 EUR</text:span> </text:p>
          </table:table-cell>
          <table:table-cell table:style-name="Tabla3.A2" office:value-type="string">
            <text:p text:style-name="P156"><text:span text:style-name="T32">SOCIEDAD LABORAL EDICION CANARIA, S.A.</text:span> </text:p>
          </table:table-cell>
          <table:table-cell table:style-name="Tabla3.A2" office:value-type="string">
            <text:p text:style-name="P156"><text:span text:style-name="T32">127/22. (BOP 17/1/22 Nº 7). EXPOSICIÓN PÚBLICA APROBACIÓN PADRONES TASA POR PRESTACIÓN DEL SERVICIO DE ABASTECIMIENTO DE</text:span> </text:p>
          </table:table-cell>
          <table:table-cell table:style-name="Tabla3.F2" office:value-type="string">
            <text:p text:style-name="P156"><text:span text:style-name="T32">TESORERIA</text:span> </text:p>
          </table:table-cell>
        </table:table-row>
        <table:table-row>
          <table:table-cell table:style-name="Tabla3.A2" office:value-type="string">
            <text:p text:style-name="P156"><text:span text:style-name="T32">F/2022/438</text:span> </text:p>
          </table:table-cell>
          <table:table-cell table:style-name="Tabla3.A2" office:value-type="string">
            <text:p text:style-name="P156"><text:span text:style-name="T32">5 000001</text:span> </text:p>
          </table:table-cell>
          <table:table-cell table:style-name="Tabla3.A2" office:value-type="string">
            <text:p text:style-name="P156"><text:span text:style-name="T32">37.140,97 EUR</text:span> </text:p>
          </table:table-cell>
          <table:table-cell table:style-name="Tabla3.A2" office:value-type="string">
            <text:p text:style-name="P156"><text:span text:style-name="T32">INTEGRAL EXPANSION S.L</text:span> </text:p>
          </table:table-cell>
          <table:table-cell table:style-name="Tabla3.A2" office:value-type="string">
            <text:p text:style-name="P156"><text:span text:style-name="T32">Factura contrato menor de obra Acondicionamiento del </text:span><text:soft-page-break/><text:span text:style-name="T32">antiguo Colegio de Playa de Mogán para Centro de </text:span><text:span text:style-name="T32">Formación Local de</text:span> </text:p>
          </table:table-cell>
          <table:table-cell table:style-name="Tabla3.F2" office:value-type="string">
            <text:p text:style-name="P156"><text:span text:style-name="T32">OBRAS</text:span> <text:soft-page-break/></text:p>
          </table:table-cell>
        </table:table-row>
        <table:table-row>
          <table:table-cell table:style-name="Tabla3.A2" office:value-type="string">
            <text:p text:style-name="P156"><text:span text:style-name="T32">F/2022/467</text:span> </text:p>
          </table:table-cell>
          <table:table-cell table:style-name="Tabla3.A2" office:value-type="string">
            <text:p text:style-name="P156"><text:span text:style-name="T32">Rect-Emit-08-02-2022 1138</text:span> </text:p>
          </table:table-cell>
          <table:table-cell table:style-name="Tabla3.A2" office:value-type="string">
            <text:p text:style-name="P156"><text:span text:style-name="T32">24.360,00 EUR</text:span> </text:p>
          </table:table-cell>
          <table:table-cell table:style-name="Tabla3.A2" office:value-type="string">
            <text:p text:style-name="P156"><text:span text:style-name="T32">ALAMO TRUJILLO, RAMON</text:span> </text:p>
          </table:table-cell>
          <table:table-cell table:style-name="Tabla3.A2" office:value-type="string">
            <text:p text:style-name="P156"><text:span text:style-name="T32">Rect. Emit-08-02-2022 1137 / VENTA DE ESTRUCTURA EN ALUMINIO COLOR BLANCO ,PARTE BAJA FIJA CON CRISTAL ,VENTANA CORREDER</text:span> </text:p>
          </table:table-cell>
          <table:table-cell table:style-name="Tabla3.F2" office:value-type="string">
            <text:p text:style-name="P156"><text:span text:style-name="T32">OBRAS</text:span> </text:p>
          </table:table-cell>
        </table:table-row>
        <table:table-row>
          <table:table-cell table:style-name="Tabla3.A2" office:value-type="string">
            <text:p text:style-name="P10"/>
          </table:table-cell>
          <table:table-cell table:style-name="Tabla3.A2" office:value-type="string">
            <text:p text:style-name="P167">TOTAL.- </text:p>
          </table:table-cell>
          <table:table-cell table:style-name="Tabla3.A2" office:value-type="string">
            <text:p text:style-name="P168"><text:span text:style-name="T33">203.162,82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133"><text:span text:style-name="T10">2.- Todas las facturas que figuran en el listado anterior cuentan con su respectiva diligencia de conformidad respecto de todos sus extremos.</text:span> </text:p>
      <text:p text:style-name="P133"><text:span text:style-name="T10">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7">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33"><text:span text:style-name="T10">4.- Se ha comprobado que todos los gastos tienen sus respectivos documentos contables de RC o AD que acredita la consignación presupuestaria.</text:span> </text:p>
      <text:p text:style-name="P134"><text:span text:style-name="T11">FUNDAMENTOS JURÍDICOS</text:span> </text:p>
      <text:h text:style-name="P182" text:outline-level="5"><text:span text:style-name="T11">I</text:span> </text:h>
      <text:p text:style-name="P134"><text:span text:style-name="T11">Concepto de Reconocimiento de Obligaciones</text:span> </text:p>
      <text:p text:style-name="P133"><text:span text:style-name="T10">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134"><text:span text:style-name="T11">II</text:span> </text:p>
      <text:p text:style-name="P134"><text:span text:style-name="T11">Requisitos para el Reconocimiento de Obligaciones Contractuales</text:span> </text:p>
      <text:p text:style-name="P133"><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33"><text:span text:style-name="T12">2. Las Entidades locales establecerán, en las bases de ejecución del presupuesto, los documentos y requisitos que, de acuerdo con el tipo de gastos, justifiquen el reconocimiento de la obligación.</text:span> </text:p>
      <text:p text:style-name="P133"><text:span text:style-name="T12">...</text:span> </text:p>
      <text:p text:style-name="P133"><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5130537805700382422" text:style-name="L6">
        <text:list-item>
          <text:p text:style-name="P194"><text:soft-page-break/><text:span text:style-name="T12">Identificación del Ente.</text:span> </text:p>
        </text:list-item>
        <text:list-item>
          <text:p text:style-name="P194"><text:span text:style-name="T12">Identificación del contratista.</text:span> </text:p>
        </text:list-item>
        <text:list-item>
          <text:p text:style-name="P194"><text:span text:style-name="T12">Número de la factura.</text:span> </text:p>
        </text:list-item>
        <text:list-item>
          <text:p text:style-name="P194"><text:span text:style-name="T12">Descripción suficiente del suministro realizado o del servicio prestado.</text:span> </text:p>
        </text:list-item>
        <text:list-item>
          <text:p text:style-name="P194"><text:span text:style-name="T12">Centro gestor que efectuó el encargo.</text:span> </text:p>
        </text:list-item>
        <text:list-item>
          <text:p text:style-name="P194"><text:span text:style-name="T12">Número del expediente de gasto que ampara la adjudicación.</text:span> </text:p>
        </text:list-item>
        <text:list-item>
          <text:p text:style-name="P194"><text:span text:style-name="T12">Importe facturado, en su caso, con anterioridad, en relación a dicho gasto.</text:span> </text:p>
        </text:list-item>
        <text:list-item>
          <text:p text:style-name="P194"><text:span text:style-name="T12">Sello y firma del contratista/acreedor.</text:span> </text:p>
        </text:list-item>
        <text:list-item>
          <text:p text:style-name="P194"><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33"><text:span text:style-name="T10">Por su parte, la Base de Ejecución del Presupuesto 20.4 exige la prestación de la conformidad por parte del Centro Gestor del Gasto, que se ha de hacer conforme al modelo de diligencia de factura.</text:span> </text:p>
      <text:p text:style-name="P13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35"><text:span text:style-name="T10">Así mismo, las facturas deberán venir acompañadas de los documentos y requisitos que vengan impuestos por los respectivos Pliegos y acuerdos contractuales.</text:span> </text:p>
      <text:p text:style-name="P136"><text:span text:style-name="T11">III</text:span> </text:p>
      <text:p text:style-name="P136"><text:span text:style-name="T11">Falta de Crédito</text:span> </text:p>
      <text:p text:style-name="P135"><text:span text:style-name="T10">El artículo 173.5 del Texto Refundido de la Ley Reguladora de las Haciendas Locales establece que: </text:span><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5"><text:span text:style-name="T10">Con idéntico alcance, el artículo 39.2 de la Ley de Contratos del Sector Público recoge como causa de nulidad de pleno derecho de los contratos, la carencia o insuficiencia de crédito, en su apartado b).</text:span> </text:p>
      <text:p text:style-name="P134"><text:span text:style-name="T11">IV</text:span> </text:p>
      <text:p text:style-name="P134"><text:span text:style-name="T11">Órgano competente</text:span> </text:p>
      <text:p text:style-name="P133"><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33"><text:span text:style-name="T12">3. Las facultades a que se refieren los apartados anteriores podrán desconcentrarse o delegarse ....</text:span> </text:p>
      <text:p text:style-name="P133"><text:span text:style-name="T10">Este mismo criterio viene reforzado por el artículo 60 del Real Decreto 500/1990.</text:span> </text:p>
      <text:p text:style-name="P133"><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33"><text:span text:style-name="T10">En virtud de todo lo anterior, tengo a bien elevar a la Junta de Gobierno Local la siguiente</text:span> </text:p>
      <text:p text:style-name="P134"><text:span text:style-name="T11">PROPUESTA</text:span> </text:p>
      <text:p text:style-name="P133"><text:span text:style-name="T11">Único.- </text:span><text:span text:style-name="T10">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76"><text:span text:style-name="T32">Nº REGISTRO</text:span> </text:p>
            </table:table-cell>
            <table:table-cell table:style-name="Tabla4.A1" office:value-type="string">
              <text:p text:style-name="P176"><text:span text:style-name="T32">Factura Nº</text:span> </text:p>
            </table:table-cell>
            <table:table-cell table:style-name="Tabla4.A1" office:value-type="string">
              <text:p text:style-name="P176"><text:span text:style-name="T32">Importe Total</text:span> </text:p>
            </table:table-cell>
            <table:table-cell table:style-name="Tabla4.A1" office:value-type="string">
              <text:p text:style-name="P176"><text:span text:style-name="T32">Nombre</text:span> </text:p>
            </table:table-cell>
            <table:table-cell table:style-name="Tabla4.A1" office:value-type="string">
              <text:p text:style-name="P176"><text:span text:style-name="T32">Texto Explicativo</text:span> </text:p>
            </table:table-cell>
            <table:table-cell table:style-name="Tabla4.F1" office:value-type="string">
              <text:p text:style-name="P176"><text:span text:style-name="T32">Gr. Apuntes</text:span> </text:p>
            </table:table-cell>
          </table:table-row>
        </table:table-header-rows>
        <table:table-row>
          <table:table-cell table:style-name="Tabla4.A2" office:value-type="string">
            <text:p text:style-name="P156"><text:span text:style-name="T32">F/2022/8</text:span> </text:p>
          </table:table-cell>
          <table:table-cell table:style-name="Tabla4.A2" office:value-type="string">
            <text:p text:style-name="P156"><text:span text:style-name="T32">CBK21 026517713</text:span> </text:p>
          </table:table-cell>
          <table:table-cell table:style-name="Tabla4.A2" office:value-type="string">
            <text:p text:style-name="P156"><text:span text:style-name="T32">12,84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JGL 01/03/22. SERVICIO RECUENTO INGRESO EFECTIVO - DEPORTES (ORD 204)</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43</text:span> </text:p>
          </table:table-cell>
          <table:table-cell table:style-name="Tabla4.A2" office:value-type="string">
            <text:p text:style-name="P156"><text:span text:style-name="T32">086165887238 0135 C00Z2060000105</text:span> </text:p>
          </table:table-cell>
          <table:table-cell table:style-name="Tabla4.A2" office:value-type="string">
            <text:p text:style-name="P156"><text:span text:style-name="T32">13.003,44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Facturación del Consumo / Consumo P2 / Consumo P3 / Consumo P6</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4</text:span> </text:p>
          </table:table-cell>
          <table:table-cell table:style-name="Tabla4.A2" office:value-type="string">
            <text:p text:style-name="P156"><text:span text:style-name="T32">086165887242 0120 C00Z2060000138</text:span> </text:p>
          </table:table-cell>
          <table:table-cell table:style-name="Tabla4.A2" office:value-type="string">
            <text:p text:style-name="P156"><text:span text:style-name="T32">900,61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nsumo P1 / Consumo P2 / Consumo P3 / Pot. P1 / Pot. P3 / Impuesto Electricidad (CIM)</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5</text:span> </text:p>
          </table:table-cell>
          <table:table-cell table:style-name="Tabla4.A2" office:value-type="string">
            <text:p text:style-name="P156"><text:span text:style-name="T32">999410063066 1413 NZZ201N0000225</text:span> </text:p>
          </table:table-cell>
          <table:table-cell table:style-name="Tabla4.A2" office:value-type="string">
            <text:p text:style-name="P156"><text:span text:style-name="T32">2.781,80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Término de Energía Variable ( EL MOCAN-PISCINA MUN.;35140;MOGAN;LAS PALMAS;ESP )</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6</text:span> </text:p>
          </table:table-cell>
          <table:table-cell table:style-name="Tabla4.A2" office:value-type="string">
            <text:p text:style-name="P156"><text:span text:style-name="T32">083008660065 0140 NZZ201N0000293</text:span> </text:p>
          </table:table-cell>
          <table:table-cell table:style-name="Tabla4.A2" office:value-type="string">
            <text:p text:style-name="P156"><text:span text:style-name="T32">12.698,44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Término de Energía Variable ( RIBERA DEL CARMEN-Nº 23 DESALADORA;35138;MOGAN;LAS PALMAS;ESP )</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7</text:span> </text:p>
          </table:table-cell>
          <table:table-cell table:style-name="Tabla4.A2" office:value-type="string">
            <text:p text:style-name="P156"><text:span text:style-name="T32">083008660046 0159 NZZ201N0000292</text:span> </text:p>
          </table:table-cell>
          <table:table-cell table:style-name="Tabla4.A2" office:value-type="string">
            <text:p text:style-name="P156"><text:span text:style-name="T32">1.251,53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Término de Energía Variable ( LUGAR LOMA PINO SECO-C102186;35120;MOGAN;LAS PALMAS;ESP )</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8</text:span> </text:p>
          </table:table-cell>
          <table:table-cell table:style-name="Tabla4.A2" office:value-type="string">
            <text:p text:style-name="P156"><text:span text:style-name="T32">083008717803 0117 NZZ201N0000379</text:span> </text:p>
          </table:table-cell>
          <table:table-cell table:style-name="Tabla4.A2" office:value-type="string">
            <text:p text:style-name="P156"><text:span text:style-name="T32">2.106,81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Término de Energía Variable ( AVENIDA TOMAS ROCA BOSCH-PDO AGUAPARK DEPURADORA</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49</text:span> </text:p>
          </table:table-cell>
          <table:table-cell table:style-name="Tabla4.A2" office:value-type="string">
            <text:p text:style-name="P156"><text:span text:style-name="T32">083008717822 0117 NZZ201N0000380</text:span> </text:p>
          </table:table-cell>
          <table:table-cell table:style-name="Tabla4.A2" office:value-type="string">
            <text:p text:style-name="P156"><text:span text:style-name="T32">2.094,04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Término de Energía Variable ( LUGAR PLAYA DE AMADORES-ESTAC.Y ELEV MOT;35130;MOGAN;LAS PALMAS;ESP )</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55</text:span> </text:p>
          </table:table-cell>
          <table:table-cell table:style-name="Tabla4.A2" office:value-type="string">
            <text:p text:style-name="P156"><text:span text:style-name="T32">Emit- 01562</text:span> </text:p>
          </table:table-cell>
          <table:table-cell table:style-name="Tabla4.A2" office:value-type="string">
            <text:p text:style-name="P156"><text:span text:style-name="T32">299,60 EUR</text:span> </text:p>
          </table:table-cell>
          <table:table-cell table:style-name="Tabla4.A2" office:value-type="string">
            <text:p text:style-name="P156"><text:span text:style-name="T32">EDITORIAL PRENSA CANARIA,S.A</text:span> </text:p>
          </table:table-cell>
          <table:table-cell table:style-name="Tabla4.A2" office:value-type="string">
            <text:p text:style-name="P156"><text:span text:style-name="T32">JGL 01/03/22. Publicación en el periódico en La Provincia Diario de Las Palmas el 30 de Diciembre (Ordenanza fiscal</text:span> </text:p>
          </table:table-cell>
          <table:table-cell table:style-name="Tabla4.F2" office:value-type="string">
            <text:p text:style-name="P156"><text:span text:style-name="T32">SECRETARIA</text:span> </text:p>
          </table:table-cell>
        </table:table-row>
        <table:table-row>
          <table:table-cell table:style-name="Tabla4.A2" office:value-type="string">
            <text:p text:style-name="P156"><text:span text:style-name="T32">F/2022/76</text:span> </text:p>
          </table:table-cell>
          <table:table-cell table:style-name="Tabla4.A2" office:value-type="string">
            <text:p text:style-name="P156"><text:span text:style-name="T32">083003643352 0662 C00Z2060000096</text:span> </text:p>
          </table:table-cell>
          <table:table-cell table:style-name="Tabla4.A2" office:value-type="string">
            <text:p text:style-name="P156"><text:span text:style-name="T32">5.767,75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Consumo P2 / Consumo P3 / Consumo P6 / Consumo P1 / </text:span><text:soft-page-break/><text:span text:style-name="T32">Pot. P1</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77</text:span> </text:p>
          </table:table-cell>
          <table:table-cell table:style-name="Tabla4.A2" office:value-type="string">
            <text:p text:style-name="P156"><text:span text:style-name="T32">083007622872 0702 C00Z2060000099</text:span> </text:p>
          </table:table-cell>
          <table:table-cell table:style-name="Tabla4.A2" office:value-type="string">
            <text:p text:style-name="P156"><text:span text:style-name="T32">7.453,29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Consumo P2 / Consumo P3 / Consumo P6 / Consumo P1 / Pot. P1</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78</text:span> </text:p>
          </table:table-cell>
          <table:table-cell table:style-name="Tabla4.A2" office:value-type="string">
            <text:p text:style-name="P156"><text:span text:style-name="T32">086165864081 0120 C00Z2060000102</text:span> </text:p>
          </table:table-cell>
          <table:table-cell table:style-name="Tabla4.A2" office:value-type="string">
            <text:p text:style-name="P156"><text:span text:style-name="T32">5.375,02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nsumo P2 / Consumo P3 / Consumo P6 / Consumo P1 / Pot. P1 / Pot. P2 / Pot. P3 / Pot. P4</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79</text:span> </text:p>
          </table:table-cell>
          <table:table-cell table:style-name="Tabla4.A2" office:value-type="string">
            <text:p text:style-name="P156"><text:span text:style-name="T32">999420136293 0670 C00Z2060000109</text:span> </text:p>
          </table:table-cell>
          <table:table-cell table:style-name="Tabla4.A2" office:value-type="string">
            <text:p text:style-name="P156"><text:span text:style-name="T32">30,34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nsumo P1 / Consumo P2 / Consumo P3 / Pot. P1 / Pot. P2 / Pot. P3 / Impto. Electricidad</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80</text:span> </text:p>
          </table:table-cell>
          <table:table-cell table:style-name="Tabla4.A2" office:value-type="string">
            <text:p text:style-name="P156"><text:span text:style-name="T32">999420136293 0666 C00Z2060000108</text:span> </text:p>
          </table:table-cell>
          <table:table-cell table:style-name="Tabla4.A2" office:value-type="string">
            <text:p text:style-name="P156"><text:span text:style-name="T32">1.897,52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Consumo P1 / Consumo P2 / Consumo P3 / Consumo P6 / Pot.</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81</text:span> </text:p>
          </table:table-cell>
          <table:table-cell table:style-name="Tabla4.A2" office:value-type="string">
            <text:p text:style-name="P156"><text:span text:style-name="T32">999420144927 0685 C00Z2060000116</text:span> </text:p>
          </table:table-cell>
          <table:table-cell table:style-name="Tabla4.A2" office:value-type="string">
            <text:p text:style-name="P156"><text:span text:style-name="T32">1.773,73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Consumo P2 / Consumo P3 / Consumo P6 / Consumo P1 / Pot.</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82</text:span> </text:p>
          </table:table-cell>
          <table:table-cell table:style-name="Tabla4.A2" office:value-type="string">
            <text:p text:style-name="P156"><text:span text:style-name="T32">999420137170 0670 C00Z2060000113</text:span> </text:p>
          </table:table-cell>
          <table:table-cell table:style-name="Tabla4.A2" office:value-type="string">
            <text:p text:style-name="P156"><text:span text:style-name="T32">6.115,26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nsumo P2 / Consumo P3 / Consumo P6 / Consumo P1 / Pot. P1 / Pot. P2 / Pot. P3 / Pot. P4 / Pot. P5</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89</text:span> </text:p>
          </table:table-cell>
          <table:table-cell table:style-name="Tabla4.A2" office:value-type="string">
            <text:p text:style-name="P156"><text:span text:style-name="T32">999420141400 0725 C00Z2060000008</text:span> </text:p>
          </table:table-cell>
          <table:table-cell table:style-name="Tabla4.A2" office:value-type="string">
            <text:p text:style-name="P156"><text:span text:style-name="T32">35.504,40 EUR</text:span> </text:p>
          </table:table-cell>
          <table:table-cell table:style-name="Tabla4.A2" office:value-type="string">
            <text:p text:style-name="P156"><text:span text:style-name="T32">ENDESA ENERGIA, S.A.U.</text:span> </text:p>
          </table:table-cell>
          <table:table-cell table:style-name="Tabla4.A2" office:value-type="string">
            <text:p text:style-name="P156"><text:span text:style-name="T32">JGL 01/03/22. Complemento por Energía Reactiva / Fact Lect. Reales Punta / Fact Lect. Reales Valle / Fact Lect. Reales</text:span> </text:p>
          </table:table-cell>
          <table:table-cell table:style-name="Tabla4.F2" office:value-type="string">
            <text:p text:style-name="P156"><text:span text:style-name="T32">ALUMBRADO</text:span> </text:p>
          </table:table-cell>
        </table:table-row>
        <table:table-row>
          <table:table-cell table:style-name="Tabla4.A2" office:value-type="string">
            <text:p text:style-name="P156"><text:span text:style-name="T32">F/2022/104</text:span> </text:p>
          </table:table-cell>
          <table:table-cell table:style-name="Tabla4.A2" office:value-type="string">
            <text:p text:style-name="P156"><text:span text:style-name="T32">Emit- 17720</text:span> </text:p>
          </table:table-cell>
          <table:table-cell table:style-name="Tabla4.A2" office:value-type="string">
            <text:p text:style-name="P156"><text:span text:style-name="T32">595,13 EUR</text:span> </text:p>
          </table:table-cell>
          <table:table-cell table:style-name="Tabla4.A2" office:value-type="string">
            <text:p text:style-name="P156"><text:span text:style-name="T32">MARTIN VEGA, FRANCISCO</text:span> </text:p>
          </table:table-cell>
          <table:table-cell table:style-name="Tabla4.A2" office:value-type="string">
            <text:p text:style-name="P156"><text:span text:style-name="T32">JGL 01/03/22. RESIDUOS MEZCLADOS / RESIDUOS MEZCLADOS / RESIDUOS MEZCLADOS / RESIDUOS MEZCLADOS / RESIDUOS</text:span> </text:p>
          </table:table-cell>
          <table:table-cell table:style-name="Tabla4.F2" office:value-type="string">
            <text:p text:style-name="P156"><text:span text:style-name="T32">SERVICIOS PUBLICOS</text:span> </text:p>
          </table:table-cell>
        </table:table-row>
        <table:table-row>
          <table:table-cell table:style-name="Tabla4.A2" office:value-type="string">
            <text:p text:style-name="P156"><text:span text:style-name="T32">F/2022/215</text:span> </text:p>
          </table:table-cell>
          <table:table-cell table:style-name="Tabla4.A2" office:value-type="string">
            <text:p text:style-name="P156"><text:span text:style-name="T32">2022 81</text:span> </text:p>
          </table:table-cell>
          <table:table-cell table:style-name="Tabla4.A2" office:value-type="string">
            <text:p text:style-name="P156"><text:span text:style-name="T32">273,01 EUR</text:span> </text:p>
          </table:table-cell>
          <table:table-cell table:style-name="Tabla4.A2" office:value-type="string">
            <text:p text:style-name="P156"><text:span text:style-name="T32">SOCIEDAD LABORAL EDICION CANARIA, S.A.</text:span> </text:p>
          </table:table-cell>
          <table:table-cell table:style-name="Tabla4.A2" office:value-type="string">
            <text:p text:style-name="P156"><text:span text:style-name="T32">JGL 01/03/22. 81/22. (BOP 29/12/21 Nº 156). APROBACIÓN PROVISIONAL MODIFICACIÓN DE LA ORDENANZA FISCAL REGULADORA</text:span> </text:p>
          </table:table-cell>
          <table:table-cell table:style-name="Tabla4.F2" office:value-type="string">
            <text:p text:style-name="P156"><text:span text:style-name="T32">SECRETARIA</text:span> </text:p>
          </table:table-cell>
        </table:table-row>
        <table:table-row>
          <table:table-cell table:style-name="Tabla4.A2" office:value-type="string">
            <text:p text:style-name="P156"><text:span text:style-name="T32">F/2022/216</text:span> </text:p>
          </table:table-cell>
          <table:table-cell table:style-name="Tabla4.A2" office:value-type="string">
            <text:p text:style-name="P156"><text:span text:style-name="T32">2022 82</text:span> </text:p>
          </table:table-cell>
          <table:table-cell table:style-name="Tabla4.A2" office:value-type="string">
            <text:p text:style-name="P156"><text:span text:style-name="T32">262,61 EUR</text:span> </text:p>
          </table:table-cell>
          <table:table-cell table:style-name="Tabla4.A2" office:value-type="string">
            <text:p text:style-name="P156"><text:span text:style-name="T32">SOCIEDAD LABORAL EDICION CANARIA, S.A.</text:span> </text:p>
          </table:table-cell>
          <table:table-cell table:style-name="Tabla4.A2" office:value-type="string">
            <text:p text:style-name="P156"><text:span text:style-name="T32">JGL 01/03/22. 82/22. (BOP 29/12/21 Nº 156). APROBACIÓN PROVISIONAL MODIFICACIÓN DE LA ORDENANZA FISCAL REGULADORA</text:span> </text:p>
          </table:table-cell>
          <table:table-cell table:style-name="Tabla4.F2" office:value-type="string">
            <text:p text:style-name="P156"><text:span text:style-name="T32">SECRETARIA</text:span> </text:p>
          </table:table-cell>
        </table:table-row>
        <table:table-row>
          <table:table-cell table:style-name="Tabla4.A2" office:value-type="string">
            <text:p text:style-name="P156"><text:span text:style-name="T32">F/2022/218</text:span> </text:p>
          </table:table-cell>
          <table:table-cell table:style-name="Tabla4.A2" office:value-type="string">
            <text:p text:style-name="P156"><text:span text:style-name="T32">2022 83</text:span> </text:p>
          </table:table-cell>
          <table:table-cell table:style-name="Tabla4.A2" office:value-type="string">
            <text:p text:style-name="P156"><text:span text:style-name="T32">244,41 EUR</text:span> </text:p>
          </table:table-cell>
          <table:table-cell table:style-name="Tabla4.A2" office:value-type="string">
            <text:p text:style-name="P156"><text:span text:style-name="T32">SOCIEDAD LABORAL </text:span><text:soft-page-break/><text:span text:style-name="T32">EDICION CANARIA, S.A.</text:span> </text:p>
          </table:table-cell>
          <table:table-cell table:style-name="Tabla4.A2" office:value-type="string">
            <text:p text:style-name="P156"><text:span text:style-name="T32">JGL 01/03/22. 83/22. (BOP 29/12/21 Nº 156). APROBACIÓN PROVISIONAL </text:span><text:soft-page-break/><text:span text:style-name="T32">ORDENANZA FISCAL REGULADORA DEL IMPUESTO</text:span> </text:p>
          </table:table-cell>
          <table:table-cell table:style-name="Tabla4.F2" office:value-type="string">
            <text:p text:style-name="P156"><text:span text:style-name="T32">SECRETARIA</text:span> <text:soft-page-break/></text:p>
          </table:table-cell>
        </table:table-row>
        <table:table-row>
          <table:table-cell table:style-name="Tabla4.A2" office:value-type="string">
            <text:p text:style-name="P156"><text:span text:style-name="T32">F/2022/332</text:span> </text:p>
          </table:table-cell>
          <table:table-cell table:style-name="Tabla4.A2" office:value-type="string">
            <text:p text:style-name="P156"><text:span text:style-name="T32">320277</text:span> </text:p>
          </table:table-cell>
          <table:table-cell table:style-name="Tabla4.A2" office:value-type="string">
            <text:p text:style-name="P156"><text:span text:style-name="T32">117,27 EUR</text:span> </text:p>
          </table:table-cell>
          <table:table-cell table:style-name="Tabla4.A2" office:value-type="string">
            <text:p text:style-name="P156"><text:span text:style-name="T32">INSULAR DE PETROQUIMICA Y COMBUSTIBLES S.A.</text:span> </text:p>
          </table:table-cell>
          <table:table-cell table:style-name="Tabla4.A2" office:value-type="string">
            <text:p text:style-name="P156"><text:span text:style-name="T32">JGL 01/03/22. SUMINISTROS REPUESTOS VARIOS.</text:span> </text:p>
          </table:table-cell>
          <table:table-cell table:style-name="Tabla4.F2" office:value-type="string">
            <text:p text:style-name="P156"><text:span text:style-name="T32">PARQUE MOVIL</text:span> </text:p>
          </table:table-cell>
        </table:table-row>
        <table:table-row>
          <table:table-cell table:style-name="Tabla4.A2" office:value-type="string">
            <text:p text:style-name="P156"><text:span text:style-name="T32">F/2022/334</text:span> </text:p>
          </table:table-cell>
          <table:table-cell table:style-name="Tabla4.A2" office:value-type="string">
            <text:p text:style-name="P156"><text:span text:style-name="T32">8248</text:span> </text:p>
          </table:table-cell>
          <table:table-cell table:style-name="Tabla4.A2" office:value-type="string">
            <text:p text:style-name="P156"><text:span text:style-name="T32">735,09 EUR</text:span> </text:p>
          </table:table-cell>
          <table:table-cell table:style-name="Tabla4.A2" office:value-type="string">
            <text:p text:style-name="P156"><text:span text:style-name="T32">NEUMATICOS AYOZE, S.L.</text:span> </text:p>
          </table:table-cell>
          <table:table-cell table:style-name="Tabla4.A2" office:value-type="string">
            <text:p text:style-name="P156"><text:span text:style-name="T32">JGL 01/03/22. CUBIERTAS VARIAS.</text:span> </text:p>
          </table:table-cell>
          <table:table-cell table:style-name="Tabla4.F2" office:value-type="string">
            <text:p text:style-name="P156"><text:span text:style-name="T32">PARQUE MOVIL</text:span> </text:p>
          </table:table-cell>
        </table:table-row>
        <table:table-row>
          <table:table-cell table:style-name="Tabla4.A2" office:value-type="string">
            <text:p text:style-name="P156"><text:span text:style-name="T32">F/2022/472</text:span> </text:p>
          </table:table-cell>
          <table:table-cell table:style-name="Tabla4.A2" office:value-type="string">
            <text:p text:style-name="P156"><text:span text:style-name="T32">2</text:span> </text:p>
          </table:table-cell>
          <table:table-cell table:style-name="Tabla4.A2" office:value-type="string">
            <text:p text:style-name="P156"><text:span text:style-name="T32">115,56 EUR</text:span> </text:p>
          </table:table-cell>
          <table:table-cell table:style-name="Tabla4.A2" office:value-type="string">
            <text:p text:style-name="P156"><text:span text:style-name="T32">LEON CAZORLA JUAN J.</text:span> </text:p>
          </table:table-cell>
          <table:table-cell table:style-name="Tabla4.A2" office:value-type="string">
            <text:p text:style-name="P156"><text:span text:style-name="T32">JGL 01/03/22. SERVICIO DE COMIDA Y BEBIDA PARA 9 PERSONAS EL DIA 5 DE FEBRERO 2022</text:span> </text:p>
          </table:table-cell>
          <table:table-cell table:style-name="Tabla4.F2" office:value-type="string">
            <text:p text:style-name="P156"><text:span text:style-name="T32">PRESIDENCIA</text:span> </text:p>
          </table:table-cell>
        </table:table-row>
        <table:table-row>
          <table:table-cell table:style-name="Tabla4.A2" office:value-type="string">
            <text:p text:style-name="P156"><text:span text:style-name="T32">F/2022/488</text:span> </text:p>
          </table:table-cell>
          <table:table-cell table:style-name="Tabla4.A2" office:value-type="string">
            <text:p text:style-name="P156"><text:span text:style-name="T32">2022 220057</text:span> </text:p>
          </table:table-cell>
          <table:table-cell table:style-name="Tabla4.A2" office:value-type="string">
            <text:p text:style-name="P156"><text:span text:style-name="T32">183,08 EUR</text:span> </text:p>
          </table:table-cell>
          <table:table-cell table:style-name="Tabla4.A2" office:value-type="string">
            <text:p text:style-name="P156"><text:span text:style-name="T32">EVENTTOS CANARIAS S.C.P</text:span> </text:p>
          </table:table-cell>
          <table:table-cell table:style-name="Tabla4.A2" office:value-type="string">
            <text:p text:style-name="P156"><text:span text:style-name="T32">JGL 01/03/22. Banderas de exterior confecciondas en tejido poliéster brillo 100% terminación con relinga en cinta de</text:span> </text:p>
          </table:table-cell>
          <table:table-cell table:style-name="Tabla4.F2" office:value-type="string">
            <text:p text:style-name="P156"><text:span text:style-name="T32">COMPRAS</text:span> </text:p>
          </table:table-cell>
        </table:table-row>
        <table:table-row>
          <table:table-cell table:style-name="Tabla4.A2" office:value-type="string">
            <text:p text:style-name="P156"><text:span text:style-name="T32">F/2022/500</text:span> </text:p>
          </table:table-cell>
          <table:table-cell table:style-name="Tabla4.A2" office:value-type="string">
            <text:p text:style-name="P156"><text:span text:style-name="T32">1</text:span> </text:p>
          </table:table-cell>
          <table:table-cell table:style-name="Tabla4.A2" office:value-type="string">
            <text:p text:style-name="P156"><text:span text:style-name="T32">779,95 EUR</text:span> </text:p>
          </table:table-cell>
          <table:table-cell table:style-name="Tabla4.A2" office:value-type="string">
            <text:p text:style-name="P156"><text:span text:style-name="T32">RAMIREZ VEGA S.L.</text:span> </text:p>
          </table:table-cell>
          <table:table-cell table:style-name="Tabla4.A2" office:value-type="string">
            <text:p text:style-name="P156"><text:span text:style-name="T32">JGL 01/03/22. Albarán Nº 10231/ de 11/01/2022 / FUENTE UMBRIA GARRAFA 5 LITROS / Albarán Nº 10234/ de 12/01/2022 /</text:span> </text:p>
          </table:table-cell>
          <table:table-cell table:style-name="Tabla4.F2" office:value-type="string">
            <text:p text:style-name="P156"><text:span text:style-name="T32">COMPRAS</text:span> </text:p>
          </table:table-cell>
        </table:table-row>
        <table:table-row>
          <table:table-cell table:style-name="Tabla4.A2" office:value-type="string">
            <text:p text:style-name="P156"><text:span text:style-name="T32">F/2022/503</text:span> </text:p>
          </table:table-cell>
          <table:table-cell table:style-name="Tabla4.A2" office:value-type="string">
            <text:p text:style-name="P156"><text:span text:style-name="T32">FV22_ 05404</text:span> </text:p>
          </table:table-cell>
          <table:table-cell table:style-name="Tabla4.A2" office:value-type="string">
            <text:p text:style-name="P156"><text:span text:style-name="T32">834,30 EUR</text:span> </text:p>
          </table:table-cell>
          <table:table-cell table:style-name="Tabla4.A2" office:value-type="string">
            <text:p text:style-name="P156"><text:span text:style-name="T32">DROVEN DISTRIBUCIONES CANARIAS S.L.</text:span> </text:p>
          </table:table-cell>
          <table:table-cell table:style-name="Tabla4.A2" office:value-type="string">
            <text:p text:style-name="P156"><text:span text:style-name="T32">JGL 01/03/22. 0111142 HIGIENICO IND. TISOFT 150M STD 2C M70 18UDS ( )</text:span> </text:p>
          </table:table-cell>
          <table:table-cell table:style-name="Tabla4.F2" office:value-type="string">
            <text:p text:style-name="P156"><text:span text:style-name="T32">COMPRAS</text:span> </text:p>
          </table:table-cell>
        </table:table-row>
        <table:table-row>
          <table:table-cell table:style-name="Tabla4.A2" office:value-type="string">
            <text:p text:style-name="P156"><text:span text:style-name="T32">F/2022/505</text:span> </text:p>
          </table:table-cell>
          <table:table-cell table:style-name="Tabla4.A2" office:value-type="string">
            <text:p text:style-name="P156"><text:span text:style-name="T32">FV22_ 05630</text:span> </text:p>
          </table:table-cell>
          <table:table-cell table:style-name="Tabla4.A2" office:value-type="string">
            <text:p text:style-name="P156"><text:span text:style-name="T32">300,93 EUR</text:span> </text:p>
          </table:table-cell>
          <table:table-cell table:style-name="Tabla4.A2" office:value-type="string">
            <text:p text:style-name="P156"><text:span text:style-name="T32">DROVEN DISTRIBUCIONES CANARIAS S.L.</text:span> </text:p>
          </table:table-cell>
          <table:table-cell table:style-name="Tabla4.A2" office:value-type="string">
            <text:p text:style-name="P156"><text:span text:style-name="T32">JGL 01/03/22. 0111121 SECAMANOS TISOFT EXTRAMAP AMOOS 400M 2C 2UDS / CDP212 DISPENSADOR SECAMANOS IND. TRIPODE /</text:span> </text:p>
          </table:table-cell>
          <table:table-cell table:style-name="Tabla4.F2" office:value-type="string">
            <text:p text:style-name="P156"><text:span text:style-name="T32">COMPRAS</text:span> </text:p>
          </table:table-cell>
        </table:table-row>
        <table:table-row>
          <table:table-cell table:style-name="Tabla4.A2" office:value-type="string">
            <text:p text:style-name="P156"><text:span text:style-name="T32">F/2022/71</text:span> </text:p>
          </table:table-cell>
          <table:table-cell table:style-name="Tabla4.A2" office:value-type="string">
            <text:p text:style-name="P156"><text:span text:style-name="T32">CBK22 000262532</text:span> </text:p>
          </table:table-cell>
          <table:table-cell table:style-name="Tabla4.A2" office:value-type="string">
            <text:p text:style-name="P156"><text:span text:style-name="T32">3,21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ES PRESENTACION RECIBOS DOMIC. TASA PISOS TUTELADOS 05/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72</text:span> </text:p>
          </table:table-cell>
          <table:table-cell table:style-name="Tabla4.A2" office:value-type="string">
            <text:p text:style-name="P156"><text:span text:style-name="T32">CBK22 000262533</text:span> </text:p>
          </table:table-cell>
          <table:table-cell table:style-name="Tabla4.A2" office:value-type="string">
            <text:p text:style-name="P156"><text:span text:style-name="T32">85,60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PRESENTACION RECIBOS TASA GUARDERIA INFANTIL 05/01/2022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73</text:span> </text:p>
          </table:table-cell>
          <table:table-cell table:style-name="Tabla4.A2" office:value-type="string">
            <text:p text:style-name="P156"><text:span text:style-name="T32">CBK22 000262534</text:span> </text:p>
          </table:table-cell>
          <table:table-cell table:style-name="Tabla4.A2" office:value-type="string">
            <text:p text:style-name="P156"><text:span text:style-name="T32">326,35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PRESENTACION RECIBOS PP ESCUELAS </text:span><text:soft-page-break/><text:span text:style-name="T32">ARTISTICAS 05/01/2022 (ORD 203)</text:span> </text:p>
          </table:table-cell>
          <table:table-cell table:style-name="Tabla4.F2" office:value-type="string">
            <text:p text:style-name="P156"><text:span text:style-name="T32">TESORERIA</text:span> <text:soft-page-break/></text:p>
          </table:table-cell>
        </table:table-row>
        <table:table-row>
          <table:table-cell table:style-name="Tabla4.A2" office:value-type="string">
            <text:p text:style-name="P156"><text:span text:style-name="T32">F/2022/74</text:span> </text:p>
          </table:table-cell>
          <table:table-cell table:style-name="Tabla4.A2" office:value-type="string">
            <text:p text:style-name="P156"><text:span text:style-name="T32">CBK22 000262535</text:span> </text:p>
          </table:table-cell>
          <table:table-cell table:style-name="Tabla4.A2" office:value-type="string">
            <text:p text:style-name="P156"><text:span text:style-name="T32">1,07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PRESENTACION RECIBOS CANON SERVICIO SALUD PISCINA ARGUINEGUIN 05/01/2022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90</text:span> </text:p>
          </table:table-cell>
          <table:table-cell table:style-name="Tabla4.A2" office:value-type="string">
            <text:p text:style-name="P156"><text:span text:style-name="T32">CBK22 000331876</text:span> </text:p>
          </table:table-cell>
          <table:table-cell table:style-name="Tabla4.A2" office:value-type="string">
            <text:p text:style-name="P156"><text:span text:style-name="T32">21,40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DEVOLUCION RECIBOS</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91</text:span> </text:p>
          </table:table-cell>
          <table:table-cell table:style-name="Tabla4.A2" office:value-type="string">
            <text:p text:style-name="P156"><text:span text:style-name="T32">CBK22 000331874</text:span> </text:p>
          </table:table-cell>
          <table:table-cell table:style-name="Tabla4.A2" office:value-type="string">
            <text:p text:style-name="P156"><text:span text:style-name="T32">3.366,80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PRESENTACION RECIBOS TASA AGUA 06/01/2022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92</text:span> </text:p>
          </table:table-cell>
          <table:table-cell table:style-name="Tabla4.A2" office:value-type="string">
            <text:p text:style-name="P156"><text:span text:style-name="T32">CBK22 000331875</text:span> </text:p>
          </table:table-cell>
          <table:table-cell table:style-name="Tabla4.A2" office:value-type="string">
            <text:p text:style-name="P156"><text:span text:style-name="T32">8,56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06/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00</text:span> </text:p>
          </table:table-cell>
          <table:table-cell table:style-name="Tabla4.A2" office:value-type="string">
            <text:p text:style-name="P156"><text:span text:style-name="T32">CBK22 000382707</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GUARDERIA INFANTIL 07/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01</text:span> </text:p>
          </table:table-cell>
          <table:table-cell table:style-name="Tabla4.A2" office:value-type="string">
            <text:p text:style-name="P156"><text:span text:style-name="T32">CBK22 000382706</text:span> </text:p>
          </table:table-cell>
          <table:table-cell table:style-name="Tabla4.A2" office:value-type="string">
            <text:p text:style-name="P156"><text:span text:style-name="T32">124,12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07/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14</text:span> </text:p>
          </table:table-cell>
          <table:table-cell table:style-name="Tabla4.A2" office:value-type="string">
            <text:p text:style-name="P156"><text:span text:style-name="T32">CBK22 000455426</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GUARDERIA INFANTIL 10/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15</text:span> </text:p>
          </table:table-cell>
          <table:table-cell table:style-name="Tabla4.A2" office:value-type="string">
            <text:p text:style-name="P156"><text:span text:style-name="T32">CBK22 000455427</text:span> </text:p>
          </table:table-cell>
          <table:table-cell table:style-name="Tabla4.A2" office:value-type="string">
            <text:p text:style-name="P156"><text:span text:style-name="T32">8,56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PP ESCUELAS ARTISTICAS 10/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16</text:span> </text:p>
          </table:table-cell>
          <table:table-cell table:style-name="Tabla4.A2" office:value-type="string">
            <text:p text:style-name="P156"><text:span text:style-name="T32">CBK22 000455425</text:span> </text:p>
          </table:table-cell>
          <table:table-cell table:style-name="Tabla4.A2" office:value-type="string">
            <text:p text:style-name="P156"><text:span text:style-name="T32">149,80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0/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77</text:span> </text:p>
          </table:table-cell>
          <table:table-cell table:style-name="Tabla4.A2" office:value-type="string">
            <text:p text:style-name="P156"><text:span text:style-name="T32">CBK22 000540064</text:span> </text:p>
          </table:table-cell>
          <table:table-cell table:style-name="Tabla4.A2" office:value-type="string">
            <text:p text:style-name="P156"><text:span text:style-name="T32">102,72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1/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78</text:span> </text:p>
          </table:table-cell>
          <table:table-cell table:style-name="Tabla4.A2" office:value-type="string">
            <text:p text:style-name="P156"><text:span text:style-name="T32">CBK22 000651796</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DEPURACION AGUA PUERTO RICO 12/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79</text:span> </text:p>
          </table:table-cell>
          <table:table-cell table:style-name="Tabla4.A2" office:value-type="string">
            <text:p text:style-name="P156"><text:span text:style-name="T32">CBK22 000540063</text:span> </text:p>
          </table:table-cell>
          <table:table-cell table:style-name="Tabla4.A2" office:value-type="string">
            <text:p text:style-name="P156"><text:span text:style-name="T32">299,51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PRESENTACION RECIBOS TASA DEPURACION AGUA PUERTO RICO 11/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80</text:span> </text:p>
          </table:table-cell>
          <table:table-cell table:style-name="Tabla4.A2" office:value-type="string">
            <text:p text:style-name="P156"><text:span text:style-name="T32">CBK22 000540065</text:span> </text:p>
          </table:table-cell>
          <table:table-cell table:style-name="Tabla4.A2" office:value-type="string">
            <text:p text:style-name="P156"><text:span text:style-name="T32">25,6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PP ESCUELAS </text:span><text:soft-page-break/><text:span text:style-name="T32">ARTISTICAS 11/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81</text:span> </text:p>
          </table:table-cell>
          <table:table-cell table:style-name="Tabla4.A2" office:value-type="string">
            <text:p text:style-name="P156"><text:span text:style-name="T32">CBK22 000651795</text:span> </text:p>
          </table:table-cell>
          <table:table-cell table:style-name="Tabla4.A2" office:value-type="string">
            <text:p text:style-name="P156"><text:span text:style-name="T32">608,17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2/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97</text:span> </text:p>
          </table:table-cell>
          <table:table-cell table:style-name="Tabla4.A2" office:value-type="string">
            <text:p text:style-name="P156"><text:span text:style-name="T32">CBK22 000762113</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DEPURACION AGUA PUERTO RICO 13/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198</text:span> </text:p>
          </table:table-cell>
          <table:table-cell table:style-name="Tabla4.A2" office:value-type="string">
            <text:p text:style-name="P156"><text:span text:style-name="T32">CBK22 000762112</text:span> </text:p>
          </table:table-cell>
          <table:table-cell table:style-name="Tabla4.A2" office:value-type="string">
            <text:p text:style-name="P156"><text:span text:style-name="T32">69,0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3/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19</text:span> </text:p>
          </table:table-cell>
          <table:table-cell table:style-name="Tabla4.A2" office:value-type="string">
            <text:p text:style-name="P156"><text:span text:style-name="T32">CBK22 000810835</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PP ESCUELAS ARTISTICAS 14/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20</text:span> </text:p>
          </table:table-cell>
          <table:table-cell table:style-name="Tabla4.A2" office:value-type="string">
            <text:p text:style-name="P156"><text:span text:style-name="T32">CBK22 000810834</text:span> </text:p>
          </table:table-cell>
          <table:table-cell table:style-name="Tabla4.A2" office:value-type="string">
            <text:p text:style-name="P156"><text:span text:style-name="T32">12,84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4/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31</text:span> </text:p>
          </table:table-cell>
          <table:table-cell table:style-name="Tabla4.A2" office:value-type="string">
            <text:p text:style-name="P156"><text:span text:style-name="T32">CBK22 000896933</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7/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43</text:span> </text:p>
          </table:table-cell>
          <table:table-cell table:style-name="Tabla4.A2" office:value-type="string">
            <text:p text:style-name="P156"><text:span text:style-name="T32">CBK22 000947591</text:span> </text:p>
          </table:table-cell>
          <table:table-cell table:style-name="Tabla4.A2" office:value-type="string">
            <text:p text:style-name="P156"><text:span text:style-name="T32">12,84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18/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60</text:span> </text:p>
          </table:table-cell>
          <table:table-cell table:style-name="Tabla4.A2" office:value-type="string">
            <text:p text:style-name="P156"><text:span text:style-name="T32">CBK22 001041882</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20/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71</text:span> </text:p>
          </table:table-cell>
          <table:table-cell table:style-name="Tabla4.A2" office:value-type="string">
            <text:p text:style-name="P156"><text:span text:style-name="T32">CBK22 001212512</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25/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277</text:span> </text:p>
          </table:table-cell>
          <table:table-cell table:style-name="Tabla4.A2" office:value-type="string">
            <text:p text:style-name="P156"><text:span text:style-name="T32">CBK22 001249982</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TASA AGUA 26/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520</text:span> </text:p>
          </table:table-cell>
          <table:table-cell table:style-name="Tabla4.A2" office:value-type="string">
            <text:p text:style-name="P156"><text:span text:style-name="T32">120250 00004 000454 0113</text:span> </text:p>
          </table:table-cell>
          <table:table-cell table:style-name="Tabla4.A2" office:value-type="string">
            <text:p text:style-name="P156"><text:span text:style-name="T32">263,34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LIQ.120250 00004 000454 0113 COMIS.MNTO CTA CTE (ORD 203) CARGO ENERO NUEVA CTA 1300060015</text:span> </text:p>
          </table:table-cell>
          <table:table-cell table:style-name="Tabla4.F2" office:value-type="string">
            <text:p text:style-name="P156"><text:span text:style-name="T32">TESORERIA</text:span> </text:p>
          </table:table-cell>
        </table:table-row>
        <text:soft-page-break/>
        <table:table-row>
          <table:table-cell table:style-name="Tabla4.A2" office:value-type="string">
            <text:p text:style-name="P156"><text:span text:style-name="T32">F/2022/530</text:span> </text:p>
          </table:table-cell>
          <table:table-cell table:style-name="Tabla4.A2" office:value-type="string">
            <text:p text:style-name="P156"><text:span text:style-name="T32">02555CV0915512</text:span> </text:p>
          </table:table-cell>
          <table:table-cell table:style-name="Tabla4.A2" office:value-type="string">
            <text:p text:style-name="P156"><text:span text:style-name="T32">4,28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COMISION DEVOLUCION RECIBOS PP ESCUELAS </text:span><text:span text:style-name="T32">ARTISTICAS 04/01 (ORD 203)</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538</text:span> </text:p>
          </table:table-cell>
          <table:table-cell table:style-name="Tabla4.A2" office:value-type="string">
            <text:p text:style-name="P156"><text:span text:style-name="T32">120250 00004 000453 0116</text:span> </text:p>
          </table:table-cell>
          <table:table-cell table:style-name="Tabla4.A2" office:value-type="string">
            <text:p text:style-name="P156"><text:span text:style-name="T32">82,79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LIQ.120250 00004 000453 0116 COMIS.MNTO CTA CTE ORD 204 CARGO ENERO</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539</text:span> </text:p>
          </table:table-cell>
          <table:table-cell table:style-name="Tabla4.A2" office:value-type="string">
            <text:p text:style-name="P156"><text:span text:style-name="T32">120070 00004 033523 0110</text:span> </text:p>
          </table:table-cell>
          <table:table-cell table:style-name="Tabla4.A2" office:value-type="string">
            <text:p text:style-name="P156"><text:span text:style-name="T32">10,00 EUR</text:span> </text:p>
          </table:table-cell>
          <table:table-cell table:style-name="Tabla4.A2" office:value-type="string">
            <text:p text:style-name="P156"><text:span text:style-name="T32">CAIXABANK, S.A.</text:span> </text:p>
          </table:table-cell>
          <table:table-cell table:style-name="Tabla4.A2" office:value-type="string">
            <text:p text:style-name="P156"><text:span text:style-name="T32">LIQ.120070 00004 033523 0110 COMISION RECEPC.TRANSFERENCIAS EN DIVISAS (ORD 207) F.TRANSF 06/01/2022</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384</text:span> </text:p>
          </table:table-cell>
          <table:table-cell table:style-name="Tabla4.A2" office:value-type="string">
            <text:p text:style-name="P156"><text:span text:style-name="T32">LIQ. AGOSTO 2021</text:span> </text:p>
          </table:table-cell>
          <table:table-cell table:style-name="Tabla4.A2" office:value-type="string">
            <text:p text:style-name="P156"><text:span text:style-name="T32">62,42 EUR</text:span> </text:p>
          </table:table-cell>
          <table:table-cell table:style-name="Tabla4.A2" office:value-type="string">
            <text:p text:style-name="P156"><text:span text:style-name="T32">AGENCIA TRIBUTARIA CANARIA</text:span> </text:p>
          </table:table-cell>
          <table:table-cell table:style-name="Tabla4.A2" office:value-type="string">
            <text:p text:style-name="P156"><text:span text:style-name="T32">COSTES SERVICIO CONVENIO RECAUDACION EJECUTIVA FUERA DE AMBITO, AGOSTO 2021</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385</text:span> </text:p>
          </table:table-cell>
          <table:table-cell table:style-name="Tabla4.A2" office:value-type="string">
            <text:p text:style-name="P156"><text:span text:style-name="T32">LIQ. SEPTIEMBRE 2021</text:span> </text:p>
          </table:table-cell>
          <table:table-cell table:style-name="Tabla4.A2" office:value-type="string">
            <text:p text:style-name="P156"><text:span text:style-name="T32">5.616,05 EUR</text:span> </text:p>
          </table:table-cell>
          <table:table-cell table:style-name="Tabla4.A2" office:value-type="string">
            <text:p text:style-name="P156"><text:span text:style-name="T32">AGENCIA TRIBUTARIA CANARIA</text:span> </text:p>
          </table:table-cell>
          <table:table-cell table:style-name="Tabla4.A2" office:value-type="string">
            <text:p text:style-name="P156"><text:span text:style-name="T32">COSTES SERVICIO CONVENIO RECAUDACION EJECUTIVA FUERA DE AMBITO, SEPTIEMBRE 2021</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386</text:span> </text:p>
          </table:table-cell>
          <table:table-cell table:style-name="Tabla4.A2" office:value-type="string">
            <text:p text:style-name="P156"><text:span text:style-name="T32">LIQ. OCTUBRE 2021</text:span> </text:p>
          </table:table-cell>
          <table:table-cell table:style-name="Tabla4.A2" office:value-type="string">
            <text:p text:style-name="P156"><text:span text:style-name="T32">1.839,53 EUR</text:span> </text:p>
          </table:table-cell>
          <table:table-cell table:style-name="Tabla4.A2" office:value-type="string">
            <text:p text:style-name="P156"><text:span text:style-name="T32">AGENCIA TRIBUTARIA CANARIA</text:span> </text:p>
          </table:table-cell>
          <table:table-cell table:style-name="Tabla4.A2" office:value-type="string">
            <text:p text:style-name="P156"><text:span text:style-name="T32">COSTES SERVICIO CONVENIO RECAUDACION EJECUTIVA FUERA DE AMBITO, OCTUBRE 2021</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387</text:span> </text:p>
          </table:table-cell>
          <table:table-cell table:style-name="Tabla4.A2" office:value-type="string">
            <text:p text:style-name="P156"><text:span text:style-name="T32">LIQ. NOVIEMBRE 2021</text:span> </text:p>
          </table:table-cell>
          <table:table-cell table:style-name="Tabla4.A2" office:value-type="string">
            <text:p text:style-name="P156"><text:span text:style-name="T32">1.685,19 EUR</text:span> </text:p>
          </table:table-cell>
          <table:table-cell table:style-name="Tabla4.A2" office:value-type="string">
            <text:p text:style-name="P156"><text:span text:style-name="T32">AGENCIA TRIBUTARIA CANARIA</text:span> </text:p>
          </table:table-cell>
          <table:table-cell table:style-name="Tabla4.A2" office:value-type="string">
            <text:p text:style-name="P156"><text:span text:style-name="T32">COSTES SERVICIO CONVENIO RECAUDACION EJECUTIVA FUERA DE AMBITO, NOVIEMBRE 2021</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507</text:span> </text:p>
          </table:table-cell>
          <table:table-cell table:style-name="Tabla4.A2" office:value-type="string">
            <text:p text:style-name="P156"><text:span text:style-name="T32">202202</text:span> </text:p>
          </table:table-cell>
          <table:table-cell table:style-name="Tabla4.A2" office:value-type="string">
            <text:p text:style-name="P156"><text:span text:style-name="T32">2.415,00 EUR</text:span> </text:p>
          </table:table-cell>
          <table:table-cell table:style-name="Tabla4.A2" office:value-type="string">
            <text:p text:style-name="P156"><text:span text:style-name="T32">BELLO GONZALEZ, ANTONIO MANUEL</text:span> </text:p>
          </table:table-cell>
          <table:table-cell table:style-name="Tabla4.A2" office:value-type="string">
            <text:p text:style-name="P156"><text:span text:style-name="T32">SERVICIOS DE ASESORAMIENTO AGRICOLA Y GANADERA. FEBRERO 2022.</text:span> </text:p>
          </table:table-cell>
          <table:table-cell table:style-name="Tabla4.F2" office:value-type="string">
            <text:p text:style-name="P156"><text:span text:style-name="T32">AGRICULTURA</text:span> </text:p>
          </table:table-cell>
        </table:table-row>
        <table:table-row>
          <table:table-cell table:style-name="Tabla4.A2" office:value-type="string">
            <text:p text:style-name="P156"><text:span text:style-name="T32">F/2022/509</text:span> </text:p>
          </table:table-cell>
          <table:table-cell table:style-name="Tabla4.A2" office:value-type="string">
            <text:p text:style-name="P156"><text:span text:style-name="T32">V648</text:span> </text:p>
          </table:table-cell>
          <table:table-cell table:style-name="Tabla4.A2" office:value-type="string">
            <text:p text:style-name="P156"><text:span text:style-name="T32">4.821,88 EUR</text:span> </text:p>
          </table:table-cell>
          <table:table-cell table:style-name="Tabla4.A2" office:value-type="string">
            <text:p text:style-name="P156"><text:span text:style-name="T32">INTERNACIONAL PERIFÉRICOS Y MEMORIAS ESPAÑA,</text:span> </text:p>
          </table:table-cell>
          <table:table-cell table:style-name="Tabla4.A2" office:value-type="string">
            <text:p text:style-name="P156"><text:span text:style-name="T32">SUMINISTRO DE 25 SUSCRIPCIONES DEL SOFTWARE ADOBE ACROBAT PRO DC</text:span> </text:p>
          </table:table-cell>
          <table:table-cell table:style-name="Tabla4.F2" office:value-type="string">
            <text:p text:style-name="P156"><text:span text:style-name="T32">INFORMATICA</text:span> </text:p>
          </table:table-cell>
        </table:table-row>
        <table:table-row>
          <table:table-cell table:style-name="Tabla4.A2" office:value-type="string">
            <text:p text:style-name="P156"><text:span text:style-name="T32">F/2021/1633</text:span> </text:p>
          </table:table-cell>
          <table:table-cell table:style-name="Tabla4.A2" office:value-type="string">
            <text:p text:style-name="P156"><text:span text:style-name="T32">33</text:span> </text:p>
          </table:table-cell>
          <table:table-cell table:style-name="Tabla4.A2" office:value-type="string">
            <text:p text:style-name="P156"><text:span text:style-name="T32">1.511,38 EUR</text:span> </text:p>
          </table:table-cell>
          <table:table-cell table:style-name="Tabla4.A2" office:value-type="string">
            <text:p text:style-name="P156"><text:span text:style-name="T32">SUAREZ VALENCIA, Mª DEL CARMEN</text:span> </text:p>
          </table:table-cell>
          <table:table-cell table:style-name="Tabla4.A2" office:value-type="string">
            <text:p text:style-name="P156"><text:span text:style-name="T32">EXPTE. 356357/2021. HONORARIOS ABRIL 2021.</text:span> </text:p>
          </table:table-cell>
          <table:table-cell table:style-name="Tabla4.F2" office:value-type="string">
            <text:p text:style-name="P156"><text:span text:style-name="T32">ASESORIA JURIDICA</text:span> </text:p>
          </table:table-cell>
        </table:table-row>
        <table:table-row>
          <table:table-cell table:style-name="Tabla4.A2" office:value-type="string">
            <text:p text:style-name="P156"><text:span text:style-name="T32">F/2021/4737</text:span> </text:p>
          </table:table-cell>
          <table:table-cell table:style-name="Tabla4.A2" office:value-type="string">
            <text:p text:style-name="P156"><text:span text:style-name="T32">2140871990</text:span> </text:p>
          </table:table-cell>
          <table:table-cell table:style-name="Tabla4.A2" office:value-type="string">
            <text:p text:style-name="P156"><text:span text:style-name="T32">13.983,72 EUR</text:span> </text:p>
          </table:table-cell>
          <table:table-cell table:style-name="Tabla4.A2" office:value-type="string">
            <text:p text:style-name="P156"><text:span text:style-name="T32">CANARAGUA CONCESIONES S.A.</text:span> </text:p>
          </table:table-cell>
          <table:table-cell table:style-name="Tabla4.A2" office:value-type="string">
            <text:p text:style-name="P156"><text:span text:style-name="T32">Texto Posición: Nº. Referencia: 14-SERV-12 EXP. 14-SER-06 Total periodo DICIEMBRE 2021 EXPLOT. DIC 2021 EDAR MOGÁN AYT.M</text:span> </text:p>
          </table:table-cell>
          <table:table-cell table:style-name="Tabla4.F2" office:value-type="string">
            <text:p text:style-name="P156"><text:span text:style-name="T32">AGUAS</text:span> </text:p>
          </table:table-cell>
        </table:table-row>
        <table:table-row>
          <table:table-cell table:style-name="Tabla4.A2" office:value-type="string">
            <text:p text:style-name="P156"><text:span text:style-name="T32">F/2022/403</text:span> </text:p>
          </table:table-cell>
          <table:table-cell table:style-name="Tabla4.A2" office:value-type="string">
            <text:p text:style-name="P156"><text:span text:style-name="T32">2022 127</text:span> </text:p>
          </table:table-cell>
          <table:table-cell table:style-name="Tabla4.A2" office:value-type="string">
            <text:p text:style-name="P156"><text:span text:style-name="T32">593,68 EUR</text:span> </text:p>
          </table:table-cell>
          <table:table-cell table:style-name="Tabla4.A2" office:value-type="string">
            <text:p text:style-name="P156"><text:span text:style-name="T32">SOCIEDAD LABORAL EDICION CANARIA, S.A.</text:span> </text:p>
          </table:table-cell>
          <table:table-cell table:style-name="Tabla4.A2" office:value-type="string">
            <text:p text:style-name="P156"><text:span text:style-name="T32">127/22. (BOP 17/1/22 Nº 7). EXPOSICIÓN PÚBLICA APROBACIÓN PADRONES TASA POR PRESTACIÓN DEL SERVICIO DE ABASTECIMIENTO DE</text:span> </text:p>
          </table:table-cell>
          <table:table-cell table:style-name="Tabla4.F2" office:value-type="string">
            <text:p text:style-name="P156"><text:span text:style-name="T32">TESORERIA</text:span> </text:p>
          </table:table-cell>
        </table:table-row>
        <table:table-row>
          <table:table-cell table:style-name="Tabla4.A2" office:value-type="string">
            <text:p text:style-name="P156"><text:span text:style-name="T32">F/2022/438</text:span> </text:p>
          </table:table-cell>
          <table:table-cell table:style-name="Tabla4.A2" office:value-type="string">
            <text:p text:style-name="P156"><text:span text:style-name="T32">5 000001</text:span> </text:p>
          </table:table-cell>
          <table:table-cell table:style-name="Tabla4.A2" office:value-type="string">
            <text:p text:style-name="P156"><text:span text:style-name="T32">37.140,97 EUR</text:span> </text:p>
          </table:table-cell>
          <table:table-cell table:style-name="Tabla4.A2" office:value-type="string">
            <text:p text:style-name="P156"><text:span text:style-name="T32">INTEGRAL EXPANSION S.L</text:span> </text:p>
          </table:table-cell>
          <table:table-cell table:style-name="Tabla4.A2" office:value-type="string">
            <text:p text:style-name="P156"><text:span text:style-name="T32">Factura contrato menor de obra Acondicionamiento del </text:span><text:soft-page-break/><text:span text:style-name="T32">antiguo Colegio de Playa de Mogán para Centro de </text:span><text:span text:style-name="T32">Formación Local de</text:span> </text:p>
          </table:table-cell>
          <table:table-cell table:style-name="Tabla4.F2" office:value-type="string">
            <text:p text:style-name="P156"><text:span text:style-name="T32">OBRAS</text:span> <text:soft-page-break/></text:p>
          </table:table-cell>
        </table:table-row>
        <table:table-row>
          <table:table-cell table:style-name="Tabla4.A2" office:value-type="string">
            <text:p text:style-name="P156"><text:span text:style-name="T32">F/2022/467</text:span> </text:p>
          </table:table-cell>
          <table:table-cell table:style-name="Tabla4.A2" office:value-type="string">
            <text:p text:style-name="P156"><text:span text:style-name="T32">Rect-Emit-08-02-2022 1138</text:span> </text:p>
          </table:table-cell>
          <table:table-cell table:style-name="Tabla4.A2" office:value-type="string">
            <text:p text:style-name="P156"><text:span text:style-name="T32">24.360,00 EUR</text:span> </text:p>
          </table:table-cell>
          <table:table-cell table:style-name="Tabla4.A2" office:value-type="string">
            <text:p text:style-name="P156"><text:span text:style-name="T32">ALAMO TRUJILLO, RAMON</text:span> </text:p>
          </table:table-cell>
          <table:table-cell table:style-name="Tabla4.A2" office:value-type="string">
            <text:p text:style-name="P156"><text:span text:style-name="T32">Rect. Emit-08-02-2022 1137 / VENTA DE ESTRUCTURA EN ALUMINIO COLOR BLANCO ,PARTE BAJA FIJA CON CRISTAL ,VENTANA CORREDER</text:span> </text:p>
          </table:table-cell>
          <table:table-cell table:style-name="Tabla4.F2" office:value-type="string">
            <text:p text:style-name="P156"><text:span text:style-name="T32">OBRAS</text:span> </text:p>
          </table:table-cell>
        </table:table-row>
        <table:table-row>
          <table:table-cell table:style-name="Tabla4.A2" office:value-type="string">
            <text:p text:style-name="P10"/>
          </table:table-cell>
          <table:table-cell table:style-name="Tabla4.A2" office:value-type="string">
            <text:p text:style-name="P167">TOTAL.- </text:p>
          </table:table-cell>
          <table:table-cell table:style-name="Tabla4.A2" office:value-type="string">
            <text:p text:style-name="P168"><text:span text:style-name="T33">203.162,82 EUR</text:span> </text:p>
          </table:table-cell>
          <table:table-cell table:style-name="Tabla4.A2" office:value-type="string">
            <text:p text:style-name="P10"/>
          </table:table-cell>
          <table:table-cell table:style-name="Tabla4.A2" office:value-type="string">
            <text:p text:style-name="P10"/>
          </table:table-cell>
          <table:table-cell table:style-name="Tabla4.F2" office:value-type="string">
            <text:p text:style-name="P10"/>
          </table:table-cell>
        </table:table-row>
      </table:table>
      <text:p text:style-name="P134"><text:span text:style-name="T10">Es cuanto tengo a bien informar.”</text:span> </text:p>
      <text:p text:style-name="P103"><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14">La Junta de Gobierno Local, acuerda aprobar la propuesta emitida en los términos que se recogen precedentemente.</text:p>
      <text:p text:style-name="P114"/>
      <text:p text:style-name="P114"/>
      <text:p text:style-name="P114"/>
      <text:p text:style-name="P19"><text:span text:style-name="Strong_20_Emphasis"><text:span text:style-name="T109"><text:tab/></text:span></text:span><text:span text:style-name="Strong_20_Emphasis"><text:span text:style-name="T102">4. Expte. 1830/2022. Propuesta para desestimar la solicitud de reconocimiento de obligaciones correspondiente a facturas.</text:span></text:span><text:span text:style-name="T106"> </text:span></text:p>
      <text:p text:style-name="P17"/>
      <text:p text:style-name="P141"><text:span text:style-name="T8">“Expediente</text:span><text:span text:style-name="T7">: Rechazo de Facturas (JGL 01/03/2022). Expte. 1830/2022.</text:span> </text:p>
      <text:p text:style-name="P141"><text:span text:style-name="T8">Asunto:</text:span><text:span text:style-name="T7"> Informe Propuesta de rechazo de facturas.</text:span> </text:p>
      <text:p text:style-name="P141"><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42"><text:span text:style-name="T8">ANTECEDENTES DE HECHO</text:span> </text:p>
      <text:list xml:id="list9199951121750120598" text:style-name="L7">
        <text:list-item>
          <text:p text:style-name="P193">Se han presentado por el Punto General de Entrada de Facturas Electrónicas las facturas que a </text:p>
          <text:p text:style-name="P190"><text:span text:style-name="T7">continuación se relacionan:</text:span> </text:p>
        </text:list-item>
      </text:list>
      <table:table table:name="Tabla5" table:style-name="Tabla5">
        <table:table-column table:style-name="Tabla5.A"/>
        <table:table-column table:style-name="Tabla5.B" table:number-columns-repeated="2"/>
        <table:table-column table:style-name="Tabla5.D"/>
        <table:table-column table:style-name="Tabla5.E"/>
        <table:table-column table:style-name="Tabla5.F"/>
        <table:table-column table:style-name="Tabla5.B"/>
        <table:table-header-rows>
          <table:table-row>
            <table:table-cell table:style-name="Tabla5.A1" office:value-type="string">
              <text:p text:style-name="P176"><text:span text:style-name="T32">Nº REGISTRO</text:span> </text:p>
            </table:table-cell>
            <table:table-cell table:style-name="Tabla5.A1" office:value-type="string">
              <text:p text:style-name="P176"><text:span text:style-name="T32">Factura N</text:span> </text:p>
            </table:table-cell>
            <table:table-cell table:style-name="Tabla5.A1" office:value-type="string">
              <text:p text:style-name="P176"><text:span text:style-name="T32">Importe Total</text:span> </text:p>
            </table:table-cell>
            <table:table-cell table:style-name="Tabla5.A1" office:value-type="string">
              <text:p text:style-name="P176"><text:span text:style-name="T32">Nombre</text:span> </text:p>
            </table:table-cell>
            <table:table-cell table:style-name="Tabla5.A1" office:value-type="string">
              <text:p text:style-name="P176"><text:span text:style-name="T32">Texto Explicativo</text:span> </text:p>
            </table:table-cell>
            <table:table-cell table:style-name="Tabla5.A1" office:value-type="string">
              <text:p text:style-name="P176"><text:span text:style-name="T32">Gr. Apuntes</text:span> </text:p>
            </table:table-cell>
            <table:table-cell table:style-name="Tabla5.G1" office:value-type="string">
              <text:p text:style-name="P176"><text:span text:style-name="T32">MOTIVO</text:span> </text:p>
            </table:table-cell>
          </table:table-row>
        </table:table-header-rows>
        <table:table-row>
          <table:table-cell table:style-name="Tabla5.A2" office:value-type="string">
            <text:p text:style-name="P156"><text:span text:style-name="T32">F/2022/290</text:span> </text:p>
          </table:table-cell>
          <table:table-cell table:style-name="Tabla5.A2" office:value-type="string">
            <text:p text:style-name="P156"><text:span text:style-name="T32">2022- 24161</text:span> </text:p>
          </table:table-cell>
          <table:table-cell table:style-name="Tabla5.A2" office:value-type="string">
            <text:p text:style-name="P166">6.726,14 </text:p>
          </table:table-cell>
          <table:table-cell table:style-name="Tabla5.A2" office:value-type="string">
            <text:p text:style-name="P156"><text:span text:style-name="T32">PEREZ GARCIA ANTONIO</text:span> </text:p>
          </table:table-cell>
          <table:table-cell table:style-name="Tabla5.A2" office:value-type="string">
            <text:p text:style-name="P156"><text:span text:style-name="T32">91DAYLIAV ( Pantalón multibolsillos con refuerzo de alta visibilidad ) / P-4700 ( Zapato de seguridad sport S3 - 1688 zp</text:span> </text:p>
          </table:table-cell>
          <table:table-cell table:style-name="Tabla5.A2" office:value-type="string">
            <text:p text:style-name="P156"><text:span text:style-name="T32">ADL</text:span> </text:p>
          </table:table-cell>
          <table:table-cell table:style-name="Tabla5.G2" office:value-type="string">
            <text:p text:style-name="P156"><text:span text:style-name="T32">El importe de la factura no es correcto</text:span> </text:p>
          </table:table-cell>
        </table:table-row>
        <text:soft-page-break/>
        <table:table-row>
          <table:table-cell table:style-name="Tabla5.A2" office:value-type="string">
            <text:p text:style-name="P156"><text:span text:style-name="T32">F/2022/350</text:span> </text:p>
          </table:table-cell>
          <table:table-cell table:style-name="Tabla5.A2" office:value-type="string">
            <text:p text:style-name="P156"><text:span text:style-name="T32">Emit- 2230121</text:span> </text:p>
          </table:table-cell>
          <table:table-cell table:style-name="Tabla5.A2" office:value-type="string">
            <text:p text:style-name="P166">2.850,46 </text:p>
          </table:table-cell>
          <table:table-cell table:style-name="Tabla5.A2" office:value-type="string">
            <text:p text:style-name="P156"><text:span text:style-name="T32">CLOUD CANARY SERVICIOS </text:span><text:span text:style-name="T32">S.L</text:span> </text:p>
          </table:table-cell>
          <table:table-cell table:style-name="Tabla5.A2" office:value-type="string">
            <text:p text:style-name="P156"><text:span text:style-name="T32">JGL 15/02/22. PROYECTOR EDUCACIÓN ACER </text:span><text:span text:style-name="T32">S1286Hn CORTA DISTANCIA 1024*768 3.500 LUMEMNES/SOPORTE CROMAD TECHO PROYECTOR</text:span> </text:p>
          </table:table-cell>
          <table:table-cell table:style-name="Tabla5.A2" office:value-type="string">
            <text:p text:style-name="P156"><text:span text:style-name="T32">EDUCACION</text:span> </text:p>
          </table:table-cell>
          <table:table-cell table:style-name="Tabla5.G2" office:value-type="string">
            <text:p text:style-name="P156"><text:span text:style-name="T32">Superar el importe </text:span><text:span text:style-name="T32">adjudicado</text:span> </text:p>
          </table:table-cell>
        </table:table-row>
        <table:table-row>
          <table:table-cell table:style-name="Tabla5.A2" office:value-type="string">
            <text:p text:style-name="P156"><text:span text:style-name="T32">F/2022/395</text:span> </text:p>
          </table:table-cell>
          <table:table-cell table:style-name="Tabla5.A2" office:value-type="string">
            <text:p text:style-name="P156"><text:span text:style-name="T32">2240870154</text:span> </text:p>
          </table:table-cell>
          <table:table-cell table:style-name="Tabla5.A2" office:value-type="string">
            <text:p text:style-name="P166">22.966,18 </text:p>
          </table:table-cell>
          <table:table-cell table:style-name="Tabla5.A2" office:value-type="string">
            <text:p text:style-name="P156"><text:span text:style-name="T32">CANARAGUA CONCESIONES S.A.</text:span> </text:p>
          </table:table-cell>
          <table:table-cell table:style-name="Tabla5.A2" office:value-type="string">
            <text:p text:style-name="P156"><text:span text:style-name="T32">Texto Posición: Nº. Referencia: 14-SERV-12 EXP. 14-SER-06 Total periodo AGOSTO 2021 EXPLOT. AGOS.21 EDAR MOGÁN AYT.MOGÁN</text:span> </text:p>
          </table:table-cell>
          <table:table-cell table:style-name="Tabla5.A2" office:value-type="string">
            <text:p text:style-name="P156"><text:span text:style-name="T32">SERVICIOS PUBLICOS</text:span> </text:p>
          </table:table-cell>
          <table:table-cell table:style-name="Tabla5.G2" office:value-type="string">
            <text:p text:style-name="P156"><text:span text:style-name="T32">Precio incorrecto.</text:span> </text:p>
          </table:table-cell>
        </table:table-row>
        <table:table-row>
          <table:table-cell table:style-name="Tabla5.A2" office:value-type="string">
            <text:p text:style-name="P156"><text:span text:style-name="T32">F/2022/447</text:span> </text:p>
          </table:table-cell>
          <table:table-cell table:style-name="Tabla5.A2" office:value-type="string">
            <text:p text:style-name="P156"><text:span text:style-name="T32">Fra. a464224</text:span> </text:p>
          </table:table-cell>
          <table:table-cell table:style-name="Tabla5.A2" office:value-type="string">
            <text:p text:style-name="P166">40,98 </text:p>
          </table:table-cell>
          <table:table-cell table:style-name="Tabla5.A2" office:value-type="string">
            <text:p text:style-name="P156"><text:span text:style-name="T32">ANIDIA, S.A</text:span> </text:p>
          </table:table-cell>
          <table:table-cell table:style-name="Tabla5.A2" office:value-type="string">
            <text:p text:style-name="P156"><text:span text:style-name="T32">VIAS Y OBRAS PUBLICAS / ESCOPLO MAKITA HEX 30X400MM</text:span> </text:p>
          </table:table-cell>
          <table:table-cell table:style-name="Tabla5.A2" office:value-type="string">
            <text:p text:style-name="P156"><text:span text:style-name="T32">COMPRAS</text:span> </text:p>
          </table:table-cell>
          <table:table-cell table:style-name="Tabla5.G2" office:value-type="string">
            <text:p text:style-name="P156"><text:span text:style-name="T32">Se rechaza factura ya que la fecha de emisión corresponde al 15-11-2020</text:span> </text:p>
          </table:table-cell>
        </table:table-row>
        <table:table-row>
          <table:table-cell table:style-name="Tabla5.A2" office:value-type="string">
            <text:p text:style-name="P156"><text:span text:style-name="T32">F/2022/465</text:span> </text:p>
          </table:table-cell>
          <table:table-cell table:style-name="Tabla5.A2" office:value-type="string">
            <text:p text:style-name="P156"><text:span text:style-name="T32">Emit- 3</text:span> </text:p>
          </table:table-cell>
          <table:table-cell table:style-name="Tabla5.A2" office:value-type="string">
            <text:p text:style-name="P166">5.741,10 </text:p>
          </table:table-cell>
          <table:table-cell table:style-name="Tabla5.A2" office:value-type="string">
            <text:p text:style-name="P156"><text:span text:style-name="T32">ALMACENES GRAU BASSAS S.L.</text:span> </text:p>
          </table:table-cell>
          <table:table-cell table:style-name="Tabla5.A2" office:value-type="string">
            <text:p text:style-name="P156"><text:span text:style-name="T32">PLETINA 80x8 INOX. A316 BA - PULIDA / TUBO INOX. 63x1,5 - A316 BA - PULIDO / TUBO INOX. 43x1,5 - A316 BA - PULIDO / TU</text:span> </text:p>
          </table:table-cell>
          <table:table-cell table:style-name="Tabla5.A2" office:value-type="string">
            <text:p text:style-name="P156"><text:span text:style-name="T32">EDUCACION</text:span> </text:p>
          </table:table-cell>
          <table:table-cell table:style-name="Tabla5.G2" office:value-type="string">
            <text:p text:style-name="P156"><text:span text:style-name="T32">No corresponder con el importe adjudicado</text:span> </text:p>
          </table:table-cell>
        </table:table-row>
        <table:table-row>
          <table:table-cell table:style-name="Tabla5.A2" office:value-type="string">
            <text:p text:style-name="P10"/>
          </table:table-cell>
          <table:table-cell table:style-name="Tabla5.A2" office:value-type="string">
            <text:p text:style-name="P168"><text:span text:style-name="T33">TOTAL</text:span> </text:p>
          </table:table-cell>
          <table:table-cell table:style-name="Tabla5.A2" office:value-type="string">
            <text:p text:style-name="P167">38.324,86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134"><text:span text:style-name="T11">FUNDAMENTOS JURÍDICOS</text:span> </text:p>
      <text:h text:style-name="P182" text:outline-level="5"><text:span text:style-name="T11">I</text:span> </text:h>
      <text:p text:style-name="P134"><text:span text:style-name="T11">Requisitos para el Reconocimiento de Obligaciones Contractuales</text:span> </text:p>
      <text:p text:style-name="P133"><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33"><text:span text:style-name="T12">2. Las Entidades locales establecerán, en las bases de ejecución del presupuesto, los documentos y requisitos que, de acuerdo con el tipo de gastos, justifiquen el reconocimiento de la obligación.</text:span> </text:p>
      <text:p text:style-name="P133"><text:span text:style-name="T12">...</text:span> </text:p>
      <text:p text:style-name="P133"><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9006877773731117496" text:style-name="L8">
        <text:list-item>
          <text:p text:style-name="P195"><text:span text:style-name="T12">Identificación del Ente.</text:span> </text:p>
        </text:list-item>
        <text:list-item>
          <text:p text:style-name="P195"><text:span text:style-name="T12">Identificación del contratista.</text:span> </text:p>
        </text:list-item>
        <text:list-item>
          <text:p text:style-name="P195"><text:span text:style-name="T12">Número de la factura.</text:span> </text:p>
        </text:list-item>
        <text:list-item>
          <text:p text:style-name="P195"><text:span text:style-name="T12">Descripción suficiente del suministro realizado o del servicio prestado.</text:span> </text:p>
        </text:list-item>
        <text:list-item>
          <text:p text:style-name="P195"><text:span text:style-name="T12">Centro gestor que efectuó el encargo.</text:span> </text:p>
        </text:list-item>
        <text:list-item>
          <text:p text:style-name="P195"><text:soft-page-break/><text:span text:style-name="T12">Número del expediente de gasto que ampara la adjudicación.</text:span> </text:p>
        </text:list-item>
        <text:list-item>
          <text:p text:style-name="P195"><text:span text:style-name="T12">Importe facturado, en su caso, con anterioridad, en relación a dicho gasto.</text:span> </text:p>
        </text:list-item>
        <text:list-item>
          <text:p text:style-name="P195"><text:span text:style-name="T12">Sello y firma del contratista/acreedor.</text:span> </text:p>
        </text:list-item>
        <text:list-item>
          <text:p text:style-name="P195"><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33"><text:span text:style-name="T10">Por su parte, la Base de Ejecución del Presupuesto 20.4 exige la prestación de la conformidad por parte del Centro Gestor del Gasto, que se ha de hacer conforme al modelo de diligencia de factura.</text:span> </text:p>
      <text:p text:style-name="P13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35"><text:span text:style-name="T10">Así mismo, las facturas deberán venir acompañadas de los documentos y requisitos que vengan impuestos por los respectivos Pliegos y acuerdos contractuales.</text:span> </text:p>
      <text:p text:style-name="P134"><text:span text:style-name="T11">II</text:span> </text:p>
      <text:p text:style-name="P134"><text:span text:style-name="T11">Órgano competente</text:span> </text:p>
      <text:p text:style-name="P133"><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33"><text:span text:style-name="T12">3. Las facultades a que se refieren los apartados anteriores podrán desconcentrarse o delegarse ....</text:span> </text:p>
      <text:p text:style-name="P133"><text:span text:style-name="T10">Este mismo criterio viene reforzado por el artículo 60 del Real Decreto 500/1990.</text:span> </text:p>
      <text:p text:style-name="P133"><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133"><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33"><text:span text:style-name="T10">En virtud de todo lo anterior, tengo a bien elevar a la Junta de Gobierno Local la siguiente</text:span> </text:p>
      <text:p text:style-name="P134"><text:span text:style-name="T11">PROPUESTA</text:span> </text:p>
      <text:p text:style-name="P133"><text:span text:style-name="T11">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37"><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column table:style-name="Tabla6.B"/>
        <table:table-header-rows>
          <text:soft-page-break/>
          <table:table-row>
            <table:table-cell table:style-name="Tabla6.A1" office:value-type="string">
              <text:p text:style-name="P176"><text:span text:style-name="T32">Nº REGISTRO</text:span> </text:p>
            </table:table-cell>
            <table:table-cell table:style-name="Tabla6.A1" office:value-type="string">
              <text:p text:style-name="P176"><text:span text:style-name="T32">Factura N</text:span> </text:p>
            </table:table-cell>
            <table:table-cell table:style-name="Tabla6.A1" office:value-type="string">
              <text:p text:style-name="P176"><text:span text:style-name="T32">Importe Total</text:span> </text:p>
            </table:table-cell>
            <table:table-cell table:style-name="Tabla6.A1" office:value-type="string">
              <text:p text:style-name="P176"><text:span text:style-name="T32">Nombre</text:span> </text:p>
            </table:table-cell>
            <table:table-cell table:style-name="Tabla6.A1" office:value-type="string">
              <text:p text:style-name="P176"><text:span text:style-name="T32">Texto Explicativo</text:span> </text:p>
            </table:table-cell>
            <table:table-cell table:style-name="Tabla6.A1" office:value-type="string">
              <text:p text:style-name="P176"><text:span text:style-name="T32">Gr. Apuntes</text:span> </text:p>
            </table:table-cell>
            <table:table-cell table:style-name="Tabla6.G1" office:value-type="string">
              <text:p text:style-name="P176"><text:span text:style-name="T32">MOTIVO</text:span> </text:p>
            </table:table-cell>
          </table:table-row>
        </table:table-header-rows>
        <table:table-row>
          <table:table-cell table:style-name="Tabla6.A2" office:value-type="string">
            <text:p text:style-name="P156"><text:span text:style-name="T32">F/2022/290</text:span> </text:p>
          </table:table-cell>
          <table:table-cell table:style-name="Tabla6.A2" office:value-type="string">
            <text:p text:style-name="P156"><text:span text:style-name="T32">2022- 24161</text:span> </text:p>
          </table:table-cell>
          <table:table-cell table:style-name="Tabla6.A2" office:value-type="string">
            <text:p text:style-name="P166">6.726,14 </text:p>
          </table:table-cell>
          <table:table-cell table:style-name="Tabla6.A2" office:value-type="string">
            <text:p text:style-name="P156"><text:span text:style-name="T32">PEREZ GARCIA ANTONIO</text:span> </text:p>
          </table:table-cell>
          <table:table-cell table:style-name="Tabla6.A2" office:value-type="string">
            <text:p text:style-name="P156"><text:span text:style-name="T32">91DAYLIAV ( Pantalón multibolsillos con refuerzo de alta visibilidad ) / P-4700 ( Zapato de seguridad sport S3 - 1688 zp</text:span> </text:p>
          </table:table-cell>
          <table:table-cell table:style-name="Tabla6.A2" office:value-type="string">
            <text:p text:style-name="P156"><text:span text:style-name="T32">ADL</text:span> </text:p>
          </table:table-cell>
          <table:table-cell table:style-name="Tabla6.G2" office:value-type="string">
            <text:p text:style-name="P156"><text:span text:style-name="T32">El importe de la factura no es correcto</text:span> </text:p>
          </table:table-cell>
        </table:table-row>
        <table:table-row>
          <table:table-cell table:style-name="Tabla6.A2" office:value-type="string">
            <text:p text:style-name="P156"><text:span text:style-name="T32">F/2022/350</text:span> </text:p>
          </table:table-cell>
          <table:table-cell table:style-name="Tabla6.A2" office:value-type="string">
            <text:p text:style-name="P156"><text:span text:style-name="T32">Emit- 2230121</text:span> </text:p>
          </table:table-cell>
          <table:table-cell table:style-name="Tabla6.A2" office:value-type="string">
            <text:p text:style-name="P166">2.850,46 </text:p>
          </table:table-cell>
          <table:table-cell table:style-name="Tabla6.A2" office:value-type="string">
            <text:p text:style-name="P156"><text:span text:style-name="T32">CLOUD CANARY SERVICIOS S.L</text:span> </text:p>
          </table:table-cell>
          <table:table-cell table:style-name="Tabla6.A2" office:value-type="string">
            <text:p text:style-name="P156"><text:span text:style-name="T32">JGL 15/02/22. PROYECTOR EDUCACIÓN ACER S1286Hn CORTA DISTANCIA 1024*768 3.500 LUMEMNES/SOPORTE CROMAD TECHO PROYECTOR</text:span> </text:p>
          </table:table-cell>
          <table:table-cell table:style-name="Tabla6.A2" office:value-type="string">
            <text:p text:style-name="P156"><text:span text:style-name="T32">EDUCACION</text:span> </text:p>
          </table:table-cell>
          <table:table-cell table:style-name="Tabla6.G2" office:value-type="string">
            <text:p text:style-name="P156"><text:span text:style-name="T32">Superar el importe adjudicado</text:span> </text:p>
          </table:table-cell>
        </table:table-row>
        <table:table-row>
          <table:table-cell table:style-name="Tabla6.A2" office:value-type="string">
            <text:p text:style-name="P156"><text:span text:style-name="T32">F/2022/395</text:span> </text:p>
          </table:table-cell>
          <table:table-cell table:style-name="Tabla6.A2" office:value-type="string">
            <text:p text:style-name="P156"><text:span text:style-name="T32">2240870154</text:span> </text:p>
          </table:table-cell>
          <table:table-cell table:style-name="Tabla6.A2" office:value-type="string">
            <text:p text:style-name="P166">22.966,18 </text:p>
          </table:table-cell>
          <table:table-cell table:style-name="Tabla6.A2" office:value-type="string">
            <text:p text:style-name="P156"><text:span text:style-name="T32">CANARAGUA CONCESIONES S.A.</text:span> </text:p>
          </table:table-cell>
          <table:table-cell table:style-name="Tabla6.A2" office:value-type="string">
            <text:p text:style-name="P156"><text:span text:style-name="T32">Texto Posición: Nº. Referencia: 14-SERV-12 EXP. 14-SER-06 Total periodo AGOSTO 2021 EXPLOT. AGOS.21 EDAR MOGÁN AYT.MOGÁN</text:span> </text:p>
          </table:table-cell>
          <table:table-cell table:style-name="Tabla6.A2" office:value-type="string">
            <text:p text:style-name="P156"><text:span text:style-name="T32">SERVICIOS PUBLICOS</text:span> </text:p>
          </table:table-cell>
          <table:table-cell table:style-name="Tabla6.G2" office:value-type="string">
            <text:p text:style-name="P156"><text:span text:style-name="T32">Precio incorrecto.</text:span> </text:p>
          </table:table-cell>
        </table:table-row>
        <table:table-row>
          <table:table-cell table:style-name="Tabla6.A2" office:value-type="string">
            <text:p text:style-name="P156"><text:span text:style-name="T32">F/2022/447</text:span> </text:p>
          </table:table-cell>
          <table:table-cell table:style-name="Tabla6.A2" office:value-type="string">
            <text:p text:style-name="P156"><text:span text:style-name="T32">Fra. a464224</text:span> </text:p>
          </table:table-cell>
          <table:table-cell table:style-name="Tabla6.A2" office:value-type="string">
            <text:p text:style-name="P166">40,98 </text:p>
          </table:table-cell>
          <table:table-cell table:style-name="Tabla6.A2" office:value-type="string">
            <text:p text:style-name="P156"><text:span text:style-name="T32">ANIDIA, S.A</text:span> </text:p>
          </table:table-cell>
          <table:table-cell table:style-name="Tabla6.A2" office:value-type="string">
            <text:p text:style-name="P156"><text:span text:style-name="T32">VIAS Y OBRAS PUBLICAS / ESCOPLO MAKITA HEX 30X400MM</text:span> </text:p>
          </table:table-cell>
          <table:table-cell table:style-name="Tabla6.A2" office:value-type="string">
            <text:p text:style-name="P156"><text:span text:style-name="T32">COMPRAS</text:span> </text:p>
          </table:table-cell>
          <table:table-cell table:style-name="Tabla6.G2" office:value-type="string">
            <text:p text:style-name="P156"><text:span text:style-name="T32">Se rechaza factura ya que la fecha de emisión corresponde al 15-11-2020</text:span> </text:p>
          </table:table-cell>
        </table:table-row>
        <table:table-row>
          <table:table-cell table:style-name="Tabla6.A2" office:value-type="string">
            <text:p text:style-name="P156"><text:span text:style-name="T32">F/2022/465</text:span> </text:p>
          </table:table-cell>
          <table:table-cell table:style-name="Tabla6.A2" office:value-type="string">
            <text:p text:style-name="P156"><text:span text:style-name="T32">Emit- 3</text:span> </text:p>
          </table:table-cell>
          <table:table-cell table:style-name="Tabla6.A2" office:value-type="string">
            <text:p text:style-name="P166">5.741,10 </text:p>
          </table:table-cell>
          <table:table-cell table:style-name="Tabla6.A2" office:value-type="string">
            <text:p text:style-name="P156"><text:span text:style-name="T32">ALMACENES GRAU BASSAS S.L.</text:span> </text:p>
          </table:table-cell>
          <table:table-cell table:style-name="Tabla6.A2" office:value-type="string">
            <text:p text:style-name="P156"><text:span text:style-name="T32">PLETINA 80x8 INOX. A316 BA - PULIDA / TUBO INOX. 63x1,5 - A316 BA - PULIDO / TUBO INOX. 43x1,5 - A316 BA - PULIDO / TU</text:span> </text:p>
          </table:table-cell>
          <table:table-cell table:style-name="Tabla6.A2" office:value-type="string">
            <text:p text:style-name="P156"><text:span text:style-name="T32">EDUCACION</text:span> </text:p>
          </table:table-cell>
          <table:table-cell table:style-name="Tabla6.G2" office:value-type="string">
            <text:p text:style-name="P156"><text:span text:style-name="T32">No corresponder con el importe adjudicado</text:span> </text:p>
          </table:table-cell>
        </table:table-row>
        <table:table-row>
          <table:table-cell table:style-name="Tabla6.A2" office:value-type="string">
            <text:p text:style-name="P10"/>
          </table:table-cell>
          <table:table-cell table:style-name="Tabla6.A2" office:value-type="string">
            <text:p text:style-name="P168"><text:span text:style-name="T33">TOTAL</text:span> </text:p>
          </table:table-cell>
          <table:table-cell table:style-name="Tabla6.A2" office:value-type="string">
            <text:p text:style-name="P167">38.324,86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134"><text:span text:style-name="T10">Es cuanto tengo a bien informar.”</text:span><text:span text:style-name="T100"> </text:span></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9">La Junta de Gobierno Local, acuerda aprobar la propuesta emitida en los términos que se recogen precedentemente.</text:p>
      <text:p text:style-name="P109"/>
      <text:p text:style-name="P109"/>
      <text:p text:style-name="P109"/>
      <text:p text:style-name="P19"><text:span text:style-name="Strong_20_Emphasis"><text:span text:style-name="T109"><text:tab/></text:span></text:span><text:span text:style-name="Strong_20_Emphasis"><text:span text:style-name="T102">5. Expte. 1879/2022. Propuesta aprobación Proyecto Carnaval Municipal 2022.</text:span></text:span><text:span text:style-name="T106"> </text:span></text:p>
      <text:p text:style-name="P144"/>
      <text:p text:style-name="P151"><text:span text:style-name="T2">“UNIDAD ADMINISTRATIVA DE CULTURA</text:span> </text:p>
      <text:p text:style-name="P151"><text:span text:style-name="T2">Ref: VGN/fgv</text:span> </text:p>
      <text:p text:style-name="P152">Expte. n.º:<text:span text:style-name="T7"> 1879/2022 </text:span></text:p>
      <text:p text:style-name="P154">Asunto: Propuesta aprobación del proyecto Carnaval Municipal 2022. </text:p>
      <text:p text:style-name="P144"/>
      <text:p text:style-name="P77"><text:soft-page-break/><text:span text:style-name="T2">VICTOR GUTIERREZ NAVARRO, Concejal de Pesca, Tráfico y Transporte, Parque y Jardines, Limpieza Viaria y Festejos del Iltre. Ayuntamiento de Mogán, según decreto 2050/2019 de 17 de junio.</text:span> </text:p>
      <text:p text:style-name="P77">Visto el informe redactado por la Coordinadora del Servicio Municipal de Cultura del Iltre. Ayunta<text:span text:style-name="T7">miento de Mogán según decreto nº 168/2022 de 10 de enero</text:span> Francisca Guerra Vera, de fecha <text:span text:style-name="T7">24/02/22, que </text:span>literalmente dice: </text:p>
      <text:p text:style-name="P77"><text:span text:style-name="T34">...</text:span> <text:span text:style-name="T34">Francisca Guerra Vera, Coordinadora del Servicio Municipal de Cultura del Iltre. Ayunta</text:span><text:span text:style-name="T13">miento de Mogán según decreto nº 168/2022 de 10 de enero</text:span><text:span text:style-name="T34">,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77"><text:span text:style-name="T14">PRIMERO.-</text:span><text:span text:style-name="T7"> </text:span><text:span text:style-name="T13">Habiendo recibido</text:span><text:span text:style-name="T7"> </text:span><text:span text:style-name="T13">propuesta por parte del</text:span><text:span text:style-name="T7"> </text:span><text:span text:style-name="T13">Concejal delegado del área de Festejos, Víctor Gutierrez Navarro, para la realización de un programa de actividades para la celebración del Carnaval 2022 en nuestro municipio, acorde a las medidas de seguridad y prevención sanitarias establecidas.</text:span> </text:p>
      <text:p text:style-name="P77"><text:span text:style-name="T14">SEGUNDO.-</text:span><text:span text:style-name="T7"> </text:span><text:span text:style-name="T13">El Servicio Municipal de Cultura, ha elaborado un proyecto para la celebración del Carnaval Municipal 2022,</text:span><text:span text:style-name="T7"> </text:span><text:span text:style-name="T13">que incluye los programas de actividades Carnaval de Barrios y Carnaval Costa Mogán, así como presupuesto de gastos, adjunto en expediente. </text:span></text:p>
      <text:p text:style-name="P77"><text:span text:style-name="T14">TERCERO.-</text:span><text:span text:style-name="T7"> </text:span><text:span text:style-name="T13">Dicho proyecto incluye los programas Carnaval de Barrios, que se desarrollará entre los días del 05 de marzo al 03 de abril de 2022, en Bqllo. Andrés y Soria, Veneguera, Mogán casco, Motor Grande, El Horno, Playa de Mogán y Las Filipinas y el programa Carnaval Costa Mogán, que se llevará a cabo en Arguineguín, pretendiendo de esta manera llegar a los vecinos de todas las edades y coordinando las actividades con los colectivos de Barrios.</text:span> </text:p>
      <text:p text:style-name="P77"><text:span text:style-name="T14">CUARTO.- </text:span><text:span text:style-name="T13">Se detallan</text:span><text:span text:style-name="T7"> </text:span><text:span text:style-name="T13">programas del Carnaval Municipal a desarrollar y presupuesto de gastos, para su estudio y aprobación si se considera oportuno.</text:span> </text:p>
      <text:p text:style-name="P89">PROGRAMA CARNAVAL MUNICIPAL 2022 </text:p>
      <text:p text:style-name="P90">CARNAVAL DE BARRIOS </text:p>
      <text:p text:style-name="P94"><text:span text:style-name="T8">BARRANQUILLO ANDRÉS Y SORIA</text:span> </text:p>
      <text:p text:style-name="P94"><text:span text:style-name="T8">-Sábado 5 de Marzo</text:span><text:span text:style-name="T7">:</text:span> </text:p>
      <text:p text:style-name="P94"><text:span text:style-name="T7">- 17:30 h. Tarde de hinchables y talleres</text:span> </text:p>
      <text:p text:style-name="P94"><text:span text:style-name="T7">- 20:00 h Espectáculo de Magia</text:span> </text:p>
      <text:p text:style-name="P94"><text:span text:style-name="T7">* Plaza Álamo Mejías (Barranquillo Andrés).</text:span> </text:p>
      <text:p text:style-name="P94"><text:span text:style-name="T8">VENEGUERA</text:span> </text:p>
      <text:p text:style-name="P92">-Domingo 6 de Marzo: </text:p>
      <text:p text:style-name="P94"><text:span text:style-name="T7">- 10:00 h. Mañana de hinchables y talleres</text:span> </text:p>
      <text:p text:style-name="P95"><text:span text:style-name="T7">* Plaza de Veneguera</text:span> </text:p>
      <text:p text:style-name="P95"><text:span text:style-name="T7">- 18:00 h. Espectáculo de magia</text:span> </text:p>
      <text:p text:style-name="P95"><text:span text:style-name="T7">* Centro Cultural de Veneguera</text:span> </text:p>
      <text:p text:style-name="P95"><text:span text:style-name="T8">MOGÁN CASCO</text:span> </text:p>
      <text:p text:style-name="P95"><text:span text:style-name="T8">-Sábado 12 de Marzo</text:span><text:span text:style-name="T7">:</text:span> </text:p>
      <text:p text:style-name="P95"><text:span text:style-name="T7">- 20:00 h. Espectaculo El baile de antaño: me conoces mascarita</text:span> </text:p>
      <text:p text:style-name="P95"><text:span text:style-name="T7">* Centro cultural El Mocán (Mogán Casco)</text:span> </text:p>
      <text:p text:style-name="P89">-Domingo 13 de Marzo: </text:p>
      <text:p text:style-name="P95"><text:span text:style-name="T7">- 17:30 h. Tarde de hinchables y talleres</text:span> </text:p>
      <text:p text:style-name="P95"><text:span text:style-name="T7">* Cancha municipal Mogan Casco</text:span> </text:p>
      <text:p text:style-name="P95"><text:span text:style-name="T8">MOTOR GRANDE</text:span> </text:p>
      <text:p text:style-name="P95"><text:span text:style-name="T8">-Sábado 19 de Marzo</text:span><text:span text:style-name="T7">:</text:span> </text:p>
      <text:p text:style-name="P95"><text:span text:style-name="T7">- 17:30 h. Tarde de hinchables y talleres</text:span> </text:p>
      <text:p text:style-name="P95"><text:span text:style-name="T7">- 20:00 h Espectáculo de Magia</text:span> </text:p>
      <text:p text:style-name="P95"><text:span text:style-name="T7">* Plaza de Motor Grande.</text:span> </text:p>
      <text:p text:style-name="P95"><text:span text:style-name="T8">EL HORNO</text:span> </text:p>
      <text:p text:style-name="P89">-Domingo 20 de Marzo: </text:p>
      <text:p text:style-name="P95"><text:soft-page-break/><text:span text:style-name="T7">- 17:30 h. Tarde de hinchables y talleres</text:span> </text:p>
      <text:p text:style-name="P95"><text:span text:style-name="T7">- 20:00 h. Espectáculo de magia</text:span> </text:p>
      <text:p text:style-name="P95"><text:span text:style-name="T7">* Plaza de El Horno</text:span> </text:p>
      <text:p text:style-name="P95"><text:span text:style-name="T8">PLAYA DE MOGÁN</text:span> </text:p>
      <text:p text:style-name="P95"><text:span text:style-name="T8">-Viernes 1 de Abril</text:span><text:span text:style-name="T7">:</text:span> </text:p>
      <text:p text:style-name="P95"><text:span text:style-name="T7">- 17:30 h. Gala del pueblo con las actuaciones de:</text:span> </text:p>
      <text:p text:style-name="P95"><text:span text:style-name="T7">. Escuelas Deportivas</text:span> </text:p>
      <text:p text:style-name="P95"><text:span text:style-name="T7">. Acedance</text:span> </text:p>
      <text:p text:style-name="P95"><text:span text:style-name="T7">. Escuelas Artisticas</text:span> </text:p>
      <text:p text:style-name="P95"><text:span text:style-name="T7">. Centro Ocupacional</text:span> </text:p>
      <text:p text:style-name="P95"><text:span text:style-name="T7">* Plaza de Las Gañanias.</text:span> </text:p>
      <text:p text:style-name="P89">-Sábado 2 de Abril: </text:p>
      <text:p text:style-name="P95"><text:span text:style-name="T7">- 17:30 h. Tarde de hinchables y talleres</text:span> </text:p>
      <text:p text:style-name="P95"><text:span text:style-name="T7">* Plaza de Las Gañanias</text:span> </text:p>
      <text:p text:style-name="P95"><text:span text:style-name="T8">LAS FILIPINAS</text:span> </text:p>
      <text:p text:style-name="P95"><text:span text:style-name="T8">Domingo 3 de Abril:</text:span> </text:p>
      <text:p text:style-name="P95"><text:span text:style-name="T7">- 17:30 h. Tarde de hinchables y talleres</text:span> </text:p>
      <text:p text:style-name="P95"><text:span text:style-name="T7">- 20:00 h. Espectáculo de magia</text:span> </text:p>
      <text:p text:style-name="P95"><text:span text:style-name="T7">* Plaza de Las Filipinas</text:span> </text:p>
      <text:p text:style-name="P91">CARNAVAL COSTA MOGÁN </text:p>
      <text:p text:style-name="P95"><text:span text:style-name="T19">ARGUINEGUÍN</text:span> </text:p>
      <text:p text:style-name="P95"><text:span text:style-name="T8">-Viernes 25 de Marzo</text:span><text:span text:style-name="T7">:</text:span> </text:p>
      <text:p text:style-name="P95"><text:span text:style-name="T7">-20:00 h . Gala de Carnaval a cargo de los colectivos del municipio</text:span> </text:p>
      <text:p text:style-name="P95"><text:span text:style-name="T7">. Escuelas Deportivas</text:span> </text:p>
      <text:p text:style-name="P95"><text:span text:style-name="T7">. Acedance</text:span> </text:p>
      <text:p text:style-name="P95"><text:span text:style-name="T7">. Escuelas Artisticas</text:span> </text:p>
      <text:p text:style-name="P95"><text:span text:style-name="T7">. Centro Ocupacional</text:span> </text:p>
      <text:p text:style-name="P95"><text:span text:style-name="T7">* Carpa plaza Pérez Galdós</text:span> </text:p>
      <text:p text:style-name="P89">-Sabado 26 de Marzo: </text:p>
      <text:p text:style-name="P95"><text:span text:style-name="T7">-10:00 h. Hinchables y talleres</text:span> </text:p>
      <text:p text:style-name="P93">- 21:00 h. Gala Drag Queen 2022 </text:p>
      <text:p text:style-name="P95"><text:span text:style-name="T7">*Carpa Plaza Pérez Galdós</text:span> </text:p>
      <text:p text:style-name="P89">-Domingo 27 de Marzo: </text:p>
      <text:p text:style-name="P95"><text:span text:style-name="T7">-17:30 h Espectáculo circense Tarde de Domingo</text:span> </text:p>
      <text:p text:style-name="P95"><text:span text:style-name="T7">*Carpa Plaza Pérez Galdós</text:span> </text:p>
      <text:p text:style-name="P95"/>
      <text:p text:style-name="P84">PRESUPUESTO CARNAVAL MUNICIPAL 2022 </text:p>
      <text:p text:style-name="P76"><text:span text:style-name="T8">Actividades</text:span> </text:p>
      <table:table table:name="Tabla7" table:style-name="Tabla7">
        <table:table-column table:style-name="Tabla7.A"/>
        <table:table-column table:style-name="Tabla7.B"/>
        <table:table-row>
          <table:table-cell table:style-name="Tabla7.A1" office:value-type="string">
            <text:p text:style-name="P96"><text:span text:style-name="T7">Hinchables y talleres por barrios ....</text:span> </text:p>
          </table:table-cell>
          <table:table-cell table:style-name="Tabla7.B1" office:value-type="float" office:value="4948.75">
            <text:p text:style-name="P99">4948,75</text:p>
          </table:table-cell>
        </table:table-row>
        <table:table-row>
          <table:table-cell table:style-name="Tabla7.A2" office:value-type="string">
            <text:p text:style-name="P96"><text:span text:style-name="T7">5 Actuaciones Magia (Bq Andrés, El Horno, Filipinas, Motor Grande y Veneguera)</text:span> </text:p>
          </table:table-cell>
          <table:table-cell table:style-name="Tabla7.B2" office:value-type="float" office:value="802.5">
            <text:p text:style-name="P99">802,5</text:p>
          </table:table-cell>
        </table:table-row>
        <table:table-row>
          <table:table-cell table:style-name="Tabla7.A2" office:value-type="string">
            <text:p text:style-name="P96"><text:span text:style-name="T7">Cache del espectaculo El baile de Antaño ....</text:span> </text:p>
          </table:table-cell>
          <table:table-cell table:style-name="Tabla7.B2" office:value-type="float" office:value="3210">
            <text:p text:style-name="P99">3210</text:p>
          </table:table-cell>
        </table:table-row>
        <table:table-row>
          <table:table-cell table:style-name="Tabla7.A2" office:value-type="string">
            <text:p text:style-name="P96"><text:span text:style-name="T7">Presentación Gala del Pueblo Oscar Navarro Romero</text:span> </text:p>
          </table:table-cell>
          <table:table-cell table:style-name="Tabla7.B2" office:value-type="float" office:value="267.5">
            <text:p text:style-name="P99">267,5</text:p>
          </table:table-cell>
        </table:table-row>
        <table:table-row>
          <table:table-cell table:style-name="Tabla7.A2" office:value-type="string">
            <text:p text:style-name="P96"><text:span text:style-name="T7">Hinchables y talleres Arguineguín ........................................................................................</text:span> </text:p>
          </table:table-cell>
          <table:table-cell table:style-name="Tabla7.B2" office:value-type="float" office:value="1070">
            <text:p text:style-name="P99">1070</text:p>
          </table:table-cell>
        </table:table-row>
        <table:table-row>
          <table:table-cell table:style-name="Tabla7.A2" office:value-type="string">
            <text:p text:style-name="P96"><text:span text:style-name="T7">Gala drag ...............................................................................................................................</text:span> </text:p>
          </table:table-cell>
          <table:table-cell table:style-name="Tabla7.B6" office:value-type="string">
            <text:p text:style-name="P99">16,048,93 </text:p>
          </table:table-cell>
        </table:table-row>
        <table:table-row>
          <table:table-cell table:style-name="Tabla7.A2" office:value-type="string">
            <text:p text:style-name="P96"><text:span text:style-name="T7">Espectáculo circense Tarde de Domingo.............................................................................</text:span> </text:p>
          </table:table-cell>
          <table:table-cell table:style-name="Tabla7.B2" office:value-type="float" office:value="4280">
            <text:p text:style-name="P99">4280</text:p>
          </table:table-cell>
        </table:table-row>
        <table:table-row>
          <table:table-cell table:style-name="Tabla7.A2" office:value-type="string">
            <text:p text:style-name="P97"><text:span text:style-name="T8">Total Actividades</text:span> </text:p>
          </table:table-cell>
          <table:table-cell table:style-name="Tabla7.B6" office:value-type="string">
            <text:p text:style-name="P97"><text:span text:style-name="T8">30,089,93</text:span> </text:p>
          </table:table-cell>
        </table:table-row>
      </table:table>
      <text:p text:style-name="P76"><text:soft-page-break/><text:span text:style-name="T8">Infraestructuras</text:span> </text:p>
      <table:table table:name="Tabla8" table:style-name="Tabla8">
        <table:table-column table:style-name="Tabla8.A"/>
        <table:table-column table:style-name="Tabla8.B"/>
        <table:table-row>
          <table:table-cell table:style-name="Tabla8.A1" office:value-type="string">
            <text:p text:style-name="P98"><text:span text:style-name="T7">Caja escénica , montaje de lonas laterales carpa, alquiler de 200 sillas....</text:span> </text:p>
          </table:table-cell>
          <table:table-cell table:style-name="Tabla8.B1" office:value-type="float" office:value="1123.5">
            <text:p text:style-name="P99">1123,5</text:p>
          </table:table-cell>
        </table:table-row>
        <table:table-row>
          <table:table-cell table:style-name="Tabla8.A2" office:value-type="string">
            <text:p text:style-name="P97"><text:span text:style-name="T8">Total infraestructuras</text:span> </text:p>
          </table:table-cell>
          <table:table-cell table:style-name="Tabla8.B2" office:value-type="float" office:value="1123.5">
            <text:p text:style-name="P100">1123,5</text:p>
          </table:table-cell>
        </table:table-row>
      </table:table>
      <text:p text:style-name="P76"><text:span text:style-name="T8">Difusion</text:span> </text:p>
      <table:table table:name="Tabla9" table:style-name="Tabla9">
        <table:table-column table:style-name="Tabla9.A"/>
        <table:table-column table:style-name="Tabla9.B"/>
        <table:table-row>
          <table:table-cell table:style-name="Tabla9.A1" office:value-type="string">
            <text:p text:style-name="P96"><text:span text:style-name="T7">Impresión de 6 ploter y 15 carteles D3...............................</text:span> </text:p>
          </table:table-cell>
          <table:table-cell table:style-name="Tabla9.B1" office:value-type="float" office:value="163.71">
            <text:p text:style-name="P99">163,71</text:p>
          </table:table-cell>
        </table:table-row>
        <table:table-row>
          <table:table-cell table:style-name="Tabla9.A2" office:value-type="string">
            <text:p text:style-name="P97"><text:span text:style-name="T8">Total difusión</text:span> </text:p>
          </table:table-cell>
          <table:table-cell table:style-name="Tabla9.B2" office:value-type="float" office:value="163.71">
            <text:p text:style-name="P100">163,71</text:p>
          </table:table-cell>
        </table:table-row>
      </table:table>
      <text:p text:style-name="P76"><text:span text:style-name="T8">Gastos varios y extraordinarios</text:span> </text:p>
      <table:table table:name="Tabla10" table:style-name="Tabla10">
        <table:table-column table:style-name="Tabla10.A"/>
        <table:table-column table:style-name="Tabla10.B"/>
        <table:table-row>
          <table:table-cell table:style-name="Tabla10.A1" office:value-type="string">
            <text:p text:style-name="P96"><text:span text:style-name="T7">Gastos extraordinarios ........</text:span> </text:p>
          </table:table-cell>
          <table:table-cell table:style-name="Tabla10.B1" office:value-type="float" office:value="2000">
            <text:p text:style-name="P99">2000</text:p>
          </table:table-cell>
        </table:table-row>
        <table:table-row>
          <table:table-cell table:style-name="Tabla10.A2" office:value-type="string">
            <text:p text:style-name="P97"><text:span text:style-name="T8">Total gastos varios y extraordinarios</text:span> </text:p>
          </table:table-cell>
          <table:table-cell table:style-name="Tabla10.B2" office:value-type="float" office:value="2000">
            <text:p text:style-name="P100">2000</text:p>
          </table:table-cell>
        </table:table-row>
        <table:table-row>
          <table:table-cell table:style-name="Tabla10.A2" office:value-type="string">
            <text:p text:style-name="P100">TOTAL PRESUPUESTO............................................ </text:p>
          </table:table-cell>
          <table:table-cell table:style-name="Tabla10.B3" office:value-type="string">
            <text:p text:style-name="P97"><text:span text:style-name="T8">33.914,89 EUROS</text:span> </text:p>
          </table:table-cell>
        </table:table-row>
      </table:table>
      <text:p text:style-name="P79"/>
      <text:p text:style-name="P77"><text:span text:style-name="T35">QUINTO.- </text:span><text:span text:style-name="T34">Para la realización de dicha programación, se hacen necesarias contrataciones de </text:span><text:span text:style-name="T13">servicios artísticos (espectáculos de teatro y música y actividades infantiles), servicios de infraestructuras, seguridad (seguridad y sanitarios), transportes, alojamientos, suministros-adquisición (publicidad) alquiler y gastos extraordinarios.</text:span> </text:p>
      <text:p text:style-name="P77"><text:span text:style-name="T35">SEXTO.- </text:span><text:span text:style-name="T34">Se detalla Retención de crédito para cubrir dichos gastos, adjunta en expediente;</text:span> </text:p>
      <text:p text:style-name="P77"><text:span text:style-name="T13">- Importe total RC 2022 (nº operación 220220001991</text:span><text:span text:style-name="T14">)</text:span><text:span text:style-name="T13">........... 33.914,89 euros</text:span> </text:p>
      <text:p text:style-name="P77"><text:span text:style-name="T13">. Partida presup. 338 22609- Fiestas Populares y Festejos; Actividades culturales y deportivas</text:span> </text:p>
      <text:p text:style-name="P85">PGFA 2021/3/NAVID/1/1 </text:p>
      <text:p text:style-name="P77"><text:span text:style-name="T13">Es cuanto tengo a bien informar....</text:span> </text:p>
      <text:p text:style-name="P77"><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77"><text:span text:style-name="T7">En su virtud, y conforme a tales antecedentes, </text:span><text:span text:style-name="T8">PROPONGO</text:span><text:span text:style-name="T7"> a la Junta de Gobierno Local:</text:span> </text:p>
      <text:p text:style-name="P77"><text:span text:style-name="T2">Primero.</text:span>- <text:span text:style-name="T7">Proceder a la aprobación del proyecto Carnaval Municipal 2022</text:span> </text:p>
      <text:p text:style-name="P77"><text:span text:style-name="T8">Segundo.</text:span><text:span text:style-name="T7">- Proceder a la aprobación de los gastos del presupuesto correspondiente al Proyecto Carnaval Municipal 2022, cuya retención de crédito de fecha 23/02/2022, se detalla y adjunta en expediente;</text:span> </text:p>
      <text:p text:style-name="P77"><text:span text:style-name="T7">- Importe total RC 2022 (nº operación 220220001991 ) 33.914,89 euros</text:span> </text:p>
      <text:p text:style-name="P77"><text:span text:style-name="T7">. Partida presup. 338 22609- Fiestas Populares y Festejos; Actividades culturales y deportivas</text:span> </text:p>
      <text:p text:style-name="P86">PGFA 2021/3/NAVID/1/1 </text:p>
      <text:p text:style-name="P77"><text:span text:style-name="T8">Tercero.- </text:span><text:span text:style-name="T7">Dar traslado del acuerdo que se adopte a la Intervención General y a Concejalia de Cultura.”</text:span> </text:p>
      <text:p text:style-name="P115"><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9">La Junta de Gobierno Local, acuerda aprobar la propuesta emitida en los términos que se recogen precedentemente.</text:p>
      <text:p text:style-name="P109"/>
      <text:p text:style-name="P109"/>
      <text:p text:style-name="P19"><text:span text:style-name="Strong_20_Emphasis"><text:span text:style-name="T109"><text:tab/></text:span></text:span><text:span text:style-name="Strong_20_Emphasis"><text:span text:style-name="T102">6. Expte. 1908/2022. Iniciación del expediente de contratación del servicio de cafetería y exposición-venta de artículos deportivos de la piscina municipal en Arguineguín.</text:span></text:span><text:span text:style-name="T103"> </text:span></text:p>
      <text:p text:style-name="P17"/>
      <text:p text:style-name="P80"><text:span text:style-name="T3">“José Alexis Ramírez Ortega,</text:span> Técnico de administración especial de este Ilustre Ayuntamiento, funcionario adscrito a la Concejalía de Deportes, en relación con el asunto epigrafiado emite el siguiente informe </text:p>
      <text:p text:style-name="P81"><text:span text:style-name="T8">INFORME</text:span> </text:p>
      <text:p text:style-name="P81"><text:span text:style-name="T8">Necesidad e idoneidad del Contrato.</text:span> </text:p>
      <text:p text:style-name="P87">Considerando que en el Complejo deportivo y recreativo David Jiménez Silva en Arguineguín, existe un SERVICIO DE CAFETERÍA Y EXPOSICIÓN-VENTA DE ARTÍCULOS DEPORTIVOS. </text:p>
      <text:p text:style-name="P77"><text:span text:style-name="T7">Considerando que dicho servicio lleva en funcionamiento desde 2005 y en varias ocasiones, desde esa fecha, el servicio de ha contratado con adjudicatarios diferentes.</text:span> </text:p>
      <text:p text:style-name="P77"><text:span text:style-name="T7">Considerando que el mencionado servicio se ha convertido en un elemento básico y complementario para los usuarios de todo el Complejo Deportivo.</text:span> </text:p>
      <text:p text:style-name="P86">Considerando que actualmente el contrato con el actual adjudicatario está cadudado y dicho adjudicatario sigue prestando el servicio hasta que haya una nueva adjudicación. </text:p>
      <text:p text:style-name="P80"><text:span text:style-name="T7">Considerando se necesita volver a tramitar la contratación del SERVICIO DE CAFETERÍA Y EXPOSICIÓN-VENTA DE ARTÍCULOS DEPORTIVOS DE LA PISCINA MUNICIPAL EN ARGUINEGUÍN debido a que el Iltre. Ayto. de Mogán no posee recursos, ni medios suficientes para la gestión directa.</text:span> </text:p>
      <text:p text:style-name="P77"><text:span text:style-name="T7">Considerando los anteriores puntos, se debe proceder a la licitación del SERVICIO DE CAFETERÍA Y EXPOSICIÓN-VENTA DE ARTÍCULOS DEPORTIVOS DE LA PISCINA MUNICIPAL EN ARGUINEGUÍN.</text:span> </text:p>
      <text:p text:style-name="P86">Considerando que la adopción de este acuerdo es competencia de la Junta de Gobierno Local en virtud de las delegaciones efectuadas por la Alcaldesa de este Ayuntamiento, mediante Decreto 2049/2019, de fecha 17 de junio de 2019. </text:p>
      <text:p text:style-name="P86">Por todo ello y en base a lo anteriormente expuesto, tengo a bien formular la siguiente: </text:p>
      <text:p text:style-name="P78"><text:span text:style-name="T8">PROPUESTA DE RESOLUCIÓN</text:span> </text:p>
      <text:p text:style-name="P77"><text:span text:style-name="T2">Primero.- </text:span>Declarar la necesidad e idoneidad de la contratación del <text:span text:style-name="T7">SERVICIO DE CAFETERÍA Y EXPOSICIÓN-VENTA DE ARTÍCULOS DEPORTIVOS DE LA PISCINA MUNICIPAL EN ARGUINEGUÍN.</text:span> </text:p>
      <text:p text:style-name="P77"><text:span text:style-name="T2">Segundo.- </text:span>Iniciar los trámites oportunos para la aprobación de la contratación del <text:span text:style-name="T7">SERVICIO DE CAFETERÍA Y EXPOSICIÓN-VENTA DE ARTÍCULOS DEPORTIVOS DE LA PISCINA MUNICIPAL EN ARGUINEGUÍN.</text:span> </text:p>
      <text:p text:style-name="P77"><text:span text:style-name="T2">Tercero.- </text:span>Dar traslado del acuerdo que se adopte, a las Unidades Administrativas de Deportes y de Contratación de este Ilustre Ayuntamiento. </text:p>
      <text:p text:style-name="P77">Es todo cuanto tengo bien en informar desde el punto de vista técnico, de acuerdo con la información disponible.”</text:p>
      <text:p text:style-name="P77"><text:s/></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9">La Junta de Gobierno Local, acuerda aprobar la propuesta emitida en los términos que se recogen precedentemente.</text:p>
      <text:p text:style-name="P109"/>
      <text:p text:style-name="P109"/>
      <text:p text:style-name="P109"/>
      <text:p text:style-name="P19"><text:soft-page-break/><text:span text:style-name="Strong_20_Emphasis"><text:span text:style-name="T109"><text:tab/></text:span></text:span><text:span text:style-name="Strong_20_Emphasis"><text:span text:style-name="T102">7. Expte. 1295/2022. Propuesta en atención a la contratación menor del obra de Remodelación bombeo EBAR Carretera de Amadores.</text:span></text:span><text:span text:style-name="T106"> </text:span></text:p>
      <text:p text:style-name="P149"/>
      <text:p text:style-name="P22"><text:span text:style-name="T54">JUAN ERNESTO HERNÁNDEZ CRUZ, Teniente de Alcalde del Área de Medio Ambiente, Servicios Públicos, Obras Públicas y Embellecimiento, con competencias en materia de Obras Públicas, Desarrollo Rural, Mantenimiento de Vías Públicas, Agua y Hacienda, según Decreto nº 2050/2019, de fecha 17 de junio</text:span><text:span text:style-name="T55">, en atención a la contratación menor de obra de </text:span><text:span text:style-name="T71">Remodelación bombeo EBAR Carretera de Amadores,</text:span><text:span text:style-name="T83"> </text:span><text:span text:style-name="T55">tiene a bien emitir la presente:</text:span> </text:p>
      <text:p text:style-name="P32">PROPUESTA </text:p>
      <text:p text:style-name="P34">1.- Antecedentes. </text:p>
      <text:p text:style-name="P26"><text:span text:style-name="T52">1.1.- Visto Informe de fecha 24 de febrero de 2022 suscrito por </text:span><text:span text:style-name="T70">D. Juan Carlos Castellano Suárez</text:span><text:span text:style-name="T73">, Ingeniero Técnico Industrial Municipal de este Ayuntamiento</text:span><text:span text:style-name="T52">, que dice literalmente: </text:span></text:p>
      <text:p text:style-name="P22"><text:span text:style-name="T71">D. Juan Carlos Castellano Suárez</text:span><text:span text:style-name="T74">, Ingeniero Técnico Industrial Municipal de este Ayuntamiento.</text:span><text:span text:style-name="T75"> </text:span><text:span text:style-name="T74">en relación al expediente y asunto epigrafiados, tengo a bien emitir la siguiente:</text:span> </text:p>
      <text:p text:style-name="P24"><text:span text:style-name="T54">INFORME-PROPUESTA</text:span> </text:p>
      <text:p text:style-name="P25"><text:span text:style-name="T54">1.- Antecedentes de Hecho.</text:span> </text:p>
      <text:p text:style-name="P22"><text:span text:style-name="T57">1.1.- Descripción del gasto:</text:span><text:span text:style-name="T22"> </text:span><text:span text:style-name="T71">Remodelación bombeo EBAR Carretera de Amadores.</text:span> </text:p>
      <text:p text:style-name="P22"><text:span text:style-name="T74">a) </text:span><text:span text:style-name="T71">Tipo de contrato</text:span><text:span text:style-name="T74">: Obras (Contrato menor de obra)</text:span> </text:p>
      <text:p text:style-name="P22"><text:span text:style-name="T74">b) </text:span><text:span text:style-name="T71">Subtipo de contrato</text:span><text:span text:style-name="T74">:</text:span><text:span text:style-name="T97"> </text:span><text:span text:style-name="T74">Instalación hidraúlica.</text:span> </text:p>
      <text:p text:style-name="P22"><text:span text:style-name="T74">c) </text:span><text:span text:style-name="T71">Objeto del contrato</text:span><text:span text:style-name="T74">:</text:span><text:span text:style-name="T75"> </text:span><text:span text:style-name="T74">Obra menor de remodelación de instalación hidraúlica en la EBAR carretera de Amadores.</text:span> </text:p>
      <text:p text:style-name="P26"><text:span text:style-name="T73">d) </text:span><text:span text:style-name="T70">Presupuesto base de licitación sin IGIC: </text:span><text:span text:style-name="T73">39.969,71 </text:span></text:p>
      <text:p text:style-name="P26"><text:span text:style-name="T70">Presupuesto base de licitación con IGIC: </text:span><text:span text:style-name="T73">42,767,59 </text:span></text:p>
      <text:p text:style-name="P26"><text:span text:style-name="T70">importe IGIC: </text:span><text:span text:style-name="T73">2.797,88 </text:span></text:p>
      <text:p text:style-name="P26"><text:span text:style-name="T70">Valor Estimado: </text:span><text:span text:style-name="T73">42,767,59 </text:span></text:p>
      <text:p text:style-name="P22"><text:span text:style-name="T74">e) </text:span><text:span text:style-name="T54">Oferta económica:</text:span> </text:p>
      <text:p text:style-name="P25"><text:span text:style-name="T55">- METALARINAGA S.L.U. </text:span><text:span text:style-name="T84">C/ Yunque Nº 56 P3 Norte Polígono Industrial Arinaga, CP 35118, Agüimes,</text:span> </text:p>
      <text:p text:style-name="P25"><text:span text:style-name="T55">- C.I.F. n.º B- 76.088.996</text:span> </text:p>
      <text:p text:style-name="P22"><text:span text:style-name="T55">- Importe oferta económica: </text:span><text:span text:style-name="T71">42,767,59 </text:span><text:span text:style-name="T55">(incluido 7% IGIC)</text:span> </text:p>
      <text:p text:style-name="P22"><text:span text:style-name="T74">f) </text:span><text:span text:style-name="T71">Plazo de ejecución</text:span><text:span text:style-name="T74">: 6</text:span><text:span text:style-name="T75"> </text:span><text:span text:style-name="T74">meses.</text:span> </text:p>
      <text:p text:style-name="P22"><text:span text:style-name="T57">g) Actuación No Subvencionada.</text:span> </text:p>
      <text:p text:style-name="P22"><text:span text:style-name="T72">h) No se prevé que este contrato esté financiado con préstamo alguno.</text:span> </text:p>
      <text:p text:style-name="P26"><text:span text:style-name="T73">i) La forma de certificación de la prestación o su recepción se realizará en base a:</text:span><text:span text:style-name="T46"> </text:span></text:p>
      <text:p text:style-name="P36">- factura única final, una vez finalizada la obra. </text:p>
      <text:p text:style-name="P26"><text:span text:style-name="T73">j) La forma de pago se realizará</text:span><text:span text:style-name="T46"> </text:span><text:span text:style-name="T73">mediante transferencia bancaria. </text:span></text:p>
      <text:p text:style-name="P22"><text:span text:style-name="T74">1.2.- </text:span><text:span text:style-name="T5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54">contrato menor de obra</text:span><text:span text:style-name="T55">, al ser su valor estimado inferior a </text:span><text:span text:style-name="T54">40.000 euros</text:span><text:span text:style-name="T55">;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2"><text:soft-page-break/><text:span text:style-name="T74">1.3.- No existe alteración del objeto del contrato ya que la obra consiste en el acondicionamiento de </text:span><text:span text:style-name="T55">un local y se trata de una actuación, cuya Unidad funcional técnica y Económica es Única.</text:span> </text:p>
      <text:p text:style-name="P22"><text:span text:style-name="T74">1.4.- Se solicita oferta económica a la entidad METALARINAGA, S.L.U. con CIF B- 76.088.996; que presenta para la realización del contrato menor de obra de referencia, oferta por importe de 42,767,59 euros</text:span><text:span text:style-name="T75"> </text:span><text:span text:style-name="T74">(incluido 7%IGIC).</text:span> </text:p>
      <text:p text:style-name="P25"><text:span text:style-name="T72">1.5.- Obran en el expediente las siguientes retenciones de crédito:</text:span>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40"><text:span text:style-name="T54">Año</text:span> </text:p>
          </table:table-cell>
          <table:table-cell table:style-name="Tabla11.A1" office:value-type="string">
            <text:p text:style-name="P40"><text:span text:style-name="T54">Aplicación presupuestaria</text:span> </text:p>
          </table:table-cell>
          <table:table-cell table:style-name="Tabla11.A1" office:value-type="string">
            <text:p text:style-name="P40"><text:span text:style-name="T54">PGFA</text:span> </text:p>
          </table:table-cell>
          <table:table-cell table:style-name="Tabla11.A1" office:value-type="string">
            <text:p text:style-name="P44"><text:span text:style-name="T54">Importe</text:span> </text:p>
          </table:table-cell>
        </table:table-row>
        <table:table-row>
          <table:table-cell table:style-name="Tabla11.A2" office:value-type="float" office:value="2022">
            <text:p text:style-name="P47"><text:span text:style-name="T55">2022</text:span> </text:p>
          </table:table-cell>
          <table:table-cell table:style-name="Tabla11.A1" office:value-type="string">
            <text:p text:style-name="P47"><text:span text:style-name="T55">160/63300</text:span> </text:p>
          </table:table-cell>
          <table:table-cell table:style-name="Tabla11.A1" office:value-type="string">
            <text:p text:style-name="P56"/>
          </table:table-cell>
          <table:table-cell table:style-name="Tabla11.A1" office:value-type="string">
            <text:p text:style-name="P70">42,767,59 </text:p>
          </table:table-cell>
        </table:table-row>
        <table:table-row>
          <table:table-cell table:style-name="Tabla11.A1" table:number-columns-spanned="3" office:value-type="string">
            <text:p text:style-name="P48"><text:span text:style-name="T54">TOTAL</text:span> </text:p>
          </table:table-cell>
          <table:covered-table-cell/>
          <table:covered-table-cell/>
          <table:table-cell table:style-name="Tabla11.A1" office:value-type="string">
            <text:p text:style-name="P71">42,767,59 </text:p>
          </table:table-cell>
        </table:table-row>
      </table:table>
      <text:p text:style-name="P21"/>
      <text:p text:style-name="P24"><text:span text:style-name="T71">FUNDAMENTOS JURÍDICOS</text:span> </text:p>
      <text:p text:style-name="P24"><text:span text:style-name="T71">I</text:span> </text:p>
      <text:p text:style-name="P24"><text:span text:style-name="T71">Normativa sobre Contrato Menor</text:span> </text:p>
      <text:p text:style-name="P25"><text:span text:style-name="T55">El artículo 29.8 de la LCSP establece: Los contratos menores definidos en el apartado primero del artículo 118 no podrán tener una duración superior a un año ni ser objeto de prórroga.</text:span> </text:p>
      <text:p text:style-name="P25"><text:span text:style-name="T55">El artículo 118 de la LCSP establece: 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25"><text:span text:style-name="T5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5"><text:span text:style-name="T55">3. Asimismo se requerirá la aprobación del gasto y la incorporación al mismo de la factura correspondiente, que deberá reunir los requisitos que las normas de desarrollo de esta Ley establezcan.</text:span> </text:p>
      <text:p text:style-name="P25"><text:span text:style-name="T5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5"><text:span text:style-name="T5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5"><text:span text:style-name="T55">6. Los contratos menores se publicarán en la forma prevista en el artículo 63.4.</text:span> </text:p>
      <text:p text:style-name="P25"><text:span text:style-name="T55">El artículo 131.3 de LCSP establece: Los contratos menores podrán adjudicarse directamente a cualquier empresario con capacidad de obrar y que cuente con la habilitación profesional necesaria para realizar la prestación, cumpliendo con las normas establecidas en el artículo 118.</text:span> </text:p>
      <text:p text:style-name="P22"><text:span text:style-name="T55">El artículo 13.1 de la LCSP señala: Son contratos de obras aquellos que tienen por objeto uno de los siguientes:</text:span> </text:p>
      <text:p text:style-name="P22"><text:span text:style-name="T55">a) La ejecución de una obra, aislada o conjuntamente con la redacción del proyecto, o la realización de alguno de los trabajos enumerados en el Anexo I.</text:span> </text:p>
      <text:p text:style-name="P25"><text:span text:style-name="T55">b) La realización, por cualquier medio, de una obra que cumpla los requisitos fijados por la entidad del sector público contratante que ejerza una influencia decisiva en el tipo o el proyecto de la obra.</text:span> </text:p>
      <text:p text:style-name="P24"><text:span text:style-name="T54">II</text:span> </text:p>
      <text:p text:style-name="P24"><text:span text:style-name="T54">Falta de Crédito</text:span> </text:p>
      <text:p text:style-name="P35">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p>
      <text:p text:style-name="P25"><text:soft-page-break/><text:span text:style-name="T55">Con idéntico alcance, el artículo 39.2 de la Ley de Contratos del Sector Público recoge como causa de nulidad de pleno derecho de los contratos, la carencia o insuficiencia de crédito, en su apartado b).</text:span> </text:p>
      <text:p text:style-name="P24"><text:span text:style-name="T54">III</text:span> </text:p>
      <text:p text:style-name="P24"><text:span text:style-name="T54">Órgano Competente como Órgano de contratación</text:span> </text:p>
      <text:p text:style-name="P25"><text:span text:style-name="T55">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5"><text:span text:style-name="T55">La Disposición adicional segunda de la Ley de Contratos del Sector Público establece en su apartado 1 que Corresponden a los Alcaldes y a los Presidentes de las Entidades Locales las competencias como órgano de contratación respecto de los contratos de obras, de suministro, de servicios,</text:span> </text:p>
      <text:p text:style-name="P25"><text:span text:style-name="T55">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5"><text:span text:style-name="T55">La alcaldesa, mediante decreto nº 2.049 de fecha 17/06/2019 delegó en la Junta de Gobierno Local, 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2"><text:span text:style-name="T55">En virtud de todo lo anterior, tengo a bien elevar a la Junta de Gobierno Local, la siguiente</text:span> </text:p>
      <text:p text:style-name="P24"><text:span text:style-name="T54">PROPUESTA</text:span> </text:p>
      <text:p text:style-name="P25"><text:span text:style-name="T54">Primero.- </text:span><text:span text:style-name="T55">Declarar la necesidad del contrato epigrafiado conforme al antecedente de hecho segundo.</text:span> </text:p>
      <text:p text:style-name="P22"><text:span text:style-name="T54">Segundo.- </text:span><text:span text:style-name="T55">Aprobar el gasto y adjudicar el contrato epigrafiado con las siguientes características:</text:span> </text:p>
      <table:table table:name="Tabla12" table:style-name="Tabla12">
        <table:table-column table:style-name="Tabla12.A"/>
        <table:table-column table:style-name="Tabla12.B"/>
        <table:table-row>
          <table:table-cell table:style-name="Tabla12.A1" office:value-type="string">
            <text:p text:style-name="P41"><text:span text:style-name="T54">Contrato</text:span> </text:p>
          </table:table-cell>
          <table:table-cell table:style-name="Tabla12.A1" office:value-type="string">
            <text:p text:style-name="P45"><text:span text:style-name="T57">Remodelación bombeo EBAR Carretera de Amadores</text:span><text:span text:style-name="T75"> </text:span><text:span text:style-name="T74">(1295/2022)</text:span> </text:p>
          </table:table-cell>
        </table:table-row>
        <table:table-row>
          <table:table-cell table:style-name="Tabla12.A1" office:value-type="string">
            <text:p text:style-name="P49"><text:span text:style-name="T54">Tipo de Contrato</text:span> </text:p>
          </table:table-cell>
          <table:table-cell table:style-name="Tabla12.A1" office:value-type="string">
            <text:p text:style-name="P73"><text:span text:style-name="T57">Contrato menor de Obra</text:span> </text:p>
          </table:table-cell>
        </table:table-row>
        <table:table-row>
          <table:table-cell table:style-name="Tabla12.A1" office:value-type="string">
            <text:p text:style-name="P49"><text:span text:style-name="T54">Forma de Adjudicación</text:span> </text:p>
          </table:table-cell>
          <table:table-cell table:style-name="Tabla12.A1" office:value-type="string">
            <text:p text:style-name="P73"><text:span text:style-name="T57">Directa</text:span> </text:p>
          </table:table-cell>
        </table:table-row>
        <table:table-row>
          <table:table-cell table:style-name="Tabla12.A1" office:value-type="string">
            <text:p text:style-name="P49"><text:span text:style-name="T54">Nombre del Adjudicatario</text:span> </text:p>
          </table:table-cell>
          <table:table-cell table:style-name="Tabla12.A1" office:value-type="string">
            <text:p text:style-name="P74"><text:span text:style-name="T57">METALARINAGA S.L.U.</text:span> </text:p>
          </table:table-cell>
        </table:table-row>
        <table:table-row>
          <table:table-cell table:style-name="Tabla12.A1" office:value-type="string">
            <text:p text:style-name="P49"><text:span text:style-name="T54">CIF Adjudicatario</text:span> </text:p>
          </table:table-cell>
          <table:table-cell table:style-name="Tabla12.A1" office:value-type="string">
            <text:p text:style-name="P74"><text:span text:style-name="T57">B- 76.088.996</text:span> </text:p>
          </table:table-cell>
        </table:table-row>
        <table:table-row>
          <table:table-cell table:style-name="Tabla12.A1" office:value-type="string">
            <text:p text:style-name="P49"><text:span text:style-name="T54">Importe Adjudicación sin IGIC</text:span> </text:p>
          </table:table-cell>
          <table:table-cell table:style-name="Tabla12.A1" office:value-type="string">
            <text:p text:style-name="P72">39.969,71 </text:p>
          </table:table-cell>
        </table:table-row>
        <table:table-row>
          <table:table-cell table:style-name="Tabla12.A1" office:value-type="string">
            <text:p text:style-name="P49"><text:span text:style-name="T54">Importe Adjudicación </text:span><text:soft-page-break/><text:span text:style-name="T54">con IGIC</text:span> </text:p>
          </table:table-cell>
          <table:table-cell table:style-name="Tabla12.A1" office:value-type="string">
            <text:p text:style-name="P72">42,767,59 </text:p>
          </table:table-cell>
        </table:table-row>
        <table:table-row>
          <table:table-cell table:style-name="Tabla12.A1" office:value-type="string">
            <text:p text:style-name="P49"><text:span text:style-name="T54">Importe IGIC</text:span> </text:p>
          </table:table-cell>
          <table:table-cell table:style-name="Tabla12.A1" office:value-type="string">
            <text:p text:style-name="P72">2.797,88 </text:p>
          </table:table-cell>
        </table:table-row>
        <table:table-row>
          <table:table-cell table:style-name="Tabla12.A1" office:value-type="string">
            <text:p text:style-name="P49"><text:span text:style-name="T54">Tipo IGIC</text:span> </text:p>
          </table:table-cell>
          <table:table-cell table:style-name="Tabla12.A1" office:value-type="string">
            <text:p text:style-name="P73"><text:span text:style-name="T57">7%</text:span> </text:p>
          </table:table-cell>
        </table:table-row>
      </table:table>
      <text:p text:style-name="P22"><text:span text:style-name="T55">Con Cargo a:</text:span> </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40"><text:span text:style-name="T54">Año</text:span> </text:p>
          </table:table-cell>
          <table:table-cell table:style-name="Tabla13.A1" office:value-type="string">
            <text:p text:style-name="P40"><text:span text:style-name="T54">Aplicación presupuestaria</text:span> </text:p>
          </table:table-cell>
          <table:table-cell table:style-name="Tabla13.A1" office:value-type="string">
            <text:p text:style-name="P40"><text:span text:style-name="T54">PGFA</text:span> </text:p>
          </table:table-cell>
          <table:table-cell table:style-name="Tabla13.A1" office:value-type="string">
            <text:p text:style-name="P44"><text:span text:style-name="T54">Importe</text:span> </text:p>
          </table:table-cell>
        </table:table-row>
        <table:table-row>
          <table:table-cell table:style-name="Tabla13.A2" office:value-type="float" office:value="2022">
            <text:p text:style-name="P47"><text:span text:style-name="T55">2022</text:span> </text:p>
          </table:table-cell>
          <table:table-cell table:style-name="Tabla13.A1" office:value-type="string">
            <text:p text:style-name="P47"><text:span text:style-name="T55">160/63300</text:span> </text:p>
          </table:table-cell>
          <table:table-cell table:style-name="Tabla13.A1" office:value-type="string">
            <text:p text:style-name="P56"/>
          </table:table-cell>
          <table:table-cell table:style-name="Tabla13.A1" office:value-type="string">
            <text:p text:style-name="P70">42,767,59 </text:p>
          </table:table-cell>
        </table:table-row>
        <table:table-row>
          <table:table-cell table:style-name="Tabla13.A1" table:number-columns-spanned="3" office:value-type="string">
            <text:p text:style-name="P48"><text:span text:style-name="T54">TOTAL</text:span> </text:p>
          </table:table-cell>
          <table:covered-table-cell/>
          <table:covered-table-cell/>
          <table:table-cell table:style-name="Tabla13.A1" office:value-type="string">
            <text:p text:style-name="P71">42,767,59 </text:p>
          </table:table-cell>
        </table:table-row>
      </table:table>
      <text:p text:style-name="P22"><text:span text:style-name="T71">Tercero.- </text:span><text:span text:style-name="T72">Autorizar y disponer el gasto conforme a lo señalado en el apartado precedente.</text:span> </text:p>
      <text:p text:style-name="P22"><text:span text:style-name="T71">Cuarto.- </text:span><text:span text:style-name="T55">Nombrar responsable del contrato a </text:span><text:span text:style-name="T54">D. Juan Carlos Castellano Suárez </text:span><text:span text:style-name="T55">(Ingeniero Técnico Municipal).</text:span> </text:p>
      <text:p text:style-name="P34"><text:span text:style-name="T2">1.2.- </text:span>La entidad <text:span text:style-name="T2">METALARINAGA S.L.U,</text:span> con dirección en la calle Yunque nº 56 P3 Norte, Polígono Industrial de Arinaga, 35.118 Agüimes-, y CIF B76088996, presenta oferta económica para la contratación menor de la obra referenciada, por un importe de 42.767,59 euros (incluido 7 % IGIC) . Asimismo, este presupuesto se considera adecuado para la prestación de la obra mencionada. </text:p>
      <text:p text:style-name="P34"><text:span text:style-name="T2">1.3.- </text:span>Se adjuntan los certificados de estar al corriente de sus obligaciones fiscales (Agencia Estatal de la Administración Tributaria, de la Comunidad Autónoma de Canarias), y con la Seguridad Social. </text:p>
      <text:p text:style-name="P34"><text:span text:style-name="T2">1.4.-</text:span>La supervisión de la realización de la obra, la realizará D. Juan Carlos Castellano Suárez, Ingeniero Técnico Municipal de este Ayuntamiento. </text:p>
      <text:p text:style-name="P34"><text:span text:style-name="T2">1.5.- </text:span>Por parte de la Unidad Administrativa de Intervención de este Ayuntamiento se ha emitido certificado de retención de crédito por importe de 42.767,59 euros, con cargo a la partida nº 1623 63300 22022000672 denominada inver reale reposi aso funci oper serv maqui insta tecn util, nº de operación 220220001817 de fecha 22 de febrero de 2022 del presupuesto municipal vigente. </text:p>
      <text:p text:style-name="P33">2.- Consideraciones. </text:p>
      <text:p text:style-name="P34"><text:span text:style-name="T2">2.1.- </text:span>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text:span text:style-name="T2">Necesidad e idoneidad del contrato y eficiencia en la contratación</text:span>. </text:p>
      <text:p text:style-name="P34">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34"><text:span text:style-name="T2">2.2.- </text:span>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contrato <text:span text:style-name="T2">menor de obra</text:span>, al ser su valor estimado inferior a 40.000 euros. </text:p>
      <text:p text:style-name="P34"><text:span text:style-name="T2">2.3.-</text:span>Se justifica, a efectos de los dispuesto en el artículo 118.2 de la Ley 9/2017, de 8 de noviembre, de Contratos del Sector Público, que no se está alterando el objeto del contrato con el fin de evitar la aplicación de los umbrales descritos en el 118.1 </text:p>
      <text:p text:style-name="P34"><text:span text:style-name="T2">2.4.-</text:span>Atendiendo a lo dispuesto en el artículo 3 del Real Decreto 129/1985 de 23 de enero, por el que se modifican los Decretos 462/1971, de 11 de marzo y 469/1972 de 24 de febrero; referente a la dirección de obras de edificación y cédula de habitabilidad: </text:p>
      <text:p text:style-name="P22"><text:span text:style-name="T55">&lt;&lt;Artículo 3.- Dirección Obras:</text:span> </text:p>
      <text:p text:style-name="P34">1.- La Dirección técnica de las obras es la actividad que controla y ordena la ejecución de la edificación en sus aspectos técnicos, económicos y estéticos coordinando, a tal efecto, las intervenciones de otros profesionales Técnicos cuando concurran en la misma. </text:p>
      <text:p text:style-name="P22"><text:soft-page-break/><text:span text:style-name="T55">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34"><text:span text:style-name="T2">2.5.- </text:span>Visto lo establecido en el artículo 3.2 del Real Decreto 1627/1997, de 24 de Octubre, por el que se establecen disposiciones mínimas de Seguridad y Salud en las obras de construcción: </text:p>
      <text:p text:style-name="P34">&lt;&lt; Artículo 3.- Coordinador Seguridad y Salud: 2.- () el promotor, antes del inicio de los trabajos o tan pronto como se constate dicha circunstancia, designará un coordinador en materia de seguridad y salud durante la ejecución de la obra...&gt;&gt; </text:p>
      <text:p text:style-name="P22"><text:span text:style-name="T54">2.6.-</text:span><text:span text:style-name="T55"> Considerando que la adopción de este acuerdo es competencia de esta Junta de Gobierno Local en virtud de las delegaciones efectuadas por la Alcaldesa de este Ayuntamiento, mediante Decreto 2049/2019, de fecha 17 de junio de 2019.</text:span> </text:p>
      <text:p text:style-name="P33">3.- Propuesta. </text:p>
      <text:p text:style-name="P26"><text:span text:style-name="T53">3.1.-</text:span><text:span text:style-name="T51"> </text:span><text:span text:style-name="T52">Declarar la necesidad e idoneidad del contrato menor de obra de </text:span><text:span text:style-name="T70">Remodelación bombeo EBAR Carretera de Amadores</text:span><text:span text:style-name="T52">. </text:span></text:p>
      <text:p text:style-name="P34"><text:span text:style-name="T2">3.2.- </text:span>Aprobar el gasto total de 42.767,59 euros, con cargo a la partida nº 1623 63300 22022000672 denominada inver reale reposi aso funci oper serv maqui insta tecn util, nº de operación 220220001817 de fecha 22 de febrero de 2022 del presupuesto municipal vigente. </text:p>
      <text:p text:style-name="P34"><text:span text:style-name="T2">3.3.- </text:span>Aprobar el expediente y el presupuesto para la contratación menor de obra, en atención a lo señalado en la parte expositiva del presente acuerdo, por importe de 42.767,59 euros (incluido 7% IGIC). </text:p>
      <text:p text:style-name="P26"><text:span text:style-name="T53">3.4.- </text:span><text:span text:style-name="T52">Adjudicar el contrato menor de obra de </text:span><text:span text:style-name="T70">Remodelación bombeo EBAR Carretera de Amadores</text:span><text:span text:style-name="T52">, a la entidad </text:span><text:span text:style-name="T53">METALARINAGA S.L.U,</text:span><text:span text:style-name="T51"> </text:span><text:span text:style-name="T52">con dirección en la calle Yunque nº 56 P3 Norte, Polígono Industrial de Arinaga, 35.118 Agüimes-, y CIF B76088996, por un importe que asciende a un total de 42.767,59 euros , desglosado de la siguiente forma: Importe sin I.G.I.C.: 39.969,71 euros. I.G.I.C. 7%: 2.797,88 euros. </text:span></text:p>
      <text:p text:style-name="P34"><text:span text:style-name="T2">3.5.-</text:span> La duración del contrato no podrá ser superior a un año, ni ser objeto de prórroga ni de revisión d e precios. Estableciéndose como plazo máximo de ejecución seis (6) meses. </text:p>
      <text:p text:style-name="P34"><text:span text:style-name="T2">3.6.-</text:span> La designación de D. Juan Carlos Castellano Suárez (Ingeniero Técnico Industrial), como Director de Ejecución y Coordinador en materia de Seguridad y Salud de la mencionada actuación. </text:p>
      <text:p text:style-name="P34"><text:span text:style-name="T2">3.7.- </text:span>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 </text:p>
      <text:p text:style-name="P34"><text:span text:style-name="T2">3.8.- </text:span>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34"><text:span text:style-name="T2">3.9.-</text:span> Notificar la resolución al adjudicatario, dar traslado de la misma a la Unidad Administrativa de Intervención General y a la Unidad Administrativa de Contratación para la publicación (perfil contratante y Tribunal Cuentas de Canarias), a los efectos oportunos.”</text:p>
      <text:p text:style-name="P34"/>
      <text:p text:style-name="P2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39">La Junta de Gobierno Local, acuerda aprobar la propuesta emitida en los términos que se recogen precedentemente.</text:p>
      <text:p text:style-name="P19"><text:soft-page-break/><text:span text:style-name="Strong_20_Emphasis"><text:span text:style-name="T109"><text:tab/></text:span></text:span><text:span text:style-name="Strong_20_Emphasis"><text:span text:style-name="T102">8. Expte. 4263/2020. Toma de conocimiento PO 332/2020.</text:span></text:span></text:p>
      <text:p text:style-name="P150"/>
      <text:p text:style-name="P153"><text:span text:style-name="T53">“ÁREA DE SERVICIOS CENTRALES</text:span> </text:p>
      <text:p text:style-name="P153"><text:span text:style-name="T53">SERVICIO DE ASESORÍA JURÍDICA Y MEDIACIÓN</text:span> </text:p>
      <text:p text:style-name="P153"><text:span text:style-name="T53">Ref.: DGM</text:span> </text:p>
      <text:p text:style-name="P153"><text:span text:style-name="T53">Expte.: Procedimiento Ordinario n.º 332/2020</text:span> </text:p>
      <text:p text:style-name="P153"><text:span text:style-name="T53">Materia: Urbanismos y Ordenación del Territorio</text:span> </text:p>
      <text:p text:style-name="P153"><text:span text:style-name="T53">Asunto: Toma de conocimiento</text:span> </text:p>
      <text:p text:style-name="P155"/>
      <text:p text:style-name="P27"><text:span text:style-name="T8">DALIA ESTER GONZÁLEZ MARTÍN</text:span><text:span text:style-name="T23">, Funcionaria municipal, Letrada, Responsable de la Unidad Administrativa de Asesoría Jurídica, según Decreto 2912/2017, de 17 de octubre,</text:span> <text:span text:style-name="T94">de conformidad con lo dispuesto en el artículo 212.6 del Reglamento Orgánico Municipal, y vista la Sentencia recaída en el</text:span> <text:span text:style-name="T2">Procedimiento Ordinario n.º 332/2020</text:span><text:span text:style-name="T94">, emito el presente informe en base a los siguientes </text:span></text:p>
      <text:p text:style-name="P15"><text:span text:style-name="T70">ANTECEDENTES DE HECHO</text:span> </text:p>
      <text:p text:style-name="P27"><text:span text:style-name="T70">PRIMERO.- </text:span><text:span text:style-name="T73">Por la Junta de Gobierno Local del Ilustre Ayuntamiento de Mogán celebrada el 5 de febrero de 2019, dentro del cauce del expediente de Orden de Ejecución nº 136/2018-O.E., incoado contra la entidad PUERO RICO S.A., se adoptó, entre otros, el siguiente acuerdo, en cuya parte resolutiva señala literalmente:</text:span> </text:p>
      <text:p text:style-name="P28"><text:span text:style-name="T73">&lt;&lt;</text:span><text:span text:style-name="T76">PRIMERO.- Desestimar las alegaciones formuladas por D. ************, en representación de PUERTO RICO, S.A., en su escrito presentado en fecha 24/12/2018 y Reg. Entrada nº 19596, por los motivos que se han expuesto en el cuerpo del presente documento.</text:span> </text:p>
      <text:p text:style-name="P28"><text:span text:style-name="T76">SEGUNDO.- Otorgar un plazo de TRES SEMANAS para que la entidad Urbanizadora, Puerto Rico, S.A., proceda a la ejecución de la obra.</text:span> </text:p>
      <text:p text:style-name="P28"><text:span text:style-name="T76">TERCERO.- Aprobar la ejecución subsidiaria del proyecto de Asfaltado en Urbanización Amadores adjunto al expediente, así como el informe técnico emitido junto con la valoración anexa al mismo, como medida de ejecución forzosa para el supuesto de incumplimiento por la entidad urbanizadora.</text:span> </text:p>
      <text:p text:style-name="P28"><text:span text:style-name="T76">CUARTO.- Dar traslado a la Unidad Administrativa de Obras y Servicios para que procedan a la ejecución de la misma, en el supuesto de incumplimiento por la entidad urbanizadora y, una vez finalizados los trabajos, comunicar a esta Unidad Administrativa a los efectos de proceder a notificar a Puerto Rico S.A. la liquidación que corresponda, con el objeto de que abone los gastos que procedan.</text:span> </text:p>
      <text:p text:style-name="P28"><text:span text:style-name="T76">QUINTO.- Notificar la resolución que recaiga al interesado, con indicación de los recursos que procedan.</text:span><text:span text:style-name="T73">&gt;&gt;</text:span> </text:p>
      <text:p text:style-name="P27"><text:span text:style-name="T70">SEGUNDO.-</text:span><text:span text:style-name="T73"> En fecha 20 de febrero de 2019 el interesado interpuso recurso de reposición contra el acto administrativo identificado en el apartado anterior, el cual resultó desestimado por silencio administrativo.</text:span> </text:p>
      <text:p text:style-name="P27"><text:span text:style-name="T70">TERCERO.- </text:span><text:span text:style-name="T73">En fecha 18 de agosto de 2020, y en el cauce del mismo expediente, la Junta de Gobierno Local acordó la aprobación definitiva de la liquidación del importe de 26.745,48 euros, a repercutir a la entidad Puerto Rico S.A., en concepto de ejecución subsidiaria de la obra de Asfaltado Urbanización Amadores y reacondicionamiento de firme asfáltico en calle Montaña Clara y calle Tenerife, en Puerto Rico (Exptes. 15-OBR-60/18-OBR-74).</text:span> </text:p>
      <text:p text:style-name="P27"><text:span text:style-name="T70">CUARTO.- </text:span><text:span text:style-name="T73">En fecha 27 de octubre de 2020 se giró la correspondiente liquidación directa del importe reseñado en el apartado anterior, para su abono en periodo voluntario.</text:span> </text:p>
      <text:p text:style-name="P27"><text:span text:style-name="T70">QUINTO.- </text:span><text:span text:style-name="T73">Contra los actos administrativos identificados en los apartados precedentes se interpuso recurso contencioso-administrativo por la representación procesal de la entidad PUERTO RICO S.A., dando lugar a la apertura del Procedimiento Ordinario nº 332/2020, sustanciado ante el Juzgado de lo Contencioso-Administrativo nº 3 de Las Palmas de Gran Canaria.</text:span> </text:p>
      <text:p text:style-name="P21"><text:span text:style-name="T70">SEXTO.- </text:span><text:span text:style-name="T73">Sustanciado el procedimiento conforme a las prescripciones legales, en fecha 6 de febrero de 2022 se dicta sentencia por</text:span><text:span text:style-name="T69"> </text:span><text:span text:style-name="T73">el Juzgado de lo Contencioso-Administrativo nº 3 de Las Palmas de Gran Canaria, la cual fue notificada al Ayuntamiento de Mogán el 14 de febrero de 2022, y cuyo fallo es del siguiente tenor literal:</text:span> </text:p>
      <text:p text:style-name="P22"><text:span text:style-name="T76">&lt;&lt;Debo estimar y estimo íntegramente el recurso contencioso-administrativo formulado por la mercantil Puerto Rico, S.A. Frente al Ayuntamiento de Mogán que trae causa. Y, en su consecuencia, declaro la caducidad del expediente administrativo en que se evacuaron los actos expresos y presunto que se identifican en el fundamento jurídico primero de esta Sentencia, así como la nulidad de todos ellos, quedando por tanto aquéllos sin efecto alguno. Condeno al Ayuntamiento de Mogán a devolver a la parte actora el importe de la liquidación anulada, en caso de haberse ésta satisfecho. Igualmente declaro la recepción tácita de las obras de urbanización que en el mismo fundamento se identifican. Se impone a </text:span><text:soft-page-break/><text:span text:style-name="T76">la parte demandada el pago a la parte actora-demandante de las costas causadas en este procedimiento, si bien con la limitación a la cantidad máxima de 3.000,00 euros que por este concepto se establece, de conformidad con el artículo 139.4 de la LJCA.&gt;&gt;</text:span> </text:p>
      <text:p text:style-name="P21"><text:span text:style-name="T73">A los anteriores hechos le son de aplicación los siguientes</text:span> </text:p>
      <text:p text:style-name="P23"><text:span text:style-name="T70">FUNDAMENTOS JURÍDICOS</text:span> </text:p>
      <text:p text:style-name="P37"><text:span text:style-name="T2">I.-</text:span> <text:span text:style-name="T94">El artículo 104 de la Ley 29/1998, de 13 de julio, reguladora de la Jurisdicción Contencioso-Administrativa establece que </text:span><text:span text:style-name="T36">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27"><text:span text:style-name="T53">II.- </text:span><text:span text:style-name="T56">C</text:span><text:span text:style-name="T36">o</text:span><text:span text:style-name="T56">nforme al artículo 212.6 del Reglamento Orgánico Municipal corresponde a la Asesoría Jurídica </text:span><text:span text:style-name="T36">la elaboración de las propuestas de ejecución de sentencias al órgano municipal que corresponda.</text:span> </text:p>
      <text:p text:style-name="P21"><text:span text:style-name="T2">III.- </text:span><text:span text:style-name="T94">El</text:span><text:span text:style-name="T59"> </text:span><text:span text:style-name="T73">artículo 106 de la Ley 29/1998, de 13 de julio, de la Jurisdicción Contencioso-Administrativa dispone, en relación con el pago de cantidades líquidas a que fuere condenada la Administración, lo siguiente:</text:span> </text:p>
      <text:p text:style-name="P21"><text:span text:style-name="T15">&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27"><text:span text:style-name="T15">2. A la cantidad a que se refiere el apartado anterior se añadirá el interés legal del dinero, calculado desde la fecha de notificación de la sentencia dictada en única o primera instancia.</text:span> </text:p>
      <text:p text:style-name="P27"><text:span text:style-name="T15">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21"><text:span text:style-name="T2">IV.-</text:span> <text:span text:style-name="T94">La adopción de acuerdos sobre </text:span><text:span text:style-name="T36">el ejercicio y retirada de acciones y el allanamiento y el desistimiento procesal, cuando no le corresponda al pleno, </text:span><text:span text:style-name="T56">es competencia de la Junta de Gobierno Local en virtud de las delegaciones efectuadas por la Alcaldía de este Ayuntamiento, mediante Decreto nº 2049/2019, de 17 de Junio.</text:span> </text:p>
      <text:p text:style-name="P27"><text:span text:style-name="T94">En virtud de lo expuesto, elevo a su consideración, la siguiente:</text:span> </text:p>
      <text:p text:style-name="P30"><text:span text:style-name="T70">PROPUESTA DE RESOLUCIÓN</text:span> </text:p>
      <text:p text:style-name="P29"><text:span text:style-name="T70">PRIMERO.-</text:span><text:span text:style-name="T69"> </text:span><text:span text:style-name="T73">Tomar conocimiento de la sentencia de 6 de febrero de 2022</text:span><text:span text:style-name="T69"> </text:span><text:span text:style-name="T73">dictada por el Juzgado de lo Contencioso-Administrativo nº 3 de Las Palmas de Gran Canaria,</text:span><text:span text:style-name="T69"> </text:span><text:span text:style-name="T73">en el curso del </text:span><text:span text:style-name="T70">Procedimiento Ordinario nº 332/2020</text:span><text:span text:style-name="T69"> </text:span><text:span text:style-name="T73">en virtud de la cual se estima el recurso contencioso-administrativo interpuesto por PUERTO RICO S.A., contra varios actos expresos y presuntos dictados en el expediente de orden de ejecución 136/2018-O.E., y en su virtud, se declara la caducidad del citado expediente, la nulidad de todos los actos administrativos impugnados, la recepción tácita de las obras de urbanización identificadas, e impone al Ilustre Ayuntamiento de Mogán la obligación de devolver a la entidad el importe íntegro de la liquidación girada, en caso de haberse satisfecho. Todo ello, con expresa imposición de costas a esta parte, con el límite máximo de 3.000,00 euros.</text:span> </text:p>
      <text:p text:style-name="P29"><text:span text:style-name="T70">SEGUNDO.</text:span><text:span text:style-name="T73">- Dar traslado a los departamentos de Planeamiento y Patrimonio a los efectos de la recepción tácita de las obras de urbanización identificadas en el expediente y a la inclusión, en su caso, en el inventario general de bienes y derechos del Ilustre Ayuntamiento de Mogán y su inscripción en el Registro de la Propiedad.</text:span> </text:p>
      <text:p text:style-name="P29"><text:span text:style-name="T70">TERCERO.-</text:span><text:span text:style-name="T69"> </text:span><text:span text:style-name="T73">Dar traslado al Departamento de Recaudación a los efectos de proceder a la devolución del importe de la liquidación anulada.</text:span> </text:p>
      <text:p text:style-name="P38"><text:soft-page-break/><text:span text:style-name="T2">CUARTO.- </text:span><text:span text:style-name="T94">Dar traslado al Departamento de Intervención a los efectos de las costas procesales, la cuales no podrán superar los 3.000 euros, sin perjuicio de que las mismas deberán ser tasadas en el momento procesal oportuno. </text:span></text:p>
      <text:p text:style-name="P29"><text:span text:style-name="T7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4"/>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39"/>
      <text:p text:style-name="P39"/>
      <text:p text:style-name="P20"><text:span text:style-name="Strong_20_Emphasis"><text:span text:style-name="T102">9. Expte. 1548/2022. Propuesta para declarar la necesidad e idoneidad de la ejecución de la actuación denominada “V Feria del Mango y el Aguacate de verano”, y "VII Feria del Aguacate".</text:span></text:span><text:span text:style-name="T106"> </text:span></text:p>
      <text:p text:style-name="P22"><text:span text:style-name="T4">“D. Juan Ernesto Hernández Cruz</text:span><text:span text:style-name="T61">,</text:span><text:span text:style-name="T96"> </text:span><text:span text:style-name="T63">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95">, en atención a la declarar</text:span><text:span text:style-name="T75"> </text:span><text:span text:style-name="T74">la necesidad e idoneidad de la ejecución de la actuación denominada V Feria del</text:span><text:span text:style-name="T75"> </text:span><text:span text:style-name="T74">Mango y el Aguacate de verano,</text:span><text:span text:style-name="T75"> </text:span><text:span text:style-name="T74">y "VII</text:span><text:span text:style-name="T75"> </text:span><text:span text:style-name="T74">Feria del aguacate</text:span><text:span text:style-name="T37">, </text:span><text:span text:style-name="T64">tiene a bien realizar la siguiente</text:span> </text:p>
      <text:p text:style-name="P24"><text:span text:style-name="T62">PROPUESTA</text:span> </text:p>
      <text:p text:style-name="P26"><text:span text:style-name="T64">Visto el informe de fecha 25</text:span><text:span text:style-name="T60"> </text:span><text:span text:style-name="T64">de febrero de 2022, emitido por </text:span><text:span text:style-name="T62">D. Juan Ramón Ramírez Rodríguez</text:span><text:span text:style-name="T64">, funcionario adscrito al Área de Medio ambiente, Servicios Públicos, Obras Públicas y Embellecimiento, nombrado Responsable supervisor del contrato CONSULTORÍA EN MATERIA DE SECTOR PRIMARIO (AGRICULTURA, GANADERÍA Y PESCA),</text:span><text:span text:style-name="T60"> </text:span><text:span text:style-name="T64">en relación al asunto epigrafiado, del siguiente tenor literal: </text:span></text:p>
      <text:p text:style-name="P31"><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tengo a bien realizar el siguiente informe en base a los siguientes </text:p>
      <text:p text:style-name="P22"><text:span text:style-name="T4">Antecedentes</text:span> </text:p>
      <text:p text:style-name="P22"><text:span text:style-name="T4">Primero.- </text:span><text:span text:style-name="T95">Visto que el Cabildo de Gran Canaria comunica a este Ayuntamiento que en el presupuesto de dicha Corporación se encuentra consignada la aplicación presupuestaria 01010/4311/462000222</text:span><text:span text:style-name="T96"> </text:span><text:span text:style-name="T95">denominada Ayto. de Mogán. Feria Frutales, por importe de 10.000,00 euros, cuyo fin es la colaboración mediante el otorgamiento de una subvención destinada a dicho proyecto, y a fin de iniciar los trámites correspondientes para proceder a su resolución, se requiere a este Ayuntamiento, a los efectos de aportar documentación, entre la que se detalla:</text:span> </text:p>
      <text:p text:style-name="P22"><text:span text:style-name="T95">- Certificado del acuerdo del órgano competente de la Corporación en el que se acredite la necesidad de llevar a cabo la actuación para la que se solicita la subvención y la insuficiencia de recursos para financiar el total de la inversión.</text:span> </text:p>
      <text:p text:style-name="P22"><text:span text:style-name="T95">-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26"><text:span text:style-name="T2">Segundo.-</text:span> <text:span text:style-name="T94">Visto que este Ayuntamiento tiene intención de celebrar este año la "V Feria del Mango</text:span> <text:span text:style-name="T94">y el Aguacate de Verano"</text:span> <text:span text:style-name="T94">y la VII</text:span> <text:span text:style-name="T94">Feria del aguacate de Mogán, atendiendo al notable éxito que han tenido estas</text:span> <text:span text:style-name="T94">ferias en los años anteriores</text:span> <text:span text:style-name="T94">y considerando que estos</text:span> <text:span text:style-name="T94">eventos</text:span> <text:span text:style-name="T94">ya se consolidaban</text:span> <text:span text:style-name="T94">como un referente de ferias</text:span> <text:span text:style-name="T94">del sector primario en la isla, por su repercusión, tanto como escaparate de la calidad de los productos del agro del municipio como por la acogida del público participante que no ha dejado de crecer en cada edición. En cada edición se obtienen mejores resultados en cuanto a participación e infraestructura del recinto ferial, y por ende en los excelentes resultados tanto para el resto de productores agrícolas que presenta sus productos de temporada o elaborados en el municipio </text:span><text:soft-page-break/><text:span text:style-name="T94">(naranjas, guayabos, papas, gofio, quesos, aceitunas, etc), como los obtenidos por la Asociación de Artesanos de Mogán, a los que se han unido artesanos invitados de otros municipios a fin de incrementar la oferta de los visitantes. </text:span></text:p>
      <text:p text:style-name="P22"><text:span text:style-name="T95">La motivación de la necesidad de continuidad de dichas ferias, se basa principalmente, en:</text:span> </text:p>
      <text:p text:style-name="P22"><text:span text:style-name="T95">- Necesidad de llevar a cabo eventos de relevancia insular para la promoción y reactivación del sector.</text:span> </text:p>
      <text:p text:style-name="P22"><text:span text:style-name="T95">- Promoción de productos característicos del sector primario municipal.</text:span> </text:p>
      <text:p text:style-name="P22"><text:span text:style-name="T95">- Reactivación económica y mejora de las rentas de pequeños y medianos productores.</text:span> </text:p>
      <text:p text:style-name="P22"><text:span text:style-name="T95">- Promoción de otros sectores relacionados con el sector primario de restauración y artesano del municipio.</text:span> </text:p>
      <text:p text:style-name="P22"><text:span text:style-name="T95">La realidad social o económica que motiva la actuación, es principalmente, la siguiente:</text:span> </text:p>
      <text:p text:style-name="P22"><text:span text:style-name="T95">- Existencia de una gran cantidad de pequeños productores, que durante la celebración de este evento tienen la oportunidad de mostrar a los numerosos visitantes la excelente calidad de los productos característicos de sector primario del municipio.</text:span> </text:p>
      <text:p text:style-name="P31">- Explotaciones con poca infraestructuras comercial y reducida rentabilidad en mucho de los casos. </text:p>
      <text:p text:style-name="P22"><text:span text:style-name="T95">- Aporte suplementario a las rentas familiares tanto de los productores como artesanos, restauradores y productos elaborados en el municipio.</text:span> </text:p>
      <text:p text:style-name="P22"><text:span text:style-name="T54">Los principales objetivos que se pretenden cubrir, con la celebración de dicha feria, son los siguiente:</text:span> </text:p>
      <text:p text:style-name="P22"><text:span text:style-name="T55">- Promoción y puesta en valor de las producciones de aguacates y mangos de la zona.</text:span> </text:p>
      <text:p text:style-name="P25"><text:span text:style-name="T96">- Propiciar a corto plazo la creación de la marca registrada "De Mogán Calidad".</text:span> </text:p>
      <text:p text:style-name="P25"><text:span text:style-name="T96">- Promoción y muestra de otras producciones locales.</text:span> </text:p>
      <text:p text:style-name="P22"><text:span text:style-name="T55">- Propiciar por un día el encuentro directo entre productores y consumidores.</text:span> </text:p>
      <text:p text:style-name="P22"><text:span text:style-name="T54">Siendo la población afectada la siguiente:</text:span> </text:p>
      <text:p text:style-name="P22"><text:span text:style-name="T55">- consumidores en general .</text:span> </text:p>
      <text:p text:style-name="P25"><text:span text:style-name="T96">- visitantes extranjeros.</text:span> </text:p>
      <text:p text:style-name="P25"><text:span text:style-name="T96">- productores de productos elaborados.</text:span> </text:p>
      <text:p text:style-name="P25"><text:span text:style-name="T96">- artesanos y restauradores.</text:span> </text:p>
      <text:p text:style-name="P22"><text:span text:style-name="T55">- agricultores.</text:span> </text:p>
      <text:p text:style-name="P22"><text:span text:style-name="T54">Las actividades a realizar consistirán en:</text:span> </text:p>
      <text:p text:style-name="P34">1.- Exposición y venta de diferentes variedades de aguacates y mangos presentes (algunas en exclusiva) en el municipio de Mogán, así como otras producciones de temporada. </text:p>
      <text:p text:style-name="P22"><text:span text:style-name="T96">2.- Exposición y venta de otros productos de sector primario elaborados en el municipio como quesos, mieles, dulces, mermeladas,..</text:span> </text:p>
      <text:p text:style-name="P22"><text:span text:style-name="T96">3.- Exposición y venta de productos artesanales desarrollados por artesanos del municipio y una representación de artesanos de ámbito insular.</text:span> </text:p>
      <text:p text:style-name="P22"><text:span text:style-name="T96">4.- Actividades de restauración, elaborados por profesionales del municipio así como por los alumnos del PFAE de restauración del municipio con ingredientes característicos de la celebración (básicamente aguacates y mangos).</text:span> </text:p>
      <text:p text:style-name="P22"><text:span text:style-name="T55">5.- Actividades lúdicas durante la celebración del evento tales como actuaciones musicales.</text:span> </text:p>
      <text:p text:style-name="P22"><text:span text:style-name="T54">Los medios humanos implicados serán los siguientes:</text:span> </text:p>
      <text:p text:style-name="P22"><text:soft-page-break/><text:span text:style-name="T55">1.- Productores y expositores (agricultores, artesanos, restauradores y productores de productos elaborados).</text:span> </text:p>
      <text:p text:style-name="P22"><text:span text:style-name="T96">2.- Personal municipal (Servicio técnico de alumbrado, Servicio de Concejalía de Cultura (responsables del sonido) y servicio de limpieza.</text:span> </text:p>
      <text:p text:style-name="P22"><text:span text:style-name="T96">3.- Personal de ambulancia.</text:span> </text:p>
      <text:p text:style-name="P22"><text:span text:style-name="T96">4.- Servicio de Seguridad (Seguridad en el emplazamiento durante la noche previa).</text:span> </text:p>
      <text:p text:style-name="P22"><text:span text:style-name="T96">5.- Policía Local (medidas de seguridad y control de trafico).</text:span> </text:p>
      <text:p text:style-name="P22"><text:span text:style-name="T54">Los medios materiales serán:</text:span> </text:p>
      <text:p text:style-name="P22"><text:span text:style-name="T55">1.- Infraestructura de los eventos:</text:span> </text:p>
      <text:p text:style-name="P22"><text:span text:style-name="T96">- Carpas, diferentes dimensiones, mobiliario (mesas, mantelería), escenario para presentación y actuación musical (DESCRIPCIÓN EN PRESUPUESTOS)</text:span> </text:p>
      <text:p text:style-name="P22"><text:span text:style-name="T96">2.- Equipos de sonido (inauguración del evento y actuación musical).</text:span> </text:p>
      <text:p text:style-name="P22"><text:span text:style-name="T96">3.- Transporte Sanitario SV.</text:span> </text:p>
      <text:p text:style-name="P26">4.- Materiales de promoción, publicidad e información. </text:p>
      <text:p text:style-name="P34">- Vallas publicitarias, carteles informativos, folletos divulgativos, camisetas y trofeos conmemorativos para expositores. </text:p>
      <text:p text:style-name="P22"><text:span text:style-name="T54">El presupuesto de la V Feria del Mango y el Aguacate de Verano, es el siguiente:</text:span> </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42">SERVICIO </text:p>
          </table:table-cell>
          <table:table-cell table:style-name="Tabla14.A1" table:number-columns-spanned="2" office:value-type="string">
            <text:p text:style-name="P43"><text:span text:style-name="T54">EMPRESA</text:span> </text:p>
          </table:table-cell>
          <table:covered-table-cell/>
          <table:table-cell table:style-name="Tabla14.A1" office:value-type="string">
            <text:p text:style-name="P46"><text:span text:style-name="T4">PRECIO</text:span> </text:p>
          </table:table-cell>
        </table:table-row>
        <table:table-row>
          <table:table-cell table:style-name="Tabla14.A1" office:value-type="string">
            <text:p text:style-name="P50"><text:span text:style-name="T96">Alquiler de carpas y mobiliario de recinto ferial y zona gastronómica</text:span> </text:p>
          </table:table-cell>
          <table:table-cell table:style-name="Tabla14.A1" table:number-columns-spanned="2" office:value-type="string">
            <text:p text:style-name="P50"><text:span text:style-name="T57">TRAQUINANDO S.L.</text:span> </text:p>
          </table:table-cell>
          <table:covered-table-cell/>
          <table:table-cell table:style-name="Tabla14.A1" office:value-type="string">
            <text:p text:style-name="P75"><text:span text:style-name="T96">16.046,17 euros</text:span> </text:p>
          </table:table-cell>
        </table:table-row>
        <table:table-row>
          <table:table-cell table:style-name="Tabla14.A1" office:value-type="string">
            <text:p text:style-name="P50"><text:span text:style-name="T96">Publicidad, cartelería y vallas</text:span> </text:p>
          </table:table-cell>
          <table:table-cell table:style-name="Tabla14.A1" table:number-columns-spanned="2" office:value-type="string">
            <text:p text:style-name="P53">AG Publicidad / </text:p>
            <text:p text:style-name="P51"><text:span text:style-name="T96">IMAGLE / ABEMAK</text:span> </text:p>
          </table:table-cell>
          <table:covered-table-cell/>
          <table:table-cell table:style-name="Tabla14.A1" office:value-type="string">
            <text:p text:style-name="P75"><text:span text:style-name="T96">2.490,96 euros</text:span> </text:p>
            <text:p text:style-name="P75"><text:span text:style-name="T96">179,76euros</text:span> </text:p>
          </table:table-cell>
        </table:table-row>
        <table:table-row>
          <table:table-cell table:style-name="Tabla14.A1" office:value-type="string">
            <text:p text:style-name="P52">Compra de 150 camisetas </text:p>
          </table:table-cell>
          <table:table-cell table:style-name="Tabla14.A1" table:number-columns-spanned="2" office:value-type="string">
            <text:p text:style-name="P51"><text:span text:style-name="T57">LUIS CARLOS MUÑOZ JIMÉNEZ</text:span> </text:p>
          </table:table-cell>
          <table:covered-table-cell/>
          <table:table-cell table:style-name="Tabla14.A1" office:value-type="string">
            <text:p text:style-name="P75"><text:span text:style-name="T95">675,00 euros</text:span> </text:p>
          </table:table-cell>
        </table:table-row>
        <table:table-row>
          <table:table-cell table:style-name="Tabla14.A1" office:value-type="string">
            <text:p text:style-name="P54">Placas Conmemorativas </text:p>
          </table:table-cell>
          <table:table-cell table:style-name="Tabla14.A1" table:number-columns-spanned="2" office:value-type="string">
            <text:p text:style-name="P50"><text:span text:style-name="T57">M.ª ALEJANDRA LÓPEZ SANTANA</text:span> </text:p>
          </table:table-cell>
          <table:covered-table-cell/>
          <table:table-cell table:style-name="Tabla14.A1" office:value-type="string">
            <text:p text:style-name="P75"><text:span text:style-name="T95">1.516,00 euros</text:span> </text:p>
          </table:table-cell>
        </table:table-row>
        <table:table-row>
          <table:table-cell table:style-name="Tabla14.A1" office:value-type="string">
            <text:p text:style-name="P50"><text:span text:style-name="T95">Servicio de Limpieza de baños químicos</text:span> </text:p>
          </table:table-cell>
          <table:table-cell table:style-name="Tabla14.A1" table:number-columns-spanned="2" office:value-type="string">
            <text:p text:style-name="P55">ALCOIMA </text:p>
          </table:table-cell>
          <table:covered-table-cell/>
          <table:table-cell table:style-name="Tabla14.A1" office:value-type="string">
            <text:p text:style-name="P75"><text:span text:style-name="T95">324,21 euros</text:span> </text:p>
          </table:table-cell>
        </table:table-row>
        <table:table-row>
          <table:table-cell table:style-name="Tabla14.A1" office:value-type="string">
            <text:p text:style-name="P50"><text:span text:style-name="T95">Seguridad</text:span> </text:p>
          </table:table-cell>
          <table:table-cell table:style-name="Tabla14.A1" table:number-columns-spanned="2" office:value-type="string">
            <text:p text:style-name="P51"><text:span text:style-name="T95">GRUPO PERFALER</text:span> </text:p>
          </table:table-cell>
          <table:covered-table-cell/>
          <table:table-cell table:style-name="Tabla14.A1" office:value-type="string">
            <text:p text:style-name="P75"><text:span text:style-name="T95">613,65 euros</text:span> </text:p>
          </table:table-cell>
        </table:table-row>
        <table:table-row>
          <table:table-cell table:style-name="Tabla14.A1" office:value-type="string">
            <text:p text:style-name="P50"><text:span text:style-name="T95">Servicios Ambulancia</text:span> </text:p>
          </table:table-cell>
          <table:table-cell table:style-name="Tabla14.A1" table:number-columns-spanned="2" office:value-type="string">
            <text:p text:style-name="P51"><text:span text:style-name="T95">PROVITAL</text:span> </text:p>
          </table:table-cell>
          <table:covered-table-cell/>
          <table:table-cell table:style-name="Tabla14.A1" office:value-type="string">
            <text:p text:style-name="P75"><text:span text:style-name="T95">630,00 euros</text:span> </text:p>
          </table:table-cell>
        </table:table-row>
        <table:table-row>
          <table:table-cell table:style-name="Tabla14.A1" table:number-columns-spanned="3" office:value-type="string">
            <text:p text:style-name="P50"><text:span text:style-name="T95">Programa de Formación y Alternancia en el Empleo</text:span> </text:p>
          </table:table-cell>
          <table:covered-table-cell/>
          <table:covered-table-cell/>
          <table:table-cell table:style-name="Tabla14.A1" office:value-type="string">
            <text:p text:style-name="P75"><text:span text:style-name="T95">900,00 euros</text:span> </text:p>
          </table:table-cell>
        </table:table-row>
        <table:table-row>
          <table:table-cell table:style-name="Tabla14.A10" table:number-columns-spanned="2" office:value-type="string">
            <text:p text:style-name="P63"><text:span text:style-name="T95">Prensa Escrita</text:span> </text:p>
          </table:table-cell>
          <table:covered-table-cell/>
          <table:table-cell table:style-name="Tabla14.A10" office:value-type="string">
            <text:p text:style-name="P64"><text:span text:style-name="T95">Canarias 7</text:span> </text:p>
          </table:table-cell>
          <table:table-cell table:style-name="Tabla14.A10" office:value-type="string">
            <text:p text:style-name="P64"><text:span text:style-name="T95">1.070,00 euros</text:span> </text:p>
          </table:table-cell>
        </table:table-row>
        <table:table-row>
          <table:table-cell table:style-name="Tabla14.A10" table:number-columns-spanned="2" office:value-type="string">
            <text:p text:style-name="P63"><text:span text:style-name="T95">Radiodifusión</text:span> </text:p>
          </table:table-cell>
          <table:covered-table-cell/>
          <table:table-cell table:style-name="Tabla14.A10" office:value-type="string">
            <text:p text:style-name="P66">Radio Planeta </text:p>
          </table:table-cell>
          <table:table-cell table:style-name="Tabla14.A10" office:value-type="string">
            <text:p text:style-name="P64"><text:span text:style-name="T95">321,00 euros</text:span> </text:p>
          </table:table-cell>
        </table:table-row>
        <table:table-row>
          <table:table-cell table:style-name="Tabla14.A1" office:value-type="string">
            <text:p text:style-name="P54">Gastos varios </text:p>
          </table:table-cell>
          <table:table-cell table:style-name="Tabla14.A1" table:number-columns-spanned="2" office:value-type="string">
            <text:p text:style-name="P62"/>
          </table:table-cell>
          <table:covered-table-cell/>
          <table:table-cell table:style-name="Tabla14.A1" office:value-type="string">
            <text:p text:style-name="P75"><text:span text:style-name="T95">1.600,00 euros</text:span> </text:p>
          </table:table-cell>
        </table:table-row>
        <table:table-row>
          <table:table-cell table:style-name="Tabla14.A10" office:value-type="string">
            <text:p text:style-name="P67">TOTAL </text:p>
          </table:table-cell>
          <table:table-cell table:style-name="Tabla14.B13" table:number-columns-spanned="2">
            <text:p text:style-name="P62"/>
          </table:table-cell>
          <table:covered-table-cell/>
          <table:table-cell table:style-name="Tabla14.A10" office:value-type="string">
            <text:p text:style-name="P65"><text:span text:style-name="T4">26.366,75 euros</text:span> </text:p>
          </table:table-cell>
        </table:table-row>
      </table:table>
      <text:p text:style-name="P22"><text:span text:style-name="T54">El presupuesto de la VII Feria del aguacate de Mogán, es el siguiente:</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58"><text:span text:style-name="T85">Concepto de gasto facturable</text:span> </text:p>
          </table:table-cell>
          <table:table-cell table:style-name="Tabla15.A1" office:value-type="string">
            <text:p text:style-name="P68">Proveedor </text:p>
          </table:table-cell>
          <table:table-cell table:style-name="Tabla15.A1" office:value-type="string">
            <text:p text:style-name="P58"><text:span text:style-name="T85">Importe euros</text:span> </text:p>
          </table:table-cell>
        </table:table-row>
        <table:table-row>
          <table:table-cell table:style-name="Tabla15.A1" office:value-type="string">
            <text:p text:style-name="P57"><text:span text:style-name="T57">Infraestructura (carpas y mobiliario )</text:span> </text:p>
          </table:table-cell>
          <table:table-cell table:style-name="Tabla15.A1" office:value-type="string">
            <text:p text:style-name="P57"><text:span text:style-name="T57">EL MISTERIO DE LA BRIDA.</text:span> </text:p>
          </table:table-cell>
          <table:table-cell table:style-name="Tabla15.A1" office:value-type="string">
            <text:p text:style-name="P60"><text:span text:style-name="T57">10.700,00 euros</text:span> </text:p>
          </table:table-cell>
        </table:table-row>
        <table:table-row>
          <table:table-cell table:style-name="Tabla15.A1" office:value-type="string">
            <text:p text:style-name="P57"><text:span text:style-name="T57">Servicio de Seguridad</text:span> </text:p>
          </table:table-cell>
          <table:table-cell table:style-name="Tabla15.A1" office:value-type="string">
            <text:p text:style-name="P57"><text:span text:style-name="T57">TEARSEG SEGURIDAD S.L.</text:span> </text:p>
          </table:table-cell>
          <table:table-cell table:style-name="Tabla15.A1" office:value-type="string">
            <text:p text:style-name="P57"><text:span text:style-name="T57">199,02 euros</text:span> </text:p>
          </table:table-cell>
        </table:table-row>
        <table:table-row>
          <table:table-cell table:style-name="Tabla15.A1" office:value-type="string">
            <text:p text:style-name="P57"><text:span text:style-name="T57">Servicio de Ambulancias</text:span> </text:p>
          </table:table-cell>
          <table:table-cell table:style-name="Tabla15.A1" office:value-type="string">
            <text:p text:style-name="P57"><text:span text:style-name="T57">PROVITAL</text:span> </text:p>
          </table:table-cell>
          <table:table-cell table:style-name="Tabla15.A1" office:value-type="string">
            <text:p text:style-name="P57"><text:span text:style-name="T57">630,00 euros</text:span> </text:p>
          </table:table-cell>
        </table:table-row>
        <table:table-row>
          <table:table-cell table:style-name="Tabla15.A1" office:value-type="string">
            <text:p text:style-name="P57"><text:span text:style-name="T57">Publicidad (vallas </text:span><text:soft-page-break/><text:span text:style-name="T57">publicitarias)</text:span> </text:p>
          </table:table-cell>
          <table:table-cell table:style-name="Tabla15.A1" office:value-type="string">
            <text:p text:style-name="P57"><text:span text:style-name="T57">PROGECON, S.L</text:span> </text:p>
          </table:table-cell>
          <table:table-cell table:style-name="Tabla15.A1" office:value-type="string">
            <text:p text:style-name="P57"><text:span text:style-name="T57">2.490,96 </text:span><text:soft-page-break/><text:span text:style-name="T57">euros</text:span> </text:p>
          </table:table-cell>
        </table:table-row>
        <table:table-row>
          <table:table-cell table:style-name="Tabla15.A1" office:value-type="string">
            <text:p text:style-name="P69">Cartelería </text:p>
          </table:table-cell>
          <table:table-cell table:style-name="Tabla15.A1" office:value-type="string">
            <text:p text:style-name="P60"><text:span text:style-name="T57">IMAGLE</text:span> </text:p>
          </table:table-cell>
          <table:table-cell table:style-name="Tabla15.A1" office:value-type="string">
            <text:p text:style-name="P57"><text:span text:style-name="T57">179,76 euros</text:span> </text:p>
          </table:table-cell>
        </table:table-row>
        <table:table-row>
          <table:table-cell table:style-name="Tabla15.A1" office:value-type="string">
            <text:p text:style-name="P57"><text:span text:style-name="T57">Trofeos conmemorativos</text:span> </text:p>
          </table:table-cell>
          <table:table-cell table:style-name="Tabla15.A1" office:value-type="string">
            <text:p text:style-name="P57"><text:span text:style-name="T57">M.ª ALEJANDRA LÓPEZ SANTANA</text:span> </text:p>
          </table:table-cell>
          <table:table-cell table:style-name="Tabla15.A1" office:value-type="string">
            <text:p text:style-name="P57"><text:span text:style-name="T57">1.186,00 euros</text:span> </text:p>
          </table:table-cell>
        </table:table-row>
        <table:table-row>
          <table:table-cell table:style-name="Tabla15.A1" office:value-type="string">
            <text:p text:style-name="P57"><text:span text:style-name="T57">Camisetas conmemorativas para participantes</text:span> </text:p>
          </table:table-cell>
          <table:table-cell table:style-name="Tabla15.A1" office:value-type="string">
            <text:p text:style-name="P57"><text:span text:style-name="T57">JESÚS MUÑOZ JIMÉNEZ</text:span> </text:p>
          </table:table-cell>
          <table:table-cell table:style-name="Tabla15.A1" office:value-type="string">
            <text:p text:style-name="P57"><text:span text:style-name="T57">585,00 euros</text:span> </text:p>
          </table:table-cell>
        </table:table-row>
        <table:table-row>
          <table:table-cell table:style-name="Tabla15.A1" office:value-type="string">
            <text:p text:style-name="P57"><text:span text:style-name="T57">Prensa Escrita</text:span> </text:p>
          </table:table-cell>
          <table:table-cell table:style-name="Tabla15.A1" office:value-type="string">
            <text:p text:style-name="P58"><text:span text:style-name="T95">Canarias 7</text:span> </text:p>
          </table:table-cell>
          <table:table-cell table:style-name="Tabla15.A1" office:value-type="string">
            <text:p text:style-name="P57"><text:span text:style-name="T95">1.070,00 euros</text:span> </text:p>
          </table:table-cell>
        </table:table-row>
        <table:table-row>
          <table:table-cell table:style-name="Tabla15.A1" office:value-type="string">
            <text:p text:style-name="P57"><text:span text:style-name="T95">Radiodifusión</text:span> </text:p>
          </table:table-cell>
          <table:table-cell table:style-name="Tabla15.A1" office:value-type="string">
            <text:p text:style-name="P61">Radio Planeta </text:p>
          </table:table-cell>
          <table:table-cell table:style-name="Tabla15.A1" office:value-type="string">
            <text:p text:style-name="P57"><text:span text:style-name="T95">321,00 euros</text:span> </text:p>
          </table:table-cell>
        </table:table-row>
        <table:table-row>
          <table:table-cell table:style-name="Tabla15.A1" office:value-type="string">
            <text:p text:style-name="P57"><text:span text:style-name="T57">Gastos Varios</text:span> </text:p>
          </table:table-cell>
          <table:table-cell table:style-name="Tabla15.A1" office:value-type="string">
            <text:p text:style-name="P56"/>
          </table:table-cell>
          <table:table-cell table:style-name="Tabla15.A1" office:value-type="string">
            <text:p text:style-name="P57"><text:span text:style-name="T57">1.600,00 euros</text:span> </text:p>
          </table:table-cell>
        </table:table-row>
        <table:table-row>
          <table:table-cell table:style-name="Tabla15.A1" table:number-columns-spanned="2" office:value-type="string">
            <text:p text:style-name="P59"><text:span text:style-name="T85">TOTAL</text:span> </text:p>
          </table:table-cell>
          <table:covered-table-cell/>
          <table:table-cell table:style-name="Tabla15.A1" office:value-type="string">
            <text:p text:style-name="P57"><text:span text:style-name="T54">18.961,74 euros</text:span> </text:p>
          </table:table-cell>
        </table:table-row>
      </table:table>
      <text:p text:style-name="P22"><text:span text:style-name="T54">Tercero.- </text:span><text:span text:style-name="T96">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 acuerdo de aprobación del proyecto de que se trate del título competencial que legitima la intervención.</text:span> </text:p>
      <text:p text:style-name="P22"><text:span text:style-name="T4">Cuarto</text:span><text:span text:style-name="T96">. - Se requiere certificado del acuerdo del órgano competente de la Corporación en el que se acredite la necesidad de llevar a cabo actuación para la que se solicita la subvención y la insuficiencia de recursos para financiar el total de la inversión.</text:span> </text:p>
      <text:p text:style-name="P22"><text:span text:style-name="T4">Consideraciones.-</text:span> </text:p>
      <text:p text:style-name="P22"><text:span text:style-name="T54">Considerando.-</text:span><text:span text:style-name="T55"> que la subvención nominativa del Ca</text:span><text:span text:style-name="T72">bildo de Gran Canaria por importe de 10.000,00 euros para la actuación denominada Ayto. de Mogán. Feria Frutales, así como el proyecto del Ayuntamiento de Mogán denominado "V feria del Mango y del Aguacate de verano" y VII Feria del Aguacate de Mogán, anteriormente referenciado por un importe total </text:span><text:span text:style-name="T71">45.328,49</text:span><text:span text:style-name="T72"> </text:span><text:span text:style-name="T71">euros</text:span><text:span text:style-name="T72"> </text:span><text:span text:style-name="T74">y que </text:span><text:span text:style-name="T71">sin la financiación recibida a través de la presente subvención este Ayuntamiento difícilmente podría llevar a cabo la actuación.</text:span> </text:p>
      <text:p text:style-name="P22"><text:span text:style-name="T54">Considerando.- </text:span><text:span text:style-name="T57">que la Ley 7/1985 de 2 de abril reguladora de las Bases del Régimen Local, modificada por la Ley 27/2013, de 27 de diciembre, de racionalización y sostenibilidad de la Administración Local, Ley 7/2015, de 1 de abril de los municipios de Canarias. </text:span><text:span text:style-name="T54">El artículo 25 de la Ley 27/2013 de 27 de diciembre, de racionalización y sostenibilidad de la Administración Local, recoge que </text:span><text:span text:style-name="T86">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 text:style-name="T54"> y </text:span><text:span text:style-name="T86">El Municipio ejercerá en todo caso como </text:span><text:span text:style-name="T87">competencias propias</text:span><text:span text:style-name="T86">, en los términos de la legislación del Estado y de las Comunidades Autónomas, en las siguientes materias: i) Ferias, abastos, mercados, lonjas y comercio ambulante...</text:span> </text:p>
      <text:p text:style-name="P26"><text:span text:style-name="T94">Por todo lo anteriormente referenciado,</text:span> <text:span text:style-name="T94">se eleva la siguiente </text:span></text:p>
      <text:p text:style-name="P22"><text:span text:style-name="T4">Propuesta de Resolución</text:span> </text:p>
      <text:p text:style-name="P22"><text:span text:style-name="T4">Primero.-</text:span><text:span text:style-name="T75"> </text:span><text:span text:style-name="T74">Aprobar la necesidad e idoneidad de la ejecución de la actuación denominada V Feria del</text:span><text:span text:style-name="T75"> </text:span><text:span text:style-name="T74">Mango y el Aguacate de verano,</text:span><text:span text:style-name="T75"> </text:span><text:span text:style-name="T74">y "VII</text:span><text:span text:style-name="T75"> </text:span><text:span text:style-name="T74">Feria del aguacate" así como el proyecto descrito anteriormente.</text:span> </text:p>
      <text:p text:style-name="P22"><text:soft-page-break/><text:span text:style-name="T71">Segundo.- </text:span><text:span text:style-name="T74">Que la actuación para la que se solicita la subvención (V Feria del Mango y del Aguacate de Mogán, VII feria del Aguacate de Mogán) está enmarcada en el ámbito competencial, toda vez que el </text:span><text:span text:style-name="T71">artículo 25 de la Ley 27/2013 de 27 de diciembre, de racionalización y sostenibilidad de la Administración Local, recoge que </text:span><text:span text:style-name="T78">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 text:style-name="T74"> </text:span><text:span text:style-name="T71">y </text:span><text:span text:style-name="T78">El Municipio ejercerá en todo caso como </text:span><text:span text:style-name="T79">competencias propias</text:span><text:span text:style-name="T78">, en los términos de la legislación del Estado y de las Comunidades</text:span><text:span text:style-name="T74"> </text:span><text:span text:style-name="T78">Autónomas, en las siguientes materias: i) Ferias, abastos, mercados, lonjas y comercio ambulante...</text:span> </text:p>
      <text:p text:style-name="P22"><text:span text:style-name="T71">Cuarto</text:span><text:span text:style-name="T74">.- </text:span><text:span text:style-name="T77">Solicitar</text:span><text:span text:style-name="T74"> </text:span><text:span text:style-name="T78">la subvención por importe de </text:span><text:span text:style-name="T71">10.000,00</text:span><text:span text:style-name="T74"> </text:span><text:span text:style-name="T71">euros</text:span><text:span text:style-name="T74"> </text:span><text:span text:style-name="T78">a la Consejería de Presidencia del</text:span><text:span text:style-name="T74"> </text:span><text:span text:style-name="T78">Excmo. Cabildo de Gran Canaria, a efectos de financiar la </text:span><text:span text:style-name="T71">V Feria del Mango y Aguacate de verano y la VII</text:span><text:span text:style-name="T74"> </text:span><text:span text:style-name="T71">Feria del Aguacate de Mogán,</text:span><text:span text:style-name="T74"> </text:span><text:span text:style-name="T71">cuyo presupuestado asciende a</text:span><text:span text:style-name="T74"> </text:span><text:span text:style-name="T71">un importe total de 45.328,49</text:span><text:span text:style-name="T74"> </text:span><text:span text:style-name="T71">euros,</text:span><text:span text:style-name="T74"> atendiendo a que sin la financiación recibida a través de la presente subvención, este Ayuntamiento difícilmente podría llevar a cabo la actuación.</text:span> </text:p>
      <text:p text:style-name="P26">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4"><text:span text:style-name="T4">PROPUESTA DE RESOLUCIÓN</text:span> </text:p>
      <text:p text:style-name="P22"><text:span text:style-name="T4">Primero.-</text:span><text:span text:style-name="T75"> </text:span><text:span text:style-name="T74">Aprobar la necesidad e idoneidad de la ejecución de la actuación denominada V Feria del</text:span><text:span text:style-name="T75"> </text:span><text:span text:style-name="T74">Mango y el Aguacate de verano,</text:span><text:span text:style-name="T75"> </text:span><text:span text:style-name="T74">y "VII</text:span><text:span text:style-name="T75"> </text:span><text:span text:style-name="T74">Feria del aguacate" así como el proyecto descrito anteriormente.</text:span> </text:p>
      <text:p text:style-name="P22"><text:span text:style-name="T71">Segundo.- </text:span><text:span text:style-name="T74">Que la actuación para la que se solicita la subvención (V Feria del Mango y del Aguacate de Mogán, VII feria del Aguacate de Mogán) está enmarcada en el ámbito competencial, toda vez que el </text:span><text:span text:style-name="T71">artículo 25 de la Ley 27/2013 de 27 de diciembre, de racionalización y sostenibilidad de la Administración Local, recoge que </text:span><text:span text:style-name="T78">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 text:style-name="T74"> </text:span><text:span text:style-name="T71">y </text:span><text:span text:style-name="T78">El Municipio ejercerá en todo caso como </text:span><text:span text:style-name="T79">competencias propias</text:span><text:span text:style-name="T78">, en los términos de la legislación del Estado y de las Comunidades</text:span><text:span text:style-name="T74"> </text:span><text:span text:style-name="T78">Autónomas, en las siguientes materias: i) Ferias, abastos, mercados, lonjas y comercio ambulante...</text:span> </text:p>
      <text:p text:style-name="P22"><text:span text:style-name="T71">Tercero</text:span><text:span text:style-name="T74">.- </text:span><text:span text:style-name="T77">Solicitar</text:span><text:span text:style-name="T74"> </text:span><text:span text:style-name="T78">la subvención por importe de </text:span><text:span text:style-name="T71">10.000,00</text:span><text:span text:style-name="T74"> </text:span><text:span text:style-name="T71">euros</text:span><text:span text:style-name="T74"> </text:span><text:span text:style-name="T78">a la Consejería de Presidencia del</text:span><text:span text:style-name="T74"> </text:span><text:span text:style-name="T78">Excmo. Cabildo de Gran Canaria, a efectos de financiar la </text:span><text:span text:style-name="T71">V Feria del Mango y Aguacate de verano y la VII</text:span><text:span text:style-name="T74"> </text:span><text:span text:style-name="T71">Feria del Aguacate de Mogán,</text:span><text:span text:style-name="T74"> </text:span><text:span text:style-name="T71">cuyo presupuestado asciende a</text:span><text:span text:style-name="T74"> </text:span><text:span text:style-name="T71">un importe total de 45.328,49</text:span><text:span text:style-name="T74"> </text:span><text:span text:style-name="T71">euros,</text:span><text:span text:style-name="T74"> atendiendo a que sin la financiación recibida a través de la presente subvención, este Ayuntamiento difícilmente podría llevar a cabo la actuación.”</text:span> </text:p>
      <text:p text:style-name="P2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39">La Junta de Gobierno Local, acuerda aprobar la propuesta emitida en los términos que se recogen precedentemente.</text:p>
      <text:p text:style-name="P39"/>
      <text:p text:style-name="P39"/>
      <text:p text:style-name="P19"><text:span text:style-name="Strong_20_Emphasis"><text:span text:style-name="T109"><text:tab/></text:span></text:span><text:span text:style-name="Strong_20_Emphasis"><text:span text:style-name="T102">10. Expte. 1316/2021. Propuesta para tomar conocimiento de Sentencia dictada en el Procedimiento Abreviado nº 35/2021. Responsabilidad Patrimonial. Juzgado de lo contencioso administrativo nº 5.</text:span></text:span><text:span text:style-name="T103"> </text:span></text:p>
      <text:p text:style-name="P17"/>
      <text:p text:style-name="P77"><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80"><text:span text:style-name="T7">Visto informe emitido por la Asesoría Jurídica en fecha 23 de febrero de 2022 que literalmente expresa:</text:span> </text:p>
      <text:p text:style-name="P80"><text:span text:style-name="T35">&lt;&lt;ÁREA DE SERVICIOS SOCIALES</text:span> </text:p>
      <text:p text:style-name="P80"><text:span text:style-name="T35">SERVICIO DE ASESORÍA JURÍDICA</text:span> </text:p>
      <text:p text:style-name="P80"><text:span text:style-name="T35">REF: MSC</text:span> </text:p>
      <text:p text:style-name="P80"><text:span text:style-name="T35">EXPTE</text:span><text:span text:style-name="T34">: Nº1316/2021 Procedimiento Abreviado Nº 35/2021.Responsabilidad Patrimonial.</text:span> </text:p>
      <text:p text:style-name="P82"><text:soft-page-break/><text:span text:style-name="T2">ASUNTO: </text:span>Toma de conocimiento de resoluciones judiciales. Sentencia de 15 de noviembre de 2021. Juzgado de lo contencioso administrativo Nº 5. </text:p>
      <text:p text:style-name="P80"><text:span text:style-name="T34">MÓNICA SEGURA CORDERO, laboral, Abogada, adscrita al Servicio de Asesoría Jurídica según Decreto N.º 2235/2015 de 24 de julio, emito, al amparo del articulo 212 del Reglamento orgánico municipal,el presente informe a razón de Procedimiento Abreviado N.º 35/2021 Materia: Responsabilidad patrimonial.</text:span> </text:p>
      <text:p text:style-name="P82"><text:span text:style-name="T2">RESULTANDO</text:span> Decreto de Juzgado de lo contencioso administrativo Nº 5 de fecha 05/02/2021 por el que se acuerda admitir a trámite la demanda de procedimiento contencioso administrativo iniciado por R.S. Sonocom contra este Ayuntamiento por denegación presunta por silencio administrativo del expediente de responsabilidad patrimonial por los daños causados en el vehículo propiedad del recurrente por el mal funcionamiento del servicio público de competencia administrativa por importe de 1216,79 euros. </text:p>
      <text:p text:style-name="P80"><text:span text:style-name="T35">RESULTANDO </text:span><text:span text:style-name="T34">Sentencia de 15 de noviembre de 2021 de Juzgado de lo contencioso administrativo Nº 5 cuyo fallo tiene el siguiente tenor literal:</text:span> </text:p>
      <text:p text:style-name="P82">&lt;&lt; Que ESTIMO el recurso presentado por la Procuradora Dª Petra Ramos Pérez, en nombre y representación de RS Sonocom S.L y en consecuencia debo: </text:p>
      <text:p text:style-name="P80"><text:span text:style-name="T34">DECLARAR no conforme a Derecho el acto presunto impugnado, dejándolo sin efecto y DECLARAR el derecho de la parte recurrente a ser indemnizada en la cantidad de 1216,79 euros, condenando al Ayuntamiento al abono de dicha cantidad más los intereses legales desde la fecha de la reclamación administrativa.Todo ello con expresa imposición de costas a la administración demandada&gt;&gt;</text:span> </text:p>
      <text:p text:style-name="P82"><text:span text:style-name="T2">RESULTANDO </text:span>Diligencia de ordenación de 19/11/2021 dictada por el JCA Nº 5 oor la que se tiene por consignada la cantidad de 916,79 en concepto de principal reclamado en el presente procedimiento y se requiere al demandante a fin de que se aporte número de cuenta bancaria al objeto de proceder a transferirle dichas cantidades consignadas. </text:p>
      <text:p text:style-name="P80"><text:span text:style-name="T35">RESULTANDO</text:span><text:span text:style-name="T34"> escrito de Procurador de los Tribunales en representación de Zurich Insurance PLC Sucursal en España, por el que acompaña justicante de consignación realizada por importe de 100 en concepto de costas judiciales conforme a Sentencia de Procedimiento Abreviado Nº 35/2021 diligenciado por el Juzgado de lo contencioso en fecha 24/01/2021.</text:span> </text:p>
      <text:p text:style-name="P80"><text:span text:style-name="T35">RESULTANDO</text:span><text:span text:style-name="T34"> Diligencia de ordenación de 10/02/2021 por la que se tiene por solicitada la ejecución forzosa de la Sentencia por importe de 300 euros, en concepto de resto de principal, y en consecuencia al tratarse de una condena al pago de cantidad líquida se requiere a esta administración a fin de que en el plazo de diez días justifique si ha procedido a la ejecución de la sentencia dictada en este procedimiento.</text:span> </text:p>
      <text:p text:style-name="P82"><text:span text:style-name="T2">RESULTANDO</text:span> Documento de retención de crédito de fecha 22/02/2022 en concepto de procedimiento abreviado Nº 35/2021 en ejecución de títulos judiciales Nº 9/2022 del Juzgado de lo contencioso Nº en materia de responsabilidad patrimonial con Nº 920 22604 22022000678 de administración general jurídicos contenciosos por importe de 300. </text:p>
      <text:p text:style-name="P80"><text:span text:style-name="T35">CONSIDERANDO</text:span><text:span text:style-name="T34">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80"><text:span text:style-name="T14">CONSIDERANDO, </text:span><text:span text:style-name="T13">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82"><text:soft-page-break/><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82"><text:span text:style-name="T2">CONSIDERANDO </text:span>el <text:span text:style-name="T7">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80"><text:span text:style-name="T34">Visto los antecedentes y consideraciones expuestos, analizados y valorados los documentos obrantes en el expediente de referencia, emito la siguiente</text:span> </text:p>
      <text:p text:style-name="P81"><text:span text:style-name="T35">PROPUESTA</text:span> </text:p>
      <text:p text:style-name="P80"><text:span text:style-name="T35">PRIMERO.-</text:span><text:span text:style-name="T34"> Tomar conocimiento de la Sentencia de fecha 15/11/2021 dictada por el Juzgado de lo contencioso administrativo Nº 5 en el curso del Procedimiento Abreviado Nº 35/2021, en Ejecución de títulos judiciales Nº 9/2022, que estima el recurso interpuesto por la representación procesal de R.S Sonocom por responsabilidad patrimonial condenando al Ayuntamiento a abonar a la actora la cantidad de 300 en concepto de principal por los daños sufridos imponiendo a la administración el pago de las costas procesales.</text:span> </text:p>
      <text:p text:style-name="P82"><text:span text:style-name="T2">SEGUNDO.</text:span><text:span text:style-name="T7"> Autorizar y comprometer el gasto de </text:span><text:span text:style-name="T8">300 (trescientos euros) </text:span><text:span text:style-name="T7">en concepto de resto de la indemnización a la que ha sido condenada esta administración en virtud de Sentencia de 15/11/2021 dictada en el Procedimiento Abreviado Nº 35/2021 en ejecución de títulos judiciales con cargo a la partida presupuestaria con N.º 920 22604 22022000678 de administración general jurídicos contenciosos. </text:span></text:p>
      <text:p text:style-name="P82"><text:span text:style-name="T8">TERCERO. </text:span><text:span text:style-name="T7">Reconocer la obligación de </text:span><text:span text:style-name="T8">300 (trescientos euros) </text:span><text:span text:style-name="T7">en concepto de indemnización a la que ha sido condenada esta administración en virtud de Sentencia de 15/11/2021 dictada por el Juzgado de lo contencioso administrativo Nº 5 en el curso del Procedimiento abreviado Nº 35/2021 en Ejecución de títulos judiciales Nº 9/2022 que han de ser consignados en la cuenta Nº ES55 0049 3569 9200 0500 1274 </text:span>Concepto 3416 0000 94 0035 2021 del Juzgado de lo contencioso administrativo Nº 5 </text:p>
      <text:p text:style-name="P80"><text:span text:style-name="T14">CUARTO.- </text:span><text:span text:style-name="T13">Dar traslado del acuerdo adoptado a la Intervención municipal a los efectos de su tramitación, y se proceda al abono de 300 ( trescientos euros) en concepto de indemnización que han de ser consignados en la cuenta Nº ES55 0049 3569 9200 0500 1274 Concepto 3416 0000 94 0035 2021 del Juzgado de lo contencioso administrativo Nº 5.</text:span> </text:p>
      <text:p text:style-name="P82"><text:span text:style-name="T8">QUINTO.-</text:span><text:span text:style-name="T7">Dar traslado del acuerdo adoptado a la Tesorería municipal a los efectos oportunos. </text:span></text:p>
      <text:p text:style-name="P80"><text:span text:style-name="T35">SEXTO.- </text:span><text:span text:style-name="T34">Notificar el acuerdo adoptado al JCA Nº 5 a los efectos oportunos.&gt;&gt;</text:span> </text:p>
      <text:p text:style-name="P88"><text:span text:style-name="Emphasis"><text:span text:style-name="T24">En virtud de lo expuesto, </text:span></text:span><text:span text:style-name="Emphasis"><text:span text:style-name="T25">PROPONGO </text:span></text:span><text:span text:style-name="Emphasis"><text:span text:style-name="T24">a la Junta de Gobierno Local la siguiente: </text:span></text:span></text:p>
      <text:p text:style-name="P81"><text:span text:style-name="T2">PROPUESTA DE RESOLUCIÓN</text:span> </text:p>
      <text:p text:style-name="P80"><text:span text:style-name="T2">PRIMERO.-</text:span> Tomar conocimiento de la Sentencia de fecha 15/11/2021 dictada por el Juzgado de lo contencioso administrativo Nº 5 en el curso del Procedimiento Abreviado Nº 35/2021, en Ejecución de títulos judiciales Nº 9/2022, que estima el recurso interpuesto por la representación procesal de R.S Sonocom por responsabilidad patrimonial condenando al Ayuntamiento a abonar a la actora la cantidad de 300 en concepto de principal por los daños sufridos imponiendo a la administración el pago de las costas procesales. </text:p>
      <text:p text:style-name="P80"><text:span text:style-name="T2">SEGUNDO.</text:span><text:span text:style-name="T7"> Autorizar y comprometer el gasto de </text:span><text:span text:style-name="T8">300 (trescientos euros) </text:span><text:span text:style-name="T7">en concepto de resto de la indemnización a la que ha sido condenada esta administración en virtud de Sentencia de 15/11/2021 dictada en el Procedimiento Abreviado Nº 35/2021 en ejecución de títulos judiciales con cargo a la partida presupuestaria con N.º 920 22604 22022000678 de administración general jurídicos contenciosos. </text:span></text:p>
      <text:p text:style-name="P80"><text:span text:style-name="T8">TERCERO. </text:span><text:span text:style-name="T7">Reconocer la obligación de </text:span><text:span text:style-name="T8">300 (trescientos euros) </text:span><text:span text:style-name="T7">en concepto de indemnización a la que ha sido condenada esta administración en virtud de Sentencia de 15/11/2021 dictada por el Juzgado de lo contencioso administrativo Nº 5 en el curso del Procedimiento abreviado Nº 35/2021 en Ejecución de títulos judiciales Nº 9/2022 que han de ser consignados en la cuenta Nº ES55 0049 3569 9200 0500 1274 </text:span>Concepto 3416 0000 94 0035 2021 del Juzgado de lo contencioso administrativo Nº 5 </text:p>
      <text:p text:style-name="P77"><text:span text:style-name="T8">CUARTO.- </text:span><text:span text:style-name="T7">Dar traslado del acuerdo adoptado a la Intervención municipal a los efectos de su tramitación, y se proceda al abono de 300 ( trescientos euros) en concepto de indemnización que han de ser consignados en la cuenta Nº ES55 0049 3569 9200 0500 1274 Concepto 3416 0000 94 0035 2021 del Juzgado de lo contencioso administrativo Nº 5.</text:span> </text:p>
      <text:p text:style-name="P80"><text:span text:style-name="T8">QUINTO.-</text:span><text:span text:style-name="T7">Dar traslado del acuerdo adoptado a la Tesorería municipal a los efectos oportunos. </text:span></text:p>
      <text:p text:style-name="P80"><text:soft-page-break/><text:span text:style-name="T8">SEXTO.- </text:span><text:span text:style-name="T7">Notificar el acuerdo adoptado al JCA Nº 5 a los efectos oportunos.”</text:sp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Strong_20_Emphasis"><text:span text:style-name="T109"><text:tab/></text:span></text:span><text:span text:style-name="Strong_20_Emphasis"><text:span text:style-name="T102">11. Expte. 609/2022. Propuesta para declarar la caducidad a D. ************ en representación de Arquicanarias, S.L., la licencia de obra mayor para construcción de 3 viviendas adosadas, en c/Las Caracolas, 6, Playa de Mogán, en este Término Municipal de Mogán. Expediente físico 10.0268-11.</text:span></text:span><text:span text:style-name="T106"> </text:span></text:p>
      <text:p text:style-name="P17"/>
      <text:p text:style-name="P8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80"><text:span text:style-name="T7">Mediante escrito de fecha 17/06/2010 y Registro de Entrada Nº 2010/9656, </text:span><text:span text:style-name="T8">D. ************ </text:span><text:span text:style-name="T7">en representación de </text:span><text:span text:style-name="T8">ARQUICANARIAS, S.L.</text:span><text:span text:style-name="T7">, solicita licencia de </text:span><text:span text:style-name="T8">obra mayor</text:span><text:span text:style-name="T7"> para </text:span><text:span text:style-name="T8">CONSTRUCCIÓN DE 3 VIVIENDAS ADOSADAS, en C/LAS CARACOLAS, 6, PLAYA DE MOGÁN</text:span><text:span text:style-name="T7">, en este Término Municipal de Mogán, acompañada de documentación técnica.</text:span> </text:p>
      <text:p text:style-name="P88"><text:span text:style-name="T100">Visto el informe jurídico emitido por la Letrada municipal doña Ana Cristina Díaz Alonso, de fecha 03/02/2022</text:span><text:span text:style-name="T40"> (CSV:j</text:span><text:a xlink:type="simple" xlink:href="https://oat.mogan.es:8448/ventanilla/web/validacionFirmas.do?opcion=1&amp;modo=3&amp;csv=j006754aa92a03115ab07e62e2020a23i" text:style-name="Internet_20_link" text:visited-style-name="Visited_20_Internet_20_Link"><text:span text:style-name="T100">j006754aa92a03115ab07e62e2020a23i</text:span></text:a><text:span text:style-name="T40">) </text:span><text:span text:style-name="T100">en cuya parte resolutiva, propone: </text:span></text:p>
      <text:p text:style-name="P77"><text:span text:style-name="T14">PRIMERO.- </text:span><text:span text:style-name="T13">Declarar la</text:span><text:span text:style-name="T7"> </text:span><text:span text:style-name="T14">CADUCIDAD </text:span><text:span text:style-name="T13">de la licencia de obra mayor para Construcción de tres viviendas adosadas, en C/ Las Caracolas, nº 6, Playa de Mogán, en este término municipal de Mogán, objeto del </text:span><text:span text:style-name="T14">Expediente Administrativo </text:span><text:span text:style-name="T8">nº 609/2022 (Expte. físico nº 10.0268-11), </text:span><text:span text:style-name="T7">otorgada la mercantil </text:span><text:span text:style-name="T8">ARQUICANARIAS, S.L.</text:span><text:span text:style-name="T7">, de conformidad con lo establecido en el cuerpo del presente informe, y proceder al archivo de las actuaciones practicadas. </text:span></text:p>
      <text:p text:style-name="P77"><text:span text:style-name="T14">SEGUNDO.-</text:span><text:span text:style-name="T7"> Notificar la resolución que recaiga a los </text:span><text:span text:style-name="T8">interesados, </text:span><text:span text:style-name="T7">con indicación de los recursos que procedan.</text:span> </text:p>
      <text:p text:style-name="P80"><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80"><text:span text:style-name="T7">En su virtud, y conforme a tales antecedentes, </text:span><text:span text:style-name="T8">PROPONGO</text:span><text:span text:style-name="T7"> a la Junta de Gobierno Local:</text:span> </text:p>
      <text:p text:style-name="P88"><text:span text:style-name="T28">PRIMERO.- </text:span><text:span text:style-name="T29">Declarar la </text:span><text:span text:style-name="T28">CADUCIDAD </text:span><text:span text:style-name="T29">de la licencia de obra mayor para Construcción de tres viviendas adosadas, en C/ Las Caracolas, nº 6, Playa de Mogán, en este término municipal de Mogán, objeto del </text:span><text:span text:style-name="T28">Expediente Administrativo nº 609/2022 (Expte. físico nº 10.0268-11), </text:span><text:span text:style-name="T29">otorgada la mercantil </text:span><text:span text:style-name="T28">ARQUICANARIAS, S.L.</text:span><text:span text:style-name="T29">, de conformidad con lo establecido en el cuerpo del informe jurídico de fecha 03/02/2022</text:span><text:span text:style-name="T40"> (CSV:j</text:span><text:a xlink:type="simple" xlink:href="https://oat.mogan.es:8448/ventanilla/web/validacionFirmas.do?opcion=1&amp;modo=3&amp;csv=j006754aa92a03115ab07e62e2020a23i" text:style-name="Internet_20_link" text:visited-style-name="Visited_20_Internet_20_Link"><text:span text:style-name="T108">j006754aa92a03115ab07e62e2020a23i</text:span></text:a><text:span text:style-name="T40">)</text:span><text:span text:style-name="T29"> , y proceder al archivo de las actuaciones practicadas. </text:span></text:p>
      <text:p text:style-name="P77"><text:span text:style-name="T8">SEGUNDO.-</text:span><text:span text:style-name="T7"> Notificar la resolución que recaiga a los </text:span><text:span text:style-name="T8">interesados, </text:span><text:span text:style-name="T7">con indicación de los recursos que procedan.”</text:sp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9"><text:soft-page-break/><text:span text:style-name="Strong_20_Emphasis"><text:span text:style-name="T26"><text:tab/></text:span></text:span><text:span text:style-name="Strong_20_Emphasis"><text:span text:style-name="T102">12. Expte. 361498/2021. Propuesta para toma de conocimiento de PO nº 137/2013. Ejecución de títulos judiciales nº 23/2017 Materia: Expropiación forzosa. Decreto de tasación de costas.</text:span></text:span></text:p>
      <text:p text:style-name="P17"><text:s/></text:p>
      <text:p text:style-name="P77"><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80"><text:span text:style-name="T7">Visto informe emitido por la Asesoría Jurídica en fecha 24 de febrero de 2022 que literalmente expresa:</text:span> </text:p>
      <text:p text:style-name="P80"><text:span text:style-name="T35">&lt;&lt;ÁREA DE SERVICIOS CENTRALES</text:span> </text:p>
      <text:p text:style-name="P80"><text:span text:style-name="T2">SERVICIO DE ASESORÍA JURÍDICA</text:span> </text:p>
      <text:p text:style-name="P83">REF: MSC </text:p>
      <text:p text:style-name="P83">EXPTE: Nº 361498/2021 Procedimiento Ordinario N.º 137/2013. Ejecución de títulos judiciales Nº 23/2017 Materia: Expropiación forzosa </text:p>
      <text:p text:style-name="P80"><text:span text:style-name="T2">Asunto: </text:span>Toma de conocimiento resoluciones judiciales .Decreto de tasación de costas. </text:p>
      <text:p text:style-name="P80"><text:span text:style-name="T2">MÓNICA SEGURA CORDERO</text:span>, laboral, Abogada, adscrita al Servicio de Asesoría jurídica por Decreto N.º 2235/2015 de 24 de julio, en base al artículo 212 del ROM,en relación al Procedimiento ordinario N.º 137/2013 en Ejecución de títulos judiciales Nº 23/2017 en materia de expropiación forzosa, informe que emito en base a los siguientes<text:span text:style-name="T7">,</text:span> </text:p>
      <text:p text:style-name="P80"><text:span text:style-name="T8">RESULTANDO </text:span><text:span text:style-name="T7">que la Junta de Gobierno Local en su sesión ordinaria de fecha 15 de septiembre de 2020, toma conocimiento de la Sentencia de Tribunal Superior de Justicia de fecha 16/04/2019 que desestima el recurso de apelación interpuesto contra el Auto de fecha 13/12/2017 con expresa imposición de costas a esta administración. </text:span></text:p>
      <text:p text:style-name="P80"><text:span text:style-name="T8">RESULTANDO</text:span><text:span text:style-name="T7"> Diligencia de ordenación de fecha 30 de junio de 2021 por la que se procede a tasar las costas del procedimiento en la cantidad total de 49.130,20 euros dándose traslado a esta parte por plazo de diez días para conocimiento e impugnación. Enfecha 9 de septiembre se remite al Juzgado escrito de impugnación de costas por excesivas de Procuradora de los tribunales en nombre y representación de este Ayuntamiento .</text:span> </text:p>
      <text:p text:style-name="P80"><text:span text:style-name="T8">RESULTANDO </text:span><text:span text:style-name="T7">Decreto de tasación de costas de fecha 30/11/2021 dictado por el Juzgado de lo contencioso administrativo Nº 5 por el que se resuelve estimar parcialmente la impugnación formulada por la Procuradora que actúa en nombre y representación de este Ayuntamiento en concepto de excesivas y en consecuencia se modifica la tasación de costas practicada el 30 de junio de 2021 aprobar las costas en la cuantía de 24565,10 euros incluído en concepto de honorarios del Abogado D. Antonio J. Marrero Falcón, costas tasadas a favor de los recurrentes Dº ************ y que fue condenado el Ayuntamiento de Mogán al pago de las mismas. </text:span></text:p>
      <text:p text:style-name="P80"><text:span text:style-name="T8">RESULTANDO</text:span><text:span text:style-name="T7"> Documento de retención de crédito, de fecha 23/02/2022, en concepto de costas procesales de Procedimiento ordinario Nº 137/2013 en Ejecución de títulos judiciales Nº 23/2017 por importe de 24.565,10 (veinticuatro mil quinientos sesenta y cinco euroscon diez céntimos) con Nº 920 22604 22022000688 de administración general jurídicos contenciosos.</text:span> </text:p>
      <text:p text:style-name="P80"><text:span text:style-name="T8">CONSIDERANDO</text:span><text:span text:style-name="T7"> lo establecido en el artículo 103.1 y 2 de la Ley 29/1998,de 13 de julio de la Jurisdicción contenciosa administrativa (en adelante LJCA), la potestad de hacer ejecutar las sentencias y demás resoluciones judiciales corresponde exclusivamente a los juzgados y tribunales y las partes están obligadas a cumplirlas en la forma y en los términos que en éstas se consignen. </text:span></text:p>
      <text:p text:style-name="P80"><text:span text:style-name="T8">CONSIDERANDO </text:span><text:span text:style-name="T7">lo establecido en el artículo 106.1 y 4 de LJCA cuando la administración fuera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 Si la administración condenada al pago de cantidad estimase que el cumplimiento de la sentencia habría de producir trastorno grave a su Hacienda,lo pondrá en conocimiento del Juez o Tribunal acompañado de una propuesta razonada para que, oídas las partes se resuelva sobre el modo de ejecutar la sentencia en la forma que sea menos gravosa para aquélla. </text:span></text:p>
      <text:p text:style-name="P80"><text:span text:style-name="T8">CONSIDERANDO</text:span><text:span text:style-name="T7"> lo dispuesto en el artículo 139 en primera o en única instancia el órgano jurisidccional al dictar sentencia o al resolver por auto los recursos o incidentes que ante el mismo se promovieren impondrá las costas a la parte que haya visto rechazadas todas sus pretensiones, salvo que se aprecie y así lo razone que el caso presentaba serias dudas de hecho o de derecho. En los recursos </text:span><text:soft-page-break/><text:span text:style-name="T7">se impondrán las costas al recurrente si se desestima totalmente el recurso salvo que el órgano jurisdiccional razonándolo debidamente, aprecie la concurrencia de circunstancias que justifiquen su no imposición.</text:span> </text:p>
      <text:p text:style-name="P80">Vistos los antecedentes y considerandos expuestos, analizados y valorados los documentos obrantes en el expediente de referencia, emito la siguiente </text:p>
      <text:p text:style-name="P81"><text:span text:style-name="T2">PROPUESTA</text:span> </text:p>
      <text:p text:style-name="P80"><text:span text:style-name="T2">PRIMERO.</text:span> Tomar conocimiento de <text:span text:style-name="T7">Decreto de tasación de costas, de fecha 30/11/2021 dictado por el Juzgado de lo contencioso administrativo Nº 5, por el que se resuelve estimar parcialmente la impugnación formulada por la Procuradora que actúa en nombre y representación de este Ayuntamiento en concepto de excesivas y en consecuencia se modifica la tasación de costas practicada el 30 de junio de 2021 aprobándose las mismas en la cuantía de 24.565,10 euros, incluído IGIC, en concepto de honorarios del Abogado D. Antonio J. Marrero Falcón, costas tasadas a favor de los recurrentes Dº ************ y que fue condenada el Ayuntamiento de Mogán al pago de las mismas. </text:span></text:p>
      <text:p text:style-name="P80"><text:span text:style-name="T2">SEGUNDO.- </text:span>Autorizar el gasto de <text:span text:style-name="T2">24.565,10 </text:span><text:span text:style-name="T8">(veinticuatro mil quinientos sesenta y cinco euros con diez céntimos) </text:span><text:span text:style-name="T7">en concepto de costas de Procedimiento Ordinario N.º 137/2013 en Ejecución de títulos judiciales Nº 23/2017 con cargo a la partida Nº 920 22604 22022000688 de administración general jurídicos contenciosos.</text:span> </text:p>
      <text:p text:style-name="P80"><text:span text:style-name="T2">TERCERO.- </text:span>Reconocer la obligación de <text:span text:style-name="T2">24.565,10 </text:span><text:span text:style-name="T8">(veinticuatro mil quinientos sesenta y cinco euros con diez céntimos) </text:span><text:span text:style-name="T7">en concepto de costas de Procedimiento Ordinario N.º 137/2013 en Ejecución de títulos judiciales Nº 23/2017 en virtud de Decreto de tasación de costas dictado por el JCA N.º 5 favor de Dº ************ **5624** y D.A. ************ ***7628* que habrá de consignarse en la cuenta Nº ES55 0049 3569 9200 0500 1274 Concepto 3416 0000 93 0137 2013 </text:span></text:p>
      <text:p text:style-name="P80"><text:span text:style-name="T2">CUARTO.- </text:span>Dar traslado del acuerdo que se adopte a la Intervención municipal a los efectos de su tramitación y se proceda al abono en concepto de costas de Procedimiento Ordinario Nº 137/2013 en Ejecución de títulos judiciales Nº 23/2017. </text:p>
      <text:p text:style-name="P80"><text:span text:style-name="T2">QUINTO</text:span>.- <text:span text:style-name="T7">Notificar al Juzgado de lo Contencioso-Administrativo nº 5, Procedimiento ordinario nº 137/2013 (materia expropiación forzosa), la resolución que se adopte, a los efectos oportunos.</text:span> </text:p>
      <text:p text:style-name="P8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Teniente de Alcalde con competencias en materia de Asesoría Jurídica, la Junta de Gobierno Local y la Corporación local del Ilustre Ayuntamiento de Mogán. &gt;&gt; </text:p>
      <text:p text:style-name="P88"><text:span text:style-name="Emphasis"><text:span text:style-name="T24">En virtud de lo expuesto, </text:span></text:span><text:span text:style-name="Emphasis"><text:span text:style-name="T25">PROPONGO </text:span></text:span><text:span text:style-name="Emphasis"><text:span text:style-name="T24">a la Junta de Gobierno Local la siguiente: </text:span></text:span></text:p>
      <text:p text:style-name="P81"><text:span text:style-name="T2">PROPUESTA DE RESOLUCIÓN</text:span> </text:p>
      <text:p text:style-name="P80"><text:span text:style-name="T2">PRIMERO.</text:span> Tomar conocimiento de <text:span text:style-name="T7">Decreto de tasación de costas, de fecha 30/11/2021 dictado por el Juzgado de lo contencioso administrativo Nº 5, por el que se resuelve estimar parcialmente la impugnación formulada por la Procuradora que actúa en nombre y representación de este Ayuntamiento en concepto de excesivas y en consecuencia se modifica la tasación de costas practicada el 30 de junio de 2021 aprobándose las mismas en la cuantía de 24.565,10 euros, incluído IGIC, en concepto de honorarios del Abogado D. Antonio J. Marrero Falcón, costas tasadas a favor de los recurrentes Dº ************ y que fue condenada el Ayuntamiento de Mogán al pago de las mismas. </text:span></text:p>
      <text:p text:style-name="P80"><text:span text:style-name="T2">SEGUNDO.- </text:span>Autorizar el gasto de <text:span text:style-name="T2">24.565,10 </text:span><text:span text:style-name="T8">(veinticuatro mil quinientos sesenta y cinco euros con diez céntimos) </text:span><text:span text:style-name="T7">en concepto de costas de Procedimiento Ordinario N.º 137/2013 en Ejecución de títulos judiciales Nº 23/2017 con cargo a la partida Nº 920 22604 22022000688 de administración general jurídicos contenciosos.</text:span> </text:p>
      <text:p text:style-name="P80"><text:span text:style-name="T2">TERCERO.- </text:span>Reconocer la obligación de <text:span text:style-name="T2">24.565,10 </text:span><text:span text:style-name="T8">(veinticuatro mil quinientos sesenta y cinco euros con diez céntimos) </text:span><text:span text:style-name="T7">en concepto de costas de Procedimiento Ordinario N.º 137/2013 en Ejecución de títulos judiciales Nº 23/2017 en virtud de Decreto de tasación de costas dictado por el JCA </text:span><text:soft-page-break/><text:span text:style-name="T7">N.º 5, a favor de Dº ************ **5624** y D.A. ************ ***7628* que habrá de consignarse en la cuenta Nº ES55 0049 3569 9200 0500 1274 Concepto 3416 0000 93 0137 2013. </text:span></text:p>
      <text:p text:style-name="P80"><text:span text:style-name="T2">CUARTO.- </text:span>Dar traslado del acuerdo que se adopte a la Intervención municipal a los efectos de su tramitación y se proceda al abono en concepto de costas de Procedimiento Ordinario Nº 137/2013 en Ejecución de títulos judiciales Nº 23/2017. </text:p>
      <text:p text:style-name="P80"><text:span text:style-name="T2">QUINTO</text:span>.- <text:span text:style-name="T7">Notificar al Juzgado de lo Contencioso-Administrativo nº 5, Procedimiento ordinario nº 137/2013 (materia expropiación forzosa), la resolución que se adopte, a los efectos oportunos.”</text:span></text:p>
      <text:p text:style-name="P80"><text:s/></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T110"><text:tab/></text:span><text:span text:style-name="T104">Asuntos de urgencia.</text:span></text:p>
      <text:p text:style-name="P18"/>
      <text:p text:style-name="P123">Previa declaración de urgencia, se pasan a tratar los expedientes que se detallan y cuyo tenor literal es el siguiente: </text:p>
      <text:p text:style-name="P19"><text:span text:style-name="Strong_20_Emphasis"><text:span text:style-name="T107"><text:tab/></text:span></text:span><text:span text:style-name="Strong_20_Emphasis"><text:span text:style-name="T102">13. Expte. 679/2021. Propuesta para considerar propuesto como adjudicatario de la obra Reforma Parque Nicolás Quesada, T.M. Mogán a la entidad PRECONTE CYS 91 S.L.</text:span></text:span><text:span text:style-name="T103"> </text:span></text:p>
      <text:p text:style-name="P120"/>
      <text:p text:style-name="P120"><text:span text:style-name="T8">“JUAN MENCEY NAVARRO ROMERO</text:span><text:span text:style-name="T7">, Concejal Delegado en materia de Contratación (Decreto nº: 2050/2019, de 17 de junio de 2019, y visto el expediente de contratación denominado </text:span><text:span text:style-name="T8">REFORMA PARQUE NICOLÁS QUESADA, T.M. MOGÁN</text:span><text:span text:style-name="T7">, </text:span><text:span text:style-name="T8">expte. :679/2021</text:span><text:span text:style-name="T7">, mediante procedimiento abierto y, </text:span></text:p>
      <text:p text:style-name="P115"><text:span text:style-name="T8">&gt;VISTO</text:span><text:span text:style-name="T7"> Acuerdo de la Junta de Gobierno Local celebrada en sesión de fecha 22 de diciembre de 2020, por la que se resuelve, entre otras cuestiones, aprobar el proyecto de la obra denominada </text:span><text:span text:style-name="T8">REFORMA PARQUE NICOLÁS QUESADA, T.M. MOGÁN</text:span><text:span text:style-name="T7">, con un presupuesto base de licitación de </text:span><text:span text:style-name="T8">1.822.259,38 euros,</text:span><text:span text:style-name="T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diciembre de 2020, donde dispone, entre otras cuestiones, </text:span><text:span text:style-name="T13">que analizadas las distintas unidades de obras a ejecutar sería conveniente tramitar la ejecución del contrato mediante procedimiento abierto</text:span><text:span text:style-name="T7">, y visto los informes posteriores de rectificación del referido informe de supervisión de fechas 27 de enero de 2021 y 12 de enero de 2022, emitidos por Doña Adela Falcón Soria, Técnico de Administración Especial (Arquitecta), con los criterios de adjudicación que constan en el referido informe. Asimismo, establece que </text:span><text:span text:style-name="T8">NO procede la división por lotes</text:span><text:span text:style-name="T7">, ya que la actuación proyectada consiste en la ejecución de un edifici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consiste en la ejecución de un edificio.</text:span> </text:p>
      <text:p text:style-name="P120"><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120"><text:span text:style-name="T8">&gt;VISTO</text:span><text:span text:style-name="T7"> el </text:span><text:span text:style-name="T8">informe emitido por el Técnico Municipal referenciado de fecha </text:span><text:span text:style-name="T7">de fecha 20 de diciembre de 2020, así como informes posteriores de rectificación del referido informe de supervisión de fechas 27 de enero de 2021 y 12 de enero de 2022</text:span><text:span text:style-name="T8">, que constan en el expediente, en el que se dispone, entre otras cuestiones, que el presupuesto base de licitación de las obras</text:span><text:span text:style-name="T14">,</text:span><text:span text:style-name="T7"> </text:span><text:span text:style-name="T8">incluido el </text:span><text:span text:style-name="T8">IGIC que deberá soportar la Administración, asciende a la cantidad de 1.822.259,38 euros (neto: </text:span><text:span text:style-name="T7">1.703.046,15 </text:span><text:span text:style-name="T8">euros; IGIC: 7%: </text:span><text:span text:style-name="T7">119.213,23 </text:span><text:span text:style-name="T8">euros) con el desglose que se detalla a continuación:</text:span> </text:p>
      <text:p text:style-name="P120"><text:span text:style-name="T7">Se desglosa en los siguientes costes:</text:span> </text:p>
      <text:p text:style-name="P110">? Costes directos: 1.388.197,28 </text:p>
      <text:p text:style-name="P110"><text:soft-page-break/>? Costes indirectos: 42.933,94 </text:p>
      <text:p text:style-name="P110">? Gastos generales: 186.047,06 </text:p>
      <text:p text:style-name="P110">? Beneficio industrial: 85.867,87 </text:p>
      <text:p text:style-name="P120"><text:span text:style-name="T7">En el presente proyecto se ha considerado un tipo impositivo del 7,0 % que se cifra en 119.213,23 euros.</text:span> </text:p>
      <text:p text:style-name="P120"><text:span text:style-name="T8">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 emitiéndose, con fecha 9 de diciembre de 2021, Orden de la Consejería de Turismo, Industria y Comercio nº 545/2021, por la que se concede subvención directa nominada a favor del Ayuntamiento de Mogán por importe de un millón ochocientos veintidós mil doscientos cincuenta y nueve euros con treinta y ocho céntimos (1.822.259,38 ) cuyo objeto viene definido como Parque Nicolás Quesada.</text:span> </text:p>
      <text:p text:style-name="P120"><text:span text:style-name="T7">El importe del presupuesto del contrato y los precios unitarios que regirán durante la ejecución de las obras, serán los que resulten de la proposición que resulte adjudicataria del contrato.</text:span> </text:p>
      <text:p text:style-name="P120"><text:span text:style-name="T8">El valor estimado del contrato</text:span><text:span text:style-name="T7">, asciende a la cantidad de </text:span><text:span text:style-name="T8">1.703.046,15</text:span><text:span text:style-name="T7"> </text:span><text:span text:style-name="T8">euros, </text:span><text:span text:style-name="T7">sin IGIC.</text:span> </text:p>
      <text:p text:style-name="P127"><text:span text:style-name="T8">&gt;VISTO </text:span><text:span text:style-name="T7">que con fecha 28 de enero de 2021 se levanta Acta de Replanteo previa como </text:span><text:span text:style-name="T8">FAVORABLE. </text:span></text:p>
      <text:p text:style-name="P115"><text:span text:style-name="T8">&gt;VISTO</text:span><text:span text:style-name="T7"> que existe el crédito presupuestario preciso para atender a las obligaciones económicas que se deriven de la contratación, con cargo a la aplicación presupuestaria número 171 61900</text:span><text:span text:style-name="T8">,</text:span><text:span text:style-name="T7"> denominada inver real inver repo infra bien destina al uso gral, para la anualidad de 2022, por los siguientes importes 1.822.259,38 euros, con nº de operación 220219000175 y fecha 20 de diciembre de 2021</text:span> </text:p>
      <text:p text:style-name="P120"><text:span text:style-name="T7">Consta en el expediente </text:span><text:span text:style-name="T19">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8">; </text:span><text:span text:style-name="T7">donde se recoge entre otras cuestiones: </text:span></text:p>
      <text:p text:style-name="P111">Primero. - Concesión, entidad beneficiaria, cuantía y compatibilidad. </text:p>
      <text:p text:style-name="P120"><text:span text:style-name="T13">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120"><text:span text:style-name="T8">&gt;VISTO</text:span><text:span text:style-name="T7"> que se ha redactado el </text:span><text:span text:style-name="T8">Pliego de Cláusulas Administrativas Particulares</text:span><text:span text:style-name="T7">, tramitado mediante procedimiento abierto y estableciéndose los criterios de adjudicación recogidos en el Informe Técnico que consta en el expediente, aprobado mediante Acuerdo de Junta de Gobierno Local de fecha 22 de diciembre de 2020, en el que se proponen dichos criterios, así como informes posteriores de subsanación del mismo, de fechas 27 de enero de 2021 y 12 de enero de 2022, que consta en el expediente, e informando que analizadas las distintas unidades de obras a ejecutar sería conveniente tramitar la ejecución del contrato mediante procedimiento abierto.</text:span> </text:p>
      <text:p text:style-name="P120"><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13 de enero de 2022.</text:span> </text:p>
      <text:p text:style-name="P115"><text:span text:style-name="T8">&gt;VISTO </text:span><text:span text:style-name="T7">el informe FAVORABLE emitido por el Sr. Secretario General Accidental de este Ayuntamiento de fecha 13 de enero de 2022.</text:span> </text:p>
      <text:p text:style-name="P120"><text:soft-page-break/><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13 de enero de 2022, en los mismos términos recogidos en la presente propuesta, que consta en el expediente.</text:span> </text:p>
      <text:p text:style-name="P120"><text:span text:style-name="T8">&gt;VISTO </text:span><text:span text:style-name="T7">Informe favorable de la Intervención municipal de fecha 17 de enero de 2022.</text:span> </text:p>
      <text:p text:style-name="P120"><text:span text:style-name="T8">&gt;VISTO</text:span><text:span text:style-name="T18"> </text:span><text:span text:style-name="T19">que la Junta de Gobierno Local en sesión celebrada en fecha 18 de enero de 2022, entre otras cuestiones, acuerda:</text:span> </text:p>
      <text:p text:style-name="P120"><text:span text:style-name="T14">PRIMERO.-</text:span><text:span text:style-name="T7"> </text:span><text:span text:style-name="T13">Aprobar el Pliego de Cláusulas Administrativas Particulares, tramitado mediante </text:span><text:span text:style-name="T14">procedimiento abierto,</text:span><text:span text:style-name="T7"> </text:span><text:span text:style-name="T13">que ha de regir la adjudicación del contrato administrativo de ejecución de la obra denominada</text:span><text:span text:style-name="T7"> </text:span><text:span text:style-name="T14">REFORMA PARQUE NICOLÁS QUESADA, T.M. MOGÁN</text:span><text:span text:style-name="T13">,</text:span><text:span text:style-name="T7"> </text:span><text:span text:style-name="T14">expte. :679/2021, </text:span><text:span text:style-name="T13">estableciéndose los</text:span><text:span text:style-name="T7"> </text:span><text:span text:style-name="T13">criterios de adjudicación,</text:span><text:span text:style-name="T7"> </text:span><text:span text:style-name="T13">detallados en el Informe técnico de fecha 20 de diciembre de 2020, que consta en el expediente, aprobado mediante Acuerdo de Junta de Gobierno Local de fecha 22 de diciembre de 2020, así como informes posteriores de rectificación del referido informe de supervisión de fechas 27 de enero de 2021 y 12 de enero de 2022, que constan en el expediente, sin división en lotes.</text:span> </text:p>
      <text:p text:style-name="P120"><text:span text:style-name="T14">SEGUNDO.-</text:span><text:span text:style-name="T7"> </text:span><text:span text:style-name="T13">Aprobar el expediente de contratación, por un importe total de </text:span><text:span text:style-name="T14">1.822.259,38 euros (neto: 1.703.046,15 euros; IGIC: 7%: 119.213,23 euros);</text:span><text:span text:style-name="T7"> </text:span><text:span text:style-name="T13">aprobar el gasto,</text:span><text:span text:style-name="T7"> </text:span><text:span text:style-name="T13">financiándose con cargo a la aplicación presupuestaria número 171 61900, denominada inver real inver repo infra bien destina al uso gral, para la anualidad de 2022, por los siguientes importes 1.822.259,38 euros, con nº de operación 220219000175 y fecha 20 de diciembre de 2021; según documentos que constan en el expediente.</text:span> </text:p>
      <text:p text:style-name="P120"><text:span text:style-name="T13">Consta en el expediente </text:span><text:span text:style-name="T17">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4">; </text:span><text:span text:style-name="T13">donde se recoge entre otras cuestiones: </text:span></text:p>
      <text:p text:style-name="P111">Primero. - Concesión, entidad beneficiaria, cuantía y compatibilidad. </text:p>
      <text:p text:style-name="P120"><text:span text:style-name="T13">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120"><text:span text:style-name="T13">Y disponer la apertura del procedimiento abierto de adjudicación, con arreglo al Proyecto Técnico y Pliego de Cláusulas Administrativas Particulares, convocando la adjudicación de la ejecución de la obra denominada </text:span><text:span text:style-name="T14">REFORMA PARQUE NICOLÁS QUESADA, T.M. MOGÁN</text:span><text:span text:style-name="T13">.</text:span> </text:p>
      <text:p text:style-name="P120"><text:span text:style-name="T14">TERCERO.-</text:span><text:span text:style-name="T7"> </text:span><text:span text:style-name="T13">Anunciar la licitación en el Perfil del Contratante del Ilustre Ayuntamiento de Mogán, alojado en la Plataforma de Contratación del Sector Público, con el contenido contemplado en el anexo III de la Ley</text:span><text:span text:style-name="T7"> </text:span><text:span text:style-name="T13">9/2017 de 8 de noviembre, de Contratos del Sector Público, en particular el pliego de cláusulas administrativas particulares y proyecto de la obra.</text:span> </text:p>
      <text:p text:style-name="P120"><text:span text:style-name="T13">En cumplimiento de la Disposición adicional decimoquinta de la LCSP, </text:span><text:span text:style-name="T14">la presente licitación tiene exclusivamente, carácter electrónico</text:span><text:span text:style-name="T13">, por lo que las personas licitadoras deberán preparar y presentar sus ofertas, obligatoriamente, de forma telemática, a través de los servicios de licitación electrónica de la Plataforma de Contratación del Sector Público.</text:span> </text:p>
      <text:p text:style-name="P120"><text:span text:style-name="T14">CUARTO.-</text:span><text:span text:style-name="T13"> Facultar a la Alcaldía-Presidencia para la suscripción de los contratos administrativos y/o públicos.</text:span> </text:p>
      <text:p text:style-name="P115"><text:span text:style-name="T14">QUINTO.- </text:span><text:span text:style-name="T13">Notificar el acuerdo adoptado a todas las entidades interesadas, a Dña. María Cecilia Santana Díaz, Coordinadora de Área de Medio Ambiente, Servicios Públicos, Obras Públicas y Embellecimiento, al departamento de Playas del Ilstre Ayuntamiento de Mogán, y a las Unidades Administrativas de Mantenimiento y Obras, Obras Públicas, Subvenciones y de Intervención de este Ilustre Ayuntamiento, así como a la Consejería de Turismo, Industria y Comercio del Gobierno de Canarias, y a cuantos interesados en el procedimiento se considere, por la Unidad de Mantenimiento y Obras, que deba serles notificado el acuerdo adoptado.</text:span> </text:p>
      <text:p text:style-name="P120"><text:span text:style-name="T8">&gt; VISTO que con fecha 21 de enero de 2022 se publica Anuncio de Licitación en la Plataforma de Contratación del Sector Público, concediéndose un plazo de presentación de ofertas que termina el día 18 de febrero de 2022.</text:span> </text:p>
      <text:p text:style-name="P126"><text:span text:style-name="T28">&gt; V</text:span><text:span text:style-name="T30">ISTO que en fecha 21 de febr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9006754aa92d19034b907e601c010d20x" text:style-name="Internet_20_link" text:visited-style-name="Visited_20_Internet_20_Link"><text:span text:style-name="T29">+</text:span></text:a><text:span text:style-name="T43"> </text:span><text:a xlink:type="simple" xlink:href="https://oat.mogan.es:8448/ventanilla/web/validacionFirmas.do?opcion=1&amp;modo=3&amp;csv=i006754aa9111505ef007e6029020d0bL" text:style-name="Internet_20_link" text:visited-style-name="Visited_20_Internet_20_Link"><text:span text:style-name="T44">i006754aa9111505ef007e6029020d0bL</text:span></text:a><text:span text:style-name="T100"> </text:span></text:p>
      <text:p text:style-name="P126"><text:soft-page-break/><text:span text:style-name="T28">&gt; </text:span><text:span text:style-name="T30">VISTO que en fecha 22 de febrero de 2022, se reúne la Mesa de Contratación, en 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100">+</text:span></text:a><text:span text:style-name="T29"> </text:span><text:a xlink:type="simple" xlink:href="https://oat.mogan.es:8448/ventanilla/web/validacionFirmas.do?opcion=1&amp;modo=3&amp;csv=B006754aa90c1b0af4a07e62a3021312L" text:style-name="Internet_20_link" text:visited-style-name="Visited_20_Internet_20_Link"><text:span text:style-name="T43">B006754aa90c1b0af4a07e62a3021312L</text:span></text:a><text:span text:style-name="T100"> </text:span></text:p>
      <text:p text:style-name="P126"><text:span text:style-name="T30">VISTO</text:span><text:span text:style-name="T31"> </text:span><text:span text:style-name="T30">que en fecha 25 de febrero de 2022 se reúne la Mesa de Contratación, en acto no público, para proceder a la valoración del Informe Técnico emitido en fecha 23 de febrero de 2022</text:span><text:span text:style-name="T31">, </text:span><text:span text:style-name="T30">con CSV</text:span><text:a xlink:type="simple" xlink:href="https://oat.mogan.es:8448/ventanilla/web/validacionFirmas.do?opcion=1&amp;modo=3&amp;csv=d006754aa92d0100a4f07e6340020b1fr" text:style-name="Internet_20_link" text:visited-style-name="Visited_20_Internet_20_Link"><text:span text:style-name="T29">+</text:span></text:a><text:span text:style-name="T31"> </text:span><text:a xlink:type="simple" xlink:href="https://oat.mogan.es:8448/ventanilla/web/validacionFirmas.do?opcion=1&amp;modo=3&amp;csv=E006754aa93b1b0b47707e63b1021333i" text:style-name="Internet_20_link" text:visited-style-name="Visited_20_Internet_20_Link"><text:span text:style-name="T30">E006754aa93b1b0b47707e63b1021333i</text:span></text:a><text:span text:style-name="T100"> </text:span></text:p>
      <text:p text:style-name="P120"><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115"><text:span text:style-name="T8">Por todo ello PROPONGO a la Junta de Gobierno Local:</text:span> </text:p>
      <text:p text:style-name="P120"><text:span text:style-name="T8">PRIMERO.- </text:span><text:span text:style-name="T7">Declarar válido el acto de licitación.</text:span> </text:p>
      <text:p text:style-name="P120"><text:span text:style-name="T8">SEGUNDO.-</text:span><text:span text:style-name="T7"> Aceptar los acuerdos adoptados en las Mesas de Contratación celebradas en relación con la meritada licitación.</text:span> </text:p>
      <text:p text:style-name="P120"><text:span text:style-name="T8">TERCERO.- Considerar propuesta como adjudicataria del contrato de ejecución de la obra REFORMA PARQUE NICOLÁS QUESADA, T.M. MOGÁN</text:span><text:span text:style-name="T7">, </text:span><text:span text:style-name="T8">expte.:679/2021</text:span><text:span text:style-name="T7">, mediante procedimiento abierto y tramitación ordinaria</text:span><text:span text:style-name="T8">,</text:span><text:span text:style-name="T7"> a la </text:span><text:span text:style-name="T8">entidad PRECONTE CYS 91 S.L. - CIF: B76272780 y la entidad</text:span><text:span text:style-name="T7"> </text:span><text:span text:style-name="T8">SINERGIA BUILDING SERVICES S.L., con C.I.F. B76191303, entidades comprometidas a constituirse en UTE en el caso de resultar adjudicatarias, </text:span><text:span text:style-name="T7">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06">1.- Oferta económica: </text:p>
      <text:p text:style-name="P108">- Importe base: </text:p>
      <text:p text:style-name="P108">UN MILLÓN SEISCIENTOS SESENTA Y OCHO MIL TRESCIENTOS TREINTA Y SEIS EUROS con SETENTA Y OCHO CÉNTIMOS DE EUROS (1.668.336,78). </text:p>
      <text:p text:style-name="P108">- IGIC (7%): </text:p>
      <text:p text:style-name="P108">CIENTO DIECISEIS MIL SETECIENTOS OCHENTA Y TRES EUROS con CINCUENTA Y </text:p>
      <text:p text:style-name="P108">SIETE CÉNTIMOS DE EUROS (116.783,57 ) </text:p>
      <text:p text:style-name="P108">- Total: UN MILLÓN SETECIENTOS OCHENTA Y CINCO MIL CIENTO VEINTE EUROS con TREINTA Y CINCO CÉNTIMOS DE EUROS (1.785.120,35 ). </text:p>
      <text:p text:style-name="P106">2.- Criterio nº2: Incremento de Penalidad por día de retraso en la ejecución del contrato. </text:p>
      <text:p text:style-name="P108">Que se descuente de penalidad por cada día de retraso en la terminación de la ejecución del contrato la cantidad de: 1,00 euros por cada 1.000 . </text:p>
      <text:p text:style-name="P106">3.- Criterio nº3: Incremento Plazo de Garantía: </text:p>
      <text:p text:style-name="P109">Plazo de Garantía ofertado: Diez (10) años (límite máximo 10 años) </text:p>
      <text:p text:style-name="P120"><text:span text:style-name="T19">-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162"><text:span text:style-name="T8">nº</text:span> </text:p>
          </table:table-cell>
          <table:table-cell table:style-name="Tabla16.A1" office:value-type="string">
            <text:p text:style-name="P169">Empresa </text:p>
          </table:table-cell>
          <table:table-cell table:style-name="Tabla16.A1" office:value-type="string">
            <text:p text:style-name="P162"><text:span text:style-name="T8">Propuesta criterio nº1</text:span> </text:p>
          </table:table-cell>
          <table:table-cell table:style-name="Tabla16.A1" office:value-type="string">
            <text:p text:style-name="P162"><text:span text:style-name="T8">Propuesta criterio nº2</text:span> </text:p>
          </table:table-cell>
          <table:table-cell table:style-name="Tabla16.A1" office:value-type="string">
            <text:p text:style-name="P162"><text:span text:style-name="T8">Propuesta criterio nº3</text:span> </text:p>
          </table:table-cell>
          <table:table-cell table:style-name="Tabla16.F1" office:value-type="string">
            <text:p text:style-name="P162"><text:span text:style-name="T8">Puntos final</text:span> </text:p>
          </table:table-cell>
        </table:table-row>
        <table:table-row table:style-name="Tabla16.1">
          <table:table-cell table:style-name="Tabla16.A2" office:value-type="string">
            <text:p text:style-name="P162"><text:span text:style-name="T7">1</text:span> </text:p>
          </table:table-cell>
          <table:table-cell table:style-name="Tabla16.A2" office:value-type="string">
            <text:p text:style-name="P164"><text:span text:style-name="T7">PRECONTE CYS 91, S.L. - SINERGIA BUILDING SERVICES, S.L.</text:span> </text:p>
          </table:table-cell>
          <table:table-cell table:style-name="Tabla16.C2" office:value-type="float" office:value="1668336.78">
            <text:p text:style-name="P162"><text:span text:style-name="T7">1.668.336,78 euros</text:span> </text:p>
          </table:table-cell>
          <table:table-cell table:style-name="Tabla16.A2" office:value-type="string">
            <text:p text:style-name="P162"><text:span text:style-name="T7">10 años</text:span> </text:p>
          </table:table-cell>
          <table:table-cell table:style-name="Tabla16.A2" office:value-type="string">
            <text:p text:style-name="P162"><text:span text:style-name="T7">1.703,05 /día</text:span> </text:p>
          </table:table-cell>
          <table:table-cell table:style-name="Tabla16.F2" office:value-type="float" office:value="97.79">
            <text:p text:style-name="P162"><text:span text:style-name="T8">97,79</text:span> </text:p>
          </table:table-cell>
        </table:table-row>
        <text:soft-page-break/>
        <table:table-row table:style-name="Tabla16.1">
          <table:table-cell table:style-name="Tabla16.A3" office:value-type="float" office:value="2">
            <text:p text:style-name="P162"><text:span text:style-name="T7">2</text:span> </text:p>
          </table:table-cell>
          <table:table-cell table:style-name="Tabla16.B3" office:value-type="string">
            <text:p text:style-name="P164"><text:span text:style-name="T7">PROYECTOS Y OBRAS BERNEGAL S.A.U. - INDUTEC INSTALACIONES S.A. - MARCO INFRAESTRUCTURAS Y MEDIO AMBIENTE, S.A.</text:span> </text:p>
          </table:table-cell>
          <table:table-cell table:style-name="Tabla16.A3" office:value-type="float" office:value="1668691.32">
            <text:p text:style-name="P162"><text:span text:style-name="T7">1.668.691,32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1.703,05 /día</text:span> </text:p>
          </table:table-cell>
          <table:table-cell table:style-name="Tabla16.F3" office:value-type="float" office:value="97.61">
            <text:p text:style-name="P162"><text:span text:style-name="T8">97,61</text:span> </text:p>
          </table:table-cell>
        </table:table-row>
        <table:table-row table:style-name="Tabla16.1">
          <table:table-cell table:style-name="Tabla16.A3" office:value-type="float" office:value="3">
            <text:p text:style-name="P162"><text:span text:style-name="T7">3</text:span> </text:p>
          </table:table-cell>
          <table:table-cell table:style-name="Tabla16.B3" office:value-type="string">
            <text:p text:style-name="P164"><text:span text:style-name="T7">SATOCAN, S.A.</text:span> </text:p>
          </table:table-cell>
          <table:table-cell table:style-name="Tabla16.A3" office:value-type="float" office:value="1678868.17">
            <text:p text:style-name="P162"><text:span text:style-name="T7">1.678.868,17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1.480,60 /día</text:span> </text:p>
          </table:table-cell>
          <table:table-cell table:style-name="Tabla16.F3" office:value-type="float" office:value="87.95">
            <text:p text:style-name="P162"><text:span text:style-name="T8">87,95</text:span> </text:p>
          </table:table-cell>
        </table:table-row>
        <table:table-row table:style-name="Tabla16.1">
          <table:table-cell table:style-name="Tabla16.A3" office:value-type="float" office:value="4">
            <text:p text:style-name="P162"><text:span text:style-name="T7">4</text:span> </text:p>
          </table:table-cell>
          <table:table-cell table:style-name="Tabla16.B3" office:value-type="string">
            <text:p text:style-name="P164"><text:span text:style-name="T7">DESARROLLO E INICIATIVAS CANARIAS, S.L. - TECNOLOGÍA DE LA CONSTRUCCIÓN Y OBRAS PÚBLICAS, S.A.</text:span> </text:p>
          </table:table-cell>
          <table:table-cell table:style-name="Tabla16.A3" office:value-type="float" office:value="1679714.42">
            <text:p text:style-name="P162"><text:span text:style-name="T7">1.679.714,42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2.000,00 /día</text:span> </text:p>
          </table:table-cell>
          <table:table-cell table:style-name="Tabla16.F3" office:value-type="float" office:value="87.08">
            <text:p text:style-name="P162"><text:span text:style-name="T8">87,08</text:span> </text:p>
          </table:table-cell>
        </table:table-row>
        <table:table-row table:style-name="Tabla16.1">
          <table:table-cell table:style-name="Tabla16.A3" office:value-type="float" office:value="5">
            <text:p text:style-name="P162"><text:span text:style-name="T7">5</text:span> </text:p>
          </table:table-cell>
          <table:table-cell table:style-name="Tabla16.B3" office:value-type="string">
            <text:p text:style-name="P164"><text:span text:style-name="T7">PEREZ MORENO, S.A.U.</text:span> </text:p>
          </table:table-cell>
          <table:table-cell table:style-name="Tabla16.A3" office:value-type="float" office:value="1679687.87">
            <text:p text:style-name="P162"><text:span text:style-name="T7">1.679.687,87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1.227,28 /día</text:span> </text:p>
          </table:table-cell>
          <table:table-cell table:style-name="Tabla16.F3" office:value-type="float" office:value="86.22">
            <text:p text:style-name="P162"><text:span text:style-name="T8">86,22</text:span> </text:p>
          </table:table-cell>
        </table:table-row>
        <table:table-row table:style-name="Tabla16.1">
          <table:table-cell table:style-name="Tabla16.A3" office:value-type="float" office:value="6">
            <text:p text:style-name="P162"><text:span text:style-name="T7">6</text:span> </text:p>
          </table:table-cell>
          <table:table-cell table:style-name="Tabla16.B3" office:value-type="string">
            <text:p text:style-name="P164"><text:span text:style-name="T7">VVO CONSTRUCCIONES, P., S.A.</text:span> </text:p>
          </table:table-cell>
          <table:table-cell table:style-name="Tabla16.A3" office:value-type="float" office:value="1643269.23">
            <text:p text:style-name="P162"><text:span text:style-name="T7">1.643.269,23 euros</text:span> </text:p>
          </table:table-cell>
          <table:table-cell table:style-name="Tabla16.B3" office:value-type="string">
            <text:p text:style-name="P162"><text:span text:style-name="T7">3 años</text:span> </text:p>
          </table:table-cell>
          <table:table-cell table:style-name="Tabla16.B3" office:value-type="string">
            <text:p text:style-name="P162"><text:span text:style-name="T7">2.554,57 /día</text:span> </text:p>
          </table:table-cell>
          <table:table-cell table:style-name="Tabla16.F3" office:value-type="float" office:value="67.94">
            <text:p text:style-name="P162"><text:span text:style-name="T8">67,94</text:span> </text:p>
          </table:table-cell>
        </table:table-row>
        <table:table-row table:style-name="Tabla16.1">
          <table:table-cell table:style-name="Tabla16.A3" office:value-type="float" office:value="7">
            <text:p text:style-name="P162"><text:span text:style-name="T7">7</text:span> </text:p>
          </table:table-cell>
          <table:table-cell table:style-name="Tabla16.B3" office:value-type="string">
            <text:p text:style-name="P164"><text:span text:style-name="T7">PROYECON GALICIA, S.A.</text:span> </text:p>
          </table:table-cell>
          <table:table-cell table:style-name="Tabla16.A3" office:value-type="float" office:value="1616885">
            <text:p text:style-name="P162"><text:span text:style-name="T7">1.616.885,00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1.885,00 /día</text:span> </text:p>
          </table:table-cell>
          <table:table-cell table:style-name="Tabla16.F3" office:value-type="float" office:value="30">
            <text:p text:style-name="P162"><text:span text:style-name="T8">30,00</text:span> </text:p>
          </table:table-cell>
        </table:table-row>
        <table:table-row table:style-name="Tabla16.1">
          <table:table-cell table:style-name="Tabla16.A3" office:value-type="float" office:value="8">
            <text:p text:style-name="P162"><text:span text:style-name="T7">8</text:span> </text:p>
          </table:table-cell>
          <table:table-cell table:style-name="Tabla16.B3" office:value-type="string">
            <text:p text:style-name="P164"><text:span text:style-name="T7">CHR EUROPA GESTIÓN Y CONSTRUCCIÓN, S.L.</text:span> </text:p>
          </table:table-cell>
          <table:table-cell table:style-name="Tabla16.A3" office:value-type="float" office:value="1554370.22">
            <text:p text:style-name="P162"><text:span text:style-name="T7">1.554.370,22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1.500,00 /día</text:span> </text:p>
          </table:table-cell>
          <table:table-cell table:style-name="Tabla16.F3" office:value-type="float" office:value="29.64">
            <text:p text:style-name="P162"><text:span text:style-name="T8">29,64</text:span> </text:p>
          </table:table-cell>
        </table:table-row>
        <table:table-row table:style-name="Tabla16.1">
          <table:table-cell table:style-name="Tabla16.A3" office:value-type="float" office:value="9">
            <text:p text:style-name="P162"><text:span text:style-name="T7">9</text:span> </text:p>
          </table:table-cell>
          <table:table-cell table:style-name="Tabla16.B3" office:value-type="string">
            <text:p text:style-name="P164"><text:span text:style-name="T7">LANTANIA, S.A.U.</text:span> </text:p>
          </table:table-cell>
          <table:table-cell table:style-name="Tabla16.B3" office:value-type="string">
            <text:p text:style-name="P162"><text:span text:style-name="T7">1.548.068,95 euros</text:span> </text:p>
          </table:table-cell>
          <table:table-cell table:style-name="Tabla16.B3" office:value-type="string">
            <text:p text:style-name="P162"><text:span text:style-name="T7">10 años</text:span> </text:p>
          </table:table-cell>
          <table:table-cell table:style-name="Tabla16.B3" office:value-type="string">
            <text:p text:style-name="P162"><text:span text:style-name="T7">2.554,57 /día</text:span> </text:p>
          </table:table-cell>
          <table:table-cell table:style-name="Tabla16.F3" office:value-type="float" office:value="28.55">
            <text:p text:style-name="P162"><text:span text:style-name="T8">28,55</text:span> </text:p>
          </table:table-cell>
        </table:table-row>
      </table:table>
      <text:p text:style-name="P120"><text:span text:style-name="T7">* </text:span><text:span text:style-name="T8">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120"><text:span text:style-name="T8">Consta</text:span><text:span text:style-name="T7"> </text:span><text:span text:style-name="T19">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8">; </text:span><text:span text:style-name="T7">donde se recoge entre otras cuestiones: </text:span></text:p>
      <text:p text:style-name="P111">Primero. - Concesión, entidad beneficiaria, cuantía y compatibilidad. </text:p>
      <text:p text:style-name="P115"><text:span text:style-name="T13">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129"><text:span text:style-name="T8">CUARTO.- Requerir a la entidad</text:span><text:span text:style-name="T7"> </text:span><text:span text:style-name="T8">PRECONTE CYS 91 S.L. con CIF: B76272780 y la entidad</text:span><text:span text:style-name="T7"> </text:span><text:span text:style-name="T8">SINERGIA BUILDING SERVICES S.L., con C.I.F. B76191303, entidades comprometidas a constituirse en UTE en el caso de resultar adjudicatarias,</text:span><text:span text:style-name="T7"> propuesta como adjudicataria del contrato, </text:span><text:span text:style-name="T7">para que dentro del plazo de </text:span><text:span text:style-name="T8">DIEZ</text:span><text:span text:style-name="T18"> </text:span><text:span text:style-name="T19">(10) días hábiles</text:span><text:span text:style-name="T7">, a contar desde el siguiente a aquél en que se haya publicado el requerimiento, presente la documentación que se indica en la cláusula 20 del Pliego de Cláusulas Administrativas Particulares que rige la meritada licitación. </text:span></text:p>
      <text:p text:style-name="P115"><text:span text:style-name="T18">Respecto a la garantía definitiva, </text:span><text:span text:style-name="T7">correspondiente a un importe del 5 por 100 del precio final ofertado, excluido el I.G.I.C., debe depositar una garantía definitiva por importe de </text:span><text:span text:style-name="T19">Ochenta y tres mil cuatrocientos dieciseis euros con ochenta y tres céntimos (83.416,83 euros).</text:span><text:span text:style-name="T7"> Deberá depositarse su importe, o la documentación acreditativa correspondiente, en la Tesorería General del Ayuntamiento </text:span><text:soft-page-break/><text:span text:style-name="T7">de Mogán, tal como establece el Pliego de Cláusulas Administrativas que rige la licitación (Los avales y los certificados de seguro de caución deberán estar bastanteados por el Servicio Jurídico del Ayuntamiento de Mogán).</text:span> </text:p>
      <text:p text:style-name="P115"><text:span text:style-name="T8">QUINTO.- </text:span><text:span text:style-name="T7">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a la Tesorería y a la Intervención de este Ilustre Ayuntamiento, así como a la Consejería de Turismo, Industria y Comercio del Gobierno de Canarias, a los efectos oportunos.”</text:sp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Strong_20_Emphasis"><text:span text:style-name="T109"><text:tab/></text:span></text:span><text:span text:style-name="Strong_20_Emphasis"><text:span text:style-name="T102">14. Expte. 355716/2021. Propuesta para la imposición de una sanción D. ************, por importe de 100 euros por la comisión de una infracción leve en materia de Prevención y Contención del Covid-19, según recoge el Decreto Ley 14/2020, de 4 de septiembre.</text:span></text:span><text:span text:style-name="T106"> </text:span></text:p>
      <text:p text:style-name="P120"><text:s/></text:p>
      <text:p text:style-name="P107">“JUAN MENCEY NAVARRO ROMERO, Primer Teniente de Alcalde del Área de Urbanismo, Promoción Turística y Seguridad según Decreto nº 2050/2019, de 17 de junio. </text:p>
      <text:p text:style-name="P115"><text:span text:style-name="T7">Visto el informe-propuesta emitido por el Funcionario Público D. Antonio Medina Oliva, de fecha 28/02/2022, que literalmente dice:</text:span> </text:p>
      <text:p text:style-name="P120"><text:span text:style-name="T34">Vistas las distintas actuaciones practicadas en el procedimiento sancionador de referencia y, según lo dispuesto en el artículo en el artículo 89 de la Ley 39/2015, de 1 de octubre del Procedimiento Administrativo Común de las Administraciones Públicas y, 13.7 del Decreto ley 14/2020, de 4 de septiembre, por el que se establece el régimen sancionador por incumplimiento de las medidas de prevención y contención frente a la COVID-19 en la Comunidad Autónoma de Canarias, el instructor del expediente tiene a bien emitir la siguiente</text:span> </text:p>
      <text:p text:style-name="P115"><text:span text:style-name="T35">PROPUESTA DE RESOLUCIÓN:</text:span> </text:p>
      <text:p text:style-name="P147">ANTECEDENTES DE HECHO </text:p>
      <text:p text:style-name="P120"><text:span text:style-name="T35">Primero.-</text:span><text:span text:style-name="T34"> Que por Decreto 970/2021, de fecha 04 de marzo de 2021, se acuerda por el Primer Teniente de Alcalde del Área de Urbanismo, Promoción Turística y Seguridad, según Decreto 2050/2019 de 17 de junio, la incoación de procedimiento sancionador a </text:span><text:span text:style-name="T35">D. ************</text:span><text:span text:style-name="T34">, con </text:span><text:span text:style-name="T35">NIF ***1624**</text:span><text:span text:style-name="T34">, como persona presuntamente responsable de la comisión de </text:span><text:span text:style-name="T35">una</text:span><text:span text:style-name="T34"> infracción </text:span><text:span text:style-name="T35">LEVE,</text:span><text:span text:style-name="T34"> </text:span><text:span text:style-name="T13">tipificada en [el artículo 6.2.A)1, </text:span><text:span text:style-name="T14">el incumplimiento de la obligación del uso de la mascarilla o uso inadecuado de la misma]</text:span><text:span text:style-name="T45"> </text:span><text:span text:style-name="T13">del citado Decreto ley 14/2020</text:span><text:span text:style-name="T34">, </text:span><text:span text:style-name="T35">sancionable,</text:span><text:span text:style-name="T34"> con multa de </text:span><text:span text:style-name="T35">100 euros</text:span><text:span text:style-name="T34">, sin perjuicio de lo que resulte de la instrucción del presente procedimiento sancionador.</text:span> </text:p>
      <text:p text:style-name="P120"><text:span text:style-name="T35">Segundo.-</text:span><text:span text:style-name="T34"> Que una vez notificado el acuerdo a la citada persona, ésta formula escrito de alegaciones en este Ayuntamiento mediante las Oficina de Atención al Ciudadano con R.E. n.º 4184/2021, de fecha 25/03/2021, en la cual expone lo siguiente:&lt;&lt;</text:span><text:span text:style-name="T35">PRIMERO.-</text:span><text:span text:style-name="T34"> Según los hechos descritos por los agentes de la Guardia Civil, estos no concuerdan con la infracción que se me quiere aplicar; incumplimiento del uso obligatorio de la mascarilla o uso inadecuado de la misma, ya que el Decereto Ley 14/2020, no se recoge como infracción; No guardar la distancia de seguridad, argumento utilizado por la patrulla actuante; </text:span><text:span text:style-name="T35">SEGUNDO.-</text:span><text:span text:style-name="T34"> El artículo 11 del Decreto Ley de 14/2020 recoge lo siguiente: 1. Los resultados de cada actuación inspectora se reflejarán en un acta cuya primera copia se entregará al interesado o persona ante quien se actúe. Este podrá hacer constar su conformidad u </text:span><text:soft-page-break/><text:span text:style-name="T34">observación respecto de su contenido. El otro ejemplar del acta será remitido al órgano competente para, en función de la naturaleza de la inspección, iniciar el oportuno procedimiento sancionador. 2. Las acta firmadas por el personal funcionario acreditado y de acuerdo con las formalidades exigidas, así como los informes complementarios que realicen respecto de los hechos que hayan constatado, gozarán de presunción de veracidad en cuanto a los hechos comprendidos en las mismas, salvo prueba en contrario. Los agentes alegan que, por protocolo covid, no se realiza lo citado anteriormente en el punto número 1, pero que, si informan, por lo que se produce un acto ilegal por parte de los mismos ya que se incumple la normativa; </text:span><text:span text:style-name="T35">TERCERO.-</text:span><text:span text:style-name="T34"> La infracción que se me atribuye, se encuentra tipificada como LEVE dentro del artículo 6 del DL 14/2020, y por lo que se recoge el artículo 13.1 de la misma norma, nos encontraríamos en un Procedimiento Abreviado Especial, habiéndose producido la caducidad del procedimiento ya que, desde el inicio del mismo; 08/11/2020 a las 00:57 horas, hasta que se me notifica; 16/03/2021, se superan los 4 meses que indica la norma en su artículo 15, respaldándose en lo siguiente: Artículo 21. Obligación de resolver. 1. La Administración está obligada a dictar resolución expresa y a notificarla en todos los procedimientos cualquiera que sea su forma de iniciación. En los casos de prescripción, renuncia del derecho, caducidad del procedimiento o desistimiento de la solicitud, así como desaparición sobrevenida del objeto del procedimiento, la resolución consistirá en la declaración de la circunstancia que concurra en cada caso, con indicación de los hechos producidos y las normas aplicables. 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 2. El plazo máximo en el que debe notificarse la resolución expresa será el fijado por la norma reguladora del correspondiente procedimiento. Este plazo no podrá exceder de seis meses salvo que una norma con rango de Ley establezca uno mayor o así venga previsto en el Derecho de la Unión Europea. 3. Cuando las normas reguladoras de los procedimientos no fijen el plazo máximo éste será de tres meses. Este plazo y los previstos en el apartado anterior se contarán: a) En los procedimientos iniciados de oficio, desde la fecha del acuerdo de iniciación. b) En los iniciados a solicitud del interesado, desde la fecha en que la solicitud haya tenido entrada en el registro electrónico de la Administración u Organismo competente para su tramitación. Se recoge en Ley 39/2015, de 1 de octubre del procedimiento Administrativo Común de las Administraciones Públicas. En consecuencia, solicito la anulación del citado procedimiento tras los argumentos que se presentan.&gt;&gt;</text:span> </text:p>
      <text:p text:style-name="P120"><text:span text:style-name="T35">Tercero.- </text:span><text:span text:style-name="T34">Que con fecha 09/02/2022, se solicita al agente de la autoridad denunciante informe sobre el contenido de la denuncia, recibiéndose el mismo con ORVE nº R.E. REGAGE22e00004744938, de fecha 24/02/2022, el cual se transcribe literalmente: En contestación a su escrito de referencia, por el cual se solicita informe sobre las cuestiones fácticas planteadas en el recurso presentado por D. ************, DNI ***162***, y en virtud de los artículos 79 y 80 de la Ley 39/2015, de 1 de octubre, del Procedimiento Administrativo Común de las Administraciones Públicas, respecto a la actuación por parte de la Fuerza, se informa lo siguiente: Primero: El denunciado expone en su escrito de alegaciones punto PRIMERO, que en el Decreto Ley 14/2020 no se recoge textualmente No guardar la distancia de seguridad es por lo que para una correcta y más explícita aclaración de los hechos denunciados los agentes denunciantes puntualizan No guardar la distancia de seguridad a lo que hace referencia el denunciado, de infracción el art. 6.1 A, el mismo no usaba correctamente la mascarilla el día 08-11-2020 a las 00:57 horas, cuando se encontraba en el interior del Centro Comercial Ancora, de la localidad de Arguineguín, en unión a más personas sin guardar la distancia de seguridad interpersonal de seguridad a menos de 1.5 metros de otras personas cuando NO se encontraba usando de forma correcta la mascarilla sanitaria; Segundo: Que tras notificarle dicha infracción se le informó que le iba a ser propuesto para sanción por incumplir el artículo 6.1 A Decreto Ley 14/2020; Por lo anteriormente expuesto, y considerando que la denuncia fue formulada con arreglo a lo que prescribe la Ley, el Agente informante SE RATIFICA en el contenido de la misma.</text:span> </text:p>
      <text:p text:style-name="P142"><text:span text:style-name="T14">HECHOS PROBADOS</text:span> </text:p>
      <text:p text:style-name="P120"><text:span text:style-name="T35">Único.- </text:span><text:span text:style-name="T34">Que la denuncia formulada por la autoridad y demás actuaciones obrantes en el procedimiento queda probado que </text:span><text:span text:style-name="T35">D. ************ </text:span><text:span text:style-name="T34">ha cometido infracción prevista en el Decreto ley 14/2020 consistente en: </text:span><text:span text:style-name="T35">&lt;&lt;a las 00:57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text:span text:style-name="T34">es </text:span><text:span text:style-name="T35">una</text:span><text:span text:style-name="T34"> infracción administrativa calificada como </text:span><text:span text:style-name="T35">LEVE,</text:span><text:span text:style-name="T34"> </text:span><text:span text:style-name="T13">tipificada en [el artículo 6.2.A)1 </text:span><text:span text:style-name="T34">del citado Decreto ley, </text:span><text:span text:style-name="T35">sancionable, </text:span><text:span text:style-name="T34">conforme prevé el baremo de sanciones orientativo de la indicada Orden con multa de </text:span><text:span text:style-name="T35">100 euros</text:span><text:span text:style-name="T34">.</text:span> </text:p>
      <text:p text:style-name="P146"><text:span text:style-name="T35">CONSIDERACIONES JURÍDICAS</text:span> </text:p>
      <text:p text:style-name="P124"><text:soft-page-break/><text:span text:style-name="T8">Primera.-</text:span><text:span text:style-name="T7"> Que las alegaciones efectuadas por la persona interesada no son suficientes para desvirtuar los hechos imputados por los siguientes motivos: </text:span></text:p>
      <text:p text:style-name="P120"><text:span text:style-name="T14">En relación con las alegaciones consistentes en: </text:span><text:span text:style-name="T13">&lt;&lt;</text:span><text:span text:style-name="T14">PRIMERO.-</text:span><text:span text:style-name="T13"> Según los hechos descritos por los agentes de la Guardia Civil, estos no concuerdan con la infracción que se me quiere aplicar; incumplimiento del uso obligatorio de la mascarilla o uso inadecuado de la misma, ya que el Decereto Ley 14/2020, no se recoge como infracción; No guardar la distancia de seguridad, argumento utilizado por la patrulla actuante&gt;&gt;; señalar al interesado que este instructor, se ciñe al escrito de ratificación del agente denunciante por el que ratifica el contenido de los hechos denunciados en su día y que motivaron la incoación del presente procedimiento sancionador, es decir, en el informe de ratificación recibido por la Guardia Civil con nº R.E. REGAGE22e00004744938, de fecha 24/02/2022, para la aclaración de los hechos denunciados, los agentes denunciantes puntualizan No guardar la distancia de seguridad a lo que hace referencia el denunciado, de infracción el art. 6.1 A, el mismo no usaba correctamente la mascarilla el día 08-11-2020 a las 00:57 horas, cuando se encontraba en el interior del Centro Comercial Ancora, de la localidad de Arguineguín, en unión a más personas sin guardar la distancia de seguridad interpersonal de seguridad a menos de 1.5 metros de otras personas cuando NO se encontraba usando de forma correcta la mascarilla sanitaria. De este modo y según lo dispuesto en el artículo 77.5 LPAC, Los documentos formalizados por los funcionarios a los que se reconoce la condición de autoridad y en los que, observándose los requisitos legales correspondientes se recojan los hechos constatados por aquéllos harán prueba de éstos salvo que se acredite lo contrario, se rechaza la alegación.</text:span> </text:p>
      <text:p text:style-name="P120"><text:span text:style-name="T14">En relación con las alegaciones consistentes en: </text:span><text:span text:style-name="T13">&lt;&lt;</text:span><text:span text:style-name="T14">SEGUNDO.-</text:span><text:span text:style-name="T13"> El artículo 11 del Decreto Ley de 14/2020 recoge lo siguiente: 1. Los resultados de cada actuación inspectora se reflejarán en un acta cuya primera copia se entregará al interesado o persona ante quien se actúe. Este podrá hacer constar su conformidad u observación respecto de su contenido. El otro ejemplar del acta será remitido al órgano competente para, en función de la naturaleza de la inspección, iniciar el oportuno procedimiento sancionador. 2. Las acta firmadas por el personal funcionario acreditado y de acuerdo con las formalidades exigidas, así como los informes complementarios que realicen respecto de los hechos que hayan constatado, gozarán de presunción de veracidad en cuanto a los hechos comprendidos en las mismas, salvo prueba en contrario. Los agentes alegan que, por protocolo covid, no se realiza lo citado anteriormente en el punto número 1, pero que, si informan, por lo que se produce un acto ilegal por parte de los mismos ya que se incumple la normativa&gt;&gt;; indicar al interesado que el presente procedimiento administrativo se ha tramitado en virtud de lo dispuesto en el artículo 12 del citado Decreto Ley 14/2020, de 4 de septiembre, que recoge que, entre otros, se podrá tramitar por el procedimiento sancionador común previsto en la citada Ley 39/2015, de 1 de octubre, o norma que le sustituya, dándole traslado de esta información en el </text:span><text:span text:style-name="T14">apartado DÉCIMO </text:span><text:span text:style-name="T13">de la </text:span><text:span text:style-name="T14">Resolución 970/2021, de 4 de marzo, </text:span><text:span text:style-name="T13">por la que se le notifica la incoación del procedimiento al interesado, así como también de su derecho de defensa. De esta forma, se desestima la alegación.</text:span> </text:p>
      <text:p text:style-name="P115"><text:span text:style-name="T14">En relación con las alegaciones consistentes en: </text:span><text:span text:style-name="T13">&lt;&lt;</text:span><text:span text:style-name="T14">TERCERO.-</text:span><text:span text:style-name="T13"> La infracción que se me atribuye, se encuentra tipificada como LEVE dentro del artículo 6 del DL 14/2020, y por lo que se recoge el artículo 13.1 de la misma norma, nos encontraríamos en un Procedimiento Abreviado Especial, habiéndose producido la caducidad del procedimiento ya que, desde el inicio del mismo; 08/11/2020 a las 00:57 horas, hasta que se me notifica; 16/03/2021, se superan los 4 meses que indica la norma en su artículo 15, respaldándose en lo siguiente: Artículo 21. Obligación de resolver. 1. La Administración está obligada a dictar resolución expresa y a notificarla en todos los procedimientos cualquiera que sea su forma de iniciación. En los casos de prescripción, renuncia del derecho, caducidad del procedimiento o desistimiento de la solicitud, así como desaparición sobrevenida del objeto del procedimiento, la </text:span><text:span text:style-name="T13">resolución consistirá en la declaración de la circunstancia que concurra en cada caso, con indicación de los hechos producidos y las normas aplicables. 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 2. El plazo máximo en el que debe notificarse la resolución expresa será el fijado por la norma reguladora del correspondiente procedimiento. Este plazo no podrá exceder de seis meses salvo que una norma con rango de Ley establezca uno mayor o así venga previsto en el Derecho de la Unión Europea. 3. Cuando las normas reguladoras de los procedimientos no fijen el plazo máximo éste será de tres meses. Este plazo y los previstos en el </text:span><text:soft-page-break/><text:span text:style-name="T13">apartado anterior se contarán: a) En los procedimientos iniciados de oficio, desde la fecha del acuerdo de iniciación. b) En los iniciados a solicitud del interesado, desde la fecha en que la solicitud haya tenido entrada en el registro electrónico de la Administración u Organismo competente para su tramitación. Se recoge en Ley 39/2015, de 1 de octubre del procedimiento Administrativo Común de las Administraciones Públicas. En consecuencia, solicito la anulación del citado procedimiento tras los argumentos que se presentan&gt;&gt;; como se le ha indicado anteriormente, el presente procedimiento sancionador se incoa de acuerdo a lo previsto en la Ley 39/2015, de 1 de octubre, según </text:span><text:span text:style-name="T14">Resolución 970/2021, de 4 de marzo</text:span><text:span text:style-name="T13">, por lo que, tal y como aparece recogido en el mencionado artículo 15 del citado Decreto Ley 14/2020, 1. El procedimiento sancionador deberá ser resuelto y notificarse la resolución que proceda al interesado en el plazo máximo de un año desde su iniciación, produciéndose la caducidad en la forma y modo previstos en la Ley 39/2015, de 1 de octubre, del Procedimiento Administrativo Común de las Administraciones Públicas. (...). Por tanto, si la fecha de iniciación de este procedimiento fue el 04 de marzo de 2021, su caducidad se produciría el 04 de marzo de 2022. Así, se desestima la alegación.</text:span> </text:p>
      <text:p text:style-name="P120"><text:span text:style-name="T14">Segunda.- </text:span><text:span text:style-name="T13">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4">multa de 100 .</text:span> </text:p>
      <text:p text:style-name="P120"><text:span text:style-name="T14">Tercera.- </text:span><text:span text:style-name="T13">Considerando que es competente para resolver e imponer la sanción que corresponda la </text:span><text:span text:style-name="T14">Junta de Gobierno Local, </text:span><text:span text:style-name="T13">en virtud de las delegaciones efectuadas por la Alcaldesa de este Ayuntamiento, mediante </text:span><text:span text:style-name="T14">Decreto 2049/2019 de 17 de junio.</text:span> </text:p>
      <text:p text:style-name="P120"><text:span text:style-name="T34">Visto el expediente administrativo, informes emitidos, disposiciones citadas y demás normas de general y concordante aplicación, y, habiéndose observado todas las prescripciones legales, </text:span><text:span text:style-name="T35">tengo a bien emitir la siguiente</text:span> </text:p>
      <text:p text:style-name="P120"><text:span text:style-name="T35">PROPUESTA DE RESOLUCIÓN:</text:span> </text:p>
      <text:p text:style-name="P120"><text:span text:style-name="T35">Primero.- </text:span><text:span text:style-name="T34">Imponer a </text:span><text:span text:style-name="T35">D. ************, </text:span><text:span text:style-name="T34">con </text:span><text:span text:style-name="T35">NIF ***1624**,</text:span><text:span text:style-name="T34"> </text:span><text:span text:style-name="T35">una multa de 100 euros,</text:span><text:span text:style-name="T34"> por la comisión de </text:span><text:span text:style-name="T35">una</text:span><text:span text:style-name="T34"> infracción </text:span><text:span text:style-name="T35">LEVE, </text:span><text:span text:style-name="T34">consistente en: </text:span><text:span text:style-name="T35">&lt;&lt;a las 00:57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text:span text:style-name="T34">por tanto, una acción tipificada en el presente Decreto ley.</text:span> </text:p>
      <text:p text:style-name="P124"><text:span text:style-name="T2">Segundo.- </text:span>Dar traslado de la presente resolución al <text:span text:style-name="T2">Departamento de Recaudación</text:span> a los efectos oportunos. </text:p>
      <text:p text:style-name="P120"><text:span text:style-name="T35">Tercero.- </text:span><text:span text:style-name="T34">Notificar la resolución a la persona interesada en el procedimiento sancionador con indicación de los recursos que procedan.</text:span> </text:p>
      <text:p text:style-name="P120">Considerando que la adopción de este acuerdo es competencia de la Junta de Gobierno Local en virtud de las delegaciones efectuadas por la Alcaldesa de este Ayuntamiento, mediante Decreto 2049/2019, de fecha 17 de junio de 2019. </text:p>
      <text:p text:style-name="P120">En su virtud, y conforme a tales antecedentes, <text:span text:style-name="T2">PROPONGO a la Junta de Gobierno Local:</text:span> </text:p>
      <text:p text:style-name="P120"><text:span text:style-name="T2">Primero.- </text:span>Imponer a <text:span text:style-name="T2">D. ************, </text:span>con <text:span text:style-name="T2">NIF ***1624**,</text:span> <text:span text:style-name="T2">una multa de 100 euros,</text:span> por la comisión de <text:span text:style-name="T2">una</text:span> infracción <text:span text:style-name="T2">LEVE, </text:span>consistente en: <text:span text:style-name="T2">&lt;&lt;a las 00:57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por tanto, una acción tipificada en el presente Decreto ley. </text:p>
      <text:p text:style-name="P120"><text:span text:style-name="T2">Segundo.- </text:span>Dar traslado de la presente resolución al <text:span text:style-name="T2">Departamento de Recaudación</text:span> a los efectos oportunos. </text:p>
      <text:p text:style-name="P120"><text:soft-page-break/><text:span text:style-name="T2">Tercero.- </text:span>Notificar la resolución a la persona interesada en el procedimiento sancionador con indicación de los recursos que proced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Strong_20_Emphasis"><text:span text:style-name="T109"><text:tab/></text:span></text:span><text:span text:style-name="Strong_20_Emphasis"><text:span text:style-name="T102">15. Expte. 334/2021. Propuesta aprobación informe de supervisión del proyecto Plaza Motor Grande-Puerto Rico. T.M. Mogán. Ref.18-OBR-05 y dejar sin efecto el acuerdo 26. Expte.:334/2021 de la JGL 13/04/2021.</text:span></text:span><text:span text:style-name="T103"> </text:span></text:p>
      <text:p text:style-name="P120"/>
      <text:p text:style-name="P126"><text:span text:style-name="Strong_20_Emphasis"><text:span text:style-name="T28">“JUAN ERNESTO HERNÁNDEZ CRUZ</text:span></text:span><text:span text:style-name="T10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9">, en relación con el expediente tramitado para la ejecución de la obra </text:span></text:span><text:span text:style-name="T28">Plaza Motor Grande (C/Salamanca), Puerto Rico. Ref.:18-OBR-05</text:span><text:span text:style-name="T29">, se tiene a bien, atendiendo al procedimiento y a la legislación aplicable, emitir la presente</text:span><text:span text:style-name="T100"> </text:span></text:p>
      <text:p text:style-name="P121"><text:span text:style-name="T6">PROPUESTA</text:span> </text:p>
      <text:p text:style-name="P109"><text:span text:style-name="T2">Visto </text:span>el <text:span text:style-name="T6">Informe Técnico</text:span>, emitido por la Arquitecta Municipal, de fecha 28 de febrero de 2022, en el que se establece literalmente: </text:p>
      <text:p text:style-name="P120"><text:span text:style-name="T14">&lt;&lt; Adela Falcón Soria</text:span><text:span text:style-name="T13">,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20"><text:span text:style-name="T13">Título: </text:span><text:span text:style-name="T14">"Plaza Motor Grande (C/Salamanca), Puerto Rico".</text:span> </text:p>
      <text:p text:style-name="P120"><text:span text:style-name="T13">Promotor: Ilustre Ayuntamiento de Mogán.</text:span> </text:p>
      <text:p text:style-name="P120"><text:span text:style-name="T13">Situación: C/. Salamanca, Motor Grande, Puerto Rico. T.M. Mogán</text:span> </text:p>
      <text:p text:style-name="P120"><text:span text:style-name="T13">Autor: D. Víctor Perera Martín, arquitecto técnico (col. nº 858)</text:span> </text:p>
      <text:p text:style-name="P120"><text:span text:style-name="T13">Fecha: Octubre 2018 (Rev 01)</text:span> </text:p>
      <text:p text:style-name="P120"><text:span text:style-name="T34">Tiene a bien emitir el presente informe en base a los siguientes:</text:span> </text:p>
      <text:p text:style-name="P124"><text:span text:style-name="T6">1.-ANTECEDENTES</text:span> </text:p>
      <text:p text:style-name="P120"><text:span text:style-name="T14">Primero.- </text:span><text:span text:style-name="T13">Oferta económica de honorarios para redacción del proyecto para la obra </text:span><text:span text:style-name="T14">"Plaza Motor Grande (C/Salamanca), Puerto Rico"</text:span><text:span text:style-name="T13">, firmado por el Arquitecto Técnico D. Víctor Perera Martín, el 02/02/2018.</text:span> </text:p>
      <text:p text:style-name="P120"><text:span text:style-name="T14">Segundo.- </text:span><text:span text:style-name="T13">Solicitud de justificación de necesidad y retención de crédito del Teniente Alcalde del Área de Medio Ambiente, Servicios Públicos, Obras Públicas y Embellecimiento con competencias en materia de Festejos de este Ayuntamiento, don Juan Ernesto Hernández Cruz</text:span><text:span text:style-name="T7"> </text:span><text:span text:style-name="T13">(según Decreto 1.968/2015, de 29 de junio, modificado por Decreto nº 3.200/2015 de fecha 30 de octubre, en atención a la contratación menor del servicio de redacción del proyecto de </text:span><text:span text:style-name="T14">"Plaza Motor Grande (C/Salamanca), Puerto Rico"</text:span><text:span text:style-name="T13">, de fecha 02 de febrero de 2018.</text:span> </text:p>
      <text:p text:style-name="P120"><text:span text:style-name="T14">Tercero.- </text:span><text:span text:style-name="T13">Nueva solicitud de justificación de necesidad y retención de crédito del Teniente Alcalde del Área de Medio Ambiente, Servicios Públicos, Obras Públicas y Embellecimiento con competencias en materia de Festejos de este Ayuntamiento, don Juan Ernesto Hernández Cruz</text:span><text:span text:style-name="T7"> </text:span><text:span text:style-name="T13">(según </text:span><text:soft-page-break/><text:span text:style-name="T13">Decreto 1.968/2015, de 29 de junio, modificado por Decreto nº 3.200/2015 de fecha 30 de octubre, en atención a la contratación menor del servicio de redacción del proyecto de </text:span><text:span text:style-name="T14">"Plaza Motor Grande (C/Salamanca), Puerto Rico"</text:span><text:span text:style-name="T13">, de fecha 16 de febrero de 2018.</text:span> </text:p>
      <text:p text:style-name="P115"><text:span text:style-name="T14">Cuarto.- </text:span><text:span text:style-name="T13">Documento de retención de crédito para la redacción del proyecto indicado, de fecha 21 de febrero de 2018.</text:span> </text:p>
      <text:p text:style-name="P115"><text:span text:style-name="T14">Quinto.-</text:span><text:span text:style-name="T7"> </text:span><text:span text:style-name="T13">Propuesta del Teniente Alcalde del Área de Medio Ambiente, Servicios Públicos, Obras Públicas y Embellecimiento con competencias en materia de Festejos de este Ayuntamiento, don Juan Ernesto Hernández Cruz, de fecha 28 de febrero de 2018, para la aprobación del gasto, aprobación del expediente y adjudicación del contrato de servicio menor de redacción de proyecto de </text:span><text:span text:style-name="T14">"Plaza Motor Grande (C/Salamanca), Puerto Rico".</text:span> </text:p>
      <text:p text:style-name="P120"><text:span text:style-name="T14">Sexto.-</text:span><text:span text:style-name="T13"> Decreto nº 2018/700, de fecha 01 de marzo de 2018, de aprobación de gasto y expediente, así como adjudicación del contrato de redacción de proyecto.</text:span> </text:p>
      <text:p text:style-name="P120"><text:span text:style-name="T14">Séptimo.-</text:span><text:span text:style-name="T7"> </text:span><text:span text:style-name="T13">Instancia presentada por d. Víctor Perera Martín, con R.E nº 2019/344 de fecha 09 de enero de 2019, en la cual se recoge la presentación del proyecto denominado </text:span><text:span text:style-name="T14">"Plaza Motor Grande (C/Salamanca), Puerto Rico"</text:span><text:span text:style-name="T13">, en las oficinas municipales.</text:span> </text:p>
      <text:p text:style-name="P115"><text:span text:style-name="T14">Octavo.- </text:span><text:span text:style-name="T13">Escrito del técnico que suscribe dirigido a la Unidad Administrativa de Patrimonio, mediante el cual se solicita certificado de disponibilidad de los terrenos precisos para la ejecución de la obra recogida en el proyecto de referencia.</text:span> </text:p>
      <text:p text:style-name="P120"><text:span text:style-name="T14">Noveno.- </text:span><text:span text:style-name="T13">Providencia de Alcaldía de fecha 14 de mayo de 2019, mediante la cual se solicita a la Unidad Administrativa de Licencias y Autorizaciones, la emisión de los informes preceptivos.</text:span> </text:p>
      <text:p text:style-name="P120"><text:span text:style-name="T14">Décimo.- </text:span><text:span text:style-name="T13">Informe del delineante adscrito a la Unidad Administrativa de Patrimonio, d. Jesús Oliverio Perdomo Quevedo, de fecha 23 de mayo de 2019.</text:span> </text:p>
      <text:p text:style-name="P120"><text:span text:style-name="T14">Décimo primero.- </text:span><text:span text:style-name="T13">Informe requerimiento emitido por el técnico adscrito a la Unidad Administrativa de Obras Públicas, d. Germán Mejías Álamo, dirigido a d. Víctor Perera Martín, de fecha 03 de junio de 2019.</text:span> </text:p>
      <text:p text:style-name="P120"><text:span text:style-name="T14">Décimo segundo.- </text:span><text:span text:style-name="T13">Ejemplar del proyecto en digital presentado por d. Víctor Perera Martín, en las oficinas municipales, en fecha 02 de octubre de 2019.</text:span> </text:p>
      <text:p text:style-name="P120"><text:span text:style-name="T14">Décimo tercero.- </text:span><text:span text:style-name="T13">Instancia presentada por el arquitecto d. Sergio Álvarez León, en nombre de d. Víctor Perera Martín, con R.E nº 2019/15221 de fecha 03 de diciembre de 2019, a la cual se adjunta el proyecto eléctrico de la actuación denominada </text:span><text:span text:style-name="T14">"Plaza Motor Grande (C/Salamanca), Puerto Rico"</text:span> </text:p>
      <text:p text:style-name="P120"><text:span text:style-name="T14">Décimo cuarto.- </text:span><text:span text:style-name="T13">Informe técnico redactado por la arquitecta técnica adscrita a la Sección de Fomento, Área de Desarrollo, Servicio de Urbanismo, dña. Yésica Carolina Galindo Alemán, firmado en fecha 20 de agosto de 2020.</text:span> </text:p>
      <text:p text:style-name="P120"><text:span text:style-name="T14">Décimo quinto.- </text:span><text:span text:style-name="T13">Escrito de la Unidad Administrativa de Mantenimiento y Obras Públicas, de fecha 02 de septiembre de 2020, dirigido a d. Víctor Perera Martín, al que se adjunta el Informe requerimiento, redactado por el arquitecto técnico d. Germán Mejías Álamo.</text:span> </text:p>
      <text:p text:style-name="P120"><text:span text:style-name="T14">Décimo sexto.- </text:span><text:span text:style-name="T13">Escrito de la Unidad Administrativa de Obras Públicas, firmado por d. Juan Ernesto Hernández Cruz en fecha 02 de septiembre de 2020, dirigido a d. Víctor Perera Martín, al que se adjunta la siguiente documentación:</text:span> </text:p>
      <text:p text:style-name="P120"><text:span text:style-name="T13">- Informe técnico redactado por la arquitecta técnica adscrita a la Sección de Fomento, Área de Desarrollo, Servicio de Urbanismo, dña. Yésica Carolina Galindo Alemán, firmado en fecha 20 de agosto de 2020.</text:span> </text:p>
      <text:p text:style-name="P120"><text:span text:style-name="T13">- Informe técnico redactado por el arquitecto técnico adscrito a la Unidad Administrativa de Mantenimiento y Obras Públicas, firmado en fecha 02 de septiembre de 2020.</text:span> </text:p>
      <text:p text:style-name="P120"><text:span text:style-name="T14">Décimo séptimo.-</text:span><text:span text:style-name="T13"> Escrito contestación a requerimiento redactado por el arquitecto técnico d. Víctor Perera Martín, de fecha 28 de septiembre de 2020.</text:span> </text:p>
      <text:p text:style-name="P120"><text:span text:style-name="T14">Décimo octavo.- </text:span><text:span text:style-name="T13">Convenio por el que se concede y regula la subvención directa al Ayuntamiento de Mogán para la ejecución de la Estrategia de Mejora del Espacio Público Turístico en la Isla de Gran Canaria, firmado en fecha 06 de octubre de 2020.</text:span> </text:p>
      <text:p text:style-name="P120"><text:span text:style-name="T14">Décimo noveno.- </text:span><text:span text:style-name="T13">Informe técnico emitido por la Sección de Fomento, Área de Desarrollo, Servicio de Urbanismo, de fecha 14 de enero de 2021</text:span> </text:p>
      <text:p text:style-name="P115"><text:span text:style-name="T14">Vigésimo.- </text:span><text:span text:style-name="T13">Informe jurídico emitido por la letrada dña. Ana C. Díaz Alonso, adscrita a la Unidad Administrativa de Asesoría Jurídica.</text:span> </text:p>
      <text:p text:style-name="P115"><text:soft-page-break/><text:span text:style-name="T14">Vigésimo primero.- </text:span><text:span text:style-name="T13">Informe de Supervisión emitido por D. Manuel Leandro Marrero, Técnico de Administración Especial (Arquitecto Técnico), adscrito a la Unidad Administrativa de Obras Públicas de este Ayuntamiento, de fecha 18 de enero de 2021.</text:span> </text:p>
      <text:p text:style-name="P115"><text:span text:style-name="T14">Vigésimo segundo.- </text:span><text:span text:style-name="T13">Certificado de la Junta de Gobierno Local celebrada en sesión ordinaria el día 19 de enero de 2021, por la cual se adopta, entre otros, el siguiente acuerdo:</text:span> </text:p>
      <text:p text:style-name="P115"><text:span text:style-name="T13">14.1. Expte. 334/2021. Propuesta aprobación del proyecto de la obra: Plaza Motor Grande (C/ Salamanca), Puerto Rico. Ref.: 18-OBR-05.</text:span> </text:p>
      <text:p text:style-name="P115"><text:span text:style-name="T14">Vigésimo tercero.-</text:span><text:span text:style-name="T13"> Certificado de la Junta de Gobierno Local celebrada en sesión ordinaria el día 13 de abril de 2021, por la cual se adopta, entre otros, el siguiente acuerdo:</text:span> </text:p>
      <text:p text:style-name="P115"><text:span text:style-name="T14">Primera.-</text:span><text:span text:style-name="T13"> Dejar sin efecto el acuerdo 14.1 de la Junta de Gobierno Local, celebrada en sesión ordinaria, el 19 de enero de 2021, y por lo cual se aprueba el proyecto de la obra </text:span><text:span text:style-name="T14">Plaza Motor Grande (C/ Salamanca), Puerto Rico, T.M. Mogán</text:span><text:span text:style-name="T13">, ya que se ha modificado el presupuesto de obra y los criterios de adjudicación inicialmente propuestos.</text:span> </text:p>
      <text:p text:style-name="P115"><text:span text:style-name="T14">Segunda.-</text:span><text:span text:style-name="T13"> Queda justificada la Necesidad e Idoneidad de llevar a cabo la ejecución del proyecto denominado </text:span><text:span text:style-name="T14">Plaza Motor Grande (C/ Salamanca), Puerto Rico</text:span><text:span text:style-name="T13">, en el T.M. Mogán.</text:span> </text:p>
      <text:p text:style-name="P115"><text:span text:style-name="T14">Tercera.-</text:span><text:span text:style-name="T13">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4">FAVORABLEMENTE</text:span><text:span text:style-name="T13"> y se propone para su aprobación.</text:span> </text:p>
      <text:p text:style-name="P115"><text:span text:style-name="T14">Cuarta.-</text:span><text:span text:style-name="T13"> Iniciar los trámites oportunos par la aprobación del gasto y de contratación de las obras.</text:span> </text:p>
      <text:p text:style-name="P104">(...) </text:p>
      <text:p text:style-name="P115"><text:span text:style-name="T14">Vigésimo cuarto.-</text:span><text:span text:style-name="T7"> </text:span><text:span text:style-name="T13">Solicitud de suspensión de la licitación de la actuación </text:span><text:span text:style-name="T14">Plaza Motor Grande (C/ Salamanca), Puerto Rico T.M. Mogán</text:span><text:span text:style-name="T13">, a incluir en el Plan de Cooperación con los Ayuntamientos 2020 2023. Anualidad 2022.</text:span> </text:p>
      <text:p text:style-name="P115"><text:span text:style-name="T13">Tiene a bien emitir el siguiente informe:</text:span> </text:p>
      <text:p text:style-name="P115"><text:span text:style-name="T17">2.- INFORME TÉCNICO</text:span> </text:p>
      <text:p text:style-name="P115"><text:span text:style-name="T14">Primero.- </text:span><text:span text:style-name="T13">Dejar sin efecto el acuerdo 26.Expte.:334/2021 de la Junta de Gobierno Local, celebrada en sesión ordinaria, el día 14 de marzo de 2021, y por la cual se aprueba el proyecto de la obra </text:span><text:span text:style-name="T14">Plaza Motor Grande (C/ Salamanca), Puerto Rico, T.M. Mogán</text:span><text:span text:style-name="T13">. Se propone dejar sin efecto dicho acuerdo ya que han habido cambios sustanciales respecto al primer informe de supervisión que se redactó. Estos cambios son los siguientes:</text:span> </text:p>
      <text:list xml:id="list3771461077997495887" text:style-name="L9">
        <text:list-item>
          <text:p text:style-name="P197"><text:span text:style-name="T13">Variaciones en el proyecto.</text:span> </text:p>
        </text:list-item>
        <text:list-item>
          <text:p text:style-name="P188"><text:span text:style-name="T13">Criterios de adjudicación: a los inicialmente propuestos (baja de la oferta económica, penalidad por día de retraso, incremento de garantía y reducción del plazo de ejecución) se le añade el criterio de visita a la zona de actuación.</text:span> </text:p>
        </text:list-item>
      </text:list>
      <text:p text:style-name="P109"><text:span text:style-name="T35">Segundo.-</text:span> <text:span text:style-name="T34">Necesidad e idoneidad del contrato: Según se establece en el art. 28 de la Ley 9/2017, de 8 de noviembre, de Contratos del Sector Público, por la que se transponen al ordenamiento </text:span><text:span text:style-name="T34">jurídico español las Directivas del Parlamento Europeo y del Consejo 2014/23/UE y 2014/24/UE, de 26 de febrero de 2014 (B.O.E. nº 272/2017 de 9 de noviembre): </text:span></text:p>
      <text:p text:style-name="P115"><text:span text:style-name="T1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19"><text:span text:style-name="T13">2.01.- Necesidad del Contrato.</text:span> </text:p>
      <text:p text:style-name="P120"><text:soft-page-break/><text:span text:style-name="T13">El proyecto redactado por el Arquitecto Técnico don Víctor Perera Martín, colegiado nº 858, recoge las actuaciones a realizar para la dotación de una plaza en la calle Salamanca, en Motor Grande, Puerto Rico, ya que actualmente la zona presenta una serie de patologías, ampliando y garantizando con ello un uso adecuado y accesible en las instalaciones, eliminado el desnivel del recinto y completando la misma con la creación de un escenario.</text:span> </text:p>
      <text:p text:style-name="P120"><text:span text:style-name="T13">2.02.- Idoneidad del Contrato.</text:span> </text:p>
      <text:p text:style-name="P120"><text:span text:style-name="T13">El proyecto de referencia recoge las obras que se consideran necesarias para la creación de un escenario, tramoya, aseos y terraza superior en un lateral de la plaza; reubicación del parque infantil existente, pavimentación y acondicionamiento de zonas verdes e implantación de mobiliario urbano; colocación de barreras de protección frente al desnivel siguiendo con los parámetros normativos de la Orden VIV/561/2010.</text:span> </text:p>
      <text:p text:style-name="P111">Por tanto se considera justificada la necesidad e idoneidad de llevar a cabo la ejecución de dicha obra. </text:p>
      <text:p text:style-name="P111"><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20"><text:span text:style-name="T13">El proyecto contiene la siguiente documentación:</text:span> </text:p>
      <text:list xml:id="list6985893273516050350" text:style-name="L10">
        <text:list-item>
          <text:p text:style-name="P203"><text:span text:style-name="T13">Memoria descriptiva.</text:span> </text:p>
        </text:list-item>
        <text:list-item>
          <text:p text:style-name="P203"><text:span text:style-name="T13">Memoria constructiva.</text:span> </text:p>
        </text:list-item>
        <text:list-item>
          <text:p text:style-name="P203"><text:span text:style-name="T13">Normativa Técnica de aplicación en proyectos y ejecución de obras.</text:span> </text:p>
        </text:list-item>
        <text:list-item>
          <text:p text:style-name="P203"><text:span text:style-name="T13">Anejos:</text:span> </text:p>
          <text:p text:style-name="P191"><text:span text:style-name="T13">Anejo 1 Estudio de Gestión de Residuos</text:span> </text:p>
        </text:list-item>
      </text:list>
      <text:p text:style-name="P120"><text:span text:style-name="T13">Anejo 2 Pliego de Condiciones</text:span> </text:p>
      <text:p text:style-name="P120"><text:span text:style-name="T13">Anejo 3 Estudio de Seguridad y Salud</text:span> </text:p>
      <text:p text:style-name="P120"><text:span text:style-name="T13">Anejo 4 Mediciones y Presupuestos</text:span> </text:p>
      <text:p text:style-name="P120"><text:span text:style-name="T13">Anejo 5 Justificación de precios</text:span> </text:p>
      <text:p text:style-name="P120"><text:span text:style-name="T13">Anejo 6 Programa de desarrollo de los trabajos</text:span> </text:p>
      <text:p text:style-name="P120"><text:span text:style-name="T13">Anejo 7 Memoria Estructural</text:span> </text:p>
      <text:p text:style-name="P120"><text:span text:style-name="T13">Anejo 8 Dossier fotográfico e infografías</text:span> </text:p>
      <text:p text:style-name="P120"><text:span text:style-name="T13">Anejo 9 Estudio Geotécnico</text:span> </text:p>
      <text:p text:style-name="P120"><text:span text:style-name="T13">Anejo 10 Proyecto Eléctrico y sus anexos</text:span> </text:p>
      <text:p text:style-name="P120"><text:span text:style-name="T13">E) Planos</text:span> </text:p>
      <text:p text:style-name="P120"><text:span text:style-name="T13">El presente proyecto incluye estudio geotécnico (Articulo 233 de la Ley 9/2017, de Contratos del Sector Público), por ser imprescindible para el desarrollo de los trabajos.</text:span> </text:p>
      <text:p text:style-name="P120"/>
      <text:p text:style-name="P120"><text:span text:style-name="T13">El presente proyecto incluye plan de obra (Articulo 233 de la Ley 9/2017, de Contratos del Sector Público), recogiéndose un plazo total de ejecución de las obras de 180 DÍAS NATURALES (6 meses), empezándose a contar el plazo de ejecución de las obras desde el día siguiente al de la firma del acta.</text:span> </text:p>
      <text:p text:style-name="P120"><text:span text:style-name="T13">Se ha tenido en cuenta en la documentación del proyecto, entre otras, las siguientes normas técnicas de obligado cumplimiento:</text:span> </text:p>
      <text:list xml:id="list7383637666972717110" text:style-name="L11">
        <text:list-item>
          <text:p text:style-name="P199"><text:span text:style-name="T13">Real Decreto 314/2006, de 17 de marzo, por </text:span><text:span text:style-name="T34">el que se aprueba el Código Técnico de la Edificación.</text:span> </text:p>
        </text:list-item>
        <text:list-item>
          <text:p text:style-name="P199"><text:span text:style-name="T13">Instrucción de Hormigón Estructural EHE-08 (Real Decreto 1247/2008, de 18 de julio).</text:span> </text:p>
        </text:list-item>
        <text:list-item>
          <text:p text:style-name="P199"><text:span text:style-name="T13">Norma de Construcción Sismorresistente (NCSE-02)</text:span> </text:p>
        </text:list-item>
        <text:list-item>
          <text:p text:style-name="P199"><text:span text:style-name="T13">Real Decreto-ley 1/1998, de 27 de febrero, sobre infraestructuras comunes en los edificios para el acceso a los servicios de telecomunicación.</text:span> </text:p>
        </text:list-item>
        <text:list-item>
          <text:p text:style-name="P199"><text:soft-page-break/><text:span text:style-name="T13">Real Decreto 842/2002, de 2 de agosto, por el que se aprueba el Reglamento electrotécnico para baja tensión.</text:span> </text:p>
        </text:list-item>
        <text:list-item>
          <text:p text:style-name="P199"><text:span text:style-name="T13">Real Decreto 1027/2007, de 20 de julio, por el que se aprueba el Reglamento de Instalaciones Térmicas en los Edificios.</text:span> </text:p>
        </text:list-item>
        <text:list-item>
          <text:p text:style-name="P199"><text:span text:style-name="T13">Real Decreto 47/2007, de 19 de enero, por el que se aprueba el Procedimiento básico para la certificación de eficiencia energética de edificios de nueva construcción.</text:span> </text:p>
        </text:list-item>
        <text:list-item>
          <text:p text:style-name="P199"><text:span text:style-name="T13">Real Decreto 1627/1997, de 24 de octubre, por el que se establecen disposiciones mínimas de seguridad y de salud en las obras de construcción.</text:span> </text:p>
        </text:list-item>
        <text:list-item>
          <text:p text:style-name="P199"><text:span text:style-name="T13">Real Decreto 105/2008, de 1 de febrero, por el que se regula la producción y gestión de los residuos de construcción y demolición.</text:span> </text:p>
        </text:list-item>
        <text:list-item>
          <text:p text:style-name="P199"><text:span text:style-name="T13">Orden VIV/561/2010, de 1 de febrero, por la que se desarrolla el documento técnico de condiciones básicas de accesibilidad y no discriminación para el acceso y utilización de los espacios públicos urbanizados.</text:span> </text:p>
        </text:list-item>
        <text:list-item>
          <text:p text:style-name="P199"><text:span text:style-name="T13">Decreto 117/2006, de 1 de agosto, por el que se regulan las condiciones de habitabilidad de las viviendas y el procedimiento para la obtención de la cédula de habitabilidad.</text:span> </text:p>
        </text:list-item>
        <text:list-item>
          <text:p text:style-name="P199"><text:span text:style-name="T13">Decreto 227/1997, de 18 de septiembre,por el que se aprueba el Reglamento de la Ley 8/1995, de 6 de abril, de accesibilidad y supresión de barreras físicas y de la comunicación.</text:span> </text:p>
        </text:list-item>
        <text:list-item>
          <text:p text:style-name="P199"><text:span text:style-name="T13">Normas Subsidiarias y Complementarias de Planeamiento de Mogán.</text:span> </text:p>
        </text:list-item>
      </text:list>
      <text:p text:style-name="P120"/>
      <text:p text:style-name="P120"><text:span text:style-name="T13">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20"><text:span text:style-name="T14">Cuarto.</text:span><text:span text:style-name="T13">- En el presente proyecto queda justificado el cumplimiento con lo establecido en el Real Decreto 105/2008, por el que se regula la producción y gestión de los residuos de construcción y demolición.</text:span> </text:p>
      <text:p text:style-name="P120"><text:span text:style-name="T14">Quinto.-</text:span><text:span text:style-name="T13"> Contiene la declaración de obra completa y susceptible de ser entregada al uso público (artículo 125 del Real Decreto 1098/2001 de 12 de octubre del Reglamento General de la Ley de Contratos de las Administraciones Públicas).</text:span> </text:p>
      <text:p text:style-name="P120"><text:span text:style-name="T14">Sexto.-</text:span><text:span text:style-name="T13"> No será necesario el sometimiento del presente proyecto a evaluación de impacto ambiental dado que su realización se llevará a cabo dentro del suelo urbano. (Ley 21/2013 de 9 de diciembre, de evaluación ambiental).</text:span> </text:p>
      <text:p text:style-name="P120"><text:span text:style-name="T14">Séptimo.-</text:span><text:span text:style-name="T13"> Se ha justificado la Ley 8/1995 de 6 de abril y su Reglamento sobre Accesibilidad y Supresión de Barreras Físicas y de la Comunicación.</text:span> </text:p>
      <text:p text:style-name="P120"><text:span text:style-name="T14">Octavo.-</text:span><text:span text:style-name="T13"> Los precios de los materiales y de las unidades de obra se estiman que son adecuados para la ejecución del contrato en la previsión establecida en el articulo 102 de la Ley 9/2017, </text:span><text:span text:style-name="T13">de 8 de noviembre, de Contratos del Sector Público, por la que se trasponen al ordenamiento jurídico español las Directivas del Parlamento Europeo y del Consejo 2014/23/UE y 2014/24/UE, de 26 de febrero de 2014.</text:span> </text:p>
      <text:p text:style-name="P120"><text:span text:style-name="T13">8.01.- El presupuesto base de licitación sin IGIC de la obra se cifra en 471.717,31 euros.</text:span> </text:p>
      <text:p text:style-name="P120"><text:span text:style-name="T13">Este presupuesto, según se recoge en el proyecto de ejecución, se desglosa en los siguientes costes:</text:span> </text:p>
      <text:p text:style-name="P111">- Costos directos: 384.855,44 </text:p>
      <text:p text:style-name="P111">- Costos indirectos: 11.545,66 </text:p>
      <text:p text:style-name="P111">- Gastos Generales: 51.532,14 </text:p>
      <text:p text:style-name="P111"><text:soft-page-break/>- Beneficio industrial: 23.784,07 </text:p>
      <text:p text:style-name="P120"><text:span text:style-name="T13">8.02.- A la presente obra se le ha asignado, y así se recoge en el proyecto de ejecución, un I.G.I.C del 7% con motivo de su fecha de emisión que se cifra en un total de 33.020,21 euros.</text:span> </text:p>
      <text:p text:style-name="P120"><text:span text:style-name="T14">Noveno.</text:span><text:span text:style-name="T13">- Atendiendo a lo indicado en el art. 101.1 de la Ley 9/2017, de 8 de noviembre, de Contratos del Sector Público, en el que se regula el valor estimado de los contratos, se indica:</text:span> </text:p>
      <text:p text:style-name="P120"><text:span text:style-name="T13">1. A todos los efectos previstos en esta Ley, el valor estimado de los contratos será determinado como sigue:</text:span> </text:p>
      <text:p text:style-name="P120"><text:span text:style-name="T13">a) En el caso de los contratos de obras, suministros y servicios, el órgano de contratación tomará el importe total, sin incluir el Impuesto sobre el Valor Añadido, pagadero según sus estimaciones.</text:span> </text:p>
      <text:p text:style-name="P120"><text:span text:style-name="T1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20"><text:span text:style-name="T13">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471.717,31 </text:span><text:span text:style-name="T1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20"><text:span text:style-name="T14">Décimo.-</text:span><text:span text:style-name="T13">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20"><text:span text:style-name="T17">Criterio de adjudicación nº 1</text:span><text:span text:style-name="T13"> </text:span><text:span text:style-name="T14">Relación prudencia / Baja de la oferta económica</text:span><text:span text:style-name="T42"> </text:span><text:span text:style-name="T14">(50 puntos).</text:span> </text:p>
      <text:p text:style-name="P120"><text:span text:style-name="T13">Se entiende por prudencia la situación de ejecución óptima en oposición a la temeridad, y relacionándola con la baja económica por resultar más beneficioso para el interés general.</text:span> </text:p>
      <text:p text:style-name="P120"><text:span text:style-name="T16">Los cálculos para la puntuación</text:span><text:span text:style-name="T13"> de este criterio, </text:span><text:span text:style-name="T16">se realizaran con los importes de las bajas propuestas por cada licitador</text:span><text:span text:style-name="T13">, calculadas en base a la oferta económica presentada por cada uno, según modelo recogido en el Pliego de Cláusulas Administrativas Particulares </text:span><text:span text:style-name="T14">SIN CONSIDERAR EL I.G.I.C.</text:span> </text:p>
      <text:p text:style-name="P111">Se define como baja económica media a la media aritmética de las bajas económicas presentadas por cada licitador, expresada en euros. </text:p>
      <text:p text:style-name="P120"><text:span text:style-name="T13">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20"><text:span text:style-name="T13">A cada propuesta (baja económica) se le asignará una puntuación (Y) según la siguiente fórmula:</text:span> </text:p>
      <text:p text:style-name="P142"><text:span text:style-name="T13">Y</text:span><text:span text:style-name="T20">x</text:span><text:span text:style-name="T13"> = -ax</text:span><text:span text:style-name="T21">2</text:span><text:span text:style-name="T13"> + bx</text:span> </text:p>
      <text:p text:style-name="P120"><text:span text:style-name="T13">siendo:</text:span> </text:p>
      <text:p text:style-name="P120"><text:span text:style-name="T13">a: (máxima puntuación) / (baja económica media)</text:span><text:span text:style-name="T21">2.</text:span> </text:p>
      <text:p text:style-name="P120"><text:span text:style-name="T13">b: 2 x (máxima puntuación) / (baja económica media).</text:span> </text:p>
      <text:p text:style-name="P120"><text:span text:style-name="T13">x: baja económica propuesta por cada licitador.</text:span> </text:p>
      <text:p text:style-name="P120"><text:span text:style-name="T13">Si alguna propuesta, como resultado de la aplicación de la fórmula anterior, obtuviera un resultado negativo, se le asignará una puntuación igual a cero.</text:span> </text:p>
      <text:p text:style-name="P141"/>
      <text:p text:style-name="P120"><text:span text:style-name="T17">Criterio de adjudicación nº 2</text:span><text:span text:style-name="T13"> </text:span><text:span text:style-name="T14">-</text:span><text:span text:style-name="T13"> </text:span><text:span text:style-name="T14">Reducción de plazo de ejecución de obra (15 puntos).</text:span> </text:p>
      <text:p text:style-name="P120"/>
      <text:p text:style-name="P120"><text:soft-page-break/><text:span text:style-name="T13">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120"/>
      <text:p text:style-name="P120"><text:span text:style-name="T13">Este criterio se justificará con la aportación de la correspondiente propuesta de plazo de ejecución expresada en días (incluyendo la reducción propuesta), que </text:span><text:span text:style-name="T16">será como máximo</text:span><text:span text:style-name="T13"> el plazo de ejecución recogido en los documentos que integran el proyecto de ejecución del contrato </text:span><text:span text:style-name="T16">180 DÍAS NATURALES</text:span><text:span text:style-name="T13">, y </text:span><text:span text:style-name="T16">como mínimo</text:span><text:span text:style-name="T13">, el plazo de </text:span><text:span text:style-name="T16">135 DÍAS NATURALES</text:span><text:span text:style-name="T13">.</text:span> </text:p>
      <text:p text:style-name="P120"/>
      <text:p text:style-name="P141"><text:span text:style-name="T13">Junto a la correspondiente propuesta de plazo de ejecución se deberá adjuntar un </text:span><text:span text:style-name="T16">diagrama de Gantt valorado</text:span><text:span text:style-name="T13">, que se ajuste y justifique el plazo total previsto por la contrata (máximo 10 Din A3 a una cara), </text:span><text:span text:style-name="T16">debiéndose presentar en formato digital (pdf)</text:span><text:span text:style-name="T13">.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141"><text:span text:style-name="T16">Los cálculos para la puntuación de este criterio se realizaran con la reducción en días naturales</text:span><text:span text:style-name="T7"> </text:span><text:span text:style-name="T13">propuesta por cada licitador y no por el plazo de ejecución total ofertado.</text:span> </text:p>
      <text:p text:style-name="P141"><text:span text:style-name="T13">A la mayor reducción de plazo ofertada se le asignará la puntuación máxima para este criterio; a las siguientes reducciones se le asignarán los puntos (Y) que proporcionalmente correspondan según la siguiente fórmula:</text:span> </text:p>
      <text:p text:style-name="P142"><text:span text:style-name="T13">Yx = (pm * x) / mo</text:span> </text:p>
      <text:p text:style-name="P120"><text:span text:style-name="T13">siendo:</text:span> </text:p>
      <text:p text:style-name="P120"><text:span text:style-name="T13">pm: puntuación máxima</text:span> </text:p>
      <text:p text:style-name="P120"><text:span text:style-name="T13">mo: mejor oferta (mayor reducción de plazo presentada entre todos los licitador</text:span> </text:p>
      <text:p text:style-name="P120"><text:span text:style-name="T13">x: dias naturales de reducción de plazo ofertada por cada licitador.</text:span> </text:p>
      <text:p text:style-name="P120"/>
      <text:p text:style-name="P120"><text:span text:style-name="T17">Criterio de adjudicación nº 3</text:span><text:span text:style-name="T7"> </text:span><text:span text:style-name="T14">Visita a la zona de actuación (15 puntos).</text:span> </text:p>
      <text:p text:style-name="P111">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104">La visita se realizará durante el periodo de presentación de ofertas, debiéndose solicitar cita previa con 48 horas de antelación a la Unidad Administrativa de Obras Públicas del Ayuntamiento de Mogán, designando como punto de encuentro el parque infantil situado en la C/ Salamanca, Puerto Rico. </text:p>
      <text:p text:style-name="P126"><text:span text:style-name="T2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00">maramirez@mogan.es</text:span></text:a><text:span text:style-name="T27"> o </text:span><text:a xlink:type="simple" xlink:href="mailto:fsanchez@mogan.es" text:style-name="Internet_20_link" text:visited-style-name="Visited_20_Internet_20_Link"><text:span text:style-name="T100">fsanchez@mogan.es</text:span></text:a><text:span text:style-name="T27"> indicando nombre, apellidos, DNI de la persona o </text:span><text:span text:style-name="T27">personas que vayan a inscribirse a la visita, número de teléfono y nombre de la empresa a la que representan.</text:span><text:span text:style-name="T105"> </text:span></text:p>
      <text:p text:style-name="P115"><text:line-break/><text:span text:style-name="T13">Los visitantes serán identificados mediante su DNI al inicio de la visita, según su inscripción, no admitiéndose a nadie que no se hubiera inscrito previamente.</text:span> </text:p>
      <text:p text:style-name="P110"><text:span text:style-name="T34">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38">máximo de 5 folios</text:span><text:span text:style-name="T34">. </text:span></text:p>
      <text:p text:style-name="P120"><text:span text:style-name="T13">Se otorgará la máxima puntuación siempre y cuando se cumpla con los condicionantes arriba descritos, en caso de no hacerlo, la puntuación de este criterio será igual a cero.</text:span> </text:p>
      <text:p text:style-name="P120"><text:soft-page-break/><text:span text:style-name="T17">Criterio de adjudicación nº 4</text:span><text:span text:style-name="T13"> </text:span><text:span text:style-name="T14">-</text:span><text:span text:style-name="T13"> </text:span><text:span text:style-name="T14">Incremento de penalidad por día de retraso en la ejecución del contrato (10 puntos).</text:span> </text:p>
      <text:p text:style-name="P120"><text:span text:style-name="T13">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111">Este criterio se justificará con la aportación de la correspondiente propuesta expresada en euros de <text:span text:style-name="T5">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1,50 euros por cada 1000 euros del precio del contrato, IGIC excluido. </text:p>
      <text:p text:style-name="P120"><text:span text:style-name="T13">A las siguientes ofertas se le asignaran los puntos (Y) que proporcionalmente correspondan según la siguiente fórmula:</text:span> </text:p>
      <text:p text:style-name="P120"><text:span text:style-name="T13">Yx = (pm * x) / mo</text:span> </text:p>
      <text:p text:style-name="P120"><text:span text:style-name="T13">siendo:</text:span> </text:p>
      <text:p text:style-name="P120"><text:span text:style-name="T13">pm: puntuación máxima</text:span> </text:p>
      <text:p text:style-name="P120"><text:span text:style-name="T13">mo: mejor oferta</text:span> </text:p>
      <text:p text:style-name="P120"><text:span text:style-name="T13">x: penalidad por cada día de retraso propuesta por cada licitador</text:span> </text:p>
      <text:p text:style-name="P120"><text:span text:style-name="T17">Criterio de adjudicación nº 5</text:span><text:span text:style-name="T8"> </text:span><text:span text:style-name="T14">-</text:span><text:span text:style-name="T7"> </text:span><text:span text:style-name="T14">Incremento de plazo de garantía (10 puntos).</text:span> </text:p>
      <text:p text:style-name="P120"><text:span text:style-name="T13">Se propone un incremento de plazo de garantía sobre el mínimo legalmente exigido (1 año) </text:span><text:span text:style-name="T16">hasta un máximo de 10 años de garantía total</text:span><text:span text:style-name="T13">, dado que mejora la calidad final de la obra. </text:span></text:p>
      <text:p text:style-name="P120"><text:span text:style-name="T13">Este criterio se justificará con la aportación de la correspondiente declaración responsable.</text:span> </text:p>
      <text:p text:style-name="P120"><text:span text:style-name="T13">A la mejor oferta se le asignará el máximo de puntos; a las siguientes ofertas se le asignarán los puntos (Y) que proporcionalmente correspondan según la siguiente fórmula:</text:span> </text:p>
      <text:p text:style-name="P121"><text:span text:style-name="T13">Y</text:span><text:span text:style-name="T20">x</text:span><text:span text:style-name="T13"> = (pm * x) / mo</text:span> </text:p>
      <text:p text:style-name="P111">siendo: </text:p>
      <text:p text:style-name="P120"><text:span text:style-name="T13">pm: máxima puntuación.</text:span> </text:p>
      <text:p text:style-name="P120"><text:span text:style-name="T13">mo: mejor oferta.</text:span> </text:p>
      <text:p text:style-name="P120"><text:span text:style-name="T13">x: oferta propuesta por cada licitador.</text:span> </text:p>
      <text:p text:style-name="P120"/>
      <text:p text:style-name="P120"><text:span text:style-name="T14">Valoración final de los criterios.-</text:span> </text:p>
      <text:p text:style-name="P111">Para valorar las ofertas correspondientes a los criterios, se hará en base a lo recogido en los apartados anteriores, debiéndose realizar la suma de las valoraciones alcanzadas en cada uno de los criterios enumerados. </text:p>
      <text:p text:style-name="P120"><text:span text:style-name="T13">La valoración máxima que se podrá obtener en cada uno de ellos será la indicada a continuación:</text:span> </text:p>
      <table:table table:name="Tabla17" table:style-name="Tabla17">
        <table:table-column table:style-name="Tabla17.A"/>
        <table:table-column table:style-name="Tabla17.B"/>
        <table:table-row>
          <table:table-cell table:style-name="Tabla17.A1" office:value-type="string">
            <text:p text:style-name="P162"><text:span text:style-name="T14">CRITERIOS</text:span> </text:p>
          </table:table-cell>
          <table:table-cell table:style-name="Tabla17.B1" office:value-type="string">
            <text:p text:style-name="P162"><text:span text:style-name="T14">PUNTOS</text:span> </text:p>
          </table:table-cell>
        </table:table-row>
        <table:table-row>
          <table:table-cell table:style-name="Tabla17.A2" office:value-type="string">
            <text:p text:style-name="P161"><text:span text:style-name="T13">Relación prudencia/baja de la oferta económica</text:span> </text:p>
          </table:table-cell>
          <table:table-cell table:style-name="Tabla17.B2" office:value-type="string">
            <text:p text:style-name="P162"><text:span text:style-name="T13">50 ptos</text:span> </text:p>
          </table:table-cell>
        </table:table-row>
        <table:table-row>
          <table:table-cell table:style-name="Tabla17.A2" office:value-type="string">
            <text:p text:style-name="P161"><text:span text:style-name="T13">Reducción de plazo de ejecución de obra</text:span> </text:p>
          </table:table-cell>
          <table:table-cell table:style-name="Tabla17.B2" office:value-type="string">
            <text:p text:style-name="P162"><text:span text:style-name="T13">15 ptos</text:span> </text:p>
          </table:table-cell>
        </table:table-row>
        <table:table-row>
          <table:table-cell table:style-name="Tabla17.A2" office:value-type="string">
            <text:p text:style-name="P161"><text:span text:style-name="T13">Visita a la zona de actuación</text:span> </text:p>
          </table:table-cell>
          <table:table-cell table:style-name="Tabla17.B2" office:value-type="string">
            <text:p text:style-name="P162"><text:span text:style-name="T13">15 ptos</text:span> </text:p>
          </table:table-cell>
        </table:table-row>
        <text:soft-page-break/>
        <table:table-row>
          <table:table-cell table:style-name="Tabla17.A2" office:value-type="string">
            <text:p text:style-name="P161"><text:span text:style-name="T13">Incremento de penalidad por día de retraso en la ejecución del contrato</text:span> </text:p>
          </table:table-cell>
          <table:table-cell table:style-name="Tabla17.B2" office:value-type="string">
            <text:p text:style-name="P162"><text:span text:style-name="T13">10 ptos</text:span> </text:p>
          </table:table-cell>
        </table:table-row>
        <table:table-row>
          <table:table-cell table:style-name="Tabla17.A2" office:value-type="string">
            <text:p text:style-name="P161"><text:span text:style-name="T13">Incremento de plazo de garantía</text:span> </text:p>
          </table:table-cell>
          <table:table-cell table:style-name="Tabla17.B2" office:value-type="string">
            <text:p text:style-name="P162"><text:span text:style-name="T13">10 ptos</text:span> </text:p>
          </table:table-cell>
        </table:table-row>
      </table:table>
      <text:p text:style-name="P115"><text:span text:style-name="T13">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15"><text:span text:style-name="T13">El órgano de contratación podrá estimar, por sí o a propuesta de la Mesa de contratación, que las proposiciones presentadas son </text:span><text:span text:style-name="T14">anormales o desproporcionadas</text:span><text:span text:style-name="T7"> </text:span><text:span text:style-name="T13">cuando la baja de la oferta económica sea superior al 50% del presupuesto base de licitación, sin incluir el IGIC.</text:span> </text:p>
      <text:p text:style-name="P120"><text:span text:style-name="T13">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120"><text:span text:style-name="T14">Undécimo.-</text:span><text:span text:style-name="T41"> </text:span><text:span text:style-name="T13">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20"><text:span text:style-name="T13">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20"><text:span text:style-name="T14">Duodécimo.-</text:span><text:span text:style-name="T7"> </text:span><text:span text:style-name="T13">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11">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20"><text:span text:style-name="T14">Décimo tercero.- </text:span><text:span text:style-name="T13">De acuerdo con lo recogido en el art. 99.3 de la Ley 9/2017, de 8 de noviembre, de Contratos del Sector Público, siempre que la naturaleza o el objeto del contrato lo </text:span><text:span text:style-name="T13">permitan, deberá preverse la realización independiente de cada una de sus partes mediante su división en lotes. En este caso, </text:span><text:span text:style-name="T14">NO procede la división por lotes</text:span><text:span text:style-name="T13">,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120"><text:span text:style-name="T1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text:span><text:soft-page-break/><text:span text:style-name="T13">de materiales, accesos y ejecución de una actuación a otra, lo cual afectaría ineludiblemente a la ejecución del resto de las obras proyectadas.</text:span> </text:p>
      <text:p text:style-name="P120"><text:span text:style-name="T1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31"><text:span text:style-name="T8">Décimo cuarto.- </text:span><text:span text:style-name="T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20"><text:span text:style-name="T13">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162"><text:span text:style-name="T13">GRUPO</text:span> </text:p>
          </table:table-cell>
          <table:table-cell table:style-name="Tabla18.A1" office:value-type="string">
            <text:p text:style-name="P162"><text:span text:style-name="T13">SUBGRUPO</text:span> </text:p>
          </table:table-cell>
          <table:table-cell table:style-name="Tabla18.C1" office:value-type="string">
            <text:p text:style-name="P162"><text:span text:style-name="T13">CATEGORÍA</text:span> </text:p>
          </table:table-cell>
        </table:table-row>
        <table:table-row>
          <table:table-cell table:style-name="Tabla18.A2" office:value-type="string">
            <text:p text:style-name="P162"><text:span text:style-name="T13">C</text:span> </text:p>
          </table:table-cell>
          <table:table-cell table:style-name="Tabla18.B2" office:value-type="float" office:value="2">
            <text:p text:style-name="P162"><text:span text:style-name="T13">2</text:span> </text:p>
          </table:table-cell>
          <table:table-cell table:style-name="Tabla18.C2" office:value-type="float" office:value="3">
            <text:p text:style-name="P162"><text:span text:style-name="T13">3</text:span> </text:p>
          </table:table-cell>
        </table:table-row>
      </table:table>
      <text:p text:style-name="P120"><text:span text:style-name="T34">O su clasificación equivalente, según la Disposición transitoria segunda del Real Decreto 773/2015, de 28 de agosto.</text:span> </text:p>
      <table:table table:name="Tabla19" table:style-name="Tabla19">
        <table:table-column table:style-name="Tabla19.A"/>
        <table:table-column table:style-name="Tabla19.B"/>
        <table:table-column table:style-name="Tabla19.C"/>
        <table:table-row>
          <table:table-cell table:style-name="Tabla19.A1" office:value-type="string">
            <text:p text:style-name="P162"><text:span text:style-name="T13">GRUPO</text:span> </text:p>
          </table:table-cell>
          <table:table-cell table:style-name="Tabla19.A1" office:value-type="string">
            <text:p text:style-name="P162"><text:span text:style-name="T13">SUBGRUPO</text:span> </text:p>
          </table:table-cell>
          <table:table-cell table:style-name="Tabla19.C1" office:value-type="string">
            <text:p text:style-name="P162"><text:span text:style-name="T13">CATEGORÍA</text:span> </text:p>
          </table:table-cell>
        </table:table-row>
        <table:table-row>
          <table:table-cell table:style-name="Tabla19.A2" office:value-type="string">
            <text:p text:style-name="P162"><text:span text:style-name="T13">C</text:span> </text:p>
          </table:table-cell>
          <table:table-cell table:style-name="Tabla19.B2" office:value-type="float" office:value="2">
            <text:p text:style-name="P162"><text:span text:style-name="T13">2</text:span> </text:p>
          </table:table-cell>
          <table:table-cell table:style-name="Tabla19.C2" office:value-type="string">
            <text:p text:style-name="P162"><text:span text:style-name="T13">C</text:span> </text:p>
          </table:table-cell>
        </table:table-row>
      </table:table>
      <text:p text:style-name="P120"><text:span text:style-name="T13">En tales casos, el empresario podrá acreditar su solvencia indistintamente mediante su clasificación correspondiente al contrato o bien acreditando el cumplimiento de los siguientes requisitos:</text:span> </text:p>
      <text:p text:style-name="P120"><text:span text:style-name="T16">&gt; La solvencia económica y financiera</text:span><text:span text:style-name="T13"> se acreditará mediante el volumen anual de negocios del licitador o candidato, que referido al año de mayor volumen de negocio de los tres últimos concluidos deberá ser al menos de una vez y media el valor estimado del contrato (707.575,97 euros).</text:span> </text:p>
      <text:p text:style-name="P120"><text:span text:style-name="T13">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20"><text:span text:style-name="T16">&gt;La solvencia técnica</text:span><text:span text:style-name="T13"> se acreditará presentando los siguientes medios de justificación:</text:span> </text:p>
      <text:p text:style-name="P120"><text:span text:style-name="T13">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20"><text:span text:style-name="T13">El requisito mínimo será que el importe anual acumulado en el año de mayor ejecución sea igual o superior al 70 % del valor estimado del contrato. A éstos efectos, dicha cifra, sin inclusión del I.G.I.C, se cuantifica en :</text:span> </text:p>
      <table:table table:name="Tabla20" table:style-name="Tabla20">
        <table:table-column table:style-name="Tabla20.A"/>
        <table:table-column table:style-name="Tabla20.B"/>
        <table:table-row>
          <table:table-cell table:style-name="Tabla20.A1" office:value-type="string">
            <text:p text:style-name="P161"><text:span text:style-name="T13">Valor estimado del contrato</text:span> </text:p>
          </table:table-cell>
          <table:table-cell table:style-name="Tabla20.B1" office:value-type="string">
            <text:p text:style-name="P161"><text:span text:style-name="T13">471.717,31 euros</text:span> </text:p>
          </table:table-cell>
        </table:table-row>
        <table:table-row>
          <table:table-cell table:style-name="Tabla20.A2" office:value-type="string">
            <text:p text:style-name="P161"><text:span text:style-name="T13">70% sobre valor medio anual estimado del contrato</text:span> </text:p>
          </table:table-cell>
          <table:table-cell table:style-name="Tabla20.B2" office:value-type="string">
            <text:p text:style-name="P170">330.202,12 euros </text:p>
          </table:table-cell>
        </table:table-row>
      </table:table>
      <text:p text:style-name="P141"/>
      <text:p text:style-name="P141"/>
      <text:p text:style-name="P120"><text:span text:style-name="T13">b).- Títulos académicos y profesionales del responsable o responsables de las obras y del control de calidad.</text:span> </text:p>
      <text:p text:style-name="P120"><text:soft-page-break/><text:span text:style-name="T13">Este requisito se entenderá acreditado siempre que tenga adscrito un arquitecto, arquitecto técnico, ingeniero técnico de obras públicas, ingeniero técnico industrial o ingeniero de caminos, canales y puertos.</text:span> </text:p>
      <text:p text:style-name="P120"><text:span text:style-name="T13">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20"><text:span text:style-name="T14">Décimo quinto.- </text:span><text:span text:style-name="T1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20"><text:span text:style-name="T14">Décimo sexto.- </text:span><text:span text:style-name="T13">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20"><text:span text:style-name="T14">Décimo séptimo</text:span><text:span text:style-name="T13">.- La clasificación estadística de productos por actividades (CPA) que le corresponde a la presente obra es el código 43.33.2 de las recogidas en el Anexo del Reglamento (CE) nº 451/2008 del Parlamento europeo y del Consejo, de 23 de abril de 2008; asimismo, el código CPV que le corresponde a la presente obra es el 45237000-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20"><text:span text:style-name="T14">Décimo octavo</text:span><text:span text:style-name="T13">.-</text:span><text:span text:style-name="T7"> </text:span><text:span text:style-name="T13">El proyecto</text:span><text:span text:style-name="T7"> </text:span><text:span text:style-name="T14">"Plaza Motor Grande (C/Salamanca), Puerto Rico"</text:span><text:span text:style-name="T7"> </text:span><text:span text:style-name="T13">cuenta con la certificación de titularidad municipal, solicitada a la Unidad Administrativa de Patrimonio de este Ayuntamiento, obrando en el expediente escrito del delineante adscrito a la Unidad Administrativa de Patrimonio, d. Jesús Oliverio Perdomo Quevedo, de fecha 23 de mayo de 2019, en el que se recoge:</text:span><text:span text:style-name="T7"> </text:span><text:span text:style-name="T13">"Que consultado el Inventario General de Bienes y Derechos de este Ayuntamiento a través de los archivos digitalizados, el terreno objeto de dicha solicitud figura como propiedad municipal con el siguiente número de inventario: - 1.2.00018.10".</text:span> </text:p>
      <text:p text:style-name="P120"><text:span text:style-name="T14">Décimo noveno</text:span><text:span text:style-name="T13">.-</text:span><text:span text:style-name="T7"> </text:span><text:span text:style-name="T13">Se recoge en el expediente del</text:span><text:span text:style-name="T7"> </text:span><text:span text:style-name="T13">proyecto </text:span><text:span text:style-name="T14">"Plaza Motor Grande (C/Salamanca), Puerto Rico"</text:span><text:span text:style-name="T13">, informe técnico de la sección de Fomento, Servicio de Urbanismo, redactado por el técnico que suscribe, de fecha 14 de enero de 2021, en el que se recoge que: ...examinada la documentación presentada y los antecedentes existentes en estas oficinas y teniendo en cuenta la normativa urbanística de aplicación</text:span><text:span text:style-name="T7"> </text:span><text:span text:style-name="T13">se entiende </text:span><text:span text:style-name="T17">adecuada a la legalidad urbanística</text:span><text:span text:style-name="T7"> </text:span><text:span text:style-name="T13">la </text:span><text:span text:style-name="T13">actuación solicitada</text:span><text:span text:style-name="T7"> </text:span><text:span text:style-name="T13">denominada </text:span><text:span text:style-name="T14">Reforma y acondicionamiento de la Plaza de Motor Grande,</text:span><text:span text:style-name="T7"> </text:span><text:span text:style-name="T13">redactado por el arquitecto técnico d. Víctor Perera Martín.</text:span> </text:p>
      <text:p text:style-name="P120"><text:span text:style-name="T13">Así mismo, informe jurídico con propuesta de resolución, emitido por la letrada dña. Ana C. Díaz Alonso, adscrita a la Unidad Administrativa de Asesoría Jurídica., de fecha 15 de enero de 2021 en el que se recoge que: </text:span><text:span text:style-name="T34">(...) </text:span><text:span text:style-name="T35">PRIMERO.-</text:span> <text:span text:style-name="T34">Aprobar la ejecución de las obras objeto del proyecto </text:span><text:span text:style-name="T35">Reforma y acondicionamiento de la Plaza de Motor Grande</text:span><text:span text:style-name="T34">, redactado por el arquitecto técnico d. Víctor Perera Martín.</text:span> </text:p>
      <text:p text:style-name="P120"><text:span text:style-name="T35">Vigésimo.- </text:span><text:span text:style-name="T34">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24"><text:soft-page-break/>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20"><text:span text:style-name="T3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25"><text:span text:style-name="T13">Considerando que la adopción de este acuerdo es competencia de esta Junta de Gobierno Local en virtud de las delegaciones efectuadas por la Alcaldesa de este Ayuntamiento, mediante Decreto 2049/2019, de fecha 17 de junio de 2019.</text:span> </text:p>
      <text:p text:style-name="P120"><text:span text:style-name="T13">Por todo ello </text:span><text:span text:style-name="T14">PROPONGO </text:span><text:span text:style-name="T13">a la Junta de Gobierno Local:</text:span> </text:p>
      <text:p text:style-name="P142"><text:span text:style-name="T39">PROPUESTA</text:span> </text:p>
      <text:p text:style-name="P120"><text:span text:style-name="T35">Primera.-</text:span> <text:span text:style-name="T13">Dejar sin efecto el acuerdo 26.Expte.:334/2021 de la Junta de Gobierno Local, celebrada en sesión ordinaria, el día 13 de abril de 2021, y por la cual se aprueba el proyecto de la obra </text:span><text:span text:style-name="T14">Plaza Motor Grande (C/ Salamanca), Puerto Rico, T.M. Mogán</text:span><text:span text:style-name="T13">, ya que se ha modificado el proyecto y los criterios de adjudicación.</text:span> </text:p>
      <text:p text:style-name="P120"><text:span text:style-name="T35">Segunda.-</text:span> <text:span text:style-name="T34">Queda justificada la Necesidad e Idoneidad de llevar a cabo la ejecución del proyecto denominado </text:span><text:span text:style-name="T14">Plaza Motor Grande (C/Salamanca), Puerto Rico</text:span><text:span text:style-name="T35">, </text:span><text:span text:style-name="T34">en el T.M de Mogán.</text:span> </text:p>
      <text:p text:style-name="P120"><text:span text:style-name="T35">Tercera.-</text:span><text:span text:style-name="T34"> </text:span><text:span text:style-name="T1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4">FAVORABLEMENTE </text:span><text:span text:style-name="T13">y se propone para su aprobación.</text:span> </text:p>
      <text:p text:style-name="P120"><text:span text:style-name="T35">Cuarta.- </text:span><text:span text:style-name="T34">Iniciar los trámites oportunos para la aprobación del gasto y de contratación de las obras.</text:span> </text:p>
      <text:p text:style-name="P120"><text:span text:style-name="T35">Quinta.- </text:span><text:span text:style-name="T34">Dar traslado del presente acuerdo a la Unidad Administrativa de Obras Públicas, a la Unidad Administrativa de Contratación y a la Unidad Administrativa de Intervención, a los efectos oportunos.</text:span> </text:p>
      <text:p text:style-name="P120"><text:span text:style-name="T34">El presente informe consta de 13 páginas.</text:span> </text:p>
      <text:p text:style-name="P125"><text:span text:style-name="T1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span> </text:p>
      <text:p text:style-name="P120"><text:span text:style-name="T8">CONSIDERANDO</text:span><text:span text:style-name="T7"> que la adopción de este acuerdo es competencia de la Junta de Gobierno Local en virtud de las delegaciones efectuadas por la Alcaldesa de este Ayuntamiento, mediante Decreto 2049/2019, de fecha 17 de junio de 2019.</text:span> </text:p>
      <text:p text:style-name="P115">En su virtud, y conforme a tales antecedentes, <text:span text:style-name="T2">PROPONGO</text:span> a la Junta de Gobierno Local: </text:p>
      <text:p text:style-name="P120"><text:span text:style-name="T2">PRIMERA.-</text:span> <text:span text:style-name="T7">Dejar sin efecto el acuerdo 26.Expte.:334/2021 de la Junta de Gobierno Local, celebrada en sesión ordinaria, el día 13 de abril de 2021, y por la cual se aprueba el proyecto de la obra </text:span><text:span text:style-name="T8">Plaza Motor Grande (C/ Salamanca), Puerto Rico, T.M. Mogán</text:span><text:span text:style-name="T7">, ya que se ha modificado el proyecto y los criterios de adjudicación.</text:span> </text:p>
      <text:p text:style-name="P120"><text:span text:style-name="T2">SEGUNDA.-</text:span> Queda justificada la Necesidad e Idoneidad de llevar a cabo la ejecución del proyecto denominado <text:span text:style-name="T8">Plaza Motor Grande (C/Salamanca), Puerto Rico</text:span><text:span text:style-name="T2">, </text:span>en el T.M de Mogán. </text:p>
      <text:p text:style-name="P120"><text:span text:style-name="T2">TERCERA.-</text:span> <text:span text:style-name="T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8">FAVORABLEMENTE </text:span><text:span text:style-name="T7">y se propone para su aprobación.</text:span> </text:p>
      <text:p text:style-name="P120"><text:span text:style-name="T2">CUARTA.- </text:span>Iniciar los trámites oportunos para la aprobación del gasto y de contratación de las obras. </text:p>
      <text:p text:style-name="P115"><text:span text:style-name="T2">QUINTA.- </text:span>Dar traslado del presente acuerdo a la Unidad Administrativa de Obras Públicas, a la Unidad Administrativa de Contratación y a la Unidad Administrativa de Intervención, a los efectos oportunos.” </text:p>
      <text:p text:style-name="P115"><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Strong_20_Emphasis"><text:span text:style-name="T109"><text:tab/></text:span></text:span><text:span text:style-name="Strong_20_Emphasis"><text:span text:style-name="T102">16. Expte. 811/2022. Considerar propuesto como adjudicatario de la obra Acondicionamiento márgenes GC 500, entrada de Arguineguín (Tramos 1 y 2) en el T.M. de Mogán a la entidad Satocan, S.A.</text:span></text:span><text:span text:style-name="T106"> </text:span></text:p>
      <text:p text:style-name="P120"/>
      <text:p text:style-name="P110"><text:span text:style-name="T2">“JUAN MENCEY NAVARRO ROMERO</text:span>, Concejal Delegado en materia de Contratación (Decreto nº: 2050/2019, de 17 de junio de 2019, y visto el expediente de contratación denominado <text:span text:style-name="T2">ACONDICIONAMIENTO MÁRGENES GC-500 ENTRADA DE ARGUINEGUÍN (TRAMOS 1 Y 2)</text:span> <text:span text:style-name="T2">- 2022</text:span> <text:span text:style-name="T2">EN EL T.M DE MOGÁN,</text:span> <text:span text:style-name="T2">expte.: 811/2022</text:span>, mediante procedimiento abierto y tramitación urgente, </text:p>
      <text:p text:style-name="P120"><text:span text:style-name="T8">&gt;VISTO</text:span><text:span text:style-name="T7"> Acuerdo de Junta de Gobierno Local de fecha 25 de enero de 2022, por el que se resuelve entre otras cuestiones, aprobar el proyecto de la obra denominada </text:span><text:span text:style-name="T8">ACONDICIONAMIENTO MÁRGENES GC-500 ENTRADA DE ARGUINEGUÍN (TRAMOS 1 Y 2)</text:span><text:span text:style-name="T7"> </text:span><text:span text:style-name="T8">- 2022</text:span><text:span text:style-name="T7"> </text:span><text:span text:style-name="T8">EN EL T.M DE MOGÁN,</text:span><text:span text:style-name="T7"> con un presupuesto base de licitación </text:span><text:span text:style-name="T8">1.123.440,72 euros</text:span><text:span text:style-name="T7"> (neto: 1.049.944,60 euros; IGIC: 7%: 73.496,12 euros), acordándose así mismo, declarar la necesidad e idoneidad de llevar a cabo la ejecución de la obra e iniciar los trámites oportunos para la aprobación del gasto y contratación de la misma </text:span><text:span text:style-name="T8">por el trámite de urgencia,</text:span><text:span text:style-name="T7"> todo ello una vez visto el informe emitido por Don Alberto Sánchez López, Arquitecto Municipal de este Iltre. Ayuntamiento, de fecha 21 de enero de 2022, donde dispone, entre otras cuestiones, </text:span><text:span text:style-name="T13">que analizadas las distintas unidades de obras a ejecutar, sería conveniente tramitar la ejecución del contrato mediante procedimiento abierto</text:span><text:span text:style-name="T7">,con los criterios de adjudicación que constan en el referido informe, así como informe posterior de subsanación, de fecha 27 de enero de 2022, emitido por el Técnico Municipal Doña Adela Falcón Soria.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NO procede la división por lotes</text:span><text:span text:style-name="T7">,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20"><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20"><text:span text:style-name="T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0"><text:span text:style-name="T8">&gt;VISTO</text:span><text:span text:style-name="T7"> el informe emitido por el Técnico Municipal referenciado, en el que dispone, entre otras cuestiones, que el presupuesto base de licitación de las obras</text:span><text:span text:style-name="T13">,</text:span><text:span text:style-name="T7"> incluido el IGIC que deberá soportar la Administración, asciende a la cantidad de </text:span><text:span text:style-name="T8">1.123.440,72 euros </text:span><text:span text:style-name="T7">(neto: 1.049.944,60 euros; IGIC: 7%: 73.496,12 euros) con el desglose que se detalla a continuación:</text:span> </text:p>
      <text:p text:style-name="P120"><text:span text:style-name="T7">Se desglosa en los siguientes costes:</text:span> </text:p>
      <text:p text:style-name="P110">- Costos directos: 855.837,20 </text:p>
      <text:p text:style-name="P110">- Costos indirectos: 26.469,19 </text:p>
      <text:p text:style-name="P110"><text:soft-page-break/>- Gastos Generales: 114.699,83 </text:p>
      <text:p text:style-name="P110">- Beneficio industrial: 52.938,38 </text:p>
      <text:p text:style-name="P120"><text:span text:style-name="T7">A la presente obra se le ha asignado, y así se recoge en el proyecto de ejecución, un I.G.I.C del 7% que se cifra en un total de 73.496,12 euros.</text:span> </text:p>
      <text:p text:style-name="P120"><text:span text:style-name="T7">El importe del presupuesto del contrato y los precios unitarios que regirán durante la ejecución de las obras, serán los que resulten de la proposición que resulte adjudicataria del contrato.</text:span> </text:p>
      <text:p text:style-name="P120"><text:span text:style-name="T8">El valor estimado del contrato</text:span><text:span text:style-name="T7">, asciende a la cantidad de </text:span><text:span text:style-name="T8">1.049.944,60 euros,</text:span><text:span text:style-name="T7"> sin IGIC.</text:span> </text:p>
      <text:p text:style-name="P120"/>
      <text:p text:style-name="P128"><text:span text:style-name="T8">&gt;VISTO </text:span><text:span text:style-name="T7">que con fecha 26 de enero de 2022 se levanta Acta de Replanteo previo de la Obra </text:span><text:span text:style-name="T8">SI VIABLE. </text:span></text:p>
      <text:p text:style-name="P120"><text:span text:style-name="T8">&gt;VISTO</text:span><text:span text:style-name="T7"> que existe el crédito presupuestario preciso para atender a las obligaciones económicas que se deriven de la contratación, con cargo a la aplicación presupuestaria número 151.61900</text:span><text:span text:style-name="T8">,</text:span><text:span text:style-name="T7"> referencia </text:span><text:span text:style-name="T8">22022000570</text:span><text:span text:style-name="T7"> denominada </text:span><text:span text:style-name="T8">URBANISMO; INV. REPOSICION OBRAS URB.</text:span><text:span text:style-name="T7">, del Presupuesto Municipal para el ejercicio 2022, por importe de </text:span><text:span text:style-name="T8">1.123.440,72</text:span><text:span text:style-name="T7"> euros, </text:span><text:span text:style-name="T8">con número de operación 220220000950, de fecha 4 de febrero de 2022.</text:span> </text:p>
      <text:p text:style-name="P120"><text:span text:style-name="T7">*Consta en el expediente, Orden de la Consejería de Turismo, Industria y Comercio, </text:span><text:span text:style-name="T8">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text:span><text:span text:style-name="T7">, cuyo objetivo viene definido como Acondicionamiento márgenes GC-500 a la entrada de Arguineguín.</text:span> </text:p>
      <text:p text:style-name="P120"><text:span text:style-name="T8">&gt;VISTO</text:span><text:span text:style-name="T7"> que se ha redactado el </text:span><text:span text:style-name="T8">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25 de enero de 2022, en el que se proponen dichos criterios, e informando que analizadas las distintas unidades de obras a ejecutar sería conveniente tramitar la ejecución del contrato mediante </text:span><text:span text:style-name="T8">procedimiento abierto y tramitación urgente.</text:span> </text:p>
      <text:p text:style-name="P115"><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07 de febrero de 2022.</text:span> </text:p>
      <text:p text:style-name="P120"><text:span text:style-name="T8">&gt;VISTO </text:span><text:span text:style-name="T7">el informe FAVORABLE emitido por el Sr. Secretario General Accidental de este Ayuntamiento de fecha 07 de febrero de 2022.</text:span> </text:p>
      <text:p text:style-name="P120"><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07 de febrero de 2022, en los mismos términos recogidos en la presente propuesta, que consta en el expediente.</text:span> </text:p>
      <text:p text:style-name="P120"><text:span text:style-name="T7">&gt; </text:span><text:span text:style-name="T8">VISTO </text:span><text:span text:style-name="T7">que redactado Pliego de Cláusulas Administrativas Particulares y emitidos todos los Informes, se redacta nuevo pliego y nuevos informes, al objeto de incluir la cláusula siguiente: </text:span><text:span text:style-name="T13">El órgano de contratación podrá estimar, por sí o a propuesta de la Mesa de contratación, que las proposiciones presentadas son </text:span><text:span text:style-name="T14">anormales o desproporcionadas</text:span><text:span text:style-name="T13"> cuando la baja de la oferta económica sea superior al 50% del presupuesto base de licitación, sin incluir el IGIC.</text:span> </text:p>
      <text:p text:style-name="P115"><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08 de febrero de 2022.</text:span> </text:p>
      <text:p text:style-name="P120"><text:span text:style-name="T8">&gt;VISTO </text:span><text:span text:style-name="T7">el informe FAVORABLE emitido por el Sr. Secretario General Accidental de este Ayuntamiento de fecha 08 de febrero de 2022.</text:span> </text:p>
      <text:p text:style-name="P120"><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08 de febrero de 2022, en los mismos términos recogidos en la presente propuesta, que consta en el expediente.</text:span> </text:p>
      <text:p text:style-name="P120"><text:span text:style-name="T8">&gt;VISTO </text:span><text:span text:style-name="T7">Informe favorable de la Intervención municipal de fecha 8 de febrero de 2022.</text:span> </text:p>
      <text:p text:style-name="P120"><text:span text:style-name="T8">&gt;VISTO</text:span><text:span text:style-name="T18"> </text:span><text:span text:style-name="T19">que la Junta de Gobierno Local en sesión celebrada en fecha 08 de febrero de 2022, entre otras cuestiones, acuerda:</text:span> </text:p>
      <text:p text:style-name="P120"><text:soft-page-break/><text:span text:style-name="T14">PRIMERO.-</text:span><text:span text:style-name="T7"> </text:span><text:span text:style-name="T13">Aprobar el Pliego de Cláusulas Administrativas Particulares, tramitado mediante </text:span><text:span text:style-name="T17">procedimiento abierto y tramitación urgente</text:span><text:span text:style-name="T14">,</text:span><text:span text:style-name="T7"> </text:span><text:span text:style-name="T13">motivado por las razones que constan en el informe de la Técnico Municipal de fecha 21 de enero de 2022, que ha de regir la adjudicación del contrato administrativo de ejecución de la obra denominada</text:span><text:span text:style-name="T7"> </text:span><text:span text:style-name="T14">ACONDICIONAMIENTO MÁRGENES GC-500 ENTRADA DE ARGUINEGUÍN (TRAMOS 1 Y 2)</text:span><text:span text:style-name="T7"> </text:span><text:span text:style-name="T14">- 2022</text:span><text:span text:style-name="T7"> </text:span><text:span text:style-name="T14">EN EL T.M DE MOGÁN,</text:span><text:span text:style-name="T7"> </text:span><text:span text:style-name="T14">expte.: 811/2022</text:span><text:span text:style-name="T13">,</text:span><text:span text:style-name="T7"> </text:span><text:span text:style-name="T13">estableciéndose los</text:span><text:span text:style-name="T7"> </text:span><text:span text:style-name="T13">criterios de adjudicación</text:span><text:span text:style-name="T7"> </text:span><text:span text:style-name="T13">detallados en el Informe técnico que consta en el expediente, aprobado mediante Acuerdo de Junta de Gobierno Local de fecha 25 de enero de 2022, sin división en lotes, así como aprobar el Informe Técnico emitido en fecha 27 de enero de 2022.</text:span> </text:p>
      <text:p text:style-name="P120"><text:span text:style-name="T14">SEGUNDO.-</text:span><text:span text:style-name="T7"> </text:span><text:span text:style-name="T13">Aprobar el expediente de contratación, por un importe total de </text:span><text:span text:style-name="T14">1.123.440,72 euros </text:span><text:span text:style-name="T13">(neto: 1.049.944,60 euros; IGIC: 7%:</text:span><text:span text:style-name="T7"> </text:span><text:span text:style-name="T13">73.496,12 euros);</text:span><text:span text:style-name="T7"> </text:span><text:span text:style-name="T13">aprobar el gasto,</text:span><text:span text:style-name="T7"> </text:span><text:span text:style-name="T13">financiándose con cargo a la aplicación presupuestaria número 151.61900</text:span><text:span text:style-name="T14">,</text:span><text:span text:style-name="T7"> </text:span><text:span text:style-name="T13">referencia </text:span><text:span text:style-name="T14">22022000570</text:span><text:span text:style-name="T7"> </text:span><text:span text:style-name="T13">denominada </text:span><text:span text:style-name="T14">URBANISMO; INV. REPOSICION OBRAS URB.</text:span><text:span text:style-name="T13">, del Presupuesto Municipal para el ejercicio 2022, por importe de </text:span><text:span text:style-name="T14">1.123.440,72</text:span><text:span text:style-name="T7"> </text:span><text:span text:style-name="T13">euros, </text:span><text:span text:style-name="T14">con número de operación 220220000950, según documento de RC de fecha 4 de febrero de 2022.</text:span> </text:p>
      <text:p text:style-name="P120"><text:span text:style-name="T13">*Consta en el expediente, Orden de la Consejería de Turismo, Industria y Comercio, </text:span><text:span text:style-name="T14">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text:span><text:span text:style-name="T13">, cuyo objetivo viene definido como Acondicionamiento márgenes GC-500 a la entrada de Arguineguín.</text:span> </text:p>
      <text:p text:style-name="P120"><text:span text:style-name="T13">Y disponer la apertura del procedimiento abierto de adjudicación, con arreglo al Proyecto Técnico y Pliego de Cláusulas Administrativas Particulares, convocando la adjudicación de la ejecución de la obra denominada </text:span><text:span text:style-name="T14">ACONDICIONAMIENTO MÁRGENES GC-500 ENTRADA DE ARGUINEGUÍN (TRAMOS 1 Y 2)</text:span><text:span text:style-name="T7"> </text:span><text:span text:style-name="T14">- 2022</text:span><text:span text:style-name="T7"> </text:span><text:span text:style-name="T14">EN EL T.M DE MOGÁN,</text:span><text:span text:style-name="T7"> </text:span><text:span text:style-name="T14">expte.: 811/2022.</text:span> </text:p>
      <text:p text:style-name="P120"><text:span text:style-name="T14">TERCERO.-</text:span><text:span text:style-name="T7"> </text:span><text:span text:style-name="T13">Anunciar la licitación en el Perfil del Contratante del Ilustre Ayuntamiento de Mogán, alojado en la Plataforma de Contratación del Sector Público, con el contenido contemplado en el anexo III de la Ley</text:span><text:span text:style-name="T7"> </text:span><text:span text:style-name="T13">9/2017 de 8 de noviembre, de Contratos del Sector Público, en particular el pliego de cláusulas administrativas particulares y proyecto de la obra.</text:span> </text:p>
      <text:p text:style-name="P120"><text:span text:style-name="T13">En cumplimiento de la Disposición adicional decimoquinta de la LCSP, </text:span><text:span text:style-name="T14">la presente licitación tiene exclusivamente, carácter electrónico</text:span><text:span text:style-name="T13">, por lo que las personas licitadoras deberán preparar y presentar sus ofertas, obligatoriamente, de forma telemática, a través de los servicios de licitación electrónica de la Plataforma de Contratación del Sector Público.</text:span> </text:p>
      <text:p text:style-name="P120"><text:span text:style-name="T14">CUARTO.-</text:span><text:span text:style-name="T13"> Facultar a la Alcaldía-Presidencia para la suscripción de los contratos administrativos y/o públicos.</text:span> </text:p>
      <text:p text:style-name="P115"><text:span text:style-name="T14">QUINTO.- </text:span><text:span text:style-name="T13">Notificar el acuerdo adoptado a D. Salvador Álvarez León (Coordinador de las Áreas de Servicios Centrales, de Acción Social y Sociocomunitaria, y del Área de Urbanismo, Promoción </text:span><text:span text:style-name="T13">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text:span> </text:p>
      <text:p text:style-name="P120"><text:span text:style-name="T19">&gt; VISTO que con fecha 08 de febrero de 2022 se publica Anuncio de Licitación en la Plataforma de Contratación del Sector Público, concediéndose un plazo de presentación de ofertas que termina el día 24 de febrero de 2022.</text:span> </text:p>
      <text:p text:style-name="P126"><text:span text:style-name="T28">&gt; V</text:span><text:span text:style-name="T30">ISTO que en fecha 25 de febr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z006754aa9101905f4007e62e9020a33b" text:style-name="Internet_20_link" text:visited-style-name="Visited_20_Internet_20_Link"><text:span text:style-name="T100">z006754aa9101905f4007e62e9020a33b</text:span></text:a><text:span text:style-name="T100"> </text:span></text:p>
      <text:p text:style-name="P126"><text:span text:style-name="T28">&gt; </text:span><text:span text:style-name="T30">VISTO que en fecha 25 de febrero de 2022, se reúne la Mesa de Contratación, en 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100">+</text:span></text:a><text:span text:style-name="T29"> </text:span><text:a xlink:type="simple" xlink:href="https://oat.mogan.es:8448/ventanilla/web/validacionFirmas.do?opcion=1&amp;modo=3&amp;csv=A006754aa9081c00dab07e61c9020c14j" text:style-name="Internet_20_link" text:visited-style-name="Visited_20_Internet_20_Link"><text:span text:style-name="T100">A006754aa9081c00dab07e61c9020c14j</text:span></text:a><text:span text:style-name="T100"> </text:span></text:p>
      <text:p text:style-name="P126"><text:soft-page-break/><text:span text:style-name="T30">&gt; VISTO</text:span><text:span text:style-name="T31"> </text:span><text:span text:style-name="T30">que en fecha 01 de marzo de 2022 se reúne la Mesa de Contratación, en acto no público, para proceder a la valoración del Informe Técnico emitido en fecha 28 de febrero de 2022</text:span><text:span text:style-name="T31">, </text:span><text:span text:style-name="T30">con CSV</text:span><text:a xlink:type="simple" xlink:href="https://oat.mogan.es:8448/ventanilla/web/validacionFirmas.do?opcion=1&amp;modo=3&amp;csv=d006754aa92d0100a4f07e6340020b1fr" text:style-name="Internet_20_link" text:visited-style-name="Visited_20_Internet_20_Link"><text:span text:style-name="T29">+</text:span></text:a><text:span text:style-name="T31"> </text:span><text:a xlink:type="simple" xlink:href="https://oat.mogan.es:8448/ventanilla/web/validacionFirmas.do?opcion=1&amp;modo=3&amp;csv=w006754aa910011481607e6076030a2ee" text:style-name="Internet_20_link" text:visited-style-name="Visited_20_Internet_20_Link"><text:span text:style-name="T100">w006754aa910011481607e6076030a2ee</text:span></text:a><text:span text:style-name="T100"> </text:span></text:p>
      <text:p text:style-name="P120"/>
      <text:p text:style-name="P120"><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115"><text:span text:style-name="T8">Por todo ello PROPONGO a la Junta de Gobierno Local:</text:span> </text:p>
      <text:p text:style-name="P115"><text:span text:style-name="T8">PRIMERO.- </text:span><text:span text:style-name="T7">Declarar válido el acto de licitación.</text:span> </text:p>
      <text:p text:style-name="P120"><text:span text:style-name="T8">SEGUNDO.-</text:span><text:span text:style-name="T7"> Aceptar los acuerdos adoptados en las Mesas de Contratación celebradas en relación con la meritada licitación.</text:span> </text:p>
      <text:p text:style-name="P120"><text:span text:style-name="T8">TERCERO.- Considerar propuesta como adjudicataria del contrato de ejecución de la obra</text:span><text:span text:style-name="T7"> </text:span><text:span text:style-name="T8">ACONDICIONAMIENTO MÁRGENES GC-500 ENTRADA DE ARGUINEGUÍN (TRAMOS 1 Y 2)</text:span><text:span text:style-name="T7"> </text:span><text:span text:style-name="T8">- 2022</text:span><text:span text:style-name="T7"> </text:span><text:span text:style-name="T8">EN EL T.M DE MOGÁN,</text:span><text:span text:style-name="T7"> </text:span><text:span text:style-name="T8">expte.: 811/2022</text:span><text:span text:style-name="T7">, mediante procedimiento abierto y tramitación urgente</text:span><text:span text:style-name="T8">,</text:span><text:span text:style-name="T7"> a la </text:span><text:span text:style-name="T8">entidad SATOCAN, S.A.</text:span><text:span text:style-name="T7"> </text:span><text:span text:style-name="T8">con A38232526</text:span><text:span text:style-name="T7">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20"><text:span text:style-name="T19">OFERTA ECONÓMICA</text:span> </text:p>
      <text:p text:style-name="P120"><text:span text:style-name="T7">Importe base: </text:span><text:span text:style-name="T8">UN MILLÓN CUARENTA MIL OCHOCIENTOS DIECISIETE EUROS CON</text:span> </text:p>
      <text:p text:style-name="P120"><text:span text:style-name="T8">CINCUENTA Y CINCO CÉNTIMOS (1.040.817,55 )</text:span> </text:p>
      <text:p text:style-name="P120"><text:span text:style-name="T7">I.G.I.C. (7 %): SETENTA Y DOS MIL OCHOCIENTOS CINCUENTA Y SIETE EUROS CON</text:span> </text:p>
      <text:p text:style-name="P120"><text:span text:style-name="T7">VEINTITRÉS CÉNTIMOS (72.857,23 )</text:span> </text:p>
      <text:p text:style-name="P120"><text:span text:style-name="T7">Total: UN MILLÓN CIENTO TRECE MIL SEISCIENTOS SETENTA Y CUATRO EUROS</text:span> </text:p>
      <text:p text:style-name="P120"><text:span text:style-name="T7">CON SETENTA Y OCHO CÉNTIMOS (1.113.674,78 )</text:span> </text:p>
      <text:p text:style-name="P120"><text:span text:style-name="T19">CRITERIO nº 2:</text:span><text:span text:style-name="T7"> Reducción del plazo de ejecución de obra</text:span> </text:p>
      <text:p text:style-name="P120"><text:span text:style-name="T7">Plazo de ejecución ofertado: </text:span><text:span text:style-name="T8">CIENTO OCHENTA (180) </text:span><text:span text:style-name="T7">días naturales.</text:span> </text:p>
      <text:p text:style-name="P120"><text:span text:style-name="T19">CRITERIO nº 3:</text:span><text:span text:style-name="T7"> Visita a la zona de actuación</text:span> </text:p>
      <text:p text:style-name="P120"><text:span text:style-name="T8">SI</text:span><text:span text:style-name="T7">, se gira visita a la zona de actuación.</text:span> </text:p>
      <text:p text:style-name="P120"><text:span text:style-name="T19">CRITERIO nº 4:</text:span><text:span text:style-name="T7"> Incremento de penalidad por día de retraso en la ejecución del contrato</text:span> </text:p>
      <text:p text:style-name="P120"><text:span text:style-name="T7">Que se descuente de penalidad por cada día de retraso en la terminación de la ejecución</text:span> </text:p>
      <text:p text:style-name="P120"><text:span text:style-name="T7">del contrato la cantidad de: </text:span><text:span text:style-name="T8">NOVECIENTOS CUARENTA Y CUATRO EUROS CON NOVENTA Y</text:span> </text:p>
      <text:p text:style-name="P120"><text:span text:style-name="T8">CINCO CÉNTIMOS (944,95 )</text:span><text:span text:style-name="T7">.</text:span> </text:p>
      <text:p text:style-name="P120"><text:span text:style-name="T7">CRITERIO nº 5: Incremento plazo de garantía</text:span> </text:p>
      <text:p text:style-name="P120"><text:span text:style-name="T7">Plazo de Garantía ofertado: </text:span><text:span text:style-name="T8">DIEZ (10) años</text:span> </text:p>
      <text:list xml:id="list2942289598064238592" text:style-name="L12">
        <text:list-item>
          <text:p text:style-name="P198"><text:span text:style-name="T19">PRESENTA DIAGRAMA DE GANTT</text:span> </text:p>
        </text:list-item>
        <text:list-item>
          <text:p text:style-name="P198"><text:span text:style-name="T19">PRESENTA DOCUMENTACIÓN RELATIVA A VISITA A LA ZONA DE ACTUACIÓN</text:span> </text:p>
        </text:list-item>
      </text:list>
      <text:p text:style-name="P120"><text:span text:style-name="T19">-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E"/>
        <table:table-column table:style-name="Tabla21.H"/>
        <table:table-row table:style-name="Tabla21.1">
          <table:table-cell table:style-name="Tabla21.A1" office:value-type="string">
            <text:p text:style-name="P162"><text:span text:style-name="T8">nº</text:span> </text:p>
          </table:table-cell>
          <table:table-cell table:style-name="Tabla21.A1" office:value-type="string">
            <text:p text:style-name="P169">Empresa </text:p>
          </table:table-cell>
          <table:table-cell table:style-name="Tabla21.A1" office:value-type="string">
            <text:p text:style-name="P162"><text:span text:style-name="T8">Criterio nº1</text:span> </text:p>
          </table:table-cell>
          <table:table-cell table:style-name="Tabla21.A1" office:value-type="string">
            <text:p text:style-name="P162"><text:span text:style-name="T8">Criterio nº2</text:span> </text:p>
          </table:table-cell>
          <table:table-cell table:style-name="Tabla21.A1" office:value-type="string">
            <text:p text:style-name="P162"><text:span text:style-name="T8">Criterio nº3</text:span> </text:p>
          </table:table-cell>
          <table:table-cell table:style-name="Tabla21.A1" office:value-type="string">
            <text:p text:style-name="P162"><text:span text:style-name="T8">Criterio nº 4</text:span> </text:p>
          </table:table-cell>
          <table:table-cell table:style-name="Tabla21.A1" office:value-type="string">
            <text:p text:style-name="P162"><text:span text:style-name="T8">Criterio nº 5</text:span> </text:p>
          </table:table-cell>
          <table:table-cell table:style-name="Tabla21.H1" office:value-type="string">
            <text:p text:style-name="P162"><text:span text:style-name="T8">Puntos final</text:span> </text:p>
          </table:table-cell>
        </table:table-row>
        <table:table-row table:style-name="Tabla21.1">
          <table:table-cell table:style-name="Tabla21.A2" office:value-type="string">
            <text:p text:style-name="P162"><text:span text:style-name="T7">1</text:span> </text:p>
          </table:table-cell>
          <table:table-cell table:style-name="Tabla21.A2" office:value-type="string">
            <text:p text:style-name="P164"><text:span text:style-name="T7">SATOCAN, S.A.</text:span> </text:p>
          </table:table-cell>
          <table:table-cell table:style-name="Tabla21.A2" office:value-type="string">
            <text:p text:style-name="P162"><text:span text:style-name="T7">1.040.817,55 euros</text:span> </text:p>
          </table:table-cell>
          <table:table-cell table:style-name="Tabla21.A2" office:value-type="string">
            <text:p text:style-name="P162"><text:span text:style-name="T7">180 días</text:span> </text:p>
          </table:table-cell>
          <table:table-cell table:style-name="Tabla21.A2" office:value-type="string">
            <text:p text:style-name="P162"><text:span text:style-name="T7">SI</text:span> </text:p>
          </table:table-cell>
          <table:table-cell table:style-name="Tabla21.A2" office:value-type="string">
            <text:p text:style-name="P162"><text:span text:style-name="T7">944,95 /día</text:span> </text:p>
          </table:table-cell>
          <table:table-cell table:style-name="Tabla21.A2" office:value-type="string">
            <text:p text:style-name="P162"><text:span text:style-name="T7">10 años</text:span> </text:p>
          </table:table-cell>
          <table:table-cell table:style-name="Tabla21.H2" office:value-type="float" office:value="92.26">
            <text:p text:style-name="P162"><text:span text:style-name="T8">92,26</text:span> </text:p>
          </table:table-cell>
        </table:table-row>
        <table:table-row table:style-name="Tabla21.1">
          <table:table-cell table:style-name="Tabla21.A3" office:value-type="float" office:value="2">
            <text:p text:style-name="P162"><text:span text:style-name="T7">2</text:span> </text:p>
          </table:table-cell>
          <table:table-cell table:style-name="Tabla21.B3" office:value-type="string">
            <text:p text:style-name="P165"><text:span text:style-name="T7">CONSTRUPLAN, CONSTRUCCIONES Y </text:span><text:soft-page-break/><text:span text:style-name="T7">PLANIFICACIÓN, S.L.</text:span> </text:p>
          </table:table-cell>
          <table:table-cell table:style-name="Tabla21.B3" office:value-type="string">
            <text:p text:style-name="P162"><text:span text:style-name="T7">1.027.895,76 euros</text:span> </text:p>
          </table:table-cell>
          <table:table-cell table:style-name="Tabla21.B3" office:value-type="string">
            <text:p text:style-name="P162"><text:span text:style-name="T7">180 días</text:span> </text:p>
          </table:table-cell>
          <table:table-cell table:style-name="Tabla21.B3" office:value-type="string">
            <text:p text:style-name="P162"><text:span text:style-name="T7">SI</text:span> </text:p>
          </table:table-cell>
          <table:table-cell table:style-name="Tabla21.B3" office:value-type="string">
            <text:p text:style-name="P162"><text:span text:style-name="T7">3.149,83 /día</text:span> </text:p>
          </table:table-cell>
          <table:table-cell table:style-name="Tabla21.B3" office:value-type="string">
            <text:p text:style-name="P162"><text:span text:style-name="T7">10 años</text:span> </text:p>
          </table:table-cell>
          <table:table-cell table:style-name="Tabla21.H3" office:value-type="float" office:value="50">
            <text:p text:style-name="P162"><text:span text:style-name="T8">50,00</text:span> <text:soft-page-break/></text:p>
          </table:table-cell>
        </table:table-row>
        <table:table-row table:style-name="Tabla21.1">
          <table:table-cell table:style-name="Tabla21.A3" office:value-type="float" office:value="2">
            <text:p text:style-name="P162"><text:span text:style-name="T7">2</text:span> </text:p>
          </table:table-cell>
          <table:table-cell table:style-name="Tabla21.B3" office:value-type="string">
            <text:p text:style-name="P164"><text:span text:style-name="T7">CONSTRUCCIONES RODRÍGUEZ LUJÁN, S.L.</text:span> </text:p>
          </table:table-cell>
          <table:table-cell table:style-name="Tabla21.B3" office:value-type="string">
            <text:p text:style-name="P162"><text:span text:style-name="T7">1.027.895,76 euros</text:span> </text:p>
          </table:table-cell>
          <table:table-cell table:style-name="Tabla21.B3" office:value-type="string">
            <text:p text:style-name="P162"><text:span text:style-name="T7">180 días</text:span> </text:p>
          </table:table-cell>
          <table:table-cell table:style-name="Tabla21.B3" office:value-type="string">
            <text:p text:style-name="P162"><text:span text:style-name="T7">SI</text:span> </text:p>
          </table:table-cell>
          <table:table-cell table:style-name="Tabla21.B3" office:value-type="string">
            <text:p text:style-name="P162"><text:span text:style-name="T7">3.149,83 /día</text:span> </text:p>
          </table:table-cell>
          <table:table-cell table:style-name="Tabla21.B3" office:value-type="string">
            <text:p text:style-name="P162"><text:span text:style-name="T7">10 años</text:span> </text:p>
          </table:table-cell>
          <table:table-cell table:style-name="Tabla21.H3" office:value-type="float" office:value="50">
            <text:p text:style-name="P162"><text:span text:style-name="T8">50,00</text:span> </text:p>
          </table:table-cell>
        </table:table-row>
        <table:table-row table:style-name="Tabla21.1">
          <table:table-cell table:style-name="Tabla21.A3" office:value-type="float" office:value="3">
            <text:p text:style-name="P162"><text:span text:style-name="T7">3</text:span> </text:p>
          </table:table-cell>
          <table:table-cell table:style-name="Tabla21.B3" office:value-type="string">
            <text:p text:style-name="P164"><text:span text:style-name="T7">PROYECON GALICIA, S.A.</text:span> </text:p>
          </table:table-cell>
          <table:table-cell table:style-name="Tabla21.B3" office:value-type="string">
            <text:p text:style-name="P162"><text:span text:style-name="T7">1.000.000,00 euros</text:span> </text:p>
          </table:table-cell>
          <table:table-cell table:style-name="Tabla21.B3" office:value-type="string">
            <text:p text:style-name="P162"><text:span text:style-name="T7">180 días</text:span> </text:p>
          </table:table-cell>
          <table:table-cell table:style-name="Tabla21.B3" office:value-type="string">
            <text:p text:style-name="P162"><text:span text:style-name="T7">SI</text:span> </text:p>
          </table:table-cell>
          <table:table-cell table:style-name="Tabla21.B3" office:value-type="string">
            <text:p text:style-name="P162"><text:span text:style-name="T7">3.883,00 /día</text:span> </text:p>
          </table:table-cell>
          <table:table-cell table:style-name="Tabla21.B3" office:value-type="string">
            <text:p text:style-name="P162"><text:span text:style-name="T7">10 años</text:span> </text:p>
          </table:table-cell>
          <table:table-cell table:style-name="Tabla21.H3" office:value-type="float" office:value="40">
            <text:p text:style-name="P162"><text:span text:style-name="T8">40,00</text:span> </text:p>
          </table:table-cell>
        </table:table-row>
        <table:table-row table:style-name="Tabla21.1">
          <table:table-cell table:style-name="Tabla21.A3" office:value-type="float" office:value="4">
            <text:p text:style-name="P162"><text:span text:style-name="T7">4</text:span> </text:p>
          </table:table-cell>
          <table:table-cell table:style-name="Tabla21.B3" office:value-type="string">
            <text:p text:style-name="P164"><text:span text:style-name="T7">PEREZ MORENO, S.A.U.</text:span> </text:p>
          </table:table-cell>
          <table:table-cell table:style-name="Tabla21.B3" office:value-type="string">
            <text:p text:style-name="P162"><text:span text:style-name="T7">1.049.944,60 euros</text:span> </text:p>
          </table:table-cell>
          <table:table-cell table:style-name="Tabla21.B3" office:value-type="string">
            <text:p text:style-name="P162"><text:span text:style-name="T7">240 días</text:span> </text:p>
          </table:table-cell>
          <table:table-cell table:style-name="Tabla21.B3" office:value-type="string">
            <text:p text:style-name="P162"><text:span text:style-name="T7">NO</text:span> </text:p>
          </table:table-cell>
          <table:table-cell table:style-name="Tabla21.B3" office:value-type="string">
            <text:p text:style-name="P162"><text:span text:style-name="T7">629,97 /día</text:span> </text:p>
          </table:table-cell>
          <table:table-cell table:style-name="Tabla21.B3" office:value-type="string">
            <text:p text:style-name="P162"><text:span text:style-name="T7">1 año</text:span> </text:p>
          </table:table-cell>
          <table:table-cell table:style-name="Tabla21.H3" office:value-type="float" office:value="2">
            <text:p text:style-name="P162"><text:span text:style-name="T8">2,00</text:span> </text:p>
          </table:table-cell>
        </table:table-row>
      </table:table>
      <text:p text:style-name="P145"><text:span text:style-name="T8">*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129"><text:span text:style-name="T8">CUARTO.- Requerir a la entidad</text:span><text:span text:style-name="T7"> </text:span><text:span text:style-name="T8">SATOCAN, S.A.</text:span><text:span text:style-name="T7"> </text:span><text:span text:style-name="T8">con A38232526</text:span><text:span text:style-name="T7"> propuesta como adjudicataria del contrato, para que dentro del plazo de </text:span><text:span text:style-name="T8">CINCO</text:span><text:span text:style-name="T18"> </text:span><text:span text:style-name="T19">(5) días hábiles</text:span><text:span text:style-name="T7">, a contar desde el siguiente a aquél en que se haya publicado el requerimiento, presente la documentación que se indica en la cláusula 20 del Pliego de Cláusulas Administrativas Particulares que rige la meritada licitación. </text:span></text:p>
      <text:p text:style-name="P115"><text:span text:style-name="T18">Respecto a la garantía definitiva, </text:span><text:span text:style-name="T7">correspondiente a un importe del 5 por 100 del precio final ofertado, excluido el I.G.I.C., debe depositar una garantía definitiva por importe de</text:span><text:span text:style-name="T18"> </text:span><text:span text:style-name="T19">Cincuenta y dos mil cuarenta euros con ochenta y siete céntimos (52.040,87 euros).</text:span><text:span text:style-name="T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5"><text:span text:style-name="T8">QUINTO.- </text:span><text:span text:style-name="T7">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 Tesorería e Intervención de este Ilustre Ayuntamiento.”</text:span></text:p>
      <text:p text:style-name="P115"><text:s/></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9"><text:span text:style-name="Strong_20_Emphasis"><text:span text:style-name="T109"><text:tab/></text:span></text:span><text:span text:style-name="Strong_20_Emphasis"><text:span text:style-name="T102">17. Expte. 359276/2021 Propuesta para adjudicar el contrato privado del Arrendamiento de bien inmueble para destinarlo, entre otros, almacén y taller del equipo técnico del Servicio Municipal de Cultura del Ayto. de Mogán, a doña ************.</text:span></text:span><text:span text:style-name="T106"> </text:span></text:p>
      <text:p text:style-name="P120"><text:s/></text:p>
      <text:p text:style-name="P120"><text:soft-page-break/><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contrato privado de </text:span><text:span text:style-name="T8">ARRENDAMIENTO DE BIEN INMUEBLE PARA DESTINARLO, ENTRE OTROS, A ALMACÉN Y TALLER DEL EQUIPO TÉCNICO DEL SERVICIO MUNICIPAL DE CULTURA DEL AYUNTAMIENTO DE MOGÁN</text:span><text:span text:style-name="T7">, mediante concurso público, procedimiento abierto y tramitación ordinaria, </text:span></text:p>
      <text:p text:style-name="P120"><text:span text:style-name="T8">&gt;VISTO </text:span><text:span text:style-name="T7">que la Junta de Gobierno Local de fecha 13 de abril de 2021, vista la propuesta emitida por Doña Francisca Guerra Vera, Coordinadora del Servicio Municipal de Cultura del Iltre. Ayuntamiento de Mogán, -rectificada posteriormente por la Junta de Gobierno Local de fecha 31 de agosto de 2021- acuerda, entre otras cuestiones, justificar la </text:span><text:span text:style-name="T8">necesidad e idoneidad</text:span><text:span text:style-name="T7"> de llevar a cabo la ejecución del contrato de </text:span><text:span text:style-name="T8">ARRENDAMIENTO DE BIEN INMUEBLE PARA DESTINARLO, ENTRE OTROS, A ALMACÉN Y TALLER DEL EQUIPO TÉCNICO DEL SERVICIO MUNICIPAL DE CULTURA DEL AYUNTAMIENTO DE MOGÁN</text:span><text:span text:style-name="T7">, así como iniciar el expediente de contratación para adjudicar el mismo.</text:span> </text:p>
      <text:p text:style-name="P120"><text:span text:style-name="T8">&gt;VISTO</text:span><text:span text:style-name="T7"> que la necesidad e idoneidad del contrato se justifica en el expediente, en virtud de informe emitido por Doña Francisca Guerra Vera, Coordinadora del Servicio Municipal de Cultura del Iltre. Ayuntamiento de Mogán, en fecha 23 de marzo de 2021.</text:span> </text:p>
      <text:p text:style-name="P120"><text:span text:style-name="T8">&gt;VISTO</text:span><text:span text:style-name="T7"> que consta en el expediente Pliego de Prescripciones Técnicas de fecha 03 de septiembre de 2021, así como Memoria Técnica de fecha 08 de octubre de 2021, del Técnico municipal Doña Ana Santana Cabrera, en virtud de los cuales, posteriormente, la Unidad Administrativa de Contratación ha redactado el Pliego de cláusulas administrativas particulares.</text:span> </text:p>
      <text:p text:style-name="P115"><text:span text:style-name="T8">&gt;VISTO</text:span><text:span text:style-name="T7"> que la </text:span><text:span text:style-name="T8">insuficiencia de medios</text:span><text:span text:style-name="T7"> en el contrato se justifica en el expediente, en virtud del informe emitido, en fecha 06 de octubre de 2021, por Doña Francisca Guerra Vera, Coordinadora del Servicio Municipal de Cultura del Iltre. Ayuntamiento de Mogán, que consta en el expediente.</text:span> </text:p>
      <text:p text:style-name="P120"><text:span text:style-name="T8">&gt;VISTO</text:span><text:span text:style-name="T7"> que </text:span><text:span text:style-name="T8">No procede la división en lotes</text:span><text:span text:style-name="T7"> del objeto del contrato, ya que tal división dificultaría la correcta ejecución del mismo desde el punto de vista técnico. </text:span></text:p>
      <text:p text:style-name="P115"><text:span text:style-name="T8">&gt;VISTO </text:span><text:span text:style-name="T7">que el Pliego de Prescripciones Técnicas, así como los criterios que se tendrán en consideración para adjudicar el contrato y los criterios de solvencia han sido redactados por el Técnico municipal Doña Ana Santana Cabrera, en virtud de los cuales, posteriormente, la Unidad Administrativa de Contratación ha redactado el Pliego de cláusulas administrativas particulares, determinándose que se tramite </text:span><text:span text:style-name="T8">un contrato privado cuya adjudicación se propone mediante concurso, por procedimiento abierto y tramitación ordinaria, estableciéndose los siguientes criterios de adjudicación:</text:span> </text:p>
      <text:p text:style-name="P120"/>
      <text:p text:style-name="P111">Se proponen varios criterios de adjudicación. Los criterios de adjudicación se establecerán conforme a lo establecido en los artículos 145 y 146 de la LCSP, que serán los siguientes, indicados por orden decreciente de importancia y por la ponderación que se les atribuye cuyo máximo son 100 puntos: </text:p>
      <text:p text:style-name="P129"><text:span text:style-name="T14">1.- </text:span><text:span text:style-name="T17">Baja económica del metro cuadrado de superficie útil del bien a arrendar: (50 Puntos). </text:span></text:p>
      <text:p text:style-name="P120"><text:span text:style-name="T14">2.-</text:span><text:span text:style-name="T18"> </text:span><text:span text:style-name="T17">Emplazamiento (30 Puntos)</text:span> </text:p>
      <text:p text:style-name="P120"><text:span text:style-name="T14">3.</text:span><text:span text:style-name="T13">- </text:span><text:span text:style-name="T17">Acceso rodado y zona de carga y descarga:(20 Puntos)</text:span> </text:p>
      <text:p text:style-name="P130"><text:span text:style-name="T8">1.- </text:span><text:span text:style-name="T19">Baja económica del metro cuadrado de superficie útil del bien a arrendar: (50 Puntos). </text:span></text:p>
      <text:p text:style-name="P120"><text:span text:style-name="T13">Se propone como criterio la baja de la oferta económica del metro cuadrado por superficie útil por resultar más beneficioso para el interés general del ayuntamiento, ya que se reducen los costes.</text:span> </text:p>
      <text:p text:style-name="P111">Se valorará la oferta económica presentada respecto del precio máximo del m2 de superficie útil del bien inmueble a arrendar y, se puntuará favorablemente a la oferta más baja presentada, valorándose el resto proporcionalmente respecto a la mejor oferta. </text:p>
      <text:p text:style-name="P110"><text:span text:style-name="T34">El licitador deberá presentar </text:span><text:span text:style-name="T35">Nota simple del Registro de la Propiedad y copia de la escritura Pública. </text:span></text:p>
      <text:p text:style-name="P120"><text:span text:style-name="T14">Serán rechazadas las ofertas que superen el precio máximo establecido por m2 de superficie útil, que asciende a 9,64, sin IGIC.</text:span> </text:p>
      <text:p text:style-name="P120"><text:span text:style-name="T17">*Este criterio se justificará con la aportación de la correspondiente oferta, según modelo ANEXO II recogido en el presente pliego de cláusulas administrativas.</text:span> </text:p>
      <text:p text:style-name="P120"><text:span text:style-name="T14">2.-</text:span><text:span text:style-name="T16"> </text:span><text:span text:style-name="T17">Emplazamiento (30 Puntos)</text:span> </text:p>
      <text:p text:style-name="P120"><text:span text:style-name="T13">Se propone como criterio el emplazamiento, ya que supone una mejora, para el Ayuntamiento, encontrándose toda la infraestructura necesaria en las inmediaciones del mismo</text:span> </text:p>
      <text:p text:style-name="P111"><text:soft-page-break/>Se valorará con un máximo de 30 puntos la mejor oferta presentada de emplazamiento del local situado en Mogán Casco, en función de la distancia radial desde el edificio de Cultura, hasta el centro del local ofertado en base a los siguientes criterios: </text:p>
      <text:list xml:id="list7174522860955824823" text:style-name="L13">
        <text:list-item>
          <text:p text:style-name="P201"><text:span text:style-name="T13">Distancia &lt;50 metros. 30 puntos</text:span> </text:p>
        </text:list-item>
        <text:list-item>
          <text:p text:style-name="P202">50 metros &lt;= Distancia &lt;= 100 metros . 20 puntos </text:p>
        </text:list-item>
        <text:list-item>
          <text:p text:style-name="P202">100 metros &lt;= Distancia &lt;= 150 metros .. 10 puntos </text:p>
        </text:list-item>
        <text:list-item>
          <text:p text:style-name="P201"><text:span text:style-name="T13">Distancia &gt; 150 metros . 0 puntos</text:span> </text:p>
        </text:list-item>
      </text:list>
      <text:p text:style-name="P120"><text:span text:style-name="T17">*Este criterio se justificará con la aportación de la correspondiente oferta, según modelo ANEXO II recogido en el presente pliego de cláusulas administrativas.</text:span> </text:p>
      <text:p text:style-name="P120"><text:span text:style-name="T14">3.- </text:span><text:span text:style-name="T17">Acceso rodado y zona de carga y descarga:(20 Puntos)</text:span> </text:p>
      <text:p text:style-name="P111">Se propone como criterio el acceso rodado y zona de carga y descarga, ya que supone una mejora, para el Ayuntamiento, facilitando las labores de trabajo al personal de Cultura. </text:p>
      <text:p text:style-name="P111">Se valorará proporcionalmente conforme a la distancia a la que se encuentra ubicado la zona de carga y descarga, del local, <text:span text:style-name="T5">siendo más favorables</text:span> aquellos en los que el mismo se encuentre en la misma puerta del local, y el resto proporcionalmente a la mayor distancia que presenten el carga y descarga al inmueble. </text:p>
      <text:p text:style-name="P120"><text:span text:style-name="T17">*Este criterio se justificará con la aportación de la correspondiente oferta, según modelo ANEXO II recogido en el presente pliego de cláusulas administrativas.</text:span> </text:p>
      <text:p text:style-name="P120"><text:span text:style-name="T14">12.2.- </text:span><text:span text:style-name="T13">Obtenida la puntuación de todas las ofertas respecto a cada uno de los criterios, se sumará la puntuación total de cada una de ellas, resultando seleccionada la que obtenga mayor puntuación.</text:span> </text:p>
      <text:p text:style-name="P120"><text:span text:style-name="T13">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120"><text:span text:style-name="T13">Si, efectuada la valoración de las proposiciones, con arreglo a lo establecido en las cláusulas anteriores, se produjese algún empate en la puntuación final, el desempate se resolverá primando la cercanía al edificio de cultura y a la plaza Nicolás Quesada.</text:span> </text:p>
      <text:p text:style-name="P120"/>
      <text:p text:style-name="P120"><text:span text:style-name="T8">&gt;VISTO </text:span><text:span text:style-name="T7">el informe emitido por el Técnico municipal Doña Ana Santana Cabrera de fecha 08 de octubre de 2021 que establece que </text:span><text:span text:style-name="T8">El presupuesto base de licitación del arrendamiento es de 10,37 </text:span><text:span text:style-name="T8">euros/m², IGIC incluido (7%)</text:span><text:span text:style-name="T7"> de superficie útil (precio de mercado), que deberá ser mejorado a la baja por los licitadores. </text:span></text:p>
      <text:p text:style-name="P110">Dicho precio se descompone en la <text:span text:style-name="T2">cantidad neta de 9,64 euros</text:span> y en la cuantía de <text:span text:style-name="T2">0,726 euros en concepto de IGIC, por metro cuadrado</text:span>, que redondeado al alza asciende a la cantidad total de <text:span text:style-name="T2">10,37 euros/m², IGIC incluido.</text:span> </text:p>
      <text:p text:style-name="P110">Teniendo en cuenta este precio base de licitación y la superficie útil máxima establecida en este PCAP y en el PPT (135 m²), el presupuesto máximo estimado mensual de arrendamiento será de: </text:p>
      <text:p text:style-name="P110">10,37 * 135 m² = 1.399,95 euros mensuales, máximo. </text:p>
      <text:p text:style-name="P120"><text:span text:style-name="T8">Total presupuesto MENSUAL máximo: 1.399,95 euros (IGIC incluido).</text:span> </text:p>
      <text:p text:style-name="P113">Cantidad neta mensual: 1.301,95 euros. </text:p>
      <text:p text:style-name="P113">IGIC Mensual: 98,00 euros. </text:p>
      <text:p text:style-name="P110"><text:soft-page-break/>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 text:style-name="T2">1.399,95 euros mensuales</text:span>. </text:p>
      <text:p text:style-name="P120"><text:span text:style-name="T8">EL PRESUPUESTO MÁXIMO ANUAL</text:span><text:span text:style-name="T7"> asciende a la cantidad neta de 15.623,40 más la cantidad de 1.176,00 en concepto de IGIC y que conforman un total de </text:span><text:span text:style-name="T8">presupuesto ANUAL máximo</text:span><text:span text:style-name="T7"> (redondeado al alza) </text:span><text:span text:style-name="T8">de 16.799,40 (IGIC incluido)</text:span> </text:p>
      <text:p text:style-name="P110">Éste será el presupuesto máximo anual siempre que la superficie del local coincida con el máximo de los metros señalados, en caso de no coincidir será el que corresponda a los metros ofertados, sin que, en ningún caso, ni por este concepto, exceda de la cantidad señalada de <text:span text:style-name="T2">16.799,40 euros anuales</text:span>. </text:p>
      <text:p text:style-name="P120"><text:span text:style-name="T8">El PRECIO TOTAL DEL CONTRATO</text:span><text:span text:style-name="T7"> para la duración inicial de dos (2) años asciende a la </text:span><text:span text:style-name="T8">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47"> </text:span></text:p>
      <table:table table:name="Tabla22" table:style-name="Tabla22">
        <table:table-column table:style-name="Tabla22.A"/>
        <table:table-column table:style-name="Tabla22.B"/>
        <table:table-column table:style-name="Tabla22.C"/>
        <table:table-row>
          <table:table-cell table:style-name="Tabla22.A1" table:number-rows-spanned="2" office:value-type="string">
            <text:p text:style-name="P162"><text:span text:style-name="T8">Concepto</text:span> </text:p>
          </table:table-cell>
          <table:table-cell table:style-name="Tabla22.A1" office:value-type="string">
            <text:p text:style-name="P169">Coste </text:p>
          </table:table-cell>
          <table:table-cell table:style-name="Tabla22.C1" office:value-type="string">
            <text:p text:style-name="P169">Coste </text:p>
          </table:table-cell>
        </table:table-row>
        <table:table-row>
          <table:covered-table-cell/>
          <table:table-cell table:style-name="Tabla22.B2" office:value-type="string">
            <text:p text:style-name="P169">1ª Anualidad </text:p>
          </table:table-cell>
          <table:table-cell table:style-name="Tabla22.C2" office:value-type="string">
            <text:p text:style-name="P162"><text:span text:style-name="T8">2ª Anualidad</text:span> </text:p>
          </table:table-cell>
        </table:table-row>
        <table:table-row>
          <table:table-cell table:style-name="Tabla22.B2" office:value-type="string">
            <text:p text:style-name="P174">Coste Superficie útil </text:p>
          </table:table-cell>
          <table:table-cell table:style-name="Tabla22.B2" office:value-type="string">
            <text:p text:style-name="P162"><text:span text:style-name="T7">10,37euros</text:span> </text:p>
          </table:table-cell>
          <table:table-cell table:style-name="Tabla22.C2" office:value-type="string">
            <text:p text:style-name="P162"><text:span text:style-name="T7">10,37euros</text:span> </text:p>
          </table:table-cell>
        </table:table-row>
        <table:table-row>
          <table:table-cell table:style-name="Tabla22.B2" office:value-type="string">
            <text:p text:style-name="P174">Superficie </text:p>
          </table:table-cell>
          <table:table-cell table:style-name="Tabla22.B2" office:value-type="string">
            <text:p text:style-name="P175">135 m² </text:p>
          </table:table-cell>
          <table:table-cell table:style-name="Tabla22.C2" office:value-type="string">
            <text:p text:style-name="P175">135 m² </text:p>
          </table:table-cell>
        </table:table-row>
        <table:table-row table:style-name="Tabla22.5">
          <table:table-cell table:style-name="Tabla22.B2" office:value-type="string">
            <text:p text:style-name="P174">Coste anual sin IGIC </text:p>
          </table:table-cell>
          <table:table-cell table:style-name="Tabla22.B2" office:value-type="string">
            <text:p text:style-name="P162"><text:span text:style-name="T7">15.623,40euros</text:span> </text:p>
          </table:table-cell>
          <table:table-cell table:style-name="Tabla22.C2" office:value-type="string">
            <text:p text:style-name="P162"><text:span text:style-name="T7">15.623,40euros</text:span> </text:p>
          </table:table-cell>
        </table:table-row>
        <table:table-row>
          <table:table-cell table:style-name="Tabla22.B2" office:value-type="string">
            <text:p text:style-name="P174">Coste anual con IGIC </text:p>
          </table:table-cell>
          <table:table-cell table:style-name="Tabla22.B2" office:value-type="string">
            <text:p text:style-name="P162"><text:span text:style-name="T7">16.799,40euros</text:span> </text:p>
          </table:table-cell>
          <table:table-cell table:style-name="Tabla22.C2" office:value-type="string">
            <text:p text:style-name="P162"><text:span text:style-name="T7">16.799,40euros</text:span> </text:p>
          </table:table-cell>
        </table:table-row>
        <table:table-row>
          <table:table-cell table:style-name="Tabla22.B2" office:value-type="string">
            <text:p text:style-name="P174">Presupuesto Licitación sin IGIC </text:p>
          </table:table-cell>
          <table:table-cell table:style-name="Tabla22.C2" table:number-columns-spanned="2" office:value-type="string">
            <text:p text:style-name="P162"><text:span text:style-name="T7">31.246,80euros</text:span> </text:p>
          </table:table-cell>
          <table:covered-table-cell/>
        </table:table-row>
        <table:table-row table:style-name="Tabla22.8">
          <table:table-cell table:style-name="Tabla22.B2" office:value-type="string">
            <text:p text:style-name="P163"><text:span text:style-name="T7">Presupuesto Licitación con IGIC</text:span> </text:p>
          </table:table-cell>
          <table:table-cell table:style-name="Tabla22.C2" table:number-columns-spanned="2" office:value-type="string">
            <text:p text:style-name="P162"><text:span text:style-name="T7">33.598,80euros</text:span> </text:p>
          </table:table-cell>
          <table:covered-table-cell/>
        </table:table-row>
      </table:table>
      <text:p text:style-name="P120"><text:span text:style-name="T8">EL</text:span><text:span text:style-name="T7"> </text:span><text:span text:style-name="T8">VALOR ESTIMADO DEL CONTRATO</text:span><text:span text:style-name="T7">, por un periodo de dos (2) años, asciende a la cantidad de </text:span><text:span text:style-name="T8">46.870,2 )</text:span><text:span text:style-name="T7">, </text:span><text:span text:style-name="T8">SIN INCLUIR IGIC.</text:span> </text:p>
      <text:p text:style-name="P120"><text:span text:style-name="T7">La duración del contrato será de dos </text:span><text:span text:style-name="T8">(2) años, </text:span><text:span text:style-name="T7">a contar desde el día estipulado en el </text:span><text:span text:style-name="T19">Acta de Inicio del contrato</text:span><text:span text:style-name="T7">, que deberá suscribirse dentro de los 5 días naturales siguientes a la formalización </text:span><text:span text:style-name="T7">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110">Dicho plazo de vigencia podrá prorrogarse por <text:span text:style-name="T2">un (1) año más,</text:span> que será obligatoria para el arrendador, salvo que la arrendataria manifieste con treinta días naturales de antelación como mínimo a la fecha de terminación del contrato, su voluntad de no renovarlo. </text:p>
      <text:p text:style-name="P120"><text:span text:style-name="T48">Al contrato prorrogado, le seguirá siendo de aplicación el régimen legal y convencional al que estuviera sometido.</text:span> </text:p>
      <text:p text:style-name="P120"><text:span text:style-name="T8">&gt;VISTO</text:span><text:span text:style-name="T7"> que existe el crédito presupuestario preciso para atender a las obligaciones económicas que se deriven de la contratación, con cargo a la partida presupuestaria 330.20200, Referencia 22021002023, denominada </text:span><text:span text:style-name="T8">ADMÓN GRAL CULTURA; Arrendamiento de edificios y constr.</text:span><text:span text:style-name="T7">, del </text:span><text:soft-page-break/><text:span text:style-name="T7">Presupuesto Municipal para el ejercicio 2021, por el importe de </text:span><text:span text:style-name="T8">5.599,80</text:span><text:span text:style-name="T7"> euros, para el gasto correspondiente al ejercicio 2021 y un compromiso de gasto para el ejercicio 2022 y 2023 por importe de </text:span><text:span text:style-name="T8">27.999,00 euros</text:span><text:span text:style-name="T7">, con el fin de atender a las obligaciones económicas que se deriven de la contratación.</text:span> </text:p>
      <text:p text:style-name="P120"/>
      <text:p text:style-name="P115"><text:span text:style-name="T8">&gt;VISTO</text:span><text:span text:style-name="T7"> el informe a efectos de justificar adecuadamente la elección del procedimiento y la de los criterios de adjudicación que se tendrán en consideración para adjudicar el contrato, emitido en el Área de Contratación de este Ayuntamiento, por el Técnico municipal Begoña Hernández Perdomo, de fecha 14 de octubre de 2021.</text:span> </text:p>
      <text:p text:style-name="P120"><text:span text:style-name="T8">&gt;VISTO</text:span><text:span text:style-name="T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8124253254010548573" text:style-name="L14">
        <text:list-item>
          <text:p text:style-name="P200"><text:span text:style-name="T8">El Pliego de Prescripciones Técnicas y Pliego de Cláusulas Administrativas Particulares,</text:span><text:span text:style-name="T7"> con el contenido establecido en el artículo 122 y 124 de la LCSP.</text:span> </text:p>
        </text:list-item>
        <text:list-item>
          <text:p text:style-name="P200"><text:span text:style-name="T8">Informe de justificación de elección del procedimiento y criterios de adjudicación del contrato</text:span><text:span text:style-name="T7"> de Doña Ana Santana Cabrera, de fecha 08 de octubre de 2021, e informe de Doña Begoña Hernández Perdomo, de fecha 14 de octubre de 2021, donde se califica como contrato privado de arrendamiento, de conformidad con lo establecido en el artículo 9 de la LCSP y se establece la conveniencia de tramitar la contratación del mismo mediante concurso público, procedimiento abierto y tramitación ordinaria, en base a lo establecido en el artículo 124 de la Ley 33/2003, de 3 de noviembre, del Patrimonio de las Administraciones Públicas, en el que cualquier interesado podrá presentar una oferta, estableciéndose varios criterios de adjudicación. </text:span>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contrato sin división en lotes. </text:p>
        </text:list-item>
        <text:list-item>
          <text:p text:style-name="P200"><text:span text:style-name="T7">Consta que existe el crédito presupuestario preciso para atender a las obligaciones económicas que se deriven de la contratación, con cargo a la partida presupuestaria 330.20200, Referencia 22021002023, denominada </text:span><text:span text:style-name="T8">ADMÓN GRAL CULTURA; Arrendamiento de edificios y constr.</text:span><text:span text:style-name="T7">, del Presupuesto Municipal para el ejercicio 2021, por el importe de </text:span><text:span text:style-name="T8">5.599,80</text:span><text:span text:style-name="T7"> euros, para el gasto correspondiente al ejercicio 2021 y un compromiso de gasto para el ejercicio 2022 y 2023 por importe de </text:span><text:span text:style-name="T8">27.999,00 euros</text:span><text:span text:style-name="T7">, con el fin de atender a las obligaciones económicas que se deriven de la contratación.</text:span> </text:p>
        </text:list-item>
        <text:list-item>
          <text:p text:style-name="P200"><text:span text:style-name="T8">El informe FAVORABLE emitido por el Sr. Secretario General Accidental</text:span><text:span text:style-name="T7"> de este Ayuntamiento de fecha 14 de octubre de 2021 en cumplimiento de lo dispuesto en el apartado 8 de la Disposición Adicional tercera de la LCSP.</text:span> </text:p>
        </text:list-item>
      </text:list>
      <text:p text:style-name="P120"><text:span text:style-name="T8">&gt; VISTO </text:span><text:span text:style-name="T7">el informe-propuesta de la Jefa de la Unidad Administrativa de Contratación de este Ayuntamiento de Mogán, de fecha 14 de octubre de 2021, que consta en el expediente, en los mismos términos que el presente.</text:span> </text:p>
      <text:p text:style-name="P120"><text:span text:style-name="T8">&gt; VISTO</text:span><text:span text:style-name="T7"> Propuesta del Concejal de Contratación, en los mismos términos que la Propuesta emitida por la Jefa de Contratación.</text:span> </text:p>
      <text:p text:style-name="P120"><text:span text:style-name="T8">&gt; VISTO</text:span><text:span text:style-name="T7"> Informe de Fiscalización favorable de fecha 18 de octubre de 2021.</text:span> </text:p>
      <text:p text:style-name="P120"><text:span text:style-name="T8">&gt;</text:span><text:span text:style-name="T19">VISTO que la Junta de Gobierno Local, en sesión Ordinaria celebrada el día </text:span><text:span text:style-name="T6">19/10/2021, adoptó, entre otros, el siguiente acuerdo, que literalmente señala:</text:span> </text:p>
      <text:p text:style-name="P120"><text:span text:style-name="T14">PRIMERO.-</text:span><text:span text:style-name="T7"> </text:span><text:span text:style-name="T13">Aprobar la tramitación ordinaria del procedimiento de adjudicación del contrato del </text:span><text:span text:style-name="T14">ARRENDAMIENTO DE BIEN INMUEBLE PARA DESTINARLO, ENTRE OTROS, A ALMACÉN Y TALLER DEL EQUIPO TÉCNICO DEL SERVICIO MUNICIPAL DE CULTURA DEL AYUNTAMIENTO DE MOGÁN</text:span><text:span text:style-name="T13">, mediante concurso público y procedimiento abierto.</text:span> </text:p>
      <text:p text:style-name="P120"><text:soft-page-break/><text:span text:style-name="T14">SEGUNDO.- </text:span><text:span text:style-name="T13">Aprobar el Pliego de Prescripciones Técnicas y el Pliego de Cláusulas Administrativas Particulares, que han de regir la adjudicación del contrato del </text:span><text:span text:style-name="T14">ARRENDAMIENTO DE BIEN INMUEBLE PARA DESTINARLO A TALLER MUNICIPAL, ALMACÉN DE MATERIALES Y MAQUINARIA, ENTRE OTROS</text:span><text:span text:style-name="T13">, </text:span><text:span text:style-name="T14">Expte. 791/2020</text:span><text:span text:style-name="T13">,</text:span><text:span text:style-name="T7"> </text:span><text:span text:style-name="T13">mediante concurso público, procedimiento abierto y tramitación ordinaria, estableciéndose los criterios de adjudicación propuestos por el Técnico municipal.</text:span> </text:p>
      <text:p text:style-name="P120"><text:span text:style-name="T14">TERCERO.-</text:span><text:span text:style-name="T7"> </text:span><text:span text:style-name="T14">Aprobar el expediente tramitado para la adjudicación del ARRENDAMIENTO DE BIEN INMUEBLE PARA DESTINARLO, ENTRE OTROS, A ALMACÉN Y TALLER DEL EQUIPO TÉCNICO DEL SERVICIO MUNICIPAL DE CULTURA DEL AYUNTAMIENTO DE MOGÁN</text:span><text:span text:style-name="T13">, mediante concurso público y procedimiento abierto, siendo el presupuesto base de licitación del arrendamiento</text:span><text:span text:style-name="T7"> </text:span><text:span text:style-name="T13">de 10,37 euros/m², IGIC incluido (7%) de superficie útil (precio de mercado), precio que se descompone en la cantidad neta de 9,64 euros y en la cuantía de 0,726 euros en concepto de IGIC, por metro cuadrado, que redondeado al alza asciende a la cantidad total de </text:span><text:span text:style-name="T14">10,37 euros/m², IGIC incluido,</text:span><text:span text:style-name="T7"> </text:span><text:span text:style-name="T13">que deberá ser mejorado a la baja por los licitadores, considerándose una superficie máxima útil de 135m2, ascendiendo el presupuesto base de licitación, para los dos años de contrato, a la </text:span><text:span text:style-name="T14">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13">; el valor estimado del contrato es de 46.870,2 ,</text:span><text:span text:style-name="T7"> </text:span><text:span text:style-name="T13">sin IGIC, atendiendo a los dos años de duración del contrato, así como las prórrogas)</text:span><text:span text:style-name="T7"> </text:span><text:span text:style-name="T13">y</text:span><text:span text:style-name="T7"> </text:span><text:span text:style-name="T13">sin que proceda la revisión de precios;</text:span><text:span text:style-name="T7"> </text:span><text:span text:style-name="T14">aprobar el gasto</text:span><text:span text:style-name="T7"> </text:span><text:span text:style-name="T13">por importe máximo total de </text:span><text:span text:style-name="T14">33.598,80, con IGIC incluido</text:span><text:span text:style-name="T13">, financiándose con cargo a la aplicación presupuestaria número 330.20200, Referencia 22021002023, denominada </text:span><text:span text:style-name="T14">ADMÓN GRAL CULTURA; Arrendamiento de edificios y constr.</text:span><text:span text:style-name="T13">,</text:span><text:span text:style-name="T7"> </text:span><text:span text:style-name="T13">del Presupuesto Municipal para el ejercicio 2021, por el importe de </text:span><text:span text:style-name="T14">5.599,80</text:span><text:span text:style-name="T7"> </text:span><text:span text:style-name="T13">euros, para el gasto correspondiente al ejercicio 2021 y un compromiso de gasto para el ejercicio 2022 y 2023 por importe de </text:span><text:span text:style-name="T14">27.999,00 euros,</text:span><text:span text:style-name="T7"> </text:span><text:span text:style-name="T13">conforme a los certificados de retención de créditos que obran en el expediente de fecha 21/09/21</text:span><text:span text:style-name="T14">,</text:span><text:span text:style-name="T7"> </text:span><text:span text:style-name="T13">y </text:span><text:span text:style-name="T14">disponer la apertura del concurso público, por procedimiento abierto de adjudicación</text:span><text:span text:style-name="T7"> </text:span><text:span text:style-name="T13">del contrato, con arreglo al Pliego de Prescripciones Técnicas y Pliego de Cláusulas Administrativas Particulares, convocando la adjudicación del contrato referenciado.</text:span> </text:p>
      <text:p text:style-name="P120"><text:span text:style-name="T14">CUARTO.-</text:span><text:span text:style-name="T13">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120"><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20"><text:span text:style-name="T14">QUINTO.- -</text:span><text:span text:style-name="T13">Facultar a la Alcaldía-Presidencia para la suscripción de los contratos administrativos y/o públicos.</text:span> </text:p>
      <text:p text:style-name="P120"><text:span text:style-name="T14">SEXTO.- </text:span><text:span text:style-name="T13">Notificar el acuerdo adoptado por la Junta de Gobierno Local</text:span><text:span text:style-name="T7"> </text:span><text:span text:style-name="T13">a don Salvador Álvarez León (coordinador de las Áreas de Servicios Centrales, de Acción Social y Sociocomunitaria, y del Área de Urbanismo, Promoción Turística y Seguridad), a Doña María Cecilia Santana Díaz, (Coordinadora</text:span><text:span text:style-name="T7"> </text:span><text:span text:style-name="T13">de</text:span><text:span text:style-name="T7"> </text:span><text:span text:style-name="T13">Área</text:span><text:span text:style-name="T7"> </text:span><text:span text:style-name="T13">de</text:span><text:span text:style-name="T7"> </text:span><text:span text:style-name="T13">Medio</text:span><text:span text:style-name="T7"> </text:span><text:span text:style-name="T13">Ambiente,</text:span><text:span text:style-name="T7"> </text:span><text:span text:style-name="T13">Servicios</text:span><text:span text:style-name="T7"> </text:span><text:span text:style-name="T13">Públicos</text:span><text:span text:style-name="T14">,</text:span><text:span text:style-name="T7"> </text:span><text:span text:style-name="T13">Obras</text:span><text:span text:style-name="T7"> </text:span><text:span text:style-name="T13">Públicas</text:span><text:span text:style-name="T7"> </text:span><text:span text:style-name="T13">y Embellecimiento),a las Unidades Administrativas de Cultura y de Intervención de este Ilustre Ayuntamiento.</text:span> </text:p>
      <text:p text:style-name="P120"/>
      <text:p text:style-name="P120"/>
      <text:p text:style-name="P120"><text:span text:style-name="T8">&gt;</text:span><text:span text:style-name="T19">VISTO</text:span><text:span text:style-name="T18"> </text:span><text:span text:style-name="T19">Informe Técnico emitido en fecha 21 de octubre de 2021, en el que se rectifica la Memoria Técnica emitida en fecha 08 de octubre de 2021.</text:span> </text:p>
      <text:p text:style-name="P120"><text:span text:style-name="T8">&gt;</text:span><text:span text:style-name="T19">VISTO que la Junta de Gobierno Local, en sesión Ordinaria celebrada el día 26/10/2021, adoptó, entre otros, el siguiente acuerdo, que literalmente señala:</text:span> </text:p>
      <text:p text:style-name="P120"><text:span text:style-name="T14">PRIMERO.-</text:span><text:span text:style-name="T7"> </text:span><text:span text:style-name="T13">Corregir el error aritmético detectado en el desglose del precio sin IGIC, contenido en la Memoria Técnica, así como en el Pliego de Cláusulas Administrativas Particulares, en el procedimiento de adjudicación del contrato del </text:span><text:span text:style-name="T14">ARRENDAMIENTO DE BIEN INMUEBLE PARA DESTINARLO, ENTRE OTROS, A ALMACÉN Y TALLER DEL EQUIPO TÉCNICO DEL SERVICIO MUNICIPAL DE CULTURA DEL AYUNTAMIENTO DE MOGÁN</text:span><text:span text:style-name="T13">, tramitado mediante concurso público y procedimiento abierto, -aprobados en la</text:span><text:span text:style-name="T7"> </text:span><text:span text:style-name="T13">Junta de Gobierno Local celebrada el día 19 de octubre 2021-, todo ello atendiendo al Informe Técnico emitido en fecha 21 de octubre de 2021, en el sentido siguiente:</text:span> </text:p>
      <text:p text:style-name="P108"><text:span text:style-name="T38">Donde dice textualmente:</text:span> </text:p>
      <text:p text:style-name="P121"><text:soft-page-break/><text:span text:style-name="T13">Dicho precio se descompone en la </text:span><text:span text:style-name="T14">cantidad neta de 9,64 euros </text:span><text:span text:style-name="T13">y en la cuantía de </text:span><text:span text:style-name="T14">0,726 euros en concepto de IGIC, por metro cuadrado</text:span><text:span text:style-name="T13">, que redondeado al alza asciende a la cantidad total de </text:span><text:span text:style-name="T14">10,37 euros/m², IGIC incluido</text:span> </text:p>
      <text:p text:style-name="P112"><text:span text:style-name="T6">Debe ir lo siguiente:</text:span> </text:p>
      <text:p text:style-name="P121"><text:span text:style-name="T13">Dicho precio se descompone en la </text:span><text:span text:style-name="T14">cantidad neta de 9,69 euros </text:span><text:span text:style-name="T13">y en la cuantía de </text:span><text:span text:style-name="T14">0,68 euros en concepto de IGIC, por metro cuadrado, que redondeado al alza asciende a la cantidad total de 10,37 euros/m², IGIC incluido</text:span> </text:p>
      <text:p text:style-name="P116"><text:span text:style-name="T13">Teniendo en cuenta este precio base de licitación y la superficie útil máxima establecida en este</text:span> </text:p>
      <text:p text:style-name="P116"><text:span text:style-name="T13">PCAP y en el PPT (135 m²), el presupuesto máximo estimado mensual de arrendamiento será de:</text:span> </text:p>
      <text:p text:style-name="P105">10,37 * 135 m² = 1.399,95 </text:p>
      <text:p text:style-name="P116"><text:span text:style-name="T14">Total Presupuesto Mensual máximo: 1.399,95 euros (IGIC Incluido)</text:span> </text:p>
      <text:p text:style-name="P105">Cantidad neta mensual: 1.308,15 euros </text:p>
      <text:p text:style-name="P116"><text:span text:style-name="T14">IGIC Mensual: 91,80 euros</text:span><text:span text:style-name="T13">.</text:span> </text:p>
      <text:p text:style-name="P122"><text:span text:style-name="T13">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text:span text:style-name="T14">1.399,95 euros mensuales.</text:span> </text:p>
      <text:p text:style-name="P122"><text:span text:style-name="T14">El Presupuesto Máximo Anual</text:span><text:span text:style-name="T13"> asciende a la cantidad de 15.697,80 más la cantidad de 1.101,60 en concepto de IGIC y que conforman un total de </text:span><text:span text:style-name="T14">presupuesto anual máximo</text:span><text:span text:style-name="T13"> (redondeado al alza) de </text:span><text:span text:style-name="T14">16.799,40 (IGIC Incluido).</text:span> </text:p>
      <text:p text:style-name="P122"><text:span text:style-name="T14">El PRECIO TOTAL DEL CONTRATO </text:span><text:span text:style-name="T13">para la duración inicial de dos (2) años asciende a la </text:span><text:span text:style-name="T14">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3"> </text:span><text:span text:style-name="T14">(2.203,20) corresponden al IGIC.</text:span> </text:p>
      <table:table table:name="Table4" table:style-name="Table4">
        <table:table-column table:style-name="Table4.A"/>
        <table:table-column table:style-name="Table4.B" table:number-columns-repeated="2"/>
        <table:table-row>
          <table:table-cell table:style-name="Table4.A1" table:number-rows-spanned="2" office:value-type="string">
            <text:p text:style-name="P162"><text:span text:style-name="T14">concepto</text:span> </text:p>
          </table:table-cell>
          <table:table-cell table:style-name="Table4.A1" office:value-type="string">
            <text:p text:style-name="P173">Coste </text:p>
          </table:table-cell>
          <table:table-cell table:style-name="Table4.C1" office:value-type="string">
            <text:p text:style-name="P173">Coste </text:p>
          </table:table-cell>
        </table:table-row>
        <table:table-row>
          <table:covered-table-cell/>
          <table:table-cell table:style-name="Table4.B2" office:value-type="string">
            <text:p text:style-name="P162"><text:span text:style-name="T14">1º.- Anualidad</text:span> </text:p>
          </table:table-cell>
          <table:table-cell table:style-name="Table4.C2" office:value-type="string">
            <text:p text:style-name="P162"><text:span text:style-name="T14">2º.- Anualidad</text:span> </text:p>
          </table:table-cell>
        </table:table-row>
        <table:table-row>
          <table:table-cell table:style-name="Table4.B2" office:value-type="string">
            <text:p text:style-name="P171">Coste Superficie útil </text:p>
          </table:table-cell>
          <table:table-cell table:style-name="Table4.B2" office:value-type="string">
            <text:p text:style-name="P162"><text:span text:style-name="T13">10,37 euros</text:span> </text:p>
          </table:table-cell>
          <table:table-cell table:style-name="Table4.C2" office:value-type="string">
            <text:p text:style-name="P162"><text:span text:style-name="T13">10,37 euros</text:span> </text:p>
          </table:table-cell>
        </table:table-row>
        <table:table-row>
          <table:table-cell table:style-name="Table4.B2" office:value-type="string">
            <text:p text:style-name="P171">Superficie </text:p>
          </table:table-cell>
          <table:table-cell table:style-name="Table4.B2" office:value-type="string">
            <text:p text:style-name="P172">135 m² </text:p>
          </table:table-cell>
          <table:table-cell table:style-name="Table4.C2" office:value-type="string">
            <text:p text:style-name="P172">135 m² </text:p>
          </table:table-cell>
        </table:table-row>
        <table:table-row>
          <table:table-cell table:style-name="Table4.B2" office:value-type="string">
            <text:p text:style-name="P171">Coste anual sin IGIC </text:p>
          </table:table-cell>
          <table:table-cell table:style-name="Table4.B2" office:value-type="string">
            <text:p text:style-name="P162"><text:span text:style-name="T13">15.697,80 euros</text:span> </text:p>
          </table:table-cell>
          <table:table-cell table:style-name="Table4.C2" office:value-type="string">
            <text:p text:style-name="P162"><text:span text:style-name="T13">15.697,80 euros</text:span> </text:p>
          </table:table-cell>
        </table:table-row>
        <table:table-row>
          <table:table-cell table:style-name="Table4.B2" office:value-type="string">
            <text:p text:style-name="P163"><text:span text:style-name="T13">Coste anual con IGIC</text:span> </text:p>
          </table:table-cell>
          <table:table-cell table:style-name="Table4.B2" office:value-type="string">
            <text:p text:style-name="P162"><text:span text:style-name="T13">16.799,40 euros</text:span> </text:p>
          </table:table-cell>
          <table:table-cell table:style-name="Table4.C2" office:value-type="string">
            <text:p text:style-name="P162"><text:span text:style-name="T13">16.799,40 euros</text:span> </text:p>
          </table:table-cell>
        </table:table-row>
        <table:table-row>
          <table:table-cell table:style-name="Table4.B2" office:value-type="string">
            <text:p text:style-name="P163"><text:span text:style-name="T13">Presupuesto Licitación sin IGIC</text:span> </text:p>
          </table:table-cell>
          <table:table-cell table:style-name="Table4.C2" table:number-columns-spanned="2" office:value-type="string">
            <text:p text:style-name="P162"><text:span text:style-name="T13">31.395,60 euros</text:span> </text:p>
          </table:table-cell>
          <table:covered-table-cell/>
        </table:table-row>
        <text:soft-page-break/>
        <table:table-row>
          <table:table-cell table:style-name="Table4.B2" office:value-type="string">
            <text:p text:style-name="P163"><text:span text:style-name="T13">Presupuesto Licitación con IGIC</text:span> </text:p>
          </table:table-cell>
          <table:table-cell table:style-name="Table4.C2" table:number-columns-spanned="2" office:value-type="string">
            <text:p text:style-name="P162"><text:span text:style-name="T13">33.598,80 euros</text:span> </text:p>
          </table:table-cell>
          <table:covered-table-cell/>
        </table:table-row>
      </table:table>
      <text:p text:style-name="P120"><text:span text:style-name="T14">EL VALOR ESTIMADO DEL CONTRATO</text:span><text:span text:style-name="T13">, por un periodo de dos (2) años, más prórroga, asciende a la cantidad de </text:span><text:span text:style-name="T14">CUARENTA Y SIETE MIL NOVENTA Y TRES EUROS CON CUARENTA CÉNTIMOS (47.093,40 )</text:span><text:span text:style-name="T13">, </text:span><text:span text:style-name="T14">SIN INCLUIR IGIC.</text:span> </text:p>
      <text:p text:style-name="P120"><text:span text:style-name="T14">SEGUNDO.-</text:span><text:span text:style-name="T7"> </text:span><text:span text:style-name="T13">Conservar el resto del acuerdo adoptado por la Junta de Gobierno Local celebrada el día 19 de octubre 2021</text:span><text:span text:style-name="T7"> </text:span><text:span text:style-name="T13">en los mismos términos.</text:span> </text:p>
      <text:p text:style-name="P120"><text:span text:style-name="T14">TERCERO.- </text:span><text:span text:style-name="T13">Publicar el acuerdo adoptado en el perfil del contratante alojado en</text:span><text:span text:style-name="T7"> </text:span><text:span text:style-name="T13">la Plataforma de Contratación del Sector Público.</text:span> </text:p>
      <text:p text:style-name="P120"><text:span text:style-name="T14">CUARTO</text:span><text:span text:style-name="T7"> </text:span><text:span text:style-name="T14">.- </text:span><text:span text:style-name="T13">Notificar el acuerdo adoptado por la Junta de Gobierno Local</text:span><text:span text:style-name="T7"> </text:span><text:span text:style-name="T13">a don Salvador Álvarez León (coordinador de las Áreas de Servicios Centrales, de Acción Social y Sociocomunitaria, y del Área de Urbanismo, Promoción Turística y Seguridad), a Doña María Cecilia Santana Díaz, (Coordinadora</text:span><text:span text:style-name="T7"> </text:span><text:span text:style-name="T13">de</text:span><text:span text:style-name="T7"> </text:span><text:span text:style-name="T13">Área</text:span><text:span text:style-name="T7"> </text:span><text:span text:style-name="T13">de</text:span><text:span text:style-name="T7"> </text:span><text:span text:style-name="T13">Medio</text:span><text:span text:style-name="T7"> </text:span><text:span text:style-name="T13">Ambiente,</text:span><text:span text:style-name="T7"> </text:span><text:span text:style-name="T13">Servicios</text:span><text:span text:style-name="T7"> </text:span><text:span text:style-name="T13">Públicos</text:span><text:span text:style-name="T14">,</text:span><text:span text:style-name="T7"> </text:span><text:span text:style-name="T13">Obras</text:span><text:span text:style-name="T7"> </text:span><text:span text:style-name="T13">Públicas</text:span><text:span text:style-name="T7"> </text:span><text:span text:style-name="T13">y Embellecimiento),a las Unidades Administrativas de Cultura y de Intervención de este Ilustre Ayuntamiento.</text:span> </text:p>
      <text:p text:style-name="P120"><text:span text:style-name="T8">&gt; VISTO</text:span><text:span text:style-name="T7"> que con fecha 27 de octubre de 2021 se publica Anuncio de Licitación en la Plataforma de Contratación del Sector Público, concediéndose un plazo de presentación de ofertas que termina el día 16 de noviembre de 2021.</text:span> </text:p>
      <text:p text:style-name="P126"><text:span text:style-name="T28">&gt;</text:span><text:span text:style-name="T29"> </text:span><text:span text:style-name="T28">VISTO que en fecha 17 de noviembre de 2021, se reúne la Mesa de Contratación, en acto no público, para proceder a la apertura y calificación de la</text:span><text:span text:style-name="T29"> </text:span><text:span text:style-name="T28">documentación administrativa (archivo electrónico nº 1) con CSV </text:span><text:a xlink:type="simple" xlink:href="https://oat.mogan.es:8448/ventanilla/web/validacionFirmas.do?opcion=1&amp;modo=3&amp;csv=T006754aa93616074c107e508d0b0d29r" text:style-name="Internet_20_link" text:visited-style-name="Visited_20_Internet_20_Link"><text:span text:style-name="T100">T006754aa93616074c107e508d0b0d29r</text:span></text:a><text:span text:style-name="T100"> </text:span></text:p>
      <text:p text:style-name="P126"><text:span text:style-name="T28">VISTO que en fecha 23 de noviembre de 2021, se reúne la Mesa de Contratación, en</text:span><text:span text:style-name="T49"> </text:span><text:span text:style-name="T28">acto público, para proceder a la apertura de la proposición (archivo electrónico nº 2), con CSV </text:span><text:a xlink:type="simple" xlink:href="https://oat.mogan.es:8448/ventanilla/web/validacionFirmas.do?opcion=1&amp;modo=3&amp;csv=P006754aa919190793f07e530d0b0928g" text:style-name="Internet_20_link" text:visited-style-name="Visited_20_Internet_20_Link"><text:span text:style-name="T29">P006754aa919190793f07e530d0b0928g</text:span></text:a><text:span text:style-name="T100"> </text:span></text:p>
      <text:p text:style-name="P126"><text:span text:style-name="T25">&gt; VISTO</text:span><text:span text:style-name="T24"> </text:span><text:span text:style-name="T25">que en fecha 30 de noviembre de 2021 se reúne la Mesa de Contratación, en acto no público, para proceder a la valoración de la documentación presentada a efectos de subsanar, se procede a valorar la oferta presentada, así como a considerar al licitador propuesto como adjudicatario,</text:span><text:span text:style-name="T50"> </text:span><text:span text:style-name="T25">con CSV </text:span><text:a xlink:type="simple" xlink:href="https://oat.mogan.es:8448/ventanilla/web/validacionFirmas.do?opcion=1&amp;modo=3&amp;csv=n006754aa90a070e77907e50000c0b15T" text:style-name="Internet_20_link" text:visited-style-name="Visited_20_Internet_20_Link"><text:span text:style-name="T100">n006754aa90a070e77907e50000c0b15T</text:span></text:a><text:span text:style-name="T105"> </text:span></text:p>
      <text:p text:style-name="P115"><text:span text:style-name="T19">&gt; VISTO que la Junta de Gobierno Local celebrada en fecha 09 de diciembre de 2021, acuerda:</text:span> </text:p>
      <text:p text:style-name="P120"><text:span text:style-name="T14">PRIMERO.- </text:span><text:span text:style-name="T13">Declarar válido el acto de licitación.</text:span> </text:p>
      <text:p text:style-name="P115"><text:span text:style-name="T14">SEGUNDO.-</text:span><text:span text:style-name="T7"> </text:span><text:span text:style-name="T13">Aceptar los acuerdos adoptados en las Mesas de Contratación celebradas en relación con la meritada licitación.</text:span> </text:p>
      <text:p text:style-name="P115"><text:span text:style-name="T14">TERCERO.- Considerar propuesta como adjudicataria del contrato privado de ARRENDAMIENTO DE BIEN INMUEBLE PARA DESTINARLO, ENTRE OTROS, A ALMACÉN Y TALLER DEL EQUIPO TÉCNICO DEL SERVICIO MUNICIPAL DE CULTURA DEL AYUNTAMIENTO DE MOGÁN</text:span><text:span text:style-name="T13">, </text:span><text:span text:style-name="T14">Expte. 359276/2021, </text:span><text:span text:style-name="T13">mediante concurso público, procedimiento abierto y tramitación ordinaria, al bien inmueble ofertado por Doña ************, actuando en su propio nombre y en representación de D. ************ y D. ************, como </text:span><text:span text:style-name="T14">finca registral Nº 3721</text:span><text:span text:style-name="T13">, con </text:span><text:span text:style-name="T14">Referencia Catastral: 8943804DR2884S0001EG,</text:span><text:span text:style-name="T7"> </text:span><text:span text:style-name="T13">ofertándose,</text:span><text:span text:style-name="T7"> </text:span><text:span text:style-name="T13">un precio por m2 de superficie útil de:</text:span><text:span text:style-name="T18"> </text:span><text:span text:style-name="T17">9,69 (sin incluir IGIC),</text:span><text:span text:style-name="T7"> </text:span><text:span text:style-name="T13">resultando que la finca cuenta con una superficie de</text:span><text:span text:style-name="T7"> </text:span><text:span text:style-name="T17">135 m2, siendo por tanto la renta mensual de 1.308,15 euros (sin incluir IGIC)</text:span><text:span text:style-name="T8"> </text:span><text:span text:style-name="T14">y ascendiendo la renta anual a la cantidad de 15.597,8 euros, sin incluir IGIC; como criterio 2: Emplazamiento: Distancia &lt;50 metros, y como criterio 3: Acceso rodado y zona de carga y descarga: Distancia a la que se encuentra ubicado el acceso rodado y la zona de carga y descarga, del local: 1_metros, </text:span><text:span text:style-name="T13">para destinarlo, entre otros, a almacén y taller del equipo técnico del Servicio Municipal de Cultura del Ayuntamiento de Mogán, por un plazo de duración del contrato de dos </text:span><text:span text:style-name="T14">(2) años,</text:span><text:span text:style-name="T7"> </text:span><text:span text:style-name="T13">plazo que podrá</text:span><text:span text:style-name="T7"> </text:span><text:span text:style-name="T14">prorrogarse por un (1) año más, </text:span><text:span text:style-name="T13">con la siguiente descripción, según Nota Simple: URBANA: En término de Mogán, en el camino del Cementerio Nuevo, solar que ocupa la superficie de ciento cuarenta y un metros y veinticinco decímetros cuadrados. Linda: Frente, calle en proyecto, hoy Avenida de la Constitución; Espalda, la denominada Calle del Médico y Centro Secundario de Higiene; Derecha entrando, de Julia Hernández Hernández y de herederos de Clara Hernández Hernández; e Izquierda, camino del Cementerio Nuevo, hoy calle San Antonio, </text:span><text:span text:style-name="T14">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120"><text:span text:style-name="T14">CUARTO.- Requerir al licitador propuesto como adjudicatario</text:span><text:span text:style-name="T7"> </text:span><text:span text:style-name="T13">para que dentro del plazo de </text:span><text:span text:style-name="T14">DIEZ</text:span><text:span text:style-name="T18"> </text:span><text:span text:style-name="T17">(10) días hábiles</text:span><text:span text:style-name="T13">, a contar desde el siguiente a aquél en que se haya publicado el requerimiento, </text:span><text:soft-page-break/><text:span text:style-name="T13">presente la documentación que se indica en la cláusula 19 del Pliego de Cláusulas Administrativas Particulares que rige la meritada licitación.</text:span> </text:p>
      <text:p text:style-name="P115"><text:span text:style-name="T14">QUINTO</text:span><text:span text:style-name="T7"> </text:span><text:span text:style-name="T14">.- </text:span><text:span text:style-name="T13">Notificar el acuerdo adoptado por la Junta de Gobierno Local</text:span><text:span text:style-name="T7"> </text:span><text:span text:style-name="T13">al interesado, a don Salvador Álvarez León (coordinador de las Áreas de Servicios Centrales, de Acción Social y Sociocomunitaria, y del Área de Urbanismo, Promoción Turística y Seguridad), a Doña María Cecilia Santana Díaz, (Coordinadora</text:span><text:span text:style-name="T7"> </text:span><text:span text:style-name="T13">de</text:span><text:span text:style-name="T7"> </text:span><text:span text:style-name="T13">Área</text:span><text:span text:style-name="T7"> </text:span><text:span text:style-name="T13">de</text:span><text:span text:style-name="T7"> </text:span><text:span text:style-name="T13">Medio</text:span><text:span text:style-name="T7"> </text:span><text:span text:style-name="T13">Ambiente,</text:span><text:span text:style-name="T7"> </text:span><text:span text:style-name="T13">Servicios</text:span><text:span text:style-name="T7"> </text:span><text:span text:style-name="T13">Públicos</text:span><text:span text:style-name="T14">,</text:span><text:span text:style-name="T8"> </text:span><text:span text:style-name="T13">Obras</text:span><text:span text:style-name="T7"> </text:span><text:span text:style-name="T13">Públicas</text:span><text:span text:style-name="T7"> </text:span><text:span text:style-name="T13">y Embellecimiento), a las Unidades Administrativas de Cultura y de Intervención de este Ilustre Ayuntamiento.</text:span> </text:p>
      <text:p text:style-name="P126"><text:span text:style-name="T30">&gt; VISTO que en fecha 18 de enero de 2022 se reúne la Mesa de Contratación, en acto no público, para proceder a la valoración de la documentación presentada por el propuesto como adjudicatario, con CSV </text:span><text:a xlink:type="simple" xlink:href="https://oat.mogan.es:8448/ventanilla/web/validacionFirmas.do?opcion=1&amp;modo=3&amp;csv=Q006754aa9331c1746f07e52200c0a37J" text:style-name="Internet_20_link" text:visited-style-name="Visited_20_Internet_20_Link"><text:span text:style-name="T100">+</text:span></text:a><text:span text:style-name="T29"> </text:span><text:a xlink:type="simple" xlink:href="https://oat.mogan.es:8448/ventanilla/web/validacionFirmas.do?opcion=1&amp;modo=3&amp;csv=V006754aa92e0d112a107e61c502131a4" text:style-name="Internet_20_link" text:visited-style-name="Visited_20_Internet_20_Link"><text:span text:style-name="T100">V006754aa92e0d112a107e61c502131a4</text:span></text:a><text:span text:style-name="T100"> </text:span></text:p>
      <text:p text:style-name="P126"><text:span text:style-name="T30">&gt; VISTO que en fecha 01 de marzo de 2022 se reúne la Mesa de Contratación, en acto no público, para proceder a la valoración de la documentación presentada por el propuesto como adjudicatario, tras el requerimiento efectuado, con CSV </text:span><text:a xlink:type="simple" xlink:href="https://oat.mogan.es:8448/ventanilla/web/validacionFirmas.do?opcion=1&amp;modo=3&amp;csv=Q006754aa9331c1746f07e52200c0a37J" text:style-name="Internet_20_link" text:visited-style-name="Visited_20_Internet_20_Link"><text:span text:style-name="T28">+</text:span></text:a><text:span text:style-name="T31"> </text:span><text:a xlink:type="simple" xlink:href="https://oat.mogan.es:8448/ventanilla/web/validacionFirmas.do?opcion=1&amp;modo=3&amp;csv=5006754aa905010fdf607e6169030b3b4" text:style-name="Internet_20_link" text:visited-style-name="Visited_20_Internet_20_Link"><text:span text:style-name="T30">5006754aa905010fdf607e6169030b3b4</text:span></text:a><text:span text:style-name="T100"> </text:span></text:p>
      <text:p text:style-name="P120"><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115"><text:span text:style-name="T8">Por todo ello PROPONGO a la Junta de Gobierno Local:</text:span> </text:p>
      <text:p text:style-name="P115"/>
      <text:p text:style-name="P120"><text:span text:style-name="T8">PRIMERO.-</text:span><text:span text:style-name="T7"> Declarar válido el acto de licitación.</text:span> </text:p>
      <text:p text:style-name="P115"><text:span text:style-name="T8">SEGUNDO.- </text:span><text:span text:style-name="T7">Aceptar los acuerdos adoptados en las Mesas de Contratación celebradas en relación con la meritada licitación.</text:span> </text:p>
      <text:p text:style-name="P115"><text:span text:style-name="T8">TERCERO.- Adjudicar el contrato privado de ARRENDAMIENTO DE BIEN INMUEBLE PARA DESTINARLO, ENTRE OTROS, A ALMACÉN Y TALLER DEL EQUIPO TÉCNICO DEL SERVICIO MUNICIPAL DE CULTURA DEL AYUNTAMIENTO DE MOGÁN</text:span><text:span text:style-name="T7">, </text:span><text:span text:style-name="T8">Expte. 359276/2021, </text:span><text:span text:style-name="T7">mediante concurso público, procedimiento abierto y tramitación ordinaria, al bien inmueble ofertado por Doña ************, actuando en su propio nombre y en representación de D. ************ y D. ************, como </text:span><text:span text:style-name="T8">finca registral Nº 3721</text:span><text:span text:style-name="T7">, con </text:span><text:span text:style-name="T8">Referencia Catastral: 8943804DR2884S0001EG,</text:span><text:span text:style-name="T7"> ofertándose, un precio por m2 de superficie útil de:</text:span><text:span text:style-name="T18"> </text:span><text:span text:style-name="T19">9,69 (sin incluir IGIC),</text:span><text:span text:style-name="T7"> resultando que la finca cuenta con una superficie de </text:span><text:span text:style-name="T19">135 m2, siendo por tanto la renta mensual de 1.308,15 euros (sin incluir IGIC)</text:span><text:span text:style-name="T7"> </text:span><text:span text:style-name="T8">y ascendiendo la renta anual a la cantidad de 15.597,8 euros, sin incluir IGIC; como criterio 2: Emplazamiento: Distancia &lt;50 metros, y como criterio 3: Acceso rodado y zona de carga y descarga: Distancia a la que se encuentra ubicado el acceso rodado y la zona de carga y descarga, del local: 1_metros, </text:span><text:span text:style-name="T7">para destinarlo, entre otros, a almacén y taller del equipo técnico del Servicio Municipal de Cultura del Ayuntamiento de Mogán, por un plazo de duración del contrato de dos </text:span><text:span text:style-name="T8">(2) años,</text:span><text:span text:style-name="T7"> plazo que podrá </text:span><text:span text:style-name="T8">prorrogarse por un (1) año más, </text:span><text:span text:style-name="T7">con la siguiente descripción, según Nota Simple: </text:span><text:span text:style-name="T13">URBANA: En término de Mogán, en el camino del Cementerio Nuevo, solar que ocupa la superficie de ciento cuarenta y un metros y veinticinco decímetros cuadrados. Linda: Frente, calle en proyecto, hoy Avenida de la Constitución; Espalda, la denominada Calle del Médico y Centro Secundario de Higiene; Derecha entrando, de Julia Hernández Hernández y de herederos de Clara Hernández Hernández; e Izquierda, camino del Cementerio Nuevo, hoy calle San Antonio</text:span><text:span text:style-name="T7">, </text:span><text:span text:style-name="T8">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120"><text:span text:style-name="T8">CUARTO.- Requerir </text:span><text:span text:style-name="T7">al adjudicatario, para formalizar el contrato </text:span><text:span text:style-name="T8">dentro de los 15 días hábiles</text:span><text:span text:style-name="T7"> siguientes a la notificación de la adjudicación del contrato.</text:span> </text:p>
      <text:p text:style-name="P120"><text:span text:style-name="T8">QUINTO.- </text:span><text:span text:style-name="T7">Facultar a la Alcaldesa-Presidenta y al Secretario, en la amplitud precisa, para la firma del oportuno contrato administrativo y/o público.</text:span> </text:p>
      <text:p text:style-name="P120"><text:span text:style-name="T8">SEXTO.- </text:span><text:span text:style-name="T7">Publicar el anuncio de adjudicación en el Perfil del Contratante del Ilustre Ayuntamiento de Mogán alojado en la Plataforma de Contratación del Sector Público.</text:span> </text:p>
      <text:p text:style-name="P120"><text:soft-page-break/><text:span text:style-name="T8">SÉPTIMO.- </text:span><text:span text:style-name="T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15"><text:span text:style-name="T8">OCTAVO.- Nombrar a DOÑA FRANCISCA GUERRA VERA, </text:span><text:span text:style-name="T7">como </text:span><text:span text:style-name="T8">RESPONSABLE SUPERVISOR DE LOS TRABAJOS OBJETO DEL CONTRATO,</text:span><text:span text:style-name="T7"> a los efectos establecidos en el Pliego de cláusulas administrativas particulares que rige la presente contratación.</text:span> </text:p>
      <text:p text:style-name="P115"><text:span text:style-name="T8">NOVENO.- </text:span><text:span text:style-name="T7">Notificar el acuerdo adoptado por la Junta de Gobierno Local al interesado, a don Salvador Álvarez León (coordinador de las Áreas de Servicios Centrales, de Acción Social y Sociocomunitaria, y del Área de Urbanismo, Promoción Turística y Seguridad), a Doña María Cecilia Santana Díaz, (Coordinadora de Área de Medio Ambiente, Servicios Públicos</text:span><text:span text:style-name="T8">,</text:span><text:span text:style-name="T7"> Obras Públicas y Embellecimiento), a las Unidades Administrativas de Cultura y de Intervención de este Ilustre Ayuntamiento.”</text:sp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02"/>
      <text:p text:style-name="P13"><text:span text:style-name="Fuente_20_de_20_párrafo_20_predeter."><text:span text:style-name="T88"><text:tab/><text:tab/>En estos momentos, siendo las doce horas, cuarenta y siete minutos, </text:span></text:span><text:span text:style-name="Fuente_20_de_20_párrafo_20_predeter."><text:span text:style-name="T89">la Junta de Gobierno Local acuerda hacer un receso </text:span></text:span><text:span text:style-name="Fuente_20_de_20_párrafo_20_predeter."><text:span text:style-name="T88">mientras se ultiman detalles de un expediente que se pretende tratar en esta sesión, como asunto de urgencia, número de orden 18.</text:span></text:span></text:p>
      <text:p text:style-name="P132"/>
      <text:p text:style-name="P101">Siendo las trece horas, catorce minutos, la Junta de Gobierno Local prosigue con el estudio, debate y votación de un único asunto restante.</text:p>
      <text:p text:style-name="P101"/>
      <text:p text:style-name="P19"><text:span text:style-name="Strong_20_Emphasis"><text:span text:style-name="T109"><text:tab/></text:span></text:span></text:p>
      <text:p text:style-name="P19"><text:span text:style-name="Strong_20_Emphasis"><text:span text:style-name="T109"><text:tab/></text:span></text:span><text:span text:style-name="Strong_20_Emphasis"><text:span text:style-name="T102">18. Expte. 1938/2022. Propuesta para declarar la necesidad e idoneidad de la contratación del Suministro de agua apta para Consumo en diferentes puntos de la red de abasto pertenecientes al Ayuntamiento de Mogán.</text:span></text:span><text:span text:style-name="T106"> </text:span></text:p>
      <text:p text:style-name="P120"/>
      <text:p text:style-name="P22"><text:span text:style-name="T54">“D. Juan Ernesto Hernández Cruz</text:span><text:span text:style-name="T61">,</text:span><text:span text:style-name="T4"> </text:span><text:span text:style-name="T63">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57">, en atención a </text:span><text:span text:style-name="T54">Declarar la necesidad e idoneidad de la contratación del Suministro de agua</text:span><text:span text:style-name="T22"> </text:span><text:span text:style-name="T65">apta</text:span><text:span text:style-name="T9"> </text:span><text:span text:style-name="T65">para</text:span><text:span text:style-name="T9"> </text:span><text:span text:style-name="T65">Consumo</text:span><text:span text:style-name="T9"> </text:span><text:span text:style-name="T65">en diferentes</text:span><text:span text:style-name="T9"> </text:span><text:span text:style-name="T65">puntos de</text:span><text:span text:style-name="T9"> </text:span><text:span text:style-name="T65">la</text:span><text:span text:style-name="T9"> </text:span><text:span text:style-name="T65">red</text:span><text:span text:style-name="T9"> </text:span><text:span text:style-name="T65">de</text:span><text:span text:style-name="T9"> </text:span><text:span text:style-name="T65">abasto pertenecientes</text:span><text:span text:style-name="T9"> </text:span><text:span text:style-name="T65">al</text:span><text:span text:style-name="T68"> </text:span><text:span text:style-name="T65">Ayuntamiento</text:span><text:span text:style-name="T9"> </text:span><text:span text:style-name="T65">de</text:span><text:span text:style-name="T68"> </text:span><text:span text:style-name="T65">Mogán</text:span><text:span text:style-name="T57">, </text:span><text:span text:style-name="T64">tiene a bien realizar la siguiente</text:span> </text:p>
      <text:p text:style-name="P24"><text:span text:style-name="T62">PROPUESTA</text:span> </text:p>
      <text:p text:style-name="P26"><text:span text:style-name="T64">Visto el informe de fecha 24</text:span><text:span text:style-name="T60"> </text:span><text:span text:style-name="T64">de febrero</text:span><text:span text:style-name="T60"> </text:span><text:span text:style-name="T64">de 2022, emitido por el Técnico de Servicios Públicos municipales,</text:span><text:span text:style-name="T59"> </text:span><text:span text:style-name="T62">D. Daniel Ramírez Barreiro</text:span><text:span text:style-name="T64">,</text:span><text:span text:style-name="T60"> </text:span><text:span text:style-name="T64">en relación al asunto epigrafiado, del siguiente tenor literal: </text:span></text:p>
      <text:p text:style-name="P22"><text:span text:style-name="T54">Don</text:span><text:span text:style-name="T80"> </text:span><text:span text:style-name="T90">Daniel</text:span><text:span text:style-name="T80"> </text:span><text:span text:style-name="T90">Ramírez</text:span><text:span text:style-name="T82"> </text:span><text:span text:style-name="T90">Barreiro</text:span><text:span text:style-name="T91">,</text:span><text:span text:style-name="T80"> </text:span><text:span text:style-name="T81">Técnico de </text:span><text:span text:style-name="T91">Servicios</text:span><text:span text:style-name="T96"> </text:span><text:span text:style-name="T91">Públicos,</text:span><text:span text:style-name="T96"> </text:span><text:span text:style-name="T91">según</text:span><text:span text:style-name="T96"> </text:span><text:span text:style-name="T91">Decreto</text:span><text:span text:style-name="T96"> </text:span><text:span text:style-name="T91">2021/5744</text:span><text:span text:style-name="T83"> </text:span><text:span text:style-name="T55">de fecha </text:span><text:span text:style-name="T91">27/09/2021, </text:span><text:span text:style-name="T55">en atención a la contratación del </text:span><text:span text:style-name="T65">SUMINISTRO DE AGUA APTA PARA CONSUMO EN DIFERENTES PUNTOS DE LA RED DE ABASTO PERTENECIENTES AL AYUNTAMIENTO DE MOGÁN</text:span><text:span text:style-name="T92">, </text:span><text:span text:style-name="T55">tiene a bien señalar:</text:span> </text:p>
      <text:p text:style-name="P24"><text:span text:style-name="T71">INFORME</text:span> </text:p>
      <text:p text:style-name="P25"><text:span text:style-name="T54">1. ANTECEDENTES</text:span> </text:p>
      <text:p text:style-name="P34"><text:span text:style-name="T2">1.1.- </text:span>Visto el <text:span text:style-name="T2">artículo 15. de La Constitución Española, </text:span>27 de diciembre de 1978: </text:p>
      <text:p text:style-name="P22"><text:span text:style-name="T55">Todos tienen derecho a la vida y a la integridad física y moral, sin que, en ningún caso, puedan ser sometidos a tortura ni a penas o tratos inhumanos o degradantes. Queda abolida la pena de muerte, salvo lo que puedan disponer las leyes penales militares para tiempos de guerra.</text:span> </text:p>
      <text:p text:style-name="P22"><text:span text:style-name="T54">1.2.- </text:span><text:span text:style-name="T55">Visto el </text:span><text:span text:style-name="T54">artículo 43. de La Constitución Española, </text:span><text:span text:style-name="T55">27 de diciembre de 1978:</text:span> </text:p>
      <text:p text:style-name="P25"><text:span text:style-name="T55">1. Se reconoce el derecho a la protección de la salud.</text:span> </text:p>
      <text:p text:style-name="P25"><text:soft-page-break/><text:span text:style-name="T55">2. Compete a los poderes públicos organizar y tutelar la salud pública a través de medidas preventivas y de las prestaciones y servicios necesarios. La ley establecerá los derechos y deberes de todos al respecto.</text:span> </text:p>
      <text:p text:style-name="P25"><text:span text:style-name="T55">3. Los poderes públicos fomentarán la educación sanitaria, la educación física y el deporte. Asimismo facilitarán la adecuada utilización del ocio.</text:span> </text:p>
      <text:p text:style-name="P22"><text:span text:style-name="T54">1.3.- </text:span><text:span text:style-name="T55">Visto el </text:span><text:span text:style-name="T54">artículo 45. de La Constitución Española, </text:span><text:span text:style-name="T55">27 de diciembre de 1978:</text:span> </text:p>
      <text:p text:style-name="P25"><text:span text:style-name="T55">1. Todos tienen el derecho a disfrutar de un medio ambiente adecuado para el desarrollo de la persona, así como el deber de conservarlo.</text:span> </text:p>
      <text:p text:style-name="P25"><text:span text:style-name="T55">2. Los poderes públicos velarán por la utilización racional de todos los recursos naturales, con el fin de proteger y mejorar la calidad de la vida y defender y restaurar el medio ambiente, apoyándose en la indispensable solidaridad colectiva.</text:span> </text:p>
      <text:p text:style-name="P25"><text:span text:style-name="T55">3. Para quienes violen lo dispuesto en el apartado anterior, en los términos que la ley fije se establecerán sanciones penales o, en su caso, administrativas, así como la obligación de reparar el daño causado.</text:span> </text:p>
      <text:p text:style-name="P22"><text:span text:style-name="T54">1.4.- </text:span><text:span text:style-name="T55">Visto el </text:span><text:span text:style-name="T54">artículo 26 de la Ley 7/1985, de 2 de abril</text:span><text:span text:style-name="T55">, Reguladora de las Bases de Régimen Local, modificado por la Ley 27/2013, de 27 de diciembre, de racionalización y sostenibilidad de la Administración Local, en atención a las Competencias:</text:span> </text:p>
      <text:p text:style-name="P25"><text:span text:style-name="T55">Los Municipios deberán prestar, en todo caso, los servicios siguientes:</text:span> </text:p>
      <text:p text:style-name="P25"><text:span text:style-name="T54">a) </text:span><text:span text:style-name="T55">En todos los Municipios: alumbrado público, cementerio, recogida de residuos, limpieza viaria, </text:span><text:span text:style-name="T54">abastecimiento domiciliario de agua potable</text:span><text:span text:style-name="T55">, alcantarillado, acceso a los núcleos de población y pavimentación de las vías públicas.</text:span> </text:p>
      <text:p text:style-name="P34"><text:span text:style-name="T2">1.5.- </text:span>Visto que en fecha 25.09.2018 la JGL en sesión ordinaria acuerda entre otros asuntos el siguiente : </text:p>
      <text:p text:style-name="P22"><text:span text:style-name="T55">(...)</text:span> </text:p>
      <text:p text:style-name="P34">PROPUESTA </text:p>
      <text:p text:style-name="P34">PRIMERO.- Declarar la necesidad e idoneidad de los contratos de suministros siguientes: </text:p>
      <text:p text:style-name="P22"><text:span text:style-name="T55">- Expediente de Suministro de Agua para el Abasto Municipal</text:span> </text:p>
      <text:p text:style-name="P22"><text:span text:style-name="T55">- Expediente de Suministro de Electricidad para todas las instalaciones y dependencias del Ayuntamiento de Mogán</text:span> </text:p>
      <text:p text:style-name="P34">SEGUNDO.- Iniciar los expediente de contratación siguientes: </text:p>
      <text:p text:style-name="P22"><text:span text:style-name="T55">- Expediente de Suministro de Agua para el Abasto Municipal</text:span> </text:p>
      <text:p text:style-name="P22"><text:span text:style-name="T55">- Expediente de Suministro de Electricidad para todas las instalaciones y dependencias del Ayuntamiento de Mogán</text:span> </text:p>
      <text:p text:style-name="P22"><text:span text:style-name="T55">TERCERO.- Dar traslado del acuerdo adoptado a la Unidad Administrativa de Servicios Públicos y de Contratación de este ilustre Ayuntamiento.</text:span> </text:p>
      <text:p text:style-name="P22"><text:span text:style-name="T55">(...)</text:span> </text:p>
      <text:p text:style-name="P25"><text:span text:style-name="T92">En base a lo anteriormente expuesto se hace necesario emitir las siguientes</text:span> </text:p>
      <text:p text:style-name="P25"><text:span text:style-name="T93">2. CONSIDERACIONES</text:span> </text:p>
      <text:p text:style-name="P22"><text:span text:style-name="T54">2.1.- Considerando, </text:span><text:span text:style-name="T55">que el suministro de agua resulta imprescindible no sólo para realizar un acto tan vital como hidratarse, sino para mantener unas condiciones de salubridad mínimas sin las cuales el derecho fundamental a la integridad física (</text:span><text:span text:style-name="T54">art. 15 CE</text:span><text:span text:style-name="T55">), en el marco de cuya salvaguarda resulta esencial la protección de la salud (que los poderes públicos han de tutelar en virtud del </text:span><text:span text:style-name="T54">art. 43 CE</text:span><text:span text:style-name="T55">), se ve negado por la enfermedad fruto de la suciedad y falta de higiene, ante la falta del suministro de agua.</text:span> </text:p>
      <text:p text:style-name="P22"><text:soft-page-break/><text:span text:style-name="T54">2.2.- Considerando, </text:span><text:span text:style-name="T55">que no hay actividad humana que hoy en día este exenta del consumo de agua y a la vez del consumo de la energía, dado que la primera es una necesidad biológica inherente a la condición humana, y la segunda es una condición sobrevenida por ser un suministro que garantice el confort de los hogares (cocinar, iluminar, etc..). En este sentido la Administración Local está obligada por la ley 7/1985 de dotar aquellas actividades que permitan desarrollar las necesidades básicas de los ciudadanos.</text:span> </text:p>
      <text:p text:style-name="P22"><text:span text:style-name="T54">2.3.- Considerando, </text:span><text:span text:style-name="T55">que los diferentes suministradores de agua (desalada y procedencia de pozo) para el abastecimiento municipal son históricamente (con sus precios actualizados en /m3) los que, a continuación, se detallan:</text:span> </text:p>
      <text:p text:style-name="P22"><text:span text:style-name="T54">Canaragua Concesiones S.A. (anteriormente Bonny) </text:span><text:span text:style-name="T55">(Zona Arguineguín-Pajar-Timonel, El Horno, Barranquillo Andrés y Filipinas) según acuerdo de JGL de fecha 29/11/2016 en el que se acordó la sustitución del proveedor de adquisición de agua de abasto en la zona de Arguineguín y El Horno pasando a ser Canaragua Concesiones S.A. y modificación en el precio de compra de agua de abasto estableciéndose en 0,7318 /m3.</text:span> </text:p>
      <text:p text:style-name="P22"><text:span text:style-name="T54">Aguas de Arguineguín </text:span><text:span text:style-name="T55">(Zona Arguineguín) para el abastecimiento de agua y riego a un precio de 1,016 /m3.</text:span> </text:p>
      <text:p text:style-name="P22"><text:span text:style-name="T54">Puerto Rico,S.A. </text:span><text:span text:style-name="T55">(Zona Puerto Rico) para el abastecimiento de agua y riego a un precio de 0,65 /m3.</text:span> </text:p>
      <text:p text:style-name="P25"><text:span text:style-name="T54">José Quintana Mejías </text:span><text:span text:style-name="T55">(Naciente de Soria) para el abastecimiento de agua a un precio de 0,434167 /m3.</text:span> </text:p>
      <text:p text:style-name="P25"><text:span text:style-name="T54">Gricel Mirabal </text:span><text:span text:style-name="T55">(Naciente de Soria) para el abastecimiento de agua a un precio de 0,4175 /m3.</text:span> </text:p>
      <text:p text:style-name="P25"><text:span text:style-name="T54">Comunidad de regantes del pozo de los Llanos </text:span><text:span text:style-name="T55">(Zona la Vegerilla) para el abastecimiento de agua a un precio de 1,00 /m3.</text:span> </text:p>
      <text:p text:style-name="P25"><text:span text:style-name="T54">Agrícola Domingo Buenos e Hijos S.L. </text:span><text:span text:style-name="T55">(Zona el Hornillo) para el abastecimiento de agua un precio de 1,00 /m3.</text:span> </text:p>
      <text:p text:style-name="P25"><text:span text:style-name="T54">Sebastián Hernández </text:span><text:span text:style-name="T55">(Zona el Hornillo) para el abastecimiento de agua a un precio de 0,7361 /m3.</text:span> </text:p>
      <text:p text:style-name="P25"><text:span text:style-name="T54">Consejo Insular de Aguas de Gran Canaria </text:span><text:span text:style-name="T55">(Zona Mogán Playa y cuenca) para el abastecimiento de agua a un precio de 0,16 /m3.</text:span> </text:p>
      <text:p text:style-name="P25"><text:span text:style-name="T54">Agrícola Tabaibal S.A. </text:span><text:span text:style-name="T55">(Zona Veneguera) para el abastecimiento de agua a un precio de 0,8300 /m3.</text:span> </text:p>
      <text:p text:style-name="P22"><text:span text:style-name="T65">2.4.- Considerando, </text:span><text:span text:style-name="T66">que el Ayuntamiento de Mogán lleva suministrando agua de abasto la </text:span><text:span text:style-name="T55">población del municipio de Mogán, en cumplimiento de la ley 7/1985, desde el inicio de la democracia, y que este servicio a la población se ha venido prestando mediante acuerdos verbales con los diferentes suministradores locales mencionados en los apartados 2.8 al 2.12, y que históricamente estos acuerdos de compra han estado fuera de las normativas sujetas por la contratación pública, que le era de aplicación en cada periodo.</text:span> </text:p>
      <text:p text:style-name="P22"><text:span text:style-name="T93">2.5.- Considerando, </text:span><text:span text:style-name="T92">que la compra de agua destinada al abasto de la población, debe estar separada de la compra de agua destinada a zonas ajardinadas, conforme la primera es una obligación que emana de la ley 7/1985.</text:span> </text:p>
      <text:p text:style-name="P22"><text:span text:style-name="T93">2.6.- Considerando, </text:span><text:span text:style-name="T92">que la compra de agua destinada al abasto de la población, se debe regularizar dentro las figuras contractuales previstas en la LCSP 9/2017 de 8 de noviembre.</text:span> </text:p>
      <text:p text:style-name="P22"><text:span text:style-name="T55">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24"><text:span text:style-name="T58">PROPUESTA</text:span> </text:p>
      <text:p text:style-name="P22"><text:span text:style-name="T54">PRIMERO.- </text:span><text:span text:style-name="T55">Declarar </text:span><text:span text:style-name="T54">la necesidad e idoneidad de la contratación </text:span><text:span text:style-name="T55">del </text:span><text:span text:style-name="T67">SUMINISTRO DE AGUA APTA PARA CONSUMO EN DIFERENTES PUNTOS DE LA RED DE ABASTO PERTENECIENTES AL AYUNTAMIENTO DE MOGÁN </text:span><text:span text:style-name="T65">expte 5707/2022</text:span> </text:p>
      <text:p text:style-name="P22"><text:span text:style-name="T54">SEGUNDO.- </text:span><text:span text:style-name="T55">Iniciar </text:span><text:span text:style-name="T54">los trámites oportunos para la aprobación del gasto y la contratación del </text:span><text:span text:style-name="T67">SUMINISTRO DE AGUA APTA PARA CONSUMO EN DIFERENTES PUNTOS DE LA RED DE ABASTO PERTENECIENTES AL AYUNTAMIENTO DE MOGÁN </text:span><text:span text:style-name="T65">expte 5707/2022</text:span> </text:p>
      <text:p text:style-name="P22"><text:span text:style-name="T65">TERCERO.- </text:span><text:span text:style-name="T66">Notificar el presente informe a la Intervención General, Contratación, Presidencia y </text:span><text:span text:style-name="T55">Secretaria de este Ayuntamiento a los efectos oportunos.</text:span> </text:p>
      <text:p text:style-name="P34"><text:soft-page-break/>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4"><text:span text:style-name="T54">PROPUESTA DE RESOLUCIÓN</text:span> </text:p>
      <text:p text:style-name="P22"><text:span text:style-name="T54">Primero.-</text:span><text:span text:style-name="T57">Declarar la necesidad e idoneidad de la contratación</text:span><text:span text:style-name="T55"> </text:span><text:span text:style-name="T57">del </text:span><text:span text:style-name="T65">Suministro de agua</text:span><text:span text:style-name="T72"> </text:span><text:span text:style-name="T65">apta</text:span><text:span text:style-name="T71"> </text:span><text:span text:style-name="T65">para</text:span><text:span text:style-name="T71"> </text:span><text:span text:style-name="T65">Consumo</text:span><text:span text:style-name="T71"> </text:span><text:span text:style-name="T65">en diferentes</text:span><text:span text:style-name="T71"> </text:span><text:span text:style-name="T65">puntos de</text:span><text:span text:style-name="T71"> </text:span><text:span text:style-name="T65">la</text:span><text:span text:style-name="T71"> </text:span><text:span text:style-name="T65">red</text:span><text:span text:style-name="T71"> </text:span><text:span text:style-name="T65">de</text:span><text:span text:style-name="T71"> </text:span><text:span text:style-name="T65">abasto pertenecientes</text:span><text:span text:style-name="T71"> </text:span><text:span text:style-name="T65">al Ayuntamiento</text:span><text:span text:style-name="T71"> </text:span><text:span text:style-name="T65">de Mogán.</text:span> </text:p>
      <text:p text:style-name="P22"><text:span text:style-name="T54">Segundo .-</text:span><text:span text:style-name="T55"> </text:span><text:span text:style-name="T57">Iniciar los trámites oportunos para la aprobación del gasto y la contratación del</text:span><text:span text:style-name="T55"> </text:span><text:span text:style-name="T65">Suministro de agua</text:span><text:span text:style-name="T72"> </text:span><text:span text:style-name="T65">apta</text:span><text:span text:style-name="T66"> </text:span><text:span text:style-name="T65">para</text:span><text:span text:style-name="T66"> </text:span><text:span text:style-name="T65">Consumo</text:span><text:span text:style-name="T66"> </text:span><text:span text:style-name="T65">en diferentes</text:span><text:span text:style-name="T66"> </text:span><text:span text:style-name="T65">puntos de</text:span><text:span text:style-name="T66"> </text:span><text:span text:style-name="T65">la</text:span><text:span text:style-name="T66"> </text:span><text:span text:style-name="T65">red</text:span><text:span text:style-name="T66"> </text:span><text:span text:style-name="T65">de</text:span><text:span text:style-name="T66"> </text:span><text:span text:style-name="T65">abasto pertenecientes</text:span><text:span text:style-name="T66"> </text:span><text:span text:style-name="T65">al</text:span><text:span text:style-name="T66"> </text:span><text:span text:style-name="T65">Ayuntamiento</text:span><text:span text:style-name="T66"> </text:span><text:span text:style-name="T65">de</text:span><text:span text:style-name="T66"> </text:span><text:span text:style-name="T65">Mogán.</text:span> </text:p>
      <text:p text:style-name="P22"><text:span text:style-name="T65">Tercero.-</text:span><text:span text:style-name="T22"> </text:span><text:span text:style-name="T67">Notificar el presente informe a la Intervención General, Contratación, Presidencia y Secretaria de este Ayuntamiento a los efectos oportunos.</text:span> </text:p>
      <text:p text:style-name="P11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102">La Junta de Gobierno Local, acuerda aprobar la propuesta emitida en los términos que se recogen precedentemente.</text:p>
      <text:p text:style-name="P102"/>
      <text:p text:style-name="P120"><text:span text:style-name="T7">Y no habiendo más asuntos que tratar, por la Presidencia se levanta la sesión, siendo las trece horas, catorce minutos del día al comienzo indicado, de todo lo cual, yo como Secretario General Accidental doy fe.</text:span> </text:p>
      <text:p text:style-name="P145"><text:span text:style-name="T8">LA PRESIDENTA, <text:s text:c="65"/>EL SECRETARIO GENERAL ACCIDENTAL,</text:span> </text:p>
      <text:p text:style-name="P177"/>
      <text:p text:style-name="P177">DILIGENCIA DE LA SECRETARÍA GENERAL</text:p>
      <text:p text:style-name="P178"/>
      <text:p text:style-name="P179">Diligencia para hacer constar que el acta de la Junta de Gobierno Local de fecha 1 de marzo de 2022 ha sido aprobada por dicho órgano en la sesión celebrada el día <text:span text:style-name="T3">8 de marzo de 2022.</text:span></text:p>
      <text:p text:style-name="P179"/>
      <text:p text:style-name="P179">Y para que conste, firmo la presente en Mogán, a fecha indicada en la firma electrónica.</text:p>
      <text:p text:style-name="P179"><text:tab/></text:p>
      <text:p text:style-name="P179"><text:tab/><text:tab/><text:tab/> <text:s text:c="10"/>El Secretario General Accidental,</text:p>
      <text:p text:style-name="P180"/>
      <text:p text:style-name="P18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 de </text:span></text:span><text:span text:style-name="Fuente_20_de_20_párrafo_20_predeter."><text:span text:style-name="MT1"><text:page-count>8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10:16:26.87</dc:date>
    <meta:editing-cycles>31</meta:editing-cycles>
    <meta:editing-duration>PT3H12M59S</meta:editing-duration>
    <meta:document-statistic meta:table-count="29" meta:image-count="1" meta:object-count="0" meta:page-count="83" meta:paragraph-count="2504" meta:word-count="41172" meta:character-count="265304"/>
    <meta:user-defined meta:name="Información 1"/>
    <meta:user-defined meta:name="Información 2"/>
    <meta:user-defined meta:name="Información 3"/>
    <meta:user-defined meta:name="Información 4"/>
    <meta:template xlink:type="simple" xlink:actuate="onRequest" xlink:title="" xlink:href="file://vmfilepm/redirected$/jvsaavedra/Descargas/acta9034407051040889.odt/Normal.dotm"/>
  </office:meta>
</office:document-meta>
</file>