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MT" svg:font-family="'Arial MT', serif"/>
    <style:font-face style:name="Arial1" svg:font-family="Arial, sans-serif"/>
    <style:font-face style:name="Century Gothic" svg:font-family="'Century Gothic',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1"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1.931cm" style:rel-column-width="7666*"/>
    </style:style>
    <style:style style:name="Table7.B" style:family="table-column">
      <style:table-column-properties style:column-width="14.579cm" style:rel-column-width="57869*"/>
    </style:style>
    <style:style style:name="Table7.A1" style:family="table-cell">
      <style:table-cell-properties style:vertical-align="middle" fo:padding="0.049cm" fo:border="none"/>
    </style:style>
    <style:style style:name="Tabla2" style:family="table">
      <style:table-properties style:width="16.457cm" table:align="left"/>
    </style:style>
    <style:style style:name="Tabla2.A" style:family="table-column">
      <style:table-column-properties style:column-width="16.457cm"/>
    </style:style>
    <style:style style:name="Tabla2.A1" style:family="table-cell">
      <style:table-cell-properties fo:padding="0.106cm" fo:border="0.035cm solid #000000"/>
    </style:style>
    <style:style style:name="Tabla3" style:family="table">
      <style:table-properties style:width="16.498cm" style:rel-width="100%" table:align="left"/>
    </style:style>
    <style:style style:name="Tabla3.A" style:family="table-column">
      <style:table-column-properties style:column-width="1.736cm" style:rel-column-width="6894*"/>
    </style:style>
    <style:style style:name="Tabla3.B" style:family="table-column">
      <style:table-column-properties style:column-width="2.57cm" style:rel-column-width="10208*"/>
    </style:style>
    <style:style style:name="Tabla3.C" style:family="table-column">
      <style:table-column-properties style:column-width="2.406cm" style:rel-column-width="9557*"/>
    </style:style>
    <style:style style:name="Tabla3.D" style:family="table-column">
      <style:table-column-properties style:column-width="4.057cm" style:rel-column-width="16115*"/>
    </style:style>
    <style:style style:name="Tabla3.E" style:family="table-column">
      <style:table-column-properties style:column-width="2.958cm" style:rel-column-width="11750*"/>
    </style:style>
    <style:style style:name="Tabla3.F" style:family="table-column">
      <style:table-column-properties style:column-width="2.771cm" style:rel-column-width="11011*"/>
    </style:style>
    <style:style style:name="Tabla3.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cccccc"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1.736cm" style:rel-column-width="6894*"/>
    </style:style>
    <style:style style:name="Tabla4.B" style:family="table-column">
      <style:table-column-properties style:column-width="2.57cm" style:rel-column-width="10208*"/>
    </style:style>
    <style:style style:name="Tabla4.C" style:family="table-column">
      <style:table-column-properties style:column-width="2.406cm" style:rel-column-width="9557*"/>
    </style:style>
    <style:style style:name="Tabla4.D" style:family="table-column">
      <style:table-column-properties style:column-width="4.057cm" style:rel-column-width="16115*"/>
    </style:style>
    <style:style style:name="Tabla4.E" style:family="table-column">
      <style:table-column-properties style:column-width="2.958cm" style:rel-column-width="11750*"/>
    </style:style>
    <style:style style:name="Tabla4.F" style:family="table-column">
      <style:table-column-properties style:column-width="2.771cm" style:rel-column-width="11011*"/>
    </style:style>
    <style:style style:name="Tabla4.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4.F1" style:family="table-cell">
      <style:table-cell-properties fo:background-color="#cccccc"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2.309cm" style:rel-column-width="9174*"/>
    </style:style>
    <style:style style:name="Tabla5.C" style:family="table-column">
      <style:table-column-properties style:column-width="1.981cm" style:rel-column-width="7865*"/>
    </style:style>
    <style:style style:name="Tabla5.D" style:family="table-column">
      <style:table-column-properties style:column-width="4.456cm" style:rel-column-width="17698*"/>
    </style:style>
    <style:style style:name="Tabla5.E" style:family="table-column">
      <style:table-column-properties style:column-width="3.3cm" style:rel-column-width="13107*"/>
    </style:style>
    <style:style style:name="Tabla5.F" style:family="table-column">
      <style:table-column-properties style:column-width="2.143cm" style:rel-column-width="8515*"/>
    </style:style>
    <style:style style:name="Tabla5.1" style:family="table-row">
      <style:table-row-properties style:min-row-height="0.45cm"/>
    </style:style>
    <style:style style:name="Tabla5.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5.F1" style:family="table-cell">
      <style:table-cell-properties fo:background-color="#b2b2b2" fo:padding="0.106cm" fo:border="0.035cm solid #000000">
        <style:background-image/>
      </style:table-cell-properties>
    </style:style>
    <style:style style:name="Tabla5.A2" style:family="table-cell">
      <style:table-cell-properties fo:padding="0.106cm" fo:border-left="0.035cm solid #000000" fo:border-right="none" fo:border-top="none" fo:border-bottom="0.035cm solid #000000"/>
    </style:style>
    <style:style style:name="Tabla5.F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2.309cm" style:rel-column-width="9174*"/>
    </style:style>
    <style:style style:name="Tabla6.C" style:family="table-column">
      <style:table-column-properties style:column-width="1.981cm" style:rel-column-width="7865*"/>
    </style:style>
    <style:style style:name="Tabla6.D" style:family="table-column">
      <style:table-column-properties style:column-width="4.456cm" style:rel-column-width="17698*"/>
    </style:style>
    <style:style style:name="Tabla6.E" style:family="table-column">
      <style:table-column-properties style:column-width="3.3cm" style:rel-column-width="13107*"/>
    </style:style>
    <style:style style:name="Tabla6.F" style:family="table-column">
      <style:table-column-properties style:column-width="2.143cm" style:rel-column-width="8515*"/>
    </style:style>
    <style:style style:name="Tabla6.1" style:family="table-row">
      <style:table-row-properties style:min-row-height="0.45cm"/>
    </style:style>
    <style:style style:name="Tabla6.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6.F1" style:family="table-cell">
      <style:table-cell-properties fo:background-color="#b2b2b2"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F2" style:family="table-cell">
      <style:table-cell-properties fo:padding="0.106cm" fo:border-left="0.035cm solid #000000" fo:border-right="0.035cm solid #000000" fo:border-top="none" fo:border-bottom="0.035cm solid #000000"/>
    </style:style>
    <style:style style:name="Tabla7" style:family="table">
      <style:table-properties style:width="16.498cm" style:rel-width="100%" table:align="left"/>
    </style:style>
    <style:style style:name="Tabla7.A" style:family="table-column">
      <style:table-column-properties style:column-width="4.784cm" style:rel-column-width="19001*"/>
    </style:style>
    <style:style style:name="Tabla7.B" style:family="table-column">
      <style:table-column-properties style:column-width="3.464cm" style:rel-column-width="13760*"/>
    </style:style>
    <style:style style:name="Tabla7.C" style:family="table-column">
      <style:table-column-properties style:column-width="4.126cm" style:rel-column-width="16386*"/>
    </style:style>
    <style:style style:name="Tabla7.A1" style:family="table-cell">
      <style:table-cell-properties fo:padding="0.049cm" fo:border="none"/>
    </style:style>
    <style:style style:name="Tabla7.C2" style:family="table-cell" style:data-style-name="N37">
      <style:table-cell-properties fo:padding="0.049cm" fo:border="none"/>
    </style:style>
    <style:style style:name="Tabla8" style:family="table">
      <style:table-properties style:width="16.498cm" style:rel-width="100%" table:align="left"/>
    </style:style>
    <style:style style:name="Tabla8.A" style:family="table-column">
      <style:table-column-properties style:column-width="2.805cm" style:rel-column-width="11142*"/>
    </style:style>
    <style:style style:name="Tabla8.B" style:family="table-column">
      <style:table-column-properties style:column-width="2.97cm" style:rel-column-width="11798*"/>
    </style:style>
    <style:style style:name="Tabla8.D" style:family="table-column">
      <style:table-column-properties style:column-width="3.958cm" style:rel-column-width="15725*"/>
    </style:style>
    <style:style style:name="Tabla8.A1" style:family="table-cell">
      <style:table-cell-properties fo:padding="0.049cm" fo:border="none"/>
    </style:style>
    <style:style style:name="Tabla9" style:family="table">
      <style:table-properties style:width="16.498cm" style:rel-width="100%" table:align="left"/>
    </style:style>
    <style:style style:name="Tabla9.A" style:family="table-column">
      <style:table-column-properties style:column-width="5.114cm" style:rel-column-width="20315*"/>
    </style:style>
    <style:style style:name="Tabla9.B" style:family="table-column">
      <style:table-column-properties style:column-width="11.384cm" style:rel-column-width="45219*"/>
    </style:style>
    <style:style style:name="Tabla9.A1" style:family="table-cell">
      <style:table-cell-properties fo:padding="0.049cm" fo:border="none"/>
    </style:style>
    <style:style style:name="Tabla10" style:family="table">
      <style:table-properties style:width="16.498cm" style:rel-width="100%" table:align="left"/>
    </style:style>
    <style:style style:name="Tabla10.A" style:family="table-column">
      <style:table-column-properties style:column-width="5.114cm" style:rel-column-width="20315*"/>
    </style:style>
    <style:style style:name="Tabla10.B" style:family="table-column">
      <style:table-column-properties style:column-width="11.384cm" style:rel-column-width="45219*"/>
    </style:style>
    <style:style style:name="Tabla10.A1" style:family="table-cell">
      <style:table-cell-properties fo:padding="0.049cm" fo:border="none"/>
    </style:style>
    <style:style style:name="Tabla11" style:family="table">
      <style:table-properties style:width="16.498cm" style:rel-width="100%" table:align="left"/>
    </style:style>
    <style:style style:name="Tabla11.A" style:family="table-column">
      <style:table-column-properties style:column-width="5.114cm" style:rel-column-width="20315*"/>
    </style:style>
    <style:style style:name="Tabla11.B" style:family="table-column">
      <style:table-column-properties style:column-width="11.384cm" style:rel-column-width="45219*"/>
    </style:style>
    <style:style style:name="Tabla11.A1" style:family="table-cell">
      <style:table-cell-properties fo:padding="0.049cm" fo:border="none"/>
    </style:style>
    <style:style style:name="Tabla12" style:family="table">
      <style:table-properties style:width="16.498cm" style:rel-width="100%" table:align="left"/>
    </style:style>
    <style:style style:name="Tabla12.A" style:family="table-column">
      <style:table-column-properties style:column-width="5.114cm" style:rel-column-width="20315*"/>
    </style:style>
    <style:style style:name="Tabla12.B" style:family="table-column">
      <style:table-column-properties style:column-width="11.384cm" style:rel-column-width="45219*"/>
    </style:style>
    <style:style style:name="Tabla12.A1" style:family="table-cell">
      <style:table-cell-properties fo:padding="0.049cm" fo:border="none"/>
    </style:style>
    <style:style style:name="Tabla13" style:family="table">
      <style:table-properties style:width="16.498cm" style:rel-width="100%" table:align="left"/>
    </style:style>
    <style:style style:name="Tabla13.A" style:family="table-column">
      <style:table-column-properties style:column-width="5.114cm" style:rel-column-width="20315*"/>
    </style:style>
    <style:style style:name="Tabla13.B" style:family="table-column">
      <style:table-column-properties style:column-width="11.384cm" style:rel-column-width="45219*"/>
    </style:style>
    <style:style style:name="Tabla13.A1" style:family="table-cell">
      <style:table-cell-properties fo:padding="0.049cm" fo:border="none"/>
    </style:style>
    <style:style style:name="Tabla14" style:family="table">
      <style:table-properties style:width="13.309cm" table:align="left"/>
    </style:style>
    <style:style style:name="Tabla14.A" style:family="table-column">
      <style:table-column-properties style:column-width="9.393cm"/>
    </style:style>
    <style:style style:name="Tabla14.B" style:family="table-column">
      <style:table-column-properties style:column-width="3.916cm"/>
    </style:style>
    <style:style style:name="Tabla14.1" style:family="table-row">
      <style:table-row-properties style:min-row-height="0.443cm"/>
    </style:style>
    <style:style style:name="Tabla14.A1" style:family="table-cell">
      <style:table-cell-properties fo:background-color="#cccccc" fo:padding="0.049cm" fo:border-left="0.035cm solid #000000" fo:border-right="none" fo:border-top="0.035cm solid #000000" fo:border-bottom="0.035cm solid #000000">
        <style:background-image/>
      </style:table-cell-properties>
    </style:style>
    <style:style style:name="Tabla14.B1" style:family="table-cell">
      <style:table-cell-properties fo:background-color="#cccccc" fo:padding="0.049cm" fo:border="0.035cm solid #000000">
        <style:background-image/>
      </style:table-cell-properties>
    </style:style>
    <style:style style:name="Tabla14.A2" style:family="table-cell">
      <style:table-cell-properties fo:padding="0.049cm" fo:border-left="0.035cm solid #000000" fo:border-right="none" fo:border-top="none" fo:border-bottom="0.035cm solid #000000"/>
    </style:style>
    <style:style style:name="Tabla14.B2" style:family="table-cell">
      <style:table-cell-properties fo:padding="0.049cm" fo:border-left="0.035cm solid #000000" fo:border-right="0.035cm solid #000000" fo:border-top="none" fo:border-bottom="0.035cm solid #000000"/>
    </style:style>
    <style:style style:name="Tabla14.35" style:family="table-row">
      <style:table-row-properties style:min-row-height="0.76cm"/>
    </style:style>
    <style:style style:name="Tabla15" style:family="table">
      <style:table-properties style:width="13.309cm" table:align="left"/>
    </style:style>
    <style:style style:name="Tabla15.A" style:family="table-column">
      <style:table-column-properties style:column-width="9.393cm"/>
    </style:style>
    <style:style style:name="Tabla15.B" style:family="table-column">
      <style:table-column-properties style:column-width="3.916cm"/>
    </style:style>
    <style:style style:name="Tabla15.1" style:family="table-row">
      <style:table-row-properties style:min-row-height="0.443cm"/>
    </style:style>
    <style:style style:name="Tabla15.A1" style:family="table-cell">
      <style:table-cell-properties fo:padding="0.049cm" fo:border-left="0.035cm solid #000000" fo:border-right="none" fo:border-top="0.035cm solid #000000" fo:border-bottom="0.035cm solid #000000"/>
    </style:style>
    <style:style style:name="Tabla15.B1" style:family="table-cell">
      <style:table-cell-properties fo:padding="0.049cm" fo:border="0.035cm solid #000000"/>
    </style:style>
    <style:style style:name="Tabla15.A2" style:family="table-cell">
      <style:table-cell-properties fo:padding="0.049cm" fo:border-left="0.035cm solid #000000" fo:border-right="none" fo:border-top="none" fo:border-bottom="0.035cm solid #000000"/>
    </style:style>
    <style:style style:name="Tabla15.B2" style:family="table-cell">
      <style:table-cell-properties fo:padding="0.049cm" fo:border-left="0.035cm solid #000000" fo:border-right="0.035cm solid #000000" fo:border-top="none" fo:border-bottom="0.035cm solid #000000"/>
    </style:style>
    <style:style style:name="Tabla16" style:family="table">
      <style:table-properties style:width="15.399cm" table:align="left"/>
    </style:style>
    <style:style style:name="Tabla16.A" style:family="table-column">
      <style:table-column-properties style:column-width="9.604cm"/>
    </style:style>
    <style:style style:name="Tabla16.B" style:family="table-column">
      <style:table-column-properties style:column-width="5.794cm"/>
    </style:style>
    <style:style style:name="Tabla16.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16.B1" style:family="table-cell">
      <style:table-cell-properties fo:background-color="#cccccc" fo:padding="0.106cm" fo:border="0.035cm solid #000000">
        <style:background-image/>
      </style:table-cell-properties>
    </style:style>
    <style:style style:name="Tabla16.A2" style:family="table-cell">
      <style:table-cell-properties fo:padding="0.106cm" fo:border-left="0.035cm solid #000000" fo:border-right="none" fo:border-top="none" fo:border-bottom="0.035cm solid #000000"/>
    </style:style>
    <style:style style:name="Tabla16.B2" style:family="table-cell">
      <style:table-cell-properties fo:padding="0.106cm" fo:border-left="0.035cm solid #000000" fo:border-right="0.035cm solid #000000" fo:border-top="none" fo:border-bottom="0.035cm solid #000000"/>
    </style:style>
    <style:style style:name="Tabla17" style:family="table">
      <style:table-properties style:width="15.399cm" table:align="left"/>
    </style:style>
    <style:style style:name="Tabla17.A" style:family="table-column">
      <style:table-column-properties style:column-width="6.893cm"/>
    </style:style>
    <style:style style:name="Tabla17.B" style:family="table-column">
      <style:table-column-properties style:column-width="8.505cm"/>
    </style:style>
    <style:style style:name="Tabla17.A1" style:family="table-cell">
      <style:table-cell-properties fo:padding="0.106cm" fo:border-left="0.035cm solid #000000" fo:border-right="none" fo:border-top="0.035cm solid #000000" fo:border-bottom="0.035cm solid #000000"/>
    </style:style>
    <style:style style:name="Tabla17.B1" style:family="table-cell">
      <style:table-cell-properties fo:padding="0.106cm" fo:border="0.035cm solid #000000"/>
    </style:style>
    <style:style style:name="Tabla17.A2" style:family="table-cell">
      <style:table-cell-properties fo:padding="0.106cm" fo:border-left="0.035cm solid #000000" fo:border-right="none" fo:border-top="none" fo:border-bottom="0.035cm solid #000000"/>
    </style:style>
    <style:style style:name="Tabla17.B2" style:family="table-cell">
      <style:table-cell-properties fo:padding="0.106cm" fo:border-left="0.035cm solid #000000" fo:border-right="0.035cm solid #000000" fo:border-top="none" fo:border-bottom="0.035cm solid #000000"/>
    </style:style>
    <style:style style:name="Tabla18" style:family="table">
      <style:table-properties style:width="16.498cm" style:rel-width="100%" table:align="left"/>
    </style:style>
    <style:style style:name="Tabla18.A" style:family="table-column">
      <style:table-column-properties style:column-width="11.716cm" style:rel-column-width="46538*"/>
    </style:style>
    <style:style style:name="Tabla18.B" style:family="table-column">
      <style:table-column-properties style:column-width="2.145cm" style:rel-column-width="8518*"/>
    </style:style>
    <style:style style:name="Tabla18.C" style:family="table-column">
      <style:table-column-properties style:column-width="2.637cm" style:rel-column-width="10478*"/>
    </style:style>
    <style:style style:name="Tabla18.1" style:family="table-row">
      <style:table-row-properties style:min-row-height="0.443cm"/>
    </style:style>
    <style:style style:name="Tabla18.A1" style:family="table-cell">
      <style:table-cell-properties fo:background-color="#cccccc" fo:padding="0.049cm" fo:border-left="0.035cm solid #000000" fo:border-right="none" fo:border-top="0.035cm solid #000000" fo:border-bottom="0.035cm solid #000000">
        <style:background-image/>
      </style:table-cell-properties>
    </style:style>
    <style:style style:name="Tabla18.C1" style:family="table-cell">
      <style:table-cell-properties fo:background-color="#cccccc" fo:padding="0.049cm" fo:border="0.035cm solid #000000">
        <style:background-image/>
      </style:table-cell-properties>
    </style:style>
    <style:style style:name="Tabla18.A2" style:family="table-cell">
      <style:table-cell-properties fo:padding="0.049cm" fo:border-left="0.035cm solid #000000" fo:border-right="none" fo:border-top="none" fo:border-bottom="0.035cm solid #000000"/>
    </style:style>
    <style:style style:name="Tabla18.C2" style:family="table-cell">
      <style:table-cell-properties fo:padding="0.049cm" fo:border-left="0.035cm solid #000000" fo:border-right="0.035cm solid #000000" fo:border-top="none" fo:border-bottom="0.035cm solid #000000"/>
    </style:style>
    <style:style style:name="Tabla18.35" style:family="table-row">
      <style:table-row-properties style:min-row-height="0.76cm"/>
    </style:style>
    <style:style style:name="Table8" style:family="table">
      <style:table-properties style:width="13.282cm" table:align="left"/>
    </style:style>
    <style:style style:name="Table8.A" style:family="table-column">
      <style:table-column-properties style:column-width="6.357cm"/>
    </style:style>
    <style:style style:name="Table8.B" style:family="table-column">
      <style:table-column-properties style:column-width="2.138cm"/>
    </style:style>
    <style:style style:name="Table8.C" style:family="table-column">
      <style:table-column-properties style:column-width="2.494cm"/>
    </style:style>
    <style:style style:name="Table8.D" style:family="table-column">
      <style:table-column-properties style:column-width="2.293cm"/>
    </style:style>
    <style:style style:name="Table8.1" style:family="table-row">
      <style:table-row-properties style:min-row-height="0.443cm"/>
    </style:style>
    <style:style style:name="Table8.A1" style:family="table-cell">
      <style:table-cell-properties fo:background-color="#cccccc" fo:padding="0.049cm" fo:border-left="0.035cm solid #000000" fo:border-right="none" fo:border-top="0.035cm solid #000000" fo:border-bottom="0.035cm solid #000000">
        <style:background-image/>
      </style:table-cell-properties>
    </style:style>
    <style:style style:name="Table8.D1" style:family="table-cell">
      <style:table-cell-properties fo:background-color="#cccccc" fo:padding="0.049cm" fo:border="0.035cm solid #000000">
        <style:background-image/>
      </style:table-cell-properties>
    </style:style>
    <style:style style:name="Table8.A2" style:family="table-cell">
      <style:table-cell-properties fo:padding="0.049cm" fo:border-left="0.035cm solid #000000" fo:border-right="none" fo:border-top="none" fo:border-bottom="0.035cm solid #000000"/>
    </style:style>
    <style:style style:name="Table8.D2" style:family="table-cell">
      <style:table-cell-properties fo:padding="0.049cm" fo:border-left="0.035cm solid #000000" fo:border-right="0.035cm solid #000000" fo:border-top="none" fo:border-bottom="0.035cm solid #000000"/>
    </style:style>
    <style:style style:name="Table8.35" style:family="table-row">
      <style:table-row-properties style:min-row-height="0.76cm"/>
    </style:style>
    <style:style style:name="Table9" style:family="table">
      <style:table-properties style:width="13.282cm" table:align="left"/>
    </style:style>
    <style:style style:name="Table9.A" style:family="table-column">
      <style:table-column-properties style:column-width="6.343cm"/>
    </style:style>
    <style:style style:name="Table9.B" style:family="table-column">
      <style:table-column-properties style:column-width="2.141cm"/>
    </style:style>
    <style:style style:name="Table9.C" style:family="table-column">
      <style:table-column-properties style:column-width="2.501cm"/>
    </style:style>
    <style:style style:name="Table9.D" style:family="table-column">
      <style:table-column-properties style:column-width="2.297cm"/>
    </style:style>
    <style:style style:name="Table9.1" style:family="table-row">
      <style:table-row-properties style:min-row-height="0.443cm"/>
    </style:style>
    <style:style style:name="Table9.A1" style:family="table-cell">
      <style:table-cell-properties fo:background-color="#cccccc" fo:padding="0.049cm" fo:border-left="0.035cm solid #000000" fo:border-right="none" fo:border-top="0.035cm solid #000000" fo:border-bottom="0.035cm solid #000000">
        <style:background-image/>
      </style:table-cell-properties>
    </style:style>
    <style:style style:name="Table9.D1" style:family="table-cell">
      <style:table-cell-properties fo:background-color="#cccccc" fo:padding="0.049cm" fo:border="0.035cm solid #000000">
        <style:background-image/>
      </style:table-cell-properties>
    </style:style>
    <style:style style:name="Table9.A2" style:family="table-cell">
      <style:table-cell-properties fo:padding="0.049cm" fo:border-left="0.035cm solid #000000" fo:border-right="none" fo:border-top="none" fo:border-bottom="0.035cm solid #000000"/>
    </style:style>
    <style:style style:name="Table9.D2" style:family="table-cell">
      <style:table-cell-properties fo:padding="0.049cm" fo:border-left="0.035cm solid #000000" fo:border-right="0.035cm solid #000000" fo:border-top="none" fo:border-bottom="0.035cm solid #000000"/>
    </style:style>
    <style:style style:name="Table9.35" style:family="table-row">
      <style:table-row-properties style:min-row-height="0.76cm"/>
    </style:style>
    <style:style style:name="Tabla19" style:family="table">
      <style:table-properties style:width="16.484cm" table:align="left"/>
    </style:style>
    <style:style style:name="Tabla19.A" style:family="table-column">
      <style:table-column-properties style:column-width="9.394cm"/>
    </style:style>
    <style:style style:name="Tabla19.B" style:family="table-column">
      <style:table-column-properties style:column-width="7.089cm"/>
    </style:style>
    <style:style style:name="Tabla19.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a19.B1" style:family="table-cell">
      <style:table-cell-properties style:border-line-width="0.002cm 0.088cm 0.002cm" fo:padding="0.049cm" fo:border="0.092cm double #000000"/>
    </style:style>
    <style:style style:name="Tabla19.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a19.B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a20" style:family="table">
      <style:table-properties style:width="16.498cm" style:rel-width="100%" table:align="left"/>
    </style:style>
    <style:style style:name="Tabla20.A" style:family="table-column">
      <style:table-column-properties style:column-width="4.126cm" style:rel-column-width="16387*"/>
    </style:style>
    <style:style style:name="Tabla20.B" style:family="table-column">
      <style:table-column-properties style:column-width="6.435cm" style:rel-column-width="25559*"/>
    </style:style>
    <style:style style:name="Tabla20.C" style:family="table-column">
      <style:table-column-properties style:column-width="5.937cm" style:rel-column-width="23588*"/>
    </style:style>
    <style:style style:name="Tabla20.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a20.C1" style:family="table-cell">
      <style:table-cell-properties style:border-line-width="0.002cm 0.088cm 0.002cm" fo:padding="0.049cm" fo:border="0.092cm double #000000"/>
    </style:style>
    <style:style style:name="Tabla20.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a20.C2" style:family="table-cell" style:data-style-name="N0">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a21" style:family="table">
      <style:table-properties style:width="16.498cm" style:rel-width="100%" table:align="left"/>
    </style:style>
    <style:style style:name="Tabla21.A" style:family="table-column">
      <style:table-column-properties style:column-width="5.5cm" style:rel-column-width="21848*"/>
    </style:style>
    <style:style style:name="Tabla21.B" style:family="table-column">
      <style:table-column-properties style:column-width="2.334cm" style:rel-column-width="9268*"/>
    </style:style>
    <style:style style:name="Tabla21.C" style:family="table-column">
      <style:table-column-properties style:column-width="4.332cm" style:rel-column-width="17209*"/>
    </style:style>
    <style:style style:name="Tabla21.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a21.D1" style:family="table-cell">
      <style:table-cell-properties style:border-line-width="0.002cm 0.088cm 0.002cm" fo:padding="0.049cm" fo:border="0.092cm double #000000"/>
    </style:style>
    <style:style style:name="Tabla21.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a21.C2" style:family="table-cell" style:data-style-name="N0">
      <style:table-cell-properties style:border-line-width-left="0.002cm 0.088cm 0.002cm" style:border-line-width-bottom="0.002cm 0.088cm 0.002cm" fo:padding="0.049cm" fo:border-left="0.092cm double #000000" fo:border-right="none" fo:border-top="none" fo:border-bottom="0.092cm double #000000"/>
    </style:style>
    <style:style style:name="Tabla21.D2" style:family="table-cell" style:data-style-name="N0">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a22" style:family="table">
      <style:table-properties style:width="16.298cm" fo:margin-left="0.062cm" fo:margin-right="0.138cm" table:align="margins"/>
    </style:style>
    <style:style style:name="Tabla22.A" style:family="table-column">
      <style:table-column-properties style:column-width="4.075cm" style:rel-column-width="16383*"/>
    </style:style>
    <style:style style:name="Tabla22.B" style:family="table-column">
      <style:table-column-properties style:column-width="6.429cm" style:rel-column-width="25852*"/>
    </style:style>
    <style:style style:name="Tabla22.C" style:family="table-column">
      <style:table-column-properties style:column-width="5.794cm" style:rel-column-width="23300*"/>
    </style:style>
    <style:style style:name="Tabla22.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a22.C1" style:family="table-cell">
      <style:table-cell-properties style:border-line-width="0.002cm 0.088cm 0.002cm" fo:padding="0.049cm" fo:border="0.092cm double #000000"/>
    </style:style>
    <style:style style:name="Tabla22.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a22.C2" style:family="table-cell" style:data-style-name="N0">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a23" style:family="table">
      <style:table-properties style:width="16.484cm" table:align="left"/>
    </style:style>
    <style:style style:name="Tabla23.A" style:family="table-column">
      <style:table-column-properties style:column-width="9.394cm"/>
    </style:style>
    <style:style style:name="Tabla23.B" style:family="table-column">
      <style:table-column-properties style:column-width="7.089cm"/>
    </style:style>
    <style:style style:name="Tabla23.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a23.B1" style:family="table-cell">
      <style:table-cell-properties style:border-line-width="0.002cm 0.088cm 0.002cm" fo:padding="0.049cm" fo:border="0.092cm double #000000"/>
    </style:style>
    <style:style style:name="Tabla23.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a23.B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e4" style:family="table">
      <style:table-properties style:width="16.498cm" style:rel-width="100%" table:align="left"/>
    </style:style>
    <style:style style:name="Table4.A" style:family="table-column">
      <style:table-column-properties style:column-width="4.124cm" style:rel-column-width="16380*"/>
    </style:style>
    <style:style style:name="Table4.B" style:family="table-column">
      <style:table-column-properties style:column-width="6.435cm" style:rel-column-width="25561*"/>
    </style:style>
    <style:style style:name="Table4.C" style:family="table-column">
      <style:table-column-properties style:column-width="5.939cm" style:rel-column-width="23592*"/>
    </style:style>
    <style:style style:name="Table4.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e4.C1" style:family="table-cell">
      <style:table-cell-properties style:border-line-width="0.002cm 0.088cm 0.002cm" fo:padding="0.049cm" fo:border="0.092cm double #000000"/>
    </style:style>
    <style:style style:name="Table4.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e4.C2" style:family="table-cell" style:data-style-name="N0">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a24" style:family="table">
      <style:table-properties style:width="16.498cm" style:rel-width="100%" table:align="left"/>
    </style:style>
    <style:style style:name="Tabla24.A" style:family="table-column">
      <style:table-column-properties style:column-width="5.5cm" style:rel-column-width="21845*"/>
    </style:style>
    <style:style style:name="Tabla24.B" style:family="table-column">
      <style:table-column-properties style:column-width="2.334cm" style:rel-column-width="9267*"/>
    </style:style>
    <style:style style:name="Tabla24.C" style:family="table-column">
      <style:table-column-properties style:column-width="4.332cm" style:rel-column-width="17211*"/>
    </style:style>
    <style:style style:name="Tabla24.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a24.D1" style:family="table-cell">
      <style:table-cell-properties style:border-line-width="0.002cm 0.088cm 0.002cm" fo:padding="0.049cm" fo:border="0.092cm double #000000"/>
    </style:style>
    <style:style style:name="Tabla24.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a24.C2" style:family="table-cell" style:data-style-name="N100">
      <style:table-cell-properties style:border-line-width-left="0.002cm 0.088cm 0.002cm" style:border-line-width-bottom="0.002cm 0.088cm 0.002cm" fo:padding="0.049cm" fo:border-left="0.092cm double #000000" fo:border-right="none" fo:border-top="none" fo:border-bottom="0.092cm double #000000"/>
    </style:style>
    <style:style style:name="Tabla24.D2" style:family="table-cell" style:data-style-name="N100">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a25" style:family="table">
      <style:table-properties style:width="16.498cm" style:rel-width="100%" table:align="left"/>
    </style:style>
    <style:style style:name="Tabla25.A" style:family="table-column">
      <style:table-column-properties style:column-width="4.124cm" style:rel-column-width="16380*"/>
    </style:style>
    <style:style style:name="Tabla25.B" style:family="table-column">
      <style:table-column-properties style:column-width="6.435cm" style:rel-column-width="25561*"/>
    </style:style>
    <style:style style:name="Tabla25.C" style:family="table-column">
      <style:table-column-properties style:column-width="5.939cm" style:rel-column-width="23592*"/>
    </style:style>
    <style:style style:name="Tabla25.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a25.C1" style:family="table-cell">
      <style:table-cell-properties style:border-line-width="0.002cm 0.088cm 0.002cm" fo:padding="0.049cm" fo:border="0.092cm double #000000"/>
    </style:style>
    <style:style style:name="Tabla25.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a25.C2" style:family="table-cell" style:data-style-name="N0">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a26" style:family="table">
      <style:table-properties style:width="16.404cm" table:align="left"/>
    </style:style>
    <style:style style:name="Tabla26.A" style:family="table-column">
      <style:table-column-properties style:column-width="2.93cm"/>
    </style:style>
    <style:style style:name="Tabla26.C" style:family="table-column">
      <style:table-column-properties style:column-width="2.933cm"/>
    </style:style>
    <style:style style:name="Tabla26.D" style:family="table-column">
      <style:table-column-properties style:column-width="2.723cm"/>
    </style:style>
    <style:style style:name="Tabla26.E" style:family="table-column">
      <style:table-column-properties style:column-width="2.85cm"/>
    </style:style>
    <style:style style:name="Tabla26.F" style:family="table-column">
      <style:table-column-properties style:column-width="2.037cm"/>
    </style:style>
    <style:style style:name="Tabla26.A1" style:family="table-cell">
      <style:table-cell-properties style:vertical-align="middle" fo:padding="0.132cm" fo:border-left="0.035cm solid #000000" fo:border-right="none" fo:border-top="0.035cm solid #000000" fo:border-bottom="0.035cm solid #000000"/>
    </style:style>
    <style:style style:name="Tabla26.B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a26.F1" style:family="table-cell">
      <style:table-cell-properties style:vertical-align="middle" fo:background-color="#d9d9d9" fo:padding="0.132cm" fo:border="0.035cm solid #000000">
        <style:background-image/>
      </style:table-cell-properties>
    </style:style>
    <style:style style:name="Tabla26.B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26.3" style:family="table-row">
      <style:table-row-properties style:min-row-height="0.529cm"/>
    </style:style>
    <style:style style:name="Tabla26.A3" style:family="table-cell">
      <style:table-cell-properties style:vertical-align="middle" fo:background-color="#acb9ca" fo:padding="0.132cm" fo:border-left="0.035cm solid #000000" fo:border-right="none" fo:border-top="none" fo:border-bottom="0.035cm solid #000000">
        <style:background-image/>
      </style:table-cell-properties>
    </style:style>
    <style:style style:name="Tabla26.B3" style:family="table-cell">
      <style:table-cell-properties style:vertical-align="middle" fo:padding="0.132cm" fo:border-left="0.035cm solid #000000" fo:border-right="none" fo:border-top="none" fo:border-bottom="0.035cm solid #000000"/>
    </style:style>
    <style:style style:name="Tabla26.F3" style:family="table-cell">
      <style:table-cell-properties style:vertical-align="middle" fo:padding="0.132cm" fo:border-left="0.035cm solid #000000" fo:border-right="0.035cm solid #000000" fo:border-top="none" fo:border-bottom="0.035cm solid #000000"/>
    </style:style>
    <style:style style:name="Tabla26.6" style:family="table-row">
      <style:table-row-properties style:min-row-height="0.556cm"/>
    </style:style>
    <style:style style:name="Tabla27" style:family="table">
      <style:table-properties style:width="16.498cm" style:rel-width="100%" table:align="left"/>
    </style:style>
    <style:style style:name="Tabla27.A" style:family="table-column">
      <style:table-column-properties style:column-width="3.999cm" style:rel-column-width="15885*"/>
    </style:style>
    <style:style style:name="Tabla27.B" style:family="table-column">
      <style:table-column-properties style:column-width="2.833cm" style:rel-column-width="11254*"/>
    </style:style>
    <style:style style:name="Tabla27.A1" style:family="table-cell">
      <style:table-cell-properties style:vertical-align="middle" fo:padding="0.132cm" fo:border-left="0.035cm solid #000000" fo:border-right="none" fo:border-top="0.035cm solid #000000" fo:border-bottom="0.035cm solid #000000"/>
    </style:style>
    <style:style style:name="Tabla27.B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a27.E1" style:family="table-cell">
      <style:table-cell-properties style:vertical-align="middle" fo:padding="0.132cm" fo:border="0.035cm solid #000000"/>
    </style:style>
    <style:style style:name="Tabla27.C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27.3" style:family="table-row">
      <style:table-row-properties style:min-row-height="0.529cm"/>
    </style:style>
    <style:style style:name="Tabla27.A3" style:family="table-cell">
      <style:table-cell-properties style:vertical-align="middle" fo:background-color="#acb9ca" fo:padding="0.132cm" fo:border-left="0.035cm solid #000000" fo:border-right="none" fo:border-top="none" fo:border-bottom="0.035cm solid #000000">
        <style:background-image/>
      </style:table-cell-properties>
    </style:style>
    <style:style style:name="Tabla27.B3" style:family="table-cell">
      <style:table-cell-properties style:vertical-align="middle" fo:padding="0.132cm" fo:border-left="0.035cm solid #000000" fo:border-right="none" fo:border-top="none" fo:border-bottom="0.035cm solid #000000"/>
    </style:style>
    <style:style style:name="Tabla27.E3" style:family="table-cell">
      <style:table-cell-properties style:vertical-align="middle" fo:padding="0.132cm" fo:border-left="0.035cm solid #000000" fo:border-right="0.035cm solid #000000" fo:border-top="none" fo:border-bottom="0.035cm solid #000000"/>
    </style:style>
    <style:style style:name="Tabla27.A5" style:family="table-cell">
      <style:table-cell-properties style:vertical-align="middle" fo:background-color="#bdd7ee" fo:padding="0.132cm" fo:border-left="0.035cm solid #000000" fo:border-right="none" fo:border-top="none" fo:border-bottom="0.035cm solid #000000">
        <style:background-image/>
      </style:table-cell-properties>
    </style:style>
    <style:style style:name="Tabla27.9" style:family="table-row">
      <style:table-row-properties style:min-row-height="0.556cm"/>
    </style:style>
    <style:style style:name="Tabla28" style:family="table">
      <style:table-properties style:width="16.007cm" table:align="left"/>
    </style:style>
    <style:style style:name="Tabla28.A" style:family="table-column">
      <style:table-column-properties style:column-width="12.303cm"/>
    </style:style>
    <style:style style:name="Tabla28.B" style:family="table-column">
      <style:table-column-properties style:column-width="3.704cm"/>
    </style:style>
    <style:style style:name="Tabla28.A1" style:family="table-cell">
      <style:table-cell-properties fo:padding="0.106cm" fo:border-left="0.035cm solid #000000" fo:border-right="none" fo:border-top="0.035cm solid #000000" fo:border-bottom="0.035cm solid #000000"/>
    </style:style>
    <style:style style:name="Tabla28.B1" style:family="table-cell">
      <style:table-cell-properties fo:padding="0.106cm" fo:border="0.035cm solid #000000"/>
    </style:style>
    <style:style style:name="Tabla28.A2" style:family="table-cell">
      <style:table-cell-properties fo:padding="0.106cm" fo:border-left="0.035cm solid #000000" fo:border-right="none" fo:border-top="none" fo:border-bottom="0.035cm solid #000000"/>
    </style:style>
    <style:style style:name="Tabla28.B2" style:family="table-cell" style:data-style-name="N0">
      <style:table-cell-properties fo:padding="0.106cm" fo:border-left="0.035cm solid #000000" fo:border-right="0.035cm solid #000000" fo:border-top="none" fo:border-bottom="0.035cm solid #000000"/>
    </style:style>
    <style:style style:name="Tabla28.B3"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text-align="justify" style:justify-single-word="false" fo:text-indent="0cm" style:auto-text-indent="false"/>
      <style:text-properties fo:color="#000000" style:font-name="Arial" fo:font-size="10pt" fo:language="es" fo:country="ES" style:font-size-asian="10pt" style:font-size-complex="10pt"/>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5"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6"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18" style:family="paragraph" style:parent-style-name="Standard">
      <style:paragraph-properties fo:text-align="justify" style:justify-single-word="false"/>
    </style:style>
    <style:style style:name="P19" style:family="paragraph" style:parent-style-name="Text_20_body">
      <style:paragraph-properties fo:text-align="justify" style:justify-single-word="false"/>
      <style:text-properties style:font-name="Times New Roman1" fo:font-size="13pt" fo:language="es" fo:country="ES"/>
    </style:style>
    <style:style style:name="P20" style:family="paragraph" style:parent-style-name="Text_20_body">
      <style:text-properties style:font-name="Times New Roman1" fo:font-size="14pt"/>
    </style:style>
    <style:style style:name="P21" style:family="paragraph" style:parent-style-name="Text_20_body">
      <style:paragraph-properties fo:text-align="justify" style:justify-single-word="false"/>
      <style:text-properties style:font-name="Times New Roman1" fo:font-size="14pt"/>
    </style:style>
    <style:style style:name="P22" style:family="paragraph" style:parent-style-name="Text_20_body">
      <style:paragraph-properties fo:text-align="center" style:justify-single-word="false"/>
      <style:text-properties style:font-name="Times New Roman1" fo:font-size="14pt"/>
    </style:style>
    <style:style style:name="P23" style:family="paragraph" style:parent-style-name="Text_20_body">
      <style:paragraph-properties fo:text-align="justify" style:justify-single-word="false"/>
      <style:text-properties style:font-name="Times New Roman1" fo:font-size="14pt" fo:language="es" fo:country="ES"/>
    </style:style>
    <style:style style:name="P24" style:family="paragraph" style:parent-style-name="Text_20_body">
      <style:paragraph-properties fo:text-align="center" style:justify-single-word="false"/>
      <style:text-properties style:font-name="Times New Roman1" fo:font-size="14pt" fo:language="es" fo:country="ES"/>
    </style:style>
    <style:style style:name="P25" style:family="paragraph" style:parent-style-name="Text_20_body">
      <style:paragraph-properties fo:text-align="start" style:justify-single-word="false"/>
      <style:text-properties style:font-name="Times New Roman1" fo:font-size="14pt" fo:language="es" fo:country="ES"/>
    </style:style>
    <style:style style:name="P26" style:family="paragraph" style:parent-style-name="Text_20_body">
      <style:paragraph-properties fo:text-align="justify" style:justify-single-word="false"/>
      <style:text-properties style:font-name="Arial1" fo:font-size="10pt"/>
    </style:style>
    <style:style style:name="P27" style:family="paragraph" style:parent-style-name="Text_20_body">
      <style:paragraph-properties fo:text-align="justify" style:justify-single-word="false"/>
      <style:text-properties style:font-name="Arial" fo:font-size="10pt" style:font-size-asian="10pt" style:font-size-complex="10pt"/>
    </style:style>
    <style:style style:name="P28" style:family="paragraph" style:parent-style-name="Text_20_body">
      <style:paragraph-properties fo:text-align="start" style:justify-single-word="false"/>
      <style:text-properties style:font-name="Arial" fo:font-size="10pt" style:font-size-asian="10pt" style:font-size-complex="10pt"/>
    </style:style>
    <style:style style:name="P29" style:family="paragraph" style:parent-style-name="Text_20_body">
      <style:paragraph-properties fo:text-align="center" style:justify-single-word="false"/>
      <style:text-properties style:font-name="Arial" fo:font-size="10pt" style:font-size-asian="10pt" style:font-size-complex="10pt"/>
    </style:style>
    <style:style style:name="P30" style:family="paragraph" style:parent-style-name="Text_20_body">
      <style:text-properties style:font-name="Arial" fo:font-size="10pt" fo:font-weight="bold" style:font-size-asian="10pt" style:font-weight-asian="bold" style:font-size-complex="10pt" style:font-weight-complex="bold"/>
    </style:style>
    <style:style style:name="P31" style:family="paragraph" style:parent-style-name="Text_20_body">
      <style:paragraph-properties fo:text-align="start" style:justify-single-word="false"/>
      <style:text-properties style:font-name="Arial" fo:font-size="10pt" fo:font-weight="bold" style:font-size-asian="10pt" style:font-size-complex="10pt"/>
    </style:style>
    <style:style style:name="P32" style:family="paragraph" style:parent-style-name="Text_20_body">
      <style:text-properties style:font-name="Arial" fo:font-size="10pt" fo:language="es" fo:country="ES" style:font-size-asian="10pt" style:font-size-complex="10pt"/>
    </style:style>
    <style:style style:name="P33"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4"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5" style:family="paragraph" style:parent-style-name="Text_20_body">
      <style:paragraph-properties fo:text-align="start" style:justify-single-word="false"/>
      <style:text-properties style:font-name="Arial" fo:font-size="10pt" fo:language="es" fo:country="ES" style:font-size-asian="10pt" style:font-size-complex="10pt"/>
    </style:style>
    <style:style style:name="P36" style:family="paragraph" style:parent-style-name="Text_20_body">
      <style:paragraph-properties fo:text-align="justify" style:justify-single-word="false"/>
      <style:text-properties style:font-name="Arial" fo:font-size="10pt" fo:font-style="italic" style:font-size-asian="10pt" style:font-size-complex="10pt"/>
    </style:style>
    <style:style style:name="P37" style:family="paragraph" style:parent-style-name="Text_20_body">
      <style:text-properties style:font-name="Arial" fo:font-size="7pt" style:font-size-asian="7pt" style:font-size-complex="7pt"/>
    </style:style>
    <style:style style:name="P38" style:family="paragraph" style:parent-style-name="Text_20_body">
      <style:text-properties style:font-name="Arial" fo:font-size="7pt" fo:font-weight="bold" style:font-size-asian="7pt" style:font-weight-asian="bold" style:font-size-complex="7pt" style:font-weight-complex="bold"/>
    </style:style>
    <style:style style:name="P39" style:family="paragraph" style:parent-style-name="Text_20_body">
      <style:paragraph-properties fo:text-align="justify" style:justify-single-word="false"/>
      <style:text-properties fo:color="#000000" style:font-name="Arial1" fo:font-size="10pt"/>
    </style:style>
    <style:style style:name="P40" style:family="paragraph" style:parent-style-name="Text_20_body">
      <style:paragraph-properties fo:text-align="justify" style:justify-single-word="false"/>
      <style:text-properties fo:color="#000000" style:font-name="Arial1" fo:font-size="10pt" fo:font-weight="bold"/>
    </style:style>
    <style:style style:name="P41"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42" style:family="paragraph" style:parent-style-name="Text_20_body">
      <style:paragraph-properties fo:text-align="center" style:justify-single-word="false"/>
      <style:text-properties fo:color="#000000" style:font-name="Arial" fo:font-size="10pt" fo:language="es" fo:country="ES" fo:font-style="italic" style:text-underline-style="solid" style:text-underline-width="auto" style:text-underline-color="font-color" fo:font-weight="bold" style:font-size-asian="10pt" style:font-size-complex="10pt"/>
    </style:style>
    <style:style style:name="P43" style:family="paragraph" style:parent-style-name="Text_20_body">
      <style:paragraph-properties fo:text-align="justify" style:justify-single-word="false"/>
      <style:text-properties fo:color="#000000" style:font-name="Century Gothic" fo:font-size="10pt" fo:font-style="italic" fo:font-weight="bold"/>
    </style:style>
    <style:style style:name="P44" style:family="paragraph" style:parent-style-name="Text_20_body">
      <style:paragraph-properties fo:text-align="center" style:justify-single-word="false"/>
    </style:style>
    <style:style style:name="P45" style:family="paragraph" style:parent-style-name="Standard">
      <style:paragraph-properties fo:margin-left="0cm" fo:margin-right="0cm" fo:margin-top="0cm" fo:margin-bottom="0cm" fo:text-align="justify" style:justify-single-word="false" fo:orphans="0" fo:widows="0" fo:text-indent="1.251cm" style:auto-text-indent="false" style:writing-mode="pag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46"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47" style:family="paragraph" style:parent-style-name="Standard">
      <style:paragraph-properties fo:margin-left="0cm" fo:margin-right="0cm" fo:margin-top="0cm" fo:margin-bottom="0.21cm" fo:text-align="justify" style:justify-single-word="false" fo:text-indent="1.251cm" style:auto-text-indent="false"/>
    </style:style>
    <style:style style:name="P48" style:family="paragraph" style:parent-style-name="Text_20_body">
      <style:paragraph-properties fo:margin-left="0cm" fo:margin-right="0cm" fo:margin-top="0cm" fo:margin-bottom="0.21cm" fo:text-indent="1.251cm" style:auto-text-indent="false"/>
      <style:text-properties style:font-name="Arial" fo:font-size="10pt" style:font-size-asian="10pt" style:font-size-complex="10pt"/>
    </style:style>
    <style:style style:name="P49"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50" style:family="paragraph" style:parent-style-name="Text_20_body">
      <style:paragraph-properties fo:margin-left="0cm" fo:margin-right="0cm" fo:margin-top="0cm" fo:margin-bottom="0.21cm" fo:text-align="justify" style:justify-single-word="false" fo:orphans="2" fo:widows="2" fo:text-indent="1.251cm" style:auto-text-indent="false"/>
      <style:text-properties style:font-name="Arial" fo:font-size="10pt" style:font-size-asian="10pt" style:font-size-complex="10pt"/>
    </style:style>
    <style:style style:name="P51" style:family="paragraph" style:parent-style-name="Text_20_body">
      <style:paragraph-properties fo:margin-left="0cm" fo:margin-right="0cm" fo:margin-top="0cm" fo:margin-bottom="0.21cm" fo:text-align="start" style:justify-single-word="false" fo:text-indent="1.251cm" style:auto-text-indent="false"/>
      <style:text-properties style:font-name="Arial" fo:font-size="10pt" style:font-size-asian="10pt" style:font-size-complex="10pt"/>
    </style:style>
    <style:style style:name="P52" style:family="paragraph" style:parent-style-name="Text_20_body">
      <style:paragraph-properties fo:margin-left="0cm" fo:margin-right="0cm" fo:margin-top="0cm" fo:margin-bottom="0.21cm" fo:text-align="center" style:justify-single-word="false" fo:text-indent="1.251cm" style:auto-text-indent="false"/>
      <style:text-properties style:font-name="Arial" fo:font-size="10pt" style:font-size-asian="10pt" style:font-size-complex="10pt"/>
    </style:style>
    <style:style style:name="P53" style:family="paragraph" style:parent-style-name="Text_20_body">
      <style:paragraph-properties fo:margin-left="0cm" fo:margin-right="0cm" fo:margin-top="0cm" fo:margin-bottom="0.21cm" fo:text-align="end" style:justify-single-word="false" fo:text-indent="1.251cm" style:auto-text-indent="false"/>
      <style:text-properties style:font-name="Arial" fo:font-size="10pt" style:font-size-asian="10pt" style:font-size-complex="10pt"/>
    </style:style>
    <style:style style:name="P54"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fo:language="es" fo:country="ES" fo:font-style="italic" style:font-size-asian="10pt" style:font-size-complex="10pt"/>
    </style:style>
    <style:style style:name="P55"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fo:language="es" fo:country="ES" fo:font-style="italic" fo:font-weight="bold" style:font-size-asian="10pt" style:font-size-complex="10pt"/>
    </style:style>
    <style:style style:name="P56" style:family="paragraph" style:parent-style-name="Text_20_body">
      <style:paragraph-properties fo:margin-left="0cm" fo:margin-right="0cm" fo:margin-top="0cm" fo:margin-bottom="0.21cm" fo:text-indent="1.251cm" style:auto-text-indent="false"/>
      <style:text-properties style:font-name="Arial" fo:font-size="10pt" fo:language="es" fo:country="ES" style:font-size-asian="10pt" style:font-size-complex="10pt"/>
    </style:style>
    <style:style style:name="P57" style:family="paragraph" style:parent-style-name="Text_20_body">
      <style:paragraph-properties fo:margin-left="0cm" fo:margin-right="0cm" fo:margin-top="0cm" fo:margin-bottom="0.21cm" fo:text-align="center" style:justify-single-word="false" fo:text-indent="1.251cm" style:auto-text-indent="false"/>
      <style:text-properties style:font-name="Arial" fo:font-size="10pt" fo:language="es" fo:country="ES" style:font-size-asian="10pt" style:font-size-complex="10pt"/>
    </style:style>
    <style:style style:name="P58"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59"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fo:language="es" fo:country="ES" fo:font-weight="normal" style:font-size-asian="10pt" style:font-size-complex="10pt"/>
    </style:style>
    <style:style style:name="P60" style:family="paragraph" style:parent-style-name="Text_20_body">
      <style:paragraph-properties fo:margin-left="0cm" fo:margin-right="0cm" fo:margin-top="0cm" fo:margin-bottom="0.21cm" fo:text-indent="1.251cm" style:auto-text-indent="false"/>
      <style:text-properties style:font-name="Arial" fo:font-size="10pt" fo:font-style="italic" style:font-size-asian="10pt" style:font-size-complex="10pt"/>
    </style:style>
    <style:style style:name="P61"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fo:font-style="italic" style:font-size-asian="10pt" style:font-size-complex="10pt"/>
    </style:style>
    <style:style style:name="P62" style:family="paragraph" style:parent-style-name="Text_20_body">
      <style:paragraph-properties fo:margin-left="0cm" fo:margin-right="0cm" fo:margin-top="0cm" fo:margin-bottom="0.21cm" fo:text-align="start" style:justify-single-word="false" fo:text-indent="1.251cm" style:auto-text-indent="false"/>
      <style:text-properties style:font-name="Arial" fo:font-size="10pt" fo:font-style="italic" style:font-size-asian="10pt" style:font-size-complex="10pt"/>
    </style:style>
    <style:style style:name="P63"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fo:font-weight="normal" style:font-size-asian="10pt" style:font-size-complex="10pt"/>
    </style:style>
    <style:style style:name="P64" style:family="paragraph" style:parent-style-name="Text_20_body">
      <style:paragraph-properties fo:margin-left="0cm" fo:margin-right="0cm" fo:margin-top="0cm" fo:margin-bottom="0.21cm" fo:text-align="justify" style:justify-single-word="false" fo:text-indent="1.251cm" style:auto-text-indent="false"/>
      <style:text-properties fo:color="#000000" style:font-name="Arial" fo:font-size="10pt" fo:font-style="italic" style:font-size-asian="10pt" style:font-size-complex="10pt"/>
    </style:style>
    <style:style style:name="P65" style:family="paragraph" style:parent-style-name="Text_20_body">
      <style:paragraph-properties fo:margin-left="0cm" fo:margin-right="0cm" fo:margin-top="0cm" fo:margin-bottom="0.21cm" fo:text-align="justify" style:justify-single-word="false" fo:text-indent="1.251cm" style:auto-text-indent="false"/>
      <style:text-properties fo:color="#000000" style:font-name="Arial" fo:font-size="10pt" fo:font-style="italic" fo:font-weight="bold" style:font-size-asian="10pt" style:font-size-complex="10pt"/>
    </style:style>
    <style:style style:name="P66" style:family="paragraph" style:parent-style-name="Text_20_body">
      <style:paragraph-properties fo:margin-left="0cm" fo:margin-right="0cm" fo:margin-top="0cm" fo:margin-bottom="0.21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67" style:family="paragraph" style:parent-style-name="Text_20_body">
      <style:paragraph-properties fo:margin-left="0cm" fo:margin-right="0cm" fo:margin-top="0cm" fo:margin-bottom="0.21cm" fo:text-align="justify" style:justify-single-word="false" fo:text-indent="1.251cm" style:auto-text-indent="false"/>
      <style:text-properties fo:color="#000000" style:font-name="Arial" fo:font-size="10pt" style:font-size-asian="10pt" style:font-size-complex="10pt"/>
    </style:style>
    <style:style style:name="P68" style:family="paragraph" style:parent-style-name="Text_20_body">
      <style:paragraph-properties fo:margin-left="0cm" fo:margin-right="0cm" fo:margin-top="0cm" fo:margin-bottom="0.21cm" fo:text-align="justify" style:justify-single-word="false" fo:text-indent="1.251cm" style:auto-text-indent="false"/>
    </style:style>
    <style:style style:name="P69" style:family="paragraph" style:parent-style-name="Text_20_body">
      <style:paragraph-properties fo:margin-left="0cm" fo:margin-right="0cm" fo:margin-top="0cm" fo:margin-bottom="0.21cm" fo:text-align="justify" style:justify-single-word="false" fo:orphans="2" fo:widows="2" fo:text-indent="1.251cm" style:auto-text-indent="false"/>
    </style:style>
    <style:style style:name="P70" style:family="paragraph" style:parent-style-name="Text_20_body">
      <style:paragraph-properties fo:margin-left="0cm" fo:margin-right="0cm" fo:margin-top="0cm" fo:margin-bottom="0.21cm" fo:text-align="justify" style:justify-single-word="false" fo:text-indent="1.251cm" style:auto-text-indent="false"/>
      <style:text-properties fo:color="#00000a" style:font-name="Arial" fo:font-size="10pt" fo:font-style="italic" style:font-size-asian="10pt" style:font-size-complex="10pt"/>
    </style:style>
    <style:style style:name="P71" style:family="paragraph" style:parent-style-name="Table_20_Contents">
      <style:paragraph-properties fo:margin-left="0cm" fo:margin-right="0cm" fo:margin-top="0cm" fo:margin-bottom="0.21cm" fo:text-indent="1.251cm" style:auto-text-indent="false"/>
      <style:text-properties style:font-name="Arial" fo:font-size="10pt" style:font-size-asian="10pt" style:font-size-complex="10pt"/>
    </style:style>
    <style:style style:name="P72" style:family="paragraph" style:parent-style-name="Table_20_Contents">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73" style:family="paragraph" style:parent-style-name="Table_20_Contents">
      <style:paragraph-properties fo:margin-left="0cm" fo:margin-right="0cm" fo:margin-top="0cm" fo:margin-bottom="0.21cm" fo:text-align="center" style:justify-single-word="false" fo:text-indent="1.251cm" style:auto-text-indent="false"/>
      <style:text-properties style:font-name="Arial" fo:font-size="10pt" style:font-size-asian="10pt" style:font-size-complex="10pt"/>
    </style:style>
    <style:style style:name="P74" style:family="paragraph" style:parent-style-name="Table_20_Contents">
      <style:paragraph-properties fo:margin-left="0cm" fo:margin-right="0cm" fo:margin-top="0cm" fo:margin-bottom="0.21cm" fo:text-align="justify" style:justify-single-word="false" fo:text-indent="1.251cm" style:auto-text-indent="false"/>
      <style:text-properties style:font-name="Arial" fo:font-size="9pt" style:font-size-asian="9pt" style:font-size-complex="9pt"/>
    </style:style>
    <style:style style:name="P75" style:family="paragraph" style:parent-style-name="Table_20_Contents">
      <style:paragraph-properties fo:margin-left="0cm" fo:margin-right="0cm" fo:margin-top="0cm" fo:margin-bottom="0.21cm" fo:text-align="center" style:justify-single-word="false" fo:text-indent="1.251cm" style:auto-text-indent="false"/>
      <style:text-properties style:font-name="Arial" fo:font-size="9pt" style:font-size-asian="9pt" style:font-size-complex="9pt"/>
    </style:style>
    <style:style style:name="P76" style:family="paragraph" style:parent-style-name="Table_20_Contents">
      <style:paragraph-properties fo:margin-left="0cm" fo:margin-right="0cm" fo:margin-top="0cm" fo:margin-bottom="0.21cm" fo:text-align="end" style:justify-single-word="false" fo:text-indent="1.251cm" style:auto-text-indent="false"/>
      <style:text-properties style:font-name="Arial" fo:font-size="9pt" style:font-size-asian="9pt" style:font-size-complex="9pt"/>
    </style:style>
    <style:style style:name="P77" style:family="paragraph" style:parent-style-name="Table_20_Contents">
      <style:paragraph-properties fo:margin-left="0cm" fo:margin-right="0cm" fo:margin-top="0cm" fo:margin-bottom="0.21cm" fo:text-align="center" style:justify-single-word="false" fo:text-indent="1.251cm" style:auto-text-indent="false"/>
      <style:text-properties fo:font-variant="normal" fo:text-transform="none" fo:color="#000000" style:font-name="Arial" fo:font-size="10pt" fo:font-style="normal" fo:font-weight="normal" style:font-size-asian="10pt" style:font-size-complex="10pt"/>
    </style:style>
    <style:style style:name="P78" style:family="paragraph" style:parent-style-name="Table_20_Contents">
      <style:paragraph-properties fo:margin-left="0cm" fo:margin-right="0cm" fo:margin-top="0cm" fo:margin-bottom="0.21cm" fo:text-align="center" style:justify-single-word="false" fo:text-indent="1.251cm" style:auto-text-indent="false"/>
      <style:text-properties fo:font-variant="normal" fo:text-transform="none" fo:color="#000000" style:font-name="Arial" fo:font-size="10pt" fo:font-style="normal" fo:font-weight="bold" style:font-size-asian="10pt" style:font-size-complex="10pt"/>
    </style:style>
    <style:style style:name="P79" style:family="paragraph" style:parent-style-name="Table_20_Heading">
      <style:paragraph-properties fo:margin-left="0cm" fo:margin-right="0cm" fo:margin-top="0cm" fo:margin-bottom="0.21cm" fo:text-indent="1.251cm" style:auto-text-indent="false"/>
      <style:text-properties style:font-name="Arial" fo:font-size="9pt" style:font-size-asian="9pt" style:font-size-complex="9pt"/>
    </style:style>
    <style:style style:name="P80"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81"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82"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83"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84"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85"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86"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87"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fo:font-style="italic" style:font-size-asian="10pt" style:font-size-complex="10pt"/>
    </style:style>
    <style:style style:name="P88"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89" style:family="paragraph" style:parent-style-name="Text_20_body">
      <style:paragraph-properties fo:margin-left="0cm" fo:margin-right="0cm" fo:text-align="justify" style:justify-single-word="false" fo:text-indent="1.251cm" style:auto-text-indent="false"/>
    </style:style>
    <style:style style:name="P90" style:family="paragraph" style:parent-style-name="Text_20_body">
      <style:paragraph-properties fo:margin-left="0cm" fo:margin-right="0cm" fo:text-align="justify" style:justify-single-word="false" fo:text-indent="1.251cm" style:auto-text-indent="false"/>
      <style:text-properties style:font-name="Times New Roman1" fo:font-size="14pt"/>
    </style:style>
    <style:style style:name="P91" style:family="paragraph" style:parent-style-name="Text_20_body">
      <style:paragraph-properties fo:margin-left="0cm" fo:margin-right="0cm" fo:text-align="start" style:justify-single-word="false" fo:text-indent="1.251cm" style:auto-text-indent="false"/>
      <style:text-properties style:font-name="Times New Roman1" fo:font-size="14pt"/>
    </style:style>
    <style:style style:name="P92" style:family="paragraph" style:parent-style-name="Text_20_body">
      <style:paragraph-properties fo:margin-left="0cm" fo:margin-right="0cm" fo:text-align="start" style:justify-single-word="false" fo:text-indent="1.251cm" style:auto-text-indent="false"/>
      <style:text-properties style:font-name="Times New Roman1" fo:font-size="14pt" fo:language="es" fo:country="ES"/>
    </style:style>
    <style:style style:name="P93"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94" style:family="paragraph" style:parent-style-name="Table_20_Contents">
      <style:paragraph-properties fo:margin-left="0cm" fo:margin-right="0cm" fo:margin-top="0cm" fo:margin-bottom="0.499cm" fo:text-align="center" style:justify-single-word="false" fo:text-indent="1.251cm" style:auto-text-indent="false"/>
      <style:text-properties style:font-name="Arial" fo:font-size="9pt" fo:language="es" fo:country="ES" style:font-size-asian="9pt" style:font-size-complex="9pt"/>
    </style:style>
    <style:style style:name="P95" style:family="paragraph" style:parent-style-name="Table_20_Contents">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96" style:family="paragraph" style:parent-style-name="Table_20_Contents">
      <style:paragraph-properties fo:margin-left="0cm" fo:margin-right="0cm" fo:margin-top="0cm" fo:margin-bottom="0.499cm" fo:text-align="center" style:justify-single-word="false" fo:text-indent="1.251cm" style:auto-text-indent="false"/>
      <style:text-properties style:font-name="Arial" fo:font-size="10pt" fo:language="es" fo:country="ES" style:font-size-asian="10pt" style:font-size-complex="10pt"/>
    </style:style>
    <style:style style:name="P97" style:family="paragraph" style:parent-style-name="Text_20_body">
      <style:paragraph-properties fo:margin-top="0cm" fo:margin-bottom="0cm" fo:text-align="justify" style:justify-single-word="false"/>
      <style:text-properties style:font-name="Arial1" fo:font-size="14pt" fo:font-weight="bold"/>
    </style:style>
    <style:style style:name="P98" style:family="paragraph" style:parent-style-name="Text_20_body">
      <style:paragraph-properties fo:margin-top="0cm" fo:margin-bottom="0cm" fo:text-align="justify" style:justify-single-word="false"/>
      <style:text-properties style:font-name="Arial" fo:font-size="10pt" fo:language="es" fo:country="ES" fo:font-weight="normal" style:font-size-asian="10pt" style:font-size-complex="10pt"/>
    </style:style>
    <style:style style:name="P99"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P100"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01"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102" style:family="paragraph" style:parent-style-name="Text_20_body">
      <style:paragraph-properties fo:margin-left="0cm" fo:margin-right="0cm" fo:text-align="justify" style:justify-single-word="false" fo:text-indent="1.323cm" style:auto-text-indent="false"/>
      <style:text-properties style:font-name="Times New Roman1" fo:font-size="14pt" fo:language="es" fo:country="ES"/>
    </style:style>
    <style:style style:name="P103"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104"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05" style:family="paragraph" style:parent-style-name="Text_20_body">
      <style:paragraph-properties fo:margin-left="0cm" fo:margin-right="0cm" fo:text-indent="1.323cm" style:auto-text-indent="false"/>
      <style:text-properties style:font-name="Arial" fo:font-size="10pt" fo:font-weight="bold" style:font-size-asian="10pt" style:font-size-complex="10pt"/>
    </style:style>
    <style:style style:name="P10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07"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none" fo:font-weight="normal" style:font-name-asian="Times New Roman" style:font-size-asian="10pt" style:font-weight-asian="normal" style:font-name-complex="Arial Narrow" style:font-size-complex="10pt" style:font-style-complex="italic" style:font-weight-complex="normal"/>
    </style:style>
    <style:style style:name="P108"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10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10"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111"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12"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113" style:family="paragraph" style:parent-style-name="Text_20_body">
      <style:paragraph-properties fo:margin-left="0cm" fo:margin-right="0cm" fo:text-align="justify" style:justify-single-word="false" fo:text-indent="1.323cm" style:auto-text-indent="false"/>
    </style:style>
    <style:style style:name="P114" style:family="paragraph" style:parent-style-name="Text_20_body">
      <style:paragraph-properties fo:margin-left="0cm" fo:margin-right="0cm" fo:text-align="justify" style:justify-single-word="false" fo:text-indent="1.323cm" style:auto-text-indent="false"/>
      <style:text-properties style:font-name="Arial1" fo:font-size="10pt" fo:font-weight="normal" style:font-name-asian="Times New Roman" style:font-size-asian="10pt" style:font-weight-asian="normal" style:font-name-complex="Arial Narrow" style:font-size-complex="10pt" style:font-style-complex="italic" style:font-weight-complex="normal"/>
    </style:style>
    <style:style style:name="P115" style:family="paragraph" style:parent-style-name="Text_20_body">
      <style:paragraph-properties fo:margin-left="1.058cm" fo:margin-right="0cm" fo:text-indent="0cm" style:auto-text-indent="false"/>
      <style:text-properties style:font-name="Arial" fo:font-size="10pt" fo:language="es" fo:country="ES" style:font-size-asian="10pt" style:font-size-complex="10pt"/>
    </style:style>
    <style:style style:name="P116"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style:font-size-asian="10pt" style:font-size-complex="10pt"/>
    </style:style>
    <style:style style:name="P117" style:family="paragraph" style:parent-style-name="Text_20_body">
      <style:paragraph-properties fo:margin-left="1.058cm" fo:margin-right="0cm" fo:text-indent="0cm" style:auto-text-indent="false"/>
      <style:text-properties style:font-name="Arial" fo:font-size="10pt" style:font-size-asian="10pt" style:font-size-complex="10pt"/>
    </style:style>
    <style:style style:name="P118"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19" style:family="paragraph" style:parent-style-name="Table_20_Contents">
      <style:paragraph-properties fo:margin-top="0cm" fo:margin-bottom="0.499cm"/>
    </style:style>
    <style:style style:name="P120" style:family="paragraph" style:parent-style-name="Table_20_Contents">
      <style:paragraph-properties fo:margin-top="0cm" fo:margin-bottom="0.499cm"/>
      <style:text-properties fo:font-size="7pt" fo:font-weight="bold"/>
    </style:style>
    <style:style style:name="P121" style:family="paragraph" style:parent-style-name="Table_20_Contents">
      <style:paragraph-properties fo:margin-top="0cm" fo:margin-bottom="0.499cm"/>
      <style:text-properties style:font-name="Arial1" fo:font-size="7pt" fo:font-weight="bold"/>
    </style:style>
    <style:style style:name="P122" style:family="paragraph" style:parent-style-name="Table_20_Contents">
      <style:paragraph-properties fo:margin-top="0cm" fo:margin-bottom="0.499cm" fo:text-align="center" style:justify-single-word="false"/>
      <style:text-properties style:font-name="Arial1" fo:font-size="9pt" style:font-size-asian="9pt" style:font-size-complex="9pt"/>
    </style:style>
    <style:style style:name="P123" style:family="paragraph" style:parent-style-name="Table_20_Contents">
      <style:paragraph-properties fo:margin-top="0cm" fo:margin-bottom="0.499cm"/>
      <style:text-properties fo:font-size="9pt" style:font-size-asian="9pt" style:font-size-complex="9pt"/>
    </style:style>
    <style:style style:name="P124" style:family="paragraph" style:parent-style-name="Table_20_Contents">
      <style:paragraph-properties fo:margin-top="0cm" fo:margin-bottom="0.499cm" fo:text-align="center" style:justify-single-word="false"/>
      <style:text-properties fo:font-size="9pt" style:font-size-asian="9pt" style:font-size-complex="9pt"/>
    </style:style>
    <style:style style:name="P125" style:family="paragraph" style:parent-style-name="Table_20_Contents">
      <style:paragraph-properties fo:margin-top="0cm" fo:margin-bottom="0.499cm" fo:text-align="center" style:justify-single-word="false" fo:orphans="2" fo:widows="2"/>
      <style:text-properties fo:font-size="9pt" style:font-size-asian="9pt" style:font-size-complex="9pt"/>
    </style:style>
    <style:style style:name="P126" style:family="paragraph" style:parent-style-name="Table_20_Contents">
      <style:paragraph-properties fo:margin-top="0cm" fo:margin-bottom="0.499cm"/>
      <style:text-properties style:font-name="Arial" fo:font-size="10pt" style:font-size-asian="10pt" style:font-size-complex="10pt"/>
    </style:style>
    <style:style style:name="P127"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128"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129" style:family="paragraph" style:parent-style-name="Table_20_Contents">
      <style:paragraph-properties fo:margin-top="0cm" fo:margin-bottom="0.499cm"/>
      <style:text-properties fo:language="es" fo:country="ES"/>
    </style:style>
    <style:style style:name="P130" style:family="paragraph" style:parent-style-name="Table_20_Contents">
      <style:paragraph-properties fo:margin-top="0cm" fo:margin-bottom="0.499cm" fo:text-align="center" style:justify-single-word="false"/>
      <style:text-properties fo:language="es" fo:country="ES"/>
    </style:style>
    <style:style style:name="P131" style:family="paragraph" style:parent-style-name="Table_20_Contents">
      <style:paragraph-properties fo:margin-top="0cm" fo:margin-bottom="0.499cm" fo:text-align="justify" style:justify-single-word="false"/>
      <style:text-properties fo:language="es" fo:country="ES"/>
    </style:style>
    <style:style style:name="P132" style:family="paragraph" style:parent-style-name="Table_20_Contents">
      <style:paragraph-properties fo:margin-top="0cm" fo:margin-bottom="0.499cm" fo:text-align="center" style:justify-single-word="false"/>
    </style:style>
    <style:style style:name="P133" style:family="paragraph" style:parent-style-name="Table_20_Contents">
      <style:paragraph-properties fo:margin-top="0cm" fo:margin-bottom="0.499cm" fo:text-align="end" style:justify-single-word="false"/>
    </style:style>
    <style:style style:name="P134" style:family="paragraph" style:parent-style-name="Table_20_Heading">
      <style:paragraph-properties fo:margin-top="0cm" fo:margin-bottom="0.499cm"/>
    </style:style>
    <style:style style:name="P135" style:family="paragraph" style:parent-style-name="Table_20_Heading">
      <style:paragraph-properties fo:margin-top="0cm" fo:margin-bottom="0.499cm" fo:text-align="center" style:justify-single-word="false"/>
    </style:style>
    <style:style style:name="P136" style:family="paragraph" style:parent-style-name="Table_20_Contents">
      <style:paragraph-properties fo:margin-left="0cm" fo:margin-right="0.199cm" fo:margin-top="0cm" fo:margin-bottom="0cm" fo:text-align="justify" style:justify-single-word="false" fo:text-indent="0cm" style:auto-text-indent="false"/>
      <style:text-properties style:font-name="Arial" fo:font-size="10pt" fo:language="es" fo:country="ES" style:font-size-asian="10pt" style:font-size-complex="10pt"/>
    </style:style>
    <style:style style:name="P137" style:family="paragraph" style:parent-style-name="Table_20_Contents">
      <style:paragraph-properties fo:margin-left="0cm" fo:margin-right="0.22cm" fo:margin-top="0cm" fo:margin-bottom="0cm" fo:text-align="justify" style:justify-single-word="false" fo:text-indent="0cm" style:auto-text-indent="false"/>
      <style:text-properties style:font-name="Arial" fo:font-size="10pt" fo:language="es" fo:country="ES" style:font-size-asian="10pt" style:font-size-complex="10pt"/>
    </style:style>
    <style:style style:name="P138" style:family="paragraph" style:parent-style-name="Table_20_Contents">
      <style:paragraph-properties fo:margin-left="0cm" fo:margin-right="0.229cm" fo:margin-top="0cm" fo:margin-bottom="0cm" fo:text-align="justify" style:justify-single-word="false" fo:text-indent="0cm" style:auto-text-indent="false"/>
      <style:text-properties style:font-name="Arial" fo:font-size="10pt" fo:language="es" fo:country="ES" style:font-size-asian="10pt" style:font-size-complex="10pt"/>
    </style:style>
    <style:style style:name="P139" style:family="paragraph" style:parent-style-name="Table_20_Contents">
      <style:paragraph-properties fo:margin-left="0cm" fo:margin-right="0.229cm" fo:margin-top="0cm" fo:margin-bottom="0.499cm" fo:text-align="justify" style:justify-single-word="false" fo:text-indent="0cm" style:auto-text-indent="false"/>
      <style:text-properties style:font-name="Arial" fo:font-size="10pt" fo:language="es" fo:country="ES" style:font-size-asian="10pt" style:font-size-complex="10pt"/>
    </style:style>
    <style:style style:name="P140"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41"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42" style:family="paragraph" style:parent-style-name="Standard">
      <style:text-properties style:font-name="Arial" fo:font-size="9pt" fo:font-style="normal" style:font-size-asian="9pt" style:font-style-asian="normal" style:font-size-complex="9pt" style:font-style-complex="normal"/>
    </style:style>
    <style:style style:name="P143"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44"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45" style:family="paragraph" style:parent-style-name="Text_20_body" style:master-page-name="MP0">
      <style:paragraph-properties fo:text-align="center" style:justify-single-word="false" style:page-number="auto" fo:break-before="page"/>
      <style:text-properties style:font-name="Arial1" fo:font-weight="normal" style:font-weight-asian="normal" style:font-name-complex="Arial Narrow" style:font-style-complex="italic" style:font-weight-complex="normal"/>
    </style:style>
    <style:style style:name="P146"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147" style:family="paragraph" style:parent-style-name="Text_20_body" style:list-style-name="L13">
      <style:paragraph-properties fo:text-align="justify" style:justify-single-word="false"/>
      <style:text-properties style:font-name="Arial" fo:font-size="10pt" fo:language="es" fo:country="ES" style:font-size-asian="10pt" style:font-size-complex="10pt"/>
    </style:style>
    <style:style style:name="P148" style:family="paragraph" style:parent-style-name="Text_20_body" style:list-style-name="L12">
      <style:paragraph-properties fo:text-align="justify" style:justify-single-word="false"/>
      <style:text-properties style:font-name="Times New Roman1" fo:font-size="14pt"/>
    </style:style>
    <style:style style:name="P149" style:family="paragraph" style:parent-style-name="Text_20_body" style:list-style-name="L14">
      <style:paragraph-properties fo:text-align="justify" style:justify-single-word="false"/>
      <style:text-properties style:font-name="Times New Roman1" fo:font-size="14pt" fo:language="es" fo:country="ES"/>
    </style:style>
    <style:style style:name="P150" style:family="paragraph" style:parent-style-name="Text_20_body" style:list-style-name="L1">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51" style:family="paragraph" style:parent-style-name="Text_20_body" style:list-style-name="L1">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52" style:family="paragraph" style:parent-style-name="Text_20_body" style:list-style-name="L2">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53" style:family="paragraph" style:parent-style-name="Text_20_body" style:list-style-name="L4">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54" style:family="paragraph" style:parent-style-name="Text_20_body" style:list-style-name="L7">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55" style:family="paragraph" style:parent-style-name="Text_20_body" style:list-style-name="L19">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56" style:family="paragraph" style:parent-style-name="Text_20_body" style:list-style-name="L20">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57" style:family="paragraph" style:parent-style-name="Text_20_body" style:list-style-name="L21">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58" style:family="paragraph" style:parent-style-name="Text_20_body" style:list-style-name="L22">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59" style:family="paragraph" style:parent-style-name="Text_20_body" style:list-style-name="L5">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160" style:family="paragraph" style:parent-style-name="Text_20_body" style:list-style-name="L6">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161" style:family="paragraph" style:parent-style-name="Text_20_body" style:list-style-name="L8">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162" style:family="paragraph" style:parent-style-name="Text_20_body" style:list-style-name="L9">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163" style:family="paragraph" style:parent-style-name="Text_20_body" style:list-style-name="L10">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164" style:family="paragraph" style:parent-style-name="Text_20_body" style:list-style-name="L11">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165" style:family="paragraph" style:parent-style-name="Text_20_body" style:list-style-name="L15">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166" style:family="paragraph" style:parent-style-name="Text_20_body" style:list-style-name="L16">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167" style:family="paragraph" style:parent-style-name="Text_20_body" style:list-style-name="L17">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168" style:family="paragraph" style:parent-style-name="Text_20_body" style:list-style-name="L18">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169" style:family="paragraph" style:parent-style-name="Text_20_body" style:list-style-name="L5">
      <style:paragraph-properties fo:margin-left="0cm" fo:margin-right="0cm" fo:margin-top="0cm" fo:margin-bottom="0.21cm" fo:text-align="justify" style:justify-single-word="false" fo:text-indent="1.251cm" style:auto-text-indent="false"/>
      <style:text-properties style:font-name="Arial" fo:font-size="10pt" fo:language="es" fo:country="ES" fo:font-style="italic" style:font-size-asian="10pt" style:font-size-complex="10pt"/>
    </style:style>
    <style:style style:name="P170" style:family="paragraph" style:parent-style-name="Text_20_body" style:list-style-name="L15">
      <style:paragraph-properties fo:margin-left="0cm" fo:margin-right="0cm" fo:margin-top="0cm" fo:margin-bottom="0.21cm" fo:text-align="justify" style:justify-single-word="false" fo:text-indent="1.251cm" style:auto-text-indent="false"/>
      <style:text-properties style:font-name="Arial" fo:font-size="10pt" fo:language="es" fo:country="ES" fo:font-weight="normal" style:font-size-asian="10pt" style:font-size-complex="10pt"/>
    </style:style>
    <style:style style:name="P171"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fo:font-weight="bold" style:font-size-asian="10pt" style:font-size-complex="10pt"/>
    </style:style>
    <style:style style:name="P172" style:family="paragraph" style:parent-style-name="Text_20_body" style:list-style-name="L4">
      <style:paragraph-properties fo:margin-left="0cm" fo:margin-right="0cm" fo:margin-top="0cm" fo:margin-bottom="0.21cm" fo:text-align="justify" style:justify-single-word="false" fo:text-indent="1.251cm" style:auto-text-indent="false"/>
      <style:text-properties fo:color="#000000" style:font-name="Arial" fo:font-size="10pt" fo:font-style="italic" style:font-size-asian="10pt" style:font-size-complex="10pt"/>
    </style:style>
    <style:style style:name="P173" style:family="paragraph" style:parent-style-name="Text_20_body" style:list-style-name="L11">
      <style:paragraph-properties fo:margin-left="0cm" fo:margin-right="0cm" fo:margin-top="0cm" fo:margin-bottom="0.21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174" style:family="paragraph" style:parent-style-name="Text_20_body" style:list-style-name="L2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5" style:family="paragraph" style:parent-style-name="Heading_20_5">
      <style:paragraph-properties fo:text-align="center" style:justify-single-word="false"/>
    </style:style>
    <style:style style:name="P176" style:family="paragraph" style:parent-style-name="Heading_20_5">
      <style:paragraph-properties fo:text-align="center" style:justify-single-word="false"/>
      <style:text-properties style:font-name="Times New Roman1" fo:font-size="14pt"/>
    </style:style>
    <style:style style:name="P177" style:family="paragraph" style:parent-style-name="Heading_20_1">
      <style:paragraph-properties fo:margin-left="0cm" fo:margin-right="0cm" fo:margin-top="0cm" fo:margin-bottom="0.21cm" fo:text-align="center" style:justify-single-word="false" fo:text-indent="1.251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0pt"/>
    </style:style>
    <style:style style:name="T5" style:family="text">
      <style:text-properties fo:font-size="10pt" fo:font-weight="bold"/>
    </style:style>
    <style:style style:name="T6" style:family="text">
      <style:text-properties style:font-name="Times New Roman1" fo:font-size="13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fo:color="#000000"/>
    </style:style>
    <style:style style:name="T10" style:family="text">
      <style:text-properties fo:color="#000000" fo:font-weight="bold"/>
    </style:style>
    <style:style style:name="T11" style:family="text">
      <style:text-properties fo:color="#000000" style:font-name="Arial1"/>
    </style:style>
    <style:style style:name="T12" style:family="text">
      <style:text-properties fo:color="#000000" style:font-name="Arial1" fo:font-size="10pt"/>
    </style:style>
    <style:style style:name="T13" style:family="text">
      <style:text-properties fo:color="#000000" style:font-name="Arial1" fo:font-size="10pt" fo:font-weight="bold"/>
    </style:style>
    <style:style style:name="T14" style:family="text">
      <style:text-properties fo:color="#000000" style:font-name="Arial1" fo:font-size="10pt" fo:language="es" fo:country="ES" fo:font-weight="normal" style:font-size-asian="10pt" style:font-weight-asian="normal" style:font-size-complex="10pt" style:font-weight-complex="normal"/>
    </style:style>
    <style:style style:name="T15" style:family="text">
      <style:text-properties fo:color="#000000" style:font-name="Arial1" fo:font-size="10pt" fo:font-style="italic"/>
    </style:style>
    <style:style style:name="T16" style:family="text">
      <style:text-properties fo:color="#000000" style:font-name="Arial1" fo:font-size="10pt" fo:font-style="italic" fo:font-weight="bold"/>
    </style:style>
    <style:style style:name="T17" style:family="text">
      <style:text-properties fo:color="#000000" style:font-name="Arial1" fo:font-size="10pt" fo:font-weight="normal" style:font-weight-asian="normal" style:font-weight-complex="normal"/>
    </style:style>
    <style:style style:name="T18" style:family="text">
      <style:text-properties fo:color="#000000" style:font-name="Arial1" fo:font-style="italic" fo:font-weight="bold"/>
    </style:style>
    <style:style style:name="T19" style:family="text">
      <style:text-properties fo:color="#000000" fo:language="es" fo:country="ES"/>
    </style:style>
    <style:style style:name="T20" style:family="text">
      <style:text-properties fo:color="#000000" fo:language="es" fo:country="ES" fo:font-weight="bold"/>
    </style:style>
    <style:style style:name="T21" style:family="text">
      <style:text-properties fo:color="#000000" style:font-name="Arial" fo:language="es" fo:country="ES" fo:font-weight="normal" style:font-weight-asian="normal" style:font-weight-complex="normal"/>
    </style:style>
    <style:style style:name="T22" style:family="text">
      <style:text-properties fo:color="#000000" style:font-name="Arial" fo:font-size="10pt" style:font-size-asian="10pt" style:font-size-complex="10pt"/>
    </style:style>
    <style:style style:name="T23" style:family="text">
      <style:text-properties fo:color="#000000" style:font-name="Arial" fo:font-size="10pt" style:text-underline-style="solid" style:text-underline-width="auto" style:text-underline-color="font-color" style:font-size-asian="10pt" style:font-size-complex="10pt"/>
    </style:style>
    <style:style style:name="T24" style:family="text">
      <style:text-properties fo:color="#000000" style:font-name="Arial" fo:font-size="10pt" fo:font-style="italic" style:font-size-asian="10pt" style:font-size-complex="10pt"/>
    </style:style>
    <style:style style:name="T25" style:family="text">
      <style:text-properties fo:color="#000000" style:font-name="Arial" fo:font-size="10pt" fo:language="es" fo:country="ES" style:font-size-asian="10pt" style:font-size-complex="10pt"/>
    </style:style>
    <style:style style:name="T26" style:family="text">
      <style:text-properties fo:color="#000000" style:font-name="Arial" fo:font-size="10pt" fo:language="es" fo:country="ES" fo:font-weight="bold" style:font-size-asian="10pt" style:font-size-complex="10pt"/>
    </style:style>
    <style:style style:name="T27" style:family="text">
      <style:text-properties fo:color="#000000" style:font-name="Arial" fo:font-size="10pt" fo:font-weight="normal" style:font-size-asian="10pt" style:font-size-complex="10pt"/>
    </style:style>
    <style:style style:name="T28" style:family="text">
      <style:text-properties fo:color="#000000" style:font-name="Arial" fo:font-size="10pt" fo:font-weight="bold" style:font-size-asian="10pt" style:font-size-complex="10pt"/>
    </style:style>
    <style:style style:name="T29" style:family="text">
      <style:text-properties fo:color="#000000" style:text-underline-style="solid" style:text-underline-width="auto" style:text-underline-color="font-color"/>
    </style:style>
    <style:style style:name="T30" style:family="text">
      <style:text-properties fo:color="#000000" style:text-underline-style="solid" style:text-underline-width="auto" style:text-underline-color="font-color" fo:font-weight="bold"/>
    </style:style>
    <style:style style:name="T31" style:family="text">
      <style:text-properties fo:color="#000000" fo:font-style="italic"/>
    </style:style>
    <style:style style:name="T32" style:family="text">
      <style:text-properties fo:color="#000000" fo:font-style="italic" fo:font-weight="bold"/>
    </style:style>
    <style:style style:name="T33" style:family="text">
      <style:text-properties fo:color="#000000" fo:font-style="italic" fo:font-weight="normal"/>
    </style:style>
    <style:style style:name="T34" style:family="text">
      <style:text-properties fo:color="#000000" fo:font-style="italic" style:text-underline-style="solid" style:text-underline-width="auto" style:text-underline-color="font-color"/>
    </style:style>
    <style:style style:name="T35" style:family="text">
      <style:text-properties fo:color="#000000" fo:font-style="italic" style:text-underline-style="solid" style:text-underline-width="auto" style:text-underline-color="font-color" fo:font-weight="bold"/>
    </style:style>
    <style:style style:name="T36" style:family="text">
      <style:text-properties fo:color="#000000" fo:font-weight="normal"/>
    </style:style>
    <style:style style:name="T37" style:family="text">
      <style:text-properties style:font-name="Arial1"/>
    </style:style>
    <style:style style:name="T38" style:family="text">
      <style:text-properties style:font-name="Arial1" fo:font-weight="bold"/>
    </style:style>
    <style:style style:name="T39" style:family="text">
      <style:text-properties style:font-name="Arial1" fo:font-size="10pt"/>
    </style:style>
    <style:style style:name="T40" style:family="text">
      <style:text-properties style:font-name="Arial1" fo:font-size="10pt" fo:font-weight="bold"/>
    </style:style>
    <style:style style:name="T41" style:family="text">
      <style:text-properties style:font-name="Arial1" fo:font-size="10pt" fo:font-style="italic"/>
    </style:style>
    <style:style style:name="T42" style:family="text">
      <style:text-properties style:font-name="Arial1" fo:font-size="10pt" fo:font-style="italic" fo:font-weight="bold"/>
    </style:style>
    <style:style style:name="T43" style:family="text">
      <style:text-properties style:font-name="Arial1" fo:font-style="italic" fo:font-weight="bold"/>
    </style:style>
    <style:style style:name="T44" style:family="text">
      <style:text-properties style:font-name="Arial1" fo:font-size="7pt"/>
    </style:style>
    <style:style style:name="T45" style:family="text">
      <style:text-properties style:font-name="Arial1" fo:font-size="7pt" fo:font-weight="bold"/>
    </style:style>
    <style:style style:name="T46" style:family="text">
      <style:text-properties style:font-name="Arial1" fo:font-weight="normal"/>
    </style:style>
    <style:style style:name="T47" style:family="text">
      <style:text-properties style:font-name="Arial1" style:font-name-asian="Arial" style:font-name-complex="Century Gothic1" style:language-complex="hi" style:country-complex="IN"/>
    </style:style>
    <style:style style:name="T48" style:family="text">
      <style:text-properties fo:color="#3333ff"/>
    </style:style>
    <style:style style:name="T49" style:family="text">
      <style:text-properties fo:color="#3333ff" style:font-name="Arial" fo:font-size="10pt" style:font-size-asian="10pt" style:font-size-complex="10pt"/>
    </style:style>
    <style:style style:name="T50" style:family="text">
      <style:text-properties fo:font-style="italic"/>
    </style:style>
    <style:style style:name="T51" style:family="text">
      <style:text-properties fo:font-style="italic" fo:font-weight="bold"/>
    </style:style>
    <style:style style:name="T52" style:family="text">
      <style:text-properties fo:font-style="italic" style:text-underline-style="solid" style:text-underline-width="auto" style:text-underline-color="font-color"/>
    </style:style>
    <style:style style:name="T53" style:family="text">
      <style:text-properties fo:font-style="italic" style:text-underline-style="solid" style:text-underline-width="auto" style:text-underline-color="font-color" fo:font-weight="bold"/>
    </style:style>
    <style:style style:name="T54" style:family="text">
      <style:text-properties fo:font-style="italic" fo:font-weight="normal"/>
    </style:style>
    <style:style style:name="T55" style:family="text">
      <style:text-properties fo:font-size="7pt"/>
    </style:style>
    <style:style style:name="T56" style:family="text">
      <style:text-properties fo:font-size="7pt" fo:font-weight="bold"/>
    </style:style>
    <style:style style:name="T57" style:family="text">
      <style:text-properties style:font-name="Arial MT" fo:font-size="7pt"/>
    </style:style>
    <style:style style:name="T58" style:family="text">
      <style:text-properties style:text-position="-33% 80%" fo:font-style="italic"/>
    </style:style>
    <style:style style:name="T59" style:family="text">
      <style:text-properties fo:font-weight="normal"/>
    </style:style>
    <style:style style:name="T60" style:family="text">
      <style:text-properties fo:font-variant="normal" fo:text-transform="none" fo:color="#000000" fo:font-style="normal"/>
    </style:style>
    <style:style style:name="T61" style:family="text">
      <style:text-properties fo:font-variant="normal" fo:text-transform="none" fo:color="#000000" fo:font-style="normal" fo:font-weight="normal"/>
    </style:style>
    <style:style style:name="T62" style:family="text">
      <style:text-properties fo:font-variant="normal" fo:text-transform="none" fo:color="#000000" fo:font-style="normal" fo:font-weight="bold"/>
    </style:style>
    <style:style style:name="T63" style:family="text">
      <style:text-properties fo:font-variant="normal" fo:text-transform="none" fo:color="#000000" style:font-name="Arial" fo:font-size="10pt" fo:font-style="normal" fo:font-weight="normal" style:font-size-asian="10pt" style:font-size-complex="10pt"/>
    </style:style>
    <style:style style:name="T64" style:family="text">
      <style:text-properties fo:font-variant="normal" fo:text-transform="none" fo:color="#000000" style:font-name="Arial" fo:font-size="10pt" fo:font-style="normal" fo:font-weight="bold" style:font-size-asian="10pt" style:font-size-complex="10pt"/>
    </style:style>
    <style:style style:name="T65" style:family="text">
      <style:text-properties fo:font-variant="normal" fo:text-transform="none" fo:color="#000000" fo:font-style="italic" fo:font-weight="bold"/>
    </style:style>
    <style:style style:name="T66" style:family="text">
      <style:text-properties fo:font-variant="normal" fo:text-transform="none" fo:color="#000000" fo:font-style="italic" fo:font-weight="normal"/>
    </style:style>
    <style:style style:name="T67" style:family="text">
      <style:text-properties fo:font-variant="normal" fo:text-transform="none" fo:font-style="normal"/>
    </style:style>
    <style:style style:name="T68" style:family="text">
      <style:text-properties fo:font-variant="normal" fo:text-transform="none" fo:font-style="normal" fo:font-weight="normal"/>
    </style:style>
    <style:style style:name="T69" style:family="text">
      <style:text-properties fo:font-variant="normal" fo:text-transform="none" fo:font-style="normal" fo:font-weight="bold"/>
    </style:style>
    <style:style style:name="T70" style:family="text">
      <style:text-properties fo:font-variant="normal" fo:text-transform="none" fo:font-weight="normal"/>
    </style:style>
    <style:style style:name="T71" style:family="text">
      <style:text-properties fo:font-variant="normal" fo:text-transform="none" style:font-name="Arial" fo:font-size="10pt" fo:font-style="normal" fo:font-weight="normal" style:font-size-asian="10pt" style:font-size-complex="10pt"/>
    </style:style>
    <style:style style:name="T72" style:family="text">
      <style:text-properties fo:color="#000080" style:font-name="Arial" fo:font-size="10pt" style:font-size-asian="10pt" style:font-size-complex="10pt"/>
    </style:style>
    <style:style style:name="T73" style:family="text">
      <style:text-properties fo:color="#00000a" fo:font-style="italic"/>
    </style:style>
    <style:style style:name="T74" style:family="text">
      <style:text-properties fo:color="#00000a" fo:font-style="italic" fo:font-weight="bold"/>
    </style:style>
    <style:style style:name="T75" style:family="text">
      <style:text-properties fo:color="#ff3300"/>
    </style:style>
    <style:style style:name="T76" style:family="text">
      <style:text-properties fo:color="#222222" fo:font-style="italic"/>
    </style:style>
    <style:style style:name="T77" style:family="text">
      <style:text-properties fo:color="#222222" fo:font-style="italic" fo:font-weight="bold"/>
    </style:style>
    <style:style style:name="T78" style:family="text">
      <style:text-properties fo:color="#ce181e" style:font-name="Arial1" fo:font-size="10pt"/>
    </style:style>
    <style:style style:name="T79" style:family="text">
      <style:text-properties fo:color="#ff0000" style:font-name="Arial1" fo:font-size="10pt" fo:font-weight="normal" style:font-weight-asian="normal" style:font-weight-complex="normal"/>
    </style:style>
    <style:style style:name="T80" style:family="text">
      <style:text-properties fo:font-size="13pt"/>
    </style:style>
    <style:style style:name="T81" style:family="text">
      <style:text-properties style:font-name="Arial"/>
    </style:style>
    <style:style style:name="T82" style:family="text">
      <style:text-properties style:font-name="Arial" fo:font-size="7pt" style:font-size-asian="7pt" style:font-size-complex="7pt"/>
    </style:style>
    <style:style style:name="T83" style:family="text">
      <style:text-properties style:font-name="Arial" fo:font-size="7pt" style:text-underline-style="solid" style:text-underline-width="auto" style:text-underline-color="font-color" style:font-size-asian="7pt" style:font-size-complex="7pt"/>
    </style:style>
    <style:style style:name="T84" style:family="text">
      <style:text-properties style:font-name="Arial" fo:font-size="10pt" style:text-underline-style="solid" style:text-underline-width="auto" style:text-underline-color="font-color" style:font-size-asian="10pt" style:font-size-complex="10pt"/>
    </style:style>
    <style:style style:name="T85" style:family="text">
      <style:text-properties style:font-name="Arial" fo:font-size="10pt" style:text-underline-style="solid" style:text-underline-width="auto" style:text-underline-color="font-color" style:font-name-asian="Times New Roman" style:font-size-asian="10pt" style:font-size-complex="10pt"/>
    </style:style>
    <style:style style:name="T86"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87"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88" style:family="text">
      <style:text-properties style:font-name="Arial" fo:font-size="10pt" fo:font-weight="bold" style:font-name-asian="Times New Roman" style:font-size-asian="10pt" style:font-weight-asian="bold" style:font-size-complex="10pt" style:font-weight-complex="bold"/>
    </style:style>
    <style:style style:name="T89"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90" style:family="text">
      <style:text-properties style:font-name="Arial" fo:font-size="10pt" fo:font-weight="bold" style:font-size-asian="10pt" style:font-size-complex="10pt"/>
    </style:style>
    <style:style style:name="T91" style:family="text">
      <style:text-properties style:font-name="Arial" fo:font-size="10pt" style:font-size-asian="10pt" style:font-size-complex="10pt"/>
    </style:style>
    <style:style style:name="T92" style:family="text">
      <style:text-properties style:font-name="Arial" fo:font-size="10pt" fo:language="es" fo:country="ES" style:font-size-asian="10pt" style:font-size-complex="10pt"/>
    </style:style>
    <style:style style:name="T93" style:family="text">
      <style:text-properties style:font-name="Arial" fo:font-size="10pt" style:text-underline-style="none" style:font-name-asian="Times New Roman" style:font-size-asian="10pt" style:font-size-complex="10pt"/>
    </style:style>
    <style:style style:name="T94"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95" style:family="text">
      <style:text-properties style:font-name="Arial" fo:font-size="10pt" style:text-underline-style="none" fo:font-weight="normal" style:font-name-asian="Times New Roman" style:font-size-asian="10pt" style:font-weight-asian="normal" style:font-size-complex="10pt" style:font-weight-complex="normal"/>
    </style:style>
    <style:style style:name="T96" style:family="text">
      <style:text-properties style:font-name="Arial" fo:font-size="10pt" fo:font-style="italic" style:font-size-asian="10pt" style:font-size-complex="10pt"/>
    </style:style>
    <style:style style:name="T97" style:family="text">
      <style:text-properties style:font-name="Arial" fo:font-size="10pt" fo:font-weight="normal" style:font-size-asian="10pt" style:font-weight-asian="normal" style:font-size-complex="10pt" style:font-weight-complex="normal"/>
    </style:style>
    <style:style style:name="T98" style:family="text">
      <style:text-properties style:font-name="Arial" fo:font-weight="normal" style:font-weight-asian="normal" style:font-weight-complex="normal"/>
    </style:style>
    <style:style style:name="T99" style:family="text">
      <style:text-properties style:use-window-font-color="true" style:font-name="Arial" fo:font-weight="normal" style:font-weight-asian="normal" style:font-weight-complex="normal" loext:opacity="0%"/>
    </style:style>
    <style:style style:name="T100" style:family="text">
      <style:text-properties fo:language="es" fo:country="ES"/>
    </style:style>
    <style:style style:name="T101" style:family="text">
      <style:text-properties fo:language="es" fo:country="ES"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text:span text:style-name="T5">ACTA DE LA SESIÓN ORDINARIA CELEBRADA POR LA JUNTA DE GOBIERNO LOCAL DEL AYUNTAMIENTO DE MOGÁN EL DÍA 22 DE FEBRERO DE 2022.</text:span><text:span text:style-name="T80"> </text:span></text:p>
      <text:p text:style-name="P26"><text:tab/>En la Sala de reuniones de las Casas Consistoriales de Mogán, siendo las doce horas, quince minutos del día <text:span text:style-name="T2">22 de febrero de 2022</text:span>, se reúne la Junta de Gobierno Local, bajo la Presidencia de la <text:span text:style-name="T2">Alcaldesa-Presidenta, </text:span>y con la asistencia de los señores Tenientes de Alcalde que al margen se expresan, al objeto de celebrar <text:span text:style-name="T2">sesión ordinaria,</text:span> <text:span text:style-name="T2">en primera convocatoria,</text:span> para la que habían sido convocados previamente. </text:p>
      <text:p text:style-name="P26"><text:tab/>Actúa <text:span text:style-name="T2">don David Chao Castro,</text:span> Secretario General Accidental, que da fe del acto. </text:p>
      <text:p text:style-name="P30">SRES. Y SRAS. ASISTENTES </text:p>
      <text:p text:style-name="Text_20_body"><text:span text:style-name="Strong_20_Emphasis"><text:span text:style-name="T82">ALCALDE</text:span></text:span><text:span text:style-name="T8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83">Nombre</text:span></text:span></text:p>
          </table:table-cell>
          <table:table-cell table:style-name="Table3.A1" office:value-type="string">
            <text:p text:style-name="P8"><text:span text:style-name="Strong_20_Emphasis"><text:span text:style-name="T83">Asiste</text:span></text:span></text:p>
          </table:table-cell>
          <table:table-cell table:style-name="Table3.A1" office:value-type="string">
            <text:p text:style-name="P8"><text:span text:style-name="Strong_20_Emphasis"><text:span text:style-name="T83">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37"/>
      <text:p text:style-name="Text_20_body"><text:span text:style-name="Strong_20_Emphasis"><text:span text:style-name="T82">CONCEJALES</text:span></text:span><text:span text:style-name="T82">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83">Nombre</text:span></text:span></text:p>
          </table:table-cell>
          <table:table-cell table:style-name="Table5.A1" office:value-type="string">
            <text:p text:style-name="P8"><text:span text:style-name="Strong_20_Emphasis"><text:span text:style-name="T83">Asiste</text:span></text:span></text:p>
          </table:table-cell>
          <table:table-cell table:style-name="Table5.A1" office:value-type="string">
            <text:p text:style-name="P8"><text:span text:style-name="Strong_20_Emphasis"><text:span text:style-name="T83">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37"/>
      <text:p text:style-name="P38">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83">Nombre</text:span></text:span></text:p>
          </table:table-cell>
          <table:table-cell table:style-name="Tabla1.A1" office:value-type="string">
            <text:p text:style-name="P8"><text:span text:style-name="Strong_20_Emphasis"><text:span text:style-name="T83">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Text_20_body"><text:span text:style-name="Strong_20_Emphasis"><text:span text:style-name="T82"/></text:span></text:p>
      <text:p text:style-name="Text_20_body"><text:span text:style-name="Strong_20_Emphasis"><text:span text:style-name="T82">SECRETARIO</text:span></text:span><text:span text:style-name="T82">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83">Nombre</text:span></text:span></text:p>
          </table:table-cell>
          <table:table-cell table:style-name="Table6.A1" office:value-type="string">
            <text:p text:style-name="P8"><text:span text:style-name="Strong_20_Emphasis"><text:span text:style-name="T83">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37"/>
      <text:p text:style-name="P27"><text:tab/>Abierta la sesión por la Presidencia, y una vez comprobada por la Secretaría la existencia de cuórum de asistencia precisa para que se pueda iniciar, se procede a conocer los asuntos que integran el siguiente <text:span text:style-name="T2">ORDEN DEL DÍA:</text:span> </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84">Nº Orden</text:span></text:span></text:p>
          </table:table-cell>
          <table:table-cell table:style-name="Table7.A1" office:value-type="string">
            <text:p text:style-name="Table_20_Contents"><text:span text:style-name="Strong_20_Emphasis"><text:span text:style-name="T84">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1668/2022. Oferta de empleo público de 2022.</text:p>
          </table:table-cell>
        </table:table-row>
        <table:table-row>
          <table:table-cell table:style-name="Table7.A1" office:value-type="string">
            <text:p text:style-name="P5">Punto 3º</text:p>
          </table:table-cell>
          <table:table-cell table:style-name="Table7.A1" office:value-type="string">
            <text:p text:style-name="P5">Expte. 1090/2022. Propuesta aprobar Pliegos, expediente, gasto, etc... que han de regir la adjudicación del contrato de Servicios de telefonía móvil y datos en movilidad con cobertura en el Barranco de Veneguera para diversos servicios del Ayuntamiento de Mogán.</text:p>
          </table:table-cell>
        </table:table-row>
        <table:table-row>
          <table:table-cell table:style-name="Table7.A1" office:value-type="string">
            <text:p text:style-name="P5">Punto 4º</text:p>
          </table:table-cell>
          <table:table-cell table:style-name="Table7.A1" office:value-type="string">
            <text:p text:style-name="P5">Expte. 355241/2021. Procedimiento Abreviado N.º 57/2021 JCA N.º2 Materia: Responsabilidad patrimonial. Toma de conocimiento de resoluciones judiciales. Sentencia de fecha 17/05/2021. Decreto intereses.</text:p>
          </table:table-cell>
        </table:table-row>
        <table:table-row>
          <table:table-cell table:style-name="Table7.A1" office:value-type="string">
            <text:p text:style-name="P5">Punto 5º</text:p>
          </table:table-cell>
          <table:table-cell table:style-name="Table7.A1" office:value-type="string">
            <text:p text:style-name="P5">Expte. 366384/2021. Propuesta recepción obras alcantarillado, red de saneamiento y ajardinamiento Urbanización Arguineguín Park.</text:p>
          </table:table-cell>
        </table:table-row>
        <table:table-row>
          <table:table-cell table:style-name="Table7.A1" office:value-type="string">
            <text:p text:style-name="P5">Punto 6º</text:p>
          </table:table-cell>
          <table:table-cell table:style-name="Table7.A1" office:value-type="string">
            <text:p text:style-name="P5">Expte. 1320/2022. Aprobación de Adenda de modificación y prórroga del Convenio entre el IAS y Ayuntamiento de Mogán para la prestación de servicios a personas en situación de dependencia.</text:p>
          </table:table-cell>
        </table:table-row>
        <text:soft-page-break/>
        <table:table-row>
          <table:table-cell table:style-name="Table7.A1" office:value-type="string">
            <text:p text:style-name="P5">Punto 7º</text:p>
          </table:table-cell>
          <table:table-cell table:style-name="Table7.A1" office:value-type="string">
            <text:p text:style-name="P5">Expte. 1648/2022. Propuesta para la aprobación de obligaciones correspondiente a facturas.</text:p>
          </table:table-cell>
        </table:table-row>
        <table:table-row>
          <table:table-cell table:style-name="Table7.A1" office:value-type="string">
            <text:p text:style-name="P5">Punto 8º</text:p>
          </table:table-cell>
          <table:table-cell table:style-name="Table7.A1" office:value-type="string">
            <text:p text:style-name="P5">Éxpte. 1299/2022. Propuesta para la aprobación de obligaciones correspondiente a facturas. Corrección de error.</text:p>
          </table:table-cell>
        </table:table-row>
        <table:table-row>
          <table:table-cell table:style-name="Table7.A1" office:value-type="string">
            <text:p text:style-name="P5">Punto 9º</text:p>
          </table:table-cell>
          <table:table-cell table:style-name="Table7.A1" office:value-type="string">
            <text:p text:style-name="P5">Expte. 364499/2021. Resolución definitiva convocatoria de subvención AMPAS Mogán, curso 2021/2022.</text:p>
          </table:table-cell>
        </table:table-row>
        <table:table-row>
          <table:table-cell table:style-name="Table7.A1" office:value-type="string">
            <text:p text:style-name="P5">Punto 10º</text:p>
          </table:table-cell>
          <table:table-cell table:style-name="Table7.A1" office:value-type="string">
            <text:p text:style-name="P5">Asuntos de urgencia.</text:p>
          </table:table-cell>
        </table:table-row>
      </table:table>
      <text:p text:style-name="Text_20_body"><text:line-break/></text:p>
      <text:p text:style-name="Text_20_body"><text:span text:style-name="Strong_20_Emphasis"><text:span text:style-name="T6"><text:tab/></text:span></text:span><text:span text:style-name="Strong_20_Emphasis"><text:span text:style-name="T84">1.-Aprobación, si procede del borrador del acta de la sesión anterior.</text:span></text:span><text:line-break/></text:p>
      <text:p text:style-name="P45"><text:span text:style-name="Strong_20_Emphasis"><text:span text:style-name="T98">Sin que se produzcan intervenciones, queda aprobado el </text:span></text:span><text:span text:style-name="Strong_20_Emphasis"><text:span text:style-name="T81">borrador del acta de la sesión de fecha 15 de febrero de 2022,</text:span></text:span><text:span text:style-name="Strong_20_Emphasis"><text:span text:style-name="T98"> en sesión ordinaria, </text:span></text:span><text:span text:style-name="Strong_20_Emphasis"><text:span text:style-name="T99">de acuerdo con el artículo 110 del Reglamento Orgánico Municipal.</text:span></text:span></text:p>
      <text:p text:style-name="Text_20_body"><text:span text:style-name="Strong_20_Emphasis"><text:span text:style-name="T6"/></text:span></text:p>
      <text:p text:style-name="Text_20_body"><text:span text:style-name="Strong_20_Emphasis"><text:span text:style-name="T6"/></text:span></text:p>
      <text:p text:style-name="P18"><text:span text:style-name="Strong_20_Emphasis"><text:span text:style-name="T93"><text:tab/></text:span></text:span><text:span text:style-name="Strong_20_Emphasis"><text:span text:style-name="T85">2. Expte. 1668/2022. Oferta de empleo público de 2022.</text:span></text:span><text:span text:style-name="T88"> </text:span></text:p>
      <text:p text:style-name="P105"/>
      <text:p text:style-name="P105">“PROPUESTA DE RESOLUCION </text:p>
      <text:p text:style-name="P103"><text:span text:style-name="T2">Rso22-053.</text:span> </text:p>
      <text:p text:style-name="P103">J<text:span text:style-name="T9">osé Carlos Álamo Alonso, Funcionario Municipal, Responsable de la U. A. de Recursos Humanos S/D. 2000/2016 de 26 de julio.</text:span> </text:p>
      <text:p text:style-name="P106">Visto el expediente de la Oferta de Empleo Público de este Ayuntamiento para el ejercicio 2022, y considerando que dicha Oferta de Empleo Público fue negociada en la Mesa General de Negociación de fecha 16 de febrero de 2022, estando de acuerdo con la misma los presentes. </text:p>
      <text:p text:style-name="P104"><text:span text:style-name="T9">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104"><text:span text:style-name="T2">Primero.- </text:span>Aprobar la Oferta de Empleo Público de este Ayuntamiento para el año 2022, que a continuación se detalla: </text:p>
      <text:p text:style-name="P44"><text:span text:style-name="Strong_20_Emphasis"><text:span text:style-name="T91">PERSONAL FUNCIONARIO</text:span></text:span><text:span text:style-name="T91"> </text:span></text:p>
      <text:p text:style-name="P116"><text:span text:style-name="T2">1 Promoción Interna:</text:span> </text:p>
      <text:p text:style-name="P116">1.1 - Escala Administración General. </text:p>
      <text:p text:style-name="P116">Denominación: Técnico de Gestión </text:p>
      <text:p text:style-name="P116">Número de vacantes: 2 </text:p>
      <text:p text:style-name="P116">Grupo: A (subgrupo A2) </text:p>
      <text:p text:style-name="P116">1.2 - Escala Administración General. </text:p>
      <text:p text:style-name="P116">Denominación: Administrativo </text:p>
      <text:p text:style-name="P116">Número de vacantes: 6 </text:p>
      <text:p text:style-name="P116">Grupo: C (subgrupo C1) </text:p>
      <text:h text:style-name="P175" text:outline-level="5"><text:span text:style-name="Strong_20_Emphasis"><text:span text:style-name="T92">PERSONAL LABORAL FIJO</text:span></text:span><text:span text:style-name="T92"> </text:span></text:h>
      <text:p text:style-name="P118"><text:span text:style-name="T2">2 Promoción Interna:</text:span> </text:p>
      <text:p text:style-name="P115">2.1 - Técnico/a Socioeducativo. </text:p>
      <text:p text:style-name="P117">Denominación: Técnico/a Socioeducativo </text:p>
      <text:p text:style-name="P116">Número de vacantes: 1 </text:p>
      <text:p text:style-name="P116">Grupo: C </text:p>
      <text:p text:style-name="P118">2.2 - Auxiliar Administrativo. </text:p>
      <text:p text:style-name="P117">Denominación: Auxiliar Administrativo. </text:p>
      <text:p text:style-name="P116"><text:soft-page-break/>Número de vacantes: 1 </text:p>
      <text:p text:style-name="P116">Grupo: D </text:p>
      <text:p text:style-name="P118">2.3 - Auxiliar de Enfermería. </text:p>
      <text:p text:style-name="P117">Denominación: Auxiliar de Enfermería </text:p>
      <text:p text:style-name="P116">Número de vacantes: 1 </text:p>
      <text:p text:style-name="P116">Grupo: D </text:p>
      <text:p text:style-name="P104"><text:span text:style-name="T2">SEGUNDO.- </text:span>Publicar la citada oferta de empleo en el Tablón de anuncios de este Ayuntamiento, en la página Web, así como en el Boletín Oficial de la Provincia. </text:p>
      <text:p text:style-name="P106"><text:span text:style-name="T2">TERCERO.- </text:span>Dar Traslado a la Dirección General de la Función Pública, a los representantes sindicales de los Funcionarios y al Comité de Empresa de este Ayuntamiento para su conocimiento y efectos.”</text:p>
      <text:p text:style-name="P106"><text:s/></text:p>
      <text:p text:style-name="P10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10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97"/></text:span></text:p>
      <text:p text:style-name="Text_20_body"><text:span text:style-name="Strong_20_Emphasis"><text:span text:style-name="T97"/></text:span></text:p>
      <text:p text:style-name="P18"><text:span text:style-name="Strong_20_Emphasis"><text:span text:style-name="T95"><text:tab/></text:span></text:span><text:span text:style-name="Strong_20_Emphasis"><text:span text:style-name="T85">3. Expte. 1090/2022. Propuesta aprobar Pliegos, expediente, gasto, etc... que han de regir la adjudicación del contrato de Servicios de telefonía móvil y datos en movilidad con cobertura en el Barranco de Veneguera para diversos servicios del Ayuntamiento de Mogán.</text:span></text:span><text:span text:style-name="T88"> </text:span></text:p>
      <text:p text:style-name="P108"/>
      <text:p text:style-name="P109"><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servicio de <text:span text:style-name="T2">SERVICIOS DE TELEFONÍA MÓVIL Y DATOS EN MOVILIDAD CON COBERTURA EN EL BARRANCO DE VENEGUERA PARA DIVERSOS SERVICIOS DEL AYUNTAMIENTO DE MOGÁN, Expte. 1090/2022</text:span>, mediante procedimiento abierto simpificado sumario, tramitación ordinaria y, </text:p>
      <text:p text:style-name="P104"><text:span text:style-name="T10">&gt;VISTO</text:span><text:span text:style-name="T9"> el acuerdo de La Junta de Gobierno Local de este Ilustre Ayuntamiento, en sesión celebrada en fecha 25 de enero de 2022, vista la propuesta de D. José Armando Suárez González, Responsable accidental de la Unidad Administrativa de Informática y Nuevas Tecnologías, acuerda, entre otras cuestiones, </text:span><text:span text:style-name="T10">Declarar la necesidad e idoneidad del contrato de los Servicios de telefonía móvil y datos en movilidad con cobertura en el Barranco de Veneguera para diversos servicios del Ayuntamiento de Mogán</text:span><text:span text:style-name="T9">, así como iniciar el expediente para la adjudicación del mismo.</text:span> </text:p>
      <text:p text:style-name="P104"><text:span text:style-name="T10">&gt; VISTO</text:span><text:span text:style-name="T9"> que la necesidad e idoneidad del contrato se justifica en el expediente, en virtud del informe emitido por parte de D. José Armando Suárez González, Responsable accidental de la Unidad Administrativa de Informática y Nuevas Tecnologías, tal y como se determina en el artículo 116.1, en relación con el 28 de la Ley 9/2017, de 8 de noviembre, de Contratos del Sector Público, por la que se transponen al ordenamiento jurídico español las Directivas del Parlamento Europeo y del Consejo 2014/23/UE y 2014/24/UE, de 26 de febrero de 2014 (en adelante LCSP).</text:span> </text:p>
      <text:p text:style-name="P104"><text:span text:style-name="T10">&gt; VISTO </text:span><text:span text:style-name="T9">que se emite, Pliego de Prescripciones Técnicas por D. José Armando Suárez González, Responsable accidental de la Unidad Administrativa de Informática y Nuevas Tecnologías, que consta en el expediente, donde establece, entre otras cuestiones, que el objeto del contrato consiste en proporcionarle al Ayuntamiento de Mogán, la comunicación mediante telefonía móvil y datos móviles para 5 líneas, con los medios e infraestructura que el servicio lleve aparejado, en la zona del Barranco de </text:span><text:soft-page-break/><text:span text:style-name="T9">Veneguera en el municipio de Mogán por un periodo de 4 años con posibilidad de prórroga por un año adicional.</text:span> </text:p>
      <text:p text:style-name="P104"><text:span text:style-name="T10">&gt;VISTO</text:span><text:span text:style-name="T9"> que la insuficiencia de medios en el servicio se justifica en el expediente, en virtud del informe emitido, en fecha 8 de febrero de 2022, por D. José Armando Suárez González, Responsable accidental de la Unidad Administrativa de Informática y Nuevas Tecnologías.</text:span> </text:p>
      <text:p text:style-name="P106"><text:span text:style-name="T10">&gt;VISTO </text:span><text:span text:style-name="T9">que de acuerdo con lo estipulado en el artículo 99.3.b de la LCSP, se justifica la no división en lotes del objeto del contrato ya que la naturaleza de dicho objeto hace indivisible su servicio, según lo establecido en la memoria justificativa de fecha 8 de febrero de 2022.</text:span> </text:p>
      <text:p text:style-name="P104"><text:span text:style-name="T10">&gt;VISTO </text:span><text:span text:style-name="T9">el Pliego de Prescripciones Técnicas y el Pliego de Cláusulas Administrativas Particulares que han de regir el contrato, mediante procedimiento abierto simplificado sumario de tramitación ordinaria, sin división en lotes, estableciéndose el criterio de adjudicación propuesto por D. José Armando Suárez González, Responsable accidental de la Unidad Administrativa de Informática y Nuevas Tecnologías, y financiándose con cargo a la partida presupuestaria 920 22200 22022000600, denominada ADMÓN GENERAL; SERVICIOS TELECOMUNICACIONES,del Presupuesto General del Ayuntamiento para el ejercicio 2022, conforme al certificado de Retención de Crédito que obra en el expediente por importe de 2.686,77 euros, n.º de operación 220220001307, así como compromiso de gasto para ejercicios futuros (2023, 2024, 2025 y 2026) por importe de 11.642,67 euros, n.º de operación 220229000009, ambos documentos de fecha 11 de febrero de 2022, con un </text:span><text:span text:style-name="T10">presupuesto base de licitación,</text:span><text:span text:style-name="T9"> que deberá soportar la Administración, por un periodo de </text:span><text:span text:style-name="T10">CUATRO</text:span><text:span text:style-name="T9"> </text:span><text:span text:style-name="T10">(4) AÑOS,</text:span><text:span text:style-name="T9"> que asciende a la cantidad de </text:span><text:span text:style-name="T10">14.329,44 euros,</text:span><text:span text:style-name="T9"> estando incluido en este importe un incremento del 7% de IGIC, que se distribuye en las siguientes anualidades: </text:span></text:p>
      <text:p text:style-name="P104"/>
      <text:p text:style-name="P104"><text:span text:style-name="T9">Ejercicio 2022: Dos mil quinientos once euros (2,511) IGIC no incluido</text:span> </text:p>
      <text:p text:style-name="P104"><text:span text:style-name="T9">Ejercicio 2023: Tres mil trescientos cuarenta y ocho euros (3.348) IGIC no incluido</text:span> </text:p>
      <text:p text:style-name="P104"><text:span text:style-name="T9">Ejercicio 2024: Tres mil trescientos cuarenta y ocho euros (3.348) IGIC no incluido</text:span> </text:p>
      <text:p text:style-name="P104"><text:span text:style-name="T9">Ejercicio 2025: Tres mil trescientos cuarenta y ocho euros (3.348) IGIC no incluido</text:span> </text:p>
      <text:p text:style-name="P104"><text:span text:style-name="T9">Ejercicio 2026: Ocho cientos treinta y siete euros (837) IGIC no incluido</text:span> </text:p>
      <text:p text:style-name="P104"/>
      <text:p text:style-name="P106"><text:span text:style-name="T9">El porcentaje de I.G.I.C. que le corresponde a este servicio es del 7%, que para los cuatro años de contrato, asciende a la cantidad de 937,44 euros</text:span> </text:p>
      <text:p text:style-name="P103"/>
      <text:p text:style-name="P103"><text:span text:style-name="T9">Dicho presupuesto se desglosa en los siguientes costes:</text:span> </text:p>
      <text:list xml:id="list7242045725887347018" text:style-name="L1">
        <text:list-item>
          <text:list>
            <text:list-item>
              <text:list>
                <text:list-item>
                  <text:p text:style-name="P150"><text:span text:style-name="T9">Costes directos: 13.392 euros</text:span> </text:p>
                </text:list-item>
                <text:list-item>
                  <text:p text:style-name="P151"><text:span text:style-name="T9">Costes indirectos: 937,44 euros</text:span> </text:p>
                </text:list-item>
              </text:list>
            </text:list-item>
          </text:list>
        </text:list-item>
      </text:list>
      <text:p text:style-name="P104"><text:span text:style-name="T9">En la cantidad señalada, así como en las fijadas en las proposiciones y en el importe de adjudicación, se consideran incluidos la totalidad de los gastos que al adjudicatario le pueda producir la realización del presente contrato.</text:span> </text:p>
      <text:p text:style-name="P104"><text:span text:style-name="T9">El valor estimado del contrato (sin IGIC) asciende a la cantidad de 16.740,00 euros,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104"><text:span text:style-name="T9">El método aplicado para calcular el presupuesto base de licitación y el valor estimado del contrato ha sido el coste medio de mercado y el coste del último contrato firmado, para dicho servicio, por esta Administración.</text:span> </text:p>
      <text:p text:style-name="P104"><text:span text:style-name="T9">El contrato tendrá un plazo de vigencia de CUATRO AÑOS a contar desde el día reseñado en el ACTA DE INICIO DEL SERVICIO, la cual deberá llevarse a cabo en un plazo máximo de diez días hábiles a contar a partir de la formalización del contrato.</text:span> </text:p>
      <text:p text:style-name="P104"><text:span text:style-name="T9">Dicho plazo de vigencia podrá ser prorrogado antes de la finalización de aquel, de conformidad con lo establecido en el artículo 29.4 de la LCSP por un período de UN AÑO, siendo en consecuencia, el plazo máximo de duración del contrato de CINCO AÑOS (contrato más prórroga)</text:span> </text:p>
      <text:p text:style-name="P104"><text:span text:style-name="T10">&gt;VISTO </text:span><text:span text:style-name="T9">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13"><text:soft-page-break/><text:span text:style-name="T22">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3">https://contrataciondelestado.es/wps/portal/plataforma</text:span></text:a><text:span text:style-name="T22">.</text:span><text:span text:style-name="T91"> </text:span></text:p>
      <text:p text:style-name="P104"><text:span text:style-name="T10">&gt;VISTO</text:span><text:span text:style-name="T9"> que en cumplimiento de lo establecido en el artículo 116 de la LCSP, al expediente se ha incorporado:</text:span> </text:p>
      <text:list xml:id="list3545899422021953199" text:style-name="L2">
        <text:list-item>
          <text:p text:style-name="P152"><text:span text:style-name="T10">El Pliego de Prescripciones Técnicas y Pliego de Cláusulas Administrativas Particulares,</text:span><text:span text:style-name="T9"> con el contenido establecido en el artículo 122 y 124 de la LCSP.</text:span> </text:p>
        </text:list-item>
        <text:list-item>
          <text:p text:style-name="P152"><text:span text:style-name="T10">Informe de justificación de elección del procedimiento y criterios de adjudicación del contrato</text:span><text:span text:style-name="T9">, de D. Alberto Álamo Perera, Letrado del Ilustre Ayuntamiento de Mogán, donde se califica como contrato administrativo mixto de suministro y servicios, de conformidad con lo establecido en el artículo 18 y 25 de la LCSP y se establece la conveniencia de tramitar la contratación del servicio mediante procedimiento abierto simplificado sumario, en base a lo establecido en el artículo </text:span><text:span text:style-name="T10">159.6 de la LCSP.</text:span> </text:p>
        </text:list-item>
        <text:list-item>
          <text:p text:style-name="P152"><text:span text:style-name="T10">El documento de Retención de Crédito para el ejercicio 2022</text:span><text:span text:style-name="T9"> de la Intervención del Ayuntamiento de Mogán, de fecha 11/02/2022 y compromiso de gasto para los ejercicios futuros (2023, 2024, 2025 y 2026) de misma fecha.</text:span> </text:p>
        </text:list-item>
      </text:list>
      <text:p text:style-name="P104"><text:span text:style-name="T10">El informe FAVORABLE emitido por el Sr. Secretario General Accidental</text:span><text:span text:style-name="T9"> de este Ayuntamiento de fecha 14 de febrero de 2022, en cumplimiento de lo dispuesto en el apartado 8 de la Disposición Adicional tercera de la LCSP.</text:span> </text:p>
      <text:p text:style-name="P104"><text:span text:style-name="T10">&gt; VISTO</text:span><text:span text:style-name="T9"> </text:span><text:span text:style-name="T10">el informe-propuesta de la Jefa de la Unidad Administrativa de Contratación</text:span><text:span text:style-name="T9"> de este Ayuntamiento de Mogán, de fecha 14 de febrero de 2022, que consta en el expediente, en los mismos términos que el presente.</text:span> </text:p>
      <text:p text:style-name="P104"/>
      <text:p text:style-name="P104"><text:span text:style-name="T10">&gt;VISTO </text:span><text:span text:style-name="T9">Informe favorable de la Intervención municipal de fecha 17 de febrero de 2022.</text:span> </text:p>
      <text:p text:style-name="P106"><text:span text:style-name="T9">Considerando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106"><text:span text:style-name="T10">Por todo ello PROPONGO, </text:span><text:span text:style-name="T30">tras fiscalización</text:span><text:span text:style-name="T10">, a la Junta de Gobierno Local:</text:span> </text:p>
      <text:p text:style-name="P104"><text:span text:style-name="T10">PRIMERO.-</text:span><text:span text:style-name="T9"> Aprobar la tramitación ordinaria del procedimiento de adjudicación del contrato del </text:span><text:span text:style-name="T10">SERVICIOS DE TELEFONÍA MÓVIL Y DATOS EN MOVILIDAD CON COBERTURA EN EL BARRANCO DE VENEGUERA PARA DIVERSOS SERVICIOS DEL AYUNTAMIENTO DE MOGÁN, Expte. 1090/2022.</text:span> </text:p>
      <text:p text:style-name="P104"><text:span text:style-name="T10">SEGUNDO.- </text:span><text:span text:style-name="T9">Aprobar el Pliego de Prescripciones Técnicas y el Pliego de Cláusulas Administrativas Particulares, que han de regir la adjudicación del contrato del </text:span><text:span text:style-name="T10">SERVICIOS DE TELEFONÍA MÓVIL Y DATOS EN MOVILIDAD CON COBERTURA EN EL BARRANCO DE VENEGUERA PARA DIVERSOS SERVICIOS DEL AYUNTAMIENTO DE MOGÁN, Expte. 1090/2022</text:span><text:span text:style-name="T9">, mediante procedimiento abierto simplificado sumario, en base a lo establecido en el artículo 159.6 de la LCSP</text:span><text:span text:style-name="T10">,</text:span><text:span text:style-name="T9"> y estableciéndose el criterio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 cada una de sus partes sin proceder a su división en lotes.</text:span> </text:p>
      <text:p text:style-name="P104"><text:span text:style-name="T10">TERCERO.-</text:span><text:span text:style-name="T9"> Aprobar el expediente de contratación, con un presupuesto base de licitación de </text:span><text:span text:style-name="T10">14.329,44 , </text:span><text:span text:style-name="T9">dividido en los siguientes importes: Coste Directo (Coste de ejecución del servicio: 13.392 euros); IGIC (7%): 937,44 euros; el valor estimado del contrato es de </text:span><text:span text:style-name="T10">16.740,00 euros</text:span><text:span text:style-name="T9">, sin IGIC y 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cuatro años y con posibilidad de un año de prórroga.</text:span> </text:p>
      <text:p text:style-name="P104"><text:soft-page-break/><text:span text:style-name="T10">CUARTO.- </text:span><text:span text:style-name="T9">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104"><text:span text:style-name="T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04"><text:span text:style-name="T10">QUINTO.- -</text:span><text:span text:style-name="T9">Facultar a la Alcaldía-Presidencia para la suscripción de los contratos administrativos y/o públicos.</text:span> </text:p>
      <text:p text:style-name="P104"><text:span text:style-name="T10">SEXTO.- </text:span><text:span text:style-name="T9">Dar traslado del acuerdo adoptado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 la Unidad Administrativa de Informática y Nuevas Tecnologías, así como a la Intervención General de este Ilustre Ayuntamiento.”</text:span> </text:p>
      <text:p text:style-name="P10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10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97"/></text:span></text:p>
      <text:p text:style-name="Text_20_body"><text:span text:style-name="Strong_20_Emphasis"><text:span text:style-name="T97"/></text:span></text:p>
      <text:p text:style-name="P18"><text:span text:style-name="Strong_20_Emphasis"><text:span text:style-name="T93"><text:tab/></text:span></text:span><text:span text:style-name="Strong_20_Emphasis"><text:span text:style-name="T85">4. Expte. 355241/2021. Procedimiento Abreviado N.º 57/2021 JCA N.º2 Materia: Responsabilidad patrimonial. Toma de conocimiento de resoluciones judiciales. Sentencia de fecha 17/05/2021. Decreto intereses.</text:span></text:span><text:span text:style-name="T88"> </text:span></text:p>
      <text:p text:style-name="P16"/>
      <text:p text:style-name="P81"><text:span text:style-name="T10">JUAN MENCEY NAVARRO ROMERO, </text:span><text:span text:style-name="T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84"><text:span text:style-name="T9">Visto informe emitido por la Asesoría Jurídica en fecha 17 de febrero de 2022 que literalmente expresa:</text:span> </text:p>
      <text:p text:style-name="P84"><text:span text:style-name="T51">&lt;&lt;ÁREA DE SERVICIOS CENTRALES</text:span> </text:p>
      <text:p text:style-name="P84"><text:span text:style-name="T51">SERVICIO DE ASESORÍA JURÍDICA</text:span> </text:p>
      <text:p text:style-name="P84"><text:span text:style-name="T51">REF: MSC</text:span> </text:p>
      <text:p text:style-name="P84"><text:span text:style-name="T51">EXPTE:</text:span><text:span text:style-name="T50"> Nº 355241/2021 Procedimiento Abreviado N.º 57/2021 Juzgado de lo contencioso administrativo N.º2 Materia: Responsabilidad patrimonial.</text:span> </text:p>
      <text:p text:style-name="P84"><text:span text:style-name="T51">ASUNTO: </text:span><text:span text:style-name="T50">Toma de conocimiento de resoluciones judiciales. Sentencia de fecha 17/05/2021. Decreto intereses.</text:span> </text:p>
      <text:p text:style-name="P84"><text:span text:style-name="T50">MÓNICA SEGURA CORDERO, laboral, Abogada, adscrita al Servicio de Asesoría Jurídica según Decreto N.º 2235/2015 de 24 de julio, emito, al amparo del articulo 212 del Reglamento orgánico municipal,el presente informe a razón de Procedimiento Abreviado N.º 57/2021 Materia: Responsabilidad patrimonial.</text:span> </text:p>
      <text:p text:style-name="P88"><text:span text:style-name="T2">RESULTANDO </text:span>que la Junta de Gobierno Local en su sesión de fecha 09/11/2021 tomó conocimiento de la Sentencia de fecha 17/05/2021 dictada por el Juzgado de lo contencioso administrativo Nº 2 en el marco del Procedimiento Abreviado Nº 57/2021 que estima el recurso contencioso administrativo interpuesto en representación de la Entidad Generali España S.A. de Seguros y Reaseguros condenando a esta administración al abono de 1167,89 en concepto de indemnización más los intereses legales devengados por tal cantidad desde la fecha de la presentación de la reclamación administrativa así como a las costas del procedimiento. En la misma sesión de la Junta de gobierno local se tomó conocimiento de Decreto dictado por el JCA Nº 2 por el que se aprueba la tasación de costas por importe de 100 a los que había sido condenada esta administración. </text:p>
      <text:p text:style-name="P86"><text:span text:style-name="T2">RESULTANDO </text:span>Decreto Nº 7320 de Alcaldesa-Presidenta de fecha 02/12/2021 por el que se ordena el pago a favor del Juzgado de lo contencioso administrativo Nº 2 de Las Palmas de Gran <text:soft-page-break/>Canaria en concepto de costas e indemnización de Procedimiento Abreviado Nº 57/2021 por importe de 1267,89 con cargo a los Fondos propios mediante transferencia bancaria realizada el día 03/12/2021. </text:p>
      <text:p text:style-name="P88"><text:span text:style-name="T2">RESULTANDO</text:span> Diligencia de ordenación de fecha 17/12/2021, notificada por lexnet el mismo día, de JCA Nº 2 por la que se transfiere la cantidad de 1167,89 en concepto de principal así como a la cantidad de 100 en concepto de costas a la cuenta indicada por el recurrente, dándose traslado de la liquidación de intereses por importe de 122,53. </text:p>
      <text:p text:style-name="P86"><text:span text:style-name="T2">RESULTANDO </text:span>Decreto de JCA Nº 2 de fecha 27/01/2022 , notificado por lexnet el mismo día,pro elq ue se aprueba la propuesta de liquidación de intereses en la cantidad de 122,53 </text:p>
      <text:p text:style-name="P81"><text:span text:style-name="T51">RESULTANDO</text:span><text:span text:style-name="T50"> Documento de retención de crédito de fecha 17/02/2022 con n.º 920 35200 22022000635 de Administración general:intereses de demora por importe de 122,53 ( ciento veintidós euros con cincuenta y tres céntimos.</text:span> </text:p>
      <text:p text:style-name="P84"><text:span text:style-name="T51">CONSIDERANDO</text:span><text:span text:style-name="T50">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81"><text:span text:style-name="T32">CONSIDERANDO, </text:span><text:span text:style-name="T31">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86"><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86"><text:span text:style-name="T2">CONSIDERANDO </text:span>el <text:span text:style-name="T9">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84"><text:span text:style-name="T50">Visto los antecedentes y consideraciones expuestos, analizados y valorados los documentos obrantes en el expediente de referencia, emito la siguiente</text:span> </text:p>
      <text:p text:style-name="P87"><text:span text:style-name="T2">PROPUESTA</text:span> </text:p>
      <text:p text:style-name="P88"><text:span text:style-name="T2">PRIMERO.- </text:span>Que se tome conocimiento del Decreto de JCA Nº 2 de fecha 27/01/2022 por el que se aprueba la propuesta de liquidación de intereses en la cantidad de 122,53 a los que ha sido condenada esta administración en virtud de sentencia del JCA Nº 2 de fecha 17 de mayo de 2021 y aprobados por Decreto de fecha 27/01/2022. </text:p>
      <text:p text:style-name="P86"><text:span text:style-name="T2">SEGUNDO.- </text:span><text:span text:style-name="T9">Autorizar y comprometer el gasto de </text:span><text:span text:style-name="T10">122,53 (ciento veintidós euros con cincuenta y tres céntimos) </text:span><text:span text:style-name="T9">en concepto de intereses a la que ha sido condenada esta administración en virtud de Sentencia de 17/05/2021 dictada por el Juzgado de lo contencioso administrativo Nº2 y aprobados por Decreto de fecha 27/01/2022, provenientes de Procedimiento Abreviado N.º 57/2021 con cargo a la partida presupuestaria con N.º 920 35200 22022000635 de Administración general:intereses de demora. </text:span></text:p>
      <text:p text:style-name="P88"><text:span text:style-name="T10">TERCERO.- </text:span><text:span text:style-name="T9">Reconocer la obligación de </text:span><text:span text:style-name="T10">122,53 (ciento veintidós euros con cincuenta y tres céntimos) </text:span><text:span text:style-name="T9">en concepto de intereses a la que ha sido condenada esta administración en virtud de Sentencia de 17/05/2021 dictada por el Juzgado de lo contencioso administrativo Nº2 y aprobados por Decreto de fecha 27/01/2022, resoluciones dictadas en el marco del Procedimiento Abreviado Nº 57/2021 que habrán de ser abonados en concepto de intereses en la cuenta de Juzgado de lo contencioso administrativo Nº 2 ES55 0049 3569 9200 0500 1274 Concepto 3508 0000 94 0057 2021. </text:span></text:p>
      <text:p text:style-name="P84"><text:soft-page-break/><text:span text:style-name="T32">CUARTO.- </text:span><text:span text:style-name="T31">Dar traslado del Acuerdo que se adopte a la Intervención municipal a los efectos oportunos</text:span> </text:p>
      <text:p text:style-name="P81"><text:span text:style-name="T51">QUINTO.-</text:span><text:span text:style-name="T31"> Dar traslado del acuerdo que se adopte al Departamento de Tesorería.</text:span> </text:p>
      <text:p text:style-name="P81"><text:span text:style-name="T32">SEXTO.-</text:span><text:span text:style-name="T31">Notificar el acuerdo adoptado al Juzgado de lo contencioso nº 2 de acuerdo a lo establecido en los artículos 74 y 75 de la Ley 29/1998, de 13 de julio, de la Jurisdicción contenciosa administrativa.</text:span> </text:p>
      <text:p text:style-name="P89"><text:span text:style-name="Emphasis"><text:span text:style-name="T24">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gt;&gt;</text:span></text:span><text:span text:style-name="T91"> </text:span></text:p>
      <text:p text:style-name="P89"><text:span text:style-name="Emphasis"><text:span text:style-name="T25">En virtud de lo expuesto, </text:span></text:span><text:span text:style-name="Emphasis"><text:span text:style-name="T26">PROPONGO </text:span></text:span><text:span text:style-name="Emphasis"><text:span text:style-name="T25">a la Junta de Gobierno Local la siguiente: </text:span></text:span></text:p>
      <text:p text:style-name="P85"><text:span text:style-name="T2">PROPUESTA DE RESOLUCIÓN</text:span> </text:p>
      <text:p text:style-name="P81"><text:span text:style-name="T2">PRIMERO.- </text:span>Que se tome conocimiento del Decreto de JCA Nº 2 de fecha 27/01/2022 por el que se aprueba la propuesta de liquidación de intereses en la cantidad de 122,53 a los que ha sido condenada esta administración en virtud de sentencia del JCA Nº 2 de fecha 17 de mayo de 2021 y aprobados por Decreto de fecha 27/01/2022. </text:p>
      <text:p text:style-name="P84"><text:span text:style-name="T2">SEGUNDO.- </text:span><text:span text:style-name="T9">Autorizar y comprometer el gasto de </text:span><text:span text:style-name="T10">122,53 (ciento veintidós euros con cincuenta y tres céntimos) </text:span><text:span text:style-name="T9">en concepto de intereses a la que ha sido condenada esta administración en virtud de Sentencia de 17/05/2021 dictada por el Juzgado de lo contencioso administrativo Nº2 y aprobados por Decreto de fecha 27/01/2022, provenientes de Procedimiento Abreviado N.º 57/2021 con cargo a la partida presupuestaria con N.º 920 35200 22022000635 de Administración general:intereses de demora. </text:span></text:p>
      <text:p text:style-name="P84"><text:span text:style-name="T10">TERCERO.- </text:span><text:span text:style-name="T9">Reconocer la obligación de </text:span><text:span text:style-name="T10">122,53 (ciento veintidós euros con cincuenta y tres céntimos) </text:span><text:span text:style-name="T9">en concepto de intereses a la que ha sido condenada esta administración en virtud de Sentencia de 17/05/2021 dictada por el Juzgado de lo contencioso administrativo Nº2 y aprobados por Decreto de fecha 27/01/2022, resoluciones dictadas en el marco del Procedimiento Abreviado Nº 57/2021 que habrán de ser abonados en concepto de intereses en la cuenta de Juzgado de lo contencioso administrativo Nº 2 ES55 0049 3569 9200 0500 1274 Concepto 3508 0000 94 0057 2021. </text:span></text:p>
      <text:p text:style-name="P84"><text:span text:style-name="T10">CUARTO.- </text:span><text:span text:style-name="T9">Dar traslado del Acuerdo que se adopte a la Intervención municipal a los efectos oportunos</text:span> </text:p>
      <text:p text:style-name="P81"><text:span text:style-name="T2">QUINTO.-</text:span><text:span text:style-name="T9"> Dar traslado del acuerdo que se adopte al Departamento de Tesorería.</text:span> </text:p>
      <text:p text:style-name="P84"><text:span text:style-name="T10">SEXTO.-</text:span><text:span text:style-name="T9">Notificar el acuerdo adoptado al Juzgado de lo contencioso nº 2 de acuerdo a lo establecido en los artículos 74 y 75 de la Ley 29/1998, de 13 de julio, de la Jurisdicción contenciosa administrativa.”</text:span> </text:p>
      <text:p text:style-name="P84"/>
      <text:p text:style-name="P46"><text:span text:style-name="Fuente_20_de_20_párrafo_20_predeter."><text:span text:style-name="T47">Considerando que la adopción de este acuerdo es competencia de esta Junta de Gobierno Local, en virtud de las delegaciones efectuadas por la Alcaldesa de este Ayuntamiento, mediante Decreto número 2049/2019, de 17 de junio.</text:span></text:span></text:p>
      <text:p text:style-name="P46"><text:span text:style-name="Fuente_20_de_20_párrafo_20_predeter."><text:span text:style-name="T47"/></text:span></text:p>
      <text:p text:style-name="P11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97"/></text:span></text:p>
      <text:p text:style-name="Text_20_body"><text:span text:style-name="Strong_20_Emphasis"><text:span text:style-name="T97"/></text:span></text:p>
      <text:p text:style-name="P18"><text:span text:style-name="Strong_20_Emphasis"><text:span text:style-name="T93"><text:tab/></text:span></text:span><text:span text:style-name="Strong_20_Emphasis"><text:span text:style-name="T85">5. Expte. 366384/2021. Propuesta recepción obras alcantarillado, red de saneamiento y ajardinamiento Urbanización Arguineguín Park.</text:span></text:span><text:span text:style-name="T88"> </text:span></text:p>
      <text:p text:style-name="P110"/>
      <text:p text:style-name="P110">“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04"><text:span text:style-name="T9">Mediante escrito de fecha 10/11/2021 y Registro de Entrada Nº 18642/2021, </text:span><text:span text:style-name="T10">Doña Patricia Victoria Potau Menéndez</text:span><text:span text:style-name="T9">, en nombre y representación de la entidad </text:span><text:span text:style-name="T10">Arguineguín Park, S.L.</text:span><text:span text:style-name="T9"> (antes Guaysomar, S.L.), solicita se proceda a la </text:span><text:span text:style-name="T10">recepción de las obras objeto del Convenio firmado entre </text:span><text:soft-page-break/><text:span text:style-name="T10">el Ilustre Ayuntamiento de Mogán y la entidad con fecha 5 de febrero de 2013</text:span><text:span text:style-name="T9">, aportando al efecto como documentos:</text:span> </text:p>
      <text:list xml:id="list4479613795405847175" text:style-name="L3">
        <text:list-item>
          <text:list>
            <text:list-item>
              <text:p text:style-name="P146"><text:span text:style-name="T9">Certificado Final de Obras.</text:span> </text:p>
            </text:list-item>
            <text:list-item>
              <text:p text:style-name="P146"><text:span text:style-name="T9">Convenio firmado por ambas partes.</text:span> </text:p>
            </text:list-item>
          </text:list>
        </text:list-item>
      </text:list>
      <text:p text:style-name="P27"/>
      <text:p text:style-name="P113"><text:span text:style-name="T22">Visto el informe jurídico de fecha 18/02/2022, emitido por Doña Ana Cristina Díaz Alonso, Funcionaria municipal, Letrada de la Unidad Administrativa de Asesoría Jurídica, con C.S.V. nº </text:span><text:a xlink:type="simple" xlink:href="https://oat.mogan.es:8448/ventanilla/web/validacionFirmas.do?opcion=1&amp;modo=3&amp;csv=P006754aa91a120c1d707e6260020a0dt" text:style-name="Internet_20_link" text:visited-style-name="Visited_20_Internet_20_Link"><text:span text:style-name="T91">P006754aa91a120c1d707e6260020a0dt</text:span></text:a><text:span text:style-name="T22"> en cuya parte resolutiva propone:</text:span><text:span text:style-name="T91"> </text:span></text:p>
      <text:p text:style-name="P27"><text:span text:style-name="T50">&lt;&lt;</text:span><text:span text:style-name="T51">PRIMERO.</text:span><text:span text:style-name="T50">- </text:span><text:span text:style-name="T51">Recepcionar</text:span> <text:span text:style-name="T50">las obras de alcantarillado, red de saneamiento y jardines relativos a la urbanización Arguineguín Park, ejecutadas por la entidad Arguineguín Park, S.L (antes Guaysomar, S.L.), de conformidad con lo dispuesto en el Convenio firmado entre ambas partes de fecha 5 de febrero de 2013.</text:span> </text:p>
      <text:p text:style-name="P27"><text:span text:style-name="T51">SEGUNDO.- Dar traslado</text:span> <text:span text:style-name="T50">de la resolución que se adopte a las Unidades Administrativas de </text:span><text:span text:style-name="T52">Servicios Públicos</text:span> <text:span text:style-name="T50">y de </text:span><text:span text:style-name="T52">Planeamiento</text:span> <text:span text:style-name="T50">del Ilustre Ayuntamiento de Mogán, a los efectos oportunos.</text:span> </text:p>
      <text:p text:style-name="P27"><text:span text:style-name="T51">TERCERO.- Notificar</text:span> <text:span text:style-name="T50">la resolución que se adopte a los interesados, con indicación de los recursos que procedan.&gt;&gt;</text:span> </text:p>
      <text:p text:style-name="P111">Considerando que la adopción de este acuerdo es competencia de la Junta de Gobierno Local en virtud de las delegaciones efectuadas por la Alcaldesa de este Ayuntamiento, mediante Decreto nº 2049/2019, de 17 de Junio. </text:p>
      <text:p text:style-name="P104"><text:span text:style-name="T9">En virtud de lo expuesto, </text:span><text:span text:style-name="T10">PROPONGO </text:span><text:span text:style-name="T9">a la Junta de Gobierno Local:</text:span> </text:p>
      <text:p text:style-name="P113"><text:span text:style-name="T90">PRIMERO.</text:span><text:span text:style-name="T91">- </text:span><text:span text:style-name="T90">Recepcionar</text:span><text:span text:style-name="T91"> las obras de alcantarillado, red de saneamiento y jardines relativos a la urbanización Arguineguín Park, ejecutadas por la entidad Arguineguín Park, S.L (antes Guaysomar, S.L.), de conformidad con lo dispuesto en el Convenio firmado entre ambas partes de fecha 5 de febrero de 2013, así como al informe jurídico de fecha 18/02/22 con </text:span><text:span text:style-name="T22">C.S.V. nº </text:span><text:a xlink:type="simple" xlink:href="https://oat.mogan.es:8448/ventanilla/web/validacionFirmas.do?opcion=1&amp;modo=3&amp;csv=P006754aa91a120c1d707e6260020a0dt" text:style-name="Internet_20_link" text:visited-style-name="Visited_20_Internet_20_Link"><text:span text:style-name="T91">P006754aa91a120c1d707e6260020a0dt</text:span></text:a><text:span text:style-name="T22">.</text:span><text:span text:style-name="T91"> </text:span></text:p>
      <text:p text:style-name="P104"><text:span text:style-name="T2">SEGUNDO.- Dar traslado</text:span> de la resolución que se adopte a las Unidades Administrativas de <text:span text:style-name="T7">Servicios Públicos</text:span> y de <text:span text:style-name="T7">Planeamiento</text:span> del Ilustre Ayuntamiento de Mogán, a los efectos oportunos. </text:p>
      <text:p text:style-name="P104"><text:span text:style-name="T2">TERCERO.- Notificar</text:span> la resolución que se adopte a los interesados, con indicación de los recursos que procedan.” </text:p>
      <text:p text:style-name="P104"/>
      <text:p text:style-name="P10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10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97"/></text:span></text:p>
      <text:p text:style-name="Text_20_body"><text:span text:style-name="Strong_20_Emphasis"><text:span text:style-name="T97"/></text:span></text:p>
      <text:p text:style-name="P18"><text:span text:style-name="Strong_20_Emphasis"><text:span text:style-name="T93"><text:tab/></text:span></text:span><text:span text:style-name="Strong_20_Emphasis"><text:span text:style-name="T85">6. Expte. 1320/2022. Aprobación de Adenda de modificación y prórroga del Convenio entre el IAS y Ayuntamiento de Mogán para la prestación de servicios a personas en situación de dependencia.</text:span></text:span><text:span text:style-name="T88"> </text:span></text:p>
      <text:p text:style-name="P31"/>
      <text:p text:style-name="P28"><text:span text:style-name="T2">“Área de Acción Social y Sociocomunitaria</text:span> </text:p>
      <text:p text:style-name="P28"><text:span text:style-name="T2">Unidad Administrativa de Centro para la Autonomía Personal</text:span> </text:p>
      <text:p text:style-name="P28"><text:soft-page-break/><text:span text:style-name="T2">Expte: </text:span><text:span text:style-name="T9">ADENDA DE MODIFICACIÓN Y PRÓRROGA DEL CONVENIO ENTRE EL IAS Y AYUNTAMIENTO DE MOGÁN PARA LA PRESTACIÓN DE SERVICIOS A PERSONAS EN SITUACIÓN DE DEPENDENCIA 2022</text:span> (<text:span text:style-name="T9">exp: 1320/2022)</text:span> </text:p>
      <text:p text:style-name="P28"><text:span text:style-name="T2">Ref.: TPAP/imb</text:span> </text:p>
      <text:p text:style-name="P28"><text:span text:style-name="T2">Asunto: </text:span>Propuesta Junta de Gobierno Local. </text:p>
      <text:p text:style-name="P49"><text:span text:style-name="T2">TANIA DEL PINO ALONSO PÉREZ, </text:span>Cuarta Teniente de Alcalde con competencias en materia de Servicios Sociales, Educación y Escuelas Infantiles, según Decreto 2050/2019 de fecha 17 de junio, de este Ayuntamiento, en virtud de las atribuciones que le otorga la Ley 7/1985, de 2 de abril, reguladora de las Bases del Régimen Local, el R.D.Lg. 781/1986, de 18 de abril, del Texto Refundido de las disposiciones legales vigentes en materia de Régimen Local, y otras normas de concordante aplicación, tiene a bien hacer la siguiente propuesta: </text:p>
      <text:p text:style-name="P51"><text:span text:style-name="T2">1.- Antecedentes.-</text:span> </text:p>
      <text:p text:style-name="P49"><text:span text:style-name="T2">Primero.- </text:span>Que el Iltre. Ayuntamiento de Mogán, como Entidad Local tiene como objetivo en materia de Servicios Sociales, la atención a las personas dependientes. </text:p>
      <text:p text:style-name="P49"><text:span text:style-name="T2">Segundo.- </text:span>Visto informe de la Técnico de Servicios Sociales con fecha 16/02/22 que expresa: </text:p>
      <text:p text:style-name="P49"><text:span text:style-name="T32">UNIDAD ADMINISTRATIVA DE CAP</text:span> </text:p>
      <text:p text:style-name="P49"><text:span text:style-name="T32">Ref.: </text:span><text:span text:style-name="T31">IMB</text:span> </text:p>
      <text:p text:style-name="P49"><text:span text:style-name="T32">Expte.:</text:span><text:span text:style-name="T31">ADENDA DE MODIFICACIÓN Y PRÓRROGA DEL CONVENIO ENTRE EL IAS Y AYUNTAMIENTO DE MOGÁN PARA LA PRESTACIÓN DE SERVICIOS A PERSONAS EN SITUACIÓN DE DEPENDENCIA 2022</text:span> <text:span text:style-name="T31">exp: 1320/2022</text:span> </text:p>
      <table:table table:name="Tabla2" table:style-name="Tabla2">
        <table:table-column table:style-name="Tabla2.A"/>
        <table:table-row>
          <table:table-cell table:style-name="Tabla2.A1" office:value-type="string">
            <text:p text:style-name="P72"><text:span text:style-name="T32">Asunto: </text:span><text:span text:style-name="T31">Informe de necesidad de adherirse a la</text:span><text:span text:style-name="T9"> </text:span><text:span text:style-name="T31">ADENDA DE MODIFICACIÓN Y PRÓRROGA DEL CONVENIO ENTRE EL IAS Y AYUNTAMIENTO DE MOGÁN PARA LA PRESTACIÓN DE SERVICIOS A PERSONAS EN SITUACIÓN DE DEPENDENCIA 2022</text:span><text:span text:style-name="T9"> </text:span></text:p>
          </table:table-cell>
        </table:table-row>
      </table:table>
      <text:p text:style-name="P54"><text:span text:style-name="T2">Isis Marrero Bueno, </text:span>Coordinadora del área de tercera edad y discapacidad del Ayuntamiento de Mogán según Decreto 65/2017 RH, emite el siguiente informe </text:p>
      <text:p text:style-name="P57"><text:span text:style-name="T51">ANTECEDENTES:</text:span> </text:p>
      <text:p text:style-name="P58"><text:span text:style-name="T51">Primero: </text:span><text:span text:style-name="T50">El Instituto de Atención Social y Socio-sanitaria de Gran Canaria, dependiente del Cabildo de Gran Canaria, ha venido suscribiendo convenios de colaboración con el Ayuntamiento de Mogán desde hace más de 10 años para financiar la atención socio-sanitaria en el municipio, con financiación propia de la institución y del Gobierno de Canarias, y con financiación propia del Servicio de Atención a la Dependencia desde la puesta en marcha de éste sistema de protección social en el 2006, lo que ha supuesto la consolidación del cuarto pilar del Bienestar Social en España.</text:span> </text:p>
      <text:p text:style-name="P58"><text:span text:style-name="T32">Segundo:</text:span><text:span text:style-name="T9"> </text:span><text:span text:style-name="T31">Que en sesión extraordinaria de Junta de Gobierno Local de fecha 21 de diciembre de 2018 se acuerda adherirse al Convenio con el Instituto de Atención Social y Socio-sanitaria para la prestación de servicios a personas en situación de Dependencia para el periodo plurianual de 2018 al 2021 ambos inclusive con una ficha económica máxima de 603.619,76 , para prestar los servicios de:</text:span> </text:p>
      <text:list xml:id="list7076357025194285572" text:style-name="L4">
        <text:list-item>
          <text:p text:style-name="P153"><text:span text:style-name="T31">Centro Ocupacional</text:span> </text:p>
        </text:list-item>
        <text:list-item>
          <text:p text:style-name="P153"><text:span text:style-name="T31">Centro de Día de Mayores</text:span> </text:p>
        </text:list-item>
        <text:list-item>
          <text:p text:style-name="P172">Servicio de Promoción para la autonomía personal </text:p>
        </text:list-item>
        <text:list-item>
          <text:p text:style-name="P153"><text:span text:style-name="T31">Ayuda a Domicilio especializada.</text:span> </text:p>
        </text:list-item>
      </text:list>
      <text:p text:style-name="P49"><text:span text:style-name="T32">Tercero:</text:span><text:span text:style-name="T9"> </text:span><text:span text:style-name="T31">Que en a Junta de Gobierno Local, en sesión ordinaria celebrada el día 20 de febrero de 2020 se aprobó Adenda primera de modificación del Convenio de Colaboración entre el IASS y el A</text:span><text:span text:style-name="T50">yuntamiento de Mogán para la prestación de servicios a personas en situación de dependencia. La modificación de éste convenio supuso:</text:span> </text:p>
      <text:p text:style-name="P58"><text:span text:style-name="T50">a) La ampliación del precio plaza con efecto retroactivo desde el 2019 y hasta finalización del convenio.</text:span> </text:p>
      <text:p text:style-name="P58"><text:span text:style-name="T50">b) La ampliación de las plazas y servicios ofrecidos a partir del 2020 de la siguiente manera:</text:span> </text:p>
      <text:list xml:id="list5890981105114963912" text:style-name="L5">
        <text:list-item>
          <text:p text:style-name="P159"><text:span text:style-name="T50">Centro Ocupacional: reducción de una plaza con NTP</text:span> </text:p>
        </text:list-item>
        <text:list-item>
          <text:p text:style-name="P159"><text:span text:style-name="T50">Centro de Día de Mayores: ampliación de dos plazas.</text:span> </text:p>
        </text:list-item>
        <text:list-item>
          <text:p text:style-name="P159"><text:span text:style-name="T50">Servicio de Promoción para la Autonomía Personal: paso de 12.000 a 15600 horas de servicio.</text:span> </text:p>
        </text:list-item>
        <text:list-item>
          <text:p text:style-name="P159"><text:soft-page-break/><text:span text:style-name="T50">Servicio de Ayuda a Domicilio: creación de adenda para este servicio con la inclusión de 14.118 horas de carácter personal y 2.106 de carácter doméstico.</text:span> </text:p>
        </text:list-item>
        <text:list-item>
          <text:p text:style-name="P159"><text:span text:style-name="T50">Servicio de transporte de Centro Ocupacional y Centro de Día.</text:span> </text:p>
        </text:list-item>
        <text:list-item>
          <text:p text:style-name="P159"><text:span text:style-name="T50">Servicio de transporte para el Servicio de Promoción para la Autonomía Personal.</text:span> </text:p>
          <text:p text:style-name="P169">Todo ello con una ficha financiera anual a partir del 2020 de 1.053.518,50 </text:p>
        </text:list-item>
      </text:list>
      <text:p text:style-name="P49"><text:span text:style-name="T32">Cuarto:</text:span><text:span text:style-name="T9"> </text:span><text:span text:style-name="T31">Que en a Junta de Gobierno Local, en sesión ordinaria celebrada el día 9 de marzo de 2021 se aprobó Adenda segunda de modificación del Convenio de Colaboración entre el IASS y el Ayuntamiento de Mogán para la prestación de servicios a personas en situación de dependencia. La modificación de éste convenio supuso: </text:span></text:p>
      <text:p text:style-name="P58"><text:span text:style-name="T50">a) La ampliación del precio plaza con efecto retroactivo desde el 2020 y hasta finalización del convenio de los siguientes servicios:</text:span> </text:p>
      <text:list xml:id="list6311024739660936553" text:style-name="L6">
        <text:list-item>
          <text:p text:style-name="P160"><text:span text:style-name="T50">Aumento de precio plaza de Centro de día con Necesidad de Tercera Persona que pasa de 41,93 día a 45,07 .</text:span> </text:p>
        </text:list-item>
        <text:list-item>
          <text:p text:style-name="P160"><text:span text:style-name="T50">Aumento de precio plaza de Centro Ocupacional que pasa de 20,87 día a 22,44 .</text:span> </text:p>
        </text:list-item>
        <text:list-item>
          <text:p text:style-name="P160"><text:span text:style-name="T50">Aumento de precio hora del Servicio de Promoción para la Aurtonomía Personal que pasa de 17 /hora a 18,70 /h.</text:span> </text:p>
        </text:list-item>
        <text:list-item>
          <text:p text:style-name="P160"><text:span text:style-name="T50">Aumento de precio hora del Servicio de Ayuda a Domicilio que pasa de 9 /hora para atención doméstico y 12 para atención personal a 14 /hora para ambas prestaciones.</text:span> </text:p>
        </text:list-item>
      </text:list>
      <text:p text:style-name="P58"><text:span text:style-name="T50">b) La ampliación Servicio de transporte para el Servicio de Promoción para la Autonomía Personal.</text:span> </text:p>
      <text:p text:style-name="P58"><text:span text:style-name="T31">Todo ello con una ficha financiera anual a partir del 2020 de 1,090,195 .</text:span> </text:p>
      <text:p text:style-name="P58"><text:span text:style-name="T32">Quinto: </text:span><text:span text:style-name="T31">Todos los servicios</text:span><text:span text:style-name="T9"> </text:span><text:span text:style-name="T31">a personas en situación de dependencia que incluye la mencionada Adenda para el 2022 se prestan mediante la Encomienda de Política Social suscrita con Mogán sociocultural, la última aprobada en Junta de Gobierno Local, en sesión ordinaria celebrada el día 23</text:span><text:span text:style-name="T9"> </text:span><text:span text:style-name="T31">de noviembre de 2021, se adjunta acuerdo a este expediente.</text:span> </text:p>
      <text:p text:style-name="P57"><text:span text:style-name="T51">CONSIDERACIONES:</text:span> </text:p>
      <text:p text:style-name="P54"><text:span text:style-name="T2">Primero: </text:span>En la <text:span text:style-name="T8">Ley de 16/2019, de 2 de Mayo , de Servicios Sociales</text:span><text:span text:style-name="T2">, se establece </text:span></text:p>
      <text:p text:style-name="P49"><text:span text:style-name="T50">En el art. 1 figuran los objetos que regula la ley:</text:span> </text:p>
      <text:p text:style-name="P49"><text:span text:style-name="T31">Configurar un sistema público de servicios sociales que dé respuesta a las necesidades de las personas, las familias y demás unidades de convivencia, potenciando su autonomía y calidad de vida.</text:span> </text:p>
      <text:p text:style-name="P49"><text:span text:style-name="T31">En el art. 50 se establece que entre las competencias de los municipios:</text:span> </text:p>
      <text:p text:style-name="P49"><text:span text:style-name="T31">f) Colaborar con otras administraciones en la promoción y creación de los servicios sociales de atención especializada.</text:span> </text:p>
      <text:p text:style-name="P49"/>
      <text:p text:style-name="P48"><text:span text:style-name="T51">Segundo:</text:span> <text:span text:style-name="T50">En el artículo 12 de la </text:span><text:span text:style-name="T52">Ley 39/2006, de 14 de diciembre, de Promoción de la Autonomía Personal y Atención a las personas en situación de dependencia de España, </text:span><text:span text:style-name="T50">se establece que: </text:span></text:p>
      <text:p text:style-name="P64">1. Las Entidades Locales participarán en la gestión de los servicios de atención a las personas en situación de dependencia, de acuerdo con la normativa de sus respectivas Comunidades Autónomas y dentro de las competencias que la legislación vigente les atribuye. </text:p>
      <text:p text:style-name="P48"><text:span text:style-name="T50">Por su parte en el art. 15 de la citada ley se establece entre el Catálogo de servicios de atención a la dependencia.</text:span> </text:p>
      <text:p text:style-name="P60"><text:soft-page-break/><text:span text:style-name="T2">Tercero:</text:span> En la<text:span text:style-name="T7"> Ley 3/1996,11 de julio, de participación de las personas mayores y de la solidaridad entre generaciones de Canarias</text:span> se menciona: </text:p>
      <text:p text:style-name="P48"><text:span text:style-name="T50">En el Art.3 Criterios de Actuación:</text:span> </text:p>
      <text:p text:style-name="P49"><text:span text:style-name="T76">Las actuaciones que se desarrollen en cumplimiento de la presente Ley, se regirán por los siguientes criterios:</text:span> </text:p>
      <text:list xml:id="list202252013161832600" text:style-name="L7">
        <text:list-item>
          <text:p text:style-name="P154"><text:span text:style-name="T77">a) </text:span><text:span text:style-name="T76">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pan> </text:p>
        </text:list-item>
        <text:list-item>
          <text:p text:style-name="P154"><text:span text:style-name="T77">b) </text:span><text:span text:style-name="T76">Promover la capacidad de las personas mayores para llevar una vida autónoma.</text:span> </text:p>
        </text:list-item>
        <text:list-item>
          <text:p text:style-name="P154"><text:span text:style-name="T77">c) </text:span><text:span text:style-name="T76">Mejorar el bienestar físico, psíquico y social de las personas mayores y proporcionarles un cuidado preventivo, progresivo, integral y continuado.</text:span> </text:p>
        </text:list-item>
        <text:list-item>
          <text:p text:style-name="P154"><text:span text:style-name="T77">d) </text:span><text:span text:style-name="T76">Potenciar la implicación social por medio del desarrollo de medidas de responsabilidad pública y social que promuevan la solidaridad y la iniciativa social hacia las personas mayores con especiales necesidades de atención.</text:span> </text:p>
        </text:list-item>
      </text:list>
      <text:p text:style-name="P48"><text:span text:style-name="T50">En el Art. 30 define los Centros de estancias diurnas (antigua nomenclatura de los Centros de Día)</text:span> </text:p>
      <text:p text:style-name="P64"><text:bookmark text:name="I36"/><text:bookmark text:name="I35"/>Son centros de estancia diurna aquellos en los que se ofrece atención integral durante el día a las personas mayores que padezcan carencias, tanto en su situación psicofísica como en la social, con el fin de mejorar o mantener su nivel de autonomía personal mientras permanecen en su entorno y ambiente familiares. </text:p>
      <text:p text:style-name="P49"><text:bookmark text:name="I37"/></text:p>
      <text:p text:style-name="P48"><text:bookmark text:name="I38"/><text:span text:style-name="T51">Cuarto:</text:span><text:span text:style-name="T50"> Las características y condiciones de los Servicios de Atención a la Dependencia en el ámbito de la Comunidad Autónoma de Canarias se regula en:</text:span> </text:p>
      <text:p text:style-name="P48"><text:span text:style-name="T52">DECRETO 67/2012, de 20 de julio por el que se aprueba el Reglamento regulador de los centro y servicios que actúen en el ámbito de la autonomía personal y la atención a personas en situación de dependencia de Canarias.</text:span> </text:p>
      <text:p text:style-name="P61"><text:span text:style-name="T7">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 </text:p>
      <text:p text:style-name="P49"/>
      <text:p text:style-name="P48"><text:span text:style-name="T51">Quinto: </text:span><text:span text:style-name="T50">En el </text:span><text:span text:style-name="T52">Reglamento de Régimen Interno del Centro de Prevención y Promoción de la Autonomía Personal de Arguineguin </text:span><text:span text:style-name="T50">Art, 1,2,3,4 y Anexo I. Centro de Día, se regula las condiciones de características del Centro Para la autonomía Personal.</text:span> </text:p>
      <text:p text:style-name="P48"/>
      <text:p text:style-name="P48"><text:span text:style-name="T51">Sexto:</text:span><text:span text:style-name="T50"> En la ORDENANZA MUNICIPAL REGULADORA DEL SERVICIO DE AYUDA A DOMICILIO DEL MUNICIPIO DE MOGÁN, publicada en Boletín Oficial de la Provincia de Las Palmas. Número 100, viernes 19 de agosto de 2016 se regula el Servicio de Ayuda a Domicilio en el ámbito municipal de Mogán.</text:span> </text:p>
      <text:p text:style-name="P48"/>
      <text:p text:style-name="P48"><text:span text:style-name="T51">Séptima:</text:span><text:span text:style-name="T50"> La Ordenanza Municipal del Servicio de Promoción para la Autonomía Personal (SPAP) , publicada el el BOP número 15 de 3 de febrero de 2021.</text:span> </text:p>
      <text:p text:style-name="P49"/>
      <text:p text:style-name="P57"><text:span text:style-name="T51">INFORME:</text:span> </text:p>
      <text:p text:style-name="P58"><text:span text:style-name="T51">Primero: </text:span><text:span text:style-name="T31">Que el 30 de diciembre de 2021 se firmó la Adenda tercera de modificación del Convenio de Cooperación entre la Administración Pública de la Comunidad Autónoma de Canarias y el Cabildo Insular de Gran Canaria, para la prestación de servicios a personas en situación de dependencia y fue comunicado en el contenido que afecta a Mogán para su adhesión mediante sede electrónica del Instituto de Atención Social y Socio-sanitaria (IASS) el 08 de febrero de 2022.</text:span> </text:p>
      <text:p text:style-name="P49"><text:span text:style-name="T32">Segundo:</text:span><text:span text:style-name="T9"> </text:span><text:span text:style-name="T31">La ADENDA DE MODIFICACIÓN Y PRÓRROGA DEL CONVENIO ENTRE EL IAS Y AYUNTAMIENTO DE MOGÁN PARA LA PRESTACIÓN DE SERVICIOS A PERSONAS EN SITUACIÓN DE DEPENDENCIA 2022</text:span><text:span text:style-name="T9"> </text:span><text:span text:style-name="T31">incluye las siguientes modificaciones del precio plaza con efecto retroactivo desde el 1 de enero de 2021:</text:span> </text:p>
      <text:list xml:id="list7068878518750348905" text:style-name="L8">
        <text:list-item>
          <text:p text:style-name="P161"><text:soft-page-break/><text:span text:style-name="T50">Aumento de precio plaza de Centro de día con Necesidad de Tercera Persona (Centro Ocupacional con NTP) que pasa de 45,07 día a 49,58/día.</text:span> </text:p>
        </text:list-item>
        <text:list-item>
          <text:p text:style-name="P161"><text:span text:style-name="T50">Aumento de precio plaza de Centro Ocupacional que pasa de 22,44 día a 24,68/día.</text:span> </text:p>
        </text:list-item>
        <text:list-item>
          <text:p text:style-name="P161"><text:span text:style-name="T50">Aumento de precio plaza de Centro de día (Mayores) que pasa de 32,37 día a 35,61 /día.</text:span> </text:p>
        </text:list-item>
        <text:list-item>
          <text:p text:style-name="P161"><text:span text:style-name="T50">Aumento de precio hora del Servicio de Promoción para la Autonomía Personal que pasa de18,70 /hora a 26 /h.</text:span> </text:p>
        </text:list-item>
        <text:list-item>
          <text:p text:style-name="P161"><text:span text:style-name="T31">El precio hora del Servicio de Ayuda a Domicilio se mantiene estable en 9 /hora para atención doméstico y 14 /hora para la atención personal.</text:span> </text:p>
        </text:list-item>
      </text:list>
      <text:p text:style-name="P49"><text:span text:style-name="T51">tercero:</text:span><text:span text:style-name="T50"> La modificación de éste convenio supone para los servicios que se vienen desarrollando por el Ayuntamientro de Mogán mediante encomienda de Gestión a Mogán Sociocultural SLU:</text:span> </text:p>
      <text:list xml:id="list3461257316530532981" text:style-name="L9">
        <text:list-item>
          <text:p text:style-name="P162"><text:span text:style-name="T50">Ampliación de la financiación recibida hasta el 31 de diciembre de 2022.</text:span> </text:p>
        </text:list-item>
        <text:list-item>
          <text:p text:style-name="P162"><text:span text:style-name="T50">Aumento del precio de todos los servicios prestado a excepción del Servicio de Ayuda a Domicilio.</text:span> </text:p>
        </text:list-item>
        <text:list-item>
          <text:p text:style-name="P162"><text:span text:style-name="T50">Abono con efecto retroactivo de los nuevos precio desde el 1 de enero de 2021.</text:span> </text:p>
        </text:list-item>
      </text:list>
      <text:p text:style-name="P49"><text:span text:style-name="T51">Cuarto:</text:span> <text:span text:style-name="T50">La posibilidad del Ayuntamiento de Mogán de suscribir la </text:span><text:span text:style-name="T31">A ADENDA DE MODIFICACIÓN Y PRÓRROGA DEL CONVENIO ENTRE EL IAS Y AYUNTAMIENTO DE MOGÁN PARA LA PRESTACIÓN DE SERVICIOS A PERSONAS EN SITUACIÓN DE DEPENDENCIA 2022</text:span> <text:span text:style-name="T50">para la</text:span><text:span text:style-name="T9"> </text:span><text:span text:style-name="T31">prestación de servicios a personas en situación de Dependencia</text:span><text:span text:style-name="T50">, con efecto retroactivo desde el 1 de enero del 2021, supone una estabilidad presupuestaria para estos servicios, cuya financiación se aumenta en 155.655 en relación al 2019, a la vez que supone una garantía en la continuidad de los servicios, que se espera redunde a su vez en la calidad de los servicios prestados.</text:span> </text:p>
      <text:p text:style-name="P49"><text:span text:style-name="T51">Quinto: </text:span><text:span text:style-name="T50">Los servicios incluidos en esta ampliación ya se prestan a través de la Encomienda de Gestión de Política Social con Mogán Sociocultural SLU, y hasta ahora eran financiados por anteriores Adendas con el Instituto AS, por fondos propios y aportación del Plan Concertado, por lo que su suscripción no requiere una aprobación extra de crédito, si bien se espera que esta financiación extra redunde en la calidad de los servicios para los que se dirige.</text:span> </text:p>
      <text:p text:style-name="P49"><text:span text:style-name="T51">Sexto:</text:span><text:span text:style-name="T50"> El contenido del convenio no varía de manera sustancial con respecto al convenios anteriores entre ambas instituciones por lo que no se observan dificultades técnicas para su aplicación.</text:span> </text:p>
      <text:p text:style-name="P57"><text:span text:style-name="T51">PROPONE</text:span> </text:p>
      <text:p text:style-name="P58"><text:span text:style-name="T51">Primero:</text:span> <text:span text:style-name="T50">Iniciar el expediente para la aprobación por la Junta de Gobierno Local de la</text:span> <text:span text:style-name="T31">ADENDA DE MODIFICACIÓN Y PRÓRROGA DEL CONVENIO ENTRE EL IAS Y AYUNTAMIENTO DE MOGÁN PARA LA PRESTACIÓN DE SERVICIOS A PERSONAS EN SITUACIÓN DE DEPENDENCIA 2022 para la prestación de servicios a personas en situación de Dependencia.</text:span> </text:p>
      <text:p text:style-name="P58"><text:span text:style-name="T51">Segundo:</text:span><text:span text:style-name="T50"> Aprobar la necesidad e idoneidad para la suscripción de dicho convenio.</text:span> </text:p>
      <text:p text:style-name="P49"><text:span text:style-name="T51">Tercero:</text:span><text:span text:style-name="T50"> Se autorice a la Alcaldesa-Presidenta del Iltre. Ayuntamiento de Mogán para la firma del convenio.</text:span> </text:p>
      <text:p text:style-name="P49"><text:span text:style-name="T51">Cuarto:</text:span><text:span text:style-name="T50"> Dar traslado del presente expediente al Departamento Jurídico para que emita informe jurídico.</text:span> </text:p>
      <text:p text:style-name="P52"><text:span text:style-name="T50">Mogán a fecha de firma electrónica.</text:span> </text:p>
      <text:p text:style-name="P52"><text:span text:style-name="T51">Coordinadora del Área de Tercera Edad y Discapacidad,</text:span> </text:p>
      <text:p text:style-name="P52"><text:span text:style-name="T32">según Decreto 65/2017 RH</text:span><text:span text:style-name="T31">.</text:span> </text:p>
      <text:p text:style-name="P49"/>
      <text:p text:style-name="P51"><text:soft-page-break/><text:span text:style-name="T2">Cuarto.-</text:span> Visto informe jurídico con fecha de 16/06/22 que literalmente expresa: </text:p>
      <text:p text:style-name="P49"><text:span text:style-name="T51">ÁREA DE SERVICIOS CENTRALES</text:span> </text:p>
      <text:p text:style-name="P55">SERVICIO DE ASESORÍA JURÍDICA </text:p>
      <text:p text:style-name="P58"><text:span text:style-name="T51">REF: MSC</text:span> </text:p>
      <text:p text:style-name="P58"><text:span text:style-name="T51">EXPTE: 1320/2022 Centro para la autonomía personal</text:span> </text:p>
      <text:p text:style-name="P54"><text:span text:style-name="T2">Asunto:</text:span> Borrador Adenda de modificación y prórroga del convenio entre el IAS y el Ayuntamiento de Mogán para la prestación de servicios a personas en situación de dependencia 2022. </text:p>
      <text:p text:style-name="P58"><text:span text:style-name="T51">MÓNICA SEGURA CORDERO,</text:span><text:span text:style-name="T50">laboral, Abogada,adscrita al Servicio de Asesoría jurídica según Decreto nº 2235/2015, de 24 de julio, en base al artículo 212.2 del Reglamento de organización municipal, emito el presente informe en base a los siguientes:</text:span> </text:p>
      <text:p text:style-name="P57"><text:span text:style-name="T51">ANTECEDENTES DE HECHO</text:span> </text:p>
      <text:p text:style-name="P61"><text:span text:style-name="T2">PRIMERO</text:span>: Visto informe técnico de necesidad de la Coordinadora de Tercera Edad y Discapacidad, según Decreto Nº 65/2017, de fecha 09/02/2022, con CSV <text:span text:style-name="T48">Q006754aa90f09088cb07e6240020933E,</text:span> emitido en relación a la Adenda de modificación del Convenio de colaboración entre el IASS y el Ayuntamiento de Mogán para la prestación de servicios a personas en situación de dependencia, que consta en el expediente </text:p>
      <text:p text:style-name="P58"><text:span text:style-name="T51">SEGUNDO:</text:span><text:span text:style-name="T50"> Visto texto de Adenda de modificación y prórroga del Convenio entre el IAS y el Ayuntamiento de Mogán para la prestación de servicios a personas en situación de dependencia 2022, que consta en el expediente, que contiene dos (2) cláusulas y un (1) anexo y que no se transcribe en aras a la brevedad.</text:span> </text:p>
      <text:p text:style-name="P57"><text:span text:style-name="T51">CONSIDERACIONES JURÍDICAS</text:span> </text:p>
      <text:p text:style-name="P54"><text:span text:style-name="T2">PRIMERA.- </text:span>Resulta de aplicación la siguiente legislación: </text:p>
      <text:list xml:id="list4666449580502578580" text:style-name="L10">
        <text:list-item>
          <text:p text:style-name="P163"><text:span text:style-name="T31">Ley 7/1985, de 2 de abril, Reguladora de las Bases del Régimen Local, ( en adelante LRBRL)</text:span> </text:p>
        </text:list-item>
      </text:list>
      <text:list xml:id="list8482852476031876396" text:style-name="L11">
        <text:list-item>
          <text:p text:style-name="P164"><text:span text:style-name="T31">Ley 39/2015, de 1 de octubre, de Procedimiento Administrativo Común de las Administraciones Públicas ( en adelante LPACAP).</text:span> </text:p>
        </text:list-item>
        <text:list-item>
          <text:p text:style-name="P164"><text:span text:style-name="T31">Ley 40/2015, de 1 de octubre, de régimen jurídico del sector público ( en adelante LRJSP).</text:span> </text:p>
        </text:list-item>
        <text:list-item>
          <text:p text:style-name="P173">Ley 38/2003, de 17 de noviembre, general de subvenciones ( en adelante LGS) </text:p>
        </text:list-item>
        <text:list-item>
          <text:p text:style-name="P173">Ley 14/1990, de 26 de julio, de Régimen Jurídico de las Administraciones Públicas Canarias, </text:p>
        </text:list-item>
        <text:list-item>
          <text:p text:style-name="P164"><text:span text:style-name="T31">Ley 7/2015, de 1 de abril, de los Municipios de Canarias, ( en adelante LMC)</text:span> </text:p>
        </text:list-item>
        <text:list-item>
          <text:p text:style-name="P173">Ley 9/2017 ,8 de noviembre ,de contratos del sector público ( en adelante LCSP). </text:p>
        </text:list-item>
        <text:list-item>
          <text:p text:style-name="P164"><text:span text:style-name="T31">Ley 9/1987, de 28 de abril, de Servicios Sociales de la Comunidad Autónoma de Canarias (en adelante LSS).</text:span> </text:p>
        </text:list-item>
        <text:list-item>
          <text:p text:style-name="P173">Ley 39/2006,de 14 de diciembre, de Promoción de la autonomía personal y Atención a personas en situación de dependencia. ( en adelante Ley 39/2006) </text:p>
        </text:list-item>
      </text:list>
      <text:p text:style-name="P61"><text:span text:style-name="T2">SEGUNDA.</text:span>- En fecha 21/12/2018 se aprobó por la Junta de Gobierno Local el Convenio entre el Instituto de Atención Social y Sociosanitaria y este Ayuntamiento para la prestación de servicios a personas en situación de dependencia acordándose su suscripción y aprobación del mismo, por lo que este informe se emite en orden a la Adenda de modificación y prórroga del Convenio entre el IAS y el Ayuntamiento de Mogán para la prestación de servicios a personas en situación de dependencia 2022 y a las modificaciones inroducidas por la misma. </text:p>
      <text:p text:style-name="P61">La cláusula primera de la Adenda expresa literalmente: La presente Adenda de modificación y prórroga tiene por objeto incrementar el precio plaza-día en los sectores de mayores (servicios diurnos), discapacidad intelectual y salud mental, así como la incorporación nuevos recursos </text:p>
      <text:p text:style-name="P49"><text:span text:style-name="T50">El artículo 49.g) referido concretamente al contenido del convenio, establece que el mismo ha de contener su régimen de modificación, y a falta de regulación expresa, se requerirá acuerdo unánime de los firmantes, en parecidos términos se expresa el artículo 16 de la LGS.</text:span> </text:p>
      <text:p text:style-name="P61">Considerando la cláusula séptima del convenio suscrito entre este Ayuntamiento y el IAS en el supuesto de cambios normativos o bien que la Administración pública de la Comunidad Autónoma de <text:soft-page-break/>Canarias y el IAS acuerden un cambio en el sistema de financiación o de funcionamiento de los recursos establecidos en el Convenio de Cooperación vigente entre ambas administraciones, se procederá a la modificación de las condiciones estipulada en este Convenio y se tramitará mediante la aprobación y formalización de la correspondiente Adenda, así como que corresponde a la Presidencia del IAS las actuaciones relativas a la formalización de las modificaciones del presente convenio que supongan las transformación de servicios y plazas. </text:p>
      <text:p text:style-name="P54">Por tanto la modificación introducida por la Adenda se ajusta al contenido mínimo que al respecto exige la normativa que resulta de aplicación para los convenios, ajustándose además al régimen de modificación del mismo que establece el propio convenio en su cláusula séptima. </text:p>
      <text:p text:style-name="P49"/>
      <text:p text:style-name="P61"><text:span text:style-name="T2">TERCERA.-</text:span> En cuanto a la competencia será <text:span text:style-name="T9">la </text:span><text:span text:style-name="T10">Junta de Gobierno Local</text:span><text:span text:style-name="T9"> el ejercicio, entre otras, de la siguiente atribución del Pleno:la celebración de convenios de colaboración con otras Administraciones Públicas a razón de del Acuerdo adoptado por el Pleno del Ayuntamiento, en sesión extraordinaria de fecha 12/07/2019, sobre delegación de competencias del pleno en la Junta de Gobierno Local. Asimismo es competencia de la </text:span><text:span text:style-name="T10">Alcaldía</text:span><text:span text:style-name="T9"> la suscripción y firma de escrituras públicas y documentos dimanantes de acuerdos municipales en virtud de lo dispuesto en el apartado segundo del acuerdo plenario de 12/07/2019. </text:span></text:p>
      <text:p text:style-name="P54"><text:span text:style-name="T2">Visto</text:span> lo expuesto , y de acuerdo con los antecedentes </text:p>
      <text:p text:style-name="P57"><text:span text:style-name="T51">INFORMO</text:span> </text:p>
      <text:p text:style-name="P54"><text:span text:style-name="T2">PRIMERO.-</text:span><text:span text:style-name="T10"> </text:span><text:span text:style-name="T9">No existe inconveniente jurídico para la suscripción de la Adenda de modificación y prórroga del Convenio entre el IAS y Ayuntamiento de Mogán para la prestación de servicios a personas en situación de dependencia 2022. </text:span></text:p>
      <text:p text:style-name="P58"><text:span text:style-name="T32">SEGUNDO.- </text:span><text:span text:style-name="T31">Corresponde a la Junta de Gobierno local la aprobación y a la Alcaldía la suscripción y firma de la Adenda asistida por la Secretaría general.</text:span> </text:p>
      <text:p text:style-name="P58"><text:span text:style-name="T32">TERCERO.- </text:span><text:span text:style-name="T31">Dar traslado del acuerdo que se adopte a la Intervención municipal a los efectos oportunos.</text:span> </text:p>
      <text:p text:style-name="P58"><text:span text:style-name="T32">CUARTO.-</text:span><text:span text:style-name="T31"> Dar traslado del acuerdo adoptado al IAS Cabildo de Gran Canaria a los efectos oportunos.</text:span> </text:p>
      <text:p text:style-name="P66">Es cuanto tengo a bien informar a los efectos oportunos, según mi leal y saber entender desde el punto de vista jurídico ,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text:p>
      <text:p text:style-name="P53"><text:span text:style-name="T50">En Mogán a (fecha de firma electrónica)</text:span> </text:p>
      <text:p text:style-name="P49"><text:span text:style-name="T9">CONSIDERANDO que la adopción de este acuerdo es competencia de esta Junta de Gobierno Local en virtud de las delegaciones efectuadas por la Alcaldesa de este Ayuntamiento, mediante Decreto 2049/2019, de fecha 17 de junio de 2019</text:span> </text:p>
      <text:p text:style-name="P49"><text:span text:style-name="T9">Por todo lo anteriormente expuesto, formulo la siguiente,</text:span> </text:p>
      <text:p text:style-name="P49"/>
      <text:p text:style-name="P52"><text:span text:style-name="T10">PROPUESTA DE RESOLUCIÓN</text:span> </text:p>
      <text:p text:style-name="P68"><text:span text:style-name="Strong_20_Emphasis"><text:span text:style-name="T90">PRIMERO.- </text:span></text:span><text:span text:style-name="Strong_20_Emphasis"><text:span text:style-name="T91">Autorizar</text:span></text:span><text:span text:style-name="T91"> por Junta de Gobierno Local la firma de la </text:span><text:span text:style-name="T22">ADENDA DE MODIFICACIÓN Y PRÓRROGA DEL CONVENIO ENTRE EL IAS Y AYUNTAMIENTO DE MOGÁN PARA LA PRESTACIÓN DE SERVICIOS A PERSONAS EN SITUACIÓN DE DEPENDENCIA 2022, </text:span><text:span text:style-name="T91">cuyo texto figura en el expediente. </text:span></text:p>
      <text:p text:style-name="P49"/>
      <text:p text:style-name="P68"><text:soft-page-break/><text:span text:style-name="Strong_20_Emphasis"><text:span text:style-name="T91">SEGUNDO.-</text:span></text:span><text:span text:style-name="T91"> Se autorice a la Alcaldesa-Presidenta del Iltre. Ayuntamiento de Mogán para la firma del convenio. </text:span></text:p>
      <text:p text:style-name="P68"><text:span text:style-name="Strong_20_Emphasis"><text:span text:style-name="T91">TERCERO.-</text:span></text:span><text:span text:style-name="T91"> Dar traslado del expediente al Centro para la Autonomía Personal y al </text:span><text:span text:style-name="T22">Intervención municipal a los efectos oportunos</text:span><text:span text:style-name="T24">.</text:span><text:span text:style-name="T91"> </text:span></text:p>
      <text:p text:style-name="P49"/>
      <text:p text:style-name="P49"><text:span text:style-name="T10">CUARTO.-</text:span><text:span text:style-name="T9"> Dar traslado del acuerdo adoptado al IAS Cabildo de Gran Canaria a los efectos oportunos.”</text:span></text:p>
      <text:p text:style-name="P49"/>
      <text:p text:style-name="P10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10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97"/></text:span></text:p>
      <text:p text:style-name="Text_20_body"><text:span text:style-name="Strong_20_Emphasis"><text:span text:style-name="T97"/></text:span></text:p>
      <text:p text:style-name="P18"><text:span text:style-name="Strong_20_Emphasis"><text:span text:style-name="T93"><text:tab/></text:span></text:span><text:span text:style-name="Strong_20_Emphasis"><text:span text:style-name="T85">7. Expte. 1648/2022. Propuesta para la aprobación de obligaciones correspondiente a facturas.</text:span></text:span><text:span text:style-name="T86"> </text:span></text:p>
      <text:p text:style-name="P41"><text:tab/></text:p>
      <text:p text:style-name="P33"><text:span text:style-name="T9"><text:tab/>“Juan Ernesto Hernández Cruz, Conceja Delegado de Hacienda según Decreto 2050/2019 de 17 de junio,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 aglutinador de las correspondientes diligencias de facturas de los diferentes departamentos del Ayuntamiento de Mogán.</text:span> </text:p>
      <text:p text:style-name="P29"><text:span text:style-name="T10">ANTECEDENTES DE HECHO</text:span> </text:p>
      <text:p text:style-name="P27"><text:span text:style-name="T9">1.- Se han presentado por el Punto General de Entrada de Facturas Electrónicas las facturas que a continuación se relacionan:</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135"><text:span text:style-name="T55">Nº REGISTRO</text:span> </text:p>
          </table:table-cell>
          <table:table-cell table:style-name="Tabla3.A1" office:value-type="string">
            <text:p text:style-name="P135"><text:span text:style-name="T55">Factura Nº</text:span> </text:p>
          </table:table-cell>
          <table:table-cell table:style-name="Tabla3.A1" office:value-type="string">
            <text:p text:style-name="P135"><text:span text:style-name="T55">Importe Total</text:span> </text:p>
          </table:table-cell>
          <table:table-cell table:style-name="Tabla3.A1" office:value-type="string">
            <text:p text:style-name="P135"><text:span text:style-name="T55">Nombre</text:span> </text:p>
          </table:table-cell>
          <table:table-cell table:style-name="Tabla3.A1" office:value-type="string">
            <text:p text:style-name="P135"><text:span text:style-name="T55">Texto Explicativo</text:span> </text:p>
          </table:table-cell>
          <table:table-cell table:style-name="Tabla3.F1" office:value-type="string">
            <text:p text:style-name="P135"><text:span text:style-name="T55">Gr. Apuntes</text:span> </text:p>
          </table:table-cell>
        </table:table-row>
        <table:table-row>
          <table:table-cell table:style-name="Tabla3.A2" office:value-type="string">
            <text:p text:style-name="P119"><text:span text:style-name="T55">F/2022/29</text:span> </text:p>
          </table:table-cell>
          <table:table-cell table:style-name="Tabla3.A2" office:value-type="string">
            <text:p text:style-name="P119"><text:span text:style-name="T55">FC 2220000337</text:span> </text:p>
          </table:table-cell>
          <table:table-cell table:style-name="Tabla3.A2" office:value-type="string">
            <text:p text:style-name="P119"><text:span text:style-name="T55">851,68 EUR</text:span> </text:p>
          </table:table-cell>
          <table:table-cell table:style-name="Tabla3.A2" office:value-type="string">
            <text:p text:style-name="P119"><text:span text:style-name="T55">QUIRON PREVENCION, S.L.U.</text:span> </text:p>
          </table:table-cell>
          <table:table-cell table:style-name="Tabla3.A2" office:value-type="string">
            <text:p text:style-name="P119"><text:span text:style-name="T55">JGL 22/02/22. MEDICINA DEL TRABAJO</text:span> </text:p>
          </table:table-cell>
          <table:table-cell table:style-name="Tabla3.F2" office:value-type="string">
            <text:p text:style-name="P119"><text:span text:style-name="T55">PREVENCIONES LABORALES</text:span> </text:p>
          </table:table-cell>
        </table:table-row>
        <table:table-row>
          <table:table-cell table:style-name="Tabla3.A2" office:value-type="string">
            <text:p text:style-name="P119"><text:span text:style-name="T55">F/2022/54</text:span> </text:p>
          </table:table-cell>
          <table:table-cell table:style-name="Tabla3.A2" office:value-type="string">
            <text:p text:style-name="P119"><text:span text:style-name="T55">2240870024</text:span> </text:p>
          </table:table-cell>
          <table:table-cell table:style-name="Tabla3.A2" office:value-type="string">
            <text:p text:style-name="P119"><text:span text:style-name="T55">5.799,74 EUR</text:span> </text:p>
          </table:table-cell>
          <table:table-cell table:style-name="Tabla3.A2" office:value-type="string">
            <text:p text:style-name="P119"><text:span text:style-name="T55">CANARAGUA CONCESIONES S.A.</text:span> </text:p>
          </table:table-cell>
          <table:table-cell table:style-name="Tabla3.A2" office:value-type="string">
            <text:p text:style-name="P119"><text:span text:style-name="T55">JGL 22/02/22. Nº. de contrato: 20/2020 Total Periodo 01/12/2021 a 31/12/2021 CONTROL CLORO DIC.21 AYTO.MOGÁN</text:span> </text:p>
          </table:table-cell>
          <table:table-cell table:style-name="Tabla3.F2" office:value-type="string">
            <text:p text:style-name="P119"><text:span text:style-name="T55">AGUAS</text:span> </text:p>
          </table:table-cell>
        </table:table-row>
        <table:table-row>
          <table:table-cell table:style-name="Tabla3.A2" office:value-type="string">
            <text:p text:style-name="P119"><text:span text:style-name="T55">F/2022/194</text:span> </text:p>
          </table:table-cell>
          <table:table-cell table:style-name="Tabla3.A2" office:value-type="string">
            <text:p text:style-name="P119"><text:span text:style-name="T55">2022- 001</text:span> </text:p>
          </table:table-cell>
          <table:table-cell table:style-name="Tabla3.A2" office:value-type="string">
            <text:p text:style-name="P119"><text:span text:style-name="T55">32.746,07 EUR</text:span> </text:p>
          </table:table-cell>
          <table:table-cell table:style-name="Tabla3.A2" office:value-type="string">
            <text:p text:style-name="P119"><text:span text:style-name="T55">MOGAN SOCIOCULTURAL, S.L. UNIPERSONAL</text:span> </text:p>
          </table:table-cell>
          <table:table-cell table:style-name="Tabla3.A2" office:value-type="string">
            <text:p text:style-name="P119"><text:span text:style-name="T55">JGL 22/02/22.Escuelas Artísticas Servicios Prestados ENERO 22 Expediente número 359189/2021 Cultura Expediente número 35</text:span> </text:p>
          </table:table-cell>
          <table:table-cell table:style-name="Tabla3.F2" office:value-type="string">
            <text:p text:style-name="P119"><text:span text:style-name="T55">CULTURA</text:span> </text:p>
          </table:table-cell>
        </table:table-row>
        <table:table-row>
          <table:table-cell table:style-name="Tabla3.A2" office:value-type="string">
            <text:p text:style-name="P119"><text:span text:style-name="T55">F/2022/202</text:span> </text:p>
          </table:table-cell>
          <table:table-cell table:style-name="Tabla3.A2" office:value-type="string">
            <text:p text:style-name="P119"><text:span text:style-name="T55">Rect-FRA Nº 9</text:span> </text:p>
          </table:table-cell>
          <table:table-cell table:style-name="Tabla3.A2" office:value-type="string">
            <text:p text:style-name="P119"><text:span text:style-name="T55">5.612,15 EUR</text:span> </text:p>
          </table:table-cell>
          <table:table-cell table:style-name="Tabla3.A2" office:value-type="string">
            <text:p text:style-name="P119"><text:span text:style-name="T55">ASESORIA Y GESTION 2007, S.L</text:span> </text:p>
          </table:table-cell>
          <table:table-cell table:style-name="Tabla3.A2" office:value-type="string">
            <text:p text:style-name="P119"><text:span text:style-name="T55">JGL 22/02/22. Rect. FRA Nº 9 / Suministro de Módulo de autómata Micrologic / Suministro de pantalla de control de niveles / Mano de</text:span> </text:p>
          </table:table-cell>
          <table:table-cell table:style-name="Tabla3.F2" office:value-type="string">
            <text:p text:style-name="P119"><text:span text:style-name="T55">SERVICIOS PUBLICOS</text:span> </text:p>
          </table:table-cell>
        </table:table-row>
        <table:table-row>
          <table:table-cell table:style-name="Tabla3.A2" office:value-type="string">
            <text:p text:style-name="P119"><text:span text:style-name="T55">F/2022/212</text:span> </text:p>
          </table:table-cell>
          <table:table-cell table:style-name="Tabla3.A2" office:value-type="string">
            <text:p text:style-name="P119"><text:span text:style-name="T55">CA 21/175</text:span> </text:p>
          </table:table-cell>
          <table:table-cell table:style-name="Tabla3.A2" office:value-type="string">
            <text:p text:style-name="P119"><text:span text:style-name="T55">3.247,86 EUR</text:span> </text:p>
          </table:table-cell>
          <table:table-cell table:style-name="Tabla3.A2" office:value-type="string">
            <text:p text:style-name="P119"><text:span text:style-name="T55">CONSEJO INSULAR DE AGUAS DE GRAN CANARIA</text:span> </text:p>
          </table:table-cell>
          <table:table-cell table:style-name="Tabla3.A2" office:value-type="string">
            <text:p text:style-name="P119"><text:span text:style-name="T55">JGL 22/02/22. CANON AGUA DEPURADA DICIEMBRE 2021 EDAR </text:span><text:soft-page-break/><text:span text:style-name="T55">CASILLAS Y VENEGUERA</text:span> </text:p>
          </table:table-cell>
          <table:table-cell table:style-name="Tabla3.F2" office:value-type="string">
            <text:p text:style-name="P119"><text:span text:style-name="T55">INFORMATICA</text:span> </text:p>
          </table:table-cell>
        </table:table-row>
        <table:table-row>
          <table:table-cell table:style-name="Tabla3.A2" office:value-type="string">
            <text:p text:style-name="P119"><text:span text:style-name="T55">F/2022/266</text:span> </text:p>
          </table:table-cell>
          <table:table-cell table:style-name="Tabla3.A2" office:value-type="string">
            <text:p text:style-name="P119"><text:span text:style-name="T55">FAV-22100-000202</text:span> </text:p>
          </table:table-cell>
          <table:table-cell table:style-name="Tabla3.A2" office:value-type="string">
            <text:p text:style-name="P119"><text:span text:style-name="T55">2.990,17 EUR</text:span> </text:p>
          </table:table-cell>
          <table:table-cell table:style-name="Tabla3.A2" office:value-type="string">
            <text:p text:style-name="P119"><text:span text:style-name="T55">AYTOS SOLUCIONES INFORMATICAS, S.L.U.</text:span> </text:p>
          </table:table-cell>
          <table:table-cell table:style-name="Tabla3.A2" office:value-type="string">
            <text:p text:style-name="P119"><text:span text:style-name="T55">JGL 22/02/22. Mantenimiento PREMIER Gestión Integral, Expte 1577/2020 (Cto. 34/2020). De 25/12/2021 a 24/01/2022. ( Mantenimiento PREM</text:span> </text:p>
          </table:table-cell>
          <table:table-cell table:style-name="Tabla3.F2" office:value-type="string">
            <text:p text:style-name="P119"><text:span text:style-name="T55">INFORMATICA</text:span> </text:p>
          </table:table-cell>
        </table:table-row>
        <table:table-row>
          <table:table-cell table:style-name="Tabla3.A2" office:value-type="string">
            <text:p text:style-name="P119"><text:span text:style-name="T55">F/2022/294</text:span> </text:p>
          </table:table-cell>
          <table:table-cell table:style-name="Tabla3.A2" office:value-type="string">
            <text:p text:style-name="P119"><text:span text:style-name="T55">FC 2220052271</text:span> </text:p>
          </table:table-cell>
          <table:table-cell table:style-name="Tabla3.A2" office:value-type="string">
            <text:p text:style-name="P119"><text:span text:style-name="T55">582,33 EUR</text:span> </text:p>
          </table:table-cell>
          <table:table-cell table:style-name="Tabla3.A2" office:value-type="string">
            <text:p text:style-name="P119"><text:span text:style-name="T55">QUIRON PREVENCION, S.L.U.</text:span> </text:p>
          </table:table-cell>
          <table:table-cell table:style-name="Tabla3.A2" office:value-type="string">
            <text:p text:style-name="P119"><text:span text:style-name="T55">JGL 22/02/22. HIGIENE / ERGONOMÍA / SEGURIDAD</text:span> </text:p>
          </table:table-cell>
          <table:table-cell table:style-name="Tabla3.F2" office:value-type="string">
            <text:p text:style-name="P119"><text:span text:style-name="T55">PREVENCIONES LABORALES</text:span> </text:p>
          </table:table-cell>
        </table:table-row>
        <table:table-row>
          <table:table-cell table:style-name="Tabla3.A2" office:value-type="string">
            <text:p text:style-name="P119"><text:span text:style-name="T55">F/2022/298</text:span> </text:p>
          </table:table-cell>
          <table:table-cell table:style-name="Tabla3.A2" office:value-type="string">
            <text:p text:style-name="P119"><text:span text:style-name="T55">1002227V2200001</text:span> </text:p>
          </table:table-cell>
          <table:table-cell table:style-name="Tabla3.A2" office:value-type="string">
            <text:p text:style-name="P119"><text:span text:style-name="T55">119.797,23 EUR</text:span> </text:p>
          </table:table-cell>
          <table:table-cell table:style-name="Tabla3.A2" office:value-type="string">
            <text:p text:style-name="P119"><text:span text:style-name="T55">URBASER, S.A.</text:span> </text:p>
          </table:table-cell>
          <table:table-cell table:style-name="Tabla3.A2" office:value-type="string">
            <text:p text:style-name="P119"><text:span text:style-name="T55">JGL 22/02/22.Prestación del contrato 'Servicio y Conserv de Jardines, Espacios Libres bajo riego y Zonas Verdes ENERO 22</text:span> </text:p>
          </table:table-cell>
          <table:table-cell table:style-name="Tabla3.F2" office:value-type="string">
            <text:p text:style-name="P119"><text:span text:style-name="T55">SERVICIOS PUBLICOS</text:span> </text:p>
          </table:table-cell>
        </table:table-row>
        <table:table-row>
          <table:table-cell table:style-name="Tabla3.A2" office:value-type="string">
            <text:p text:style-name="P119"><text:span text:style-name="T55">F/2022/317</text:span> </text:p>
          </table:table-cell>
          <table:table-cell table:style-name="Tabla3.A2" office:value-type="string">
            <text:p text:style-name="P119"><text:span text:style-name="T55">055-22</text:span> </text:p>
          </table:table-cell>
          <table:table-cell table:style-name="Tabla3.A2" office:value-type="string">
            <text:p text:style-name="P119"><text:span text:style-name="T55">587,43 EUR</text:span> </text:p>
          </table:table-cell>
          <table:table-cell table:style-name="Tabla3.A2" office:value-type="string">
            <text:p text:style-name="P119"><text:span text:style-name="T55">ATLANTIS SYSTEMS TECHNOLOGY S.L</text:span> </text:p>
          </table:table-cell>
          <table:table-cell table:style-name="Tabla3.A2" office:value-type="string">
            <text:p text:style-name="P119"><text:span text:style-name="T55">JGL 22/02/22. SERVICIOS DE ALOJAMIENTO, MANTENIMIENTO Y GESTION DE CONTENIDOS DE LAS WEBS. ENERO 2022</text:span> </text:p>
          </table:table-cell>
          <table:table-cell table:style-name="Tabla3.F2" office:value-type="string">
            <text:p text:style-name="P119"><text:span text:style-name="T55">INFORMATICA</text:span> </text:p>
          </table:table-cell>
        </table:table-row>
        <table:table-row>
          <table:table-cell table:style-name="Tabla3.A2" office:value-type="string">
            <text:p text:style-name="P119"><text:span text:style-name="T55">F/2022/318</text:span> </text:p>
          </table:table-cell>
          <table:table-cell table:style-name="Tabla3.A2" office:value-type="string">
            <text:p text:style-name="P119"><text:span text:style-name="T55">Emit- 22</text:span> </text:p>
          </table:table-cell>
          <table:table-cell table:style-name="Tabla3.A2" office:value-type="string">
            <text:p text:style-name="P119"><text:span text:style-name="T55">428,00 EUR</text:span> </text:p>
          </table:table-cell>
          <table:table-cell table:style-name="Tabla3.A2" office:value-type="string">
            <text:p text:style-name="P119"><text:span text:style-name="T55">INVENTIA PLUS S.L</text:span> </text:p>
          </table:table-cell>
          <table:table-cell table:style-name="Tabla3.A2" office:value-type="string">
            <text:p text:style-name="P119"><text:span text:style-name="T55">JGL 22/02/22.SERVICIO DE SOPORTE Y MANTENIMIENTO DE LA APP CORPORATIVA MUNICIPAL PARA DISPOSITIVOS MÓVILES Y EL SOFTWARE DE BACKOFFIC</text:span> </text:p>
          </table:table-cell>
          <table:table-cell table:style-name="Tabla3.F2" office:value-type="string">
            <text:p text:style-name="P119"><text:span text:style-name="T55">INFORMATICA</text:span> </text:p>
          </table:table-cell>
        </table:table-row>
        <table:table-row>
          <table:table-cell table:style-name="Tabla3.A2" office:value-type="string">
            <text:p text:style-name="P119"><text:span text:style-name="T55">F/2022/324</text:span> </text:p>
          </table:table-cell>
          <table:table-cell table:style-name="Tabla3.A2" office:value-type="string">
            <text:p text:style-name="P119"><text:span text:style-name="T55">FVIN 61</text:span> </text:p>
          </table:table-cell>
          <table:table-cell table:style-name="Tabla3.A2" office:value-type="string">
            <text:p text:style-name="P119"><text:span text:style-name="T55">3.948,44 EUR</text:span> </text:p>
          </table:table-cell>
          <table:table-cell table:style-name="Tabla3.A2" office:value-type="string">
            <text:p text:style-name="P119"><text:span text:style-name="T55">ATLANTIS TECNOLOGIA Y SISTEMAS, S.L.</text:span> </text:p>
          </table:table-cell>
          <table:table-cell table:style-name="Tabla3.A2" office:value-type="string">
            <text:p text:style-name="P119"><text:span text:style-name="T55">JGL 22/02/22. Mantenimiento WiFI / Renovación Soporte y Cloud Fortinet</text:span> </text:p>
          </table:table-cell>
          <table:table-cell table:style-name="Tabla3.F2" office:value-type="string">
            <text:p text:style-name="P119"><text:span text:style-name="T55">INFORMATICA</text:span> </text:p>
          </table:table-cell>
        </table:table-row>
        <table:table-row>
          <table:table-cell table:style-name="Tabla3.A2" office:value-type="string">
            <text:p text:style-name="P119"><text:span text:style-name="T55">F/2022/325</text:span> </text:p>
          </table:table-cell>
          <table:table-cell table:style-name="Tabla3.A2" office:value-type="string">
            <text:p text:style-name="P119"><text:span text:style-name="T55">Emitidas 5</text:span> </text:p>
          </table:table-cell>
          <table:table-cell table:style-name="Tabla3.A2" office:value-type="string">
            <text:p text:style-name="P119"><text:span text:style-name="T55">3.261,24 EUR</text:span> </text:p>
          </table:table-cell>
          <table:table-cell table:style-name="Tabla3.A2" office:value-type="string">
            <text:p text:style-name="P119"><text:span text:style-name="T55">MUNGEST, S.L.</text:span> </text:p>
          </table:table-cell>
          <table:table-cell table:style-name="Tabla3.A2" office:value-type="string">
            <text:p text:style-name="P119"><text:span text:style-name="T55">JGL 22/02/22.Servicio de mantenimiento, asistencia técnica, soporte y atención a usuarios de la plataforma eXperta en el Ayuntamiento</text:span> </text:p>
          </table:table-cell>
          <table:table-cell table:style-name="Tabla3.F2" office:value-type="string">
            <text:p text:style-name="P119"><text:span text:style-name="T55">INFORMATICA</text:span> </text:p>
          </table:table-cell>
        </table:table-row>
        <table:table-row>
          <table:table-cell table:style-name="Tabla3.A2" office:value-type="string">
            <text:p text:style-name="P119"><text:span text:style-name="T55">F/2022/339</text:span> </text:p>
          </table:table-cell>
          <table:table-cell table:style-name="Tabla3.A2" office:value-type="string">
            <text:p text:style-name="P119"><text:span text:style-name="T55">Fra. 0100004348</text:span> </text:p>
          </table:table-cell>
          <table:table-cell table:style-name="Tabla3.A2" office:value-type="string">
            <text:p text:style-name="P119"><text:span text:style-name="T55">1.242,27 EUR</text:span> </text:p>
          </table:table-cell>
          <table:table-cell table:style-name="Tabla3.A2" office:value-type="string">
            <text:p text:style-name="P119"><text:span text:style-name="T55">AZUDAUTOS S.L.</text:span> </text:p>
          </table:table-cell>
          <table:table-cell table:style-name="Tabla3.A2" office:value-type="string">
            <text:p text:style-name="P119"><text:span text:style-name="T55">JGL 22/02/22. ALQUILER TRAFIC COMBI 5111LMH / ALQUILER TRAFIC COMBI 5112LMH</text:span> </text:p>
          </table:table-cell>
          <table:table-cell table:style-name="Tabla3.F2" office:value-type="string">
            <text:p text:style-name="P119"><text:span text:style-name="T55">ADL</text:span> </text:p>
          </table:table-cell>
        </table:table-row>
        <table:table-row>
          <table:table-cell table:style-name="Tabla3.A2" office:value-type="string">
            <text:p text:style-name="P119"><text:span text:style-name="T55">F/2022/343</text:span> </text:p>
          </table:table-cell>
          <table:table-cell table:style-name="Tabla3.A2" office:value-type="string">
            <text:p text:style-name="P119"><text:span text:style-name="T55">F22 220726</text:span> </text:p>
          </table:table-cell>
          <table:table-cell table:style-name="Tabla3.A2" office:value-type="string">
            <text:p text:style-name="P119"><text:span text:style-name="T55">296,96 EUR</text:span> </text:p>
          </table:table-cell>
          <table:table-cell table:style-name="Tabla3.A2" office:value-type="string">
            <text:p text:style-name="P119"><text:span text:style-name="T55">CANARY CONCRETE, S.A.</text:span> </text:p>
          </table:table-cell>
          <table:table-cell table:style-name="Tabla3.A2" office:value-type="string">
            <text:p text:style-name="P119"><text:span text:style-name="T55">JGL 22/02/22. OBRA: 9002-VIAS Y OBRAS / AF-T-0/4-V / ARIDO FINO </text:span><text:soft-page-break/><text:span text:style-name="T55">TRITURADO GRANULOMETRIA 0/4 ORIGEN FONOLITA / TON. ARID</text:span> </text:p>
          </table:table-cell>
          <table:table-cell table:style-name="Tabla3.F2" office:value-type="string">
            <text:p text:style-name="P119"><text:span text:style-name="T55">COMPRAS</text:span> </text:p>
          </table:table-cell>
        </table:table-row>
        <table:table-row>
          <table:table-cell table:style-name="Tabla3.A2" office:value-type="string">
            <text:p text:style-name="P119"><text:span text:style-name="T55">F/2022/344</text:span> </text:p>
          </table:table-cell>
          <table:table-cell table:style-name="Tabla3.A2" office:value-type="string">
            <text:p text:style-name="P119"><text:span text:style-name="T55">Emit- 7</text:span> </text:p>
          </table:table-cell>
          <table:table-cell table:style-name="Tabla3.A2" office:value-type="string">
            <text:p text:style-name="P119"><text:span text:style-name="T55">14.957,00 EUR</text:span> </text:p>
          </table:table-cell>
          <table:table-cell table:style-name="Tabla3.A2" office:value-type="string">
            <text:p text:style-name="P119"><text:span text:style-name="T55">SANTANA HERRERA GUILLERMO</text:span> </text:p>
          </table:table-cell>
          <table:table-cell table:style-name="Tabla3.A2" office:value-type="string">
            <text:p text:style-name="P119"><text:span text:style-name="T55">JGL 22/02/22. Rehabilitación del paseo peatonal del barranco de Puerto Rico</text:span> </text:p>
          </table:table-cell>
          <table:table-cell table:style-name="Tabla3.F2" office:value-type="string">
            <text:p text:style-name="P119"><text:span text:style-name="T55">OBRAS</text:span> </text:p>
          </table:table-cell>
        </table:table-row>
        <table:table-row>
          <table:table-cell table:style-name="Tabla3.A2" office:value-type="string">
            <text:p text:style-name="P119"><text:span text:style-name="T55">F/2022/347</text:span> </text:p>
          </table:table-cell>
          <table:table-cell table:style-name="Tabla3.A2" office:value-type="string">
            <text:p text:style-name="P119"><text:span text:style-name="T55">LPA111439</text:span> </text:p>
          </table:table-cell>
          <table:table-cell table:style-name="Tabla3.A2" office:value-type="string">
            <text:p text:style-name="P119"><text:span text:style-name="T55">1.874,37 EUR</text:span> </text:p>
          </table:table-cell>
          <table:table-cell table:style-name="Tabla3.A2" office:value-type="string">
            <text:p text:style-name="P119"><text:span text:style-name="T55">NEWREST GROUP HOLDING S.A.</text:span> </text:p>
          </table:table-cell>
          <table:table-cell table:style-name="Tabla3.A2" office:value-type="string">
            <text:p text:style-name="P119"><text:span text:style-name="T55">JGL 22/02/22. CONCEJALIA: POL+ìTICA SOCIAL / CONTRATO 19-SER-03 2-¬ PRORROGA / MES ENERO 2022 / N-¦ EXPEDIENTE 5080/2021 / PGFA = 2021</text:span> </text:p>
          </table:table-cell>
          <table:table-cell table:style-name="Tabla3.F2" office:value-type="string">
            <text:p text:style-name="P119"><text:span text:style-name="T55">SERVICIOS SOCIALES</text:span> </text:p>
          </table:table-cell>
        </table:table-row>
        <table:table-row>
          <table:table-cell table:style-name="Tabla3.A2" office:value-type="string">
            <text:p text:style-name="P119"><text:span text:style-name="T55">F/2022/366</text:span> </text:p>
          </table:table-cell>
          <table:table-cell table:style-name="Tabla3.A2" office:value-type="string">
            <text:p text:style-name="P119"><text:span text:style-name="T55">A 320</text:span> </text:p>
          </table:table-cell>
          <table:table-cell table:style-name="Tabla3.A2" office:value-type="string">
            <text:p text:style-name="P119"><text:span text:style-name="T55">3.852,00 EUR</text:span> </text:p>
          </table:table-cell>
          <table:table-cell table:style-name="Tabla3.A2" office:value-type="string">
            <text:p text:style-name="P119"><text:span text:style-name="T55">INTECNHOST, S.L.</text:span> </text:p>
          </table:table-cell>
          <table:table-cell table:style-name="Tabla3.A2" office:value-type="string">
            <text:p text:style-name="P119"><text:span text:style-name="T55">JGL 22/02/22. FRENTE MOSTRADOR REFRIG SNACK,EFMP-202(PC) / LAVAVAJILLAS STEEL TECH 36-00 M</text:span> </text:p>
          </table:table-cell>
          <table:table-cell table:style-name="Tabla3.F2" office:value-type="string">
            <text:p text:style-name="P119"><text:span text:style-name="T55">ADL</text:span> </text:p>
          </table:table-cell>
        </table:table-row>
        <table:table-row>
          <table:table-cell table:style-name="Tabla3.A2" office:value-type="string">
            <text:p text:style-name="P119"><text:span text:style-name="T55">F/2022/371</text:span> </text:p>
          </table:table-cell>
          <table:table-cell table:style-name="Tabla3.A2" office:value-type="string">
            <text:p text:style-name="P119"><text:span text:style-name="T55">CL01220001425</text:span> </text:p>
          </table:table-cell>
          <table:table-cell table:style-name="Tabla3.A2" office:value-type="string">
            <text:p text:style-name="P119"><text:span text:style-name="T55">6.949,69 EUR</text:span> </text:p>
          </table:table-cell>
          <table:table-cell table:style-name="Tabla3.A2" office:value-type="string">
            <text:p text:style-name="P119"><text:span text:style-name="T55">DISA RED SERVICIOS PETROLIFEROS, S.A.U</text:span> </text:p>
          </table:table-cell>
          <table:table-cell table:style-name="Tabla3.A2" office:value-type="string">
            <text:p text:style-name="P119"><text:span text:style-name="T55">JGL 22/02/22. Disa Eco Gasoil / Disa Eco Gasolina95 / Disa Eco Gasoil / Disa Eco Gasoil / Disa Eco Gasoil / Sin</text:span> </text:p>
          </table:table-cell>
          <table:table-cell table:style-name="Tabla3.F2" office:value-type="string">
            <text:p text:style-name="P119"><text:span text:style-name="T55">COMPRAS</text:span> </text:p>
          </table:table-cell>
        </table:table-row>
        <table:table-row>
          <table:table-cell table:style-name="Tabla3.A2" office:value-type="string">
            <text:p text:style-name="P119"><text:span text:style-name="T55">F/2022/372</text:span> </text:p>
          </table:table-cell>
          <table:table-cell table:style-name="Tabla3.A2" office:value-type="string">
            <text:p text:style-name="P119"><text:span text:style-name="T55">UF22 0003</text:span> </text:p>
          </table:table-cell>
          <table:table-cell table:style-name="Tabla3.A2" office:value-type="string">
            <text:p text:style-name="P119"><text:span text:style-name="T55">3.734,15 EUR</text:span> </text:p>
          </table:table-cell>
          <table:table-cell table:style-name="Tabla3.A2" office:value-type="string">
            <text:p text:style-name="P119"><text:span text:style-name="T55">UTE IGNOS ESTUDIO DE INGENERIA SL - ECOSISTEMAS VIRTUALES MODULARES SL</text:span> </text:p>
          </table:table-cell>
          <table:table-cell table:style-name="Tabla3.A2" office:value-type="string">
            <text:p text:style-name="P119"><text:span text:style-name="T55">JGL 22/02/22. ERVICIO DE REDACCIÓN Y EJECUCIÓN DEL PROYECTO DE DIGITALIZACIÓN DE LOS PROYECTOS DE OBRAS MAYORES VARIOS DEL ILUSTRE AYU</text:span> </text:p>
          </table:table-cell>
          <table:table-cell table:style-name="Tabla3.F2" office:value-type="string">
            <text:p text:style-name="P119"><text:span text:style-name="T55">INFORMATICA</text:span> </text:p>
          </table:table-cell>
        </table:table-row>
        <table:table-row>
          <table:table-cell table:style-name="Tabla3.A2" office:value-type="string">
            <text:p text:style-name="P119"><text:span text:style-name="T55">F/2022/380</text:span> </text:p>
          </table:table-cell>
          <table:table-cell table:style-name="Tabla3.A2" office:value-type="string">
            <text:p text:style-name="P119"><text:span text:style-name="T55">12</text:span> </text:p>
          </table:table-cell>
          <table:table-cell table:style-name="Tabla3.A2" office:value-type="string">
            <text:p text:style-name="P119"><text:span text:style-name="T55">1.500,19 EUR</text:span> </text:p>
          </table:table-cell>
          <table:table-cell table:style-name="Tabla3.A2" office:value-type="string">
            <text:p text:style-name="P119"><text:span text:style-name="T55">SUAREZ VALENCIA, Mª DEL CARMEN</text:span> </text:p>
          </table:table-cell>
          <table:table-cell table:style-name="Tabla3.A2" office:value-type="string">
            <text:p text:style-name="P119"><text:span text:style-name="T55">JGL 22/02/22. HONORARIOS CORRESPONDIENTES AL MES DE ENERO 2022</text:span> </text:p>
          </table:table-cell>
          <table:table-cell table:style-name="Tabla3.F2" office:value-type="string">
            <text:p text:style-name="P119"><text:span text:style-name="T55">ASESORIA JURIDICA</text:span> </text:p>
          </table:table-cell>
        </table:table-row>
        <table:table-row>
          <table:table-cell table:style-name="Tabla3.A2" office:value-type="string">
            <text:p text:style-name="P119"><text:span text:style-name="T55">F/2022/399</text:span> </text:p>
          </table:table-cell>
          <table:table-cell table:style-name="Tabla3.A2" office:value-type="string">
            <text:p text:style-name="P119"><text:span text:style-name="T55">114/2022</text:span> </text:p>
          </table:table-cell>
          <table:table-cell table:style-name="Tabla3.A2" office:value-type="string">
            <text:p text:style-name="P119"><text:span text:style-name="T55">14.772,55 EUR</text:span> </text:p>
          </table:table-cell>
          <table:table-cell table:style-name="Tabla3.A2" office:value-type="string">
            <text:p text:style-name="P119"><text:span text:style-name="T55">TRANSPORTES ABIANYERA S.L</text:span> </text:p>
          </table:table-cell>
          <table:table-cell table:style-name="Tabla3.A2" office:value-type="string">
            <text:p text:style-name="P119"><text:span text:style-name="T55">JGL 22/02/22. SERVICIO DE TRANSPORTE DE USUARIOS/AS DEL CENTRO PARA LA AUTONOMÍA PERSONAL. ENERO 2022</text:span> </text:p>
          </table:table-cell>
          <table:table-cell table:style-name="Tabla3.F2" office:value-type="string">
            <text:p text:style-name="P119"><text:span text:style-name="T55">SERVICIOS SOCIALES</text:span> </text:p>
          </table:table-cell>
        </table:table-row>
        <table:table-row>
          <table:table-cell table:style-name="Tabla3.A2" office:value-type="string">
            <text:p text:style-name="P119"><text:span text:style-name="T55">F/2022/400</text:span> </text:p>
          </table:table-cell>
          <table:table-cell table:style-name="Tabla3.A2" office:value-type="string">
            <text:p text:style-name="P119"><text:span text:style-name="T55">2022- 008</text:span> </text:p>
          </table:table-cell>
          <table:table-cell table:style-name="Tabla3.A2" office:value-type="string">
            <text:p text:style-name="P119"><text:span text:style-name="T55">92.204,88 EUR</text:span> </text:p>
          </table:table-cell>
          <table:table-cell table:style-name="Tabla3.A2" office:value-type="string">
            <text:p text:style-name="P119"><text:span text:style-name="T55">MOGAN SOCIOCULTURAL, S.L. UNIPERSONAL</text:span> </text:p>
          </table:table-cell>
          <table:table-cell table:style-name="Tabla3.A2" office:value-type="string">
            <text:p text:style-name="P119"><text:span text:style-name="T55">JGL 22/02/22. Política Social Servicios Prestados FEBRERO 22 Expediente número 366044/2021 ( Concejalia Política Social Expediente núm</text:span> </text:p>
          </table:table-cell>
          <table:table-cell table:style-name="Tabla3.F2" office:value-type="string">
            <text:p text:style-name="P119"><text:span text:style-name="T55">SERVICIOS SOCIALES</text:span> </text:p>
          </table:table-cell>
        </table:table-row>
        <table:table-row>
          <table:table-cell table:style-name="Tabla3.A2" office:value-type="string">
            <text:p text:style-name="P119"><text:span text:style-name="T55">F/2022/407</text:span> </text:p>
          </table:table-cell>
          <table:table-cell table:style-name="Tabla3.A2" office:value-type="string">
            <text:p text:style-name="P119"><text:span text:style-name="T55">DYN2022 13</text:span> </text:p>
          </table:table-cell>
          <table:table-cell table:style-name="Tabla3.A2" office:value-type="string">
            <text:p text:style-name="P119"><text:span text:style-name="T55">500,00 EUR</text:span> </text:p>
          </table:table-cell>
          <table:table-cell table:style-name="Tabla3.A2" office:value-type="string">
            <text:p text:style-name="P119"><text:span text:style-name="T55">DYNAMIC OPENGOV TECHNOLOGIES S.L.</text:span> </text:p>
          </table:table-cell>
          <table:table-cell table:style-name="Tabla3.A2" office:value-type="string">
            <text:p text:style-name="P119"><text:span text:style-name="T55">JGL 22/02/22.Servicio de Mantenimiento, hosting y gestión del Portal de la Transparencia del Ayuntamiento de Mogán</text:span> </text:p>
          </table:table-cell>
          <table:table-cell table:style-name="Tabla3.F2" office:value-type="string">
            <text:p text:style-name="P119"><text:span text:style-name="T55">INFORMATICA</text:span> </text:p>
          </table:table-cell>
        </table:table-row>
        <table:table-row>
          <table:table-cell table:style-name="Tabla3.A2" office:value-type="string">
            <text:p text:style-name="P119"><text:span text:style-name="T55">F/2022/419</text:span> </text:p>
          </table:table-cell>
          <table:table-cell table:style-name="Tabla3.A2" office:value-type="string">
            <text:p text:style-name="P119"><text:span text:style-name="T55">Emit- 2200032</text:span> </text:p>
          </table:table-cell>
          <table:table-cell table:style-name="Tabla3.A2" office:value-type="string">
            <text:p text:style-name="P119"><text:span text:style-name="T55">13.562,25 EUR</text:span> </text:p>
          </table:table-cell>
          <table:table-cell table:style-name="Tabla3.A2" office:value-type="string">
            <text:p text:style-name="P119"><text:span text:style-name="T55">RAILING CANARIAS -34 S.L</text:span> </text:p>
          </table:table-cell>
          <table:table-cell table:style-name="Tabla3.A2" office:value-type="string">
            <text:p text:style-name="P119"><text:span text:style-name="T55">JGL 22/02/22. UD. POR LA REALIZACIÓN DE </text:span><text:soft-page-break/><text:span text:style-name="T55">LAVAPIES EN ACERO INOXIDABLE AISI-316 ACABADO PULIDO ESPEJO, COMPUESTO POR DOBLE PERFIL EN CHA</text:span> </text:p>
          </table:table-cell>
          <table:table-cell table:style-name="Tabla3.F2" office:value-type="string">
            <text:p text:style-name="P119"><text:span text:style-name="T55">PLAYAS</text:span> <text:soft-page-break/></text:p>
          </table:table-cell>
        </table:table-row>
        <table:table-row>
          <table:table-cell table:style-name="Tabla3.A2" office:value-type="string">
            <text:p text:style-name="P119"><text:span text:style-name="T55">F/2022/421</text:span> </text:p>
          </table:table-cell>
          <table:table-cell table:style-name="Tabla3.A2" office:value-type="string">
            <text:p text:style-name="P119"><text:span text:style-name="T55">recti2022- 012</text:span> </text:p>
          </table:table-cell>
          <table:table-cell table:style-name="Tabla3.A2" office:value-type="string">
            <text:p text:style-name="P119"><text:span text:style-name="T55">20.383,03 EUR</text:span> </text:p>
          </table:table-cell>
          <table:table-cell table:style-name="Tabla3.A2" office:value-type="string">
            <text:p text:style-name="P119"><text:span text:style-name="T55">MOGAN SOCIOCULTURAL, S.L. UNIPERSONAL</text:span> </text:p>
          </table:table-cell>
          <table:table-cell table:style-name="Tabla3.A2" office:value-type="string">
            <text:p text:style-name="P119"><text:span text:style-name="T55">JGL 22/02/22. Rect. 2022- 012 / Escuela Infantil De Mogán Servicios Prestados FEBRERO 22 Expediente número 366513/2021 ( Concejalía: E</text:span> </text:p>
          </table:table-cell>
          <table:table-cell table:style-name="Tabla3.F2" office:value-type="string">
            <text:p text:style-name="P119"><text:span text:style-name="T55">GUARDERIA</text:span> </text:p>
          </table:table-cell>
        </table:table-row>
        <table:table-row>
          <table:table-cell table:style-name="Tabla3.A2" office:value-type="string">
            <text:p text:style-name="P119"><text:span text:style-name="T55">F/2022/422</text:span> </text:p>
          </table:table-cell>
          <table:table-cell table:style-name="Tabla3.A2" office:value-type="string">
            <text:p text:style-name="P119"><text:span text:style-name="T55">2022- 007</text:span> </text:p>
          </table:table-cell>
          <table:table-cell table:style-name="Tabla3.A2" office:value-type="string">
            <text:p text:style-name="P119"><text:span text:style-name="T55">33.447,04 EUR</text:span> </text:p>
          </table:table-cell>
          <table:table-cell table:style-name="Tabla3.A2" office:value-type="string">
            <text:p text:style-name="P119"><text:span text:style-name="T55">MOGAN SOCIOCULTURAL, S.L. UNIPERSONAL</text:span> </text:p>
          </table:table-cell>
          <table:table-cell table:style-name="Tabla3.A2" office:value-type="string">
            <text:p text:style-name="P119"><text:span text:style-name="T55">JGL 22/02/22. Escuelas Artísticas Servicios Prestados FEBRERO 22 Expediente número 359189/2021 ( Concejalia Cultura Expediente número</text:span> </text:p>
          </table:table-cell>
          <table:table-cell table:style-name="Tabla3.F2" office:value-type="string">
            <text:p text:style-name="P119"><text:span text:style-name="T55">CULTURA</text:span> </text:p>
          </table:table-cell>
        </table:table-row>
        <table:table-row>
          <table:table-cell table:style-name="Tabla3.A2" office:value-type="string">
            <text:p text:style-name="P119"><text:span text:style-name="T55">F/2022/432</text:span> </text:p>
          </table:table-cell>
          <table:table-cell table:style-name="Tabla3.A2" office:value-type="string">
            <text:p text:style-name="P119"><text:span text:style-name="T55">FV-M 55</text:span> </text:p>
          </table:table-cell>
          <table:table-cell table:style-name="Tabla3.A2" office:value-type="string">
            <text:p text:style-name="P119"><text:span text:style-name="T55">4.502,34 EUR</text:span> </text:p>
          </table:table-cell>
          <table:table-cell table:style-name="Tabla3.A2" office:value-type="string">
            <text:p text:style-name="P119"><text:span text:style-name="T55">ATLANTIS TECNOLOGIA Y SISTEMAS, S.L.</text:span> </text:p>
          </table:table-cell>
          <table:table-cell table:style-name="Tabla3.A2" office:value-type="string">
            <text:p text:style-name="P119"><text:span text:style-name="T55">JGL 22/02/22.Servicio para el mantenimiento y soporte técnico de la plataforma informática del ayuntamiento de Mogán Exp: 355551/202</text:span> </text:p>
          </table:table-cell>
          <table:table-cell table:style-name="Tabla3.F2" office:value-type="string">
            <text:p text:style-name="P119"><text:span text:style-name="T55">INFORMATICA</text:span> </text:p>
          </table:table-cell>
        </table:table-row>
        <table:table-row>
          <table:table-cell table:style-name="Tabla3.A2" office:value-type="string">
            <text:p text:style-name="P119"><text:span text:style-name="T55">F/2022/433</text:span> </text:p>
          </table:table-cell>
          <table:table-cell table:style-name="Tabla3.A2" office:value-type="string">
            <text:p text:style-name="P119"><text:span text:style-name="T55">Z22 220070</text:span> </text:p>
          </table:table-cell>
          <table:table-cell table:style-name="Tabla3.A2" office:value-type="string">
            <text:p text:style-name="P119"><text:span text:style-name="T55">69,16 EUR</text:span> </text:p>
          </table:table-cell>
          <table:table-cell table:style-name="Tabla3.A2" office:value-type="string">
            <text:p text:style-name="P119"><text:span text:style-name="T55">FERRETERÍA EL ARBOL S.L.L.</text:span> </text:p>
          </table:table-cell>
          <table:table-cell table:style-name="Tabla3.A2" office:value-type="string">
            <text:p text:style-name="P119"><text:span text:style-name="T55">JGL 22/02/22 CINTA PAPEL DECOFIX 36MM PROFER (32 /PACK MINI REC MICROFIBRA 10CM 2PZ / PL MASILLA CARROCEROC/FIBRA 1.5KG</text:span> </text:p>
          </table:table-cell>
          <table:table-cell table:style-name="Tabla3.F2" office:value-type="string">
            <text:p text:style-name="P119"><text:span text:style-name="T55">COMPRAS</text:span> </text:p>
          </table:table-cell>
        </table:table-row>
        <table:table-row>
          <table:table-cell table:style-name="Tabla3.A2" office:value-type="string">
            <text:p text:style-name="P119"><text:span text:style-name="T55">F/2022/437</text:span> </text:p>
          </table:table-cell>
          <table:table-cell table:style-name="Tabla3.A2" office:value-type="string">
            <text:p text:style-name="P119"><text:span text:style-name="T55">A1CA006466460222</text:span> </text:p>
          </table:table-cell>
          <table:table-cell table:style-name="Tabla3.A2" office:value-type="string">
            <text:p text:style-name="P119"><text:span text:style-name="T55">102,72 EUR</text:span> </text:p>
          </table:table-cell>
          <table:table-cell table:style-name="Tabla3.A2" office:value-type="string">
            <text:p text:style-name="P119"><text:span text:style-name="T55">ORANGE ESPAGNE, SAU</text:span> </text:p>
          </table:table-cell>
          <table:table-cell table:style-name="Tabla3.A2" office:value-type="string">
            <text:p text:style-name="P119"><text:span text:style-name="T55">JGL 22/02/22. servicios asociados tarifa</text:span> </text:p>
          </table:table-cell>
          <table:table-cell table:style-name="Tabla3.F2" office:value-type="string">
            <text:p text:style-name="P119"><text:span text:style-name="T55">INFORMATICA</text:span> </text:p>
          </table:table-cell>
        </table:table-row>
        <table:table-row>
          <table:table-cell table:style-name="Tabla3.A2" office:value-type="string">
            <text:p text:style-name="P119"><text:span text:style-name="T55">F/2022/439</text:span> </text:p>
          </table:table-cell>
          <table:table-cell table:style-name="Tabla3.A2" office:value-type="string">
            <text:p text:style-name="P119"><text:span text:style-name="T55">401864886</text:span> </text:p>
          </table:table-cell>
          <table:table-cell table:style-name="Tabla3.A2" office:value-type="string">
            <text:p text:style-name="P119"><text:span text:style-name="T55">453,61 EUR</text:span> </text:p>
          </table:table-cell>
          <table:table-cell table:style-name="Tabla3.A2" office:value-type="string">
            <text:p text:style-name="P119"><text:span text:style-name="T55">CANON ESPAÑA S.A.U.</text:span> </text:p>
          </table:table-cell>
          <table:table-cell table:style-name="Tabla3.A2" office:value-type="string">
            <text:p text:style-name="P119"><text:span text:style-name="T55">JGL 22/02/22. (B) Total Large Black &amp; White (112) 1027 1079 IMAGERUNNER ADVANCE C3730I MODEL 22D01130 AYUNTAMIENTO DE MOGAN, ., CALLE</text:span> </text:p>
          </table:table-cell>
          <table:table-cell table:style-name="Tabla3.F2" office:value-type="string">
            <text:p text:style-name="P119"><text:span text:style-name="T55">INFORMATICA</text:span> </text:p>
          </table:table-cell>
        </table:table-row>
        <table:table-row>
          <table:table-cell table:style-name="Tabla3.A2" office:value-type="string">
            <text:p text:style-name="P119"><text:span text:style-name="T55">F/2022/440</text:span> </text:p>
          </table:table-cell>
          <table:table-cell table:style-name="Tabla3.A2" office:value-type="string">
            <text:p text:style-name="P119"><text:span text:style-name="T55">401866871</text:span> </text:p>
          </table:table-cell>
          <table:table-cell table:style-name="Tabla3.A2" office:value-type="string">
            <text:p text:style-name="P119"><text:span text:style-name="T55">362,85 EUR</text:span> </text:p>
          </table:table-cell>
          <table:table-cell table:style-name="Tabla3.A2" office:value-type="string">
            <text:p text:style-name="P119"><text:span text:style-name="T55">CANON ESPAÑA S.A.U.</text:span> </text:p>
          </table:table-cell>
          <table:table-cell table:style-name="Tabla3.A2" office:value-type="string">
            <text:p text:style-name="P119"><text:span text:style-name="T55">JGL 22/02/22. (B) Total Large Black &amp; White (112) 1155 1203 IMAGERUNNER ADVANCE C3730I MODEL 22D01130 AYUNTAMIENTO DE MOGAN, ., CALLE</text:span> </text:p>
          </table:table-cell>
          <table:table-cell table:style-name="Tabla3.F2" office:value-type="string">
            <text:p text:style-name="P119"><text:span text:style-name="T55">INFORMATICA</text:span> </text:p>
          </table:table-cell>
        </table:table-row>
        <table:table-row>
          <table:table-cell table:style-name="Tabla3.A2" office:value-type="string">
            <text:p text:style-name="P119"><text:span text:style-name="T55">F/2022/441</text:span> </text:p>
          </table:table-cell>
          <table:table-cell table:style-name="Tabla3.A2" office:value-type="string">
            <text:p text:style-name="P119"><text:span text:style-name="T55">401865127</text:span> </text:p>
          </table:table-cell>
          <table:table-cell table:style-name="Tabla3.A2" office:value-type="string">
            <text:p text:style-name="P119"><text:span text:style-name="T55">387,08 EUR</text:span> </text:p>
          </table:table-cell>
          <table:table-cell table:style-name="Tabla3.A2" office:value-type="string">
            <text:p text:style-name="P119"><text:span text:style-name="T55">CANON ESPAÑA S.A.U.</text:span> </text:p>
          </table:table-cell>
          <table:table-cell table:style-name="Tabla3.A2" office:value-type="string">
            <text:p text:style-name="P119"><text:span text:style-name="T55">JGL 22/02/22. (B) Total Large Black &amp; White (112) 1079 1155 </text:span><text:soft-page-break/><text:span text:style-name="T55">IMAGERUNNER ADVANCE C3730I MODEL 22D01130 AYUNTAMIENTO DE MOGAN, ., CALLE</text:span> </text:p>
          </table:table-cell>
          <table:table-cell table:style-name="Tabla3.F2" office:value-type="string">
            <text:p text:style-name="P119"><text:span text:style-name="T55">INFORMATICA</text:span> </text:p>
          </table:table-cell>
        </table:table-row>
        <table:table-row>
          <table:table-cell table:style-name="Tabla3.A2" office:value-type="string">
            <text:p text:style-name="P119"><text:span text:style-name="T55">F/2022/448</text:span> </text:p>
          </table:table-cell>
          <table:table-cell table:style-name="Tabla3.A2" office:value-type="string">
            <text:p text:style-name="P119"><text:span text:style-name="T55">I-2022 101</text:span> </text:p>
          </table:table-cell>
          <table:table-cell table:style-name="Tabla3.A2" office:value-type="string">
            <text:p text:style-name="P119"><text:span text:style-name="T55">1.070,00 EUR</text:span> </text:p>
          </table:table-cell>
          <table:table-cell table:style-name="Tabla3.A2" office:value-type="string">
            <text:p text:style-name="P119"><text:span text:style-name="T55">MURO1 ABOGADOS S.L.P</text:span> </text:p>
          </table:table-cell>
          <table:table-cell table:style-name="Tabla3.A2" office:value-type="string">
            <text:p text:style-name="P119"><text:span text:style-name="T55">JGL 22/02/22. Honorarios profesionales devengados por asesoramiento jurídico laboral y asistencia letrada correspondiente al mes de En</text:span> </text:p>
          </table:table-cell>
          <table:table-cell table:style-name="Tabla3.F2" office:value-type="string">
            <text:p text:style-name="P119"><text:span text:style-name="T55">RRHH</text:span> </text:p>
          </table:table-cell>
        </table:table-row>
        <table:table-row>
          <table:table-cell table:style-name="Tabla3.A2" office:value-type="string">
            <text:p text:style-name="P119"><text:span text:style-name="T55">F/2022/450</text:span> </text:p>
          </table:table-cell>
          <table:table-cell table:style-name="Tabla3.A2" office:value-type="string">
            <text:p text:style-name="P119"><text:span text:style-name="T55">FV 1228541</text:span> </text:p>
          </table:table-cell>
          <table:table-cell table:style-name="Tabla3.A2" office:value-type="string">
            <text:p text:style-name="P119"><text:span text:style-name="T55">120,39 EUR</text:span> </text:p>
          </table:table-cell>
          <table:table-cell table:style-name="Tabla3.A2" office:value-type="string">
            <text:p text:style-name="P119"><text:span text:style-name="T55">EMICELA S.A.</text:span> </text:p>
          </table:table-cell>
          <table:table-cell table:style-name="Tabla3.A2" office:value-type="string">
            <text:p text:style-name="P119"><text:span text:style-name="T55">JGL 22/02/22. ZUMO MANZANA BRIK 1L ( ) / SAL GRUESA BOLSA 1 KG / PASTA ESPIRAL VEGETAL LA ISLAÑA CJ 3 KG / ACEITUNA MANZANILLA SI</text:span> </text:p>
          </table:table-cell>
          <table:table-cell table:style-name="Tabla3.F2" office:value-type="string">
            <text:p text:style-name="P119"><text:span text:style-name="T55">GUARDERIA</text:span> </text:p>
          </table:table-cell>
        </table:table-row>
        <table:table-row>
          <table:table-cell table:style-name="Tabla3.A2" office:value-type="string">
            <text:p text:style-name="P119"><text:span text:style-name="T55">F/2022/451</text:span> </text:p>
          </table:table-cell>
          <table:table-cell table:style-name="Tabla3.A2" office:value-type="string">
            <text:p text:style-name="P119"><text:span text:style-name="T55">FV 1226494</text:span> </text:p>
          </table:table-cell>
          <table:table-cell table:style-name="Tabla3.A2" office:value-type="string">
            <text:p text:style-name="P119"><text:span text:style-name="T55">36,99 EUR</text:span> </text:p>
          </table:table-cell>
          <table:table-cell table:style-name="Tabla3.A2" office:value-type="string">
            <text:p text:style-name="P119"><text:span text:style-name="T55">EMICELA S.A.</text:span> </text:p>
          </table:table-cell>
          <table:table-cell table:style-name="Tabla3.A2" office:value-type="string">
            <text:p text:style-name="P119"><text:span text:style-name="T55">JGL 22/02/22. YOGUR SABOR PERA LECHE POLVO C 10 L</text:span> </text:p>
          </table:table-cell>
          <table:table-cell table:style-name="Tabla3.F2" office:value-type="string">
            <text:p text:style-name="P119"><text:span text:style-name="T55">GUARDERIA</text:span> </text:p>
          </table:table-cell>
        </table:table-row>
        <table:table-row>
          <table:table-cell table:style-name="Tabla3.A2" office:value-type="string">
            <text:p text:style-name="P119"><text:span text:style-name="T55">F/2022/453</text:span> </text:p>
          </table:table-cell>
          <table:table-cell table:style-name="Tabla3.A2" office:value-type="string">
            <text:p text:style-name="P119"><text:span text:style-name="T55">1</text:span> </text:p>
          </table:table-cell>
          <table:table-cell table:style-name="Tabla3.A2" office:value-type="string">
            <text:p text:style-name="P119"><text:span text:style-name="T55">1.463,76 EUR</text:span> </text:p>
          </table:table-cell>
          <table:table-cell table:style-name="Tabla3.A2" office:value-type="string">
            <text:p text:style-name="P119"><text:span text:style-name="T55">GARCIA PEREZ ALBA Mª</text:span> </text:p>
          </table:table-cell>
          <table:table-cell table:style-name="Tabla3.A2" office:value-type="string">
            <text:p text:style-name="P119"><text:span text:style-name="T55">JGL 22/02/22. TRATAMIENTO DE ATENCION TERAPEUTICA DE ATENCION TEMPRANA DE 6 MENORES. ENERO 2022</text:span> </text:p>
          </table:table-cell>
          <table:table-cell table:style-name="Tabla3.F2" office:value-type="string">
            <text:p text:style-name="P119"><text:span text:style-name="T55">SERVICIOS SOCIALES</text:span> </text:p>
          </table:table-cell>
        </table:table-row>
        <table:table-row>
          <table:table-cell table:style-name="Tabla3.A2" office:value-type="string">
            <text:p text:style-name="P119"><text:span text:style-name="T55">F/2022/469</text:span> </text:p>
          </table:table-cell>
          <table:table-cell table:style-name="Tabla3.A2" office:value-type="string">
            <text:p text:style-name="P119"><text:span text:style-name="T55">FV122 2006</text:span> </text:p>
          </table:table-cell>
          <table:table-cell table:style-name="Tabla3.A2" office:value-type="string">
            <text:p text:style-name="P119"><text:span text:style-name="T55">909,50 EUR</text:span> </text:p>
          </table:table-cell>
          <table:table-cell table:style-name="Tabla3.A2" office:value-type="string">
            <text:p text:style-name="P119"><text:span text:style-name="T55">CAVAS CATALANAS,S L</text:span> </text:p>
          </table:table-cell>
          <table:table-cell table:style-name="Tabla3.A2" office:value-type="string">
            <text:p text:style-name="P119"><text:span text:style-name="T55">JGL 22/02/22.FREGADORA CRISTALIZADORA TMB TP 43 G N DE SERIE 421002689 / PLATO DE GOMA CM-43 / TP 43 ROCKY 17 LOTE 4 EXPEDIENTE 363</text:span> </text:p>
          </table:table-cell>
          <table:table-cell table:style-name="Tabla3.F2" office:value-type="string">
            <text:p text:style-name="P119"><text:span text:style-name="T55">ADL</text:span> </text:p>
          </table:table-cell>
        </table:table-row>
        <table:table-row>
          <table:table-cell table:style-name="Tabla3.A2" office:value-type="string">
            <text:p text:style-name="P119"><text:span text:style-name="T55">F/2022/470</text:span> </text:p>
          </table:table-cell>
          <table:table-cell table:style-name="Tabla3.A2" office:value-type="string">
            <text:p text:style-name="P119"><text:span text:style-name="T55">Emit- T002.22</text:span> </text:p>
          </table:table-cell>
          <table:table-cell table:style-name="Tabla3.A2" office:value-type="string">
            <text:p text:style-name="P119"><text:span text:style-name="T55">5.071,80 EUR</text:span> </text:p>
          </table:table-cell>
          <table:table-cell table:style-name="Tabla3.A2" office:value-type="string">
            <text:p text:style-name="P119"><text:span text:style-name="T55">MACIAS BENÍTEZ DOMINGO</text:span> </text:p>
          </table:table-cell>
          <table:table-cell table:style-name="Tabla3.A2" office:value-type="string">
            <text:p text:style-name="P119"><text:span text:style-name="T55">JGL 22/02/22. Formación, motivación, alfabetización digital y empleo ( Area de Acción Social y Sociocomunitaria Nº de expediente: 3678</text:span> </text:p>
          </table:table-cell>
          <table:table-cell table:style-name="Tabla3.F2" office:value-type="string">
            <text:p text:style-name="P119"><text:span text:style-name="T55">SERVICIOS SOCIALES</text:span> </text:p>
          </table:table-cell>
        </table:table-row>
        <table:table-row>
          <table:table-cell table:style-name="Tabla3.A2" office:value-type="string">
            <text:p text:style-name="P119"><text:span text:style-name="T55">F/2022/471</text:span> </text:p>
          </table:table-cell>
          <table:table-cell table:style-name="Tabla3.A2" office:value-type="string">
            <text:p text:style-name="P119"><text:span text:style-name="T55">38611</text:span> </text:p>
          </table:table-cell>
          <table:table-cell table:style-name="Tabla3.A2" office:value-type="string">
            <text:p text:style-name="P119"><text:span text:style-name="T55">184,65 EUR</text:span> </text:p>
          </table:table-cell>
          <table:table-cell table:style-name="Tabla3.A2" office:value-type="string">
            <text:p text:style-name="P119"><text:span text:style-name="T55">FERRETERIA BAZAR EL YUNQUE, S.L.</text:span> </text:p>
          </table:table-cell>
          <table:table-cell table:style-name="Tabla3.A2" office:value-type="string">
            <text:p text:style-name="P119"><text:span text:style-name="T55">JGL 22/02/22.SUMINISTRO DE MATERIAL DE MANTENIMIENTO.</text:span> </text:p>
          </table:table-cell>
          <table:table-cell table:style-name="Tabla3.F2" office:value-type="string">
            <text:p text:style-name="P119"><text:span text:style-name="T55">COMPRAS</text:span> </text:p>
          </table:table-cell>
        </table:table-row>
        <table:table-row>
          <table:table-cell table:style-name="Tabla3.A2" office:value-type="string">
            <text:p text:style-name="P119"><text:span text:style-name="T55">F/2022/497</text:span> </text:p>
          </table:table-cell>
          <table:table-cell table:style-name="Tabla3.A2" office:value-type="string">
            <text:p text:style-name="P119"><text:span text:style-name="T55">1</text:span> </text:p>
          </table:table-cell>
          <table:table-cell table:style-name="Tabla3.A2" office:value-type="string">
            <text:p text:style-name="P119"><text:span text:style-name="T55">1.744,74 EUR</text:span> </text:p>
          </table:table-cell>
          <table:table-cell table:style-name="Tabla3.A2" office:value-type="string">
            <text:p text:style-name="P119"><text:span text:style-name="T55">RIJO HERRERA OMAR</text:span> </text:p>
          </table:table-cell>
          <table:table-cell table:style-name="Tabla3.A2" office:value-type="string">
            <text:p text:style-name="P119"><text:span text:style-name="T55">JGL 22/02/22. ADQUISICION PAVIMENTO TIPO ACEROS REVESTIMENTO FACHADAS.</text:span> </text:p>
          </table:table-cell>
          <table:table-cell table:style-name="Tabla3.F2" office:value-type="string">
            <text:p text:style-name="P119"><text:span text:style-name="T55">COMPRAS</text:span> </text:p>
          </table:table-cell>
        </table:table-row>
        <table:table-row>
          <table:table-cell table:style-name="Tabla3.A2" office:value-type="string">
            <text:p text:style-name="P119"><text:span text:style-name="T55">F/2021/4182</text:span> </text:p>
          </table:table-cell>
          <table:table-cell table:style-name="Tabla3.A2" office:value-type="string">
            <text:p text:style-name="P119"><text:span text:style-name="T55">FC 2210432501</text:span> </text:p>
          </table:table-cell>
          <table:table-cell table:style-name="Tabla3.A2" office:value-type="string">
            <text:p text:style-name="P119"><text:span text:style-name="T55">546,78 EUR</text:span> </text:p>
          </table:table-cell>
          <table:table-cell table:style-name="Tabla3.A2" office:value-type="string">
            <text:p text:style-name="P119"><text:span text:style-name="T55">QUIRON PREVENCION, S.L.U.</text:span> </text:p>
          </table:table-cell>
          <table:table-cell table:style-name="Tabla3.A2" office:value-type="string">
            <text:p text:style-name="P119"><text:span text:style-name="T55">JGL 22/02/2022.HIGIENE / ERGONOMÍA / SEGURIDAD</text:span> </text:p>
          </table:table-cell>
          <table:table-cell table:style-name="Tabla3.F2" office:value-type="string">
            <text:p text:style-name="P119"><text:span text:style-name="T55">PREVENCIONES LABORALES</text:span> </text:p>
          </table:table-cell>
        </table:table-row>
        <table:table-row>
          <table:table-cell table:style-name="Tabla3.A2" office:value-type="string">
            <text:p text:style-name="P119"><text:span text:style-name="T55">F/2021/4251</text:span> </text:p>
          </table:table-cell>
          <table:table-cell table:style-name="Tabla3.A2" office:value-type="string">
            <text:p text:style-name="P119"><text:span text:style-name="T55">FC 2210444374</text:span> </text:p>
          </table:table-cell>
          <table:table-cell table:style-name="Tabla3.A2" office:value-type="string">
            <text:p text:style-name="P119"><text:span text:style-name="T55">851,68 EUR</text:span> </text:p>
          </table:table-cell>
          <table:table-cell table:style-name="Tabla3.A2" office:value-type="string">
            <text:p text:style-name="P119"><text:span text:style-name="T55">QUIRON PREVENCION, S.L.U.</text:span> </text:p>
          </table:table-cell>
          <table:table-cell table:style-name="Tabla3.A2" office:value-type="string">
            <text:p text:style-name="P119"><text:span text:style-name="T55">JGL 22/02/22 MEDICINA </text:span><text:span text:style-name="T55">DEL TRABAJO</text:span> </text:p>
          </table:table-cell>
          <table:table-cell table:style-name="Tabla3.F2" office:value-type="string">
            <text:p text:style-name="P119"><text:span text:style-name="T55">PREVENCIONES </text:span><text:span text:style-name="T55">LABORALES</text:span> </text:p>
          </table:table-cell>
        </table:table-row>
        <text:soft-page-break/>
        <table:table-row>
          <table:table-cell table:style-name="Tabla3.A2" office:value-type="string">
            <text:p text:style-name="P9"/>
          </table:table-cell>
          <table:table-cell table:style-name="Tabla3.A2" office:value-type="string">
            <text:p text:style-name="P120">TOTAL.- </text:p>
          </table:table-cell>
          <table:table-cell table:style-name="Tabla3.A2" office:value-type="string">
            <text:p text:style-name="P119"><text:span text:style-name="T56">407.006,77 EUR</text:span>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able:table-cell>
        </table:table-row>
      </table:table>
      <text:p text:style-name="P21"><text:span text:style-name="T12">2.- Todas las facturas que figuran en el listado anterior cuentan con su respectiva diligencia de conformidad respecto de todos sus extremos.</text:span> </text:p>
      <text:p text:style-name="P21"><text:span text:style-name="T12">3.-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39">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21"><text:span text:style-name="T12">4.- Se ha comprobado que todos los gastos tienen sus respectivos documentos contables de RC o AD que acredita la consignación presupuestaria.</text:span> </text:p>
      <text:p text:style-name="P22"><text:span text:style-name="T13">FUNDAMENTOS JURÍDICOS</text:span> </text:p>
      <text:h text:style-name="P176" text:outline-level="5"><text:span text:style-name="T13">I</text:span> </text:h>
      <text:p text:style-name="P22"><text:span text:style-name="T13">Concepto de Reconocimiento de Obligaciones</text:span> </text:p>
      <text:p text:style-name="P21"><text:span text:style-name="T12">El Real Decreto 500/1990, en su artículo 58 establece: </text:span><text:span text:style-name="T15">El reconocimiento y liquidación de la obligación es el acto mediante el cual se declara la existencia de un crédito exigible contra la Entidad derivado de un gasto autorizado y comprometido.</text:span> </text:p>
      <text:p text:style-name="P22"><text:span text:style-name="T13">II</text:span> </text:p>
      <text:p text:style-name="P22"><text:span text:style-name="T13">Requisitos para el Reconocimiento de Obligaciones Contractuales</text:span> </text:p>
      <text:p text:style-name="P21"><text:span text:style-name="T12">Continúa el artículo 59 estableciendo que: </text:span><text:span text:style-name="T15">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1"><text:span text:style-name="T15">2. Las Entidades locales establecerán, en las bases de ejecución del presupuesto, los documentos y requisitos que, de acuerdo con el tipo de gastos, justifiquen el reconocimiento de la obligación.</text:span> </text:p>
      <text:p text:style-name="P21"><text:span text:style-name="T15">...</text:span> </text:p>
      <text:p text:style-name="P21"><text:span text:style-name="T12">En este sentido, la Base de Ejecución de Presupuesto 20.3 establece que </text:span><text:span text:style-name="T15">Los documentos justificativos del reconocimiento de la obligación deberán contener, como mínimo, los siguientes datos:</text:span> </text:p>
      <text:list xml:id="list4947807059720291147" text:style-name="L12">
        <text:list-item>
          <text:p text:style-name="P148"><text:span text:style-name="T15">Identificación del Ente.</text:span> </text:p>
        </text:list-item>
        <text:list-item>
          <text:p text:style-name="P148"><text:span text:style-name="T15">Identificación del contratista.</text:span> </text:p>
        </text:list-item>
        <text:list-item>
          <text:p text:style-name="P148"><text:span text:style-name="T15">Número de la factura.</text:span> </text:p>
        </text:list-item>
        <text:list-item>
          <text:p text:style-name="P148"><text:span text:style-name="T15">Descripción suficiente del suministro realizado o del servicio prestado.</text:span> </text:p>
        </text:list-item>
        <text:list-item>
          <text:p text:style-name="P148"><text:span text:style-name="T15">Centro gestor que efectuó el encargo.</text:span> </text:p>
        </text:list-item>
        <text:list-item>
          <text:p text:style-name="P148"><text:span text:style-name="T15">Número del expediente de gasto que ampara la adjudicación.</text:span> </text:p>
        </text:list-item>
        <text:list-item>
          <text:p text:style-name="P148"><text:span text:style-name="T15">Importe facturado, en su caso, con anterioridad, en relación a dicho gasto.</text:span> </text:p>
        </text:list-item>
        <text:list-item>
          <text:p text:style-name="P148"><text:soft-page-break/><text:span text:style-name="T15">Sello y firma del contratista/acreedor.</text:span> </text:p>
        </text:list-item>
        <text:list-item>
          <text:p text:style-name="P148"><text:span text:style-name="T15">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1"><text:span text:style-name="T12">Por su parte, la Base de Ejecución del Presupuesto 20.4 exige la prestación de la conformidad por parte del Centro Gestor del Gasto, que se ha de hacer conforme al modelo de diligencia de factura.</text:span> </text:p>
      <text:p text:style-name="P39">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3"><text:span text:style-name="T12">Así mismo, las facturas deberán venir acompañadas de los documentos y requisitos que vengan impuestos por los respectivos Pliegos y acuerdos contractuales.</text:span> </text:p>
      <text:p text:style-name="P24"><text:span text:style-name="T13">III</text:span> </text:p>
      <text:p text:style-name="P24"><text:span text:style-name="T13">Falta de Crédito</text:span> </text:p>
      <text:p text:style-name="P23"><text:span text:style-name="T12">El artículo 173.5 del Texto Refundido de la Ley Reguladora de las Haciendas Locales establece que: </text:span><text:span text:style-name="T15">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3"><text:span text:style-name="T12">Con idéntico alcance, el artículo 39.2 de la Ley de Contratos del Sector Público recoge como causa de nulidad de pleno derecho de los contratos, la carencia o insuficiencia de crédito, en su apartado b).</text:span> </text:p>
      <text:p text:style-name="P22"><text:span text:style-name="T13">IV</text:span> </text:p>
      <text:p text:style-name="P22"><text:span text:style-name="T13">Órgano competente</text:span> </text:p>
      <text:p text:style-name="P21"><text:span text:style-name="T12">El artículo 185 del TRLRHL establece que </text:span><text:span text:style-name="T15">2. Corresponderá al presidente de la corporación el reconocimiento y liquidación de las obligaciones derivadas de compromisos de gastos legalmente adquiridos.</text:span> </text:p>
      <text:p text:style-name="P21"><text:span text:style-name="T15">3. Las facultades a que se refieren los apartados anteriores podrán desconcentrarse o delegarse ....</text:span> </text:p>
      <text:p text:style-name="P21"><text:span text:style-name="T12">Este mismo criterio viene reforzado por el artículo 60 del Real Decreto 500/1990.</text:span> </text:p>
      <text:p text:style-name="P21"><text:span text:style-name="T12">Esta competencia ha sido delegada en la Junta de Gobierno Local, conforme al decreto 2019/2049 de 17/06/19, en cuyo apartado resolutivo segundo.1º k) se delega en ella </text:span><text:span text:style-name="T15">el reconocimiento de la obligación de las facturas fiscalizadas por la Intervención, excepto la aprobación de las certificaciones de obras.</text:span> </text:p>
      <text:p text:style-name="P21"><text:span text:style-name="T12">En virtud de todo lo anterior, tengo a bien elevar a la Junta de Gobierno Local la siguiente</text:span> </text:p>
      <text:p text:style-name="P22"><text:span text:style-name="T13">PROPUESTA</text:span> </text:p>
      <text:p text:style-name="P21"><text:span text:style-name="T13">Único.- </text:span><text:span text:style-name="T12">Aprobar las facturas y, por ende, reconocer las obligaciones a favor de los contratistas, por los importes y conceptos que se relacionan en el siguiente listado.</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office:value-type="string">
            <text:p text:style-name="P135"><text:span text:style-name="T55">Nº REGISTRO</text:span> </text:p>
          </table:table-cell>
          <table:table-cell table:style-name="Tabla4.A1" office:value-type="string">
            <text:p text:style-name="P135"><text:span text:style-name="T55">Factura Nº</text:span> </text:p>
          </table:table-cell>
          <table:table-cell table:style-name="Tabla4.A1" office:value-type="string">
            <text:p text:style-name="P135"><text:span text:style-name="T55">Importe Total</text:span> </text:p>
          </table:table-cell>
          <table:table-cell table:style-name="Tabla4.A1" office:value-type="string">
            <text:p text:style-name="P135"><text:span text:style-name="T55">Nombre</text:span> </text:p>
          </table:table-cell>
          <table:table-cell table:style-name="Tabla4.A1" office:value-type="string">
            <text:p text:style-name="P135"><text:span text:style-name="T55">Texto Explicativo</text:span> </text:p>
          </table:table-cell>
          <table:table-cell table:style-name="Tabla4.F1" office:value-type="string">
            <text:p text:style-name="P135"><text:span text:style-name="T55">Gr. Apuntes</text:span> </text:p>
          </table:table-cell>
        </table:table-row>
        <table:table-row>
          <table:table-cell table:style-name="Tabla4.A2" office:value-type="string">
            <text:p text:style-name="P119"><text:span text:style-name="T55">F/2022/29</text:span> </text:p>
          </table:table-cell>
          <table:table-cell table:style-name="Tabla4.A2" office:value-type="string">
            <text:p text:style-name="P119"><text:span text:style-name="T55">FC 2220000337</text:span> </text:p>
          </table:table-cell>
          <table:table-cell table:style-name="Tabla4.A2" office:value-type="string">
            <text:p text:style-name="P119"><text:span text:style-name="T55">851,68 EUR</text:span> </text:p>
          </table:table-cell>
          <table:table-cell table:style-name="Tabla4.A2" office:value-type="string">
            <text:p text:style-name="P119"><text:span text:style-name="T55">QUIRON PREVENCION, S.L.U.</text:span> </text:p>
          </table:table-cell>
          <table:table-cell table:style-name="Tabla4.A2" office:value-type="string">
            <text:p text:style-name="P119"><text:span text:style-name="T55">JGL 22/02/22. MEDICINA DEL TRABAJO</text:span> </text:p>
          </table:table-cell>
          <table:table-cell table:style-name="Tabla4.F2" office:value-type="string">
            <text:p text:style-name="P119"><text:span text:style-name="T55">PREVENCIONES LABORALES</text:span> </text:p>
          </table:table-cell>
        </table:table-row>
        <table:table-row>
          <table:table-cell table:style-name="Tabla4.A2" office:value-type="string">
            <text:p text:style-name="P119"><text:span text:style-name="T55">F/2022/54</text:span> </text:p>
          </table:table-cell>
          <table:table-cell table:style-name="Tabla4.A2" office:value-type="string">
            <text:p text:style-name="P119"><text:span text:style-name="T55">2240870024</text:span> </text:p>
          </table:table-cell>
          <table:table-cell table:style-name="Tabla4.A2" office:value-type="string">
            <text:p text:style-name="P119"><text:span text:style-name="T55">5.799,74 EUR</text:span> </text:p>
          </table:table-cell>
          <table:table-cell table:style-name="Tabla4.A2" office:value-type="string">
            <text:p text:style-name="P119"><text:span text:style-name="T55">CANARAGUA CONCESIONES S.A.</text:span> </text:p>
          </table:table-cell>
          <table:table-cell table:style-name="Tabla4.A2" office:value-type="string">
            <text:p text:style-name="P119"><text:span text:style-name="T55">JGL 22/02/22. Nº. de contrato: 20/2020 Total Periodo 01/12/2021 a 31/12/2021 CONTROL CLORO DIC.21 </text:span><text:soft-page-break/><text:span text:style-name="T55">AYTO.MOGÁN</text:span> </text:p>
          </table:table-cell>
          <table:table-cell table:style-name="Tabla4.F2" office:value-type="string">
            <text:p text:style-name="P119"><text:span text:style-name="T55">AGUAS</text:span> </text:p>
          </table:table-cell>
        </table:table-row>
        <table:table-row>
          <table:table-cell table:style-name="Tabla4.A2" office:value-type="string">
            <text:p text:style-name="P119"><text:span text:style-name="T55">F/2022/194</text:span> </text:p>
          </table:table-cell>
          <table:table-cell table:style-name="Tabla4.A2" office:value-type="string">
            <text:p text:style-name="P119"><text:span text:style-name="T55">2022- 001</text:span> </text:p>
          </table:table-cell>
          <table:table-cell table:style-name="Tabla4.A2" office:value-type="string">
            <text:p text:style-name="P119"><text:span text:style-name="T55">32.746,07 EUR</text:span> </text:p>
          </table:table-cell>
          <table:table-cell table:style-name="Tabla4.A2" office:value-type="string">
            <text:p text:style-name="P119"><text:span text:style-name="T55">MOGAN SOCIOCULTURAL, S.L. UNIPERSONAL</text:span> </text:p>
          </table:table-cell>
          <table:table-cell table:style-name="Tabla4.A2" office:value-type="string">
            <text:p text:style-name="P119"><text:span text:style-name="T55">JGL 22/02/22.Escuelas Artísticas Servicios Prestados ENERO 22 Expediente número 359189/2021 Cultura Expediente número 35</text:span> </text:p>
          </table:table-cell>
          <table:table-cell table:style-name="Tabla4.F2" office:value-type="string">
            <text:p text:style-name="P119"><text:span text:style-name="T55">CULTURA</text:span> </text:p>
          </table:table-cell>
        </table:table-row>
        <table:table-row>
          <table:table-cell table:style-name="Tabla4.A2" office:value-type="string">
            <text:p text:style-name="P119"><text:span text:style-name="T55">F/2022/202</text:span> </text:p>
          </table:table-cell>
          <table:table-cell table:style-name="Tabla4.A2" office:value-type="string">
            <text:p text:style-name="P119"><text:span text:style-name="T55">Rect-FRA Nº 9</text:span> </text:p>
          </table:table-cell>
          <table:table-cell table:style-name="Tabla4.A2" office:value-type="string">
            <text:p text:style-name="P119"><text:span text:style-name="T55">5.612,15 EUR</text:span> </text:p>
          </table:table-cell>
          <table:table-cell table:style-name="Tabla4.A2" office:value-type="string">
            <text:p text:style-name="P119"><text:span text:style-name="T55">ASESORIA Y GESTION 2007, S.L</text:span> </text:p>
          </table:table-cell>
          <table:table-cell table:style-name="Tabla4.A2" office:value-type="string">
            <text:p text:style-name="P119"><text:span text:style-name="T55">JGL 22/02/22. Rect. FRA Nº 9 / Suministro de Módulo de autómata Micrologic / Suministro de pantalla de control de niveles / Mano de</text:span> </text:p>
          </table:table-cell>
          <table:table-cell table:style-name="Tabla4.F2" office:value-type="string">
            <text:p text:style-name="P119"><text:span text:style-name="T55">SERVICIOS PUBLICOS</text:span> </text:p>
          </table:table-cell>
        </table:table-row>
        <table:table-row>
          <table:table-cell table:style-name="Tabla4.A2" office:value-type="string">
            <text:p text:style-name="P119"><text:span text:style-name="T55">F/2022/212</text:span> </text:p>
          </table:table-cell>
          <table:table-cell table:style-name="Tabla4.A2" office:value-type="string">
            <text:p text:style-name="P119"><text:span text:style-name="T55">CA 21/175</text:span> </text:p>
          </table:table-cell>
          <table:table-cell table:style-name="Tabla4.A2" office:value-type="string">
            <text:p text:style-name="P119"><text:span text:style-name="T55">3.247,86 EUR</text:span> </text:p>
          </table:table-cell>
          <table:table-cell table:style-name="Tabla4.A2" office:value-type="string">
            <text:p text:style-name="P119"><text:span text:style-name="T55">CONSEJO INSULAR DE AGUAS DE GRAN CANARIA</text:span> </text:p>
          </table:table-cell>
          <table:table-cell table:style-name="Tabla4.A2" office:value-type="string">
            <text:p text:style-name="P119"><text:span text:style-name="T55">JGL 22/02/22. CANON AGUA DEPURADA DICIEMBRE 2021 EDAR CASILLAS Y VENEGUERA</text:span> </text:p>
          </table:table-cell>
          <table:table-cell table:style-name="Tabla4.F2" office:value-type="string">
            <text:p text:style-name="P119"><text:span text:style-name="T55">INFORMATICA</text:span> </text:p>
          </table:table-cell>
        </table:table-row>
        <table:table-row>
          <table:table-cell table:style-name="Tabla4.A2" office:value-type="string">
            <text:p text:style-name="P119"><text:span text:style-name="T55">F/2022/266</text:span> </text:p>
          </table:table-cell>
          <table:table-cell table:style-name="Tabla4.A2" office:value-type="string">
            <text:p text:style-name="P119"><text:span text:style-name="T55">FAV-22100-000202</text:span> </text:p>
          </table:table-cell>
          <table:table-cell table:style-name="Tabla4.A2" office:value-type="string">
            <text:p text:style-name="P119"><text:span text:style-name="T55">2.990,17 EUR</text:span> </text:p>
          </table:table-cell>
          <table:table-cell table:style-name="Tabla4.A2" office:value-type="string">
            <text:p text:style-name="P119"><text:span text:style-name="T55">AYTOS SOLUCIONES INFORMATICAS, S.L.U.</text:span> </text:p>
          </table:table-cell>
          <table:table-cell table:style-name="Tabla4.A2" office:value-type="string">
            <text:p text:style-name="P119"><text:span text:style-name="T55">JGL 22/02/22. Mantenimiento PREMIER Gestión Integral, Expte 1577/2020 (Cto. 34/2020). De 25/12/2021 a 24/01/2022. ( Mantenimiento PREM</text:span> </text:p>
          </table:table-cell>
          <table:table-cell table:style-name="Tabla4.F2" office:value-type="string">
            <text:p text:style-name="P119"><text:span text:style-name="T55">INFORMATICA</text:span> </text:p>
          </table:table-cell>
        </table:table-row>
        <table:table-row>
          <table:table-cell table:style-name="Tabla4.A2" office:value-type="string">
            <text:p text:style-name="P119"><text:span text:style-name="T55">F/2022/294</text:span> </text:p>
          </table:table-cell>
          <table:table-cell table:style-name="Tabla4.A2" office:value-type="string">
            <text:p text:style-name="P119"><text:span text:style-name="T55">FC 2220052271</text:span> </text:p>
          </table:table-cell>
          <table:table-cell table:style-name="Tabla4.A2" office:value-type="string">
            <text:p text:style-name="P119"><text:span text:style-name="T55">582,33 EUR</text:span> </text:p>
          </table:table-cell>
          <table:table-cell table:style-name="Tabla4.A2" office:value-type="string">
            <text:p text:style-name="P119"><text:span text:style-name="T55">QUIRON PREVENCION, S.L.U.</text:span> </text:p>
          </table:table-cell>
          <table:table-cell table:style-name="Tabla4.A2" office:value-type="string">
            <text:p text:style-name="P119"><text:span text:style-name="T55">JGL 22/02/22. HIGIENE / ERGONOMÍA / SEGURIDAD</text:span> </text:p>
          </table:table-cell>
          <table:table-cell table:style-name="Tabla4.F2" office:value-type="string">
            <text:p text:style-name="P119"><text:span text:style-name="T55">PREVENCIONES LABORALES</text:span> </text:p>
          </table:table-cell>
        </table:table-row>
        <table:table-row>
          <table:table-cell table:style-name="Tabla4.A2" office:value-type="string">
            <text:p text:style-name="P119"><text:span text:style-name="T55">F/2022/298</text:span> </text:p>
          </table:table-cell>
          <table:table-cell table:style-name="Tabla4.A2" office:value-type="string">
            <text:p text:style-name="P119"><text:span text:style-name="T55">1002227V2200001</text:span> </text:p>
          </table:table-cell>
          <table:table-cell table:style-name="Tabla4.A2" office:value-type="string">
            <text:p text:style-name="P119"><text:span text:style-name="T55">119.797,23 EUR</text:span> </text:p>
          </table:table-cell>
          <table:table-cell table:style-name="Tabla4.A2" office:value-type="string">
            <text:p text:style-name="P119"><text:span text:style-name="T55">URBASER, S.A.</text:span> </text:p>
          </table:table-cell>
          <table:table-cell table:style-name="Tabla4.A2" office:value-type="string">
            <text:p text:style-name="P119"><text:span text:style-name="T55">JGL 22/02/22.Prestación del contrato 'Servicio y Conserv de Jardines, Espacios Libres bajo riego y Zonas Verdes ENERO 22</text:span> </text:p>
          </table:table-cell>
          <table:table-cell table:style-name="Tabla4.F2" office:value-type="string">
            <text:p text:style-name="P119"><text:span text:style-name="T55">SERVICIOS PUBLICOS</text:span> </text:p>
          </table:table-cell>
        </table:table-row>
        <table:table-row>
          <table:table-cell table:style-name="Tabla4.A2" office:value-type="string">
            <text:p text:style-name="P119"><text:span text:style-name="T55">F/2022/317</text:span> </text:p>
          </table:table-cell>
          <table:table-cell table:style-name="Tabla4.A2" office:value-type="string">
            <text:p text:style-name="P119"><text:span text:style-name="T55">055-22</text:span> </text:p>
          </table:table-cell>
          <table:table-cell table:style-name="Tabla4.A2" office:value-type="string">
            <text:p text:style-name="P119"><text:span text:style-name="T55">587,43 EUR</text:span> </text:p>
          </table:table-cell>
          <table:table-cell table:style-name="Tabla4.A2" office:value-type="string">
            <text:p text:style-name="P119"><text:span text:style-name="T55">ATLANTIS SYSTEMS TECHNOLOGY S.L</text:span> </text:p>
          </table:table-cell>
          <table:table-cell table:style-name="Tabla4.A2" office:value-type="string">
            <text:p text:style-name="P119"><text:span text:style-name="T55">JGL 22/02/22. SERVICIOS DE ALOJAMIENTO, MANTENIMIENTO Y GESTION DE CONTENIDOS DE LAS WEBS. ENERO 2022</text:span> </text:p>
          </table:table-cell>
          <table:table-cell table:style-name="Tabla4.F2" office:value-type="string">
            <text:p text:style-name="P119"><text:span text:style-name="T55">INFORMATICA</text:span> </text:p>
          </table:table-cell>
        </table:table-row>
        <table:table-row>
          <table:table-cell table:style-name="Tabla4.A2" office:value-type="string">
            <text:p text:style-name="P119"><text:span text:style-name="T55">F/2022/318</text:span> </text:p>
          </table:table-cell>
          <table:table-cell table:style-name="Tabla4.A2" office:value-type="string">
            <text:p text:style-name="P119"><text:span text:style-name="T55">Emit- 22</text:span> </text:p>
          </table:table-cell>
          <table:table-cell table:style-name="Tabla4.A2" office:value-type="string">
            <text:p text:style-name="P119"><text:span text:style-name="T55">428,00 EUR</text:span> </text:p>
          </table:table-cell>
          <table:table-cell table:style-name="Tabla4.A2" office:value-type="string">
            <text:p text:style-name="P119"><text:span text:style-name="T55">INVENTIA PLUS S.L</text:span> </text:p>
          </table:table-cell>
          <table:table-cell table:style-name="Tabla4.A2" office:value-type="string">
            <text:p text:style-name="P119"><text:span text:style-name="T55">JGL 22/02/22.SERVICIO DE SOPORTE Y MANTENIMIENTO DE LA APP CORPORATIVA MUNICIPAL PARA DISPOSITIVOS MÓVILES Y EL SOFTWARE DE BACKOFFIC</text:span> </text:p>
          </table:table-cell>
          <table:table-cell table:style-name="Tabla4.F2" office:value-type="string">
            <text:p text:style-name="P119"><text:span text:style-name="T55">INFORMATICA</text:span> </text:p>
          </table:table-cell>
        </table:table-row>
        <table:table-row>
          <table:table-cell table:style-name="Tabla4.A2" office:value-type="string">
            <text:p text:style-name="P119"><text:span text:style-name="T55">F/2022/324</text:span> </text:p>
          </table:table-cell>
          <table:table-cell table:style-name="Tabla4.A2" office:value-type="string">
            <text:p text:style-name="P119"><text:span text:style-name="T55">FVIN 61</text:span> </text:p>
          </table:table-cell>
          <table:table-cell table:style-name="Tabla4.A2" office:value-type="string">
            <text:p text:style-name="P119"><text:span text:style-name="T55">3.948,44 EUR</text:span> </text:p>
          </table:table-cell>
          <table:table-cell table:style-name="Tabla4.A2" office:value-type="string">
            <text:p text:style-name="P119"><text:span text:style-name="T55">ATLANTIS TECNOLOGIA Y </text:span><text:soft-page-break/><text:span text:style-name="T55">SISTEMAS, S.L.</text:span> </text:p>
          </table:table-cell>
          <table:table-cell table:style-name="Tabla4.A2" office:value-type="string">
            <text:p text:style-name="P119"><text:span text:style-name="T55">JGL 22/02/22. Mantenimiento WiFI / </text:span><text:soft-page-break/><text:span text:style-name="T55">Renovación Soporte y Cloud Fortinet</text:span> </text:p>
          </table:table-cell>
          <table:table-cell table:style-name="Tabla4.F2" office:value-type="string">
            <text:p text:style-name="P119"><text:span text:style-name="T55">INFORMATICA</text:span> <text:soft-page-break/></text:p>
          </table:table-cell>
        </table:table-row>
        <table:table-row>
          <table:table-cell table:style-name="Tabla4.A2" office:value-type="string">
            <text:p text:style-name="P119"><text:span text:style-name="T55">F/2022/325</text:span> </text:p>
          </table:table-cell>
          <table:table-cell table:style-name="Tabla4.A2" office:value-type="string">
            <text:p text:style-name="P119"><text:span text:style-name="T55">Emitidas 5</text:span> </text:p>
          </table:table-cell>
          <table:table-cell table:style-name="Tabla4.A2" office:value-type="string">
            <text:p text:style-name="P119"><text:span text:style-name="T55">3.261,24 EUR</text:span> </text:p>
          </table:table-cell>
          <table:table-cell table:style-name="Tabla4.A2" office:value-type="string">
            <text:p text:style-name="P119"><text:span text:style-name="T55">MUNGEST, S.L.</text:span> </text:p>
          </table:table-cell>
          <table:table-cell table:style-name="Tabla4.A2" office:value-type="string">
            <text:p text:style-name="P119"><text:span text:style-name="T55">JGL 22/02/22.Servicio de mantenimiento, asistencia técnica, soporte y atención a usuarios de la plataforma eXperta en el Ayuntamiento</text:span> </text:p>
          </table:table-cell>
          <table:table-cell table:style-name="Tabla4.F2" office:value-type="string">
            <text:p text:style-name="P119"><text:span text:style-name="T55">INFORMATICA</text:span> </text:p>
          </table:table-cell>
        </table:table-row>
        <table:table-row>
          <table:table-cell table:style-name="Tabla4.A2" office:value-type="string">
            <text:p text:style-name="P119"><text:span text:style-name="T55">F/2022/339</text:span> </text:p>
          </table:table-cell>
          <table:table-cell table:style-name="Tabla4.A2" office:value-type="string">
            <text:p text:style-name="P119"><text:span text:style-name="T55">Fra. 0100004348</text:span> </text:p>
          </table:table-cell>
          <table:table-cell table:style-name="Tabla4.A2" office:value-type="string">
            <text:p text:style-name="P119"><text:span text:style-name="T55">1.242,27 EUR</text:span> </text:p>
          </table:table-cell>
          <table:table-cell table:style-name="Tabla4.A2" office:value-type="string">
            <text:p text:style-name="P119"><text:span text:style-name="T55">AZUDAUTOS S.L.</text:span> </text:p>
          </table:table-cell>
          <table:table-cell table:style-name="Tabla4.A2" office:value-type="string">
            <text:p text:style-name="P119"><text:span text:style-name="T55">JGL 22/02/22. ALQUILER TRAFIC COMBI 5111LMH / ALQUILER TRAFIC COMBI 5112LMH</text:span> </text:p>
          </table:table-cell>
          <table:table-cell table:style-name="Tabla4.F2" office:value-type="string">
            <text:p text:style-name="P119"><text:span text:style-name="T55">ADL</text:span> </text:p>
          </table:table-cell>
        </table:table-row>
        <table:table-row>
          <table:table-cell table:style-name="Tabla4.A2" office:value-type="string">
            <text:p text:style-name="P119"><text:span text:style-name="T55">F/2022/343</text:span> </text:p>
          </table:table-cell>
          <table:table-cell table:style-name="Tabla4.A2" office:value-type="string">
            <text:p text:style-name="P119"><text:span text:style-name="T55">F22 220726</text:span> </text:p>
          </table:table-cell>
          <table:table-cell table:style-name="Tabla4.A2" office:value-type="string">
            <text:p text:style-name="P119"><text:span text:style-name="T55">296,96 EUR</text:span> </text:p>
          </table:table-cell>
          <table:table-cell table:style-name="Tabla4.A2" office:value-type="string">
            <text:p text:style-name="P119"><text:span text:style-name="T55">CANARY CONCRETE, S.A.</text:span> </text:p>
          </table:table-cell>
          <table:table-cell table:style-name="Tabla4.A2" office:value-type="string">
            <text:p text:style-name="P119"><text:span text:style-name="T55">JGL 22/02/22. OBRA: 9002-VIAS Y OBRAS / AF-T-0/4-V / ARIDO FINO TRITURADO GRANULOMETRIA 0/4 ORIGEN FONOLITA / TON. ARID</text:span> </text:p>
          </table:table-cell>
          <table:table-cell table:style-name="Tabla4.F2" office:value-type="string">
            <text:p text:style-name="P119"><text:span text:style-name="T55">COMPRAS</text:span> </text:p>
          </table:table-cell>
        </table:table-row>
        <table:table-row>
          <table:table-cell table:style-name="Tabla4.A2" office:value-type="string">
            <text:p text:style-name="P119"><text:span text:style-name="T55">F/2022/344</text:span> </text:p>
          </table:table-cell>
          <table:table-cell table:style-name="Tabla4.A2" office:value-type="string">
            <text:p text:style-name="P119"><text:span text:style-name="T55">Emit- 7</text:span> </text:p>
          </table:table-cell>
          <table:table-cell table:style-name="Tabla4.A2" office:value-type="string">
            <text:p text:style-name="P119"><text:span text:style-name="T55">14.957,00 EUR</text:span> </text:p>
          </table:table-cell>
          <table:table-cell table:style-name="Tabla4.A2" office:value-type="string">
            <text:p text:style-name="P119"><text:span text:style-name="T55">SANTANA HERRERA GUILLERMO</text:span> </text:p>
          </table:table-cell>
          <table:table-cell table:style-name="Tabla4.A2" office:value-type="string">
            <text:p text:style-name="P119"><text:span text:style-name="T55">JGL 22/02/22. Rehabilitación del paseo peatonal del barranco de Puerto Rico</text:span> </text:p>
          </table:table-cell>
          <table:table-cell table:style-name="Tabla4.F2" office:value-type="string">
            <text:p text:style-name="P119"><text:span text:style-name="T55">OBRAS</text:span> </text:p>
          </table:table-cell>
        </table:table-row>
        <table:table-row>
          <table:table-cell table:style-name="Tabla4.A2" office:value-type="string">
            <text:p text:style-name="P119"><text:span text:style-name="T55">F/2022/347</text:span> </text:p>
          </table:table-cell>
          <table:table-cell table:style-name="Tabla4.A2" office:value-type="string">
            <text:p text:style-name="P119"><text:span text:style-name="T55">LPA111439</text:span> </text:p>
          </table:table-cell>
          <table:table-cell table:style-name="Tabla4.A2" office:value-type="string">
            <text:p text:style-name="P119"><text:span text:style-name="T55">1.874,37 EUR</text:span> </text:p>
          </table:table-cell>
          <table:table-cell table:style-name="Tabla4.A2" office:value-type="string">
            <text:p text:style-name="P119"><text:span text:style-name="T55">NEWREST GROUP HOLDING S.A.</text:span> </text:p>
          </table:table-cell>
          <table:table-cell table:style-name="Tabla4.A2" office:value-type="string">
            <text:p text:style-name="P119"><text:span text:style-name="T55">JGL 22/02/22. CONCEJALIA: POL+ìTICA SOCIAL / CONTRATO 19-SER-03 2-¬ PRORROGA / MES ENERO 2022 / N-¦ EXPEDIENTE 5080/2021 / PGFA = 2021</text:span> </text:p>
          </table:table-cell>
          <table:table-cell table:style-name="Tabla4.F2" office:value-type="string">
            <text:p text:style-name="P119"><text:span text:style-name="T55">SERVICIOS SOCIALES</text:span> </text:p>
          </table:table-cell>
        </table:table-row>
        <table:table-row>
          <table:table-cell table:style-name="Tabla4.A2" office:value-type="string">
            <text:p text:style-name="P119"><text:span text:style-name="T55">F/2022/366</text:span> </text:p>
          </table:table-cell>
          <table:table-cell table:style-name="Tabla4.A2" office:value-type="string">
            <text:p text:style-name="P119"><text:span text:style-name="T55">A 320</text:span> </text:p>
          </table:table-cell>
          <table:table-cell table:style-name="Tabla4.A2" office:value-type="string">
            <text:p text:style-name="P119"><text:span text:style-name="T55">3.852,00 EUR</text:span> </text:p>
          </table:table-cell>
          <table:table-cell table:style-name="Tabla4.A2" office:value-type="string">
            <text:p text:style-name="P119"><text:span text:style-name="T55">INTECNHOST, S.L.</text:span> </text:p>
          </table:table-cell>
          <table:table-cell table:style-name="Tabla4.A2" office:value-type="string">
            <text:p text:style-name="P119"><text:span text:style-name="T55">JGL 22/02/22. FRENTE MOSTRADOR REFRIG SNACK,EFMP-202(PC) / LAVAVAJILLAS STEEL TECH 36-00 M</text:span> </text:p>
          </table:table-cell>
          <table:table-cell table:style-name="Tabla4.F2" office:value-type="string">
            <text:p text:style-name="P119"><text:span text:style-name="T55">ADL</text:span> </text:p>
          </table:table-cell>
        </table:table-row>
        <table:table-row>
          <table:table-cell table:style-name="Tabla4.A2" office:value-type="string">
            <text:p text:style-name="P119"><text:span text:style-name="T55">F/2022/371</text:span> </text:p>
          </table:table-cell>
          <table:table-cell table:style-name="Tabla4.A2" office:value-type="string">
            <text:p text:style-name="P119"><text:span text:style-name="T55">CL01220001425</text:span> </text:p>
          </table:table-cell>
          <table:table-cell table:style-name="Tabla4.A2" office:value-type="string">
            <text:p text:style-name="P119"><text:span text:style-name="T55">6.949,69 EUR</text:span> </text:p>
          </table:table-cell>
          <table:table-cell table:style-name="Tabla4.A2" office:value-type="string">
            <text:p text:style-name="P119"><text:span text:style-name="T55">DISA RED SERVICIOS PETROLIFEROS, S.A.U</text:span> </text:p>
          </table:table-cell>
          <table:table-cell table:style-name="Tabla4.A2" office:value-type="string">
            <text:p text:style-name="P119"><text:span text:style-name="T55">JGL 22/02/22. Disa Eco Gasoil / Disa Eco Gasolina95 / Disa Eco Gasoil / Disa Eco Gasoil / Disa Eco Gasoil / Sin</text:span> </text:p>
          </table:table-cell>
          <table:table-cell table:style-name="Tabla4.F2" office:value-type="string">
            <text:p text:style-name="P119"><text:span text:style-name="T55">COMPRAS</text:span> </text:p>
          </table:table-cell>
        </table:table-row>
        <table:table-row>
          <table:table-cell table:style-name="Tabla4.A2" office:value-type="string">
            <text:p text:style-name="P119"><text:span text:style-name="T55">F/2022/372</text:span> </text:p>
          </table:table-cell>
          <table:table-cell table:style-name="Tabla4.A2" office:value-type="string">
            <text:p text:style-name="P119"><text:span text:style-name="T55">UF22 0003</text:span> </text:p>
          </table:table-cell>
          <table:table-cell table:style-name="Tabla4.A2" office:value-type="string">
            <text:p text:style-name="P119"><text:span text:style-name="T55">3.734,15 EUR</text:span> </text:p>
          </table:table-cell>
          <table:table-cell table:style-name="Tabla4.A2" office:value-type="string">
            <text:p text:style-name="P119"><text:span text:style-name="T55">UTE IGNOS ESTUDIO DE INGENERIA SL - ECOSISTEMAS VIRTUALES MODULARES SL</text:span> </text:p>
          </table:table-cell>
          <table:table-cell table:style-name="Tabla4.A2" office:value-type="string">
            <text:p text:style-name="P119"><text:span text:style-name="T55">JGL 22/02/22. ERVICIO DE REDACCIÓN Y EJECUCIÓN DEL PROYECTO DE DIGITALIZACIÓN DE LOS PROYECTOS DE OBRAS MAYORES VARIOS DEL ILUSTRE AYU</text:span> </text:p>
          </table:table-cell>
          <table:table-cell table:style-name="Tabla4.F2" office:value-type="string">
            <text:p text:style-name="P119"><text:span text:style-name="T55">INFORMATICA</text:span> </text:p>
          </table:table-cell>
        </table:table-row>
        <table:table-row>
          <table:table-cell table:style-name="Tabla4.A2" office:value-type="string">
            <text:p text:style-name="P119"><text:span text:style-name="T55">F/2022/380</text:span> </text:p>
          </table:table-cell>
          <table:table-cell table:style-name="Tabla4.A2" office:value-type="string">
            <text:p text:style-name="P119"><text:span text:style-name="T55">12</text:span> </text:p>
          </table:table-cell>
          <table:table-cell table:style-name="Tabla4.A2" office:value-type="string">
            <text:p text:style-name="P119"><text:span text:style-name="T55">1.500,19 EUR</text:span> </text:p>
          </table:table-cell>
          <table:table-cell table:style-name="Tabla4.A2" office:value-type="string">
            <text:p text:style-name="P119"><text:span text:style-name="T55">SUAREZ VALENCIA, Mª DEL CARMEN</text:span> </text:p>
          </table:table-cell>
          <table:table-cell table:style-name="Tabla4.A2" office:value-type="string">
            <text:p text:style-name="P119"><text:span text:style-name="T55">JGL 22/02/22. HONORARIOS CORRESPONDIENTES AL MES DE ENERO 2022</text:span> </text:p>
          </table:table-cell>
          <table:table-cell table:style-name="Tabla4.F2" office:value-type="string">
            <text:p text:style-name="P119"><text:span text:style-name="T55">ASESORIA JURIDICA</text:span> </text:p>
          </table:table-cell>
        </table:table-row>
        <table:table-row>
          <table:table-cell table:style-name="Tabla4.A2" office:value-type="string">
            <text:p text:style-name="P119"><text:span text:style-name="T55">F/2022/399</text:span> </text:p>
          </table:table-cell>
          <table:table-cell table:style-name="Tabla4.A2" office:value-type="string">
            <text:p text:style-name="P119"><text:span text:style-name="T55">114/2022</text:span> </text:p>
          </table:table-cell>
          <table:table-cell table:style-name="Tabla4.A2" office:value-type="string">
            <text:p text:style-name="P119"><text:span text:style-name="T55">14.772,55 EUR</text:span> </text:p>
          </table:table-cell>
          <table:table-cell table:style-name="Tabla4.A2" office:value-type="string">
            <text:p text:style-name="P119"><text:span text:style-name="T55">TRANSPORTES ABIANYERA S.L</text:span> </text:p>
          </table:table-cell>
          <table:table-cell table:style-name="Tabla4.A2" office:value-type="string">
            <text:p text:style-name="P119"><text:span text:style-name="T55">JGL 22/02/22. SERVICIO DE TRANSPORTE DE USUARIOS/AS DEL CENTRO PARA LA </text:span><text:soft-page-break/><text:span text:style-name="T55">AUTONOMÍA PERSONAL. ENERO 2022</text:span> </text:p>
          </table:table-cell>
          <table:table-cell table:style-name="Tabla4.F2" office:value-type="string">
            <text:p text:style-name="P119"><text:span text:style-name="T55">SERVICIOS SOCIALES</text:span> </text:p>
          </table:table-cell>
        </table:table-row>
        <table:table-row>
          <table:table-cell table:style-name="Tabla4.A2" office:value-type="string">
            <text:p text:style-name="P119"><text:span text:style-name="T55">F/2022/400</text:span> </text:p>
          </table:table-cell>
          <table:table-cell table:style-name="Tabla4.A2" office:value-type="string">
            <text:p text:style-name="P119"><text:span text:style-name="T55">2022- 008</text:span> </text:p>
          </table:table-cell>
          <table:table-cell table:style-name="Tabla4.A2" office:value-type="string">
            <text:p text:style-name="P119"><text:span text:style-name="T55">92.204,88 EUR</text:span> </text:p>
          </table:table-cell>
          <table:table-cell table:style-name="Tabla4.A2" office:value-type="string">
            <text:p text:style-name="P119"><text:span text:style-name="T55">MOGAN SOCIOCULTURAL, S.L. UNIPERSONAL</text:span> </text:p>
          </table:table-cell>
          <table:table-cell table:style-name="Tabla4.A2" office:value-type="string">
            <text:p text:style-name="P119"><text:span text:style-name="T55">JGL 22/02/22. Política Social Servicios Prestados FEBRERO 22 Expediente número 366044/2021 ( Concejalia Política Social Expediente núm</text:span> </text:p>
          </table:table-cell>
          <table:table-cell table:style-name="Tabla4.F2" office:value-type="string">
            <text:p text:style-name="P119"><text:span text:style-name="T55">SERVICIOS SOCIALES</text:span> </text:p>
          </table:table-cell>
        </table:table-row>
        <table:table-row>
          <table:table-cell table:style-name="Tabla4.A2" office:value-type="string">
            <text:p text:style-name="P119"><text:span text:style-name="T55">F/2022/407</text:span> </text:p>
          </table:table-cell>
          <table:table-cell table:style-name="Tabla4.A2" office:value-type="string">
            <text:p text:style-name="P119"><text:span text:style-name="T55">DYN2022 13</text:span> </text:p>
          </table:table-cell>
          <table:table-cell table:style-name="Tabla4.A2" office:value-type="string">
            <text:p text:style-name="P119"><text:span text:style-name="T55">500,00 EUR</text:span> </text:p>
          </table:table-cell>
          <table:table-cell table:style-name="Tabla4.A2" office:value-type="string">
            <text:p text:style-name="P119"><text:span text:style-name="T55">DYNAMIC OPENGOV TECHNOLOGIES S.L.</text:span> </text:p>
          </table:table-cell>
          <table:table-cell table:style-name="Tabla4.A2" office:value-type="string">
            <text:p text:style-name="P119"><text:span text:style-name="T55">JGL 22/02/22.Servicio de Mantenimiento, hosting y gestión del Portal de la Transparencia del Ayuntamiento de Mogán</text:span> </text:p>
          </table:table-cell>
          <table:table-cell table:style-name="Tabla4.F2" office:value-type="string">
            <text:p text:style-name="P119"><text:span text:style-name="T55">INFORMATICA</text:span> </text:p>
          </table:table-cell>
        </table:table-row>
        <table:table-row>
          <table:table-cell table:style-name="Tabla4.A2" office:value-type="string">
            <text:p text:style-name="P119"><text:span text:style-name="T55">F/2022/419</text:span> </text:p>
          </table:table-cell>
          <table:table-cell table:style-name="Tabla4.A2" office:value-type="string">
            <text:p text:style-name="P119"><text:span text:style-name="T55">Emit- 2200032</text:span> </text:p>
          </table:table-cell>
          <table:table-cell table:style-name="Tabla4.A2" office:value-type="string">
            <text:p text:style-name="P119"><text:span text:style-name="T55">13.562,25 EUR</text:span> </text:p>
          </table:table-cell>
          <table:table-cell table:style-name="Tabla4.A2" office:value-type="string">
            <text:p text:style-name="P119"><text:span text:style-name="T55">RAILING CANARIAS -34 S.L</text:span> </text:p>
          </table:table-cell>
          <table:table-cell table:style-name="Tabla4.A2" office:value-type="string">
            <text:p text:style-name="P119"><text:span text:style-name="T55">JGL 22/02/22. UD. POR LA REALIZACIÓN DE LAVAPIES EN ACERO INOXIDABLE AISI-316 ACABADO PULIDO ESPEJO, COMPUESTO POR DOBLE PERFIL EN CHA</text:span> </text:p>
          </table:table-cell>
          <table:table-cell table:style-name="Tabla4.F2" office:value-type="string">
            <text:p text:style-name="P119"><text:span text:style-name="T55">PLAYAS</text:span> </text:p>
          </table:table-cell>
        </table:table-row>
        <table:table-row>
          <table:table-cell table:style-name="Tabla4.A2" office:value-type="string">
            <text:p text:style-name="P119"><text:span text:style-name="T55">F/2022/421</text:span> </text:p>
          </table:table-cell>
          <table:table-cell table:style-name="Tabla4.A2" office:value-type="string">
            <text:p text:style-name="P119"><text:span text:style-name="T55">recti2022- 012</text:span> </text:p>
          </table:table-cell>
          <table:table-cell table:style-name="Tabla4.A2" office:value-type="string">
            <text:p text:style-name="P119"><text:span text:style-name="T55">20.383,03 EUR</text:span> </text:p>
          </table:table-cell>
          <table:table-cell table:style-name="Tabla4.A2" office:value-type="string">
            <text:p text:style-name="P119"><text:span text:style-name="T55">MOGAN SOCIOCULTURAL, S.L. UNIPERSONAL</text:span> </text:p>
          </table:table-cell>
          <table:table-cell table:style-name="Tabla4.A2" office:value-type="string">
            <text:p text:style-name="P119"><text:span text:style-name="T55">JGL 22/02/22. Rect. 2022- 012 / Escuela Infantil De Mogán Servicios Prestados FEBRERO 22 Expediente número 366513/2021 ( Concejalía: E</text:span> </text:p>
          </table:table-cell>
          <table:table-cell table:style-name="Tabla4.F2" office:value-type="string">
            <text:p text:style-name="P119"><text:span text:style-name="T55">GUARDERIA</text:span> </text:p>
          </table:table-cell>
        </table:table-row>
        <table:table-row>
          <table:table-cell table:style-name="Tabla4.A2" office:value-type="string">
            <text:p text:style-name="P119"><text:span text:style-name="T55">F/2022/422</text:span> </text:p>
          </table:table-cell>
          <table:table-cell table:style-name="Tabla4.A2" office:value-type="string">
            <text:p text:style-name="P119"><text:span text:style-name="T55">2022- 007</text:span> </text:p>
          </table:table-cell>
          <table:table-cell table:style-name="Tabla4.A2" office:value-type="string">
            <text:p text:style-name="P119"><text:span text:style-name="T55">33.447,04 EUR</text:span> </text:p>
          </table:table-cell>
          <table:table-cell table:style-name="Tabla4.A2" office:value-type="string">
            <text:p text:style-name="P119"><text:span text:style-name="T55">MOGAN SOCIOCULTURAL, S.L. UNIPERSONAL</text:span> </text:p>
          </table:table-cell>
          <table:table-cell table:style-name="Tabla4.A2" office:value-type="string">
            <text:p text:style-name="P119"><text:span text:style-name="T55">JGL 22/02/22. Escuelas Artísticas Servicios Prestados FEBRERO 22 Expediente número 359189/2021 ( Concejalia Cultura Expediente número</text:span> </text:p>
          </table:table-cell>
          <table:table-cell table:style-name="Tabla4.F2" office:value-type="string">
            <text:p text:style-name="P119"><text:span text:style-name="T55">CULTURA</text:span> </text:p>
          </table:table-cell>
        </table:table-row>
        <table:table-row>
          <table:table-cell table:style-name="Tabla4.A2" office:value-type="string">
            <text:p text:style-name="P119"><text:span text:style-name="T55">F/2022/432</text:span> </text:p>
          </table:table-cell>
          <table:table-cell table:style-name="Tabla4.A2" office:value-type="string">
            <text:p text:style-name="P119"><text:span text:style-name="T55">FV-M 55</text:span> </text:p>
          </table:table-cell>
          <table:table-cell table:style-name="Tabla4.A2" office:value-type="string">
            <text:p text:style-name="P119"><text:span text:style-name="T55">4.502,34 EUR</text:span> </text:p>
          </table:table-cell>
          <table:table-cell table:style-name="Tabla4.A2" office:value-type="string">
            <text:p text:style-name="P119"><text:span text:style-name="T55">ATLANTIS TECNOLOGIA Y SISTEMAS, S.L.</text:span> </text:p>
          </table:table-cell>
          <table:table-cell table:style-name="Tabla4.A2" office:value-type="string">
            <text:p text:style-name="P119"><text:span text:style-name="T55">JGL 22/02/22.Servicio para el mantenimiento y soporte técnico de la plataforma informática del ayuntamiento de Mogán Exp: 355551/202</text:span> </text:p>
          </table:table-cell>
          <table:table-cell table:style-name="Tabla4.F2" office:value-type="string">
            <text:p text:style-name="P119"><text:span text:style-name="T55">INFORMATICA</text:span> </text:p>
          </table:table-cell>
        </table:table-row>
        <table:table-row>
          <table:table-cell table:style-name="Tabla4.A2" office:value-type="string">
            <text:p text:style-name="P119"><text:span text:style-name="T55">F/2022/433</text:span> </text:p>
          </table:table-cell>
          <table:table-cell table:style-name="Tabla4.A2" office:value-type="string">
            <text:p text:style-name="P119"><text:span text:style-name="T55">Z22 220070</text:span> </text:p>
          </table:table-cell>
          <table:table-cell table:style-name="Tabla4.A2" office:value-type="string">
            <text:p text:style-name="P119"><text:span text:style-name="T55">69,16 EUR</text:span> </text:p>
          </table:table-cell>
          <table:table-cell table:style-name="Tabla4.A2" office:value-type="string">
            <text:p text:style-name="P119"><text:span text:style-name="T55">FERRETERÍA EL ARBOL S.L.L.</text:span> </text:p>
          </table:table-cell>
          <table:table-cell table:style-name="Tabla4.A2" office:value-type="string">
            <text:p text:style-name="P119"><text:span text:style-name="T55">JGL 22/02/22 CINTA PAPEL DECOFIX 36MM PROFER (32 /PACK MINI REC MICROFIBRA 10CM 2PZ / PL MASILLA CARROCEROC/FIBRA 1.5KG</text:span> </text:p>
          </table:table-cell>
          <table:table-cell table:style-name="Tabla4.F2" office:value-type="string">
            <text:p text:style-name="P119"><text:span text:style-name="T55">COMPRAS</text:span> </text:p>
          </table:table-cell>
        </table:table-row>
        <table:table-row>
          <table:table-cell table:style-name="Tabla4.A2" office:value-type="string">
            <text:p text:style-name="P119"><text:span text:style-name="T55">F/2022/437</text:span> </text:p>
          </table:table-cell>
          <table:table-cell table:style-name="Tabla4.A2" office:value-type="string">
            <text:p text:style-name="P119"><text:span text:style-name="T55">A1CA006466460222</text:span> </text:p>
          </table:table-cell>
          <table:table-cell table:style-name="Tabla4.A2" office:value-type="string">
            <text:p text:style-name="P119"><text:span text:style-name="T55">102,72 EUR</text:span> </text:p>
          </table:table-cell>
          <table:table-cell table:style-name="Tabla4.A2" office:value-type="string">
            <text:p text:style-name="P119"><text:span text:style-name="T55">ORANGE ESPAGNE, SAU</text:span> </text:p>
          </table:table-cell>
          <table:table-cell table:style-name="Tabla4.A2" office:value-type="string">
            <text:p text:style-name="P119"><text:span text:style-name="T55">JGL 22/02/22. servicios asociados tarifa</text:span> </text:p>
          </table:table-cell>
          <table:table-cell table:style-name="Tabla4.F2" office:value-type="string">
            <text:p text:style-name="P119"><text:span text:style-name="T55">INFORMATICA</text:span> </text:p>
          </table:table-cell>
        </table:table-row>
        <text:soft-page-break/>
        <table:table-row>
          <table:table-cell table:style-name="Tabla4.A2" office:value-type="string">
            <text:p text:style-name="P119"><text:span text:style-name="T55">F/2022/439</text:span> </text:p>
          </table:table-cell>
          <table:table-cell table:style-name="Tabla4.A2" office:value-type="string">
            <text:p text:style-name="P119"><text:span text:style-name="T55">401864886</text:span> </text:p>
          </table:table-cell>
          <table:table-cell table:style-name="Tabla4.A2" office:value-type="string">
            <text:p text:style-name="P119"><text:span text:style-name="T55">453,61 EUR</text:span> </text:p>
          </table:table-cell>
          <table:table-cell table:style-name="Tabla4.A2" office:value-type="string">
            <text:p text:style-name="P119"><text:span text:style-name="T55">CANON ESPAÑA S.A.U.</text:span> </text:p>
          </table:table-cell>
          <table:table-cell table:style-name="Tabla4.A2" office:value-type="string">
            <text:p text:style-name="P119"><text:span text:style-name="T55">JGL 22/02/22. (B) Total Large Black &amp; White (112) 1027 1079 IMAGERUNNER ADVANCE C3730I MODEL 22D01130 AYUNTAMIENTO DE MOGAN, ., CALLE</text:span> </text:p>
          </table:table-cell>
          <table:table-cell table:style-name="Tabla4.F2" office:value-type="string">
            <text:p text:style-name="P119"><text:span text:style-name="T55">INFORMATICA</text:span> </text:p>
          </table:table-cell>
        </table:table-row>
        <table:table-row>
          <table:table-cell table:style-name="Tabla4.A2" office:value-type="string">
            <text:p text:style-name="P119"><text:span text:style-name="T55">F/2022/440</text:span> </text:p>
          </table:table-cell>
          <table:table-cell table:style-name="Tabla4.A2" office:value-type="string">
            <text:p text:style-name="P119"><text:span text:style-name="T55">401866871</text:span> </text:p>
          </table:table-cell>
          <table:table-cell table:style-name="Tabla4.A2" office:value-type="string">
            <text:p text:style-name="P119"><text:span text:style-name="T55">362,85 EUR</text:span> </text:p>
          </table:table-cell>
          <table:table-cell table:style-name="Tabla4.A2" office:value-type="string">
            <text:p text:style-name="P119"><text:span text:style-name="T55">CANON ESPAÑA S.A.U.</text:span> </text:p>
          </table:table-cell>
          <table:table-cell table:style-name="Tabla4.A2" office:value-type="string">
            <text:p text:style-name="P119"><text:span text:style-name="T55">JGL 22/02/22. (B) Total Large Black &amp; White (112) 1155 1203 IMAGERUNNER ADVANCE C3730I MODEL 22D01130 AYUNTAMIENTO DE MOGAN, ., CALLE</text:span> </text:p>
          </table:table-cell>
          <table:table-cell table:style-name="Tabla4.F2" office:value-type="string">
            <text:p text:style-name="P119"><text:span text:style-name="T55">INFORMATICA</text:span> </text:p>
          </table:table-cell>
        </table:table-row>
        <table:table-row>
          <table:table-cell table:style-name="Tabla4.A2" office:value-type="string">
            <text:p text:style-name="P119"><text:span text:style-name="T55">F/2022/441</text:span> </text:p>
          </table:table-cell>
          <table:table-cell table:style-name="Tabla4.A2" office:value-type="string">
            <text:p text:style-name="P119"><text:span text:style-name="T55">401865127</text:span> </text:p>
          </table:table-cell>
          <table:table-cell table:style-name="Tabla4.A2" office:value-type="string">
            <text:p text:style-name="P119"><text:span text:style-name="T55">387,08 EUR</text:span> </text:p>
          </table:table-cell>
          <table:table-cell table:style-name="Tabla4.A2" office:value-type="string">
            <text:p text:style-name="P119"><text:span text:style-name="T55">CANON ESPAÑA S.A.U.</text:span> </text:p>
          </table:table-cell>
          <table:table-cell table:style-name="Tabla4.A2" office:value-type="string">
            <text:p text:style-name="P119"><text:span text:style-name="T55">JGL 22/02/22. (B) Total Large Black &amp; White (112) 1079 1155 IMAGERUNNER ADVANCE C3730I MODEL 22D01130 AYUNTAMIENTO DE MOGAN, ., CALLE</text:span> </text:p>
          </table:table-cell>
          <table:table-cell table:style-name="Tabla4.F2" office:value-type="string">
            <text:p text:style-name="P119"><text:span text:style-name="T55">INFORMATICA</text:span> </text:p>
          </table:table-cell>
        </table:table-row>
        <table:table-row>
          <table:table-cell table:style-name="Tabla4.A2" office:value-type="string">
            <text:p text:style-name="P119"><text:span text:style-name="T55">F/2022/448</text:span> </text:p>
          </table:table-cell>
          <table:table-cell table:style-name="Tabla4.A2" office:value-type="string">
            <text:p text:style-name="P119"><text:span text:style-name="T55">I-2022 101</text:span> </text:p>
          </table:table-cell>
          <table:table-cell table:style-name="Tabla4.A2" office:value-type="string">
            <text:p text:style-name="P119"><text:span text:style-name="T55">1.070,00 EUR</text:span> </text:p>
          </table:table-cell>
          <table:table-cell table:style-name="Tabla4.A2" office:value-type="string">
            <text:p text:style-name="P119"><text:span text:style-name="T55">MURO1 ABOGADOS S.L.P</text:span> </text:p>
          </table:table-cell>
          <table:table-cell table:style-name="Tabla4.A2" office:value-type="string">
            <text:p text:style-name="P119"><text:span text:style-name="T55">JGL 22/02/22. Honorarios profesionales devengados por asesoramiento jurídico laboral y asistencia letrada correspondiente al mes de En</text:span> </text:p>
          </table:table-cell>
          <table:table-cell table:style-name="Tabla4.F2" office:value-type="string">
            <text:p text:style-name="P119"><text:span text:style-name="T55">RRHH</text:span> </text:p>
          </table:table-cell>
        </table:table-row>
        <table:table-row>
          <table:table-cell table:style-name="Tabla4.A2" office:value-type="string">
            <text:p text:style-name="P119"><text:span text:style-name="T55">F/2022/450</text:span> </text:p>
          </table:table-cell>
          <table:table-cell table:style-name="Tabla4.A2" office:value-type="string">
            <text:p text:style-name="P119"><text:span text:style-name="T55">FV 1228541</text:span> </text:p>
          </table:table-cell>
          <table:table-cell table:style-name="Tabla4.A2" office:value-type="string">
            <text:p text:style-name="P119"><text:span text:style-name="T55">120,39 EUR</text:span> </text:p>
          </table:table-cell>
          <table:table-cell table:style-name="Tabla4.A2" office:value-type="string">
            <text:p text:style-name="P119"><text:span text:style-name="T55">EMICELA S.A.</text:span> </text:p>
          </table:table-cell>
          <table:table-cell table:style-name="Tabla4.A2" office:value-type="string">
            <text:p text:style-name="P119"><text:span text:style-name="T55">JGL 22/02/22. ZUMO MANZANA BRIK 1L ( ) / SAL GRUESA BOLSA 1 KG / PASTA ESPIRAL VEGETAL LA ISLAÑA CJ 3 KG / ACEITUNA MANZANILLA SI</text:span> </text:p>
          </table:table-cell>
          <table:table-cell table:style-name="Tabla4.F2" office:value-type="string">
            <text:p text:style-name="P119"><text:span text:style-name="T55">GUARDERIA</text:span> </text:p>
          </table:table-cell>
        </table:table-row>
        <table:table-row>
          <table:table-cell table:style-name="Tabla4.A2" office:value-type="string">
            <text:p text:style-name="P119"><text:span text:style-name="T55">F/2022/451</text:span> </text:p>
          </table:table-cell>
          <table:table-cell table:style-name="Tabla4.A2" office:value-type="string">
            <text:p text:style-name="P119"><text:span text:style-name="T55">FV 1226494</text:span> </text:p>
          </table:table-cell>
          <table:table-cell table:style-name="Tabla4.A2" office:value-type="string">
            <text:p text:style-name="P119"><text:span text:style-name="T55">36,99 EUR</text:span> </text:p>
          </table:table-cell>
          <table:table-cell table:style-name="Tabla4.A2" office:value-type="string">
            <text:p text:style-name="P119"><text:span text:style-name="T55">EMICELA S.A.</text:span> </text:p>
          </table:table-cell>
          <table:table-cell table:style-name="Tabla4.A2" office:value-type="string">
            <text:p text:style-name="P119"><text:span text:style-name="T55">JGL 22/02/22. YOGUR SABOR PERA LECHE POLVO C 10 L</text:span> </text:p>
          </table:table-cell>
          <table:table-cell table:style-name="Tabla4.F2" office:value-type="string">
            <text:p text:style-name="P119"><text:span text:style-name="T55">GUARDERIA</text:span> </text:p>
          </table:table-cell>
        </table:table-row>
        <table:table-row>
          <table:table-cell table:style-name="Tabla4.A2" office:value-type="string">
            <text:p text:style-name="P119"><text:span text:style-name="T55">F/2022/453</text:span> </text:p>
          </table:table-cell>
          <table:table-cell table:style-name="Tabla4.A2" office:value-type="string">
            <text:p text:style-name="P119"><text:span text:style-name="T55">1</text:span> </text:p>
          </table:table-cell>
          <table:table-cell table:style-name="Tabla4.A2" office:value-type="string">
            <text:p text:style-name="P119"><text:span text:style-name="T55">1.463,76 EUR</text:span> </text:p>
          </table:table-cell>
          <table:table-cell table:style-name="Tabla4.A2" office:value-type="string">
            <text:p text:style-name="P119"><text:span text:style-name="T55">GARCIA PEREZ ALBA Mª</text:span> </text:p>
          </table:table-cell>
          <table:table-cell table:style-name="Tabla4.A2" office:value-type="string">
            <text:p text:style-name="P119"><text:span text:style-name="T55">JGL 22/02/22. TRATAMIENTO DE ATENCION TERAPEUTICA DE ATENCION TEMPRANA DE 6 MENORES. ENERO 2022</text:span> </text:p>
          </table:table-cell>
          <table:table-cell table:style-name="Tabla4.F2" office:value-type="string">
            <text:p text:style-name="P119"><text:span text:style-name="T55">SERVICIOS SOCIALES</text:span> </text:p>
          </table:table-cell>
        </table:table-row>
        <table:table-row>
          <table:table-cell table:style-name="Tabla4.A2" office:value-type="string">
            <text:p text:style-name="P119"><text:span text:style-name="T55">F/2022/469</text:span> </text:p>
          </table:table-cell>
          <table:table-cell table:style-name="Tabla4.A2" office:value-type="string">
            <text:p text:style-name="P119"><text:span text:style-name="T55">FV122 2006</text:span> </text:p>
          </table:table-cell>
          <table:table-cell table:style-name="Tabla4.A2" office:value-type="string">
            <text:p text:style-name="P119"><text:span text:style-name="T55">909,50 EUR</text:span> </text:p>
          </table:table-cell>
          <table:table-cell table:style-name="Tabla4.A2" office:value-type="string">
            <text:p text:style-name="P119"><text:span text:style-name="T55">CAVAS CATALANAS,S L</text:span> </text:p>
          </table:table-cell>
          <table:table-cell table:style-name="Tabla4.A2" office:value-type="string">
            <text:p text:style-name="P119"><text:span text:style-name="T55">JGL 22/02/22.FREGADORA CRISTALIZADORA TMB TP 43 G N DE SERIE 421002689 / PLATO DE GOMA CM-43 / TP 43 ROCKY 17 LOTE 4 EXPEDIENTE 363</text:span> </text:p>
          </table:table-cell>
          <table:table-cell table:style-name="Tabla4.F2" office:value-type="string">
            <text:p text:style-name="P119"><text:span text:style-name="T55">ADL</text:span> </text:p>
          </table:table-cell>
        </table:table-row>
        <table:table-row>
          <table:table-cell table:style-name="Tabla4.A2" office:value-type="string">
            <text:p text:style-name="P119"><text:span text:style-name="T55">F/2022/470</text:span> </text:p>
          </table:table-cell>
          <table:table-cell table:style-name="Tabla4.A2" office:value-type="string">
            <text:p text:style-name="P119"><text:span text:style-name="T55">Emit- T002.22</text:span> </text:p>
          </table:table-cell>
          <table:table-cell table:style-name="Tabla4.A2" office:value-type="string">
            <text:p text:style-name="P119"><text:span text:style-name="T55">5.071,80 EUR</text:span> </text:p>
          </table:table-cell>
          <table:table-cell table:style-name="Tabla4.A2" office:value-type="string">
            <text:p text:style-name="P119"><text:span text:style-name="T55">MACIAS BENÍTEZ DOMINGO</text:span> </text:p>
          </table:table-cell>
          <table:table-cell table:style-name="Tabla4.A2" office:value-type="string">
            <text:p text:style-name="P119"><text:span text:style-name="T55">JGL 22/02/22. Formación, motivación, alfabetización digital y empleo ( Area de Acción Social y Sociocomunitaria Nº de expediente: 3678</text:span> </text:p>
          </table:table-cell>
          <table:table-cell table:style-name="Tabla4.F2" office:value-type="string">
            <text:p text:style-name="P119"><text:span text:style-name="T55">SERVICIOS SOCIALES</text:span> </text:p>
          </table:table-cell>
        </table:table-row>
        <text:soft-page-break/>
        <table:table-row>
          <table:table-cell table:style-name="Tabla4.A2" office:value-type="string">
            <text:p text:style-name="P119"><text:span text:style-name="T55">F/2022/471</text:span> </text:p>
          </table:table-cell>
          <table:table-cell table:style-name="Tabla4.A2" office:value-type="string">
            <text:p text:style-name="P119"><text:span text:style-name="T55">38611</text:span> </text:p>
          </table:table-cell>
          <table:table-cell table:style-name="Tabla4.A2" office:value-type="string">
            <text:p text:style-name="P119"><text:span text:style-name="T55">184,65 EUR</text:span> </text:p>
          </table:table-cell>
          <table:table-cell table:style-name="Tabla4.A2" office:value-type="string">
            <text:p text:style-name="P119"><text:span text:style-name="T55">FERRETERIA BAZAR EL YUNQUE, S.L.</text:span> </text:p>
          </table:table-cell>
          <table:table-cell table:style-name="Tabla4.A2" office:value-type="string">
            <text:p text:style-name="P119"><text:span text:style-name="T55">JGL 22/02/22.SUMINISTRO DE MATERIAL DE MANTENIMIENTO.</text:span> </text:p>
          </table:table-cell>
          <table:table-cell table:style-name="Tabla4.F2" office:value-type="string">
            <text:p text:style-name="P119"><text:span text:style-name="T55">COMPRAS</text:span> </text:p>
          </table:table-cell>
        </table:table-row>
        <table:table-row>
          <table:table-cell table:style-name="Tabla4.A2" office:value-type="string">
            <text:p text:style-name="P119"><text:span text:style-name="T55">F/2022/497</text:span> </text:p>
          </table:table-cell>
          <table:table-cell table:style-name="Tabla4.A2" office:value-type="string">
            <text:p text:style-name="P119"><text:span text:style-name="T55">1</text:span> </text:p>
          </table:table-cell>
          <table:table-cell table:style-name="Tabla4.A2" office:value-type="string">
            <text:p text:style-name="P119"><text:span text:style-name="T55">1.744,74 EUR</text:span> </text:p>
          </table:table-cell>
          <table:table-cell table:style-name="Tabla4.A2" office:value-type="string">
            <text:p text:style-name="P119"><text:span text:style-name="T55">RIJO HERRERA OMAR</text:span> </text:p>
          </table:table-cell>
          <table:table-cell table:style-name="Tabla4.A2" office:value-type="string">
            <text:p text:style-name="P119"><text:span text:style-name="T55">JGL 22/02/22. ADQUISICION PAVIMENTO TIPO ACEROS REVESTIMENTO FACHADAS.</text:span> </text:p>
          </table:table-cell>
          <table:table-cell table:style-name="Tabla4.F2" office:value-type="string">
            <text:p text:style-name="P119"><text:span text:style-name="T55">COMPRAS</text:span> </text:p>
          </table:table-cell>
        </table:table-row>
        <table:table-row>
          <table:table-cell table:style-name="Tabla4.A2" office:value-type="string">
            <text:p text:style-name="P119"><text:span text:style-name="T55">F/2021/4182</text:span> </text:p>
          </table:table-cell>
          <table:table-cell table:style-name="Tabla4.A2" office:value-type="string">
            <text:p text:style-name="P119"><text:span text:style-name="T55">FC 2210432501</text:span> </text:p>
          </table:table-cell>
          <table:table-cell table:style-name="Tabla4.A2" office:value-type="string">
            <text:p text:style-name="P119"><text:span text:style-name="T55">546,78 EUR</text:span> </text:p>
          </table:table-cell>
          <table:table-cell table:style-name="Tabla4.A2" office:value-type="string">
            <text:p text:style-name="P119"><text:span text:style-name="T55">QUIRON PREVENCION, S.L.U.</text:span> </text:p>
          </table:table-cell>
          <table:table-cell table:style-name="Tabla4.A2" office:value-type="string">
            <text:p text:style-name="P119"><text:span text:style-name="T55">JGL 22/02/2022.HIGIENE / ERGONOMÍA / SEGURIDAD</text:span> </text:p>
          </table:table-cell>
          <table:table-cell table:style-name="Tabla4.F2" office:value-type="string">
            <text:p text:style-name="P119"><text:span text:style-name="T55">PREVENCIONES LABORALES</text:span> </text:p>
          </table:table-cell>
        </table:table-row>
        <table:table-row>
          <table:table-cell table:style-name="Tabla4.A2" office:value-type="string">
            <text:p text:style-name="P119"><text:span text:style-name="T55">F/2021/4251</text:span> </text:p>
          </table:table-cell>
          <table:table-cell table:style-name="Tabla4.A2" office:value-type="string">
            <text:p text:style-name="P119"><text:span text:style-name="T55">FC 2210444374</text:span> </text:p>
          </table:table-cell>
          <table:table-cell table:style-name="Tabla4.A2" office:value-type="string">
            <text:p text:style-name="P119"><text:span text:style-name="T55">851,68 EUR</text:span> </text:p>
          </table:table-cell>
          <table:table-cell table:style-name="Tabla4.A2" office:value-type="string">
            <text:p text:style-name="P119"><text:span text:style-name="T55">QUIRON PREVENCION, S.L.U.</text:span> </text:p>
          </table:table-cell>
          <table:table-cell table:style-name="Tabla4.A2" office:value-type="string">
            <text:p text:style-name="P119"><text:span text:style-name="T55">JGL 22/02/22 MEDICINA DEL TRABAJO</text:span> </text:p>
          </table:table-cell>
          <table:table-cell table:style-name="Tabla4.F2" office:value-type="string">
            <text:p text:style-name="P119"><text:span text:style-name="T55">PREVENCIONES LABORALES</text:span> </text:p>
          </table:table-cell>
        </table:table-row>
        <table:table-row>
          <table:table-cell table:style-name="Tabla4.A2" office:value-type="string">
            <text:p text:style-name="P9"/>
          </table:table-cell>
          <table:table-cell table:style-name="Tabla4.A2" office:value-type="string">
            <text:p text:style-name="P120">TOTAL.- </text:p>
          </table:table-cell>
          <table:table-cell table:style-name="Tabla4.A2" office:value-type="string">
            <text:p text:style-name="P119"><text:span text:style-name="T56">407.006,77 EUR</text:span> </text:p>
          </table:table-cell>
          <table:table-cell table:style-name="Tabla4.A2" office:value-type="string">
            <text:p text:style-name="P9"/>
          </table:table-cell>
          <table:table-cell table:style-name="Tabla4.A2" office:value-type="string">
            <text:p text:style-name="P9"/>
          </table:table-cell>
          <table:table-cell table:style-name="Tabla4.F2" office:value-type="string">
            <text:p text:style-name="P9"/>
          </table:table-cell>
        </table:table-row>
      </table:table>
      <text:p text:style-name="P112"/>
      <text:p text:style-name="P12">“</text:p>
      <text:p text:style-name="P10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10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97"/></text:span></text:p>
      <text:p text:style-name="Text_20_body"><text:span text:style-name="Strong_20_Emphasis"><text:span text:style-name="T97"/></text:span></text:p>
      <text:p text:style-name="P18"><text:span text:style-name="Strong_20_Emphasis"><text:span text:style-name="T93"><text:tab/></text:span></text:span><text:span text:style-name="Strong_20_Emphasis"><text:span text:style-name="T85">8. Expte. 1299/2022. Propuesta para la aprobación de obligaciones correspondiente a facturas. Corrección de error.</text:span></text:span><text:span text:style-name="T86"> </text:span></text:p>
      <text:p text:style-name="P41"/>
      <text:p text:style-name="P33"><text:span text:style-name="T9"><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34"><text:span text:style-name="T2">ANTECEDENTES DE HECHO</text:span> </text:p>
      <text:list xml:id="list7689242386078149981" text:style-name="L13">
        <text:list-item>
          <text:p text:style-name="P147">El Ayuntamiento de Mogán, en la Junta de Gobierno Local de fecha 15/02/2022, aprobó una relación de facturas/documentos justificantes de gastos y el reconocimiento de las correspondientes obligaciones por un importe total de 643.020,58 euros. </text:p>
          <text:p text:style-name="P147">En esta relación de facturas/justificaciones de gastos, se encontraban los siguientes documentos: </text:p>
          <text:p text:style-name="P147"/>
        </text:list-item>
      </text:list>
      <table:table table:name="Tabla5" table:style-name="Tabla5">
        <table:table-column table:style-name="Tabla5.A" table:number-columns-repeated="2"/>
        <table:table-column table:style-name="Tabla5.C"/>
        <table:table-column table:style-name="Tabla5.D"/>
        <table:table-column table:style-name="Tabla5.E"/>
        <table:table-column table:style-name="Tabla5.F"/>
        <table:table-header-rows>
          <table:table-row table:style-name="Tabla5.1">
            <table:table-cell table:style-name="Tabla5.A1" office:value-type="string">
              <text:p text:style-name="P134"><text:span text:style-name="T44">Nº REGISTRO</text:span> </text:p>
            </table:table-cell>
            <table:table-cell table:style-name="Tabla5.A1" office:value-type="string">
              <text:p text:style-name="P134"><text:span text:style-name="T44">Factura Nº</text:span> </text:p>
            </table:table-cell>
            <table:table-cell table:style-name="Tabla5.A1" office:value-type="string">
              <text:p text:style-name="P134"><text:span text:style-name="T44">Importe Total</text:span> </text:p>
            </table:table-cell>
            <table:table-cell table:style-name="Tabla5.A1" office:value-type="string">
              <text:p text:style-name="P134"><text:span text:style-name="T44">Nombre</text:span> </text:p>
            </table:table-cell>
            <table:table-cell table:style-name="Tabla5.A1" office:value-type="string">
              <text:p text:style-name="P134"><text:span text:style-name="T44">Texto Explicativo</text:span> </text:p>
            </table:table-cell>
            <table:table-cell table:style-name="Tabla5.F1" office:value-type="string">
              <text:p text:style-name="P134"><text:span text:style-name="T44">Gr. Apuntes</text:span> </text:p>
            </table:table-cell>
          </table:table-row>
        </table:table-header-rows>
        <table:table-row>
          <table:table-cell table:style-name="Tabla5.A2" office:value-type="string">
            <text:p text:style-name="P119"><text:span text:style-name="T44">F/2022/350</text:span> </text:p>
          </table:table-cell>
          <table:table-cell table:style-name="Tabla5.A2" office:value-type="string">
            <text:p text:style-name="P119"><text:span text:style-name="T44">Emit- 2230121</text:span> </text:p>
          </table:table-cell>
          <table:table-cell table:style-name="Tabla5.A2" office:value-type="string">
            <text:p text:style-name="P119"><text:span text:style-name="T44">2.850,46 EUR</text:span> </text:p>
          </table:table-cell>
          <table:table-cell table:style-name="Tabla5.A2" office:value-type="string">
            <text:p text:style-name="P119"><text:span text:style-name="T44">CLOUD CANARY SERVICIOS S.L</text:span> </text:p>
          </table:table-cell>
          <table:table-cell table:style-name="Tabla5.A2" office:value-type="string">
            <text:p text:style-name="P119"><text:span text:style-name="T44">PROYECTOR EDUCACIÓN ACER S1286Hn CORTA DISTANCIA 1024*768 </text:span><text:soft-page-break/><text:span text:style-name="T44">3.500 LUMEMNES / SOPORTE CROMAD DE TECHO PARA PROYECTOR EXTE</text:span> </text:p>
          </table:table-cell>
          <table:table-cell table:style-name="Tabla5.F2" office:value-type="string">
            <text:p text:style-name="P119"><text:span text:style-name="T44">EDUCACION</text:span> </text:p>
          </table:table-cell>
        </table:table-row>
        <table:table-row>
          <table:table-cell table:style-name="Tabla5.A2" office:value-type="string">
            <text:p text:style-name="P119"><text:span text:style-name="T44">F/2022/246</text:span> </text:p>
          </table:table-cell>
          <table:table-cell table:style-name="Tabla5.A2" office:value-type="string">
            <text:p text:style-name="P119"><text:span text:style-name="T44">38138</text:span> </text:p>
          </table:table-cell>
          <table:table-cell table:style-name="Tabla5.A2" office:value-type="string">
            <text:p text:style-name="P119"><text:span text:style-name="T44">471,20 EUR</text:span> </text:p>
          </table:table-cell>
          <table:table-cell table:style-name="Tabla5.A2" office:value-type="string">
            <text:p text:style-name="P119"><text:span text:style-name="T44">MORENO SOSA PABLO</text:span> </text:p>
          </table:table-cell>
          <table:table-cell table:style-name="Tabla5.A2" office:value-type="string">
            <text:p text:style-name="P119"><text:span text:style-name="T44">JGL 15/02/22. SUMINISTRO DE REPUESTOS.</text:span> </text:p>
          </table:table-cell>
          <table:table-cell table:style-name="Tabla5.F2" office:value-type="string">
            <text:p text:style-name="P119"><text:span text:style-name="T44">PARQUE MOVIL</text:span> </text:p>
          </table:table-cell>
        </table:table-row>
        <table:table-row>
          <table:table-cell table:style-name="Tabla5.A2" office:value-type="string">
            <text:p text:style-name="P9"/>
          </table:table-cell>
          <table:table-cell table:style-name="Tabla5.A2" office:value-type="string">
            <text:p text:style-name="P121">TOTAL.- </text:p>
          </table:table-cell>
          <table:table-cell table:style-name="Tabla5.A2" office:value-type="string">
            <text:p text:style-name="P119"><text:span text:style-name="T45">3.321,66 EUR</text:span> </text:p>
          </table:table-cell>
          <table:table-cell table:style-name="Tabla5.A2" office:value-type="string">
            <text:p text:style-name="P9"/>
          </table:table-cell>
          <table:table-cell table:style-name="Tabla5.A2" office:value-type="string">
            <text:p text:style-name="P9"/>
          </table:table-cell>
          <table:table-cell table:style-name="Tabla5.F2" office:value-type="string">
            <text:p text:style-name="P9"/>
          </table:table-cell>
        </table:table-row>
      </table:table>
      <text:list xml:id="list2483702398890651297" text:style-name="L14">
        <text:list-item>
          <text:p text:style-name="P149"><text:span text:style-name="T39">Se ha detectado que la mencionada factura/documento justificante de gasto nº 2022/246 ,no debe ser aprobada por la Junta de Gobierno Local ya que el órgano competente es el Pleno, mediante reconocimiento extrajudicial de obligaciones</text:span><text:span text:style-name="T78">.</text:span> </text:p>
        </text:list-item>
        <text:list-item>
          <text:p text:style-name="P149"><text:span text:style-name="T12">Se ha detectado que la mencionada factura/documento justificante de gasto nº 2022/350, no debe ser aprobada por la junta de Gobierno Local ya que no existe credito suficiente, nº decreto 960/2021.</text:span> </text:p>
        </text:list-item>
      </text:list>
      <text:p text:style-name="P24"><text:span text:style-name="T13">FUNDAMENTOS JURÍDICOS</text:span> </text:p>
      <text:p text:style-name="P24"><text:span text:style-name="T40">I</text:span> </text:p>
      <text:p text:style-name="P24"><text:span text:style-name="T40">Normativa sobre rectificación de errores</text:span> </text:p>
      <text:p text:style-name="P21"><text:span text:style-name="T39">El </text:span><text:span text:style-name="T40">artículo 109.2 de la Ley 39/2015</text:span><text:span text:style-name="T39">, de 1 de octubre, de Procedimiento Administrativo Común de las Administraciones Públicas que dice: </text:span><text:span text:style-name="T41">Las Administraciones Públicas podrán, asimismo, </text:span><text:span text:style-name="T42">rectificar en cualquier momento de oficio o a instancia de los interesados, los errores materiales, de hecho o aritméticos</text:span><text:span text:style-name="T39"> </text:span><text:span text:style-name="T41">existentes en sus actos.</text:span> </text:p>
      <text:p text:style-name="P24"><text:span text:style-name="T40">II</text:span> </text:p>
      <text:p text:style-name="P24"><text:span text:style-name="T40">Órgano competente</text:span> </text:p>
      <text:p text:style-name="P21"><text:span text:style-name="T39">El artículo 185 del TRLRHL establece que </text:span><text:span text:style-name="T41">2. Corresponderá al presidente de la corporación el reconocimiento y liquidación de las obligaciones derivadas de compromisos de gastos legalmente adquiridos.</text:span> </text:p>
      <text:p text:style-name="P21"><text:span text:style-name="T41">3. Las facultades a que se refieren los apartados anteriores podrán desconcentrarse o delegarse ....</text:span> </text:p>
      <text:p text:style-name="P21"><text:span text:style-name="T39">Este mismo criterio viene reforzado por el artículo 60 del Real Decreto 500/1990.</text:span> </text:p>
      <text:p text:style-name="P21"><text:span text:style-name="T39">Esta competencia ha sido delegada en la Junta de Gobierno Local, conforme al decreto 2019/2049 de 17/06/19, en cuyo apartado resolutivo segundo.1º k) se delega en ella </text:span><text:span text:style-name="T41">el reconocimiento de la obligación de las facturas fiscalizadas por la Intervención, excepto la aprobación de las certificaciones de obras.</text:span> </text:p>
      <text:p text:style-name="P23"><text:span text:style-name="T12">En virtud de todo lo anterior, elevo a la Junta de Gobierno Local la siguiente</text:span> </text:p>
      <text:p text:style-name="P24"><text:span text:style-name="T13">PROPUESTA</text:span> </text:p>
      <text:p text:style-name="P21"><text:span text:style-name="T13">Primero.- </text:span><text:span text:style-name="T12">Rectificar el error material o de hecho detectado en el acuerdo de la Junta de Gobierno Local de fecha 15/02/2022 por el motivo reflejado en el antecedente de hecho segundo y tercero de este documento, eliminando de la relación de facturas/documentos justificativos de gastos lassiguientes líneas:</text:span> </text:p>
      <table:table table:name="Tabla6" table:style-name="Tabla6">
        <table:table-column table:style-name="Tabla6.A" table:number-columns-repeated="2"/>
        <table:table-column table:style-name="Tabla6.C"/>
        <table:table-column table:style-name="Tabla6.D"/>
        <table:table-column table:style-name="Tabla6.E"/>
        <table:table-column table:style-name="Tabla6.F"/>
        <table:table-row table:style-name="Tabla6.1">
          <table:table-cell table:style-name="Tabla6.A1" office:value-type="string">
            <text:p text:style-name="P134"><text:span text:style-name="T44">Nº REGISTRO</text:span> </text:p>
          </table:table-cell>
          <table:table-cell table:style-name="Tabla6.A1" office:value-type="string">
            <text:p text:style-name="P134"><text:span text:style-name="T44">Factura Nº</text:span> </text:p>
          </table:table-cell>
          <table:table-cell table:style-name="Tabla6.A1" office:value-type="string">
            <text:p text:style-name="P134"><text:span text:style-name="T44">Importe Total</text:span> </text:p>
          </table:table-cell>
          <table:table-cell table:style-name="Tabla6.A1" office:value-type="string">
            <text:p text:style-name="P134"><text:span text:style-name="T44">Nombre</text:span> </text:p>
          </table:table-cell>
          <table:table-cell table:style-name="Tabla6.A1" office:value-type="string">
            <text:p text:style-name="P134"><text:span text:style-name="T44">Texto Explicativo</text:span> </text:p>
          </table:table-cell>
          <table:table-cell table:style-name="Tabla6.F1" office:value-type="string">
            <text:p text:style-name="P134"><text:span text:style-name="T44">Gr. Apuntes</text:span> </text:p>
          </table:table-cell>
        </table:table-row>
        <table:table-row>
          <table:table-cell table:style-name="Tabla6.A2" office:value-type="string">
            <text:p text:style-name="P119"><text:span text:style-name="T44">F/2022/350</text:span> </text:p>
          </table:table-cell>
          <table:table-cell table:style-name="Tabla6.A2" office:value-type="string">
            <text:p text:style-name="P119"><text:span text:style-name="T44">Emit- 2230121</text:span> </text:p>
          </table:table-cell>
          <table:table-cell table:style-name="Tabla6.A2" office:value-type="string">
            <text:p text:style-name="P119"><text:span text:style-name="T44">2.850,46 EUR</text:span> </text:p>
          </table:table-cell>
          <table:table-cell table:style-name="Tabla6.A2" office:value-type="string">
            <text:p text:style-name="P119"><text:span text:style-name="T44">CLOUD CANARY SERVICIOS S.L</text:span> </text:p>
          </table:table-cell>
          <table:table-cell table:style-name="Tabla6.A2" office:value-type="string">
            <text:p text:style-name="P119"><text:span text:style-name="T44">PROYECTOR EDUCACIÓN ACER S1286Hn CORTA DISTANCIA 1024*768 </text:span><text:soft-page-break/><text:span text:style-name="T44">3.500 LUMEMNES / SOPORTE CROMAD DE TECHO PARA PROYECTOR EXTE</text:span> </text:p>
          </table:table-cell>
          <table:table-cell table:style-name="Tabla6.F2" office:value-type="string">
            <text:p text:style-name="P119"><text:span text:style-name="T44">EDUCACION</text:span> </text:p>
          </table:table-cell>
        </table:table-row>
        <table:table-row>
          <table:table-cell table:style-name="Tabla6.A2" office:value-type="string">
            <text:p text:style-name="P119"><text:span text:style-name="T44">F/2022/246</text:span> </text:p>
          </table:table-cell>
          <table:table-cell table:style-name="Tabla6.A2" office:value-type="string">
            <text:p text:style-name="P119"><text:span text:style-name="T44">38138</text:span> </text:p>
          </table:table-cell>
          <table:table-cell table:style-name="Tabla6.A2" office:value-type="string">
            <text:p text:style-name="P119"><text:span text:style-name="T44">471,20 EUR</text:span> </text:p>
          </table:table-cell>
          <table:table-cell table:style-name="Tabla6.A2" office:value-type="string">
            <text:p text:style-name="P119"><text:span text:style-name="T44">MORENO SOSA PABLO</text:span> </text:p>
          </table:table-cell>
          <table:table-cell table:style-name="Tabla6.A2" office:value-type="string">
            <text:p text:style-name="P119"><text:span text:style-name="T44">JGL 15/02/22. SUMINISTRO DE REPUESTOS.</text:span> </text:p>
          </table:table-cell>
          <table:table-cell table:style-name="Tabla6.F2" office:value-type="string">
            <text:p text:style-name="P119"><text:span text:style-name="T44">PARQUE MOVIL</text:span> </text:p>
          </table:table-cell>
        </table:table-row>
        <table:table-row>
          <table:table-cell table:style-name="Tabla6.A2" office:value-type="string">
            <text:p text:style-name="P9"/>
          </table:table-cell>
          <table:table-cell table:style-name="Tabla6.A2" office:value-type="string">
            <text:p text:style-name="P121">TOTAL.- </text:p>
          </table:table-cell>
          <table:table-cell table:style-name="Tabla6.A2" office:value-type="string">
            <text:p text:style-name="P119"><text:span text:style-name="T45">3.321,66 EUR</text:span> </text:p>
          </table:table-cell>
          <table:table-cell table:style-name="Tabla6.A2" office:value-type="string">
            <text:p text:style-name="P9"/>
          </table:table-cell>
          <table:table-cell table:style-name="Tabla6.A2" office:value-type="string">
            <text:p text:style-name="P9"/>
          </table:table-cell>
          <table:table-cell table:style-name="Tabla6.F2" office:value-type="string">
            <text:p text:style-name="P9"/>
          </table:table-cell>
        </table:table-row>
      </table:table>
      <text:p text:style-name="P23"><text:span text:style-name="T12">Por tanto, el importe total de las obligaciones reconocidas asciende a 639</text:span><text:span text:style-name="T13">.</text:span><text:span text:style-name="T17">698,92</text:span><text:span text:style-name="T79"> </text:span><text:span text:style-name="T17">euros</text:span><text:span text:style-name="T12">.</text:span> “</text:p>
      <text:p text:style-name="P23"/>
      <text:p text:style-name="P10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101"><text:span text:style-name="Strong_20_Emphasis"><text:span text:style-name="T14">La Junta de Gobierno Local, acuerda aprobar la propuesta emitida en los términos que se recogen precedentemente.</text:span></text:span></text:p>
      <text:p text:style-name="Text_20_body"><text:span text:style-name="Strong_20_Emphasis"><text:span text:style-name="T97"/></text:span></text:p>
      <text:p text:style-name="Text_20_body"><text:span text:style-name="Strong_20_Emphasis"><text:span text:style-name="T97"/></text:span></text:p>
      <text:p text:style-name="P18"><text:span text:style-name="Strong_20_Emphasis"><text:span text:style-name="T93"><text:tab/></text:span></text:span><text:span text:style-name="Strong_20_Emphasis"><text:span text:style-name="T85">9. Expte. 364499/2021. Resolución definitiva convocatoria de subvención AMPAS Mogán, curso 2021/2022.</text:span></text:span><text:span text:style-name="T88"> </text:span></text:p>
      <text:p text:style-name="P98"/>
      <text:p text:style-name="P59">“TANIA DEL PINO ALONSO PEREZ, <text:span text:style-name="T60">Cuarta Teniente de Alcalde con competencias en materia de Servicios Sociales, Educación y Escuelas Infantiles, según Decreto 2050/2019 de fecha 17 de junio, </text:span></text:p>
      <text:p text:style-name="P58"><text:span text:style-name="T59">Visto el expediente tramitado desde el Departamento de Educación de este Ilustre Ayuntamiento de Mogán correspondiente a la Convocatoria de Subvención en concurrencia competitiva, para las AMPAS del municipio de Mogán para el curso 2021/2022, correspondiente a la anualidad 2021 (nº expediente 364499/2021). cuya convocatoria fue publicada en la BDNS 596673, publicada en el BOP nº142 de 26 de noviembre de 2021, así como el informe propuesta de concesión elevado por la intructora del procedimiento, Dña. Mónica Santana González de fecha 10/02/2022</text:span> </text:p>
      <text:p text:style-name="P58"><text:span text:style-name="T59">En uso de la competencia que me atribuye el Decreto nº2050/2019 de fecha 17 de junio, y vistos los siguientes,</text:span> </text:p>
      <text:p text:style-name="P52"><text:span text:style-name="T2">ANTECEDENTES DE HECHOS</text:span> </text:p>
      <text:p text:style-name="P49"><text:span text:style-name="T2">Primero.- </text:span>Con fecha de 23 de noviembre de 2021 fue adoptado en sesión ordinaria de la Junta de Gobierno Local, Acuerdo para la Aprobación de Las Bases Reguladoras de Subvenciones a las Asociaciones de Madres y Padres de Alumnos y Alumnas del Municipio de Mogán y su Convocatoria para el curso 2021/2022 con una dotación económica de 30.000,00 Euros. </text:p>
      <text:p text:style-name="P49"><text:span text:style-name="T2">Segundo.- </text:span><text:span text:style-name="T59">El 26 de noviembre de 2021, se publicó en el BOP nº142 la convocatoria de subvenciones a las asociaciones de madres y padres de alumnos y alumnas del municipio de Mogán y su convocatoria par el curso 2021/2022 a partir de ese momento</text:span> <text:span text:style-name="T59">quedó abierto el</text:span> <text:span text:style-name="T59">plazo de presentación de solicitudes por un periodo de 10 días hábiles</text:span> </text:p>
      <text:p text:style-name="P49"><text:span text:style-name="T2">Tercero.- </text:span><text:span text:style-name="T59">Ejercieron su derecho de solicitud un total de 5 AMPAS. A continuación se detallan las Asociaciones de Madres y Padres de alumnado del municipio de Mogán que presentaron la solicitud:</text:span> </text:p>
      <text:p text:style-name="P49"/>
      <table:table table:name="Tabla7" table:style-name="Tabla7">
        <table:table-column table:style-name="Tabla7.A"/>
        <table:table-column table:style-name="Tabla7.B"/>
        <table:table-column table:style-name="Tabla7.C" table:number-columns-repeated="2"/>
        <table:table-row>
          <table:table-cell table:style-name="Tabla7.A1" office:value-type="string">
            <text:p text:style-name="P123"><text:span text:style-name="T38">DENOMINACIÓN AMPA</text:span> </text:p>
          </table:table-cell>
          <table:table-cell table:style-name="Tabla7.A1" office:value-type="string">
            <text:p text:style-name="P124"><text:span text:style-name="T38">N.I.F/CIF</text:span> </text:p>
          </table:table-cell>
          <table:table-cell table:style-name="Tabla7.A1" office:value-type="string">
            <text:p text:style-name="P124"><text:span text:style-name="T38">FECHA REGISTRO </text:span><text:soft-page-break/><text:span text:style-name="T38">ENTRADA SOLICITUD</text:span> </text:p>
          </table:table-cell>
          <table:table-cell table:style-name="Tabla7.A1" office:value-type="string">
            <text:p text:style-name="P124"><text:span text:style-name="T38">Nº SOLICITUD</text:span> <text:soft-page-break/></text:p>
          </table:table-cell>
        </table:table-row>
        <table:table-row>
          <table:table-cell table:style-name="Tabla7.A1" office:value-type="string">
            <text:p text:style-name="P123"><text:span text:style-name="T38">Los Azulejos del CEIP CASAS DE VENEGUERA</text:span> </text:p>
          </table:table-cell>
          <table:table-cell table:style-name="Tabla7.A1" office:value-type="string">
            <text:p text:style-name="P124"><text:span text:style-name="T46">G-76250315</text:span> </text:p>
          </table:table-cell>
          <table:table-cell table:style-name="Tabla7.C2" office:value-type="date" office:date-value="2021-12-10">
            <text:p text:style-name="P124"><text:span text:style-name="T46">10/12/21</text:span> </text:p>
          </table:table-cell>
          <table:table-cell table:style-name="Tabla7.A1" office:value-type="string">
            <text:p text:style-name="P124"><text:span text:style-name="T46">35257/2021</text:span> </text:p>
          </table:table-cell>
        </table:table-row>
        <table:table-row>
          <table:table-cell table:style-name="Tabla7.A1" office:value-type="string">
            <text:p text:style-name="P123"><text:span text:style-name="T38">Tamaranae CEO MOGÁN</text:span> </text:p>
          </table:table-cell>
          <table:table-cell table:style-name="Tabla7.A1" office:value-type="string">
            <text:p text:style-name="P124"><text:span text:style-name="T46">G- 35351907</text:span> </text:p>
          </table:table-cell>
          <table:table-cell table:style-name="Tabla7.C2" office:value-type="date" office:date-value="2021-12-11">
            <text:p text:style-name="P124"><text:span text:style-name="T46">11/12/21</text:span> </text:p>
          </table:table-cell>
          <table:table-cell table:style-name="Tabla7.A1" office:value-type="string">
            <text:p text:style-name="P124"><text:span text:style-name="T46">35268/2021</text:span> </text:p>
          </table:table-cell>
        </table:table-row>
        <table:table-row>
          <table:table-cell table:style-name="Tabla7.A1" office:value-type="string">
            <text:p text:style-name="P123"><text:span text:style-name="T38">El Laurel CEO MOTOR GRANDE</text:span> </text:p>
          </table:table-cell>
          <table:table-cell table:style-name="Tabla7.A1" office:value-type="string">
            <text:p text:style-name="P124"><text:span text:style-name="T46">G- 35412865</text:span> </text:p>
          </table:table-cell>
          <table:table-cell table:style-name="Tabla7.C2" office:value-type="date" office:date-value="2021-12-12">
            <text:p text:style-name="P124"><text:span text:style-name="T46">12/12/21</text:span> </text:p>
          </table:table-cell>
          <table:table-cell table:style-name="Tabla7.A1" office:value-type="string">
            <text:p text:style-name="P124"><text:span text:style-name="T46">35285/2021</text:span> </text:p>
          </table:table-cell>
        </table:table-row>
        <table:table-row>
          <table:table-cell table:style-name="Tabla7.A1" office:value-type="string">
            <text:p text:style-name="P123"><text:span text:style-name="T38">Piedra Picuda. CEIP PLAYA DE MOGÁN</text:span> </text:p>
          </table:table-cell>
          <table:table-cell table:style-name="Tabla7.A1" office:value-type="string">
            <text:p text:style-name="P124"><text:span text:style-name="T46">G- 76076561</text:span> </text:p>
          </table:table-cell>
          <table:table-cell table:style-name="Tabla7.C2" office:value-type="date" office:date-value="2021-12-14">
            <text:p text:style-name="P124"><text:span text:style-name="T46">14/12/21</text:span> </text:p>
          </table:table-cell>
          <table:table-cell table:style-name="Tabla7.A1" office:value-type="string">
            <text:p text:style-name="P124"><text:span text:style-name="T46">35518/2021</text:span> </text:p>
          </table:table-cell>
        </table:table-row>
        <table:table-row>
          <table:table-cell table:style-name="Tabla7.A1" office:value-type="string">
            <text:p text:style-name="P123"><text:span text:style-name="T38">Playa de Arguineguín. DEL CEIP PLAYA ARGUINEGUIN</text:span> </text:p>
          </table:table-cell>
          <table:table-cell table:style-name="Tabla7.A1" office:value-type="string">
            <text:p text:style-name="P124"><text:span text:style-name="T46">G.35357730</text:span> </text:p>
          </table:table-cell>
          <table:table-cell table:style-name="Tabla7.C2" office:value-type="date" office:date-value="2021-12-14">
            <text:p text:style-name="P124"><text:span text:style-name="T46">14/12/21</text:span> </text:p>
          </table:table-cell>
          <table:table-cell table:style-name="Tabla7.A1" office:value-type="string">
            <text:p text:style-name="P124"><text:span text:style-name="T46">20464/2021</text:span> </text:p>
          </table:table-cell>
        </table:table-row>
      </table:table>
      <text:p text:style-name="P49"><text:span text:style-name="T2">Cuarto.- </text:span><text:span text:style-name="T59">Transcurrido el plazo de presentación de solicitudes, se procedió a analizar la documentación presentada por las AMPAS, requiriendo a las mismas la documentación que faltaba. </text:span></text:p>
      <text:p text:style-name="P49"><text:span text:style-name="T59">Una vez comprobado que la documentación estaba completa y correcta, se convocó a la Comisión de Valoración de estas solicitudes para el día 31 de enero de 2022, todo ello de conformidad con la Base Décimo-Novena de la convocatoria de estas subvenciones.</text:span> </text:p>
      <text:p text:style-name="P49"><text:span text:style-name="T59">Las 5 solicitudes admitidas a trámite fueron valoradas por el órgano colegiado creado al efecto, levantándose acta de la sesión celebrada.</text:span> </text:p>
      <text:p text:style-name="P49"><text:span text:style-name="T59">Tal y como se recoge en el acta de la Comisión de Valoración, la valoración y puntuación de las solicitudes presentadas por las 5 AMPAS, se realizó conforme a los criterios de valoración establecidos en la Base Cuarta de la convocatoria de estas subvenciones.</text:span> </text:p>
      <text:p text:style-name="P49"><text:span text:style-name="T2">Quinto.</text:span><text:span text:style-name="T59">- El crédito presupuestario previsto en esta convocatoria de subvenciones para el año</text:span> <text:span text:style-name="T59">2022, con cargo a la aplicación presupuestaria 320.480.00 ADMINISTRACIÓN GENERAL DE EDUACIÓN/OTRAS SUBVENCIONES, con un crédito presupuestario de 30.000,00 Euros.</text:span> </text:p>
      <text:p text:style-name="P49"><text:span text:style-name="T2">Sexto.- </text:span><text:span text:style-name="T36">De acuerdo con lo establecido en la Base cuarta de estas subvenciones, los criterios </text:span><text:span text:style-name="T10">valorativos para la adjudicación de las subvenciones y la determinación de su cuantía serán los siguientes:</text:span> </text:p>
      <text:p text:style-name="P58"><text:span text:style-name="T59">a) El 62,5% de la subvención se destinará en función del número de alumnos del Centro Educativo donde tiene representación el AMPA:</text:span> </text:p>
      <text:list xml:id="list5906097224323687364" text:style-name="L15">
        <text:list-item>
          <text:p text:style-name="P165"><text:span text:style-name="T59">Centros educativos con menos de 100 alumnos/as: 5%</text:span> </text:p>
        </text:list-item>
        <text:list-item>
          <text:p text:style-name="P165"><text:span text:style-name="T59">Centros educativos con más de 100 y menos de 300 alumnos/as: 25%</text:span> </text:p>
        </text:list-item>
        <text:list-item>
          <text:p text:style-name="P170">Centros educativos con más de 300 alumnos: </text:p>
        </text:list-item>
      </text:list>
      <text:p text:style-name="P58"><text:span text:style-name="T59">b) El 20% de la subvención en función del Contenido, adecuación de actividades a los objetivos planteados, viabilidad de su puesta en práctica, impacto socio-educativo y originalidad del proyecto educativo. Teniendo en cuenta que se incluirán 250 euros procedentes de los gastos de funcionamiento.</text:span> </text:p>
      <text:p text:style-name="P58"><text:span text:style-name="T59">c) El 17,5 % de la subvención de destinará a partes iguales para los gastos de funcionamiento de las Asociaciones, es por ello que los 250 euros restantes se les sumarán al epígrafe anterior.</text:span> </text:p>
      <text:p text:style-name="P58"><text:span text:style-name="T36">El importe total de la ayuda a conceder a cada asociación se determinará a partir de la suma de los tres apartados.</text:span> </text:p>
      <text:p text:style-name="P49"><text:span text:style-name="T2">Séptimo.- </text:span><text:span text:style-name="T59">Una vez realizada la baremación y valoración de las solicitudes presentadas e</text:span><text:span text:style-name="T36">l importe total de la ayuda a conceder a cada asociación ha sido determinada a partir de la suma de los tres apartados dandose como resultado el siguiente:</text:span> </text:p>
      <text:p text:style-name="P49"/>
      <table:table table:name="Tabla8" table:style-name="Tabla8">
        <table:table-column table:style-name="Tabla8.A"/>
        <table:table-column table:style-name="Tabla8.B"/>
        <table:table-column table:style-name="Tabla8.A"/>
        <table:table-column table:style-name="Tabla8.D" table:number-columns-repeated="2"/>
        <table:table-row>
          <table:table-cell table:style-name="Tabla8.A1" office:value-type="string">
            <text:p text:style-name="P122">30.000,00 </text:p>
            <text:p text:style-name="P124"><text:span text:style-name="T37">(100%)</text:span> </text:p>
          </table:table-cell>
          <table:table-cell table:style-name="Tabla8.A1" office:value-type="string">
            <text:p text:style-name="P124"><text:span text:style-name="T37">Apartado a)</text:span> </text:p>
          </table:table-cell>
          <table:table-cell table:style-name="Tabla8.A1" office:value-type="string">
            <text:p text:style-name="P124"><text:span text:style-name="T37">Apartado b)</text:span> </text:p>
          </table:table-cell>
          <table:table-cell table:style-name="Tabla8.A1" office:value-type="string">
            <text:p text:style-name="P124"><text:span text:style-name="T37">Apartado c)</text:span> </text:p>
          </table:table-cell>
          <table:table-cell table:style-name="Tabla8.A1" office:value-type="string">
            <text:p text:style-name="P124"><text:span text:style-name="T37">TOTAL</text:span> </text:p>
          </table:table-cell>
        </table:table-row>
        <table:table-row>
          <table:table-cell table:style-name="Tabla8.A1" office:value-type="string">
            <text:p text:style-name="P123"><text:span text:style-name="T37">El Laurel</text:span> </text:p>
          </table:table-cell>
          <table:table-cell table:style-name="Tabla8.A1" office:value-type="string">
            <text:p text:style-name="P125"><text:span text:style-name="T11">6.562,50 euros</text:span> </text:p>
          </table:table-cell>
          <table:table-cell table:style-name="Tabla8.A1" office:value-type="string">
            <text:p text:style-name="P123"><text:span text:style-name="T37">1.100,00 euros</text:span> </text:p>
          </table:table-cell>
          <table:table-cell table:style-name="Tabla8.A1" office:value-type="string">
            <text:p text:style-name="P124"><text:span text:style-name="T37">1.000,00 euros</text:span> </text:p>
          </table:table-cell>
          <table:table-cell table:style-name="Tabla8.A1" office:value-type="string">
            <text:p text:style-name="P124"><text:span text:style-name="T37">8.662,50 euros</text:span> </text:p>
          </table:table-cell>
        </table:table-row>
        <text:soft-page-break/>
        <table:table-row>
          <table:table-cell table:style-name="Tabla8.A1" office:value-type="string">
            <text:p text:style-name="P123"><text:span text:style-name="T37">Los Azulejos</text:span> </text:p>
          </table:table-cell>
          <table:table-cell table:style-name="Tabla8.A1" office:value-type="string">
            <text:p text:style-name="P125"><text:span text:style-name="T11">937,5 euros</text:span> </text:p>
          </table:table-cell>
          <table:table-cell table:style-name="Tabla8.A1" office:value-type="string">
            <text:p text:style-name="P123"><text:span text:style-name="T37">1.300,00 euros</text:span> </text:p>
          </table:table-cell>
          <table:table-cell table:style-name="Tabla8.A1" office:value-type="string">
            <text:p text:style-name="P124"><text:span text:style-name="T37">1.000,00 euros</text:span> </text:p>
          </table:table-cell>
          <table:table-cell table:style-name="Tabla8.A1" office:value-type="string">
            <text:p text:style-name="P124"><text:span text:style-name="T37">3.237,50 euros</text:span> </text:p>
          </table:table-cell>
        </table:table-row>
        <table:table-row>
          <table:table-cell table:style-name="Tabla8.A1" office:value-type="string">
            <text:p text:style-name="P123"><text:span text:style-name="T37">Piedra Picuda</text:span> </text:p>
          </table:table-cell>
          <table:table-cell table:style-name="Tabla8.A1" office:value-type="string">
            <text:p text:style-name="P125"><text:span text:style-name="T11">2343,75 euros</text:span> </text:p>
          </table:table-cell>
          <table:table-cell table:style-name="Tabla8.A1" office:value-type="string">
            <text:p text:style-name="P123"><text:span text:style-name="T37">1.500,00 euros</text:span> </text:p>
          </table:table-cell>
          <table:table-cell table:style-name="Tabla8.A1" office:value-type="string">
            <text:p text:style-name="P124"><text:span text:style-name="T37">1.000,00 euros</text:span> </text:p>
          </table:table-cell>
          <table:table-cell table:style-name="Tabla8.A1" office:value-type="string">
            <text:p text:style-name="P122">4.843,75 euros </text:p>
          </table:table-cell>
        </table:table-row>
        <table:table-row>
          <table:table-cell table:style-name="Tabla8.A1" office:value-type="string">
            <text:p text:style-name="P123"><text:span text:style-name="T37">Playa Arguineguín</text:span> </text:p>
          </table:table-cell>
          <table:table-cell table:style-name="Tabla8.A1" office:value-type="string">
            <text:p text:style-name="P125"><text:span text:style-name="T11">6562,5 euros</text:span> </text:p>
          </table:table-cell>
          <table:table-cell table:style-name="Tabla8.A1" office:value-type="string">
            <text:p text:style-name="P123"><text:span text:style-name="T37">1.100,00 euros</text:span> </text:p>
          </table:table-cell>
          <table:table-cell table:style-name="Tabla8.A1" office:value-type="string">
            <text:p text:style-name="P124"><text:span text:style-name="T37">1.000,00 euros</text:span> </text:p>
          </table:table-cell>
          <table:table-cell table:style-name="Tabla8.A1" office:value-type="string">
            <text:p text:style-name="P124"><text:span text:style-name="T37">8.662,50 euros</text:span> </text:p>
          </table:table-cell>
        </table:table-row>
        <table:table-row>
          <table:table-cell table:style-name="Tabla8.A1" office:value-type="string">
            <text:p text:style-name="P123"><text:span text:style-name="T37">Tamaranae</text:span> </text:p>
          </table:table-cell>
          <table:table-cell table:style-name="Tabla8.A1" office:value-type="string">
            <text:p text:style-name="P125"><text:span text:style-name="T11">2343,75 euros</text:span> </text:p>
          </table:table-cell>
          <table:table-cell table:style-name="Tabla8.A1" office:value-type="string">
            <text:p text:style-name="P123"><text:span text:style-name="T37">1.250,00 euros</text:span> </text:p>
          </table:table-cell>
          <table:table-cell table:style-name="Tabla8.A1" office:value-type="string">
            <text:p text:style-name="P124"><text:span text:style-name="T37">1.000,00 euros</text:span> </text:p>
          </table:table-cell>
          <table:table-cell table:style-name="Tabla8.A1" office:value-type="string">
            <text:p text:style-name="P124"><text:span text:style-name="T37">4.593,75 euros</text:span> </text:p>
          </table:table-cell>
        </table:table-row>
        <table:table-row>
          <table:table-cell table:style-name="Tabla8.A1" office:value-type="string">
            <text:p text:style-name="P123"><text:span text:style-name="T43">TOTAL</text:span> </text:p>
          </table:table-cell>
          <table:table-cell table:style-name="Tabla8.A1" office:value-type="string">
            <text:p text:style-name="P125"><text:span text:style-name="T18">18.750,00 Euros</text:span> </text:p>
          </table:table-cell>
          <table:table-cell table:style-name="Tabla8.A1" office:value-type="string">
            <text:p text:style-name="P124"><text:span text:style-name="T43">6.250,00 Euros</text:span> </text:p>
          </table:table-cell>
          <table:table-cell table:style-name="Tabla8.A1" office:value-type="string">
            <text:p text:style-name="P124"><text:span text:style-name="T43">5.000,00 Euros</text:span> </text:p>
          </table:table-cell>
          <table:table-cell table:style-name="Tabla8.A1" office:value-type="string">
            <text:p text:style-name="P124"><text:span text:style-name="T43">30.000,00 Euros</text:span> </text:p>
          </table:table-cell>
        </table:table-row>
      </table:table>
      <text:p text:style-name="P97"/>
      <text:p text:style-name="P49"><text:span text:style-name="T2">Octavo.- </text:span><text:span text:style-name="T59">El día 01 de febrero de 2022 fue publicado en el Tablón de Anuncios de la Sede Electrónica de este Ilustre Ayuntamiento de Mogán, el Informe de Propuesta de Resolución Provisional, concediéndose a los interesados un plazo de cinco día naturales para aceptar la subvención y/o presentar alegaciones a la misma.</text:span> </text:p>
      <text:p text:style-name="P49"><text:span text:style-name="T2">Noveno.- </text:span><text:span text:style-name="T59">Visto los escritos de aceptación presentados por las AMPAS dentro del plazo previsto, así como la no existencia de ningún documento de alegaciones sobre este acuerdo de resolución provisional.</text:span> </text:p>
      <text:p text:style-name="P49"><text:span text:style-name="T2">Décimo.- </text:span><text:span text:style-name="T59">Visto lo expresado en la base novena en su punto 9.3 sobre la Resolución de esta c</text:span><text:span text:style-name="T36">onvocatoria de subvenciones, que recoge literalmente lo siguiente : &lt;&lt; </text:span><text:span text:style-name="T33">Si no se diesen alegaciones a la Propuesta de Resolución Provisional, la persona Instructora del Expediente emitirá un informe con esta advertencia y elevará la Propuesta de Resolución Definitiva ante el órgano competente &gt;&gt;.</text:span> </text:p>
      <text:p text:style-name="P49"/>
      <text:p text:style-name="P52"><text:span text:style-name="T2">FUNDAMENTOS JURÍDICOS</text:span> </text:p>
      <text:p text:style-name="P49"><text:span text:style-name="T2">Primero.- </text:span><text:span text:style-name="T59">La presente convocatoria se resuelve de conformidad con la Convocatoria de Subvenciones a las Asociaciones de Madres y Padres de alumnos y alumnas del Municipio de Mogán y su Convocatoria para El Curso 2021/2022 publicada por el Ilustre Ayuntamiento de Mogán en el BOP nº142 de 26 de noviembre de 2021.</text:span> </text:p>
      <text:p text:style-name="P49"><text:span text:style-name="T2">Segundo.- </text:span><text:span text:style-name="T59">En lo no previsto en la Convocatoria se ha instado a lo preceptuado en la Ordenanza General de Subvenciones del Ilustre Ayuntamiento de Mogán, de 23 de julio de 2021 (BOP nº91 de 02 de agosto de 2021), la Ley 38/2003 de 17 de noviembre, General de Subvenciones, el Real Decreto 887/2006, de 21 de julio, por el que se aprueba el Reglamento de la Ley General de Subvenciones, las Bases de Ejecución del Presupuesto del Ilustre Ayuntamiento de Mogán para el ejercicio 2021 y las restantes normas de derecho administrativo que resultan de aplicación.</text:span> </text:p>
      <text:p text:style-name="P49"><text:span text:style-name="T2">Tercero.- </text:span><text:span text:style-name="T59">Organo competente: En virtud del artículo 20 de la Ordenanza General de Subvenciones del Iltre Ayto. De Mogán publicado en el BOP del día 02/08/2021, la competencia para resolver el procediemiento de concecion de subenviciones en concurrencia competitiva es de la Alcaldía Presidencia. Mediante decreto 2049/2019 del 17 del 06 de 2019 en el apartado resolutivo 1.p, La Alcaldesa delegó en la Junta de Gobierno Local </text:span><text:span text:style-name="T54">el otorgamiento de las subvenciones concertadas...en el presupuesto. </text:span><text:span text:style-name="T68">En el Plan estrategico de Subvenicones incorporado al presupuesto general del Ayto 2022 está incluida las subvenicones para las AMPA. Visto que en LA BASE NOVENA sobre </text:span><text:span text:style-name="T54">ORGANOS COMPETENTES PARA LA INSTRUCCIÓN Y RESOLUCIÓN</text:span><text:span text:style-name="T70"> </text:span><text:span text:style-name="T68">de esta convocatoria de subvención en su punto 9.3.- Resolución se expone que la Junta de Gobierno Local, será el organo competente para dictar la </text:span><text:span text:style-name="T54">RESOLUCIÓN DEFINITIVA</text:span><text:span text:style-name="T70"> </text:span><text:span text:style-name="T68">ante el órgano competente.</text:span> </text:p>
      <text:p text:style-name="P63">En virtud de todo lo anterior es por lo que propongo a la Junta de Gobierno Local la siguiente: </text:p>
      <text:p text:style-name="P52"><text:span text:style-name="T2">PROPUESTA DE RESOLUCIÓN DEFINITIVA</text:span> </text:p>
      <text:p text:style-name="P49"><text:span text:style-name="T2">PRIMERO.- </text:span><text:span text:style-name="T59">Conceder de forma</text:span> <text:span text:style-name="T59">DEFINITIVA subvenciones a las Asociaciones de Madres y Padres de alumnos y alumnas del Municipio de Mogán que a continuación se detallan, por el importe y </text:span><text:soft-page-break/><text:span text:style-name="T59">para la realización de los gastos subvencionables recogidos en la Bases Segunda de esta convocatoria de subvenciones:</text:span> </text:p>
      <text:p text:style-name="P49"/>
      <table:table table:name="Tabla9" table:style-name="Tabla9">
        <table:table-column table:style-name="Tabla9.A"/>
        <table:table-column table:style-name="Tabla9.B"/>
        <table:table-row>
          <table:table-cell table:style-name="Tabla9.A1" office:value-type="string">
            <text:p text:style-name="P126"><text:span text:style-name="T2">ENTIDAD / CIF</text:span> </text:p>
          </table:table-cell>
          <table:table-cell table:style-name="Tabla9.A1" office:value-type="string">
            <text:p text:style-name="P126"><text:span text:style-name="T2">El Laurel CEO Motor Grande / N.I.F.: G- 35412865</text:span> </text:p>
          </table:table-cell>
        </table:table-row>
        <table:table-row>
          <table:table-cell table:style-name="Tabla9.A1" office:value-type="string">
            <text:p text:style-name="P126"><text:span text:style-name="T2">PLAZO DE EJECUCIÓN</text:span> </text:p>
          </table:table-cell>
          <table:table-cell table:style-name="Tabla9.A1" office:value-type="string">
            <text:p text:style-name="P126">01/09/2021 - 31/08/2022 </text:p>
          </table:table-cell>
        </table:table-row>
        <table:table-row>
          <table:table-cell table:style-name="Tabla9.A1" office:value-type="string">
            <text:p text:style-name="P126"><text:span text:style-name="T2">SUBVENCIÓN CONCEDIDA</text:span> </text:p>
          </table:table-cell>
          <table:table-cell table:style-name="Tabla9.A1" office:value-type="string">
            <text:p text:style-name="P127">8.662,50 Euros </text:p>
          </table:table-cell>
        </table:table-row>
        <table:table-row>
          <table:table-cell table:style-name="Tabla9.A1" office:value-type="string">
            <text:p text:style-name="P126"><text:span text:style-name="T2">GASTOS SUBVENCIONABLES</text:span> </text:p>
          </table:table-cell>
          <table:table-cell table:style-name="Tabla9.A1" office:value-type="string">
            <text:p text:style-name="P136">Actividades complementarias dirigidas al alumnado y actividades extraescolares dirigidas tanto al alumnado como a las madres y padres de los centros educativos, que se realicen durante el año de la convocatoria y que se encuentren recogidas dentro del proyecto que se presenta a la convocatoria para estas subvenciones: Talleres socio educativos, campus de verano, Navidad y Semana Santa, Acogida Temprana y de tarde. </text:p>
            <text:p text:style-name="P137">Refuerzo educativo, dirigido al alumnado del centro educativo, que se lleve a cabo durante el año de la convocatoria. </text:p>
            <text:p text:style-name="P136">Gastos de mantenimiento y funcionamiento de la Asociación. Estos no podrán superar los 1.000,00 y siempre deben haber sido realizados dentro del año de la Convocatoria. Se entienden como gastos de mantenimiento y funcionamiento los siguientes: gastos por el teléfono móvil asociado al AMPA, contratación o renovación de la Ley de Protección de Datos, pago anual a la federación de AMPAS, material fungible para el funcionamiento administrativo del AMPA y cartelería para promocionar las actividades, gastos de mantenimiento de la cuenta bancaria asociada al AMPA. De forma extraordinaria, se podrá destinar parte de la cuantía asignada a gastos de funcionamiento, para colaborar con el centro escolar en cualquier necesidad que le comunique la dirección del centro, para su óptimo funcionamiento. </text:p>
            <text:p text:style-name="P138">De forma extraordinaria, se podrá subvencionar algún taller o actividad que sea impartido en horario lectivo siempre y cuando esté bien argumentado y justificado por el AMPA. </text:p>
          </table:table-cell>
        </table:table-row>
      </table:table>
      <table:table table:name="Tabla10" table:style-name="Tabla10">
        <table:table-column table:style-name="Tabla10.A"/>
        <table:table-column table:style-name="Tabla10.B"/>
        <table:table-row>
          <table:table-cell table:style-name="Tabla10.A1" office:value-type="string">
            <text:p text:style-name="P126"><text:span text:style-name="T2">ENTIDAD / CIF</text:span> </text:p>
          </table:table-cell>
          <table:table-cell table:style-name="Tabla10.A1" office:value-type="string">
            <text:p text:style-name="P128"><text:span text:style-name="T2">Los Azulejos de Veneguera.- N.I.F.: G-76250315</text:span> </text:p>
          </table:table-cell>
        </table:table-row>
        <table:table-row>
          <table:table-cell table:style-name="Tabla10.A1" office:value-type="string">
            <text:p text:style-name="P126"><text:span text:style-name="T2">PLAZO DE EJECUCIÓN</text:span> </text:p>
          </table:table-cell>
          <table:table-cell table:style-name="Tabla10.A1" office:value-type="string">
            <text:p text:style-name="P126">01/09/2021 - 31/08/2022 </text:p>
          </table:table-cell>
        </table:table-row>
        <table:table-row>
          <table:table-cell table:style-name="Tabla10.A1" office:value-type="string">
            <text:p text:style-name="P126"><text:span text:style-name="T2">SUBVENCIÓN CONCEDIDA</text:span> </text:p>
          </table:table-cell>
          <table:table-cell table:style-name="Tabla10.A1" office:value-type="string">
            <text:p text:style-name="P128">3.237,50 Euros </text:p>
          </table:table-cell>
        </table:table-row>
        <table:table-row>
          <table:table-cell table:style-name="Tabla10.A1" office:value-type="string">
            <text:p text:style-name="P126"><text:span text:style-name="T2">GASTOS SUBVENCIONABLES</text:span> </text:p>
          </table:table-cell>
          <table:table-cell table:style-name="Tabla10.A1" office:value-type="string">
            <text:p text:style-name="P136">Actividades complementarias dirigidas al alumnado y actividades extraescolares dirigidas tanto al alumnado como a las madres y padres de los centros educativos, que se realicen durante el año de la convocatoria y que se encuentren recogidas dentro del proyecto que se presenta a la convocatoria para estas subvenciones: Talleres socio educativos, campus de verano, Navidad y Semana Santa, Acogida Temprana y de tarde. </text:p>
            <text:p text:style-name="P137">Refuerzo educativo, dirigido al alumnado del centro educativo, que se lleve a cabo durante el año de la convocatoria. </text:p>
            <text:p text:style-name="P136">Gastos de mantenimiento y funcionamiento de la Asociación. Estos no podrán superar los 1.000,00 y siempre deben haber sido realizados dentro del año de la Convocatoria. Se entienden como gastos de mantenimiento y funcionamiento los siguientes: gastos por el teléfono móvil asociado al AMPA, contratación o renovación de la Ley de Protección de Datos, pago anual a la federación de AMPAS, material fungible para el funcionamiento administrativo del AMPA y cartelería para promocionar las actividades, gastos de mantenimiento de la cuenta bancaria asociada al AMPA. De forma extraordinaria, se podrá destinar parte de la cuantía asignada a gastos de funcionamiento, para colaborar con el centro escolar en cualquier necesidad que le comunique la dirección del centro, para su óptimo funcionamiento. </text:p>
            <text:p text:style-name="P138"><text:soft-page-break/>De forma extraordinaria, se podrá subvencionar algún taller o actividad que sea impartido en horario lectivo siempre y cuando esté bien argumentado y justificado por el AMPA. </text:p>
          </table:table-cell>
        </table:table-row>
      </table:table>
      <table:table table:name="Tabla11" table:style-name="Tabla11">
        <table:table-column table:style-name="Tabla11.A"/>
        <table:table-column table:style-name="Tabla11.B"/>
        <table:table-row>
          <table:table-cell table:style-name="Tabla11.A1" office:value-type="string">
            <text:p text:style-name="P126"><text:span text:style-name="T2">ENTIDAD / CIF</text:span> </text:p>
          </table:table-cell>
          <table:table-cell table:style-name="Tabla11.A1" office:value-type="string">
            <text:p text:style-name="P126"><text:span text:style-name="T2">Piedra Picuda.- CEIP Playa de Mogán. N.I.F:G- 76076561</text:span> </text:p>
          </table:table-cell>
        </table:table-row>
        <table:table-row>
          <table:table-cell table:style-name="Tabla11.A1" office:value-type="string">
            <text:p text:style-name="P126"><text:span text:style-name="T2">PLAZO DE EJECUCIÓN</text:span> </text:p>
          </table:table-cell>
          <table:table-cell table:style-name="Tabla11.A1" office:value-type="string">
            <text:p text:style-name="P126">01/09/2021 - 31/08/2022 </text:p>
          </table:table-cell>
        </table:table-row>
        <table:table-row>
          <table:table-cell table:style-name="Tabla11.A1" office:value-type="string">
            <text:p text:style-name="P126"><text:span text:style-name="T2">SUBVENCIÓN CONCEDIDA</text:span> </text:p>
          </table:table-cell>
          <table:table-cell table:style-name="Tabla11.A1" office:value-type="string">
            <text:p text:style-name="P128">4.843,75 Euros </text:p>
          </table:table-cell>
        </table:table-row>
        <table:table-row>
          <table:table-cell table:style-name="Tabla11.A1" office:value-type="string">
            <text:p text:style-name="P126"><text:span text:style-name="T2">GASTOS SUBVENCIONABLES</text:span> </text:p>
          </table:table-cell>
          <table:table-cell table:style-name="Tabla11.A1" office:value-type="string">
            <text:p text:style-name="P136">Actividades complementarias dirigidas al alumnado y actividades extraescolares dirigidas tanto al alumnado como a las madres y padres de los centros educativos, que se realicen durante el año de la convocatoria y que se encuentren recogidas dentro del proyecto que se presenta a la convocatoria para estas subvenciones: Talleres socio educativos, campus de verano, Navidad y Semana Santa, Acogida Temprana y de tarde. </text:p>
            <text:p text:style-name="P137">Refuerzo educativo, dirigido al alumnado del centro educativo, que se lleve a cabo durante el año de la convocatoria. </text:p>
            <text:p text:style-name="P136">Gastos de mantenimiento y funcionamiento de la Asociación. Estos no podrán superar los 1.000,00 y siempre deben haber sido realizados dentro del año de la Convocatoria. Se entienden como gastos de mantenimiento y funcionamiento los siguientes: gastos por el teléfono móvil asociado al AMPA, contratación o renovación de la Ley de Protección de Datos, pago anual a la federación de AMPAS, material fungible para el funcionamiento administrativo del AMPA y cartelería para promocionar las actividades, gastos de mantenimiento de la cuenta bancaria asociada al AMPA. De forma extraordinaria, se podrá destinar parte de la cuantía asignada a gastos de funcionamiento, para colaborar con el centro escolar en cualquier necesidad que le comunique la dirección del centro, para su óptimo funcionamiento. </text:p>
            <text:p text:style-name="P138">De forma extraordinaria, se podrá subvencionar algún taller o actividad que sea impartido en horario lectivo siempre y cuando esté bien argumentado y justificado por el AMPA. </text:p>
          </table:table-cell>
        </table:table-row>
      </table:table>
      <table:table table:name="Tabla12" table:style-name="Tabla12">
        <table:table-column table:style-name="Tabla12.A"/>
        <table:table-column table:style-name="Tabla12.B"/>
        <table:table-row>
          <table:table-cell table:style-name="Tabla12.A1" office:value-type="string">
            <text:p text:style-name="P126"><text:span text:style-name="T2">ENTIDAD / CIF</text:span> </text:p>
          </table:table-cell>
          <table:table-cell table:style-name="Tabla12.A1" office:value-type="string">
            <text:p text:style-name="P126"><text:span text:style-name="T2">Ampa Playa Arguineguín. N.I.F: G.35357730</text:span> </text:p>
          </table:table-cell>
        </table:table-row>
        <table:table-row>
          <table:table-cell table:style-name="Tabla12.A1" office:value-type="string">
            <text:p text:style-name="P126"><text:span text:style-name="T2">PLAZO DE EJECUCIÓN</text:span> </text:p>
          </table:table-cell>
          <table:table-cell table:style-name="Tabla12.A1" office:value-type="string">
            <text:p text:style-name="P126">01/09/2021 - 31/08/2022 </text:p>
          </table:table-cell>
        </table:table-row>
        <table:table-row>
          <table:table-cell table:style-name="Tabla12.A1" office:value-type="string">
            <text:p text:style-name="P126"><text:span text:style-name="T2">SUBVENCIÓN CONCEDIDA</text:span> </text:p>
          </table:table-cell>
          <table:table-cell table:style-name="Tabla12.A1" office:value-type="string">
            <text:p text:style-name="P128">8.662,50 Euros </text:p>
          </table:table-cell>
        </table:table-row>
        <table:table-row>
          <table:table-cell table:style-name="Tabla12.A1" office:value-type="string">
            <text:p text:style-name="P126"><text:span text:style-name="T2">GASTOS SUBVENCIONABLES</text:span> </text:p>
          </table:table-cell>
          <table:table-cell table:style-name="Tabla12.A1" office:value-type="string">
            <text:p text:style-name="P136">Actividades complementarias dirigidas al alumnado y actividades extraescolares dirigidas tanto al alumnado como a las madres y padres de los centros educativos, que se realicen durante el año de la convocatoria y que se encuentren recogidas dentro del proyecto que se presenta a la convocatoria para estas subvenciones: Talleres socio educativos, campus de verano, Navidad y Semana Santa, Acogida Temprana y de tarde. </text:p>
            <text:p text:style-name="P137">Refuerzo educativo, dirigido al alumnado del centro educativo, que se lleve a cabo durante el año de la convocatoria. </text:p>
            <text:p text:style-name="P136">Gastos de mantenimiento y funcionamiento de la Asociación. Estos no podrán superar los 1.000,00 y siempre deben haber sido realizados dentro del año de la Convocatoria. Se entienden como gastos de mantenimiento y funcionamiento los siguientes: gastos por el teléfono <text:soft-page-break/>móvil asociado al AMPA, contratación o renovación de la Ley de Protección de Datos, pago anual a la federación de AMPAS, material fungible para el funcionamiento administrativo del AMPA y cartelería para promocionar las actividades, gastos de mantenimiento de la cuenta bancaria asociada al AMPA. De forma extraordinaria, se podrá destinar parte de la cuantía asignada a gastos de funcionamiento, para colaborar con el centro escolar en cualquier necesidad que le comunique la dirección del centro, para su óptimo funcionamiento. </text:p>
            <text:p text:style-name="P138">De forma extraordinaria, se podrá subvencionar algún taller o actividad que sea impartido en horario lectivo siempre y cuando esté bien argumentado y justificado por el AMPA. </text:p>
          </table:table-cell>
        </table:table-row>
      </table:table>
      <table:table table:name="Tabla13" table:style-name="Tabla13">
        <table:table-column table:style-name="Tabla13.A"/>
        <table:table-column table:style-name="Tabla13.B"/>
        <table:table-row>
          <table:table-cell table:style-name="Tabla13.A1" office:value-type="string">
            <text:p text:style-name="P126"><text:span text:style-name="T2">ENTIDAD / CIF</text:span> </text:p>
          </table:table-cell>
          <table:table-cell table:style-name="Tabla13.A1" office:value-type="string">
            <text:p text:style-name="P126"><text:span text:style-name="T2">AMPA TAMARANAE CEO MOGAN.- NIF: G- 35351907</text:span> </text:p>
          </table:table-cell>
        </table:table-row>
        <table:table-row>
          <table:table-cell table:style-name="Tabla13.A1" office:value-type="string">
            <text:p text:style-name="P126"><text:span text:style-name="T2">PLAZO DE EJECUCIÓN</text:span> </text:p>
          </table:table-cell>
          <table:table-cell table:style-name="Tabla13.A1" office:value-type="string">
            <text:p text:style-name="P126">01/09/2021 - 31/08/2022 </text:p>
          </table:table-cell>
        </table:table-row>
        <table:table-row>
          <table:table-cell table:style-name="Tabla13.A1" office:value-type="string">
            <text:p text:style-name="P126"><text:span text:style-name="T2">SUBVENCIÓN CONCEDIDA</text:span> </text:p>
          </table:table-cell>
          <table:table-cell table:style-name="Tabla13.A1" office:value-type="string">
            <text:p text:style-name="P128">4.593,75 Euros </text:p>
          </table:table-cell>
        </table:table-row>
        <table:table-row>
          <table:table-cell table:style-name="Tabla13.A1" office:value-type="string">
            <text:p text:style-name="P126"><text:span text:style-name="T2">GASTOS SUBVENCIONABLES</text:span> </text:p>
          </table:table-cell>
          <table:table-cell table:style-name="Tabla13.A1" office:value-type="string">
            <text:p text:style-name="P136">Actividades complementarias dirigidas al alumnado y actividades extraescolares dirigidas tanto al alumnado como a las madres y padres de los centros educativos, que se realicen durante el año de la convocatoria y que se encuentren recogidas dentro del proyecto que se presenta a la convocatoria para estas subvenciones: Talleres socio educativos, campus de verano, Navidad y Semana Santa, Acogida Temprana y de tarde. </text:p>
            <text:p text:style-name="P137">Refuerzo educativo, dirigido al alumnado del centro educativo, que se lleve a cabo durante el año de la convocatoria. </text:p>
            <text:p text:style-name="P136">Gastos de mantenimiento y funcionamiento de la Asociación. Estos no podrán superar los 1.000,00 y siempre deben haber sido realizados dentro del año de la Convocatoria. Se entienden como gastos de mantenimiento y funcionamiento los siguientes: gastos por el teléfono móvil asociado al AMPA, contratación o renovación de la Ley de Protección de Datos, pago anual a la federación de AMPAS, material fungible para el funcionamiento administrativo del AMPA y cartelería para promocionar las actividades, gastos de mantenimiento de la cuenta bancaria asociada al AMPA. De forma extraordinaria, se podrá destinar parte de la cuantía asignada a gastos de funcionamiento, para colaborar con el centro escolar en cualquier necesidad que le comunique la dirección del centro, para su óptimo funcionamiento. </text:p>
            <text:p text:style-name="P139">De forma extraordinaria, se podrá subvencionar algún taller o actividad que sea impartido en horario lectivo siempre y cuando esté bien argumentado y justificado por el AMPA. </text:p>
          </table:table-cell>
        </table:table-row>
      </table:table>
      <text:p text:style-name="P100"><text:span text:style-name="T2">SEGUNDO.-</text:span> <text:span text:style-name="T59">De conformidad con la Base Décimo Primera, referida al abono de la subvención, éste se efectuará mediante un </text:span><text:span text:style-name="T2">abono anticipado.</text:span> </text:p>
      <text:p text:style-name="P100"><text:span text:style-name="T2">TERCERO.- </text:span><text:span text:style-name="T59">El plazo para la realización del gasto subvencionado estará comprendido entre el día 01 de septiembre de 2021 al 31 de agosto de 2022.</text:span> </text:p>
      <text:p text:style-name="P100"><text:span text:style-name="T2">CUARTO.- </text:span><text:span text:style-name="T59">El plazo para justificar los gastos de la actividad será hasta el </text:span><text:span text:style-name="T2">30 de NOVIEMBRE de 2022,</text:span> <text:span text:style-name="T59">considerándose, tal y como se pone de manifiesto en la Base Décimo- Tercera de esta convocatoria, que una vez finalizado el plazo de ejecución de los proyectos presentados, siendo la fecha establecida, el 31 de agosto de 2022, Las AMPAS disponen de un periodo de TRES MESES desde la finalización de dicho plazo de ejecución para proceder a su justificación, pudiendo solicitarse una prórroga de acuerdo con lo previsto en el artículo 32 de la Ley 39/2015, de 1 de octubre de Procedimiento Administrativo Común de las Administraciones Públicas. </text:span></text:p>
      <text:p text:style-name="P100"><text:span text:style-name="T2">QUINTO.- </text:span><text:span text:style-name="T59">Tal y como se recoge en la Base Décimo- cuarta,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text:span></text:p>
      <text:p text:style-name="P100"><text:span text:style-name="T2">SEXTO.- </text:span><text:span text:style-name="T59">Notificar el resultado del acuerdo adoptado por el órgano competente a las entidades beneficiarias a través del Tablón de Anuncios de la Sede Electrónica de este Ilustre Ayuntamiento de Mogán.</text:span> </text:p>
      <text:p text:style-name="P100"><text:span text:style-name="T2">SÉPTIMO.- </text:span><text:span text:style-name="T59">Notificar el resultado del acuerdo adoptado por el órgano competente a la Intervención General de esta entidad.”</text:span></text:p>
      <text:p text:style-name="P100"><text:soft-page-break/><text:s/></text:p>
      <text:p text:style-name="P100"/>
      <text:p text:style-name="P10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10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97"/></text:span></text:p>
      <text:p text:style-name="Text_20_body"><text:span text:style-name="Strong_20_Emphasis"><text:span text:style-name="T97"/></text:span></text:p>
      <text:p text:style-name="P18"><text:span text:style-name="T94"><text:tab/></text:span><text:span text:style-name="T87">Asuntos de urgencia.</text:span></text:p>
      <text:p text:style-name="P17"/>
      <text:p text:style-name="P107">Previa declaración de urgencia, se pasan a tratar los expedientes que se detallan y cuyo tenor literal es el siguiente:</text:p>
      <text:p text:style-name="P18"><text:span text:style-name="Strong_20_Emphasis"><text:span text:style-name="T89"/></text:span></text:p>
      <text:p text:style-name="P18"><text:span text:style-name="Strong_20_Emphasis"><text:span text:style-name="T94"><text:tab/></text:span></text:span><text:span text:style-name="Strong_20_Emphasis"><text:span text:style-name="T85">10. Expte.: 356161/2021. Propuesta de autorización a la entidad SATOCAN, S.A., en relación a la obra "Rehabilitación y concesión de la Playa El Perchel, Arguineguín - T. M. de Mogán", a realizar trabajos de bombeo de hormigón y montaje de encofrados en la zona de la piscina, cuando la bajamar lo permita, a partir de las 6:30 horas. Ref.: 16-OBR-31.</text:span></text:span><text:span text:style-name="T86"> </text:span></text:p>
      <text:p text:style-name="P16"/>
      <text:p text:style-name="P113"><text:span text:style-name="Strong_20_Emphasis"><text:span text:style-name="T26">“JUAN ERNESTO HERNÁNDEZ CRUZ</text:span></text:span><text:span text:style-name="T25">,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de la obra </text:span><text:span text:style-name="T26">REHABILITACIÓN Y CONCESIÓN DE LA PLAYA EL PERCHEL, ARGUINEGUÍN T. M. DE MOGÁN</text:span><text:span text:style-name="T25">; visto el Informe Propuesta de la Técnico Municipal, que a continuación se detalla; y atendiendo al procedimiento y a la legislación aplicable, se emite la presente:</text:span><text:span text:style-name="T92"> </text:span></text:p>
      <text:p text:style-name="P34"><text:span text:style-name="T30">PROPUESTA</text:span> </text:p>
      <text:p text:style-name="P104"><text:span text:style-name="T10">&gt; Visto </text:span><text:span text:style-name="T9">que la Junta de Gobierno Local en sesión celebrada en fecha 13 de octubre de 2021, acuerda adjudicar el contrato de ejecución de la obra </text:span><text:span text:style-name="T10">Rehabilitación y concesión de la Playa El Perchel, Arguineguín T. M. de Mogán</text:span><text:span text:style-name="T9">, actuación incluida en la Orden Departamental nº232/2021 de 26 de mayo, de la Consejería de Turismo, Industria y Comercio del Gobierno de Canarias, por la que se concede subvención directa nominada y su abono anticipado a favor del Ayuntamiento de Mogán con destino a la financiación de la actuación Rehabilitación de la Playa del Perchel; a la entidad </text:span><text:span text:style-name="T10">SATOCAN, S. A.</text:span><text:span text:style-name="T9">, por un importe total de </text:span><text:span text:style-name="T10">1.859.194,72 euros</text:span><text:span text:style-name="T9"> (incluido 7% IGIC), así como en relación a los restantes criterios de adjudicación:</text:span> </text:p>
      <text:p text:style-name="P118"><text:span text:style-name="T9">- Criterio nº2: Incremento de penalidad por día de retraso en la ejecución del contrato. Que se descuente de penalidad la cantidad de </text:span><text:span text:style-name="T10">3.475,13 euros</text:span><text:span text:style-name="T9">. </text:span></text:p>
      <text:p text:style-name="P118"><text:span text:style-name="T9">- Criterio nº3: Reducción del plazo de ejecución de obra. Plazo de ejecución ofertado </text:span><text:span text:style-name="T10">195 días naturales</text:span><text:span text:style-name="T9">. </text:span></text:p>
      <text:p text:style-name="P118"><text:span text:style-name="T9">- Criterio nº4: Incremento Plazo de Garantía. Plazo de garantía ofertado </text:span><text:span text:style-name="T10">10 años</text:span><text:span text:style-name="T9">. </text:span></text:p>
      <text:p text:style-name="P104"><text:span text:style-name="T9">Todo ello, atendiendo en todo caso al pliego de cláusulas administrativas particulares y al proyecto de la obra, al considerarse que es la oferta más ventajosa, según el orden decreciente en que han quedado clasificadas las ofertas presentadas; así como designar a </text:span><text:span text:style-name="T10">Dña. Adela Falcón Soria</text:span><text:span text:style-name="T9"> (Arquitecta Municipal), como Directora de la obra, </text:span><text:span text:style-name="T10">D. Pablo Bosch Valle</text:span><text:span text:style-name="T9"> (Arquitecto Técnico Municipal), como Director de Ejecución y Coordinador de Seguridad y Salud, y a </text:span><text:span text:style-name="T10">Dña. Ana Melania Santana Cabrera</text:span><text:span text:style-name="T9"> (Ingeniera Técnico Industrial), como Directora de Ejecución de Instalaciones.</text:span> </text:p>
      <text:p text:style-name="P113"><text:span text:style-name="T90">&gt; VISTO</text:span><text:span text:style-name="T91"> el </text:span><text:span text:style-name="T84">Informe - Propuesta</text:span><text:span text:style-name="T91">, emitido con fecha 21/02/2022 </text:span><text:span text:style-name="T22">(csv:</text:span><text:a xlink:type="simple" xlink:href="https://oat.mogan.es:8448/ventanilla/web/validacionFirmas.do?opcion=1&amp;modo=3&amp;csv=t006754aa90d150fb2a07e6316020821f" text:style-name="Internet_20_link" text:visited-style-name="Visited_20_Internet_20_Link"><text:span text:style-name="T49">t006754aa90d150fb2a07e6316020821f</text:span></text:a><text:span text:style-name="T22">), por la Técnico de Administración Especial (Arquitecta Municipal), y en el que se establece literalmente: </text:span></text:p>
      <text:p text:style-name="P27"><text:soft-page-break/><text:span text:style-name="T32">Adela Falcón Soria, </text:span><text:span text:style-name="T31">Técnico de Administración Especial (Arquitecta) de este Iltre. Ayuntamiento, en relación con la ejecución del proyecto</text:span><text:span text:style-name="T9"> </text:span><text:span text:style-name="T32">Rehabilitación y concesión Playa del Perchel, Arguineguín, T.M. Mogán</text:span><text:span text:style-name="T31">, tiene a bien emitir el presente:</text:span> </text:p>
      <text:p text:style-name="P34"><text:span text:style-name="T35">INFORME TÉCNICO</text:span> </text:p>
      <text:p text:style-name="P33"><text:span text:style-name="T35">Antecedentes:</text:span> </text:p>
      <text:p text:style-name="P33"><text:span text:style-name="T31">1.1.- La adjudicación de este contrato se acordó por la Junta de Gobierno Local de fecha 13 de octubre de 2021, a la entidad </text:span><text:span text:style-name="T32">SATOCAN, S.A. </text:span><text:span text:style-name="T31">con CIF</text:span><text:span text:style-name="T32">: A38232526</text:span><text:span text:style-name="T31">, por un importe de </text:span><text:span text:style-name="T32">UN MILLÓN SETECIENTOS TREINTA Y SIETE MIL QUINIENTOS SESENTA Y CINCO EUROS CON DIECISÉIS CÉNTIMOS</text:span><text:span text:style-name="T31"> </text:span><text:span text:style-name="T32">(1.737.565,16 euros)</text:span><text:span text:style-name="T31">, correspondiéndole un I.G.I.C del 7%, cuyo valor es CIENTO VEINTIÚN MIL SEISCIENTOS VEINTINUEVE EUROS CON CINCUENTA Y SÉIS CÉNTIMOS (121.629,56 ), haciendo esto un total de </text:span><text:span text:style-name="T32">UN MILLÓN OCHOCIENTOS CINCUENTA Y NUEVE MIL CIENTO NOVENTA Y CUATRO EUROS CON SETENTA Y DOS CÉNTIMOS (1.859.194,72 ), </text:span><text:span text:style-name="T31">entre otro criterios de adjudicación.</text:span> </text:p>
      <text:p text:style-name="P27"><text:span text:style-name="T50">1.2.- La </text:span><text:span text:style-name="T51">Junta de Gobierno Local</text:span><text:span text:style-name="T50">, en sesión ordinaria celebrada el día </text:span><text:span text:style-name="T51">13 de octubre de 2021</text:span><text:span text:style-name="T31">, acuerda aprobar la</text:span> <text:span text:style-name="T50">designación de </text:span><text:span text:style-name="T51">Dña. Adela Falcón Soria </text:span><text:span text:style-name="T50">(Arquitecta Municipal) como </text:span><text:span text:style-name="T52">Directora de la obra</text:span><text:span text:style-name="T50">, </text:span><text:span text:style-name="T51">D. Pablo Bosch Valle</text:span> <text:span text:style-name="T50">(Arquitecto Técnico Municipal), como </text:span><text:span text:style-name="T52">Director de Ejecución y Coordinador de Seguridad y Salud</text:span> <text:span text:style-name="T50">y </text:span><text:span text:style-name="T51">Dña. Ana Melania Santana Cabrer</text:span><text:span text:style-name="T50">a (Ingeniera Técnico Industrial), como </text:span><text:span text:style-name="T52">Directora de Ejecución de las Instalaciones</text:span><text:span text:style-name="T50">.</text:span> </text:p>
      <text:p text:style-name="P27"><text:span text:style-name="T50">1.3.- El Acta de Comprobación de Replanteo, se firma con fecha 24 de noviembre de 2021.</text:span> </text:p>
      <text:p text:style-name="P27"><text:span text:style-name="T50">1.4.- Con fecha 17 de febrero de 2022, l</text:span><text:span text:style-name="T31">a entidad </text:span><text:span text:style-name="T32">SATOCAN, S.A.</text:span><text:span text:style-name="T31">, presenta escrito con R.E. 2022/2063, donde dice:</text:span> </text:p>
      <text:p text:style-name="P27"><text:span text:style-name="T31">&lt;&lt; I. Que SATOCAN, S.A. es adjudicataria del contrato nº 33/2021 (nº expediente 358188/2021) para la ejecución de la obra denominada REHABILITACIÓN Y CONCESIÓN DE LA PLAYA EL PERCHEL, ARGUINEGUÍN (en lo sucesivo, el </text:span><text:span text:style-name="T32">Contrato de Obras</text:span><text:span text:style-name="T31">).</text:span> </text:p>
      <text:p text:style-name="P33"><text:span text:style-name="T31">II. Que, dadas las especiales características de las obras y de la importante afección que las mareas tienen sobre su ejecución, a los efectos de poder cumplir con los plazos de ejecución establecidos, resulta preciso aprovechar al máximo las horas de bajamar.</text:span> </text:p>
      <text:p text:style-name="P33"><text:span text:style-name="T31">Dado el limitado tiempo de bajamar y a los efectos de avanzar satisfactoriamente con la ejecución, se solicita autorización al Excmo. Ayuntamiento para que puedan desarrollarse excepcionalmente, cuando la bajamar así lo permita, los trabajos de bombeo de hormigón y montaje de encofrados en la zona de la piscina, desde las 6:30 horas.</text:span> </text:p>
      <text:p text:style-name="P33"><text:span text:style-name="T31">Por lo expuesto,</text:span> </text:p>
      <text:p text:style-name="P36"><text:span text:style-name="T10">SOLICITO:</text:span><text:span text:style-name="T9"> que tenga por presentado este escrito, se sirva admitirlo, y en su virtud, se </text:span><text:span text:style-name="T10">acuerde autorizar a SATOCAN, S.A. a desarrollar excepcionalmente, cuando la bajamar así lo permita, los trabajos de bombeo de hormigón y montaje de encofrados en la zona de la piscina, desde las 6:30 horas. </text:span></text:p>
      <text:p text:style-name="P27"><text:span text:style-name="T32">(...)&gt;&gt;.</text:span> </text:p>
      <text:p text:style-name="P33"><text:span text:style-name="T35">Consideraciones:</text:span> </text:p>
      <text:p text:style-name="P33"><text:span text:style-name="T32">Primera.-</text:span><text:span text:style-name="T31"> Visto el artículo 10 de la Ordenanza Reguladora de Protección del Medio Ambiente, Ruidos y Vibraciones de este Ayuntamiento, donde:</text:span> </text:p>
      <text:p text:style-name="P27"><text:span text:style-name="T31">ARTICULO 10º.</text:span> </text:p>
      <text:p text:style-name="P27"><text:span text:style-name="T31">1. Edificios en general: A efectos de los límites fijados en el Artículo 8º, sobre protección del ambiente exterior, en todas las edificaciones de nueva construcción, los cerramientos deberán poseer el aislamiento acústico mínimo exigido por la Norma Básica de la Edificación NBE-CA/88 y en las Normas Urbanísticas de Planeamiento Municipal.</text:span> </text:p>
      <text:p text:style-name="P27"><text:span text:style-name="T31">2. Establecimientos industriales comerciales y de servicio. Los elementos constructivos y de insonorización de que se dote a los recintos en que se alojen actividades o instalaciones industriales, comerciales y de servicios deberán poseer el aislamiento suplementario necesario, para evitar la transmisión al exterior o interior de otras dependencias o locales de exceso nivel sonoro que en su interior se originen, e incluso que fuese necesario dispondrá de un sistema de aireación inducida o forzada que permita el cierre de huecos o ventanas existentes o proyectadas.</text:span> </text:p>
      <text:p text:style-name="P27"><text:span text:style-name="T31">Para aquellas actividades bajo vivienda o al lado de vivienda que funcionen con horario nocturno, los locales que la alberguen y en los que se superen lo 60/60 dBA de nivel de emisión, el aislamiento de los cerramientos que lo separan o colinden, no podrá ser en ningún caso inferior a 55 dBA.</text:span> </text:p>
      <text:p text:style-name="P27"><text:soft-page-break/><text:span text:style-name="T31">3. Otros. Los aparatos elevadores, las instalaciones de acondicionamiento de aire y sus torres de refrigeración, la distribución y evacuación de aguas, la transformación de energía eléctrica y los demás servicios del edificio, serán instalados con las precauciones de ubicación y aislamiento que garanticen un nivel de transmisión sonora no superior a los límites fijados, hacia el interior de la edificación.</text:span> </text:p>
      <text:p text:style-name="P27"><text:span text:style-name="T31">En las obras y trabajos de construcción, modificación, reparación o derribos de edificios, así como las que se realicen en la vía pública, se adaptarán a las medidas oportunas para evitar que los ruidos emitidos excedan de los niveles acústicos fijados.</text:span> </text:p>
      <text:p text:style-name="P27"><text:span text:style-name="T31">Las máquinas empleadas en la construcción tales como martillos neumáticos, excavadoras, tractores y compresores (que serán de tipo rotativo con silencioso) cuya emisión de ruidos provoca singulares molestias y perturbaciones funcionarán a partir de las 9 hasta las 19 horas, las máquinas restantes funcionarán desde las 8 hasta las 20 horas. Las cargas para barrenos sólo podrán explosionar durante un espacio de una hora a partir de la terminación de la jornada de mediodía. </text:span><text:span text:style-name="T32">El Ayuntamiento podrá excusar de la precedente obligación o modificar los límites en las obras de declarada urgencia y en aquellas otras cuya demora de realización pudiera comportar peligro de hundimiento, corrimiento, inundación, explosión o riesgos de naturaleza análoga</text:span><text:span text:style-name="T31">. En estos casos, atendida la circunstancia concurrente, podrá autorizar el empleo de maquinaria y la realización de operaciones que conlleven una emisión de nivel sonoro superior al permitido, que se fija para todos los equipos empleados en 80 dBA a 1.50 m. de la máquina o aparato.</text:span> </text:p>
      <text:p text:style-name="P35"><text:span text:style-name="T35">Propuesta:</text:span> </text:p>
      <text:p text:style-name="P33"><text:span text:style-name="T32">Primera.-</text:span><text:span text:style-name="T31"> Teniendo en cuenta lo expuesto en este informe, considerando el uso residencial del suelo donde se ubica la obra, y que la Ordenanza Reguladora de Protección del Medio Ambiente, Ruidos y Vibraciones de este Ayuntamiento no hace mención explicita a los fines de semana, este técnico propone que debe considerarse la petición de </text:span><text:span text:style-name="T32">SATOCAN, S.A., </text:span><text:span text:style-name="T31">a realizar trabajos de bombeo de hormigón y montaje de encofrados en la zona de la piscina, cuando la bajamar lo permita, a partir de las 6:30 horas.</text:span> </text:p>
      <text:p text:style-name="P27"><text:span text:style-name="T32">Segunda.-</text:span><text:span text:style-name="T31"> Dar traslado del presente informe a la Unidad Administrativa de Obras Públicas y a la entidad adjudicataria de las obras.</text:span> </text:p>
      <text:p text:style-name="P33"><text:span text:style-name="T31">El presente informe consta de 2 páginas.</text:span> </text:p>
      <text:p text:style-name="P27"><text:span text:style-name="T31">Es cuanto tengo a bien informar desde el punto de vista técnico, de acuerdo con la información disponible quedando a salvo en cualquier caso del pronunciamiento a que haya lugar y a lo que posteriormente estime la Corporación Municipal de este Iltre. Ayuntamiento de Mogán.</text:span> </text:p>
      <text:p text:style-name="P106"><text:span text:style-name="T10">CONSIDERANDO</text:span><text:span text:style-name="T9"> que la adopción de este acuerdo es competencia de esta Junta de Gobierno Local en virtud de las delegaciones efectuadas por la Alcaldesa de este Ayuntamiento, mediante Decreto 2049/2019, de fecha 17 de junio de 2019.</text:span> </text:p>
      <text:p text:style-name="P104"><text:span text:style-name="T9">En su virtud, conforme a tales antecedentes, </text:span><text:span text:style-name="T10">PROPONGO </text:span><text:span text:style-name="T9">a la Junta de Gobierno Local:</text:span> </text:p>
      <text:p text:style-name="P104"><text:span text:style-name="T10">Primero.- </text:span><text:span text:style-name="T9">Atendiendo al Informe Propuesta de </text:span><text:span text:style-name="T10">Dña. Adela Falcón</text:span><text:span text:style-name="T9"> (Directora de obra), expuesto anteriormente; se propone autorizar a la entidad </text:span><text:span text:style-name="T10">SATOCAN, S.A.</text:span><text:span text:style-name="T9">, adjudicataria de la obra </text:span><text:span text:style-name="T10">REHABILITACIÓN Y CONCESIÓN DE LA PLAYA EL PERCHEL, ARGUINEGUÍN T. M. DE MOGÁN</text:span><text:span text:style-name="T9">, actuación incluida en la Orden Departamental nº232/2021 de 26 de mayo, de la Consejería de Turismo, Industria y Comercio del Gobierno de Canarias, por la que se concede subvención directa nominada y su abono anticipado a favor del Ayuntamiento de Mogán con destino a la financiación de la actuación Rehabilitación de la Playa del Perchel; </text:span><text:span text:style-name="T29">a realizar trabajos de bombeo de hormigón y montaje de encofrados en la zona de la piscina, cuando la bajamar lo permita, a partir de las </text:span><text:span text:style-name="T30">6:30 horas</text:span><text:span text:style-name="T9">.</text:span> </text:p>
      <text:p text:style-name="P104"><text:span text:style-name="T10">Segundo.-</text:span><text:span text:style-name="T9"> Notificar la resolución a la entidad </text:span><text:span text:style-name="T10">SATOCAN, S.A.</text:span><text:span text:style-name="T9">, y dar traslado de la misma a la </text:span><text:span text:style-name="T10">Policía Local de Mogán</text:span><text:span text:style-name="T9">, a la Unidad Administrativa de Contratación, y a la Unidad Administrativa de Obras Públicas, a los efectos oportunos.”</text:span></text:p>
      <text:p text:style-name="P104"><text:s/></text:p>
      <text:p text:style-name="P106"><text:soft-page-break/><text:span text:style-name="T9">Considerando que la adopción de este acuerdo es competencia de esta Junta de Gobierno Local, en virtud de las delegaciones efectuadas por la Alcaldesa de este Ayuntamiento, mediante Decreto número 2049/2019, de 17 de junio.</text:span> </text:p>
      <text:p text:style-name="P10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97"/></text:span></text:p>
      <text:p text:style-name="Text_20_body"><text:span text:style-name="Strong_20_Emphasis"><text:span text:style-name="T97"/></text:span></text:p>
      <text:p text:style-name="P18"><text:span text:style-name="Strong_20_Emphasis"><text:span text:style-name="T93"><text:tab/></text:span></text:span><text:span text:style-name="Strong_20_Emphasis"><text:span text:style-name="T85">11. Expte.: 356161/2021. Propuesta aprobación del Plan de Gestión de Residuos de la obra "Rehabilitación y concesión de la Playa El Perchel, Arguineguín - T. M. de Mogán". Ref.: 16-OBR31.</text:span></text:span><text:span text:style-name="T86"> </text:span></text:p>
      <text:p text:style-name="P113"><text:span text:style-name="Strong_20_Emphasis"><text:span text:style-name="T26"/></text:span></text:p>
      <text:p text:style-name="P113"><text:span text:style-name="Strong_20_Emphasis"><text:span text:style-name="T26">“JUAN ERNESTO HERNÁNDEZ CRUZ</text:span></text:span><text:span text:style-name="T25">,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de la obra </text:span><text:span text:style-name="T26">REHABILITACIÓN Y CONCESIÓN DE LA PLAYA EL PERCHEL, ARGUINEGUÍN T. M. DE MOGÁN</text:span><text:span text:style-name="T25">; visto el Informe Propuesta de la Técnico Municipal, que a continuación se detalla; y atendiendo al procedimiento y a la legislación aplicable, se emite la presente:</text:span><text:span text:style-name="T92"> </text:span></text:p>
      <text:p text:style-name="P34"><text:span text:style-name="T30">PROPUESTA</text:span> </text:p>
      <text:p text:style-name="P104"><text:span text:style-name="T10">&gt; Visto </text:span><text:span text:style-name="T9">que la Junta de Gobierno Local en sesión celebrada en fecha 13 de octubre de 2021, acuerda adjudicar el contrato de ejecución de la obra </text:span><text:span text:style-name="T10">Rehabilitación y concesión de la Playa El Perchel, Arguineguín T. M. de Mogán</text:span><text:span text:style-name="T9">, actuación incluida en la Orden Departamental nº232/2021 de 26 de mayo, de la Consejería de Turismo, Industria y Comercio del Gobierno de Canarias, por la que se concede subvención directa nominada y su abono anticipado a favor del Ayuntamiento de Mogán con destino a la financiación de la actuación Rehabilitación de la Playa del Perchel; a la entidad </text:span><text:span text:style-name="T10">SATOCAN, S. A.</text:span><text:span text:style-name="T9">, por un importe total de </text:span><text:span text:style-name="T10">1.859.194,72 euros</text:span><text:span text:style-name="T9"> (incluido 7% IGIC), así como en relación a los restantes criterios de adjudicación:</text:span> </text:p>
      <text:p text:style-name="P118"><text:span text:style-name="T9">- Criterio nº2: Incremento de penalidad por día de retraso en la ejecución del contrato. Que se descuente de penalidad la cantidad de </text:span><text:span text:style-name="T10">3.475,13 euros</text:span><text:span text:style-name="T9">. </text:span></text:p>
      <text:p text:style-name="P118"><text:span text:style-name="T9">- Criterio nº3: Reducción del plazo de ejecución de obra. Plazo de ejecución ofertado </text:span><text:span text:style-name="T10">195 días naturales</text:span><text:span text:style-name="T9">. </text:span></text:p>
      <text:p text:style-name="P118"><text:span text:style-name="T9">- Criterio nº4: Incremento Plazo de Garantía. Plazo de garantía ofertado </text:span><text:span text:style-name="T10">10 años</text:span><text:span text:style-name="T9">. </text:span></text:p>
      <text:p text:style-name="P104"><text:span text:style-name="T9">Todo ello, atendiendo en todo caso al pliego de cláusulas administrativas particulares y al proyecto de la obra, al considerarse que es la oferta más ventajosa, según el orden decreciente en que han quedado clasificadas las ofertas presentadas; así como designar a </text:span><text:span text:style-name="T10">Dña. Adela Falcón Soria</text:span><text:span text:style-name="T9"> (Arquitecta Municipal), como Directora de la obra, </text:span><text:span text:style-name="T10">D. Pablo Bosch Valle</text:span><text:span text:style-name="T9"> (Arquitecto Técnico Municipal), como Director de Ejecución y Coordinador de Seguridad y Salud, y a </text:span><text:span text:style-name="T10">Dña. Ana Melania Santana Cabrera</text:span><text:span text:style-name="T9"> (Ingeniera Técnico Industrial), como Directora de Ejecución de Instalaciones.</text:span> </text:p>
      <text:p text:style-name="P113"><text:span text:style-name="T90">&gt; VISTO</text:span><text:span text:style-name="T91"> el </text:span><text:span text:style-name="T84">Informe - Propuesta</text:span><text:span text:style-name="T91">, emitido con fecha 21/02/2022 </text:span><text:span text:style-name="T22">(csv:</text:span><text:a xlink:type="simple" xlink:href="https://oat.mogan.es:8448/ventanilla/web/validacionFirmas.do?opcion=1&amp;modo=3&amp;csv=f006754aa913151768707e635c020928R" text:style-name="Internet_20_link" text:visited-style-name="Visited_20_Internet_20_Link"><text:span text:style-name="T49">f006754aa913151768707e635c020928R</text:span></text:a><text:span text:style-name="T22">), por la Técnico de Administración Especial (Arquitecta Municipal), y en el que se establece literalmente: </text:span></text:p>
      <text:p text:style-name="P27"><text:span text:style-name="T32">Adela Falcón Soria</text:span><text:span text:style-name="T31">, Técnico de Administración Especial (Arquitecta), en relación con el expediente </text:span><text:span text:style-name="T32">16-OBR-31. Rehabilitación y concesión Playa del Perchel, Arguineguín, T. M. Mogán</text:span><text:span text:style-name="T31">, actuando en calidad de Directora de las Obras, tiene a bien emitir el siguiente siguiente:</text:span> </text:p>
      <text:p text:style-name="P42">INFORME </text:p>
      <text:p text:style-name="P32"><text:span text:style-name="T35">Antecedentes</text:span> </text:p>
      <text:p text:style-name="P118"><text:span text:style-name="T32">Asunto:</text:span><text:span text:style-name="T9"> </text:span><text:span text:style-name="T31">Aprobación del Plan de Gestión de Residuos</text:span> </text:p>
      <text:p text:style-name="P118"><text:span text:style-name="T32">Obra:</text:span><text:span text:style-name="T9"> </text:span><text:span text:style-name="T31">Rehabilitación y concesión Playa del Perchel, Arguineguín, T.M. Mogán</text:span> </text:p>
      <text:p text:style-name="P118"><text:span text:style-name="T32">Situación: </text:span><text:span text:style-name="T31">Playa El Perchel, Arguineguín.</text:span> </text:p>
      <text:p text:style-name="P118"><text:span text:style-name="T32">Promotor: </text:span><text:span text:style-name="T31">Ayuntamiento de Mogán.</text:span> </text:p>
      <text:p text:style-name="P118"><text:span text:style-name="T32">Autor del Proyecto: </text:span><text:span text:style-name="T31">D. Francisco Román Barbero, arquitecto (col. nº 843)</text:span> </text:p>
      <text:p text:style-name="P118"><text:span text:style-name="T32">Autor del Estudio de Gestión de Residuos:</text:span><text:span text:style-name="T31">.D. Francisco Román Barbero, arquitecto (col. nº 843)</text:span><text:span text:style-name="T9"> </text:span></text:p>
      <text:p text:style-name="P118"><text:span text:style-name="T32">Director de obra:</text:span><text:span text:style-name="T9"> </text:span><text:span text:style-name="T31">Adela Falcón Soria</text:span><text:span text:style-name="T9"> </text:span><text:span text:style-name="T31">(Arquitecta Municipal)</text:span> </text:p>
      <text:p text:style-name="P118"><text:soft-page-break/><text:span text:style-name="T32">Contratista: </text:span><text:span text:style-name="T31">SATOCAN, S.A.</text:span> </text:p>
      <text:p text:style-name="P118"><text:span text:style-name="T32">Autor del Plan de Gestión de Residuos: </text:span><text:span text:style-name="T31">Departamento Calidad, PRL y MA SATOCAN</text:span> </text:p>
      <text:p text:style-name="P33"><text:span text:style-name="T35">Consideraciones</text:span> </text:p>
      <text:p text:style-name="P27"><text:span text:style-name="T31">1</text:span><text:span text:style-name="T32">.-</text:span><text:span text:style-name="T9"> </text:span><text:span text:style-name="T31">Que el Plan de Gestión de Residuos presentado por</text:span><text:span text:style-name="T9"> </text:span><text:span text:style-name="T31">la empresa</text:span><text:span text:style-name="T9"> </text:span><text:span text:style-name="T32">SATOCAN, S.A. </text:span><text:span text:style-name="T31">para su aplicación en la obra arriba mencionada, desarrolla el contenido del estudio de Gestión de Residuos que forma parte del proyecto de la obra.</text:span> </text:p>
      <text:p text:style-name="P27"><text:span text:style-name="T31">2</text:span><text:span text:style-name="T32">.-</text:span><text:span text:style-name="T9"> </text:span><text:span text:style-name="T31">Que el Plan se ajusta a lo indicado en el R.D. 105/2008, de 1 de febrero, cualquier modificación que se pretenda introducir por la Empresa al Plan de Gestión de los Residuos de Construcción y Demolición, aprobado, en función del proceso de ejecución de la obra, de la evolución de los trabajos o de las incidencias y modificaciones que pudieran surgir durante su ejecución, requerirá de expresada aprobación de la Dirección Facultativa y la aceptación por la propiedad, para su efectiva aplicación</text:span> </text:p>
      <text:p text:style-name="P27"><text:span text:style-name="T31">3</text:span><text:span text:style-name="T32">.-</text:span><text:span text:style-name="T9"> </text:span><text:span text:style-name="T31">El Plan de Gestión de Residuos, presentado es técnicamente correcto y la documentación se considera completa a los condicionamientos exigibles al Plan de Gestión de Residuos, por lo que se informa </text:span><text:span text:style-name="T32">FAVORABLEMENTE </text:span><text:span text:style-name="T31">y se propone para su aprobación.</text:span> </text:p>
      <text:p text:style-name="P34"><text:span text:style-name="T35">PROPUESTA</text:span> </text:p>
      <text:p text:style-name="P33"><text:span text:style-name="T31">Elevar a la Junta de Gobierno Local, para su aprobación si procede:</text:span> </text:p>
      <text:p text:style-name="P27"><text:span text:style-name="T32">Primero.-</text:span><text:span text:style-name="T9"> </text:span><text:span text:style-name="T31">La Aprobación del Plan</text:span><text:span text:style-name="T9"> </text:span><text:span text:style-name="T31">de Gestión de Residuos de la obra </text:span><text:span text:style-name="T32">16-OBR-31 REHABILITACIÓN Y CONCESIÓN PLAYA DEL PERCHEL, ARGUINEGUÍN</text:span> </text:p>
      <text:p text:style-name="P27"><text:span text:style-name="T32">Segundo.-</text:span><text:span text:style-name="T9"> </text:span><text:span text:style-name="T31">Notificar la resolución a la entidad adjudicataria de la obra, y dar traslado de la misma a la Unidad Administrativa de Obras Públicas.</text:span><text:span text:style-name="T9"> </text:span></text:p>
      <text:p text:style-name="P27"><text:span text:style-name="T31">Es cuanto se tiene a bien informar a los efectos oportunos, desde el punto de vista técnico y de acuerdo con la información disponible.</text:span> </text:p>
      <text:p text:style-name="P106"><text:span text:style-name="T10">CONSIDERANDO</text:span><text:span text:style-name="T9"> que la adopción de este acuerdo es competencia de esta Junta de Gobierno Local en virtud de las delegaciones efectuadas por la Alcaldesa de este Ayuntamiento, mediante Decreto 2049/2019, de fecha 17 de junio de 2019.</text:span> </text:p>
      <text:p text:style-name="P104"><text:span text:style-name="T9">En su virtud, conforme a tales antecedentes, </text:span><text:span text:style-name="T10">PROPONGO </text:span><text:span text:style-name="T9">a la Junta de Gobierno Local:</text:span> </text:p>
      <text:p text:style-name="P104"><text:span text:style-name="T10">Primero.- </text:span><text:span text:style-name="T9">La aprobación del </text:span><text:span text:style-name="T30">Plan de Gestión de Residuos</text:span><text:span text:style-name="T9"> de la obra </text:span><text:span text:style-name="T10">Rehabilitación y concesión de la Playa El Perchel, Arguineguín T. M. de Mogán</text:span><text:span text:style-name="T9">, actuación incluida en la Orden Departamental nº232/2021 de 26 de mayo, de la Consejería de Turismo, Industria y Comercio del Gobierno de Canarias, por la que se concede subvención directa nominada y su abono anticipado a favor del Ayuntamiento de Mogán con destino a la financiación de la actuación Rehabilitación de la Playa del Perchel; adjudicada a la entidad </text:span><text:span text:style-name="T10">SATOCAN, S.A.</text:span> </text:p>
      <text:p text:style-name="P104"><text:span text:style-name="T10">Segundo.-</text:span><text:span text:style-name="T9"> Notificar la resolución a la contrata, y dar traslado de la misma a la Unidad Administrativa de Obras Públicas, a los efectos oportunos.”</text:span></text:p>
      <text:p text:style-name="P104"><text:s/></text:p>
      <text:p text:style-name="P10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10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97"/></text:span></text:p>
      <text:p text:style-name="Text_20_body"><text:span text:style-name="Strong_20_Emphasis"><text:span text:style-name="T97"/></text:span></text:p>
      <text:p text:style-name="Text_20_body"><text:span text:style-name="Strong_20_Emphasis"><text:span text:style-name="T97"/></text:span></text:p>
      <text:p text:style-name="P47"><text:span text:style-name="Strong_20_Emphasis"><text:span text:style-name="T85">12. Expte. 723/2022 Aprobación de la Resolución provisional de beneficiarios en relación a la subvención de trampas para polillas.</text:span></text:span><text:span text:style-name="T86"> </text:span></text:p>
      <text:p text:style-name="P49"><text:soft-page-break/></text:p>
      <text:p text:style-name="P49"><text:span text:style-name="T2">“D. Juan Ernesto Hernández Cruz</text:span><text:span text:style-name="T10">,</text:span> <text:span text:style-name="T9">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 en atención a la <text:span text:style-name="T2">Aprobación de la Resolución provisional de beneficiarios en relación a la subvención de trampas para polillas</text:span><text:span text:style-name="T50">, </text:span><text:span text:style-name="T9">tiene a bien realizar la siguiente</text:span> </text:p>
      <text:p text:style-name="P52"><text:span text:style-name="T10">PROPUESTA</text:span> </text:p>
      <text:p text:style-name="P49"><text:span text:style-name="T9">Visto el informe de fecha 21 de febrero de 2022, emitido por </text:span><text:span text:style-name="T10">D. Juan Ramón Ramírez Rodríguez</text:span><text:span text:style-name="T9">, funcionario adscrito al Área de Medio ambiente, Servicios Públicos, Obras Públicas y Embellecimiento, nombrado Responsable supervisor del contrato CONSULTORÍA EN MATERIA DE SECTOR PRIMARIO (AGRICULTURA, GANADERÍA Y PESCA), en relación al asunto epigrafiado, del siguiente tenor literal: </text:span></text:p>
      <text:p text:style-name="P49"><text:span text:style-name="T2">D. Juan Ramón Ramírez Rodríguez</text:span>,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e Instructor de esta convocatoria de subvenciones, en relación con la subvención concedida en régimen de concurrencia competitiva durante el año 2022 para la adquisición de trampas para polillas destinadas a las pequeñas explotaciones situadas en el término Municipal de Mogán y de conformidad con lo previsto en la Base 30ª de la Ordenanza General de Subvenciones de este Ilustre Ayuntamiento de Mogán (BOP nº91 de fecha 02/08/2021), en la que se establece que es competencia del órgano gestor de la tramitación de esta subvención la verificación del cumplimiento de las condiciones exigidas en el acuerdo de concesión, por todo ello, es por lo que emite el presente informe en base a los siguientes </text:p>
      <text:p text:style-name="P49"><text:span text:style-name="T2">ANTECEDENTES</text:span> </text:p>
      <text:p text:style-name="P49"><text:span text:style-name="T2">Primero.-</text:span> Con fecha de 25 de enero de 2022 fue adoptado en sesión ordinaria de la Junta de Gobierno Local de esta entidad, acuerdo para la Convocatoria de Subvenciones en concurrencia competitiva para adquisición de trampas para polillas, con destino a las pequeñas explotaciones agrícolas del municipio de Mogán el plazo para presentar las solicitudes se estableció en 10 días hábiles. </text:p>
      <text:p text:style-name="P49"><text:span text:style-name="T2">Segundo.-</text:span> El día 10 de febrero de 2022 y de conformidad con las Bases reguladoras de subvenciones para la adquisición de trampas para polillas con destino a las pequeñas explotaciones agrícolas del municipio de Mogán, se crea la comisión de valoración , quedando constituida como sigue: Don Juan Ramón Ramírez Rodríguez, Técnico del Departamento de Servicios Públicos e Instructor de este expediente de subvenciones, Dña. María Cecilia Santana Díaz, Coordinadora de Servicios Públicos, D. David Rodríguez Cordero y D. Juan Carlos Castellano Suárez, Técnicos de Servicios Públicos. </text:p>
      <text:p text:style-name="P49"><text:span text:style-name="T2">Tercero.-</text:span>Una vez comprobado que la documentación estaba completa y correcta, se convocó a la Comisión de Valoración de las referidas solicitudes para el día 10 de febrero de 2022 en un primer acto y el 18 de febrero de 2022 en un segundo acto todo ello de conformidad con la Base Octava de la convocatoria de estas subvenciones. Las solicitudes admitidas a trámite fueron valoradas por el órgano colegiado creado al efecto, levantándose acta de las dos sesiones celebradas. </text:p>
      <text:p text:style-name="P49"><text:span text:style-name="T51">Cuarto .-</text:span><text:span text:style-name="T50">Los Ciudadanos que han presentado solicitud de subvención a esta convocatoria a fecha de 09-02-2022 han sido los siguientes:</text:span> </text:p>
      <text:p text:style-name="P49"/>
      <table:table table:name="Tabla14" table:style-name="Tabla14">
        <table:table-column table:style-name="Tabla14.A"/>
        <table:table-column table:style-name="Tabla14.B"/>
        <table:table-row table:style-name="Tabla14.1">
          <table:table-cell table:style-name="Tabla14.A1" office:value-type="string">
            <text:p text:style-name="P129"><text:span text:style-name="T45">NOMBRE</text:span> </text:p>
          </table:table-cell>
          <table:table-cell table:style-name="Tabla14.B1" office:value-type="string">
            <text:p text:style-name="P130"><text:span text:style-name="T45">D.N.I</text:span> </text:p>
          </table:table-cell>
        </table:table-row>
        <table:table-row table:style-name="Tabla14.1">
          <table:table-cell table:style-name="Tabla14.A2" office:value-type="string">
            <text:p text:style-name="P129"><text:span text:style-name="T44">MANUEL ANDRÉS PÉREZ MARRERO</text:span> </text:p>
          </table:table-cell>
          <table:table-cell table:style-name="Tabla14.B2" office:value-type="string">
            <text:p text:style-name="P130"><text:span text:style-name="T44">**7609***</text:span> </text:p>
          </table:table-cell>
        </table:table-row>
        <table:table-row table:style-name="Tabla14.1">
          <table:table-cell table:style-name="Tabla14.A2" office:value-type="string">
            <text:p text:style-name="P129"><text:span text:style-name="T44">FRANCISCO QUESADA QUESADA</text:span> </text:p>
          </table:table-cell>
          <table:table-cell table:style-name="Tabla14.B2" office:value-type="string">
            <text:p text:style-name="P130"><text:span text:style-name="T44">**7019***</text:span> </text:p>
          </table:table-cell>
        </table:table-row>
        <table:table-row table:style-name="Tabla14.1">
          <table:table-cell table:style-name="Tabla14.A2" office:value-type="string">
            <text:p text:style-name="P129"><text:span text:style-name="T44">JOSÉ CARLOS ÁLAMO ALONSO</text:span> </text:p>
          </table:table-cell>
          <table:table-cell table:style-name="Tabla14.B2" office:value-type="string">
            <text:p text:style-name="P130"><text:span text:style-name="T44">**2800***</text:span> </text:p>
          </table:table-cell>
        </table:table-row>
        <table:table-row table:style-name="Tabla14.1">
          <table:table-cell table:style-name="Tabla14.A2" office:value-type="string">
            <text:p text:style-name="P129"><text:span text:style-name="T44">ANTONIO JUAN JORGE GONZÁLEZ</text:span> </text:p>
          </table:table-cell>
          <table:table-cell table:style-name="Tabla14.B2" office:value-type="string">
            <text:p text:style-name="P130"><text:span text:style-name="T57">**6663***</text:span> </text:p>
          </table:table-cell>
        </table:table-row>
        <table:table-row table:style-name="Tabla14.1">
          <table:table-cell table:style-name="Tabla14.A2" office:value-type="string">
            <text:p text:style-name="P129"><text:span text:style-name="T44">ANTONIO SUÁREZ ARAÑA</text:span> </text:p>
          </table:table-cell>
          <table:table-cell table:style-name="Tabla14.B2" office:value-type="string">
            <text:p text:style-name="P130"><text:span text:style-name="T44">**8190***</text:span> </text:p>
          </table:table-cell>
        </table:table-row>
        <text:soft-page-break/>
        <table:table-row table:style-name="Tabla14.1">
          <table:table-cell table:style-name="Tabla14.A2" office:value-type="string">
            <text:p text:style-name="P129"><text:span text:style-name="T44">EUGENIA DÍAZ SUÁREZ</text:span> </text:p>
          </table:table-cell>
          <table:table-cell table:style-name="Tabla14.B2" office:value-type="string">
            <text:p text:style-name="P130"><text:span text:style-name="T44">**2786</text:span> </text:p>
          </table:table-cell>
        </table:table-row>
        <table:table-row table:style-name="Tabla14.1">
          <table:table-cell table:style-name="Tabla14.A2" office:value-type="string">
            <text:p text:style-name="P129"><text:span text:style-name="T44">JUAN BUENO QUINTANA</text:span> </text:p>
          </table:table-cell>
          <table:table-cell table:style-name="Tabla14.B2" office:value-type="string">
            <text:p text:style-name="P130"><text:span text:style-name="T44">**6652***</text:span> </text:p>
          </table:table-cell>
        </table:table-row>
        <table:table-row table:style-name="Tabla14.1">
          <table:table-cell table:style-name="Tabla14.A2" office:value-type="string">
            <text:p text:style-name="P129"><text:span text:style-name="T44">SANTIAGO HERNÁNDEZ HERNÁNDEZ</text:span> </text:p>
          </table:table-cell>
          <table:table-cell table:style-name="Tabla14.B2" office:value-type="string">
            <text:p text:style-name="P130"><text:span text:style-name="T44">**6491***</text:span> </text:p>
          </table:table-cell>
        </table:table-row>
        <table:table-row table:style-name="Tabla14.1">
          <table:table-cell table:style-name="Tabla14.A2" office:value-type="string">
            <text:p text:style-name="P129"><text:span text:style-name="T44">MARÍA ELENA SUÁREZ SUÁREZ</text:span> </text:p>
          </table:table-cell>
          <table:table-cell table:style-name="Tabla14.B2" office:value-type="string">
            <text:p text:style-name="P130"><text:span text:style-name="T44">**2880***</text:span> </text:p>
          </table:table-cell>
        </table:table-row>
        <table:table-row table:style-name="Tabla14.1">
          <table:table-cell table:style-name="Tabla14.A2" office:value-type="string">
            <text:p text:style-name="P129"><text:span text:style-name="T44">JUAN RAMÍREZGARCÍA</text:span> </text:p>
          </table:table-cell>
          <table:table-cell table:style-name="Tabla14.B2" office:value-type="string">
            <text:p text:style-name="P130"><text:span text:style-name="T44">**4634***</text:span> </text:p>
          </table:table-cell>
        </table:table-row>
        <table:table-row table:style-name="Tabla14.1">
          <table:table-cell table:style-name="Tabla14.A2" office:value-type="string">
            <text:p text:style-name="P129"><text:span text:style-name="T44">GREGORÍO RAMÍREZGARCÍA</text:span> </text:p>
          </table:table-cell>
          <table:table-cell table:style-name="Tabla14.B2" office:value-type="string">
            <text:p text:style-name="P130"><text:span text:style-name="T44">**4691***</text:span> </text:p>
          </table:table-cell>
        </table:table-row>
        <table:table-row table:style-name="Tabla14.1">
          <table:table-cell table:style-name="Tabla14.A2" office:value-type="string">
            <text:p text:style-name="P129"><text:span text:style-name="T44">JOSEFA HERNÁNDEZ DELGADO</text:span> </text:p>
          </table:table-cell>
          <table:table-cell table:style-name="Tabla14.B2" office:value-type="string">
            <text:p text:style-name="P130"><text:span text:style-name="T44">**8331***</text:span> </text:p>
          </table:table-cell>
        </table:table-row>
        <table:table-row table:style-name="Tabla14.1">
          <table:table-cell table:style-name="Tabla14.A2" office:value-type="string">
            <text:p text:style-name="P129"><text:span text:style-name="T44">GUSTAVO MEJÍA SÁLAMO</text:span> </text:p>
          </table:table-cell>
          <table:table-cell table:style-name="Tabla14.B2" office:value-type="string">
            <text:p text:style-name="P130"><text:span text:style-name="T44">**2762***</text:span> </text:p>
          </table:table-cell>
        </table:table-row>
        <table:table-row table:style-name="Tabla14.1">
          <table:table-cell table:style-name="Tabla14.A2" office:value-type="string">
            <text:p text:style-name="P129"><text:span text:style-name="T44">AGUSTÍN SAVEEDRA SÁNCHEZ</text:span> </text:p>
          </table:table-cell>
          <table:table-cell table:style-name="Tabla14.B2" office:value-type="string">
            <text:p text:style-name="P130"><text:span text:style-name="T44">**4571***</text:span> </text:p>
          </table:table-cell>
        </table:table-row>
        <table:table-row table:style-name="Tabla14.1">
          <table:table-cell table:style-name="Tabla14.A2" office:value-type="string">
            <text:p text:style-name="P129"><text:span text:style-name="T44">ISIDORO QUESADA SOSA</text:span> </text:p>
          </table:table-cell>
          <table:table-cell table:style-name="Tabla14.B2" office:value-type="string">
            <text:p text:style-name="P130"><text:span text:style-name="T44">**7623***</text:span> </text:p>
          </table:table-cell>
        </table:table-row>
        <table:table-row table:style-name="Tabla14.1">
          <table:table-cell table:style-name="Tabla14.A2" office:value-type="string">
            <text:p text:style-name="P129"><text:span text:style-name="T44">MIGUEL ÁNGEL QUNTANA MEJÍAS</text:span> </text:p>
          </table:table-cell>
          <table:table-cell table:style-name="Tabla14.B2" office:value-type="string">
            <text:p text:style-name="P130"><text:span text:style-name="T44">**2786***</text:span> </text:p>
          </table:table-cell>
        </table:table-row>
        <table:table-row table:style-name="Tabla14.1">
          <table:table-cell table:style-name="Tabla14.A2" office:value-type="string">
            <text:p text:style-name="P129"><text:span text:style-name="T44">SANTIAGO RAMOS BETANCOR</text:span> </text:p>
          </table:table-cell>
          <table:table-cell table:style-name="Tabla14.B2" office:value-type="string">
            <text:p text:style-name="P130"><text:span text:style-name="T44">**2728***</text:span> </text:p>
          </table:table-cell>
        </table:table-row>
        <table:table-row table:style-name="Tabla14.1">
          <table:table-cell table:style-name="Tabla14.A2" office:value-type="string">
            <text:p text:style-name="P129"><text:span text:style-name="T44">NORBERTO DÍAZ SAAVEDRA</text:span> </text:p>
          </table:table-cell>
          <table:table-cell table:style-name="Tabla14.B2" office:value-type="string">
            <text:p text:style-name="P130"><text:span text:style-name="T44">**3540***</text:span> </text:p>
          </table:table-cell>
        </table:table-row>
        <table:table-row table:style-name="Tabla14.1">
          <table:table-cell table:style-name="Tabla14.A2" office:value-type="string">
            <text:p text:style-name="P129"><text:span text:style-name="T44">ÁNGELA HERNÁNDEZ LUJÁN</text:span> </text:p>
          </table:table-cell>
          <table:table-cell table:style-name="Tabla14.B2" office:value-type="string">
            <text:p text:style-name="P130"><text:span text:style-name="T44">**7428***</text:span> </text:p>
          </table:table-cell>
        </table:table-row>
        <table:table-row table:style-name="Tabla14.1">
          <table:table-cell table:style-name="Tabla14.A2" office:value-type="string">
            <text:p text:style-name="P129"><text:span text:style-name="T44">GERARD FIRMIN AUGUSTINLAMINE</text:span> </text:p>
          </table:table-cell>
          <table:table-cell table:style-name="Tabla14.B2" office:value-type="string">
            <text:p text:style-name="P130"><text:span text:style-name="T44">**5845****</text:span> </text:p>
          </table:table-cell>
        </table:table-row>
        <table:table-row table:style-name="Tabla14.1">
          <table:table-cell table:style-name="Tabla14.A2" office:value-type="string">
            <text:p text:style-name="P129"><text:span text:style-name="T44">OBDULIA MEJÍA SÁLAMO</text:span> </text:p>
          </table:table-cell>
          <table:table-cell table:style-name="Tabla14.B2" office:value-type="string">
            <text:p text:style-name="P130"><text:span text:style-name="T44">**2819***</text:span> </text:p>
          </table:table-cell>
        </table:table-row>
        <table:table-row table:style-name="Tabla14.1">
          <table:table-cell table:style-name="Tabla14.A2" office:value-type="string">
            <text:p text:style-name="P129"><text:span text:style-name="T44">URBANO SÁNCHEZ NAVARRO</text:span> </text:p>
          </table:table-cell>
          <table:table-cell table:style-name="Tabla14.B2" office:value-type="string">
            <text:p text:style-name="P130"><text:span text:style-name="T44">**2841***</text:span> </text:p>
          </table:table-cell>
        </table:table-row>
        <table:table-row table:style-name="Tabla14.1">
          <table:table-cell table:style-name="Tabla14.A2" office:value-type="string">
            <text:p text:style-name="P129"><text:span text:style-name="T44">GUILLERMO BUENOQUESADA</text:span> </text:p>
          </table:table-cell>
          <table:table-cell table:style-name="Tabla14.B2" office:value-type="string">
            <text:p text:style-name="P130"><text:span text:style-name="T44">**2174***</text:span> </text:p>
          </table:table-cell>
        </table:table-row>
        <table:table-row table:style-name="Tabla14.1">
          <table:table-cell table:style-name="Tabla14.A2" office:value-type="string">
            <text:p text:style-name="P129"><text:span text:style-name="T44">PEDRO JUAN SARMIENTOVELÁZQUEZ</text:span> </text:p>
          </table:table-cell>
          <table:table-cell table:style-name="Tabla14.B2" office:value-type="string">
            <text:p text:style-name="P130"><text:span text:style-name="T44">**8351***</text:span> </text:p>
          </table:table-cell>
        </table:table-row>
        <table:table-row table:style-name="Tabla14.1">
          <table:table-cell table:style-name="Tabla14.A2" office:value-type="string">
            <text:p text:style-name="P129"><text:span text:style-name="T44">ANTONIO RAVELOSÁNCHEZ</text:span> </text:p>
          </table:table-cell>
          <table:table-cell table:style-name="Tabla14.B2" office:value-type="string">
            <text:p text:style-name="P130"><text:span text:style-name="T44">**6665***</text:span> </text:p>
          </table:table-cell>
        </table:table-row>
        <table:table-row table:style-name="Tabla14.1">
          <table:table-cell table:style-name="Tabla14.A2" office:value-type="string">
            <text:p text:style-name="P129"><text:span text:style-name="T44">JOSÉ JUAN ARMAS GONZÁLEZ</text:span> </text:p>
          </table:table-cell>
          <table:table-cell table:style-name="Tabla14.B2" office:value-type="string">
            <text:p text:style-name="P130"><text:span text:style-name="T44">**7117***</text:span> </text:p>
          </table:table-cell>
        </table:table-row>
        <table:table-row table:style-name="Tabla14.1">
          <table:table-cell table:style-name="Tabla14.A2" office:value-type="string">
            <text:p text:style-name="P129"><text:span text:style-name="T44">GREGORIO PÉREZ ÁLAMO</text:span> </text:p>
          </table:table-cell>
          <table:table-cell table:style-name="Tabla14.B2" office:value-type="string">
            <text:p text:style-name="P130"><text:span text:style-name="T44">**2845***</text:span> <text:soft-page-break/></text:p>
          </table:table-cell>
        </table:table-row>
        <table:table-row table:style-name="Tabla14.1">
          <table:table-cell table:style-name="Tabla14.A2" office:value-type="string">
            <text:p text:style-name="P129"><text:span text:style-name="T44">QUITERIO PÉREZ ÁLAMO</text:span> </text:p>
          </table:table-cell>
          <table:table-cell table:style-name="Tabla14.B2" office:value-type="string">
            <text:p text:style-name="P130"><text:span text:style-name="T44">**2748***</text:span> </text:p>
          </table:table-cell>
        </table:table-row>
        <table:table-row table:style-name="Tabla14.1">
          <table:table-cell table:style-name="Tabla14.A2" office:value-type="string">
            <text:p text:style-name="P129"><text:span text:style-name="T44">MELANIA CRUZ GARCÍA</text:span> </text:p>
          </table:table-cell>
          <table:table-cell table:style-name="Tabla14.B2" office:value-type="string">
            <text:p text:style-name="P130"><text:span text:style-name="T44">**2853***</text:span> </text:p>
          </table:table-cell>
        </table:table-row>
        <table:table-row table:style-name="Tabla14.1">
          <table:table-cell table:style-name="Tabla14.A2" office:value-type="string">
            <text:p text:style-name="P129"><text:span text:style-name="T44">FAINA DEL CARMEN HERNÁNDEZCRUZ</text:span> </text:p>
          </table:table-cell>
          <table:table-cell table:style-name="Tabla14.B2" office:value-type="string">
            <text:p text:style-name="P130"><text:span text:style-name="T44">**2010***</text:span> </text:p>
          </table:table-cell>
        </table:table-row>
        <table:table-row table:style-name="Tabla14.1">
          <table:table-cell table:style-name="Tabla14.A2" office:value-type="string">
            <text:p text:style-name="P129"><text:span text:style-name="T44">DIEGO GONZÁLEZ MARRERO</text:span> </text:p>
          </table:table-cell>
          <table:table-cell table:style-name="Tabla14.B2" office:value-type="string">
            <text:p text:style-name="P130"><text:span text:style-name="T44">**7118***</text:span> </text:p>
          </table:table-cell>
        </table:table-row>
        <table:table-row table:style-name="Tabla14.1">
          <table:table-cell table:style-name="Tabla14.A2" office:value-type="string">
            <text:p text:style-name="P129"><text:span text:style-name="T44">JUAN JESÚS AFONSO RODRÍGUEZ</text:span> </text:p>
          </table:table-cell>
          <table:table-cell table:style-name="Tabla14.B2" office:value-type="string">
            <text:p text:style-name="P130"><text:span text:style-name="T44">**2566***</text:span> </text:p>
          </table:table-cell>
        </table:table-row>
        <table:table-row table:style-name="Tabla14.1">
          <table:table-cell table:style-name="Tabla14.A2" office:value-type="string">
            <text:p text:style-name="P129"><text:span text:style-name="T44">GERMÁN MEJÍAS ÁLAMO</text:span> </text:p>
          </table:table-cell>
          <table:table-cell table:style-name="Tabla14.B2" office:value-type="string">
            <text:p text:style-name="P130"><text:span text:style-name="T44">**2067***</text:span> </text:p>
          </table:table-cell>
        </table:table-row>
        <table:table-row table:style-name="Tabla14.35">
          <table:table-cell table:style-name="Tabla14.A2" office:value-type="string">
            <text:p text:style-name="P131"><text:span text:style-name="T44">Mª DE LOS ÁNGELES BUENO BETANCOR</text:span> </text:p>
          </table:table-cell>
          <table:table-cell table:style-name="Tabla14.B2" office:value-type="string">
            <text:p text:style-name="P130"><text:span text:style-name="T44">**2757***</text:span> </text:p>
          </table:table-cell>
        </table:table-row>
        <table:table-row table:style-name="Tabla14.1">
          <table:table-cell table:style-name="Tabla14.A2" office:value-type="string">
            <text:p text:style-name="P129"><text:span text:style-name="T44">JOSÉ ANTONIO BUENO BETANCOR</text:span> </text:p>
          </table:table-cell>
          <table:table-cell table:style-name="Tabla14.B2" office:value-type="string">
            <text:p text:style-name="P130"><text:span text:style-name="T44">**2788***</text:span> </text:p>
          </table:table-cell>
        </table:table-row>
        <table:table-row table:style-name="Tabla14.1">
          <table:table-cell table:style-name="Tabla14.A2" office:value-type="string">
            <text:p text:style-name="P129"><text:span text:style-name="T44">ANTONIO ÁLAMO HERNÁNDEZ</text:span> </text:p>
          </table:table-cell>
          <table:table-cell table:style-name="Tabla14.B2" office:value-type="string">
            <text:p text:style-name="P130"><text:span text:style-name="T44">**6655***</text:span> </text:p>
          </table:table-cell>
        </table:table-row>
        <table:table-row table:style-name="Tabla14.1">
          <table:table-cell table:style-name="Tabla14.A2" office:value-type="string">
            <text:p text:style-name="P129"><text:span text:style-name="T44">JOSÉ LUIS FERNÁNDEZ UMPIÉRREZ</text:span> </text:p>
          </table:table-cell>
          <table:table-cell table:style-name="Tabla14.B2" office:value-type="string">
            <text:p text:style-name="P130"><text:span text:style-name="T44">**7728***</text:span> </text:p>
          </table:table-cell>
        </table:table-row>
      </table:table>
      <table:table table:name="Tabla15" table:style-name="Tabla15">
        <table:table-column table:style-name="Tabla15.A"/>
        <table:table-column table:style-name="Tabla15.B"/>
        <table:table-row table:style-name="Tabla15.1">
          <table:table-cell table:style-name="Tabla15.A1" office:value-type="string">
            <text:p text:style-name="P129"><text:span text:style-name="T44">IRINA DEL CARMEN RAMÍREZRAMÍREZ</text:span> </text:p>
          </table:table-cell>
          <table:table-cell table:style-name="Tabla15.B1" office:value-type="string">
            <text:p text:style-name="P130"><text:span text:style-name="T44">**2144***</text:span> </text:p>
          </table:table-cell>
        </table:table-row>
        <table:table-row table:style-name="Tabla15.1">
          <table:table-cell table:style-name="Tabla15.A2" office:value-type="string">
            <text:p text:style-name="P129"><text:span text:style-name="T44">ANTONIO NAVARRO HERNÁNDEZ</text:span> </text:p>
          </table:table-cell>
          <table:table-cell table:style-name="Tabla15.B2" office:value-type="string">
            <text:p text:style-name="P130"><text:span text:style-name="T44">**2663***</text:span> </text:p>
          </table:table-cell>
        </table:table-row>
        <table:table-row table:style-name="Tabla15.1">
          <table:table-cell table:style-name="Tabla15.A2" office:value-type="string">
            <text:p text:style-name="P129"><text:span text:style-name="T44">EUSEBIO JOSÉ HERNÁNDEZ SEGURA</text:span> </text:p>
          </table:table-cell>
          <table:table-cell table:style-name="Tabla15.B2" office:value-type="string">
            <text:p text:style-name="P130"><text:span text:style-name="T44">**6648***</text:span> </text:p>
          </table:table-cell>
        </table:table-row>
        <table:table-row table:style-name="Tabla15.1">
          <table:table-cell table:style-name="Tabla15.A2" office:value-type="string">
            <text:p text:style-name="P129"><text:span text:style-name="T44">NIEVES HERNÁNDEZ RIVERO</text:span> </text:p>
          </table:table-cell>
          <table:table-cell table:style-name="Tabla15.B2" office:value-type="string">
            <text:p text:style-name="P130"><text:span text:style-name="T44">**7686***</text:span> </text:p>
          </table:table-cell>
        </table:table-row>
        <table:table-row table:style-name="Tabla15.1">
          <table:table-cell table:style-name="Tabla15.A2" office:value-type="string">
            <text:p text:style-name="P129"><text:span text:style-name="T44">ZOILO JOSÉSAAVEDRASUÁREZ</text:span> </text:p>
          </table:table-cell>
          <table:table-cell table:style-name="Tabla15.B2" office:value-type="string">
            <text:p text:style-name="P130"><text:span text:style-name="T44">**7680***</text:span> </text:p>
          </table:table-cell>
        </table:table-row>
      </table:table>
      <text:p text:style-name="P20"><text:span text:style-name="T40"><text:tab/>Quinto.- </text:span><text:span text:style-name="T39">Los Ciudadanos que han presentado solicitud de subvención a esta convocatoria desde de 09-02-2022 hasta la finalización del plazo de presentación de solicitudes, han sido los siguientes:</text:span> </text:p>
      <text:p text:style-name="P20"/>
      <table:table table:name="Tabla16" table:style-name="Tabla16">
        <table:table-column table:style-name="Tabla16.A"/>
        <table:table-column table:style-name="Tabla16.B"/>
        <table:table-row>
          <table:table-cell table:style-name="Tabla16.A1" office:value-type="string">
            <text:p text:style-name="P132"><text:span text:style-name="T45">NOMBRE</text:span> </text:p>
          </table:table-cell>
          <table:table-cell table:style-name="Tabla16.B1" office:value-type="string">
            <text:p text:style-name="P132"><text:span text:style-name="T45">DNI</text:span> </text:p>
          </table:table-cell>
        </table:table-row>
        <table:table-row>
          <table:table-cell table:style-name="Tabla16.A2" office:value-type="string">
            <text:p text:style-name="P119"><text:span text:style-name="T44">AGUSTIN SANCHEZ JIMENEZ</text:span> </text:p>
          </table:table-cell>
          <table:table-cell table:style-name="Tabla16.B2" office:value-type="string">
            <text:p text:style-name="P132"><text:span text:style-name="T44">**4716***</text:span> </text:p>
          </table:table-cell>
        </table:table-row>
        <table:table-row>
          <table:table-cell table:style-name="Tabla16.A2" office:value-type="string">
            <text:p text:style-name="P119"><text:span text:style-name="T44">CALIXTO RAMIREZ GARCIA</text:span> </text:p>
          </table:table-cell>
          <table:table-cell table:style-name="Tabla16.B2" office:value-type="string">
            <text:p text:style-name="P132"><text:span text:style-name="T44">**2757***</text:span> </text:p>
          </table:table-cell>
        </table:table-row>
        <table:table-row>
          <table:table-cell table:style-name="Tabla16.A2" office:value-type="string">
            <text:p text:style-name="P119"><text:span text:style-name="T44">CELESTINO PEREZ ALAMO</text:span> </text:p>
          </table:table-cell>
          <table:table-cell table:style-name="Tabla16.B2" office:value-type="string">
            <text:p text:style-name="P132"><text:span text:style-name="T44">**2772***</text:span> </text:p>
          </table:table-cell>
        </table:table-row>
        <table:table-row>
          <table:table-cell table:style-name="Tabla16.A2" office:value-type="string">
            <text:p text:style-name="P119"><text:span text:style-name="T44">DANIEL VEGA BRIMKEN</text:span> </text:p>
          </table:table-cell>
          <table:table-cell table:style-name="Tabla16.B2" office:value-type="string">
            <text:p text:style-name="P132"><text:span text:style-name="T44">**2054***</text:span> </text:p>
          </table:table-cell>
        </table:table-row>
        <table:table-row>
          <table:table-cell table:style-name="Tabla16.A2" office:value-type="string">
            <text:p text:style-name="P119"><text:span text:style-name="T44">FRANCISCO HERRERA OJEDA</text:span> </text:p>
          </table:table-cell>
          <table:table-cell table:style-name="Tabla16.B2" office:value-type="string">
            <text:p text:style-name="P132"><text:span text:style-name="T44">**7917***</text:span> </text:p>
          </table:table-cell>
        </table:table-row>
        <table:table-row>
          <table:table-cell table:style-name="Tabla16.A2" office:value-type="string">
            <text:p text:style-name="P119"><text:span text:style-name="T44">FRANCISCO SANCHEZ RAMIREZ</text:span> </text:p>
          </table:table-cell>
          <table:table-cell table:style-name="Tabla16.B2" office:value-type="string">
            <text:p text:style-name="P132"><text:span text:style-name="T44">**4716***</text:span> <text:soft-page-break/></text:p>
          </table:table-cell>
        </table:table-row>
        <table:table-row>
          <table:table-cell table:style-name="Tabla16.A2" office:value-type="string">
            <text:p text:style-name="P119"><text:span text:style-name="T44">GUILLERMINA JORGE VERA</text:span> </text:p>
          </table:table-cell>
          <table:table-cell table:style-name="Tabla16.B2" office:value-type="string">
            <text:p text:style-name="P132"><text:span text:style-name="T44">**2756***</text:span> </text:p>
          </table:table-cell>
        </table:table-row>
        <table:table-row>
          <table:table-cell table:style-name="Tabla16.A2" office:value-type="string">
            <text:p text:style-name="P119"><text:span text:style-name="T44">J.SILVERIO HERDEZ. HERDEZ.</text:span> </text:p>
          </table:table-cell>
          <table:table-cell table:style-name="Tabla16.B2" office:value-type="string">
            <text:p text:style-name="P132"><text:span text:style-name="T44">**7662***</text:span> </text:p>
          </table:table-cell>
        </table:table-row>
        <table:table-row>
          <table:table-cell table:style-name="Tabla16.A2" office:value-type="string">
            <text:p text:style-name="P119"><text:span text:style-name="T44">JOSE GARCIA SARMIENTO</text:span> </text:p>
          </table:table-cell>
          <table:table-cell table:style-name="Tabla16.B2" office:value-type="string">
            <text:p text:style-name="P132"><text:span text:style-name="T44">**6648***</text:span> </text:p>
          </table:table-cell>
        </table:table-row>
        <table:table-row>
          <table:table-cell table:style-name="Tabla16.A2" office:value-type="string">
            <text:p text:style-name="P119"><text:span text:style-name="T44">JOSE TOMAS GARCIA HERDEZ.</text:span> </text:p>
          </table:table-cell>
          <table:table-cell table:style-name="Tabla16.B2" office:value-type="string">
            <text:p text:style-name="P132"><text:span text:style-name="T44">**2830***</text:span> </text:p>
          </table:table-cell>
        </table:table-row>
        <table:table-row>
          <table:table-cell table:style-name="Tabla16.A2" office:value-type="string">
            <text:p text:style-name="P119"><text:span text:style-name="T44">JOSEFA LEON SUAREZ</text:span> </text:p>
          </table:table-cell>
          <table:table-cell table:style-name="Tabla16.B2" office:value-type="string">
            <text:p text:style-name="P132"><text:span text:style-name="T44">**6905***</text:span> </text:p>
          </table:table-cell>
        </table:table-row>
        <table:table-row>
          <table:table-cell table:style-name="Tabla16.A2" office:value-type="string">
            <text:p text:style-name="P119"><text:span text:style-name="T44">JUAN F. CAZORLA CASTELLANO</text:span> </text:p>
          </table:table-cell>
          <table:table-cell table:style-name="Tabla16.B2" office:value-type="string">
            <text:p text:style-name="P132"><text:span text:style-name="T44">**7424***</text:span> </text:p>
          </table:table-cell>
        </table:table-row>
        <table:table-row>
          <table:table-cell table:style-name="Tabla16.A2" office:value-type="string">
            <text:p text:style-name="P119"><text:span text:style-name="T44">LUISA SEGURA MEDINA</text:span> </text:p>
          </table:table-cell>
          <table:table-cell table:style-name="Tabla16.B2" office:value-type="string">
            <text:p text:style-name="P132"><text:span text:style-name="T44">**5813***</text:span> </text:p>
          </table:table-cell>
        </table:table-row>
        <table:table-row>
          <table:table-cell table:style-name="Tabla16.A2" office:value-type="string">
            <text:p text:style-name="P119"><text:span text:style-name="T44">MARIA AFONSO SUAREZ</text:span> </text:p>
          </table:table-cell>
          <table:table-cell table:style-name="Tabla16.B2" office:value-type="string">
            <text:p text:style-name="P132"><text:span text:style-name="T44">**6669***</text:span> </text:p>
          </table:table-cell>
        </table:table-row>
        <table:table-row>
          <table:table-cell table:style-name="Tabla16.A2" office:value-type="string">
            <text:p text:style-name="P119"><text:span text:style-name="T44">Mª ANGELES OJEDA GARCIA</text:span> </text:p>
          </table:table-cell>
          <table:table-cell table:style-name="Tabla16.B2" office:value-type="string">
            <text:p text:style-name="P132"><text:span text:style-name="T44">**7221***</text:span> </text:p>
          </table:table-cell>
        </table:table-row>
        <table:table-row>
          <table:table-cell table:style-name="Tabla16.A2" office:value-type="string">
            <text:p text:style-name="P119"><text:span text:style-name="T44">MªDEL MAR CRUZ GONZALEZ</text:span> </text:p>
          </table:table-cell>
          <table:table-cell table:style-name="Tabla16.B2" office:value-type="string">
            <text:p text:style-name="P132"><text:span text:style-name="T44">**2819***</text:span> </text:p>
          </table:table-cell>
        </table:table-row>
        <table:table-row>
          <table:table-cell table:style-name="Tabla16.A2" office:value-type="string">
            <text:p text:style-name="P119"><text:span text:style-name="T44">MªDOLORES ARAÑA ALMEIDA</text:span> </text:p>
          </table:table-cell>
          <table:table-cell table:style-name="Tabla16.B2" office:value-type="string">
            <text:p text:style-name="P132"><text:span text:style-name="T44">**2675***</text:span> </text:p>
          </table:table-cell>
        </table:table-row>
        <table:table-row>
          <table:table-cell table:style-name="Tabla16.A2" office:value-type="string">
            <text:p text:style-name="P119"><text:span text:style-name="T44">Mª JACINTA SUAREZ MORENO</text:span> </text:p>
          </table:table-cell>
          <table:table-cell table:style-name="Tabla16.B2" office:value-type="string">
            <text:p text:style-name="P132"><text:span text:style-name="T44">**2613***</text:span> </text:p>
          </table:table-cell>
        </table:table-row>
        <table:table-row>
          <table:table-cell table:style-name="Tabla16.A2" office:value-type="string">
            <text:p text:style-name="P119"><text:span text:style-name="T44">MAXIMO MORENO GONZALEZ</text:span> </text:p>
          </table:table-cell>
          <table:table-cell table:style-name="Tabla16.B2" office:value-type="string">
            <text:p text:style-name="P132"><text:span text:style-name="T44">**6625***</text:span> </text:p>
          </table:table-cell>
        </table:table-row>
        <table:table-row>
          <table:table-cell table:style-name="Tabla16.A2" office:value-type="string">
            <text:p text:style-name="P119"><text:span text:style-name="T44">MIGUEL M. MEDINA RAMOS</text:span> </text:p>
          </table:table-cell>
          <table:table-cell table:style-name="Tabla16.B2" office:value-type="string">
            <text:p text:style-name="P132"><text:span text:style-name="T44">**6315***</text:span> </text:p>
          </table:table-cell>
        </table:table-row>
        <table:table-row>
          <table:table-cell table:style-name="Tabla16.A2" office:value-type="string">
            <text:p text:style-name="P119"><text:span text:style-name="T44">NICOLAS ALAMO HERNANDEZ</text:span> </text:p>
          </table:table-cell>
          <table:table-cell table:style-name="Tabla16.B2" office:value-type="string">
            <text:p text:style-name="P132"><text:span text:style-name="T44">**7121***</text:span> </text:p>
          </table:table-cell>
        </table:table-row>
        <table:table-row>
          <table:table-cell table:style-name="Tabla16.A2" office:value-type="string">
            <text:p text:style-name="P119"><text:span text:style-name="T44">NICOLAS RODRIGUEZ SUAREZ</text:span> </text:p>
          </table:table-cell>
          <table:table-cell table:style-name="Tabla16.B2" office:value-type="string">
            <text:p text:style-name="P132"><text:span text:style-name="T44">**2752***</text:span> </text:p>
          </table:table-cell>
        </table:table-row>
        <table:table-row>
          <table:table-cell table:style-name="Tabla16.A2" office:value-type="string">
            <text:p text:style-name="P119"><text:span text:style-name="T44">PABLO JIMENEZ GARCIA</text:span> </text:p>
          </table:table-cell>
          <table:table-cell table:style-name="Tabla16.B2" office:value-type="string">
            <text:p text:style-name="P132"><text:span text:style-name="T44">**4834***</text:span> </text:p>
          </table:table-cell>
        </table:table-row>
        <table:table-row>
          <table:table-cell table:style-name="Tabla16.A2" office:value-type="string">
            <text:p text:style-name="P119"><text:span text:style-name="T44">PEDRO MEJIAS ALAMO</text:span> </text:p>
          </table:table-cell>
          <table:table-cell table:style-name="Tabla16.B2" office:value-type="string">
            <text:p text:style-name="P132"><text:span text:style-name="T44">**2756***</text:span> </text:p>
          </table:table-cell>
        </table:table-row>
        <table:table-row>
          <table:table-cell table:style-name="Tabla16.A2" office:value-type="string">
            <text:p text:style-name="P119"><text:span text:style-name="T44">RAMONA GONZALEZ AFONSO</text:span> </text:p>
          </table:table-cell>
          <table:table-cell table:style-name="Tabla16.B2" office:value-type="string">
            <text:p text:style-name="P132"><text:span text:style-name="T44">**4571***</text:span> <text:soft-page-break/></text:p>
          </table:table-cell>
        </table:table-row>
        <table:table-row>
          <table:table-cell table:style-name="Tabla16.A2" office:value-type="string">
            <text:p text:style-name="P119"><text:span text:style-name="T44">REYES MARRERO ALAMO</text:span> </text:p>
          </table:table-cell>
          <table:table-cell table:style-name="Tabla16.B2" office:value-type="string">
            <text:p text:style-name="P132"><text:span text:style-name="T44">**2408***</text:span> </text:p>
          </table:table-cell>
        </table:table-row>
        <table:table-row>
          <table:table-cell table:style-name="Tabla16.A2" office:value-type="string">
            <text:p text:style-name="P119"><text:span text:style-name="T44">TEODORO M. HERNÁNDEZ. HERNÁNDEZ.</text:span> </text:p>
          </table:table-cell>
          <table:table-cell table:style-name="Tabla16.B2" office:value-type="string">
            <text:p text:style-name="P132"><text:span text:style-name="T44">**7707***</text:span> </text:p>
          </table:table-cell>
        </table:table-row>
        <table:table-row>
          <table:table-cell table:style-name="Tabla16.A2" office:value-type="string">
            <text:p text:style-name="P119"><text:span text:style-name="T44">VICENTE LEON MORENO</text:span> </text:p>
          </table:table-cell>
          <table:table-cell table:style-name="Tabla16.B2" office:value-type="string">
            <text:p text:style-name="P132"><text:span text:style-name="T44">**7190***</text:span> </text:p>
          </table:table-cell>
        </table:table-row>
      </table:table>
      <text:p text:style-name="P40"/>
      <text:p text:style-name="P90"><text:span text:style-name="T13">Sexto: </text:span><text:span text:style-name="T12">Visto el informe emitido por la Tesorería de este Iltre Ayuntamiento emitido el día 17 de febrero de 2022 que considera que:</text:span> </text:p>
      <text:p text:style-name="P91"><text:span text:style-name="T15">Que, a la vista de los datos obrantes en la base de datos del servicio de recaudación, a día de hoy y respecto de los ingresos tributarios y demás de derechos públicos cuya gestión recaudatoria es llevada a cabo en la citada unidad administrativa, las personas referenciadas son deudores/as de este Ayuntamiento por deudas o sanciones tributarias en periodo ejecutivo, o por incumplimiento de deudas o sanciones tributarias aplazadas o fraccionadas.</text:span> </text:p>
      <text:p text:style-name="P92"><text:span text:style-name="T15">El presente informe tiene carácter NEGATIVO a los efectos previstos por el artículo 74 del Reglamento general de las actuaciones y los procedimientos de gestión e inspección tributaria y de desarrollo de las normas comunes de los procedimientos de aplicación de los tributos, aprobado por el Real Decreto 1065/2007, de 27 de julio.</text:span> </text:p>
      <text:p text:style-name="P25"/>
      <table:table table:name="Tabla17" table:style-name="Tabla17">
        <table:table-column table:style-name="Tabla17.A"/>
        <table:table-column table:style-name="Tabla17.B"/>
        <table:table-row>
          <table:table-cell table:style-name="Tabla17.A1" office:value-type="string">
            <text:p text:style-name="P119"><text:span text:style-name="T44">PABLO MARRERO ÁLAMO</text:span> </text:p>
          </table:table-cell>
          <table:table-cell table:style-name="Tabla17.B1" office:value-type="string">
            <text:p text:style-name="P133"><text:span text:style-name="T44">**6702***</text:span> </text:p>
          </table:table-cell>
        </table:table-row>
        <table:table-row>
          <table:table-cell table:style-name="Tabla17.A2" office:value-type="string">
            <text:p text:style-name="P119"><text:span text:style-name="T44">JOSÉ SÁNCHEZ VERA</text:span> </text:p>
          </table:table-cell>
          <table:table-cell table:style-name="Tabla17.B2" office:value-type="string">
            <text:p text:style-name="P133"><text:span text:style-name="T44">**7776***</text:span> </text:p>
          </table:table-cell>
        </table:table-row>
        <table:table-row>
          <table:table-cell table:style-name="Tabla17.A2" office:value-type="string">
            <text:p text:style-name="P119"><text:span text:style-name="T44">ARACELI MARTÍN RODRÍGUEZ</text:span> </text:p>
          </table:table-cell>
          <table:table-cell table:style-name="Tabla17.B2" office:value-type="string">
            <text:p text:style-name="P133"><text:span text:style-name="T44">**6912***</text:span> </text:p>
          </table:table-cell>
        </table:table-row>
        <table:table-row>
          <table:table-cell table:style-name="Tabla17.A2" office:value-type="string">
            <text:p text:style-name="P119"><text:span text:style-name="T44">JOSÉ BRAVO DE LAGUNA RAMÍREZ</text:span> </text:p>
          </table:table-cell>
          <table:table-cell table:style-name="Tabla17.B2" office:value-type="string">
            <text:p text:style-name="P133"><text:span text:style-name="T44">**8924***</text:span> </text:p>
          </table:table-cell>
        </table:table-row>
        <table:table-row>
          <table:table-cell table:style-name="Tabla17.A2" office:value-type="string">
            <text:p text:style-name="P119"><text:span text:style-name="T44">ROSARIO M. BELLO DEL CASTILLO</text:span> </text:p>
          </table:table-cell>
          <table:table-cell table:style-name="Tabla17.B2" office:value-type="string">
            <text:p text:style-name="P133"><text:span text:style-name="T44">**6067***</text:span> </text:p>
          </table:table-cell>
        </table:table-row>
      </table:table>
      <text:p text:style-name="P21"><text:span text:style-name="T16"><text:tab/>Séptimo.- </text:span><text:span text:style-name="T15">Una vez comprobado que la documentación presentada por el resto de los ciudadanos anteriormente referenciados, está completa y correcta conforme a lo recogido en la Bases de esta convocatoria, se procede a valorar la misma en función a los criterios de valoración establecidos en dichas Bases , con el siguiente resultado:</text:span> </text:p>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129"><text:span text:style-name="T45">NOMBRE</text:span> </text:p>
          </table:table-cell>
          <table:table-cell table:style-name="Tabla18.A1" office:value-type="string">
            <text:p text:style-name="P129"><text:span text:style-name="T45">Trampas c.</text:span> </text:p>
          </table:table-cell>
          <table:table-cell table:style-name="Tabla18.C1" office:value-type="string">
            <text:p text:style-name="P129"><text:span text:style-name="T44">Trampas o.</text:span> </text:p>
          </table:table-cell>
        </table:table-row>
        <table:table-row table:style-name="Tabla18.1">
          <table:table-cell table:style-name="Tabla18.A2" office:value-type="string">
            <text:p text:style-name="P129"><text:span text:style-name="T44">MANUEL ANDRÉS PÉREZ MARRERO</text:span> </text:p>
          </table:table-cell>
          <table:table-cell table:style-name="Tabla18.A2" office:value-type="string">
            <text:p text:style-name="P129"><text:span text:style-name="T44">5</text:span> </text:p>
          </table:table-cell>
          <table:table-cell table:style-name="Tabla18.C2" office:value-type="string">
            <text:p text:style-name="P129"><text:span text:style-name="T44">4</text:span> </text:p>
          </table:table-cell>
        </table:table-row>
        <table:table-row table:style-name="Tabla18.1">
          <table:table-cell table:style-name="Tabla18.A2" office:value-type="string">
            <text:p text:style-name="P129"><text:span text:style-name="T44">FRANCISCO QUESADA QUESADA</text:span> </text:p>
          </table:table-cell>
          <table:table-cell table:style-name="Tabla18.A2" office:value-type="string">
            <text:p text:style-name="P129"><text:span text:style-name="T44">5</text:span> </text:p>
          </table:table-cell>
          <table:table-cell table:style-name="Tabla18.C2" office:value-type="string">
            <text:p text:style-name="P129"><text:span text:style-name="T44">2</text:span> </text:p>
          </table:table-cell>
        </table:table-row>
        <table:table-row table:style-name="Tabla18.1">
          <table:table-cell table:style-name="Tabla18.A2" office:value-type="string">
            <text:p text:style-name="P129"><text:span text:style-name="T44">JOSÉ CARLOS ÁLAMO ALONSO</text:span> </text:p>
          </table:table-cell>
          <table:table-cell table:style-name="Tabla18.A2" office:value-type="string">
            <text:p text:style-name="P129"><text:span text:style-name="T44">5</text:span> </text:p>
          </table:table-cell>
          <table:table-cell table:style-name="Tabla18.C2" office:value-type="string">
            <text:p text:style-name="P129"><text:span text:style-name="T44">4</text:span> </text:p>
          </table:table-cell>
        </table:table-row>
        <table:table-row table:style-name="Tabla18.1">
          <table:table-cell table:style-name="Tabla18.A2" office:value-type="string">
            <text:p text:style-name="P129"><text:span text:style-name="T44">ANTONIO JUAN JORGE GONZÁLEZ</text:span> </text:p>
          </table:table-cell>
          <table:table-cell table:style-name="Tabla18.A2" office:value-type="string">
            <text:p text:style-name="P129"><text:span text:style-name="T57">5</text:span> </text:p>
          </table:table-cell>
          <table:table-cell table:style-name="Tabla18.C2" office:value-type="string">
            <text:p text:style-name="P129"><text:span text:style-name="T44">2</text:span> </text:p>
          </table:table-cell>
        </table:table-row>
        <table:table-row table:style-name="Tabla18.1">
          <table:table-cell table:style-name="Tabla18.A2" office:value-type="string">
            <text:p text:style-name="P129"><text:span text:style-name="T44">ANTONIO SUÁREZ ARAÑA</text:span> </text:p>
          </table:table-cell>
          <table:table-cell table:style-name="Tabla18.A2" office:value-type="string">
            <text:p text:style-name="P129"><text:span text:style-name="T44">5</text:span> </text:p>
          </table:table-cell>
          <table:table-cell table:style-name="Tabla18.C2" office:value-type="string">
            <text:p text:style-name="P129"><text:span text:style-name="T44">2</text:span> </text:p>
          </table:table-cell>
        </table:table-row>
        <table:table-row table:style-name="Tabla18.1">
          <table:table-cell table:style-name="Tabla18.A2" office:value-type="string">
            <text:p text:style-name="P129"><text:span text:style-name="T44">EUGENIA DÍAZ SUÁREZ</text:span> </text:p>
          </table:table-cell>
          <table:table-cell table:style-name="Tabla18.A2" office:value-type="string">
            <text:p text:style-name="P129"><text:span text:style-name="T44">5</text:span> </text:p>
          </table:table-cell>
          <table:table-cell table:style-name="Tabla18.C2" office:value-type="string">
            <text:p text:style-name="P129"><text:span text:style-name="T44">3</text:span> <text:soft-page-break/></text:p>
          </table:table-cell>
        </table:table-row>
        <table:table-row table:style-name="Tabla18.1">
          <table:table-cell table:style-name="Tabla18.A2" office:value-type="string">
            <text:p text:style-name="P129"><text:span text:style-name="T44">JUAN BUENO QUINTANA</text:span> </text:p>
          </table:table-cell>
          <table:table-cell table:style-name="Tabla18.A2" office:value-type="string">
            <text:p text:style-name="P129"><text:span text:style-name="T44">3</text:span> </text:p>
          </table:table-cell>
          <table:table-cell table:style-name="Tabla18.C2" office:value-type="string">
            <text:p text:style-name="P129"><text:span text:style-name="T44">2</text:span> </text:p>
          </table:table-cell>
        </table:table-row>
        <table:table-row table:style-name="Tabla18.1">
          <table:table-cell table:style-name="Tabla18.A2" office:value-type="string">
            <text:p text:style-name="P129"><text:span text:style-name="T44">SANTIAGO HERNÁNDEZ HERNÁNDEZ</text:span> </text:p>
          </table:table-cell>
          <table:table-cell table:style-name="Tabla18.A2" office:value-type="string">
            <text:p text:style-name="P129"><text:span text:style-name="T44">0</text:span> </text:p>
          </table:table-cell>
          <table:table-cell table:style-name="Tabla18.C2" office:value-type="string">
            <text:p text:style-name="P129"><text:span text:style-name="T44">5</text:span> </text:p>
          </table:table-cell>
        </table:table-row>
        <table:table-row table:style-name="Tabla18.1">
          <table:table-cell table:style-name="Tabla18.A2" office:value-type="string">
            <text:p text:style-name="P129"><text:span text:style-name="T44">MARÍA ELENA SUÁREZ SUÁREZ</text:span> </text:p>
          </table:table-cell>
          <table:table-cell table:style-name="Tabla18.A2" office:value-type="string">
            <text:p text:style-name="P129"><text:span text:style-name="T44">3</text:span> </text:p>
          </table:table-cell>
          <table:table-cell table:style-name="Tabla18.C2" office:value-type="string">
            <text:p text:style-name="P129"><text:span text:style-name="T44">5</text:span> </text:p>
          </table:table-cell>
        </table:table-row>
        <table:table-row table:style-name="Tabla18.1">
          <table:table-cell table:style-name="Tabla18.A2" office:value-type="string">
            <text:p text:style-name="P129"><text:span text:style-name="T44">JUAN RAMÍREZ GARCÍA</text:span> </text:p>
          </table:table-cell>
          <table:table-cell table:style-name="Tabla18.A2" office:value-type="string">
            <text:p text:style-name="P129"><text:span text:style-name="T44">5</text:span> </text:p>
          </table:table-cell>
          <table:table-cell table:style-name="Tabla18.C2" office:value-type="string">
            <text:p text:style-name="P129"><text:span text:style-name="T44">5</text:span> </text:p>
          </table:table-cell>
        </table:table-row>
        <table:table-row table:style-name="Tabla18.1">
          <table:table-cell table:style-name="Tabla18.A2" office:value-type="string">
            <text:p text:style-name="P129"><text:span text:style-name="T44">GREGORÍO RAMÍREZGARCÍA</text:span> </text:p>
          </table:table-cell>
          <table:table-cell table:style-name="Tabla18.A2" office:value-type="string">
            <text:p text:style-name="P129"><text:span text:style-name="T44">4</text:span> </text:p>
          </table:table-cell>
          <table:table-cell table:style-name="Tabla18.C2" office:value-type="string">
            <text:p text:style-name="P129"><text:span text:style-name="T44">4</text:span> </text:p>
          </table:table-cell>
        </table:table-row>
        <table:table-row table:style-name="Tabla18.1">
          <table:table-cell table:style-name="Tabla18.A2" office:value-type="string">
            <text:p text:style-name="P129"><text:span text:style-name="T44">JOSEFA HERNÁNDEZ DELGADO</text:span> </text:p>
          </table:table-cell>
          <table:table-cell table:style-name="Tabla18.A2" office:value-type="string">
            <text:p text:style-name="P129"><text:span text:style-name="T44">5</text:span> </text:p>
          </table:table-cell>
          <table:table-cell table:style-name="Tabla18.C2" office:value-type="string">
            <text:p text:style-name="P129"><text:span text:style-name="T44">2</text:span> </text:p>
          </table:table-cell>
        </table:table-row>
        <table:table-row table:style-name="Tabla18.1">
          <table:table-cell table:style-name="Tabla18.A2" office:value-type="string">
            <text:p text:style-name="P129"><text:span text:style-name="T44">GUSTAVO MEJÍAS ÁLAMO</text:span> </text:p>
          </table:table-cell>
          <table:table-cell table:style-name="Tabla18.A2" office:value-type="string">
            <text:p text:style-name="P129"><text:span text:style-name="T44">2</text:span> </text:p>
          </table:table-cell>
          <table:table-cell table:style-name="Tabla18.C2" office:value-type="string">
            <text:p text:style-name="P129"><text:span text:style-name="T44">2</text:span> </text:p>
          </table:table-cell>
        </table:table-row>
        <table:table-row table:style-name="Tabla18.1">
          <table:table-cell table:style-name="Tabla18.A2" office:value-type="string">
            <text:p text:style-name="P129"><text:span text:style-name="T44">AGUSTÍN SAVEEDRA SÁNCHEZ</text:span> </text:p>
          </table:table-cell>
          <table:table-cell table:style-name="Tabla18.A2" office:value-type="string">
            <text:p text:style-name="P129"><text:span text:style-name="T44">5</text:span> </text:p>
          </table:table-cell>
          <table:table-cell table:style-name="Tabla18.C2" office:value-type="string">
            <text:p text:style-name="P129"><text:span text:style-name="T44">1</text:span> </text:p>
          </table:table-cell>
        </table:table-row>
        <table:table-row table:style-name="Tabla18.1">
          <table:table-cell table:style-name="Tabla18.A2" office:value-type="string">
            <text:p text:style-name="P129"><text:span text:style-name="T44">ISIDORO QUESADA SOSA</text:span> </text:p>
          </table:table-cell>
          <table:table-cell table:style-name="Tabla18.A2" office:value-type="string">
            <text:p text:style-name="P129"><text:span text:style-name="T44">5</text:span> </text:p>
          </table:table-cell>
          <table:table-cell table:style-name="Tabla18.C2" office:value-type="string">
            <text:p text:style-name="P129"><text:span text:style-name="T44">0</text:span> </text:p>
          </table:table-cell>
        </table:table-row>
        <table:table-row table:style-name="Tabla18.1">
          <table:table-cell table:style-name="Tabla18.A2" office:value-type="string">
            <text:p text:style-name="P129"><text:span text:style-name="T44">MIGUEL ÁNGEL QUNTANA MEJÍAS</text:span> </text:p>
          </table:table-cell>
          <table:table-cell table:style-name="Tabla18.A2" office:value-type="string">
            <text:p text:style-name="P129"><text:span text:style-name="T44">5</text:span> </text:p>
          </table:table-cell>
          <table:table-cell table:style-name="Tabla18.C2" office:value-type="string">
            <text:p text:style-name="P129"><text:span text:style-name="T44">5</text:span> </text:p>
          </table:table-cell>
        </table:table-row>
        <table:table-row table:style-name="Tabla18.1">
          <table:table-cell table:style-name="Tabla18.A2" office:value-type="string">
            <text:p text:style-name="P129"><text:span text:style-name="T44">SANTIAGO RAMOS BETANCOR</text:span> </text:p>
          </table:table-cell>
          <table:table-cell table:style-name="Tabla18.A2" office:value-type="string">
            <text:p text:style-name="P129"><text:span text:style-name="T44">2</text:span> </text:p>
          </table:table-cell>
          <table:table-cell table:style-name="Tabla18.C2" office:value-type="string">
            <text:p text:style-name="P129"><text:span text:style-name="T44">3</text:span> </text:p>
          </table:table-cell>
        </table:table-row>
        <table:table-row table:style-name="Tabla18.1">
          <table:table-cell table:style-name="Tabla18.A2" office:value-type="string">
            <text:p text:style-name="P129"><text:span text:style-name="T44">NORBERTO DÍAZ SAAVEDRA</text:span> </text:p>
          </table:table-cell>
          <table:table-cell table:style-name="Tabla18.A2" office:value-type="string">
            <text:p text:style-name="P129"><text:span text:style-name="T44">5</text:span> </text:p>
          </table:table-cell>
          <table:table-cell table:style-name="Tabla18.C2" office:value-type="string">
            <text:p text:style-name="P129"><text:span text:style-name="T44">5</text:span> </text:p>
          </table:table-cell>
        </table:table-row>
        <table:table-row table:style-name="Tabla18.1">
          <table:table-cell table:style-name="Tabla18.A2" office:value-type="string">
            <text:p text:style-name="P129"><text:span text:style-name="T44">ÁNGELA HERNÁNDEZ LUJÁN</text:span> </text:p>
          </table:table-cell>
          <table:table-cell table:style-name="Tabla18.A2" office:value-type="string">
            <text:p text:style-name="P129"><text:span text:style-name="T44">4</text:span> </text:p>
          </table:table-cell>
          <table:table-cell table:style-name="Tabla18.C2" office:value-type="string">
            <text:p text:style-name="P129"><text:span text:style-name="T44">1</text:span> </text:p>
          </table:table-cell>
        </table:table-row>
        <table:table-row table:style-name="Tabla18.1">
          <table:table-cell table:style-name="Tabla18.A2" office:value-type="string">
            <text:p text:style-name="P129"><text:span text:style-name="T44">GERARD FIRMIN AUGUSTIN LAMINE</text:span> </text:p>
          </table:table-cell>
          <table:table-cell table:style-name="Tabla18.A2" office:value-type="string">
            <text:p text:style-name="P129"><text:span text:style-name="T44">1</text:span> </text:p>
          </table:table-cell>
          <table:table-cell table:style-name="Tabla18.C2" office:value-type="string">
            <text:p text:style-name="P129"><text:span text:style-name="T44">3</text:span> </text:p>
          </table:table-cell>
        </table:table-row>
        <table:table-row table:style-name="Tabla18.1">
          <table:table-cell table:style-name="Tabla18.A2" office:value-type="string">
            <text:p text:style-name="P129"><text:span text:style-name="T44">OBDULIA MEJÍAS ÁLAMO</text:span> </text:p>
          </table:table-cell>
          <table:table-cell table:style-name="Tabla18.A2" office:value-type="string">
            <text:p text:style-name="P129"><text:span text:style-name="T44">3</text:span> </text:p>
          </table:table-cell>
          <table:table-cell table:style-name="Tabla18.C2" office:value-type="string">
            <text:p text:style-name="P129"><text:span text:style-name="T44">2</text:span> </text:p>
          </table:table-cell>
        </table:table-row>
        <table:table-row table:style-name="Tabla18.1">
          <table:table-cell table:style-name="Tabla18.A2" office:value-type="string">
            <text:p text:style-name="P129"><text:span text:style-name="T44">URBANO SÁNCHEZ NAVARRO</text:span> </text:p>
          </table:table-cell>
          <table:table-cell table:style-name="Tabla18.A2" office:value-type="string">
            <text:p text:style-name="P129"><text:span text:style-name="T44">4</text:span> </text:p>
          </table:table-cell>
          <table:table-cell table:style-name="Tabla18.C2" office:value-type="string">
            <text:p text:style-name="P129"><text:span text:style-name="T44">0</text:span> </text:p>
          </table:table-cell>
        </table:table-row>
        <table:table-row table:style-name="Tabla18.1">
          <table:table-cell table:style-name="Tabla18.A2" office:value-type="string">
            <text:p text:style-name="P129"><text:span text:style-name="T44">GUILLERMO BUENO QUESADA</text:span> </text:p>
          </table:table-cell>
          <table:table-cell table:style-name="Tabla18.A2" office:value-type="string">
            <text:p text:style-name="P129"><text:span text:style-name="T44">5</text:span> </text:p>
          </table:table-cell>
          <table:table-cell table:style-name="Tabla18.C2" office:value-type="string">
            <text:p text:style-name="P129"><text:span text:style-name="T44">2</text:span> </text:p>
          </table:table-cell>
        </table:table-row>
        <table:table-row table:style-name="Tabla18.1">
          <table:table-cell table:style-name="Tabla18.A2" office:value-type="string">
            <text:p text:style-name="P129"><text:span text:style-name="T44">PEDRO JUAN SARMIENTO VELÁZQUEZ</text:span> </text:p>
          </table:table-cell>
          <table:table-cell table:style-name="Tabla18.A2" office:value-type="string">
            <text:p text:style-name="P129"><text:span text:style-name="T44">2</text:span> </text:p>
          </table:table-cell>
          <table:table-cell table:style-name="Tabla18.C2" office:value-type="string">
            <text:p text:style-name="P129"><text:span text:style-name="T44">2</text:span> </text:p>
          </table:table-cell>
        </table:table-row>
        <table:table-row table:style-name="Tabla18.1">
          <table:table-cell table:style-name="Tabla18.A2" office:value-type="string">
            <text:p text:style-name="P129"><text:span text:style-name="T44">ANTONIO RAVELO SÁNCHEZ</text:span> </text:p>
          </table:table-cell>
          <table:table-cell table:style-name="Tabla18.A2" office:value-type="string">
            <text:p text:style-name="P129"><text:span text:style-name="T44">3</text:span> </text:p>
          </table:table-cell>
          <table:table-cell table:style-name="Tabla18.C2" office:value-type="string">
            <text:p text:style-name="P129"><text:span text:style-name="T44">1</text:span> </text:p>
          </table:table-cell>
        </table:table-row>
        <table:table-row table:style-name="Tabla18.1">
          <table:table-cell table:style-name="Tabla18.A2" office:value-type="string">
            <text:p text:style-name="P129"><text:span text:style-name="T44">JOSÉ JUAN ARMAS GONZÁLEZ</text:span> </text:p>
          </table:table-cell>
          <table:table-cell table:style-name="Tabla18.A2" office:value-type="string">
            <text:p text:style-name="P129"><text:span text:style-name="T44">5</text:span> </text:p>
          </table:table-cell>
          <table:table-cell table:style-name="Tabla18.C2" office:value-type="string">
            <text:p text:style-name="P129"><text:span text:style-name="T44">1</text:span> </text:p>
          </table:table-cell>
        </table:table-row>
        <table:table-row table:style-name="Tabla18.1">
          <table:table-cell table:style-name="Tabla18.A2" office:value-type="string">
            <text:p text:style-name="P129"><text:span text:style-name="T44">GREGORIO PÉREZ ÁLAMO</text:span> </text:p>
          </table:table-cell>
          <table:table-cell table:style-name="Tabla18.A2" office:value-type="string">
            <text:p text:style-name="P129"><text:span text:style-name="T44">5</text:span> </text:p>
          </table:table-cell>
          <table:table-cell table:style-name="Tabla18.C2" office:value-type="string">
            <text:p text:style-name="P129"><text:span text:style-name="T44">0</text:span> <text:soft-page-break/></text:p>
          </table:table-cell>
        </table:table-row>
        <table:table-row table:style-name="Tabla18.1">
          <table:table-cell table:style-name="Tabla18.A2" office:value-type="string">
            <text:p text:style-name="P129"><text:span text:style-name="T44">QUITERIO PÉREZ ÁLAMO</text:span> </text:p>
          </table:table-cell>
          <table:table-cell table:style-name="Tabla18.A2" office:value-type="string">
            <text:p text:style-name="P129"><text:span text:style-name="T44">5</text:span> </text:p>
          </table:table-cell>
          <table:table-cell table:style-name="Tabla18.C2" office:value-type="string">
            <text:p text:style-name="P129"><text:span text:style-name="T44">2</text:span> </text:p>
          </table:table-cell>
        </table:table-row>
        <table:table-row table:style-name="Tabla18.1">
          <table:table-cell table:style-name="Tabla18.A2" office:value-type="string">
            <text:p text:style-name="P129"><text:span text:style-name="T44">MELANIA CRUZ GARCÍA</text:span> </text:p>
          </table:table-cell>
          <table:table-cell table:style-name="Tabla18.A2" office:value-type="string">
            <text:p text:style-name="P129"><text:span text:style-name="T44">5</text:span> </text:p>
          </table:table-cell>
          <table:table-cell table:style-name="Tabla18.C2" office:value-type="string">
            <text:p text:style-name="P129"><text:span text:style-name="T44">1</text:span> </text:p>
          </table:table-cell>
        </table:table-row>
        <table:table-row table:style-name="Tabla18.1">
          <table:table-cell table:style-name="Tabla18.A2" office:value-type="string">
            <text:p text:style-name="P129"><text:span text:style-name="T44">FAINA DEL CARMEN HERNÁNDEZ CRUZ</text:span> </text:p>
          </table:table-cell>
          <table:table-cell table:style-name="Tabla18.A2" office:value-type="string">
            <text:p text:style-name="P129"><text:span text:style-name="T44">3</text:span> </text:p>
          </table:table-cell>
          <table:table-cell table:style-name="Tabla18.C2" office:value-type="string">
            <text:p text:style-name="P129"><text:span text:style-name="T44">1</text:span> </text:p>
          </table:table-cell>
        </table:table-row>
        <table:table-row table:style-name="Tabla18.1">
          <table:table-cell table:style-name="Tabla18.A2" office:value-type="string">
            <text:p text:style-name="P129"><text:span text:style-name="T44">DIEGO GONZÁLEZ MARRERO</text:span> </text:p>
          </table:table-cell>
          <table:table-cell table:style-name="Tabla18.A2" office:value-type="string">
            <text:p text:style-name="P129"><text:span text:style-name="T44">5</text:span> </text:p>
          </table:table-cell>
          <table:table-cell table:style-name="Tabla18.C2" office:value-type="string">
            <text:p text:style-name="P129"><text:span text:style-name="T44">1</text:span> </text:p>
          </table:table-cell>
        </table:table-row>
        <table:table-row table:style-name="Tabla18.1">
          <table:table-cell table:style-name="Tabla18.A2" office:value-type="string">
            <text:p text:style-name="P129"><text:span text:style-name="T44">JUAN JESÚS AFONSO RODRÍGUEZ</text:span> </text:p>
          </table:table-cell>
          <table:table-cell table:style-name="Tabla18.A2" office:value-type="string">
            <text:p text:style-name="P129"><text:span text:style-name="T44">5</text:span> </text:p>
          </table:table-cell>
          <table:table-cell table:style-name="Tabla18.C2" office:value-type="string">
            <text:p text:style-name="P129"><text:span text:style-name="T44">2</text:span> </text:p>
          </table:table-cell>
        </table:table-row>
        <table:table-row table:style-name="Tabla18.1">
          <table:table-cell table:style-name="Tabla18.A2" office:value-type="string">
            <text:p text:style-name="P129"><text:span text:style-name="T44">GERMÁN MEJÍAS ÁLAMO</text:span> </text:p>
          </table:table-cell>
          <table:table-cell table:style-name="Tabla18.A2" office:value-type="string">
            <text:p text:style-name="P129"><text:span text:style-name="T44">1</text:span> </text:p>
          </table:table-cell>
          <table:table-cell table:style-name="Tabla18.C2" office:value-type="string">
            <text:p text:style-name="P129"><text:span text:style-name="T44">1</text:span> </text:p>
          </table:table-cell>
        </table:table-row>
        <table:table-row table:style-name="Tabla18.35">
          <table:table-cell table:style-name="Tabla18.A2" office:value-type="string">
            <text:p text:style-name="P131"><text:span text:style-name="T44">Mª DE LOS ÁNGELES BUENO BETANCOR</text:span> </text:p>
          </table:table-cell>
          <table:table-cell table:style-name="Tabla18.A2" office:value-type="string">
            <text:p text:style-name="P129"><text:span text:style-name="T44">3</text:span> </text:p>
          </table:table-cell>
          <table:table-cell table:style-name="Tabla18.C2" office:value-type="string">
            <text:p text:style-name="P129"><text:span text:style-name="T44">1</text:span> </text:p>
          </table:table-cell>
        </table:table-row>
        <table:table-row table:style-name="Tabla18.1">
          <table:table-cell table:style-name="Tabla18.A2" office:value-type="string">
            <text:p text:style-name="P129"><text:span text:style-name="T44">JOSÉ ANTONIO BUENO BETANCOR</text:span> </text:p>
          </table:table-cell>
          <table:table-cell table:style-name="Tabla18.A2" office:value-type="string">
            <text:p text:style-name="P129"><text:span text:style-name="T44">3</text:span> </text:p>
          </table:table-cell>
          <table:table-cell table:style-name="Tabla18.C2" office:value-type="string">
            <text:p text:style-name="P129"><text:span text:style-name="T44">3</text:span> </text:p>
          </table:table-cell>
        </table:table-row>
        <table:table-row table:style-name="Tabla18.1">
          <table:table-cell table:style-name="Tabla18.A2" office:value-type="string">
            <text:p text:style-name="P129"><text:span text:style-name="T44">ANTONIO ÁLAMO HERNÁNDEZ</text:span> </text:p>
          </table:table-cell>
          <table:table-cell table:style-name="Tabla18.A2" office:value-type="string">
            <text:p text:style-name="P129"><text:span text:style-name="T44">5</text:span> </text:p>
          </table:table-cell>
          <table:table-cell table:style-name="Tabla18.C2" office:value-type="string">
            <text:p text:style-name="P129"><text:span text:style-name="T44">4</text:span> </text:p>
          </table:table-cell>
        </table:table-row>
        <table:table-row table:style-name="Tabla18.1">
          <table:table-cell table:style-name="Tabla18.A2" office:value-type="string">
            <text:p text:style-name="P129"><text:span text:style-name="T44">JOSÉ LUIS FERNÁNDEZ UMPIÉRREZ</text:span> </text:p>
          </table:table-cell>
          <table:table-cell table:style-name="Tabla18.A2" office:value-type="string">
            <text:p text:style-name="P129"><text:span text:style-name="T44">3</text:span> </text:p>
          </table:table-cell>
          <table:table-cell table:style-name="Tabla18.C2" office:value-type="string">
            <text:p text:style-name="P129"><text:span text:style-name="T44">1</text:span> </text:p>
          </table:table-cell>
        </table:table-row>
        <table:table-row table:style-name="Tabla18.1">
          <table:table-cell table:style-name="Tabla18.A2" office:value-type="string">
            <text:p text:style-name="P129"><text:span text:style-name="T44">IRINA DEL CARMEN RAMÍREZ RAMÍREZ</text:span> </text:p>
          </table:table-cell>
          <table:table-cell table:style-name="Tabla18.A2" office:value-type="string">
            <text:p text:style-name="P129"><text:span text:style-name="T44">5</text:span> </text:p>
          </table:table-cell>
          <table:table-cell table:style-name="Tabla18.C2" office:value-type="string">
            <text:p text:style-name="P129"><text:span text:style-name="T44">5</text:span> </text:p>
          </table:table-cell>
        </table:table-row>
        <table:table-row table:style-name="Tabla18.1">
          <table:table-cell table:style-name="Tabla18.A2" office:value-type="string">
            <text:p text:style-name="P129"><text:span text:style-name="T44">ANTONIO NAVARRO HERNÁNDEZ</text:span> </text:p>
          </table:table-cell>
          <table:table-cell table:style-name="Tabla18.A2" office:value-type="string">
            <text:p text:style-name="P129"><text:span text:style-name="T44">5</text:span> </text:p>
          </table:table-cell>
          <table:table-cell table:style-name="Tabla18.C2" office:value-type="string">
            <text:p text:style-name="P129"><text:span text:style-name="T44">0</text:span> </text:p>
          </table:table-cell>
        </table:table-row>
        <table:table-row table:style-name="Tabla18.1">
          <table:table-cell table:style-name="Tabla18.A2" office:value-type="string">
            <text:p text:style-name="P129"><text:span text:style-name="T44">EUSEBIO JOSÉ HERNÁNDEZ SEGURA</text:span> </text:p>
          </table:table-cell>
          <table:table-cell table:style-name="Tabla18.A2" office:value-type="string">
            <text:p text:style-name="P129"><text:span text:style-name="T44">5</text:span> </text:p>
          </table:table-cell>
          <table:table-cell table:style-name="Tabla18.C2" office:value-type="string">
            <text:p text:style-name="P129"><text:span text:style-name="T44">1</text:span> </text:p>
          </table:table-cell>
        </table:table-row>
        <table:table-row table:style-name="Tabla18.1">
          <table:table-cell table:style-name="Tabla18.A2" office:value-type="string">
            <text:p text:style-name="P129"><text:span text:style-name="T44">NIEVES HERNÁNDEZ RIVERO</text:span> </text:p>
          </table:table-cell>
          <table:table-cell table:style-name="Tabla18.A2" office:value-type="string">
            <text:p text:style-name="P129"><text:span text:style-name="T44">4</text:span> </text:p>
          </table:table-cell>
          <table:table-cell table:style-name="Tabla18.C2" office:value-type="string">
            <text:p text:style-name="P129"><text:span text:style-name="T44">5</text:span> </text:p>
          </table:table-cell>
        </table:table-row>
        <table:table-row table:style-name="Tabla18.1">
          <table:table-cell table:style-name="Tabla18.A2" office:value-type="string">
            <text:p text:style-name="P129"><text:span text:style-name="T44">ZOILO JOSÉ SAAVEDRA SUÁREZ</text:span> </text:p>
          </table:table-cell>
          <table:table-cell table:style-name="Tabla18.A2" office:value-type="string">
            <text:p text:style-name="P129"><text:span text:style-name="T44">5</text:span> </text:p>
          </table:table-cell>
          <table:table-cell table:style-name="Tabla18.C2" office:value-type="string">
            <text:p text:style-name="P129"><text:span text:style-name="T44">3</text:span> </text:p>
          </table:table-cell>
        </table:table-row>
        <table:table-row table:style-name="Tabla18.1">
          <table:table-cell table:style-name="Tabla18.A2" office:value-type="string">
            <text:p text:style-name="P119"><text:span text:style-name="T44">AGUSTIN SANCHEZ JIMENEZ</text:span> </text:p>
          </table:table-cell>
          <table:table-cell table:style-name="Tabla18.A2" office:value-type="string">
            <text:p text:style-name="P119"><text:span text:style-name="T44">5</text:span> </text:p>
          </table:table-cell>
          <table:table-cell table:style-name="Tabla18.C2" office:value-type="string">
            <text:p text:style-name="P119"><text:span text:style-name="T44">1</text:span> </text:p>
          </table:table-cell>
        </table:table-row>
        <table:table-row table:style-name="Tabla18.1">
          <table:table-cell table:style-name="Tabla18.A2" office:value-type="string">
            <text:p text:style-name="P119"><text:span text:style-name="T44">CALIXTO RAMIREZ GARCIA</text:span> </text:p>
          </table:table-cell>
          <table:table-cell table:style-name="Tabla18.A2" office:value-type="string">
            <text:p text:style-name="P119"><text:span text:style-name="T44">5</text:span> </text:p>
          </table:table-cell>
          <table:table-cell table:style-name="Tabla18.C2" office:value-type="string">
            <text:p text:style-name="P119"><text:span text:style-name="T44">5</text:span> </text:p>
          </table:table-cell>
        </table:table-row>
        <table:table-row table:style-name="Tabla18.1">
          <table:table-cell table:style-name="Tabla18.A2" office:value-type="string">
            <text:p text:style-name="P119"><text:span text:style-name="T44">CELESTINO PEREZ ALAMO</text:span> </text:p>
          </table:table-cell>
          <table:table-cell table:style-name="Tabla18.A2" office:value-type="string">
            <text:p text:style-name="P119"><text:span text:style-name="T44">3</text:span> </text:p>
          </table:table-cell>
          <table:table-cell table:style-name="Tabla18.C2" office:value-type="string">
            <text:p text:style-name="P119"><text:span text:style-name="T44">0</text:span> </text:p>
          </table:table-cell>
        </table:table-row>
        <table:table-row table:style-name="Tabla18.1">
          <table:table-cell table:style-name="Tabla18.A2" office:value-type="string">
            <text:p text:style-name="P119"><text:span text:style-name="T44">DANIEL VEGA BRIMKEN</text:span> </text:p>
          </table:table-cell>
          <table:table-cell table:style-name="Tabla18.A2" office:value-type="string">
            <text:p text:style-name="P119"><text:span text:style-name="T44">4</text:span> </text:p>
          </table:table-cell>
          <table:table-cell table:style-name="Tabla18.C2" office:value-type="string">
            <text:p text:style-name="P119"><text:span text:style-name="T44">1</text:span> </text:p>
          </table:table-cell>
        </table:table-row>
        <table:table-row table:style-name="Tabla18.1">
          <table:table-cell table:style-name="Tabla18.A2" office:value-type="string">
            <text:p text:style-name="P119"><text:span text:style-name="T44">FRANCISCO HERRERA OJEDA</text:span> </text:p>
          </table:table-cell>
          <table:table-cell table:style-name="Tabla18.A2" office:value-type="string">
            <text:p text:style-name="P119"><text:span text:style-name="T44">5</text:span> </text:p>
          </table:table-cell>
          <table:table-cell table:style-name="Tabla18.C2" office:value-type="string">
            <text:p text:style-name="P119"><text:span text:style-name="T44">1</text:span> </text:p>
          </table:table-cell>
        </table:table-row>
        <table:table-row table:style-name="Tabla18.1">
          <table:table-cell table:style-name="Tabla18.A2" office:value-type="string">
            <text:p text:style-name="P119"><text:span text:style-name="T44">FRANCISCO SANCHEZ RAMIREZ</text:span> </text:p>
          </table:table-cell>
          <table:table-cell table:style-name="Tabla18.A2" office:value-type="string">
            <text:p text:style-name="P119"><text:span text:style-name="T44">1</text:span> </text:p>
          </table:table-cell>
          <table:table-cell table:style-name="Tabla18.C2" office:value-type="string">
            <text:p text:style-name="P119"><text:span text:style-name="T44">2</text:span> </text:p>
          </table:table-cell>
        </table:table-row>
        <table:table-row table:style-name="Tabla18.1">
          <table:table-cell table:style-name="Tabla18.A2" office:value-type="string">
            <text:p text:style-name="P119"><text:span text:style-name="T44">GUILLERMINA JORGE VERA</text:span> </text:p>
          </table:table-cell>
          <table:table-cell table:style-name="Tabla18.A2" office:value-type="string">
            <text:p text:style-name="P119"><text:span text:style-name="T44">5</text:span> </text:p>
          </table:table-cell>
          <table:table-cell table:style-name="Tabla18.C2" office:value-type="string">
            <text:p text:style-name="P119"><text:span text:style-name="T44">4</text:span> </text:p>
          </table:table-cell>
        </table:table-row>
        <table:table-row table:style-name="Tabla18.1">
          <table:table-cell table:style-name="Tabla18.A2" office:value-type="string">
            <text:p text:style-name="P119"><text:span text:style-name="T44">J.SILVERIO HERDEZ. HERDEZ.</text:span> </text:p>
          </table:table-cell>
          <table:table-cell table:style-name="Tabla18.A2" office:value-type="string">
            <text:p text:style-name="P119"><text:span text:style-name="T44">5</text:span> </text:p>
          </table:table-cell>
          <table:table-cell table:style-name="Tabla18.C2" office:value-type="string">
            <text:p text:style-name="P119"><text:span text:style-name="T44">0</text:span> </text:p>
          </table:table-cell>
        </table:table-row>
        <table:table-row table:style-name="Tabla18.1">
          <table:table-cell table:style-name="Tabla18.A2" office:value-type="string">
            <text:p text:style-name="P119"><text:span text:style-name="T44">JOSE GARCIA SARMIENTO</text:span> </text:p>
          </table:table-cell>
          <table:table-cell table:style-name="Tabla18.A2" office:value-type="string">
            <text:p text:style-name="P119"><text:span text:style-name="T44">4</text:span> </text:p>
          </table:table-cell>
          <table:table-cell table:style-name="Tabla18.C2" office:value-type="string">
            <text:p text:style-name="P119"><text:span text:style-name="T44">0</text:span> </text:p>
          </table:table-cell>
        </table:table-row>
        <text:soft-page-break/>
        <table:table-row table:style-name="Tabla18.1">
          <table:table-cell table:style-name="Tabla18.A2" office:value-type="string">
            <text:p text:style-name="P119"><text:span text:style-name="T44">JOSE TOMAS GARCIA HERDEZ.</text:span> </text:p>
          </table:table-cell>
          <table:table-cell table:style-name="Tabla18.A2" office:value-type="string">
            <text:p text:style-name="P119"><text:span text:style-name="T44">3</text:span> </text:p>
          </table:table-cell>
          <table:table-cell table:style-name="Tabla18.C2" office:value-type="string">
            <text:p text:style-name="P119"><text:span text:style-name="T44">0</text:span> </text:p>
          </table:table-cell>
        </table:table-row>
        <table:table-row table:style-name="Tabla18.1">
          <table:table-cell table:style-name="Tabla18.A2" office:value-type="string">
            <text:p text:style-name="P119"><text:span text:style-name="T44">JOSEFA LEON SUAREZ</text:span> </text:p>
          </table:table-cell>
          <table:table-cell table:style-name="Tabla18.A2" office:value-type="string">
            <text:p text:style-name="P119"><text:span text:style-name="T44">5</text:span> </text:p>
          </table:table-cell>
          <table:table-cell table:style-name="Tabla18.C2" office:value-type="string">
            <text:p text:style-name="P119"><text:span text:style-name="T44">1</text:span> </text:p>
          </table:table-cell>
        </table:table-row>
        <table:table-row table:style-name="Tabla18.1">
          <table:table-cell table:style-name="Tabla18.A2" office:value-type="string">
            <text:p text:style-name="P119"><text:span text:style-name="T44">JUAN F. CAZORLA CASTELLANO</text:span> </text:p>
          </table:table-cell>
          <table:table-cell table:style-name="Tabla18.A2" office:value-type="string">
            <text:p text:style-name="P119"><text:span text:style-name="T44">2</text:span> </text:p>
          </table:table-cell>
          <table:table-cell table:style-name="Tabla18.C2" office:value-type="string">
            <text:p text:style-name="P119"><text:span text:style-name="T44">1</text:span> </text:p>
          </table:table-cell>
        </table:table-row>
        <table:table-row table:style-name="Tabla18.1">
          <table:table-cell table:style-name="Tabla18.A2" office:value-type="string">
            <text:p text:style-name="P119"><text:span text:style-name="T44">LUISA SEGURA MEDINA</text:span> </text:p>
          </table:table-cell>
          <table:table-cell table:style-name="Tabla18.A2" office:value-type="string">
            <text:p text:style-name="P119"><text:span text:style-name="T44">1</text:span> </text:p>
          </table:table-cell>
          <table:table-cell table:style-name="Tabla18.C2" office:value-type="string">
            <text:p text:style-name="P119"><text:span text:style-name="T44">3</text:span> </text:p>
          </table:table-cell>
        </table:table-row>
        <table:table-row table:style-name="Tabla18.1">
          <table:table-cell table:style-name="Tabla18.A2" office:value-type="string">
            <text:p text:style-name="P119"><text:span text:style-name="T44">MARIA AFONSO SUAREZ</text:span> </text:p>
          </table:table-cell>
          <table:table-cell table:style-name="Tabla18.A2" office:value-type="string">
            <text:p text:style-name="P119"><text:span text:style-name="T44">4</text:span> </text:p>
          </table:table-cell>
          <table:table-cell table:style-name="Tabla18.C2" office:value-type="string">
            <text:p text:style-name="P119"><text:span text:style-name="T44">0</text:span> </text:p>
          </table:table-cell>
        </table:table-row>
        <table:table-row table:style-name="Tabla18.1">
          <table:table-cell table:style-name="Tabla18.A2" office:value-type="string">
            <text:p text:style-name="P119"><text:span text:style-name="T44">Mª ANGELES OJEDA GARCIA</text:span> </text:p>
          </table:table-cell>
          <table:table-cell table:style-name="Tabla18.A2" office:value-type="string">
            <text:p text:style-name="P119"><text:span text:style-name="T44">5</text:span> </text:p>
          </table:table-cell>
          <table:table-cell table:style-name="Tabla18.C2" office:value-type="string">
            <text:p text:style-name="P119"><text:span text:style-name="T44">4</text:span> </text:p>
          </table:table-cell>
        </table:table-row>
        <table:table-row table:style-name="Tabla18.1">
          <table:table-cell table:style-name="Tabla18.A2" office:value-type="string">
            <text:p text:style-name="P119"><text:span text:style-name="T44">MªDEL MAR CRUZ GONZALEZ</text:span> </text:p>
          </table:table-cell>
          <table:table-cell table:style-name="Tabla18.A2" office:value-type="string">
            <text:p text:style-name="P119"><text:span text:style-name="T44">5</text:span> </text:p>
          </table:table-cell>
          <table:table-cell table:style-name="Tabla18.C2" office:value-type="string">
            <text:p text:style-name="P119"><text:span text:style-name="T44">1</text:span> </text:p>
          </table:table-cell>
        </table:table-row>
        <table:table-row table:style-name="Tabla18.1">
          <table:table-cell table:style-name="Tabla18.A2" office:value-type="string">
            <text:p text:style-name="P119"><text:span text:style-name="T44">MªDOLORES ARAÑA ALMEIDA</text:span> </text:p>
          </table:table-cell>
          <table:table-cell table:style-name="Tabla18.A2" office:value-type="string">
            <text:p text:style-name="P119"><text:span text:style-name="T44">4</text:span> </text:p>
          </table:table-cell>
          <table:table-cell table:style-name="Tabla18.C2" office:value-type="string">
            <text:p text:style-name="P119"><text:span text:style-name="T44">1</text:span> </text:p>
          </table:table-cell>
        </table:table-row>
        <table:table-row table:style-name="Tabla18.1">
          <table:table-cell table:style-name="Tabla18.A2" office:value-type="string">
            <text:p text:style-name="P119"><text:span text:style-name="T44">Mª JACINTA SUAREZ MORENO</text:span> </text:p>
          </table:table-cell>
          <table:table-cell table:style-name="Tabla18.A2" office:value-type="string">
            <text:p text:style-name="P119"><text:span text:style-name="T44">5</text:span> </text:p>
          </table:table-cell>
          <table:table-cell table:style-name="Tabla18.C2" office:value-type="string">
            <text:p text:style-name="P119"><text:span text:style-name="T44">1</text:span> </text:p>
          </table:table-cell>
        </table:table-row>
        <table:table-row table:style-name="Tabla18.1">
          <table:table-cell table:style-name="Tabla18.A2" office:value-type="string">
            <text:p text:style-name="P119"><text:span text:style-name="T44">MAXIMO MORENO GONZALEZ</text:span> </text:p>
          </table:table-cell>
          <table:table-cell table:style-name="Tabla18.A2" office:value-type="string">
            <text:p text:style-name="P119"><text:span text:style-name="T44">5</text:span> </text:p>
          </table:table-cell>
          <table:table-cell table:style-name="Tabla18.C2" office:value-type="string">
            <text:p text:style-name="P119"><text:span text:style-name="T44">2</text:span> </text:p>
          </table:table-cell>
        </table:table-row>
        <table:table-row table:style-name="Tabla18.1">
          <table:table-cell table:style-name="Tabla18.A2" office:value-type="string">
            <text:p text:style-name="P119"><text:span text:style-name="T44">MIGUEL M. MEDINA RAMOS</text:span> </text:p>
          </table:table-cell>
          <table:table-cell table:style-name="Tabla18.A2" office:value-type="string">
            <text:p text:style-name="P119"><text:span text:style-name="T44">2</text:span> </text:p>
          </table:table-cell>
          <table:table-cell table:style-name="Tabla18.C2" office:value-type="string">
            <text:p text:style-name="P119"><text:span text:style-name="T44">1</text:span> </text:p>
          </table:table-cell>
        </table:table-row>
        <table:table-row table:style-name="Tabla18.1">
          <table:table-cell table:style-name="Tabla18.A2" office:value-type="string">
            <text:p text:style-name="P119"><text:span text:style-name="T44">NICOLAS ALAMO HERNANDEZ</text:span> </text:p>
          </table:table-cell>
          <table:table-cell table:style-name="Tabla18.A2" office:value-type="string">
            <text:p text:style-name="P119"><text:span text:style-name="T44">3</text:span> </text:p>
          </table:table-cell>
          <table:table-cell table:style-name="Tabla18.C2" office:value-type="string">
            <text:p text:style-name="P119"><text:span text:style-name="T44">1</text:span> </text:p>
          </table:table-cell>
        </table:table-row>
        <table:table-row table:style-name="Tabla18.1">
          <table:table-cell table:style-name="Tabla18.A2" office:value-type="string">
            <text:p text:style-name="P119"><text:span text:style-name="T44">NICOLAS RODRIGUEZ SUAREZ</text:span> </text:p>
          </table:table-cell>
          <table:table-cell table:style-name="Tabla18.A2" office:value-type="string">
            <text:p text:style-name="P119"><text:span text:style-name="T44">3</text:span> </text:p>
          </table:table-cell>
          <table:table-cell table:style-name="Tabla18.C2" office:value-type="string">
            <text:p text:style-name="P119"><text:span text:style-name="T44">3</text:span> </text:p>
          </table:table-cell>
        </table:table-row>
        <table:table-row table:style-name="Tabla18.1">
          <table:table-cell table:style-name="Tabla18.A2" office:value-type="string">
            <text:p text:style-name="P119"><text:span text:style-name="T44">PABLO JIMENEZ GARCIA</text:span> </text:p>
          </table:table-cell>
          <table:table-cell table:style-name="Tabla18.A2" office:value-type="string">
            <text:p text:style-name="P119"><text:span text:style-name="T44">5</text:span> </text:p>
          </table:table-cell>
          <table:table-cell table:style-name="Tabla18.C2" office:value-type="string">
            <text:p text:style-name="P119"><text:span text:style-name="T44">1</text:span> </text:p>
          </table:table-cell>
        </table:table-row>
        <table:table-row table:style-name="Tabla18.1">
          <table:table-cell table:style-name="Tabla18.A2" office:value-type="string">
            <text:p text:style-name="P119"><text:span text:style-name="T44">PEDRO MEJIAS ALAMO</text:span> </text:p>
          </table:table-cell>
          <table:table-cell table:style-name="Tabla18.A2" office:value-type="string">
            <text:p text:style-name="P119"><text:span text:style-name="T44">2</text:span> </text:p>
          </table:table-cell>
          <table:table-cell table:style-name="Tabla18.C2" office:value-type="string">
            <text:p text:style-name="P119"><text:span text:style-name="T44">2</text:span> </text:p>
          </table:table-cell>
        </table:table-row>
        <table:table-row table:style-name="Tabla18.1">
          <table:table-cell table:style-name="Tabla18.A2" office:value-type="string">
            <text:p text:style-name="P119"><text:span text:style-name="T44">RAMONA GONZALEZ AFONSO</text:span> </text:p>
          </table:table-cell>
          <table:table-cell table:style-name="Tabla18.A2" office:value-type="string">
            <text:p text:style-name="P119"><text:span text:style-name="T44">5</text:span> </text:p>
          </table:table-cell>
          <table:table-cell table:style-name="Tabla18.C2" office:value-type="string">
            <text:p text:style-name="P119"><text:span text:style-name="T44">1</text:span> </text:p>
          </table:table-cell>
        </table:table-row>
        <table:table-row table:style-name="Tabla18.1">
          <table:table-cell table:style-name="Tabla18.A2" office:value-type="string">
            <text:p text:style-name="P119"><text:span text:style-name="T44">REYES MARRERO ALAMO</text:span> </text:p>
          </table:table-cell>
          <table:table-cell table:style-name="Tabla18.A2" office:value-type="string">
            <text:p text:style-name="P119"><text:span text:style-name="T44">5</text:span> </text:p>
          </table:table-cell>
          <table:table-cell table:style-name="Tabla18.C2" office:value-type="string">
            <text:p text:style-name="P119"><text:span text:style-name="T44">5</text:span> </text:p>
          </table:table-cell>
        </table:table-row>
        <table:table-row table:style-name="Tabla18.1">
          <table:table-cell table:style-name="Tabla18.A2" office:value-type="string">
            <text:p text:style-name="P119"><text:span text:style-name="T44">TEODORO M. HERDEZ. HERDEZ.</text:span> </text:p>
          </table:table-cell>
          <table:table-cell table:style-name="Tabla18.A2" office:value-type="string">
            <text:p text:style-name="P119"><text:span text:style-name="T44">5</text:span> </text:p>
          </table:table-cell>
          <table:table-cell table:style-name="Tabla18.C2" office:value-type="string">
            <text:p text:style-name="P119"><text:span text:style-name="T44">5</text:span> </text:p>
          </table:table-cell>
        </table:table-row>
        <table:table-row table:style-name="Tabla18.1">
          <table:table-cell table:style-name="Tabla18.A2" office:value-type="string">
            <text:p text:style-name="P119"><text:span text:style-name="T44">VICENTE LEON MORENO</text:span> </text:p>
          </table:table-cell>
          <table:table-cell table:style-name="Tabla18.A2" office:value-type="string">
            <text:p text:style-name="P119"><text:span text:style-name="T44">4</text:span> </text:p>
          </table:table-cell>
          <table:table-cell table:style-name="Tabla18.C2" office:value-type="string">
            <text:p text:style-name="P119"><text:span text:style-name="T44">2</text:span> </text:p>
          </table:table-cell>
        </table:table-row>
      </table:table>
      <text:p text:style-name="P81"><text:span text:style-name="T2">Visto </text:span>que todas las personas que han resultado beneficiarias de estas subvenciones cumplen con los </text:p>
      <text:p text:style-name="P81">requisitos para poder ser receptoras de la misma. </text:p>
      <text:p text:style-name="P81"><text:span text:style-name="T2">Vistos</text:span> los informes emitidos por la Tesorería General de esta entidad, mediante los que se acredita que los </text:p>
      <text:p text:style-name="P81"><text:soft-page-break/>beneficiarios anteriormente referenciados están al corriente de sus obligaciones tributarias con la administración municipal, así como que no tienen ayudas pendientes de justificar. </text:p>
      <text:p text:style-name="P81">Por todo lo anteriormente referenciado se eleva la siguiente </text:p>
      <text:p text:style-name="P80"><text:span text:style-name="T2">PROPUESTA DE RESOLUCIÓN PROVISIONAL</text:span> </text:p>
      <text:p text:style-name="P80"><text:span text:style-name="T51">Primero.-</text:span><text:span text:style-name="T50"> - Conceder de forma provisional la subvención de trampas para polillas a los beneficiarios y en las cantidades que a continuación se relacionan:</text:span> </text:p>
      <text:p text:style-name="P80"/>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29"><text:span text:style-name="T45">NOMBRE</text:span> </text:p>
          </table:table-cell>
          <table:table-cell table:style-name="Table8.A1" office:value-type="string">
            <text:p text:style-name="P130"><text:span text:style-name="T45">D.N.I</text:span> </text:p>
          </table:table-cell>
          <table:table-cell table:style-name="Table8.A1" office:value-type="string">
            <text:p text:style-name="P129"><text:span text:style-name="T45">Trampas c.</text:span> </text:p>
          </table:table-cell>
          <table:table-cell table:style-name="Table8.D1" office:value-type="string">
            <text:p text:style-name="P129"><text:span text:style-name="T44">Trampas o.</text:span> </text:p>
          </table:table-cell>
        </table:table-row>
        <table:table-row table:style-name="Table8.1">
          <table:table-cell table:style-name="Table8.A2" office:value-type="string">
            <text:p text:style-name="P129"><text:span text:style-name="T44">MANUEL ANDRÉS PÉREZ MARRERO</text:span> </text:p>
          </table:table-cell>
          <table:table-cell table:style-name="Table8.A2" office:value-type="string">
            <text:p text:style-name="P130"><text:span text:style-name="T44">**8190***</text:span> </text:p>
          </table:table-cell>
          <table:table-cell table:style-name="Table8.A2" office:value-type="string">
            <text:p text:style-name="P129"><text:span text:style-name="T44">5</text:span> </text:p>
          </table:table-cell>
          <table:table-cell table:style-name="Table8.D2" office:value-type="string">
            <text:p text:style-name="P129"><text:span text:style-name="T44">4</text:span> </text:p>
          </table:table-cell>
        </table:table-row>
        <table:table-row table:style-name="Table8.1">
          <table:table-cell table:style-name="Table8.A2" office:value-type="string">
            <text:p text:style-name="P129"><text:span text:style-name="T44">FRANCISCO QUESADA QUESADA</text:span> </text:p>
          </table:table-cell>
          <table:table-cell table:style-name="Table8.A2" office:value-type="string">
            <text:p text:style-name="P130"><text:span text:style-name="T44">**2786</text:span> </text:p>
          </table:table-cell>
          <table:table-cell table:style-name="Table8.A2" office:value-type="string">
            <text:p text:style-name="P129"><text:span text:style-name="T44">5</text:span> </text:p>
          </table:table-cell>
          <table:table-cell table:style-name="Table8.D2" office:value-type="string">
            <text:p text:style-name="P129"><text:span text:style-name="T44">2</text:span> </text:p>
          </table:table-cell>
        </table:table-row>
        <table:table-row table:style-name="Table8.1">
          <table:table-cell table:style-name="Table8.A2" office:value-type="string">
            <text:p text:style-name="P129"><text:span text:style-name="T44">JOSÉ CARLOS ÁLAMO ALONSO</text:span> </text:p>
          </table:table-cell>
          <table:table-cell table:style-name="Table8.A2" office:value-type="string">
            <text:p text:style-name="P130"><text:span text:style-name="T44">**6652***</text:span> </text:p>
          </table:table-cell>
          <table:table-cell table:style-name="Table8.A2" office:value-type="string">
            <text:p text:style-name="P129"><text:span text:style-name="T44">5</text:span> </text:p>
          </table:table-cell>
          <table:table-cell table:style-name="Table8.D2" office:value-type="string">
            <text:p text:style-name="P129"><text:span text:style-name="T44">4</text:span> </text:p>
          </table:table-cell>
        </table:table-row>
        <table:table-row table:style-name="Table8.1">
          <table:table-cell table:style-name="Table8.A2" office:value-type="string">
            <text:p text:style-name="P129"><text:span text:style-name="T44">ANTONIO JUAN JORGE GONZÁLEZ</text:span> </text:p>
          </table:table-cell>
          <table:table-cell table:style-name="Table8.A2" office:value-type="string">
            <text:p text:style-name="P130"><text:span text:style-name="T44">**6491***</text:span> </text:p>
          </table:table-cell>
          <table:table-cell table:style-name="Table8.A2" office:value-type="string">
            <text:p text:style-name="P129"><text:span text:style-name="T57">5</text:span> </text:p>
          </table:table-cell>
          <table:table-cell table:style-name="Table8.D2" office:value-type="string">
            <text:p text:style-name="P129"><text:span text:style-name="T44">2</text:span> </text:p>
          </table:table-cell>
        </table:table-row>
        <table:table-row table:style-name="Table8.1">
          <table:table-cell table:style-name="Table8.A2" office:value-type="string">
            <text:p text:style-name="P129"><text:span text:style-name="T44">ANTONIO SUÁREZ ARAÑA</text:span> </text:p>
          </table:table-cell>
          <table:table-cell table:style-name="Table8.A2" office:value-type="string">
            <text:p text:style-name="P130"><text:span text:style-name="T44">**2880***</text:span> </text:p>
          </table:table-cell>
          <table:table-cell table:style-name="Table8.A2" office:value-type="string">
            <text:p text:style-name="P129"><text:span text:style-name="T44">5</text:span> </text:p>
          </table:table-cell>
          <table:table-cell table:style-name="Table8.D2" office:value-type="string">
            <text:p text:style-name="P129"><text:span text:style-name="T44">2</text:span> </text:p>
          </table:table-cell>
        </table:table-row>
        <table:table-row table:style-name="Table8.1">
          <table:table-cell table:style-name="Table8.A2" office:value-type="string">
            <text:p text:style-name="P129"><text:span text:style-name="T44">EUGENIA DÍAZ SUÁREZ</text:span> </text:p>
          </table:table-cell>
          <table:table-cell table:style-name="Table8.A2" office:value-type="string">
            <text:p text:style-name="P130"><text:span text:style-name="T44">**4634***</text:span> </text:p>
          </table:table-cell>
          <table:table-cell table:style-name="Table8.A2" office:value-type="string">
            <text:p text:style-name="P129"><text:span text:style-name="T44">5</text:span> </text:p>
          </table:table-cell>
          <table:table-cell table:style-name="Table8.D2" office:value-type="string">
            <text:p text:style-name="P129"><text:span text:style-name="T44">3</text:span> </text:p>
          </table:table-cell>
        </table:table-row>
        <table:table-row table:style-name="Table8.1">
          <table:table-cell table:style-name="Table8.A2" office:value-type="string">
            <text:p text:style-name="P129"><text:span text:style-name="T44">JUAN BUENO QUINTANA</text:span> </text:p>
          </table:table-cell>
          <table:table-cell table:style-name="Table8.A2" office:value-type="string">
            <text:p text:style-name="P130"><text:span text:style-name="T44">**4691***</text:span> </text:p>
          </table:table-cell>
          <table:table-cell table:style-name="Table8.A2" office:value-type="string">
            <text:p text:style-name="P129"><text:span text:style-name="T44">3</text:span> </text:p>
          </table:table-cell>
          <table:table-cell table:style-name="Table8.D2" office:value-type="string">
            <text:p text:style-name="P129"><text:span text:style-name="T44">2</text:span> </text:p>
          </table:table-cell>
        </table:table-row>
        <table:table-row table:style-name="Table8.1">
          <table:table-cell table:style-name="Table8.A2" office:value-type="string">
            <text:p text:style-name="P129"><text:span text:style-name="T44">SANTIAGO HERNÁNDEZ HERNÁNDEZ</text:span> </text:p>
          </table:table-cell>
          <table:table-cell table:style-name="Table8.A2" office:value-type="string">
            <text:p text:style-name="P130"><text:span text:style-name="T44">**8331***</text:span> </text:p>
          </table:table-cell>
          <table:table-cell table:style-name="Table8.A2" office:value-type="string">
            <text:p text:style-name="P129"><text:span text:style-name="T44">0</text:span> </text:p>
          </table:table-cell>
          <table:table-cell table:style-name="Table8.D2" office:value-type="string">
            <text:p text:style-name="P129"><text:span text:style-name="T44">5</text:span> </text:p>
          </table:table-cell>
        </table:table-row>
        <table:table-row table:style-name="Table8.1">
          <table:table-cell table:style-name="Table8.A2" office:value-type="string">
            <text:p text:style-name="P129"><text:span text:style-name="T44">MARÍA ELENA SUÁREZ SUÁREZ</text:span> </text:p>
          </table:table-cell>
          <table:table-cell table:style-name="Table8.A2" office:value-type="string">
            <text:p text:style-name="P130"><text:span text:style-name="T44">**2762***</text:span> </text:p>
          </table:table-cell>
          <table:table-cell table:style-name="Table8.A2" office:value-type="string">
            <text:p text:style-name="P129"><text:span text:style-name="T44">3</text:span> </text:p>
          </table:table-cell>
          <table:table-cell table:style-name="Table8.D2" office:value-type="string">
            <text:p text:style-name="P129"><text:span text:style-name="T44">5</text:span> </text:p>
          </table:table-cell>
        </table:table-row>
        <table:table-row table:style-name="Table8.1">
          <table:table-cell table:style-name="Table8.A2" office:value-type="string">
            <text:p text:style-name="P129"><text:span text:style-name="T44">JUAN RAMÍREZGARCÍA</text:span> </text:p>
          </table:table-cell>
          <table:table-cell table:style-name="Table8.A2" office:value-type="string">
            <text:p text:style-name="P130"><text:span text:style-name="T44">**4571***</text:span> </text:p>
          </table:table-cell>
          <table:table-cell table:style-name="Table8.A2" office:value-type="string">
            <text:p text:style-name="P129"><text:span text:style-name="T44">5</text:span> </text:p>
          </table:table-cell>
          <table:table-cell table:style-name="Table8.D2" office:value-type="string">
            <text:p text:style-name="P129"><text:span text:style-name="T44">5</text:span> </text:p>
          </table:table-cell>
        </table:table-row>
        <table:table-row table:style-name="Table8.1">
          <table:table-cell table:style-name="Table8.A2" office:value-type="string">
            <text:p text:style-name="P129"><text:span text:style-name="T44">GREGORÍO RAMÍREZGARCÍA</text:span> </text:p>
          </table:table-cell>
          <table:table-cell table:style-name="Table8.A2" office:value-type="string">
            <text:p text:style-name="P130"><text:span text:style-name="T44">**7623***</text:span> </text:p>
          </table:table-cell>
          <table:table-cell table:style-name="Table8.A2" office:value-type="string">
            <text:p text:style-name="P129"><text:span text:style-name="T44">4</text:span> </text:p>
          </table:table-cell>
          <table:table-cell table:style-name="Table8.D2" office:value-type="string">
            <text:p text:style-name="P129"><text:span text:style-name="T44">4</text:span> </text:p>
          </table:table-cell>
        </table:table-row>
        <table:table-row table:style-name="Table8.1">
          <table:table-cell table:style-name="Table8.A2" office:value-type="string">
            <text:p text:style-name="P129"><text:span text:style-name="T44">JOSEFA HERNÁNDEZ DELGADO</text:span> </text:p>
          </table:table-cell>
          <table:table-cell table:style-name="Table8.A2" office:value-type="string">
            <text:p text:style-name="P130"><text:span text:style-name="T44">**2786***</text:span> </text:p>
          </table:table-cell>
          <table:table-cell table:style-name="Table8.A2" office:value-type="string">
            <text:p text:style-name="P129"><text:span text:style-name="T44">5</text:span> </text:p>
          </table:table-cell>
          <table:table-cell table:style-name="Table8.D2" office:value-type="string">
            <text:p text:style-name="P129"><text:span text:style-name="T44">2</text:span> </text:p>
          </table:table-cell>
        </table:table-row>
        <table:table-row table:style-name="Table8.1">
          <table:table-cell table:style-name="Table8.A2" office:value-type="string">
            <text:p text:style-name="P129"><text:span text:style-name="T44">GUSTAVO MEJÍA SÁLAMO</text:span> </text:p>
          </table:table-cell>
          <table:table-cell table:style-name="Table8.A2" office:value-type="string">
            <text:p text:style-name="P130"><text:span text:style-name="T44">**2728***</text:span> </text:p>
          </table:table-cell>
          <table:table-cell table:style-name="Table8.A2" office:value-type="string">
            <text:p text:style-name="P129"><text:span text:style-name="T44">2</text:span> </text:p>
          </table:table-cell>
          <table:table-cell table:style-name="Table8.D2" office:value-type="string">
            <text:p text:style-name="P129"><text:span text:style-name="T44">2</text:span> </text:p>
          </table:table-cell>
        </table:table-row>
        <table:table-row table:style-name="Table8.1">
          <table:table-cell table:style-name="Table8.A2" office:value-type="string">
            <text:p text:style-name="P129"><text:span text:style-name="T44">AGUSTÍN SAVEEDRA SÁNCHEZ</text:span> </text:p>
          </table:table-cell>
          <table:table-cell table:style-name="Table8.A2" office:value-type="string">
            <text:p text:style-name="P130"><text:span text:style-name="T44">**3540***</text:span> </text:p>
          </table:table-cell>
          <table:table-cell table:style-name="Table8.A2" office:value-type="string">
            <text:p text:style-name="P129"><text:span text:style-name="T44">5</text:span> </text:p>
          </table:table-cell>
          <table:table-cell table:style-name="Table8.D2" office:value-type="string">
            <text:p text:style-name="P129"><text:span text:style-name="T44">1</text:span> </text:p>
          </table:table-cell>
        </table:table-row>
        <table:table-row table:style-name="Table8.1">
          <table:table-cell table:style-name="Table8.A2" office:value-type="string">
            <text:p text:style-name="P129"><text:span text:style-name="T44">ISIDORO QUESADA SOSA</text:span> </text:p>
          </table:table-cell>
          <table:table-cell table:style-name="Table8.A2" office:value-type="string">
            <text:p text:style-name="P130"><text:span text:style-name="T44">**7428***</text:span> </text:p>
          </table:table-cell>
          <table:table-cell table:style-name="Table8.A2" office:value-type="string">
            <text:p text:style-name="P129"><text:span text:style-name="T44">5</text:span> </text:p>
          </table:table-cell>
          <table:table-cell table:style-name="Table8.D2" office:value-type="string">
            <text:p text:style-name="P129"><text:span text:style-name="T44">0</text:span> </text:p>
          </table:table-cell>
        </table:table-row>
        <table:table-row table:style-name="Table8.1">
          <table:table-cell table:style-name="Table8.A2" office:value-type="string">
            <text:p text:style-name="P129"><text:span text:style-name="T44">MIGUEL ÁNGEL QUNTANA MEJÍAS</text:span> </text:p>
          </table:table-cell>
          <table:table-cell table:style-name="Table8.A2" office:value-type="string">
            <text:p text:style-name="P130"><text:span text:style-name="T44">**5845****</text:span> </text:p>
          </table:table-cell>
          <table:table-cell table:style-name="Table8.A2" office:value-type="string">
            <text:p text:style-name="P129"><text:span text:style-name="T44">5</text:span> </text:p>
          </table:table-cell>
          <table:table-cell table:style-name="Table8.D2" office:value-type="string">
            <text:p text:style-name="P129"><text:span text:style-name="T44">5</text:span> </text:p>
          </table:table-cell>
        </table:table-row>
        <table:table-row table:style-name="Table8.1">
          <table:table-cell table:style-name="Table8.A2" office:value-type="string">
            <text:p text:style-name="P129"><text:span text:style-name="T44">SANTIAGO RAMOS BETANCOR</text:span> </text:p>
          </table:table-cell>
          <table:table-cell table:style-name="Table8.A2" office:value-type="string">
            <text:p text:style-name="P130"><text:span text:style-name="T44">**2819***</text:span> </text:p>
          </table:table-cell>
          <table:table-cell table:style-name="Table8.A2" office:value-type="string">
            <text:p text:style-name="P129"><text:span text:style-name="T44">2</text:span> </text:p>
          </table:table-cell>
          <table:table-cell table:style-name="Table8.D2" office:value-type="string">
            <text:p text:style-name="P129"><text:span text:style-name="T44">3</text:span> </text:p>
          </table:table-cell>
        </table:table-row>
        <table:table-row table:style-name="Table8.1">
          <table:table-cell table:style-name="Table8.A2" office:value-type="string">
            <text:p text:style-name="P129"><text:span text:style-name="T44">NORBERTO DÍAZ SAAVEDRA</text:span> </text:p>
          </table:table-cell>
          <table:table-cell table:style-name="Table8.A2" office:value-type="string">
            <text:p text:style-name="P130"><text:span text:style-name="T44">**2841***</text:span> </text:p>
          </table:table-cell>
          <table:table-cell table:style-name="Table8.A2" office:value-type="string">
            <text:p text:style-name="P129"><text:span text:style-name="T44">5</text:span> </text:p>
          </table:table-cell>
          <table:table-cell table:style-name="Table8.D2" office:value-type="string">
            <text:p text:style-name="P129"><text:span text:style-name="T44">5</text:span> </text:p>
          </table:table-cell>
        </table:table-row>
        <table:table-row table:style-name="Table8.1">
          <table:table-cell table:style-name="Table8.A2" office:value-type="string">
            <text:p text:style-name="P129"><text:span text:style-name="T44">ÁNGELA HERNÁNDEZ LUJÁN</text:span> </text:p>
          </table:table-cell>
          <table:table-cell table:style-name="Table8.A2" office:value-type="string">
            <text:p text:style-name="P130"><text:span text:style-name="T44">**2174***</text:span> </text:p>
          </table:table-cell>
          <table:table-cell table:style-name="Table8.A2" office:value-type="string">
            <text:p text:style-name="P129"><text:span text:style-name="T44">4</text:span> </text:p>
          </table:table-cell>
          <table:table-cell table:style-name="Table8.D2" office:value-type="string">
            <text:p text:style-name="P129"><text:span text:style-name="T44">1</text:span> </text:p>
          </table:table-cell>
        </table:table-row>
        <table:table-row table:style-name="Table8.1">
          <table:table-cell table:style-name="Table8.A2" office:value-type="string">
            <text:p text:style-name="P129"><text:span text:style-name="T44">GERARD FIRMIN AUGUSTINLAMINE</text:span> </text:p>
          </table:table-cell>
          <table:table-cell table:style-name="Table8.A2" office:value-type="string">
            <text:p text:style-name="P130"><text:span text:style-name="T44">**8351***</text:span> </text:p>
          </table:table-cell>
          <table:table-cell table:style-name="Table8.A2" office:value-type="string">
            <text:p text:style-name="P129"><text:span text:style-name="T44">1</text:span> </text:p>
          </table:table-cell>
          <table:table-cell table:style-name="Table8.D2" office:value-type="string">
            <text:p text:style-name="P129"><text:span text:style-name="T44">3</text:span> </text:p>
          </table:table-cell>
        </table:table-row>
        <text:soft-page-break/>
        <table:table-row table:style-name="Table8.1">
          <table:table-cell table:style-name="Table8.A2" office:value-type="string">
            <text:p text:style-name="P129"><text:span text:style-name="T44">OBDULIA MEJÍA SÁLAMO</text:span> </text:p>
          </table:table-cell>
          <table:table-cell table:style-name="Table8.A2" office:value-type="string">
            <text:p text:style-name="P130"><text:span text:style-name="T44">**6665***</text:span> </text:p>
          </table:table-cell>
          <table:table-cell table:style-name="Table8.A2" office:value-type="string">
            <text:p text:style-name="P129"><text:span text:style-name="T44">3</text:span> </text:p>
          </table:table-cell>
          <table:table-cell table:style-name="Table8.D2" office:value-type="string">
            <text:p text:style-name="P129"><text:span text:style-name="T44">2</text:span> </text:p>
          </table:table-cell>
        </table:table-row>
        <table:table-row table:style-name="Table8.1">
          <table:table-cell table:style-name="Table8.A2" office:value-type="string">
            <text:p text:style-name="P129"><text:span text:style-name="T44">URBANO SÁNCHEZ NAVARRO</text:span> </text:p>
          </table:table-cell>
          <table:table-cell table:style-name="Table8.A2" office:value-type="string">
            <text:p text:style-name="P130"><text:span text:style-name="T44">**7117***</text:span> </text:p>
          </table:table-cell>
          <table:table-cell table:style-name="Table8.A2" office:value-type="string">
            <text:p text:style-name="P129"><text:span text:style-name="T44">4</text:span> </text:p>
          </table:table-cell>
          <table:table-cell table:style-name="Table8.D2" office:value-type="string">
            <text:p text:style-name="P129"><text:span text:style-name="T44">0</text:span> </text:p>
          </table:table-cell>
        </table:table-row>
        <table:table-row table:style-name="Table8.1">
          <table:table-cell table:style-name="Table8.A2" office:value-type="string">
            <text:p text:style-name="P129"><text:span text:style-name="T44">GUILLERMO BUENOQUESADA</text:span> </text:p>
          </table:table-cell>
          <table:table-cell table:style-name="Table8.A2" office:value-type="string">
            <text:p text:style-name="P130"><text:span text:style-name="T44">**2845***</text:span> </text:p>
          </table:table-cell>
          <table:table-cell table:style-name="Table8.A2" office:value-type="string">
            <text:p text:style-name="P129"><text:span text:style-name="T44">5</text:span> </text:p>
          </table:table-cell>
          <table:table-cell table:style-name="Table8.D2" office:value-type="string">
            <text:p text:style-name="P129"><text:span text:style-name="T44">2</text:span> </text:p>
          </table:table-cell>
        </table:table-row>
        <table:table-row table:style-name="Table8.1">
          <table:table-cell table:style-name="Table8.A2" office:value-type="string">
            <text:p text:style-name="P129"><text:span text:style-name="T44">PEDRO JUAN SARMIENTOVELÁZQUEZ</text:span> </text:p>
          </table:table-cell>
          <table:table-cell table:style-name="Table8.A2" office:value-type="string">
            <text:p text:style-name="P130"><text:span text:style-name="T44">**2748***</text:span> </text:p>
          </table:table-cell>
          <table:table-cell table:style-name="Table8.A2" office:value-type="string">
            <text:p text:style-name="P129"><text:span text:style-name="T44">2</text:span> </text:p>
          </table:table-cell>
          <table:table-cell table:style-name="Table8.D2" office:value-type="string">
            <text:p text:style-name="P129"><text:span text:style-name="T44">2</text:span> </text:p>
          </table:table-cell>
        </table:table-row>
        <table:table-row table:style-name="Table8.1">
          <table:table-cell table:style-name="Table8.A2" office:value-type="string">
            <text:p text:style-name="P129"><text:span text:style-name="T44">ANTONIO RAVELOSÁNCHEZ</text:span> </text:p>
          </table:table-cell>
          <table:table-cell table:style-name="Table8.A2" office:value-type="string">
            <text:p text:style-name="P130"><text:span text:style-name="T44">**2853***</text:span> </text:p>
          </table:table-cell>
          <table:table-cell table:style-name="Table8.A2" office:value-type="string">
            <text:p text:style-name="P129"><text:span text:style-name="T44">3</text:span> </text:p>
          </table:table-cell>
          <table:table-cell table:style-name="Table8.D2" office:value-type="string">
            <text:p text:style-name="P129"><text:span text:style-name="T44">1</text:span> </text:p>
          </table:table-cell>
        </table:table-row>
        <table:table-row table:style-name="Table8.1">
          <table:table-cell table:style-name="Table8.A2" office:value-type="string">
            <text:p text:style-name="P129"><text:span text:style-name="T44">JOSÉ JUAN ARMAS GONZÁLEZ</text:span> </text:p>
          </table:table-cell>
          <table:table-cell table:style-name="Table8.A2" office:value-type="string">
            <text:p text:style-name="P130"><text:span text:style-name="T44">**2010***</text:span> </text:p>
          </table:table-cell>
          <table:table-cell table:style-name="Table8.A2" office:value-type="string">
            <text:p text:style-name="P129"><text:span text:style-name="T44">5</text:span> </text:p>
          </table:table-cell>
          <table:table-cell table:style-name="Table8.D2" office:value-type="string">
            <text:p text:style-name="P129"><text:span text:style-name="T44">1</text:span> </text:p>
          </table:table-cell>
        </table:table-row>
        <table:table-row table:style-name="Table8.1">
          <table:table-cell table:style-name="Table8.A2" office:value-type="string">
            <text:p text:style-name="P129"><text:span text:style-name="T44">GREGORIO PÉREZ ÁLAMO</text:span> </text:p>
          </table:table-cell>
          <table:table-cell table:style-name="Table8.A2" office:value-type="string">
            <text:p text:style-name="P130"><text:span text:style-name="T44">**7118***</text:span> </text:p>
          </table:table-cell>
          <table:table-cell table:style-name="Table8.A2" office:value-type="string">
            <text:p text:style-name="P129"><text:span text:style-name="T44">5</text:span> </text:p>
          </table:table-cell>
          <table:table-cell table:style-name="Table8.D2" office:value-type="string">
            <text:p text:style-name="P129"><text:span text:style-name="T44">0</text:span> </text:p>
          </table:table-cell>
        </table:table-row>
        <table:table-row table:style-name="Table8.1">
          <table:table-cell table:style-name="Table8.A2" office:value-type="string">
            <text:p text:style-name="P129"><text:span text:style-name="T44">QUITERIO PÉREZ ÁLAMO</text:span> </text:p>
          </table:table-cell>
          <table:table-cell table:style-name="Table8.A2" office:value-type="string">
            <text:p text:style-name="P130"><text:span text:style-name="T44">**2566***</text:span> </text:p>
          </table:table-cell>
          <table:table-cell table:style-name="Table8.A2" office:value-type="string">
            <text:p text:style-name="P129"><text:span text:style-name="T44">5</text:span> </text:p>
          </table:table-cell>
          <table:table-cell table:style-name="Table8.D2" office:value-type="string">
            <text:p text:style-name="P129"><text:span text:style-name="T44">2</text:span> </text:p>
          </table:table-cell>
        </table:table-row>
        <table:table-row table:style-name="Table8.1">
          <table:table-cell table:style-name="Table8.A2" office:value-type="string">
            <text:p text:style-name="P129"><text:span text:style-name="T44">MELANIA CRUZ GARCÍA</text:span> </text:p>
          </table:table-cell>
          <table:table-cell table:style-name="Table8.A2" office:value-type="string">
            <text:p text:style-name="P130"><text:span text:style-name="T44">**2067***</text:span> </text:p>
          </table:table-cell>
          <table:table-cell table:style-name="Table8.A2" office:value-type="string">
            <text:p text:style-name="P129"><text:span text:style-name="T44">5</text:span> </text:p>
          </table:table-cell>
          <table:table-cell table:style-name="Table8.D2" office:value-type="string">
            <text:p text:style-name="P129"><text:span text:style-name="T44">1</text:span> </text:p>
          </table:table-cell>
        </table:table-row>
        <table:table-row table:style-name="Table8.1">
          <table:table-cell table:style-name="Table8.A2" office:value-type="string">
            <text:p text:style-name="P129"><text:span text:style-name="T44">FAINA DEL CARMEN HERNÁNDEZCRUZ</text:span> </text:p>
          </table:table-cell>
          <table:table-cell table:style-name="Table8.A2" office:value-type="string">
            <text:p text:style-name="P130"><text:span text:style-name="T44">**2757***</text:span> </text:p>
          </table:table-cell>
          <table:table-cell table:style-name="Table8.A2" office:value-type="string">
            <text:p text:style-name="P129"><text:span text:style-name="T44">3</text:span> </text:p>
          </table:table-cell>
          <table:table-cell table:style-name="Table8.D2" office:value-type="string">
            <text:p text:style-name="P129"><text:span text:style-name="T44">1</text:span> </text:p>
          </table:table-cell>
        </table:table-row>
        <table:table-row table:style-name="Table8.1">
          <table:table-cell table:style-name="Table8.A2" office:value-type="string">
            <text:p text:style-name="P129"><text:span text:style-name="T44">DIEGO GONZÁLEZ MARRERO</text:span> </text:p>
          </table:table-cell>
          <table:table-cell table:style-name="Table8.A2" office:value-type="string">
            <text:p text:style-name="P130"><text:span text:style-name="T44">**2788***</text:span> </text:p>
          </table:table-cell>
          <table:table-cell table:style-name="Table8.A2" office:value-type="string">
            <text:p text:style-name="P129"><text:span text:style-name="T44">5</text:span> </text:p>
          </table:table-cell>
          <table:table-cell table:style-name="Table8.D2" office:value-type="string">
            <text:p text:style-name="P129"><text:span text:style-name="T44">1</text:span> </text:p>
          </table:table-cell>
        </table:table-row>
        <table:table-row table:style-name="Table8.1">
          <table:table-cell table:style-name="Table8.A2" office:value-type="string">
            <text:p text:style-name="P129"><text:span text:style-name="T44">JUAN JESÚS AFONSO RODRÍGUEZ</text:span> </text:p>
          </table:table-cell>
          <table:table-cell table:style-name="Table8.A2" office:value-type="string">
            <text:p text:style-name="P130"><text:span text:style-name="T44">**6655***</text:span> </text:p>
          </table:table-cell>
          <table:table-cell table:style-name="Table8.A2" office:value-type="string">
            <text:p text:style-name="P129"><text:span text:style-name="T44">5</text:span> </text:p>
          </table:table-cell>
          <table:table-cell table:style-name="Table8.D2" office:value-type="string">
            <text:p text:style-name="P129"><text:span text:style-name="T44">2</text:span> </text:p>
          </table:table-cell>
        </table:table-row>
        <table:table-row table:style-name="Table8.1">
          <table:table-cell table:style-name="Table8.A2" office:value-type="string">
            <text:p text:style-name="P129"><text:span text:style-name="T44">GERMÁN MEJÍAS ÁLAMO</text:span> </text:p>
          </table:table-cell>
          <table:table-cell table:style-name="Table8.A2" office:value-type="string">
            <text:p text:style-name="P130"><text:span text:style-name="T44">**7728***</text:span> </text:p>
          </table:table-cell>
          <table:table-cell table:style-name="Table8.A2" office:value-type="string">
            <text:p text:style-name="P129"><text:span text:style-name="T44">1</text:span> </text:p>
          </table:table-cell>
          <table:table-cell table:style-name="Table8.D2" office:value-type="string">
            <text:p text:style-name="P129"><text:span text:style-name="T44">1</text:span> </text:p>
          </table:table-cell>
        </table:table-row>
        <table:table-row table:style-name="Table8.35">
          <table:table-cell table:style-name="Table8.A2" office:value-type="string">
            <text:p text:style-name="P131"><text:span text:style-name="T44">Mª DE LOS ÁNGELES BUENO BETANCOR</text:span> </text:p>
          </table:table-cell>
          <table:table-cell table:style-name="Table8.A2" office:value-type="string">
            <text:p text:style-name="P130"><text:span text:style-name="T44">**2757***</text:span> </text:p>
          </table:table-cell>
          <table:table-cell table:style-name="Table8.A2" office:value-type="string">
            <text:p text:style-name="P129"><text:span text:style-name="T44">3</text:span> </text:p>
          </table:table-cell>
          <table:table-cell table:style-name="Table8.D2" office:value-type="string">
            <text:p text:style-name="P129"><text:span text:style-name="T44">1</text:span> </text:p>
          </table:table-cell>
        </table:table-row>
        <table:table-row table:style-name="Table8.1">
          <table:table-cell table:style-name="Table8.A2" office:value-type="string">
            <text:p text:style-name="P129"><text:span text:style-name="T44">JOSÉ ANTONIO BUENO BETANCOR</text:span> </text:p>
          </table:table-cell>
          <table:table-cell table:style-name="Table8.A2" office:value-type="string">
            <text:p text:style-name="P130"><text:span text:style-name="T44">**2788***</text:span> </text:p>
          </table:table-cell>
          <table:table-cell table:style-name="Table8.A2" office:value-type="string">
            <text:p text:style-name="P129"><text:span text:style-name="T44">3</text:span> </text:p>
          </table:table-cell>
          <table:table-cell table:style-name="Table8.D2" office:value-type="string">
            <text:p text:style-name="P129"><text:span text:style-name="T44">3</text:span> </text:p>
          </table:table-cell>
        </table:table-row>
        <table:table-row table:style-name="Table8.1">
          <table:table-cell table:style-name="Table8.A2" office:value-type="string">
            <text:p text:style-name="P129"><text:span text:style-name="T44">ANTONIO ÁLAMO HERNÁNDEZ</text:span> </text:p>
          </table:table-cell>
          <table:table-cell table:style-name="Table8.A2" office:value-type="string">
            <text:p text:style-name="P130"><text:span text:style-name="T44">**6655***</text:span> </text:p>
          </table:table-cell>
          <table:table-cell table:style-name="Table8.A2" office:value-type="string">
            <text:p text:style-name="P129"><text:span text:style-name="T44">5</text:span> </text:p>
          </table:table-cell>
          <table:table-cell table:style-name="Table8.D2" office:value-type="string">
            <text:p text:style-name="P129"><text:span text:style-name="T44">4</text:span> </text:p>
          </table:table-cell>
        </table:table-row>
        <table:table-row table:style-name="Table8.1">
          <table:table-cell table:style-name="Table8.A2" office:value-type="string">
            <text:p text:style-name="P129"><text:span text:style-name="T44">JOSÉ LUIS FERNÁNDEZ UMPIÉRREZ</text:span> </text:p>
          </table:table-cell>
          <table:table-cell table:style-name="Table8.A2" office:value-type="string">
            <text:p text:style-name="P130"><text:span text:style-name="T44">**7728***</text:span> </text:p>
          </table:table-cell>
          <table:table-cell table:style-name="Table8.A2" office:value-type="string">
            <text:p text:style-name="P129"><text:span text:style-name="T44">3</text:span> </text:p>
          </table:table-cell>
          <table:table-cell table:style-name="Table8.D2" office:value-type="string">
            <text:p text:style-name="P129"><text:span text:style-name="T44">1</text:span> </text:p>
          </table:table-cell>
        </table:table-row>
        <table:table-row table:style-name="Table8.1">
          <table:table-cell table:style-name="Table8.A2" office:value-type="string">
            <text:p text:style-name="P129"><text:span text:style-name="T44">IRINA DEL CARMEN RAMÍREZRAMÍREZ</text:span> </text:p>
          </table:table-cell>
          <table:table-cell table:style-name="Table8.A2" office:value-type="string">
            <text:p text:style-name="P130"><text:span text:style-name="T44">**2144***</text:span> </text:p>
          </table:table-cell>
          <table:table-cell table:style-name="Table8.A2" office:value-type="string">
            <text:p text:style-name="P129"><text:span text:style-name="T44">5</text:span> </text:p>
          </table:table-cell>
          <table:table-cell table:style-name="Table8.D2" office:value-type="string">
            <text:p text:style-name="P129"><text:span text:style-name="T44">5</text:span> </text:p>
          </table:table-cell>
        </table:table-row>
        <table:table-row table:style-name="Table8.1">
          <table:table-cell table:style-name="Table8.A2" office:value-type="string">
            <text:p text:style-name="P129"><text:span text:style-name="T44">ANTONIO NAVARRO HERNÁNDEZ</text:span> </text:p>
          </table:table-cell>
          <table:table-cell table:style-name="Table8.A2" office:value-type="string">
            <text:p text:style-name="P130"><text:span text:style-name="T44">**2663***</text:span> </text:p>
          </table:table-cell>
          <table:table-cell table:style-name="Table8.A2" office:value-type="string">
            <text:p text:style-name="P129"><text:span text:style-name="T44">5</text:span> </text:p>
          </table:table-cell>
          <table:table-cell table:style-name="Table8.D2" office:value-type="string">
            <text:p text:style-name="P129"><text:span text:style-name="T44">0</text:span> </text:p>
          </table:table-cell>
        </table:table-row>
        <table:table-row table:style-name="Table8.1">
          <table:table-cell table:style-name="Table8.A2" office:value-type="string">
            <text:p text:style-name="P129"><text:span text:style-name="T44">EUSEBIO JOSÉ HERNÁNDEZ SEGURA</text:span> </text:p>
          </table:table-cell>
          <table:table-cell table:style-name="Table8.A2" office:value-type="string">
            <text:p text:style-name="P130"><text:span text:style-name="T44">**6648***</text:span> </text:p>
          </table:table-cell>
          <table:table-cell table:style-name="Table8.A2" office:value-type="string">
            <text:p text:style-name="P129"><text:span text:style-name="T44">5</text:span> </text:p>
          </table:table-cell>
          <table:table-cell table:style-name="Table8.D2" office:value-type="string">
            <text:p text:style-name="P129"><text:span text:style-name="T44">1</text:span> </text:p>
          </table:table-cell>
        </table:table-row>
        <table:table-row table:style-name="Table8.1">
          <table:table-cell table:style-name="Table8.A2" office:value-type="string">
            <text:p text:style-name="P129"><text:span text:style-name="T44">NIEVES HERNÁNDEZ RIVERO</text:span> </text:p>
          </table:table-cell>
          <table:table-cell table:style-name="Table8.A2" office:value-type="string">
            <text:p text:style-name="P130"><text:span text:style-name="T44">**7686***</text:span> </text:p>
          </table:table-cell>
          <table:table-cell table:style-name="Table8.A2" office:value-type="string">
            <text:p text:style-name="P129"><text:span text:style-name="T44">4</text:span> </text:p>
          </table:table-cell>
          <table:table-cell table:style-name="Table8.D2" office:value-type="string">
            <text:p text:style-name="P129"><text:span text:style-name="T44">5</text:span> </text:p>
          </table:table-cell>
        </table:table-row>
        <table:table-row table:style-name="Table8.1">
          <table:table-cell table:style-name="Table8.A2" office:value-type="string">
            <text:p text:style-name="P129"><text:span text:style-name="T44">ZOILO JOSÉSAAVEDRASUÁREZ</text:span> </text:p>
          </table:table-cell>
          <table:table-cell table:style-name="Table8.A2" office:value-type="string">
            <text:p text:style-name="P130"><text:span text:style-name="T44">**7680***</text:span> </text:p>
          </table:table-cell>
          <table:table-cell table:style-name="Table8.A2" office:value-type="string">
            <text:p text:style-name="P129"><text:span text:style-name="T44">5</text:span> </text:p>
          </table:table-cell>
          <table:table-cell table:style-name="Table8.D2" office:value-type="string">
            <text:p text:style-name="P129"><text:span text:style-name="T44">3</text:span> <text:soft-page-break/></text:p>
          </table:table-cell>
        </table:table-row>
        <table:table-row table:style-name="Table8.1">
          <table:table-cell table:style-name="Table8.A2" office:value-type="string">
            <text:p text:style-name="P119"><text:span text:style-name="T44">AGUSTIN SANCHEZ JIMENEZ</text:span> </text:p>
          </table:table-cell>
          <table:table-cell table:style-name="Table8.A2" office:value-type="string">
            <text:p text:style-name="P132"><text:span text:style-name="T44">**4716***</text:span> </text:p>
          </table:table-cell>
          <table:table-cell table:style-name="Table8.A2" office:value-type="string">
            <text:p text:style-name="P119"><text:span text:style-name="T44">5</text:span> </text:p>
          </table:table-cell>
          <table:table-cell table:style-name="Table8.D2" office:value-type="string">
            <text:p text:style-name="P119"><text:span text:style-name="T44">1</text:span> </text:p>
          </table:table-cell>
        </table:table-row>
        <table:table-row table:style-name="Table8.1">
          <table:table-cell table:style-name="Table8.A2" office:value-type="string">
            <text:p text:style-name="P119"><text:span text:style-name="T44">CALIXTO RAMIREZ GARCIA</text:span> </text:p>
          </table:table-cell>
          <table:table-cell table:style-name="Table8.A2" office:value-type="string">
            <text:p text:style-name="P132"><text:span text:style-name="T44">**2757***</text:span> </text:p>
          </table:table-cell>
          <table:table-cell table:style-name="Table8.A2" office:value-type="string">
            <text:p text:style-name="P119"><text:span text:style-name="T44">5</text:span> </text:p>
          </table:table-cell>
          <table:table-cell table:style-name="Table8.D2" office:value-type="string">
            <text:p text:style-name="P119"><text:span text:style-name="T44">5</text:span> </text:p>
          </table:table-cell>
        </table:table-row>
        <table:table-row table:style-name="Table8.1">
          <table:table-cell table:style-name="Table8.A2" office:value-type="string">
            <text:p text:style-name="P119"><text:span text:style-name="T44">CELESTINO PEREZ ALAMO</text:span> </text:p>
          </table:table-cell>
          <table:table-cell table:style-name="Table8.A2" office:value-type="string">
            <text:p text:style-name="P132"><text:span text:style-name="T44">**2772***</text:span> </text:p>
          </table:table-cell>
          <table:table-cell table:style-name="Table8.A2" office:value-type="string">
            <text:p text:style-name="P119"><text:span text:style-name="T44">3</text:span> </text:p>
          </table:table-cell>
          <table:table-cell table:style-name="Table8.D2" office:value-type="string">
            <text:p text:style-name="P119"><text:span text:style-name="T44">0</text:span> </text:p>
          </table:table-cell>
        </table:table-row>
        <table:table-row table:style-name="Table8.1">
          <table:table-cell table:style-name="Table8.A2" office:value-type="string">
            <text:p text:style-name="P119"><text:span text:style-name="T44">DANIEL VEGA BRIMKEN</text:span> </text:p>
          </table:table-cell>
          <table:table-cell table:style-name="Table8.A2" office:value-type="string">
            <text:p text:style-name="P132"><text:span text:style-name="T44">**2054***</text:span> </text:p>
          </table:table-cell>
          <table:table-cell table:style-name="Table8.A2" office:value-type="string">
            <text:p text:style-name="P119"><text:span text:style-name="T44">4</text:span> </text:p>
          </table:table-cell>
          <table:table-cell table:style-name="Table8.D2" office:value-type="string">
            <text:p text:style-name="P119"><text:span text:style-name="T44">1</text:span> </text:p>
          </table:table-cell>
        </table:table-row>
        <table:table-row table:style-name="Table8.1">
          <table:table-cell table:style-name="Table8.A2" office:value-type="string">
            <text:p text:style-name="P119"><text:span text:style-name="T44">FRANCISCO HERRERA OJEDA</text:span> </text:p>
          </table:table-cell>
          <table:table-cell table:style-name="Table8.A2" office:value-type="string">
            <text:p text:style-name="P132"><text:span text:style-name="T44">**7917***</text:span> </text:p>
          </table:table-cell>
          <table:table-cell table:style-name="Table8.A2" office:value-type="string">
            <text:p text:style-name="P119"><text:span text:style-name="T44">5</text:span> </text:p>
          </table:table-cell>
          <table:table-cell table:style-name="Table8.D2" office:value-type="string">
            <text:p text:style-name="P119"><text:span text:style-name="T44">1</text:span> </text:p>
          </table:table-cell>
        </table:table-row>
        <table:table-row table:style-name="Table8.1">
          <table:table-cell table:style-name="Table8.A2" office:value-type="string">
            <text:p text:style-name="P119"><text:span text:style-name="T44">FRANCISCO SANCHEZ RAMIREZ</text:span> </text:p>
          </table:table-cell>
          <table:table-cell table:style-name="Table8.A2" office:value-type="string">
            <text:p text:style-name="P132"><text:span text:style-name="T44">**4716***</text:span> </text:p>
          </table:table-cell>
          <table:table-cell table:style-name="Table8.A2" office:value-type="string">
            <text:p text:style-name="P119"><text:span text:style-name="T44">1</text:span> </text:p>
          </table:table-cell>
          <table:table-cell table:style-name="Table8.D2" office:value-type="string">
            <text:p text:style-name="P119"><text:span text:style-name="T44">2</text:span> </text:p>
          </table:table-cell>
        </table:table-row>
        <table:table-row table:style-name="Table8.1">
          <table:table-cell table:style-name="Table8.A2" office:value-type="string">
            <text:p text:style-name="P119"><text:span text:style-name="T44">GUILLERMINA JORGE VERA</text:span> </text:p>
          </table:table-cell>
          <table:table-cell table:style-name="Table8.A2" office:value-type="string">
            <text:p text:style-name="P132"><text:span text:style-name="T44">**2756***</text:span> </text:p>
          </table:table-cell>
          <table:table-cell table:style-name="Table8.A2" office:value-type="string">
            <text:p text:style-name="P119"><text:span text:style-name="T44">5</text:span> </text:p>
          </table:table-cell>
          <table:table-cell table:style-name="Table8.D2" office:value-type="string">
            <text:p text:style-name="P119"><text:span text:style-name="T44">4</text:span> </text:p>
          </table:table-cell>
        </table:table-row>
        <table:table-row table:style-name="Table8.1">
          <table:table-cell table:style-name="Table8.A2" office:value-type="string">
            <text:p text:style-name="P119"><text:span text:style-name="T44">J.SILVERIO HERDEZ. HERDEZ.</text:span> </text:p>
          </table:table-cell>
          <table:table-cell table:style-name="Table8.A2" office:value-type="string">
            <text:p text:style-name="P132"><text:span text:style-name="T44">**7662***</text:span> </text:p>
          </table:table-cell>
          <table:table-cell table:style-name="Table8.A2" office:value-type="string">
            <text:p text:style-name="P119"><text:span text:style-name="T44">5</text:span> </text:p>
          </table:table-cell>
          <table:table-cell table:style-name="Table8.D2" office:value-type="string">
            <text:p text:style-name="P119"><text:span text:style-name="T44">0</text:span> </text:p>
          </table:table-cell>
        </table:table-row>
        <table:table-row table:style-name="Table8.1">
          <table:table-cell table:style-name="Table8.A2" office:value-type="string">
            <text:p text:style-name="P119"><text:span text:style-name="T44">JOSE GARCIA SARMIENTO</text:span> </text:p>
          </table:table-cell>
          <table:table-cell table:style-name="Table8.A2" office:value-type="string">
            <text:p text:style-name="P132"><text:span text:style-name="T44">**6648***</text:span> </text:p>
          </table:table-cell>
          <table:table-cell table:style-name="Table8.A2" office:value-type="string">
            <text:p text:style-name="P119"><text:span text:style-name="T44">4</text:span> </text:p>
          </table:table-cell>
          <table:table-cell table:style-name="Table8.D2" office:value-type="string">
            <text:p text:style-name="P119"><text:span text:style-name="T44">0</text:span> </text:p>
          </table:table-cell>
        </table:table-row>
        <table:table-row table:style-name="Table8.1">
          <table:table-cell table:style-name="Table8.A2" office:value-type="string">
            <text:p text:style-name="P119"><text:span text:style-name="T44">JOSE TOMAS GARCIA HERDEZ.</text:span> </text:p>
          </table:table-cell>
          <table:table-cell table:style-name="Table8.A2" office:value-type="string">
            <text:p text:style-name="P132"><text:span text:style-name="T44">**2830***</text:span> </text:p>
          </table:table-cell>
          <table:table-cell table:style-name="Table8.A2" office:value-type="string">
            <text:p text:style-name="P119"><text:span text:style-name="T44">3</text:span> </text:p>
          </table:table-cell>
          <table:table-cell table:style-name="Table8.D2" office:value-type="string">
            <text:p text:style-name="P119"><text:span text:style-name="T44">0</text:span> </text:p>
          </table:table-cell>
        </table:table-row>
        <table:table-row table:style-name="Table8.1">
          <table:table-cell table:style-name="Table8.A2" office:value-type="string">
            <text:p text:style-name="P119"><text:span text:style-name="T44">JOSEFA LEON SUAREZ</text:span> </text:p>
          </table:table-cell>
          <table:table-cell table:style-name="Table8.A2" office:value-type="string">
            <text:p text:style-name="P132"><text:span text:style-name="T44">**6905***</text:span> </text:p>
          </table:table-cell>
          <table:table-cell table:style-name="Table8.A2" office:value-type="string">
            <text:p text:style-name="P119"><text:span text:style-name="T44">5</text:span> </text:p>
          </table:table-cell>
          <table:table-cell table:style-name="Table8.D2" office:value-type="string">
            <text:p text:style-name="P119"><text:span text:style-name="T44">1</text:span> </text:p>
          </table:table-cell>
        </table:table-row>
        <table:table-row table:style-name="Table8.1">
          <table:table-cell table:style-name="Table8.A2" office:value-type="string">
            <text:p text:style-name="P119"><text:span text:style-name="T44">JUAN F. CAZORLA CASTELLANO</text:span> </text:p>
          </table:table-cell>
          <table:table-cell table:style-name="Table8.A2" office:value-type="string">
            <text:p text:style-name="P132"><text:span text:style-name="T44">**7424***</text:span> </text:p>
          </table:table-cell>
          <table:table-cell table:style-name="Table8.A2" office:value-type="string">
            <text:p text:style-name="P119"><text:span text:style-name="T44">2</text:span> </text:p>
          </table:table-cell>
          <table:table-cell table:style-name="Table8.D2" office:value-type="string">
            <text:p text:style-name="P119"><text:span text:style-name="T44">1</text:span> </text:p>
          </table:table-cell>
        </table:table-row>
        <table:table-row table:style-name="Table8.1">
          <table:table-cell table:style-name="Table8.A2" office:value-type="string">
            <text:p text:style-name="P119"><text:span text:style-name="T44">LUISA SEGURA MEDINA</text:span> </text:p>
          </table:table-cell>
          <table:table-cell table:style-name="Table8.A2" office:value-type="string">
            <text:p text:style-name="P132"><text:span text:style-name="T44">**5813***</text:span> </text:p>
          </table:table-cell>
          <table:table-cell table:style-name="Table8.A2" office:value-type="string">
            <text:p text:style-name="P119"><text:span text:style-name="T44">1</text:span> </text:p>
          </table:table-cell>
          <table:table-cell table:style-name="Table8.D2" office:value-type="string">
            <text:p text:style-name="P119"><text:span text:style-name="T44">3</text:span> </text:p>
          </table:table-cell>
        </table:table-row>
        <table:table-row table:style-name="Table8.1">
          <table:table-cell table:style-name="Table8.A2" office:value-type="string">
            <text:p text:style-name="P119"><text:span text:style-name="T44">MARIA AFONSO SUAREZ</text:span> </text:p>
          </table:table-cell>
          <table:table-cell table:style-name="Table8.A2" office:value-type="string">
            <text:p text:style-name="P132"><text:span text:style-name="T44">**6669***</text:span> </text:p>
          </table:table-cell>
          <table:table-cell table:style-name="Table8.A2" office:value-type="string">
            <text:p text:style-name="P119"><text:span text:style-name="T44">4</text:span> </text:p>
          </table:table-cell>
          <table:table-cell table:style-name="Table8.D2" office:value-type="string">
            <text:p text:style-name="P119"><text:span text:style-name="T44">0</text:span> </text:p>
          </table:table-cell>
        </table:table-row>
        <table:table-row table:style-name="Table8.1">
          <table:table-cell table:style-name="Table8.A2" office:value-type="string">
            <text:p text:style-name="P119"><text:span text:style-name="T44">Mª ANGELES OJEDA GARCIA</text:span> </text:p>
          </table:table-cell>
          <table:table-cell table:style-name="Table8.A2" office:value-type="string">
            <text:p text:style-name="P132"><text:span text:style-name="T44">**7221***</text:span> </text:p>
          </table:table-cell>
          <table:table-cell table:style-name="Table8.A2" office:value-type="string">
            <text:p text:style-name="P119"><text:span text:style-name="T44">5</text:span> </text:p>
          </table:table-cell>
          <table:table-cell table:style-name="Table8.D2" office:value-type="string">
            <text:p text:style-name="P119"><text:span text:style-name="T44">4</text:span> </text:p>
          </table:table-cell>
        </table:table-row>
        <table:table-row table:style-name="Table8.1">
          <table:table-cell table:style-name="Table8.A2" office:value-type="string">
            <text:p text:style-name="P119"><text:span text:style-name="T44">MªDEL MAR CRUZ GONZALEZ</text:span> </text:p>
          </table:table-cell>
          <table:table-cell table:style-name="Table8.A2" office:value-type="string">
            <text:p text:style-name="P132"><text:span text:style-name="T44">**2819***</text:span> </text:p>
          </table:table-cell>
          <table:table-cell table:style-name="Table8.A2" office:value-type="string">
            <text:p text:style-name="P119"><text:span text:style-name="T44">5</text:span> </text:p>
          </table:table-cell>
          <table:table-cell table:style-name="Table8.D2" office:value-type="string">
            <text:p text:style-name="P119"><text:span text:style-name="T44">1</text:span> </text:p>
          </table:table-cell>
        </table:table-row>
        <table:table-row table:style-name="Table8.1">
          <table:table-cell table:style-name="Table8.A2" office:value-type="string">
            <text:p text:style-name="P119"><text:span text:style-name="T44">MªDOLORES ARAÑA ALMEIDA</text:span> </text:p>
          </table:table-cell>
          <table:table-cell table:style-name="Table8.A2" office:value-type="string">
            <text:p text:style-name="P132"><text:span text:style-name="T44">**2675***</text:span> </text:p>
          </table:table-cell>
          <table:table-cell table:style-name="Table8.A2" office:value-type="string">
            <text:p text:style-name="P119"><text:span text:style-name="T44">4</text:span> </text:p>
          </table:table-cell>
          <table:table-cell table:style-name="Table8.D2" office:value-type="string">
            <text:p text:style-name="P119"><text:span text:style-name="T44">1</text:span> </text:p>
          </table:table-cell>
        </table:table-row>
        <table:table-row table:style-name="Table8.1">
          <table:table-cell table:style-name="Table8.A2" office:value-type="string">
            <text:p text:style-name="P119"><text:span text:style-name="T44">Mª JACINTA SUAREZ MORENO</text:span> </text:p>
          </table:table-cell>
          <table:table-cell table:style-name="Table8.A2" office:value-type="string">
            <text:p text:style-name="P132"><text:span text:style-name="T44">**2613***</text:span> </text:p>
          </table:table-cell>
          <table:table-cell table:style-name="Table8.A2" office:value-type="string">
            <text:p text:style-name="P119"><text:span text:style-name="T44">5</text:span> </text:p>
          </table:table-cell>
          <table:table-cell table:style-name="Table8.D2" office:value-type="string">
            <text:p text:style-name="P119"><text:span text:style-name="T44">1</text:span> </text:p>
          </table:table-cell>
        </table:table-row>
        <table:table-row table:style-name="Table8.1">
          <table:table-cell table:style-name="Table8.A2" office:value-type="string">
            <text:p text:style-name="P119"><text:span text:style-name="T44">MAXIMO MORENO GONZALEZ</text:span> </text:p>
          </table:table-cell>
          <table:table-cell table:style-name="Table8.A2" office:value-type="string">
            <text:p text:style-name="P132"><text:span text:style-name="T44">**6625***</text:span> </text:p>
          </table:table-cell>
          <table:table-cell table:style-name="Table8.A2" office:value-type="string">
            <text:p text:style-name="P119"><text:span text:style-name="T44">5</text:span> </text:p>
          </table:table-cell>
          <table:table-cell table:style-name="Table8.D2" office:value-type="string">
            <text:p text:style-name="P119"><text:span text:style-name="T44">2</text:span> </text:p>
          </table:table-cell>
        </table:table-row>
        <table:table-row table:style-name="Table8.1">
          <table:table-cell table:style-name="Table8.A2" office:value-type="string">
            <text:p text:style-name="P119"><text:span text:style-name="T44">MIGUEL M. MEDINA RAMOS</text:span> </text:p>
          </table:table-cell>
          <table:table-cell table:style-name="Table8.A2" office:value-type="string">
            <text:p text:style-name="P132"><text:span text:style-name="T44">**6315***</text:span> </text:p>
          </table:table-cell>
          <table:table-cell table:style-name="Table8.A2" office:value-type="string">
            <text:p text:style-name="P119"><text:span text:style-name="T44">2</text:span> </text:p>
          </table:table-cell>
          <table:table-cell table:style-name="Table8.D2" office:value-type="string">
            <text:p text:style-name="P119"><text:span text:style-name="T44">1</text:span> </text:p>
          </table:table-cell>
        </table:table-row>
        <table:table-row table:style-name="Table8.1">
          <table:table-cell table:style-name="Table8.A2" office:value-type="string">
            <text:p text:style-name="P119"><text:span text:style-name="T44">NICOLAS ALAMO HERNANDEZ</text:span> </text:p>
          </table:table-cell>
          <table:table-cell table:style-name="Table8.A2" office:value-type="string">
            <text:p text:style-name="P132"><text:span text:style-name="T4">**7121***</text:span> </text:p>
          </table:table-cell>
          <table:table-cell table:style-name="Table8.A2" office:value-type="string">
            <text:p text:style-name="P119"><text:span text:style-name="T44">3</text:span> </text:p>
          </table:table-cell>
          <table:table-cell table:style-name="Table8.D2" office:value-type="string">
            <text:p text:style-name="P119"><text:span text:style-name="T44">1</text:span> </text:p>
          </table:table-cell>
        </table:table-row>
        <table:table-row table:style-name="Table8.1">
          <table:table-cell table:style-name="Table8.A2" office:value-type="string">
            <text:p text:style-name="P119"><text:span text:style-name="T44">NICOLAS RODRIGUEZ SUAREZ</text:span> </text:p>
          </table:table-cell>
          <table:table-cell table:style-name="Table8.A2" office:value-type="string">
            <text:p text:style-name="P132"><text:span text:style-name="T44">**2752***</text:span> </text:p>
          </table:table-cell>
          <table:table-cell table:style-name="Table8.A2" office:value-type="string">
            <text:p text:style-name="P119"><text:span text:style-name="T44">3</text:span> </text:p>
          </table:table-cell>
          <table:table-cell table:style-name="Table8.D2" office:value-type="string">
            <text:p text:style-name="P119"><text:span text:style-name="T44">3</text:span> </text:p>
          </table:table-cell>
        </table:table-row>
        <table:table-row table:style-name="Table8.1">
          <table:table-cell table:style-name="Table8.A2" office:value-type="string">
            <text:p text:style-name="P119"><text:span text:style-name="T44">PABLO JIMENEZ GARCIA</text:span> </text:p>
          </table:table-cell>
          <table:table-cell table:style-name="Table8.A2" office:value-type="string">
            <text:p text:style-name="P132"><text:span text:style-name="T44">**4834***</text:span> </text:p>
          </table:table-cell>
          <table:table-cell table:style-name="Table8.A2" office:value-type="string">
            <text:p text:style-name="P119"><text:span text:style-name="T44">5</text:span> </text:p>
          </table:table-cell>
          <table:table-cell table:style-name="Table8.D2" office:value-type="string">
            <text:p text:style-name="P119"><text:span text:style-name="T44">1</text:span> </text:p>
          </table:table-cell>
        </table:table-row>
        <table:table-row table:style-name="Table8.1">
          <table:table-cell table:style-name="Table8.A2" office:value-type="string">
            <text:p text:style-name="P119"><text:span text:style-name="T44">PEDRO MEJIAS ALAMO</text:span> </text:p>
          </table:table-cell>
          <table:table-cell table:style-name="Table8.A2" office:value-type="string">
            <text:p text:style-name="P132"><text:span text:style-name="T44">**2756***</text:span> </text:p>
          </table:table-cell>
          <table:table-cell table:style-name="Table8.A2" office:value-type="string">
            <text:p text:style-name="P119"><text:span text:style-name="T44">2</text:span> </text:p>
          </table:table-cell>
          <table:table-cell table:style-name="Table8.D2" office:value-type="string">
            <text:p text:style-name="P119"><text:span text:style-name="T44">2</text:span> </text:p>
          </table:table-cell>
        </table:table-row>
        <text:soft-page-break/>
        <table:table-row table:style-name="Table8.1">
          <table:table-cell table:style-name="Table8.A2" office:value-type="string">
            <text:p text:style-name="P119"><text:span text:style-name="T44">RAMONA GONZALEZ AFONSO</text:span> </text:p>
          </table:table-cell>
          <table:table-cell table:style-name="Table8.A2" office:value-type="string">
            <text:p text:style-name="P132"><text:span text:style-name="T44">**4571***</text:span> </text:p>
          </table:table-cell>
          <table:table-cell table:style-name="Table8.A2" office:value-type="string">
            <text:p text:style-name="P119"><text:span text:style-name="T44">5</text:span> </text:p>
          </table:table-cell>
          <table:table-cell table:style-name="Table8.D2" office:value-type="string">
            <text:p text:style-name="P119"><text:span text:style-name="T44">1</text:span> </text:p>
          </table:table-cell>
        </table:table-row>
        <table:table-row table:style-name="Table8.1">
          <table:table-cell table:style-name="Table8.A2" office:value-type="string">
            <text:p text:style-name="P119"><text:span text:style-name="T44">REYES MARRERO ALAMO</text:span> </text:p>
          </table:table-cell>
          <table:table-cell table:style-name="Table8.A2" office:value-type="string">
            <text:p text:style-name="P132"><text:span text:style-name="T44">**2408***</text:span> </text:p>
          </table:table-cell>
          <table:table-cell table:style-name="Table8.A2" office:value-type="string">
            <text:p text:style-name="P119"><text:span text:style-name="T44">5</text:span> </text:p>
          </table:table-cell>
          <table:table-cell table:style-name="Table8.D2" office:value-type="string">
            <text:p text:style-name="P119"><text:span text:style-name="T44">5</text:span> </text:p>
          </table:table-cell>
        </table:table-row>
        <table:table-row table:style-name="Table8.1">
          <table:table-cell table:style-name="Table8.A2" office:value-type="string">
            <text:p text:style-name="P119"><text:span text:style-name="T44">TEODORO M. HERNÁNDEZ . HERNÁNDEZ.</text:span> </text:p>
          </table:table-cell>
          <table:table-cell table:style-name="Table8.A2" office:value-type="string">
            <text:p text:style-name="P132"><text:span text:style-name="T44">**7707***</text:span> </text:p>
          </table:table-cell>
          <table:table-cell table:style-name="Table8.A2" office:value-type="string">
            <text:p text:style-name="P119"><text:span text:style-name="T44">5</text:span> </text:p>
          </table:table-cell>
          <table:table-cell table:style-name="Table8.D2" office:value-type="string">
            <text:p text:style-name="P119"><text:span text:style-name="T44">5</text:span> </text:p>
          </table:table-cell>
        </table:table-row>
        <table:table-row table:style-name="Table8.1">
          <table:table-cell table:style-name="Table8.A2" office:value-type="string">
            <text:p text:style-name="P119"><text:span text:style-name="T44">VICENTE LEON MORENO</text:span> </text:p>
          </table:table-cell>
          <table:table-cell table:style-name="Table8.A2" office:value-type="string">
            <text:p text:style-name="P132"><text:span text:style-name="T44">**7190***</text:span> </text:p>
          </table:table-cell>
          <table:table-cell table:style-name="Table8.A2" office:value-type="string">
            <text:p text:style-name="P119"><text:span text:style-name="T44">4</text:span> </text:p>
          </table:table-cell>
          <table:table-cell table:style-name="Table8.D2" office:value-type="string">
            <text:p text:style-name="P119"><text:span text:style-name="T44">2</text:span> </text:p>
          </table:table-cell>
        </table:table-row>
      </table:table>
      <text:p text:style-name="P43"/>
      <text:p text:style-name="P81"><text:span text:style-name="T32">Segundo.-</text:span><text:span text:style-name="T31">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 </text:p>
      <text:p text:style-name="P81"><text:span text:style-name="T51">Tercero. </text:span><text:span text:style-name="T50">Publicar esta resolución provisional a través del Tablón de Anuncios de la Sede Electrónica de este Ilustre Ayuntamiento de Mogán.</text:span> </text:p>
      <text:p text:style-name="P81">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82"><text:span text:style-name="T2">PROPUESTA DE RESOLUCIÓN</text:span> </text:p>
      <text:p text:style-name="P81"><text:span text:style-name="T2">Primero.- </text:span>Conceder de forma provisional la subvención de trampas para polillas a los beneficiarios y en las cantidades que a continuación se relacionan: </text:p>
      <text:p text:style-name="P81"/>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29"><text:span text:style-name="T45">NOMBRE</text:span> </text:p>
          </table:table-cell>
          <table:table-cell table:style-name="Table9.A1" office:value-type="string">
            <text:p text:style-name="P130"><text:span text:style-name="T45">D.N.I</text:span> </text:p>
          </table:table-cell>
          <table:table-cell table:style-name="Table9.A1" office:value-type="string">
            <text:p text:style-name="P129"><text:span text:style-name="T45">Trampas c.</text:span> </text:p>
          </table:table-cell>
          <table:table-cell table:style-name="Table9.D1" office:value-type="string">
            <text:p text:style-name="P129"><text:span text:style-name="T44">Trampas o.</text:span> </text:p>
          </table:table-cell>
        </table:table-row>
        <table:table-row table:style-name="Table9.1">
          <table:table-cell table:style-name="Table9.A2" office:value-type="string">
            <text:p text:style-name="P129"><text:span text:style-name="T44">MANUEL ANDRÉS PÉREZ MARRERO</text:span> </text:p>
          </table:table-cell>
          <table:table-cell table:style-name="Table9.A2" office:value-type="string">
            <text:p text:style-name="P130"><text:span text:style-name="T44">**8190***</text:span> </text:p>
          </table:table-cell>
          <table:table-cell table:style-name="Table9.A2" office:value-type="string">
            <text:p text:style-name="P129"><text:span text:style-name="T44">5</text:span> </text:p>
          </table:table-cell>
          <table:table-cell table:style-name="Table9.D2" office:value-type="string">
            <text:p text:style-name="P129"><text:span text:style-name="T44">4</text:span> </text:p>
          </table:table-cell>
        </table:table-row>
        <table:table-row table:style-name="Table9.1">
          <table:table-cell table:style-name="Table9.A2" office:value-type="string">
            <text:p text:style-name="P129"><text:span text:style-name="T44">FRANCISCO QUESADA QUESADA</text:span> </text:p>
          </table:table-cell>
          <table:table-cell table:style-name="Table9.A2" office:value-type="string">
            <text:p text:style-name="P130"><text:span text:style-name="T44">**2786</text:span> </text:p>
          </table:table-cell>
          <table:table-cell table:style-name="Table9.A2" office:value-type="string">
            <text:p text:style-name="P129"><text:span text:style-name="T44">5</text:span> </text:p>
          </table:table-cell>
          <table:table-cell table:style-name="Table9.D2" office:value-type="string">
            <text:p text:style-name="P129"><text:span text:style-name="T44">2</text:span> </text:p>
          </table:table-cell>
        </table:table-row>
        <table:table-row table:style-name="Table9.1">
          <table:table-cell table:style-name="Table9.A2" office:value-type="string">
            <text:p text:style-name="P129"><text:span text:style-name="T44">JOSÉ CARLOS ÁLAMO ALONSO</text:span> </text:p>
          </table:table-cell>
          <table:table-cell table:style-name="Table9.A2" office:value-type="string">
            <text:p text:style-name="P130"><text:span text:style-name="T44">**6652***</text:span> </text:p>
          </table:table-cell>
          <table:table-cell table:style-name="Table9.A2" office:value-type="string">
            <text:p text:style-name="P129"><text:span text:style-name="T44">5</text:span> </text:p>
          </table:table-cell>
          <table:table-cell table:style-name="Table9.D2" office:value-type="string">
            <text:p text:style-name="P129"><text:span text:style-name="T44">4</text:span> </text:p>
          </table:table-cell>
        </table:table-row>
        <table:table-row table:style-name="Table9.1">
          <table:table-cell table:style-name="Table9.A2" office:value-type="string">
            <text:p text:style-name="P129"><text:span text:style-name="T44">ANTONIO JUAN JORGE GONZÁLEZ</text:span> </text:p>
          </table:table-cell>
          <table:table-cell table:style-name="Table9.A2" office:value-type="string">
            <text:p text:style-name="P130"><text:span text:style-name="T44">**6491***</text:span> </text:p>
          </table:table-cell>
          <table:table-cell table:style-name="Table9.A2" office:value-type="string">
            <text:p text:style-name="P129"><text:span text:style-name="T57">5</text:span> </text:p>
          </table:table-cell>
          <table:table-cell table:style-name="Table9.D2" office:value-type="string">
            <text:p text:style-name="P129"><text:span text:style-name="T44">2</text:span> </text:p>
          </table:table-cell>
        </table:table-row>
        <table:table-row table:style-name="Table9.1">
          <table:table-cell table:style-name="Table9.A2" office:value-type="string">
            <text:p text:style-name="P129"><text:span text:style-name="T44">ANTONIO SUÁREZ ARAÑA</text:span> </text:p>
          </table:table-cell>
          <table:table-cell table:style-name="Table9.A2" office:value-type="string">
            <text:p text:style-name="P130"><text:span text:style-name="T44">**2880***</text:span> </text:p>
          </table:table-cell>
          <table:table-cell table:style-name="Table9.A2" office:value-type="string">
            <text:p text:style-name="P129"><text:span text:style-name="T44">5</text:span> </text:p>
          </table:table-cell>
          <table:table-cell table:style-name="Table9.D2" office:value-type="string">
            <text:p text:style-name="P129"><text:span text:style-name="T44">2</text:span> </text:p>
          </table:table-cell>
        </table:table-row>
        <table:table-row table:style-name="Table9.1">
          <table:table-cell table:style-name="Table9.A2" office:value-type="string">
            <text:p text:style-name="P129"><text:span text:style-name="T44">EUGENIA DÍAZ SUÁREZ</text:span> </text:p>
          </table:table-cell>
          <table:table-cell table:style-name="Table9.A2" office:value-type="string">
            <text:p text:style-name="P130"><text:span text:style-name="T44">**4634***</text:span> </text:p>
          </table:table-cell>
          <table:table-cell table:style-name="Table9.A2" office:value-type="string">
            <text:p text:style-name="P129"><text:span text:style-name="T44">5</text:span> </text:p>
          </table:table-cell>
          <table:table-cell table:style-name="Table9.D2" office:value-type="string">
            <text:p text:style-name="P129"><text:span text:style-name="T44">3</text:span> </text:p>
          </table:table-cell>
        </table:table-row>
        <table:table-row table:style-name="Table9.1">
          <table:table-cell table:style-name="Table9.A2" office:value-type="string">
            <text:p text:style-name="P129"><text:span text:style-name="T44">JUAN BUENO QUINTANA</text:span> </text:p>
          </table:table-cell>
          <table:table-cell table:style-name="Table9.A2" office:value-type="string">
            <text:p text:style-name="P130"><text:span text:style-name="T44">**4691***</text:span> </text:p>
          </table:table-cell>
          <table:table-cell table:style-name="Table9.A2" office:value-type="string">
            <text:p text:style-name="P129"><text:span text:style-name="T44">3</text:span> </text:p>
          </table:table-cell>
          <table:table-cell table:style-name="Table9.D2" office:value-type="string">
            <text:p text:style-name="P129"><text:span text:style-name="T44">2</text:span> </text:p>
          </table:table-cell>
        </table:table-row>
        <table:table-row table:style-name="Table9.1">
          <table:table-cell table:style-name="Table9.A2" office:value-type="string">
            <text:p text:style-name="P129"><text:span text:style-name="T44">SANTIAGO HERNÁNDEZ HERNÁNDEZ</text:span> </text:p>
          </table:table-cell>
          <table:table-cell table:style-name="Table9.A2" office:value-type="string">
            <text:p text:style-name="P130"><text:span text:style-name="T44">**8331***</text:span> </text:p>
          </table:table-cell>
          <table:table-cell table:style-name="Table9.A2" office:value-type="string">
            <text:p text:style-name="P129"><text:span text:style-name="T44">0</text:span> </text:p>
          </table:table-cell>
          <table:table-cell table:style-name="Table9.D2" office:value-type="string">
            <text:p text:style-name="P129"><text:span text:style-name="T44">5</text:span> </text:p>
          </table:table-cell>
        </table:table-row>
        <table:table-row table:style-name="Table9.1">
          <table:table-cell table:style-name="Table9.A2" office:value-type="string">
            <text:p text:style-name="P129"><text:span text:style-name="T44">MARÍA ELENA SUÁREZ SUÁREZ</text:span> </text:p>
          </table:table-cell>
          <table:table-cell table:style-name="Table9.A2" office:value-type="string">
            <text:p text:style-name="P130"><text:span text:style-name="T44">**2762***</text:span> </text:p>
          </table:table-cell>
          <table:table-cell table:style-name="Table9.A2" office:value-type="string">
            <text:p text:style-name="P129"><text:span text:style-name="T44">3</text:span> </text:p>
          </table:table-cell>
          <table:table-cell table:style-name="Table9.D2" office:value-type="string">
            <text:p text:style-name="P129"><text:span text:style-name="T44">5</text:span> </text:p>
          </table:table-cell>
        </table:table-row>
        <table:table-row table:style-name="Table9.1">
          <table:table-cell table:style-name="Table9.A2" office:value-type="string">
            <text:p text:style-name="P129"><text:span text:style-name="T44">JUAN RAMÍREZ GARCÍA</text:span> </text:p>
          </table:table-cell>
          <table:table-cell table:style-name="Table9.A2" office:value-type="string">
            <text:p text:style-name="P130"><text:span text:style-name="T44">**4571***</text:span> </text:p>
          </table:table-cell>
          <table:table-cell table:style-name="Table9.A2" office:value-type="string">
            <text:p text:style-name="P129"><text:span text:style-name="T44">5</text:span> </text:p>
          </table:table-cell>
          <table:table-cell table:style-name="Table9.D2" office:value-type="string">
            <text:p text:style-name="P129"><text:span text:style-name="T44">5</text:span> <text:soft-page-break/></text:p>
          </table:table-cell>
        </table:table-row>
        <table:table-row table:style-name="Table9.1">
          <table:table-cell table:style-name="Table9.A2" office:value-type="string">
            <text:p text:style-name="P129"><text:span text:style-name="T44">GREGORÍO RAMÍREZ GARCÍA</text:span> </text:p>
          </table:table-cell>
          <table:table-cell table:style-name="Table9.A2" office:value-type="string">
            <text:p text:style-name="P130"><text:span text:style-name="T44">**7623***</text:span> </text:p>
          </table:table-cell>
          <table:table-cell table:style-name="Table9.A2" office:value-type="string">
            <text:p text:style-name="P129"><text:span text:style-name="T44">4</text:span> </text:p>
          </table:table-cell>
          <table:table-cell table:style-name="Table9.D2" office:value-type="string">
            <text:p text:style-name="P129"><text:span text:style-name="T44">4</text:span> </text:p>
          </table:table-cell>
        </table:table-row>
        <table:table-row table:style-name="Table9.1">
          <table:table-cell table:style-name="Table9.A2" office:value-type="string">
            <text:p text:style-name="P129"><text:span text:style-name="T44">JOSEFA HERNÁNDEZ DELGADO</text:span> </text:p>
          </table:table-cell>
          <table:table-cell table:style-name="Table9.A2" office:value-type="string">
            <text:p text:style-name="P130"><text:span text:style-name="T44">**2786***</text:span> </text:p>
          </table:table-cell>
          <table:table-cell table:style-name="Table9.A2" office:value-type="string">
            <text:p text:style-name="P129"><text:span text:style-name="T44">5</text:span> </text:p>
          </table:table-cell>
          <table:table-cell table:style-name="Table9.D2" office:value-type="string">
            <text:p text:style-name="P129"><text:span text:style-name="T44">2</text:span> </text:p>
          </table:table-cell>
        </table:table-row>
        <table:table-row table:style-name="Table9.1">
          <table:table-cell table:style-name="Table9.A2" office:value-type="string">
            <text:p text:style-name="P129"><text:span text:style-name="T44">GUSTAVO MEJÍAS ÁLAMO</text:span> </text:p>
          </table:table-cell>
          <table:table-cell table:style-name="Table9.A2" office:value-type="string">
            <text:p text:style-name="P130"><text:span text:style-name="T44">**2728***</text:span> </text:p>
          </table:table-cell>
          <table:table-cell table:style-name="Table9.A2" office:value-type="string">
            <text:p text:style-name="P129"><text:span text:style-name="T44">2</text:span> </text:p>
          </table:table-cell>
          <table:table-cell table:style-name="Table9.D2" office:value-type="string">
            <text:p text:style-name="P129"><text:span text:style-name="T44">2</text:span> </text:p>
          </table:table-cell>
        </table:table-row>
        <table:table-row table:style-name="Table9.1">
          <table:table-cell table:style-name="Table9.A2" office:value-type="string">
            <text:p text:style-name="P129"><text:span text:style-name="T44">AGUSTÍN SAVEEDRA SÁNCHEZ</text:span> </text:p>
          </table:table-cell>
          <table:table-cell table:style-name="Table9.A2" office:value-type="string">
            <text:p text:style-name="P130"><text:span text:style-name="T44">**3540***</text:span> </text:p>
          </table:table-cell>
          <table:table-cell table:style-name="Table9.A2" office:value-type="string">
            <text:p text:style-name="P129"><text:span text:style-name="T44">5</text:span> </text:p>
          </table:table-cell>
          <table:table-cell table:style-name="Table9.D2" office:value-type="string">
            <text:p text:style-name="P129"><text:span text:style-name="T44">1</text:span> </text:p>
          </table:table-cell>
        </table:table-row>
        <table:table-row table:style-name="Table9.1">
          <table:table-cell table:style-name="Table9.A2" office:value-type="string">
            <text:p text:style-name="P129"><text:span text:style-name="T44">ISIDORO QUESADA SOSA</text:span> </text:p>
          </table:table-cell>
          <table:table-cell table:style-name="Table9.A2" office:value-type="string">
            <text:p text:style-name="P130"><text:span text:style-name="T44">**7428***</text:span> </text:p>
          </table:table-cell>
          <table:table-cell table:style-name="Table9.A2" office:value-type="string">
            <text:p text:style-name="P129"><text:span text:style-name="T44">5</text:span> </text:p>
          </table:table-cell>
          <table:table-cell table:style-name="Table9.D2" office:value-type="string">
            <text:p text:style-name="P129"><text:span text:style-name="T44">0</text:span> </text:p>
          </table:table-cell>
        </table:table-row>
        <table:table-row table:style-name="Table9.1">
          <table:table-cell table:style-name="Table9.A2" office:value-type="string">
            <text:p text:style-name="P129"><text:span text:style-name="T44">MIGUEL ÁNGEL QUNTANA MEJÍAS</text:span> </text:p>
          </table:table-cell>
          <table:table-cell table:style-name="Table9.A2" office:value-type="string">
            <text:p text:style-name="P130"><text:span text:style-name="T44">**5845****</text:span> </text:p>
          </table:table-cell>
          <table:table-cell table:style-name="Table9.A2" office:value-type="string">
            <text:p text:style-name="P129"><text:span text:style-name="T44">5</text:span> </text:p>
          </table:table-cell>
          <table:table-cell table:style-name="Table9.D2" office:value-type="string">
            <text:p text:style-name="P129"><text:span text:style-name="T44">5</text:span> </text:p>
          </table:table-cell>
        </table:table-row>
        <table:table-row table:style-name="Table9.1">
          <table:table-cell table:style-name="Table9.A2" office:value-type="string">
            <text:p text:style-name="P129"><text:span text:style-name="T44">SANTIAGO RAMOS BETANCOR</text:span> </text:p>
          </table:table-cell>
          <table:table-cell table:style-name="Table9.A2" office:value-type="string">
            <text:p text:style-name="P130"><text:span text:style-name="T44">**2819***</text:span> </text:p>
          </table:table-cell>
          <table:table-cell table:style-name="Table9.A2" office:value-type="string">
            <text:p text:style-name="P129"><text:span text:style-name="T44">2</text:span> </text:p>
          </table:table-cell>
          <table:table-cell table:style-name="Table9.D2" office:value-type="string">
            <text:p text:style-name="P129"><text:span text:style-name="T44">3</text:span> </text:p>
          </table:table-cell>
        </table:table-row>
        <table:table-row table:style-name="Table9.1">
          <table:table-cell table:style-name="Table9.A2" office:value-type="string">
            <text:p text:style-name="P129"><text:span text:style-name="T44">NORBERTO DÍAZ SAAVEDRA</text:span> </text:p>
          </table:table-cell>
          <table:table-cell table:style-name="Table9.A2" office:value-type="string">
            <text:p text:style-name="P130"><text:span text:style-name="T44">**2841***</text:span> </text:p>
          </table:table-cell>
          <table:table-cell table:style-name="Table9.A2" office:value-type="string">
            <text:p text:style-name="P129"><text:span text:style-name="T44">5</text:span> </text:p>
          </table:table-cell>
          <table:table-cell table:style-name="Table9.D2" office:value-type="string">
            <text:p text:style-name="P129"><text:span text:style-name="T44">5</text:span> </text:p>
          </table:table-cell>
        </table:table-row>
        <table:table-row table:style-name="Table9.1">
          <table:table-cell table:style-name="Table9.A2" office:value-type="string">
            <text:p text:style-name="P129"><text:span text:style-name="T44">ÁNGELA HERNÁNDEZ LUJÁN</text:span> </text:p>
          </table:table-cell>
          <table:table-cell table:style-name="Table9.A2" office:value-type="string">
            <text:p text:style-name="P130"><text:span text:style-name="T44">**2174***</text:span> </text:p>
          </table:table-cell>
          <table:table-cell table:style-name="Table9.A2" office:value-type="string">
            <text:p text:style-name="P129"><text:span text:style-name="T44">4</text:span> </text:p>
          </table:table-cell>
          <table:table-cell table:style-name="Table9.D2" office:value-type="string">
            <text:p text:style-name="P129"><text:span text:style-name="T44">1</text:span> </text:p>
          </table:table-cell>
        </table:table-row>
        <table:table-row table:style-name="Table9.1">
          <table:table-cell table:style-name="Table9.A2" office:value-type="string">
            <text:p text:style-name="P129"><text:span text:style-name="T44">GERARD FIRMIN AUGUSTIN LAMINE</text:span> </text:p>
          </table:table-cell>
          <table:table-cell table:style-name="Table9.A2" office:value-type="string">
            <text:p text:style-name="P130"><text:span text:style-name="T44">**8351***</text:span> </text:p>
          </table:table-cell>
          <table:table-cell table:style-name="Table9.A2" office:value-type="string">
            <text:p text:style-name="P129"><text:span text:style-name="T44">1</text:span> </text:p>
          </table:table-cell>
          <table:table-cell table:style-name="Table9.D2" office:value-type="string">
            <text:p text:style-name="P129"><text:span text:style-name="T44">3</text:span> </text:p>
          </table:table-cell>
        </table:table-row>
        <table:table-row table:style-name="Table9.1">
          <table:table-cell table:style-name="Table9.A2" office:value-type="string">
            <text:p text:style-name="P129"><text:span text:style-name="T44">OBDULIA MEJÍAS ÁLAMO</text:span> </text:p>
          </table:table-cell>
          <table:table-cell table:style-name="Table9.A2" office:value-type="string">
            <text:p text:style-name="P130"><text:span text:style-name="T44">**6665***</text:span> </text:p>
          </table:table-cell>
          <table:table-cell table:style-name="Table9.A2" office:value-type="string">
            <text:p text:style-name="P129"><text:span text:style-name="T44">3</text:span> </text:p>
          </table:table-cell>
          <table:table-cell table:style-name="Table9.D2" office:value-type="string">
            <text:p text:style-name="P129"><text:span text:style-name="T44">2</text:span> </text:p>
          </table:table-cell>
        </table:table-row>
        <table:table-row table:style-name="Table9.1">
          <table:table-cell table:style-name="Table9.A2" office:value-type="string">
            <text:p text:style-name="P129"><text:span text:style-name="T44">URBANO SÁNCHEZ NAVARRO</text:span> </text:p>
          </table:table-cell>
          <table:table-cell table:style-name="Table9.A2" office:value-type="string">
            <text:p text:style-name="P130"><text:span text:style-name="T44">**7117***</text:span> </text:p>
          </table:table-cell>
          <table:table-cell table:style-name="Table9.A2" office:value-type="string">
            <text:p text:style-name="P129"><text:span text:style-name="T44">4</text:span> </text:p>
          </table:table-cell>
          <table:table-cell table:style-name="Table9.D2" office:value-type="string">
            <text:p text:style-name="P129"><text:span text:style-name="T44">0</text:span> </text:p>
          </table:table-cell>
        </table:table-row>
        <table:table-row table:style-name="Table9.1">
          <table:table-cell table:style-name="Table9.A2" office:value-type="string">
            <text:p text:style-name="P129"><text:span text:style-name="T44">GUILLERMO BUENO QUESADA</text:span> </text:p>
          </table:table-cell>
          <table:table-cell table:style-name="Table9.A2" office:value-type="string">
            <text:p text:style-name="P130"><text:span text:style-name="T44">**2845***</text:span> </text:p>
          </table:table-cell>
          <table:table-cell table:style-name="Table9.A2" office:value-type="string">
            <text:p text:style-name="P129"><text:span text:style-name="T44">5</text:span> </text:p>
          </table:table-cell>
          <table:table-cell table:style-name="Table9.D2" office:value-type="string">
            <text:p text:style-name="P129"><text:span text:style-name="T44">2</text:span> </text:p>
          </table:table-cell>
        </table:table-row>
        <table:table-row table:style-name="Table9.1">
          <table:table-cell table:style-name="Table9.A2" office:value-type="string">
            <text:p text:style-name="P129"><text:span text:style-name="T44">PEDRO JUAN SARMIENTO VELÁZQUEZ</text:span> </text:p>
          </table:table-cell>
          <table:table-cell table:style-name="Table9.A2" office:value-type="string">
            <text:p text:style-name="P130"><text:span text:style-name="T44">**2748***</text:span> </text:p>
          </table:table-cell>
          <table:table-cell table:style-name="Table9.A2" office:value-type="string">
            <text:p text:style-name="P129"><text:span text:style-name="T44">2</text:span> </text:p>
          </table:table-cell>
          <table:table-cell table:style-name="Table9.D2" office:value-type="string">
            <text:p text:style-name="P129"><text:span text:style-name="T44">2</text:span> </text:p>
          </table:table-cell>
        </table:table-row>
        <table:table-row table:style-name="Table9.1">
          <table:table-cell table:style-name="Table9.A2" office:value-type="string">
            <text:p text:style-name="P129"><text:span text:style-name="T44">ANTONIO RAVELO SÁNCHEZ</text:span> </text:p>
          </table:table-cell>
          <table:table-cell table:style-name="Table9.A2" office:value-type="string">
            <text:p text:style-name="P130"><text:span text:style-name="T44">**2853***</text:span> </text:p>
          </table:table-cell>
          <table:table-cell table:style-name="Table9.A2" office:value-type="string">
            <text:p text:style-name="P129"><text:span text:style-name="T44">3</text:span> </text:p>
          </table:table-cell>
          <table:table-cell table:style-name="Table9.D2" office:value-type="string">
            <text:p text:style-name="P129"><text:span text:style-name="T44">1</text:span> </text:p>
          </table:table-cell>
        </table:table-row>
        <table:table-row table:style-name="Table9.1">
          <table:table-cell table:style-name="Table9.A2" office:value-type="string">
            <text:p text:style-name="P129"><text:span text:style-name="T44">JOSÉ JUAN ARMAS GONZÁLEZ</text:span> </text:p>
          </table:table-cell>
          <table:table-cell table:style-name="Table9.A2" office:value-type="string">
            <text:p text:style-name="P130"><text:span text:style-name="T44">**2010***</text:span> </text:p>
          </table:table-cell>
          <table:table-cell table:style-name="Table9.A2" office:value-type="string">
            <text:p text:style-name="P129"><text:span text:style-name="T44">5</text:span> </text:p>
          </table:table-cell>
          <table:table-cell table:style-name="Table9.D2" office:value-type="string">
            <text:p text:style-name="P129"><text:span text:style-name="T44">1</text:span> </text:p>
          </table:table-cell>
        </table:table-row>
        <table:table-row table:style-name="Table9.1">
          <table:table-cell table:style-name="Table9.A2" office:value-type="string">
            <text:p text:style-name="P129"><text:span text:style-name="T44">GREGORIO PÉREZ ÁLAMO</text:span> </text:p>
          </table:table-cell>
          <table:table-cell table:style-name="Table9.A2" office:value-type="string">
            <text:p text:style-name="P130"><text:span text:style-name="T44">**7118***</text:span> </text:p>
          </table:table-cell>
          <table:table-cell table:style-name="Table9.A2" office:value-type="string">
            <text:p text:style-name="P129"><text:span text:style-name="T44">5</text:span> </text:p>
          </table:table-cell>
          <table:table-cell table:style-name="Table9.D2" office:value-type="string">
            <text:p text:style-name="P129"><text:span text:style-name="T44">0</text:span> </text:p>
          </table:table-cell>
        </table:table-row>
        <table:table-row table:style-name="Table9.1">
          <table:table-cell table:style-name="Table9.A2" office:value-type="string">
            <text:p text:style-name="P129"><text:span text:style-name="T44">QUITERIO PÉREZ ÁLAMO</text:span> </text:p>
          </table:table-cell>
          <table:table-cell table:style-name="Table9.A2" office:value-type="string">
            <text:p text:style-name="P130"><text:span text:style-name="T44">**2566***</text:span> </text:p>
          </table:table-cell>
          <table:table-cell table:style-name="Table9.A2" office:value-type="string">
            <text:p text:style-name="P129"><text:span text:style-name="T44">5</text:span> </text:p>
          </table:table-cell>
          <table:table-cell table:style-name="Table9.D2" office:value-type="string">
            <text:p text:style-name="P129"><text:span text:style-name="T44">2</text:span> </text:p>
          </table:table-cell>
        </table:table-row>
        <table:table-row table:style-name="Table9.1">
          <table:table-cell table:style-name="Table9.A2" office:value-type="string">
            <text:p text:style-name="P129"><text:span text:style-name="T44">MELANIA CRUZ GARCÍA</text:span> </text:p>
          </table:table-cell>
          <table:table-cell table:style-name="Table9.A2" office:value-type="string">
            <text:p text:style-name="P130"><text:span text:style-name="T44">**2067***</text:span> </text:p>
          </table:table-cell>
          <table:table-cell table:style-name="Table9.A2" office:value-type="string">
            <text:p text:style-name="P129"><text:span text:style-name="T44">5</text:span> </text:p>
          </table:table-cell>
          <table:table-cell table:style-name="Table9.D2" office:value-type="string">
            <text:p text:style-name="P129"><text:span text:style-name="T44">1</text:span> </text:p>
          </table:table-cell>
        </table:table-row>
        <table:table-row table:style-name="Table9.1">
          <table:table-cell table:style-name="Table9.A2" office:value-type="string">
            <text:p text:style-name="P129"><text:span text:style-name="T44">FAINA DEL CARMEN HERNÁNDEZ CRUZ</text:span> </text:p>
          </table:table-cell>
          <table:table-cell table:style-name="Table9.A2" office:value-type="string">
            <text:p text:style-name="P130"><text:span text:style-name="T44">**2757***</text:span> </text:p>
          </table:table-cell>
          <table:table-cell table:style-name="Table9.A2" office:value-type="string">
            <text:p text:style-name="P129"><text:span text:style-name="T44">3</text:span> </text:p>
          </table:table-cell>
          <table:table-cell table:style-name="Table9.D2" office:value-type="string">
            <text:p text:style-name="P129"><text:span text:style-name="T44">1</text:span> </text:p>
          </table:table-cell>
        </table:table-row>
        <table:table-row table:style-name="Table9.1">
          <table:table-cell table:style-name="Table9.A2" office:value-type="string">
            <text:p text:style-name="P129"><text:span text:style-name="T44">DIEGO GONZÁLEZ MARRERO</text:span> </text:p>
          </table:table-cell>
          <table:table-cell table:style-name="Table9.A2" office:value-type="string">
            <text:p text:style-name="P130"><text:span text:style-name="T44">**2788***</text:span> </text:p>
          </table:table-cell>
          <table:table-cell table:style-name="Table9.A2" office:value-type="string">
            <text:p text:style-name="P129"><text:span text:style-name="T44">5</text:span> </text:p>
          </table:table-cell>
          <table:table-cell table:style-name="Table9.D2" office:value-type="string">
            <text:p text:style-name="P129"><text:span text:style-name="T44">1</text:span> </text:p>
          </table:table-cell>
        </table:table-row>
        <table:table-row table:style-name="Table9.1">
          <table:table-cell table:style-name="Table9.A2" office:value-type="string">
            <text:p text:style-name="P129"><text:span text:style-name="T44">JUAN JESÚS AFONSO RODRÍGUEZ</text:span> </text:p>
          </table:table-cell>
          <table:table-cell table:style-name="Table9.A2" office:value-type="string">
            <text:p text:style-name="P130"><text:span text:style-name="T44">**6655***</text:span> </text:p>
          </table:table-cell>
          <table:table-cell table:style-name="Table9.A2" office:value-type="string">
            <text:p text:style-name="P129"><text:span text:style-name="T44">5</text:span> </text:p>
          </table:table-cell>
          <table:table-cell table:style-name="Table9.D2" office:value-type="string">
            <text:p text:style-name="P129"><text:span text:style-name="T44">2</text:span> </text:p>
          </table:table-cell>
        </table:table-row>
        <table:table-row table:style-name="Table9.1">
          <table:table-cell table:style-name="Table9.A2" office:value-type="string">
            <text:p text:style-name="P129"><text:span text:style-name="T44">GERMÁN MEJÍAS ÁLAMO</text:span> </text:p>
          </table:table-cell>
          <table:table-cell table:style-name="Table9.A2" office:value-type="string">
            <text:p text:style-name="P130"><text:span text:style-name="T44">**7728***</text:span> </text:p>
          </table:table-cell>
          <table:table-cell table:style-name="Table9.A2" office:value-type="string">
            <text:p text:style-name="P129"><text:span text:style-name="T44">1</text:span> </text:p>
          </table:table-cell>
          <table:table-cell table:style-name="Table9.D2" office:value-type="string">
            <text:p text:style-name="P129"><text:span text:style-name="T44">1</text:span> </text:p>
          </table:table-cell>
        </table:table-row>
        <table:table-row table:style-name="Table9.35">
          <table:table-cell table:style-name="Table9.A2" office:value-type="string">
            <text:p text:style-name="P131"><text:span text:style-name="T44">Mª DE LOS ÁNGELES BUENO BETANCOR</text:span> </text:p>
          </table:table-cell>
          <table:table-cell table:style-name="Table9.A2" office:value-type="string">
            <text:p text:style-name="P130"><text:span text:style-name="T44">**2757***</text:span> </text:p>
          </table:table-cell>
          <table:table-cell table:style-name="Table9.A2" office:value-type="string">
            <text:p text:style-name="P129"><text:span text:style-name="T44">3</text:span> </text:p>
          </table:table-cell>
          <table:table-cell table:style-name="Table9.D2" office:value-type="string">
            <text:p text:style-name="P129"><text:span text:style-name="T44">1</text:span> </text:p>
          </table:table-cell>
        </table:table-row>
        <text:soft-page-break/>
        <table:table-row table:style-name="Table9.1">
          <table:table-cell table:style-name="Table9.A2" office:value-type="string">
            <text:p text:style-name="P129"><text:span text:style-name="T44">JOSÉ ANTONIO BUENO BETANCOR</text:span> </text:p>
          </table:table-cell>
          <table:table-cell table:style-name="Table9.A2" office:value-type="string">
            <text:p text:style-name="P130"><text:span text:style-name="T44">**2788***</text:span> </text:p>
          </table:table-cell>
          <table:table-cell table:style-name="Table9.A2" office:value-type="string">
            <text:p text:style-name="P129"><text:span text:style-name="T44">3</text:span> </text:p>
          </table:table-cell>
          <table:table-cell table:style-name="Table9.D2" office:value-type="string">
            <text:p text:style-name="P129"><text:span text:style-name="T44">3</text:span> </text:p>
          </table:table-cell>
        </table:table-row>
        <table:table-row table:style-name="Table9.1">
          <table:table-cell table:style-name="Table9.A2" office:value-type="string">
            <text:p text:style-name="P129"><text:span text:style-name="T44">ANTONIO ÁLAMO HERNÁNDEZ</text:span> </text:p>
          </table:table-cell>
          <table:table-cell table:style-name="Table9.A2" office:value-type="string">
            <text:p text:style-name="P130"><text:span text:style-name="T44">**6655***</text:span> </text:p>
          </table:table-cell>
          <table:table-cell table:style-name="Table9.A2" office:value-type="string">
            <text:p text:style-name="P129"><text:span text:style-name="T44">5</text:span> </text:p>
          </table:table-cell>
          <table:table-cell table:style-name="Table9.D2" office:value-type="string">
            <text:p text:style-name="P129"><text:span text:style-name="T44">4</text:span> </text:p>
          </table:table-cell>
        </table:table-row>
        <table:table-row table:style-name="Table9.1">
          <table:table-cell table:style-name="Table9.A2" office:value-type="string">
            <text:p text:style-name="P129"><text:span text:style-name="T44">JOSÉ LUIS FERNÁNDEZ UMPIÉRREZ</text:span> </text:p>
          </table:table-cell>
          <table:table-cell table:style-name="Table9.A2" office:value-type="string">
            <text:p text:style-name="P130"><text:span text:style-name="T44">**7728***</text:span> </text:p>
          </table:table-cell>
          <table:table-cell table:style-name="Table9.A2" office:value-type="string">
            <text:p text:style-name="P129"><text:span text:style-name="T44">3</text:span> </text:p>
          </table:table-cell>
          <table:table-cell table:style-name="Table9.D2" office:value-type="string">
            <text:p text:style-name="P129"><text:span text:style-name="T44">1</text:span> </text:p>
          </table:table-cell>
        </table:table-row>
        <table:table-row table:style-name="Table9.1">
          <table:table-cell table:style-name="Table9.A2" office:value-type="string">
            <text:p text:style-name="P129"><text:span text:style-name="T44">IRINA DEL CARMEN RAMÍREZ RAMÍREZ</text:span> </text:p>
          </table:table-cell>
          <table:table-cell table:style-name="Table9.A2" office:value-type="string">
            <text:p text:style-name="P130"><text:span text:style-name="T44">**2144***</text:span> </text:p>
          </table:table-cell>
          <table:table-cell table:style-name="Table9.A2" office:value-type="string">
            <text:p text:style-name="P129"><text:span text:style-name="T44">5</text:span> </text:p>
          </table:table-cell>
          <table:table-cell table:style-name="Table9.D2" office:value-type="string">
            <text:p text:style-name="P129"><text:span text:style-name="T44">5</text:span> </text:p>
          </table:table-cell>
        </table:table-row>
        <table:table-row table:style-name="Table9.1">
          <table:table-cell table:style-name="Table9.A2" office:value-type="string">
            <text:p text:style-name="P129"><text:span text:style-name="T44">ANTONIO NAVARRO HERNÁNDEZ</text:span> </text:p>
          </table:table-cell>
          <table:table-cell table:style-name="Table9.A2" office:value-type="string">
            <text:p text:style-name="P130"><text:span text:style-name="T44">**2663***</text:span> </text:p>
          </table:table-cell>
          <table:table-cell table:style-name="Table9.A2" office:value-type="string">
            <text:p text:style-name="P129"><text:span text:style-name="T44">5</text:span> </text:p>
          </table:table-cell>
          <table:table-cell table:style-name="Table9.D2" office:value-type="string">
            <text:p text:style-name="P129"><text:span text:style-name="T44">0</text:span> </text:p>
          </table:table-cell>
        </table:table-row>
        <table:table-row table:style-name="Table9.1">
          <table:table-cell table:style-name="Table9.A2" office:value-type="string">
            <text:p text:style-name="P129"><text:span text:style-name="T44">EUSEBIO JOSÉ HERNÁNDEZ SEGURA</text:span> </text:p>
          </table:table-cell>
          <table:table-cell table:style-name="Table9.A2" office:value-type="string">
            <text:p text:style-name="P130"><text:span text:style-name="T44">**6648***</text:span> </text:p>
          </table:table-cell>
          <table:table-cell table:style-name="Table9.A2" office:value-type="string">
            <text:p text:style-name="P129"><text:span text:style-name="T44">5</text:span> </text:p>
          </table:table-cell>
          <table:table-cell table:style-name="Table9.D2" office:value-type="string">
            <text:p text:style-name="P129"><text:span text:style-name="T44">1</text:span> </text:p>
          </table:table-cell>
        </table:table-row>
        <table:table-row table:style-name="Table9.1">
          <table:table-cell table:style-name="Table9.A2" office:value-type="string">
            <text:p text:style-name="P129"><text:span text:style-name="T44">NIEVES HERNÁNDEZ RIVERO</text:span> </text:p>
          </table:table-cell>
          <table:table-cell table:style-name="Table9.A2" office:value-type="string">
            <text:p text:style-name="P130"><text:span text:style-name="T44">**7686***</text:span> </text:p>
          </table:table-cell>
          <table:table-cell table:style-name="Table9.A2" office:value-type="string">
            <text:p text:style-name="P129"><text:span text:style-name="T44">4</text:span> </text:p>
          </table:table-cell>
          <table:table-cell table:style-name="Table9.D2" office:value-type="string">
            <text:p text:style-name="P129"><text:span text:style-name="T44">5</text:span> </text:p>
          </table:table-cell>
        </table:table-row>
        <table:table-row table:style-name="Table9.1">
          <table:table-cell table:style-name="Table9.A2" office:value-type="string">
            <text:p text:style-name="P129"><text:span text:style-name="T44">ZOILO JOSÉ SAAVEDRA SUÁREZ</text:span> </text:p>
          </table:table-cell>
          <table:table-cell table:style-name="Table9.A2" office:value-type="string">
            <text:p text:style-name="P130"><text:span text:style-name="T44">**7680***</text:span> </text:p>
          </table:table-cell>
          <table:table-cell table:style-name="Table9.A2" office:value-type="string">
            <text:p text:style-name="P129"><text:span text:style-name="T44">5</text:span> </text:p>
          </table:table-cell>
          <table:table-cell table:style-name="Table9.D2" office:value-type="string">
            <text:p text:style-name="P129"><text:span text:style-name="T44">3</text:span> </text:p>
          </table:table-cell>
        </table:table-row>
        <table:table-row table:style-name="Table9.1">
          <table:table-cell table:style-name="Table9.A2" office:value-type="string">
            <text:p text:style-name="P119"><text:span text:style-name="T44">AGUSTÍN SÁNCHEZ JIMÉNEZ</text:span> </text:p>
          </table:table-cell>
          <table:table-cell table:style-name="Table9.A2" office:value-type="string">
            <text:p text:style-name="P132"><text:span text:style-name="T44">**4716***</text:span> </text:p>
          </table:table-cell>
          <table:table-cell table:style-name="Table9.A2" office:value-type="string">
            <text:p text:style-name="P119"><text:span text:style-name="T44">5</text:span> </text:p>
          </table:table-cell>
          <table:table-cell table:style-name="Table9.D2" office:value-type="string">
            <text:p text:style-name="P119"><text:span text:style-name="T44">1</text:span> </text:p>
          </table:table-cell>
        </table:table-row>
        <table:table-row table:style-name="Table9.1">
          <table:table-cell table:style-name="Table9.A2" office:value-type="string">
            <text:p text:style-name="P119"><text:span text:style-name="T44">CALIXTO RAMÍREZ GARCÍA</text:span> </text:p>
          </table:table-cell>
          <table:table-cell table:style-name="Table9.A2" office:value-type="string">
            <text:p text:style-name="P132"><text:span text:style-name="T44">**2757***</text:span> </text:p>
          </table:table-cell>
          <table:table-cell table:style-name="Table9.A2" office:value-type="string">
            <text:p text:style-name="P119"><text:span text:style-name="T44">5</text:span> </text:p>
          </table:table-cell>
          <table:table-cell table:style-name="Table9.D2" office:value-type="string">
            <text:p text:style-name="P119"><text:span text:style-name="T44">5</text:span> </text:p>
          </table:table-cell>
        </table:table-row>
        <table:table-row table:style-name="Table9.1">
          <table:table-cell table:style-name="Table9.A2" office:value-type="string">
            <text:p text:style-name="P119"><text:span text:style-name="T44">CELESTINO PÉREZ ÁLAMO</text:span> </text:p>
          </table:table-cell>
          <table:table-cell table:style-name="Table9.A2" office:value-type="string">
            <text:p text:style-name="P132"><text:span text:style-name="T44">**2772***</text:span> </text:p>
          </table:table-cell>
          <table:table-cell table:style-name="Table9.A2" office:value-type="string">
            <text:p text:style-name="P119"><text:span text:style-name="T44">3</text:span> </text:p>
          </table:table-cell>
          <table:table-cell table:style-name="Table9.D2" office:value-type="string">
            <text:p text:style-name="P119"><text:span text:style-name="T44">0</text:span> </text:p>
          </table:table-cell>
        </table:table-row>
        <table:table-row table:style-name="Table9.1">
          <table:table-cell table:style-name="Table9.A2" office:value-type="string">
            <text:p text:style-name="P119"><text:span text:style-name="T44">DANIEL VEGA BRIMKEN</text:span> </text:p>
          </table:table-cell>
          <table:table-cell table:style-name="Table9.A2" office:value-type="string">
            <text:p text:style-name="P132"><text:span text:style-name="T44">**2054***</text:span> </text:p>
          </table:table-cell>
          <table:table-cell table:style-name="Table9.A2" office:value-type="string">
            <text:p text:style-name="P119"><text:span text:style-name="T44">4</text:span> </text:p>
          </table:table-cell>
          <table:table-cell table:style-name="Table9.D2" office:value-type="string">
            <text:p text:style-name="P119"><text:span text:style-name="T44">1</text:span> </text:p>
          </table:table-cell>
        </table:table-row>
        <table:table-row table:style-name="Table9.1">
          <table:table-cell table:style-name="Table9.A2" office:value-type="string">
            <text:p text:style-name="P119"><text:span text:style-name="T44">FRANCISCO HERRERA OJEDA</text:span> </text:p>
          </table:table-cell>
          <table:table-cell table:style-name="Table9.A2" office:value-type="string">
            <text:p text:style-name="P132"><text:span text:style-name="T44">**7917***</text:span> </text:p>
          </table:table-cell>
          <table:table-cell table:style-name="Table9.A2" office:value-type="string">
            <text:p text:style-name="P119"><text:span text:style-name="T44">5</text:span> </text:p>
          </table:table-cell>
          <table:table-cell table:style-name="Table9.D2" office:value-type="string">
            <text:p text:style-name="P119"><text:span text:style-name="T44">1</text:span> </text:p>
          </table:table-cell>
        </table:table-row>
        <table:table-row table:style-name="Table9.1">
          <table:table-cell table:style-name="Table9.A2" office:value-type="string">
            <text:p text:style-name="P119"><text:span text:style-name="T44">FRANCISCO SÁNCHEZ RAMÍREZ</text:span> </text:p>
          </table:table-cell>
          <table:table-cell table:style-name="Table9.A2" office:value-type="string">
            <text:p text:style-name="P132"><text:span text:style-name="T44">**4716***</text:span> </text:p>
          </table:table-cell>
          <table:table-cell table:style-name="Table9.A2" office:value-type="string">
            <text:p text:style-name="P119"><text:span text:style-name="T44">1</text:span> </text:p>
          </table:table-cell>
          <table:table-cell table:style-name="Table9.D2" office:value-type="string">
            <text:p text:style-name="P119"><text:span text:style-name="T44">2</text:span> </text:p>
          </table:table-cell>
        </table:table-row>
        <table:table-row table:style-name="Table9.1">
          <table:table-cell table:style-name="Table9.A2" office:value-type="string">
            <text:p text:style-name="P119"><text:span text:style-name="T44">GUILLERMINA JORGE VERA</text:span> </text:p>
          </table:table-cell>
          <table:table-cell table:style-name="Table9.A2" office:value-type="string">
            <text:p text:style-name="P132"><text:span text:style-name="T44">**2756***</text:span> </text:p>
          </table:table-cell>
          <table:table-cell table:style-name="Table9.A2" office:value-type="string">
            <text:p text:style-name="P119"><text:span text:style-name="T44">5</text:span> </text:p>
          </table:table-cell>
          <table:table-cell table:style-name="Table9.D2" office:value-type="string">
            <text:p text:style-name="P119"><text:span text:style-name="T44">4</text:span> </text:p>
          </table:table-cell>
        </table:table-row>
        <table:table-row table:style-name="Table9.1">
          <table:table-cell table:style-name="Table9.A2" office:value-type="string">
            <text:p text:style-name="P119"><text:span text:style-name="T44">J.SILVERIO HERNÁNDEZ HERNÁNDEZ</text:span> </text:p>
          </table:table-cell>
          <table:table-cell table:style-name="Table9.A2" office:value-type="string">
            <text:p text:style-name="P132"><text:span text:style-name="T44">**7662***</text:span> </text:p>
          </table:table-cell>
          <table:table-cell table:style-name="Table9.A2" office:value-type="string">
            <text:p text:style-name="P119"><text:span text:style-name="T44">5</text:span> </text:p>
          </table:table-cell>
          <table:table-cell table:style-name="Table9.D2" office:value-type="string">
            <text:p text:style-name="P119"><text:span text:style-name="T44">0</text:span> </text:p>
          </table:table-cell>
        </table:table-row>
        <table:table-row table:style-name="Table9.1">
          <table:table-cell table:style-name="Table9.A2" office:value-type="string">
            <text:p text:style-name="P119"><text:span text:style-name="T44">JOSÉ GARCÍA SARMIENTO</text:span> </text:p>
          </table:table-cell>
          <table:table-cell table:style-name="Table9.A2" office:value-type="string">
            <text:p text:style-name="P132"><text:span text:style-name="T44">**6648***</text:span> </text:p>
          </table:table-cell>
          <table:table-cell table:style-name="Table9.A2" office:value-type="string">
            <text:p text:style-name="P119"><text:span text:style-name="T44">4</text:span> </text:p>
          </table:table-cell>
          <table:table-cell table:style-name="Table9.D2" office:value-type="string">
            <text:p text:style-name="P119"><text:span text:style-name="T44">0</text:span> </text:p>
          </table:table-cell>
        </table:table-row>
        <table:table-row table:style-name="Table9.1">
          <table:table-cell table:style-name="Table9.A2" office:value-type="string">
            <text:p text:style-name="P119"><text:span text:style-name="T44">JOSÉ TOMÁS GARCÍA HERNÁNDEZ</text:span> </text:p>
          </table:table-cell>
          <table:table-cell table:style-name="Table9.A2" office:value-type="string">
            <text:p text:style-name="P132"><text:span text:style-name="T44">**2830***</text:span> </text:p>
          </table:table-cell>
          <table:table-cell table:style-name="Table9.A2" office:value-type="string">
            <text:p text:style-name="P119"><text:span text:style-name="T44">3</text:span> </text:p>
          </table:table-cell>
          <table:table-cell table:style-name="Table9.D2" office:value-type="string">
            <text:p text:style-name="P119"><text:span text:style-name="T44">0</text:span> </text:p>
          </table:table-cell>
        </table:table-row>
        <table:table-row table:style-name="Table9.1">
          <table:table-cell table:style-name="Table9.A2" office:value-type="string">
            <text:p text:style-name="P119"><text:span text:style-name="T44">JOSEFA LEÓN SUÁREZ</text:span> </text:p>
          </table:table-cell>
          <table:table-cell table:style-name="Table9.A2" office:value-type="string">
            <text:p text:style-name="P132"><text:span text:style-name="T44">**6905***</text:span> </text:p>
          </table:table-cell>
          <table:table-cell table:style-name="Table9.A2" office:value-type="string">
            <text:p text:style-name="P119"><text:span text:style-name="T44">5</text:span> </text:p>
          </table:table-cell>
          <table:table-cell table:style-name="Table9.D2" office:value-type="string">
            <text:p text:style-name="P119"><text:span text:style-name="T44">1</text:span> </text:p>
          </table:table-cell>
        </table:table-row>
        <table:table-row table:style-name="Table9.1">
          <table:table-cell table:style-name="Table9.A2" office:value-type="string">
            <text:p text:style-name="P119"><text:span text:style-name="T44">JUAN F. CAZORLA CASTELLANO</text:span> </text:p>
          </table:table-cell>
          <table:table-cell table:style-name="Table9.A2" office:value-type="string">
            <text:p text:style-name="P132"><text:span text:style-name="T44">**7424***</text:span> </text:p>
          </table:table-cell>
          <table:table-cell table:style-name="Table9.A2" office:value-type="string">
            <text:p text:style-name="P119"><text:span text:style-name="T44">2</text:span> </text:p>
          </table:table-cell>
          <table:table-cell table:style-name="Table9.D2" office:value-type="string">
            <text:p text:style-name="P119"><text:span text:style-name="T44">1</text:span> </text:p>
          </table:table-cell>
        </table:table-row>
        <table:table-row table:style-name="Table9.1">
          <table:table-cell table:style-name="Table9.A2" office:value-type="string">
            <text:p text:style-name="P119"><text:span text:style-name="T44">LUISA SEGURA MEDINA</text:span> </text:p>
          </table:table-cell>
          <table:table-cell table:style-name="Table9.A2" office:value-type="string">
            <text:p text:style-name="P132"><text:span text:style-name="T44">**5813***</text:span> </text:p>
          </table:table-cell>
          <table:table-cell table:style-name="Table9.A2" office:value-type="string">
            <text:p text:style-name="P119"><text:span text:style-name="T44">1</text:span> </text:p>
          </table:table-cell>
          <table:table-cell table:style-name="Table9.D2" office:value-type="string">
            <text:p text:style-name="P119"><text:span text:style-name="T44">3</text:span> </text:p>
          </table:table-cell>
        </table:table-row>
        <table:table-row table:style-name="Table9.1">
          <table:table-cell table:style-name="Table9.A2" office:value-type="string">
            <text:p text:style-name="P119"><text:span text:style-name="T44">MARÍA AFONSO SUÁREZ</text:span> </text:p>
          </table:table-cell>
          <table:table-cell table:style-name="Table9.A2" office:value-type="string">
            <text:p text:style-name="P132"><text:span text:style-name="T44">**6669***</text:span> </text:p>
          </table:table-cell>
          <table:table-cell table:style-name="Table9.A2" office:value-type="string">
            <text:p text:style-name="P119"><text:span text:style-name="T44">4</text:span> </text:p>
          </table:table-cell>
          <table:table-cell table:style-name="Table9.D2" office:value-type="string">
            <text:p text:style-name="P119"><text:span text:style-name="T44">0</text:span> <text:soft-page-break/></text:p>
          </table:table-cell>
        </table:table-row>
        <table:table-row table:style-name="Table9.1">
          <table:table-cell table:style-name="Table9.A2" office:value-type="string">
            <text:p text:style-name="P119"><text:span text:style-name="T44">Mª ÁNGELES OJEDA GARCÍA</text:span> </text:p>
          </table:table-cell>
          <table:table-cell table:style-name="Table9.A2" office:value-type="string">
            <text:p text:style-name="P132"><text:span text:style-name="T44">**7221***</text:span> </text:p>
          </table:table-cell>
          <table:table-cell table:style-name="Table9.A2" office:value-type="string">
            <text:p text:style-name="P119"><text:span text:style-name="T44">5</text:span> </text:p>
          </table:table-cell>
          <table:table-cell table:style-name="Table9.D2" office:value-type="string">
            <text:p text:style-name="P119"><text:span text:style-name="T44">4</text:span> </text:p>
          </table:table-cell>
        </table:table-row>
        <table:table-row table:style-name="Table9.1">
          <table:table-cell table:style-name="Table9.A2" office:value-type="string">
            <text:p text:style-name="P119"><text:span text:style-name="T44">MªDEL MAR CRUZ GONZÁLEZ</text:span> </text:p>
          </table:table-cell>
          <table:table-cell table:style-name="Table9.A2" office:value-type="string">
            <text:p text:style-name="P132"><text:span text:style-name="T44">**2819***</text:span> </text:p>
          </table:table-cell>
          <table:table-cell table:style-name="Table9.A2" office:value-type="string">
            <text:p text:style-name="P119"><text:span text:style-name="T44">5</text:span> </text:p>
          </table:table-cell>
          <table:table-cell table:style-name="Table9.D2" office:value-type="string">
            <text:p text:style-name="P119"><text:span text:style-name="T44">1</text:span> </text:p>
          </table:table-cell>
        </table:table-row>
        <table:table-row table:style-name="Table9.1">
          <table:table-cell table:style-name="Table9.A2" office:value-type="string">
            <text:p text:style-name="P119"><text:span text:style-name="T44">MªDOLORES ARAÑA ALMEIDA</text:span> </text:p>
          </table:table-cell>
          <table:table-cell table:style-name="Table9.A2" office:value-type="string">
            <text:p text:style-name="P132"><text:span text:style-name="T44">**2675***</text:span> </text:p>
          </table:table-cell>
          <table:table-cell table:style-name="Table9.A2" office:value-type="string">
            <text:p text:style-name="P119"><text:span text:style-name="T44">4</text:span> </text:p>
          </table:table-cell>
          <table:table-cell table:style-name="Table9.D2" office:value-type="string">
            <text:p text:style-name="P119"><text:span text:style-name="T44">1</text:span> </text:p>
          </table:table-cell>
        </table:table-row>
        <table:table-row table:style-name="Table9.1">
          <table:table-cell table:style-name="Table9.A2" office:value-type="string">
            <text:p text:style-name="P119"><text:span text:style-name="T44">Mª JACINTA SUÁREZ MORENO</text:span> </text:p>
          </table:table-cell>
          <table:table-cell table:style-name="Table9.A2" office:value-type="string">
            <text:p text:style-name="P132"><text:span text:style-name="T44">**2613***</text:span> </text:p>
          </table:table-cell>
          <table:table-cell table:style-name="Table9.A2" office:value-type="string">
            <text:p text:style-name="P119"><text:span text:style-name="T44">5</text:span> </text:p>
          </table:table-cell>
          <table:table-cell table:style-name="Table9.D2" office:value-type="string">
            <text:p text:style-name="P119"><text:span text:style-name="T44">1</text:span> </text:p>
          </table:table-cell>
        </table:table-row>
        <table:table-row table:style-name="Table9.1">
          <table:table-cell table:style-name="Table9.A2" office:value-type="string">
            <text:p text:style-name="P119"><text:span text:style-name="T44">MÁXIMO MORENO GONZÁLEZ</text:span> </text:p>
          </table:table-cell>
          <table:table-cell table:style-name="Table9.A2" office:value-type="string">
            <text:p text:style-name="P132"><text:span text:style-name="T44">**6625***</text:span> </text:p>
          </table:table-cell>
          <table:table-cell table:style-name="Table9.A2" office:value-type="string">
            <text:p text:style-name="P119"><text:span text:style-name="T44">5</text:span> </text:p>
          </table:table-cell>
          <table:table-cell table:style-name="Table9.D2" office:value-type="string">
            <text:p text:style-name="P119"><text:span text:style-name="T44">2</text:span> </text:p>
          </table:table-cell>
        </table:table-row>
        <table:table-row table:style-name="Table9.1">
          <table:table-cell table:style-name="Table9.A2" office:value-type="string">
            <text:p text:style-name="P119"><text:span text:style-name="T44">MIGUEL M. MEDINA RAMOS</text:span> </text:p>
          </table:table-cell>
          <table:table-cell table:style-name="Table9.A2" office:value-type="string">
            <text:p text:style-name="P132"><text:span text:style-name="T44">**6315***</text:span> </text:p>
          </table:table-cell>
          <table:table-cell table:style-name="Table9.A2" office:value-type="string">
            <text:p text:style-name="P119"><text:span text:style-name="T44">2</text:span> </text:p>
          </table:table-cell>
          <table:table-cell table:style-name="Table9.D2" office:value-type="string">
            <text:p text:style-name="P119"><text:span text:style-name="T44">1</text:span> </text:p>
          </table:table-cell>
        </table:table-row>
        <table:table-row table:style-name="Table9.1">
          <table:table-cell table:style-name="Table9.A2" office:value-type="string">
            <text:p text:style-name="P119"><text:span text:style-name="T44">NICOLÁS ÁLAMO HERNÁNDEZ</text:span> </text:p>
          </table:table-cell>
          <table:table-cell table:style-name="Table9.A2" office:value-type="string">
            <text:p text:style-name="P132"><text:span text:style-name="T4">**7121***</text:span> </text:p>
          </table:table-cell>
          <table:table-cell table:style-name="Table9.A2" office:value-type="string">
            <text:p text:style-name="P119"><text:span text:style-name="T44">3</text:span> </text:p>
          </table:table-cell>
          <table:table-cell table:style-name="Table9.D2" office:value-type="string">
            <text:p text:style-name="P119"><text:span text:style-name="T44">1</text:span> </text:p>
          </table:table-cell>
        </table:table-row>
        <table:table-row table:style-name="Table9.1">
          <table:table-cell table:style-name="Table9.A2" office:value-type="string">
            <text:p text:style-name="P119"><text:span text:style-name="T44">NICOLAS RODRÍGUEZ SUÁREZ</text:span> </text:p>
          </table:table-cell>
          <table:table-cell table:style-name="Table9.A2" office:value-type="string">
            <text:p text:style-name="P132"><text:span text:style-name="T44">**2752***</text:span> </text:p>
          </table:table-cell>
          <table:table-cell table:style-name="Table9.A2" office:value-type="string">
            <text:p text:style-name="P119"><text:span text:style-name="T44">3</text:span> </text:p>
          </table:table-cell>
          <table:table-cell table:style-name="Table9.D2" office:value-type="string">
            <text:p text:style-name="P119"><text:span text:style-name="T44">3</text:span> </text:p>
          </table:table-cell>
        </table:table-row>
        <table:table-row table:style-name="Table9.1">
          <table:table-cell table:style-name="Table9.A2" office:value-type="string">
            <text:p text:style-name="P119"><text:span text:style-name="T44">PABLO JIMÉNEZ GARCÍA</text:span> </text:p>
          </table:table-cell>
          <table:table-cell table:style-name="Table9.A2" office:value-type="string">
            <text:p text:style-name="P132"><text:span text:style-name="T44">**4834***</text:span> </text:p>
          </table:table-cell>
          <table:table-cell table:style-name="Table9.A2" office:value-type="string">
            <text:p text:style-name="P119"><text:span text:style-name="T44">5</text:span> </text:p>
          </table:table-cell>
          <table:table-cell table:style-name="Table9.D2" office:value-type="string">
            <text:p text:style-name="P119"><text:span text:style-name="T44">1</text:span> </text:p>
          </table:table-cell>
        </table:table-row>
        <table:table-row table:style-name="Table9.1">
          <table:table-cell table:style-name="Table9.A2" office:value-type="string">
            <text:p text:style-name="P119"><text:span text:style-name="T44">PEDRO MEJÍAS ÁLAMO</text:span> </text:p>
          </table:table-cell>
          <table:table-cell table:style-name="Table9.A2" office:value-type="string">
            <text:p text:style-name="P132"><text:span text:style-name="T44">**2756***</text:span> </text:p>
          </table:table-cell>
          <table:table-cell table:style-name="Table9.A2" office:value-type="string">
            <text:p text:style-name="P119"><text:span text:style-name="T44">2</text:span> </text:p>
          </table:table-cell>
          <table:table-cell table:style-name="Table9.D2" office:value-type="string">
            <text:p text:style-name="P119"><text:span text:style-name="T44">2</text:span> </text:p>
          </table:table-cell>
        </table:table-row>
        <table:table-row table:style-name="Table9.1">
          <table:table-cell table:style-name="Table9.A2" office:value-type="string">
            <text:p text:style-name="P119"><text:span text:style-name="T44">RAMONA GONZÁLEZ AFONSO</text:span> </text:p>
          </table:table-cell>
          <table:table-cell table:style-name="Table9.A2" office:value-type="string">
            <text:p text:style-name="P132"><text:span text:style-name="T44">**4571***</text:span> </text:p>
          </table:table-cell>
          <table:table-cell table:style-name="Table9.A2" office:value-type="string">
            <text:p text:style-name="P119"><text:span text:style-name="T44">5</text:span> </text:p>
          </table:table-cell>
          <table:table-cell table:style-name="Table9.D2" office:value-type="string">
            <text:p text:style-name="P119"><text:span text:style-name="T44">1</text:span> </text:p>
          </table:table-cell>
        </table:table-row>
        <table:table-row table:style-name="Table9.1">
          <table:table-cell table:style-name="Table9.A2" office:value-type="string">
            <text:p text:style-name="P119"><text:span text:style-name="T44">REYES MARRERO ÁLAMO</text:span> </text:p>
          </table:table-cell>
          <table:table-cell table:style-name="Table9.A2" office:value-type="string">
            <text:p text:style-name="P132"><text:span text:style-name="T44">**2408***</text:span> </text:p>
          </table:table-cell>
          <table:table-cell table:style-name="Table9.A2" office:value-type="string">
            <text:p text:style-name="P119"><text:span text:style-name="T44">5</text:span> </text:p>
          </table:table-cell>
          <table:table-cell table:style-name="Table9.D2" office:value-type="string">
            <text:p text:style-name="P119"><text:span text:style-name="T44">5</text:span> </text:p>
          </table:table-cell>
        </table:table-row>
        <table:table-row table:style-name="Table9.1">
          <table:table-cell table:style-name="Table9.A2" office:value-type="string">
            <text:p text:style-name="P119"><text:span text:style-name="T44">TEODORO M. HERNÁNDEZ . HERNÁNDEZ.</text:span> </text:p>
          </table:table-cell>
          <table:table-cell table:style-name="Table9.A2" office:value-type="string">
            <text:p text:style-name="P132"><text:span text:style-name="T44">**7707***</text:span> </text:p>
          </table:table-cell>
          <table:table-cell table:style-name="Table9.A2" office:value-type="string">
            <text:p text:style-name="P119"><text:span text:style-name="T44">5</text:span> </text:p>
          </table:table-cell>
          <table:table-cell table:style-name="Table9.D2" office:value-type="string">
            <text:p text:style-name="P119"><text:span text:style-name="T44">5</text:span> </text:p>
          </table:table-cell>
        </table:table-row>
        <table:table-row table:style-name="Table9.1">
          <table:table-cell table:style-name="Table9.A2" office:value-type="string">
            <text:p text:style-name="P119"><text:span text:style-name="T44">VICENTE LEÓN MORENO</text:span> </text:p>
          </table:table-cell>
          <table:table-cell table:style-name="Table9.A2" office:value-type="string">
            <text:p text:style-name="P132"><text:span text:style-name="T44">**7190***</text:span> </text:p>
          </table:table-cell>
          <table:table-cell table:style-name="Table9.A2" office:value-type="string">
            <text:p text:style-name="P119"><text:span text:style-name="T44">4</text:span> </text:p>
          </table:table-cell>
          <table:table-cell table:style-name="Table9.D2" office:value-type="string">
            <text:p text:style-name="P119"><text:span text:style-name="T44">2</text:span> </text:p>
          </table:table-cell>
        </table:table-row>
      </table:table>
      <text:p text:style-name="P40"/>
      <text:p text:style-name="P81"><text:span text:style-name="T10">Segundo.-</text:span><text:span text:style-name="T9">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 </text:p>
      <text:p text:style-name="P81"><text:span text:style-name="T2">Tercero. </text:span>Publicar esta resolución provisional a través del Tablón de Anuncios de la Sede Electrónica de este Ilustre Ayuntamiento de Mogán. </text:p>
      <text:p text:style-name="P81"><text:span text:style-name="T2">Cuarto.- </text:span>Frente a esta Resolución Provisional los interesados podrán presentar alegaciones en el plazo de diez días hábiles a contar a partir del día siguiente de la publicación en el Tablón de Anuncios de la Sede Electrónica de este Ilustre Ayuntamiento de Mogán.”</text:p>
      <text:p text:style-name="P81"><text:s/></text:p>
      <text:p text:style-name="P84"><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97"/></text:span></text:p>
      <text:p text:style-name="Text_20_body"><text:span text:style-name="Strong_20_Emphasis"><text:span text:style-name="T97"/></text:span></text:p>
      <text:p text:style-name="Text_20_body"><text:span text:style-name="Strong_20_Emphasis"><text:span text:style-name="T97"/></text:span></text:p>
      <text:p text:style-name="P18"><text:span text:style-name="Strong_20_Emphasis"><text:span text:style-name="T93"><text:tab/></text:span></text:span><text:span text:style-name="Strong_20_Emphasis"><text:span text:style-name="T85">13. Expte. 1761/2022</text:span></text:span><text:span text:style-name="Strong_20_Emphasis"><text:span text:style-name="T85">. Necesidad de contratación de servicio de limpieza y desinfección de depósitos e infraestructuras municipales.</text:span></text:span><text:span text:style-name="T86"> </text:span></text:p>
      <text:p text:style-name="P104"><text:soft-page-break/><text:s/></text:p>
      <text:p text:style-name="P49"><text:span text:style-name="T2">“D. Juan Ernesto Hernández Cruz</text:span><text:span text:style-name="T10">,</text:span><text:span text:style-name="T2"> </text:span><text:span text:style-name="T9">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 en atención a la <text:span text:style-name="T2">necesidad de contratación de servicio de limpieza y desinfección de depósitos e infraestructuras municipales</text:span> <text:span text:style-name="T50">, </text:span><text:span text:style-name="T9">tiene a bien realizar la siguiente</text:span> </text:p>
      <text:p text:style-name="P52"><text:span text:style-name="T10">PROPUESTA</text:span> </text:p>
      <text:p text:style-name="P49"><text:span text:style-name="T9">Visto el informe de fecha 21 de febrero de 2021 , emitido por la </text:span><text:span text:style-name="T31">Coordinadora de Área de Medio ambiente, Servicios Públicos, Obras Públicas y Embellecimiento,</text:span><text:span text:style-name="T9"> </text:span><text:span text:style-name="T32">Dña. María Cecilia Santana Díaz</text:span><text:span text:style-name="T9"> en relación al asunto epigrafiado, del siguiente tenor literal: </text:span></text:p>
      <text:p text:style-name="P65">María Cecilia Santana Díaz, Coordinadora de Área de Medio Ambiente, Servicios Públicos, Obras Públicas y Embellecimiento del Ilustre Ayuntamiento de Mogán, según Decreto 2021/5744, de 27 de septiembre, en atención a informar sobre la necesidad de llevar a cabo la contratación del Servicio de limpieza y desinfección de depósitos e infraestructuras municipales, tiene a bien emitir el presente informe sobre la base de los siguientes </text:p>
      <text:p text:style-name="P52"><text:span text:style-name="T2">ANTECEDENTES</text:span> </text:p>
      <text:p text:style-name="P49"><text:span text:style-name="T2">Primero.- </text:span>Con fecha 20 de noviembre de 2018, en sesión ordinaria, la Junta de Gobierno Local adoptó, entre otros, el acuerdo de adjudicar a KEC Medioambiente, S.L., el <text:span text:style-name="T50">Servicio de limpieza y desinfección de instalaciones municipales, </text:span>cuya finalización se produciría en enero del año 2022. </text:p>
      <text:p text:style-name="P49"><text:span text:style-name="T2">Segundo.- </text:span>Dada la relevancia del servicio para esta Administración, y en previsión a poder contar con el servicio cuando el anterior finalizase, con fecha 13 de julio de 2021 la Junta de Gobierno Local, acordó iniciar el expediente para la contratación del <text:span text:style-name="T50">Servicio de limpieza y desinfección de depósitos e infraestructuras municipales. </text:span>El procedimiento de licitación quedó desierto, declarándose tal extremo por la Junta de gobierno Local en sesión celebrada con fecha 28 de diciembre de 2021. </text:p>
      <text:p text:style-name="P51">A los antecedentes expuestos les son de aplicación los siguientes </text:p>
      <text:p text:style-name="P52"><text:span text:style-name="T2">FUNDAMENTOS JURÍDICOS</text:span> </text:p>
      <text:p text:style-name="P49"><text:span text:style-name="T2">Primero.- </text:span>La Ley 7/1985, de 2 de abril, Reguladora de Bases del Régimen Local, en relación a las competencias municipales establece lo siguiente: </text:p>
      <text:p text:style-name="P49"><text:span text:style-name="T51">Artículo 25.</text:span> </text:p>
      <text:p text:style-name="P49"><text:span text:style-name="T50">1.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 </text:p>
      <text:p text:style-name="P49"><text:span text:style-name="T50">2. El Municipio ejercerá en todo caso como competencias propias, en los términos de la legislación del Estado y de las Comunidades Autónomas, en las siguientes materias:</text:span> </text:p>
      <text:p text:style-name="P49"><text:span text:style-name="T50">[...]</text:span> </text:p>
      <text:p text:style-name="P49"><text:span text:style-name="T50">c) Abastecimiento de agua potable a domicilio y evacuación y tratamiento de aguas residuales.</text:span> </text:p>
      <text:p text:style-name="P49"><text:span text:style-name="T50">[...]</text:span> </text:p>
      <text:p text:style-name="P49"><text:span text:style-name="T50">3. Las competencias municipales en las materias enunciadas en este artículo se determinarán por Ley debiendo evaluar la conveniencia de la implantación de servicios locales conforme a los principios de descentralización, eficiencia, estabilidad y sostenibilidad financiera.</text:span> </text:p>
      <text:p text:style-name="P49"><text:span text:style-name="T51">Artículo 26.</text:span> </text:p>
      <text:p text:style-name="P49"><text:span text:style-name="T50">1. Los Municipios deberán prestar, en todo caso, los servicios siguientes:</text:span> </text:p>
      <text:p text:style-name="P49"><text:soft-page-break/><text:span text:style-name="T50">a) En todos los Municipios: alumbrado público, cementerio, recogida de residuos, limpieza viaria, abastecimiento domiciliario de agua potable, alcantarillado, acceso a los núcleos de población y pavimentación de las vías públicas.</text:span> </text:p>
      <text:p text:style-name="P49"><text:span text:style-name="T2">Segundo.- </text:span>El Real Decreto 140/2003, de 7 de febrero, por el que se establecen los criterios sanitarios de la calidad del agua de consumo humano, en relación con las competencias municipales y con los depósitos de abastecimiento, dispone lo siguiente: </text:p>
      <text:p text:style-name="P61">Artículo 4. Responsabilidades y competencias. </text:p>
      <text:p text:style-name="P61">Sin perjuicio de lo establecido en la Ley 14/1986, de 25 de abril, General de Sanidad, y en la Ley 7/1985, de 2 de abril, Reguladora de las Bases de Régimen Local, se establecen las siguientes responsabilidades en el ámbito de este Real Decreto: </text:p>
      <text:p text:style-name="P61">1. Los municipios son responsables de asegurar que el agua suministrada a través de cualquier red de distribución, cisterna o depósito móvil en su ámbito territorial sea apta para el consumo en el punto de entrega al consumidor. </text:p>
      <text:p text:style-name="P51"><text:span text:style-name="T50">[...]</text:span> </text:p>
      <text:p text:style-name="P62">Artículo 11. Depósitos y cisternas para el agua de consumo humano. </text:p>
      <text:p text:style-name="P61">1. Los depósitos públicos o privados, fijos o móviles, de la red de abastecimiento, de distribución o de instalaciones interiores y cisternas para agua de consumo humano deberán cumplir con lo dispuesto en el artículo 14. </text:p>
      <text:p text:style-name="P61">Todo depósito de una instalación interior deberá situarse por encima del nivel del alcantarillado, estando siempre tapado y dotado de un desagüe que permita su vaciado total, limpieza y desinfección. </text:p>
      <text:p text:style-name="P49"><text:span text:style-name="T50">[...]</text:span> </text:p>
      <text:p text:style-name="P61">4. El gestor de los depósitos públicos o privados de la red de abastecimiento o la red de distribución, cisternas, y el propietario de los depósitos de instalaciones interiores, vigilará de forma regular la situación de la estructura, elementos de cierre, valvulería, canalizaciones e instalación en general, realizando de forma periódica la limpieza de los mismos, con productos que cumplan lo señalado en el artículo 9. La limpieza deberá tener una función de desincrustación y desinfección, seguida de un aclarado con agua. </text:p>
      <text:p text:style-name="P49"><text:span text:style-name="T2">Tercero.- </text:span>El Programa de Vigilancia Sanitaria del Agua de Consumo Humano de la Comunidad Autónoma de Canarias, aprobado mediante resolución 1067 de la Dirección General del Salud Pública del Servicio Canario de la Salud, de 27 de junio de 2008, dispone en su anexo 4 el procedimiento a seguir para la limpieza y desinfección de depósitos de abastecimiento, siendo el siguiente: </text:p>
      <text:p text:style-name="P58"><text:span text:style-name="T53">Depósitos de agua de consumo humano.</text:span> </text:p>
      <text:p text:style-name="P58"><text:span text:style-name="T50">El procedimiento a seguir será el siguiente:</text:span> </text:p>
      <text:list xml:id="list5763404229109068771" text:style-name="L16">
        <text:list-item>
          <text:p text:style-name="P166"><text:span text:style-name="T50">Se limpiará a fondo las paredes del depósito, eliminando incrustaciones, comprobando la no existencia de fisuras o grietas y realizando las reparaciones necesarias. Para la limpieza se pueden utilizar mangueras de agua a presión y cepillos duros.</text:span> </text:p>
        </text:list-item>
        <text:list-item>
          <text:p text:style-name="P166"><text:span text:style-name="T50">Se frotarán las superficies interiores del depósito con hipoclorito o lejía apta para la desinfección del agua de consumo humano. En el caso de que se utilicen otros productos desinfectantes, éstos deben cumplir las exigencias establecidas para las sustancias para tratamiento de potabilización del agua de consumo humano.</text:span> </text:p>
        </text:list-item>
        <text:list-item>
          <text:p text:style-name="P166"><text:span text:style-name="T50">Aclarar con agua apta para el consumo humano.</text:span> </text:p>
        </text:list-item>
        <text:list-item>
          <text:p text:style-name="P166"><text:span text:style-name="T50">Llenar el depósito de agua apta para el consumo humano.</text:span> </text:p>
        </text:list-item>
      </text:list>
      <text:p text:style-name="P58"><text:span text:style-name="T53">Depósitos y aljibes de instalaciones interiores.</text:span> </text:p>
      <text:p text:style-name="P58"><text:span text:style-name="T50">En los aljibes o depósitos de instalaciones interiores ubicados en viviendas particulares o en edificios dedicados al uso exclusivo en vivienda, se aplicará el mismo procedimiento anterior.</text:span> </text:p>
      <text:p text:style-name="P58"><text:span text:style-name="T50">Para las instalaciones ubicadas en el interior o exterior de edificios de uso colectivo, instalaciones industriales o medios de transporte, incluidas en el ámbito de aplicación del Real Decreto 865/2003, de 4 de julio, por el que se establecen los criterios sanitarios para la prevención y control de legionelosis, se aplicará el procedimiento incluido en el anexo 3 ese Real Decreto, que se presenta a continuación:</text:span> </text:p>
      <text:list xml:id="list4124256595977103592" text:style-name="L17">
        <text:list-item>
          <text:p text:style-name="P167"><text:span text:style-name="T50">Clorar el depósito con 20-30mg/l de cloro libre residual, a una temperatura no superior a 30ºC y un pH entre 7 y 8, haciendo llegar a todos los punto terminales de red una concentración de 1 a 2 mg/l, y mantener durante 3 horas por los 20 mg/l ó 2 horas en el caso de los 30 mg/l. </text:span><text:soft-page-break/><text:span text:style-name="T50">Como alternativa, se puede utilizar una concentración entre 4 y 5 mg/L en el depósito, durante 12 horas.</text:span> </text:p>
        </text:list-item>
        <text:list-item>
          <text:p text:style-name="P167"><text:span text:style-name="T50">Neutralizar la cantidad de cloro libre y vaciar.</text:span> </text:p>
        </text:list-item>
        <text:list-item>
          <text:p text:style-name="P167"><text:span text:style-name="T50">Limpiar a fondo las paredes del depósito, eliminando incrustaciones y realizando las reparaciones necesarias.</text:span> </text:p>
        </text:list-item>
        <text:list-item>
          <text:p text:style-name="P167"><text:span text:style-name="T50">Aclarar con agua limpia y desinfectada.</text:span> </text:p>
        </text:list-item>
        <text:list-item>
          <text:p text:style-name="P167"><text:span text:style-name="T50">Volver a llenar con agua y restablecer las condiciones de uso normales. La concentración de cloro libre residual no debe ser superior a 1 mg/L, ni unferior a 0,2 mg/L.</text:span> </text:p>
        </text:list-item>
      </text:list>
      <text:p text:style-name="P56"><text:span text:style-name="T50">Notas:</text:span> </text:p>
      <text:list xml:id="list475438401872201320" text:style-name="L18">
        <text:list-item>
          <text:p text:style-name="P168"><text:span text:style-name="T50">Todos los productos empleados cumplirán con los requisitos establecidos en el Real decreto 140/2003, de 7 de febrero, y en el Programa de Vigilancia Sanitaria del Agua de Consumo Humano de la Comunidad Autónoma, para las sustancias para tratamiento de potabilización del agua de consumo humano.</text:span> </text:p>
        </text:list-item>
        <text:list-item>
          <text:p text:style-name="P168"><text:span text:style-name="T50">En el caso de que se utilicen derivados del cloro como desinfectante, y si fuera necesaria la utilización de algún producto neutralizante, se emplearía tiosulfato sódico cristalizado (S</text:span><text:span text:style-name="T58">2</text:span><text:span text:style-name="T50">O</text:span><text:span text:style-name="T58">3</text:span><text:span text:style-name="T50">Na</text:span><text:span text:style-name="T58">2</text:span><text:span text:style-name="T50">.5H</text:span><text:span text:style-name="T58">2</text:span><text:span text:style-name="T50">O), que cumplirá los requisitos establecidos en la norma UNE-EN correspondiente.</text:span> </text:p>
        </text:list-item>
        <text:list-item>
          <text:p text:style-name="P168"><text:span text:style-name="T50">Si la limpieza y desinfección se realizará dentro de un programa de mantenimiento para la prevención de la legionelosis, se hará constar tal circunstancia en el registro de incidencias.</text:span> </text:p>
        </text:list-item>
      </text:list>
      <text:p text:style-name="P49"><text:span text:style-name="T2">Cuarto.- </text:span>La Ley 9/2017, de 8 de noviembre, de Contratos del Sector Público, por la que se transponen al ordenamiento jurídico español las Directivas del Parlamento Europeo y del Consejo 2014/23/UE y 2014/24/UE, de 26 de febrero de 2014, (en adelante LCSP), en relación con la necesidad de celebración de contratos, dispone en su artículo 28 lo siguiente: </text:p>
      <text:p text:style-name="P49"><text:span text:style-name="T51">Artículo 28.</text:span> <text:span text:style-name="T50">Necesidad e idoneidad del contrato y eficiencia en la contratación. </text:span></text:p>
      <text:p text:style-name="P61">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text:p>
      <text:p text:style-name="P49"><text:span text:style-name="T50">[...]</text:span> </text:p>
      <text:p text:style-name="P49"><text:span text:style-name="T2">Quinto.- </text:span>De acuerdo con el artículo 17 de la LCSP, el contrato a celebrar tiene naturaleza de contrato administrativo de servicios, ya que su <text:span text:style-name="T50">objeto son prestaciones de hacer consistentes en el desarrollo de una actividad o dirigidas a la obtención de un resultado distinto de una obra o suministro, incluyendo aquellos en que el adjudicatario se obligue a ejecutar el servicio de forma sucesiva y por precio unitario. </text:span></text:p>
      <text:p text:style-name="P49"><text:span text:style-name="T2">Sexto.- </text:span>Se recoge en el apartado primero del artículo 116 de la LCSP, respecto a la iniciación y el contenido del expediente de contratación y, lo siguiente: </text:p>
      <text:p text:style-name="P49"><text:span text:style-name="T50">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49"><text:span text:style-name="T2">Séptimo.- </text:span>Para la adopción del acuerdo encaminado a declarar la necesidad e idoneidad del contrato, así como para que se dé inicio al expediente de contratación, es competente la Junta de Gobierno Local, en virtud de las delegaciones efectuadas por la Alcaldesa de este Ayuntamiento mediante Decreto número 2019/2049, de 17 de junio. </text:p>
      <text:p text:style-name="P49"><text:soft-page-break/>Teniendo en consideración los antecedentes y los fundamentos jurídicos expuestos, se ha concluido la necesidad de llevar a cabo la contratación del servicio, por lo que se tiene a bien se tiene a bien elevar al órgano competente la siguiente </text:p>
      <text:p text:style-name="P52"><text:span text:style-name="T2">PROPUESTA DE RESOLUCIÓN</text:span> </text:p>
      <text:p text:style-name="P49"><text:span text:style-name="T2">Primero.- </text:span>Declarar la necesidad e idoneidad del contrato de <text:span text:style-name="T50">Servicio de limpieza y desinfección de instalaciones municipales. </text:span></text:p>
      <text:p text:style-name="P49"><text:span text:style-name="T2">Segundo.-</text:span> Iniciar el expediente de contratación del <text:span text:style-name="T50">Servicio de limpieza y desinfección de instalaciones municipales. </text:span></text:p>
      <text:p text:style-name="P49"><text:span text:style-name="T2">Tercero.-</text:span> Dar traslado del acuerdo adoptado a las unidades administrativas de Servicios Públicos y Contratación, a los efectos oportunos. </text:p>
      <text:p text:style-name="P49">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 </text:p>
      <text:p text:style-name="P49">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52"><text:span text:style-name="T2">PROPUESTA DE RESOLUCIÓN</text:span> </text:p>
      <text:p text:style-name="P49"><text:span text:style-name="T2">Primero.- </text:span>Declarar la necesidad e idoneidad del contrato de <text:span text:style-name="T50">Servicio de limpieza y desinfección de instalaciones municipales. </text:span></text:p>
      <text:p text:style-name="P49"><text:span text:style-name="T2">Segundo.-</text:span> Iniciar el expediente de contratación del <text:span text:style-name="T50">Servicio de limpieza y desinfección de instalaciones municipales. </text:span></text:p>
      <text:p text:style-name="P49"><text:span text:style-name="T2">Tercero.-</text:span> Dar traslado del acuerdo adoptado a las unidades administrativas de Servicios Públicos y Contratación, a los efectos oportunos.”</text:p>
      <text:p text:style-name="P49"><text:s/></text:p>
      <text:p text:style-name="P58"><text:span text:style-name="T9">Considerando que la adopción de este acuerdo es competencia de esta Junta de Gobierno Local, en virtud de las delegaciones efectuadas por la Alcaldesa de este Ayuntamiento, mediante Decreto número 2049/2019, de 17 de junio.</text:span> </text:p>
      <text:p text:style-name="P49"><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97"/></text:span></text:p>
      <text:p text:style-name="Text_20_body"><text:span text:style-name="Strong_20_Emphasis"><text:span text:style-name="T97"/></text:span></text:p>
      <text:p text:style-name="Text_20_body"><text:span text:style-name="Strong_20_Emphasis"><text:span text:style-name="T97"/></text:span></text:p>
      <text:p text:style-name="P47"><text:span text:style-name="Strong_20_Emphasis"><text:span text:style-name="T85">14. Expte. 1420/2022 (CAB-04-22). Convenio por el que se concede y regula la subvención directa al Ayuntamiento de Mogán para la ejecución de la Estrategia de Mejora del Espacio Público Turístico en la isla de Gran Canaria, para el año 2022.</text:span></text:span><text:span text:style-name="T86"> </text:span></text:p>
      <text:p text:style-name="P49"/>
      <text:p text:style-name="P49"><text:span text:style-name="T10">“JUAN MENCEY NAVARRO ROMERO</text:span><text:span text:style-name="T9">, Teniente Alcalde del Área de Turismo, en ausencia de doña </text:span><text:span text:style-name="T61">Alba Medina Álamo, </text:span><text:span text:style-name="T9">Concejala Delegada en materia de Turismo, Alumbrado, Estadística y Transparencia y O.A.C. según Decreto n.º 2050/2019 de 17 de junio, </text:span><text:span text:style-name="T61">en ejercicio de las competencias que me han sido conferidas en virtud de la delegación efectuada por la Alcaldía de este Ayuntamiento, mediante Decreto 2050/2019 de 17 de junio y Decreto nº 2055/2019 de 19 de junio que establece el </text:span><text:span text:style-name="T32">Orden de Precedencias en las Áreas de Gobierno y Concejalías con delegación específicas.</text:span> </text:p>
      <text:h text:style-name="P177" text:outline-level="1"><text:span text:style-name="T10">ANTECEDENTES</text:span> </text:h>
      <text:p text:style-name="P68"><text:span text:style-name="Strong_20_Emphasis"><text:span text:style-name="T22">PRIMERO.-</text:span></text:span><text:span text:style-name="T22"> Visto el informe técnico, de fecha 16 de febrero de 2022 y con </text:span><text:span text:style-name="T27">CSV </text:span><text:a xlink:type="simple" xlink:href="https://oat.mogan.es:8448/ventanilla/web/inicioWebc.do?opcion=noreg" text:style-name="Internet_20_link" text:visited-style-name="Visited_20_Internet_20_Link"><text:span text:style-name="T72">U006754aa914100a98d07e6380020a07C</text:span></text:a><text:span text:style-name="T27">, </text:span><text:span text:style-name="T22">relativo a la aprobación del borrador del convenio remitido por el Patronato de Turismo, por el que se concede y regula la subvención directa al Ayuntamiento de Mogán para la ejecución de la Estrategia de Mejora del Espacio Público Turístico en la isla de Gran Canaria, para el año 2022, </text:span><text:span text:style-name="T63">siendo la actuación seleccionada por este Ayuntamiento la denominada Dotación y mejoras de la entrada a Arguineguín, con un coste estimado de 150.000,00 euros,</text:span><text:span text:style-name="T22"> financiado por el Patronato de Turismo en un 100 % del total del coste de la inversión. </text:span></text:p>
      <text:p text:style-name="P68"><text:span text:style-name="T28">SEGUNDO.-</text:span><text:span text:style-name="T22"> Visto el informe jurídico favorable, de fecha 21 de febrero de 2022 y </text:span><text:span text:style-name="T27">con CSV </text:span><text:a xlink:type="simple" xlink:href="https://oat.mogan.es:8448/ventanilla/web/inicioWebc.do?opcion=noreg" text:style-name="Internet_20_link" text:visited-style-name="Visited_20_Internet_20_Link"><text:span text:style-name="T72">P006754aa91d150870507e6327020a3a3</text:span></text:a><text:span text:style-name="T22">, en relación al borrador del convenio referenciado, donde entre </text:span><text:soft-page-break/><text:span text:style-name="T22">otras cuestiones, establece en cuanto a la competencia para la aprobación del mismo que </text:span><text:span text:style-name="T24">será la Junta de Gobierno local en virtud del acuerdo de las </text:span><text:span text:style-name="T96">delegaciones efectuadas por el Pleno en fecha 12/07/2019, la celebración de convenios de colaboración con otras administraciones públicas así como corresponde a la Alcaldesa la suscripción y firma de escrituras públicas y documentos dimanantes de acuerdos municipales.</text:span><text:span text:style-name="T91"> </text:span></text:p>
      <text:p text:style-name="P49"><text:span text:style-name="T10">TERCERO</text:span><text:span text:style-name="T9">.- Considerando que en el apartado primero de la Base 44º </text:span><text:span text:style-name="T36">de las Bases de ejecución del Presupuesto General del ejercicio 2022 se determina que </text:span><text:span text:style-name="T31">No estarán sujetas a fiscalización previa las fases de Autorización y Disposición de Gastos </text:span><text:span text:style-name="T50">que correspondan a suministros menores o gastos de carácter periódico y demás de trato sucesivo, una vez intervenido el gasto correspondiente al acto o contrato inicial, </text:span><text:span text:style-name="T52">así como se sustituye la fiscalización previa de los derechos por la inherente a la toma de razón en contabilidad y por </text:span><text:span text:style-name="T34">actuaciones comprobatorias posteriores mediante la utilización de técnicas de muestreo o auditoría..</text:span><text:span text:style-name="T9"> Es por ello que no procede la emisión del informe de fiscalización previa de la Unidad Administrativa de Intervención.</text:span> </text:p>
      <text:p text:style-name="P58"><text:span text:style-name="T61">Visto el borrador de convenio a suscribir y en ejercicio de las competencias que me han sido conferidas en virtud de la delegación efectuada por la Alcaldía de este Ayuntamiento, mediante Decreto 2050/2019 de 17 de junio y Decreto nº 2055/2019 de 19 de junio que establece el </text:span><text:span text:style-name="T65">Orden de Precedencias en las Áreas de Gobierno y Concejalías con delegación específicas</text:span><text:span text:style-name="T66">, </text:span><text:span text:style-name="T61">y en uso de mis atribuciones, </text:span><text:span text:style-name="T62">PROPONGO </text:span><text:span text:style-name="T61">a la Junta de Gobierno Local:</text:span> </text:p>
      <text:p text:style-name="P52"><text:span text:style-name="T10">PROPUESTA DE RESOLUCIÓN</text:span> </text:p>
      <text:p text:style-name="P49"><text:span text:style-name="T62">PRIMERO.- </text:span><text:span text:style-name="T36">Aprobar </text:span><text:span text:style-name="T9">el Borrador del Convenio por el que se concede y regula la subvención directa al Ayuntamiento de Mogán, por el Patronato de Turismo del Cabildo de Gran Canaria, para la ejecución de la Estrategia de Mejora del Espacio Público Turístico en la isla de Gran Canaria, 2022</text:span><text:span text:style-name="T31">, </text:span><text:span text:style-name="T61">por importe de 150.000,00 euros,</text:span><text:span text:style-name="T9"> del que se adjunta una copia con esta propuesta.</text:span> </text:p>
      <text:p text:style-name="P49"><text:span text:style-name="T10">SEGUNDO.- </text:span><text:span text:style-name="T9">Suscribir el convenio por el que se concede y regula la subvención directa a este Ayuntamiento, por el Patronato de Turismo, para la ejecución de la estrategia de mejora del espacio público turístico en la isla de Gran Canaria,2022, </text:span><text:span text:style-name="T61">por importe de 150.000,00 euros.</text:span> </text:p>
      <text:p text:style-name="P50"><text:span text:style-name="T69">TERCERO.- </text:span><text:span text:style-name="T68">Autorizar a la Sra. Alcaldesa Presidenta de este Ilustre Ayuntamiento de Mogán, a la suscripción y firma del convenio.</text:span> </text:p>
      <text:p text:style-name="P69"><text:span text:style-name="Strong_20_Emphasis"><text:span text:style-name="T63">CUARTO</text:span></text:span><text:span text:style-name="T64">.- </text:span><text:span text:style-name="T71">Dar traslado del acuerdo al Patronato de Turismo del Cabildo de Gran Canaria a los efectos oportunos. </text:span></text:p>
      <text:p text:style-name="P50"><text:span text:style-name="T32">CONVENIO POR EL QUE SE CONCEDE Y REGULA LA SUBVENCIÓN DIRECTA AL AYUNTAMIENTO DE MOGÁN PARA LA EJECUCIÓN DE LA ESTRATEGIA DE MEJORA DEL ESPACIO PÚBLICO TURÍSTICO EN LA ISLA DE GRAN CANARIA.-</text:span> </text:p>
      <text:p text:style-name="P49"><text:span text:style-name="T50">En virtud de lo dispuesto en el artículo 57 de la Ley 7/1985, de 2 de abril, Reguladora de las Bases del Régimen Local, modificada por la Ley 27/2013, de 27 de diciembre, de racionalización y sostenibilidad de la Administración Local, con relación a los artículos 47 a 53 de la Ley 40/2015, de 1 de Octubre de Régimen Jurídico del Sector Público así como el artículo 28 de la 38/2003, de 17 de noviembre, General de Subvenciones en cuanto a la canalización de las subvenciones a través del Convenio,</text:span> </text:p>
      <text:p text:style-name="P52"><text:span text:style-name="T51">R E U N I D O S</text:span> </text:p>
      <text:p text:style-name="P49"><text:span text:style-name="T51">De una parte</text:span><text:span text:style-name="T50">, el Sr. Presidente de Turismo de Gran Canaria, Don Carlos Álamo Cabrera, en uso de las facultades que le confiere la vigente Ley de Régimen Local así como el art. </text:span><text:span text:style-name="T73">10</text:span><text:span text:style-name="T50"> de los Estatutos de Turismo de Gran Canaria, dando fe, el Jefe de Sección de Asuntos Generales de Turismo de Gran Canaria, Don Ricardo Medina Herrera, quien actúa por delegación del Titular del Órgano de Apoyo del Consejo de Gobierno Insular ( Decreto n.º 29 de 24 de mayo de 2019), de conformidad con la disposición Adicional Octava, letra d), de la Ley 7/1985, de 2 de abril, reguladora de las Bases de Régimen local</text:span> </text:p>
      <text:p text:style-name="P49"><text:span text:style-name="T51">Y de la otra, </text:span><text:span text:style-name="T50">la Sra. Doña Onalia Bueno García, Alcaldesa del Ayuntamiento de Mogán, en nombre y representación de dicha Institución, de conformidad con el art. 21 de la Ley 7/1985, de 2 de </text:span><text:soft-page-break/><text:span text:style-name="T50">abril, Reguladora de las Bases de Régimen Local, siendo asistido por el Secretario General Accidental de la Corporación, </text:span><text:span text:style-name="T31">Don David Chao Castro</text:span><text:span text:style-name="T50">.</text:span> </text:p>
      <text:p text:style-name="P52"><text:span text:style-name="T51">E X P O N E N</text:span> </text:p>
      <text:p text:style-name="P61"><text:span text:style-name="T2">Primero.-</text:span> Que Turismo de Gran Canaria en virtud de las competencias atribuidas en el artículo 6 de la ley 7/1995 de 6 de abril de Ordenación del Turismo de Canarias, ha aprobado el <text:span text:style-name="T2">Plan Estratégico de Subvenciones correspondiente al ejercicio 2022</text:span> que contempla, el fomento y colaboración para la rehabilitación y dinamización en municipios de la isla. </text:p>
      <text:p text:style-name="P49"><text:span text:style-name="T74">Segundo</text:span><text:span text:style-name="T51">.</text:span><text:span text:style-name="T50">- Que el Ayuntamiento de Mogán, en virtud de las competencias que le atribuye la Ley 7/1985, Reguladora de las Bases de Régimen Local, de 2 de abril, ha elaborado diversos proyectos para la mejora de la infraestructura turística del municipio.</text:span> </text:p>
      <text:p text:style-name="P49"><text:span text:style-name="T74">Tercero</text:span><text:span text:style-name="T51">.- </text:span><text:span text:style-name="T50">Que la sintonía y confluencia de los planteamientos de las partes, aconsejan una estrecha coordinación de las actuaciones, y de manera conjunta, el desarrollo de mecanismos en mejora de la promoción de las potencialidades endógenas del municipio, con la finalidad de que los recursos turísticos en valor redunden en un mayor atractivo turístico.</text:span> </text:p>
      <text:p text:style-name="P49"><text:span text:style-name="T74">Cuarta</text:span><text:span text:style-name="T50">.- Que la habilitación de Turismo de Gran Canaria para la firma de este Convenio se desprende de la aprobación de su propio Presupuesto habilitando una partida específica para este concepto y aprobado por el propio Cabildo de Gran Canaria que </text:span><text:span text:style-name="T73">aprueba asimismo su</text:span><text:span text:style-name="T50"> Plan Estratégico de Subvenciones.</text:span> </text:p>
      <text:p text:style-name="P49"><text:span text:style-name="T50">Que la referida subvención figura en el Plan Estratégico de Subvenciones aprobado por Turismo de Gran Canaria para el ejercicio 2022 en su apartado 4.A.1.</text:span> </text:p>
      <text:p text:style-name="P49"><text:span text:style-name="T51">Sexta.- </text:span><text:span text:style-name="T50">Que el presente Convenio ha sido aprobado por DECRETO Presidencial de Turismo de Gran Canaria y vendrá a regular los diferentes aspectos exigidos en la Ordenanza General de Subvenciones del Excmo. Cabildo de Gran Canaria, de conformidad a su Base 16. Asimismo el presente Convenio ha sido aprobado por el Ayuntamiento de Mogán mediante </text:span><text:span text:style-name="T73">Resolución de la Alcaldía n.º ----- de --- de ----------- </text:span><text:span text:style-name="T50">de 2022.</text:span> </text:p>
      <text:p text:style-name="P49"><text:span text:style-name="T51">Séptima.- </text:span><text:span text:style-name="T50">Para la adecuada ejecución de la Estrategia de Mejora del Espacio Público Turístico, ambas Administraciones estiman oportuno celebrar el presente Convenio para instrumentalizar la subvención concedida así como coordinar su participación y colaboración en las actuaciones objeto del mismo.</text:span> </text:p>
      <text:p text:style-name="P49"><text:span text:style-name="T51">Octava.- </text:span><text:span text:style-name="T50">El presente Convenio, considerando el municipio de Mogán punto geográfico de aplicación del Plan Estratégico de Subvenciones previsto para el ejercicio 2022, se concretará en el desarrollo de los siguientes objetivos:</text:span> </text:p>
      <text:list xml:id="list4340554974479728403" text:style-name="L19">
        <text:list-item>
          <text:p text:style-name="P155"><text:span text:style-name="T50">cooperar en la rehabilitación y mejora de las infraestructuras y espacio turístico de dicho municipio.</text:span> </text:p>
        </text:list-item>
        <text:list-item>
          <text:p text:style-name="P155"><text:span text:style-name="T51">El desarrollo </text:span><text:span text:style-name="T50">y mejora de infraestructuras turísticas del municipio de especial atractivo para el visitante, concretándose la presente subvención para el desarrollo del siguiente proyecto:</text:span> </text:p>
        </text:list-item>
      </text:list>
      <text:list xml:id="list1057722603642880777" text:style-name="L20">
        <text:list-item>
          <text:p text:style-name="P156"><text:span text:style-name="T32">DOTACIÓN Y MEJORAS DE LA ENTRADA A ARGUINEGUÍN,</text:span><text:span text:style-name="T9"> </text:span><text:span text:style-name="T31">por un importe estimado de </text:span><text:span text:style-name="T73">150</text:span><text:span text:style-name="T31">.000 .</text:span> </text:p>
        </text:list-item>
      </text:list>
      <text:p text:style-name="P48"/>
      <text:p text:style-name="P49"><text:span text:style-name="T54">Por ello, los representantes de las entidades firmantes, sin renunciar a sus competencias, acuerdan suscribir el presente convenio con las siguientes cláusulas.</text:span> </text:p>
      <text:p text:style-name="P52"><text:span text:style-name="T51">C L A U S U L A S</text:span> </text:p>
      <text:p text:style-name="P49"><text:span text:style-name="T51">Primera.- RÉGIMEN JURÍDICO.</text:span> </text:p>
      <text:p text:style-name="P49"><text:span text:style-name="T50">El Régimen Jurídico aplicable al presente convenio de concesión directa de una subvención viene determinado por la siguiente normativa:</text:span> </text:p>
      <text:p text:style-name="P61">La Ley 38/2003, de 17 de noviembre, General de Subvenciones (en adelante LGS) y su Reglamento de desarrollo aprobado por Real Decreto 887/2006, de 21 de Julio. </text:p>
      <text:p text:style-name="P49"><text:span text:style-name="T50">La Ordenanza General de Subvenciones del Cabildo de Gran Canaria publicada en el Boletín oficial de la Provincia núm. 166 de 26 de diciembre de 2008.</text:span> </text:p>
      <text:p text:style-name="P61">Las Bases de Ejecución del Presupuesto General del Cabildo de Gran Canaria para el año 2021, así como las específicas para el Presupuesto de Turismo de Gran Canaria. </text:p>
      <text:p text:style-name="P70">Los Estatutos de Turismo de Gran Canaria aprobados por el Pleno del Excmo. Cabildo de Gran Canaria, en Sesión celebrada el día 29 de octubre de 2021. </text:p>
      <text:p text:style-name="P49"><text:soft-page-break/><text:span text:style-name="T50">Y restantes disposiciones que resulten de aplicación.</text:span> </text:p>
      <text:p text:style-name="P49"><text:span text:style-name="T51">Segunda.- OBJETO.</text:span> </text:p>
      <text:p text:style-name="P49"><text:span text:style-name="T50">EL Presente Convenio tiene por objeto regular la subvención directa concedida al Ayuntamiento de Mogán por Turismo de Gran Canaria para la ejecución de las obras </text:span><text:span text:style-name="T73">indicadas</text:span><text:span text:style-name="T50"> en la estipulación tercera de este Convenio, en los términos fijados en el presente Convenio.</text:span> </text:p>
      <text:p text:style-name="P49"><text:span text:style-name="T51">Tercera.- ACTUACIONES</text:span> </text:p>
      <text:p text:style-name="P49"><text:span text:style-name="T50">Las actuaciones a las que se destinarán los fondos procedentes del presente Convenio serán convenidas de mutuo acuerdo entre las partes y de notable interés desde el punto de vista turístico.</text:span> </text:p>
      <text:p text:style-name="P61">En virtud de lo expuesto las partes convienen en que la actuación amparada por el presente Convenio será: </text:p>
      <text:list xml:id="list6596988708913727721" text:style-name="L21">
        <text:list-item>
          <text:p text:style-name="P157"><text:span text:style-name="T32">DOTACIÓN Y MEJORAS DE LA ENTRADA A ARGUINEGUÍN,</text:span><text:span text:style-name="T9"> </text:span><text:span text:style-name="T31">por un importe estimado de </text:span><text:span text:style-name="T73">150</text:span><text:span text:style-name="T31">.000 .</text:span> </text:p>
        </text:list-item>
      </text:list>
      <text:p text:style-name="P48"/>
      <text:p text:style-name="P49"><text:span text:style-name="T51">Cuarta.- FINANCIACIÓN.</text:span> </text:p>
      <text:p text:style-name="P49"><text:span text:style-name="T50">Que las referidas actuaciones, serán ejecutadas por el propio Ayuntamiento de Mogán con financiación de Turismo de Gran Canaria.</text:span> </text:p>
      <text:p text:style-name="P49"><text:span text:style-name="T50">La aportación económica de Turismo de Gran Canaria será de </text:span><text:span text:style-name="T73">Ciento Cincuenta</text:span><text:span text:style-name="T50"> mil Euros (</text:span><text:span text:style-name="T73">150</text:span><text:span text:style-name="T50">.000 ), correspondiente al 100% del total coste de la inversión.</text:span> </text:p>
      <text:p text:style-name="P61">Dicho importe se encuentra consignado en los propios presupuestos de Turismo de Gran Canaria, con cargo a la partida 762.00.01.22. </text:p>
      <text:p text:style-name="P49"><text:span text:style-name="T50">La baja en el presupuesto de adjudicación de la obra sobre el importe del presupuesto de licitación operará sobre la aportación de Turismo de Gran Canaria, significando economía en la misma y minorándose la cantidad a aportar en el importe de la diferencia entre el presupuesto de licitación y el de adjudicación, todo ello, salvo autorización expresa y por escrito del propio Turismo de Gran Canaria.</text:span> </text:p>
      <text:p text:style-name="P49"><text:span text:style-name="T50">Se abonará contra la </text:span><text:span text:style-name="T31">correspondiente justificación</text:span><text:span text:style-name="T50">.</text:span> </text:p>
      <text:p text:style-name="P49"><text:span text:style-name="T51">Quinta.- OBLIGACIONES MUNICIPALES</text:span> </text:p>
      <text:p text:style-name="P49"><text:span text:style-name="T50">El Ayuntamiento de Mogán estará sujeto a las obligaciones establecidas en la vigente Ley relativa al régimen general de las ayudas y subvenciones de la Administración Pública, así como en lo que respecta a los supuestos de reintegro de subvenciones, infracciones y sanciones en materia de subvenciones.</text:span> </text:p>
      <text:p text:style-name="P49"><text:span text:style-name="T50">Asimismo, el Ayuntamiento de Mogán deberá cumplir durante todo el tiempo de realización del gasto, con las disposiciones políticas y acciones comunitarias, incluidas las correspondientes a las normas de competencias, contratación pública, protección y mejora del medio ambiente, eliminación de desigualdades y fomento de la igualdad entre hombres y mujeres, así como las de información y publicidad, de conformidad con lo establecido en los arts. 12 y 46 del Reglamento 1.260/1999 del Consejo, de 21 de junio de 1999 por el que se establecen las disposiciones generales de los Fondos Estructurales.</text:span> </text:p>
      <text:p text:style-name="P49"><text:span text:style-name="T51">Sexta.- REMANENTES</text:span> </text:p>
      <text:p text:style-name="P49"><text:span text:style-name="T50">De producirse remanentes de fondos por la no ejecución de algunas de las actuaciones previstas o por un menor coste del previsto en las realizadas, ambas partes podrán acordar motivadamente:</text:span> </text:p>
      <text:list xml:id="list2307289104960568019" text:style-name="L22">
        <text:list-item>
          <text:p text:style-name="P158"><text:span text:style-name="T50">Destinarlos a financiar la realización de otras actuaciones cuyo coste fuera superior al previsto, o bien</text:span> </text:p>
        </text:list-item>
        <text:list-item>
          <text:p text:style-name="P158"><text:span text:style-name="T50">Aplicarlos a nuevas actuaciones que coadyuven a la consecución de los objetivos establecidos en el presente Convenio, siempre que no suponga la necesidad de nuevas aportaciones.</text:span> </text:p>
        </text:list-item>
      </text:list>
      <text:p text:style-name="P49"><text:soft-page-break/><text:span text:style-name="T51">Séptima.- EJECUCIÓN Y JUSTIFICACIÓN</text:span> </text:p>
      <text:p text:style-name="P49"><text:span text:style-name="T50">La ejecución y justificación de los proyectos aprobados corresponderá al Ayuntamiento de Mogán. El plazo para la ejecución de las actuaciones correspondientes al presente Convenio finalizará </text:span><text:span text:style-name="T73">a</text:span><text:span text:style-name="T50"> los dos años de la firma del presente, debiendo justificarse el mismo en el plazo de tres meses desde la finalización .</text:span> </text:p>
      <text:p text:style-name="P49"><text:span text:style-name="T50">La justificación de la actividad subvencionada se hará a través de una declaración responsable de la Presidencia de la Entidad en la que conste de forma expresa la realización de la actividad y el cumplimiento de la finalidad para la que fue concedida, acompañada de informe emitido por la Intervención u órgano de control equivalente de la Entidad Local, que acredite la veracidad y la regularidad de los gastos y pagos justificativos de la subvención, así como su adecuación a la normativa reguladora de la acumulación de ayudas.</text:span> </text:p>
      <text:p text:style-name="P49"><text:span text:style-name="T50">Todo ello sin perjuicio de las funciones de control financiero y de fiscalización que corresponda a otros órganos de Turismo de Gran Canaria, por lo que en cualquier momento se podrán exigir las facturas originales o copias autenticadas conforme a la Ley que justifiquen la inversión realizada así como las correspondientes certificaciones de las obras ejecutadas.</text:span> </text:p>
      <text:p text:style-name="P49"><text:span text:style-name="T50">De conformidad con lo estipulado en la Base 33.13 de las Bases de Ejecución del Presupuesto del Cabildo de Gran Canaria se autoriza al Patronato de Turismo de Gran Canaria (a través del Cabildo de Gran Canaria) a detraer de los importes de los recursos del Bloque de Financiación Canario los reintegros que se pudieran derivar de la presente subvención.</text:span> </text:p>
      <text:p text:style-name="P49"><text:span text:style-name="T51">Octava.- RÉGIMEN DE GARANTÍAS</text:span> </text:p>
      <text:p text:style-name="P49"><text:span text:style-name="T50">No procede exigir garantías al Ayuntamiento de Mogán como beneficiario de la subvención, toda vez que, al tratarse de Administración Pública, se encuentra exonerado en virtud de la letra a) del apartado 1 de la Base 10ª de la Ordenanza General de Subvenciones del Excmo. Cabildo de Gran Canaria.</text:span> </text:p>
      <text:p text:style-name="P49"><text:span text:style-name="T51">Novena.- PUBLICIDAD</text:span> </text:p>
      <text:p text:style-name="P49"><text:span text:style-name="T54">La cartelería a utilizar durante la ejecución de las actuaciones, deberá hacer mención expresa a que ésta se ejecuta con fondos provenientes de Turismo de Gran Canaria en aplicación de su Plan Estratégico de Subvenciones correspondientes a 2022.</text:span> </text:p>
      <text:p text:style-name="P49"><text:span text:style-name="T51">Décima.- MODIFICACIÓN</text:span> </text:p>
      <text:p text:style-name="P49"><text:span text:style-name="T50">El presente Convenio podrá ser modificado por acuerdo mutuo de las partes.</text:span> </text:p>
      <text:p text:style-name="P49"><text:span text:style-name="T51">Décimo-primera.- VIGENCIA Y EXTINCIÓN</text:span> </text:p>
      <text:p text:style-name="P49"><text:span text:style-name="T50">El Convenio surtirá efectos durante </text:span><text:span text:style-name="T73">dos</text:span><text:span text:style-name="T50"> años a partir de la firma del mismo.</text:span> </text:p>
      <text:p text:style-name="P49"><text:span text:style-name="T50">Son causas de resolución del Convenio el mutuo acuerdo y el incumplimiento de alguno de los compromisos adquiridos. Para los supuestos de incumplimiento será necesaria la previa denuncia con una antelación de tres meses.</text:span> </text:p>
      <text:p text:style-name="P49"><text:span text:style-name="T50">En los supuestos de resolución del Convenio, se devolverán las cantidades que de conformidad con lo acordado en el presente, se hubiesen anticipado y estuviesen pendientes de justificar.</text:span> </text:p>
      <text:p text:style-name="P49"><text:span text:style-name="T50">Si en el momento de expirar la vigencia del Convenio, hubiese actuaciones pendientes de ultimar, podrá acordarse la prórroga del Convenio a los solos efectos de concluir las mismas, no obstante dichas prórrogas en ningún caso podrán superar los seis meses suplementarios.</text:span> </text:p>
      <text:p text:style-name="P49"><text:span text:style-name="T51">Décimo-segunda.- COMPATIBILIDAD CON OTRAS SUBVENCIONES Y POSIBILIDAD DE SUBCONTRATACION.-</text:span> </text:p>
      <text:p text:style-name="P49"><text:span text:style-name="T50">La subvención objeto del presente informe puede ser compatible con las concedidas por otras instituciones, públicas o privadas, para el mismo objeto, estando el beneficiario obligado a comunicar </text:span><text:span text:style-name="T73">a</text:span><text:span text:style-name="T50"> Turismo de Gran Canaria la obtención de otras subvenciones, ayudas, ingresos o recursos que financien las actividades subvencionadas tan pronto como tenga conocimiento de su concesión y, en todo caso, con anterioridad a la justificación de la aplicación dada a los fondos percibidos.</text:span> </text:p>
      <text:p text:style-name="P61">En ningún caso el conjunto de las ayudas públicas podrá superar el coste total de la actividad, ya que en este caso el beneficiario deberá reintegrar el exceso junto con los intereses de demora, de acuerdo con las previsiones del artículo 34 del RLGS. </text:p>
      <text:p text:style-name="P49"><text:span text:style-name="T50">De conformidad con la Base 18 de Ordenanza General de Subvenciones del Cabildo de Gran Canaria la realización de la actividad subvencionada es obligación personal del beneficiario siendo posible la subcontratación hasta un máximo del 50 % del importe de la actividad subvencionada, sumando los precios de todos los subcontratos.</text:span> </text:p>
      <text:p text:style-name="P49"><text:soft-page-break/><text:span text:style-name="T51">Décimo-tercera</text:span><text:span text:style-name="T50">.- </text:span><text:span text:style-name="T51">COMISIÓN DE SEGUIMIENTO</text:span> </text:p>
      <text:p text:style-name="P49"><text:span text:style-name="T50">A los efectos de coordinación se constituirá una Comisión de Seguimiento compuesta por un representante de cada una de las partes que suscriben el presente Convenio, encargada del análisis y seguimiento de las actividades, con el fin de garantizar el cumplimiento de los objetivos marcados y resolver las discrepancias que pudieren presentarse en su interpretación y ejecución.</text:span> </text:p>
      <text:p text:style-name="P49"><text:span text:style-name="T51">Décimo-cuarta.- NATURALEZA Y JURISDICCIÓN.-</text:span> </text:p>
      <text:p text:style-name="P49"><text:span text:style-name="T50">Las cuestiones litigiosas que se susciten en relación con la interpretación y ejecución del presente Convenio, serán sometidas a la competencia del orden jurisdiccional contencioso-administrativo.</text:span> </text:p>
      <text:p text:style-name="P52"><text:span text:style-name="T51">DOCUMENTO FIRMADO ELECTRÓNICAMENTE</text:span> “</text:p>
      <text:p text:style-name="P52"/>
      <text:p text:style-name="P58"><text:span text:style-name="T9">Considerando que la adopción de este acuerdo es competencia de esta Junta de Gobierno Local, en virtud de las delegaciones efectuadas por la Alcaldesa de este Ayuntamiento, mediante Decreto número 2049/2019, de 17 de junio.</text:span> </text:p>
      <text:p text:style-name="P49"><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97"/></text:span></text:p>
      <text:p text:style-name="Text_20_body"><text:span text:style-name="Strong_20_Emphasis"><text:span text:style-name="T97"/></text:span></text:p>
      <text:p text:style-name="P18"><text:span text:style-name="Strong_20_Emphasis"><text:span text:style-name="T93"><text:tab/></text:span></text:span><text:span text:style-name="Strong_20_Emphasis"><text:span text:style-name="T85">15. Expte. 358609/2021 (MOGÁN 21/23) Resolución de justificación de la subvención concedida a las Entidades Deportivas en la modalidad de Fútbol.</text:span></text:span><text:span text:style-name="T86"> </text:span></text:p>
      <text:p text:style-name="P104"/>
      <text:p text:style-name="P100"><text:span text:style-name="T101"><text:tab/>“LUIS MIGUEL BECERRA ANDRÉ, Cuarto Teniente de Alcalde del Área de Servicios Centrales, con competencias en materia de Deportes y Juventud, según Decreto nº2050/2019 de 17 de junio.</text:span><text:span text:style-name="T100"> </text:span></text:p>
      <text:p text:style-name="P99"/>
      <text:p text:style-name="P58"><text:span text:style-name="T59">Visto el expediente correspondiente a la Convocatoria de Subvenciones en concurrencia competitiva a favor de las Entidades Deportivas en la modalidad de Fútbol de este municipio de Mogán, anualidad 2021 (nº expediente 358609/2021. Código en la BDNS 570284), publicada en el BOP nº74 de 21 de junio de 2021, así como el Informe propuesta de justificación elevado por el Instructor del procedimiento D. Tomás Hernández Cabrera de fecha 21/02/2022.</text:span> </text:p>
      <text:p text:style-name="P58"><text:span text:style-name="T59">En uso de la competencia que me atribuye el Decreto nº2050/2019 de fecha 17 de junio, y vistos los siguientes</text:span> </text:p>
      <text:p text:style-name="P52"><text:span text:style-name="T2">ANTECEDENTES DE HECHOS</text:span> </text:p>
      <text:p text:style-name="P49"><text:span text:style-name="T2">Primero.- </text:span><text:span text:style-name="T59">En sesión ordinaria de la Junta de Gobierno Local de fecha 15/06/2021, </text:span>fue adoptado acuerdo para la aprobación de las Bases, los Anexos y la Convocatoria de Subvenciones a Entidades Deportivas del municipio de Mogán en la modalidad de fútbol. </text:p>
      <text:p text:style-name="P49"><text:span text:style-name="T2">Segundo.- </text:span><text:span text:style-name="T59">El 21 de junio de 2021, se publicó en el Boletín Oficial de la Provincia de las Palmas número 74 la mencionada Convocatoria, quedando a partir del día siguientes abierto el plazo de presentación de solicitudes hasta el 12 de julio de 2021.</text:span> </text:p>
      <text:p text:style-name="P49"><text:span text:style-name="T2">Tercero.- </text:span><text:span text:style-name="T59">Ejercieron su derecho de solicitud un total de 5 entidades deportivas en la modalidad de fútbol. A continuación se detallan las entidades deportivas que presentaron la solicitud:</text:span> </text:p>
      <table:table table:name="Tabla19" table:style-name="Tabla19">
        <table:table-column table:style-name="Tabla19.A"/>
        <table:table-column table:style-name="Tabla19.B"/>
        <table:table-row>
          <table:table-cell table:style-name="Tabla19.A1" office:value-type="string">
            <text:p text:style-name="P73"><text:span text:style-name="T69">Entidad Club Deportivo</text:span> </text:p>
          </table:table-cell>
          <table:table-cell table:style-name="Tabla19.B1" office:value-type="string">
            <text:p text:style-name="P73"><text:span text:style-name="T69">CIF</text:span> </text:p>
          </table:table-cell>
        </table:table-row>
        <table:table-row>
          <table:table-cell table:style-name="Tabla19.A2" office:value-type="string">
            <text:p text:style-name="P71">Club Deportivo Arguineguín </text:p>
          </table:table-cell>
          <table:table-cell table:style-name="Tabla19.B2" office:value-type="string">
            <text:p text:style-name="P73">G-35251289 </text:p>
          </table:table-cell>
        </table:table-row>
        <table:table-row>
          <table:table-cell table:style-name="Tabla19.A2" office:value-type="string">
            <text:p text:style-name="P71">Asociación Deportiva Club de Veteranos Arguineguín </text:p>
          </table:table-cell>
          <table:table-cell table:style-name="Tabla19.B2" office:value-type="string">
            <text:p text:style-name="P73">G-35487354 </text:p>
          </table:table-cell>
        </table:table-row>
        <text:soft-page-break/>
        <table:table-row>
          <table:table-cell table:style-name="Tabla19.A2" office:value-type="string">
            <text:p text:style-name="P71">Club de Fútbol Mogán </text:p>
          </table:table-cell>
          <table:table-cell table:style-name="Tabla19.B2" office:value-type="string">
            <text:p text:style-name="P73">G-35274471 </text:p>
          </table:table-cell>
        </table:table-row>
        <table:table-row>
          <table:table-cell table:style-name="Tabla19.A2" office:value-type="string">
            <text:p text:style-name="P71">Club de Fútbol Sala Futsal Costa Mogán </text:p>
          </table:table-cell>
          <table:table-cell table:style-name="Tabla19.B2" office:value-type="string">
            <text:p text:style-name="P73">G-76141191 </text:p>
          </table:table-cell>
        </table:table-row>
        <table:table-row>
          <table:table-cell table:style-name="Tabla19.A2" office:value-type="string">
            <text:p text:style-name="P71">Club Deportivo Femarguín </text:p>
          </table:table-cell>
          <table:table-cell table:style-name="Tabla19.B2" office:value-type="string">
            <text:p text:style-name="P73">G-76059047 </text:p>
          </table:table-cell>
        </table:table-row>
      </table:table>
      <text:p text:style-name="P49"><text:span text:style-name="T2">Cuarto.- </text:span><text:span text:style-name="T59">Transcurrido el plazo de presentación de solicitudes, se procedió a analizar la documentación presentada por los Clubes, siendo requeridos de aquellos la documentación que faltaba. </text:span></text:p>
      <text:p text:style-name="P49"><text:span text:style-name="T59">Una vez comprobado que la documentación estaba completa y correcta, se convoca la Comisión de Valoración de estas solicitudes para el día 01 de octubre de 2021. Las 5 solicitudes admitidas a trámite fueron valoradas por el órgano colegiado creado al efecto, levantándose acta de la sesión celebrada.</text:span> </text:p>
      <text:p text:style-name="P49"><text:span text:style-name="T59">Tal y como consta en el acta de la Comisión de Valoración anteriormente referida, la valoración y puntuación de las solicitudes presentadas por los 5 clubes, se realizó conforme a los criterios de valoración establecidos en la Base Cuarta de la convocatoria de estas subvenciones y a los límites establecidos en la Base Quinta de la misma.</text:span> </text:p>
      <text:p text:style-name="P49"><text:span text:style-name="T2">Quinto.- </text:span><text:span text:style-name="T59">Con fecha de 19/10/2021, fue adoptado en sesión ordinaria de la Junta de Gobierno Local de este Ilustre Ayuntamiento de Mogán, acuerdo para la concesión de una subvención a las siguientes entidades deportivas en modalidad de fútbol de este municipio de Mogán y por los importes siguientes:</text:span> </text:p>
      <table:table table:name="Tabla20" table:style-name="Tabla20">
        <table:table-column table:style-name="Tabla20.A"/>
        <table:table-column table:style-name="Tabla20.B"/>
        <table:table-column table:style-name="Tabla20.C"/>
        <table:table-row>
          <table:table-cell table:style-name="Tabla20.A1" office:value-type="string">
            <text:p text:style-name="P73"><text:span text:style-name="T69">ENTIDAD/CLUB</text:span> </text:p>
          </table:table-cell>
          <table:table-cell table:style-name="Tabla20.A1" office:value-type="string">
            <text:p text:style-name="P73"><text:span text:style-name="T69">CIF</text:span> </text:p>
          </table:table-cell>
          <table:table-cell table:style-name="Tabla20.C1" office:value-type="string">
            <text:p text:style-name="P73"><text:span text:style-name="T69">TOTAL SUBVENCIÓN</text:span> </text:p>
          </table:table-cell>
        </table:table-row>
        <table:table-row>
          <table:table-cell table:style-name="Tabla20.A2" office:value-type="string">
            <text:p text:style-name="P72">Club Deportivo Arguineguín </text:p>
          </table:table-cell>
          <table:table-cell table:style-name="Tabla20.A2" office:value-type="string">
            <text:p text:style-name="P73">G-35251289 </text:p>
          </table:table-cell>
          <table:table-cell table:style-name="Tabla20.C2" office:value-type="float" office:value="25557.94">
            <text:p text:style-name="P77">25557,94</text:p>
          </table:table-cell>
        </table:table-row>
        <table:table-row>
          <table:table-cell table:style-name="Tabla20.A2" office:value-type="string">
            <text:p text:style-name="P72">Club de Fútbol Mogán </text:p>
          </table:table-cell>
          <table:table-cell table:style-name="Tabla20.A2" office:value-type="string">
            <text:p text:style-name="P73">G-35274471 </text:p>
          </table:table-cell>
          <table:table-cell table:style-name="Tabla20.C2" office:value-type="float" office:value="8714.79">
            <text:p text:style-name="P77">8714,79</text:p>
          </table:table-cell>
        </table:table-row>
        <table:table-row>
          <table:table-cell table:style-name="Tabla20.A2" office:value-type="string">
            <text:p text:style-name="P72">Club de Fútbol Sala Futsal Costa Mogán </text:p>
          </table:table-cell>
          <table:table-cell table:style-name="Tabla20.A2" office:value-type="string">
            <text:p text:style-name="P73">G-76141191 </text:p>
          </table:table-cell>
          <table:table-cell table:style-name="Tabla20.C2" office:value-type="float" office:value="10194.3">
            <text:p text:style-name="P77">10194,3</text:p>
          </table:table-cell>
        </table:table-row>
        <table:table-row>
          <table:table-cell table:style-name="Tabla20.A2" office:value-type="string">
            <text:p text:style-name="P72">Club Deportivo Femarguín </text:p>
          </table:table-cell>
          <table:table-cell table:style-name="Tabla20.A2" office:value-type="string">
            <text:p text:style-name="P73">G-76059047 </text:p>
          </table:table-cell>
          <table:table-cell table:style-name="Tabla20.C2" office:value-type="float" office:value="7532.97">
            <text:p text:style-name="P77">7532,97</text:p>
          </table:table-cell>
        </table:table-row>
        <table:table-row>
          <table:table-cell table:style-name="Tabla20.A2" office:value-type="string">
            <text:p text:style-name="P72"><text:span text:style-name="T2">TOTAL</text:span> </text:p>
          </table:table-cell>
          <table:table-cell table:style-name="Tabla20.A2" office:value-type="string">
            <text:p text:style-name="P71"/>
          </table:table-cell>
          <table:table-cell table:style-name="Tabla20.C2" office:value-type="float" office:value="52000">
            <text:p text:style-name="P78">52000</text:p>
          </table:table-cell>
        </table:table-row>
      </table:table>
      <text:p text:style-name="P49"><text:span text:style-name="T2">Sexto.- </text:span><text:span text:style-name="T59">El plazo para justificar los gastos de la actividad se estableció en </text:span><text:span text:style-name="T2">UN MES</text:span><text:span text:style-name="T59">, finalizando el día 31 de enero de 2022 y siendo este improrrogable..</text:span> </text:p>
      <text:p text:style-name="P49"><text:span text:style-name="T59">La justificación se debía presentar mediante el sistema de cuenta justificativa del gasto realizado, conforme a los modelos normalizados que habían sido incluidos y aprobados para esta convocatoria de subvenciones y todo ello, según la forma en la que se dispone en la Base Décimo cuarta.</text:span> </text:p>
      <text:p text:style-name="P49"><text:span text:style-name="T2">Séptimo.-</text:span><text:span text:style-name="T59"> Según se recoge del informe emitido por el Instructor de este expediente de fecha 21/02/2022, las entidades deportivas en la modalidad de fútbol han presentado la documentación requerida para justificar la subvención concedida, tal y como se especifica en la Base Décimocuarta y han justificado la misma por los siguientes importes:</text:span> </text:p>
      <table:table table:name="Tabla21" table:style-name="Tabla21">
        <table:table-column table:style-name="Tabla21.A"/>
        <table:table-column table:style-name="Tabla21.B"/>
        <table:table-column table:style-name="Tabla21.C" table:number-columns-repeated="2"/>
        <table:table-row>
          <table:table-cell table:style-name="Tabla21.A1" office:value-type="string">
            <text:p text:style-name="P73"><text:span text:style-name="T69">ENTIDAD/CLUB</text:span> </text:p>
          </table:table-cell>
          <table:table-cell table:style-name="Tabla21.A1" office:value-type="string">
            <text:p text:style-name="P73"><text:span text:style-name="T69">CIF</text:span> </text:p>
          </table:table-cell>
          <table:table-cell table:style-name="Tabla21.A1" office:value-type="string">
            <text:p text:style-name="P73"><text:span text:style-name="T67">SUBVENCIÓN CONCEDIDA (EUROS)</text:span> </text:p>
          </table:table-cell>
          <table:table-cell table:style-name="Tabla21.D1" office:value-type="string">
            <text:p text:style-name="P73"><text:span text:style-name="T69">TOTAL SUBVENCIÓN JUSTIFICACIÓN (EUROS)</text:span> </text:p>
          </table:table-cell>
        </table:table-row>
        <table:table-row>
          <table:table-cell table:style-name="Tabla21.A2" office:value-type="string">
            <text:p text:style-name="P72">Club Deportivo Arguineguín </text:p>
          </table:table-cell>
          <table:table-cell table:style-name="Tabla21.A2" office:value-type="string">
            <text:p text:style-name="P73">G-35251289 </text:p>
          </table:table-cell>
          <table:table-cell table:style-name="Tabla21.C2" office:value-type="float" office:value="25557.94">
            <text:p text:style-name="P77">25557,94</text:p>
          </table:table-cell>
          <table:table-cell table:style-name="Tabla21.D2" office:value-type="float" office:value="26282.81">
            <text:p text:style-name="P77">26282,81</text:p>
          </table:table-cell>
        </table:table-row>
        <table:table-row>
          <table:table-cell table:style-name="Tabla21.A2" office:value-type="string">
            <text:p text:style-name="P72">Club de Fútbol Mogán </text:p>
          </table:table-cell>
          <table:table-cell table:style-name="Tabla21.A2" office:value-type="string">
            <text:p text:style-name="P73">G-35274471 </text:p>
          </table:table-cell>
          <table:table-cell table:style-name="Tabla21.C2" office:value-type="float" office:value="8714.79">
            <text:p text:style-name="P77">8714,79</text:p>
          </table:table-cell>
          <table:table-cell table:style-name="Tabla21.D2" office:value-type="float" office:value="8724.55">
            <text:p text:style-name="P77">8724,55</text:p>
          </table:table-cell>
        </table:table-row>
        <table:table-row>
          <table:table-cell table:style-name="Tabla21.A2" office:value-type="string">
            <text:p text:style-name="P72">Club de Fútbol Sala Futsal Costa Mogán </text:p>
          </table:table-cell>
          <table:table-cell table:style-name="Tabla21.A2" office:value-type="string">
            <text:p text:style-name="P73">G-76141191 </text:p>
          </table:table-cell>
          <table:table-cell table:style-name="Tabla21.C2" office:value-type="float" office:value="10194.3">
            <text:p text:style-name="P77">10194,3</text:p>
          </table:table-cell>
          <table:table-cell table:style-name="Tabla21.D2" office:value-type="float" office:value="12351.09">
            <text:p text:style-name="P77">12351,09</text:p>
          </table:table-cell>
        </table:table-row>
        <table:table-row>
          <table:table-cell table:style-name="Tabla21.A2" office:value-type="string">
            <text:p text:style-name="P72">Club Deportivo Femarguín </text:p>
          </table:table-cell>
          <table:table-cell table:style-name="Tabla21.A2" office:value-type="string">
            <text:p text:style-name="P73">G-<text:soft-page-break/>76059047 </text:p>
          </table:table-cell>
          <table:table-cell table:style-name="Tabla21.C2" office:value-type="float" office:value="7532.97">
            <text:p text:style-name="P77">7532,97</text:p>
          </table:table-cell>
          <table:table-cell table:style-name="Tabla21.D2" office:value-type="float" office:value="7601.5">
            <text:p text:style-name="P77">7601,5<text:soft-page-break/></text:p>
          </table:table-cell>
        </table:table-row>
      </table:table>
      <text:p text:style-name="P52"><text:span text:style-name="T2">FUNDAMENTOS JURÍDICOS</text:span> </text:p>
      <text:p text:style-name="P49"><text:span text:style-name="T2">Primero.- </text:span><text:span text:style-name="T59">La presente Convocatoria se resuelve de conformidad con la Convocatoria de Subvenciones a Entidades Deportivas en la modalidad de Fútgbol del municipio de Mogán, correspondiente a la anualidad 2021, publicada por el Ilustre Ayuntamiento de Mogán en el BOP nº74 de 21 de junio de 2021.</text:span> </text:p>
      <text:p text:style-name="P49"><text:span text:style-name="T2">Segundo.- </text:span><text:span text:style-name="T59">La presente Convocatoria se enmarca dentro del Plan Estratégico de Subvenciones del Ayuntamiento de Mogán para el ejercicio 2021.</text:span> </text:p>
      <text:p text:style-name="P49"><text:span text:style-name="T2">Tercero.- </text:span><text:span text:style-name="T59">En lo no previsto en esta Convocatoria se ha instado a lo preceptuado en la Ordenanza General de Subvenciones del Ilustre Ayuntamiento de Mogán, de 23 de julio de 2021 (BOP nº91 de 02 de agosto de 2021), la Ley 38/2003 de 17 de noviembre, General de Subvenciones, el Real Decreto 887/2006, de 21 de julio, por el que se aprueba el Reglamento de la Ley General de Subvenciones, las Bases de Ejecución del Presupuesto del Ilustre Ayuntamiento de Mogán para el ejercicio 2021 y las restantes normas de derecho administrativo que resultan de aplicación.</text:span> </text:p>
      <text:p text:style-name="P49"><text:span text:style-name="T59">Visto el informe emitido por el Instructor de este expediente de subvenciones de fecha 21/02/2022, en el que consta que las entidades deportivas en la modalidad de fútbol han justificado la subvención concedida.</text:span> </text:p>
      <text:p text:style-name="P49"><text:span text:style-name="T59">Visto el informe emitido por la Técnico Responsable del Departamento de Subvenciones de fecha 21/02/2021, mediante el que se declara perfectamente justificada la subvención concedida a las entidades deportivas en la modalidad de fútbol.</text:span> </text:p>
      <text:p text:style-name="P49"><text:span text:style-name="T59">A la vista de lo expuesto se realiza la siguiente:</text:span> </text:p>
      <text:p text:style-name="P52"><text:span text:style-name="T2">PROPUESTA DE RESOLUCIÓN JUSTIFICACIÓN</text:span> </text:p>
      <text:p text:style-name="P49"><text:span text:style-name="T2">PRIMERO.- Dar por justificada la subvención concedida </text:span><text:span text:style-name="T59">a</text:span> <text:span text:style-name="T59">las entidades deportivas en la modalidad de fútbol y por los importes siguientes:</text:span> </text:p>
      <table:table table:name="Tabla22" table:style-name="Tabla22">
        <table:table-column table:style-name="Tabla22.A"/>
        <table:table-column table:style-name="Tabla22.B"/>
        <table:table-column table:style-name="Tabla22.C"/>
        <table:table-row>
          <table:table-cell table:style-name="Tabla22.A1" office:value-type="string">
            <text:p text:style-name="P73"><text:span text:style-name="T69">ENTIDAD/CLUB</text:span> </text:p>
          </table:table-cell>
          <table:table-cell table:style-name="Tabla22.A1" office:value-type="string">
            <text:p text:style-name="P73"><text:span text:style-name="T69">CIF</text:span> </text:p>
          </table:table-cell>
          <table:table-cell table:style-name="Tabla22.C1" office:value-type="string">
            <text:p text:style-name="P73"><text:span text:style-name="T69">TOTAL SUBVENCIÓN</text:span> </text:p>
          </table:table-cell>
        </table:table-row>
        <table:table-row>
          <table:table-cell table:style-name="Tabla22.A2" office:value-type="string">
            <text:p text:style-name="P72">Club Deportivo Arguineguín </text:p>
          </table:table-cell>
          <table:table-cell table:style-name="Tabla22.A2" office:value-type="string">
            <text:p text:style-name="P73">G-35251289 </text:p>
          </table:table-cell>
          <table:table-cell table:style-name="Tabla22.C2" office:value-type="float" office:value="25557.94">
            <text:p text:style-name="P77">25557,94</text:p>
          </table:table-cell>
        </table:table-row>
        <table:table-row>
          <table:table-cell table:style-name="Tabla22.A2" office:value-type="string">
            <text:p text:style-name="P72">Club de Fútbol Mogán </text:p>
          </table:table-cell>
          <table:table-cell table:style-name="Tabla22.A2" office:value-type="string">
            <text:p text:style-name="P73">G-35274471 </text:p>
          </table:table-cell>
          <table:table-cell table:style-name="Tabla22.C2" office:value-type="float" office:value="8714.79">
            <text:p text:style-name="P77">8714,79</text:p>
          </table:table-cell>
        </table:table-row>
        <table:table-row>
          <table:table-cell table:style-name="Tabla22.A2" office:value-type="string">
            <text:p text:style-name="P72">Club de Fútbol Sala Futsal Costa Mogán </text:p>
          </table:table-cell>
          <table:table-cell table:style-name="Tabla22.A2" office:value-type="string">
            <text:p text:style-name="P73">G-76141191 </text:p>
          </table:table-cell>
          <table:table-cell table:style-name="Tabla22.C2" office:value-type="float" office:value="10194.3">
            <text:p text:style-name="P77">10194,3</text:p>
          </table:table-cell>
        </table:table-row>
        <table:table-row>
          <table:table-cell table:style-name="Tabla22.A2" office:value-type="string">
            <text:p text:style-name="P72">Club Deportivo Femarguín </text:p>
          </table:table-cell>
          <table:table-cell table:style-name="Tabla22.A2" office:value-type="string">
            <text:p text:style-name="P73">G-76059047 </text:p>
          </table:table-cell>
          <table:table-cell table:style-name="Tabla22.C2" office:value-type="float" office:value="7532.97">
            <text:p text:style-name="P77">7532,97</text:p>
          </table:table-cell>
        </table:table-row>
        <table:table-row>
          <table:table-cell table:style-name="Tabla22.A2" office:value-type="string">
            <text:p text:style-name="P72"><text:span text:style-name="T2">TOTAL</text:span> </text:p>
          </table:table-cell>
          <table:table-cell table:style-name="Tabla22.A2" office:value-type="string">
            <text:p text:style-name="P71"/>
          </table:table-cell>
          <table:table-cell table:style-name="Tabla22.C2" office:value-type="float" office:value="52000">
            <text:p text:style-name="P78">52000</text:p>
          </table:table-cell>
        </table:table-row>
      </table:table>
      <text:p text:style-name="P171"/>
      <text:p text:style-name="P49"><text:span text:style-name="T2">SEGUNDO.- </text:span><text:span text:style-name="T59">Proceder al archivo del expediente número 358609 y de todos los expedientes relacionados con éste.</text:span> </text:p>
      <text:p text:style-name="P49"><text:span text:style-name="T2">TERCERO.- </text:span><text:span text:style-name="T59">Notificar el resultado del acuerdo adoptado por el órgano competente a cada una de las entidades deportivas anteriormente citadas.</text:span> </text:p>
      <text:p text:style-name="P49"><text:span text:style-name="T2">CUARTA.-</text:span> <text:span text:style-name="T59">Notificar el resultado del acuerdo adoptado por el órgano competente a la Intervención General de esta entidad.”</text:span></text:p>
      <text:p text:style-name="P49"><text:s/></text:p>
      <text:p text:style-name="P58"><text:soft-page-break/><text:span text:style-name="T9">Considerando que la adopción de este acuerdo es competencia de esta Junta de Gobierno Local, en virtud de las delegaciones efectuadas por la Alcaldesa de este Ayuntamiento, mediante Decreto número 2049/2019, de 17 de junio.</text:span> </text:p>
      <text:p text:style-name="P49"><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97"/></text:span></text:p>
      <text:p text:style-name="Text_20_body"><text:span text:style-name="Strong_20_Emphasis"><text:span text:style-name="T97"/></text:span></text:p>
      <text:p text:style-name="P18"><text:span text:style-name="Strong_20_Emphasis"><text:span text:style-name="T93"><text:tab/></text:span></text:span><text:span text:style-name="Strong_20_Emphasis"><text:span text:style-name="T85">16. Expte. 358610/2021 (MOGÁN 24-21) Resolución de justificación de la subvención concedida a las Entidades Deportivas en la modalidad diferente de Fútbol.</text:span></text:span><text:span text:style-name="T88"> </text:span></text:p>
      <text:p text:style-name="P104"><text:s/></text:p>
      <text:p text:style-name="P58"><text:span text:style-name="T59">“LUIS MIGUEL BECERRA ANDRÉ, Cuarto Teniente de Alcalde del Área de Servicios Centrales, con competencias en materia de Deportes y Juventud, según Decreto nº2050/2019 de 17 de junio.</text:span> </text:p>
      <text:p text:style-name="P58"><text:span text:style-name="T59">Visto el expediente correspondiente a la Convocatoria de Subvenciones en concurrencia competitiva a favor de las Entidades Deportivas en la modalidad diferente de Fútbol de este municipio de Mogán, anualidad 2021 (nº expediente 358610/2021. Código en la BDNS 570366), publicada en el BOP nº74 de 21 de junio de 2021, así como el Informe propuesta de justificación elevado por el Instructor del procedimiento D. Tomás Hernández Cabrera de fecha 21/02/2022.</text:span> </text:p>
      <text:p text:style-name="P58"><text:span text:style-name="T59">En uso de la competencia que me atribuye el Decreto nº2050/2019 de fecha 17 de junio, y vistos los siguientes</text:span> </text:p>
      <text:p text:style-name="P52"><text:span text:style-name="T2">ANTECEDENTES DE HECHOS</text:span> </text:p>
      <text:p text:style-name="P49"><text:span text:style-name="T2">Primero.- </text:span><text:span text:style-name="T59">En sesión ordinaria de la Junta de Gobierno Local de fecha 15/06/2021, </text:span>fue adoptado acuerdo para la aprobación de las Bases, los Anexos y la Convocatoria de Subvenciones a Entidades Deportivas del municipio de Mogán en la modalidad diferente de fútbol. </text:p>
      <text:p text:style-name="P49"><text:span text:style-name="T2">Segundo.- </text:span><text:span text:style-name="T59">El 21 de junio de 2021, se publicó en el Boletín Oficial de la Provincia de las Palmas número 74 la mencionada Convocatoria, quedando a partir del día siguientes abierto el plazo de presentación de solicitudes hasta el 12 de julio de 2021.</text:span> </text:p>
      <text:p text:style-name="P49"><text:span text:style-name="T2">Tercero.- </text:span><text:span text:style-name="T59">Ejercieron su derecho de solicitud un total de 8 entidades deportivas en la modalidad diferente de fútbol. A continuación se detallan las entidades deportivas que presentaron la solicitud:</text:span> </text:p>
      <table:table table:name="Tabla23" table:style-name="Tabla23">
        <table:table-column table:style-name="Tabla23.A"/>
        <table:table-column table:style-name="Tabla23.B"/>
        <table:table-row>
          <table:table-cell table:style-name="Tabla23.A1" office:value-type="string">
            <text:p text:style-name="P73"><text:span text:style-name="T69">Entidad Club Deportivo</text:span> </text:p>
          </table:table-cell>
          <table:table-cell table:style-name="Tabla23.B1" office:value-type="string">
            <text:p text:style-name="P73"><text:span text:style-name="T69">CIF</text:span> </text:p>
          </table:table-cell>
        </table:table-row>
        <table:table-row>
          <table:table-cell table:style-name="Tabla23.A2" office:value-type="string">
            <text:p text:style-name="P72">Club Deportivo Arays </text:p>
          </table:table-cell>
          <table:table-cell table:style-name="Tabla23.B2" office:value-type="string">
            <text:p text:style-name="P73">G-76260868 </text:p>
          </table:table-cell>
        </table:table-row>
        <table:table-row>
          <table:table-cell table:style-name="Tabla23.A2" office:value-type="string">
            <text:p text:style-name="P72">Club Deportivo Veredas ATauro </text:p>
          </table:table-cell>
          <table:table-cell table:style-name="Tabla23.B2" office:value-type="string">
            <text:p text:style-name="P73">G-76186485 </text:p>
          </table:table-cell>
        </table:table-row>
        <table:table-row>
          <table:table-cell table:style-name="Tabla23.A2" office:value-type="string">
            <text:p text:style-name="P72">Club Deportiva Gym Sur Stylo </text:p>
          </table:table-cell>
          <table:table-cell table:style-name="Tabla23.B2" office:value-type="string">
            <text:p text:style-name="P73">G-76128941 </text:p>
          </table:table-cell>
        </table:table-row>
        <table:table-row>
          <table:table-cell table:style-name="Tabla23.A2" office:value-type="string">
            <text:p text:style-name="P72">Club Deportivo El Carmen Arguineguín </text:p>
          </table:table-cell>
          <table:table-cell table:style-name="Tabla23.B2" office:value-type="string">
            <text:p text:style-name="P73">G-35353739 </text:p>
          </table:table-cell>
        </table:table-row>
        <table:table-row>
          <table:table-cell table:style-name="Tabla23.A2" office:value-type="string">
            <text:p text:style-name="P72">CEMENA II </text:p>
          </table:table-cell>
          <table:table-cell table:style-name="Tabla23.B2" office:value-type="string">
            <text:p text:style-name="P73">G-76001486 </text:p>
          </table:table-cell>
        </table:table-row>
        <table:table-row>
          <table:table-cell table:style-name="Tabla23.A2" office:value-type="string">
            <text:p text:style-name="P72">Club Deportivo Sociedad de Cazadores de Mogán </text:p>
          </table:table-cell>
          <table:table-cell table:style-name="Tabla23.B2" office:value-type="string">
            <text:p text:style-name="P73">G-35235514 </text:p>
          </table:table-cell>
        </table:table-row>
        <table:table-row>
          <table:table-cell table:style-name="Tabla23.A2" office:value-type="string">
            <text:p text:style-name="P72">Club FEMARGUIN </text:p>
          </table:table-cell>
          <table:table-cell table:style-name="Tabla23.B2" office:value-type="string">
            <text:p text:style-name="P73">G-76059047 </text:p>
          </table:table-cell>
        </table:table-row>
        <table:table-row>
          <table:table-cell table:style-name="Tabla23.A2" office:value-type="string">
            <text:p text:style-name="P72">Club Deportivo Kabrankeros </text:p>
          </table:table-cell>
          <table:table-cell table:style-name="Tabla23.B2" office:value-type="string">
            <text:p text:style-name="P73">G-76287085 </text:p>
          </table:table-cell>
        </table:table-row>
      </table:table>
      <text:p text:style-name="P49"><text:span text:style-name="T2">Cuarto.- </text:span><text:span text:style-name="T59">Transcurrido el plazo de presentación de solicitudes, se procedió a analizar la documentación presentada por los Clubes, siendo requeridos de aquellos la documentación que faltaba. </text:span></text:p>
      <text:p text:style-name="P49"><text:span text:style-name="T59">Una vez comprobado que la documentación estaba completa y correcta, se convoca la Comisión de Valoración de estas solicitudes para el día 01 de octubre de 2021. Las 8 solicitudes admitidas a trámite fueron valoradas por el órgano colegiado creado al efecto, levantándose acta de la sesión celebrada.</text:span> </text:p>
      <text:p text:style-name="P49"><text:span text:style-name="T59">Tal y como consta en el acta de la Comisión de Valoración anteriormente referida, la valoración y puntuación de las solicitudes presentadas por los 8 clubes, se realizó conforme a los criterios de valoración establecidos en la Base Cuarta de la convocatoria de estas subvenciones y a los límites establecidos en la Base Quinta de la misma.</text:span> </text:p>
      <text:p text:style-name="P49"><text:soft-page-break/><text:span text:style-name="T2">Quinto.- </text:span><text:span text:style-name="T59">Con fecha de 19/10/2021, fue adoptado en sesión ordinaria de la Junta de Gobierno Local de este Ilustre Ayuntamiento de Mogán, acuerdo para la concesión de una subvención a las siguientes entidades deportivas en modalidad diferentes de fútbol de este municipio de Mogán y por los importes siguientes:</text:span> </text:p>
      <table:table table:name="Table4" table:style-name="Table4">
        <table:table-column table:style-name="Table4.A"/>
        <table:table-column table:style-name="Table4.B"/>
        <table:table-column table:style-name="Table4.C"/>
        <table:table-row>
          <table:table-cell table:style-name="Table4.A1" office:value-type="string">
            <text:p text:style-name="P73"><text:span text:style-name="T69">ENTIDAD/CLUB</text:span> </text:p>
          </table:table-cell>
          <table:table-cell table:style-name="Table4.A1" office:value-type="string">
            <text:p text:style-name="P73"><text:span text:style-name="T69">CIF</text:span> </text:p>
          </table:table-cell>
          <table:table-cell table:style-name="Table4.C1" office:value-type="string">
            <text:p text:style-name="P73"><text:span text:style-name="T69">TOTAL SUBVENCIÓN</text:span> </text:p>
          </table:table-cell>
        </table:table-row>
        <table:table-row>
          <table:table-cell table:style-name="Table4.A2" office:value-type="string">
            <text:p text:style-name="P72">Club Deportivo Arays </text:p>
          </table:table-cell>
          <table:table-cell table:style-name="Table4.A2" office:value-type="string">
            <text:p text:style-name="P73">G-76260868 </text:p>
          </table:table-cell>
          <table:table-cell table:style-name="Table4.C2" office:value-type="float" office:value="1740.28">
            <text:p text:style-name="P73"><text:span text:style-name="T61">1.740,28</text:span> </text:p>
          </table:table-cell>
        </table:table-row>
        <table:table-row>
          <table:table-cell table:style-name="Table4.A2" office:value-type="string">
            <text:p text:style-name="P72">Club Deportivo Veredas ATauro </text:p>
          </table:table-cell>
          <table:table-cell table:style-name="Table4.A2" office:value-type="string">
            <text:p text:style-name="P73">G-76186485 </text:p>
          </table:table-cell>
          <table:table-cell table:style-name="Table4.C2" office:value-type="float" office:value="6619.91">
            <text:p text:style-name="P73"><text:span text:style-name="T61">6.619,91</text:span> </text:p>
          </table:table-cell>
        </table:table-row>
        <table:table-row>
          <table:table-cell table:style-name="Table4.A2" office:value-type="string">
            <text:p text:style-name="P72">Club Deportiva Gym Sur Stylo </text:p>
          </table:table-cell>
          <table:table-cell table:style-name="Table4.A2" office:value-type="string">
            <text:p text:style-name="P73">G-76128941 </text:p>
          </table:table-cell>
          <table:table-cell table:style-name="Table4.C2" office:value-type="float" office:value="563.03">
            <text:p text:style-name="P73"><text:span text:style-name="T61">563,03</text:span> </text:p>
          </table:table-cell>
        </table:table-row>
        <table:table-row>
          <table:table-cell table:style-name="Table4.A2" office:value-type="string">
            <text:p text:style-name="P72">Club Deportivo El Carmen Arguineguín </text:p>
          </table:table-cell>
          <table:table-cell table:style-name="Table4.A2" office:value-type="string">
            <text:p text:style-name="P73">G-35353739 </text:p>
          </table:table-cell>
          <table:table-cell table:style-name="Table4.C2" office:value-type="float" office:value="255.92">
            <text:p text:style-name="P73"><text:span text:style-name="T61">255,92</text:span> </text:p>
          </table:table-cell>
        </table:table-row>
        <table:table-row>
          <table:table-cell table:style-name="Table4.A2" office:value-type="string">
            <text:p text:style-name="P72">CEMENA II </text:p>
          </table:table-cell>
          <table:table-cell table:style-name="Table4.A2" office:value-type="string">
            <text:p text:style-name="P73">G-76001486 </text:p>
          </table:table-cell>
          <table:table-cell table:style-name="Table4.C2" office:value-type="float" office:value="375.36">
            <text:p text:style-name="P73"><text:span text:style-name="T61">375,36</text:span> </text:p>
          </table:table-cell>
        </table:table-row>
        <table:table-row>
          <table:table-cell table:style-name="Table4.A2" office:value-type="string">
            <text:p text:style-name="P72">Club Deportivo Sociedad de Cazadores de Mogán </text:p>
          </table:table-cell>
          <table:table-cell table:style-name="Table4.A2" office:value-type="string">
            <text:p text:style-name="P73">G-35235514 </text:p>
          </table:table-cell>
          <table:table-cell table:style-name="Table4.C2" office:value-type="float" office:value="2081.52">
            <text:p text:style-name="P73"><text:span text:style-name="T61">2.081,52</text:span> </text:p>
          </table:table-cell>
        </table:table-row>
        <table:table-row>
          <table:table-cell table:style-name="Table4.A2" office:value-type="string">
            <text:p text:style-name="P72">Club FEMARGUIN </text:p>
          </table:table-cell>
          <table:table-cell table:style-name="Table4.A2" office:value-type="string">
            <text:p text:style-name="P73">G-76059047 </text:p>
          </table:table-cell>
          <table:table-cell table:style-name="Table4.C2" office:value-type="float" office:value="4981.99">
            <text:p text:style-name="P73"><text:span text:style-name="T61">4.981,99</text:span> </text:p>
          </table:table-cell>
        </table:table-row>
        <table:table-row>
          <table:table-cell table:style-name="Table4.A2" office:value-type="string">
            <text:p text:style-name="P72">Club Deportivo Kabrankeros </text:p>
          </table:table-cell>
          <table:table-cell table:style-name="Table4.A2" office:value-type="string">
            <text:p text:style-name="P73">G-76287085 </text:p>
          </table:table-cell>
          <table:table-cell table:style-name="Table4.C2" office:value-type="float" office:value="1381.89">
            <text:p text:style-name="P73"><text:span text:style-name="T61">1.381,89</text:span> </text:p>
          </table:table-cell>
        </table:table-row>
        <table:table-row>
          <table:table-cell table:style-name="Table4.A2" office:value-type="string">
            <text:p text:style-name="P72"><text:span text:style-name="T2">TOTAL</text:span> </text:p>
          </table:table-cell>
          <table:table-cell table:style-name="Table4.A2" office:value-type="string">
            <text:p text:style-name="P71"/>
          </table:table-cell>
          <table:table-cell table:style-name="Table4.C2" office:value-type="float" office:value="18000">
            <text:p text:style-name="P73"><text:span text:style-name="T62">18.000,00</text:span> </text:p>
          </table:table-cell>
        </table:table-row>
      </table:table>
      <text:p text:style-name="P49"><text:span text:style-name="T2">Sexto.- </text:span><text:span text:style-name="T59">El plazo para justificar los gastos de la actividad se estableció en </text:span><text:span text:style-name="T2">UN MES</text:span><text:span text:style-name="T59">, finalizando el día 31 de enero de 2022 y siendo este improrrogable..</text:span> </text:p>
      <text:p text:style-name="P49"><text:span text:style-name="T59">La justificación se debía presentar mediante el sistema de cuenta justificativa del gasto realizado, conforme a los modelos normalizados que habían sido incluidos y aprobados para esta convocatoria de subvenciones y todo ello, según la forma en la que se dispone en la Base Décimo cuarta.</text:span> </text:p>
      <text:p text:style-name="P49"><text:span text:style-name="T2">Séptimo.-</text:span><text:span text:style-name="T59"> Según se recoge del informe emitido por el Instructor de este expediente de fecha 21/02/2022, las entidades deportivas en la modalidad diferete de fútbol han presentado la documentación requerida para justificar la subvención concedida, tal y como se especifica en la Base Décimocuarta y han justificado la misma por los siguientes importes:</text:span> </text:p>
      <table:table table:name="Tabla24" table:style-name="Tabla24">
        <table:table-column table:style-name="Tabla24.A"/>
        <table:table-column table:style-name="Tabla24.B"/>
        <table:table-column table:style-name="Tabla24.C" table:number-columns-repeated="2"/>
        <table:table-row>
          <table:table-cell table:style-name="Tabla24.A1" office:value-type="string">
            <text:p text:style-name="P73"><text:span text:style-name="T69">ENTIDAD/CLUB</text:span> </text:p>
          </table:table-cell>
          <table:table-cell table:style-name="Tabla24.A1" office:value-type="string">
            <text:p text:style-name="P73"><text:span text:style-name="T69">CIF</text:span> </text:p>
          </table:table-cell>
          <table:table-cell table:style-name="Tabla24.A1" office:value-type="string">
            <text:p text:style-name="P73"><text:span text:style-name="T67">SUBVENCIÓN CONCEDIDA (EUROS)</text:span> </text:p>
          </table:table-cell>
          <table:table-cell table:style-name="Tabla24.D1" office:value-type="string">
            <text:p text:style-name="P73"><text:span text:style-name="T69">TOTAL SUBVENCIÓN JUSTIFICACIÓN (EUROS)</text:span> </text:p>
          </table:table-cell>
        </table:table-row>
        <table:table-row>
          <table:table-cell table:style-name="Tabla24.A2" office:value-type="string">
            <text:p text:style-name="P72">Club Deportivo Arays </text:p>
          </table:table-cell>
          <table:table-cell table:style-name="Tabla24.A2" office:value-type="string">
            <text:p text:style-name="P73">G-76260868 </text:p>
          </table:table-cell>
          <table:table-cell table:style-name="Tabla24.C2" office:value-type="float" office:value="1740.28">
            <text:p text:style-name="P78">1.740,28 </text:p>
          </table:table-cell>
          <table:table-cell table:style-name="Tabla24.D2" office:value-type="float" office:value="1754.27">
            <text:p text:style-name="P78">1.754,27 </text:p>
          </table:table-cell>
        </table:table-row>
        <table:table-row>
          <table:table-cell table:style-name="Tabla24.A2" office:value-type="string">
            <text:p text:style-name="P72">Club Deportivo Veredas Atauro </text:p>
          </table:table-cell>
          <table:table-cell table:style-name="Tabla24.A2" office:value-type="string">
            <text:p text:style-name="P73">G-76186485 </text:p>
          </table:table-cell>
          <table:table-cell table:style-name="Tabla24.C2" office:value-type="float" office:value="6619.91">
            <text:p text:style-name="P78">6.619,91 </text:p>
          </table:table-cell>
          <table:table-cell table:style-name="Tabla24.D2" office:value-type="float" office:value="11073.12">
            <text:p text:style-name="P78">11.073,12 </text:p>
          </table:table-cell>
        </table:table-row>
        <table:table-row>
          <table:table-cell table:style-name="Tabla24.A2" office:value-type="string">
            <text:p text:style-name="P72">Club Deportivo Gym Sur <text:soft-page-break/>Stylo </text:p>
          </table:table-cell>
          <table:table-cell table:style-name="Tabla24.A2" office:value-type="string">
            <text:p text:style-name="P73">G-<text:soft-page-break/>76128941 </text:p>
          </table:table-cell>
          <table:table-cell table:style-name="Tabla24.C2" office:value-type="float" office:value="563.03">
            <text:p text:style-name="P78">563,03 </text:p>
          </table:table-cell>
          <table:table-cell table:style-name="Tabla24.D2" office:value-type="float" office:value="772.31">
            <text:p text:style-name="P78">772,31 <text:soft-page-break/></text:p>
          </table:table-cell>
        </table:table-row>
        <table:table-row>
          <table:table-cell table:style-name="Tabla24.A2" office:value-type="string">
            <text:p text:style-name="P72">Club Deportivo El Carmen Arguineguín </text:p>
          </table:table-cell>
          <table:table-cell table:style-name="Tabla24.A2" office:value-type="string">
            <text:p text:style-name="P73">G-35353739 </text:p>
          </table:table-cell>
          <table:table-cell table:style-name="Tabla24.C2" office:value-type="float" office:value="255.92">
            <text:p text:style-name="P78">255,92 </text:p>
          </table:table-cell>
          <table:table-cell table:style-name="Tabla24.D2" office:value-type="float" office:value="308.54">
            <text:p text:style-name="P78">308,54 </text:p>
          </table:table-cell>
        </table:table-row>
        <table:table-row>
          <table:table-cell table:style-name="Tabla24.A2" office:value-type="string">
            <text:p text:style-name="P72">CEMENA II </text:p>
          </table:table-cell>
          <table:table-cell table:style-name="Tabla24.A2" office:value-type="string">
            <text:p text:style-name="P73">G-76001486 </text:p>
          </table:table-cell>
          <table:table-cell table:style-name="Tabla24.C2" office:value-type="float" office:value="375.36">
            <text:p text:style-name="P78">375,36 </text:p>
          </table:table-cell>
          <table:table-cell table:style-name="Tabla24.D2" office:value-type="float" office:value="495.55">
            <text:p text:style-name="P78">495,55 </text:p>
          </table:table-cell>
        </table:table-row>
        <table:table-row>
          <table:table-cell table:style-name="Tabla24.A2" office:value-type="string">
            <text:p text:style-name="P72">Club FEMARGUIN </text:p>
          </table:table-cell>
          <table:table-cell table:style-name="Tabla24.A2" office:value-type="string">
            <text:p text:style-name="P73">G- 76059047 </text:p>
          </table:table-cell>
          <table:table-cell table:style-name="Tabla24.C2" office:value-type="float" office:value="4981.99">
            <text:p text:style-name="P78">4.981,99 </text:p>
          </table:table-cell>
          <table:table-cell table:style-name="Tabla24.D2" office:value-type="float" office:value="7027.4">
            <text:p text:style-name="P78">7.027,40 </text:p>
          </table:table-cell>
        </table:table-row>
        <table:table-row>
          <table:table-cell table:style-name="Tabla24.A2" office:value-type="string">
            <text:p text:style-name="P72">Club Deportivo Kabrankeros </text:p>
          </table:table-cell>
          <table:table-cell table:style-name="Tabla24.A2" office:value-type="string">
            <text:p text:style-name="P73">G-76287085 </text:p>
          </table:table-cell>
          <table:table-cell table:style-name="Tabla24.C2" office:value-type="float" office:value="1381.99">
            <text:p text:style-name="P78">1.381,99 </text:p>
          </table:table-cell>
          <table:table-cell table:style-name="Tabla24.D2" office:value-type="float" office:value="2535.25">
            <text:p text:style-name="P78">2.535,25 </text:p>
          </table:table-cell>
        </table:table-row>
      </table:table>
      <text:p text:style-name="P52"><text:span text:style-name="T2">FUNDAMENTOS JURÍDICOS</text:span> </text:p>
      <text:p text:style-name="P49"><text:span text:style-name="T2">Primero.- </text:span><text:span text:style-name="T59">La presente Convocatoria se resuelve de conformidad con la Convocatoria de Subvenciones a Entidades Deportivas en la modalidad diferente de Fútbol del municipio de Mogán, correspondiente a la anualidad 2021, publicada por el Ilustre Ayuntamiento de Mogán en el BOP nº74 de 21 de junio de 2021.</text:span> </text:p>
      <text:p text:style-name="P49"><text:span text:style-name="T2">Segundo.- </text:span><text:span text:style-name="T59">La presente Convocatoria se enmarca dentro del Plan Estratégico de Subvenciones del Ayuntamiento de Mogán para el ejercicio 2021.</text:span> </text:p>
      <text:p text:style-name="P49"><text:span text:style-name="T2">Tercero.- </text:span><text:span text:style-name="T59">En lo no previsto en esta Convocatoria se ha instado a lo preceptuado en la Ordenanza General de Subvenciones del Ilustre Ayuntamiento de Mogán, de 23 de julio de 2021 (BOP nº91 de 02 de agosto de 2021), la Ley 38/2003 de 17 de noviembre, General de Subvenciones, el Real Decreto 887/2006, de 21 de julio, por el que se aprueba el Reglamento de la Ley General de Subvenciones, las Bases de Ejecución del Presupuesto del Ilustre Ayuntamiento de Mogán para el ejercicio 2021 y las restantes normas de derecho administrativo que resultan de aplicación.</text:span> </text:p>
      <text:p text:style-name="P49"><text:span text:style-name="T59">Visto el informe emitido por el Instructor de este expediente de subvenciones de fecha 21/02/2022, en el que consta que las entidades deportivas en la modalidad diferente de fútbol han justificado la subvención concedida.</text:span> </text:p>
      <text:p text:style-name="P49"><text:span text:style-name="T59">Visto el informe emitido por la Técnico Responsable del Departamento de Subvenciones de fecha 21/02/2021, mediante el que se declara perfectamente justificada la subvención concedida a las entidades deportivas en la modalidad diferente de fútbol.</text:span> </text:p>
      <text:p text:style-name="P49"><text:span text:style-name="T59">A la vista de lo expuesto se realiza la siguiente:</text:span> </text:p>
      <text:p text:style-name="P52"><text:span text:style-name="T2">PROPUESTA DE RESOLUCIÓN JUSTIFICACIÓN</text:span> </text:p>
      <text:p text:style-name="P49"><text:span text:style-name="T2">PRIMERO.- Dar por justificada la subvención concedida </text:span><text:span text:style-name="T59">a</text:span> <text:span text:style-name="T59">las entidades deportivas en la modalidad diferente de fútbol y por los importes siguientes:</text:span> </text:p>
      <table:table table:name="Tabla25" table:style-name="Tabla25">
        <table:table-column table:style-name="Tabla25.A"/>
        <table:table-column table:style-name="Tabla25.B"/>
        <table:table-column table:style-name="Tabla25.C"/>
        <table:table-row>
          <table:table-cell table:style-name="Tabla25.A1" office:value-type="string">
            <text:p text:style-name="P73"><text:span text:style-name="T69">ENTIDAD/CLUB</text:span> </text:p>
          </table:table-cell>
          <table:table-cell table:style-name="Tabla25.A1" office:value-type="string">
            <text:p text:style-name="P73"><text:span text:style-name="T69">CIF</text:span> </text:p>
          </table:table-cell>
          <table:table-cell table:style-name="Tabla25.C1" office:value-type="string">
            <text:p text:style-name="P73"><text:span text:style-name="T69">TOTAL SUBVENCIÓN</text:span> </text:p>
          </table:table-cell>
        </table:table-row>
        <table:table-row>
          <table:table-cell table:style-name="Tabla25.A2" office:value-type="string">
            <text:p text:style-name="P72">Club Deportivo Arays </text:p>
          </table:table-cell>
          <table:table-cell table:style-name="Tabla25.A2" office:value-type="string">
            <text:p text:style-name="P73">G-76260868 </text:p>
          </table:table-cell>
          <table:table-cell table:style-name="Tabla25.C2" office:value-type="float" office:value="1740.28">
            <text:p text:style-name="P73"><text:span text:style-name="T62">1.740,28</text:span> </text:p>
          </table:table-cell>
        </table:table-row>
        <table:table-row>
          <table:table-cell table:style-name="Tabla25.A2" office:value-type="string">
            <text:p text:style-name="P72">Club Deportivo Veredas Atauro </text:p>
          </table:table-cell>
          <table:table-cell table:style-name="Tabla25.A2" office:value-type="string">
            <text:p text:style-name="P73">G-76186485 </text:p>
          </table:table-cell>
          <table:table-cell table:style-name="Tabla25.C2" office:value-type="float" office:value="6619.91">
            <text:p text:style-name="P73"><text:span text:style-name="T62">6.619,91</text:span> </text:p>
          </table:table-cell>
        </table:table-row>
        <table:table-row>
          <table:table-cell table:style-name="Tabla25.A2" office:value-type="string">
            <text:p text:style-name="P72">Club Deportivo Gym Sur Stylo </text:p>
          </table:table-cell>
          <table:table-cell table:style-name="Tabla25.A2" office:value-type="string">
            <text:p text:style-name="P73">G-76128941 </text:p>
          </table:table-cell>
          <table:table-cell table:style-name="Tabla25.C2" office:value-type="float" office:value="563.03">
            <text:p text:style-name="P73"><text:span text:style-name="T62">563,03</text:span> </text:p>
          </table:table-cell>
        </table:table-row>
        <table:table-row>
          <table:table-cell table:style-name="Tabla25.A2" office:value-type="string">
            <text:p text:style-name="P72">Club Deportivo El Carmen Arguineguín </text:p>
          </table:table-cell>
          <table:table-cell table:style-name="Tabla25.A2" office:value-type="string">
            <text:p text:style-name="P73">G-35353739 </text:p>
          </table:table-cell>
          <table:table-cell table:style-name="Tabla25.C2" office:value-type="float" office:value="255.92">
            <text:p text:style-name="P73"><text:span text:style-name="T62">255,92</text:span> </text:p>
          </table:table-cell>
        </table:table-row>
        <table:table-row>
          <table:table-cell table:style-name="Tabla25.A2" office:value-type="string">
            <text:p text:style-name="P72">CEMENA II </text:p>
          </table:table-cell>
          <table:table-cell table:style-name="Tabla25.A2" office:value-type="string">
            <text:p text:style-name="P73">G-76001486 </text:p>
          </table:table-cell>
          <table:table-cell table:style-name="Tabla25.C2" office:value-type="float" office:value="375.36">
            <text:p text:style-name="P73"><text:span text:style-name="T62">375,36</text:span> </text:p>
          </table:table-cell>
        </table:table-row>
        <table:table-row>
          <table:table-cell table:style-name="Tabla25.A2" office:value-type="string">
            <text:p text:style-name="P72">Club Deportivo Sociedad de Cazadores de Mogán </text:p>
          </table:table-cell>
          <table:table-cell table:style-name="Tabla25.A2" office:value-type="string">
            <text:p text:style-name="P73">G-35235514 </text:p>
          </table:table-cell>
          <table:table-cell table:style-name="Tabla25.C2" office:value-type="float" office:value="2081.52">
            <text:p text:style-name="P73"><text:span text:style-name="T62">2.081,52</text:span> </text:p>
          </table:table-cell>
        </table:table-row>
        <table:table-row>
          <table:table-cell table:style-name="Tabla25.A2" office:value-type="string">
            <text:p text:style-name="P72">Club FEMARGUIN </text:p>
          </table:table-cell>
          <table:table-cell table:style-name="Tabla25.A2" office:value-type="string">
            <text:p text:style-name="P73">G- 76059047 </text:p>
          </table:table-cell>
          <table:table-cell table:style-name="Tabla25.C2" office:value-type="float" office:value="4981.99">
            <text:p text:style-name="P73"><text:span text:style-name="T62">4.981,99</text:span> </text:p>
          </table:table-cell>
        </table:table-row>
        <text:soft-page-break/>
        <table:table-row>
          <table:table-cell table:style-name="Tabla25.A2" office:value-type="string">
            <text:p text:style-name="P72">TOTAL </text:p>
          </table:table-cell>
          <table:table-cell table:style-name="Tabla25.A2" office:value-type="string">
            <text:p text:style-name="P71"/>
          </table:table-cell>
          <table:table-cell table:style-name="Tabla25.C2" office:value-type="float" office:value="15918.48">
            <text:p text:style-name="P73"><text:span text:style-name="T62">15.918,48</text:span> </text:p>
          </table:table-cell>
        </table:table-row>
      </table:table>
      <text:p text:style-name="P49"><text:span text:style-name="T2">SEGUNDO.- SOLICITAR </text:span><text:span text:style-name="T59">al Departamento responsable de la tramitación de este expediente que se inicien los trámites para proceder a requerir a la Sociedad de Cazadores de Mogán con CIF número G-35235514 la justificación de la subvención o el reintegro de la misma, así como de los intereses de demora. </text:span></text:p>
      <text:p text:style-name="P49"><text:span text:style-name="T2">TERCERO.- </text:span><text:span text:style-name="T59">Notificar el resultado del acuerdo adoptado por el órgano competente a cada una de las entidades deportivas anteriormente citadas en el apartado primero de esta propuesta.</text:span> </text:p>
      <text:p text:style-name="P49"><text:span text:style-name="T2">CUARTA.-</text:span> <text:span text:style-name="T59">Notificar el resultado del acuerdo adoptado por el órgano competente a la Intervención General de esta entidad.”</text:span></text:p>
      <text:p text:style-name="P49"><text:s/></text:p>
      <text:p text:style-name="P10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10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97"/></text:span></text:p>
      <text:p text:style-name="Text_20_body"><text:span text:style-name="Strong_20_Emphasis"><text:span text:style-name="T97"/></text:span></text:p>
      <text:p text:style-name="Text_20_body"><text:span text:style-name="Strong_20_Emphasis"><text:span text:style-name="T97"/></text:span></text:p>
      <text:p text:style-name="P18"><text:span text:style-name="Strong_20_Emphasis"><text:span text:style-name="T93"><text:tab/></text:span></text:span><text:span text:style-name="Strong_20_Emphasis"><text:span text:style-name="T85">17. Expte.: 359703/2021. Propuesta aprobar la revisión de precios correspondientes a la 5ª y 6ª anualidad del contrato del Servicio de Mantenimiento y Conservación de Jardines, Espacios Libres Bajo Riego y Zonas Verdes en el Término Municipal de Mogán,(10-SER-08).</text:span></text:span><text:span text:style-name="T86"> </text:span></text:p>
      <text:p text:style-name="P104"/>
      <text:p text:style-name="P81"><text:span text:style-name="T20">“JUAN MENCEY NAVARRO ROMERO, </text:span><text:span text:style-name="T1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text:span><text:span text:style-name="T20">Servicio de mantenimiento y conservación de jardines, Espacios Libres Bajo Riego y Zonas Verdes en el Término Municipal de Mogán,</text:span><text:span text:style-name="T19"> REF.:10-SER-08, en relación a la revisión de precios del contrato correspondiente a la 5ª y 6ª anualidad,</text:span><text:span text:style-name="T100"> </text:span></text:p>
      <text:p text:style-name="P81"><text:span text:style-name="T10">&gt; VISTO </text:span><text:span text:style-name="T9">el acuerdo de la Junta de Gobierno Local, en sesión celebrada el 23 de marzo de 2021, relativo al expediente </text:span><text:span text:style-name="T10">Servicio de Mantenimiento y Conservación de Jardines, Espacios Libres Bajo Riego y Zonas Verdes en el Término Municipal de Mogán, Referencia: 10-SER-08, </text:span><text:span text:style-name="T9">por el que se acuerda:</text:span> </text:p>
      <text:p text:style-name="P81"><text:span text:style-name="T32">PRIMERO.- </text:span><text:span text:style-name="T31">Tomar conocimiento de la Sentencia del Juzgado de lo Contencioso-Administrativo </text:span><text:span text:style-name="T50">n.º 5 de Las Palmas de Gran Canaria - de 06/07/20 y n.º 154/2020 -, y la Sentencia del Tribunal Superior de Justicia de Canarias -de 16/11/20 y n.º 615/2020-, dictadas en el P.O. 252/2019. </text:span></text:p>
      <text:p text:style-name="P83"><text:span text:style-name="T51">SEGUNDO.-</text:span><text:span text:style-name="T50">Dar traslado a la Unidad Administrativa de Contratación y al Departamento de Servicios Públicos, a efectos de proceder a la revisión de precios correspondientes a la quinta y sexta anualidad del contrato de referencia, más el mes de septiembre de 2018.</text:span> </text:p>
      <text:p text:style-name="P81"><text:span text:style-name="T31">(.)</text:span> </text:p>
      <text:p text:style-name="P89"><text:span text:style-name="T28">&gt; VISTO Informe Técnico emitido por el Responsable del Contrato, Doña María Cecilia Santana Díaz,en fecha 30 de julio de 2021</text:span><text:span text:style-name="T22">, con CSV </text:span><text:a xlink:type="simple" xlink:href="https://oat.mogan.es:8448/ventanilla/web/validacionFirmas.do?opcion=1&amp;modo=3&amp;csv=w006754aa9021e0268107e539107091db" text:style-name="Internet_20_link" text:visited-style-name="Visited_20_Internet_20_Link"><text:span text:style-name="T91">w006754aa9021e0268107e539107091db</text:span></text:a><text:span text:style-name="T22">, en relación a la revisión de precios del contrato para la 5ª y 6ª anualidad, y mes de septiembre de 2018, con la siguiente conclusión:</text:span><text:span text:style-name="T91"> </text:span></text:p>
      <text:p text:style-name="P81"><text:soft-page-break/><text:span text:style-name="T32">Primera.- </text:span><text:span text:style-name="T31">El precio revisado para el contrato Servicio de Mantenimiento y Conservación de los </text:span><text:span text:style-name="T50">Jardines, Espacios Libres Bajo Riego y Zonas Verdes del Término Municipal de Mogán en su quinta anualidad da como resultado un importe </text:span><text:span text:style-name="T51">positivo </text:span><text:span text:style-name="T50">de </text:span><text:span text:style-name="T51">12.408,34 </text:span><text:span text:style-name="T50">.</text:span> </text:p>
      <text:p text:style-name="P81"><text:span text:style-name="T51">Segunda.- </text:span><text:span text:style-name="T50">El precio revisado para el contrato Servicio de Mantenimiento y Conservación de los Jardines, Espacios Libres Bajo Riego y Zonas Verdes del Término Municipal de Mogán en su sexta anualidad da como resultado un importe </text:span><text:span text:style-name="T51">positivo </text:span><text:span text:style-name="T50">de </text:span><text:span text:style-name="T51">34.414,16 .</text:span> </text:p>
      <text:p text:style-name="P81"><text:span text:style-name="T51">Tercera.- </text:span><text:span text:style-name="T50">El precio revisado para el contrato Servicio de Mantenimiento y Conservación de los Jardines, Espacios Libres Bajo Riego y Zonas Verdes del Término Municipal de Mogán por la prestación del mismo durante el mes de septiembre de 2018 da como resultado un importe </text:span><text:span text:style-name="T51">positivo </text:span><text:span text:style-name="T50">de </text:span><text:span text:style-name="T51">2.867,89 .</text:span> </text:p>
      <text:p text:style-name="P81"><text:span text:style-name="T10">&gt; VISTO Informe de Certificación Negativa de Crédito de la Intervención municipal, de fecha 19 de agosto de 2021, relativo a la insuficiencia de crédito.</text:span> </text:p>
      <text:p text:style-name="P81"><text:span text:style-name="T10">&gt; VISTO que existe el crédito presupuestario,</text:span><text:span text:style-name="T9"> con cargo a la partida presupuestaria 171 21000 22021002164, denominada gast corri bien servi repar mante conser infra bien naturale, del Presupuesto General del Ayuntamiento para el ejercicio 2021, por importe de </text:span><text:span text:style-name="T10">49.690,84</text:span><text:span text:style-name="T9"> euros, de fecha </text:span><text:span text:style-name="T10">22 de octubre de 2021 y Nº. Operación: 220210018304.</text:span> </text:p>
      <text:p text:style-name="P81"><text:span text:style-name="T10">&gt; VISTO </text:span><text:span text:style-name="T9">la comunicación recibida en la Unidad de Contratación en fecha 18 de febrero de 2022, remitida por la Intervención municipal.</text:span> </text:p>
      <text:p text:style-name="P81"><text:span text:style-name="T10">&gt; VISTO</text:span><text:span text:style-name="T9"> </text:span><text:span text:style-name="T10">el informe-propuesta de la Jefa de la Unidad Administrativa de Contratación</text:span><text:span text:style-name="T9"> de este Ayuntamiento de Mogán, de fecha 21 de febrero de 2022, que consta en el expediente, en los mismos términos que el presente.</text:span> </text:p>
      <text:p text:style-name="P93"><text:span text:style-name="T2">&gt; VISTO el Informe de Fiscalización</text:span> emitido por la Intervención General de este Ayuntamiento, de fecha 21 de febrero de 2022, en términos de conformidad. </text:p>
      <text:p text:style-name="P84"><text:span text:style-name="T9">Considerando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84"><text:span text:style-name="T10">Por todo ello, PROPONGO a la Junta de Gobierno Local, tras</text:span><text:span text:style-name="T30"> fiscalización</text:span><text:span text:style-name="T10">:</text:span> </text:p>
      <text:p text:style-name="P81"><text:span text:style-name="T10">RIMERO.-</text:span><text:span text:style-name="T9"> Aprobar la revisión de precios correspondientes a la 5ª y 6ª anualidad del contrato del </text:span><text:span text:style-name="T10">Servicio de Mantenimiento y Conservación de Jardines, Espacios Libres Bajo Riego y Zonas Verdes en el Término Municipal de Mogán, REF.:10-SER-08, </text:span><text:span text:style-name="T9">suscrito entre el Ayuntamiento de Mogán y la </text:span><text:span text:style-name="T10">UNIÓN TEMPORAL DE EMPRESAS DENOMINADA ELECNOR, S.A., AUDECA, S.L.U. UNIÓN TEMPORAL DE EMPRESAS, LEY 18/1982 DE 26 DE MAYO (abreviadamente U.T.E.-JARDINES MOGÁN, atendiendo al Informe Técnico emitido por el Responsable del Contrato, Doña María Cecilia Santana Díaz.</text:span> </text:p>
      <text:p text:style-name="P81"><text:span text:style-name="T10">SEGUNDO.- Aprobar el gasto por un importe de 12.408,34 correspondiente a la quinta anualidad de contrato, por un importe de 34.414,16 , correspondiente a la sexta anualidad, así como un importe de 2.867,89 , respecto al mes de septiembre de 2018, atendiendo al Informe Técnico emitido por el Responsable del Contrato, Doña María Cecilia Santana Díaz.</text:span> </text:p>
      <text:p text:style-name="P81"><text:span text:style-name="T10">TERCERO.-</text:span><text:span text:style-name="T9"> Reconocer la obligación en relación al antecedente segundo.</text:span> </text:p>
      <text:p text:style-name="P81"><text:span text:style-name="T10">CUARTO.- </text:span><text:span text:style-name="T9">Notificar el acuerdo adoptado al interesado, a D. Salvador Álvarez León (Coordinador de las Áreas de Servicios Centrales, de Acción Social y Sociocomunitaria, y del Área de Urbanismo, Promoción Turística y Seguridad),a Doña María Cecila Santana Díaz (Coordinadora del Área de Medio Ambiente, Servicios Públicos, Obras Públicas y Embellecimiento) y Responsable del contrato, a Servicios Públicos, a la Asesoría Jurídica, Tesorería e Intervención municipal, a los efectos oportunos.”</text:span></text:p>
      <text:p text:style-name="P81"><text:s/></text:p>
      <text:p text:style-name="P10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10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97"/></text:span></text:p>
      <text:p text:style-name="Text_20_body"><text:span text:style-name="Strong_20_Emphasis"><text:span text:style-name="T97"/></text:span></text:p>
      <text:p text:style-name="P18"><text:span text:style-name="Strong_20_Emphasis"><text:span text:style-name="T93"><text:tab/></text:span></text:span><text:span text:style-name="Strong_20_Emphasis"><text:span text:style-name="T85">18. Expte. 118/2022. Propuesta aprobar expediente, gasto, pliegos, etc...,del procedimiento de adjudicación del contrato del SERVICIO DE GRÚA PARA LA RECOGIDA Y RETIRADA DE </text:span></text:span><text:soft-page-break/><text:span text:style-name="Strong_20_Emphasis"><text:span text:style-name="T85">VEHÍCULOS DE LAS VÍAS Y/O ESPACIOS PÚBLICOS, EN EL TÉRMINO MUNICIPAL, ASÍ COMO SU INMOVILIZACIÓN, Y TRASLADO AL DEPÓSITO MUNICIPAL HABILITADO AL EFECTO.</text:span></text:span><text:span text:style-name="T88"> </text:span></text:p>
      <text:p text:style-name="P104"><text:s/></text:p>
      <text:p text:style-name="P81"><text:span text:style-name="T20">“JUAN MENCEY NAVARRO ROMERO, </text:span><text:span text:style-name="T1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servicio de </text:span><text:span text:style-name="T20">SERVICIO DE GRÚA PARA LA RECOGIDA Y RETIRADA DE VEHÍCULOS DE LAS VÍAS Y/O ESPACIOS PÚBLICOS, EN EL TÉRMINO MUNICIPAL, ASÍ COMO SU INMOVILIZACIÓN, Y TRASLADO AL DEPÓSITO MUNICIPAL HABILITADO AL EFECTO</text:span><text:span text:style-name="T19">, </text:span><text:span text:style-name="T20">Expte. 118/2022</text:span><text:span text:style-name="T19">, mediante procedimiento negociado sin públicidad. </text:span></text:p>
      <text:p text:style-name="P81"><text:span text:style-name="T10">&gt;VISTO</text:span><text:span text:style-name="T9"> el acuerdo de La Junta de Gobierno Local de este Ilustre Ayuntamiento, en sesión celebrada en fecha 22 de junio de 2021, donde se acuerda, entre otras cuestiones, declarar la necesidad e idoneidad de la contratación del SERVICIO DE GRÚA PARA LA RECOGIDA Y RETIRADA DE VEHÍCULOS DE LAS VÍAS Y/O ESPACIOS PÚBLICOS, EN EL TÉRMINO MUNICIPAL, ASÍ COMO SU INMOVILIZACIÓN, Y TRASLADO AL DEPÓSITO MUNICIPAL HABILITADO AL EFECTO, así como iniciar el expediente para la adjudicación del mismo.</text:span> </text:p>
      <text:p text:style-name="P81"><text:span text:style-name="T10">&gt;VISTO</text:span><text:span text:style-name="T9"> que con fecha 9 de diciembre de 2021 la Junta de Gobierno Local, en sesión ordinaria acuerda, entre otras cuestiones, declarar desierto el procedimiento tramitado para la adjudicación del contrato del SERVICIO DE GRÚA PARA LA RECOGIDA Y RETIRADA DE VEHÍCULOS DE LAS VÍAS Y/O ESPACIOS PÚBLICOS, EN EL TÉRMINO MUNICIPAL, ASÍ COMO SU INMOVILIZACIÓN, Y TRASLADO AL DEPÓSITO MUNICIPAL HABILITADO AL EFECTO, expediente 118/2022.</text:span> </text:p>
      <text:p text:style-name="P81"><text:span text:style-name="T10">&gt;VISTO </text:span><text:span text:style-name="T9">que con fecha 4 de enero de 2022 la Junta de Gobierno Local, en sesión ordinaria acuerda, entre otras cuestiones, que se inicie expediente para la contratación del SERVICIO DE GRÚA PARA LA RECOGIDA Y RETIRADA DE VEHÍCULOS DE LAS VÍAS Y/O ESPACIOS PÚBLICOS, EN EL TÉRMINO MUNICIPAL, ASÍ COMO SU INMOVILIZACIÓN, Y TRASLADO AL DEPÓSITO MUNICIPAL HABILITADO AL EFECTO, en lo que a ello proceda y concierna, mediante procedimiento negociado sin publicidad, conforme a lo determinado en el artículo 168. a) 1. de la Ley 9/2017, de Contratos del Sector Público.</text:span> </text:p>
      <text:p text:style-name="P81"><text:span text:style-name="T10">&gt; VISTO</text:span><text:span text:style-name="T9"> que la necesidad e idoneidad del contrato se justifica en el expediente, en virtud del informe de fecha 15 de diciembre de 2021 por parte de D. Jorge Alemán Rodríguez, Jefe del Cuerpo de la Policía Local del Municipio de Mogán, tal y como se determina en el artículo 116.1, en relación con el 28 de la Ley 9/2017, de 8 de noviembre, de Contratos del Sector Público, por la que se transponen al ordenamiento jurídico español las Directivas del Parlamento Europeo y del Consejo 2014/23/UE y 2014/24/UE, de 26 de febrero de 2014 (en adelante LCSP).</text:span> </text:p>
      <text:p text:style-name="P81"><text:span text:style-name="T10">&gt; VISTO </text:span><text:span text:style-name="T9">que se emite, Informe por D. Jorge Alemán Rodríguez, Jefe del Cuerpo de la Policía Local del Municipio de Mogán , que consta en el expediente, donde establece, entre otras cuestiones, que el objeto del contrato consiste en proveer a esta administración local de los servicios necesarios e indispensables preordenados a la recogida y retirada de vehículos de las vías y/o espacios públicos, y/o bien, donde el municipio sea competente en materia de tráfico en el término municipal, así como su inmovilización; adicionado, en su caso, el resto de prestaciones recogidas en el Pliego de Prescripciones Técnicas Particulares, en adelante PPTP.</text:span> </text:p>
      <text:p text:style-name="P81"><text:span text:style-name="T10">&gt;VISTO</text:span><text:span text:style-name="T9"> que la insuficiencia de medios en el servicio se justifica en el expediente, en virtud del informe emitido, en fecha 11 de febrero de 2022, por D. Jorge Alemán Rodríguez, Jefe del Cuerpo de la Policía Local del Municipio de Mogán.</text:span> </text:p>
      <text:p text:style-name="P84"><text:span text:style-name="T10">&gt;VISTO </text:span><text:span text:style-name="T9">que la no división en lotes se justifica en el expediente, en virtud de la memoria justificativa emitida, por D. Jorge Alemán Rodríguez, Jefe del Cuerpo de la Policía Local del Municipio de Mogán.</text:span> </text:p>
      <text:p text:style-name="P81"><text:span text:style-name="T10">&gt;VISTO </text:span><text:span text:style-name="T9">el Pliego de Prescripciones Técnicas y el Pliego de Cláusulas Administrativas Particulares que han de regir el contrato, mediante procedimiento negociado sin publicidad de tramitación ordinaria y contratación sin lotes, estableciéndose los criterios de adjudicación propuestos </text:span><text:soft-page-break/><text:span text:style-name="T9">por D. Jorge Alemán Rodríguez, Jefe del Cuerpo de la Policía Local del Municipio de Mogán, y financiándose con cargo a la partida presupuestaria 133 22300, denominada ORDENACION TRAFICO Y ESTACIONAMIENTO;TRANSPORTES,del Presupuesto General del Ayuntamiento para el ejercicio 2022, conforme al certificado de Retención de Crédito que obra en el expediente por importe de 86.308,52 euros, así como compromiso de gasto para ejercicios futuros (2023 y 2024) por importe de 120.831,92 euros, n.º de operaciones 220220001436 y 220229000011, respectivamente, emitiéndose ambos en fecha 16 de febrero de 2022, con un presupuesto base de licitación de 207.140,44 euros, siendo este un presupuesto de gasto máximo o indicativo que se prevé para el presente contrato, y que estará condicionado por las necesidades reales de la Administración, que, por tanto, no queda obligada a llevar a efecto una determinada cuantía de unidades, ni a gastar la totalidad del importe indicado, estando incluido en este importe un incremento del 7% de I.G.I.C., un incremento del 13% correspondiente a los gastos generales y un incremento del 6% relacionado con el beneficio industrial, con el desglose que se detalla a continuación:</text:span> </text:p>
      <table:table table:name="Tabla26" table:style-name="Tabla26">
        <table:table-column table:style-name="Tabla26.A" table:number-columns-repeated="2"/>
        <table:table-column table:style-name="Tabla26.C"/>
        <table:table-column table:style-name="Tabla26.D"/>
        <table:table-column table:style-name="Tabla26.E"/>
        <table:table-column table:style-name="Tabla26.F"/>
        <table:table-row>
          <table:table-cell table:style-name="Tabla26.A1" table:number-rows-spanned="2" office:value-type="string">
            <text:p text:style-name="P94"><text:span text:style-name="T10">AÑO.</text:span> </text:p>
          </table:table-cell>
          <table:table-cell table:style-name="Tabla26.B1" office:value-type="string">
            <text:p text:style-name="P94"><text:span text:style-name="T10">1ra + 2da Anualidad.</text:span> </text:p>
          </table:table-cell>
          <table:table-cell table:style-name="Tabla26.B1" office:value-type="string">
            <text:p text:style-name="P94"><text:span text:style-name="T10">GASTOS GENERALES. (13%).</text:span> </text:p>
          </table:table-cell>
          <table:table-cell table:style-name="Tabla26.B1" office:value-type="string">
            <text:p text:style-name="P94"><text:span text:style-name="T10">BENEFICIO INDUSTRIAL. (6%).</text:span> </text:p>
          </table:table-cell>
          <table:table-cell table:style-name="Tabla26.A1" table:number-rows-spanned="2" office:value-type="string">
            <text:p text:style-name="P94"><text:span text:style-name="T10">IMPORTE IGIC. (7%).</text:span> </text:p>
          </table:table-cell>
          <table:table-cell table:style-name="Tabla26.F1" table:number-rows-spanned="2" office:value-type="string">
            <text:p text:style-name="P94"><text:span text:style-name="T10">TOTAL.</text:span> </text:p>
          </table:table-cell>
        </table:table-row>
        <table:table-row>
          <table:covered-table-cell/>
          <table:table-cell table:style-name="Tabla26.B2" office:value-type="string">
            <text:p text:style-name="P94"><text:span text:style-name="T10">Coste Directo.</text:span> </text:p>
          </table:table-cell>
          <table:table-cell table:style-name="Tabla26.B2" table:number-columns-spanned="2" office:value-type="string">
            <text:p text:style-name="P94"><text:span text:style-name="T10">Coste Indirecto.</text:span> </text:p>
          </table:table-cell>
          <table:covered-table-cell/>
          <table:covered-table-cell/>
          <table:covered-table-cell/>
        </table:table-row>
        <table:table-row table:style-name="Tabla26.3">
          <table:table-cell table:style-name="Tabla26.A3" office:value-type="string">
            <text:p text:style-name="P94"><text:span text:style-name="T10">Anualidad 1ra.</text:span> </text:p>
          </table:table-cell>
          <table:table-cell table:style-name="Tabla26.B3" office:value-type="string">
            <text:p text:style-name="P94"><text:span text:style-name="T9">81.340,00 euros.</text:span> </text:p>
          </table:table-cell>
          <table:table-cell table:style-name="Tabla26.B3" office:value-type="string">
            <text:p text:style-name="P94"><text:span text:style-name="T9">10.574,20 euros.</text:span> </text:p>
          </table:table-cell>
          <table:table-cell table:style-name="Tabla26.B3" office:value-type="string">
            <text:p text:style-name="P94"><text:span text:style-name="T9">4.880,40 euros.</text:span> </text:p>
          </table:table-cell>
          <table:table-cell table:style-name="Tabla26.B3" office:value-type="string">
            <text:p text:style-name="P94"><text:span text:style-name="T9">6.775,62 euros.</text:span> </text:p>
          </table:table-cell>
          <table:table-cell table:style-name="Tabla26.F3" office:value-type="string">
            <text:p text:style-name="P94"><text:span text:style-name="T9">103.570,22 euros.</text:span> </text:p>
          </table:table-cell>
        </table:table-row>
        <table:table-row table:style-name="Tabla26.3">
          <table:table-cell table:style-name="Tabla26.A3" office:value-type="string">
            <text:p text:style-name="P94"><text:span text:style-name="T10">Anualidad 2da.</text:span> </text:p>
          </table:table-cell>
          <table:table-cell table:style-name="Tabla26.B3" office:value-type="string">
            <text:p text:style-name="P94"><text:span text:style-name="T9">81.340,00 euros.</text:span> </text:p>
          </table:table-cell>
          <table:table-cell table:style-name="Tabla26.B3" office:value-type="string">
            <text:p text:style-name="P94"><text:span text:style-name="T9">10.574,20 euros.</text:span> </text:p>
          </table:table-cell>
          <table:table-cell table:style-name="Tabla26.B3" office:value-type="string">
            <text:p text:style-name="P94"><text:span text:style-name="T9">4.880,40 euros.</text:span> </text:p>
          </table:table-cell>
          <table:table-cell table:style-name="Tabla26.B3" office:value-type="string">
            <text:p text:style-name="P94"><text:span text:style-name="T9">6.775,62 euros.</text:span> </text:p>
          </table:table-cell>
          <table:table-cell table:style-name="Tabla26.F3" office:value-type="string">
            <text:p text:style-name="P94"><text:span text:style-name="T9">103.570,22 euros.</text:span> </text:p>
          </table:table-cell>
        </table:table-row>
        <table:table-row table:style-name="Tabla26.3">
          <table:table-cell table:style-name="Tabla26.B3" office:value-type="string">
            <text:p text:style-name="P94"><text:span text:style-name="T10">TOTAL.</text:span> </text:p>
          </table:table-cell>
          <table:table-cell table:style-name="Tabla26.B3" office:value-type="string">
            <text:p text:style-name="P94"><text:span text:style-name="T10">162.680,00 euros.</text:span> </text:p>
          </table:table-cell>
          <table:table-cell table:style-name="Tabla26.B3" office:value-type="string">
            <text:p text:style-name="P94"><text:span text:style-name="T10">21.148,40 euros.</text:span> </text:p>
          </table:table-cell>
          <table:table-cell table:style-name="Tabla26.B3" office:value-type="string">
            <text:p text:style-name="P94"><text:span text:style-name="T10">9.760,80 euros.</text:span> </text:p>
          </table:table-cell>
          <table:table-cell table:style-name="Tabla26.B3" office:value-type="string">
            <text:p text:style-name="P94"><text:span text:style-name="T10">13.551,24 euros.</text:span> </text:p>
          </table:table-cell>
          <table:table-cell table:style-name="Tabla26.F3" office:value-type="string">
            <text:p text:style-name="P94"><text:span text:style-name="T10">207.140,44 euros.</text:span> </text:p>
          </table:table-cell>
        </table:table-row>
        <table:table-row table:style-name="Tabla26.6">
          <table:table-cell table:style-name="Tabla26.B3" table:number-columns-spanned="3" office:value-type="string">
            <text:p text:style-name="P94"><text:span text:style-name="T10">PRESUPUESTO DE GASTO MÁXIMO O INDICATIVO DE LICITACIÓN.</text:span> </text:p>
          </table:table-cell>
          <table:covered-table-cell/>
          <table:covered-table-cell/>
          <table:table-cell table:style-name="Tabla26.F3" table:number-columns-spanned="3" office:value-type="string">
            <text:p text:style-name="P94"><text:span text:style-name="T10">207.140,44 euros.</text:span> </text:p>
          </table:table-cell>
          <table:covered-table-cell/>
          <table:covered-table-cell/>
        </table:table-row>
      </table:table>
      <text:p text:style-name="P81"><text:span text:style-name="T9">En la cantidad señalada, así como en las fijadas en las proposiciones y en el importe de adjudicación, se consideran incluidos la totalidad de los gastos que al adjudicatario le pueda producir la realización del presente contrato.</text:span> </text:p>
      <text:p text:style-name="P81"><text:span text:style-name="T9">El </text:span><text:span text:style-name="T10">valor estimado</text:span><text:span text:style-name="T9"> del contrato asciende a la cantidad de 483.973,00 euros, sin I.G.I.C, desglosados en los siguientes conceptos según precios de mercado (recogidos en el Anexo I de la Memoria Justificativa del presente contrato):</text:span> </text:p>
      <table:table table:name="Tabla27" table:style-name="Tabla27">
        <table:table-column table:style-name="Tabla27.A"/>
        <table:table-column table:style-name="Tabla27.B" table:number-columns-repeated="3"/>
        <table:table-column table:style-name="Tabla27.A"/>
        <table:table-row>
          <table:table-cell table:style-name="Tabla27.A1" table:number-rows-spanned="2" office:value-type="string">
            <text:p text:style-name="P96"><text:span text:style-name="T10">AÑO.</text:span> </text:p>
          </table:table-cell>
          <table:table-cell table:style-name="Tabla27.B1" table:number-rows-spanned="2" office:value-type="string">
            <text:p text:style-name="P96"><text:span text:style-name="T10">Coste Directo.</text:span> </text:p>
          </table:table-cell>
          <table:table-cell table:style-name="Tabla27.B1" office:value-type="string">
            <text:p text:style-name="P96"><text:span text:style-name="T10">GASTOS GENERALES. (13%).</text:span> </text:p>
          </table:table-cell>
          <table:table-cell table:style-name="Tabla27.B1" office:value-type="string">
            <text:p text:style-name="P96"><text:span text:style-name="T10">BENEFICIO INDUSTRIAL. (6%).</text:span> </text:p>
          </table:table-cell>
          <table:table-cell table:style-name="Tabla27.E1" table:number-rows-spanned="2" office:value-type="string">
            <text:p text:style-name="P96"><text:span text:style-name="T10">TOTAL.</text:span> </text:p>
          </table:table-cell>
        </table:table-row>
        <table:table-row>
          <table:covered-table-cell/>
          <table:covered-table-cell/>
          <table:table-cell table:style-name="Tabla27.C2" table:number-columns-spanned="2" office:value-type="string">
            <text:p text:style-name="P96"><text:span text:style-name="T10">Coste Indirecto.</text:span> </text:p>
          </table:table-cell>
          <table:covered-table-cell/>
          <table:covered-table-cell/>
        </table:table-row>
        <table:table-row table:style-name="Tabla27.3">
          <table:table-cell table:style-name="Tabla27.A3" office:value-type="string">
            <text:p text:style-name="P96"><text:span text:style-name="T10">Anualidad 1ra.</text:span> </text:p>
          </table:table-cell>
          <table:table-cell table:style-name="Tabla27.B3" office:value-type="string">
            <text:p text:style-name="P96"><text:span text:style-name="T9">81.340,00 euros.</text:span> </text:p>
          </table:table-cell>
          <table:table-cell table:style-name="Tabla27.B3" office:value-type="string">
            <text:p text:style-name="P96"><text:span text:style-name="T9">10.574,20 euros.</text:span> </text:p>
          </table:table-cell>
          <table:table-cell table:style-name="Tabla27.B3" office:value-type="string">
            <text:p text:style-name="P96"><text:span text:style-name="T9">4.880,40 euros.</text:span> </text:p>
          </table:table-cell>
          <table:table-cell table:style-name="Tabla27.E3" office:value-type="string">
            <text:p text:style-name="P96"><text:span text:style-name="T9">96.794,60 euros.</text:span> </text:p>
          </table:table-cell>
        </table:table-row>
        <table:table-row table:style-name="Tabla27.3">
          <table:table-cell table:style-name="Tabla27.A3" office:value-type="string">
            <text:p text:style-name="P96"><text:span text:style-name="T10">Anualidad 2da.</text:span> </text:p>
          </table:table-cell>
          <table:table-cell table:style-name="Tabla27.B3" office:value-type="string">
            <text:p text:style-name="P96"><text:span text:style-name="T9">81.340,00 euros.</text:span> </text:p>
          </table:table-cell>
          <table:table-cell table:style-name="Tabla27.B3" office:value-type="string">
            <text:p text:style-name="P96"><text:span text:style-name="T9">10.574,20 euros.</text:span> </text:p>
          </table:table-cell>
          <table:table-cell table:style-name="Tabla27.B3" office:value-type="string">
            <text:p text:style-name="P96"><text:span text:style-name="T9">4.880,40 euros.</text:span> </text:p>
          </table:table-cell>
          <table:table-cell table:style-name="Tabla27.E3" office:value-type="string">
            <text:p text:style-name="P96"><text:span text:style-name="T9">96.794,60 euros.</text:span> </text:p>
          </table:table-cell>
        </table:table-row>
        <text:soft-page-break/>
        <table:table-row table:style-name="Tabla27.3">
          <table:table-cell table:style-name="Tabla27.A5" office:value-type="string">
            <text:p text:style-name="P95"><text:span text:style-name="T10">Prórroga 1ra.</text:span> </text:p>
          </table:table-cell>
          <table:table-cell table:style-name="Tabla27.B3" office:value-type="string">
            <text:p text:style-name="P96"><text:span text:style-name="T9">81.340,00 euros.</text:span> </text:p>
          </table:table-cell>
          <table:table-cell table:style-name="Tabla27.B3" office:value-type="string">
            <text:p text:style-name="P96"><text:span text:style-name="T9">10.574,20 euros.</text:span> </text:p>
          </table:table-cell>
          <table:table-cell table:style-name="Tabla27.B3" office:value-type="string">
            <text:p text:style-name="P96"><text:span text:style-name="T9">4.880,40 euros.</text:span> </text:p>
          </table:table-cell>
          <table:table-cell table:style-name="Tabla27.E3" office:value-type="string">
            <text:p text:style-name="P96"><text:span text:style-name="T9">96.794,60 euros.</text:span> </text:p>
          </table:table-cell>
        </table:table-row>
        <table:table-row table:style-name="Tabla27.3">
          <table:table-cell table:style-name="Tabla27.A5" office:value-type="string">
            <text:p text:style-name="P95"><text:span text:style-name="T10">Prórroga 2ra.</text:span> </text:p>
          </table:table-cell>
          <table:table-cell table:style-name="Tabla27.B3" office:value-type="string">
            <text:p text:style-name="P96"><text:span text:style-name="T9">81.340,00 euros.</text:span> </text:p>
          </table:table-cell>
          <table:table-cell table:style-name="Tabla27.B3" office:value-type="string">
            <text:p text:style-name="P96"><text:span text:style-name="T9">10.574,20 euros.</text:span> </text:p>
          </table:table-cell>
          <table:table-cell table:style-name="Tabla27.B3" office:value-type="string">
            <text:p text:style-name="P96"><text:span text:style-name="T9">4.880,40 euros.</text:span> </text:p>
          </table:table-cell>
          <table:table-cell table:style-name="Tabla27.E3" office:value-type="string">
            <text:p text:style-name="P96"><text:span text:style-name="T9">96.794,60 euros.</text:span> </text:p>
          </table:table-cell>
        </table:table-row>
        <table:table-row table:style-name="Tabla27.3">
          <table:table-cell table:style-name="Tabla27.A5" office:value-type="string">
            <text:p text:style-name="P95"><text:span text:style-name="T10">Prórroga 3ra.</text:span> </text:p>
          </table:table-cell>
          <table:table-cell table:style-name="Tabla27.B3" office:value-type="string">
            <text:p text:style-name="P96"><text:span text:style-name="T9">81.340,00 euros.</text:span> </text:p>
          </table:table-cell>
          <table:table-cell table:style-name="Tabla27.B3" office:value-type="string">
            <text:p text:style-name="P96"><text:span text:style-name="T9">10.574,20 euros.</text:span> </text:p>
          </table:table-cell>
          <table:table-cell table:style-name="Tabla27.B3" office:value-type="string">
            <text:p text:style-name="P96"><text:span text:style-name="T9">4.880,40 euros.</text:span> </text:p>
          </table:table-cell>
          <table:table-cell table:style-name="Tabla27.E3" office:value-type="string">
            <text:p text:style-name="P96"><text:span text:style-name="T9">96.794,60 euros.</text:span> </text:p>
          </table:table-cell>
        </table:table-row>
        <table:table-row table:style-name="Tabla27.3">
          <table:table-cell table:style-name="Tabla27.B3" office:value-type="string">
            <text:p text:style-name="P96"><text:span text:style-name="T10">TOTAL.</text:span> </text:p>
          </table:table-cell>
          <table:table-cell table:style-name="Tabla27.B3" office:value-type="string">
            <text:p text:style-name="P96"><text:span text:style-name="T9">406.700,00 euros.</text:span> </text:p>
          </table:table-cell>
          <table:table-cell table:style-name="Tabla27.B3" office:value-type="string">
            <text:p text:style-name="P96"><text:span text:style-name="T9">52.871,00 euros.</text:span> </text:p>
          </table:table-cell>
          <table:table-cell table:style-name="Tabla27.B3" office:value-type="string">
            <text:p text:style-name="P96"><text:span text:style-name="T9">24.402,00 euros.</text:span> </text:p>
          </table:table-cell>
          <table:table-cell table:style-name="Tabla27.E3" office:value-type="string">
            <text:p text:style-name="P96"><text:span text:style-name="T9">483.973,00 euros.</text:span> </text:p>
          </table:table-cell>
        </table:table-row>
        <table:table-row table:style-name="Tabla27.9">
          <table:table-cell table:style-name="Tabla27.B3" table:number-columns-spanned="3" office:value-type="string">
            <text:p text:style-name="P96"><text:span text:style-name="T10">VALOR ESTIMADO DEL CONTRATO.</text:span> </text:p>
          </table:table-cell>
          <table:covered-table-cell/>
          <table:covered-table-cell/>
          <table:table-cell table:style-name="Tabla27.E3" table:number-columns-spanned="2" office:value-type="string">
            <text:p text:style-name="P96"><text:span text:style-name="T10">483.973,00 euros.</text:span> </text:p>
          </table:table-cell>
          <table:covered-table-cell/>
        </table:table-row>
      </table:table>
      <text:p text:style-name="P93">El método aplicado para calcularlo es el siguiente: se ha estipulado para una duración total de cinco años, correspondiéndose a dos años y tres prórrogas anuales, sumando el presupuesto base de licitación sin IGIC, sin modificaciones del mismo por no contemplarse revisión de precios para la duración total del contrato, y según precios detallados en la memoria justificativa, que consta en el expediente. </text:p>
      <text:p text:style-name="P81"><text:span text:style-name="T9">El contrato tendrá un plazo máximo de vigencia de </text:span><text:span text:style-name="T10">DOS AÑOS, </text:span><text:span text:style-name="T9">a contar desde el día reseñado en el </text:span><text:span text:style-name="T10">ACTA DE INICIO DEL SERVICIO</text:span><text:span text:style-name="T9">, la cual deberá llevarse a cabo en un plazo máximo de 10 días hábiles a contar a partir de la formalización del contrato.</text:span> </text:p>
      <text:p text:style-name="P81">Dicho plazo de vigencia podrá prorrogarse, por un periodo de un año, hasta un máximo de tres prórrogas, siempre que sus características permanezcan inalterables, mediante acuerdo del órgano de contratación, con arreglo a lo dispuesto en el artículo 29.2 de la LCSP, siendo dicha prórroga obligatoria para el contratista. </text:p>
      <text:p text:style-name="P81"><text:span text:style-name="T9">La prestación del servicio tendrá, por tanto, un plazo máximo de duración de cinco años, incluyendo las prórrogas que acuerde el órgano de contratación.</text:span> </text:p>
      <text:p text:style-name="P81"><text:span text:style-name="T10">&gt;VISTO </text:span><text:span text:style-name="T9">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9"><text:span text:style-name="T22">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3">https://contrataciondelestado.es/wps/portal/plataforma</text:span></text:a><text:span text:style-name="T22">.</text:span><text:span text:style-name="T91"> </text:span></text:p>
      <text:p text:style-name="P81"><text:span text:style-name="T10">&gt;VISTO</text:span><text:span text:style-name="T9"> que en cumplimiento de lo establecido en el artículo 116 de la LCSP, al expediente se ha incorporado:</text:span> </text:p>
      <text:list xml:id="list624838161339083210" text:style-name="L23">
        <text:list-item>
          <text:p text:style-name="P174"><text:span text:style-name="T10">El Pliego de Prescripciones Técnicas y Pliego de Cláusulas Administrativas Particulares,</text:span><text:span text:style-name="T9"> con el contenido establecido en el artículo 122 y 124 de la LCSP.</text:span> </text:p>
        </text:list-item>
        <text:list-item>
          <text:p text:style-name="P174"><text:span text:style-name="T10">Informe de justificación de elección del procedimiento y criterios de adjudicación del contrato</text:span><text:span text:style-name="T9">, de D. Jorge Alemán Rodríguez, Jefe del Cuerpo de la Policía Local del Municipio de Mogán, e informe de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negociado sin publicidad, en base a lo establecido en el artículo </text:span><text:span text:style-name="T10">168.a) 1º de la LCSP.</text:span> </text:p>
        </text:list-item>
        <text:list-item>
          <text:p text:style-name="P174"><text:soft-page-break/><text:span text:style-name="T10">El documento de Retención de Crédito para el ejercicio 2022, así como compromiso de gasto para ejercicios futuros para las anualidades 2023 y 2024</text:span><text:span text:style-name="T9"> de la Intervención del Ayuntamiento de Mogán, de fecha 16/02/2022.</text:span> </text:p>
        </text:list-item>
        <text:list-item>
          <text:p text:style-name="P174"><text:span text:style-name="T10">El informe FAVORABLE emitido por el Sr. Secretario General Accidental</text:span><text:span text:style-name="T9"> de este Ayuntamiento de fecha 21 de febrero de 2022, en cumplimiento de lo dispuesto en el apartado 8 de la Disposición Adicional tercera de la LCSP.</text:span> </text:p>
        </text:list-item>
      </text:list>
      <text:p text:style-name="P81"><text:span text:style-name="T10">&gt; VISTO el informe-propuesta de la Jefa de la Unidad Administrativa de Contratación</text:span><text:span text:style-name="T9"> de este Ayuntamiento de Mogán, de fecha 21 de febrero de 2022, que consta en el expediente, en los mismos términos que el presente.</text:span> </text:p>
      <text:p text:style-name="P81"/>
      <text:p text:style-name="P93"><text:span text:style-name="T2">&gt; VISTO el Informe de Fiscalización</text:span> emitido por la Intervención General de este Ayuntamiento, de fecha 22 de febrero de 2022, en términos de conformidad. </text:p>
      <text:p text:style-name="P84"><text:span text:style-name="T9">Considerando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84"><text:span text:style-name="T10">Por todo ello, PROPONGO a la Junta de Gobierno Local,</text:span><text:span text:style-name="T30"> tras fiscalización</text:span><text:span text:style-name="T10">:</text:span> </text:p>
      <text:p text:style-name="P81"><text:span text:style-name="T10">PRIMERO.-</text:span><text:span text:style-name="T9"> Aprobar la tramitación ordinaria del procedimiento de adjudicación del contrato del </text:span><text:span text:style-name="T10">SERVICIO DE GRÚA PARA LA RECOGIDA Y RETIRADA DE VEHÍCULOS DE LAS VÍAS Y/O ESPACIOS PÚBLICOS, EN EL TÉRMINO MUNICIPAL, ASÍ COMO SU INMOVILIZACIÓN, Y TRASLADO AL DEPÓSITO MUNICIPAL HABILITADO AL EFECTO</text:span><text:span text:style-name="T9">, </text:span><text:span text:style-name="T10">Expte. 118/2022.</text:span> </text:p>
      <text:p text:style-name="P81"><text:span text:style-name="T10">SEGUNDO.- </text:span><text:span text:style-name="T9">Aprobar el Pliego de Prescripciones Técnicas y el Pliego de Cláusulas Administrativas Particulares, que han de regir la adjudicación del contrato del </text:span><text:span text:style-name="T10">SERVICIO DE GRÚA PARA LA RECOGIDA Y RETIRADA DE VEHÍCULOS DE LAS VÍAS Y/O ESPACIOS PÚBLICOS, EN EL TÉRMINO MUNICIPAL, ASÍ COMO SU INMOVILIZACIÓN, Y TRASLADO AL DEPÓSITO MUNICIPAL HABILITADO AL EFECTO</text:span><text:span text:style-name="T9">, </text:span><text:span text:style-name="T10">Expte. 118/2022</text:span><text:span text:style-name="T9">, mediante procedimiento negociado sin publicidad en base a lo establecido en el artículo 168.a) 1º de la LCSP</text:span><text:span text:style-name="T10">,</text:span><text:span text:style-name="T9">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81"><text:span text:style-name="T10">TERCERO.-</text:span><text:span text:style-name="T9"> Aprobar el expediente de contratación, con un presupuesto de gasto máximo o indicativo de licitación de 207.140,44 </text:span><text:span text:style-name="T10">, </text:span><text:span text:style-name="T9">dividido en los siguientes importes: Coste Directo (Coste de ejecución del servicio: 162.680,00 euros); Costes Indirectos (Gastos generales (13%): 21.148,40 euros y Beneficio Industrial (6%): 9.760,80 euros); IGIC (7%): 13.551,24 euros; el valor estimado del contrato es de </text:span><text:span text:style-name="T10">483.973,00</text:span><text:span text:style-name="T9"> </text:span><text:span text:style-name="T10">euros</text:span><text:span text:style-name="T9">, sin IGIC y sin que proceda la revisión de precios; y disponer la apertura del procedimiento negociado sin publicidad de adjudicación, con arreglo al Pliego de Prescripciones Técnicas y Pliego de Cláusulas Administrativas Particulares, convocando la adjudicación del contrato referenciado, en cumplimiento del artículo 117 de la LCSP, con una duración de dos años y posibilidad de tres prórrogas de un año cada una.</text:span> </text:p>
      <text:p text:style-name="P81"><text:span text:style-name="T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1"><text:span text:style-name="T10">CUARTO.- </text:span><text:span text:style-name="T9">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 </text:p>
      <text:p text:style-name="P81"><text:span text:style-name="T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1"><text:span text:style-name="T10">QUINTO.- -</text:span><text:span text:style-name="T9">Facultar a la Alcaldía-Presidencia para la suscripción de los contratos administrativos y/o públicos.</text:span> </text:p>
      <text:p text:style-name="P81"><text:soft-page-break/><text:span text:style-name="T10">SEXTO.- </text:span><text:span text:style-name="T9">Dar traslado del acuerdo adoptado a D. Salvador Álvarez León (Coordinador de las Áreas de Servicios Centrales, de Acción Social y Sociocomunitaria, y del Área de Urbanismo, Promoción Turística y Seguridad),a a Dña. María Cecilia Santana Díaz, Coordinadora de Área de Medio Ambiente, Servicios Públicos, Obras Públicas y Embellecimiento, al Área de Servicios Públicos, a la Policía Local de Mogán, así como a la Intervención General de este Ilustre Ayuntamiento.”</text:span> </text:p>
      <text:p text:style-name="P81"/>
      <text:p text:style-name="P10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10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97"/></text:span></text:p>
      <text:p text:style-name="Text_20_body"><text:span text:style-name="Strong_20_Emphasis"><text:span text:style-name="T97"/></text:span></text:p>
      <text:p text:style-name="Text_20_body"><text:span text:style-name="Strong_20_Emphasis"><text:span text:style-name="T97"/></text:span></text:p>
      <text:p text:style-name="P18"><text:span text:style-name="Strong_20_Emphasis"><text:span text:style-name="T93"><text:tab/></text:span></text:span><text:span text:style-name="Strong_20_Emphasis"><text:span text:style-name="T85">19. Expte. 391/2022. Propuesta aprobar expediente, gasto, pliegos, etc...,. que han de regir la adjudicación del contrato del servicio de Asesoramiento Jurídico para Mujeres Víctimas de Violencia de Género del Ayuntamiento de Mogán.</text:span></text:span><text:span text:style-name="T86"> </text:span></text:p>
      <text:p text:style-name="P104"/>
      <text:p text:style-name="P49"><text:span text:style-name="T20">“JUAN MENCEY NAVARRO ROMERO, </text:span><text:span text:style-name="T1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servicio de </text:span><text:span text:style-name="T20">ASESORAMIENTO JURÍDICO PARA MUJERES VÍCTIMAS DE VIOLENCIA DE GÉNERO DEL AYUNTAMIENTO DE MOGÁN, Expte. 391/2022</text:span><text:span text:style-name="T19">, mediante procedimiento abierto, tramitación urgente y,</text:span><text:span text:style-name="T100"> </text:span></text:p>
      <text:p text:style-name="P49"><text:span text:style-name="T10">&gt;VISTO</text:span><text:span text:style-name="T9"> que l</text:span><text:span text:style-name="T10">a Junta de Gobierno Local de este Ilustre Ayuntamiento, en sesión celebrada en fecha 1 de febrero de 2022, vista la propuesta de </text:span><text:span text:style-name="T9">DÑA. TANIA DEL PINO ALONSO PÉREZ, Teniente de Alcalde del Área de Acción Social y Socio Comunitaria, con competencias en materia de Servicios Sociales, Educación y Escuelas Infantiles, S/Decreto 2050/2019 de 17 de junio</text:span><text:span text:style-name="T10">, acuerda, entre otras cuestiones, declarar la necesidad e idoneidad de la contratación del servicio de ASESORAMIENTO JURÍDICO PARA MUJERES VÍCTIMAS DE VIOLENCIA DE GÉNERO DEL AYUNTAMIENTO DE MOGÁN </text:span><text:span text:style-name="T9">así com</text:span><text:span text:style-name="T10">o iniciar el expediente para la adjudicación del mismo.</text:span> </text:p>
      <text:p text:style-name="P49"><text:span text:style-name="T10">&gt;VISTO</text:span><text:span text:style-name="T9"> que la </text:span><text:span text:style-name="T10">necesidad e idoneidad del contrato</text:span><text:span text:style-name="T9"> se justifica en el expediente, en virtud de informe de Doña TANIA DEL PINO ALONSO PÉREZ, Teniente de Alcalde del Área de Acción Social y SocioComunitaria, con competencias en materia de Servicios Sociales, Educación y Escuelas Infantiles, S/Decreto 2050/2019 de 17 de junio, y atendiendo al acuerdo adoptado por la Junta de Gobierno Local en sesión celebrada en fecha 1 de febrero de 2022, tal y como se determina en el artículo 116.1, en relación con el 28 de la LCSP.</text:span> </text:p>
      <text:p text:style-name="P49"><text:span text:style-name="T10">&gt;VISTO</text:span><text:span text:style-name="T9"> que la </text:span><text:span text:style-name="T10">insuficiencia de medios </text:span><text:span text:style-name="T9">en el servicio se justifica en el expediente, en virtud del informe emitido, en fecha 26 de enero de 2022 que consta en el expediente.</text:span> </text:p>
      <text:p text:style-name="P58"><text:span text:style-name="T10">&gt;VISTO</text:span><text:span text:style-name="T9"> que n</text:span><text:span text:style-name="T10">o procede la división en lotes del objeto del contrato, </text:span><text:span text:style-name="T9">dadas las características del servicio a prestar y la especialidad de la materia, al implicar la necesidad de coordinar y ejecutar las distintas prestaciones de manera unitaria, así como la necesidad de dar comunicaciones e instrucciones a un sólo interlocutor, lo que podría verse imposibilitado por su división en lotes y ejecución por una pluralidad de contratistas diferentes, según Informe que consta en el expediente.</text:span> </text:p>
      <text:p text:style-name="P49"><text:span text:style-name="T10">&gt;VISTO</text:span><text:span text:style-name="T9"> que el Pliego de Prescripciones Técnicas, así como los criterios que se tendrán en consideración para adjudicar el contrato y los criterios de solvencia técnica o profesional, y económica y financiera, han sido redactados por Doña Silvia Miranda Pérez, Trabajadora Social del Servicio de Prevención y Atención Integral a Mujeres y Menores Victimas de Violencia de Género. Posteriormente la Unidad Administrativa de Contratación ha tramitado el procedimiento para la adjudicación del contrato </text:span><text:soft-page-break/><text:span text:style-name="T9">mediante procedimiento abierto y tramitación urgente</text:span><text:span text:style-name="T10">, </text:span><text:span text:style-name="T9">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able:table table:name="Tabla28" table:style-name="Tabla28">
        <table:table-column table:style-name="Tabla28.A"/>
        <table:table-column table:style-name="Tabla28.B"/>
        <table:table-row>
          <table:table-cell table:style-name="Tabla28.A1" office:value-type="string">
            <text:p text:style-name="P79"><text:span text:style-name="T9">CRITERIOS</text:span> </text:p>
          </table:table-cell>
          <table:table-cell table:style-name="Tabla28.B1" office:value-type="string">
            <text:p text:style-name="P79"><text:span text:style-name="T9">PUNTUACIÓN</text:span> </text:p>
          </table:table-cell>
        </table:table-row>
        <table:table-row>
          <table:table-cell table:style-name="Tabla28.A2" office:value-type="string">
            <text:p text:style-name="P74"><text:span text:style-name="T10">1. Baja de la Oferta Económica</text:span><text:span text:style-name="T9"> (criterio automático)</text:span> </text:p>
          </table:table-cell>
          <table:table-cell table:style-name="Tabla28.B2" office:value-type="float" office:value="40">
            <text:p text:style-name="P75"><text:span text:style-name="T10">40</text:span> </text:p>
          </table:table-cell>
        </table:table-row>
        <table:table-row>
          <table:table-cell table:style-name="Tabla28.A2" office:value-type="string">
            <text:p text:style-name="P74"><text:span text:style-name="T10">2. Memoria descriptiva de las funciones a desempeñar en el servicio y detalladas en el pliego, para lo que que se presentará una memoria de gestión </text:span><text:span text:style-name="T9">(juicio de valor)</text:span> </text:p>
          </table:table-cell>
          <table:table-cell table:style-name="Tabla28.B3" office:value-type="string">
            <text:p text:style-name="P75"><text:span text:style-name="T10">20</text:span> </text:p>
          </table:table-cell>
        </table:table-row>
        <table:table-row>
          <table:table-cell table:style-name="Tabla28.A2" office:value-type="string">
            <text:p text:style-name="P74"><text:span text:style-name="T10">3. Experiencia profesional </text:span><text:span text:style-name="T9">(criterio automático)</text:span> </text:p>
          </table:table-cell>
          <table:table-cell table:style-name="Tabla28.B3" office:value-type="string">
            <text:p text:style-name="P75"><text:span text:style-name="T10">20</text:span> </text:p>
          </table:table-cell>
        </table:table-row>
        <table:table-row>
          <table:table-cell table:style-name="Tabla28.A2" office:value-type="string">
            <text:p text:style-name="P74"><text:span text:style-name="T10">4. Cumplimiento de 20 horas al año sin remunerar, por necesidades del servicio</text:span><text:span text:style-name="T9"> (criterio automático)</text:span> </text:p>
          </table:table-cell>
          <table:table-cell table:style-name="Tabla28.B2" office:value-type="float" office:value="20">
            <text:p text:style-name="P75"><text:span text:style-name="T10">20</text:span> </text:p>
          </table:table-cell>
        </table:table-row>
        <table:table-row>
          <table:table-cell table:style-name="Tabla28.A2" office:value-type="string">
            <text:p text:style-name="P76"><text:span text:style-name="T10">TOTAL</text:span> </text:p>
          </table:table-cell>
          <table:table-cell table:style-name="Tabla28.B3" office:value-type="string">
            <text:p text:style-name="P75"><text:span text:style-name="T10">100</text:span> </text:p>
          </table:table-cell>
        </table:table-row>
      </table:table>
      <text:p text:style-name="P49"><text:span text:style-name="T9">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 Para tales supuestos, se estará a lo dispuesto en la LCSP.</text:span> </text:p>
      <text:p text:style-name="P49"><text:span text:style-name="T9">Si, efectuada la valoración de las proposiciones, con arreglo a lo establecido en las cláusulas anteriores, se produjese algún empate en la puntuación final, el desempate se resolverá en favor de las proposiciones presentadas por empresas que al vencimiento del plazo de presentación de ofertas tenga mayor porcentaje de trabajadores con discapacidad en plantilla, y si aún así siguiera produciéndose un empate, en último término se resolverá por sorteo.</text:span> </text:p>
      <text:p text:style-name="P49"><text:span text:style-name="T9">En cumplimiento de lo establecido en el artículo 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 text:style-name="T30">se establece como condición especial de ejecución:</text:span><text:span text:style-name="T9"> el adjudicatario, habrá de cumplir la condición siguiente como condición especial de ejecución del artículo 202 de la LCSP: </text:span></text:p>
      <text:p text:style-name="P49"><text:span text:style-name="T9">- El adjudicatario se compromete a ejecutar el contrato con criterios de equidad y transparencia fiscal. Por lo que los ingresos o beneficios procedentes del presente contrato público serán íntegramente declarados y tributados conforme a la legislación fiscal vigente, prohibiéndose expresamente la utilización de domicilios y su consiguiente tributación en algún país de la lista de paraísos fiscales establecida por la OCDE, bien sea de forma directa o a través de empresas filiales. El incumplimiento de lo establecido en esta cláusula es causa de resolución del contrato.</text:span> </text:p>
      <text:p text:style-name="P49"><text:span text:style-name="T9">Visto el informe emitido por Doña Silvia Miranda Pérez, </text:span><text:span text:style-name="T10">el presupuesto base de licitación</text:span><text:span text:style-name="T9"> </text:span><text:span text:style-name="T10">que deberá soportar la Administración para el presente contrato, por el periodo que va desde la formalización del contrato hasta el 31 de enero de 2022, asciende a la cantidad de</text:span><text:span text:style-name="T9"> </text:span><text:span text:style-name="T10">TREINTA Y SEIS MIL OCHOCIENTOS DIECIOCHO EUROS CON SETENTA</text:span><text:span text:style-name="T9"> </text:span><text:span text:style-name="T10">CÉNTIMOS (36.818,70 euros)</text:span><text:span text:style-name="T9">, con el desglose que se detalla a continuación:</text:span> </text:p>
      <text:p text:style-name="P49"><text:span text:style-name="T10">PRESUPUESTO NETO: 34.410,00 EUROS</text:span> </text:p>
      <text:p text:style-name="P49"><text:span text:style-name="T10">IGIC (7%): 2.408,70 EUROS</text:span> </text:p>
      <text:p text:style-name="P49"><text:span text:style-name="T10">TOTAL PRESUPUESTO BASE DE LICITACIÓN: 36.818,70 EUROS</text:span> </text:p>
      <text:p text:style-name="P49"><text:span text:style-name="T9">El contrato tendrá una duración máxima </text:span><text:span text:style-name="T10">desde la formalización del mismo hasta el 31 de diciembre de 2022</text:span><text:span text:style-name="T9">, con un número total de 1920 horas por anualidad.</text:span><text:span text:style-name="T10">. </text:span><text:span text:style-name="T9">Dicho plazo podrá prorrogarse por </text:span><text:span text:style-name="T10">un (1) año más, </text:span><text:span text:style-name="T9">siempre que sus características permanezcan inalterables, mediante acuerdo del órgano de contratación, con arreglo a lo dispuesto en el artículo 29.2 de la LCSP, siendo dicha prórroga obligatoria para la contratista. La prestación del servicio tendrá un plazo máximo de duración de dos años, incluyendo las prórrogas que acuerde el órgano de contratación.(art. 29.4LCSP).</text:span> </text:p>
      <text:p text:style-name="P49"><text:span text:style-name="T9">El valor estimado del contrato se cuantifica en la cantidad de 68.820,00 euros, comprendiendo el presupuesto base de licitación, sin IGIC, para un año de contrato y la posibilidad de una prórroga de un año, pagadero según las estimaciones y teniéndose en cuenta, como mínimo, además de los costes </text:span><text:soft-page-break/><text:span text:style-name="T9">derivados de la aplicación de las normativas laborales, vigentes, cualquier otro coste que se derive de la prestación del servicio, tales como los gastos generales y el beneficio industrial.</text:span> </text:p>
      <text:p text:style-name="P49"><text:span text:style-name="T10">&gt;VISTO</text:span><text:span text:style-name="T9"> que existe el crédito presupuestario preciso para atender a las obligaciones económicas que se deriven de la contratación, con cargo a la partida presupuestaria 231 22706 22022000076, denominada ASIST. SOCIAL; ESTUDIOS Y TRABAJOS TÉCNICOS, del Presupuesto General del Ayuntamiento para el ejercicio 2022, conforme al certificado de Retención de Crédito que obra en el expediente por importe de 36.818,70 euros, n.º de operación 220219000143, de fecha 10 de febrero de 2022.</text:span> </text:p>
      <text:p text:style-name="P49"><text:span text:style-name="T9">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text:span> </text:p>
      <text:p text:style-name="P49"><text:span text:style-name="T10">Consta</text:span><text:span text:style-name="T9"> </text:span><text:span text:style-name="T10">CONVENIO DE COOPERACIÓN ENTRE EL INSTITUTO CANARIO DE IGUALDAD Y EL EXCMO. CABILDO DE GRAN CANARIA PARA LA CONSOLIDACIÓN Y MANTENIMIENTO DEL SISTEMA SOCIAL DE PREVENCIÓN Y PROTECCIÓN INTEGRAL DE LAS VÍCTUMAS DE LA VIOLENCIA DE GÉNERO EN LA ISLA DE GRAN CANARIA. 2019-2022, formalizado en fecha 02 de diciembre de 2019.</text:span> </text:p>
      <text:p text:style-name="P49"><text:span text:style-name="T10">En el citado convenio se recoge que la red Canaria de servicios y centros públicos especializados, dirigidos a la asistencia social integral multidisciplinar de las víctimas de violencia de género, estará integrado por equipos profesionales multidisciplinales en los que se incluyan como mínimo asesoras legales, psicólogas expertas en violencia de genero y trabajadoras sociales, entre otras. En base al citado convenio el Ayuntamiento de Mogán presenta subvención en el Cabildo de Gran Canaria con el fin de sufragar gastos de personal y gastos corrientes bajo el proyecto denominado Servicio de Prevención y Atención Integral a Mujeres y Menores Víctimas de Violencia de Género, en todas sus convocatorias anuales.</text:span> </text:p>
      <text:p text:style-name="P49"><text:span text:style-name="T10">&gt;VISTO</text:span><text:span text:style-name="T9"> el informe a efectos de </text:span><text:span text:style-name="T10">justificar adecuadamente la elección del procedimiento y la de los criterios de adjudicación </text:span><text:span text:style-name="T9">que se tendrán en consideración para adjudicar el contrato, emitido por Alberto Álamo Perera, Letrado municipal, de fecha 21 de febrero de 2022, que consta en el expediente. </text:span></text:p>
      <text:p text:style-name="P49"><text:span text:style-name="T9">Evacuados los informes preceptivos, tal como obran en el expediente, de conformidad con lo establecido en el artículo 116.4 de la LCSP.</text:span> </text:p>
      <text:p text:style-name="P49"><text:span text:style-name="T10">&gt;VISTO</text:span><text:span text:style-name="T9">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49"><text:span text:style-name="T10">a) El Pliego de Prescripciones Técnicas y Pliego de Cláusulas Administrativas Particulares,</text:span><text:span text:style-name="T9"> con el contenido establecido en el artículo 122 y 124 de la LCSP.</text:span> </text:p>
      <text:p text:style-name="P49"><text:span text:style-name="T10">b) Informe de justificación de elección del procedimiento y criterios de adjudicación del contrato</text:span><text:span text:style-name="T9">, de Doña Silvia Miranda Pérez, Trabajadora Social del Servicio de Prevención y Atención Integral a Mujeres y Menores Victimas de Violencia de Género de fecha 04 de noviembre de 2021, e informe de Alberto Álamo Perera, Letrado municipal, de fecha 21 de febrero de 2022 donde se establece la conveniencia de tramitar la contratación del servicio mediante</text:span><text:span text:style-name="T75"> </text:span><text:span text:style-name="T10">procedimiento abierto y tramitación urgente, </text:span><text:span text:style-name="T9">en el que todo empresario interesado podrá presentar una proposición, quedando excluida toda negociación de los términos del contrato con los licitadores, conforme los artículos 119 y 156 de la LCSP, y estableciéndose una pluralidad de criterios de adjudicación en base a la mejor relación calidad-precio, en cumplimiento de lo establecido en los artículos 131, 145 y siguientes de la LCSP, estableciéndose los criterios de adjudicación recogidos en el informe de Doña Silvia Miranda Pérez, Trabajadora Social del Servicio de Prevención y Atención Integral a Mujeres y Menores Victimas de Violencia de Género, por ser los más adecuados a la ejecución del contrato a realizar</text:span><text:span text:style-name="T10">. </text:span><text:span text:style-name="T9">Por tanto, la adjudicación recaerá en la proposición más ventajosa, teniendo en cuenta los criterios que se han establecido en el Pliego de Cláusulas Administrativas Particulares, sin atender exclusivamente al precio de la misma, siempre y </text:span><text:soft-page-break/><text:span text:style-name="T9">cuando no esté incursa en valores anormales o desproporcionados y sin perjuicio del derecho de la Administración a renunciar a la celebración del mismo o desistir de la licitación convocada, de conformidad con lo establecido en el artículo 152 de la LCSP. Se ha previsto en cumplimiento del artículo 99 de la LCSP, la realización conjunta del servicio sin proceder a su división en lotes.</text:span> </text:p>
      <text:p text:style-name="P49"><text:span text:style-name="T9">c) </text:span><text:span text:style-name="T10">Consta en el expediente retención de crédito, de fecha 10/02/2022</text:span><text:span text:style-name="T9"> con cargo a la partida presupuestaria 231 22706 22022000076, denominada ASIST. SOCIAL; ESTUDIOS Y TRABAJOS TÉCNICOS, del Presupuesto General del Ayuntamiento para el ejercicio 2022, conforme al certificado de Retención de Crédito que obra en el expediente por importe de 36.818,70 euros, n.º de operación 220219000143, de fecha 10 de febrero de 2022..</text:span> </text:p>
      <text:p text:style-name="P49"><text:span text:style-name="T10">d) El informe FAVORABLE emitido por el Sr. Secretario General Accidental</text:span><text:span text:style-name="T9"> de este Ayuntamiento de fecha 21 de febrero de 2022, en cumplimiento de lo dispuesto en el apartado 8 de la Disposición Adicional tercera de la LCSP.</text:span> </text:p>
      <text:p text:style-name="P49"><text:span text:style-name="T10">&gt; VISTO</text:span><text:span text:style-name="T9"> </text:span><text:span text:style-name="T10">el informe-propuesta de la Jefa de la Unidad Administrativa de Contratación</text:span><text:span text:style-name="T9"> de este Ayuntamiento de Mogán, de fecha 21 de febrero de 2022, que consta en el expediente, en los mismos términos que el presente.</text:span> </text:p>
      <text:p text:style-name="P49"/>
      <text:p text:style-name="P67"><text:span text:style-name="T2">&gt; VISTO el Informe de Fiscalización</text:span> emitido por la Intervención General de este Ayuntamiento, de fecha 22 de febrero de 2022, en términos de conformidad. </text:p>
      <text:p text:style-name="P58"><text:span text:style-name="T9">Considerando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58"><text:span text:style-name="T10">Por todo ello, PROPONGO a la Junta de Gobierno Local, tras </text:span><text:span text:style-name="T30">fiscalización</text:span><text:span text:style-name="T10">:</text:span> </text:p>
      <text:p text:style-name="P49"><text:span text:style-name="T10">PRIMERO.- </text:span><text:span text:style-name="T9">Aprobar la tramitación urgente del procedimiento de adjudicación del contrato del servicio de </text:span><text:span text:style-name="T10">ASESORAMIENTO JURÍDICO PARA MUJERES VÍCTIMAS DE VIOLENCIA DE GÉNERO DEL AYUNTAMIENTO DE MOGÁN</text:span><text:span text:style-name="T9">, </text:span><text:span text:style-name="T10">expte.: 391/2022.</text:span> </text:p>
      <text:p text:style-name="P49"><text:span text:style-name="T10">SEGUNDO.- </text:span><text:span text:style-name="T9">Aprobar el Pliego de Prescripciones Técnicas y el Pliego de Cláusulas Administrativas Particulares, que han de regir la adjudicación del contrato del servicio de </text:span><text:span text:style-name="T10">ASESORAMIENTO JURÍDICO PARA MUJERES VÍCTIMAS DE VIOLENCIA DE GÉNERO DEL AYUNTAMIENTO DE MOGÁN</text:span><text:span text:style-name="T9">, </text:span><text:span text:style-name="T10">expte.: 391/2022,</text:span><text:span text:style-name="T9"> mediante procedimiento abierto y tramitación urgente, en base a lo establecido en los artículos 119 y 156 de la LCSP</text:span><text:span text:style-name="T10">,</text:span><text:span text:style-name="T9"> conforme a los criterios de adjudicación propuestos por el Técnico municipal.</text:span> </text:p>
      <text:p text:style-name="P49"><text:span text:style-name="T10">TERCERO.-</text:span><text:span text:style-name="T9"> Aprobar el expediente de contratación, aprobar la tramitación anticipada del gasto, con un presupuesto base de licitación de </text:span><text:span text:style-name="T10">TREINTA Y SEIS MIL OCHOCIENTOS DIECIOCHO EUROS CON SETENTA</text:span><text:span text:style-name="T9"> </text:span><text:span text:style-name="T10">CÉNTIMOS (36.818,70 euros)</text:span><text:span text:style-name="T9">, (neto: 34.410,00 euros; Igic: 7%: 2.408,70 euros); sin división en lotes; financiándose mediante compromiso de gastos con cargo a la partida presupuestaria </text:span><text:span text:style-name="T10">231 22706, denominada ASIST.SOCIAL; ESTUDIOS Y TRABAJOS TÉCNICOS</text:span><text:span text:style-name="T9">, del Presupuesto General del Ayuntamiento para el ejercicio 2022, por importe de 36.818,70 euros, y sin que proceda la revisión de precios; y 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por un plazo máximo de vigencia </text:span><text:span text:style-name="T10">desde la formalización del contrato hasta el 31 de diciembre de 2022</text:span><text:span text:style-name="T9">, con un número total de 1920 horas por anualidad</text:span><text:span text:style-name="T10">, plazo que podrá</text:span><text:span text:style-name="T9"> prorrogarse por </text:span><text:span text:style-name="T10">un (1) año más,</text:span><text:span text:style-name="T9"> y un valor estimado del contrato que asciende a 68.820,00 euros.</text:span> </text:p>
      <text:p text:style-name="P49"><text:span text:style-name="T10">CUARTO.-</text:span><text:span text:style-name="T9">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49"><text:span text:style-name="T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9"><text:span text:style-name="T10">QUINTO.- -</text:span><text:span text:style-name="T9">Facultar a la Alcaldía-Presidencia para la suscripción de los contratos administrativos y/o públicos.</text:span> </text:p>
      <text:p text:style-name="P49"><text:span text:style-name="T10">SEXTO.- </text:span><text:span text:style-name="T9">Notificar el acuerdo adoptado por la Junta de Gobierno Local al Servicio de Igualdad y Violencia de Género de la Consejería de Área de Igualdad, Diversidad y Transparencia del Excmo Cabil </text:span><text:soft-page-break/><text:span text:style-name="T9">do de Gran Canaria, a don Salvador Álvarez León (coordinador de las Áreas de Servicios Centrales, de Acción Social y Sociocomunitaria), al Área de Acción Social y Socio Comunitaria, a Doña Silvia Miranda Pérez, Trabajadora Social del Servicio de Prevención y Atención Integral a Mujeres y Menores Victimas de Violencia de Género, a la Unidad de Contratación, Subvenciones e Intervención de este Ilustre Ayuntamiento.</text:span> </text:p>
      <text:p text:style-name="P10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10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97"/></text:span></text:p>
      <text:p text:style-name="Text_20_body"><text:span text:style-name="Strong_20_Emphasis"><text:span text:style-name="T97"/></text:span></text:p>
      <text:p text:style-name="P26"><text:span text:style-name="T9"><text:tab/>Y no habiendo más asuntos que tratar, por la Presidencia se levanta la sesión, siendo las doce horas, veinte minutos del día al comienzo indicado, de todo lo cual, yo como Secretario General Accidental doy fe.</text:span> </text:p>
      <text:p text:style-name="P19"><text:span text:style-name="T13">LA PRESIDENTA, <text:s text:c="65"/>EL SECRETARIO GENERAL ACCIDENTAL,</text:span> </text:p>
      <text:p text:style-name="P14"/>
      <text:p text:style-name="P15"/>
      <text:p text:style-name="P141">DILIGENCIA DE LA SECRETARÍA GENERAL</text:p>
      <text:p text:style-name="P142"/>
      <text:p text:style-name="P143">Diligencia para hacer constar que el acta de la Junta de Gobierno Local de fecha 22 de febrero de 2022, ha sido aprobada por dicho órgano en la sesión celebrada el día <text:span text:style-name="T3">1 de marzo de 2022.</text:span></text:p>
      <text:p text:style-name="P143"/>
      <text:p text:style-name="P143">Y para que conste, firmo la presente en Mogán, a fecha indicada en la firma electrónica.</text:p>
      <text:p text:style-name="P143"><text:tab/></text:p>
      <text:p text:style-name="P143"><text:tab/><text:tab/><text:tab/> <text:s text:c="10"/>El Secretario General Accidental,</text:p>
      <text:p text:style-name="P144"/>
      <text:p text:style-name="P140"><text:tab/><text:tab/><text:tab/> <text:tab/> <text:s text:c="4"/>Fdo.: David Chao Castro</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MT" svg:font-family="'Arial MT', serif"/>
    <style:font-face style:name="Arial1" svg:font-family="Arial, sans-serif"/>
    <style:font-face style:name="Century Gothic" svg:font-family="'Century Gothic',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1"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5</text:page-number></text:span></text:span><text:span text:style-name="Fuente_20_de_20_párrafo_20_predeter."><text:span text:style-name="MT1"> de </text:span></text:span><text:span text:style-name="Fuente_20_de_20_párrafo_20_predeter."><text:span text:style-name="MT1"><text:page-count>7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6</text:page-number></text:span></text:span><text:span text:style-name="Fuente_20_de_20_párrafo_20_predeter."><text:span text:style-name="MT1"> de </text:span></text:span><text:span text:style-name="Fuente_20_de_20_párrafo_20_predeter."><text:span text:style-name="MT1"><text:page-count>7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4-25T09:25:44.62</dc:date>
    <meta:editing-cycles>27</meta:editing-cycles>
    <meta:editing-duration>PT2H9M45S</meta:editing-duration>
    <meta:print-date>2022-02-28T06:31:47.69</meta:print-date>
    <meta:document-statistic meta:table-count="37" meta:image-count="1" meta:object-count="0" meta:page-count="79" meta:paragraph-count="2759" meta:word-count="33220" meta:character-count="214135"/>
    <meta:user-defined meta:name="Información 1"/>
    <meta:user-defined meta:name="Información 2"/>
    <meta:user-defined meta:name="Información 3"/>
    <meta:user-defined meta:name="Información 4"/>
    <meta:template xlink:type="simple" xlink:actuate="onRequest" xlink:title="" xlink:href="file://vmfilepm/redirected$/jvsaavedra/Descargas/acta6500129366297651.odt/Normal.dotm"/>
  </office:meta>
</office:document-meta>
</file>