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1.826cm" style:rel-column-width="7246*"/>
    </style:style>
    <style:style style:name="Table7.B" style:family="table-column">
      <style:table-column-properties style:column-width="14.684cm" style:rel-column-width="58289*"/>
    </style:style>
    <style:style style:name="Table7.A1" style:family="table-cell">
      <style:table-cell-properties style:vertical-align="middle" fo:padding="0.049cm" fo:border="none"/>
    </style:style>
    <style:style style:name="Tabla2" style:family="table">
      <style:table-properties style:width="16.515cm" fo:margin-left="0cm" fo:margin-right="-0.018cm" table:align="margins"/>
    </style:style>
    <style:style style:name="Tabla2.A" style:family="table-column">
      <style:table-column-properties style:column-width="1.901cm" style:rel-column-width="7545*"/>
    </style:style>
    <style:style style:name="Tabla2.B" style:family="table-column">
      <style:table-column-properties style:column-width="1.649cm" style:rel-column-width="6544*"/>
    </style:style>
    <style:style style:name="Tabla2.C" style:family="table-column">
      <style:table-column-properties style:column-width="1.24cm" style:rel-column-width="4920*"/>
    </style:style>
    <style:style style:name="Tabla2.D" style:family="table-column">
      <style:table-column-properties style:column-width="1.161cm" style:rel-column-width="4605*"/>
    </style:style>
    <style:style style:name="Tabla2.E" style:family="table-column">
      <style:table-column-properties style:column-width="1.067cm" style:rel-column-width="4234*"/>
    </style:style>
    <style:style style:name="Tabla2.F" style:family="table-column">
      <style:table-column-properties style:column-width="1.335cm" style:rel-column-width="5298*"/>
    </style:style>
    <style:style style:name="Tabla2.H" style:family="table-column">
      <style:table-column-properties style:column-width="0.907cm" style:rel-column-width="3597*"/>
    </style:style>
    <style:style style:name="Tabla2.K" style:family="table-column">
      <style:table-column-properties style:column-width="1.106cm" style:rel-column-width="4388*"/>
    </style:style>
    <style:style style:name="Tabla2.L" style:family="table-column">
      <style:table-column-properties style:column-width="1.432cm" style:rel-column-width="5683*"/>
    </style:style>
    <style:style style:name="Tabla2.M" style:family="table-column">
      <style:table-column-properties style:column-width="1.171cm" style:rel-column-width="4647*"/>
    </style:style>
    <style:style style:name="Tabla2.A1" style:family="table-cell">
      <style:table-cell-properties fo:padding="0.106cm" fo:border-left="0.035cm solid #000000" fo:border-right="none" fo:border-top="0.035cm solid #000000" fo:border-bottom="0.035cm solid #000000"/>
    </style:style>
    <style:style style:name="Tabla2.M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M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33cm" style:rel-column-width="9256*"/>
    </style:style>
    <style:style style:name="Tabla3.B" style:family="table-column">
      <style:table-column-properties style:column-width="2.305cm" style:rel-column-width="9157*"/>
    </style:style>
    <style:style style:name="Tabla3.D" style:family="table-column">
      <style:table-column-properties style:column-width="2.328cm" style:rel-column-width="9249*"/>
    </style:style>
    <style:style style:name="Tabla3.E" style:family="table-column">
      <style:table-column-properties style:column-width="2.447cm" style:rel-column-width="9718*"/>
    </style:style>
    <style:style style:name="Tabla3.F" style:family="table-column">
      <style:table-column-properties style:column-width="2.358cm" style:rel-column-width="9368*"/>
    </style:style>
    <style:style style:name="Tabla3.G" style:family="table-column">
      <style:table-column-properties style:column-width="2.424cm" style:rel-column-width="9630*"/>
    </style:style>
    <style:style style:name="Tabla3.A1" style:family="table-cell">
      <style:table-cell-properties fo:padding="0.106cm" fo:border-left="0.035cm solid #000000" fo:border-right="none" fo:border-top="0.035cm solid #000000" fo:border-bottom="0.035cm solid #000000"/>
    </style:style>
    <style:style style:name="Tabla3.G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G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2.33cm" style:rel-column-width="9256*"/>
    </style:style>
    <style:style style:name="Tabla4.B" style:family="table-column">
      <style:table-column-properties style:column-width="2.305cm" style:rel-column-width="9157*"/>
    </style:style>
    <style:style style:name="Tabla4.D" style:family="table-column">
      <style:table-column-properties style:column-width="2.328cm" style:rel-column-width="9249*"/>
    </style:style>
    <style:style style:name="Tabla4.E" style:family="table-column">
      <style:table-column-properties style:column-width="2.447cm" style:rel-column-width="9718*"/>
    </style:style>
    <style:style style:name="Tabla4.F" style:family="table-column">
      <style:table-column-properties style:column-width="2.358cm" style:rel-column-width="9368*"/>
    </style:style>
    <style:style style:name="Tabla4.G" style:family="table-column">
      <style:table-column-properties style:column-width="2.424cm" style:rel-column-width="9630*"/>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33cm" style:rel-column-width="9256*"/>
    </style:style>
    <style:style style:name="Tabla5.B" style:family="table-column">
      <style:table-column-properties style:column-width="2.305cm" style:rel-column-width="9157*"/>
    </style:style>
    <style:style style:name="Tabla5.D" style:family="table-column">
      <style:table-column-properties style:column-width="2.328cm" style:rel-column-width="9249*"/>
    </style:style>
    <style:style style:name="Tabla5.E" style:family="table-column">
      <style:table-column-properties style:column-width="2.447cm" style:rel-column-width="9718*"/>
    </style:style>
    <style:style style:name="Tabla5.F" style:family="table-column">
      <style:table-column-properties style:column-width="2.358cm" style:rel-column-width="9368*"/>
    </style:style>
    <style:style style:name="Tabla5.G" style:family="table-column">
      <style:table-column-properties style:column-width="2.424cm" style:rel-column-width="9630*"/>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2.33cm" style:rel-column-width="9256*"/>
    </style:style>
    <style:style style:name="Tabla6.B" style:family="table-column">
      <style:table-column-properties style:column-width="2.305cm" style:rel-column-width="9157*"/>
    </style:style>
    <style:style style:name="Tabla6.D" style:family="table-column">
      <style:table-column-properties style:column-width="2.328cm" style:rel-column-width="9249*"/>
    </style:style>
    <style:style style:name="Tabla6.E" style:family="table-column">
      <style:table-column-properties style:column-width="2.447cm" style:rel-column-width="9718*"/>
    </style:style>
    <style:style style:name="Tabla6.F" style:family="table-column">
      <style:table-column-properties style:column-width="2.358cm" style:rel-column-width="9368*"/>
    </style:style>
    <style:style style:name="Tabla6.G" style:family="table-column">
      <style:table-column-properties style:column-width="2.424cm" style:rel-column-width="9630*"/>
    </style:style>
    <style:style style:name="Tabla6.A1" style:family="table-cell">
      <style:table-cell-properties fo:padding="0.106cm" fo:border-left="0.035cm solid #000000" fo:border-right="none" fo:border-top="0.035cm solid #000000" fo:border-bottom="0.035cm solid #000000"/>
    </style:style>
    <style:style style:name="Tabla6.G1" style:family="table-cell">
      <style:table-cell-properties fo:padding="0.106cm" fo:border="0.035cm solid #000000"/>
    </style:style>
    <style:style style:name="Tabla6.A2" style:family="table-cell">
      <style:table-cell-properties fo:padding="0.106cm" fo:border-left="0.035cm solid #000000" fo:border-right="none" fo:border-top="none" fo:border-bottom="0.035cm solid #000000"/>
    </style:style>
    <style:style style:name="Tabla6.G2" style:family="table-cell">
      <style:table-cell-properties fo:padding="0.106cm" fo:border-left="0.035cm solid #000000" fo:border-right="0.035cm solid #000000" fo:border-top="none" fo:border-bottom="0.035cm solid #000000"/>
    </style:style>
    <style:style style:name="Tabla7" style:family="table">
      <style:table-properties style:width="16.498cm" style:rel-width="100%" table:align="left"/>
    </style:style>
    <style:style style:name="Tabla7.A" style:family="table-column">
      <style:table-column-properties style:column-width="2.805cm" style:rel-column-width="11141*"/>
    </style:style>
    <style:style style:name="Tabla7.F" style:family="table-column">
      <style:table-column-properties style:column-width="2.475cm" style:rel-column-width="9829*"/>
    </style:style>
    <style:style style:name="Tabla7.A1" style:family="table-cell">
      <style:table-cell-properties fo:padding="0.106cm" fo:border-left="0.035cm solid #000000" fo:border-right="none" fo:border-top="0.035cm solid #000000" fo:border-bottom="0.035cm solid #000000"/>
    </style:style>
    <style:style style:name="Tabla7.F1" style:family="table-cell">
      <style:table-cell-properties fo:padding="0.106cm" fo:border="0.035cm solid #000000"/>
    </style:style>
    <style:style style:name="Tabla7.A2" style:family="table-cell">
      <style:table-cell-properties fo:padding="0.106cm" fo:border-left="0.035cm solid #000000" fo:border-right="none" fo:border-top="none" fo:border-bottom="0.035cm solid #000000"/>
    </style:style>
    <style:style style:name="Tabla7.F2" style:family="table-cell">
      <style:table-cell-properties fo:padding="0.106cm" fo:border-left="0.035cm solid #000000" fo:border-right="0.035cm solid #000000" fo:border-top="none" fo:border-bottom="0.035cm solid #000000"/>
    </style:style>
    <style:style style:name="Tabla8" style:family="table">
      <style:table-properties style:width="16.498cm" style:rel-width="100%" table:align="left"/>
    </style:style>
    <style:style style:name="Tabla8.A" style:family="table-column">
      <style:table-column-properties style:column-width="2.805cm" style:rel-column-width="11141*"/>
    </style:style>
    <style:style style:name="Tabla8.F" style:family="table-column">
      <style:table-column-properties style:column-width="2.475cm" style:rel-column-width="9829*"/>
    </style:style>
    <style:style style:name="Tabla8.A1" style:family="table-cell">
      <style:table-cell-properties fo:padding="0.106cm" fo:border-left="0.035cm solid #000000" fo:border-right="none" fo:border-top="0.035cm solid #000000" fo:border-bottom="0.035cm solid #000000"/>
    </style:style>
    <style:style style:name="Tabla8.F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F2" style:family="table-cell">
      <style:table-cell-properties fo:padding="0.106cm" fo:border-left="0.035cm solid #000000" fo:border-right="0.035cm solid #000000" fo:border-top="none" fo:border-bottom="0.035cm solid #000000"/>
    </style:style>
    <style:style style:name="Tabla9" style:family="table">
      <style:table-properties style:width="16.498cm" style:rel-width="100%" table:align="left"/>
    </style:style>
    <style:style style:name="Tabla9.A" style:family="table-column">
      <style:table-column-properties style:column-width="2.196cm" style:rel-column-width="8723*"/>
    </style:style>
    <style:style style:name="Tabla9.B" style:family="table-column">
      <style:table-column-properties style:column-width="2.875cm" style:rel-column-width="11421*"/>
    </style:style>
    <style:style style:name="Tabla9.C" style:family="table-column">
      <style:table-column-properties style:column-width="2.159cm" style:rel-column-width="8576*"/>
    </style:style>
    <style:style style:name="Tabla9.D" style:family="table-column">
      <style:table-column-properties style:column-width="3.147cm" style:rel-column-width="12500*"/>
    </style:style>
    <style:style style:name="Tabla9.E" style:family="table-column">
      <style:table-column-properties style:column-width="3.607cm" style:rel-column-width="14328*"/>
    </style:style>
    <style:style style:name="Tabla9.F" style:family="table-column">
      <style:table-column-properties style:column-width="2.514cm" style:rel-column-width="9987*"/>
    </style:style>
    <style:style style:name="Tabla9.A1" style:family="table-cell">
      <style:table-cell-properties fo:padding="0.106cm" fo:border-left="0.035cm solid #000000" fo:border-right="none" fo:border-top="0.035cm solid #000000" fo:border-bottom="0.035cm solid #000000"/>
    </style:style>
    <style:style style:name="Tabla9.F1" style:family="table-cell">
      <style:table-cell-properties fo:padding="0.106cm" fo:border="0.035cm solid #000000"/>
    </style:style>
    <style:style style:name="Tabla9.A2" style:family="table-cell">
      <style:table-cell-properties fo:padding="0.106cm" fo:border-left="0.035cm solid #000000" fo:border-right="none" fo:border-top="none" fo:border-bottom="0.035cm solid #000000"/>
    </style:style>
    <style:style style:name="Tabla9.F2" style:family="table-cell">
      <style:table-cell-properties fo:padding="0.106cm" fo:border-left="0.035cm solid #000000" fo:border-right="0.035cm solid #000000" fo:border-top="none" fo:border-bottom="0.035cm solid #000000"/>
    </style:style>
    <style:style style:name="Tabla10" style:family="table">
      <style:table-properties style:width="13.309cm" table:align="left"/>
    </style:style>
    <style:style style:name="Tabla10.A" style:family="table-column">
      <style:table-column-properties style:column-width="9.313cm"/>
    </style:style>
    <style:style style:name="Tabla10.B" style:family="table-column">
      <style:table-column-properties style:column-width="3.995cm"/>
    </style:style>
    <style:style style:name="Tabla10.1" style:family="table-row">
      <style:table-row-properties style:min-row-height="0.549cm"/>
    </style:style>
    <style:style style:name="Tabla10.A1" style:family="table-cell">
      <style:table-cell-properties fo:padding="0.049cm" fo:border="none"/>
    </style:style>
    <style:style style:name="Tabla10.2" style:family="table-row">
      <style:table-row-properties style:min-row-height="0.496cm"/>
    </style:style>
    <style:style style:name="Tabla11" style:family="table">
      <style:table-properties style:width="13.309cm" table:align="left"/>
    </style:style>
    <style:style style:name="Tabla11.A" style:family="table-column">
      <style:table-column-properties style:column-width="9.204cm"/>
    </style:style>
    <style:style style:name="Tabla11.B" style:family="table-column">
      <style:table-column-properties style:column-width="1.783cm"/>
    </style:style>
    <style:style style:name="Tabla11.C" style:family="table-column">
      <style:table-column-properties style:column-width="2.321cm"/>
    </style:style>
    <style:style style:name="Tabla11.1" style:family="table-row">
      <style:table-row-properties style:min-row-height="0.549cm"/>
    </style:style>
    <style:style style:name="Tabla11.A1" style:family="table-cell">
      <style:table-cell-properties fo:padding="0.049cm" fo:border="none"/>
    </style:style>
    <style:style style:name="Tabla11.2" style:family="table-row">
      <style:table-row-properties style:min-row-height="0.496cm"/>
    </style:style>
    <style:style style:name="Tabla11.35" style:family="table-row">
      <style:table-row-properties style:min-row-height="0.443cm"/>
    </style:style>
    <style:style style:name="Tabla12" style:family="table">
      <style:table-properties style:width="13.282cm" table:align="left"/>
    </style:style>
    <style:style style:name="Tabla12.A" style:family="table-column">
      <style:table-column-properties style:column-width="6.274cm"/>
    </style:style>
    <style:style style:name="Tabla12.B" style:family="table-column">
      <style:table-column-properties style:column-width="2.136cm"/>
    </style:style>
    <style:style style:name="Tabla12.C" style:family="table-column">
      <style:table-column-properties style:column-width="2.506cm"/>
    </style:style>
    <style:style style:name="Tabla12.D" style:family="table-column">
      <style:table-column-properties style:column-width="2.365cm"/>
    </style:style>
    <style:style style:name="Tabla12.1" style:family="table-row">
      <style:table-row-properties style:min-row-height="0.549cm"/>
    </style:style>
    <style:style style:name="Tabla12.A1" style:family="table-cell">
      <style:table-cell-properties fo:padding="0.049cm" fo:border="none"/>
    </style:style>
    <style:style style:name="Tabla12.2" style:family="table-row">
      <style:table-row-properties style:min-row-height="0.496cm"/>
    </style:style>
    <style:style style:name="Tabla12.35" style:family="table-row">
      <style:table-row-properties style:min-row-height="0.522cm"/>
    </style:style>
    <style:style style:name="Tabla13" style:family="table">
      <style:table-properties style:width="13.282cm" table:align="left"/>
    </style:style>
    <style:style style:name="Tabla13.A" style:family="table-column">
      <style:table-column-properties style:column-width="6.274cm"/>
    </style:style>
    <style:style style:name="Tabla13.B" style:family="table-column">
      <style:table-column-properties style:column-width="2.136cm"/>
    </style:style>
    <style:style style:name="Tabla13.C" style:family="table-column">
      <style:table-column-properties style:column-width="2.506cm"/>
    </style:style>
    <style:style style:name="Tabla13.D" style:family="table-column">
      <style:table-column-properties style:column-width="2.365cm"/>
    </style:style>
    <style:style style:name="Tabla13.1" style:family="table-row">
      <style:table-row-properties style:min-row-height="0.549cm"/>
    </style:style>
    <style:style style:name="Tabla13.A1" style:family="table-cell">
      <style:table-cell-properties fo:padding="0.049cm" fo:border="none"/>
    </style:style>
    <style:style style:name="Tabla13.2" style:family="table-row">
      <style:table-row-properties style:min-row-height="0.496cm"/>
    </style:style>
    <style:style style:name="Tabla13.35" style:family="table-row">
      <style:table-row-properties style:min-row-height="0.522cm"/>
    </style:style>
    <style:style style:name="Tabla14" style:family="table">
      <style:table-properties style:width="16.378cm" fo:margin-left="0.088cm" fo:margin-right="0.032cm" table:align="margins"/>
    </style:style>
    <style:style style:name="Tabla14.A" style:family="table-column">
      <style:table-column-properties style:column-width="1.693cm" style:rel-column-width="6775*"/>
    </style:style>
    <style:style style:name="Tabla14.B" style:family="table-column">
      <style:table-column-properties style:column-width="3.863cm" style:rel-column-width="15457*"/>
    </style:style>
    <style:style style:name="Tabla14.C" style:family="table-column">
      <style:table-column-properties style:column-width="3.651cm" style:rel-column-width="14610*"/>
    </style:style>
    <style:style style:name="Tabla14.D" style:family="table-column">
      <style:table-column-properties style:column-width="3.678cm" style:rel-column-width="14716*"/>
    </style:style>
    <style:style style:name="Tabla14.E" style:family="table-column">
      <style:table-column-properties style:column-width="3.493cm" style:rel-column-width="13977*"/>
    </style:style>
    <style:style style:name="Tabla14.A1" style:family="table-cell">
      <style:table-cell-properties fo:padding="0.132cm" fo:border-left="0.035cm solid #000000" fo:border-right="none" fo:border-top="0.035cm solid #000000" fo:border-bottom="0.035cm solid #000000"/>
    </style:style>
    <style:style style:name="Tabla14.E1" style:family="table-cell">
      <style:table-cell-properties fo:padding="0.132cm" fo:border="0.035cm solid #000000"/>
    </style:style>
    <style:style style:name="Tabla14.A2" style:family="table-cell" style:data-style-name="N0">
      <style:table-cell-properties fo:padding="0.132cm" fo:border-left="0.035cm solid #000000" fo:border-right="none" fo:border-top="none" fo:border-bottom="0.035cm solid #000000"/>
    </style:style>
    <style:style style:name="Tabla14.C2" style:family="table-cell">
      <style:table-cell-properties fo:padding="0.132cm" fo:border-left="0.035cm solid #000000" fo:border-right="none" fo:border-top="none" fo:border-bottom="0.035cm solid #000000"/>
    </style:style>
    <style:style style:name="Tabla14.E2" style:family="table-cell">
      <style:table-cell-properties fo:padding="0.132cm" fo:border-left="0.035cm solid #000000" fo:border-right="0.035cm solid #000000" fo:border-top="none" fo:border-bottom="0.035cm solid #000000"/>
    </style:style>
    <style:style style:name="Tabla15" style:family="table">
      <style:table-properties style:width="16.429cm" fo:margin-left="0.009cm" fo:margin-right="0.06cm" table:align="margins"/>
    </style:style>
    <style:style style:name="Tabla15.A" style:family="table-column">
      <style:table-column-properties style:column-width="1.614cm" style:rel-column-width="6438*"/>
    </style:style>
    <style:style style:name="Tabla15.B" style:family="table-column">
      <style:table-column-properties style:column-width="3.122cm" style:rel-column-width="12454*"/>
    </style:style>
    <style:style style:name="Tabla15.C" style:family="table-column">
      <style:table-column-properties style:column-width="4.577cm" style:rel-column-width="18258*"/>
    </style:style>
    <style:style style:name="Tabla15.D" style:family="table-column">
      <style:table-column-properties style:column-width="3.334cm" style:rel-column-width="13298*"/>
    </style:style>
    <style:style style:name="Tabla15.E" style:family="table-column">
      <style:table-column-properties style:column-width="3.782cm" style:rel-column-width="15087*"/>
    </style:style>
    <style:style style:name="Tabla15.A1" style:family="table-cell">
      <style:table-cell-properties fo:padding="0.132cm" fo:border-left="0.035cm solid #000000" fo:border-right="none" fo:border-top="0.035cm solid #000000" fo:border-bottom="0.035cm solid #000000"/>
    </style:style>
    <style:style style:name="Tabla15.E1" style:family="table-cell">
      <style:table-cell-properties fo:padding="0.132cm" fo:border="0.035cm solid #000000"/>
    </style:style>
    <style:style style:name="Tabla15.A2" style:family="table-cell" style:data-style-name="N0">
      <style:table-cell-properties fo:padding="0.132cm" fo:border-left="0.035cm solid #000000" fo:border-right="none" fo:border-top="none" fo:border-bottom="0.035cm solid #000000"/>
    </style:style>
    <style:style style:name="Tabla15.C2" style:family="table-cell">
      <style:table-cell-properties fo:padding="0.132cm" fo:border-left="0.035cm solid #000000" fo:border-right="none" fo:border-top="none" fo:border-bottom="0.035cm solid #000000"/>
    </style:style>
    <style:style style:name="Tabla15.E2" style:family="table-cell">
      <style:table-cell-properties fo:padding="0.132cm" fo:border-left="0.035cm solid #000000" fo:border-right="0.035cm solid #000000" fo:border-top="none" fo:border-bottom="0.035cm solid #000000"/>
    </style:style>
    <style:style style:name="Tabla16" style:family="table">
      <style:table-properties style:width="16.498cm" style:rel-width="100%" table:align="left"/>
    </style:style>
    <style:style style:name="Tabla16.A" style:family="table-column">
      <style:table-column-properties style:column-width="10.231cm" style:rel-column-width="40636*"/>
    </style:style>
    <style:style style:name="Tabla16.B" style:family="table-column">
      <style:table-column-properties style:column-width="6.267cm" style:rel-column-width="24898*"/>
    </style:style>
    <style:style style:name="Tabla16.1" style:family="table-row">
      <style:table-row-properties style:min-row-height="0.503cm"/>
    </style:style>
    <style:style style:name="Tabla16.A1" style:family="table-cell">
      <style:table-cell-properties style:vertical-align="middle" fo:padding="0.132cm" fo:border-left="0.035cm solid #000000" fo:border-right="none" fo:border-top="0.035cm solid #000000" fo:border-bottom="0.035cm solid #000000"/>
    </style:style>
    <style:style style:name="Tabla16.B1" style:family="table-cell">
      <style:table-cell-properties style:vertical-align="middle" fo:padding="0.132cm" fo:border="0.035cm solid #000000"/>
    </style:style>
    <style:style style:name="Tabla16.A2" style:family="table-cell">
      <style:table-cell-properties style:vertical-align="middle" fo:padding="0.132cm" fo:border-left="0.035cm solid #000000" fo:border-right="none" fo:border-top="none" fo:border-bottom="0.035cm solid #000000"/>
    </style:style>
    <style:style style:name="Tabla16.B2" style:family="table-cell">
      <style:table-cell-properties style:vertical-align="middle" fo:padding="0.132cm" fo:border-left="0.035cm solid #000000" fo:border-right="0.035cm solid #000000" fo:border-top="none" fo:border-bottom="0.035cm solid #000000"/>
    </style:style>
    <style:style style:name="Tabla17" style:family="table">
      <style:table-properties style:width="16.96cm" table:align="left"/>
    </style:style>
    <style:style style:name="Tabla17.A" style:family="table-column">
      <style:table-column-properties style:column-width="2.342cm"/>
    </style:style>
    <style:style style:name="Tabla17.B" style:family="table-column">
      <style:table-column-properties style:column-width="2.935cm"/>
    </style:style>
    <style:style style:name="Tabla17.C" style:family="table-column">
      <style:table-column-properties style:column-width="2.926cm"/>
    </style:style>
    <style:style style:name="Tabla17.D" style:family="table-column">
      <style:table-column-properties style:column-width="2.925cm"/>
    </style:style>
    <style:style style:name="Tabla17.E" style:family="table-column">
      <style:table-column-properties style:column-width="2.912cm"/>
    </style:style>
    <style:style style:name="Tabla17.F" style:family="table-column">
      <style:table-column-properties style:column-width="2.919cm"/>
    </style:style>
    <style:style style:name="Tabla17.A1" style:family="table-cell">
      <style:table-cell-properties style:vertical-align="middle" fo:padding="0.132cm" fo:border-left="0.035cm solid #000000" fo:border-right="none" fo:border-top="0.035cm solid #000000" fo:border-bottom="0.035cm solid #000000"/>
    </style:style>
    <style:style style:name="Tabla17.F1" style:family="table-cell">
      <style:table-cell-properties style:vertical-align="middle" fo:padding="0.132cm" fo:border="0.035cm solid #000000"/>
    </style:style>
    <style:style style:name="Tabla17.B2" style:family="table-cell">
      <style:table-cell-properties style:vertical-align="middle" fo:padding="0.132cm" fo:border-left="0.035cm solid #000000" fo:border-right="none" fo:border-top="none" fo:border-bottom="0.035cm solid #000000"/>
    </style:style>
    <style:style style:name="Tabla17.3" style:family="table-row">
      <style:table-row-properties style:min-row-height="0.847cm"/>
    </style:style>
    <style:style style:name="Tabla17.F3" style:family="table-cell">
      <style:table-cell-properties style:vertical-align="middle" fo:padding="0.132cm" fo:border-left="0.035cm solid #000000" fo:border-right="0.035cm solid #000000" fo:border-top="none" fo:border-bottom="0.035cm solid #000000"/>
    </style:style>
    <style:style style:name="Tabla17.4" style:family="table-row">
      <style:table-row-properties style:min-row-height="0.503cm"/>
    </style:style>
    <style:style style:name="Tabla17.5" style:family="table-row">
      <style:table-row-properties style:min-row-height="0.556cm"/>
    </style:style>
    <style:style style:name="Tabla18" style:family="table">
      <style:table-properties style:width="14.049cm" table:align="center"/>
    </style:style>
    <style:style style:name="Tabla18.A" style:family="table-column">
      <style:table-column-properties style:column-width="2.866cm"/>
    </style:style>
    <style:style style:name="Tabla18.B" style:family="table-column">
      <style:table-column-properties style:column-width="2.923cm"/>
    </style:style>
    <style:style style:name="Tabla18.C" style:family="table-column">
      <style:table-column-properties style:column-width="2.801cm"/>
    </style:style>
    <style:style style:name="Tabla18.D" style:family="table-column">
      <style:table-column-properties style:column-width="2.782cm"/>
    </style:style>
    <style:style style:name="Tabla18.E" style:family="table-column">
      <style:table-column-properties style:column-width="2.678cm"/>
    </style:style>
    <style:style style:name="Tabla18.A1" style:family="table-cell">
      <style:table-cell-properties style:vertical-align="middle" fo:padding="0.132cm" fo:border-left="0.035cm solid #000000" fo:border-right="none" fo:border-top="0.035cm solid #000000" fo:border-bottom="0.035cm solid #000000"/>
    </style:style>
    <style:style style:name="Tabla18.E1" style:family="table-cell">
      <style:table-cell-properties style:vertical-align="middle" fo:padding="0.132cm" fo:border="0.035cm solid #000000"/>
    </style:style>
    <style:style style:name="Tabla18.B2" style:family="table-cell">
      <style:table-cell-properties style:vertical-align="middle" fo:padding="0.132cm" fo:border-left="0.035cm solid #000000" fo:border-right="none" fo:border-top="none" fo:border-bottom="0.035cm solid #000000"/>
    </style:style>
    <style:style style:name="Tabla18.3" style:family="table-row">
      <style:table-row-properties style:min-row-height="0.847cm"/>
    </style:style>
    <style:style style:name="Tabla18.E3" style:family="table-cell">
      <style:table-cell-properties style:vertical-align="middle" fo:padding="0.132cm" fo:border-left="0.035cm solid #000000" fo:border-right="0.035cm solid #000000" fo:border-top="none" fo:border-bottom="0.035cm solid #000000"/>
    </style:style>
    <style:style style:name="Tabla18.7" style:family="table-row">
      <style:table-row-properties style:min-row-height="0.714cm"/>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text-properties style:font-name="Arial" fo:font-size="5pt" style:font-size-asian="5pt" style:font-size-complex="5pt"/>
    </style:style>
    <style:style style:name="P9" style:family="paragraph" style:parent-style-name="Table_20_Contents">
      <style:paragraph-properties fo:text-align="center" style:justify-single-word="false"/>
    </style:style>
    <style:style style:name="P10" style:family="paragraph" style:parent-style-name="Table_20_Contents">
      <style:text-properties fo:font-size="2pt" style:font-size-asian="2pt" style:font-size-complex="2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_20_body">
      <style:paragraph-properties fo:margin-left="0cm" fo:margin-right="0cm" fo:text-align="justify" style:justify-single-word="false" fo:text-indent="0cm" style:auto-text-indent="false"/>
      <style:text-properties fo:color="#000000" style:font-name="Arial" fo:font-size="10pt" fo:language="es" fo:country="ES" style:font-size-asian="10pt" style:font-size-complex="10pt"/>
    </style:style>
    <style:style style:name="P14"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5" style:family="paragraph" style:parent-style-name="Heading">
      <style:paragraph-properties>
        <style:tab-stops/>
      </style:paragraph-properties>
      <style:text-properties style:font-name="Arial" fo:font-size="9pt" style:font-size-asian="9pt" style:font-size-complex="9pt"/>
    </style:style>
    <style:style style:name="P16"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7"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9" style:family="paragraph" style:parent-style-name="Standard">
      <style:paragraph-properties fo:text-align="justify" style:justify-single-word="false"/>
    </style:style>
    <style:style style:name="P20" style:family="paragraph" style:parent-style-name="Text_20_body">
      <style:text-properties style:font-name="Arial" fo:font-size="9pt" fo:font-weight="bold" style:font-size-asian="9pt" style:font-weight-asian="bold" style:font-size-complex="9pt" style:font-weight-complex="bold"/>
    </style:style>
    <style:style style:name="P21" style:family="paragraph" style:parent-style-name="Text_20_body">
      <style:text-properties style:font-name="Arial" fo:font-size="7pt" style:font-size-asian="7pt" style:font-size-complex="7pt"/>
    </style:style>
    <style:style style:name="P22" style:family="paragraph" style:parent-style-name="Text_20_body">
      <style:paragraph-properties fo:text-align="justify" style:justify-single-word="false"/>
      <style:text-properties style:font-name="Arial" fo:font-size="10pt" style:font-size-asian="10pt" style:font-size-complex="10pt"/>
    </style:style>
    <style:style style:name="P23" style:family="paragraph" style:parent-style-name="Text_20_body">
      <style:paragraph-properties fo:text-align="center" style:justify-single-word="false"/>
      <style:text-properties style:font-name="Arial" fo:font-size="10pt" style:font-size-asian="10pt" style:font-size-complex="10pt"/>
    </style:style>
    <style:style style:name="P24" style:family="paragraph" style:parent-style-name="Text_20_body">
      <style:paragraph-properties fo:text-align="start" style:justify-single-word="false"/>
      <style:text-properties style:font-name="Arial" fo:font-size="10pt" style:font-size-asian="10pt" style:font-size-complex="10pt"/>
    </style:style>
    <style:style style:name="P2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6"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7" style:family="paragraph" style:parent-style-name="Text_20_body">
      <style:paragraph-properties fo:text-align="justify" style:justify-single-word="false"/>
      <style:text-properties style:font-name="Arial" fo:font-size="10pt" fo:language="es" fo:country="ES" fo:font-weight="bold" style:font-size-asian="10pt" style:font-size-complex="10pt"/>
    </style:style>
    <style:style style:name="P28" style:family="paragraph" style:parent-style-name="Text_20_body">
      <style:paragraph-properties fo:text-align="justify" style:justify-single-word="false"/>
      <style:text-properties style:font-name="Arial" fo:font-size="10pt" fo:font-weight="bold" style:font-size-asian="10pt" style:font-size-complex="10pt"/>
    </style:style>
    <style:style style:name="P29" style:family="paragraph" style:parent-style-name="Text_20_body">
      <style:paragraph-properties fo:text-align="center" style:justify-single-word="false"/>
      <style:text-properties style:font-name="Arial" fo:font-size="10pt" fo:font-weight="bold" style:font-size-asian="10pt" style:font-size-complex="10pt"/>
    </style:style>
    <style:style style:name="P30" style:family="paragraph" style:parent-style-name="Text_20_body">
      <style:paragraph-properties fo:text-align="justify" style:justify-single-word="false"/>
      <style:text-properties fo:color="#000000" style:font-name="Arial1" fo:font-size="10pt"/>
    </style:style>
    <style:style style:name="P31" style:family="paragraph" style:parent-style-name="Text_20_body">
      <style:paragraph-properties fo:text-align="justify" style:justify-single-word="false"/>
      <style:text-properties fo:color="#000000" style:font-name="Arial1" fo:font-size="10pt" fo:language="es" fo:country="ES"/>
    </style:style>
    <style:style style:name="P32" style:family="paragraph" style:parent-style-name="Text_20_body">
      <style:paragraph-properties fo:text-align="start" style:justify-single-word="false"/>
      <style:text-properties fo:color="#000000" style:font-name="Arial1" fo:font-size="10pt" fo:font-weight="normal" style:font-weight-asian="normal" style:font-weight-complex="normal"/>
    </style:style>
    <style:style style:name="P33" style:family="paragraph" style:parent-style-name="Text_20_body">
      <style:paragraph-properties fo:text-align="justify" style:justify-single-word="false"/>
      <style:text-properties fo:color="#000000" style:font-name="Arial" fo:font-size="10pt" style:font-size-asian="10pt" style:font-size-complex="10pt"/>
    </style:style>
    <style:style style:name="P34" style:family="paragraph" style:parent-style-name="Text_20_body">
      <style:paragraph-properties fo:text-align="center" style:justify-single-word="false"/>
      <style:text-properties fo:color="#000000" style:font-name="Arial" fo:font-size="10pt" fo:language="es" fo:country="ES" fo:font-style="italic" fo:font-weight="bold" style:font-size-asian="10pt" style:font-size-complex="10pt"/>
    </style:style>
    <style:style style:name="P35" style:family="paragraph" style:parent-style-name="Text_20_body">
      <style:paragraph-properties fo:text-align="center" style:justify-single-word="false"/>
      <style:text-properties fo:color="#000000" style:font-name="Arial" fo:font-size="10pt" fo:language="es" fo:country="ES" fo:font-weight="bold" style:font-size-asian="10pt" style:font-size-complex="10pt"/>
    </style:style>
    <style:style style:name="P36" style:family="paragraph" style:parent-style-name="Text_20_body">
      <style:paragraph-properties fo:text-align="center" style:justify-single-word="false"/>
      <style:text-properties fo:color="#000000" style:font-name="Arial" fo:font-size="10pt" fo:font-style="italic" fo:font-weight="bold" style:font-size-asian="10pt" style:font-size-complex="10pt"/>
    </style:style>
    <style:style style:name="P37" style:family="paragraph" style:parent-style-name="Text_20_body">
      <style:paragraph-properties fo:text-align="justify" style:justify-single-word="false"/>
      <style:text-properties fo:color="#000000" style:font-name="Arial" fo:font-size="10pt" fo:font-weight="bold" style:font-size-asian="10pt" style:font-size-complex="10pt"/>
    </style:style>
    <style:style style:name="P38" style:family="paragraph" style:parent-style-name="Text_20_body">
      <style:paragraph-properties fo:text-align="center" style:justify-single-word="false"/>
      <style:text-properties style:font-name="Times New Roman1" fo:font-size="14pt"/>
    </style:style>
    <style:style style:name="P39" style:family="paragraph" style:parent-style-name="Text_20_body">
      <style:paragraph-properties fo:text-align="justify" style:justify-single-word="false"/>
      <style:text-properties style:font-name="Times New Roman1" fo:font-size="14pt"/>
    </style:style>
    <style:style style:name="P40" style:family="paragraph" style:parent-style-name="Text_20_body">
      <style:paragraph-properties fo:text-align="justify" style:justify-single-word="false"/>
      <style:text-properties style:font-name="Times New Roman1" fo:font-size="14pt" fo:language="es" fo:country="ES"/>
    </style:style>
    <style:style style:name="P41" style:family="paragraph" style:parent-style-name="Text_20_body">
      <style:paragraph-properties fo:text-align="center" style:justify-single-word="false"/>
      <style:text-properties style:font-name="Times New Roman1" fo:font-size="14pt" fo:language="es" fo:country="ES"/>
    </style:style>
    <style:style style:name="P42" style:family="paragraph" style:parent-style-name="Text_20_body">
      <style:paragraph-properties fo:text-align="start" style:justify-single-word="false"/>
      <style:text-properties style:font-name="Times New Roman1" fo:font-size="14pt"/>
    </style:style>
    <style:style style:name="P43" style:family="paragraph" style:parent-style-name="Text_20_body">
      <style:paragraph-properties fo:text-align="justify" style:justify-single-word="false"/>
    </style:style>
    <style:style style:name="P44" style:family="paragraph" style:parent-style-name="Text_20_body">
      <style:paragraph-properties fo:margin-left="0cm" fo:margin-right="0cm" fo:text-align="justify" style:justify-single-word="false" fo:text-indent="1.323cm" style:auto-text-indent="false"/>
      <style:text-properties style:font-name="Arial1" fo:font-size="10pt"/>
    </style:style>
    <style:style style:name="P45"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46"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47"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48"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50"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style:font-name="Arial" fo:font-size="10pt" fo:font-weight="bold" style:font-size-asian="10pt" style:font-size-complex="10pt"/>
    </style:style>
    <style:style style:name="P52"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55"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6"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7"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58" style:family="paragraph" style:parent-style-name="Text_20_body">
      <style:paragraph-properties fo:margin-left="0cm" fo:margin-right="0cm" fo:text-align="justify" style:justify-single-word="false" fo:text-indent="1.323cm" style:auto-text-indent="false"/>
    </style:style>
    <style:style style:name="P59" style:family="paragraph" style:parent-style-name="Standard">
      <style:paragraph-properties fo:margin-left="0cm" fo:margin-right="0cm" fo:margin-top="0cm" fo:margin-bottom="0.25cm" fo:text-align="justify" style:justify-single-word="false" fo:text-indent="1.251cm" style:auto-text-indent="false"/>
    </style:style>
    <style:style style:name="P60" style:family="paragraph" style:parent-style-name="Text_20_body">
      <style:paragraph-properties fo:margin-left="0cm" fo:margin-right="0cm" fo:margin-top="0cm" fo:margin-bottom="0.25cm" fo:text-align="justify" style:justify-single-word="false" fo:text-indent="1.251cm" style:auto-text-indent="false"/>
      <style:text-properties style:text-line-through-style="none" style:font-name="Arial" fo:font-size="10pt" fo:language="es" fo:country="ES" style:text-underline-style="none" fo:font-weight="bold" style:text-blinking="false" style:font-size-asian="10pt" style:font-size-complex="10pt"/>
    </style:style>
    <style:style style:name="P61" style:family="paragraph" style:parent-style-name="Text_20_body">
      <style:paragraph-properties fo:margin-left="0cm" fo:margin-right="0cm" fo:margin-top="0cm" fo:margin-bottom="0.25cm" fo:text-align="justify" style:justify-single-word="false" fo:text-indent="1.251cm" style:auto-text-indent="false"/>
      <style:text-properties style:text-line-through-style="none" style:font-name="Arial" fo:font-size="10pt" fo:language="es" fo:country="ES" style:text-underline-style="none" fo:font-weight="normal" style:text-blinking="false" style:font-size-asian="10pt" style:font-size-complex="10pt"/>
    </style:style>
    <style:style style:name="P62" style:family="paragraph" style:parent-style-name="Text_20_body">
      <style:paragraph-properties fo:margin-left="0cm" fo:margin-right="0cm" fo:margin-top="0cm" fo:margin-bottom="0.25cm" fo:text-align="justify" style:justify-single-word="false" fo:text-indent="1.251cm" style:auto-text-indent="false"/>
    </style:style>
    <style:style style:name="P63" style:family="paragraph" style:parent-style-name="Text_20_body">
      <style:paragraph-properties fo:margin-left="0cm" fo:margin-right="0cm" fo:margin-top="0cm" fo:margin-bottom="0.25cm" fo:text-indent="1.251cm" style:auto-text-indent="false"/>
      <style:text-properties style:font-name="Arial" fo:font-size="10pt" style:font-size-asian="10pt" style:font-size-complex="10pt"/>
    </style:style>
    <style:style style:name="P64" style:family="paragraph" style:parent-style-name="Text_20_body">
      <style:paragraph-properties fo:margin-left="0cm" fo:margin-right="0cm" fo:margin-top="0cm" fo:margin-bottom="0.25cm" fo:line-height="100%" fo:text-align="justify" style:justify-single-word="false" fo:text-indent="1.251cm" style:auto-text-indent="false"/>
      <style:text-properties style:font-name="Arial" fo:font-size="10pt" style:font-size-asian="10pt" style:font-size-complex="10pt"/>
    </style:style>
    <style:style style:name="P65" style:family="paragraph" style:parent-style-name="Text_20_body">
      <style:paragraph-properties fo:margin-left="0cm" fo:margin-right="0cm" fo:margin-top="0cm" fo:margin-bottom="0.25cm" fo:line-height="100%" fo:text-align="justify" style:justify-single-word="false" fo:orphans="2" fo:widows="2" fo:text-indent="1.251cm" style:auto-text-indent="false"/>
      <style:text-properties style:font-name="Arial" fo:font-size="10pt" style:font-size-asian="10pt" style:font-size-complex="10pt"/>
    </style:style>
    <style:style style:name="P66" style:family="paragraph" style:parent-style-name="Text_20_body">
      <style:paragraph-properties fo:margin-left="0cm" fo:margin-right="0cm" fo:margin-top="0cm" fo:margin-bottom="0.25cm" style:line-height-at-least="0.249cm" fo:text-align="justify" style:justify-single-word="false" fo:orphans="2" fo:widows="2" fo:text-indent="1.251cm" style:auto-text-indent="false"/>
      <style:text-properties style:font-name="Arial" fo:font-size="10pt" style:font-size-asian="10pt" style:font-size-complex="10pt"/>
    </style:style>
    <style:style style:name="P67"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style:font-size-asian="10pt" style:font-size-complex="10pt"/>
    </style:style>
    <style:style style:name="P68"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69" style:family="paragraph" style:parent-style-name="Text_20_body">
      <style:paragraph-properties fo:margin-left="0cm" fo:margin-right="0cm" fo:margin-top="0cm" fo:margin-bottom="0.25cm" fo:text-align="justify" style:justify-single-word="false" fo:orphans="0" fo:widows="0" fo:text-indent="1.251cm" style:auto-text-indent="false"/>
      <style:text-properties style:font-name="Arial" fo:font-size="10pt" style:font-size-asian="10pt" style:font-size-complex="10pt"/>
    </style:style>
    <style:style style:name="P70" style:family="paragraph" style:parent-style-name="Text_20_body">
      <style:paragraph-properties fo:margin-left="0cm" fo:margin-right="0cm" fo:margin-top="0cm" fo:margin-bottom="0.25cm" fo:text-align="justify" style:justify-single-word="false" fo:text-indent="1.251cm" style:auto-text-indent="false"/>
      <style:text-properties style:font-name="Arial" fo:font-size="10pt" fo:language="es" fo:country="ES" style:font-size-asian="10pt" style:font-size-complex="10pt"/>
    </style:style>
    <style:style style:name="P71"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fo:language="es" fo:country="ES" fo:font-weight="normal" style:font-size-asian="10pt" style:font-size-complex="10pt"/>
    </style:style>
    <style:style style:name="P72"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fo:color="#000000" style:font-name="Arial" fo:font-size="10pt" style:font-size-asian="10pt" style:font-size-complex="10pt"/>
    </style:style>
    <style:style style:name="P73" style:family="paragraph" style:parent-style-name="Text_20_body">
      <style:paragraph-properties fo:margin-left="0cm" fo:margin-right="0cm" fo:margin-top="0cm" fo:margin-bottom="0.25cm" fo:text-align="justify" style:justify-single-word="false" fo:orphans="0" fo:widows="0" fo:text-indent="1.251cm" style:auto-text-indent="false"/>
      <style:text-properties fo:color="#000000" style:font-name="Arial" fo:font-size="10pt" style:font-size-asian="10pt" style:font-size-complex="10pt"/>
    </style:style>
    <style:style style:name="P74"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fo:color="#000000" style:font-name="Arial" fo:font-size="10pt" fo:background-color="transparent" style:font-size-asian="10pt" style:font-size-complex="10pt"/>
    </style:style>
    <style:style style:name="P75"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fo:font-variant="normal" fo:text-transform="none" style:font-name="Arial" fo:font-size="10pt" fo:language="es" fo:country="ES" fo:font-style="normal" style:font-size-asian="10pt" style:font-size-complex="10pt"/>
    </style:style>
    <style:style style:name="P7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77" style:family="paragraph" style:parent-style-name="Text_20_body">
      <style:paragraph-properties fo:margin-left="0cm" fo:margin-right="0cm" fo:text-align="center" style:justify-single-word="false" fo:text-indent="1.251cm" style:auto-text-indent="false"/>
      <style:text-properties style:font-name="Arial" fo:font-size="10pt" style:font-size-asian="10pt" style:font-size-complex="10pt"/>
    </style:style>
    <style:style style:name="P78"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79"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80" style:family="paragraph" style:parent-style-name="Text_20_body">
      <style:paragraph-properties fo:margin-left="0cm" fo:margin-right="0cm" fo:text-align="justify" style:justify-single-word="false" fo:text-indent="1.251cm" style:auto-text-indent="false"/>
      <style:text-properties style:font-name="Arial" fo:font-size="10pt" fo:font-style="italic" fo:font-weight="bold" style:font-size-asian="10pt" style:font-size-complex="10pt"/>
    </style:style>
    <style:style style:name="P81" style:family="paragraph" style:parent-style-name="Text_20_body">
      <style:paragraph-properties fo:margin-left="0cm" fo:margin-right="0cm" fo:text-align="justify" style:justify-single-word="false" fo:text-indent="1.251cm" style:auto-text-indent="false"/>
      <style:text-properties style:font-name="Arial" fo:font-size="10pt" fo:font-weight="bold" style:font-size-asian="10pt" style:font-size-complex="10pt"/>
    </style:style>
    <style:style style:name="P82" style:family="paragraph" style:parent-style-name="Text_20_body">
      <style:paragraph-properties fo:margin-left="0cm" fo:margin-right="0cm" fo:text-align="justify" style:justify-single-word="false" fo:text-indent="1.251cm" style:auto-text-indent="false"/>
    </style:style>
    <style:style style:name="P83"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84"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85"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86" style:family="paragraph" style:parent-style-name="Text_20_body">
      <style:paragraph-properties fo:margin-left="0cm" fo:margin-right="0cm" fo:margin-top="0cm" fo:margin-bottom="0.21cm" fo:text-align="justify" style:justify-single-word="false" fo:orphans="0" fo:widows="0" fo:text-indent="1.251cm" style:auto-text-indent="false"/>
      <style:text-properties style:font-name="Arial" fo:font-size="10pt" fo:language="es" fo:country="ES" style:font-size-asian="10pt" style:font-size-complex="10pt"/>
    </style:style>
    <style:style style:name="P87" style:family="paragraph" style:parent-style-name="Text_20_body">
      <style:paragraph-properties fo:margin-left="0cm" fo:margin-right="0cm" fo:margin-top="0cm" fo:margin-bottom="0.21cm" fo:text-align="center" style:justify-single-word="false" fo:text-indent="1.251cm" style:auto-text-indent="false"/>
      <style:text-properties style:font-name="Arial" fo:font-size="10pt" fo:language="es" fo:country="ES" style:font-size-asian="10pt" style:font-size-complex="10pt"/>
    </style:style>
    <style:style style:name="P88" style:family="paragraph" style:parent-style-name="Text_20_body">
      <style:paragraph-properties fo:margin-left="0cm" fo:margin-right="0cm" fo:margin-top="0cm" fo:margin-bottom="0.21cm" fo:text-align="center" style:justify-single-word="false" fo:orphans="0" fo:widows="0" fo:text-indent="1.251cm" style:auto-text-indent="false"/>
      <style:text-properties style:font-name="Arial" fo:font-size="10pt" fo:language="es" fo:country="ES" style:font-size-asian="10pt" style:font-size-complex="10pt"/>
    </style:style>
    <style:style style:name="P89"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90" style:family="paragraph" style:parent-style-name="Text_20_body">
      <style:paragraph-properties fo:margin-left="0cm" fo:margin-right="0cm" fo:margin-top="0cm" fo:margin-bottom="0.21cm" fo:text-align="justify" style:justify-single-word="false" fo:orphans="2" fo:widows="2" fo:text-indent="1.251cm" style:auto-text-indent="false"/>
      <style:text-properties style:font-name="Arial" fo:font-size="10pt" style:font-size-asian="10pt" style:font-size-complex="10pt"/>
    </style:style>
    <style:style style:name="P91" style:family="paragraph" style:parent-style-name="Text_20_body">
      <style:paragraph-properties fo:margin-left="0cm" fo:margin-right="0cm" fo:margin-top="0cm" fo:margin-bottom="0.21cm" fo:text-align="justify" style:justify-single-word="false" fo:orphans="0" fo:widows="0" fo:text-indent="1.251cm" style:auto-text-indent="false"/>
      <style:text-properties style:font-name="Arial" fo:font-size="10pt" style:font-size-asian="10pt" style:font-size-complex="10pt"/>
    </style:style>
    <style:style style:name="P92" style:family="paragraph" style:parent-style-name="Text_20_body">
      <style:paragraph-properties fo:margin-left="0cm" fo:margin-right="0cm" fo:margin-top="0cm" fo:margin-bottom="0.21cm" fo:text-align="center" style:justify-single-word="false" fo:text-indent="1.251cm" style:auto-text-indent="false"/>
      <style:text-properties style:font-name="Arial" fo:font-size="10pt" style:font-size-asian="10pt" style:font-size-complex="10pt"/>
    </style:style>
    <style:style style:name="P93" style:family="paragraph" style:parent-style-name="Text_20_body">
      <style:paragraph-properties fo:margin-left="0cm" fo:margin-right="0cm" fo:margin-top="0cm" fo:margin-bottom="0.21cm" fo:text-align="center" style:justify-single-word="false" fo:orphans="0" fo:widows="0" fo:text-indent="1.251cm" style:auto-text-indent="false"/>
      <style:text-properties style:font-name="Arial" fo:font-size="10pt" style:font-size-asian="10pt" style:font-size-complex="10pt"/>
    </style:style>
    <style:style style:name="P94" style:family="paragraph" style:parent-style-name="Text_20_body">
      <style:paragraph-properties fo:margin-left="0cm" fo:margin-right="0cm" fo:margin-top="0cm" fo:margin-bottom="0.21cm" fo:text-align="justify" style:justify-single-word="false" fo:text-indent="1.251cm" style:auto-text-indent="false"/>
      <style:text-properties style:font-name="Arial" fo:font-size="10pt" fo:font-style="italic" style:font-size-asian="10pt" style:font-size-complex="10pt"/>
    </style:style>
    <style:style style:name="P95" style:family="paragraph" style:parent-style-name="Text_20_body">
      <style:paragraph-properties fo:margin-left="0cm" fo:margin-right="0cm" fo:margin-top="0cm" fo:margin-bottom="0.21cm" fo:text-align="justify" style:justify-single-word="false" fo:text-indent="1.251cm" style:auto-text-indent="false"/>
      <style:text-properties fo:font-variant="normal" fo:text-transform="none" fo:color="#000000" style:font-name="Arial" fo:font-size="10pt" fo:font-style="normal" style:font-size-asian="10pt" style:font-size-complex="10pt"/>
    </style:style>
    <style:style style:name="P96" style:family="paragraph" style:parent-style-name="Text_20_body">
      <style:paragraph-properties fo:margin-left="0cm" fo:margin-right="0cm" fo:margin-top="0cm" fo:margin-bottom="0.21cm" fo:text-align="justify" style:justify-single-word="false" fo:orphans="0" fo:widows="0" fo:text-indent="1.251cm" style:auto-text-indent="false"/>
      <style:text-properties fo:font-variant="normal" fo:text-transform="none" fo:color="#000000" style:font-name="Arial" fo:font-size="10pt" fo:language="es" fo:country="ES" fo:font-style="normal" style:font-size-asian="10pt" style:font-size-complex="10pt"/>
    </style:style>
    <style:style style:name="P97"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fo:language="es" fo:country="ES" fo:font-style="italic" fo:font-weight="normal" style:font-size-asian="10pt" style:font-size-complex="10pt"/>
    </style:style>
    <style:style style:name="P98"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fo:language="es" fo:country="ES" fo:font-style="italic" fo:font-weight="bold" style:font-size-asian="10pt" style:font-size-complex="10pt"/>
    </style:style>
    <style:style style:name="P99"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fo:font-style="italic" fo:font-weight="normal" style:font-size-asian="10pt" style:font-size-complex="10pt"/>
    </style:style>
    <style:style style:name="P100" style:family="paragraph" style:parent-style-name="Text_20_body">
      <style:paragraph-properties fo:margin-left="0cm" fo:margin-right="0cm" fo:margin-top="0cm" fo:margin-bottom="0.21cm" fo:text-align="justify" style:justify-single-word="false" fo:text-indent="1.251cm" style:auto-text-indent="false"/>
    </style:style>
    <style:style style:name="P101" style:family="paragraph" style:parent-style-name="Text_20_body">
      <style:paragraph-properties fo:margin-left="0cm" fo:margin-right="0cm" fo:margin-top="0cm" fo:margin-bottom="0.21cm" fo:text-align="justify" style:justify-single-word="false" fo:orphans="2" fo:widows="2" fo:text-indent="1.251cm" style:auto-text-indent="false"/>
    </style:style>
    <style:style style:name="P102"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03"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104" style:family="paragraph" style:parent-style-name="Text_20_body">
      <style:paragraph-properties fo:margin-top="0cm" fo:margin-bottom="0cm" fo:text-align="justify" style:justify-single-word="false"/>
      <style:text-properties fo:color="#000000" style:font-name="Arial" fo:font-size="10pt" fo:language="es" fo:country="ES" fo:font-weight="bold" style:font-size-asian="10pt" style:font-size-complex="10pt"/>
    </style:style>
    <style:style style:name="P105" style:family="paragraph" style:parent-style-name="Text_20_body">
      <style:paragraph-properties fo:margin-top="0cm" fo:margin-bottom="0cm" fo:text-align="start" style:justify-single-word="false" fo:orphans="2" fo:widows="2"/>
      <style:text-properties fo:font-variant="normal" fo:text-transform="none" style:font-name="Arial" fo:font-size="10pt" fo:language="es" fo:country="ES" fo:font-style="normal" fo:font-weight="bold" style:font-size-asian="10pt" style:font-size-complex="10pt"/>
    </style:style>
    <style:style style:name="P106" style:family="paragraph" style:parent-style-name="Text_20_body">
      <style:paragraph-properties fo:margin-top="0cm" fo:margin-bottom="0cm" fo:text-align="start" style:justify-single-word="false" fo:orphans="2" fo:widows="2"/>
      <style:text-properties fo:font-variant="normal" fo:text-transform="none" style:font-name="Arial" fo:font-size="8pt" fo:language="es" fo:country="ES" fo:font-style="normal" fo:font-weight="bold" style:font-size-asian="8pt" style:font-size-complex="8pt"/>
    </style:style>
    <style:style style:name="P107" style:family="paragraph" style:parent-style-name="Text_20_body">
      <style:paragraph-properties fo:margin-top="0cm" fo:margin-bottom="0cm" fo:text-align="start" style:justify-single-word="false" fo:orphans="2" fo:widows="2"/>
      <style:text-properties style:font-name="Arial" fo:font-size="8pt" fo:language="es" fo:country="ES" style:font-size-asian="8pt" style:font-size-complex="8pt"/>
    </style:style>
    <style:style style:name="P108"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09"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110" style:family="paragraph" style:parent-style-name="Text_20_body">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111" style:family="paragraph" style:parent-style-name="Text_20_body">
      <style:paragraph-properties fo:margin-top="0cm" fo:margin-bottom="0cm" fo:text-align="justify" style:justify-single-word="false" fo:orphans="2" fo:widows="2"/>
      <style:text-properties style:font-name="Arial" fo:font-size="10pt" fo:font-style="italic" fo:font-weight="bold" fo:background-color="transparent" style:font-size-asian="10pt" style:font-size-complex="10pt"/>
    </style:style>
    <style:style style:name="P112" style:family="paragraph" style:parent-style-name="Text_20_body">
      <style:paragraph-properties fo:margin-top="0cm" fo:margin-bottom="0cm" fo:text-align="justify" style:justify-single-word="false" fo:orphans="2" fo:widows="2"/>
      <style:text-properties style:font-name="Arial" fo:font-size="10pt" fo:font-style="italic" fo:font-weight="normal" fo:background-color="transparent" style:font-size-asian="10pt" style:font-size-complex="10pt"/>
    </style:style>
    <style:style style:name="P113"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14" style:family="paragraph" style:parent-style-name="Text_20_body">
      <style:paragraph-properties fo:margin-left="1.058cm" fo:margin-right="0cm" fo:text-align="justify" style:justify-single-word="false" fo:text-indent="0cm" style:auto-text-indent="false"/>
      <style:text-properties fo:color="#000000" style:font-name="Arial" fo:font-size="10pt" style:font-size-asian="10pt" style:font-size-complex="10pt"/>
    </style:style>
    <style:style style:name="P115" style:family="paragraph" style:parent-style-name="Text_20_body">
      <style:paragraph-properties fo:margin-left="1.058cm" fo:margin-right="0cm" fo:text-indent="1.323cm" style:auto-text-indent="false"/>
      <style:text-properties style:font-name="Arial" fo:font-size="10pt" style:font-size-asian="10pt" style:font-size-complex="10pt"/>
    </style:style>
    <style:style style:name="P116" style:family="paragraph" style:parent-style-name="Text_20_body">
      <style:paragraph-properties fo:margin-left="1.058cm" fo:margin-right="0cm" fo:text-align="start" style:justify-single-word="false" fo:text-indent="1.323cm" style:auto-text-indent="false"/>
      <style:text-properties style:font-name="Arial" fo:font-size="10pt" style:font-size-asian="10pt" style:font-size-complex="10pt"/>
    </style:style>
    <style:style style:name="P117" style:family="paragraph" style:parent-style-name="Text_20_body">
      <style:paragraph-properties fo:margin-left="0cm" fo:margin-right="1.199cm" fo:margin-top="0cm" fo:margin-bottom="0cm" fo:text-align="start" style:justify-single-word="false" fo:orphans="2" fo:widows="2" fo:text-indent="0cm" style:auto-text-indent="false"/>
      <style:text-properties fo:color="#000000" style:font-name="Arial" fo:font-size="10pt" fo:font-style="italic" fo:font-weight="bold" fo:background-color="transparent" style:font-size-asian="10pt" style:font-size-complex="10pt"/>
    </style:style>
    <style:style style:name="P118" style:family="paragraph" style:parent-style-name="Text_20_body">
      <style:paragraph-properties fo:margin-left="0cm" fo:margin-right="1.199cm" fo:margin-top="0cm" fo:margin-bottom="0cm" fo:text-align="start" style:justify-single-word="false" fo:orphans="2" fo:widows="2" fo:text-indent="0cm" style:auto-text-indent="false"/>
      <style:text-properties style:font-name="Arial" fo:font-size="10pt" style:font-size-asian="10pt" style:font-size-complex="10pt"/>
    </style:style>
    <style:style style:name="P119"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20"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Arial" fo:font-size="10pt" fo:font-style="italic" fo:font-weight="bold" fo:background-color="transparent" style:font-size-asian="10pt" style:font-size-complex="10pt"/>
    </style:style>
    <style:style style:name="P121" style:family="paragraph" style:parent-style-name="Text_20_body">
      <style:paragraph-properties fo:margin-left="1.199cm" fo:margin-right="1.199cm" fo:margin-top="0cm" fo:margin-bottom="0cm" fo:text-align="start" style:justify-single-word="false" fo:orphans="2" fo:widows="2" fo:text-indent="0cm" style:auto-text-indent="false"/>
      <style:text-properties style:font-name="Arial" fo:font-size="10pt" fo:font-weight="bold" fo:background-color="transparent" style:font-size-asian="10pt" style:font-size-complex="10pt"/>
    </style:style>
    <style:style style:name="P122"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fo:font-weight="bold" fo:background-color="transparent" style:font-size-asian="10pt" style:font-size-complex="10pt"/>
    </style:style>
    <style:style style:name="P123"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fo:font-style="italic" fo:font-weight="bold" fo:background-color="transparent" style:font-size-asian="10pt" style:font-size-complex="10pt"/>
    </style:style>
    <style:style style:name="P124"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25"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26"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127" style:family="paragraph" style:parent-style-name="Text_20_body">
      <style:paragraph-properties fo:margin-left="2.117cm" fo:margin-right="0cm" fo:text-align="justify" style:justify-single-word="false" fo:text-indent="0cm" style:auto-text-indent="false"/>
    </style:style>
    <style:style style:name="P128" style:family="paragraph" style:parent-style-name="Text_20_body">
      <style:paragraph-properties fo:margin-left="2.117cm" fo:margin-right="0cm" fo:text-align="justify" style:justify-single-word="false" fo:text-indent="0cm" style:auto-text-indent="false"/>
      <style:text-properties fo:color="#000000" style:font-name="Arial" fo:font-size="10pt" style:font-size-asian="10pt" style:font-size-complex="10pt"/>
    </style:style>
    <style:style style:name="P129" style:family="paragraph" style:parent-style-name="Table_20_Contents">
      <style:paragraph-properties fo:margin-top="0cm" fo:margin-bottom="0.499cm"/>
    </style:style>
    <style:style style:name="P130" style:family="paragraph" style:parent-style-name="Table_20_Contents">
      <style:paragraph-properties fo:margin-top="0cm" fo:margin-bottom="0.499cm"/>
      <style:text-properties style:font-name="Arial" fo:font-size="5pt" style:font-size-asian="5pt" style:font-size-complex="5pt"/>
    </style:style>
    <style:style style:name="P131" style:family="paragraph" style:parent-style-name="Table_20_Contents">
      <style:paragraph-properties fo:margin-top="0cm" fo:margin-bottom="0.499cm" fo:text-align="center" style:justify-single-word="false"/>
      <style:text-properties style:font-name="Arial" fo:font-size="5pt" style:font-size-asian="5pt" style:font-size-complex="5pt"/>
    </style:style>
    <style:style style:name="P132" style:family="paragraph" style:parent-style-name="Table_20_Contents">
      <style:paragraph-properties fo:margin-top="0cm" fo:margin-bottom="0.499cm" fo:text-align="end" style:justify-single-word="false"/>
      <style:text-properties style:font-name="Arial" fo:font-size="5pt" style:font-size-asian="5pt" style:font-size-complex="5pt"/>
    </style:style>
    <style:style style:name="P133"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34"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135" style:family="paragraph" style:parent-style-name="Table_20_Contents">
      <style:paragraph-properties fo:margin-top="0cm" fo:margin-bottom="0.499cm"/>
      <style:text-properties style:font-name="Arial" fo:font-size="10pt" fo:language="es" fo:country="ES" style:font-size-asian="10pt" style:font-size-complex="10pt"/>
    </style:style>
    <style:style style:name="P136" style:family="paragraph" style:parent-style-name="Table_20_Contents">
      <style:paragraph-properties fo:margin-top="0cm" fo:margin-bottom="0.499cm" fo:text-align="center" style:justify-single-word="false"/>
      <style:text-properties style:font-name="Arial" fo:font-size="10pt" fo:language="es" fo:country="ES" style:font-size-asian="10pt" style:font-size-complex="10pt"/>
    </style:style>
    <style:style style:name="P137" style:family="paragraph" style:parent-style-name="Table_20_Contents">
      <style:paragraph-properties fo:margin-top="0cm" fo:margin-bottom="0.499cm"/>
      <style:text-properties style:font-name="Arial1" fo:font-size="7pt"/>
    </style:style>
    <style:style style:name="P138" style:family="paragraph" style:parent-style-name="Table_20_Contents">
      <style:paragraph-properties fo:margin-top="0cm" fo:margin-bottom="0.499cm"/>
      <style:text-properties style:font-name="Arial1" fo:font-size="7pt" fo:font-weight="bold"/>
    </style:style>
    <style:style style:name="P139" style:family="paragraph" style:parent-style-name="Table_20_Contents">
      <style:paragraph-properties fo:margin-top="0cm" fo:margin-bottom="0.499cm" fo:text-align="end" style:justify-single-word="false"/>
      <style:text-properties style:font-name="Arial1" fo:font-size="7pt" fo:font-weight="bold"/>
    </style:style>
    <style:style style:name="P140" style:family="paragraph" style:parent-style-name="Table_20_Contents">
      <style:paragraph-properties fo:margin-top="0cm" fo:margin-bottom="0.499cm" fo:text-align="end" style:justify-single-word="false"/>
    </style:style>
    <style:style style:name="P141" style:family="paragraph" style:parent-style-name="Table_20_Contents">
      <style:paragraph-properties fo:margin-top="0cm" fo:margin-bottom="0.499cm"/>
      <style:text-properties fo:color="#000000" style:font-name="Arial" fo:font-size="10pt" fo:language="es" fo:country="ES" style:font-size-asian="10pt" style:font-size-complex="10pt"/>
    </style:style>
    <style:style style:name="P142" style:family="paragraph" style:parent-style-name="Table_20_Contents">
      <style:paragraph-properties fo:margin-top="0cm" fo:margin-bottom="0.499cm" fo:text-align="center" style:justify-single-word="false"/>
      <style:text-properties fo:color="#000000" style:font-name="Arial" fo:font-size="10pt" fo:language="es" fo:country="ES" style:font-size-asian="10pt" style:font-size-complex="10pt"/>
    </style:style>
    <style:style style:name="P143" style:family="paragraph" style:parent-style-name="Table_20_Contents">
      <style:paragraph-properties fo:margin-top="0cm" fo:margin-bottom="0.499cm" fo:text-align="center" style:justify-single-word="false"/>
      <style:text-properties fo:color="#000000" style:font-name="Arial" fo:font-size="10pt" fo:language="es" fo:country="ES" fo:font-weight="bold" style:font-size-asian="10pt" style:font-size-complex="10pt"/>
    </style:style>
    <style:style style:name="P144" style:family="paragraph" style:parent-style-name="Table_20_Heading">
      <style:paragraph-properties fo:margin-top="0cm" fo:margin-bottom="0.499cm"/>
    </style:style>
    <style:style style:name="P145" style:family="paragraph" style:parent-style-name="Table_20_Heading">
      <style:paragraph-properties fo:margin-top="0cm" fo:margin-bottom="0.499cm"/>
      <style:text-properties style:font-name="Arial" fo:font-size="5pt" style:font-size-asian="5pt" style:font-size-complex="5pt"/>
    </style:style>
    <style:style style:name="P146" style:family="paragraph" style:parent-style-name="Table_20_Heading">
      <style:paragraph-properties fo:margin-top="0cm" fo:margin-bottom="0.499cm" fo:text-align="end" style:justify-single-word="false"/>
      <style:text-properties style:font-name="Arial" fo:font-size="5pt" style:font-size-asian="5pt" style:font-size-complex="5pt"/>
    </style:style>
    <style:style style:name="P147" style:family="paragraph" style:parent-style-name="Table_20_Heading">
      <style:paragraph-properties fo:margin-top="0cm" fo:margin-bottom="0.499cm" fo:text-align="center" style:justify-single-word="false"/>
      <style:text-properties style:font-name="Arial" fo:font-size="5pt" style:font-size-asian="5pt" style:font-size-complex="5pt"/>
    </style:style>
    <style:style style:name="P148" style:family="paragraph" style:parent-style-name="Table_20_Contents">
      <style:paragraph-properties fo:margin-left="0.06cm" fo:margin-right="0cm" fo:margin-top="0.049cm" fo:margin-bottom="0.21cm" fo:text-align="start" style:justify-single-word="false" fo:orphans="2" fo:widows="2" fo:text-indent="0cm" style:auto-text-indent="false"/>
      <style:text-properties style:font-name="Arial" fo:font-size="10pt" style:font-size-asian="10pt" style:font-size-complex="10pt"/>
    </style:style>
    <style:style style:name="P149" style:family="paragraph" style:parent-style-name="Table_20_Contents">
      <style:paragraph-properties fo:margin-left="0.06cm" fo:margin-right="0cm" fo:margin-top="0.049cm" fo:margin-bottom="0.21cm" fo:text-align="center" style:justify-single-word="false" fo:orphans="2" fo:widows="2" fo:text-indent="0cm" style:auto-text-indent="false"/>
      <style:text-properties style:font-name="Arial" fo:font-size="10pt" style:font-size-asian="10pt" style:font-size-complex="10pt"/>
    </style:style>
    <style:style style:name="P150" style:family="paragraph" style:parent-style-name="Table_20_Contents">
      <style:paragraph-properties fo:margin-left="0.06cm" fo:margin-right="0cm" fo:margin-top="0.049cm" fo:margin-bottom="0.21cm" fo:text-align="start" style:justify-single-word="false" fo:orphans="2" fo:widows="2" fo:text-indent="0cm" style:auto-text-indent="false" fo:padding="0.049cm" fo:border="0.002cm solid #000000"/>
      <style:text-properties style:font-name="Arial" fo:font-size="10pt" style:font-size-asian="10pt" style:font-size-complex="10pt"/>
    </style:style>
    <style:style style:name="P151" style:family="paragraph" style:parent-style-name="Table_20_Contents">
      <style:paragraph-properties fo:margin-left="0.06cm" fo:margin-right="0cm" fo:margin-top="0.049cm" fo:margin-bottom="0.21cm" fo:text-align="center" style:justify-single-word="false" fo:orphans="2" fo:widows="2" fo:text-indent="0cm" style:auto-text-indent="false" fo:padding="0.049cm" fo:border="0.002cm solid #000000"/>
      <style:text-properties style:font-name="Arial" fo:font-size="10pt" style:font-size-asian="10pt" style:font-size-complex="10pt"/>
    </style:style>
    <style:style style:name="P152" style:family="paragraph" style:parent-style-name="Table_20_Contents">
      <style:paragraph-properties fo:margin-left="0.06cm" fo:margin-right="0cm" fo:margin-top="0.049cm" fo:margin-bottom="0.21cm" fo:text-align="start" style:justify-single-word="false" fo:orphans="2" fo:widows="2" fo:text-indent="0cm" style:auto-text-indent="false" fo:padding-left="0.049cm" fo:padding-right="0.049cm" fo:padding-top="0cm" fo:padding-bottom="0.049cm" fo:border-left="0.002cm solid #000000" fo:border-right="0.002cm solid #000000" fo:border-top="none" fo:border-bottom="0.002cm solid #000000"/>
      <style:text-properties style:font-name="Arial" fo:font-size="10pt" style:font-size-asian="10pt" style:font-size-complex="10pt"/>
    </style:style>
    <style:style style:name="P153" style:family="paragraph" style:parent-style-name="Table_20_Contents">
      <style:paragraph-properties fo:margin-left="0.06cm" fo:margin-right="0cm" fo:margin-top="0.049cm" fo:margin-bottom="0.21cm" fo:text-align="center" style:justify-single-word="false" fo:orphans="2" fo:widows="2" fo:text-indent="0cm" style:auto-text-indent="false" fo:padding-left="0.049cm" fo:padding-right="0.049cm" fo:padding-top="0cm" fo:padding-bottom="0.049cm" fo:border-left="0.002cm solid #000000" fo:border-right="0.002cm solid #000000" fo:border-top="none" fo:border-bottom="0.002cm solid #000000"/>
      <style:text-properties style:font-name="Arial" fo:font-size="10pt" style:font-size-asian="10pt" style:font-size-complex="10pt"/>
    </style:style>
    <style:style style:name="P154" style:family="paragraph" style:parent-style-name="Table_20_Contents">
      <style:paragraph-properties fo:margin-left="0.06cm" fo:margin-right="0cm" fo:margin-top="0.049cm" fo:margin-bottom="0.21cm" fo:text-align="start" style:justify-single-word="false" fo:orphans="2" fo:widows="2" fo:text-indent="0cm" style:auto-text-indent="false" fo:padding-left="0.049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55" style:family="paragraph" style:parent-style-name="Table_20_Contents">
      <style:paragraph-properties fo:margin-left="0.06cm" fo:margin-right="0cm" fo:margin-top="0.049cm" fo:margin-bottom="0.21cm" fo:text-align="start" style:justify-single-word="false" fo:orphans="2" fo:widows="2" fo:text-indent="0cm" style:auto-text-indent="false" fo:padding-left="0.049cm" fo:padding-right="0cm" fo:padding-top="0cm" fo:padding-bottom="0.049cm" fo:border-left="0.002cm solid #000000" fo:border-right="none" fo:border-top="none" fo:border-bottom="0.002cm solid #000000"/>
      <style:text-properties style:font-name="Arial" fo:font-size="10pt" style:font-size-asian="10pt" style:font-size-complex="10pt"/>
    </style:style>
    <style:style style:name="P156" style:family="paragraph" style:parent-style-name="Table_20_Contents">
      <style:paragraph-properties fo:margin-left="0.06cm" fo:margin-right="0cm" fo:margin-top="0.071cm" fo:margin-bottom="0.21cm" fo:text-align="start" style:justify-single-word="false" fo:orphans="2" fo:widows="2" fo:text-indent="0cm" style:auto-text-indent="false" fo:padding="0.049cm" fo:border="0.002cm solid #000000"/>
      <style:text-properties style:font-name="Arial" fo:font-size="10pt" style:font-size-asian="10pt" style:font-size-complex="10pt"/>
    </style:style>
    <style:style style:name="P157" style:family="paragraph" style:parent-style-name="Table_20_Contents">
      <style:paragraph-properties fo:margin-left="0.06cm" fo:margin-right="0cm" fo:margin-top="0.071cm" fo:margin-bottom="0.21cm" fo:text-align="center" style:justify-single-word="false" fo:orphans="2" fo:widows="2" fo:text-indent="0cm" style:auto-text-indent="false" fo:padding="0.049cm" fo:border="0.002cm solid #000000"/>
      <style:text-properties style:font-name="Arial" fo:font-size="10pt" style:font-size-asian="10pt" style:font-size-complex="10pt"/>
    </style:style>
    <style:style style:name="P158" style:family="paragraph" style:parent-style-name="Table_20_Contents">
      <style:paragraph-properties fo:margin-left="0.06cm" fo:margin-right="0cm" fo:margin-top="0.071cm" fo:margin-bottom="0.21cm" fo:text-align="start" style:justify-single-word="false" fo:orphans="2" fo:widows="2" fo:text-indent="0cm" style:auto-text-indent="false" fo:padding-left="0.049cm" fo:padding-right="0.049cm" fo:padding-top="0cm" fo:padding-bottom="0.049cm" fo:border-left="0.002cm solid #000000" fo:border-right="0.002cm solid #000000" fo:border-top="none" fo:border-bottom="0.002cm solid #000000"/>
      <style:text-properties style:font-name="Arial" fo:font-size="10pt" style:font-size-asian="10pt" style:font-size-complex="10pt"/>
    </style:style>
    <style:style style:name="P159" style:family="paragraph" style:parent-style-name="Table_20_Contents">
      <style:paragraph-properties fo:margin-left="0.06cm" fo:margin-right="0cm" fo:margin-top="0.071cm" fo:margin-bottom="0.21cm" fo:text-align="start" style:justify-single-word="false" fo:orphans="2" fo:widows="2" fo:text-indent="0cm" style:auto-text-indent="false" fo:padding-left="0.049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60" style:family="paragraph" style:parent-style-name="Table_20_Contents">
      <style:paragraph-properties fo:margin-left="0.06cm" fo:margin-right="0cm" fo:margin-top="0.041cm" fo:margin-bottom="0.21cm" fo:text-align="start" style:justify-single-word="false" fo:orphans="2" fo:widows="2" fo:text-indent="0cm" style:auto-text-indent="false" fo:padding="0.049cm" fo:border="0.002cm solid #000000"/>
      <style:text-properties style:font-name="Arial" fo:font-size="10pt" style:font-size-asian="10pt" style:font-size-complex="10pt"/>
    </style:style>
    <style:style style:name="P161" style:family="paragraph" style:parent-style-name="Table_20_Contents">
      <style:paragraph-properties fo:margin-left="0.06cm" fo:margin-right="0cm" fo:margin-top="0.041cm" fo:margin-bottom="0.21cm" fo:text-align="center" style:justify-single-word="false" fo:orphans="2" fo:widows="2" fo:text-indent="0cm" style:auto-text-indent="false" fo:padding="0.049cm" fo:border="0.002cm solid #000000"/>
      <style:text-properties style:font-name="Arial" fo:font-size="10pt" style:font-size-asian="10pt" style:font-size-complex="10pt"/>
    </style:style>
    <style:style style:name="P162" style:family="paragraph" style:parent-style-name="Table_20_Contents">
      <style:paragraph-properties fo:margin-left="0.06cm" fo:margin-right="0cm" fo:margin-top="0.041cm" fo:margin-bottom="0.21cm" fo:text-align="start" style:justify-single-word="false" fo:orphans="2" fo:widows="2" fo:text-indent="0cm" style:auto-text-indent="false" fo:padding-left="0.049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63" style:family="paragraph" style:parent-style-name="Table_20_Contents">
      <style:paragraph-properties fo:margin-top="0cm" fo:margin-bottom="0.21cm" fo:text-align="justify" style:justify-single-word="false" fo:orphans="2" fo:widows="2" fo:padding="0.049cm" fo:border="0.002cm solid #000000"/>
      <style:text-properties style:font-name="Arial" fo:font-size="10pt" style:font-size-asian="10pt" style:font-size-complex="10pt"/>
    </style:style>
    <style:style style:name="P164" style:family="paragraph" style:parent-style-name="Table_20_Contents">
      <style:paragraph-properties fo:margin-top="0cm" fo:margin-bottom="0.21cm" fo:text-align="justify" style:justify-single-word="false" fo:orphans="2" fo:widows="2" fo:padding-left="0.049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65" style:family="paragraph" style:parent-style-name="Table_20_Contents">
      <style:paragraph-properties fo:margin-top="0.019cm" fo:margin-bottom="0.21cm" fo:text-align="start" style:justify-single-word="false" fo:orphans="2" fo:widows="2" fo:padding="0.049cm" fo:border="0.002cm solid #000000"/>
      <style:text-properties style:font-name="Arial" fo:font-size="10pt" style:font-size-asian="10pt" style:font-size-complex="10pt"/>
    </style:style>
    <style:style style:name="P166" style:family="paragraph" style:parent-style-name="Table_20_Contents">
      <style:paragraph-properties fo:margin-top="0.019cm" fo:margin-bottom="0.21cm" fo:text-align="center" style:justify-single-word="false" fo:orphans="2" fo:widows="2" fo:padding="0.049cm" fo:border="0.002cm solid #000000"/>
      <style:text-properties style:font-name="Arial" fo:font-size="10pt" style:font-size-asian="10pt" style:font-size-complex="10pt"/>
    </style:style>
    <style:style style:name="P167" style:family="paragraph" style:parent-style-name="Table_20_Contents">
      <style:paragraph-properties fo:margin-top="0.019cm" fo:margin-bottom="0.21cm" fo:text-align="start" style:justify-single-word="false" fo:orphans="2" fo:widows="2" fo:padding-left="0.049cm" fo:padding-right="0cm" fo:padding-top="0.049cm" fo:padding-bottom="0.049cm" fo:border-left="0.002cm solid #000000" fo:border-right="none" fo:border-top="0.002cm solid #000000" fo:border-bottom="0.002cm solid #000000"/>
      <style:text-properties style:font-name="Arial" fo:font-size="10pt" style:font-size-asian="10pt" style:font-size-complex="10pt"/>
    </style:style>
    <style:style style:name="P168" style:family="paragraph" style:parent-style-name="Quotations">
      <style:text-properties style:font-name="Arial" fo:font-size="10pt" fo:language="es" fo:country="ES" style:font-size-asian="10pt" style:font-size-complex="10pt"/>
    </style:style>
    <style:style style:name="P169"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170"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171" style:family="paragraph" style:parent-style-name="Standard">
      <style:text-properties style:font-name="Arial" fo:font-size="9pt" fo:font-style="normal" style:font-size-asian="9pt" style:font-style-asian="normal" style:font-size-complex="9pt" style:font-style-complex="normal"/>
    </style:style>
    <style:style style:name="P172"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173"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17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75" style:family="paragraph" style:parent-style-name="Heading_20_5">
      <style:paragraph-properties fo:text-align="center" style:justify-single-word="false"/>
      <style:text-properties style:font-name="Times New Roman1" fo:font-size="14pt"/>
    </style:style>
    <style:style style:name="P176" style:family="paragraph" style:parent-style-name="Text_20_body" style:master-page-name="MP0">
      <style:paragraph-properties fo:text-align="center" style:justify-single-word="false" style:page-number="auto" fo:break-before="page"/>
      <style:text-properties style:font-name="Arial1" fo:font-weight="normal" style:font-weight-asian="normal" style:font-name-complex="Arial Narrow" style:font-style-complex="italic" style:font-weight-complex="normal"/>
    </style:style>
    <style:style style:name="P177"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178"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179" style:family="paragraph" style:parent-style-name="Text_20_body" style:list-style-name="L38">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0" style:family="paragraph" style:parent-style-name="Text_20_body" style:list-style-name="L39">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1" style:family="paragraph" style:parent-style-name="Text_20_body" style:list-style-name="L40">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182" style:family="paragraph" style:parent-style-name="Text_20_body">
      <style:paragraph-properties fo:text-align="justify" style:justify-single-word="false"/>
      <style:text-properties fo:color="#000000" style:font-name="Arial" fo:font-size="10pt" style:font-size-asian="10pt" style:font-size-complex="10pt"/>
    </style:style>
    <style:style style:name="P183" style:family="paragraph" style:parent-style-name="Text_20_body" style:list-style-name="L1">
      <style:paragraph-properties fo:text-align="justify" style:justify-single-word="false"/>
      <style:text-properties fo:color="#000000" style:font-name="Arial" fo:font-size="10pt" style:font-size-asian="10pt" style:font-size-complex="10pt"/>
    </style:style>
    <style:style style:name="P184"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85" style:family="paragraph" style:parent-style-name="Text_20_body" style:list-style-name="L3">
      <style:paragraph-properties fo:text-align="justify" style:justify-single-word="false"/>
      <style:text-properties fo:color="#000000" style:font-name="Arial1" fo:font-size="10pt"/>
    </style:style>
    <style:style style:name="P186"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187" style:family="paragraph" style:parent-style-name="Text_20_body" style:list-style-name="L5">
      <style:paragraph-properties fo:text-align="justify" style:justify-single-word="false"/>
      <style:text-properties style:font-name="Arial" fo:font-size="10pt" fo:language="es" fo:country="ES" style:font-size-asian="10pt" style:font-size-complex="10pt"/>
    </style:style>
    <style:style style:name="P188" style:family="paragraph" style:parent-style-name="Text_20_body" style:list-style-name="L33">
      <style:paragraph-properties fo:text-align="justify" style:justify-single-word="false"/>
      <style:text-properties style:font-name="Arial" fo:font-size="10pt" fo:language="es" fo:country="ES" style:font-size-asian="10pt" style:font-size-complex="10pt"/>
    </style:style>
    <style:style style:name="P189" style:family="paragraph" style:parent-style-name="Text_20_body" style:list-style-name="L2">
      <style:paragraph-properties fo:text-align="justify" style:justify-single-word="false"/>
      <style:text-properties style:font-name="Times New Roman1" fo:font-size="14pt"/>
    </style:style>
    <style:style style:name="P190" style:family="paragraph" style:parent-style-name="Text_20_body" style:list-style-name="L3">
      <style:paragraph-properties fo:text-align="justify" style:justify-single-word="false"/>
      <style:text-properties style:font-name="Times New Roman1" fo:font-size="14pt"/>
    </style:style>
    <style:style style:name="P191" style:family="paragraph" style:parent-style-name="Text_20_body" style:list-style-name="L4">
      <style:paragraph-properties fo:text-align="justify" style:justify-single-word="false"/>
      <style:text-properties style:font-name="Times New Roman1" fo:font-size="14pt"/>
    </style:style>
    <style:style style:name="P192" style:family="paragraph" style:parent-style-name="Text_20_body" style:list-style-name="L6">
      <style:paragraph-properties fo:text-align="justify" style:justify-single-word="false"/>
      <style:text-properties style:font-name="Times New Roman1" fo:font-size="14pt" fo:language="es" fo:country="ES"/>
    </style:style>
    <style:style style:name="P193" style:family="paragraph" style:parent-style-name="Text_20_body" style:list-style-name="L7">
      <style:paragraph-properties fo:margin-left="0cm" fo:margin-right="0cm" fo:margin-top="0cm" fo:margin-bottom="0.25cm" style:line-height-at-least="0.249cm" fo:text-align="justify" style:justify-single-word="false" fo:orphans="2" fo:widows="2" fo:text-indent="1.251cm" style:auto-text-indent="false"/>
      <style:text-properties style:font-name="Arial" fo:font-size="10pt" style:font-size-asian="10pt" style:font-size-complex="10pt"/>
    </style:style>
    <style:style style:name="P194" style:family="paragraph" style:parent-style-name="Text_20_body" style:list-style-name="L14">
      <style:paragraph-properties fo:margin-left="0cm" fo:margin-right="0cm" fo:margin-top="0cm" fo:margin-bottom="0.25cm" style:line-height-at-least="0.249cm" fo:text-align="justify" style:justify-single-word="false" fo:orphans="2" fo:widows="2" fo:text-indent="1.251cm" style:auto-text-indent="false"/>
      <style:text-properties style:font-name="Arial" fo:font-size="10pt" style:font-size-asian="10pt" style:font-size-complex="10pt"/>
    </style:style>
    <style:style style:name="P195" style:family="paragraph" style:parent-style-name="Text_20_body" style:list-style-name="L8">
      <style:paragraph-properties fo:margin-left="0cm" fo:margin-right="0cm" fo:margin-top="0cm" fo:margin-bottom="0.25cm" style:line-height-at-least="0.249cm" fo:text-align="justify" style:justify-single-word="false" fo:text-indent="1.251cm" style:auto-text-indent="false"/>
      <style:text-properties style:font-name="Arial" fo:font-size="10pt" style:font-size-asian="10pt" style:font-size-complex="10pt"/>
    </style:style>
    <style:style style:name="P196" style:family="paragraph" style:parent-style-name="Text_20_body" style:list-style-name="L15">
      <style:paragraph-properties fo:margin-left="0cm" fo:margin-right="0cm" fo:margin-top="0cm" fo:margin-bottom="0.25cm" style:line-height-at-least="0.249cm" fo:text-align="justify" style:justify-single-word="false" fo:text-indent="1.251cm" style:auto-text-indent="false"/>
      <style:text-properties style:font-name="Arial" fo:font-size="10pt" style:font-size-asian="10pt" style:font-size-complex="10pt"/>
    </style:style>
    <style:style style:name="P197" style:family="paragraph" style:parent-style-name="Text_20_body" style:list-style-name="L7">
      <style:paragraph-properties fo:margin-left="0cm" fo:margin-right="0cm" fo:margin-top="0cm" fo:margin-bottom="0.25cm" fo:line-height="100%" fo:text-align="justify" style:justify-single-word="false" fo:orphans="2" fo:widows="2" fo:text-indent="1.251cm" style:auto-text-indent="false"/>
      <style:text-properties style:font-name="Arial" fo:font-size="10pt" style:font-size-asian="10pt" style:font-size-complex="10pt"/>
    </style:style>
    <style:style style:name="P198" style:family="paragraph" style:parent-style-name="Text_20_body" style:list-style-name="L13">
      <style:paragraph-properties fo:margin-left="0cm" fo:margin-right="0cm" fo:margin-top="0cm" fo:margin-bottom="0.25cm" fo:line-height="100%" fo:text-align="justify" style:justify-single-word="false" fo:orphans="2" fo:widows="2" fo:text-indent="1.251cm" style:auto-text-indent="false"/>
      <style:text-properties style:font-name="Arial" fo:font-size="10pt" style:font-size-asian="10pt" style:font-size-complex="10pt"/>
    </style:style>
    <style:style style:name="P199" style:family="paragraph" style:parent-style-name="Text_20_body" style:list-style-name="L14">
      <style:paragraph-properties fo:margin-left="0cm" fo:margin-right="0cm" fo:margin-top="0cm" fo:margin-bottom="0.25cm" fo:line-height="100%" fo:text-align="justify" style:justify-single-word="false" fo:orphans="2" fo:widows="2" fo:text-indent="1.251cm" style:auto-text-indent="false"/>
      <style:text-properties style:font-name="Arial" fo:font-size="10pt" style:font-size-asian="10pt" style:font-size-complex="10pt"/>
    </style:style>
    <style:style style:name="P200" style:family="paragraph" style:parent-style-name="Text_20_body" style:list-style-name="L20">
      <style:paragraph-properties fo:margin-left="0cm" fo:margin-right="0cm" fo:margin-top="0cm" fo:margin-bottom="0.25cm" fo:line-height="100%" fo:text-align="justify" style:justify-single-word="false" fo:orphans="2" fo:widows="2" fo:text-indent="1.251cm" style:auto-text-indent="false"/>
      <style:text-properties style:font-name="Arial" fo:font-size="10pt" style:font-size-asian="10pt" style:font-size-complex="10pt"/>
    </style:style>
    <style:style style:name="P201" style:family="paragraph" style:parent-style-name="Text_20_body" style:list-style-name="L10">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202" style:family="paragraph" style:parent-style-name="Text_20_body" style:list-style-name="L11">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203" style:family="paragraph" style:parent-style-name="Text_20_body" style:list-style-name="L12">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204" style:family="paragraph" style:parent-style-name="Text_20_body" style:list-style-name="L13">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205" style:family="paragraph" style:parent-style-name="Text_20_body" style:list-style-name="L17">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206" style:family="paragraph" style:parent-style-name="Text_20_body" style:list-style-name="L18">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207" style:family="paragraph" style:parent-style-name="Text_20_body" style:list-style-name="L19">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208" style:family="paragraph" style:parent-style-name="Text_20_body" style:list-style-name="L20">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209" style:family="paragraph" style:parent-style-name="Text_20_body" style:list-style-name="L13">
      <style:paragraph-properties fo:margin-left="0cm" fo:margin-right="0cm" fo:margin-top="0cm" fo:margin-bottom="0.25cm" fo:line-height="100%" fo:text-align="justify" style:justify-single-word="false" fo:orphans="2" fo:widows="2" fo:text-indent="1.251cm" style:auto-text-indent="false"/>
      <style:text-properties style:font-name="Arial" fo:font-size="10pt" fo:language="es" fo:country="ES" style:font-size-asian="10pt" style:font-size-complex="10pt"/>
    </style:style>
    <style:style style:name="P210" style:family="paragraph" style:parent-style-name="Text_20_body" style:list-style-name="L20">
      <style:paragraph-properties fo:margin-left="0cm" fo:margin-right="0cm" fo:margin-top="0cm" fo:margin-bottom="0.25cm" fo:line-height="100%" fo:text-align="justify" style:justify-single-word="false" fo:orphans="2" fo:widows="2" fo:text-indent="1.251cm" style:auto-text-indent="false"/>
      <style:text-properties style:font-name="Arial" fo:font-size="10pt" fo:language="es" fo:country="ES" style:font-size-asian="10pt" style:font-size-complex="10pt"/>
    </style:style>
    <style:style style:name="P211" style:family="paragraph" style:parent-style-name="Text_20_body" style:list-style-name="L7">
      <style:paragraph-properties fo:margin-left="0cm" fo:margin-right="0cm" fo:margin-top="0cm" fo:margin-bottom="0.25cm" style:line-height-at-least="0.249cm" fo:text-align="justify" style:justify-single-word="false" fo:orphans="2" fo:widows="2" fo:text-indent="1.251cm" style:auto-text-indent="false"/>
      <style:text-properties fo:color="#000000" style:font-name="Arial" fo:font-size="10pt" fo:language="es" fo:country="ES" fo:font-style="italic" fo:font-weight="normal" fo:background-color="transparent" style:font-size-asian="10pt" style:font-size-complex="10pt"/>
    </style:style>
    <style:style style:name="P212" style:family="paragraph" style:parent-style-name="Text_20_body" style:list-style-name="L10">
      <style:paragraph-properties fo:margin-left="0cm" fo:margin-right="0cm" fo:margin-top="0cm" fo:margin-bottom="0.25cm" fo:text-align="justify" style:justify-single-word="false" fo:orphans="2" fo:widows="2" fo:text-indent="1.251cm" style:auto-text-indent="false"/>
      <style:text-properties fo:color="#000000" style:font-name="Arial" fo:font-size="10pt" fo:language="es" fo:country="ES" fo:font-style="italic" style:font-size-asian="10pt" style:font-size-complex="10pt"/>
    </style:style>
    <style:style style:name="P213" style:family="paragraph" style:parent-style-name="Text_20_body">
      <style:paragraph-properties fo:margin-left="0cm" fo:margin-right="0cm" fo:margin-top="0cm" fo:margin-bottom="0.25cm" fo:text-align="justify" style:justify-single-word="false" fo:text-indent="1.251cm" style:auto-text-indent="false"/>
      <style:text-properties fo:color="#000000" style:font-name="Arial" fo:font-size="10pt" fo:language="es" fo:country="ES" style:font-size-asian="10pt" style:font-size-complex="10pt"/>
    </style:style>
    <style:style style:name="P214" style:family="paragraph" style:parent-style-name="Text_20_body" style:list-style-name="L7">
      <style:paragraph-properties fo:margin-left="0cm" fo:margin-right="0cm" fo:margin-top="0cm" fo:margin-bottom="0.25cm" fo:line-height="100%" fo:text-align="justify" style:justify-single-word="false" fo:orphans="2" fo:widows="2" fo:text-indent="1.251cm" style:auto-text-indent="false"/>
      <style:text-properties fo:color="#000000" style:text-line-through-style="none" style:font-name="Arial" fo:font-size="10pt" fo:language="es" fo:country="ES" fo:font-style="italic" style:text-underline-style="none" fo:font-weight="normal" style:text-blinking="false" fo:background-color="transparent" style:font-size-asian="10pt" style:font-size-complex="10pt"/>
    </style:style>
    <style:style style:name="P215" style:family="paragraph" style:parent-style-name="Text_20_body" style:list-style-name="L9">
      <style:paragraph-properties fo:margin-left="0cm" fo:margin-right="0cm" fo:margin-top="0cm" fo:margin-bottom="0.25cm" fo:text-align="justify" style:justify-single-word="false" fo:orphans="2" fo:widows="2" fo:text-indent="1.251cm" style:auto-text-indent="false"/>
      <style:text-properties style:text-line-through-style="none" style:font-name="Arial" fo:font-size="10pt" style:text-underline-style="none" fo:font-weight="normal" style:text-blinking="false" style:font-size-asian="10pt" style:font-size-complex="10pt"/>
    </style:style>
    <style:style style:name="P216" style:family="paragraph" style:parent-style-name="Text_20_body" style:list-style-name="L16">
      <style:paragraph-properties fo:margin-left="0cm" fo:margin-right="0cm" fo:margin-top="0cm" fo:margin-bottom="0.25cm" fo:text-align="justify" style:justify-single-word="false" fo:orphans="2" fo:widows="2" fo:text-indent="1.251cm" style:auto-text-indent="false"/>
      <style:text-properties style:text-line-through-style="none" style:font-name="Arial" fo:font-size="10pt" style:text-underline-style="none" fo:font-weight="normal" style:text-blinking="false" style:font-size-asian="10pt" style:font-size-complex="10pt"/>
    </style:style>
    <style:style style:name="P217" style:family="paragraph" style:parent-style-name="Text_20_body" style:list-style-name="L14">
      <style:paragraph-properties fo:margin-left="0cm" fo:margin-right="0cm" fo:margin-top="0cm" fo:margin-bottom="0.25cm" fo:line-height="100%" fo:text-align="justify" style:justify-single-word="false" fo:orphans="2" fo:widows="2" fo:text-indent="1.251cm" style:auto-text-indent="false"/>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P218" style:family="paragraph" style:parent-style-name="Text_20_body" style:list-style-name="L2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19" style:family="paragraph" style:parent-style-name="Text_20_body" style:list-style-name="L2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0" style:family="paragraph" style:parent-style-name="Text_20_body" style:list-style-name="L23">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1" style:family="paragraph" style:parent-style-name="Text_20_body" style:list-style-name="L2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2" style:family="paragraph" style:parent-style-name="Text_20_body" style:list-style-name="L2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3" style:family="paragraph" style:parent-style-name="Text_20_body" style:list-style-name="L26">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4" style:family="paragraph" style:parent-style-name="Text_20_body" style:list-style-name="L27">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5" style:family="paragraph" style:parent-style-name="Text_20_body" style:list-style-name="L28">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6" style:family="paragraph" style:parent-style-name="Text_20_body" style:list-style-name="L29">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7" style:family="paragraph" style:parent-style-name="Text_20_body" style:list-style-name="L31">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8" style:family="paragraph" style:parent-style-name="Text_20_body" style:list-style-name="L32">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29" style:family="paragraph" style:parent-style-name="Text_20_body" style:list-style-name="L3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30" style:family="paragraph" style:parent-style-name="Text_20_body" style:list-style-name="L35">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31" style:family="paragraph" style:parent-style-name="Text_20_body" style:list-style-name="L26">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32" style:family="paragraph" style:parent-style-name="Text_20_body" style:list-style-name="L32">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233" style:family="paragraph" style:parent-style-name="Text_20_body" style:list-style-name="L34">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234" style:family="paragraph" style:parent-style-name="Text_20_body" style:list-style-name="L35">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235" style:family="paragraph" style:parent-style-name="Text_20_body" style:list-style-name="L23">
      <style:paragraph-properties fo:margin-left="0cm" fo:margin-right="0cm" fo:text-align="justify" style:justify-single-word="false" fo:text-indent="1.251cm" style:auto-text-indent="false"/>
      <style:text-properties fo:color="#000000" style:font-name="Arial" fo:font-size="10pt" fo:language="es" fo:country="ES" fo:font-style="italic" style:font-size-asian="10pt" style:font-size-complex="10pt"/>
    </style:style>
    <style:style style:name="P236"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37" style:family="paragraph" style:parent-style-name="Text_20_body" style:list-style-name="L29">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238"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39" style:family="paragraph" style:parent-style-name="Text_20_body" style:list-style-name="L30">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40" style:family="paragraph" style:parent-style-name="Text_20_body" style:list-style-name="L37">
      <style:paragraph-properties fo:margin-left="0cm" fo:margin-right="0cm" fo:margin-top="0cm" fo:margin-bottom="0.21cm" fo:text-align="justify" style:justify-single-word="false" fo:text-indent="1.251cm" style:auto-text-indent="false"/>
      <style:text-properties style:font-name="Arial" fo:font-size="10pt" fo:language="es" fo:country="ES" style:font-size-asian="10pt" style:font-size-complex="10pt"/>
    </style:style>
    <style:style style:name="P241" style:family="paragraph" style:parent-style-name="Text_20_body" style:list-style-name="L37">
      <style:paragraph-properties fo:margin-left="0cm" fo:margin-right="0cm" fo:margin-top="0cm" fo:margin-bottom="0.21cm" fo:text-align="justify" style:justify-single-word="false" fo:text-indent="1.251cm" style:auto-text-indent="false"/>
      <style:text-properties style:font-name="Arial" fo:font-size="10pt" style:font-size-asian="10pt" style:font-size-complex="10pt"/>
    </style:style>
    <style:style style:name="P242" style:family="paragraph" style:parent-style-name="Text_20_body" style:list-style-name="L37">
      <style:paragraph-properties fo:margin-left="0cm" fo:margin-right="0cm" fo:margin-top="0cm" fo:margin-bottom="0.21cm" fo:text-align="justify" style:justify-single-word="false" fo:text-indent="1.251cm" style:auto-text-indent="false"/>
      <style:text-properties style:font-name="Arial" fo:font-size="10pt" fo:font-style="italic" fo:font-weight="normal" style:font-size-asian="10pt" style:font-size-complex="10pt"/>
    </style:style>
    <style:style style:name="P243" style:family="paragraph" style:parent-style-name="Text_20_body">
      <style:paragraph-properties fo:margin-left="0cm" fo:margin-right="0cm" fo:margin-top="0cm" fo:margin-bottom="0.21cm" fo:text-align="justify" style:justify-single-word="false" fo:text-indent="1.251cm" style:auto-text-indent="false"/>
      <style:text-properties fo:color="#000000" style:font-name="Arial" fo:font-size="10pt" fo:language="es" fo:country="ES" style:font-size-asian="10pt" style:font-size-complex="10pt"/>
    </style:style>
    <style:style style:name="P244" style:family="paragraph" style:parent-style-name="Text_20_body" style:list-style-name="L36">
      <style:paragraph-properties fo:margin-left="0cm" fo:margin-right="0.101cm" fo:margin-top="0cm" fo:margin-bottom="0cm" fo:text-align="justify" style:justify-single-word="false" fo:orphans="2" fo:widows="2" fo:text-indent="0cm" style:auto-text-indent="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Times New Roman1" fo:font-size="13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fo:color="#000000"/>
    </style:style>
    <style:style style:name="T9" style:family="text">
      <style:text-properties fo:color="#000000" fo:font-weight="bold"/>
    </style:style>
    <style:style style:name="T10" style:family="text">
      <style:text-properties fo:color="#000000" fo:font-weight="bold" fo:background-color="transparent"/>
    </style:style>
    <style:style style:name="T11" style:family="text">
      <style:text-properties fo:color="#000000" style:font-name="Arial1" fo:font-size="10pt"/>
    </style:style>
    <style:style style:name="T12" style:family="text">
      <style:text-properties fo:color="#000000" style:font-name="Arial1" fo:font-size="10pt" fo:font-weight="bold"/>
    </style:style>
    <style:style style:name="T13" style:family="text">
      <style:text-properties fo:color="#000000" style:font-name="Arial1" fo:font-size="10pt" fo:font-style="italic"/>
    </style:style>
    <style:style style:name="T14" style:family="text">
      <style:text-properties fo:color="#000000" fo:font-style="italic"/>
    </style:style>
    <style:style style:name="T15" style:family="text">
      <style:text-properties fo:color="#000000" fo:font-style="italic" fo:font-weight="bold"/>
    </style:style>
    <style:style style:name="T16" style:family="text">
      <style:text-properties fo:color="#000000" fo:font-style="italic" fo:font-weight="bold" fo:background-color="transparent"/>
    </style:style>
    <style:style style:name="T17" style:family="text">
      <style:text-properties fo:color="#000000" fo:font-style="italic" style:text-underline-style="solid" style:text-underline-width="auto" style:text-underline-color="font-color"/>
    </style:style>
    <style:style style:name="T18" style:family="text">
      <style:text-properties fo:color="#000000" fo:font-style="italic" style:text-underline-style="solid" style:text-underline-width="auto" style:text-underline-color="font-color" fo:font-weight="bold"/>
    </style:style>
    <style:style style:name="T19" style:family="text">
      <style:text-properties fo:color="#000000" fo:font-style="italic" style:text-underline-style="solid" style:text-underline-width="auto" style:text-underline-color="font-color" fo:font-weight="bold" fo:background-color="transparent"/>
    </style:style>
    <style:style style:name="T20" style:family="text">
      <style:text-properties fo:color="#000000" fo:font-style="italic" fo:background-color="transparent"/>
    </style:style>
    <style:style style:name="T21" style:family="text">
      <style:text-properties fo:color="#000000" fo:font-style="italic" fo:font-weight="normal"/>
    </style:style>
    <style:style style:name="T22" style:family="text">
      <style:text-properties fo:color="#000000" fo:font-style="italic" fo:font-weight="normal" fo:background-color="transparent"/>
    </style:style>
    <style:style style:name="T23" style:family="text">
      <style:text-properties fo:color="#000000" style:text-line-through-style="none" style:text-underline-style="none" style:text-blinking="false"/>
    </style:style>
    <style:style style:name="T24" style:family="text">
      <style:text-properties fo:color="#000000" style:text-line-through-style="none" style:text-underline-style="none" style:text-blinking="false" fo:background-color="transparent"/>
    </style:style>
    <style:style style:name="T25" style:family="text">
      <style:text-properties fo:color="#000000" style:text-line-through-style="none" style:text-underline-style="none" fo:font-weight="normal" style:text-blinking="false"/>
    </style:style>
    <style:style style:name="T26" style:family="text">
      <style:text-properties fo:color="#000000" style:text-line-through-style="none" style:text-underline-style="none" fo:font-weight="normal" style:text-blinking="false" fo:background-color="transparent"/>
    </style:style>
    <style:style style:name="T27" style:family="text">
      <style:text-properties fo:color="#000000" style:text-line-through-style="none" style:text-underline-style="none" fo:font-weight="bold" style:text-blinking="false"/>
    </style:style>
    <style:style style:name="T28" style:family="text">
      <style:text-properties fo:color="#000000" style:text-line-through-style="none" style:text-underline-style="none" fo:font-weight="bold" style:text-blinking="false" fo:background-color="transparent"/>
    </style:style>
    <style:style style:name="T29" style:family="text">
      <style:text-properties fo:color="#000000" style:text-line-through-style="none" style:font-name="Arial" fo:font-size="10pt" style:text-underline-style="none" style:text-blinking="false" fo:background-color="transparent" style:font-size-asian="10pt" style:font-size-complex="10pt"/>
    </style:style>
    <style:style style:name="T30" style:family="text">
      <style:text-properties fo:color="#000000" style:text-line-through-style="none" style:font-name="Arial" fo:font-size="10pt" fo:language="es" fo:country="ES" style:text-underline-style="none" fo:font-weight="normal" style:text-blinking="false" fo:background-color="transparent" style:font-size-asian="10pt" style:font-size-complex="10pt"/>
    </style:style>
    <style:style style:name="T31" style:family="text">
      <style:text-properties fo:color="#000000" style:text-line-through-style="none" fo:language="es" fo:country="ES" fo:font-style="italic" style:text-underline-style="none" fo:font-weight="normal" style:text-blinking="false"/>
    </style:style>
    <style:style style:name="T32" style:family="text">
      <style:text-properties fo:color="#000000" style:text-line-through-style="none" fo:language="es" fo:country="ES" fo:font-style="italic" style:text-underline-style="none" fo:font-weight="normal" style:text-blinking="false" fo:background-color="transparent"/>
    </style:style>
    <style:style style:name="T33" style:family="text">
      <style:text-properties fo:color="#000000" style:text-line-through-style="none" fo:language="es" fo:country="ES" fo:font-style="italic" style:text-underline-style="none" fo:font-weight="bold" style:text-blinking="false" fo:background-color="transparent"/>
    </style:style>
    <style:style style:name="T34" style:family="text">
      <style:text-properties fo:color="#000000" style:text-line-through-style="none" fo:font-style="italic" style:text-underline-style="none" fo:font-weight="normal" style:text-blinking="false"/>
    </style:style>
    <style:style style:name="T35" style:family="text">
      <style:text-properties fo:color="#000000" style:text-line-through-style="none" fo:font-style="italic" style:text-underline-style="none" fo:font-weight="normal" style:text-blinking="false" fo:background-color="transparent"/>
    </style:style>
    <style:style style:name="T36" style:family="text">
      <style:text-properties fo:color="#000000" style:text-line-through-style="none" fo:font-style="italic" style:text-underline-style="none" fo:font-weight="bold" style:text-blinking="false"/>
    </style:style>
    <style:style style:name="T37" style:family="text">
      <style:text-properties fo:color="#000000" style:text-line-through-style="none" fo:font-style="italic" style:text-underline-style="none" fo:font-weight="bold" style:text-blinking="false" fo:background-color="transparent"/>
    </style:style>
    <style:style style:name="T38" style:family="text">
      <style:text-properties fo:color="#000000" style:text-line-through-style="none" fo:font-style="italic" style:text-underline-style="none" style:text-blinking="false"/>
    </style:style>
    <style:style style:name="T39" style:family="text">
      <style:text-properties fo:color="#000000" style:text-line-through-style="none" fo:font-style="italic" style:text-underline-style="none" style:text-blinking="false" fo:background-color="transparent"/>
    </style:style>
    <style:style style:name="T40" style:family="text">
      <style:text-properties fo:color="#000000" style:text-underline-style="solid" style:text-underline-width="auto" style:text-underline-color="font-color"/>
    </style:style>
    <style:style style:name="T41" style:family="text">
      <style:text-properties fo:color="#000000" style:text-underline-style="solid" style:text-underline-width="auto" style:text-underline-color="font-color" fo:font-weight="bold"/>
    </style:style>
    <style:style style:name="T42" style:family="text">
      <style:text-properties fo:color="#000000" style:text-underline-style="solid" style:text-underline-width="auto" style:text-underline-color="font-color" fo:font-weight="bold" fo:background-color="transparent"/>
    </style:style>
    <style:style style:name="T43" style:family="text">
      <style:text-properties fo:color="#000000" style:text-underline-style="solid" style:text-underline-width="auto" style:text-underline-color="font-color" fo:font-weight="normal"/>
    </style:style>
    <style:style style:name="T44" style:family="text">
      <style:text-properties fo:color="#000000" fo:font-weight="normal"/>
    </style:style>
    <style:style style:name="T45" style:family="text">
      <style:text-properties fo:color="#000000" fo:font-weight="normal" fo:background-color="transparent"/>
    </style:style>
    <style:style style:name="T46" style:family="text">
      <style:text-properties fo:color="#000000" fo:language="es" fo:country="ES"/>
    </style:style>
    <style:style style:name="T47" style:family="text">
      <style:text-properties fo:color="#000000" fo:language="es" fo:country="ES" fo:font-style="italic"/>
    </style:style>
    <style:style style:name="T48" style:family="text">
      <style:text-properties fo:color="#000000" fo:language="es" fo:country="ES" fo:font-style="italic" fo:font-weight="normal"/>
    </style:style>
    <style:style style:name="T49" style:family="text">
      <style:text-properties fo:color="#000000" fo:language="es" fo:country="ES" fo:font-style="italic" fo:font-weight="normal" fo:background-color="transparent"/>
    </style:style>
    <style:style style:name="T50" style:family="text">
      <style:text-properties fo:color="#000000" fo:language="es" fo:country="ES" fo:font-style="italic" style:text-underline-style="solid" style:text-underline-width="auto" style:text-underline-color="font-color" fo:font-weight="normal" fo:background-color="transparent"/>
    </style:style>
    <style:style style:name="T51" style:family="text">
      <style:text-properties fo:color="#000000" fo:language="es" fo:country="ES" fo:font-style="italic" fo:font-weight="bold"/>
    </style:style>
    <style:style style:name="T52" style:family="text">
      <style:text-properties fo:color="#000000" fo:language="es" fo:country="ES" fo:font-style="italic" fo:font-weight="bold" fo:background-color="transparent"/>
    </style:style>
    <style:style style:name="T53" style:family="text">
      <style:text-properties fo:color="#000000" fo:language="es" fo:country="ES" fo:font-style="italic" fo:background-color="transparent"/>
    </style:style>
    <style:style style:name="T54" style:family="text">
      <style:text-properties fo:color="#000000" fo:language="es" fo:country="ES" fo:font-weight="normal"/>
    </style:style>
    <style:style style:name="T55" style:family="text">
      <style:text-properties fo:color="#000000" fo:language="es" fo:country="ES" fo:font-weight="normal" fo:background-color="transparent"/>
    </style:style>
    <style:style style:name="T56" style:family="text">
      <style:text-properties fo:color="#000000" fo:language="es" fo:country="ES" fo:font-weight="bold"/>
    </style:style>
    <style:style style:name="T57" style:family="text">
      <style:text-properties fo:color="#000000" fo:language="es" fo:country="ES" fo:font-weight="bold" fo:background-color="transparent"/>
    </style:style>
    <style:style style:name="T58" style:family="text">
      <style:text-properties fo:color="#000000" fo:background-color="transparent"/>
    </style:style>
    <style:style style:name="T59" style:family="text">
      <style:text-properties fo:color="#000000" style:font-name="Arial" fo:font-size="10pt" style:font-size-asian="10pt" style:font-size-complex="10pt"/>
    </style:style>
    <style:style style:name="T60" style:family="text">
      <style:text-properties fo:color="#000000" style:font-name="Arial" fo:font-size="10pt" fo:font-weight="bold" style:font-size-asian="10pt" style:font-size-complex="10pt"/>
    </style:style>
    <style:style style:name="T61" style:family="text">
      <style:text-properties fo:color="#000000" style:font-name="Arial" fo:font-size="10pt" style:text-underline-style="solid" style:text-underline-width="auto" style:text-underline-color="font-color" fo:font-weight="bold" style:font-size-asian="10pt" style:font-size-complex="10pt"/>
    </style:style>
    <style:style style:name="T62" style:family="text">
      <style:text-properties fo:color="#000000" style:font-name="Arial" fo:font-size="10pt" style:text-underline-style="solid" style:text-underline-width="auto" style:text-underline-color="font-color" style:font-size-asian="10pt" style:font-size-complex="10pt"/>
    </style:style>
    <style:style style:name="T63" style:family="text">
      <style:text-properties fo:color="#000000" style:font-name="Arial" fo:font-size="10pt" fo:font-style="italic" fo:font-weight="bold" style:font-size-asian="10pt" style:font-size-complex="10pt"/>
    </style:style>
    <style:style style:name="T64" style:family="text">
      <style:text-properties fo:color="#000000" style:font-name="Arial" fo:font-size="10pt" fo:font-style="italic" fo:font-weight="normal" style:font-size-asian="10pt" style:font-size-complex="10pt"/>
    </style:style>
    <style:style style:name="T65" style:family="text">
      <style:text-properties fo:color="#000000" style:font-name="Arial" fo:font-size="10pt" fo:font-style="italic" style:text-underline-style="solid" style:text-underline-width="auto" style:text-underline-color="font-color" fo:font-weight="bold" style:font-size-asian="10pt" style:font-size-complex="10pt"/>
    </style:style>
    <style:style style:name="T66" style:family="text">
      <style:text-properties style:font-name="Arial1" fo:font-size="10pt"/>
    </style:style>
    <style:style style:name="T67" style:family="text">
      <style:text-properties style:font-name="Arial1" fo:font-size="10pt" fo:font-weight="bold"/>
    </style:style>
    <style:style style:name="T68" style:family="text">
      <style:text-properties style:font-name="Arial1" fo:font-size="10pt" fo:font-style="italic"/>
    </style:style>
    <style:style style:name="T69" style:family="text">
      <style:text-properties style:font-name="Arial1" fo:font-size="10pt" fo:font-style="italic" fo:font-weight="bold"/>
    </style:style>
    <style:style style:name="T70" style:family="text">
      <style:text-properties style:font-name="Arial1" fo:font-size="7pt"/>
    </style:style>
    <style:style style:name="T71" style:family="text">
      <style:text-properties style:font-name="Arial1" fo:font-size="7pt" fo:font-weight="bold"/>
    </style:style>
    <style:style style:name="T72" style:family="text">
      <style:text-properties fo:font-size="10pt"/>
    </style:style>
    <style:style style:name="T73" style:family="text">
      <style:text-properties fo:font-size="10pt" fo:font-weight="bold"/>
    </style:style>
    <style:style style:name="T74" style:family="text">
      <style:text-properties fo:font-style="italic"/>
    </style:style>
    <style:style style:name="T75" style:family="text">
      <style:text-properties fo:font-style="italic" fo:font-weight="bold"/>
    </style:style>
    <style:style style:name="T76" style:family="text">
      <style:text-properties fo:font-style="italic" fo:font-weight="bold" fo:background-color="transparent"/>
    </style:style>
    <style:style style:name="T77" style:family="text">
      <style:text-properties fo:font-style="italic" fo:font-weight="normal"/>
    </style:style>
    <style:style style:name="T78" style:family="text">
      <style:text-properties fo:font-style="italic" fo:font-weight="normal" fo:background-color="transparent"/>
    </style:style>
    <style:style style:name="T79" style:family="text">
      <style:text-properties fo:font-style="italic" style:text-underline-style="solid" style:text-underline-width="auto" style:text-underline-color="font-color"/>
    </style:style>
    <style:style style:name="T80" style:family="text">
      <style:text-properties fo:font-style="italic" style:text-underline-style="solid" style:text-underline-width="auto" style:text-underline-color="font-color" fo:font-weight="bold"/>
    </style:style>
    <style:style style:name="T81" style:family="text">
      <style:text-properties fo:font-style="italic" fo:background-color="transparent"/>
    </style:style>
    <style:style style:name="T82" style:family="text">
      <style:text-properties fo:background-color="transparent"/>
    </style:style>
    <style:style style:name="T83" style:family="text">
      <style:text-properties fo:font-variant="normal" fo:text-transform="none" fo:color="#000000"/>
    </style:style>
    <style:style style:name="T84" style:family="text">
      <style:text-properties fo:font-variant="normal" fo:text-transform="none" fo:color="#000000" fo:font-style="normal"/>
    </style:style>
    <style:style style:name="T85" style:family="text">
      <style:text-properties fo:font-variant="normal" fo:text-transform="none" fo:color="#000000" fo:font-style="normal" fo:font-weight="bold"/>
    </style:style>
    <style:style style:name="T86" style:family="text">
      <style:text-properties fo:font-variant="normal" fo:text-transform="none" fo:color="#000000" fo:font-style="normal" fo:font-weight="bold" fo:background-color="transparent"/>
    </style:style>
    <style:style style:name="T87" style:family="text">
      <style:text-properties fo:font-variant="normal" fo:text-transform="none" fo:color="#000000" fo:font-style="normal" fo:font-weight="normal"/>
    </style:style>
    <style:style style:name="T88" style:family="text">
      <style:text-properties fo:font-variant="normal" fo:text-transform="none" fo:color="#000000" fo:font-style="normal" fo:font-weight="normal" fo:background-color="transparent"/>
    </style:style>
    <style:style style:name="T89" style:family="text">
      <style:text-properties fo:font-variant="normal" fo:text-transform="none" fo:color="#000000" fo:font-style="normal" fo:background-color="transparent"/>
    </style:style>
    <style:style style:name="T90" style:family="text">
      <style:text-properties fo:font-variant="normal" fo:text-transform="none" fo:color="#000000" fo:font-style="normal" style:text-underline-style="solid" style:text-underline-width="auto" style:text-underline-color="font-color" fo:font-weight="bold"/>
    </style:style>
    <style:style style:name="T91" style:family="text">
      <style:text-properties fo:font-variant="normal" fo:text-transform="none" fo:color="#000000" fo:font-style="normal" style:text-underline-style="solid" style:text-underline-width="auto" style:text-underline-color="font-color" fo:font-weight="bold" fo:background-color="transparent"/>
    </style:style>
    <style:style style:name="T92" style:family="text">
      <style:text-properties fo:font-variant="normal" fo:text-transform="none" fo:color="#000000" fo:background-color="transparent"/>
    </style:style>
    <style:style style:name="T93" style:family="text">
      <style:text-properties fo:font-variant="normal" fo:text-transform="none" fo:color="#000000" style:text-line-through-style="none" style:text-underline-style="none" style:text-blinking="false"/>
    </style:style>
    <style:style style:name="T94" style:family="text">
      <style:text-properties fo:font-variant="normal" fo:text-transform="none" fo:color="#000000" style:text-line-through-style="none" style:text-underline-style="none" style:text-blinking="false" fo:background-color="transparent"/>
    </style:style>
    <style:style style:name="T95" style:family="text">
      <style:text-properties fo:font-variant="normal" fo:text-transform="none" fo:color="#000000" style:text-line-through-style="none" fo:font-style="normal" style:text-underline-style="none" style:text-blinking="false" fo:background-color="transparent"/>
    </style:style>
    <style:style style:name="T96" style:family="text">
      <style:text-properties fo:font-variant="normal" fo:text-transform="none" fo:color="#000000" style:text-line-through-style="none" fo:font-style="normal" style:text-underline-style="none" fo:font-weight="normal" style:text-blinking="false" fo:background-color="transparent"/>
    </style:style>
    <style:style style:name="T97" style:family="text">
      <style:text-properties fo:font-variant="normal" fo:text-transform="none" fo:color="#000000" style:text-line-through-style="none" fo:font-style="normal" style:text-underline-style="none" fo:font-weight="bold" style:text-blinking="false" fo:background-color="transparent"/>
    </style:style>
    <style:style style:name="T98" style:family="text">
      <style:text-properties fo:font-variant="normal" fo:text-transform="none" fo:color="#000000" style:text-line-through-style="none" fo:language="es" fo:country="ES" fo:font-style="normal" style:text-underline-style="none" fo:font-weight="normal" style:text-blinking="false"/>
    </style:style>
    <style:style style:name="T99" style:family="text">
      <style:text-properties fo:font-variant="normal" fo:text-transform="none" fo:color="#000000" style:text-line-through-style="none" fo:language="es" fo:country="ES" fo:font-style="normal" style:text-underline-style="none" fo:font-weight="normal" style:text-blinking="false" fo:background-color="transparent"/>
    </style:style>
    <style:style style:name="T100" style:family="text">
      <style:text-properties fo:font-variant="normal" fo:text-transform="none" fo:color="#000000" style:text-line-through-style="none" fo:language="es" fo:country="ES" fo:font-style="normal" style:text-underline-style="none" fo:font-weight="bold" style:text-blinking="false"/>
    </style:style>
    <style:style style:name="T101" style:family="text">
      <style:text-properties fo:font-variant="normal" fo:text-transform="none" fo:color="#000000" style:text-line-through-style="none" fo:language="es" fo:country="ES" fo:font-style="normal" style:text-underline-style="none" fo:font-weight="bold" style:text-blinking="false" fo:background-color="transparent"/>
    </style:style>
    <style:style style:name="T102" style:family="text">
      <style:text-properties fo:font-variant="normal" fo:text-transform="none" fo:color="#000000" style:text-line-through-style="none" style:font-name="Arial" fo:font-size="10pt" fo:font-style="normal" style:text-underline-style="none" fo:font-weight="normal" style:text-blinking="false" style:font-size-asian="10pt" style:font-size-complex="10pt"/>
    </style:style>
    <style:style style:name="T103" style:family="text">
      <style:text-properties fo:font-variant="normal" fo:text-transform="none" fo:color="#000000" style:text-line-through-style="none" style:font-name="Arial" fo:font-size="10pt" fo:font-style="normal" style:text-underline-style="none" fo:font-weight="bold" style:text-blinking="false" style:font-size-asian="10pt" style:font-size-complex="10pt"/>
    </style:style>
    <style:style style:name="T104" style:family="text">
      <style:text-properties fo:font-variant="normal" fo:text-transform="none" fo:color="#000000" style:text-line-through-style="none" style:font-name="Arial" fo:font-size="10pt" style:text-underline-style="none" style:text-blinking="false" style:font-size-asian="10pt" style:font-size-complex="10pt"/>
    </style:style>
    <style:style style:name="T105" style:family="text">
      <style:text-properties fo:font-variant="normal" fo:text-transform="none" fo:color="#000000" style:text-line-through-style="none" style:font-name="Arial" fo:font-size="10pt" fo:language="es" fo:country="ES" fo:font-style="normal" style:text-underline-style="none" fo:font-weight="normal" style:text-blinking="false" fo:background-color="transparent" style:font-size-asian="10pt" style:font-size-complex="10pt"/>
    </style:style>
    <style:style style:name="T106" style:family="text">
      <style:text-properties fo:font-variant="normal" fo:text-transform="none" fo:color="#000000" fo:letter-spacing="normal"/>
    </style:style>
    <style:style style:name="T107" style:family="text">
      <style:text-properties fo:font-variant="normal" fo:text-transform="none" fo:color="#000000" fo:letter-spacing="normal" fo:font-style="normal" fo:font-weight="bold"/>
    </style:style>
    <style:style style:name="T108" style:family="text">
      <style:text-properties fo:font-variant="normal" fo:text-transform="none" fo:color="#000000" fo:letter-spacing="normal" fo:font-style="normal" fo:font-weight="bold" fo:background-color="transparent"/>
    </style:style>
    <style:style style:name="T109" style:family="text">
      <style:text-properties fo:font-variant="normal" fo:text-transform="none" fo:color="#000000" fo:letter-spacing="normal" fo:font-style="normal" fo:font-weight="normal"/>
    </style:style>
    <style:style style:name="T110" style:family="text">
      <style:text-properties fo:font-variant="normal" fo:text-transform="none" fo:color="#000000" fo:letter-spacing="normal" fo:font-style="normal" fo:font-weight="normal" fo:background-color="transparent"/>
    </style:style>
    <style:style style:name="T111" style:family="text">
      <style:text-properties fo:font-variant="normal" fo:text-transform="none" fo:color="#000000" fo:language="es" fo:country="ES" fo:font-style="normal" fo:font-weight="normal"/>
    </style:style>
    <style:style style:name="T112" style:family="text">
      <style:text-properties fo:font-variant="normal" fo:text-transform="none" fo:color="#000000" fo:language="es" fo:country="ES" fo:font-style="normal" fo:font-weight="normal" fo:background-color="transparent"/>
    </style:style>
    <style:style style:name="T113" style:family="text">
      <style:text-properties fo:font-variant="normal" fo:text-transform="none" fo:color="#000000" fo:language="es" fo:country="ES" fo:font-style="normal" fo:font-weight="bold"/>
    </style:style>
    <style:style style:name="T114" style:family="text">
      <style:text-properties fo:font-variant="normal" fo:text-transform="none" fo:color="#000000" fo:language="es" fo:country="ES" fo:font-style="normal" fo:font-weight="bold" fo:background-color="transparent"/>
    </style:style>
    <style:style style:name="T115" style:family="text">
      <style:text-properties fo:font-variant="normal" fo:text-transform="none" fo:color="#000000" fo:language="es" fo:country="ES" fo:font-style="normal" style:text-underline-style="solid" style:text-underline-width="auto" style:text-underline-color="font-color" fo:font-weight="bold" fo:background-color="transparent"/>
    </style:style>
    <style:style style:name="T116" style:family="text">
      <style:text-properties fo:font-variant="normal" fo:text-transform="none" fo:color="#000000" style:font-name="Arial" fo:font-size="10pt" fo:font-style="normal" fo:font-weight="bold" style:font-size-asian="10pt" style:font-size-complex="10pt"/>
    </style:style>
    <style:style style:name="T117" style:family="text">
      <style:text-properties fo:font-variant="normal" fo:text-transform="none" fo:color="#000000" style:font-name="Arial" fo:font-size="10pt" fo:font-style="normal" fo:font-weight="normal" style:font-size-asian="10pt" style:font-size-complex="10pt"/>
    </style:style>
    <style:style style:name="T118" style:family="text">
      <style:text-properties fo:font-variant="normal" fo:text-transform="none" fo:color="#000000" style:font-name="Arial" fo:font-size="10pt" style:font-size-asian="10pt" style:font-size-complex="10pt"/>
    </style:style>
    <style:style style:name="T119" style:family="text">
      <style:text-properties fo:font-variant="normal" fo:text-transform="none" fo:color="#000000" fo:font-style="italic" fo:font-weight="bold"/>
    </style:style>
    <style:style style:name="T120" style:family="text">
      <style:text-properties fo:font-variant="normal" fo:text-transform="none" fo:color="#000000" fo:font-style="italic" fo:font-weight="normal"/>
    </style:style>
    <style:style style:name="T121" style:family="text">
      <style:text-properties fo:font-variant="normal" fo:text-transform="none" fo:font-style="normal" fo:font-weight="bold"/>
    </style:style>
    <style:style style:name="T122" style:family="text">
      <style:text-properties fo:font-variant="normal" fo:text-transform="none" fo:font-style="normal" fo:font-weight="bold" fo:background-color="transparent"/>
    </style:style>
    <style:style style:name="T123" style:family="text">
      <style:text-properties fo:font-variant="normal" fo:text-transform="none" fo:font-style="normal" fo:font-weight="normal"/>
    </style:style>
    <style:style style:name="T124" style:family="text">
      <style:text-properties fo:font-variant="normal" fo:text-transform="none" fo:font-style="normal" fo:font-weight="normal" fo:background-color="transparent"/>
    </style:style>
    <style:style style:name="T125" style:family="text">
      <style:text-properties fo:font-weight="normal"/>
    </style:style>
    <style:style style:name="T126" style:family="text">
      <style:text-properties fo:font-weight="normal" fo:background-color="transparent"/>
    </style:style>
    <style:style style:name="T127" style:family="text">
      <style:text-properties style:text-line-through-style="none" style:font-name="Arial" fo:font-size="10pt" fo:language="es" fo:country="ES" style:text-underline-style="none" fo:font-weight="normal" style:text-blinking="false" fo:background-color="transparent" style:font-size-asian="10pt" style:font-size-complex="10pt"/>
    </style:style>
    <style:style style:name="T128" style:family="text">
      <style:text-properties fo:language="es" fo:country="ES"/>
    </style:style>
    <style:style style:name="T129" style:family="text">
      <style:text-properties fo:language="es" fo:country="ES" fo:font-weight="bold" fo:background-color="transparent"/>
    </style:style>
    <style:style style:name="T130" style:family="text">
      <style:text-properties fo:language="es" fo:country="ES" fo:background-color="transparent"/>
    </style:style>
    <style:style style:name="T131" style:family="text">
      <style:text-properties style:font-name="Arial" fo:font-size="7pt" style:font-size-asian="7pt" style:font-size-complex="7pt"/>
    </style:style>
    <style:style style:name="T132" style:family="text">
      <style:text-properties style:font-name="Arial" fo:font-size="7pt" style:text-underline-style="solid" style:text-underline-width="auto" style:text-underline-color="font-color" style:font-size-asian="7pt" style:font-size-complex="7pt"/>
    </style:style>
    <style:style style:name="T133" style:family="text">
      <style:text-properties style:font-name="Arial" fo:font-size="10pt" style:font-size-asian="10pt" style:font-size-complex="10pt"/>
    </style:style>
    <style:style style:name="T134" style:family="text">
      <style:text-properties style:font-name="Arial" fo:font-size="10pt" style:text-underline-style="solid" style:text-underline-width="auto" style:text-underline-color="font-color" style:font-size-asian="10pt" style:font-size-complex="10pt"/>
    </style:style>
    <style:style style:name="T135" style:family="text">
      <style:text-properties style:font-name="Arial" fo:font-size="10pt" style:text-underline-style="solid" style:text-underline-width="auto" style:text-underline-color="font-color" style:font-name-asian="Times New Roman" style:font-size-asian="10pt" style:font-size-complex="10pt"/>
    </style:style>
    <style:style style:name="T13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3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38" style:family="text">
      <style:text-properties style:font-name="Arial" fo:font-size="10pt" fo:font-weight="bold" style:font-name-asian="Times New Roman" style:font-size-asian="10pt" style:font-weight-asian="bold" style:font-size-complex="10pt" style:font-weight-complex="bold"/>
    </style:style>
    <style:style style:name="T139"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40" style:family="text">
      <style:text-properties style:font-name="Arial" fo:font-size="10pt" fo:font-weight="bold" style:font-size-asian="10pt" style:font-size-complex="10pt"/>
    </style:style>
    <style:style style:name="T141" style:family="text">
      <style:text-properties style:font-name="Arial" fo:font-size="10pt" style:text-underline-style="none" style:font-name-asian="Times New Roman" style:font-size-asian="10pt" style:font-size-complex="10pt"/>
    </style:style>
    <style:style style:name="T142"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43" style:family="text">
      <style:text-properties style:font-name="Arial" fo:font-size="10pt" style:font-name-asian="Times New Roman" style:font-size-asian="10pt" style:font-size-complex="10pt"/>
    </style:style>
    <style:style style:name="T144" style:family="text">
      <style:text-properties style:font-name="Arial" fo:font-size="10pt" fo:font-style="italic" style:font-size-asian="10pt" style:font-size-complex="10pt"/>
    </style:style>
    <style:style style:name="T145" style:family="text">
      <style:text-properties style:font-name="Arial" fo:font-size="10pt" fo:font-style="italic" fo:font-weight="normal" style:font-size-asian="10pt" style:font-size-complex="10pt"/>
    </style:style>
    <style:style style:name="T146" style:family="text">
      <style:text-properties style:font-name="Arial" fo:font-size="10pt" fo:font-style="italic" fo:font-weight="bold" style:font-size-asian="10pt" style:font-size-complex="10pt"/>
    </style:style>
    <style:style style:name="T147" style:family="text">
      <style:text-properties style:font-name="Arial" fo:font-size="10pt" fo:font-weight="normal" style:font-name-asian="Times New Roman" style:font-size-asian="10pt" style:font-weight-asian="normal" style:font-name-complex="Arial Narrow" style:font-size-complex="10pt" style:font-style-complex="italic" style:font-weight-complex="normal"/>
    </style:style>
    <style:style style:name="T148" style:family="text">
      <style:text-properties fo:letter-spacing="0.032cm" fo:background-color="transparent"/>
    </style:style>
    <style:style style:name="T149" style:family="text">
      <style:text-properties fo:letter-spacing="0.028cm" fo:background-color="transparent"/>
    </style:style>
    <style:style style:name="T150" style:family="text">
      <style:text-properties fo:letter-spacing="0.039cm" fo:background-color="transparent"/>
    </style:style>
    <style:style style:name="T151" style:family="text">
      <style:text-properties fo:letter-spacing="0.025cm" fo:background-color="transparent"/>
    </style:style>
    <style:style style:name="T152" style:family="text">
      <style:text-properties fo:letter-spacing="0.042cm" fo:background-color="transparent"/>
    </style:style>
    <style:style style:name="T153" style:family="text">
      <style:text-properties fo:letter-spacing="0.035cm" fo:background-color="transparent"/>
    </style:style>
    <style:style style:name="T154" style:family="text">
      <style:text-properties fo:letter-spacing="-0.074cm" fo:background-color="transparen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span text:style-name="T73">ACTA DE LA SESIÓN ORDINARIA CELEBRADA POR LA JUNTA DE GOBIERNO LOCAL DEL AYUNTAMIENTO DE MOGÁN EL DÍA 15 DE FEBRERO DE 2022.</text:span><text:span text:style-name="T72"> </text:span></text:p>
      <text:p text:style-name="P44">En la Sala de reuniones de las Casas Consistoriales de Mogán, siendo las trece horas, nueve minutos del día <text:span text:style-name="T2">15 de febrero de 2022</text:span>, se reúne la Junta de Gobierno Local, bajo la Presidencia de la <text:span text:style-name="T2">Alcaldesa-Presidenta, </text:span>y con la asistencia de los señores Tenientes de Alcalde que al margen se expresan, al objeto de celebrar <text:span text:style-name="T2">sesión ordinaria,</text:span> <text:span text:style-name="T2">en segunda convocatoria,</text:span> para la que habían sido convocados previamente. </text:p>
      <text:p text:style-name="P44">Actúa <text:span text:style-name="T2">don David Chao Castro,</text:span> Secretario General Accidental, que da fe del acto. </text:p>
      <text:p text:style-name="P20">SRES. Y SRAS. ASISTENTES </text:p>
      <text:p text:style-name="Text_20_body"><text:span text:style-name="Strong_20_Emphasis"><text:span text:style-name="T131">ALCALDE</text:span></text:span><text:span text:style-name="T131">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32">Nombre</text:span></text:span></text:p>
          </table:table-cell>
          <table:table-cell table:style-name="Table3.A1" office:value-type="string">
            <text:p text:style-name="P9"><text:span text:style-name="Strong_20_Emphasis"><text:span text:style-name="T132">Asiste</text:span></text:span></text:p>
          </table:table-cell>
          <table:table-cell table:style-name="Table3.A1" office:value-type="string">
            <text:p text:style-name="P9"><text:span text:style-name="Strong_20_Emphasis"><text:span text:style-name="T132">Partido</text:span></text:span></text:p>
          </table:table-cell>
        </table:table-row>
        <table:table-row>
          <table:table-cell table:style-name="Table3.A1" office:value-type="string">
            <text:p text:style-name="P6">ONALIA BUENO GARCIA</text:p>
          </table:table-cell>
          <table:table-cell table:style-name="Table3.A1" office:value-type="string">
            <text:p text:style-name="P7">Sí</text:p>
          </table:table-cell>
          <table:table-cell table:style-name="Table3.A1" office:value-type="string">
            <text:p text:style-name="P7">CIUCA</text:p>
          </table:table-cell>
        </table:table-row>
      </table:table>
      <text:p text:style-name="P21"/>
      <text:p text:style-name="Text_20_body"><text:span text:style-name="Strong_20_Emphasis"><text:span text:style-name="T131">CONCEJALES</text:span></text:span><text:span text:style-name="T131">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32">Nombre</text:span></text:span></text:p>
          </table:table-cell>
          <table:table-cell table:style-name="Table5.A1" office:value-type="string">
            <text:p text:style-name="P9"><text:span text:style-name="Strong_20_Emphasis"><text:span text:style-name="T132">Asiste</text:span></text:span></text:p>
          </table:table-cell>
          <table:table-cell table:style-name="Table5.A1" office:value-type="string">
            <text:p text:style-name="P9"><text:span text:style-name="Strong_20_Emphasis"><text:span text:style-name="T132">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A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21"/>
      <text:p text:style-name="Text_20_body"><text:span text:style-name="Strong_20_Emphasis"><text:span text:style-name="T131">INTERVENTOR</text:span></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132">Nombre</text:span></text:span></text:p>
          </table:table-cell>
          <table:table-cell table:style-name="Tabla1.A1" office:value-type="string">
            <text:p text:style-name="P9"><text:span text:style-name="Strong_20_Emphasis"><text:span text:style-name="T132">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Text_20_body"><text:span text:style-name="Strong_20_Emphasis"><text:span text:style-name="T131"/></text:span></text:p>
      <text:p text:style-name="Text_20_body"><text:span text:style-name="Strong_20_Emphasis"><text:span text:style-name="T131">SECRETARIO</text:span></text:span><text:span text:style-name="T131">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32">Nombre</text:span></text:span></text:p>
          </table:table-cell>
          <table:table-cell table:style-name="Table6.A1" office:value-type="string">
            <text:p text:style-name="P9"><text:span text:style-name="Strong_20_Emphasis"><text:span text:style-name="T132">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21"/>
      <text:p text:style-name="P21"/>
      <text:p text:style-name="P46">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34">Nº Orden</text:span></text:span></text:p>
          </table:table-cell>
          <table:table-cell table:style-name="Table7.A1" office:value-type="string">
            <text:p text:style-name="Table_20_Contents"><text:span text:style-name="Strong_20_Emphasis"><text:span text:style-name="T134">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419/2022. Corrección error abono productividad retenes de agua a don ************.</text:p>
          </table:table-cell>
        </table:table-row>
        <table:table-row>
          <table:table-cell table:style-name="Table7.A1" office:value-type="string">
            <text:p text:style-name="P5">Punto 3º</text:p>
          </table:table-cell>
          <table:table-cell table:style-name="Table7.A1" office:value-type="string">
            <text:p text:style-name="P5">Expte. 1015/2022 Abono de noches y domingos realizados por lo miembros de la policía local, enero de 2022.</text:p>
          </table:table-cell>
        </table:table-row>
        <table:table-row>
          <table:table-cell table:style-name="Table7.A1" office:value-type="string">
            <text:p text:style-name="P5">Punto 4º</text:p>
          </table:table-cell>
          <table:table-cell table:style-name="Table7.A1" office:value-type="string">
            <text:p text:style-name="P5">Expte. 1013/2022 Corrección error en acuerdo Gratificación por 25 años de servicios prestados, solicitados por don ************.</text:p>
          </table:table-cell>
        </table:table-row>
        <table:table-row>
          <table:table-cell table:style-name="Table7.A1" office:value-type="string">
            <text:p text:style-name="P5">Punto 5º</text:p>
          </table:table-cell>
          <table:table-cell table:style-name="Table7.A1" office:value-type="string">
            <text:p text:style-name="P5">Expte. 1300/2022. Propuesta para la desestimación de obligaciones correspondiente a facturas.</text:p>
          </table:table-cell>
        </table:table-row>
        <table:table-row>
          <table:table-cell table:style-name="Table7.A1" office:value-type="string">
            <text:p text:style-name="P5">Punto 6º</text:p>
          </table:table-cell>
          <table:table-cell table:style-name="Table7.A1" office:value-type="string">
            <text:p text:style-name="P5">Expe. 1079/2022. Propuesta para la aprobación de obligaciones correspondiente a facturas. Correccion de error.</text:p>
          </table:table-cell>
        </table:table-row>
        <table:table-row>
          <table:table-cell table:style-name="Table7.A1" office:value-type="string">
            <text:p text:style-name="P5">Punto 7º</text:p>
          </table:table-cell>
          <table:table-cell table:style-name="Table7.A1" office:value-type="string">
            <text:p text:style-name="P5">Expte. 366423/2021.-Propuesta para Otorgar a D. ************ Licencia Urbanística de Obra Mayor consistente en "Consolidación, reposición y recrecido de muros de piedra existentes y <text:soft-page-break/>relleno de terreno", sita en Valerones de Abajo s/n, Los Pasitos, en este Término Municipal de Mogán</text:p>
          </table:table-cell>
        </table:table-row>
        <table:table-row>
          <table:table-cell table:style-name="Table7.A1" office:value-type="string">
            <text:p text:style-name="P5">Punto 8º</text:p>
          </table:table-cell>
          <table:table-cell table:style-name="Table7.A1" office:value-type="string">
            <text:p text:style-name="P5">Expte. 355430/2021.-Propuesta para desestimar el Recurso de Reposición interpuesto por don ************ y confirmar el acuerdo adoptado por la Junta de Gobierno Local de fecha 04/05/2021, referente al expediente 13787/2015-11 de Legalización y Modernización Integral de Zonas Comunes y Unidades Alojativas en Complejo de Apartamentos Corona Cedral en la Avenida de Mogán nº2 en Puerto Rico en este Término Municipal de Mogán. R.E.13787/2015.</text:p>
          </table:table-cell>
        </table:table-row>
        <table:table-row>
          <table:table-cell table:style-name="Table7.A1" office:value-type="string">
            <text:p text:style-name="P5">Punto 9º</text:p>
          </table:table-cell>
          <table:table-cell table:style-name="Table7.A1" office:value-type="string">
            <text:p text:style-name="P5">Expte. 366926/2021-11-70.-Propuesta para otorgar a don ************ licencia urbanística de obra mayor relativo al proyecto de obra denominado Proyecto de Reforma De Bungalow, sito en C/ Francisco Navarro Navarro Nº 12, para en este término municipal de Mogán.</text:p>
          </table:table-cell>
        </table:table-row>
        <table:table-row>
          <table:table-cell table:style-name="Table7.A1" office:value-type="string">
            <text:p text:style-name="P5">Punto 10º</text:p>
          </table:table-cell>
          <table:table-cell table:style-name="Table7.A1" office:value-type="string">
            <text:p text:style-name="P5">Expte. 1290/2022: Iniciación del expte de licitación de los Servicios PLataforma TIC del Ayuntamiento de Mogán.</text:p>
          </table:table-cell>
        </table:table-row>
        <table:table-row>
          <table:table-cell table:style-name="Table7.A1" office:value-type="string">
            <text:p text:style-name="P5">Punto 11º</text:p>
          </table:table-cell>
          <table:table-cell table:style-name="Table7.A1" office:value-type="string">
            <text:p text:style-name="P5">Expte. 949/2022. Aprobación de las bases reguladoras y convocatoria de la campaña 2022 para la entrega de mosqueros contra la mosca de la fruta.</text:p>
          </table:table-cell>
        </table:table-row>
        <table:table-row>
          <table:table-cell table:style-name="Table7.A1" office:value-type="string">
            <text:p text:style-name="P5">Punto 12º</text:p>
          </table:table-cell>
          <table:table-cell table:style-name="Table7.A1" office:value-type="string">
            <text:p text:style-name="P5">Expte. 1441/2022 Reconocer la necesidad de suministro e instalación de equipamiento de control de accesos y sistema de video-vigilancia CCTV en el aparcamiento subterráneo de Arguineguín.</text:p>
          </table:table-cell>
        </table:table-row>
        <table:table-row>
          <table:table-cell table:style-name="Table7.A1" office:value-type="string">
            <text:p text:style-name="P5">Punto 13º</text:p>
          </table:table-cell>
          <table:table-cell table:style-name="Table7.A1" office:value-type="string">
            <text:p text:style-name="P5">Expte.: 355933/2021. Propuesta designación a Dña. Ana M. Santana Cabrera, como directora de ejecución de instalaciones de la obra "Edificio Polivalente, Arguineguín – T. M. de Mogán". Ref.: 19-OBR-46.</text:p>
          </table:table-cell>
        </table:table-row>
        <table:table-row>
          <table:table-cell table:style-name="Table7.A1" office:value-type="string">
            <text:p text:style-name="P5">Punto 14º</text:p>
          </table:table-cell>
          <table:table-cell table:style-name="Table7.A1" office:value-type="string">
            <text:p text:style-name="P5">Expte. 1438/2022. Toma de conocimiento PO 195/2017.</text:p>
          </table:table-cell>
        </table:table-row>
        <table:table-row>
          <table:table-cell table:style-name="Table7.A1" office:value-type="string">
            <text:p text:style-name="P5">Punto 15º</text:p>
          </table:table-cell>
          <table:table-cell table:style-name="Table7.A1" office:value-type="string">
            <text:p text:style-name="P5">Expte. 364689/2021. Propuesta para la imposición de una sanción D. ************, por importe de 937,50 euros por la comisión de una infracción leve en materia de Atención Integral a los Menores, según recoge la Ley 1/1997, de 7 de febrero.</text:p>
          </table:table-cell>
        </table:table-row>
        <table:table-row>
          <table:table-cell table:style-name="Table7.A1" office:value-type="string">
            <text:p text:style-name="P5">Punto 16º</text:p>
          </table:table-cell>
          <table:table-cell table:style-name="Table7.A1" office:value-type="string">
            <text:p text:style-name="P5">Expte. 366780/2021. Propuesta para la imposición de una sanción Dª. ************, y a su madre, Dª. ************, como responsable solidaria por importe de 450 euros por la comisión de una infracción leve en materia de Limpieza de Espacios Públicos y Gestión de Residuos Municipales de Mogán, según recoge la Ordenanza publicada en el BOP n.º 118, de fecha 30/09/2019.</text:p>
          </table:table-cell>
        </table:table-row>
        <table:table-row>
          <table:table-cell table:style-name="Table7.A1" office:value-type="string">
            <text:p text:style-name="P5">Punto 17º</text:p>
          </table:table-cell>
          <table:table-cell table:style-name="Table7.A1" office:value-type="string">
            <text:p text:style-name="P5">Expte. 1299/2022. Propuesta para la aprobación de obligaciones correspondiente a facturas.</text:p>
          </table:table-cell>
        </table:table-row>
        <table:table-row>
          <table:table-cell table:style-name="Table7.A1" office:value-type="string">
            <text:p text:style-name="P5">Punto 18º</text:p>
          </table:table-cell>
          <table:table-cell table:style-name="Table7.A1" office:value-type="string">
            <text:p text:style-name="P5">Asuntos de urgencia.</text:p>
          </table:table-cell>
        </table:table-row>
      </table:table>
      <text:p text:style-name="Text_20_body"><text:line-break/></text:p>
      <text:p text:style-name="Text_20_body"><text:span text:style-name="Strong_20_Emphasis"><text:span text:style-name="T5"><text:tab/></text:span></text:span><text:span text:style-name="Strong_20_Emphasis"><text:span text:style-name="T134">1.-Aprobación, si procede del borrador del acta de la sesión anterior.</text:span></text:span><text:span text:style-name="T133"> </text:span></text:p>
      <text:p text:style-name="P49"><text:span text:style-name="T8">Sin que se produzcan intervenciones, queda aprobado el </text:span><text:span text:style-name="T9">borrador del acta de la sesión de fecha 8 de febrero de 2022,</text:span><text:span text:style-name="T8"> en sesión ordinaria, de acuerdo con el artículo 110 del Reglamento Orgánico Municipal.</text:span> </text:p>
      <text:p text:style-name="Text_20_body"/>
      <text:p text:style-name="Text_20_body"/>
      <text:p text:style-name="P19"><text:span text:style-name="Strong_20_Emphasis"><text:span text:style-name="T141"><text:tab/></text:span></text:span><text:span text:style-name="Strong_20_Emphasis"><text:span text:style-name="T135">2. Expte. 419/2022. Corrección error abono productividad retenes de agua a don ************.</text:span></text:span><text:span text:style-name="T138"> </text:span></text:p>
      <text:p text:style-name="P51"/>
      <text:p text:style-name="P51">“PROPUESTA DE RESOLUCIÓN </text:p>
      <text:p text:style-name="P46"><text:span text:style-name="T9">Rso22-045</text:span> </text:p>
      <text:p text:style-name="P46"><text:span text:style-name="T8">José Carlos Álamo Alonso, Funcionario Municipal, Responsable de la U.A. de Recurso Humanos S/D. 2000/2016 de 26 de julio. en relación con el asunto expuesto, tengo a bien emitir la siguiente propuesta:</text:span> </text:p>
      <text:p text:style-name="P49">Visto el acuerdo de la Junta de Gobierno de fecha 08 de febrero de 2022, relativo al abono de una productividad a don Asemidan Cazorla León, por la labor desempeñada en el mes de diciembre de 2021. </text:p>
      <text:p text:style-name="P49">Se detecta error en el segundo apellido que se recoge en la propuesta de resolución y acuerdo de la Junta de Gobierno Local. </text:p>
      <text:p text:style-name="P46">Visto el art. 109. 2 de la Ley 39/2015, de 1 de octubre, de Procedimiento Administrativo Común de las Administraciones Públicas que dice: Las Administraciones Públicas podrán, asimismo, rectificar en <text:soft-page-break/>cualquier momento de oficio o a instancia de los interesados, los errores materiales, de hecho o aritméticos existentes en sus actos. </text:p>
      <text:p text:style-name="P46"><text:span text:style-name="T8">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46"><text:span text:style-name="T2">Primero.- </text:span>Corregir el error administrativo detectado en el acuerdo de la Junta de Gobierno Local de fecha 08/02/2022<text:span text:style-name="T8">,</text:span> y <text:span text:style-name="T2">donde dice:</text:span> Asemidan Cazorla León<text:span text:style-name="T2">, Debe decir: ************.</text:span> </text:p>
      <text:p text:style-name="P46"><text:span text:style-name="T2">Segundo.-</text:span> Notificar este acuerdo al interesado, a la Junta de Personal, al Comité de Empresa así como a la Intervención General.” </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3. Expte. 1015/2022 Abono de noches y domingos realizados por lo miembros de la policía local, enero de 2022.</text:span></text:span><text:span text:style-name="T138"> </text:span></text:p>
      <text:p text:style-name="P28"/>
      <text:p text:style-name="P28">“PROPUESTA DE RESOLUCIÓN </text:p>
      <text:p text:style-name="P22"><text:span text:style-name="T9">Rso22-044</text:span> </text:p>
      <text:p text:style-name="P46"><text:span text:style-name="T8">José Carlos Álamo Alonso, Funcionario Municipal, Responsable de la U.A. de Recurso Humanos S/D. 2000/2016 de 26 de julio. en relación con el asunto expuesto, tengo a bien emitir la siguiente propuesta:</text:span> </text:p>
      <text:p text:style-name="P46">Vistos el informe remitido por el Subinspector Jefe de la Policía Local, de fecha 03 de febrero de 2.022, relativo a la realización de servicios en jornada dominical y nocturna por miembros de la policía local durante el mes de enero de 2.022. Siendo estos verificados en el Portal Horario por la Jefatura de la Policía Local de este Ayuntamiento. </text:p>
      <text:p text:style-name="P46">Visto el art. 12.1.5 del vigente Acuerdo de Funcionarios de este Ayuntamiento donde se establece que: <text:span text:style-name="T74">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46">Visto el art. 28 del Real Decreto Ley 8/2.010, de 20 de mayo, por el que se adoptan medidas extraordinarias para la reducción del déficit público. </text:p>
      <text:p text:style-name="P49">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49">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text:soft-page-break/>diciembre de 2.014, en términos de homogeneidad para los dos periodos de comparación, tanto por lo que respecta a efectivos de personal como a la antigüedad del mismo. </text:p>
      <text:p text:style-name="P46">Vista <text:span text:style-name="T74">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46">Vista <text:span text:style-name="T74">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46">Vista <text:span text:style-name="T74">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46">Además de lo anterior, si el incremento del Producto Interior Bruto (PIB) a precios constantes en 2017 alcanzara o superase el 3,1 por ciento se añadiría, con efectos de 1 de julio de 2018, otro 0,25 por ciento de incremento salarial. </text:p>
      <text:p text:style-name="P46">Visto el <text:span text:style-name="T74">Real Decreto-ley 24/2018, de 21 de diciembre, por el que se aprueban medidas urgentes en materia de retribuciones en el ámbito del sector público</text:span>, según el Artículo 3. <text:span text:style-name="T74">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 </text:p>
      <text:p text:style-name="P46"><text:span text:style-name="T74">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46">Visto el <text:span text:style-name="T74">Real Decreto-ley 2/2020, de 21 de enero de 2020, por el que se aprueban medidas urgentes en materia de retribuciones en el ámbito del sector público, según el </text:span><text:span text:style-name="T14">Art</text:span><text:span text:style-name="T8">ículo 3. </text:span><text:span text:style-name="T14">Bases y coordinación de la planificación general de la actividad económica en materia de gastos de personal al servicio del sector público. </text:span><text:span text:style-name="T8">Dos, dispone: </text:span><text:span text:style-name="T14">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46"><text:span text:style-name="T14">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113"><text:span text:style-name="T14">PIB igual a 2,1: 2,20 %.</text:span> </text:p>
      <text:p text:style-name="P113"><text:span text:style-name="T14">PIB igual a 2,2: 2,40 %.</text:span> </text:p>
      <text:p text:style-name="P113"><text:span text:style-name="T14">PIB igual a 2,3: 2,60 %.</text:span> </text:p>
      <text:p text:style-name="P114"><text:span text:style-name="T74">PIB igual a 2,4: 2,80 %.</text:span> </text:p>
      <text:p text:style-name="P46">Vista Ley 11/2020, de 3 de diciembre, de Presupuestos Generales del Estado para el año 2021, según la cual en su art. <text:span text:style-name="T74">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text:span><text:soft-page-break/><text:span text:style-name="T74">por lo que respecta a efectivos de personal como a la antigüedad del mismo. Los gastos de acción social no podrán incrementarse, en términos globales, respecto a los de 2020.</text:span> </text:p>
      <text:p text:style-name="P49">Vista <text:span text:style-name="T74">Ley 22/2021, de 28 de diciembre, de Presupuestos Generales del Estado para el año 2022</text:span>, según la cual en su art. <text:span text:style-name="T74">19 Dos)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text:span>. </text:p>
      <text:p text:style-name="P46">Considerando procedente otorgar el abono de los servicios en jornada dominical y nocturna realizados, y constando en el expediente la correspondiente retención de crédito de la Intervención General, del <text:span text:style-name="T2">11 de enero de 2.022</text:span>, de la existencia de crédito presupuestario suficiente en las partidas presupuestarias <text:span text:style-name="T9">132.15100</text:span><text:span text:style-name="T8"> y </text:span><text:span text:style-name="T9">132.16000</text:span><text:span text:style-name="T8">, del presupuesto del ejercicio 2.022, para la previsión de los servicios que se van a llevar a cabo durante el periodo que va entre diciembre de 2021 y noviembre de 2.022, por un importe total incluyendo el coste de seguridad social de </text:span><text:span text:style-name="T9">321.677,89 </text:span><text:span text:style-name="T8">.</text:span> </text:p>
      <text:p text:style-name="P53">Considerando que el importe correspondiente a las <text:span text:style-name="T2">noches y domingos del mes de enero de 2022</text:span>, incluido el coste de seguridad social asciende a <text:span text:style-name="T2">15.614,27 </text:span>, por lo que queda de la retención de crédito inicial un total de <text:span text:style-name="T2">293008,67 </text:span>. </text:p>
      <text:p text:style-name="P46"><text:span text:style-name="T8">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46"><text:span text:style-name="T2">Primero.- </text:span>Abonar los servicios en jornada dominical y nocturna correspondientes al mes de <text:span text:style-name="T2">enero </text:span>de <text:span text:style-name="T2">2022</text:span>, a los funcionarios de este Ayuntamiento pertenecientes a la Policía Local, cuyo importe asciende a <text:span text:style-name="T2">11.427,31 ,</text:span> suponiendo un coste de seguridad social de <text:span text:style-name="T2">4.186,97 </text:span>, al amparo de lo dispuesto en el artículo 7.3 del vigente Acuerdo de Funcionarios de este Ayuntamiento, y relacionados en el <text:span text:style-name="T2">Anexo I</text:span> de esta propuesta. </text:p>
      <text:p text:style-name="P46"><text:span text:style-name="T2">Segundo.-</text:span> Notificar este acuerdo a la la Jefatura de la Policía Local para su publicación en el tablón de la policía local, a la Junta de Personal, al Comité de Empresa así como a la Intervención General. </text:p>
      <text:p text:style-name="P50"><text:span text:style-name="T9">ANEXO I</text:span> </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C"/>
        <table:table-column table:style-name="Tabla2.H"/>
        <table:table-column table:style-name="Tabla2.E"/>
        <table:table-column table:style-name="Tabla2.C"/>
        <table:table-column table:style-name="Tabla2.K"/>
        <table:table-column table:style-name="Tabla2.L"/>
        <table:table-column table:style-name="Tabla2.M"/>
        <table:table-header-rows>
          <table:table-row>
            <table:table-cell table:style-name="Tabla2.A1" office:value-type="string">
              <text:p text:style-name="P145">POLICIA </text:p>
            </table:table-cell>
            <table:table-cell table:style-name="Tabla2.A1" office:value-type="string">
              <text:p text:style-name="P145">DOMINGOS </text:p>
            </table:table-cell>
            <table:table-cell table:style-name="Tabla2.A1" office:value-type="string">
              <text:p text:style-name="P146">TOTAL </text:p>
            </table:table-cell>
            <table:table-cell table:style-name="Tabla2.A1" office:value-type="string">
              <text:p text:style-name="P145">HORAS DOM. </text:p>
            </table:table-cell>
            <table:table-cell table:style-name="Tabla2.A1" office:value-type="string">
              <text:p text:style-name="P146">TOTAL </text:p>
            </table:table-cell>
            <table:table-cell table:style-name="Tabla2.A1" office:value-type="string">
              <text:p text:style-name="P147">NOCHES </text:p>
            </table:table-cell>
            <table:table-cell table:style-name="Tabla2.A1" office:value-type="string">
              <text:p text:style-name="P146">TOTAL </text:p>
            </table:table-cell>
            <table:table-cell table:style-name="Tabla2.A1" office:value-type="string">
              <text:p text:style-name="P147">HRS. NOC. </text:p>
            </table:table-cell>
            <table:table-cell table:style-name="Tabla2.A1" office:value-type="string">
              <text:p text:style-name="P146">TOTAL </text:p>
            </table:table-cell>
            <table:table-cell table:style-name="Tabla2.A1" office:value-type="string">
              <text:p text:style-name="P147">TOTAL DOM. </text:p>
            </table:table-cell>
            <table:table-cell table:style-name="Tabla2.A1" office:value-type="string">
              <text:p text:style-name="P147">TOTAL NOCHES </text:p>
            </table:table-cell>
            <table:table-cell table:style-name="Tabla2.A1" office:value-type="string">
              <text:p text:style-name="P146">TOTAL DOM./NOCHES </text:p>
            </table:table-cell>
            <table:table-cell table:style-name="Tabla2.M1" office:value-type="string">
              <text:p text:style-name="P146">SEG. SOC. </text:p>
            </table:table-cell>
          </table:table-row>
        </table:table-header-rows>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8,00 </text:p>
          </table:table-cell>
          <table:table-cell table:style-name="Tabla2.A2" office:value-type="string">
            <text:p text:style-name="P132">238,40 </text:p>
          </table:table-cell>
          <table:table-cell table:style-name="Tabla2.A2" office:value-type="string">
            <text:p text:style-name="P131">3,00 </text:p>
          </table:table-cell>
          <table:table-cell table:style-name="Tabla2.A2" office:value-type="string">
            <text:p text:style-name="P132">11,92 </text:p>
          </table:table-cell>
          <table:table-cell table:style-name="Tabla2.A2" office:value-type="string">
            <text:p text:style-name="P131">268,20 </text:p>
          </table:table-cell>
          <table:table-cell table:style-name="Tabla2.A2" office:value-type="string">
            <text:p text:style-name="P131">250,32 </text:p>
          </table:table-cell>
          <table:table-cell table:style-name="Tabla2.A2" office:value-type="string">
            <text:p text:style-name="P132">518,52 </text:p>
          </table:table-cell>
          <table:table-cell table:style-name="Tabla2.M2" office:value-type="string">
            <text:p text:style-name="P132">189,99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6,00 </text:p>
          </table:table-cell>
          <table:table-cell table:style-name="Tabla2.A2" office:value-type="string">
            <text:p text:style-name="P132">476,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68,20 </text:p>
          </table:table-cell>
          <table:table-cell table:style-name="Tabla2.A2" office:value-type="string">
            <text:p text:style-name="P131">476,80 </text:p>
          </table:table-cell>
          <table:table-cell table:style-name="Tabla2.A2" office:value-type="string">
            <text:p text:style-name="P132">745,00 </text:p>
          </table:table-cell>
          <table:table-cell table:style-name="Tabla2.M2" office:value-type="string">
            <text:p text:style-name="P132">272,97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5,00 </text:p>
          </table:table-cell>
          <table:table-cell table:style-name="Tabla2.A2" office:value-type="string">
            <text:p text:style-name="P132">19,87 </text:p>
          </table:table-cell>
          <table:table-cell table:style-name="Tabla2.A2" office:value-type="string">
            <text:p text:style-name="P131">178,80 </text:p>
          </table:table-cell>
          <table:table-cell table:style-name="Tabla2.A2" office:value-type="string">
            <text:p text:style-name="P131">19,87 </text:p>
          </table:table-cell>
          <table:table-cell table:style-name="Tabla2.A2" office:value-type="string">
            <text:p text:style-name="P132">198,67 </text:p>
          </table:table-cell>
          <table:table-cell table:style-name="Tabla2.M2" office:value-type="string">
            <text:p text:style-name="P132">72,79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ext:soft-page-break/>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4,00 </text:p>
          </table:table-cell>
          <table:table-cell table:style-name="Tabla2.A2" office:value-type="string">
            <text:p text:style-name="P132">417,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417,20 </text:p>
          </table:table-cell>
          <table:table-cell table:style-name="Tabla2.A2" office:value-type="string">
            <text:p text:style-name="P132">596,00 </text:p>
          </table:table-cell>
          <table:table-cell table:style-name="Tabla2.M2" office:value-type="string">
            <text:p text:style-name="P132">218,37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131">1,00 </text:p>
          </table:table-cell>
          <table:table-cell table:style-name="Tabla2.A2" office:value-type="string">
            <text:p text:style-name="P132">89,4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89,40 </text:p>
          </table:table-cell>
          <table:table-cell table:style-name="Tabla2.A2" office:value-type="string">
            <text:p text:style-name="P131">0,00 </text:p>
          </table:table-cell>
          <table:table-cell table:style-name="Tabla2.A2" office:value-type="string">
            <text:p text:style-name="P132">89,40 </text:p>
          </table:table-cell>
          <table:table-cell table:style-name="Tabla2.M2" office:value-type="string">
            <text:p text:style-name="P132">32,76 </text:p>
          </table:table-cell>
        </table:table-row>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4,00 </text:p>
          </table:table-cell>
          <table:table-cell table:style-name="Tabla2.A2" office:value-type="string">
            <text:p text:style-name="P132">417,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417,20 </text:p>
          </table:table-cell>
          <table:table-cell table:style-name="Tabla2.A2" office:value-type="string">
            <text:p text:style-name="P132">596,00 </text:p>
          </table:table-cell>
          <table:table-cell table:style-name="Tabla2.M2" office:value-type="string">
            <text:p text:style-name="P132">218,37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5,00 </text:p>
          </table:table-cell>
          <table:table-cell table:style-name="Tabla2.A2" office:value-type="string">
            <text:p text:style-name="P132">447,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68,20 </text:p>
          </table:table-cell>
          <table:table-cell table:style-name="Tabla2.A2" office:value-type="string">
            <text:p text:style-name="P131">447,00 </text:p>
          </table:table-cell>
          <table:table-cell table:style-name="Tabla2.A2" office:value-type="string">
            <text:p text:style-name="P132">715,20 </text:p>
          </table:table-cell>
          <table:table-cell table:style-name="Tabla2.M2" office:value-type="string">
            <text:p text:style-name="P132">262,05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5,00 </text:p>
          </table:table-cell>
          <table:table-cell table:style-name="Tabla2.A2" office:value-type="string">
            <text:p text:style-name="P132">447,00 </text:p>
          </table:table-cell>
          <table:table-cell table:style-name="Tabla2.A2" office:value-type="string">
            <text:p text:style-name="P131">3,00 </text:p>
          </table:table-cell>
          <table:table-cell table:style-name="Tabla2.A2" office:value-type="string">
            <text:p text:style-name="P132">11,92 </text:p>
          </table:table-cell>
          <table:table-cell table:style-name="Tabla2.A2" office:value-type="string">
            <text:p text:style-name="P131">268,20 </text:p>
          </table:table-cell>
          <table:table-cell table:style-name="Tabla2.A2" office:value-type="string">
            <text:p text:style-name="P131">458,92 </text:p>
          </table:table-cell>
          <table:table-cell table:style-name="Tabla2.A2" office:value-type="string">
            <text:p text:style-name="P132">727,12 </text:p>
          </table:table-cell>
          <table:table-cell table:style-name="Tabla2.M2" office:value-type="string">
            <text:p text:style-name="P132">266,42 </text:p>
          </table:table-cell>
        </table:table-row>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1,00 </text:p>
          </table:table-cell>
          <table:table-cell table:style-name="Tabla2.A2" office:value-type="string">
            <text:p text:style-name="P132">327,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68,20 </text:p>
          </table:table-cell>
          <table:table-cell table:style-name="Tabla2.A2" office:value-type="string">
            <text:p text:style-name="P131">327,80 </text:p>
          </table:table-cell>
          <table:table-cell table:style-name="Tabla2.A2" office:value-type="string">
            <text:p text:style-name="P132">596,00 </text:p>
          </table:table-cell>
          <table:table-cell table:style-name="Tabla2.M2" office:value-type="string">
            <text:p text:style-name="P132">218,37 </text:p>
          </table:table-cell>
        </table:table-row>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00 </text:p>
          </table:table-cell>
          <table:table-cell table:style-name="Tabla2.A2" office:value-type="string">
            <text:p text:style-name="P132">59,6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59,60 </text:p>
          </table:table-cell>
          <table:table-cell table:style-name="Tabla2.A2" office:value-type="string">
            <text:p text:style-name="P132">238,40 </text:p>
          </table:table-cell>
          <table:table-cell table:style-name="Tabla2.M2" office:value-type="string">
            <text:p text:style-name="P132">87,35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68,20 </text:p>
          </table:table-cell>
          <table:table-cell table:style-name="Tabla2.A2" office:value-type="string">
            <text:p text:style-name="P131">0,00 </text:p>
          </table:table-cell>
          <table:table-cell table:style-name="Tabla2.A2" office:value-type="string">
            <text:p text:style-name="P132">268,20 </text:p>
          </table:table-cell>
          <table:table-cell table:style-name="Tabla2.M2" office:value-type="string">
            <text:p text:style-name="P132">98,27 </text:p>
          </table:table-cell>
        </table:table-row>
        <table:table-row>
          <table:table-cell table:style-name="Tabla2.A2" office:value-type="string">
            <text:p text:style-name="P130"/>
          </table:table-cell>
          <table:table-cell table:style-name="Tabla2.A2" office:value-type="string">
            <text:p text:style-name="P131">1,00 </text:p>
          </table:table-cell>
          <table:table-cell table:style-name="Tabla2.A2" office:value-type="string">
            <text:p text:style-name="P132">89,4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89,40 </text:p>
          </table:table-cell>
          <table:table-cell table:style-name="Tabla2.A2" office:value-type="string">
            <text:p text:style-name="P131">0,00 </text:p>
          </table:table-cell>
          <table:table-cell table:style-name="Tabla2.A2" office:value-type="string">
            <text:p text:style-name="P132">89,40 </text:p>
          </table:table-cell>
          <table:table-cell table:style-name="Tabla2.M2" office:value-type="string">
            <text:p text:style-name="P132">32,76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3,00 </text:p>
          </table:table-cell>
          <table:table-cell table:style-name="Tabla2.A2" office:value-type="string">
            <text:p text:style-name="P132">387,4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387,40 </text:p>
          </table:table-cell>
          <table:table-cell table:style-name="Tabla2.A2" office:value-type="string">
            <text:p text:style-name="P132">566,20 </text:p>
          </table:table-cell>
          <table:table-cell table:style-name="Tabla2.M2" office:value-type="string">
            <text:p text:style-name="P132">207,46 </text:p>
          </table:table-cell>
        </table:table-row>
        <text:soft-page-break/>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1,00 </text:p>
          </table:table-cell>
          <table:table-cell table:style-name="Tabla2.A2" office:value-type="string">
            <text:p text:style-name="P132">327,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327,80 </text:p>
          </table:table-cell>
          <table:table-cell table:style-name="Tabla2.A2" office:value-type="string">
            <text:p text:style-name="P132">506,60 </text:p>
          </table:table-cell>
          <table:table-cell table:style-name="Tabla2.M2" office:value-type="string">
            <text:p text:style-name="P132">185,62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68,20 </text:p>
          </table:table-cell>
          <table:table-cell table:style-name="Tabla2.A2" office:value-type="string">
            <text:p text:style-name="P131">0,00 </text:p>
          </table:table-cell>
          <table:table-cell table:style-name="Tabla2.A2" office:value-type="string">
            <text:p text:style-name="P132">268,20 </text:p>
          </table:table-cell>
          <table:table-cell table:style-name="Tabla2.M2" office:value-type="string">
            <text:p text:style-name="P132">98,27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68,20 </text:p>
          </table:table-cell>
          <table:table-cell table:style-name="Tabla2.A2" office:value-type="string">
            <text:p text:style-name="P131">0,00 </text:p>
          </table:table-cell>
          <table:table-cell table:style-name="Tabla2.A2" office:value-type="string">
            <text:p text:style-name="P132">268,20 </text:p>
          </table:table-cell>
          <table:table-cell table:style-name="Tabla2.M2" office:value-type="string">
            <text:p text:style-name="P132">98,27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0,00 </text:p>
          </table:table-cell>
          <table:table-cell table:style-name="Tabla2.A2" office:value-type="string">
            <text:p text:style-name="P132">298,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298,00 </text:p>
          </table:table-cell>
          <table:table-cell table:style-name="Tabla2.A2" office:value-type="string">
            <text:p text:style-name="P132">476,80 </text:p>
          </table:table-cell>
          <table:table-cell table:style-name="Tabla2.M2" office:value-type="string">
            <text:p text:style-name="P132">174,70 </text:p>
          </table:table-cell>
        </table:table-row>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68,20 </text:p>
          </table:table-cell>
          <table:table-cell table:style-name="Tabla2.A2" office:value-type="string">
            <text:p text:style-name="P131">0,00 </text:p>
          </table:table-cell>
          <table:table-cell table:style-name="Tabla2.A2" office:value-type="string">
            <text:p text:style-name="P132">268,20 </text:p>
          </table:table-cell>
          <table:table-cell table:style-name="Tabla2.M2" office:value-type="string">
            <text:p text:style-name="P132">98,27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131">1,00 </text:p>
          </table:table-cell>
          <table:table-cell table:style-name="Tabla2.A2" office:value-type="string">
            <text:p text:style-name="P132">89,4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89,40 </text:p>
          </table:table-cell>
          <table:table-cell table:style-name="Tabla2.A2" office:value-type="string">
            <text:p text:style-name="P131">0,00 </text:p>
          </table:table-cell>
          <table:table-cell table:style-name="Tabla2.A2" office:value-type="string">
            <text:p text:style-name="P132">89,40 </text:p>
          </table:table-cell>
          <table:table-cell table:style-name="Tabla2.M2" office:value-type="string">
            <text:p text:style-name="P132">32,76 </text:p>
          </table:table-cell>
        </table:table-row>
        <table:table-row>
          <table:table-cell table:style-name="Tabla2.A2" office:value-type="string">
            <text:p text:style-name="P130"/>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0,00 </text:p>
          </table:table-cell>
          <table:table-cell table:style-name="Tabla2.A2" office:value-type="string">
            <text:p text:style-name="P131">0,00 </text:p>
          </table:table-cell>
          <table:table-cell table:style-name="Tabla2.A2" office:value-type="string">
            <text:p text:style-name="P132">0,00 </text:p>
          </table:table-cell>
          <table:table-cell table:style-name="Tabla2.M2" office:value-type="string">
            <text:p text:style-name="P132">0,00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68,20 </text:p>
          </table:table-cell>
          <table:table-cell table:style-name="Tabla2.A2" office:value-type="string">
            <text:p text:style-name="P131">0,00 </text:p>
          </table:table-cell>
          <table:table-cell table:style-name="Tabla2.A2" office:value-type="string">
            <text:p text:style-name="P132">268,20 </text:p>
          </table:table-cell>
          <table:table-cell table:style-name="Tabla2.M2" office:value-type="string">
            <text:p text:style-name="P132">98,27 </text:p>
          </table:table-cell>
        </table:table-row>
        <table:table-row>
          <table:table-cell table:style-name="Tabla2.A2" office:value-type="string">
            <text:p text:style-name="P130"/>
          </table:table-cell>
          <table:table-cell table:style-name="Tabla2.A2" office:value-type="string">
            <text:p text:style-name="P131">2,00 </text:p>
          </table:table-cell>
          <table:table-cell table:style-name="Tabla2.A2" office:value-type="string">
            <text:p text:style-name="P132">178,8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178,80 </text:p>
          </table:table-cell>
          <table:table-cell table:style-name="Tabla2.A2" office:value-type="string">
            <text:p text:style-name="P131">0,00 </text:p>
          </table:table-cell>
          <table:table-cell table:style-name="Tabla2.A2" office:value-type="string">
            <text:p text:style-name="P132">178,80 </text:p>
          </table:table-cell>
          <table:table-cell table:style-name="Tabla2.M2" office:value-type="string">
            <text:p text:style-name="P132">65,51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68,20 </text:p>
          </table:table-cell>
          <table:table-cell table:style-name="Tabla2.A2" office:value-type="string">
            <text:p text:style-name="P131">0,00 </text:p>
          </table:table-cell>
          <table:table-cell table:style-name="Tabla2.A2" office:value-type="string">
            <text:p text:style-name="P132">268,20 </text:p>
          </table:table-cell>
          <table:table-cell table:style-name="Tabla2.M2" office:value-type="string">
            <text:p text:style-name="P132">98,27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7,00 </text:p>
          </table:table-cell>
          <table:table-cell table:style-name="Tabla2.A2" office:value-type="string">
            <text:p text:style-name="P132">208,6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68,20 </text:p>
          </table:table-cell>
          <table:table-cell table:style-name="Tabla2.A2" office:value-type="string">
            <text:p text:style-name="P131">208,60 </text:p>
          </table:table-cell>
          <table:table-cell table:style-name="Tabla2.A2" office:value-type="string">
            <text:p text:style-name="P132">476,80 </text:p>
          </table:table-cell>
          <table:table-cell table:style-name="Tabla2.M2" office:value-type="string">
            <text:p text:style-name="P132">174,70 </text:p>
          </table:table-cell>
        </table:table-row>
        <table:table-row>
          <table:table-cell table:style-name="Tabla2.A2" office:value-type="string">
            <text:p text:style-name="P130"/>
          </table:table-cell>
          <table:table-cell table:style-name="Tabla2.A2" office:value-type="string">
            <text:p text:style-name="P131">3,00 </text:p>
          </table:table-cell>
          <table:table-cell table:style-name="Tabla2.A2" office:value-type="string">
            <text:p text:style-name="P132">268,2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8"/>
          </table:table-cell>
          <table:table-cell table:style-name="Tabla2.A2" office:value-type="string">
            <text:p text:style-name="P132">0,00 </text:p>
          </table:table-cell>
          <table:table-cell table:style-name="Tabla2.A2" office:value-type="string">
            <text:p text:style-name="P131">268,20 </text:p>
          </table:table-cell>
          <table:table-cell table:style-name="Tabla2.A2" office:value-type="string">
            <text:p text:style-name="P131">0,00 </text:p>
          </table:table-cell>
          <table:table-cell table:style-name="Tabla2.A2" office:value-type="string">
            <text:p text:style-name="P132">268,20 </text:p>
          </table:table-cell>
          <table:table-cell table:style-name="Tabla2.M2" office:value-type="string">
            <text:p text:style-name="P132">98,27 </text:p>
          </table:table-cell>
        </table:table-row>
        <table:table-row>
          <table:table-cell table:style-name="Tabla2.A2" office:value-type="string">
            <text:p text:style-name="P8"/>
          </table:table-cell>
          <table:table-cell table:style-name="Tabla2.A2" office:value-type="string">
            <text:p text:style-name="P131"><text:span text:style-name="T2">82,00</text:span> </text:p>
          </table:table-cell>
          <table:table-cell table:style-name="Tabla2.A2" office:value-type="string">
            <text:p text:style-name="P132"><text:span text:style-name="T2">7.330,80</text:span> </text:p>
          </table:table-cell>
          <table:table-cell table:style-name="Tabla2.A2" office:value-type="string">
            <text:p text:style-name="P130"><text:span text:style-name="T2">0,00</text:span> </text:p>
          </table:table-cell>
          <table:table-cell table:style-name="Tabla2.A2" office:value-type="string">
            <text:p text:style-name="P132"><text:span text:style-name="T2">0,00</text:span> </text:p>
          </table:table-cell>
          <table:table-cell table:style-name="Tabla2.A2" office:value-type="string">
            <text:p text:style-name="P131"><text:span text:style-name="T2">136,00</text:span> </text:p>
          </table:table-cell>
          <table:table-cell table:style-name="Tabla2.A2" office:value-type="string">
            <text:p text:style-name="P132"><text:span text:style-name="T2">4.052,80</text:span> </text:p>
          </table:table-cell>
          <table:table-cell table:style-name="Tabla2.A2" office:value-type="string">
            <text:p text:style-name="P131"><text:span text:style-name="T2">11,00</text:span> </text:p>
          </table:table-cell>
          <table:table-cell table:style-name="Tabla2.A2" office:value-type="string">
            <text:p text:style-name="P132"><text:span text:style-name="T2">43,71</text:span> </text:p>
          </table:table-cell>
          <table:table-cell table:style-name="Tabla2.A2" office:value-type="string">
            <text:p text:style-name="P131"><text:span text:style-name="T2">7.330,80</text:span> </text:p>
          </table:table-cell>
          <table:table-cell table:style-name="Tabla2.A2" office:value-type="string">
            <text:p text:style-name="P131"><text:span text:style-name="T2">4.096,51</text:span> </text:p>
          </table:table-cell>
          <table:table-cell table:style-name="Tabla2.A2" office:value-type="string">
            <text:p text:style-name="P132"><text:span text:style-name="T2">11.427,31</text:span> </text:p>
          </table:table-cell>
          <table:table-cell table:style-name="Tabla2.M2" office:value-type="string">
            <text:p text:style-name="P132"><text:span text:style-name="T2">4.186,97</text:span> </text:p>
          </table:table-cell>
        </table:table-row>
      </table:table>
      <text:p text:style-name="P13"/>
      <text:p text:style-name="P13">“</text:p>
      <text:p text:style-name="P13"/>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4. Expte. 1013/2022 Corrección error en acuerdo Gratificación por 25 años de servicios prestados, solicitados por don ************.</text:span></text:span><text:span text:style-name="T136"> </text:span></text:p>
      <text:p text:style-name="P51"><text:soft-page-break/></text:p>
      <text:p text:style-name="P51">“PROPUESTA DE RESOLUCIÓN </text:p>
      <text:p text:style-name="P46"><text:span text:style-name="T9">Rso22-046</text:span> </text:p>
      <text:p text:style-name="P45"><text:span text:style-name="T8">José Carlos Álamo Alonso, Funcionario Municipal, Responsable de la U.A. de Recurso Humanos S/D. 2000/2016 de 26 de julio. en relación con el asunto expuesto, tengo a bien emitir la siguiente propuesta:</text:span> </text:p>
      <text:p text:style-name="P46">Vistos el acuerdo de la Junta de Gobierno de fecha 08 de febrero de 2022, relativo a la Gratificación por 25 años de servicios prestados. </text:p>
      <text:p text:style-name="P49">Se detecta error un error en el primer párrafo de la propuesta de resolución Rso22-038 y acuerdo de la Junta de Gobierno Local. </text:p>
      <text:p text:style-name="P46">Visto el art. 109. 2 de la Ley 39/2015, de 1 de octubre, de Procedimiento Administrativo Común de las Administraciones Públicas que dice: Las Administraciones Públicas podrán, asimismo, rectificar en cualquier momento de oficio o a instancia de los interesados, los errores materiales, de hecho o aritméticos existentes en sus actos. </text:p>
      <text:p text:style-name="P46"><text:span text:style-name="T8">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46"><text:span text:style-name="T2">Primero.- </text:span>Corregir el error administrativo detectado en el primer párrafo de la propuesta de resolución y recogido en el acuerdo de la Junta de Gobierno Local de fecha 08/02/2022<text:span text:style-name="T8">,</text:span> y <text:span text:style-name="T2">donde dice:</text:span> ************<text:span text:style-name="T2">, Debe decir: ************.</text:span> </text:p>
      <text:p text:style-name="P46"><text:span text:style-name="T2">Segundo.-</text:span> Notificar este acuerdo al interesado, a la Junta de Personal, al Comité de Empresa así como a la Intervención General.”</text:p>
      <text:p text:style-name="P46"><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P19"><text:span text:style-name="Strong_20_Emphasis"><text:span text:style-name="T141"><text:tab/></text:span></text:span><text:span text:style-name="Strong_20_Emphasis"><text:span text:style-name="T135">5. Expte. 1300/2022. Propuesta para la desestimación de obligaciones correspondiente a facturas.</text:span></text:span><text:span text:style-name="T136"> </text:span></text:p>
      <text:p text:style-name="P17"/>
      <text:p text:style-name="P22"><text:span text:style-name="T8"><text:tab/>“Juan Ernesto Herná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23"><text:span text:style-name="T9">ANTECEDENTES DE HECHO</text:span> </text:p>
      <text:list xml:id="list4862623182988973219" text:style-name="L1">
        <text:list-item>
          <text:p text:style-name="P183">Se han presentado por el Punto General de Entrada de Facturas Electrónicas las facturas que a </text:p>
          <text:p text:style-name="P186"><text:span text:style-name="T8">continuación se relacionan:</text:span> </text:p>
        </text:list-item>
      </text:list>
      <table:table table:name="Tabla3" table:style-name="Tabla3">
        <table:table-column table:style-name="Tabla3.A"/>
        <table:table-column table:style-name="Tabla3.B" table:number-columns-repeated="2"/>
        <table:table-column table:style-name="Tabla3.D"/>
        <table:table-column table:style-name="Tabla3.E"/>
        <table:table-column table:style-name="Tabla3.F"/>
        <table:table-column table:style-name="Tabla3.G"/>
        <table:table-header-rows>
          <table:table-row>
            <table:table-cell table:style-name="Tabla3.A1" office:value-type="string">
              <text:p text:style-name="P144"><text:span text:style-name="T70">Nº REGISTRO</text:span> </text:p>
            </table:table-cell>
            <table:table-cell table:style-name="Tabla3.A1" office:value-type="string">
              <text:p text:style-name="P144"><text:span text:style-name="T70">Factura N</text:span> </text:p>
            </table:table-cell>
            <table:table-cell table:style-name="Tabla3.A1" office:value-type="string">
              <text:p text:style-name="P144"><text:span text:style-name="T70">Importe Total</text:span> </text:p>
            </table:table-cell>
            <table:table-cell table:style-name="Tabla3.A1" office:value-type="string">
              <text:p text:style-name="P144"><text:span text:style-name="T70">Nombre</text:span> </text:p>
            </table:table-cell>
            <table:table-cell table:style-name="Tabla3.A1" office:value-type="string">
              <text:p text:style-name="P144"><text:span text:style-name="T70">Texto Explicativo</text:span> </text:p>
            </table:table-cell>
            <table:table-cell table:style-name="Tabla3.A1" office:value-type="string">
              <text:p text:style-name="P144"><text:span text:style-name="T70">Gr. Apuntes</text:span> </text:p>
            </table:table-cell>
            <table:table-cell table:style-name="Tabla3.G1" office:value-type="string">
              <text:p text:style-name="P144"><text:span text:style-name="T70">MOTIVO</text:span> </text:p>
            </table:table-cell>
          </table:table-row>
        </table:table-header-rows>
        <table:table-row>
          <table:table-cell table:style-name="Tabla3.A2" office:value-type="string">
            <text:p text:style-name="P129"><text:span text:style-name="T70">F/2021/4554</text:span> </text:p>
          </table:table-cell>
          <table:table-cell table:style-name="Tabla3.A2" office:value-type="string">
            <text:p text:style-name="P129"><text:span text:style-name="T70">F-19 121</text:span> </text:p>
          </table:table-cell>
          <table:table-cell table:style-name="Tabla3.A2" office:value-type="string">
            <text:p text:style-name="P137">33.125,36 </text:p>
          </table:table-cell>
          <table:table-cell table:style-name="Tabla3.A2" office:value-type="string">
            <text:p text:style-name="P129"><text:span text:style-name="T70">DIPLODUS S.L.U</text:span> </text:p>
          </table:table-cell>
          <table:table-cell table:style-name="Tabla3.A2" office:value-type="string">
            <text:p text:style-name="P129"><text:span text:style-name="T70">Ducha Venus con 4 rociadores / laqvapies Modelo Pluton 4 rociadores / Aparcabicicletas Mod Copenage A-04 / Islas de Pape</text:span> </text:p>
          </table:table-cell>
          <table:table-cell table:style-name="Tabla3.A2" office:value-type="string">
            <text:p text:style-name="P129"><text:span text:style-name="T70">PLAYAS</text:span> </text:p>
          </table:table-cell>
          <table:table-cell table:style-name="Tabla3.G2" office:value-type="string">
            <text:p text:style-name="P129"><text:span text:style-name="T70">La factura no corresponde al material suministrado.</text:span> </text:p>
          </table:table-cell>
        </table:table-row>
        <table:table-row>
          <table:table-cell table:style-name="Tabla3.A2" office:value-type="string">
            <text:p text:style-name="P129"><text:span text:style-name="T70">F/2022/273</text:span> </text:p>
          </table:table-cell>
          <table:table-cell table:style-name="Tabla3.A2" office:value-type="string">
            <text:p text:style-name="P129"><text:span text:style-name="T70">Emit- T001.22</text:span> </text:p>
          </table:table-cell>
          <table:table-cell table:style-name="Tabla3.A2" office:value-type="string">
            <text:p text:style-name="P137">5.071,80 </text:p>
          </table:table-cell>
          <table:table-cell table:style-name="Tabla3.A2" office:value-type="string">
            <text:p text:style-name="P129"><text:span text:style-name="T70">MACIAS BENÍTEZ DOMINGO</text:span> </text:p>
          </table:table-cell>
          <table:table-cell table:style-name="Tabla3.A2" office:value-type="string">
            <text:p text:style-name="P129"><text:span text:style-name="T70">Formación, motivación, alfabetización digital </text:span><text:soft-page-break/><text:span text:style-name="T70">y empleo</text:span> </text:p>
          </table:table-cell>
          <table:table-cell table:style-name="Tabla3.A2" office:value-type="string">
            <text:p text:style-name="P129"><text:span text:style-name="T70">SERVICIOS SOCIALES</text:span> </text:p>
          </table:table-cell>
          <table:table-cell table:style-name="Tabla3.G2" office:value-type="string">
            <text:p text:style-name="P129"><text:span text:style-name="T70">Falta número de expediente, Área de Acción Social y Sociocomunitaria y PGFA </text:span><text:soft-page-break/><text:span text:style-name="T70">2021/3/DIGIT/1/1</text:span> </text:p>
          </table:table-cell>
        </table:table-row>
        <table:table-row>
          <table:table-cell table:style-name="Tabla3.A2" office:value-type="string">
            <text:p text:style-name="P129"><text:span text:style-name="T70">F/2022/288</text:span> </text:p>
          </table:table-cell>
          <table:table-cell table:style-name="Tabla3.A2" office:value-type="string">
            <text:p text:style-name="P129"><text:span text:style-name="T70">Emit- 54</text:span> </text:p>
          </table:table-cell>
          <table:table-cell table:style-name="Tabla3.A2" office:value-type="string">
            <text:p text:style-name="P137">914,84 </text:p>
          </table:table-cell>
          <table:table-cell table:style-name="Tabla3.A2" office:value-type="string">
            <text:p text:style-name="P129"><text:span text:style-name="T70">MEJOR EN EL CIELO, S.L.U.</text:span> </text:p>
          </table:table-cell>
          <table:table-cell table:style-name="Tabla3.A2" office:value-type="string">
            <text:p text:style-name="P129"><text:span text:style-name="T70">SERVICIO PRESTADO ( Servicios Velatorio Municipal EXP. 2257/2021 DICIEMBRE )</text:span> </text:p>
          </table:table-cell>
          <table:table-cell table:style-name="Tabla3.A2" office:value-type="string">
            <text:p text:style-name="P129"><text:span text:style-name="T70">SERVICIOS SOCIALES</text:span> </text:p>
          </table:table-cell>
          <table:table-cell table:style-name="Tabla3.G2" office:value-type="string">
            <text:p text:style-name="P129"><text:span text:style-name="T70">Factura duplicada</text:span> </text:p>
          </table:table-cell>
        </table:table-row>
        <table:table-row>
          <table:table-cell table:style-name="Tabla3.A2" office:value-type="string">
            <text:p text:style-name="P129"><text:span text:style-name="T70">F/2022/311</text:span> </text:p>
          </table:table-cell>
          <table:table-cell table:style-name="Tabla3.A2" office:value-type="string">
            <text:p text:style-name="P129"><text:span text:style-name="T70">2022-0001</text:span> </text:p>
          </table:table-cell>
          <table:table-cell table:style-name="Tabla3.A2" office:value-type="string">
            <text:p text:style-name="P137">1.463,76 </text:p>
          </table:table-cell>
          <table:table-cell table:style-name="Tabla3.A2" office:value-type="string">
            <text:p text:style-name="P129"><text:span text:style-name="T70">GARCIA PEREZ ALBA Mª</text:span> </text:p>
          </table:table-cell>
          <table:table-cell table:style-name="Tabla3.A2" office:value-type="string">
            <text:p text:style-name="P129"><text:span text:style-name="T70">TRATAMIENTO TERAPEUTICO ATENCION TEMPRANA ENERO 2022.</text:span> </text:p>
          </table:table-cell>
          <table:table-cell table:style-name="Tabla3.A2" office:value-type="string">
            <text:p text:style-name="P129"><text:span text:style-name="T70">EDUCACION</text:span> </text:p>
          </table:table-cell>
          <table:table-cell table:style-name="Tabla3.G2" office:value-type="string">
            <text:p text:style-name="P129"><text:span text:style-name="T70">El decreto ha sido modificado</text:span> </text:p>
          </table:table-cell>
        </table:table-row>
        <table:table-row>
          <table:table-cell table:style-name="Tabla3.A2" office:value-type="string">
            <text:p text:style-name="P129"><text:span text:style-name="T70">F/2022/314</text:span> </text:p>
          </table:table-cell>
          <table:table-cell table:style-name="Tabla3.A2" office:value-type="string">
            <text:p text:style-name="P129"><text:span text:style-name="T70">12104308</text:span> </text:p>
          </table:table-cell>
          <table:table-cell table:style-name="Tabla3.A2" office:value-type="string">
            <text:p text:style-name="P137">1.050,00 </text:p>
          </table:table-cell>
          <table:table-cell table:style-name="Tabla3.A2" office:value-type="string">
            <text:p text:style-name="P129"><text:span text:style-name="T70">MARINA ELITE SLU</text:span> </text:p>
          </table:table-cell>
          <table:table-cell table:style-name="Tabla3.A2" office:value-type="string">
            <text:p text:style-name="P129"><text:span text:style-name="T70">ALOJAMIENTO Y DESAYUNO. CANTAJUEGOS.</text:span> </text:p>
          </table:table-cell>
          <table:table-cell table:style-name="Tabla3.A2" office:value-type="string">
            <text:p text:style-name="P129"><text:span text:style-name="T70">CULTURA</text:span> </text:p>
          </table:table-cell>
          <table:table-cell table:style-name="Tabla3.G2" office:value-type="string">
            <text:p text:style-name="P129"><text:span text:style-name="T70">Importe incorrecto</text:span> </text:p>
          </table:table-cell>
        </table:table-row>
        <table:table-row>
          <table:table-cell table:style-name="Tabla3.A2" office:value-type="string">
            <text:p text:style-name="P129"><text:span text:style-name="T70">F/2022/333</text:span> </text:p>
          </table:table-cell>
          <table:table-cell table:style-name="Tabla3.A2" office:value-type="string">
            <text:p text:style-name="P129"><text:span text:style-name="T70">6</text:span> </text:p>
          </table:table-cell>
          <table:table-cell table:style-name="Tabla3.A2" office:value-type="string">
            <text:p text:style-name="P137">4.420,59 </text:p>
          </table:table-cell>
          <table:table-cell table:style-name="Tabla3.A2" office:value-type="string">
            <text:p text:style-name="P129"><text:span text:style-name="T70">ANIMALES Y PIENSOS ARPIPLAN S.L.L</text:span> </text:p>
          </table:table-cell>
          <table:table-cell table:style-name="Tabla3.A2" office:value-type="string">
            <text:p text:style-name="P129"><text:span text:style-name="T70">SERVICIO MUNICIPAL PROTECCION ANIMAL Y ASESORAMIENTO VETERINARIO.</text:span> </text:p>
          </table:table-cell>
          <table:table-cell table:style-name="Tabla3.A2" office:value-type="string">
            <text:p text:style-name="P129"><text:span text:style-name="T70">SANIDAD</text:span> </text:p>
          </table:table-cell>
          <table:table-cell table:style-name="Tabla3.G2" office:value-type="string">
            <text:p text:style-name="P129"><text:span text:style-name="T70">Se ha advertido un error en el periodo de prestación del servicio. Se ha advertido a la empresa, que presentará una factura rectificativa.</text:span> </text:p>
          </table:table-cell>
        </table:table-row>
        <table:table-row>
          <table:table-cell table:style-name="Tabla3.A2" office:value-type="string">
            <text:p text:style-name="P10"/>
          </table:table-cell>
          <table:table-cell table:style-name="Tabla3.A2" office:value-type="string">
            <text:p text:style-name="P129"><text:span text:style-name="T71">TOTAL</text:span> </text:p>
          </table:table-cell>
          <table:table-cell table:style-name="Tabla3.A2" office:value-type="string">
            <text:p text:style-name="P138">46.046,35 </text:p>
          </table:table-cell>
          <table:table-cell table:style-name="Tabla3.A2" office:value-type="string">
            <text:p text:style-name="P10"/>
          </table:table-cell>
          <table:table-cell table:style-name="Tabla3.A2" office:value-type="string">
            <text:p text:style-name="P10"/>
          </table:table-cell>
          <table:table-cell table:style-name="Tabla3.A2" office:value-type="string">
            <text:p text:style-name="P10"/>
          </table:table-cell>
          <table:table-cell table:style-name="Tabla3.G2" office:value-type="string">
            <text:p text:style-name="P10"/>
          </table:table-cell>
        </table:table-row>
      </table:table>
      <text:p text:style-name="P38"><text:span text:style-name="T12">FUNDAMENTOS JURÍDICOS</text:span> </text:p>
      <text:h text:style-name="P175" text:outline-level="5"><text:span text:style-name="T12">I</text:span> </text:h>
      <text:p text:style-name="P38"><text:span text:style-name="T12">Requisitos para el Reconocimiento de Obligaciones Contractuales</text:span> </text:p>
      <text:p text:style-name="P39"><text:span text:style-name="T11">Continúa el artículo 59 estableciendo que: </text:span><text:span text:style-name="T1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9"><text:span text:style-name="T13">2. Las Entidades locales establecerán, en las bases de ejecución del presupuesto, los documentos y requisitos que, de acuerdo con el tipo de gastos, justifiquen el reconocimiento de la obligación.</text:span> </text:p>
      <text:p text:style-name="P39"><text:span text:style-name="T13">...</text:span> </text:p>
      <text:p text:style-name="P39"><text:span text:style-name="T11">En este sentido, la Base de Ejecución de Presupuesto 20.3 establece que </text:span><text:span text:style-name="T13">Los documentos justificativos del reconocimiento de la obligación deberán contener, como mínimo, los siguientes datos:</text:span> </text:p>
      <text:list xml:id="list8475692583025199275" text:style-name="L2">
        <text:list-item>
          <text:p text:style-name="P189"><text:span text:style-name="T13">Identificación del Ente.</text:span> </text:p>
        </text:list-item>
        <text:list-item>
          <text:p text:style-name="P189"><text:span text:style-name="T13">Identificación del contratista.</text:span> </text:p>
        </text:list-item>
        <text:list-item>
          <text:p text:style-name="P189"><text:span text:style-name="T13">Número de la factura.</text:span> </text:p>
        </text:list-item>
        <text:list-item>
          <text:p text:style-name="P189"><text:soft-page-break/><text:span text:style-name="T13">Descripción suficiente del suministro realizado o del servicio prestado.</text:span> </text:p>
        </text:list-item>
        <text:list-item>
          <text:p text:style-name="P189"><text:span text:style-name="T13">Centro gestor que efectuó el encargo.</text:span> </text:p>
        </text:list-item>
        <text:list-item>
          <text:p text:style-name="P189"><text:span text:style-name="T13">Número del expediente de gasto que ampara la adjudicación.</text:span> </text:p>
        </text:list-item>
        <text:list-item>
          <text:p text:style-name="P189"><text:span text:style-name="T13">Importe facturado, en su caso, con anterioridad, en relación a dicho gasto.</text:span> </text:p>
        </text:list-item>
        <text:list-item>
          <text:p text:style-name="P189"><text:span text:style-name="T13">Sello y firma del contratista/acreedor.</text:span> </text:p>
        </text:list-item>
        <text:list-item>
          <text:p text:style-name="P189"><text:span text:style-name="T1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9"><text:span text:style-name="T11">Por su parte, la Base de Ejecución del Presupuesto 20.4 exige la prestación de la conformidad por parte del Centro Gestor del Gasto, que se ha de hacer conforme al modelo de diligencia de factura.</text:span> </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0"><text:span text:style-name="T11">Así mismo, las facturas deberán venir acompañadas de los documentos y requisitos que vengan impuestos por los respectivos Pliegos y acuerdos contractuales.</text:span> </text:p>
      <text:p text:style-name="P38"><text:span text:style-name="T12">II</text:span> </text:p>
      <text:p text:style-name="P38"><text:span text:style-name="T12">Órgano competente</text:span> </text:p>
      <text:p text:style-name="P39"><text:span text:style-name="T11">El artículo 185 del TRLRHL establece que </text:span><text:span text:style-name="T13">2. Corresponderá al presidente de la corporación el reconocimiento y liquidación de las obligaciones derivadas de compromisos de gastos legalmente adquiridos.</text:span> </text:p>
      <text:p text:style-name="P39"><text:span text:style-name="T13">3. Las facultades a que se refieren los apartados anteriores podrán desconcentrarse o delegarse ....</text:span> </text:p>
      <text:p text:style-name="P39"><text:span text:style-name="T11">Este mismo criterio viene reforzado por el artículo 60 del Real Decreto 500/1990.</text:span> </text:p>
      <text:p text:style-name="P39"><text:span text:style-name="T11">Por ende, si la aprobación de facturas y el reconocimiento de las correspondientes obligaciones corresponde al presidente de la corporación, el rechazo y devolución de estás a efectos de su subsanación, también le corresponde a él.</text:span> </text:p>
      <text:p text:style-name="P39"><text:span text:style-name="T11">Esta competencia ha sido delegada en la Junta de Gobierno Local, conforme al decreto 2019/2049 de 17/06/19, en cuyo apartado resolutivo segundo.1º k) se delega en ella </text:span><text:span text:style-name="T13">el reconocimiento de la obligación de las facturas fiscalizadas por la Intervención, excepto la aprobación de las certificaciones de obras.</text:span> </text:p>
      <text:p text:style-name="P39"><text:span text:style-name="T11">En virtud de todo lo anterior, tengo a bien elevar a la Junta de Gobierno Local la siguiente</text:span> </text:p>
      <text:p text:style-name="P38"><text:span text:style-name="T12">PROPUESTA</text:span> </text:p>
      <text:p text:style-name="P39"><text:span text:style-name="T12">Primero.-</text:span><text:span text:style-name="T11">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30"><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4" table:style-name="Tabla4">
        <table:table-column table:style-name="Tabla4.A"/>
        <table:table-column table:style-name="Tabla4.B" table:number-columns-repeated="2"/>
        <table:table-column table:style-name="Tabla4.D"/>
        <table:table-column table:style-name="Tabla4.E"/>
        <table:table-column table:style-name="Tabla4.F"/>
        <table:table-column table:style-name="Tabla4.G"/>
        <table:table-row>
          <table:table-cell table:style-name="Tabla4.A1" office:value-type="string">
            <text:p text:style-name="P144"><text:span text:style-name="T70">Nº REGISTRO</text:span> </text:p>
          </table:table-cell>
          <table:table-cell table:style-name="Tabla4.A1" office:value-type="string">
            <text:p text:style-name="P144"><text:span text:style-name="T70">Factura N</text:span> </text:p>
          </table:table-cell>
          <table:table-cell table:style-name="Tabla4.A1" office:value-type="string">
            <text:p text:style-name="P144"><text:span text:style-name="T70">Importe Total</text:span> </text:p>
          </table:table-cell>
          <table:table-cell table:style-name="Tabla4.A1" office:value-type="string">
            <text:p text:style-name="P144"><text:span text:style-name="T70">Nombre</text:span> </text:p>
          </table:table-cell>
          <table:table-cell table:style-name="Tabla4.A1" office:value-type="string">
            <text:p text:style-name="P144"><text:span text:style-name="T70">Texto Explicativo</text:span> </text:p>
          </table:table-cell>
          <table:table-cell table:style-name="Tabla4.A1" office:value-type="string">
            <text:p text:style-name="P144"><text:span text:style-name="T70">Gr. Apuntes</text:span> </text:p>
          </table:table-cell>
          <table:table-cell table:style-name="Tabla4.G1" office:value-type="string">
            <text:p text:style-name="P144"><text:span text:style-name="T70">MOTIVO</text:span> </text:p>
          </table:table-cell>
        </table:table-row>
        <table:table-row>
          <table:table-cell table:style-name="Tabla4.A2" office:value-type="string">
            <text:p text:style-name="P129"><text:span text:style-name="T70">F/2021/4554</text:span> </text:p>
          </table:table-cell>
          <table:table-cell table:style-name="Tabla4.A2" office:value-type="string">
            <text:p text:style-name="P129"><text:span text:style-name="T70">F-19 121</text:span> </text:p>
          </table:table-cell>
          <table:table-cell table:style-name="Tabla4.A2" office:value-type="string">
            <text:p text:style-name="P137">33.125,36 </text:p>
          </table:table-cell>
          <table:table-cell table:style-name="Tabla4.A2" office:value-type="string">
            <text:p text:style-name="P129"><text:span text:style-name="T70">DIPLODUS S.L.U</text:span> </text:p>
          </table:table-cell>
          <table:table-cell table:style-name="Tabla4.A2" office:value-type="string">
            <text:p text:style-name="P129"><text:span text:style-name="T70">Ducha Venus con 4 rociadores / laqvapies Modelo Pluton 4 rociadores / Aparcabicicletas </text:span><text:soft-page-break/><text:span text:style-name="T70">Mod Copenage A-04 / Islas de Pape</text:span> </text:p>
          </table:table-cell>
          <table:table-cell table:style-name="Tabla4.A2" office:value-type="string">
            <text:p text:style-name="P129"><text:span text:style-name="T70">PLAYAS</text:span> </text:p>
          </table:table-cell>
          <table:table-cell table:style-name="Tabla4.G2" office:value-type="string">
            <text:p text:style-name="P129"><text:span text:style-name="T70">La factura no corresponde al material suministrado.</text:span> </text:p>
          </table:table-cell>
        </table:table-row>
        <table:table-row>
          <table:table-cell table:style-name="Tabla4.A2" office:value-type="string">
            <text:p text:style-name="P129"><text:span text:style-name="T70">F/2022/273</text:span> </text:p>
          </table:table-cell>
          <table:table-cell table:style-name="Tabla4.A2" office:value-type="string">
            <text:p text:style-name="P129"><text:span text:style-name="T70">Emit- T001.22</text:span> </text:p>
          </table:table-cell>
          <table:table-cell table:style-name="Tabla4.A2" office:value-type="string">
            <text:p text:style-name="P137">5.071,80 </text:p>
          </table:table-cell>
          <table:table-cell table:style-name="Tabla4.A2" office:value-type="string">
            <text:p text:style-name="P129"><text:span text:style-name="T70">MACIAS BENÍTEZ DOMINGO</text:span> </text:p>
          </table:table-cell>
          <table:table-cell table:style-name="Tabla4.A2" office:value-type="string">
            <text:p text:style-name="P129"><text:span text:style-name="T70">Formación, motivación, alfabetización digital y empleo</text:span> </text:p>
          </table:table-cell>
          <table:table-cell table:style-name="Tabla4.A2" office:value-type="string">
            <text:p text:style-name="P129"><text:span text:style-name="T70">SERVICIOS SOCIALES</text:span> </text:p>
          </table:table-cell>
          <table:table-cell table:style-name="Tabla4.G2" office:value-type="string">
            <text:p text:style-name="P129"><text:span text:style-name="T70">Falta número de expediente, Área de Acción Social y Sociocomunitaria y PGFA 2021/3/DIGIT/1/1</text:span> </text:p>
          </table:table-cell>
        </table:table-row>
        <table:table-row>
          <table:table-cell table:style-name="Tabla4.A2" office:value-type="string">
            <text:p text:style-name="P129"><text:span text:style-name="T70">F/2022/288</text:span> </text:p>
          </table:table-cell>
          <table:table-cell table:style-name="Tabla4.A2" office:value-type="string">
            <text:p text:style-name="P129"><text:span text:style-name="T70">Emit- 54</text:span> </text:p>
          </table:table-cell>
          <table:table-cell table:style-name="Tabla4.A2" office:value-type="string">
            <text:p text:style-name="P137">914,84 </text:p>
          </table:table-cell>
          <table:table-cell table:style-name="Tabla4.A2" office:value-type="string">
            <text:p text:style-name="P129"><text:span text:style-name="T70">MEJOR EN EL CIELO, S.L.U.</text:span> </text:p>
          </table:table-cell>
          <table:table-cell table:style-name="Tabla4.A2" office:value-type="string">
            <text:p text:style-name="P129"><text:span text:style-name="T70">SERVICIO PRESTADO ( Servicios Velatorio Municipal EXP. 2257/2021 </text:span><text:span text:style-name="T70">DICIEMBRE )</text:span> </text:p>
          </table:table-cell>
          <table:table-cell table:style-name="Tabla4.A2" office:value-type="string">
            <text:p text:style-name="P129"><text:span text:style-name="T70">SERVICIOS SOCIALES</text:span> </text:p>
          </table:table-cell>
          <table:table-cell table:style-name="Tabla4.G2" office:value-type="string">
            <text:p text:style-name="P129"><text:span text:style-name="T70">Factura duplicada</text:span> </text:p>
          </table:table-cell>
        </table:table-row>
        <table:table-row>
          <table:table-cell table:style-name="Tabla4.A2" office:value-type="string">
            <text:p text:style-name="P129"><text:span text:style-name="T70">F/2022/311</text:span> </text:p>
          </table:table-cell>
          <table:table-cell table:style-name="Tabla4.A2" office:value-type="string">
            <text:p text:style-name="P129"><text:span text:style-name="T70">2022-0001</text:span> </text:p>
          </table:table-cell>
          <table:table-cell table:style-name="Tabla4.A2" office:value-type="string">
            <text:p text:style-name="P137">1.463,76 </text:p>
          </table:table-cell>
          <table:table-cell table:style-name="Tabla4.A2" office:value-type="string">
            <text:p text:style-name="P129"><text:span text:style-name="T70">GARCIA PEREZ ALBA Mª</text:span> </text:p>
          </table:table-cell>
          <table:table-cell table:style-name="Tabla4.A2" office:value-type="string">
            <text:p text:style-name="P129"><text:span text:style-name="T70">TRATAMIENTO TERAPEUTICO ATENCION TEMPRANA ENERO 2022.</text:span> </text:p>
          </table:table-cell>
          <table:table-cell table:style-name="Tabla4.A2" office:value-type="string">
            <text:p text:style-name="P129"><text:span text:style-name="T70">EDUCACION</text:span> </text:p>
          </table:table-cell>
          <table:table-cell table:style-name="Tabla4.G2" office:value-type="string">
            <text:p text:style-name="P129"><text:span text:style-name="T70">El decreto ha sido modificado</text:span> </text:p>
          </table:table-cell>
        </table:table-row>
        <table:table-row>
          <table:table-cell table:style-name="Tabla4.A2" office:value-type="string">
            <text:p text:style-name="P129"><text:span text:style-name="T70">F/2022/314</text:span> </text:p>
          </table:table-cell>
          <table:table-cell table:style-name="Tabla4.A2" office:value-type="string">
            <text:p text:style-name="P129"><text:span text:style-name="T70">12104308</text:span> </text:p>
          </table:table-cell>
          <table:table-cell table:style-name="Tabla4.A2" office:value-type="string">
            <text:p text:style-name="P137">1.050,00 </text:p>
          </table:table-cell>
          <table:table-cell table:style-name="Tabla4.A2" office:value-type="string">
            <text:p text:style-name="P129"><text:span text:style-name="T70">MARINA ELITE SLU</text:span> </text:p>
          </table:table-cell>
          <table:table-cell table:style-name="Tabla4.A2" office:value-type="string">
            <text:p text:style-name="P129"><text:span text:style-name="T70">ALOJAMIENTO Y DESAYUNO. CANTAJUEGOS.</text:span> </text:p>
          </table:table-cell>
          <table:table-cell table:style-name="Tabla4.A2" office:value-type="string">
            <text:p text:style-name="P129"><text:span text:style-name="T70">CULTURA</text:span> </text:p>
          </table:table-cell>
          <table:table-cell table:style-name="Tabla4.G2" office:value-type="string">
            <text:p text:style-name="P129"><text:span text:style-name="T70">Importe incorrecto</text:span> </text:p>
          </table:table-cell>
        </table:table-row>
        <table:table-row>
          <table:table-cell table:style-name="Tabla4.A2" office:value-type="string">
            <text:p text:style-name="P129"><text:span text:style-name="T70">F/2022/333</text:span> </text:p>
          </table:table-cell>
          <table:table-cell table:style-name="Tabla4.A2" office:value-type="string">
            <text:p text:style-name="P129"><text:span text:style-name="T70">6</text:span> </text:p>
          </table:table-cell>
          <table:table-cell table:style-name="Tabla4.A2" office:value-type="string">
            <text:p text:style-name="P137">4.420,59 </text:p>
          </table:table-cell>
          <table:table-cell table:style-name="Tabla4.A2" office:value-type="string">
            <text:p text:style-name="P129"><text:span text:style-name="T70">ANIMALES Y PIENSOS ARPIPLAN S.L.L</text:span> </text:p>
          </table:table-cell>
          <table:table-cell table:style-name="Tabla4.A2" office:value-type="string">
            <text:p text:style-name="P129"><text:span text:style-name="T70">SERVICIO MUNICIPAL PROTECCION ANIMAL Y ASESORAMIENTO VETERINARIO.</text:span> </text:p>
          </table:table-cell>
          <table:table-cell table:style-name="Tabla4.A2" office:value-type="string">
            <text:p text:style-name="P129"><text:span text:style-name="T70">SANIDAD</text:span> </text:p>
          </table:table-cell>
          <table:table-cell table:style-name="Tabla4.G2" office:value-type="string">
            <text:p text:style-name="P129"><text:span text:style-name="T70">Se ha advertido un error en el periodo de prestación del servicio. Se ha advertido a la empresa, que presentará una factura rectificativa.</text:span> </text:p>
          </table:table-cell>
        </table:table-row>
        <table:table-row>
          <table:table-cell table:style-name="Tabla4.A2" office:value-type="string">
            <text:p text:style-name="P10"/>
          </table:table-cell>
          <table:table-cell table:style-name="Tabla4.A2" office:value-type="string">
            <text:p text:style-name="P129"><text:span text:style-name="T71">TOTAL</text:span> </text:p>
          </table:table-cell>
          <table:table-cell table:style-name="Tabla4.A2" office:value-type="string">
            <text:p text:style-name="P138">46.046,35 </text:p>
          </table:table-cell>
          <table:table-cell table:style-name="Tabla4.A2" office:value-type="string">
            <text:p text:style-name="P10"/>
          </table:table-cell>
          <table:table-cell table:style-name="Tabla4.A2" office:value-type="string">
            <text:p text:style-name="P10"/>
          </table:table-cell>
          <table:table-cell table:style-name="Tabla4.A2" office:value-type="string">
            <text:p text:style-name="P10"/>
          </table:table-cell>
          <table:table-cell table:style-name="Tabla4.G2" office:value-type="string">
            <text:p text:style-name="P10"/>
          </table:table-cell>
        </table:table-row>
      </table:table>
      <text:p text:style-name="P38"><text:span text:style-name="T12">Es cuanto tengo a bien informar.</text:span> </text:p>
      <text:p text:style-name="P39"><text:bookmark text:name="__DdeLink__7274_90382392"/><text:span text:style-name="T11">Juan Ernesto Hernandez Cruz, Concejal Delegado de Hacienda según Decreto 2050/2019 de 17 de junio, y en relación al expediente y asunto epigrafiados, tengo a bien emitir el siguiente Informe-Propuesta aglutinador de las correspondientes diligencias de facturas de los diferentes departamentos del Ayuntamiento de Mogán.</text:span> </text:p>
      <text:p text:style-name="P38"><text:span text:style-name="T12">ANTECEDENTES DE HECHO</text:span> </text:p>
      <text:list xml:id="list8945256032481764360" text:style-name="L3">
        <text:list-item>
          <text:p text:style-name="P185">Se han presentado por el Punto General de Entrada de Facturas Electrónicas las facturas que a </text:p>
          <text:p text:style-name="P190"><text:span text:style-name="T11">continuación se relacionan:</text:span> </text:p>
        </text:list-item>
      </text:list>
      <table:table table:name="Tabla5" table:style-name="Tabla5">
        <table:table-column table:style-name="Tabla5.A"/>
        <table:table-column table:style-name="Tabla5.B" table:number-columns-repeated="2"/>
        <table:table-column table:style-name="Tabla5.D"/>
        <table:table-column table:style-name="Tabla5.E"/>
        <table:table-column table:style-name="Tabla5.F"/>
        <table:table-column table:style-name="Tabla5.G"/>
        <table:table-header-rows>
          <table:table-row>
            <table:table-cell table:style-name="Tabla5.A1" office:value-type="string">
              <text:p text:style-name="P144"><text:span text:style-name="T70">Nº REGISTRO</text:span> </text:p>
            </table:table-cell>
            <table:table-cell table:style-name="Tabla5.A1" office:value-type="string">
              <text:p text:style-name="P144"><text:span text:style-name="T70">Factura N</text:span> </text:p>
            </table:table-cell>
            <table:table-cell table:style-name="Tabla5.A1" office:value-type="string">
              <text:p text:style-name="P144"><text:span text:style-name="T70">Importe Total</text:span> </text:p>
            </table:table-cell>
            <table:table-cell table:style-name="Tabla5.A1" office:value-type="string">
              <text:p text:style-name="P144"><text:span text:style-name="T70">Nombre</text:span> </text:p>
            </table:table-cell>
            <table:table-cell table:style-name="Tabla5.A1" office:value-type="string">
              <text:p text:style-name="P144"><text:span text:style-name="T70">Texto Explicativo</text:span> </text:p>
            </table:table-cell>
            <table:table-cell table:style-name="Tabla5.A1" office:value-type="string">
              <text:p text:style-name="P144"><text:span text:style-name="T70">Gr. Apuntes</text:span> </text:p>
            </table:table-cell>
            <table:table-cell table:style-name="Tabla5.G1" office:value-type="string">
              <text:p text:style-name="P144"><text:span text:style-name="T70">MOTIVO</text:span> </text:p>
            </table:table-cell>
          </table:table-row>
        </table:table-header-rows>
        <table:table-row>
          <table:table-cell table:style-name="Tabla5.A2" office:value-type="string">
            <text:p text:style-name="P129"><text:span text:style-name="T70">F/2021/4554</text:span> </text:p>
          </table:table-cell>
          <table:table-cell table:style-name="Tabla5.A2" office:value-type="string">
            <text:p text:style-name="P129"><text:span text:style-name="T70">F-19 121</text:span> </text:p>
          </table:table-cell>
          <table:table-cell table:style-name="Tabla5.A2" office:value-type="string">
            <text:p text:style-name="P137">33.125,36 </text:p>
          </table:table-cell>
          <table:table-cell table:style-name="Tabla5.A2" office:value-type="string">
            <text:p text:style-name="P129"><text:span text:style-name="T70">DIPLODUS S.L.U</text:span> </text:p>
          </table:table-cell>
          <table:table-cell table:style-name="Tabla5.A2" office:value-type="string">
            <text:p text:style-name="P129"><text:span text:style-name="T70">Ducha Venus con 4 rociadores / laqvapies Modelo Pluton 4 rociadores / </text:span><text:soft-page-break/><text:span text:style-name="T70">Aparcabicicletas Mod Copenage A-04 / Islas de Pape</text:span> </text:p>
          </table:table-cell>
          <table:table-cell table:style-name="Tabla5.A2" office:value-type="string">
            <text:p text:style-name="P129"><text:span text:style-name="T70">PLAYAS</text:span> </text:p>
          </table:table-cell>
          <table:table-cell table:style-name="Tabla5.G2" office:value-type="string">
            <text:p text:style-name="P129"><text:span text:style-name="T70">La factura no corresponde al material </text:span><text:soft-page-break/><text:span text:style-name="T70">suministrado.</text:span> </text:p>
          </table:table-cell>
        </table:table-row>
        <table:table-row>
          <table:table-cell table:style-name="Tabla5.A2" office:value-type="string">
            <text:p text:style-name="P129"><text:span text:style-name="T70">F/2022/273</text:span> </text:p>
          </table:table-cell>
          <table:table-cell table:style-name="Tabla5.A2" office:value-type="string">
            <text:p text:style-name="P129"><text:span text:style-name="T70">Emit- T001.22</text:span> </text:p>
          </table:table-cell>
          <table:table-cell table:style-name="Tabla5.A2" office:value-type="string">
            <text:p text:style-name="P137">5.071,80 </text:p>
          </table:table-cell>
          <table:table-cell table:style-name="Tabla5.A2" office:value-type="string">
            <text:p text:style-name="P129"><text:span text:style-name="T70">MACIAS BENÍTEZ DOMINGO</text:span> </text:p>
          </table:table-cell>
          <table:table-cell table:style-name="Tabla5.A2" office:value-type="string">
            <text:p text:style-name="P129"><text:span text:style-name="T70">Formación, motivación, alfabetización digital y empleo</text:span> </text:p>
          </table:table-cell>
          <table:table-cell table:style-name="Tabla5.A2" office:value-type="string">
            <text:p text:style-name="P129"><text:span text:style-name="T70">SERVICIOS SOCIALES</text:span> </text:p>
          </table:table-cell>
          <table:table-cell table:style-name="Tabla5.G2" office:value-type="string">
            <text:p text:style-name="P129"><text:span text:style-name="T70">Falta número de expediente, Área de Acción Social y Sociocomunitaria y PGFA 2021/3/DIGIT/1/1</text:span> </text:p>
          </table:table-cell>
        </table:table-row>
        <table:table-row>
          <table:table-cell table:style-name="Tabla5.A2" office:value-type="string">
            <text:p text:style-name="P129"><text:span text:style-name="T70">F/2022/288</text:span> </text:p>
          </table:table-cell>
          <table:table-cell table:style-name="Tabla5.A2" office:value-type="string">
            <text:p text:style-name="P129"><text:span text:style-name="T70">Emit- 54</text:span> </text:p>
          </table:table-cell>
          <table:table-cell table:style-name="Tabla5.A2" office:value-type="string">
            <text:p text:style-name="P137">914,84 </text:p>
          </table:table-cell>
          <table:table-cell table:style-name="Tabla5.A2" office:value-type="string">
            <text:p text:style-name="P129"><text:span text:style-name="T70">MEJOR EN EL CIELO, S.L.U.</text:span> </text:p>
          </table:table-cell>
          <table:table-cell table:style-name="Tabla5.A2" office:value-type="string">
            <text:p text:style-name="P129"><text:span text:style-name="T70">SERVICIO PRESTADO ( Servicios Velatorio Municipal EXP. 2257/2021 DICIEMBRE )</text:span> </text:p>
          </table:table-cell>
          <table:table-cell table:style-name="Tabla5.A2" office:value-type="string">
            <text:p text:style-name="P129"><text:span text:style-name="T70">SERVICIOS SOCIALES</text:span> </text:p>
          </table:table-cell>
          <table:table-cell table:style-name="Tabla5.G2" office:value-type="string">
            <text:p text:style-name="P129"><text:span text:style-name="T70">Factura duplicada</text:span> </text:p>
          </table:table-cell>
        </table:table-row>
        <table:table-row>
          <table:table-cell table:style-name="Tabla5.A2" office:value-type="string">
            <text:p text:style-name="P129"><text:span text:style-name="T70">F/2022/311</text:span> </text:p>
          </table:table-cell>
          <table:table-cell table:style-name="Tabla5.A2" office:value-type="string">
            <text:p text:style-name="P129"><text:span text:style-name="T70">2022-0001</text:span> </text:p>
          </table:table-cell>
          <table:table-cell table:style-name="Tabla5.A2" office:value-type="string">
            <text:p text:style-name="P137">1.463,76 </text:p>
          </table:table-cell>
          <table:table-cell table:style-name="Tabla5.A2" office:value-type="string">
            <text:p text:style-name="P129"><text:span text:style-name="T70">GARCIA PEREZ ALBA Mª</text:span> </text:p>
          </table:table-cell>
          <table:table-cell table:style-name="Tabla5.A2" office:value-type="string">
            <text:p text:style-name="P129"><text:span text:style-name="T70">TRATAMIENTO TERAPEUTICO ATENCION TEMPRANA ENERO 2022.</text:span> </text:p>
          </table:table-cell>
          <table:table-cell table:style-name="Tabla5.A2" office:value-type="string">
            <text:p text:style-name="P129"><text:span text:style-name="T70">EDUCACION</text:span> </text:p>
          </table:table-cell>
          <table:table-cell table:style-name="Tabla5.G2" office:value-type="string">
            <text:p text:style-name="P129"><text:span text:style-name="T70">El decreto ha sido modificado</text:span> </text:p>
          </table:table-cell>
        </table:table-row>
        <table:table-row>
          <table:table-cell table:style-name="Tabla5.A2" office:value-type="string">
            <text:p text:style-name="P129"><text:span text:style-name="T70">F/2022/314</text:span> </text:p>
          </table:table-cell>
          <table:table-cell table:style-name="Tabla5.A2" office:value-type="string">
            <text:p text:style-name="P129"><text:span text:style-name="T70">12104308</text:span> </text:p>
          </table:table-cell>
          <table:table-cell table:style-name="Tabla5.A2" office:value-type="string">
            <text:p text:style-name="P137">1.050,00 </text:p>
          </table:table-cell>
          <table:table-cell table:style-name="Tabla5.A2" office:value-type="string">
            <text:p text:style-name="P129"><text:span text:style-name="T70">MARINA ELITE SLU</text:span> </text:p>
          </table:table-cell>
          <table:table-cell table:style-name="Tabla5.A2" office:value-type="string">
            <text:p text:style-name="P129"><text:span text:style-name="T70">ALOJAMIENTO Y DESAYUNO. CANTAJUEGOS.</text:span> </text:p>
          </table:table-cell>
          <table:table-cell table:style-name="Tabla5.A2" office:value-type="string">
            <text:p text:style-name="P129"><text:span text:style-name="T70">CULTURA</text:span> </text:p>
          </table:table-cell>
          <table:table-cell table:style-name="Tabla5.G2" office:value-type="string">
            <text:p text:style-name="P129"><text:span text:style-name="T70">Importe incorrecto</text:span> </text:p>
          </table:table-cell>
        </table:table-row>
        <table:table-row>
          <table:table-cell table:style-name="Tabla5.A2" office:value-type="string">
            <text:p text:style-name="P129"><text:span text:style-name="T70">F/2022/333</text:span> </text:p>
          </table:table-cell>
          <table:table-cell table:style-name="Tabla5.A2" office:value-type="string">
            <text:p text:style-name="P129"><text:span text:style-name="T70">6</text:span> </text:p>
          </table:table-cell>
          <table:table-cell table:style-name="Tabla5.A2" office:value-type="string">
            <text:p text:style-name="P137">4.420,59 </text:p>
          </table:table-cell>
          <table:table-cell table:style-name="Tabla5.A2" office:value-type="string">
            <text:p text:style-name="P129"><text:span text:style-name="T70">ANIMALES Y PIENSOS ARPIPLAN S.L.L</text:span> </text:p>
          </table:table-cell>
          <table:table-cell table:style-name="Tabla5.A2" office:value-type="string">
            <text:p text:style-name="P129"><text:span text:style-name="T70">SERVICIO MUNICIPAL PROTECCION ANIMAL Y ASESORAMIENTO VETERINARIO.</text:span> </text:p>
          </table:table-cell>
          <table:table-cell table:style-name="Tabla5.A2" office:value-type="string">
            <text:p text:style-name="P129"><text:span text:style-name="T70">SANIDAD</text:span> </text:p>
          </table:table-cell>
          <table:table-cell table:style-name="Tabla5.G2" office:value-type="string">
            <text:p text:style-name="P129"><text:span text:style-name="T70">Se ha advertido un error en el periodo de prestación del servicio. Se ha advertido a la empresa, que presentará una factura rectificativa.</text:span> </text:p>
          </table:table-cell>
        </table:table-row>
        <table:table-row>
          <table:table-cell table:style-name="Tabla5.A2" office:value-type="string">
            <text:p text:style-name="P10"/>
          </table:table-cell>
          <table:table-cell table:style-name="Tabla5.A2" office:value-type="string">
            <text:p text:style-name="P129"><text:span text:style-name="T71">TOTAL</text:span> </text:p>
          </table:table-cell>
          <table:table-cell table:style-name="Tabla5.A2" office:value-type="string">
            <text:p text:style-name="P138">46.046,35 </text:p>
          </table:table-cell>
          <table:table-cell table:style-name="Tabla5.A2" office:value-type="string">
            <text:p text:style-name="P10"/>
          </table:table-cell>
          <table:table-cell table:style-name="Tabla5.A2" office:value-type="string">
            <text:p text:style-name="P10"/>
          </table:table-cell>
          <table:table-cell table:style-name="Tabla5.A2" office:value-type="string">
            <text:p text:style-name="P10"/>
          </table:table-cell>
          <table:table-cell table:style-name="Tabla5.G2" office:value-type="string">
            <text:p text:style-name="P10"/>
          </table:table-cell>
        </table:table-row>
      </table:table>
      <text:p text:style-name="P38"><text:span text:style-name="T12">FUNDAMENTOS JURÍDICOS</text:span> </text:p>
      <text:h text:style-name="P175" text:outline-level="5"><text:span text:style-name="T12">I</text:span> </text:h>
      <text:p text:style-name="P38"><text:span text:style-name="T12">Requisitos para el Reconocimiento de Obligaciones Contractuales</text:span> </text:p>
      <text:p text:style-name="P39"><text:span text:style-name="T11">Continúa el artículo 59 estableciendo que: </text:span><text:span text:style-name="T1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39"><text:span text:style-name="T13">2. Las Entidades locales establecerán, en las bases de ejecución del presupuesto, los documentos y requisitos que, de acuerdo con el tipo de gastos, justifiquen el reconocimiento de la obligación.</text:span> </text:p>
      <text:p text:style-name="P39"><text:span text:style-name="T13">...</text:span> </text:p>
      <text:p text:style-name="P39"><text:span text:style-name="T11">En este sentido, la Base de Ejecución de Presupuesto 20.3 establece que </text:span><text:span text:style-name="T13">Los documentos justificativos del reconocimiento de la obligación deberán contener, como mínimo, los siguientes datos:</text:span> </text:p>
      <text:list xml:id="list4498943808587659917" text:style-name="L4">
        <text:list-item>
          <text:p text:style-name="P191"><text:span text:style-name="T13">Identificación del Ente.</text:span> </text:p>
        </text:list-item>
        <text:list-item>
          <text:p text:style-name="P191"><text:span text:style-name="T13">Identificación del contratista.</text:span> </text:p>
        </text:list-item>
        <text:list-item>
          <text:p text:style-name="P191"><text:span text:style-name="T13">Número de la factura.</text:span> </text:p>
        </text:list-item>
        <text:list-item>
          <text:p text:style-name="P191"><text:soft-page-break/><text:span text:style-name="T13">Descripción suficiente del suministro realizado o del servicio prestado.</text:span> </text:p>
        </text:list-item>
        <text:list-item>
          <text:p text:style-name="P191"><text:span text:style-name="T13">Centro gestor que efectuó el encargo.</text:span> </text:p>
        </text:list-item>
        <text:list-item>
          <text:p text:style-name="P191"><text:span text:style-name="T13">Número del expediente de gasto que ampara la adjudicación.</text:span> </text:p>
        </text:list-item>
        <text:list-item>
          <text:p text:style-name="P191"><text:span text:style-name="T13">Importe facturado, en su caso, con anterioridad, en relación a dicho gasto.</text:span> </text:p>
        </text:list-item>
        <text:list-item>
          <text:p text:style-name="P191"><text:span text:style-name="T13">Sello y firma del contratista/acreedor.</text:span> </text:p>
        </text:list-item>
        <text:list-item>
          <text:p text:style-name="P191"><text:span text:style-name="T1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39"><text:span text:style-name="T11">Por su parte, la Base de Ejecución del Presupuesto 20.4 exige la prestación de la conformidad por parte del Centro Gestor del Gasto, que se ha de hacer conforme al modelo de diligencia de factura.</text:span> </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40"><text:span text:style-name="T11">Así mismo, las facturas deberán venir acompañadas de los documentos y requisitos que vengan impuestos por los respectivos Pliegos y acuerdos contractuales.</text:span> </text:p>
      <text:p text:style-name="P38"><text:span text:style-name="T12">II</text:span> </text:p>
      <text:p text:style-name="P38"><text:span text:style-name="T12">Órgano competente</text:span> </text:p>
      <text:p text:style-name="P39"><text:span text:style-name="T11">El artículo 185 del TRLRHL establece que </text:span><text:span text:style-name="T13">2. Corresponderá al presidente de la corporación el reconocimiento y liquidación de las obligaciones derivadas de compromisos de gastos legalmente adquiridos.</text:span> </text:p>
      <text:p text:style-name="P39"><text:span text:style-name="T13">3. Las facultades a que se refieren los apartados anteriores podrán desconcentrarse o delegarse ....</text:span> </text:p>
      <text:p text:style-name="P39"><text:span text:style-name="T11">Este mismo criterio viene reforzado por el artículo 60 del Real Decreto 500/1990.</text:span> </text:p>
      <text:p text:style-name="P39"><text:span text:style-name="T11">Por ende, si la aprobación de facturas y el reconocimiento de las correspondientes obligaciones corresponde al presidente de la corporación, el rechazo y devolución de estás a efectos de su subsanación, también le corresponde a él.</text:span> </text:p>
      <text:p text:style-name="P39"><text:span text:style-name="T11">Esta competencia ha sido delegada en la Junta de Gobierno Local, conforme al decreto 2019/2049 de 17/06/19, en cuyo apartado resolutivo segundo.1º k) se delega en ella </text:span><text:span text:style-name="T13">el reconocimiento de la obligación de las facturas fiscalizadas por la Intervención, excepto la aprobación de las certificaciones de obras.</text:span> </text:p>
      <text:p text:style-name="P39"><text:span text:style-name="T11">En virtud de todo lo anterior, tengo a bien elevar a la Junta de Gobierno Local la siguiente</text:span> </text:p>
      <text:p text:style-name="P38"><text:span text:style-name="T12">PROPUESTA</text:span> </text:p>
      <text:p text:style-name="P39"><text:span text:style-name="T12">Primero.-</text:span><text:span text:style-name="T11">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30"><text:soft-page-break/><text:span text:style-name="T2">Segundo.-</text:span> Rechazar y devolver las facturas a los correspondientes servicios gestores de gasto para que comuniquen al contratista proveedor la desestimación de la solicitud de reconocimiento de obligación, el motivo del rechazo y la posibilidad de interponer recurso correspondiente en el plazo de un mes. </text:p>
      <table:table table:name="Tabla6" table:style-name="Tabla6">
        <table:table-column table:style-name="Tabla6.A"/>
        <table:table-column table:style-name="Tabla6.B" table:number-columns-repeated="2"/>
        <table:table-column table:style-name="Tabla6.D"/>
        <table:table-column table:style-name="Tabla6.E"/>
        <table:table-column table:style-name="Tabla6.F"/>
        <table:table-column table:style-name="Tabla6.G"/>
        <table:table-row>
          <table:table-cell table:style-name="Tabla6.A1" office:value-type="string">
            <text:p text:style-name="P144"><text:span text:style-name="T70">Nº REGISTRO</text:span> </text:p>
          </table:table-cell>
          <table:table-cell table:style-name="Tabla6.A1" office:value-type="string">
            <text:p text:style-name="P144"><text:span text:style-name="T70">Factura N</text:span> </text:p>
          </table:table-cell>
          <table:table-cell table:style-name="Tabla6.A1" office:value-type="string">
            <text:p text:style-name="P144"><text:span text:style-name="T70">Importe Total</text:span> </text:p>
          </table:table-cell>
          <table:table-cell table:style-name="Tabla6.A1" office:value-type="string">
            <text:p text:style-name="P144"><text:span text:style-name="T70">Nombre</text:span> </text:p>
          </table:table-cell>
          <table:table-cell table:style-name="Tabla6.A1" office:value-type="string">
            <text:p text:style-name="P144"><text:span text:style-name="T70">Texto Explicativo</text:span> </text:p>
          </table:table-cell>
          <table:table-cell table:style-name="Tabla6.A1" office:value-type="string">
            <text:p text:style-name="P144"><text:span text:style-name="T70">Gr. Apuntes</text:span> </text:p>
          </table:table-cell>
          <table:table-cell table:style-name="Tabla6.G1" office:value-type="string">
            <text:p text:style-name="P144"><text:span text:style-name="T70">MOTIVO</text:span> </text:p>
          </table:table-cell>
        </table:table-row>
        <table:table-row>
          <table:table-cell table:style-name="Tabla6.A2" office:value-type="string">
            <text:p text:style-name="P129"><text:span text:style-name="T70">F/2021/4554</text:span> </text:p>
          </table:table-cell>
          <table:table-cell table:style-name="Tabla6.A2" office:value-type="string">
            <text:p text:style-name="P129"><text:span text:style-name="T70">F-19 121</text:span> </text:p>
          </table:table-cell>
          <table:table-cell table:style-name="Tabla6.A2" office:value-type="string">
            <text:p text:style-name="P137">33.125,36 </text:p>
          </table:table-cell>
          <table:table-cell table:style-name="Tabla6.A2" office:value-type="string">
            <text:p text:style-name="P129"><text:span text:style-name="T70">DIPLODUS S.L.U</text:span> </text:p>
          </table:table-cell>
          <table:table-cell table:style-name="Tabla6.A2" office:value-type="string">
            <text:p text:style-name="P129"><text:span text:style-name="T70">Ducha Venus con 4 rociadores / laqvapies Modelo Pluton 4 rociadores / Aparcabicicletas Mod Copenage A-04 / Islas de Pape</text:span> </text:p>
          </table:table-cell>
          <table:table-cell table:style-name="Tabla6.A2" office:value-type="string">
            <text:p text:style-name="P129"><text:span text:style-name="T70">PLAYAS</text:span> </text:p>
          </table:table-cell>
          <table:table-cell table:style-name="Tabla6.G2" office:value-type="string">
            <text:p text:style-name="P129"><text:span text:style-name="T70">La factura no corresponde al material suministrado.</text:span> </text:p>
          </table:table-cell>
        </table:table-row>
        <table:table-row>
          <table:table-cell table:style-name="Tabla6.A2" office:value-type="string">
            <text:p text:style-name="P129"><text:span text:style-name="T70">F/2022/273</text:span> </text:p>
          </table:table-cell>
          <table:table-cell table:style-name="Tabla6.A2" office:value-type="string">
            <text:p text:style-name="P129"><text:span text:style-name="T70">Emit- T001.22</text:span> </text:p>
          </table:table-cell>
          <table:table-cell table:style-name="Tabla6.A2" office:value-type="string">
            <text:p text:style-name="P137">5.071,80 </text:p>
          </table:table-cell>
          <table:table-cell table:style-name="Tabla6.A2" office:value-type="string">
            <text:p text:style-name="P129"><text:span text:style-name="T70">MACIAS BENÍTEZ DOMINGO</text:span> </text:p>
          </table:table-cell>
          <table:table-cell table:style-name="Tabla6.A2" office:value-type="string">
            <text:p text:style-name="P129"><text:span text:style-name="T70">Formación, motivación, alfabetización digital y empleo</text:span> </text:p>
          </table:table-cell>
          <table:table-cell table:style-name="Tabla6.A2" office:value-type="string">
            <text:p text:style-name="P129"><text:span text:style-name="T70">SERVICIOS SOCIALES</text:span> </text:p>
          </table:table-cell>
          <table:table-cell table:style-name="Tabla6.G2" office:value-type="string">
            <text:p text:style-name="P129"><text:span text:style-name="T70">Falta número de expediente, Área de Acción Social y Sociocomunitaria y PGFA 2021/3/DIGIT/1/1</text:span> </text:p>
          </table:table-cell>
        </table:table-row>
        <table:table-row>
          <table:table-cell table:style-name="Tabla6.A2" office:value-type="string">
            <text:p text:style-name="P129"><text:span text:style-name="T70">F/2022/288</text:span> </text:p>
          </table:table-cell>
          <table:table-cell table:style-name="Tabla6.A2" office:value-type="string">
            <text:p text:style-name="P129"><text:span text:style-name="T70">Emit- 54</text:span> </text:p>
          </table:table-cell>
          <table:table-cell table:style-name="Tabla6.A2" office:value-type="string">
            <text:p text:style-name="P137">914,84 </text:p>
          </table:table-cell>
          <table:table-cell table:style-name="Tabla6.A2" office:value-type="string">
            <text:p text:style-name="P129"><text:span text:style-name="T70">MEJOR EN EL CIELO, S.L.U.</text:span> </text:p>
          </table:table-cell>
          <table:table-cell table:style-name="Tabla6.A2" office:value-type="string">
            <text:p text:style-name="P129"><text:span text:style-name="T70">SERVICIO PRESTADO ( Servicios Velatorio Municipal EXP. 2257/2021 </text:span><text:span text:style-name="T70">DICIEMBRE )</text:span> </text:p>
          </table:table-cell>
          <table:table-cell table:style-name="Tabla6.A2" office:value-type="string">
            <text:p text:style-name="P129"><text:span text:style-name="T70">SERVICIOS SOCIALES</text:span> </text:p>
          </table:table-cell>
          <table:table-cell table:style-name="Tabla6.G2" office:value-type="string">
            <text:p text:style-name="P129"><text:span text:style-name="T70">Factura duplicada</text:span> </text:p>
          </table:table-cell>
        </table:table-row>
        <table:table-row>
          <table:table-cell table:style-name="Tabla6.A2" office:value-type="string">
            <text:p text:style-name="P129"><text:span text:style-name="T70">F/2022/311</text:span> </text:p>
          </table:table-cell>
          <table:table-cell table:style-name="Tabla6.A2" office:value-type="string">
            <text:p text:style-name="P129"><text:span text:style-name="T70">2022-0001</text:span> </text:p>
          </table:table-cell>
          <table:table-cell table:style-name="Tabla6.A2" office:value-type="string">
            <text:p text:style-name="P137">1.463,76 </text:p>
          </table:table-cell>
          <table:table-cell table:style-name="Tabla6.A2" office:value-type="string">
            <text:p text:style-name="P129"><text:span text:style-name="T70">GARCIA PEREZ ALBA Mª</text:span> </text:p>
          </table:table-cell>
          <table:table-cell table:style-name="Tabla6.A2" office:value-type="string">
            <text:p text:style-name="P129"><text:span text:style-name="T70">TRATAMIENTO TERAPEUTICO ATENCION TEMPRANA ENERO 2022.</text:span> </text:p>
          </table:table-cell>
          <table:table-cell table:style-name="Tabla6.A2" office:value-type="string">
            <text:p text:style-name="P129"><text:span text:style-name="T70">EDUCACION</text:span> </text:p>
          </table:table-cell>
          <table:table-cell table:style-name="Tabla6.G2" office:value-type="string">
            <text:p text:style-name="P129"><text:span text:style-name="T70">El decreto ha sido modificado</text:span> </text:p>
          </table:table-cell>
        </table:table-row>
        <table:table-row>
          <table:table-cell table:style-name="Tabla6.A2" office:value-type="string">
            <text:p text:style-name="P129"><text:span text:style-name="T70">F/2022/314</text:span> </text:p>
          </table:table-cell>
          <table:table-cell table:style-name="Tabla6.A2" office:value-type="string">
            <text:p text:style-name="P129"><text:span text:style-name="T70">12104308</text:span> </text:p>
          </table:table-cell>
          <table:table-cell table:style-name="Tabla6.A2" office:value-type="string">
            <text:p text:style-name="P137">1.050,00 </text:p>
          </table:table-cell>
          <table:table-cell table:style-name="Tabla6.A2" office:value-type="string">
            <text:p text:style-name="P129"><text:span text:style-name="T70">MARINA ELITE SLU</text:span> </text:p>
          </table:table-cell>
          <table:table-cell table:style-name="Tabla6.A2" office:value-type="string">
            <text:p text:style-name="P129"><text:span text:style-name="T70">ALOJAMIENTO Y DESAYUNO. CANTAJUEGOS.</text:span> </text:p>
          </table:table-cell>
          <table:table-cell table:style-name="Tabla6.A2" office:value-type="string">
            <text:p text:style-name="P129"><text:span text:style-name="T70">CULTURA</text:span> </text:p>
          </table:table-cell>
          <table:table-cell table:style-name="Tabla6.G2" office:value-type="string">
            <text:p text:style-name="P129"><text:span text:style-name="T70">Importe incorrecto</text:span> </text:p>
          </table:table-cell>
        </table:table-row>
        <table:table-row>
          <table:table-cell table:style-name="Tabla6.A2" office:value-type="string">
            <text:p text:style-name="P129"><text:span text:style-name="T70">F/2022/333</text:span> </text:p>
          </table:table-cell>
          <table:table-cell table:style-name="Tabla6.A2" office:value-type="string">
            <text:p text:style-name="P129"><text:span text:style-name="T70">6</text:span> </text:p>
          </table:table-cell>
          <table:table-cell table:style-name="Tabla6.A2" office:value-type="string">
            <text:p text:style-name="P137">4.420,59 </text:p>
          </table:table-cell>
          <table:table-cell table:style-name="Tabla6.A2" office:value-type="string">
            <text:p text:style-name="P129"><text:span text:style-name="T70">ANIMALES Y PIENSOS ARPIPLAN S.L.L</text:span> </text:p>
          </table:table-cell>
          <table:table-cell table:style-name="Tabla6.A2" office:value-type="string">
            <text:p text:style-name="P129"><text:span text:style-name="T70">SERVICIO MUNICIPAL PROTECCION ANIMAL Y ASESORAMIENTO VETERINARIO.</text:span> </text:p>
          </table:table-cell>
          <table:table-cell table:style-name="Tabla6.A2" office:value-type="string">
            <text:p text:style-name="P129"><text:span text:style-name="T70">SANIDAD</text:span> </text:p>
          </table:table-cell>
          <table:table-cell table:style-name="Tabla6.G2" office:value-type="string">
            <text:p text:style-name="P129"><text:span text:style-name="T70">Se ha advertido un error en el periodo de prestación del servicio. Se ha advertido a la empresa, que presentará una factura rectificativa.</text:span> </text:p>
          </table:table-cell>
        </table:table-row>
        <table:table-row>
          <table:table-cell table:style-name="Tabla6.A2" office:value-type="string">
            <text:p text:style-name="P10"/>
          </table:table-cell>
          <table:table-cell table:style-name="Tabla6.A2" office:value-type="string">
            <text:p text:style-name="P129"><text:span text:style-name="T71">TOTAL</text:span> </text:p>
          </table:table-cell>
          <table:table-cell table:style-name="Tabla6.A2" office:value-type="string">
            <text:p text:style-name="P138">46.046,35 </text:p>
          </table:table-cell>
          <table:table-cell table:style-name="Tabla6.A2" office:value-type="string">
            <text:p text:style-name="P10"/>
          </table:table-cell>
          <table:table-cell table:style-name="Tabla6.A2" office:value-type="string">
            <text:p text:style-name="P10"/>
          </table:table-cell>
          <table:table-cell table:style-name="Tabla6.A2" office:value-type="string">
            <text:p text:style-name="P10"/>
          </table:table-cell>
          <table:table-cell table:style-name="Tabla6.G2" office:value-type="string">
            <text:p text:style-name="P10"/>
          </table:table-cell>
        </table:table-row>
      </table:table>
      <text:p text:style-name="P32">Es cuanto tengo a bien informar.´”</text:p>
      <text:p text:style-name="P42"><text:bookmark text:name="__DdeLink__7274_903823921"/><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6. Expe. 1079/2022. Propuesta para la aprobación de obligaciones correspondiente a facturas. Correccion de error.</text:span></text:span><text:span text:style-name="T136"> </text:span></text:p>
      <text:p text:style-name="P17"/>
      <text:p text:style-name="P25"><text:soft-page-break/><text:span text:style-name="T8"><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26"><text:span text:style-name="T2">ANTECEDENTES DE HECHO</text:span> </text:p>
      <text:list xml:id="list6947562413231800278" text:style-name="L5">
        <text:list-item>
          <text:p text:style-name="P187">El Ayuntamiento de Mogán, en la Junta de Gobierno Local de fecha 08/02/2022, aprobó una relación de facturas/documentos justificantes de gastos y el reconocimiento de las correspondientes obligaciones por un importe total de 318.867,31 euros. </text:p>
          <text:p text:style-name="P187">En esta relación de facturas/justificaciones de gastos, se encontraba el siguiente documento: </text:p>
        </text:list-item>
      </text:list>
      <table:table table:name="Tabla7" table:style-name="Tabla7">
        <table:table-column table:style-name="Tabla7.A" table:number-columns-repeated="5"/>
        <table:table-column table:style-name="Tabla7.F"/>
        <table:table-header-rows>
          <table:table-row>
            <table:table-cell table:style-name="Tabla7.A1" office:value-type="string">
              <text:p text:style-name="P144"><text:span text:style-name="T70">Nº REGISTRO</text:span> </text:p>
            </table:table-cell>
            <table:table-cell table:style-name="Tabla7.A1" office:value-type="string">
              <text:p text:style-name="P144"><text:span text:style-name="T70">Factura Nº</text:span> </text:p>
            </table:table-cell>
            <table:table-cell table:style-name="Tabla7.A1" office:value-type="string">
              <text:p text:style-name="P144"><text:span text:style-name="T70">Importe Total</text:span> </text:p>
            </table:table-cell>
            <table:table-cell table:style-name="Tabla7.A1" office:value-type="string">
              <text:p text:style-name="P144"><text:span text:style-name="T70">Nombre</text:span> </text:p>
            </table:table-cell>
            <table:table-cell table:style-name="Tabla7.A1" office:value-type="string">
              <text:p text:style-name="P144"><text:span text:style-name="T70">Texto Explicativo</text:span> </text:p>
            </table:table-cell>
            <table:table-cell table:style-name="Tabla7.F1" office:value-type="string">
              <text:p text:style-name="P144"><text:span text:style-name="T70">Gr. Apuntes</text:span> </text:p>
            </table:table-cell>
          </table:table-row>
        </table:table-header-rows>
        <table:table-row>
          <table:table-cell table:style-name="Tabla7.A2" office:value-type="string">
            <text:p text:style-name="P129"><text:span text:style-name="T70">F/2022/33</text:span> </text:p>
          </table:table-cell>
          <table:table-cell table:style-name="Tabla7.A2" office:value-type="string">
            <text:p text:style-name="P129"><text:span text:style-name="T70">Emit- 131</text:span> </text:p>
          </table:table-cell>
          <table:table-cell table:style-name="Tabla7.A2" office:value-type="string">
            <text:p text:style-name="P129"><text:span text:style-name="T70">372,75 EUR</text:span> </text:p>
          </table:table-cell>
          <table:table-cell table:style-name="Tabla7.A2" office:value-type="string">
            <text:p text:style-name="P129"><text:span text:style-name="T70">QUIMICAS </text:span><text:span text:style-name="T70">SOLICAN,S.L</text:span> </text:p>
          </table:table-cell>
          <table:table-cell table:style-name="Tabla7.A2" office:value-type="string">
            <text:p text:style-name="P129"><text:span text:style-name="T70">EXPEDIENTE 366491/2021 / REF.: PISCINA DEL PUEBLO </text:span><text:span text:style-name="T70">DE MOGAN / REJILLA EXTRA PARA REBOSADERO DE LAS DUCHAS REF. 19202</text:span> </text:p>
          </table:table-cell>
          <table:table-cell table:style-name="Tabla7.F2" office:value-type="string">
            <text:p text:style-name="P129"><text:span text:style-name="T70">DEPORTES</text:span> </text:p>
          </table:table-cell>
        </table:table-row>
        <table:table-row>
          <table:table-cell table:style-name="Tabla7.A2" office:value-type="string">
            <text:p text:style-name="P10"/>
          </table:table-cell>
          <table:table-cell table:style-name="Tabla7.A2" office:value-type="string">
            <text:p text:style-name="P138">TOTAL.- </text:p>
          </table:table-cell>
          <table:table-cell table:style-name="Tabla7.A2" office:value-type="string">
            <text:p text:style-name="P129"><text:span text:style-name="T71">372,75 EUR</text:span> </text:p>
          </table:table-cell>
          <table:table-cell table:style-name="Tabla7.A2" office:value-type="string">
            <text:p text:style-name="P10"/>
          </table:table-cell>
          <table:table-cell table:style-name="Tabla7.A2" office:value-type="string">
            <text:p text:style-name="P10"/>
          </table:table-cell>
          <table:table-cell table:style-name="Tabla7.F2" office:value-type="string">
            <text:p text:style-name="P10"/>
          </table:table-cell>
        </table:table-row>
      </table:table>
      <text:list xml:id="list7988141343955984995" text:style-name="L6">
        <text:list-item>
          <text:p text:style-name="P192"><text:span text:style-name="T66">Se ha detectado que la mencionada factura/documento justificante de gasto ya había sido aprobada en Junta de Gobierno Local de fecha 01/02/2022</text:span><text:span text:style-name="T11">.</text:span> </text:p>
        </text:list-item>
      </text:list>
      <text:p text:style-name="P41"><text:span text:style-name="T12">FUNDAMENTOS JURÍDICOS</text:span> </text:p>
      <text:p text:style-name="P41"><text:span text:style-name="T67">I</text:span> </text:p>
      <text:p text:style-name="P41"><text:span text:style-name="T67">Normativa sobre rectificación de errores</text:span> </text:p>
      <text:p text:style-name="P39"><text:span text:style-name="T66">El </text:span><text:span text:style-name="T67">artículo 109.2 de la Ley 39/2015</text:span><text:span text:style-name="T66">, de 1 de octubre, de Procedimiento Administrativo Común de las Administraciones Públicas que dice: </text:span><text:span text:style-name="T68">Las Administraciones Públicas podrán, asimismo, </text:span><text:span text:style-name="T69">rectificar en cualquier momento de oficio o a instancia de los interesados, los errores materiales, de hecho o aritméticos</text:span><text:span text:style-name="T66"> </text:span><text:span text:style-name="T68">existentes en sus actos.</text:span> </text:p>
      <text:p text:style-name="P41"><text:span text:style-name="T67">II</text:span> </text:p>
      <text:p text:style-name="P41"><text:span text:style-name="T67">Órgano competente</text:span> </text:p>
      <text:p text:style-name="P39"><text:span text:style-name="T66">El artículo 185 del TRLRHL establece que </text:span><text:span text:style-name="T68">2. Corresponderá al presidente de la corporación el reconocimiento y liquidación de las obligaciones derivadas de compromisos de gastos legalmente adquiridos.</text:span> </text:p>
      <text:p text:style-name="P39"><text:span text:style-name="T68">3. Las facultades a que se refieren los apartados anteriores podrán desconcentrarse o delegarse ....</text:span> </text:p>
      <text:p text:style-name="P39"><text:span text:style-name="T66">Este mismo criterio viene reforzado por el artículo 60 del Real Decreto 500/1990.</text:span> </text:p>
      <text:p text:style-name="P39"><text:span text:style-name="T66">Esta competencia ha sido delegada en la Junta de Gobierno Local, conforme al decreto 2019/2049 de 17/06/19, en cuyo apartado resolutivo segundo.1º k) se delega en ella </text:span><text:span text:style-name="T68">el reconocimiento de la obligación de las facturas fiscalizadas por la Intervención, excepto la aprobación de las certificaciones de obras.</text:span> </text:p>
      <text:p text:style-name="P40"><text:span text:style-name="T11">En virtud de todo lo anterior, elevo a la Junta de Gobierno Local la siguiente</text:span> </text:p>
      <text:p text:style-name="P41"><text:soft-page-break/><text:span text:style-name="T12">PROPUESTA</text:span> </text:p>
      <text:p text:style-name="P30"><text:span text:style-name="T2">Primero.- </text:span>Rectificar el error material o de hecho detectado en el acuerdo de la Junta de Gobierno Local de fecha 08/02/2022 por el motivo reflejado en el antecedente de hecho segundo de este documento, eliminando de la relación de facturas/documentos justificativos de gastos la siguiente línea: </text:p>
      <table:table table:name="Tabla8" table:style-name="Tabla8">
        <table:table-column table:style-name="Tabla8.A" table:number-columns-repeated="5"/>
        <table:table-column table:style-name="Tabla8.F"/>
        <table:table-header-rows>
          <table:table-row>
            <table:table-cell table:style-name="Tabla8.A1" office:value-type="string">
              <text:p text:style-name="P144"><text:span text:style-name="T70">Nº REGISTRO</text:span> </text:p>
            </table:table-cell>
            <table:table-cell table:style-name="Tabla8.A1" office:value-type="string">
              <text:p text:style-name="P144"><text:span text:style-name="T70">Factura Nº</text:span> </text:p>
            </table:table-cell>
            <table:table-cell table:style-name="Tabla8.A1" office:value-type="string">
              <text:p text:style-name="P144"><text:span text:style-name="T70">Importe Total</text:span> </text:p>
            </table:table-cell>
            <table:table-cell table:style-name="Tabla8.A1" office:value-type="string">
              <text:p text:style-name="P144"><text:span text:style-name="T70">Nombre</text:span> </text:p>
            </table:table-cell>
            <table:table-cell table:style-name="Tabla8.A1" office:value-type="string">
              <text:p text:style-name="P144"><text:span text:style-name="T70">Texto Explicativo</text:span> </text:p>
            </table:table-cell>
            <table:table-cell table:style-name="Tabla8.F1" office:value-type="string">
              <text:p text:style-name="P144"><text:span text:style-name="T70">Gr. Apuntes</text:span> </text:p>
            </table:table-cell>
          </table:table-row>
        </table:table-header-rows>
        <table:table-row>
          <table:table-cell table:style-name="Tabla8.A2" office:value-type="string">
            <text:p text:style-name="P129"><text:span text:style-name="T70">F/2022/33</text:span> </text:p>
          </table:table-cell>
          <table:table-cell table:style-name="Tabla8.A2" office:value-type="string">
            <text:p text:style-name="P129"><text:span text:style-name="T70">Emit- 131</text:span> </text:p>
          </table:table-cell>
          <table:table-cell table:style-name="Tabla8.A2" office:value-type="string">
            <text:p text:style-name="P129"><text:span text:style-name="T70">372,75 EUR</text:span> </text:p>
          </table:table-cell>
          <table:table-cell table:style-name="Tabla8.A2" office:value-type="string">
            <text:p text:style-name="P129"><text:span text:style-name="T70">QUIMICAS SOLICAN,S.L</text:span> </text:p>
          </table:table-cell>
          <table:table-cell table:style-name="Tabla8.A2" office:value-type="string">
            <text:p text:style-name="P129"><text:span text:style-name="T70">EXPEDIENTE 366491/2021 / REF.: PISCINA DEL PUEBLO DE MOGAN / REJILLA EXTRA PARA REBOSADERO DE LAS DUCHAS REF. 19202</text:span> </text:p>
          </table:table-cell>
          <table:table-cell table:style-name="Tabla8.F2" office:value-type="string">
            <text:p text:style-name="P129"><text:span text:style-name="T70">DEPORTES</text:span> </text:p>
          </table:table-cell>
        </table:table-row>
        <table:table-row>
          <table:table-cell table:style-name="Tabla8.A2" office:value-type="string">
            <text:p text:style-name="P10"/>
          </table:table-cell>
          <table:table-cell table:style-name="Tabla8.A2" office:value-type="string">
            <text:p text:style-name="P138">TOTAL.- </text:p>
          </table:table-cell>
          <table:table-cell table:style-name="Tabla8.A2" office:value-type="string">
            <text:p text:style-name="P129"><text:span text:style-name="T71">372,75 EUR</text:span> </text:p>
          </table:table-cell>
          <table:table-cell table:style-name="Tabla8.A2" office:value-type="string">
            <text:p text:style-name="P10"/>
          </table:table-cell>
          <table:table-cell table:style-name="Tabla8.A2" office:value-type="string">
            <text:p text:style-name="P10"/>
          </table:table-cell>
          <table:table-cell table:style-name="Tabla8.F2" office:value-type="string">
            <text:p text:style-name="P10"/>
          </table:table-cell>
        </table:table-row>
      </table:table>
      <text:p text:style-name="P31">Por tanto, el importe total de las obligaciones reconocidas asciende a 318.494,56 euros.”</text:p>
      <text:p text:style-name="P40"><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7. Expte. 366423/2021.-Propuesta para Otorgar a D. ************ Licencia Urbanística de Obra Mayor consistente en "Consolidación, reposición y recrecido de muros de piedra existentes y relleno de terreno", sita en Valerones de Abajo s/n, Los Pasitos, en este Término Municipal de Mogán.</text:span></text:span></text:p>
      <text:p text:style-name="P19"><text:span text:style-name="Strong_20_Emphasis"><text:span text:style-name="T143"/></text:span></text:p>
      <text:p text:style-name="P17"><text:s/></text:p>
      <text:p text:style-name="P60">“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61"><text:span text:style-name="T8">M</text:span><text:span text:style-name="T89">ediante escrito de fecha 04/11/2021 y Registro de Entrada Nº 2021/18334, </text:span><text:span text:style-name="T86">D. ************</text:span><text:span text:style-name="T89">, solicita licencia de </text:span><text:span text:style-name="T86">obra mayor</text:span><text:span text:style-name="T92"> </text:span><text:span text:style-name="T89">para</text:span><text:span text:style-name="T92"> </text:span><text:span text:style-name="T86">REHABILITACIÓN DE MURO EXISTENTE EN FINCA, en Valerones de Abajo s/n, Los Pasitos</text:span><text:span text:style-name="T89">, en este Término Municipal de Mogán, acompañada de documentación técnica.</text:span> </text:p>
      <text:p text:style-name="P62"><text:span text:style-name="T127">Visto el informe jurídico emitido por la Letrada municipal doña Lorena Pérez Trujillo, de fecha 04/02/2022</text:span><text:span text:style-name="T29"> </text:span><text:span text:style-name="T30">(CSV:</text:span><text:a xlink:type="simple" xlink:href="https://oat.mogan.es:8448/ventanilla/web/validacionFirmas.do?opcion=1&amp;modo=3&amp;csv=R006754aa904040fe1407e61c6020e09A" text:style-name="Internet_20_link" text:visited-style-name="Visited_20_Internet_20_Link"><text:span text:style-name="T133">R006754aa904040fe1407e61c6020e09A</text:span></text:a><text:span text:style-name="T30">) </text:span><text:span text:style-name="T127">en cuya parte resolutiva, propone: </text:span></text:p>
      <text:p text:style-name="P64"><text:span text:style-name="T15">PRIMERO.- Otorgar </text:span><text:span text:style-name="T21">a</text:span><text:span text:style-name="T8"> </text:span><text:span text:style-name="T15">D. ************</text:span><text:span text:style-name="T8"> </text:span><text:span text:style-name="T21">Licencia Urbanística de Obra Mayor consistente en </text:span><text:span text:style-name="T15">Consolidación, reposición y recrecido de muros de piedra existentes y relleno de terreno, </text:span><text:span text:style-name="T21">sita en Valerones de Abajo s/n, Los Pasitos, en este Término Municipal de Mogán, de conformidad con lo establecido en el informe técnico emitido en fecha 02/02/2022, parcialmente transcrito en el Antecedente IV del presente, y quedando la misma </text:span><text:span text:style-name="T18">sujeta a los siguientes condicionantes: </text:span></text:p>
      <text:list xml:id="list5347245573975414158" text:style-name="L7">
        <text:list-item>
          <text:p text:style-name="P193"><text:span text:style-name="T32">El solicitante deberá ajustarse estrictamente a</text:span><text:span text:style-name="T31">l Proyecto de Ejecución y los Anexos presentados, cumpliendo con las condiciones establecidas en el PIO y en el PTE-9 establecidas en el apartado CUARTO y QUINTO de las CONSIDERACIONES TÉCNICAS del reseñado informe. </text:span></text:p>
        </text:list-item>
        <text:list-item>
          <text:p text:style-name="P193"><text:span text:style-name="T32">Se recomienda ejecutar las canalizaciones de redes y servicios enterradas. Esto afecta, en particular, a las redes de energía eléctrica y de telecomunicación, aunque sean de baja, media y alta tensión o de servicio supramunicipal.</text:span> </text:p>
        </text:list-item>
        <text:list-item>
          <text:p text:style-name="P193"><text:soft-page-break/><text:span text:style-name="T49">La licencia no prejuzga ni decide derechos civiles ni administrativos y se concede sin perjuicio de tercero y sin menoscabo de cualquier servidumbre que pueda encontrarse establecida y reconocida.</text:span> </text:p>
        </text:list-item>
        <text:list-item>
          <text:p text:style-name="P193"><text:span text:style-name="T49">Deberán reponerse los servicios urbanísticos que resulten deteriorados por la ejecución de las obras y dotarse de aquellos de que carece.</text:span> </text:p>
        </text:list-item>
        <text:list-item>
          <text:p text:style-name="P193"><text:span text:style-name="T49">En toda obra de construcción o edificación será per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text:span><text:span text:style-name="T49">obra (arquitecto y aparejador). Dicho cartel será de medidas aproximadas a 70 cm de altura por 100 cm de largo, en fondo blanco y con letras negras.</text:span> </text:p>
        </text:list-item>
        <text:list-item>
          <text:p text:style-name="P211">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p>
        </text:list-item>
        <text:list-item>
          <text:p text:style-name="P197"><text:span text:style-name="T32">Tal como se establece en el artículo 347.2 de la Ley 4/2017 de 13 de julio, del Suelo y de los Espacios Naturales Protegidos de Canarias, 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 Deberá comunicarse al Ayuntamiento la fecha de comienzo y de la terminación de las obras por medio de certificación expedida por técnico competente.</text:span> </text:p>
        </text:list-item>
        <text:list-item>
          <text:p text:style-name="P214">Las obras NO servirán como acabado o mejora de obras previas ejecutadas sin el amparo de la correspondiente licencia. </text:p>
        </text:list-item>
        <text:list-item>
          <text:p text:style-name="P197"><text:span text:style-name="T32">Será además responsabilidad exclusiva del promotor, cualquier actuación que no amparada en el título habilitante correspondiente al acto pretendido, dificulte, perjudique o produzca daños a terceros.</text:span> </text:p>
        </text:list-item>
      </text:list>
      <text:p text:style-name="P67"><text:span text:style-name="T15">SEGUNDO.- </text:span><text:span text:style-name="T35">Acordado el otorgamiento de la licencia por el órgano competente, se procederá a la expedición del correspondiente </text:span><text:span text:style-name="T37">TÍTULO HABILITANTE</text:span><text:span text:style-name="T39"> </text:span><text:span text:style-name="T35">para la realización de las actuaciones urbanísticas referenciadas, </text:span><text:span text:style-name="T19">una vez se haya aportado la documentación siguiente</text:span><text:span text:style-name="T35">:</text:span> </text:p>
      <text:list xml:id="list5544488736244634046" text:style-name="L8">
        <text:list-item>
          <text:p text:style-name="P195"><text:span text:style-name="T50">Hojas de Dirección de Obras, de Dirección de Ejecución de Obras y de Coordinación de Seguridad y Salud</text:span><text:span text:style-name="T24"> </text:span><text:span text:style-name="T32">de los técnicos intervinientes.</text:span> </text:p>
        </text:list-item>
      </text:list>
      <text:p text:style-name="P67"><text:span text:style-name="T15">TERCERO.- </text:span><text:span text:style-name="T21">Acordado el otorgamiento de la licencia se harán las siguientes</text:span><text:span text:style-name="T38"> </text:span><text:span text:style-name="T36">ADVERTENCIAS LEGALES</text:span><text:span text:style-name="T34">:</text:span> </text:p>
      <text:list xml:id="list4780746282577834128" text:style-name="L9">
        <text:list-item>
          <text:p text:style-name="P215"><text:span text:style-name="T14">La licencia no prejuzga ni decide derechos civiles ni administrativos y se concede a salvo del derecho de propiedad y sin perjuicio del de terceros.</text:span> </text:p>
        </text:list-item>
        <text:list-item>
          <text:p text:style-name="P215"><text:span text:style-name="T20">Las obras se </text:span><text:span text:style-name="T16">iniciarán en el plazo máximo de CUATRO (4) AÑOS </text:span><text:span text:style-name="T20">contado a partir del día siguiente a la notificación de la resolución de otorgamiento de la Licencia Urbanística, y se </text:span><text:span text:style-name="T16">terminarán en el plazo máximo de UN (1) MES,</text:span><text:span text:style-name="T20"> a partir de la iniciación de las obras.</text:span> </text:p>
        </text:list-item>
      </text:list>
      <text:p text:style-name="P66"><text:span text:style-name="T22">A estos efectos deberá comunicarse al Ayuntamiento la </text:span><text:span text:style-name="T16">fecha de comienzo</text:span><text:span text:style-name="T20"> </text:span><text:span text:style-name="T22">y de la </text:span><text:span text:style-name="T16">terminación</text:span><text:span text:style-name="T20"> </text:span><text:span text:style-name="T22">de las obras. En este último caso deberá aportarse </text:span><text:span text:style-name="T16">certificación expedida por técnico competente.</text:span> </text:p>
      <text:p text:style-name="P66"><text:span text:style-name="T22">Asimismo se le informa que, de acuerdo con el </text:span><text:span text:style-name="T16">artículo 347 de la LSENPC, </text:span><text:span text:style-name="T22">la Administración podrá conceder, a solicitud del interesado, una o varias </text:span><text:span text:style-name="T16">prórrogas</text:span><text:span text:style-name="T20"> </text:span><text:span text:style-name="T22">sucesivas de los plazos de ejecución. La solicitud deberá explicitar los motivos que la justifica.</text:span> </text:p>
      <text:p text:style-name="P66"><text:soft-page-break/><text:span text:style-name="T35">Transcurridos los plazos, inicial o prorrogado, de vigencia de una licencia sin que el interesado haya comenzado o, en su caso, concluido la actuación habilitada facultará a la Administración para incoar expediente de </text:span><text:span text:style-name="T37">CADUCIDAD</text:span><text:span text:style-name="T39"> </text:span><text:span text:style-name="T35">de la licencia, donde se dará audiencia al interesado.</text:span> </text:p>
      <text:list xml:id="list7875902241363989263" text:style-name="L10">
        <text:list-item>
          <text:p text:style-name="P212">De acuerdo con el Real Decreto 105/2008, de 1 de febrero, por el que se regula la producción y gestión de los residuos de construcción y demolición, se informa que el productor de los residuos de </text:p>
          <text:p text:style-name="P201"><text:span text:style-name="T47">construcción </text:span><text:span text:style-name="T48">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7">El incumplimiento de las obligaciones establecidas en este Real Decreto dará lugar a la aplicación del régimen sancionador previsto en dicha norma y en la demás de general y pertinente aplicación.</text:span> </text:p>
        </text:list-item>
      </text:list>
      <text:list xml:id="list7048495053161918087" text:style-name="L11">
        <text:list-item>
          <text:p text:style-name="P202"><text:span text:style-name="T47">Que tal y como establece el artículo 3 de la Ordenanza</text:span><text:span text:style-name="T24"> </text:span><text:span text:style-name="T32">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758178520078231247" text:style-name="L12">
        <text:list-item>
          <text:p text:style-name="P203"><text:span text:style-name="T48">Advertir al interesado que, en base al artículo 10.3 de la </text:span><text:span text:style-name="T51">Ordenanza de protección del medio ambiente, ruidos y vibraciones</text:span><text:span text:style-name="T14"> </text:span><text:span text:style-name="T51">de este Ayuntamiento</text:span><text:span text:style-name="T48">, el</text:span><text:span text:style-name="T20"> </text:span><text:span text:style-name="T52">horario </text:span><text:span text:style-name="T49">de </text:span><text:span text:style-name="T48">ejecución de obras es de 08:00 a 20:00 horas, de lunes a viernes, salvo que la ejecución de la obra requiera la utilización de maquinaria pesada, en cuyo caso el horario será de 09:00 a 19:00 horas.</text:span> </text:p>
        </text:list-item>
        <text:list-item>
          <text:p text:style-name="P203"><text:span text:style-name="T20">En toda obra de construcción o edificación será preceptiva la colocación de un </text:span><text:span text:style-name="T16">cartel </text:span><text:span text:style-name="T2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3"><text:span text:style-name="T2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519102887659417378" text:style-name="L13">
        <text:list-item>
          <text:p text:style-name="P204"><text:span text:style-name="T2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4"><text:span text:style-name="T20">Se advierte que será preciso </text:span><text:span text:style-name="T16">obtener autorizaciones respecto a la </text:span><text:span text:style-name="T19">ocupación del dominio público previo a su ocupación.</text:span> </text:p>
        </text:list-item>
        <text:list-item>
          <text:p text:style-name="P209"><text:span text:style-name="T35">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198"><text:span text:style-name="T32">Esta propuesta no vincula la disposición de cartelería y publicidad, que serán objeto de licencia independiente.</text:span> </text:p>
        </text:list-item>
      </text:list>
      <text:p text:style-name="P65"><text:span text:style-name="T33">CUARTO.-</text:span><text:span text:style-name="T24"> </text:span><text:span text:style-name="T32">Aprobar la liquidación provisional del Impuesto sobre Construcciones, Instalaciones y Obras </text:span><text:span text:style-name="T33">(I.C.I.O.)</text:span><text:span text:style-name="T24"> </text:span><text:span text:style-name="T32">por importe de</text:span><text:span text:style-name="T24"> </text:span><text:span text:style-name="T33">168,92 </text:span><text:span text:style-name="T32">, sin perjuicio de las comprobaciones que procedan sobre el coste real y efectivo de la obra, y de las liquidaciones complementarias que resulten procedentes, dando traslado al </text:span><text:span text:style-name="T33">Servicio de Tesorería</text:span><text:span text:style-name="T24"> </text:span><text:span text:style-name="T32">a los efectos oportunos. </text:span></text:p>
      <text:p text:style-name="P65"><text:span text:style-name="T16">QUINTO.-</text:span><text:span text:style-name="T24"> </text:span><text:span text:style-name="T32">Se advierte a la interesada de la obligación de formalizar la </text:span><text:span text:style-name="T33">declaración catastral</text:span><text:span text:style-name="T24"> </text:span><text:span text:style-name="T32">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68"><text:span text:style-name="T16">SEXTO</text:span><text:span text:style-name="T20">.- </text:span><text:span text:style-name="T47">Notifi</text:span><text:span text:style-name="T53">car la resolución que recaiga a los </text:span><text:span text:style-name="T52">interesados, </text:span><text:span text:style-name="T20">con indicación de los recursos que procedan.</text:span> </text:p>
      <text:p text:style-name="P71"><text:soft-page-break/><text:span text:style-name="T95">Considerando que la adopción de este acuerdo es competencia de la Junta de Gobierno Local en virtud de las delegaciones efectuadas por la Alcaldesa de este Ayuntamiento, mediante Decreto 2049/2019, de fecha 17 de junio de 2019.</text:span> </text:p>
      <text:p text:style-name="P75"><text:span text:style-name="T26">En su virtud, y conforme a tales antecedentes, </text:span><text:span text:style-name="T28">PROPONGO</text:span><text:span text:style-name="T24"> </text:span><text:span text:style-name="T26">a la Junta de Gobierno Local:</text:span> </text:p>
      <text:p text:style-name="P63"><text:span text:style-name="T85">PRIMERO.- Otorgar </text:span><text:span text:style-name="T87">a</text:span><text:span text:style-name="T83"> </text:span><text:span text:style-name="T85">D. ************</text:span><text:span text:style-name="T83"> </text:span><text:span text:style-name="T87">Licencia Urbanística de Obra Mayor consistente en </text:span><text:span text:style-name="T85">Consolidación, reposición y recrecido de muros de piedra existentes y relleno de terreno, </text:span><text:span text:style-name="T87">sita en </text:span><text:span text:style-name="T85">Valerones de Abajo s/n, Los Pasitos,</text:span><text:span text:style-name="T83"> </text:span><text:span text:style-name="T87">en este Término Municipal de Mogán, de conformidad con lo establecido en el informe técnico emitido en fecha 02/02/2022, parcialmente transcrito en el Antecedente IV del presente, y quedando la misma </text:span><text:span text:style-name="T90">sujeta a los siguientes condicionantes: </text:span></text:p>
      <text:list xml:id="list1147516000139225287" text:style-name="L14">
        <text:list-item>
          <text:p text:style-name="P194"><text:span text:style-name="T99">El solicitante deberá </text:span><text:span text:style-name="T101">ajustarse</text:span><text:span text:style-name="T94"> </text:span><text:span text:style-name="T99">estrictamente </text:span><text:span text:style-name="T101">a</text:span><text:span text:style-name="T100">l</text:span><text:span text:style-name="T93"> </text:span><text:span text:style-name="T100">Proyecto de Ejecución y los Anexos presentados</text:span><text:span text:style-name="T98">, cumpliendo con las condiciones establecidas en el PIO y en el PTE-9 establecidas en el apartado CUARTO y QUINTO de las CONSIDERACIONES TÉCNICAS del reseñado informe. </text:span></text:p>
        </text:list-item>
        <text:list-item>
          <text:p text:style-name="P194"><text:span text:style-name="T99">Se recomienda ejecutar las </text:span><text:span text:style-name="T101">canalizaciones</text:span><text:span text:style-name="T94"> </text:span><text:span text:style-name="T99">de redes y servicios </text:span><text:span text:style-name="T101">enterradas.</text:span><text:span text:style-name="T94"> </text:span><text:span text:style-name="T99">Esto afecta, en particular, a las redes de energía eléctrica y de telecomunicación, aunque sean de baja, media y alta tensión o de servicio supramunicipal.</text:span> </text:p>
        </text:list-item>
        <text:list-item>
          <text:p text:style-name="P194"><text:span text:style-name="T112">La licencia no prejuzga ni decide derechos civiles ni administrativos y se concede sin perjuicio de tercero y sin menoscabo de cualquier servidumbre que pueda encontrarse establecida y reconocida.</text:span> </text:p>
        </text:list-item>
        <text:list-item>
          <text:p text:style-name="P194"><text:span text:style-name="T112">Deberán reponerse los servicios urbanísticos que resulten deteriorados por la ejecución de las obras y dotarse de aquellos de que carece.</text:span> </text:p>
        </text:list-item>
        <text:list-item>
          <text:p text:style-name="P194"><text:span text:style-name="T112">En toda obra de construcción o edificación será perceptiva</text:span><text:span text:style-name="T92"> </text:span><text:span text:style-name="T114">la colocación de un cartel </text:span><text:span text:style-name="T112">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el nombre de los directores de obra (arquitecto y aparejador). Dicho cartel será de medidas aproximadas a 70 cm de altura por 100 cm de largo, en fondo blanco y con letras negras.</text:span> </text:p>
        </text:list-item>
        <text:list-item>
          <text:p text:style-name="P194"><text:span text:style-name="T112">En el curso de las obras </text:span><text:span text:style-name="T114">no se permitirá el acopio de materiales</text:span><text:span text:style-name="T92"> </text:span><text:span text:style-name="T112">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 </text:span></text:p>
        </text:list-item>
        <text:list-item>
          <text:p text:style-name="P199"><text:span text:style-name="T99">Tal como se establece en el artículo 347.2 de la Ley 4/2017 de 13 de julio, del Suelo y de los Espacios Naturales Protegidos de Canarias, </text:span><text:span text:style-name="T32">Cuando se trate de la realización de actuaciones edificatorias o constructivas, de deberá fijar un plazo inicial para su comienzo y otro para su conclusión, acordes con la duración previsible de las obras y que, en ningún caso, podrán exceder de cuatro años para el comienzo ni de cuatro para su conclusión. De no establecerse plazo en la resolución de otorgamiento, serán de aplicación los señalados como máximo en el presente apartado.</text:span><text:span text:style-name="T24"> </text:span><text:span text:style-name="T101">Deberá comunicarse al Ayuntamiento la fecha de comienzo y de la terminación de las obras</text:span><text:span text:style-name="T94"> </text:span><text:span text:style-name="T99">por medio de</text:span><text:span text:style-name="T94"> </text:span><text:span text:style-name="T101">certificación expedida por técnico competente.</text:span> </text:p>
        </text:list-item>
        <text:list-item>
          <text:p text:style-name="P217">Las obras NO servirán como acabado o mejora de obras previas ejecutadas sin el amparo de la correspondiente licencia. </text:p>
        </text:list-item>
        <text:list-item>
          <text:p text:style-name="P199"><text:span text:style-name="T99">Será además responsabilidad exclusiva del promotor, cualquier actuación que no amparada en el título habilitante correspondiente al acto pretendido, dificulte, perjudique o produzca daños a terceros.</text:span> </text:p>
        </text:list-item>
      </text:list>
      <text:p text:style-name="P67"><text:soft-page-break/><text:span text:style-name="T9">SEGUNDO.- </text:span><text:span text:style-name="T96">Acordado el otorgamiento de la licencia por el órgano competente, se procederá a la expedición del correspondiente </text:span><text:span text:style-name="T97">TÍTULO HABILITANTE</text:span><text:span text:style-name="T94"> </text:span><text:span text:style-name="T96">para la realización de las actuaciones urbanísticas referenciadas, </text:span><text:span text:style-name="T91">una vez se haya aportado la documentación siguiente</text:span><text:span text:style-name="T96">:</text:span> </text:p>
      <text:list xml:id="list6801702847210956901" text:style-name="L15">
        <text:list-item>
          <text:p text:style-name="P196"><text:span text:style-name="T115">Hojas de Dirección de Obras, de Dirección de Ejecución de Obras y de Coordinación de Seguridad y Salud</text:span><text:span text:style-name="T94"> </text:span><text:span text:style-name="T99">de los técnicos intervinientes.</text:span> </text:p>
        </text:list-item>
      </text:list>
      <text:p text:style-name="P67"><text:span text:style-name="T9">TERCERO.- </text:span><text:span text:style-name="T44">Acordado el otorgamiento de la licencia se harán las siguientes</text:span><text:span text:style-name="T23"> </text:span><text:span text:style-name="T27">ADVERTENCIAS LEGALES</text:span><text:span text:style-name="T25">:</text:span> </text:p>
      <text:list xml:id="list1768750014094213455" text:style-name="L16">
        <text:list-item>
          <text:p text:style-name="P216"><text:span text:style-name="T8">La licencia no prejuzga ni decide derechos civiles ni administrativos y se concede a salvo del derecho de propiedad y sin perjuicio del de terceros.</text:span> </text:p>
        </text:list-item>
        <text:list-item>
          <text:p text:style-name="P216"><text:span text:style-name="T58">Las obras se </text:span><text:span text:style-name="T10">iniciarán en el plazo máximo de CUATRO (4) AÑOS </text:span><text:span text:style-name="T58">contado a partir del día siguiente a la notificación de la resolución de otorgamiento de la Licencia Urbanística, y se </text:span><text:span text:style-name="T10">terminarán en el plazo máximo </text:span><text:span text:style-name="T86">de UN (1) MES,</text:span><text:span text:style-name="T58"> a partir de la iniciación de las obras.</text:span> </text:p>
        </text:list-item>
      </text:list>
      <text:p text:style-name="P66"><text:span text:style-name="T45">A estos efectos deberá comunicarse al Ayuntamiento la </text:span><text:span text:style-name="T10">fecha de comienzo</text:span><text:span text:style-name="T58"> </text:span><text:span text:style-name="T45">y de la </text:span><text:span text:style-name="T10">terminación</text:span><text:span text:style-name="T58"> </text:span><text:span text:style-name="T45">de las obras. En este último caso deberá aportarse </text:span><text:span text:style-name="T10">certificación expedida por técnico competente.</text:span> </text:p>
      <text:p text:style-name="P66"><text:span text:style-name="T45">Asimismo se le informa que, de acuerdo con el </text:span><text:span text:style-name="T10">artículo 347 de la LSENPC, </text:span><text:span text:style-name="T88">la Administración podrá conceder, a solicitud del interesado, una o varias </text:span><text:span text:style-name="T86">prórrogas</text:span><text:span text:style-name="T92"> </text:span><text:span text:style-name="T88">sucesivas de los plazos de ejecución. La solicitud deberá explicitar los motivos que la justifica.</text:span> </text:p>
      <text:p text:style-name="P66"><text:span text:style-name="T96">Transcurridos los plazos, inicial o prorrogado, de vigencia de una licencia sin que el interesado haya comenzado o, en su caso, concluido la actuación habilitada facultará a la Administración para incoar expediente de </text:span><text:span text:style-name="T97">CADUCIDAD</text:span><text:span text:style-name="T94"> </text:span><text:span text:style-name="T96">de la licencia, donde se dará audiencia al interesado.</text:span> </text:p>
      <text:list xml:id="list5573660979651241689" text:style-name="L17">
        <text:list-item>
          <text:p text:style-name="P205"><text:span text:style-name="T46">De acuerdo con el Real Decreto 105/2008, de 1 de febrero, por el que se regula la producción y gestión de los residuos de construcción y demolición, se informa que el productor de los residuos de construcción </text:span><text:span text:style-name="T111">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6">El incumplimiento de las obligaciones establecidas en este Real Decreto dará lugar a la aplicación del régimen sancionador previsto en dicha norma y en la demás de general y pertinente aplicación.</text:span> </text:p>
        </text:list-item>
      </text:list>
      <text:list xml:id="list8923242896279877668" text:style-name="L18">
        <text:list-item>
          <text:p text:style-name="P206"><text:span text:style-name="T46">Que tal y como establece el artículo 3 de la Ordenanza</text:span><text:span text:style-name="T94"> </text:span><text:span text:style-name="T99">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8878691904387716313" text:style-name="L19">
        <text:list-item>
          <text:p text:style-name="P207"><text:span text:style-name="T54">Advertir al interesado que, en base al artículo 10.3 de la </text:span><text:span text:style-name="T113">Ordenanza de protección del medio ambiente, ruidos y vibraciones</text:span><text:span text:style-name="T8"> </text:span><text:span text:style-name="T56">de este Ayuntamiento</text:span><text:span text:style-name="T54">, el</text:span><text:span text:style-name="T58"> </text:span><text:span text:style-name="T57">horario </text:span><text:span text:style-name="T55">de </text:span><text:span text:style-name="T54">ejecución de obras es de 08:00 a 20:00 horas, de lunes a viernes, salvo que la ejecución de la obra requiera la utilización de maquinaria pesada, en cuyo caso el horario será de 09:00 a 19:00 horas.</text:span> </text:p>
        </text:list-item>
        <text:list-item>
          <text:p text:style-name="P207"><text:span text:style-name="T58">En toda obra de construcción o edificación será preceptiva la colocación de un </text:span><text:span text:style-name="T10">cartel </text:span><text:span text:style-name="T5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07"><text:span text:style-name="T5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8552607681821513618" text:style-name="L20">
        <text:list-item>
          <text:p text:style-name="P208"><text:span text:style-name="T5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08"><text:span text:style-name="T58">Se advierte que será preciso </text:span><text:span text:style-name="T10">obtener autorizaciones respecto a la </text:span><text:span text:style-name="T42">ocupación del dominio público previo a su ocupación.</text:span> </text:p>
        </text:list-item>
        <text:list-item>
          <text:p text:style-name="P210"><text:span text:style-name="T96">Asimismo, se advierte que previo al comienzo de las obras deberá presentarse documentación referida a conexiones a las redes generales de servicios y comunicaciones. Así </text:span><text:soft-page-break/><text:span text:style-name="T96">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00"><text:span text:style-name="T99">Esta propuesta no vincula la disposición de cartelería y publicidad, que serán objeto de licencia independiente.</text:span> </text:p>
        </text:list-item>
      </text:list>
      <text:p text:style-name="P65"><text:span text:style-name="T101">CUARTO.-</text:span><text:span text:style-name="T94"> </text:span><text:span text:style-name="T99">Aprobar la liquidación provisional del Impuesto sobre Construcciones, Instalaciones y Obras </text:span><text:span text:style-name="T101">(I.C.I.O.)</text:span><text:span text:style-name="T94"> </text:span><text:span text:style-name="T99">por importe de</text:span><text:span text:style-name="T94"> </text:span><text:span text:style-name="T101">168,92 </text:span><text:span text:style-name="T99">, sin perjuicio de las comprobaciones que procedan sobre el coste </text:span><text:span text:style-name="T99">real y efectivo de la obra, y de las liquidaciones complementarias que resulten procedentes, dando traslado al </text:span><text:span text:style-name="T101">Servicio de Tesorería</text:span><text:span text:style-name="T94"> </text:span><text:span text:style-name="T99">a los efectos oportunos. </text:span></text:p>
      <text:p text:style-name="P65"><text:span text:style-name="T10">QUINTO.-</text:span><text:span text:style-name="T94"> </text:span><text:span text:style-name="T99">Se advierte a la interesada de la obligación de formalizar la </text:span><text:span text:style-name="T101">declaración catastral</text:span><text:span text:style-name="T94"> </text:span><text:span text:style-name="T99">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72"><text:span text:style-name="T3">SEXTO</text:span><text:span text:style-name="T82">.- </text:span><text:span text:style-name="T128">Notifi</text:span><text:span text:style-name="T130">car la resolución que recaiga a los </text:span><text:span text:style-name="T129">interesados, </text:span><text:span text:style-name="T82">con indicación de los recursos que procedan.”</text:span></text:p>
      <text:p text:style-name="P74"><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con la abstención de doña Onalia Bueno García, acuerda aprobar la propuesta emitida en los términos que se recogen precedentemente.</text:p>
      <text:p text:style-name="Text_20_body"/>
      <text:p text:style-name="Text_20_body"/>
      <text:p text:style-name="Text_20_body"/>
      <text:p text:style-name="P59"><text:span text:style-name="Strong_20_Emphasis"><text:span text:style-name="T135">8. Expte. 355430/2021.-Propuesta para desestimar el Recurso de Reposición interpuesto por don ************ y confirmar el acuerdo adoptado por la Junta de Gobierno Local de fecha 04/05/2021, referente al expediente 13787/2015-11 de Legalización y Modernización Integral de Zonas Comunes y Unidades Alojativas en Complejo de Apartamentos Corona Cedral en la Avenida de Mogán nº2 en Puerto Rico en este Término Municipal de Mogán. R.E.13787/2015.</text:span></text:span><text:span text:style-name="T138"> </text:span></text:p>
      <text:p text:style-name="P60"/>
      <text:p text:style-name="P60">“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61"><text:span text:style-name="T8">M</text:span><text:span text:style-name="T89">ediante escrito de fecha 27/08/2021 y registro de entrada Nº 12455, </text:span><text:span text:style-name="T86">D. ************</text:span><text:span text:style-name="T89">, presenta </text:span><text:span text:style-name="T86">Recurso de Reposición</text:span><text:span text:style-name="T92"> </text:span><text:span text:style-name="T89">y/o subsidiariamente, solicitud de </text:span><text:span text:style-name="T86">Revisión de Oficio o Recurso Extraordinario de Revisión </text:span><text:span text:style-name="T89">contra el acuerdo adoptado en la Junta de Gobierno Local de fecha 04/05/2021, referente al expediente </text:span><text:span text:style-name="T86">13787/2015-11 de Legalización y Modernización Integral de Zonas Comunes y Unidades Alojativas en Complejo de Apartamentos Corona Cedral en la Avenida de Mogán nº2 en Puerto Rico</text:span><text:span text:style-name="T92"> </text:span><text:span text:style-name="T89">en este Término Municipal de Mogán.</text:span> </text:p>
      <text:p text:style-name="P62"><text:span text:style-name="T127">Visto el informe jurídico emitido por la letrada de la Administración municipal doña Lorena C. Pérez Trujillo de fecha 08/02/2022</text:span><text:a xlink:type="simple" xlink:href="https://oat.mogan.es:8448/ventanilla/validacionDoc/index.jsp?csv=R006754aa9220810e9407e61d8020d37i" text:style-name="Internet_20_link" text:visited-style-name="Visited_20_Internet_20_Link"><text:span text:style-name="T133"> </text:span></text:a><text:a xlink:type="simple" xlink:href="https://oat.mogan.es:8448/ventanilla/validacionDoc/index.jsp?csv=R006754aa9220810e9407e61d8020d37i" text:style-name="Internet_20_link" text:visited-style-name="Visited_20_Internet_20_Link"><text:span text:style-name="T133">(CSV:</text:span></text:a><text:a xlink:type="simple" xlink:href="https://oat.mogan.es:8448/ventanilla/validacionDoc/index.jsp?csv=R006754aa9220810e9407e61d8020d37i" text:style-name="Internet_20_link" text:visited-style-name="Visited_20_Internet_20_Link"><text:span text:style-name="T133">R006754aa9220810e9407e61d8020d37i</text:span></text:a><text:a xlink:type="simple" xlink:href="https://oat.mogan.es:8448/ventanilla/validacionDoc/index.jsp?csv=R006754aa9220810e9407e61d8020d37i" text:style-name="Internet_20_link" text:visited-style-name="Visited_20_Internet_20_Link"><text:span text:style-name="T133">)</text:span></text:a><text:span text:style-name="T29"> </text:span><text:span text:style-name="T127">en cuya parte resolutiva, propone: </text:span></text:p>
      <text:p text:style-name="P64"><text:span text:style-name="T15">PRIMERO.- Desestimar </text:span><text:span text:style-name="T21">el </text:span><text:span text:style-name="T15">Recurso de Reposición </text:span><text:span text:style-name="T21">interpuesto por </text:span><text:span text:style-name="T15">D. ************ </text:span><text:span text:style-name="T21">(R.E. de fecha 27/08/2021 y nº 12455), en calidad de interesado, de conformidad con lo establecido en el informe técnico emitido en fecha 01/10/2021, parcialmente transcrito en el Antecedente LIII, así como por los </text:span><text:soft-page-break/><text:span text:style-name="T21">motivos expuestos en el presente escrito, </text:span><text:span text:style-name="T15">confirmar el acuerdo </text:span><text:span text:style-name="T21">adoptado por por la Junta de Gobierno Local en sesión ordinaria celebrada el día 04/05/2021, </text:span><text:span text:style-name="T15">manteniéndose, </text:span><text:span text:style-name="T21">en consecuencia, </text:span><text:span text:style-name="T15">todos sus pronunciamiento, </text:span><text:span text:style-name="T21">por ser ajustada a Derecho. </text:span></text:p>
      <text:p text:style-name="P67"><text:span text:style-name="T15">SEGUNDO.- </text:span><text:span text:style-name="T32">Notificar el acuerdo que se adopte al </text:span><text:span text:style-name="T33">interesado,</text:span><text:span text:style-name="T24"> </text:span><text:span text:style-name="T32">significándole que la resolución recurrida deviene firme y contra la misma podrá interponer recurso contencioso-administrativo, sin perjuicio de la interposición de cualquier otro recurso que estime procedente. </text:span></text:p>
      <text:p text:style-name="P69"><text:span text:style-name="T33">TERCERO.- </text:span><text:span text:style-name="T32">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 </text:p>
      <text:p text:style-name="P68"/>
      <text:p text:style-name="P64"><text:span text:style-name="T32">Es cuanto tengo a bien informar a los efectos oportunos, según mi leal saber y entender desde el punto de vista jurídico, y de acuerdo con la información disponible, sin perjuicio de otro informe mejor </text:span><text:span text:style-name="T32">fundado en derecho, quedando a salvo en cualquier caso, los pronunciamientos a que haya lugar por parte de la Corporación del Ayuntamiento de Mogán.</text:span> </text:p>
      <text:p text:style-name="P71"><text:span text:style-name="T95">Considerando que la adopción de este acuerdo es competencia de la Junta de Gobierno Local en virtud de las delegaciones efectuadas por la Alcaldesa de este Ayuntamiento, mediante</text:span><text:span text:style-name="T94"> </text:span><text:span text:style-name="T97">Decreto 2049/2019,</text:span><text:span text:style-name="T94"> </text:span><text:span text:style-name="T95">de fecha </text:span><text:span text:style-name="T97">17 de junio de 2019.</text:span> </text:p>
      <text:p text:style-name="P75"><text:span text:style-name="T26">En su virtud, y conforme a tales antecedentes, </text:span><text:span text:style-name="T28">PROPONGO</text:span><text:span text:style-name="T24"> </text:span><text:span text:style-name="T26">a la Junta de Gobierno Local:</text:span> </text:p>
      <text:p text:style-name="P62"><text:span text:style-name="T116">PRIMERO.- Desestimar </text:span><text:span text:style-name="T117">el </text:span><text:span text:style-name="T116">Recurso de Reposición </text:span><text:span text:style-name="T117">interpuesto por </text:span><text:span text:style-name="T116">D. ************ </text:span><text:span text:style-name="T117">(R.E. de fecha 27/08/2021 y nº 12455), en calidad de interesado, de conformidad con lo establecido en el informe técnico emitido en fecha 01/10/2021, parcialmente transcrito en el Antecedente LIII, </text:span><text:span text:style-name="T102">del</text:span><text:span text:style-name="T104"> </text:span><text:span text:style-name="T103">informe jurídico de fecha 08/02/2022</text:span><text:span text:style-name="T104"> </text:span><text:span text:style-name="T102">con CSV nº</text:span><text:a xlink:type="simple" xlink:href="https://oat.mogan.es:8448/ventanilla/validacionDoc/index.jsp?csv=R006754aa9220810e9407e61d8020d37i" text:style-name="Internet_20_link" text:visited-style-name="Visited_20_Internet_20_Link"><text:span text:style-name="T133">R006754aa9220810e9407e61d8020d37</text:span></text:a><text:a xlink:type="simple" xlink:href="https://oat.mogan.es:8448/ventanilla/validacionDoc/index.jsp?csv=R006754aa9220810e9407e61d8020d37i" text:style-name="Internet_20_link" text:visited-style-name="Visited_20_Internet_20_Link"><text:span text:style-name="T133">i</text:span></text:a><text:span text:style-name="T105">, </text:span><text:span text:style-name="T117">así como por los motivos expuestos en el citado informe, </text:span><text:span text:style-name="T116">confirmar el acuerdo adoptado</text:span><text:span text:style-name="T118"> </text:span><text:span text:style-name="T117">por por la </text:span><text:span text:style-name="T116">Junta de Gobierno Local</text:span><text:span text:style-name="T118"> </text:span><text:span text:style-name="T117">en sesión ordinaria celebrada el día </text:span><text:span text:style-name="T116">04/05/2021, manteniéndose,</text:span><text:span text:style-name="T118"> </text:span><text:span text:style-name="T117">en consecuencia,</text:span><text:span text:style-name="T118"> </text:span><text:span text:style-name="T116">todos sus pronunciamientos,</text:span><text:span text:style-name="T118"> </text:span><text:span text:style-name="T117">por ser ajustada a </text:span><text:span text:style-name="T133">Derecho. </text:span></text:p>
      <text:p text:style-name="P67"><text:span text:style-name="T85">SEGUNDO.- </text:span><text:span text:style-name="T99">Notificar el acuerdo que se adopte al </text:span><text:span text:style-name="T101">interesado,</text:span><text:span text:style-name="T94"> </text:span><text:span text:style-name="T99">significándole que </text:span><text:span text:style-name="T101">la resolución recurrida deviene firme y contra la misma podrá interponer recurso contencioso-administrativo,</text:span><text:span text:style-name="T94"> </text:span><text:span text:style-name="T99">sin perjuicio de la interposición de cualquier otro recurso que estime procedente. </text:span></text:p>
      <text:p text:style-name="P69"><text:span text:style-name="T101">TERCERO.- </text:span><text:span text:style-name="T99">En orden a garantizar el derecho de acceso al expediente de referencia, el mismo se encuentra a disposición de los interesados en la Unidad Administrativa de Fomento, Oficinas Municipales de Arguineguín, sitas en la c/ Tamarán, nº 4, en el día establecido para la atención al ciudadano.”</text:span></text:p>
      <text:p text:style-name="P73"><text:s/></text:p>
      <text:p text:style-name="P70"><text:span text:style-name="T8">Considerando que la adopción de este acuerdo es competencia de esta Junta de Gobierno Local, en virtud de las delegaciones efectuadas por la Alcaldesa de este Ayuntamiento, mediante Decreto número 2049/2019, de 17 de junio.</text:span> </text:p>
      <text:p text:style-name="P213">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9. Expte. 366926/2021-11-70.-Propuesta para otorgar a don ************ licencia urbanística de obra mayor relativo al proyecto de obra denominado Proyecto de Reforma De Bungalow, sito en C/ Francisco Navarro Navarro Nº 12, para en este término municipal de Mogán.</text:span></text:span><text:span text:style-name="T138"> </text:span></text:p>
      <text:p text:style-name="P17"/>
      <text:p text:style-name="P17"/>
      <text:p text:style-name="P27"><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78"><text:span text:style-name="T8">Mediante escrito de fecha 21/11/2021 y registro de entrada Nº 19119/2021, </text:span><text:span text:style-name="T9">D. ************, </text:span><text:span text:style-name="T8">actuando en nombre y representación de </text:span><text:span text:style-name="T9">D. ************, </text:span><text:span text:style-name="T8">presenta relativo al proyecto de obra denominado </text:span><text:span text:style-name="T9">PROYECTO DE RFORMA DE BUNGALOW, </text:span><text:span text:style-name="T8">sita en C/ Francisco Navarro Navarro Nº 12, </text:span><text:soft-page-break/><text:span text:style-name="T8">vivienda 5, parte de parcela 110 Loma Primera del Plan Parcial Cornisa del Sur, Arguineguín en este Término Municipal de Mogán, acompañada de documentación técnica.</text:span> </text:p>
      <text:p text:style-name="P82"><text:span text:style-name="T133">Visto el informe jurídico emitido por la letrada de la Administración municipal doña Lorena C. Pérez Trujillo de fecha 10/02/2022</text:span><text:a xlink:type="simple" xlink:href="https://oat.mogan.es:8448/ventanilla/validacionDoc/index.jsp?csv=R006754aa9220810e9407e61d8020d37i" text:style-name="Internet_20_link" text:visited-style-name="Visited_20_Internet_20_Link"><text:span text:style-name="T133"> </text:span></text:a><text:a xlink:type="simple" xlink:href="https://oat.mogan.es:8448/ventanilla/validacionDoc/index.jsp?csv=R006754aa9220810e9407e61d8020d37i" text:style-name="Internet_20_link" text:visited-style-name="Visited_20_Internet_20_Link"><text:span text:style-name="T133">(CSV</text:span></text:a><text:a xlink:type="simple" xlink:href="https://oat.mogan.es:8448/ventanilla/validacionDoc/index.jsp?csv=d006754aa93a0a135df07e612a020a22m" text:style-name="Internet_20_link" text:visited-style-name="Visited_20_Internet_20_Link"><text:span text:style-name="T133">d006754aa93a0a135df07e612a020a22m</text:span></text:a><text:span text:style-name="T59">) </text:span><text:span text:style-name="T133">en cuya parte resolutiva, propone: </text:span></text:p>
      <text:p text:style-name="P79"><text:span text:style-name="T9">PRIMERO.- Otorgar </text:span><text:span text:style-name="T8">a </text:span><text:span text:style-name="T9">D. ************, </text:span><text:span text:style-name="T8">representado por </text:span><text:span text:style-name="T9">D. ************, </text:span><text:span text:style-name="T8">Licencia Urbanística de Obra Mayor relativo al proyecto de obra denominado </text:span><text:span text:style-name="T9">PROYECTO DE REFORMA DE BUNGALOW,</text:span><text:span text:style-name="T8"> sito en C/ Francisco Navarro Navarro Nº 12, vivienda 5, parte de parcela 110 Loma Primera del Plan Parcial Cornisa del Sur, Arguineguín, en este Término Municipal de Mogán, de conformidad con lo establecido en el informe técnico emitido en fecha 06/02/2022, parcialmente transcrito en el Antecedente XI del presente escrito, y quedando la misma </text:span><text:span text:style-name="T41">sujeta a los siguientes condicionantes: </text:span></text:p>
      <text:list xml:id="list3790089700587826427" text:style-name="L21">
        <text:list-item>
          <text:p text:style-name="P218"><text:span text:style-name="T14">El solicitante deberá ajustarse estrictamente al proyecto aportado y a los anexos </text:span><text:span text:style-name="T74">presentados, en su caso, u otros documentos presentados.</text:span> </text:p>
        </text:list-item>
        <text:list-item>
          <text:p text:style-name="P218"><text:span text:style-name="T74">La licencia no prejuzga ni decide derechos civiles ni administrativos y se concede sin perjuicio de tercero y sin menoscabo de cualquier servidumbre que pueda encontrarse establecida y reconocida.</text:span> </text:p>
        </text:list-item>
        <text:list-item>
          <text:p text:style-name="P218"><text:span text:style-name="T74">En el lugar de las obras figurara, en su caso, el cartel correspondiente o una copia de la licencia de obras.</text:span> </text:p>
        </text:list-item>
        <text:list-item>
          <text:p text:style-name="P218"><text:span text:style-name="T74">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text:span> </text:p>
        </text:list-item>
        <text:list-item>
          <text:p text:style-name="P218"><text:span text:style-name="T74">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8"><text:span text:style-name="T74">Será necesario previo al comienzo de la obra, la solicitud de las obras referidas a conexiones a las redes generales de servicios públicos, comunicaciones (ambas deberán ir preferiblemente soterradas), en su caso.</text:span> </text:p>
        </text:list-item>
        <text:list-item>
          <text:p text:style-name="P218"><text:span text:style-name="T74">En su caso, se completará la obra con los remozamientos y pinturas necesarias a la buena vista y ornato público, siendo de obligado cumplimiento lo establecido a este respecto en las Ordenanzas Reguladoras y en la Carta de Colores Municipal.</text:span> </text:p>
        </text:list-item>
        <text:list-item>
          <text:p text:style-name="P218"><text:span text:style-name="T74">Deberá comunicarse al Ayuntamiento la fecha de comienzo y de la terminación de las obras por medio de certificación expedida por técnico competente.</text:span> </text:p>
        </text:list-item>
        <text:list-item>
          <text:p text:style-name="P218"><text:span text:style-name="T74">Los escombros y materiales deben ser debidamente tratados y entregados a gestor autorizado.</text:span> </text:p>
        </text:list-item>
        <text:list-item>
          <text:p text:style-name="P218"><text:span text:style-name="T74">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text:span> </text:p>
        </text:list-item>
        <text:list-item>
          <text:p text:style-name="P218"><text:span text:style-name="T74">Será además responsabilidad exclusiva del promotor, cualquier actuación que no amparada en el título habilitante correspondiente al acto pretendido.</text:span> </text:p>
        </text:list-item>
        <text:list-item>
          <text:p text:style-name="P218"><text:span text:style-name="T74">El presente informe técnico NO legaliza ni autoriza la finalización, reforma, mejora consolidación de cualquier otra obra realizada con antelación sin el amparo de licencia, dentro o fuera de ordenación.</text:span> </text:p>
        </text:list-item>
        <text:list-item>
          <text:p text:style-name="P218"><text:span text:style-name="T80">Previo al inicio de la obra se deberá presentar los documentos precisos para la subsanación de los condicionantes establecidos en el apartado 7 b y c del informe técnico </text:span><text:soft-page-break/><text:span text:style-name="T80">reseñado, referente a la eliminación de los elementos de división dentro de una misma parcela no preexistentes y respecto de la altura máxima de 2.00 de la cerca.</text:span> </text:p>
        </text:list-item>
      </text:list>
      <text:p text:style-name="P76"><text:span text:style-name="T15">SEGUNDO.- </text:span><text:span text:style-name="T14">Acordado el otorgamiento de la licencia se harán las siguientes </text:span><text:span text:style-name="T15">ADVERTENCIAS LEGALES</text:span><text:span text:style-name="T14">:</text:span> </text:p>
      <text:list xml:id="list8266292637038878912" text:style-name="L22">
        <text:list-item>
          <text:p text:style-name="P219"><text:span text:style-name="T14">La licencia no prejuzga ni decide derechos civiles ni administrativos y se concede a salvo del derecho de propiedad y sin perjuicio del de terceros.</text:span> </text:p>
        </text:list-item>
        <text:list-item>
          <text:p text:style-name="P219"><text:span text:style-name="T14">Las obras se </text:span><text:span text:style-name="T15">iniciarán en el plazo máximo de CUATRO (4) AÑOS </text:span><text:span text:style-name="T14">contado a partir del día siguiente a la notificación de la resolución de otorgamiento de la Licencia Urbanística, y se </text:span><text:span text:style-name="T15">terminarán en el plazo máximo de TRES (3) MESES,</text:span><text:span text:style-name="T14"> a partir de la iniciación de las obras.</text:span> </text:p>
        </text:list-item>
      </text:list>
      <text:p text:style-name="P76"><text:span text:style-name="T14">A estos efectos deberá comunicarse al Ayuntamiento la </text:span><text:span text:style-name="T15">fecha de comienzo</text:span><text:span text:style-name="T14"> y de la </text:span><text:span text:style-name="T15">terminación</text:span><text:span text:style-name="T14"> de las obras. En este último caso deberá aportarse </text:span><text:span text:style-name="T15">certificación expedida por técnico competente.</text:span> </text:p>
      <text:p text:style-name="P76"><text:span text:style-name="T14">Asimismo se le informa que, de acuerdo con el </text:span><text:span text:style-name="T15">artículo 347 de la LSENPC, </text:span><text:span text:style-name="T14">la Administración podrá conceder, a solicitud del interesado, una o varias </text:span><text:span text:style-name="T15">prórrogas</text:span><text:span text:style-name="T14"> sucesivas de los plazos de ejecución. La solicitud deberá explicitar los motivos que la justifica.</text:span> </text:p>
      <text:p text:style-name="P76"><text:span text:style-name="T14">Transcurridos los plazos, inicial o prorrogado, de vigencia de una licencia sin que el interesado haya comenzado o, en su caso, concluido la actuación habilitada facultará a la Administración para incoar expediente de </text:span><text:span text:style-name="T15">CADUCIDAD</text:span><text:span text:style-name="T14"> de la licencia, donde se dará audiencia al interesado.</text:span> </text:p>
      <text:list xml:id="list6502391024873557355" text:style-name="L23">
        <text:list-item>
          <text:p text:style-name="P235">De acuerdo con el Real Decreto 105/2008, de 1 de febrero, por el que se regula la producción y gestión de los residuos de construcción y demolición, se informa que el productor de los residuos de </text:p>
          <text:p text:style-name="P220"><text:span text:style-name="T14">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3864405059359467776" text:style-name="L24">
        <text:list-item>
          <text:p text:style-name="P221"><text:span text:style-name="T14">Que tal y como establece el artículo 3 de la Ordenanza</text:span><text:span text:style-name="T8"> </text:span><text:span text:style-name="T14">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3522216995808033171" text:style-name="L25">
        <text:list-item>
          <text:p text:style-name="P222"><text:span text:style-name="T14">Advertir al interesado que, en base al artículo 10.3 de la </text:span><text:span text:style-name="T15">Ordenanza de protección del medio ambiente, ruidos y vibraciones</text:span><text:span text:style-name="T14"> </text:span><text:span text:style-name="T15">de este Ayuntamiento</text:span><text:span text:style-name="T14">, el </text:span><text:span text:style-name="T15">horario </text:span><text:span text:style-name="T14">de ejecución de obras es de 08:00 a 20:00 horas, de lunes a viernes, salvo que la ejecución de la obra requiera la utilización de maquinaria pesada, en cuyo caso el horario será de 09:00 a 19:00 horas.</text:span> </text:p>
        </text:list-item>
        <text:list-item>
          <text:p text:style-name="P222"><text:span text:style-name="T14">En toda obra de construcción o edificación será preceptiva la colocación de un </text:span><text:span text:style-name="T15">cartel </text:span><text:span text:style-name="T14">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22"><text:span text:style-name="T14">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5684513347825585621" text:style-name="L26">
        <text:list-item>
          <text:p text:style-name="P223"><text:span text:style-name="T14">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3"><text:span text:style-name="T14">Se advierte que será preciso </text:span><text:span text:style-name="T15">obtener autorizaciones respecto a la </text:span><text:span text:style-name="T18">ocupación del dominio público previo a su ocupación.</text:span> </text:p>
        </text:list-item>
        <text:list-item>
          <text:p text:style-name="P231"><text:span text:style-name="T14">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23"><text:soft-page-break/><text:span text:style-name="T14">Esta propuesta no vincula la disposición de cartelería y publicidad, que serán objeto de licencia independiente.</text:span> </text:p>
        </text:list-item>
      </text:list>
      <text:p text:style-name="P76"><text:span text:style-name="T15">TERCERO.-</text:span><text:span text:style-name="T8"> </text:span><text:span text:style-name="T14">Aprobar la liquidación provisional del Impuesto sobre Construcciones, Instalaciones y Obras </text:span><text:span text:style-name="T15">(I.C.I.O.)</text:span><text:span text:style-name="T8"> </text:span><text:span text:style-name="T14">por importe de</text:span><text:span text:style-name="T8"> </text:span><text:span text:style-name="T15">602,97</text:span><text:span text:style-name="T14">, </text:span><text:span text:style-name="T18">importe que ya ha sido abonado</text:span><text:span text:style-name="T14">, de conformidad a lo establecido en el informe económico reseñado en el Antecedente XII del presente escrito, sin perjuicio </text:span><text:span text:style-name="T14">de las comprobaciones que procedan sobre el coste real y efectivo de la obra, y de las liquidaciones complementarias que resulten procedentes, dando traslado al </text:span><text:span text:style-name="T15">Servicio de Tesorería</text:span><text:span text:style-name="T8"> </text:span><text:span text:style-name="T14">a los efectos oportunos. </text:span></text:p>
      <text:p text:style-name="P76"><text:span text:style-name="T15">CUARTO.-</text:span><text:span text:style-name="T8"> </text:span><text:span text:style-name="T14">Se advierte a la interesada de la obligación de formalizar la </text:span><text:span text:style-name="T15">declaración catastral</text:span><text:span text:style-name="T8"> </text:span><text:span text:style-name="T14">en el plazo de </text:span><text:span text:style-name="T17">DOS MESES desde el día siguiente a la fecha de terminación de las obras</text:span><text:span text:style-name="T14">,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3"><text:span text:style-name="T2">QUINTO</text:span>.- Notificar la resolución que recaiga a los <text:span text:style-name="T2">interesados, </text:span>con indicación de los recursos que procedan. </text:p>
      <text:p text:style-name="P78"><text:span text:style-name="T8">Considerando que la adopción de este acuerdo es competencia de la Junta de Gobierno Local en virtud de las delegaciones efectuadas por la Alcaldesa de este Ayuntamiento, mediante </text:span><text:span text:style-name="T9">Decreto 2049/2019,</text:span><text:span text:style-name="T8"> de fecha </text:span><text:span text:style-name="T9">17 de junio de 2019.</text:span> </text:p>
      <text:p text:style-name="P78"><text:span text:style-name="T8">En su virtud, y conforme a tales antecedentes, </text:span><text:span text:style-name="T9">PROPONGO</text:span><text:span text:style-name="T8"> a la Junta de Gobierno Local:</text:span> </text:p>
      <text:p text:style-name="P82"><text:span text:style-name="T60">PRIMERO.- Otorgar </text:span><text:span text:style-name="T59">a </text:span><text:span text:style-name="T60">D. ************, </text:span><text:span text:style-name="T59">representado por </text:span><text:span text:style-name="T60">D. ************, </text:span><text:span text:style-name="T59">Licencia Urbanística de Obra Mayor relativo al proyecto de obra denominado </text:span><text:span text:style-name="T60">PROYECTO DE REFORMA DE BUNGALOW,</text:span><text:span text:style-name="T59"> sito en C/ Francisco Navarro Navarro Nº 12, vivienda 5, parte de parcela 110 Loma Primera del Plan Parcial Cornisa del Sur, Arguineguín, en este Término Municipal de Mogán, de conformidad con lo establecido en el informe técnico emitido en fecha 06/02/2022, parcialmente transcrito en el Antecedente XI del informe jurídico de 10/02/2022 (</text:span><text:a xlink:type="simple" xlink:href="https://oat.mogan.es:8448/ventanilla/validacionDoc/index.jsp?csv=R006754aa9220810e9407e61d8020d37i" text:style-name="Internet_20_link" text:visited-style-name="Visited_20_Internet_20_Link"><text:span text:style-name="T133">CSV</text:span></text:a><text:a xlink:type="simple" xlink:href="https://oat.mogan.es:8448/ventanilla/validacionDoc/index.jsp?csv=d006754aa93a0a135df07e612a020a22m" text:style-name="Internet_20_link" text:visited-style-name="Visited_20_Internet_20_Link"><text:span text:style-name="T133">d006754aa93a0a135df07e612a020a22m</text:span></text:a><text:span text:style-name="T59">) , y quedando la misma </text:span><text:span text:style-name="T61">sujeta a los siguientes condicionantes: </text:span></text:p>
      <text:list xml:id="list6233708478677494381" text:style-name="L27">
        <text:list-item>
          <text:p text:style-name="P224"><text:span text:style-name="T8">El solicitante deberá ajustarse estrictamente al proyecto aportado y a los anexos </text:span>presentados, en su caso, u otros documentos presentados. </text:p>
        </text:list-item>
        <text:list-item>
          <text:p text:style-name="P224">La licencia no prejuzga ni decide derechos civiles ni administrativos y se concede sin perjuicio de tercero y sin menoscabo de cualquier servidumbre que pueda encontrarse establecida y reconocida. </text:p>
        </text:list-item>
        <text:list-item>
          <text:p text:style-name="P224">En el lugar de las obras figurara, en su caso, el cartel correspondiente o una copia de la licencia de obras. </text:p>
        </text:list-item>
        <text:list-item>
          <text:p text:style-name="P224">Deberán reponerse los servicios urbanísticos que resulten deteriorados por la ejecución de las obras y dotarse de aquellos de que carece. Los servicios Públicos afectados deberán ser notificados a los departamentos de Tráfico, Vías Públicas y/o Dominio Público del Ayuntamiento, según proceda para cada caso. </text:p>
        </text:list-item>
        <text:list-item>
          <text:p text:style-name="P224">En el curso de las obras no se permitirá el acopio de materiales con destino a las mismas en forma permanente y que pueda ser causa de interrupción del tráfico rodado o de molestias para los transeúntes en el Dominio Público. En todo caso se estará a lo dispuesto en la Ordenanza Fiscal Reguladora de la Tasa por ocupación de terrenos de uso público con mercancías, materiales de construcción, escombros, andamios y otras instalaciones análogas. </text:p>
        </text:list-item>
        <text:list-item>
          <text:p text:style-name="P224">Será necesario previo al comienzo de la obra, la solicitud de las obras referidas a conexiones a las redes generales de servicios públicos, comunicaciones (ambas deberán ir preferiblemente soterradas), en su caso. </text:p>
        </text:list-item>
        <text:list-item>
          <text:p text:style-name="P224">En su caso, se completará la obra con los remozamientos y pinturas necesarias a la buena vista y ornato público, siendo de obligado cumplimiento lo establecido a este respecto en las Ordenanzas Reguladoras y en la Carta de Colores Municipal. </text:p>
        </text:list-item>
        <text:list-item>
          <text:p text:style-name="P224"><text:soft-page-break/>Deberá comunicarse al Ayuntamiento la fecha de comienzo y de la terminación de las obras por medio de certificación expedida por técnico competente. </text:p>
        </text:list-item>
        <text:list-item>
          <text:p text:style-name="P224">Los escombros y materiales deben ser debidamente tratados y entregados a gestor autorizado. </text:p>
        </text:list-item>
        <text:list-item>
          <text:p text:style-name="P224">Se deberán tomar medidas adecuadas de protección que durante la ejecución de la obra, resuelvan posibles problemas de estabilidad y contención de tierras que minimicen riesgos de desprendimientos sobre las parcelas o viario colindantes, en cuyo caso será responsabilidad exclusiva del promotor de la obra. </text:p>
        </text:list-item>
        <text:list-item>
          <text:p text:style-name="P224">Será además responsabilidad exclusiva del promotor, cualquier actuación que no amparada en el título habilitante correspondiente al acto pretendido. </text:p>
        </text:list-item>
        <text:list-item>
          <text:p text:style-name="P224">El presente informe técnico NO legaliza ni autoriza la finalización, reforma, mejora consolidación de cualquier otra obra realizada con antelación sin el amparo de licencia, dentro o fuera de ordenación. </text:p>
        </text:list-item>
        <text:list-item>
          <text:p text:style-name="P224"><text:span text:style-name="T7">Previo al inicio de la obra se deberá presentar los documentos precisos para la subsanación de los condicionantes establecidos en el apartado 7 b y c del informe técnico reseñado, referente a la eliminación de los elementos de división dentro de una misma parcela no preexistentes y respecto de la altura máxima de 2.00 de la cerca.</text:span> </text:p>
        </text:list-item>
      </text:list>
      <text:p text:style-name="P76"><text:span text:style-name="T9">SEGUNDO.- </text:span><text:span text:style-name="T8">Acordado el otorgamiento de la licencia se harán las siguientes </text:span><text:span text:style-name="T9">ADVERTENCIAS LEGALES</text:span><text:span text:style-name="T8">:</text:span> </text:p>
      <text:list xml:id="list8978074034157084157" text:style-name="L28">
        <text:list-item>
          <text:p text:style-name="P225"><text:span text:style-name="T8">La licencia no prejuzga ni decide derechos civiles ni administrativos y se concede a salvo del derecho de propiedad y sin perjuicio del de terceros.</text:span> </text:p>
        </text:list-item>
        <text:list-item>
          <text:p text:style-name="P225"><text:span text:style-name="T8">Las obras se </text:span><text:span text:style-name="T9">iniciarán en el plazo máximo de CUATRO (4) AÑOS </text:span><text:span text:style-name="T8">contado a partir del día siguiente a la notificación de la resolución de otorgamiento de la Licencia Urbanística, y se </text:span><text:span text:style-name="T9">terminarán en el plazo máximo de TRES (3) MESES,</text:span><text:span text:style-name="T8"> a partir de la iniciación de las obras.</text:span> </text:p>
        </text:list-item>
      </text:list>
      <text:p text:style-name="P76"><text:span text:style-name="T8">A estos efectos deberá comunicarse al Ayuntamiento la </text:span><text:span text:style-name="T9">fecha de comienzo</text:span><text:span text:style-name="T8"> y de la </text:span><text:span text:style-name="T9">terminación</text:span><text:span text:style-name="T8"> de las obras. En este último caso deberá aportarse </text:span><text:span text:style-name="T9">certificación expedida por técnico competente.</text:span> </text:p>
      <text:p text:style-name="P76"><text:span text:style-name="T8">Asimismo se le informa que, de acuerdo con el </text:span><text:span text:style-name="T9">artículo 347 de la LSENPC, </text:span><text:span text:style-name="T8">la Administración podrá conceder, a solicitud del interesado, una o varias </text:span><text:span text:style-name="T9">prórrogas</text:span><text:span text:style-name="T8"> sucesivas de los plazos de ejecución. La solicitud deberá explicitar los motivos que la justifica.</text:span> </text:p>
      <text:p text:style-name="P76"><text:span text:style-name="T8">Transcurridos los plazos, inicial o prorrogado, de vigencia de una licencia sin que el interesado haya comenzado o, en su caso, concluido la actuación habilitada facultará a la Administración para incoar expediente de </text:span><text:span text:style-name="T9">CADUCIDAD</text:span><text:span text:style-name="T8"> de la licencia, donde se dará audiencia al interesado.</text:span> </text:p>
      <text:list xml:id="list2580376716997250813" text:style-name="L29">
        <text:list-item>
          <text:p text:style-name="P237">De acuerdo con el Real Decreto 105/2008, de 1 de febrero, por el que se regula la producción y gestión de los residuos de construcción y demolición, se informa que el productor de los residuos de </text:p>
          <text:p text:style-name="P226"><text:span text:style-name="T8">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span> </text:p>
        </text:list-item>
      </text:list>
      <text:list xml:id="list859849665406328430" text:style-name="L30">
        <text:list-item>
          <text:p text:style-name="P239">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8816798421087080440" text:style-name="L31">
        <text:list-item>
          <text:p text:style-name="P227"><text:span text:style-name="T8">Advertir al interesado que, en base al artículo 10.3 de la </text:span><text:span text:style-name="T9">Ordenanza de protección del medio ambiente, ruidos y vibraciones</text:span><text:span text:style-name="T8"> </text:span><text:span text:style-name="T9">de este Ayuntamiento</text:span><text:span text:style-name="T8">, el </text:span><text:span text:style-name="T9">horario </text:span><text:span text:style-name="T8">de ejecución de obras es de 08:00 a 20:00 horas, de lunes a viernes, salvo que la ejecución de la obra requiera la utilización de maquinaria pesada, en cuyo caso el horario será de 09:00 a 19:00 horas.</text:span> </text:p>
        </text:list-item>
        <text:list-item>
          <text:p text:style-name="P227"><text:span text:style-name="T8">En toda obra de construcción o edificación será preceptiva la colocación de un </text:span><text:span text:style-name="T9">cartel </text:span><text:span text:style-name="T8">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27"><text:soft-page-break/><text:span text:style-name="T8">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3368027756700648466" text:style-name="L32">
        <text:list-item>
          <text:p text:style-name="P228"><text:span text:style-name="T8">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8"><text:span text:style-name="T8">Se advierte que será preciso </text:span><text:span text:style-name="T9">obtener autorizaciones respecto a la </text:span><text:span text:style-name="T41">ocupación del dominio público previo a su ocupación.</text:span> </text:p>
        </text:list-item>
        <text:list-item>
          <text:p text:style-name="P232"><text:span text:style-name="T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28"><text:span text:style-name="T8">Esta propuesta no vincula la disposición de cartelería y publicidad, que serán objeto de licencia independiente.</text:span> </text:p>
        </text:list-item>
      </text:list>
      <text:p text:style-name="P76"><text:span text:style-name="T9">TERCERO.-</text:span><text:span text:style-name="T8"> Aprobar la liquidación provisional del Impuesto sobre Construcciones, Instalaciones y Obras </text:span><text:span text:style-name="T9">(I.C.I.O.)</text:span><text:span text:style-name="T8"> por importe de </text:span><text:span text:style-name="T9">602,97</text:span><text:span text:style-name="T8">, </text:span><text:span text:style-name="T41">importe que ya ha sido abonado</text:span><text:span text:style-name="T8">, de conformidad a lo establecido en el informe económico reseñado en el Antecedente XII del presente escrito, sin perjuicio de las comprobaciones que procedan sobre el coste real y efectivo de la obra, y de las liquidaciones complementarias que resulten procedentes, dando traslado al </text:span><text:span text:style-name="T9">Servicio de Tesorería</text:span><text:span text:style-name="T8"> a los efectos oportunos. </text:span></text:p>
      <text:p text:style-name="P76"><text:span text:style-name="T9">CUARTO.-</text:span><text:span text:style-name="T8"> Se advierte a la interesada de la obligación de formalizar la </text:span><text:span text:style-name="T9">declaración catastral</text:span><text:span text:style-name="T8"> en el plazo de </text:span><text:span text:style-name="T40">DOS MESES desde el día siguiente a la fecha de terminación de las obras</text:span><text:span text:style-name="T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84"><text:span text:style-name="T2">QUINTO</text:span>.- Notificar la resolución que recaiga a los <text:span text:style-name="T2">interesados, </text:span>con indicación de los recursos que procedan.”</text:p>
      <text:p text:style-name="P84"><text:s/></text:p>
      <text:p text:style-name="P7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236">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10. Expte. 1290/2022: Iniciación del expte de licitación de los Servicios PLataforma TIC del Ayuntamiento de Mogán.</text:span></text:span><text:span text:style-name="T138"> </text:span></text:p>
      <text:p text:style-name="P17"/>
      <text:p text:style-name="P22"><text:tab/>“José Armando Suárez González, funcionario responsable accidental de la Unidad Administrativa de Informática y Nuevas Tecnologías de este Iltre. Ayuntamiento de Mogán, en relación con el asunto epigrafiado. </text:p>
      <text:p text:style-name="P29">INFORME </text:p>
      <text:p text:style-name="P46">1.- <text:span text:style-name="T2">Necesidad e idoneidad del Contrato.</text:span> </text:p>
      <text:p text:style-name="P46"><text:soft-page-break/><text:span text:style-name="T2">CONSIDERANDO.- </text:span>Que el próximo 6 de junio finalizará el actual contrato de los <text:span text:style-name="T2">Servicios para el mantenimiento y soporte técnico de la plataforma informática del Ayuntamiento de Mogán</text:span>, expte 18-SER-19. </text:p>
      <text:p text:style-name="P46"><text:span text:style-name="T2">CONSIDERANDO.- </text:span>Que el objeto de dicho contrato son los servicios para el mantenimiento integral y soporte de asistencia técnica a los equipos y sistemas lógicos de la plataforma informática del Ayuntamiento de Mogán. </text:p>
      <text:p text:style-name="P46"><text:span text:style-name="T2">CONSIDERANDO.- </text:span>Que dentro de los servicios de mantenimiento están incluidas las licencias de gran parte de las plataformas informáticas municipales, indispensables para los sistemas informáticos municipales. </text:p>
      <text:p text:style-name="P46"><text:span text:style-name="T2">CONSIDERANDO.-</text:span> Que además dicho contrato incluye el soporte y mantenimiento del hardware cuyo periodo de garantía está finalizado. </text:p>
      <text:p text:style-name="P46"><text:span text:style-name="T2">CONSIDERANDO.-</text:span> Que la actual infraestructura informática municipal, distribuida entre Mogán, Arguineguín y Puerto Rico está formada 36 switches desplegados entre los CPD´s y edificios municipales, 15 servidores físicos y 3 cabinas de almacenamiento sobre los cuales se encuentra desplegada una infraestructura lógica compuesta por 50 servidores virtuales y 183 escritorios virtuales de trabajo, más 3 cabinas de almacenamiento adicionales donde se realizan las copias de seguridad de todos los sistemas informáticos, que requieren constantes trabajos de configuración y mantenimiento para disponer de un servicio fiable y seguro, 24x7, y que permite trabajar a toda esta administración. </text:p>
      <text:p text:style-name="P49"><text:span text:style-name="T2">CONSIDERANDO.- </text:span>Que los equipos hardware que soportan la plataforma de servidores resultan insuficientes para los servicios desplegados actualmente y ademas se encuentran ya fuera de su ciclo de vida con lo que sería adecuado su sustitución. Sin embargo las nuevas tecnologías están evolucionando a velocidad vertiginosa y dadas las altas exigencias en materia de seguridad a las que nos obliga el Esquema Nacional de Seguridad, que nuestros CPD no cumplen, se optará por externalizar, gradualmente, los servidores lógicos migrando a un sistema de alojamiento híbrido en cloud y en local, siendo objeto del contrato disponer de una plataforma de cloud híbrida aprovechando que los servidores municipales ya están virtualizados. </text:p>
      <text:p text:style-name="P49"><text:span text:style-name="T2">CONSIDERANDO.- </text:span>Que la U.A. de Informática y NNTT no dispone de suficiente personal para llevar a cabo las tareas de soporte y mantenimiento de toda la infraestructura informática municipal, ni capacidad técnica dada la alta especialización que se necesita para el mantenimiento de muchas de sus plataformas. Es por ello que nos vemos obligados a contratar los servicios a empresas externas capacitadas y formadas por los fabricantes para ello. </text:p>
      <text:p text:style-name="P46"><text:span text:style-name="T2">CONSIDERANDO.- </text:span>Que el actual contrato de los <text:span text:style-name="T2">Servicios para el mantenimiento y soporte técnico de la plataforma informática del Ayuntamiento de Mogán</text:span>, expte 18-SER-19 no tiene opción de prórroga por lo que resulta indispensable la licitación de los servicios para que estén adjudicados antes de la fecha de finalización del contrato actual para poder realizar el traspaso de los servicios de una manera ordenada y se lleve a cabo, con tiempo suficiente, la renovación de todas las licencias para evitar la paralización de esta Administración. </text:p>
      <text:p text:style-name="P46"><text:span text:style-name="T9">CONSIDERANDO.- </text:span><text:span text:style-name="T8">Que en el año 2018 y con objeto de establecer una red WiFi municipal que dotara a ciertos espacios públicos del Municipio de Mogán de servicio de acceso a Internet gratuito mediante el estándar IEEE 802.11/b/g en condiciones controladas que garantizaran dentro de las posibilidades técnicas existentes un uso adecuado y no abusivo del mismo, el Ayuntamiento de Mogán desarrollo el Proyecto zonas wifi públicas, con el objetivo</text:span> de implantar una red WiFi pública municipal, que pretendía: </text:p>
      <text:list xml:id="list3714734572262947630" text:style-name="L33">
        <text:list-item>
          <text:p text:style-name="P188">Promocionar el uso de la tecnología entre los ciudadanos. </text:p>
        </text:list-item>
        <text:list-item>
          <text:p text:style-name="P188">Aumentar la capacidad de acceso a los servicios municipales vía Internet, en cumplimiento de la Ley 11/2007 de Acceso Electrónico de los Ciudadanos a los Servicios Públicos. </text:p>
        </text:list-item>
        <text:list-item>
          <text:p text:style-name="P188"><text:span text:style-name="T8">Proporcionar servicio de acceso a Internet gratuito a toda la ciudadanía con la finalidad de promover la difusión de las nuevas tecnologías de la información, facilitando un acceso básico a las redes y servicios de comunicaciones electrónicas que permitieran la reducción de la denominada "brecha tecnológica" en el municipio.</text:span> </text:p>
        </text:list-item>
      </text:list>
      <text:p text:style-name="P46"><text:span text:style-name="T9">CONSIDERANDO.- </text:span><text:span text:style-name="T8">Que dicha red WiFi necesita ser gestionada y conlleva el pago anual del uso de la plataforma de gestión asociada a los equipamientos hardware, así como su mantenimiento y soporte ante incidencias.</text:span> </text:p>
      <text:p text:style-name="P46"><text:span text:style-name="T9">RESULTANDO.-</text:span><text:span text:style-name="T8"> Que el contrato tendrá por objeto los servicios para el mantenimiento integral, soporte y asistencia técnica a los equipos y sistemas físicos y lógicos de la plataforma TIC del Ayuntamiento de Mogán, así como servicios cloud.</text:span> </text:p>
      <text:p text:style-name="P46"><text:soft-page-break/><text:span text:style-name="T2">RESULTANDO.- </text:span>Que desde el punto de vista técnico, <text:span text:style-name="T2">se justifica la necesidad e idoneidad</text:span> para lllevar a cabo la contratación del servicio expuesto. </text:p>
      <text:p text:style-name="P46"><text:span text:style-name="T2">CONSIDERANDO.- </text:span>Q<text:span text:style-name="T8">ue la adopción de este acuerdo es competencia de la Junta de Gobierno Local en virtud de las delegaciones efectuadas por la Alcaldesa de este Ayuntamiento, mediante Decreto 2049/2019, de fecha 17 de junio de 2019.</text:span> </text:p>
      <text:p text:style-name="P46">Por todo ello y en base a lo anteriormente expuesto, tengo a bien formular la siguiente: </text:p>
      <text:p text:style-name="P47"><text:span text:style-name="T7">PROPUESTA DE RESOLUCIÓN</text:span> </text:p>
      <text:p text:style-name="P46"><text:span text:style-name="T2">Primero.-</text:span> Declarar la necesidad e idoneidad <text:span text:style-name="T8">de la contratación de los Servicios Plataforma TIC del Ayuntamiento de Mogán.</text:span> </text:p>
      <text:p text:style-name="P46"><text:span text:style-name="T2">Segundo.-</text:span> Iniciar los trámites oportunos para la aprobación del gasto y de contratación <text:span text:style-name="T8">de los Servicios Plataforma TIC del Ayuntamiento de Mogán.</text:span> </text:p>
      <text:p text:style-name="P46"><text:span text:style-name="T9">Tercero.- </text:span><text:span text:style-name="T8">Dar traslado del acuerdo que se adopte a las Unidades Administrativas de Informática y Nuevas Tecnologías y de Contratación de este Ilustre Ayuntamiento.</text:span> </text:p>
      <text:p text:style-name="P46">Es todo cuanto tengo bien en informar desde el punto de vista técnico, de acuerdo con la información disponible.”</text:p>
      <text:p text:style-name="P46"><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11. Expte. 949/2022. Aprobación de las bases reguladoras y convocatoria de la campaña 2022 para la entrega de mosqueros contra la mosca de la fruta.</text:span></text:span><text:span text:style-name="T136"> </text:span></text:p>
      <text:p text:style-name="P17"/>
      <text:p text:style-name="P76"><text:span text:style-name="T2">“D. Juan Ramón Ramírez Rodríguez</text:span>,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 tiene a bien realizar el siguiente informe en base a los siguientes </text:p>
      <text:p text:style-name="P76"><text:span text:style-name="T2">Antecedentes</text:span> </text:p>
      <text:p text:style-name="P76"><text:span text:style-name="T75">Primero.- </text:span>El día 31 de enero de 2022 se emite informe por parte de Antonio Manuel Bello González, Ingeniero Técnico Agrícola, responsable del servicio técnico externo, contratado por el Ayuntamiento para el asesoramiento en materia agrícola y ganadera, que literalmente señala: </text:p>
      <text:p text:style-name="P76"><text:span text:style-name="T75">Antonio Manuel Bello González</text:span><text:span text:style-name="T74">, Ingeniero Técnico Agrícola, responsable del servicio técnico externo, contratado por el Ayuntamiento para el asesoramiento en materia agrícola y ganadera, emite el siguiente informe a petición de la Concejalía de Desarrollo Rural y medio Ambiente</text:span> </text:p>
      <text:p text:style-name="P76"><text:span text:style-name="T75">ANTECEDENTES</text:span> </text:p>
      <text:p text:style-name="P76"><text:span text:style-name="T75">VISTO:</text:span><text:span text:style-name="T74"> Desde el año 2016, la Concejalía de Desarrollo Rural y Medio Ambiente tomó la iniciativa de promover anualmente una campaña a nivel municipal para el control de la mosca de la fruta, campaña que a su vez complementaba donde no alcanza por las características de las explotaciones a las emprendidas por otras administraciones insulares (Consejería de Sector Primario y Soberanía Alimentaria del Cabildo de Gran Canaria).</text:span> </text:p>
      <text:p text:style-name="P76"><text:soft-page-break/><text:span text:style-name="T74">Como ya se ha informado por el técnico que suscribe en anteriores documentos, la mosca dela fruta ( Cetatitis capitata. (Wied.) supone hoy en día la mayor amenaza a nivel plaga de los cultivos representativos del municipio de Mogán, a excepción del aguacate.</text:span> </text:p>
      <text:p text:style-name="P76"><text:span text:style-name="T75">VISTO: </text:span><text:span text:style-name="T74">El éxito suscitado,tras la entrega a una media de 120 agricultores en cada una las tres campañas ( 2017-21 ), se aconseja proseguir esta tarea de control a nivel municipal,ya que ello ha supuesto una drástica reducción de las poblaciones de este insecto a nivel municipal con una importante reducción del uso de productos fitosanitarios, con plena satisfacción de los usuarios y sin que ello conlleve no seguir participando en estrategias fomentadas desde otras administraciones a nivel insular.</text:span> </text:p>
      <text:p text:style-name="P76"><text:span text:style-name="T75">INFORME</text:span> </text:p>
      <text:p text:style-name="P76"><text:span text:style-name="T74">Es por ello que se propone la adquisición por parte de la Corporación de mosqueros del tipo CERATIPACK Ready to use debido a los excelentes resultados obtenidos en las pasadas campañas y la composición del atrayente utilizado en este modelo de trampa, compuesto de: Acetato amónico. Hidrocloridro trimetilamina, y 1-5 diaminopemtane ha demostrado en campañas anteriores ser de gran eficacia para el control de este insecto en nuestras condiciones, muy por encima de otros atrayentes </text:span><text:span text:style-name="T74">presentes en el mercado, implantándose como medio integrado más eficaz en prácticamente la totalidad de las explotaciones frutícolas.</text:span> </text:p>
      <text:p text:style-name="P76"><text:span text:style-name="T74">Dado los precedentes existentes en las campañas similares llevadas a cabo por esta Corporación se considera adecuado subvencionar la adquisición de los mosqueros en el 75% de su precio</text:span> </text:p>
      <text:p text:style-name="P76"><text:span text:style-name="T74">Es cuanto tengo a bien informar a los efectos oportunos, desde el punto de vista técnico y de</text:span> </text:p>
      <text:p text:style-name="P76"><text:span text:style-name="T74">acuerdo con la información disponible, quedando a salvo en cualquier caso del pronunciamiento que estime la Corporación Municipal.</text:span> </text:p>
      <text:p text:style-name="P81">Informe </text:p>
      <text:p text:style-name="P76"><text:span text:style-name="T2">Primero.- Visto</text:span> el informe Antonio Manuel Bello González, Ingeniero Técnico Agrícola, responsable del servicio técnico externo, contratado por el Ayuntamiento para el asesoramiento en materia agrícola y ganadera, recogidos en el antecedente primero del presente informe. </text:p>
      <text:p text:style-name="P76"><text:span text:style-name="T2">Segundo.- </text:span>Ley 8/2020, de 16 de diciembre, por la que se adoptan determinadas medidas urgentes en materia de agricultura y alimentación en Preámbulo expone: </text:p>
      <text:p text:style-name="P76"><text:span text:style-name="T74">() Por otra parte, el sector agrario es vulnerable por sus propias características, pues se trata de un sector muy atomizado, estacionario y con una elevada rigidez de la demanda, por la propia naturaleza perecedera de la producción, y de manera paulatina ha tendido hacia un desequilibrio estructural del mercado, alcanzando en la actualidad cotas sin precedentes, con la consiguiente pérdida de tejido productivo y de empleo en el campo.</text:span> </text:p>
      <text:p text:style-name="P76"><text:span text:style-name="T74">(...)Las circunstancias descritas obligan a los poderes públicos a adoptar medidas enfocadas a mejorar la rentabilidad de las explotaciones agrarias. Cabe destacar por su inmediatez aquellas que mitiguen las dificultades extremas en que se sitúa una buena parte del sector dedicado a la producción primaria. Se trata de actuaciones de carácter urgente y de todo punto inaplazable, que tienen como finalidad evitar el abandono de las explotaciones agrarias y asegurar en la medida de lo posible un reparto equitativo de los costes sociales, ambientales, de competitividad y de sostenibilidad, que se residencian de modo agravado en los operadores que dedican sus esfuerzos al sector primario y, muy especialmente, a los eslabones menos protegidos y más vulnerables, que permitan el mantenimiento y doten de estabilidad a las explotaciones agrarias.</text:span> </text:p>
      <text:p text:style-name="P76"><text:span text:style-name="T2">Tercero.- </text:span>Real Decreto 1311/2012, de 14 de septiembre, por el que se establece el marco de actuación para conseguir un uso sostenible de los productos fitosanitarios en su artículo 10 expone: </text:p>
      <text:p text:style-name="P76"><text:span text:style-name="T74">1. La gestión de las plagas de los vegetales en ámbitos profesionales se realizará mediante la aplicación de prácticas con bajo consumo de productos fitosanitarios, dando prioridad, cuando sea posible, a los métodos no químicos, de manera que los asesores y usuarios opten por las prácticas y los productos con menores riesgos para la salud humana y el medio ambiente, de entre todos los disponibles para tratar una misma plaga. Todo ello se llevará a cabo teniendo en cuenta los principios generales de la gestión integrada de plagas establecidos en el anexo I que sean aplicables en cada momento y para cada tipo de gestión de plagas.</text:span> </text:p>
      <text:p text:style-name="P76"><text:span text:style-name="T2">Cuarto.-</text:span> Por su parte el anexo1 anteriormente referenciado en su punto cuarto dice: </text:p>
      <text:p text:style-name="P76"><text:span text:style-name="T74">4. Los métodos sostenibles biológicos, físicos y otros no químicos deberán preferirse a los métodos químicos, siempre que permitan un control satisfactorio de las plagas.</text:span> </text:p>
      <text:p text:style-name="P81">Consideraciones </text:p>
      <text:p text:style-name="P76"><text:soft-page-break/><text:span text:style-name="T2">Considerando.-</text:span> que la actividad que se va a realizar es la distribución de mosqueros, actividad que se viene repitiendo anualmente entre los agricultores que componen el sector agrícola de Mogán, con la intención de evitar la utilización de otros productos fitosanitarios menos respetuosos con el medio ambiente. </text:p>
      <text:p text:style-name="P76"><text:span text:style-name="T2">Considerando.- </text:span>que la Concejalía de Desarrollo Rural y Medio Ambiente, consciente de la importancia de apoyar el sector frutícola dentro del entramado socio económico del municipio, en colaboración con el creciente grado de concienciación de los agricultores en cuanto al uso de productos biológicos en detrimento de otros productos fitosanitarios menos respetuosos con el medioambiente,. </text:p>
      <text:p text:style-name="P76"><text:span text:style-name="T2">Considerando.- </text:span>que la adquisición por parte de los agricultores de los mosqueros anteriormente referenciados se subvencionarán en un 75% por este Iltre Ayuntamiento para apoyar el uso de lo mismos . </text:p>
      <text:p text:style-name="P76">En virtud de los antecedentes expuestos, las consideraciones y los fundamentos jurídicos contenidos en los documentos referenciados, y dado que para la adopción del correspondiente acuerdo es competente la Junta de Gobierno Local, en virtud de las delegaciones efectuadas por la Alcaldesa de este Iltre Ayuntamiento, mediante Decreto 2049/2019, de fecha 17 de junio de 2019, se estima necesario que por el Concejal de área se eleve a la Junta, previa fiscalización por el Interventor municipal, la siguiente </text:p>
      <text:p text:style-name="P76"><text:span text:style-name="T2">Propuesta de Resolución</text:span> </text:p>
      <text:p text:style-name="P76"><text:span text:style-name="T2">Primero.- </text:span>Aprobar las bases reguladoras y convocatoria de la campaña 2022 para la entrega de mosqueros para la mosca de la fruta. </text:p>
      <text:p text:style-name="P76"><text:span text:style-name="T2">Tercero .-</text:span> Aprobar la apertura de la campaña 2022, con un plazo de QUINCE DÍAS (15) que comenzará a contar a partir del día siguiente a la publicación de un extracto de esta Convocatoria en el Boletín Oficial de la Provincia de Las Palmas y el tablón de anuncios digital de este Iltre Ayuntamiento.” </text:p>
      <text:p text:style-name="P78"><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12. Expte. 1441/2022 Reconocer la necesidad de suministro e instalación de equipamiento de control de accesos y sistema de video-vigilancia CCTV en el aparcamiento subterráneo de Arguineguín.</text:span></text:span><text:span text:style-name="T136"> </text:span></text:p>
      <text:p text:style-name="P17"/>
      <text:p text:style-name="P22"><text:span text:style-name="T2"><text:tab/>“D. Juan Ernesto Hernández Cruz</text:span><text:span text:style-name="T9">,</text:span> <text:span text:style-name="T8">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 en atención a <text:span text:style-name="T2">Reconocer la necesidad de suministro e instalación de equipamiento de control de accesos y sistema de video-vigilancia CCTV en el aparcamiento subterráneo de Arguineguín</text:span><text:span text:style-name="T74">, </text:span><text:span text:style-name="T8">tiene a bien realizar la siguiente</text:span> </text:p>
      <text:p text:style-name="P23"><text:span text:style-name="T9">PROPUESTA</text:span> </text:p>
      <text:p text:style-name="P84">Visto el informe de fecha 10 de febrero de 2022, emitido por María Cecilia Santana Díaz, Coordinadora de Área de Medio Ambiente, Servicios Públicos, Obras Públicas y Embellecimiento del Ilustre Ayuntamiento de Mogán, según Decreto 2021/5744, de 27 de septiembre, y responsable del Servicio de Sanidad, en relación al asunto epigrafiado, del siguiente tenor literal: </text:p>
      <text:p text:style-name="P76"><text:span text:style-name="T15">María Cecilia Santana Díaz, Coordinadora de Área de Medio Ambiente, Servicios Públicos, Obras Públicas y Embellecimiento del Ilustre Ayuntamiento de Mogán, según Decreto 2021/5744, </text:span><text:soft-page-break/><text:span text:style-name="T15">de 27 de septiembre, y responsable del Servicio de Sanidad, en atención a informar sobre la necesidad de llevar a cabo la contratación del</text:span><text:span text:style-name="T14"> Suministro e instalación de equipamiento de control de accesos y sistema de video-vigilancia CCTV en el aparcamiento subterráneo de Arguineguín, </text:span><text:span text:style-name="T15">tiene a bien emitir el presente informe en base a los siguientes</text:span> </text:p>
      <text:p text:style-name="P77"><text:span text:style-name="T75">ANTECEDENTES</text:span> </text:p>
      <text:p text:style-name="P79"><text:span text:style-name="T2">Primero.- </text:span>Con fecha 29 de noviembre se aprobó la certificación final de la obra denominada Aparcamiento subterráneo en Arguineguín, T.M. Mogán, mediante Decreto 2021/7258. Dicho acto administrativo aprobaba la certificación emitida días anteriores por los responsables de la obra. El Aparcamiento subterráneo de Arguineguín será explotado por el Ayuntamiento de Mogán, para lo que es necesario cierto equipamiento que permita a esta administración ofrecer un servicio, seguro y de calidad para todas las personas que hagan uso del mismo. </text:p>
      <text:p text:style-name="P79"><text:span text:style-name="T2">Segundo.-</text:span> Si bien es cierto que el proyecto de obra contemplaba el suministro de equipamiento para posibilitar la explotación del edificio, al haber finalizado la obra se advirtió que el equipamiento previsto cubría necesidades básicas, pero no permitía ofrecer un servicio de calidad a la ciudadanía que hiciese uso del mismo. Por este motivo, el Ayuntamiento de Mogán consideró preciso asesorarse al respecto con una entidad que contase con experiencia acreditada en el sector de explotación de aparcamientos, tal como lo es la Sociedad Municipal de Aparcamientos de Las Palmas de Gran Canaria, S.A. (en adelante SAGULPA). A dicha entidad se le solicitó asesoramiento técnico y de explotación, de manera que por su parte se emitiese un informe indicando las necesidades que pudiesen advertir para proceder a la explotación del Aparcamiento subterráneo de Arguineguín en las que el Ayuntamiento no hubiese reparado. </text:p>
      <text:p text:style-name="P79">Del estudio realizado, SAGULPA concluyó que para poder llevar a cabo una explotación óptima del edificio era precisa la adquisición del material que se expone a continuación: </text:p>
      <text:list xml:id="list2316313595179162468" text:style-name="L34">
        <text:list-item>
          <text:p text:style-name="P229"><text:span text:style-name="T74">Grupo de gestión de cobro compuesto por dos cajeros automáticos, con lector bancario Emv sin contacto, sistema central de gestión con plataforma para control de descuentos de comercios. Comunicación de los diferentes equipos mediante telefonía ip, para gestión centralizada de aparcamientos. Instalación y conexionado de los elementos referidos.</text:span> </text:p>
        </text:list-item>
        <text:list-item>
          <text:p text:style-name="P233">Grupo de control de entradas y salidas para abonados en el sótano segundo, que constaría de equipo de entrada y salida para abonados que permite la lectura de tarjetas de proximidad, barrera para apertura automática y conexión con el sistema de rotación del aparcamiento para realizar control de abono fuera de zona. </text:p>
        </text:list-item>
        <text:list-item>
          <text:p text:style-name="P229"><text:span text:style-name="T74">Instalación de un circuito cerrado de cámaras compuesto por 40 cámaras de vigilancia interconectadas y que permita el control desde la oficina del aparcamiento de las diferentes zonas del mismo así como su conexionado con el telecontrol.</text:span> </text:p>
        </text:list-item>
        <text:list-item>
          <text:p text:style-name="P229"><text:span text:style-name="T74">Integración del aparcamiento con la central de telecontrol de aparcamientos que incluye instalación de los sistemas de interfonía, alertas técnicas, infraestructura y equipos centrales de integración así como las licencias necesarias para el servicio de telecontrol del aparcamiento.</text:span> </text:p>
        </text:list-item>
        <text:list-item>
          <text:p text:style-name="P233">Sistema de Alimentación Ininterrumpida para proporcionar protección contra problemas eléctricos y cortes de corriente o UPS (Uninterruptible Power Supply). </text:p>
        </text:list-item>
      </text:list>
      <text:p text:style-name="P79">A los antecedentes expuestos les son de aplicación los siguientes </text:p>
      <text:p text:style-name="P77"><text:span text:style-name="T75">FUNDAMENTOS JURÍDICOS</text:span> </text:p>
      <text:p text:style-name="P79"><text:span text:style-name="T2">Primero.- </text:span>La Ley 7/1985, de 2 de abril, Reguladora de las Bases del Régimen Local (en adelante LRBRL) establece, en su artículo 25, lo siguiente: </text:p>
      <text:p text:style-name="P80">Artículo 25. </text:p>
      <text:p text:style-name="P79">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79">2. El Municipio ejercerá en todo caso como competencias propias, en los términos de la legislación del Estado y de las Comunidades Autónomas, en las siguientes materias: </text:p>
      <text:p text:style-name="P79">[...] </text:p>
      <text:p text:style-name="P76"><text:span text:style-name="T74">g) Tráfico, estacionamiento de vehículos y movilidad. Transporte colectivo urbano.</text:span> </text:p>
      <text:p text:style-name="P79"><text:span text:style-name="T2">Segundo.- </text:span>En la Ley 9/2017, de 8 de noviembre, de Contratos del Sector Público, por la que se transponen al ordenamiento jurídico español las Directivas del Parlamento Europeo y del Consejo 2014/23/UE y 2014/24/UE, de 26 de febrero de 2014 (en adelante, LCSP), en el artículo 28, se dispone lo siguiente: </text:p>
      <text:p text:style-name="P76"><text:soft-page-break/><text:span text:style-name="T75">Artículo 28. Necesidad e idoneidad del contrato y eficiencia en la contratación.</text:span> </text:p>
      <text:p text:style-name="P76"><text:span text:style-name="T74">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text:span><text:span text:style-name="T74">restringido o negociado sin publicidad, deben ser determinadas con precisión, dejando constancia de ello en la documentación preparatoria, antes de iniciar el procedimiento encaminado a su adjudicación.</text:span> </text:p>
      <text:p text:style-name="P76"><text:span text:style-name="T75">Tercero.-</text:span><text:span text:style-name="T74"> El artículo 116 de la LCSP establece, respecto a la iniciación y contenido del expediente de contratación:</text:span> </text:p>
      <text:p text:style-name="P76"><text:span text:style-name="T74">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79">En virtud de los antecedentes expuestos, y las consideraciones jurídicas que les son de aplicación, se tiene a bien emitir el siguiente </text:p>
      <text:p text:style-name="P77"><text:span text:style-name="T75">INFORME</text:span> </text:p>
      <text:p text:style-name="P76"><text:span text:style-name="T75">Primero.-</text:span><text:span text:style-name="T74"> Resulta necesario dotar al aparcamiento subterráneo de Arguineguín en materia de control de accesos y de gestión, añadiendo al equipamiento existente, dado que es insuficiente, con el material siguiente:</text:span> </text:p>
      <text:list xml:id="list3589486860501999054" text:style-name="L35">
        <text:list-item>
          <text:p text:style-name="P230"><text:span text:style-name="T74">Grupo de gestión de cobro compuesto por dos cajeros automáticos, con lector bancario Emv sin contacto, sistema central de gestión con plataforma para control de descuentos de comercios. Comunicación de los diferentes equipos mediante telefonía ip, para gestión centralizada de aparcamientos. Instalación y conexionado de los elementos referidos.</text:span> </text:p>
        </text:list-item>
        <text:list-item>
          <text:p text:style-name="P234">Grupo de control de entradas y salidas para abonados en el sótano segundo, que constaría de equipo de entrada y salida para abonados que permite la lectura de tarjetas de proximidad, barrera para apertura automática y conexión con el sistema de rotación del aparcamiento para realizar control de abono fuera de zona. </text:p>
        </text:list-item>
        <text:list-item>
          <text:p text:style-name="P230"><text:span text:style-name="T74">Instalación de un circuito cerrado de cámaras compuesto por 40 cámaras de vigilancia interconectadas y que permita el control desde la oficina del aparcamiento de las diferentes zonas del mismo así como su conexionado con el telecontrol.</text:span> </text:p>
        </text:list-item>
        <text:list-item>
          <text:p text:style-name="P230"><text:span text:style-name="T74">Integración del aparcamiento con la central de telecontrol de aparcamientos que incluye instalación de los sistemas de interfonía, alertas técnicas, infraestructura y equipos centrales de integración así como las licencias necesarias para el servicio de telecontrol del aparcamiento.</text:span> </text:p>
        </text:list-item>
        <text:list-item>
          <text:p text:style-name="P234">Sistema de Alimentación Ininterrumpida para proporcionar protección contra problemas eléctricos y cortes de corriente o UPS (Uninterruptible Power Supply). </text:p>
        </text:list-item>
      </text:list>
      <text:p text:style-name="P79"><text:span text:style-name="T2">Segundo.-</text:span> Para poder adquirir el material necesario, es preciso que el Ayuntamiento lleve a cabo la contratación del suministro con su correspondiente instalación. En función de lo dispuesto en la LCSP, en el artículo 16, la naturaleza del contrato sería suministro: </text:p>
      <text:p text:style-name="P76"><text:span text:style-name="T75">Artículo 16.</text:span><text:span text:style-name="T74"> Contrato de suministro.</text:span> </text:p>
      <text:p text:style-name="P76"><text:span text:style-name="T74">1. Son contratos de suministro los que tienen por objeto la adquisición, el arrendamiento financiero, o el arrendamiento, con o sin opción de compra, de productos o bienes muebles</text:span> </text:p>
      <text:p text:style-name="P79"><text:span text:style-name="T2">Tercero.- </text:span>Para la adopción del acuerdo encaminado a declarar la necesidad e idoneidad del contrato, así como para que se dé inicio al expediente de contratación, es competente la Junta de Gobierno Local, en virtud de las delegaciones efectuadas por la Alcaldesa de este Ayuntamiento mediante Decreto número 2019/2049, de 17 de junio. </text:p>
      <text:p text:style-name="P76"><text:span text:style-name="T74">Por todo lo expuesto en el presente documento, se tiene a bien proponer que se eleve al órgano competente la siguiente</text:span> </text:p>
      <text:p text:style-name="P77"><text:soft-page-break/><text:span text:style-name="T75">PROPUESTA DE RESOLUCIÓN</text:span> </text:p>
      <text:p text:style-name="P79"><text:span text:style-name="T2">Primero.- </text:span>Declarar la necesidad e idoneidad del contrato de Suministro e instalación de equipamiento de control de accesos y sistema de video-vigilancia CCTV en el aparcamiento subterráneo de Arguineguín. </text:p>
      <text:p text:style-name="P79"><text:span text:style-name="T2">Segundo.-</text:span> Iniciar el expediente de contratación del Suministro e instalación de equipamiento de control de accesos y sistema de video-vigilancia CCTV en el aparcamiento subterráneo de Arguineguín. </text:p>
      <text:p text:style-name="P79"><text:span text:style-name="T2">Tercero.-</text:span> Dar traslado del acuerdo adoptado a las unidades administrativas de Servicios Públicos y Contratación, a los efectos oportunos. </text:p>
      <text:p text:style-name="P76"><text:span text:style-name="T74">Es cuanto tengo a bien informar a los efectos oportunos, según mi leal saber y entender desde el punto de vista técnico, y de acuerdo con la información disponible, sin perjuicio de otro informe mejor fundado en derecho, quedando a salvo en cualquier caso, los pronunciamientos a que haya lugar por parte de la Corporación del Ilustre Ayuntamiento de Mogán.</text:span> </text:p>
      <text:p text:style-name="P76">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77"><text:span text:style-name="T2">PROPUESTA DE RESOLUCIÓN</text:span> </text:p>
      <text:p text:style-name="P76"><text:span text:style-name="T2">Primero.- </text:span>Declarar la necesidad e idoneidad del contrato de Suministro e instalación de equipamiento de control de accesos y sistema de video-vigilancia CCTV en el aparcamiento subterráneo de Arguineguín. </text:p>
      <text:p text:style-name="P76"><text:span text:style-name="T2">Segundo.-</text:span> Iniciar el expediente de contratación del Suministro e instalación de equipamiento de control de accesos y sistema de video-vigilancia CCTV en el aparcamiento subterráneo de Arguineguín. </text:p>
      <text:p text:style-name="P76"><text:span text:style-name="T2">Tercero.-</text:span> Dar traslado del acuerdo adoptado a las unidades administrativas de Servicios Públicos y Contratación, a los efectos oportunos.” </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13. Expte.: 355933/2021. Propuesta designación a Dña. Ana M. Santana Cabrera, como directora de ejecución de instalaciones de la obra "Edificio Polivalente, Arguineguín – T. M. de Mogán". Ref.: 19-OBR-46.</text:span></text:span><text:span text:style-name="T136"> </text:span></text:p>
      <text:p text:style-name="P17"/>
      <text:p text:style-name="P58"><text:span text:style-name="Strong_20_Emphasis"><text:span text:style-name="T60">“JUAN ERNESTO HERNÁNDEZ CRUZ</text:span></text:span><text:span text:style-name="T59">,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59">, en relación con el expediente tramitado para la contratación de la obra</text:span></text:span><text:span text:style-name="T59"> </text:span><text:span text:style-name="T60">EDIFICIO POLIVALENTE, ARGUINEGUÍN T. M. DE MOGÁN</text:span><text:span text:style-name="T59">, atendiendo al procedimiento y a la legislación aplicable, se emite la presente:</text:span><text:span text:style-name="T133"> </text:span></text:p>
      <text:p text:style-name="P23"><text:span text:style-name="T41">PROPUESTA</text:span> </text:p>
      <text:p text:style-name="P46"><text:span text:style-name="T7">Antecedentes</text:span><text:span text:style-name="T2">.</text:span> </text:p>
      <text:p text:style-name="P46"><text:span text:style-name="T9">&gt; Visto</text:span><text:span text:style-name="T8"> que la Junta de Gobierno de Local de fecha </text:span><text:span text:style-name="T9">08 de febrero de 2022</text:span><text:span text:style-name="T8">, acuerda entre otros, adjudicar el contrato de ejecución de la obra </text:span><text:span text:style-name="T9">Edificio Polivalente, Arguineguín T. M. de Mogán</text:span><text:span text:style-name="T8">, actuación cofinanciada en un 85% pro el Fondo de Desarrollo Regional (FEDER), en el marco del Programa Operativo de Crecimiento Sostenible FEDER 2014 2020;</text:span> a la entidad <text:span text:style-name="T2">PÉREZ MORENO</text:span><text:span text:style-name="T9">, S. A.U.</text:span><text:span text:style-name="T8">, con C.I.F. nº A-</text:span>35010099<text:span text:style-name="T8">, por la siguiente oferta presentada, atendiendo en todo caso al pliego de cláusulas </text:span>administrativas particulares y al proyecto de la obra, al considerarse que es la oferta más ventajosa, considerando el orden decreciente en que han quedado clasificadas las ofertas presentadas, admitidas y que no han sido declaradas anormales o desproporcionadas (detallado más adelante): </text:p>
      <text:p text:style-name="P48"><text:span text:style-name="T2">1.- Oferta económica:</text:span> </text:p>
      <text:p text:style-name="P116">- Importe Total: <text:span text:style-name="T2">1.314.021,87 euros</text:span> (incluido 7% IGIC) </text:p>
      <text:p text:style-name="P48"><text:span text:style-name="T2">2.- Criterio nº 2: Reducción del plazo de ejecución de obra.</text:span> </text:p>
      <text:p text:style-name="P116"><text:soft-page-break/>- Plazo de ejecución ofertado: <text:span text:style-name="T2">308 días</text:span>, que supone una reducción de 140 días naturales. </text:p>
      <text:p text:style-name="P48"><text:span text:style-name="T2">3.- Criterio nº 3: Incremento de Penalidad por día de retraso en la ejecución del contrato:</text:span> </text:p>
      <text:p text:style-name="P116">- Que se descuente de penalidad por cada día de retraso en la terminación de la ejecución del contrato la cantidad de: 1,50 por cada 1.000. </text:p>
      <text:p text:style-name="P48"><text:span text:style-name="T2">4.- Criterio nº 4: Incremento Plazo de Garantía.</text:span> </text:p>
      <text:p text:style-name="P115">- Plazo de Garantía ofertado: <text:span text:style-name="T2">10 años</text:span> (límite máximo 10 años). </text:p>
      <text:p text:style-name="P46"><text:span text:style-name="T8">Así como designar a </text:span><text:span text:style-name="T9">Dña. Adela Falcón Soria </text:span><text:span text:style-name="T8">(Arquitecta Municipal), como Directora de la </text:span>obra, y a <text:span text:style-name="T2">D. Germán Mejías Álamo </text:span>(Arquitecto Técnico Municipal), como Director de Ejecución y Coordinador de Seguridad y Salud. </text:p>
      <text:p text:style-name="P46"><text:span text:style-name="T7">Consideraciones.</text:span> </text:p>
      <text:p text:style-name="P46"><text:span text:style-name="T2">&gt; Atendiendo</text:span> a lo dispuesto en el artículo 3 del Real Decreto 129/1985 de 23 de enero, por el que se modifican los Decretos 462/1971, de 11 de marzo y 469/1972 de 24 de febrero; referentes a dirección de obras de edificación y cédula de habitabilidad: </text:p>
      <text:p text:style-name="P22"><text:span text:style-name="T74">&lt;&lt;Artículo 3.- Dirección Obras:</text:span> </text:p>
      <text:p text:style-name="P22"><text:span text:style-name="T74">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22"><text:span text:style-name="T74">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46"><text:span text:style-name="T2">CONSIDERANDO</text:span> que la adopción de este acuerdo es competencia de esta Junta de Gobierno Local, en virtud de las delegaciones efectuadas por la Alcaldesa de este Ayuntamiento, mediante Decreto número 2049/2019, de 17 de junio. </text:p>
      <text:p text:style-name="P46">Por todo ello <text:span text:style-name="T7">PROPONGO</text:span> a la <text:span text:style-name="T2">Junta de Gobierno Local:</text:span> </text:p>
      <text:p text:style-name="P53"><text:span text:style-name="T2">Primero.-</text:span> La designación de <text:span text:style-name="T2">Dña. Ana Melania Santana Cabrera</text:span> (Ingeniera Técnico Industrial), como <text:span text:style-name="T6">Directora de Ejecución de Instalaciones</text:span>, de la obra <text:span text:style-name="T2">Edificio Polivalente, Arguineguín T. M. de Mogán</text:span>, actuación cofinanciada en un 85% pro el Fondo de Desarrollo Regional (FEDER), en el marco del Programa Operativo de Crecimiento Sostenible FEDER 2014 2020. </text:p>
      <text:p text:style-name="P46"><text:span text:style-name="T9">Segundo.-</text:span><text:span text:style-name="T8"> Notificar la resolución que se adopte a la contrata, y dar traslado de la misma a la técnico designada, y a la Unidad Administrativa de Contratación, y a la Unidad Administrativa de Obras Públicas.”</text:span></text:p>
      <text:p text:style-name="P46"><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14. Expte. 1438/2022. Toma de conocimiento PO 195/2017.</text:span></text:span></text:p>
      <text:p text:style-name="P105"/>
      <text:p text:style-name="P107"><text:soft-page-break/><text:span text:style-name="T121">“ÁREA DE SERVICIOS CENTRALES</text:span> </text:p>
      <text:p text:style-name="P107"><text:span text:style-name="T121">SERVICIO DE ASESORÍA JURÍDICA Y MEDIACIÓN</text:span> </text:p>
      <text:p text:style-name="P107"><text:span text:style-name="T121">Ref.: DGM</text:span> </text:p>
      <text:p text:style-name="P106">Expte.: Procedimiento Ordinario n.º 195/2017. </text:p>
      <text:p text:style-name="P107"><text:span text:style-name="T121">Materia: Urbanismos y Ordenación del Territorio</text:span> </text:p>
      <text:p text:style-name="P107"><text:span text:style-name="T121">Asunto: Toma de conocimiento</text:span> </text:p>
      <text:p text:style-name="P104"/>
      <text:p text:style-name="P85"><text:span text:style-name="T9">DALIA ESTER GONZÁLEZ MARTÍN</text:span><text:span text:style-name="T44">, Funcionaria municipal, Letrada, Responsable de la Unidad Administrativa de Asesoría Jurídica, según Decreto 2912/2017, de 17 de octubre,</text:span> <text:span text:style-name="T125">de conformidad con lo dispuesto en el artículo 212.6 del Reglamento Orgánico Municipal, y vista la Sentencia recaída en el</text:span> <text:span text:style-name="T2">Procedimiento Ordinario n.º 195/2017</text:span><text:span text:style-name="T125">, emito el presente informe en base a los siguientes </text:span></text:p>
      <text:p text:style-name="P87"><text:span text:style-name="T85">ANTECEDENTES DE HECHO</text:span> </text:p>
      <text:p text:style-name="P85"><text:span text:style-name="T85">PRIMERO.- </text:span><text:span text:style-name="T87">Por el Pleno del Ayuntamiento de Mogán celebrado en sesión ordinaria el día 31 de mayo de 2017 se acordó la aprobación inicial del </text:span><text:span text:style-name="T119">Reglamento regulador del uso y vertidos a la red de alcantarillado.</text:span> </text:p>
      <text:p text:style-name="P85"><text:span text:style-name="T87">Expuesto al público el acuerdo inicial por plazo de TREINTA DÍAS mediante anuncio publicado en el BOP Las Palmas nº 68, de 7 de junio de 2017, y habiendo transcurrido el mismo sin que se hubieran presentado alegaciones al respecto, el acuerdo inicial se entendió definitivamente aprobado y, en su mérito, se procedió a la publicación íntegra del texto en el BOP Las Palmas nº 93, de 4 de agosto de 2017.</text:span> </text:p>
      <text:p text:style-name="P85"><text:span text:style-name="T85">SEGUNDO.-</text:span><text:span text:style-name="T87"> En fecha 31 de octubre de 2017 se interpuso recurso contencioso-administrativo por la representación procesal de la FEDERACIÓN DE EMPRESARIOS DE HOSTELERÍA Y TURISMO DE LAS PALMAS contra el Reglamento regulador del uso y vertido a la red de alcantarillado, aprobado por el Ayuntamiento de Mogán y publicado en el BOP Las Palmas nº 93, del día 4 de agosto de 2017, dando lugar a la apertura del Procedimiento Ordinario nº 195/2017, sustanciado ante la sección segunda de la Sala de lo Contencioso-Administrativo del Tribunal Superior de Justicia de Canarias.</text:span> </text:p>
      <text:p text:style-name="P89"><text:span text:style-name="T85">TERCERO.- </text:span><text:span text:style-name="T87">Sustanciado el procedimiento conforme a las prescripciones legales, en fecha 27 de enero de 2022 se dicta sentencia por</text:span><text:span text:style-name="T84"> </text:span><text:span text:style-name="T87">la sección segunda de la Sala de lo Contencioso-Administrativo del Tribunal Superior de Justicia de Canarias, la cual fue notificada al Ayuntamiento de Mogán el 1 de febrero de 2022, y cuyo fallo es del siguiente tenor literal:</text:span> </text:p>
      <text:p text:style-name="P90"><text:span text:style-name="T120">&lt;&lt;</text:span><text:span text:style-name="T119">LA SALA RESUELVE: </text:span><text:span text:style-name="T120">Que debemos estimar y estimamos el recurso contencioso-administrativo interpuesto por la representación procesal de la FEDERACIÓN DE EMPRESARIOS DE HOSTELERÍA Y TURISMO (FEHT), y declarando la nulidad del Reglamento regulador del uso y vertidos a la red de alcantarillado, aprobado por el Ayuntamiento de Mogán y 'publicado en el Boletín Oficial de la Provincia de Las Palmas, número 93, de fecha 4 de agosto de 2017. Se imponen las costas de este recurso a la Administración local demandada&gt;&gt;.</text:span> </text:p>
      <text:p text:style-name="P89"><text:span text:style-name="T87">A los anteriores hechos le son de aplicación los siguientes</text:span> </text:p>
      <text:p text:style-name="P92"><text:span text:style-name="T85">FUNDAMENTOS JURÍDICOS</text:span> </text:p>
      <text:p text:style-name="P95"><text:span text:style-name="T2">I.-</text:span> <text:span text:style-name="T125">El artículo 104 de la Ley 29/1998, de 13 de julio, reguladora de la Jurisdicción Contencioso-Administrativa establece que </text:span><text:span text:style-name="T77">luego que sea firme 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85"><text:span text:style-name="T121">II.- </text:span><text:span text:style-name="T123">C</text:span><text:span text:style-name="T77">o</text:span><text:span text:style-name="T123">nforme al artículo 212.6 del Reglamento Orgánico Municipal corresponde a la Asesoría Jurídica </text:span><text:span text:style-name="T77">la elaboración de las propuestas de ejecución de sentencias al órgano municipal que corresponda.</text:span> </text:p>
      <text:p text:style-name="P89"><text:span text:style-name="T2">III.- </text:span><text:span text:style-name="T125">El</text:span><text:span text:style-name="T83"> </text:span><text:span text:style-name="T87">artículo 106 de la Ley 29/1998, de 13 de julio, de la Jurisdicción Contencioso-Administrativa dispone, en relación con el pago de cantidades líquidas a que fuere condenada la Administración, lo siguiente:</text:span> </text:p>
      <text:p text:style-name="P89"><text:span text:style-name="T21">&lt;&lt; 1. Cuando la Administración fuere condenada al pago de cantidad líquida, el órgano encargado de su cumplimiento acordará el pago con cargo al crédito correspondiente de su presupuesto 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85"><text:span text:style-name="T21">2. A la cantidad a que se refiere el apartado anterior se añadirá el interés legal del dinero, calculado desde la fecha de notificación de la sentencia dictada en única o primera instancia.</text:span> </text:p>
      <text:p text:style-name="P85"><text:span text:style-name="T21">3. No obstante lo dispuesto en el artículo 104.2, transcurridos tres meses desde que la sentencia firme sea comunicada al órgano que deba cumplirla, se podrá instar la ejecución forzosa. En este </text:span><text:soft-page-break/><text:span text:style-name="T21">supuesto, la autoridad judicial, oído el órgano encargado de hacerla efectiva, podrá incrementar en dos puntos el interés legal a devengar, siempre que apreciase falta de diligencia en su cumplimiento. &gt;&gt;</text:span> </text:p>
      <text:p text:style-name="P89"><text:span text:style-name="T2">IV.-</text:span> <text:span text:style-name="T125">La adopción de acuerdos sobre </text:span><text:span text:style-name="T77">el ejercicio y retirada de acciones y el allanamiento y el desistimiento procesal, cuando no le corresponda al pleno, </text:span><text:span text:style-name="T123">es competencia de la Junta de Gobierno Local en virtud de las delegaciones efectuadas por la Alcaldía de este Ayuntamiento, mediante Decreto nº 2049/2019, de 17 de Junio.</text:span> </text:p>
      <text:p text:style-name="P85"><text:span text:style-name="T125">En virtud de lo expuesto, elevo a su consideración, la siguiente:</text:span> </text:p>
      <text:p text:style-name="P87"><text:span text:style-name="T85">PROPUESTA DE RESOLUCIÓN</text:span> </text:p>
      <text:p text:style-name="P86"><text:span text:style-name="T85">PRIMERO.-</text:span><text:span text:style-name="T84"> </text:span><text:span text:style-name="T87">Tomar conocimiento de la sentencia de 27 de enero de 2022 dictada por la sección segunda de la Sala de lo Contencioso-Administrativo del Tribunal Superior de Justicia de Canarias,</text:span><text:span text:style-name="T84"> </text:span><text:span text:style-name="T87">en el curso del </text:span><text:span text:style-name="T85">Procedimiento Ordinario nº 195/2017</text:span><text:span text:style-name="T84"> </text:span><text:span text:style-name="T87">en virtud de la cual se estima el recurso contencioso-administrativo interpuesto por la representación procesal de la FEDERACIÓN DE EMPRESARIOS DE HOSTELERÍA Y TURISMO DE LAS PALMAS contra el Reglamento regulador del uso y vertido a la red de alcantarillado, aprobado por el Ayuntamiento de Mogán y publicado en el BOP Las Palmas nº 93, del día 4 de agosto de 2017, y se declara la nulidad del mismo, imponiendo a la administración el pago de las costas procesales que serán tasadas en el momento procesal oportuno.</text:span> </text:p>
      <text:p text:style-name="P86"><text:span text:style-name="T85">SEGUNDO.</text:span><text:span text:style-name="T87">- Anular el Reglamento regulador del uso y vertido a la red de alcantarillado publicado en el BOP Las Palmas nº 93, de 4 de agosto de 2017.</text:span> </text:p>
      <text:p text:style-name="P86"><text:span text:style-name="T85">TERCERO.-</text:span><text:span text:style-name="T84"> </text:span><text:span text:style-name="T87">Dar traslado al Departamento de Servicios Públicos a los efectos de, en su caso, iniciar nuevamente los trámites para establecer un reglamento que regule la materia en cuestión.</text:span> </text:p>
      <text:p text:style-name="P96"><text:span text:style-name="T2">CUARTO.- </text:span><text:span text:style-name="T125">Dar traslado al Departamento de Intervención a los efectos de las costas procesales, que serán tasadas en el momento procesal oportuno. </text:span></text:p>
      <text:p text:style-name="P86"><text:span text:style-name="T87">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88"/>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15. Expte. 364689/2021. Propuesta para la imposición de una sanción D. ************, por importe de 937,50 euros por la comisión de una infracción leve en materia de Atención Integral a los Menores, según recoge la Ley 1/1997, de 7 de febrero.</text:span></text:span><text:span text:style-name="T136"> </text:span></text:p>
      <text:p text:style-name="P17"/>
      <text:p text:style-name="P54">“JUAN MENCEY NAVARRO ROMERO, Primer Teniente de Alcalde del Área de Urbanismo, Promoción Turística y Seguridad según Decreto nº 2050/2019, de 17 de junio. </text:p>
      <text:p text:style-name="P49"><text:span text:style-name="T8">Visto el informe-propuesta emitido por el Funcionario Público D. Antonio Medina Oliva, de fecha 07/02/2022, que literalmente dice:</text:span> </text:p>
      <text:p text:style-name="P46"><text:span text:style-name="T74">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span> </text:p>
      <text:p text:style-name="P26"><text:span text:style-name="T75">ANTECEDENTES DE HECHO</text:span> </text:p>
      <text:p text:style-name="P46"><text:soft-page-break/><text:span text:style-name="T75">Primero.-</text:span><text:span text:style-name="T74"> Que por</text:span><text:span text:style-name="T14"> </text:span><text:span text:style-name="T15">Decreto 6595/2021</text:span><text:span text:style-name="T14">, de fecha 2 de noviembre de 2021</text:span><text:span text:style-name="T74">, se acuerda por el Primer Teniente de Alcalde del Área de Urbanismo, Promoción Turística y Seguridad</text:span><text:span text:style-name="T14">, según Decreto 2050/2019, de fecha 17 de junio, </text:span><text:span text:style-name="T74">la incoación de procedimiento sancionador a </text:span><text:span text:style-name="T75">D. ************, </text:span><text:span text:style-name="T74">con </text:span><text:span text:style-name="T75">NIF ***8275**, </text:span><text:span text:style-name="T74">como presunto responsable de la comisión de </text:span><text:span text:style-name="T75">una</text:span><text:span text:style-name="T74"> infracción administrativa calificada como </text:span><text:span text:style-name="T75">LEVE,</text:span><text:span text:style-name="T74"> tipificada en [el artículo 38.3. a) El incumplimiento de los dispuesto en los artículos 20, 21 y 22 sobre condiciones de la promoción, venta y consumo de bebidas alcohólicas y tabaco], de la citada Ley, </text:span><text:span text:style-name="T75">sancionable,</text:span><text:span text:style-name="T74"> con </text:span><text:span text:style-name="T75">multa de hasta 15.000 euros,</text:span><text:span text:style-name="T74"> a resultas de la instrucción del presente procedimiento sancionador.</text:span> </text:p>
      <text:p text:style-name="P46"><text:span text:style-name="T75">Segundo.-</text:span><text:span text:style-name="T74">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75">a)</text:span><text:span text:style-name="T74"> De acuerdo a lo dispuesto en el artículo 73.1 de la LPAC, los trámites que deban ser cumplimentados por los interesados deberán realizarse en el plazo de </text:span><text:span text:style-name="T75">DIEZ (10) DÍAS HÁBILES, </text:span><text:span text:style-name="T74">a partir del día siguiente al de la notificación del correspondiente acto. Advertir al interesado, asimismo, que de </text:span><text:span text:style-name="T74">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26"><text:span text:style-name="T75">HECHOS PROBADOS</text:span> </text:p>
      <text:p text:style-name="P46"><text:span text:style-name="T75">Único.-</text:span><text:span text:style-name="T74"> Que de la denuncia formulada por la Autoridad y demás actuaciones obrantes en el procedimiento, queda probado que por parte de </text:span><text:span text:style-name="T15">D. ************,</text:span><text:span text:style-name="T74"> se ha cometido infracción administrativa consistente en:</text:span><text:span text:style-name="T15">&lt;&lt;a las 23.50 horas del día 6/8/2021, en la terraza del establecimiento denominado TEQUILA BOOM, sito en la planta alta del Centro Comercial en Puerto Rico (Mogán), por parte de los camareros, se dispensaban bebidas alcohólicas a varios menores de edad&gt;&gt;, </text:span><text:span text:style-name="T74">es </text:span><text:span text:style-name="T75">una</text:span><text:span text:style-name="T74"> infracción administrativa calificada como </text:span><text:span text:style-name="T75">LEVE, </text:span><text:span text:style-name="T74">tipificada en los artículos 20,21 y 22, éste, sobre condiciones de la promoción, venta y consumo de bebidas alcohólicas y tabaco] de la citada Ley,</text:span><text:span text:style-name="T14"> </text:span><text:span text:style-name="T15">sancionable,</text:span><text:span text:style-name="T14"> </text:span><text:span text:style-name="T74">con </text:span><text:span text:style-name="T75">multa </text:span><text:span text:style-name="T15">de hasta 15.000 euros.</text:span> </text:p>
      <text:p text:style-name="P26"><text:span text:style-name="T75">CONSIDERACIONES JURÍDICAS</text:span> </text:p>
      <text:p text:style-name="P46"><text:span text:style-name="T75">Primera.-</text:span><text:span text:style-name="T74"> </text:span><text:span text:style-name="T14">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r los mismos hechos, con posterioridad a la incoación del presente procedimiento sancionador, por lo que por parte del inculpado no ha existido reiteración. Asimismo, considerando lo preceptuado en el artículo 29.4 de la LRJSP, Cuando lo justifique la debida adecuación entre la sanción que deba aplicarse con la gravedad del hecho constitutivo de la infracción y las circunstancias concurrentes, el órgano competente para resolver podrá imponer la sanción en el grado inferior, procede imponer la sanción consistente en </text:span><text:span text:style-name="T15">multa de 937,50</text:span><text:span text:style-name="T14"> </text:span><text:span text:style-name="T15">euros.</text:span> </text:p>
      <text:p text:style-name="P58"><text:span text:style-name="Strong_20_Emphasis"><text:span text:style-name="T144">Segunda.-</text:span></text:span><text:span text:style-name="T144"> Considerando que la adopción de este acuerdo es competencia de esta Junta de Gobierno Local en virtud de las delegaciones efectuadas por la Alcaldesa de este Ayuntamiento, mediante Decreto 2049/2019, de fecha 17 de junio de 2019.</text:span><text:span text:style-name="T133"> </text:span></text:p>
      <text:p text:style-name="P46"><text:span text:style-name="T74">Visto el expediente administrativo, informes emitidos, disposiciones citadas y demás normas de general y concordante aplicación, y, habiéndose observado todas las prescripciones legales, </text:span><text:span text:style-name="T75">tengo a bien elevar a la consideración de la Junta de Gobierno Local, la siguiente.</text:span> </text:p>
      <text:p text:style-name="P46"><text:span text:style-name="T75">PROPUESTA DE RESOLUCIÓN:</text:span> </text:p>
      <text:p text:style-name="P46"><text:span text:style-name="T75">Primero.-</text:span><text:span text:style-name="T74"> Imponer a </text:span><text:span text:style-name="T15">D. ************ ,</text:span><text:span text:style-name="T14"> con </text:span><text:span text:style-name="T15">***8275**</text:span><text:span text:style-name="T14">, </text:span><text:span text:style-name="T18">una multa de 937,50 euros</text:span><text:span text:style-name="T14">, por la comisión de una infracción administrativa calificada como </text:span><text:span text:style-name="T15">LEVE</text:span><text:span text:style-name="T14"> consistente en: </text:span><text:span text:style-name="T15">&lt;&lt;a las 23.50 horas del día 6/8/2021, en la terraza del establecimiento denominado TEQUILA BOOM, sito en la planta alta del Centro Comercial en Puerto Rico (Mogán), por parte de los camareros, se dispensaban bebidas alcohólicas a varios menores de edad&gt;&gt;, </text:span><text:span text:style-name="T14">por tanto, una infracción administrativa en materia de prevención de las drogodependencias.</text:span> </text:p>
      <text:p text:style-name="P46"><text:span text:style-name="T15">Segundo.- </text:span><text:span text:style-name="T14">Dar traslado al </text:span><text:span text:style-name="T15">Departamento de Recaudación</text:span><text:span text:style-name="T14"> a los efectos oportunos.</text:span> </text:p>
      <text:p text:style-name="P46"><text:soft-page-break/><text:span text:style-name="T15">Tercero.- </text:span><text:span text:style-name="T14">Notificar al </text:span><text:span text:style-name="T15">interesado </text:span><text:span text:style-name="T14">con indicación de los recursos que procedan.</text:span> </text:p>
      <text:p text:style-name="P49">Considerando que la adopción de este acuerdo es competencia de la Junta de Gobierno Local en virtud de las delegaciones efectuadas por la Alcaldesa de este Ayuntamiento, mediante Decreto 2049/2019, de fecha 17 de junio de 2019. </text:p>
      <text:p text:style-name="P49"><text:span text:style-name="T8">En su virtud, y conforme a tales antecedentes, </text:span><text:span text:style-name="T9">PROPONGO a la Junta de Gobierno Local:</text:span> </text:p>
      <text:p text:style-name="P46"><text:span text:style-name="T2">Primero.-</text:span> Imponer a <text:span text:style-name="T9">D. ************ ,</text:span><text:span text:style-name="T8"> con </text:span><text:span text:style-name="T9">***8275**</text:span><text:span text:style-name="T8">, </text:span><text:span text:style-name="T41">una multa de 937,50 euros</text:span><text:span text:style-name="T8">, por la comisión de una infracción administrativa calificada como </text:span><text:span text:style-name="T9">LEVE</text:span><text:span text:style-name="T8"> consistente en: </text:span><text:span text:style-name="T9">&lt;&lt;a las 23.50 horas del día 6/8/2021, en la terraza del establecimiento denominado TEQUILA BOOM, sito en la planta alta del Centro Comercial en Puerto Rico (Mogán), por parte de los camareros, se dispensaban bebidas alcohólicas a varios menores de edad&gt;&gt;, </text:span><text:span text:style-name="T8">por tanto, una infracción administrativa en materia de prevención de las drogodependencias.</text:span> </text:p>
      <text:p text:style-name="P46"><text:span text:style-name="T9">Segundo.- </text:span><text:span text:style-name="T8">Dar traslado al </text:span><text:span text:style-name="T9">Departamento de Recaudación</text:span><text:span text:style-name="T8"> a los efectos oportunos.</text:span> </text:p>
      <text:p text:style-name="P49"><text:span text:style-name="T9">Tercero.- </text:span><text:span text:style-name="T8">Notificar al </text:span><text:span text:style-name="T9">interesado </text:span><text:span text:style-name="T8">con indicación de los recursos que procedan.”</text:span></text:p>
      <text:p text:style-name="P49"><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16. Expte. 366780/2021. Propuesta para la imposición de una sanción Dª. ************, y a su madre, Dª. ************, como responsable solidaria por importe de 450 euros por la comisión de una infracción leve en materia de Limpieza de Espacios Públicos y Gestión de Residuos Municipales de Mogán, según recoge la Ordenanza publicada en el BOP n.º 118, de fecha 30/09/2019.</text:span></text:span><text:span text:style-name="T138"> </text:span></text:p>
      <text:p text:style-name="P54"/>
      <text:p text:style-name="P54">“JUAN MENCEY NAVARRO ROMERO, Primer Teniente de Alcalde del Área de Urbanismo, Promoción Turística y Seguridad según Decreto nº 2050/2019, de 17 de junio. </text:p>
      <text:p text:style-name="P49"><text:span text:style-name="T8">Visto el informe-propuesta emitido por la Empleada Pública Dª. Davinia Vega Calero, de fecha 10/02/2022, que literalmente dice:</text:span> </text:p>
      <text:p text:style-name="P46"><text:span text:style-name="T14">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9"><text:span text:style-name="T15">PROPUESTA DE RESOLUCIÓN:</text:span> </text:p>
      <text:p text:style-name="P34">ANTECEDENTES DE HECHO </text:p>
      <text:p text:style-name="P46"><text:span text:style-name="T15">Primero.- </text:span><text:span text:style-name="T14">Que por </text:span><text:span text:style-name="T15">Decreto 7028/2021,</text:span><text:span text:style-name="T14"> de fecha 19 de noviembre de 2021, se acuerda por el Primer Teniente de Alcalde del Área de Urbanismo, Promoción Turística y Seguridad</text:span><text:span text:style-name="T15">, </text:span><text:span text:style-name="T14">según Decreto 2050/2019, de fecha 17 de junio, la incoación de procedimiento sancionador a </text:span><text:span text:style-name="T15">Dª. ************ </text:span><text:span text:style-name="T14">con </text:span><text:span text:style-name="T15">NIF ***4935**, </text:span><text:span text:style-name="T14">como presunta responsable de la comisión de </text:span><text:span text:style-name="T15">una</text:span><text:span text:style-name="T14"> infracción administrativa calificada como </text:span><text:span text:style-name="T15">LEVE, </text:span><text:span text:style-name="T14">consistente en:</text:span><text:span text:style-name="T15">&lt;&lt;a las 23.25 horas del día 02 de julio de 2021, en la carpa de la Plaza Pérez Galdós, Arguineguín, Mogán, Las Palmas, la denunciada, arrojaba cualquier tipo de residuos de pequeño tamaño, tales como papeles, chicles, cáscaras, colillas o cualquier residuo similar en espacios públicos&gt;&gt; </text:span><text:span text:style-name="T14">[Queda terminantemente prohibido efectuar los siguientes actos en los espacios públicos: Arrojar, ya sea por los transeúntes o por los usuarios de vehículos, cualquier tipo de residuos de pequeño tamaño, tales como papeles, chicles, cáscaras, colillas o cualquier otro residuo similar, en </text:span><text:soft-page-break/><text:span text:style-name="T14">los espacios públicos, incluyendo imbornales y alcorques, debiendo desprenderse de ellos en las papeleras instaladas en los espacios públicos a tal fin]</text:span><text:span text:style-name="T15">,</text:span><text:span text:style-name="T14"> </text:span><text:span text:style-name="T15">artículo 11 de la citada OLEP-RM, éste en concordancia con el artículo 67</text:span><text:span text:style-name="T14"> [El incumplimiento, activo o pasivo, de los preceptos de la presente Ordenanza, o los requerimientos que, en orden a la preservación de la higiene urbana se efectúen, siempre que por su entidad no esté tipificado como falta grave o muy grave], </text:span><text:span text:style-name="T15">sancionable, </text:span><text:span text:style-name="T14">conforme señala el artículo 71, con multa </text:span><text:span text:style-name="T15">de hasta 900 euros, </text:span><text:span text:style-name="T14">a resultas de la instrucción del presente procedimiento sancionador.</text:span> </text:p>
      <text:p text:style-name="P46"><text:span text:style-name="T15">Segundo.- </text:span><text:span text:style-name="T14">Que una vez notificado el citado acuerdo de incoación a la interesada, Dª. ************, con NIF***8116**, en representación de la misma, presenta escrito de alegaciones en la oficina de Atención al Ciudadano de este Ayuntamiento, con nº registro de entrada 20017/2021, de fecha 7/12/2021, en virtud del cual expone lo siguiente &lt;&lt;no estar de acuerdo con lo expuesto en el certificado y al no haber pruebas de los hechos, no estoy de acuerdo&gt;&gt;, por todo lo anterior expuesto solicita &lt;&lt;anular certificación&gt;&gt;.</text:span> </text:p>
      <text:p text:style-name="P56"><text:span text:style-name="T2">Tercero.- </text:span>Que con fecha 17/12/2021, por parte de este órgano instructor se le requirió a los agentes denunciantes para que emitieran informe y ratificaran la denuncia formulada en su día, habiendo recibido el correspondiente informe con R.E. nº 1679, de fecha 28/12/2021, en el cual se indica que: &lt;&lt;<text:span text:style-name="T2">Primero.-</text:span> Que visto el escrito de alegaciones presentado por <text:span text:style-name="T2">Dª.</text:span> <text:span text:style-name="T2">************</text:span>, con Registro de Entrada nº 20017 de fecha 7/12/2021; <text:span text:style-name="T2">Segundo.-</text:span> Los Agentes denunciantes se <text:span text:style-name="T2">ratifican de forma íntegra</text:span> en la denuncia formulada a <text:span text:style-name="T2">Dª. ************</text:span> en fecha 02 de julio de 2021.&gt;&gt; </text:p>
      <text:p text:style-name="P36">HECHOS PROBADOS </text:p>
      <text:p text:style-name="P46"><text:span text:style-name="T15">Único.- </text:span><text:span text:style-name="T14">Que de la denuncia formulada por la Autoridad y demás actuaciones obrantes en el procedimiento, queda probado que por parte de </text:span><text:span text:style-name="T15">Dª. ************</text:span><text:span text:style-name="T14">, se ha cometido infracción a la </text:span><text:span text:style-name="T15">Ordenanza de Limpieza de Espacios Públicos y Gestión de Residuos Municipales de Mogán</text:span><text:span text:style-name="T14"> consistente en: </text:span><text:span text:style-name="T15">&lt;&lt;a las 23.25 horas del día 02 de julio de 2021, en la carpa de la Plaza Pérez Galdós, Arguineguín, Mogán, Las Palmas, la denunciada, arrojaba cualquier tipo de residuos de pequeño tamaño, tales como papeles, chicles, cáscaras, colillas o cualquier residuo similar en espacios públicos&gt;&gt;, </text:span><text:span text:style-name="T14">es </text:span><text:span text:style-name="T15">una</text:span><text:span text:style-name="T14"> infracción administrativa calificada como </text:span><text:span text:style-name="T15">LEVE, </text:span><text:span text:style-name="T14">tipificada en el artículo 11, en concordancia con el artículo 67 de la citada OLEP-RM, </text:span><text:span text:style-name="T15">sancionable,</text:span><text:span text:style-name="T14"> conforme señala el artículo 71 de la misma Ordenanza, </text:span><text:span text:style-name="T15">con multa de hasta 900 euros</text:span><text:span text:style-name="T14">.</text:span> </text:p>
      <text:p text:style-name="P26"><text:span text:style-name="T15">CONSIDERACIONES JURÍDICAS</text:span> </text:p>
      <text:p text:style-name="P56"><text:span text:style-name="T2">Primera.-</text:span> Que las alegaciones esgrimidas por el interesado no son suficientes para desvirtuar los hechos imputados por los siguientes motivos: </text:p>
      <text:p text:style-name="P46"><text:span text:style-name="T15">En relación con las alegaciones consistentes en: </text:span><text:span text:style-name="T14">&lt;&lt;no estar de acuerdo con lo expuesto en el certificado y al no haber pruebas de los hechos, no estoy de acuerdo&gt;&gt;; indicar a la interesada que, tal y como se hizo constar en el apartado tercero de los Antecedentes de Hecho de la presente propuesta, los agentes denunciantes redactan informe con R.E. nº 1679, de fecha 28/12/2021; boletín nº 3404, de fecha 02/07/2021, en el que se </text:span><text:span text:style-name="T15">ratifican de forma íntegra</text:span><text:span text:style-name="T14"> en la denuncia realizada a la interesada el día de los hechos. Así pues, considerando, además, de aplicación lo dispuesto en el artículo 77.5 de </text:span><text:span text:style-name="T15">la LPAC que expone </text:span><text:span text:style-name="T14">Los documentos formalizados por los funcionarios a los que se reconoce la condición de autoridad y en los que, observándose los requisitos legales correspondientes se recojan los hechos constatados por aquéllos harán prueba de éstos salvo que se acredite lo contrario , se desestiman dichas alegaciones.</text:span> </text:p>
      <text:p text:style-name="P46"><text:span text:style-name="T15">Segunda.- </text:span><text:span text:style-name="T14">Considerando que procede resolver el procedimiento con la sanción que resulte, la cual deberá ser graduada de acuerdo con las reglas establecidas en el artículo 29.3 de la Ley 40/2015, de 1 de octubre, de Régimen Jurídico del Sector Público (en adelante,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Visto lo cual, dado que a fecha de hoy en la que se redacta esta propuesta no constan en esta Administración denuncias posteriores, por lo que por parte de la inculpada no ha existido una persistencia en la conducta infractora y, sin que se aprecie la concurrencia de los otros criterios citados en el presente artículo, cabe imponer la sanción propuesta consistente en </text:span><text:span text:style-name="T15">multa</text:span><text:span text:style-name="T14"> </text:span><text:span text:style-name="T15">de</text:span><text:span text:style-name="T14"> </text:span><text:span text:style-name="T15">450</text:span><text:span text:style-name="T14"> </text:span><text:span text:style-name="T15">euros</text:span><text:span text:style-name="T14">.</text:span> </text:p>
      <text:p text:style-name="P46"><text:span text:style-name="T15">Tercera.-</text:span><text:span text:style-name="T14"> Considerando que la adopción de este acuerdo es competencia de esta Junta de Gobierno Local en virtud de las delegaciones efectuadas por la Alcaldesa de este Ayuntamiento, mediante Decreto 2049/2019, de fecha 17 de junio de 2019.</text:span> </text:p>
      <text:p text:style-name="P46"><text:soft-page-break/><text:span text:style-name="T14">Visto el expediente administrativo, informes emitidos, disposiciones citadas y demás normas de general y concordante aplicación, y, habiéndose observado todas las prescripciones legales, tengo a bien emitir la siguiente</text:span> </text:p>
      <text:p text:style-name="P46"><text:span text:style-name="T75">PROPUESTA DE RESOLUCIÓN:</text:span> </text:p>
      <text:p text:style-name="P46"><text:span text:style-name="T15">Primero.- </text:span><text:span text:style-name="T14">Imponer a </text:span><text:span text:style-name="T15">Dª.</text:span><text:span text:style-name="T14"> </text:span><text:span text:style-name="T15">************, con NIF ***4935**,</text:span><text:span text:style-name="T14"> y a su madre </text:span><text:span text:style-name="T15">Dª.</text:span><text:span text:style-name="T14"> </text:span><text:span text:style-name="T15">************</text:span><text:span text:style-name="T14">, con </text:span><text:span text:style-name="T15">NIF ***8116**</text:span><text:span text:style-name="T14">, como responsable solidaria de la misma, </text:span><text:span text:style-name="T18">una multa de 450 euros,</text:span><text:span text:style-name="T14"> por la comisión de </text:span><text:span text:style-name="T15">una</text:span><text:span text:style-name="T14"> infracción </text:span><text:span text:style-name="T15">LEVE, </text:span><text:span text:style-name="T14">consistente en: </text:span><text:span text:style-name="T15">&lt;&lt;a las 23.25 horas del día 02 de julio de 2021, en la carpa de la Plaza Pérez Galdós, Arguineguín, Mogán, Las Palmas, la denunciada, arrojaba cualquier tipo de residuos de pequeño tamaño, tales como papeles, chicles, cáscaras, colillas o cualquier residuo similar en espacios públicos&gt;&gt;, </text:span><text:span text:style-name="T14">por tanto, una actividad expresamente prohibida en la Ordenanza municipal.</text:span> </text:p>
      <text:p text:style-name="P46"><text:span text:style-name="T15">Segundo.-</text:span><text:span text:style-name="T14"> Dar traslado al </text:span><text:span text:style-name="T15">Departamento de Recaudación</text:span><text:span text:style-name="T14"> a los efectos oportunos.</text:span> </text:p>
      <text:p text:style-name="P46"><text:span text:style-name="T15">Tercero.-</text:span><text:span text:style-name="T14"> Notificar a la persona interesada con indicación de los recursos que procedan.</text:span> </text:p>
      <text:p text:style-name="P49">Considerando que la adopción de este acuerdo es competencia de la Junta de Gobierno Local en virtud de las delegaciones efectuadas por la Alcaldesa de este Ayuntamiento, mediante Decreto 2049/2019, de fecha 17 de junio de 2019. </text:p>
      <text:p text:style-name="P49"><text:span text:style-name="T8">En su virtud, y conforme a tales antecedentes, </text:span><text:span text:style-name="T9">PROPONGO a la Junta de Gobierno Local:</text:span> </text:p>
      <text:p text:style-name="P46"><text:span text:style-name="T9">Primero.- </text:span><text:span text:style-name="T8">Imponer a </text:span><text:span text:style-name="T9">Dª.</text:span><text:span text:style-name="T8"> </text:span><text:span text:style-name="T9">************, con NIF ***4935**,</text:span><text:span text:style-name="T8"> y a su madre </text:span><text:span text:style-name="T9">Dª.</text:span><text:span text:style-name="T8"> </text:span><text:span text:style-name="T9">************</text:span><text:span text:style-name="T8">, con </text:span><text:span text:style-name="T9">NIF ***8116**</text:span><text:span text:style-name="T8">, como responsable solidaria de la misma, </text:span><text:span text:style-name="T41">una multa de 450 euros,</text:span><text:span text:style-name="T8"> por la comisión de </text:span><text:span text:style-name="T9">una</text:span><text:span text:style-name="T8"> infracción </text:span><text:span text:style-name="T9">LEVE, </text:span><text:span text:style-name="T8">consistente en: </text:span><text:span text:style-name="T9">&lt;&lt;a las 23.25 horas del día 02 de julio de 2021, en la carpa de la Plaza Pérez Galdós, Arguineguín, Mogán, Las Palmas, la denunciada, arrojaba cualquier tipo de residuos de pequeño tamaño, tales como papeles, chicles, cáscaras, colillas o cualquier residuo similar en espacios públicos&gt;&gt;, </text:span><text:span text:style-name="T8">por tanto, una actividad expresamente prohibida en la Ordenanza municipal.</text:span> </text:p>
      <text:p text:style-name="P46"><text:span text:style-name="T9">Segundo.-</text:span><text:span text:style-name="T8"> Dar traslado al </text:span><text:span text:style-name="T9">Departamento de Recaudación</text:span><text:span text:style-name="T8"> a los efectos oportunos.</text:span> </text:p>
      <text:p text:style-name="P46"><text:span text:style-name="T9">Tercero.-</text:span><text:span text:style-name="T8"> Notificar a la persona interesada con indicación de los recursos que procedan.”</text:span> </text:p>
      <text:p text:style-name="P25"><text:span text:style-name="T8"><text:tab/>Considerando que la adopción de este acuerdo es competencia de esta Junta de Gobierno Local, en virtud de las delegaciones efectuadas por la Alcaldesa de este Ayuntamiento, mediante Decreto número 2049/2019, de 17 de junio.</text:span> </text:p>
      <text:p text:style-name="P184">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17. Expte. 1299/2022. Propuesta para la aprobación de obligaciones correspondiente a facturas.</text:span></text:span><text:span text:style-name="T136"> </text:span></text:p>
      <text:p text:style-name="P17"/>
      <text:p text:style-name="P25"><text:span text:style-name="T8"><text:tab/>“Juan Ernesto Hernández Cruz, Concejal Delegado en materia de Hacienda según Decreto 2050/2019 de 17 de junio, tengo a bien emitir el siguiente Informe-Propuesta aglutinador de las correspondientes diligencias de facturas de los diferentes departamentos del Ayuntamiento de Mogán.</text:span> </text:p>
      <text:p text:style-name="P23"><text:span text:style-name="T9">ANTECEDENTES DE HECHO</text:span> </text:p>
      <text:p text:style-name="P22"><text:span text:style-name="T8">1.- Se han presentado por el Punto General de Entrada de Facturas Electrónicas las facturas que a continuación se relacionan:</text:span>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header-rows>
          <table:table-row>
            <table:table-cell table:style-name="Tabla9.A1" office:value-type="string">
              <text:p text:style-name="P144"><text:span text:style-name="T70">Nº REGISTRO</text:span> </text:p>
            </table:table-cell>
            <table:table-cell table:style-name="Tabla9.A1" office:value-type="string">
              <text:p text:style-name="P144"><text:span text:style-name="T70">Factura Nº</text:span> </text:p>
            </table:table-cell>
            <table:table-cell table:style-name="Tabla9.A1" office:value-type="string">
              <text:p text:style-name="P144"><text:span text:style-name="T70">Importe Total</text:span> </text:p>
            </table:table-cell>
            <table:table-cell table:style-name="Tabla9.A1" office:value-type="string">
              <text:p text:style-name="P144"><text:span text:style-name="T70">Nombre</text:span> </text:p>
            </table:table-cell>
            <table:table-cell table:style-name="Tabla9.A1" office:value-type="string">
              <text:p text:style-name="P144"><text:span text:style-name="T70">Texto Explicativo</text:span> </text:p>
            </table:table-cell>
            <table:table-cell table:style-name="Tabla9.F1" office:value-type="string">
              <text:p text:style-name="P144"><text:span text:style-name="T70">Gr. Apuntes</text:span> </text:p>
            </table:table-cell>
          </table:table-row>
        </table:table-header-rows>
        <table:table-row>
          <table:table-cell table:style-name="Tabla9.A2" office:value-type="string">
            <text:p text:style-name="P129"><text:span text:style-name="T70">F/2022/120</text:span> </text:p>
          </table:table-cell>
          <table:table-cell table:style-name="Tabla9.A2" office:value-type="string">
            <text:p text:style-name="P129"><text:span text:style-name="T70">2</text:span> </text:p>
          </table:table-cell>
          <table:table-cell table:style-name="Tabla9.A2" office:value-type="string">
            <text:p text:style-name="P129"><text:span text:style-name="T70">1.284,00 EUR</text:span> </text:p>
          </table:table-cell>
          <table:table-cell table:style-name="Tabla9.A2" office:value-type="string">
            <text:p text:style-name="P129"><text:span text:style-name="T70">AFONSO FELIPE,NAUZET</text:span> </text:p>
          </table:table-cell>
          <table:table-cell table:style-name="Tabla9.A2" office:value-type="string">
            <text:p text:style-name="P129"><text:span text:style-name="T70">REYES MAGOS ( Nº expediente contrato: 367896/2021 PGFA: 2021/3/NAVID/1/1 )</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121</text:span> </text:p>
          </table:table-cell>
          <table:table-cell table:style-name="Tabla9.A2" office:value-type="string">
            <text:p text:style-name="P129"><text:span text:style-name="T70">1</text:span> </text:p>
          </table:table-cell>
          <table:table-cell table:style-name="Tabla9.A2" office:value-type="string">
            <text:p text:style-name="P129"><text:span text:style-name="T70">11.235,00 EUR</text:span> </text:p>
          </table:table-cell>
          <table:table-cell table:style-name="Tabla9.A2" office:value-type="string">
            <text:p text:style-name="P129"><text:span text:style-name="T70">AFONSO FELIPE,NAUZET</text:span> </text:p>
          </table:table-cell>
          <table:table-cell table:style-name="Tabla9.A2" office:value-type="string">
            <text:p text:style-name="P129"><text:span text:style-name="T70">Realización del espectáculo infantil Historia de Ilusión, los días 03,04 y 05 de enero, en las entregas de cartas, inc</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1/4667</text:span> </text:p>
          </table:table-cell>
          <table:table-cell table:style-name="Tabla9.A2" office:value-type="string">
            <text:p text:style-name="P129"><text:span text:style-name="T70">FRA Nº 01315</text:span> </text:p>
          </table:table-cell>
          <table:table-cell table:style-name="Tabla9.A2" office:value-type="string">
            <text:p text:style-name="P129"><text:span text:style-name="T70">21.009,45 EUR</text:span> </text:p>
          </table:table-cell>
          <table:table-cell table:style-name="Tabla9.A2" office:value-type="string">
            <text:p text:style-name="P129"><text:span text:style-name="T70">ALEJANDRO MORALES ORTEGA</text:span> </text:p>
          </table:table-cell>
          <table:table-cell table:style-name="Tabla9.A2" office:value-type="string">
            <text:p text:style-name="P129"><text:span text:style-name="T70">JGL 15/02/22. Expte. 365850/2021</text:span> </text:p>
          </table:table-cell>
          <table:table-cell table:style-name="Tabla9.F2" office:value-type="string">
            <text:p text:style-name="P129"><text:span text:style-name="T70">OBRAS</text:span> </text:p>
          </table:table-cell>
        </table:table-row>
        <table:table-row>
          <table:table-cell table:style-name="Tabla9.A2" office:value-type="string">
            <text:p text:style-name="P129"><text:span text:style-name="T70">F/2022/261</text:span> </text:p>
          </table:table-cell>
          <table:table-cell table:style-name="Tabla9.A2" office:value-type="string">
            <text:p text:style-name="P129"><text:span text:style-name="T70">1 002083</text:span> </text:p>
          </table:table-cell>
          <table:table-cell table:style-name="Tabla9.A2" office:value-type="string">
            <text:p text:style-name="P129"><text:span text:style-name="T70">523,63 EUR</text:span> </text:p>
          </table:table-cell>
          <table:table-cell table:style-name="Tabla9.A2" office:value-type="string">
            <text:p text:style-name="P129"><text:span text:style-name="T70">AMBISER INNOVACIONES S.L.</text:span> </text:p>
          </table:table-cell>
          <table:table-cell table:style-name="Tabla9.A2" office:value-type="string">
            <text:p text:style-name="P129"><text:span text:style-name="T70">Exp: 367019/2021 Suministro de micrófonos averiados del sistema de grabación de plenos (videoactas).</text:span> </text:p>
          </table:table-cell>
          <table:table-cell table:style-name="Tabla9.F2" office:value-type="string">
            <text:p text:style-name="P129"><text:span text:style-name="T70">INFORMATICA</text:span> </text:p>
          </table:table-cell>
        </table:table-row>
        <table:table-row>
          <table:table-cell table:style-name="Tabla9.A2" office:value-type="string">
            <text:p text:style-name="P129"><text:span text:style-name="T70">F/2022/291</text:span> </text:p>
          </table:table-cell>
          <table:table-cell table:style-name="Tabla9.A2" office:value-type="string">
            <text:p text:style-name="P129"><text:span text:style-name="T70">1 002102</text:span> </text:p>
          </table:table-cell>
          <table:table-cell table:style-name="Tabla9.A2" office:value-type="string">
            <text:p text:style-name="P129"><text:span text:style-name="T70">500,00 EUR</text:span> </text:p>
          </table:table-cell>
          <table:table-cell table:style-name="Tabla9.A2" office:value-type="string">
            <text:p text:style-name="P129"><text:span text:style-name="T70">AMBISER INNOVACIONES S.L.</text:span> </text:p>
          </table:table-cell>
          <table:table-cell table:style-name="Tabla9.A2" office:value-type="string">
            <text:p text:style-name="P129"><text:span text:style-name="T70">Prestación del servicio de Videoacta TM. Fuentes externas en modalidad SAAS. Mes Enero 2022</text:span> </text:p>
          </table:table-cell>
          <table:table-cell table:style-name="Tabla9.F2" office:value-type="string">
            <text:p text:style-name="P129"><text:span text:style-name="T70">INFORMATICA</text:span> </text:p>
          </table:table-cell>
        </table:table-row>
        <table:table-row>
          <table:table-cell table:style-name="Tabla9.A2" office:value-type="string">
            <text:p text:style-name="P129"><text:span text:style-name="T70">F/2021/3721</text:span> </text:p>
          </table:table-cell>
          <table:table-cell table:style-name="Tabla9.A2" office:value-type="string">
            <text:p text:style-name="P129"><text:span text:style-name="T70">MD0232-2021</text:span> </text:p>
          </table:table-cell>
          <table:table-cell table:style-name="Tabla9.A2" office:value-type="string">
            <text:p text:style-name="P129"><text:span text:style-name="T70">2.800,00 EUR</text:span> </text:p>
          </table:table-cell>
          <table:table-cell table:style-name="Tabla9.A2" office:value-type="string">
            <text:p text:style-name="P129"><text:span text:style-name="T70">ANDERSEN TAX &amp;LEGAL IBERIA S.L.'P</text:span> </text:p>
          </table:table-cell>
          <table:table-cell table:style-name="Tabla9.A2" office:value-type="string">
            <text:p text:style-name="P129"><text:span text:style-name="T70">JGL 15/02/22. Redacción de escrito de conclusiones en procedimiento contencioso-administrativo</text:span> </text:p>
          </table:table-cell>
          <table:table-cell table:style-name="Tabla9.F2" office:value-type="string">
            <text:p text:style-name="P129"><text:span text:style-name="T70">ASESORIA JURIDICA</text:span> </text:p>
          </table:table-cell>
        </table:table-row>
        <table:table-row>
          <table:table-cell table:style-name="Tabla9.A2" office:value-type="string">
            <text:p text:style-name="P129"><text:span text:style-name="T70">F/2022/406</text:span> </text:p>
          </table:table-cell>
          <table:table-cell table:style-name="Tabla9.A2" office:value-type="string">
            <text:p text:style-name="P129"><text:span text:style-name="T70">06 REC</text:span> </text:p>
          </table:table-cell>
          <table:table-cell table:style-name="Tabla9.A2" office:value-type="string">
            <text:p text:style-name="P129"><text:span text:style-name="T70">4.420,59 EUR</text:span> </text:p>
          </table:table-cell>
          <table:table-cell table:style-name="Tabla9.A2" office:value-type="string">
            <text:p text:style-name="P129"><text:span text:style-name="T70">ANIMALES Y PIENSOS ARPIPLAN S.L.L</text:span> </text:p>
          </table:table-cell>
          <table:table-cell table:style-name="Tabla9.A2" office:value-type="string">
            <text:p text:style-name="P129"><text:span text:style-name="T70">SERVICIO MUNICIPAL DE PROTECCION ANIMAL Y ASESORAMIENTO VETERINARIO.</text:span> </text:p>
          </table:table-cell>
          <table:table-cell table:style-name="Tabla9.F2" office:value-type="string">
            <text:p text:style-name="P129"><text:span text:style-name="T70">SANIDAD</text:span> </text:p>
          </table:table-cell>
        </table:table-row>
        <table:table-row>
          <table:table-cell table:style-name="Tabla9.A2" office:value-type="string">
            <text:p text:style-name="P129"><text:span text:style-name="T70">F/2022/126</text:span> </text:p>
          </table:table-cell>
          <table:table-cell table:style-name="Tabla9.A2" office:value-type="string">
            <text:p text:style-name="P129"><text:span text:style-name="T70">5712 0</text:span> </text:p>
          </table:table-cell>
          <table:table-cell table:style-name="Tabla9.A2" office:value-type="string">
            <text:p text:style-name="P129"><text:span text:style-name="T70">5.016,36 EUR</text:span> </text:p>
          </table:table-cell>
          <table:table-cell table:style-name="Tabla9.A2" office:value-type="string">
            <text:p text:style-name="P129"><text:span text:style-name="T70">AÑEPA, S.L.</text:span> </text:p>
          </table:table-cell>
          <table:table-cell table:style-name="Tabla9.A2" office:value-type="string">
            <text:p text:style-name="P129"><text:span text:style-name="T70">JGL 15/02/22. Servicio grúa retirada de vehículos de la vía Pública en el municipio de Mogán (Diciembre.2021)18-SER-10</text:span> </text:p>
          </table:table-cell>
          <table:table-cell table:style-name="Tabla9.F2" office:value-type="string">
            <text:p text:style-name="P129"><text:span text:style-name="T70">POLICIA</text:span> </text:p>
          </table:table-cell>
        </table:table-row>
        <table:table-row>
          <table:table-cell table:style-name="Tabla9.A2" office:value-type="string">
            <text:p text:style-name="P129"><text:span text:style-name="T70">F/2022/330</text:span> </text:p>
          </table:table-cell>
          <table:table-cell table:style-name="Tabla9.A2" office:value-type="string">
            <text:p text:style-name="P129"><text:span text:style-name="T70">1</text:span> </text:p>
          </table:table-cell>
          <table:table-cell table:style-name="Tabla9.A2" office:value-type="string">
            <text:p text:style-name="P129"><text:span text:style-name="T70">902,00 EUR</text:span> </text:p>
          </table:table-cell>
          <table:table-cell table:style-name="Tabla9.A2" office:value-type="string">
            <text:p text:style-name="P129"><text:span text:style-name="T70">ARTILES MIRANDA SIMON</text:span> </text:p>
          </table:table-cell>
          <table:table-cell table:style-name="Tabla9.A2" office:value-type="string">
            <text:p text:style-name="P129"><text:span text:style-name="T70">PROYECTO CULTURALIA 2021. FURRUNGUIANDO. EXPTE. 355202/21.</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232</text:span> </text:p>
          </table:table-cell>
          <table:table-cell table:style-name="Tabla9.A2" office:value-type="string">
            <text:p text:style-name="P129"><text:span text:style-name="T70">10</text:span> </text:p>
          </table:table-cell>
          <table:table-cell table:style-name="Tabla9.A2" office:value-type="string">
            <text:p text:style-name="P129"><text:span text:style-name="T70">33,67 EUR</text:span> </text:p>
          </table:table-cell>
          <table:table-cell table:style-name="Tabla9.A2" office:value-type="string">
            <text:p text:style-name="P129"><text:span text:style-name="T70">AUTOS BASSO, S.A.U.</text:span> </text:p>
          </table:table-cell>
          <table:table-cell table:style-name="Tabla9.A2" office:value-type="string">
            <text:p text:style-name="P129"><text:span text:style-name="T70">JGL 15/02/22. SUMINISTRO DE REPUESTOS.</text:span> </text:p>
          </table:table-cell>
          <table:table-cell table:style-name="Tabla9.F2" office:value-type="string">
            <text:p text:style-name="P129"><text:span text:style-name="T70">PARQUE MOVIL</text:span> </text:p>
          </table:table-cell>
        </table:table-row>
        <table:table-row>
          <table:table-cell table:style-name="Tabla9.A2" office:value-type="string">
            <text:p text:style-name="P129"><text:span text:style-name="T70">F/2022/328</text:span> </text:p>
          </table:table-cell>
          <table:table-cell table:style-name="Tabla9.A2" office:value-type="string">
            <text:p text:style-name="P129"><text:span text:style-name="T70">68</text:span> </text:p>
          </table:table-cell>
          <table:table-cell table:style-name="Tabla9.A2" office:value-type="string">
            <text:p text:style-name="P129"><text:span text:style-name="T70">118,29 EUR</text:span> </text:p>
          </table:table-cell>
          <table:table-cell table:style-name="Tabla9.A2" office:value-type="string">
            <text:p text:style-name="P129"><text:span text:style-name="T70">AUTOS BASSO, S.A.U.</text:span> </text:p>
          </table:table-cell>
          <table:table-cell table:style-name="Tabla9.A2" office:value-type="string">
            <text:p text:style-name="P129"><text:span text:style-name="T70">SUMINISTRO REPUESTOS VARIOS.</text:span> </text:p>
          </table:table-cell>
          <table:table-cell table:style-name="Tabla9.F2" office:value-type="string">
            <text:p text:style-name="P129"><text:span text:style-name="T70">PARQUE MOVIL</text:span> </text:p>
          </table:table-cell>
        </table:table-row>
        <table:table-row>
          <table:table-cell table:style-name="Tabla9.A2" office:value-type="string">
            <text:p text:style-name="P129"><text:span text:style-name="T70">F/2022/365</text:span> </text:p>
          </table:table-cell>
          <table:table-cell table:style-name="Tabla9.A2" office:value-type="string">
            <text:p text:style-name="P129"><text:span text:style-name="T70">REC BIT121 1000000453</text:span> </text:p>
          </table:table-cell>
          <table:table-cell table:style-name="Tabla9.A2" office:value-type="string">
            <text:p text:style-name="P129"><text:span text:style-name="T70">82,30 EUR</text:span> </text:p>
          </table:table-cell>
          <table:table-cell table:style-name="Tabla9.A2" office:value-type="string">
            <text:p text:style-name="P129"><text:span text:style-name="T70">BITUMEX, S.A.</text:span> </text:p>
          </table:table-cell>
          <table:table-cell table:style-name="Tabla9.A2" office:value-type="string">
            <text:p text:style-name="P129"><text:span text:style-name="T70">EMULSIÓN</text:span> </text:p>
          </table:table-cell>
          <table:table-cell table:style-name="Tabla9.F2" office:value-type="string">
            <text:p text:style-name="P129"><text:span text:style-name="T70">COMPRAS</text:span> </text:p>
          </table:table-cell>
        </table:table-row>
        <table:table-row>
          <table:table-cell table:style-name="Tabla9.A2" office:value-type="string">
            <text:p text:style-name="P129"><text:span text:style-name="T70">F/2021/4711</text:span> </text:p>
          </table:table-cell>
          <table:table-cell table:style-name="Tabla9.A2" office:value-type="string">
            <text:p text:style-name="P129"><text:span text:style-name="T70">21-EA- 208</text:span> </text:p>
          </table:table-cell>
          <table:table-cell table:style-name="Tabla9.A2" office:value-type="string">
            <text:p text:style-name="P129"><text:span text:style-name="T70">925,00 EUR</text:span> </text:p>
          </table:table-cell>
          <table:table-cell table:style-name="Tabla9.A2" office:value-type="string">
            <text:p text:style-name="P129"><text:span text:style-name="T70">BOUSER INICIATIVA DE GESTION S.L</text:span> </text:p>
          </table:table-cell>
          <table:table-cell table:style-name="Tabla9.A2" office:value-type="string">
            <text:p text:style-name="P129"><text:span text:style-name="T70">JGL 15/02/22 CONTRATO MENOR DE SERVICIO DE ASISTENCIA EN GESTIÓN PATRIMONIAL PARA EL EXCMO. AYUNSISTENCIA TELEFÓN</text:span> </text:p>
          </table:table-cell>
          <table:table-cell table:style-name="Tabla9.F2" office:value-type="string">
            <text:p text:style-name="P129"><text:span text:style-name="T70">PARTICIPACION CIUDADANA</text:span> </text:p>
          </table:table-cell>
        </table:table-row>
        <text:soft-page-break/>
        <table:table-row>
          <table:table-cell table:style-name="Tabla9.A2" office:value-type="string">
            <text:p text:style-name="P129"><text:span text:style-name="T70">F/2022/322</text:span> </text:p>
          </table:table-cell>
          <table:table-cell table:style-name="Tabla9.A2" office:value-type="string">
            <text:p text:style-name="P129"><text:span text:style-name="T70">F22 4201619</text:span> </text:p>
          </table:table-cell>
          <table:table-cell table:style-name="Tabla9.A2" office:value-type="string">
            <text:p text:style-name="P129"><text:span text:style-name="T70">2.008,99 EUR</text:span> </text:p>
          </table:table-cell>
          <table:table-cell table:style-name="Tabla9.A2" office:value-type="string">
            <text:p text:style-name="P129"><text:span text:style-name="T70">CANARIAS ACEBIÑO S.L.</text:span> </text:p>
          </table:table-cell>
          <table:table-cell table:style-name="Tabla9.A2" office:value-type="string">
            <text:p text:style-name="P129"><text:span text:style-name="T70">JGL 15/02/22. FRASCO ESTERIL 150 ML (1X350) / FILM 45 CM.( USO ALIMENTARIO) / LEJIA DESINFECTANTE SAYE 5 LITROS</text:span> </text:p>
          </table:table-cell>
          <table:table-cell table:style-name="Tabla9.F2" office:value-type="string">
            <text:p text:style-name="P129"><text:span text:style-name="T70">COMPRAS</text:span> </text:p>
          </table:table-cell>
        </table:table-row>
        <table:table-row>
          <table:table-cell table:style-name="Tabla9.A2" office:value-type="string">
            <text:p text:style-name="P129"><text:span text:style-name="T70">F/2022/269</text:span> </text:p>
          </table:table-cell>
          <table:table-cell table:style-name="Tabla9.A2" office:value-type="string">
            <text:p text:style-name="P129"><text:span text:style-name="T70">401863956</text:span> </text:p>
          </table:table-cell>
          <table:table-cell table:style-name="Tabla9.A2" office:value-type="string">
            <text:p text:style-name="P129"><text:span text:style-name="T70">418,70 EUR</text:span> </text:p>
          </table:table-cell>
          <table:table-cell table:style-name="Tabla9.A2" office:value-type="string">
            <text:p text:style-name="P129"><text:span text:style-name="T70">CANON ESPAÑA S.A.U.</text:span> </text:p>
          </table:table-cell>
          <table:table-cell table:style-name="Tabla9.A2" office:value-type="string">
            <text:p text:style-name="P129"><text:span text:style-name="T70">JGL 15/02/22. (B) Total Large Black &amp; White (112) 734 881 IMAGERUNNER ADVANCE C3730I MODEL 22D01130 AYTO MOGAN</text:span> </text:p>
          </table:table-cell>
          <table:table-cell table:style-name="Tabla9.F2" office:value-type="string">
            <text:p text:style-name="P129"><text:span text:style-name="T70">INFORMATICA</text:span> </text:p>
          </table:table-cell>
        </table:table-row>
        <table:table-row>
          <table:table-cell table:style-name="Tabla9.A2" office:value-type="string">
            <text:p text:style-name="P129"><text:span text:style-name="T70">F/2022/295</text:span> </text:p>
          </table:table-cell>
          <table:table-cell table:style-name="Tabla9.A2" office:value-type="string">
            <text:p text:style-name="P129"><text:span text:style-name="T70">401864434</text:span> </text:p>
          </table:table-cell>
          <table:table-cell table:style-name="Tabla9.A2" office:value-type="string">
            <text:p text:style-name="P129"><text:span text:style-name="T70">551,94 EUR</text:span> </text:p>
          </table:table-cell>
          <table:table-cell table:style-name="Tabla9.A2" office:value-type="string">
            <text:p text:style-name="P129"><text:span text:style-name="T70">CANON ESPAÑA S.A.U.</text:span> </text:p>
          </table:table-cell>
          <table:table-cell table:style-name="Tabla9.A2" office:value-type="string">
            <text:p text:style-name="P129"><text:span text:style-name="T70">(B) Total Large Black &amp; White (112) 881 1027 IMAGERUNNER ADVANCE C3730I MODEL 22D01130 AYUNTAMIENTO DE MOGAN, ., CALLE T</text:span> </text:p>
          </table:table-cell>
          <table:table-cell table:style-name="Tabla9.F2" office:value-type="string">
            <text:p text:style-name="P129"><text:span text:style-name="T70">INFORMATICA</text:span> </text:p>
          </table:table-cell>
        </table:table-row>
        <table:table-row>
          <table:table-cell table:style-name="Tabla9.A2" office:value-type="string">
            <text:p text:style-name="P129"><text:span text:style-name="T70">F/2022/296</text:span> </text:p>
          </table:table-cell>
          <table:table-cell table:style-name="Tabla9.A2" office:value-type="string">
            <text:p text:style-name="P129"><text:span text:style-name="T70">842201924</text:span> </text:p>
          </table:table-cell>
          <table:table-cell table:style-name="Tabla9.A2" office:value-type="string">
            <text:p text:style-name="P129"><text:span text:style-name="T70">1.673,44 EUR</text:span> </text:p>
          </table:table-cell>
          <table:table-cell table:style-name="Tabla9.A2" office:value-type="string">
            <text:p text:style-name="P129"><text:span text:style-name="T70">CANON ESPAÑA S.A.U.</text:span> </text:p>
          </table:table-cell>
          <table:table-cell table:style-name="Tabla9.A2" office:value-type="string">
            <text:p text:style-name="P129"><text:span text:style-name="T70">Alquiler IMAGERUNNER ADVANCE 525I_3 MODEL 2WP14758 AYUNTAMIENTO DE MOGAN, INFORMATICA BACK UP, CALLE TAMARAN 4, 35120, A</text:span> </text:p>
          </table:table-cell>
          <table:table-cell table:style-name="Tabla9.F2" office:value-type="string">
            <text:p text:style-name="P129"><text:span text:style-name="T70">INFORMATICA</text:span> </text:p>
          </table:table-cell>
        </table:table-row>
        <table:table-row>
          <table:table-cell table:style-name="Tabla9.A2" office:value-type="string">
            <text:p text:style-name="P129"><text:span text:style-name="T70">F/2022/350</text:span> </text:p>
          </table:table-cell>
          <table:table-cell table:style-name="Tabla9.A2" office:value-type="string">
            <text:p text:style-name="P129"><text:span text:style-name="T70">Emit- 2230121</text:span> </text:p>
          </table:table-cell>
          <table:table-cell table:style-name="Tabla9.A2" office:value-type="string">
            <text:p text:style-name="P129"><text:span text:style-name="T70">2.850,46 EUR</text:span> </text:p>
          </table:table-cell>
          <table:table-cell table:style-name="Tabla9.A2" office:value-type="string">
            <text:p text:style-name="P129"><text:span text:style-name="T70">CLOUD CANARY SERVICIOS S.L</text:span> </text:p>
          </table:table-cell>
          <table:table-cell table:style-name="Tabla9.A2" office:value-type="string">
            <text:p text:style-name="P129"><text:span text:style-name="T70">PROYECTOR EDUCACIÓN ACER S1286Hn CORTA DISTANCIA 1024*768 3.500 LUMEMNES / SOPORTE CROMAD DE TECHO PARA PROYECTOR EXTE</text:span> </text:p>
          </table:table-cell>
          <table:table-cell table:style-name="Tabla9.F2" office:value-type="string">
            <text:p text:style-name="P129"><text:span text:style-name="T70">EDUCACION</text:span> </text:p>
          </table:table-cell>
        </table:table-row>
        <table:table-row>
          <table:table-cell table:style-name="Tabla9.A2" office:value-type="string">
            <text:p text:style-name="P129"><text:span text:style-name="T70">F/2022/335</text:span> </text:p>
          </table:table-cell>
          <table:table-cell table:style-name="Tabla9.A2" office:value-type="string">
            <text:p text:style-name="P129"><text:span text:style-name="T70">22 001</text:span> </text:p>
          </table:table-cell>
          <table:table-cell table:style-name="Tabla9.A2" office:value-type="string">
            <text:p text:style-name="P129"><text:span text:style-name="T70">197.119,15 EUR</text:span> </text:p>
          </table:table-cell>
          <table:table-cell table:style-name="Tabla9.A2" office:value-type="string">
            <text:p text:style-name="P129"><text:span text:style-name="T70">COINTER CONCESIONES SL Y PROYECTO AZATIA SL, UTE</text:span> </text:p>
          </table:table-cell>
          <table:table-cell table:style-name="Tabla9.A2" office:value-type="string">
            <text:p text:style-name="P129"><text:span text:style-name="T70">Servicio público de recogida y transporte de residuos del término municipal de Mogán durante el mes de Enero de 2.022 -</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389</text:span> </text:p>
          </table:table-cell>
          <table:table-cell table:style-name="Tabla9.A2" office:value-type="string">
            <text:p text:style-name="P129"><text:span text:style-name="T70">G 002/G/688/22</text:span> </text:p>
          </table:table-cell>
          <table:table-cell table:style-name="Tabla9.A2" office:value-type="string">
            <text:p text:style-name="P129"><text:span text:style-name="T70">313,21 EUR</text:span> </text:p>
          </table:table-cell>
          <table:table-cell table:style-name="Tabla9.A2" office:value-type="string">
            <text:p text:style-name="P129"><text:span text:style-name="T70">CONGELADOS HERBANIA S.A.</text:span> </text:p>
          </table:table-cell>
          <table:table-cell table:style-name="Tabla9.A2" office:value-type="string">
            <text:p text:style-name="P129"><text:span text:style-name="T70">CENTRO DE CUADRIL Lote 005421 Caducidad 26/11/2023 / CINTA DE LOMO NAC. EXTRA Lote 202311 Caducidad 23/11/2023 / BONDIOL</text:span> </text:p>
          </table:table-cell>
          <table:table-cell table:style-name="Tabla9.F2" office:value-type="string">
            <text:p text:style-name="P129"><text:span text:style-name="T70">GUARDERIA</text:span> </text:p>
          </table:table-cell>
        </table:table-row>
        <table:table-row>
          <table:table-cell table:style-name="Tabla9.A2" office:value-type="string">
            <text:p text:style-name="P129"><text:span text:style-name="T70">F/2022/245</text:span> </text:p>
          </table:table-cell>
          <table:table-cell table:style-name="Tabla9.A2" office:value-type="string">
            <text:p text:style-name="P129"><text:span text:style-name="T70">Emit- 5</text:span> </text:p>
          </table:table-cell>
          <table:table-cell table:style-name="Tabla9.A2" office:value-type="string">
            <text:p text:style-name="P129"><text:span text:style-name="T70">14.564,84 EUR</text:span> </text:p>
          </table:table-cell>
          <table:table-cell table:style-name="Tabla9.A2" office:value-type="string">
            <text:p text:style-name="P129"><text:span text:style-name="T70">DENDROMON S.L</text:span> </text:p>
          </table:table-cell>
          <table:table-cell table:style-name="Tabla9.A2" office:value-type="string">
            <text:p text:style-name="P129"><text:span text:style-name="T70">JGL 15/02/22. Malla, Deposito, Transporte y montaje ( Descripción Precio Dto Importe REF DEPOSITO VENEGUERA</text:span> </text:p>
          </table:table-cell>
          <table:table-cell table:style-name="Tabla9.F2" office:value-type="string">
            <text:p text:style-name="P129"><text:span text:style-name="T70">AGUAS</text:span> </text:p>
          </table:table-cell>
        </table:table-row>
        <table:table-row>
          <table:table-cell table:style-name="Tabla9.A2" office:value-type="string">
            <text:p text:style-name="P129"><text:span text:style-name="T70">F/2021/4749</text:span> </text:p>
          </table:table-cell>
          <table:table-cell table:style-name="Tabla9.A2" office:value-type="string">
            <text:p text:style-name="P129"><text:span text:style-name="T70">6685</text:span> </text:p>
          </table:table-cell>
          <table:table-cell table:style-name="Tabla9.A2" office:value-type="string">
            <text:p text:style-name="P129"><text:span text:style-name="T70">960,00 EUR</text:span> </text:p>
          </table:table-cell>
          <table:table-cell table:style-name="Tabla9.A2" office:value-type="string">
            <text:p text:style-name="P129"><text:span text:style-name="T70">DET NORSKE LEGESENTERET G.C. S.L.</text:span> </text:p>
          </table:table-cell>
          <table:table-cell table:style-name="Tabla9.A2" office:value-type="string">
            <text:p text:style-name="P129"><text:span text:style-name="T70">JGL 15/02/22. REALIZACION DE TEST COVID</text:span> </text:p>
          </table:table-cell>
          <table:table-cell table:style-name="Tabla9.F2" office:value-type="string">
            <text:p text:style-name="P129"><text:span text:style-name="T70">PREVENCION</text:span> </text:p>
          </table:table-cell>
        </table:table-row>
        <text:soft-page-break/>
        <table:table-row>
          <table:table-cell table:style-name="Tabla9.A2" office:value-type="string">
            <text:p text:style-name="P129"><text:span text:style-name="T70">F/2021/4750</text:span> </text:p>
          </table:table-cell>
          <table:table-cell table:style-name="Tabla9.A2" office:value-type="string">
            <text:p text:style-name="P129"><text:span text:style-name="T70">6687</text:span> </text:p>
          </table:table-cell>
          <table:table-cell table:style-name="Tabla9.A2" office:value-type="string">
            <text:p text:style-name="P129"><text:span text:style-name="T70">80,00 EUR</text:span> </text:p>
          </table:table-cell>
          <table:table-cell table:style-name="Tabla9.A2" office:value-type="string">
            <text:p text:style-name="P129"><text:span text:style-name="T70">DET NORSKE LEGESENTERET G.C. S.L.</text:span> </text:p>
          </table:table-cell>
          <table:table-cell table:style-name="Tabla9.A2" office:value-type="string">
            <text:p text:style-name="P129"><text:span text:style-name="T70">JGL 15/02/22. REALIZACION DE TEST COVID 19</text:span> </text:p>
          </table:table-cell>
          <table:table-cell table:style-name="Tabla9.F2" office:value-type="string">
            <text:p text:style-name="P129"><text:span text:style-name="T70">PREVENCION</text:span> </text:p>
          </table:table-cell>
        </table:table-row>
        <table:table-row>
          <table:table-cell table:style-name="Tabla9.A2" office:value-type="string">
            <text:p text:style-name="P129"><text:span text:style-name="T70">F/2022/256</text:span> </text:p>
          </table:table-cell>
          <table:table-cell table:style-name="Tabla9.A2" office:value-type="string">
            <text:p text:style-name="P129"><text:span text:style-name="T70">FA 0381 2022</text:span> </text:p>
          </table:table-cell>
          <table:table-cell table:style-name="Tabla9.A2" office:value-type="string">
            <text:p text:style-name="P129"><text:span text:style-name="T70">25,00 EUR</text:span> </text:p>
          </table:table-cell>
          <table:table-cell table:style-name="Tabla9.A2" office:value-type="string">
            <text:p text:style-name="P129"><text:span text:style-name="T70">DET NORSKE LEGESENTERET G.C. S.L.</text:span> </text:p>
          </table:table-cell>
          <table:table-cell table:style-name="Tabla9.A2" office:value-type="string">
            <text:p text:style-name="P129"><text:span text:style-name="T70">1 TRABAJADOR TEST ANTIGENO COVID-19</text:span> </text:p>
          </table:table-cell>
          <table:table-cell table:style-name="Tabla9.F2" office:value-type="string">
            <text:p text:style-name="P137">PREVENCION </text:p>
          </table:table-cell>
        </table:table-row>
        <table:table-row>
          <table:table-cell table:style-name="Tabla9.A2" office:value-type="string">
            <text:p text:style-name="P129"><text:span text:style-name="T70">F/2022/257</text:span> </text:p>
          </table:table-cell>
          <table:table-cell table:style-name="Tabla9.A2" office:value-type="string">
            <text:p text:style-name="P129"><text:span text:style-name="T70">FA 0382 2022</text:span> </text:p>
          </table:table-cell>
          <table:table-cell table:style-name="Tabla9.A2" office:value-type="string">
            <text:p text:style-name="P129"><text:span text:style-name="T70">25,00 EUR</text:span> </text:p>
          </table:table-cell>
          <table:table-cell table:style-name="Tabla9.A2" office:value-type="string">
            <text:p text:style-name="P129"><text:span text:style-name="T70">DET NORSKE LEGESENTERET G.C. S.L.</text:span> </text:p>
          </table:table-cell>
          <table:table-cell table:style-name="Tabla9.A2" office:value-type="string">
            <text:p text:style-name="P129"><text:span text:style-name="T70">1 TRABAJADOR TEST ANTIGENO COVID-19</text:span> </text:p>
          </table:table-cell>
          <table:table-cell table:style-name="Tabla9.F2" office:value-type="string">
            <text:p text:style-name="P137">PREVENCION </text:p>
          </table:table-cell>
        </table:table-row>
        <table:table-row>
          <table:table-cell table:style-name="Tabla9.A2" office:value-type="string">
            <text:p text:style-name="P129"><text:span text:style-name="T70">F/2021/4476</text:span> </text:p>
          </table:table-cell>
          <table:table-cell table:style-name="Tabla9.A2" office:value-type="string">
            <text:p text:style-name="P129"><text:span text:style-name="T70">SF 2103519</text:span> </text:p>
          </table:table-cell>
          <table:table-cell table:style-name="Tabla9.A2" office:value-type="string">
            <text:p text:style-name="P129"><text:span text:style-name="T70">93,09 EUR</text:span> </text:p>
          </table:table-cell>
          <table:table-cell table:style-name="Tabla9.A2" office:value-type="string">
            <text:p text:style-name="P129"><text:span text:style-name="T70">DISTRIBUIDORA SERVICIOS TÉCNICO CANARIO S.L. </text:span><text:span text:style-name="T70">(DYSTECA S.L.)</text:span> </text:p>
          </table:table-cell>
          <table:table-cell table:style-name="Tabla9.A2" office:value-type="string">
            <text:p text:style-name="P129"><text:span text:style-name="T70">JGL 15/02/22. IMPRESION PVC 5MM. / COMMENT|REF. 5 PANELES 39 X 74 CM / </text:span><text:span text:style-name="T70">COMMENT|SOLICITADO FCO. ARMAS</text:span> </text:p>
          </table:table-cell>
          <table:table-cell table:style-name="Tabla9.F2" office:value-type="string">
            <text:p text:style-name="P129"><text:span text:style-name="T70">URBANISMO</text:span> </text:p>
          </table:table-cell>
        </table:table-row>
        <table:table-row>
          <table:table-cell table:style-name="Tabla9.A2" office:value-type="string">
            <text:p text:style-name="P129"><text:span text:style-name="T70">F/2021/3676</text:span> </text:p>
          </table:table-cell>
          <table:table-cell table:style-name="Tabla9.A2" office:value-type="string">
            <text:p text:style-name="P129"><text:span text:style-name="T70">Rect-FV20_ 13</text:span> </text:p>
          </table:table-cell>
          <table:table-cell table:style-name="Tabla9.A2" office:value-type="string">
            <text:p text:style-name="P129"><text:span text:style-name="T70">205,54 EUR</text:span> </text:p>
          </table:table-cell>
          <table:table-cell table:style-name="Tabla9.A2" office:value-type="string">
            <text:p text:style-name="P129"><text:span text:style-name="T70">DROVEN DISTRIBUCIONES CANARIAS S.L.</text:span> </text:p>
          </table:table-cell>
          <table:table-cell table:style-name="Tabla9.A2" office:value-type="string">
            <text:p text:style-name="P129"><text:span text:style-name="T70">JGL 15/02/22.Rect. FV21_ 014456 / G GUANTE VINILO SIN POLVO MED P100 ( EXP. FA35/68/2019 ) / GU046 GUANTE VINILO SIN POL</text:span> </text:p>
          </table:table-cell>
          <table:table-cell table:style-name="Tabla9.F2" office:value-type="string">
            <text:p text:style-name="P129"><text:span text:style-name="T70">ADL</text:span> </text:p>
          </table:table-cell>
        </table:table-row>
        <table:table-row>
          <table:table-cell table:style-name="Tabla9.A2" office:value-type="string">
            <text:p text:style-name="P129"><text:span text:style-name="T70">F/2022/189</text:span> </text:p>
          </table:table-cell>
          <table:table-cell table:style-name="Tabla9.A2" office:value-type="string">
            <text:p text:style-name="P129"><text:span text:style-name="T70">Rect-1 2022</text:span> </text:p>
          </table:table-cell>
          <table:table-cell table:style-name="Tabla9.A2" office:value-type="string">
            <text:p text:style-name="P129"><text:span text:style-name="T70">2.739,20 EUR</text:span> </text:p>
          </table:table-cell>
          <table:table-cell table:style-name="Tabla9.A2" office:value-type="string">
            <text:p text:style-name="P129"><text:span text:style-name="T70">ENCINOSO QUINTANA, ARIDANY</text:span> </text:p>
          </table:table-cell>
          <table:table-cell table:style-name="Tabla9.A2" office:value-type="string">
            <text:p text:style-name="P129"><text:span text:style-name="T70">Rect. Rect-1 2022 / POR LOS SERVICIOS DE ANIMACIÓN INFANTIL CON PERSONAJES-MUÑECOTES EN LOS ACTOS DE RECOGIDA DE CARTAS</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283</text:span> </text:p>
          </table:table-cell>
          <table:table-cell table:style-name="Tabla9.A2" office:value-type="string">
            <text:p text:style-name="P129"><text:span text:style-name="T70">PUB1 005</text:span> </text:p>
          </table:table-cell>
          <table:table-cell table:style-name="Tabla9.A2" office:value-type="string">
            <text:p text:style-name="P129"><text:span text:style-name="T70">7.400,00 EUR</text:span> </text:p>
          </table:table-cell>
          <table:table-cell table:style-name="Tabla9.A2" office:value-type="string">
            <text:p text:style-name="P129"><text:span text:style-name="T70">ETIAZUL, SL</text:span> </text:p>
          </table:table-cell>
          <table:table-cell table:style-name="Tabla9.A2" office:value-type="string">
            <text:p text:style-name="P129"><text:span text:style-name="T70">JGL 15/02/22. CAMPAÑA DINAMIZA ZONAS COMERCIA ABIERTAS MOGAN REALIZACION CUATRO PROGRAMAS DE TELEVISIÓN EN DIRECTO</text:span> </text:p>
          </table:table-cell>
          <table:table-cell table:style-name="Tabla9.F2" office:value-type="string">
            <text:p text:style-name="P129"><text:span text:style-name="T70">INTERVENCION</text:span> </text:p>
          </table:table-cell>
        </table:table-row>
        <table:table-row>
          <table:table-cell table:style-name="Tabla9.A2" office:value-type="string">
            <text:p text:style-name="P129"><text:span text:style-name="T70">F/2022/306</text:span> </text:p>
          </table:table-cell>
          <table:table-cell table:style-name="Tabla9.A2" office:value-type="string">
            <text:p text:style-name="P129"><text:span text:style-name="T70">PUB1 17</text:span> </text:p>
          </table:table-cell>
          <table:table-cell table:style-name="Tabla9.A2" office:value-type="string">
            <text:p text:style-name="P129"><text:span text:style-name="T70">19.143,68 EUR</text:span> </text:p>
          </table:table-cell>
          <table:table-cell table:style-name="Tabla9.A2" office:value-type="string">
            <text:p text:style-name="P129"><text:span text:style-name="T70">ETIAZUL, SL</text:span> </text:p>
          </table:table-cell>
          <table:table-cell table:style-name="Tabla9.A2" office:value-type="string">
            <text:p text:style-name="P129"><text:span text:style-name="T70">SERVICIOS DE TELEVISIÓN, RADIO Y COMUNICACION DIGITAL DEL AYUNTAMIENTO DE MOGAN. No EXPEDIENTE 356322/2021 DEL MES DE EN</text:span> </text:p>
          </table:table-cell>
          <table:table-cell table:style-name="Tabla9.F2" office:value-type="string">
            <text:p text:style-name="P129"><text:span text:style-name="T70">INFORMATICA</text:span> </text:p>
          </table:table-cell>
        </table:table-row>
        <table:table-row>
          <table:table-cell table:style-name="Tabla9.A2" office:value-type="string">
            <text:p text:style-name="P129"><text:span text:style-name="T70">F/2021/4597</text:span> </text:p>
          </table:table-cell>
          <table:table-cell table:style-name="Tabla9.A2" office:value-type="string">
            <text:p text:style-name="P129"><text:span text:style-name="T70">TASA JULIO</text:span> </text:p>
          </table:table-cell>
          <table:table-cell table:style-name="Tabla9.A2" office:value-type="string">
            <text:p text:style-name="P129"><text:span text:style-name="T70">79.357,34 EUR</text:span> </text:p>
          </table:table-cell>
          <table:table-cell table:style-name="Tabla9.A2" office:value-type="string">
            <text:p text:style-name="P129"><text:span text:style-name="T70">EXCMO.CABILDO INSULAR DE GRAN CANARIA</text:span> </text:p>
          </table:table-cell>
          <table:table-cell table:style-name="Tabla9.A2" office:value-type="string">
            <text:p text:style-name="P129"><text:span text:style-name="T70">JGL 15/02/22. TASA PRESTACION SERVICIO TRATAMIENTO RESIDUOS COMPLEJO AMBIENTAL JUAN GRANDE, JULIO 2021</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398</text:span> </text:p>
          </table:table-cell>
          <table:table-cell table:style-name="Tabla9.A2" office:value-type="string">
            <text:p text:style-name="P129"><text:span text:style-name="T70">XA-54622-000011</text:span> </text:p>
          </table:table-cell>
          <table:table-cell table:style-name="Tabla9.A2" office:value-type="string">
            <text:p text:style-name="P129"><text:span text:style-name="T70">82,75 EUR</text:span> </text:p>
          </table:table-cell>
          <table:table-cell table:style-name="Tabla9.A2" office:value-type="string">
            <text:p text:style-name="P129"><text:span text:style-name="T70">EXCODIMO CANARIAS, S.L.</text:span> </text:p>
          </table:table-cell>
          <table:table-cell table:style-name="Tabla9.A2" office:value-type="string">
            <text:p text:style-name="P129"><text:span text:style-name="T70">COMPRA MERCADERÍA AL 0%</text:span> </text:p>
          </table:table-cell>
          <table:table-cell table:style-name="Tabla9.F2" office:value-type="string">
            <text:p text:style-name="P129"><text:span text:style-name="T70">GUARDERIA</text:span> </text:p>
          </table:table-cell>
        </table:table-row>
        <table:table-row>
          <table:table-cell table:style-name="Tabla9.A2" office:value-type="string">
            <text:p text:style-name="P129"><text:span text:style-name="T70">F/2022/186</text:span> </text:p>
          </table:table-cell>
          <table:table-cell table:style-name="Tabla9.A2" office:value-type="string">
            <text:p text:style-name="P129"><text:span text:style-name="T70">02401221FO000001</text:span> </text:p>
          </table:table-cell>
          <table:table-cell table:style-name="Tabla9.A2" office:value-type="string">
            <text:p text:style-name="P129"><text:span text:style-name="T70">4.837,37 EUR</text:span> </text:p>
          </table:table-cell>
          <table:table-cell table:style-name="Tabla9.A2" office:value-type="string">
            <text:p text:style-name="P129"><text:span text:style-name="T70">FCC AQUALIA S.A.</text:span> </text:p>
          </table:table-cell>
          <table:table-cell table:style-name="Tabla9.A2" office:value-type="string">
            <text:p text:style-name="P129"><text:span text:style-name="T70">SERVICIO DE CONTROL DE CALIDAD DEL AGUA DE CONSUMO HUMANO EN EL MUNICIPIO DE MOGÁN, LOTE N.º 2: CONTROL ANALÍTICO DEL AG</text:span> </text:p>
          </table:table-cell>
          <table:table-cell table:style-name="Tabla9.F2" office:value-type="string">
            <text:p text:style-name="P129"><text:span text:style-name="T70">SERVICIOS PUBLICOS</text:span> </text:p>
          </table:table-cell>
        </table:table-row>
        <text:soft-page-break/>
        <table:table-row>
          <table:table-cell table:style-name="Tabla9.A2" office:value-type="string">
            <text:p text:style-name="P129"><text:span text:style-name="T70">F/2021/3794</text:span> </text:p>
          </table:table-cell>
          <table:table-cell table:style-name="Tabla9.A2" office:value-type="string">
            <text:p text:style-name="P129"><text:span text:style-name="T70">11202137</text:span> </text:p>
          </table:table-cell>
          <table:table-cell table:style-name="Tabla9.A2" office:value-type="string">
            <text:p text:style-name="P129"><text:span text:style-name="T70">428,00 EUR</text:span> </text:p>
          </table:table-cell>
          <table:table-cell table:style-name="Tabla9.A2" office:value-type="string">
            <text:p text:style-name="P129"><text:span text:style-name="T70">FERNANDEZ CEJAS, SILVIA</text:span> </text:p>
          </table:table-cell>
          <table:table-cell table:style-name="Tabla9.A2" office:value-type="string">
            <text:p text:style-name="P129"><text:span text:style-name="T70">JGL 15/02/22. HONORAR POR REDAE INFORME DE ESTUDIO DE MARCADO DE DOS VIVIENDAS EN LA CALLE EL DRAGO 74 Y EL PINO 20 EN</text:span> </text:p>
          </table:table-cell>
          <table:table-cell table:style-name="Tabla9.F2" office:value-type="string">
            <text:p text:style-name="P129"><text:span text:style-name="T70">URBANISMO</text:span> </text:p>
          </table:table-cell>
        </table:table-row>
        <table:table-row>
          <table:table-cell table:style-name="Tabla9.A2" office:value-type="string">
            <text:p text:style-name="P129"><text:span text:style-name="T70">F/2022/396</text:span> </text:p>
          </table:table-cell>
          <table:table-cell table:style-name="Tabla9.A2" office:value-type="string">
            <text:p text:style-name="P129"><text:span text:style-name="T70">1 000052</text:span> </text:p>
          </table:table-cell>
          <table:table-cell table:style-name="Tabla9.A2" office:value-type="string">
            <text:p text:style-name="P129"><text:span text:style-name="T70">849,09 EUR</text:span> </text:p>
          </table:table-cell>
          <table:table-cell table:style-name="Tabla9.A2" office:value-type="string">
            <text:p text:style-name="P129"><text:span text:style-name="T70">FRUTERIA PEÑATE </text:span><text:span text:style-name="T70">MUÑOZ, S.L.</text:span> </text:p>
          </table:table-cell>
          <table:table-cell table:style-name="Tabla9.A2" office:value-type="string">
            <text:p text:style-name="P129"><text:span text:style-name="T70">AJOS S/C / BATATA AMARILLA / CALABACINOS / </text:span><text:span text:style-name="T70">CALABAZA / CEBOLLAS BLANCAS IMPORT. / LIMONES / MANZANAS BLANCA / PAPAS S/C /</text:span> </text:p>
          </table:table-cell>
          <table:table-cell table:style-name="Tabla9.F2" office:value-type="string">
            <text:p text:style-name="P129"><text:span text:style-name="T70">GUARDERIA</text:span> </text:p>
          </table:table-cell>
        </table:table-row>
        <table:table-row>
          <table:table-cell table:style-name="Tabla9.A2" office:value-type="string">
            <text:p text:style-name="P129"><text:span text:style-name="T70">F/2022/286</text:span> </text:p>
          </table:table-cell>
          <table:table-cell table:style-name="Tabla9.A2" office:value-type="string">
            <text:p text:style-name="P129"><text:span text:style-name="T70">Rect-181800FOR2021 1043</text:span> </text:p>
          </table:table-cell>
          <table:table-cell table:style-name="Tabla9.A2" office:value-type="string">
            <text:p text:style-name="P129"><text:span text:style-name="T70">2.400,30 EUR</text:span> </text:p>
          </table:table-cell>
          <table:table-cell table:style-name="Tabla9.A2" office:value-type="string">
            <text:p text:style-name="P129"><text:span text:style-name="T70">FUNDACION LABORAL CONSTRUCCION</text:span> </text:p>
          </table:table-cell>
          <table:table-cell table:style-name="Tabla9.A2" office:value-type="string">
            <text:p text:style-name="P129"><text:span text:style-name="T70">Rect. 181800FOR2021 1043 / Impartición Curso: OPERADOR DE CARRETILLAS ELEVADORAS Fecha Inicio: 13/12/2021 Fecha Fin: 16/</text:span> </text:p>
          </table:table-cell>
          <table:table-cell table:style-name="Tabla9.F2" office:value-type="string">
            <text:p text:style-name="P129"><text:span text:style-name="T70">ADL</text:span> </text:p>
          </table:table-cell>
        </table:table-row>
        <table:table-row>
          <table:table-cell table:style-name="Tabla9.A2" office:value-type="string">
            <text:p text:style-name="P129"><text:span text:style-name="T70">F/2022/418</text:span> </text:p>
          </table:table-cell>
          <table:table-cell table:style-name="Tabla9.A2" office:value-type="string">
            <text:p text:style-name="P129"><text:span text:style-name="T70">23/AMOG 22000001</text:span> </text:p>
          </table:table-cell>
          <table:table-cell table:style-name="Tabla9.A2" office:value-type="string">
            <text:p text:style-name="P129"><text:span text:style-name="T70">126.794,06 EUR</text:span> </text:p>
          </table:table-cell>
          <table:table-cell table:style-name="Tabla9.A2" office:value-type="string">
            <text:p text:style-name="P129"><text:span text:style-name="T70">GRAL.ASFALTOS Y SERV.SOCIEDAD L.- ASCAN EMPRESA CONTRUC.Y GESTION S.A.U. UTE MOGAN LIMPIO</text:span> </text:p>
          </table:table-cell>
          <table:table-cell table:style-name="Tabla9.A2" office:value-type="string">
            <text:p text:style-name="P129"><text:span text:style-name="T70">Importe servicios prestadosEnero 2022</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312</text:span> </text:p>
          </table:table-cell>
          <table:table-cell table:style-name="Tabla9.A2" office:value-type="string">
            <text:p text:style-name="P129"><text:span text:style-name="T70">T008/22</text:span> </text:p>
          </table:table-cell>
          <table:table-cell table:style-name="Tabla9.A2" office:value-type="string">
            <text:p text:style-name="P129"><text:span text:style-name="T70">1.284,00 EUR</text:span> </text:p>
          </table:table-cell>
          <table:table-cell table:style-name="Tabla9.A2" office:value-type="string">
            <text:p text:style-name="P129"><text:span text:style-name="T70">GRUAS ARGUINEGUIN, S.L.</text:span> </text:p>
          </table:table-cell>
          <table:table-cell table:style-name="Tabla9.A2" office:value-type="string">
            <text:p text:style-name="P129"><text:span text:style-name="T70">JGL 15/02/22. (REPARO FAC. PRESTA SERVICIO POSTERIOR SOLIC. RC.) PINTAR INTERIOR + VINILOS NUEVOS. VEHICULOS</text:span> </text:p>
          </table:table-cell>
          <table:table-cell table:style-name="Tabla9.F2" office:value-type="string">
            <text:p text:style-name="P129"><text:span text:style-name="T70">COMPRAS</text:span> </text:p>
          </table:table-cell>
        </table:table-row>
        <table:table-row>
          <table:table-cell table:style-name="Tabla9.A2" office:value-type="string">
            <text:p text:style-name="P129"><text:span text:style-name="T70">F/2022/315</text:span> </text:p>
          </table:table-cell>
          <table:table-cell table:style-name="Tabla9.A2" office:value-type="string">
            <text:p text:style-name="P129"><text:span text:style-name="T70">F-00106/22</text:span> </text:p>
          </table:table-cell>
          <table:table-cell table:style-name="Tabla9.A2" office:value-type="string">
            <text:p text:style-name="P129"><text:span text:style-name="T70">305,22 EUR</text:span> </text:p>
          </table:table-cell>
          <table:table-cell table:style-name="Tabla9.A2" office:value-type="string">
            <text:p text:style-name="P129"><text:span text:style-name="T70">HERNANDEZ HERNANDEZ, M. JAIME</text:span> </text:p>
          </table:table-cell>
          <table:table-cell table:style-name="Tabla9.A2" office:value-type="string">
            <text:p text:style-name="P129"><text:span text:style-name="T70">JGL 15/02/22. VINILOS VARIOS CEMENTERIO.</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316</text:span> </text:p>
          </table:table-cell>
          <table:table-cell table:style-name="Tabla9.A2" office:value-type="string">
            <text:p text:style-name="P129"><text:span text:style-name="T70">F-00107/22</text:span> </text:p>
          </table:table-cell>
          <table:table-cell table:style-name="Tabla9.A2" office:value-type="string">
            <text:p text:style-name="P129"><text:span text:style-name="T70">118,77 EUR</text:span> </text:p>
          </table:table-cell>
          <table:table-cell table:style-name="Tabla9.A2" office:value-type="string">
            <text:p text:style-name="P129"><text:span text:style-name="T70">HERNANDEZ HERNANDEZ, M. JAIME</text:span> </text:p>
          </table:table-cell>
          <table:table-cell table:style-name="Tabla9.A2" office:value-type="string">
            <text:p text:style-name="P129"><text:span text:style-name="T70">JGL 15/02/22. VINILOS VARIOS SEÑALES TRAFICO.</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1/4498</text:span> </text:p>
          </table:table-cell>
          <table:table-cell table:style-name="Tabla9.A2" office:value-type="string">
            <text:p text:style-name="P129"><text:span text:style-name="T70">1071458</text:span> </text:p>
          </table:table-cell>
          <table:table-cell table:style-name="Tabla9.A2" office:value-type="string">
            <text:p text:style-name="P129"><text:span text:style-name="T70">70,00 EUR</text:span> </text:p>
          </table:table-cell>
          <table:table-cell table:style-name="Tabla9.A2" office:value-type="string">
            <text:p text:style-name="P129"><text:span text:style-name="T70">ILDEFONSO JUAN RODRIGUEZ SUAREZ</text:span> </text:p>
          </table:table-cell>
          <table:table-cell table:style-name="Tabla9.A2" office:value-type="string">
            <text:p text:style-name="P129"><text:span text:style-name="T70">JGL 15/02/22. PRESENTACION 6 FERIA DEL AGUACATE.</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276</text:span> </text:p>
          </table:table-cell>
          <table:table-cell table:style-name="Tabla9.A2" office:value-type="string">
            <text:p text:style-name="P129"><text:span text:style-name="T70">Rect-Emit- 99</text:span> </text:p>
          </table:table-cell>
          <table:table-cell table:style-name="Tabla9.A2" office:value-type="string">
            <text:p text:style-name="P129"><text:span text:style-name="T70">2.949,56 EUR</text:span> </text:p>
          </table:table-cell>
          <table:table-cell table:style-name="Tabla9.A2" office:value-type="string">
            <text:p text:style-name="P129"><text:span text:style-name="T70">INEXUS INFORMATICA Y DISEÑO SL</text:span> </text:p>
          </table:table-cell>
          <table:table-cell table:style-name="Tabla9.A2" office:value-type="string">
            <text:p text:style-name="P129"><text:span text:style-name="T70">Rect. Emit- 99 / ALQUILER Y MONTAJE DE 9 PCS GAMA MEDIA + MONITOR + TECLADO Y RATON / MONTAJE Y MATERIAL RED</text:span> </text:p>
          </table:table-cell>
          <table:table-cell table:style-name="Tabla9.F2" office:value-type="string">
            <text:p text:style-name="P129"><text:span text:style-name="T70">EDUCACION</text:span> </text:p>
          </table:table-cell>
        </table:table-row>
        <table:table-row>
          <table:table-cell table:style-name="Tabla9.A2" office:value-type="string">
            <text:p text:style-name="P129"><text:span text:style-name="T70">F/2021/4725</text:span> </text:p>
          </table:table-cell>
          <table:table-cell table:style-name="Tabla9.A2" office:value-type="string">
            <text:p text:style-name="P129"><text:span text:style-name="T70">2101 1987</text:span> </text:p>
          </table:table-cell>
          <table:table-cell table:style-name="Tabla9.A2" office:value-type="string">
            <text:p text:style-name="P129"><text:span text:style-name="T70">2.752,58 EUR</text:span> </text:p>
          </table:table-cell>
          <table:table-cell table:style-name="Tabla9.A2" office:value-type="string">
            <text:p text:style-name="P129"><text:span text:style-name="T70">INFORMACIONES CANARIAS, S.A.</text:span> </text:p>
          </table:table-cell>
          <table:table-cell table:style-name="Tabla9.A2" office:value-type="string">
            <text:p text:style-name="P129"><text:span text:style-name="T70">JGL 15/02/22 . AYUNTAMIENTO DE MOGAN - NUEVO HORARIO PLAYA DE MOGAN</text:span> </text:p>
          </table:table-cell>
          <table:table-cell table:style-name="Tabla9.F2" office:value-type="string">
            <text:p text:style-name="P129"><text:span text:style-name="T70">PRESIDENCIA</text:span> </text:p>
          </table:table-cell>
        </table:table-row>
        <text:soft-page-break/>
        <table:table-row>
          <table:table-cell table:style-name="Tabla9.A2" office:value-type="string">
            <text:p text:style-name="P129"><text:span text:style-name="T70">F/2022/342</text:span> </text:p>
          </table:table-cell>
          <table:table-cell table:style-name="Tabla9.A2" office:value-type="string">
            <text:p text:style-name="P129"><text:span text:style-name="T70">208000150</text:span> </text:p>
          </table:table-cell>
          <table:table-cell table:style-name="Tabla9.A2" office:value-type="string">
            <text:p text:style-name="P129"><text:span text:style-name="T70">29.811,03 EUR</text:span> </text:p>
          </table:table-cell>
          <table:table-cell table:style-name="Tabla9.A2" office:value-type="string">
            <text:p text:style-name="P129"><text:span text:style-name="T70">INSTALACIONES Y MONTAJES ELECTRICOS CANARIOS S.L</text:span> </text:p>
          </table:table-cell>
          <table:table-cell table:style-name="Tabla9.A2" office:value-type="string">
            <text:p text:style-name="P129"><text:span text:style-name="T70">EXPEDIENTE: 361862/2021 / OBRA: REFORMA DE BAJA TENSION PFAE RESTAURACION / PRESUPUESTO N 1200400.00.01 / 001 - DESMON</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1/4751</text:span> </text:p>
          </table:table-cell>
          <table:table-cell table:style-name="Tabla9.A2" office:value-type="string">
            <text:p text:style-name="P129"><text:span text:style-name="T70">312979</text:span> </text:p>
          </table:table-cell>
          <table:table-cell table:style-name="Tabla9.A2" office:value-type="string">
            <text:p text:style-name="P129"><text:span text:style-name="T70">334,09 EUR</text:span> </text:p>
          </table:table-cell>
          <table:table-cell table:style-name="Tabla9.A2" office:value-type="string">
            <text:p text:style-name="P129"><text:span text:style-name="T70">INSULAR DE PETROQUIMICA Y COMBUSTIBLES S.A.</text:span> </text:p>
          </table:table-cell>
          <table:table-cell table:style-name="Tabla9.A2" office:value-type="string">
            <text:p text:style-name="P129"><text:span text:style-name="T70">JGL 15/02/22. SUMINISTRO DE COMBUSTIBLE</text:span> </text:p>
          </table:table-cell>
          <table:table-cell table:style-name="Tabla9.F2" office:value-type="string">
            <text:p text:style-name="P129"><text:span text:style-name="T70">PARQUE MOVIL</text:span> </text:p>
          </table:table-cell>
        </table:table-row>
        <table:table-row>
          <table:table-cell table:style-name="Tabla9.A2" office:value-type="string">
            <text:p text:style-name="P129"><text:span text:style-name="T70">F/2022/237</text:span> </text:p>
          </table:table-cell>
          <table:table-cell table:style-name="Tabla9.A2" office:value-type="string">
            <text:p text:style-name="P129"><text:span text:style-name="T70">emi- 223511155</text:span> </text:p>
          </table:table-cell>
          <table:table-cell table:style-name="Tabla9.A2" office:value-type="string">
            <text:p text:style-name="P129"><text:span text:style-name="T70">51,28 EUR</text:span> </text:p>
          </table:table-cell>
          <table:table-cell table:style-name="Tabla9.A2" office:value-type="string">
            <text:p text:style-name="P129"><text:span text:style-name="T70">ITEVISE, SA</text:span> </text:p>
          </table:table-cell>
          <table:table-cell table:style-name="Tabla9.A2" office:value-type="string">
            <text:p text:style-name="P129"><text:span text:style-name="T70">PERIODICA ( N.Insp.:000214055 / Matr.: 3848-HNK ) / PERIODICA / TASAS</text:span> </text:p>
          </table:table-cell>
          <table:table-cell table:style-name="Tabla9.F2" office:value-type="string">
            <text:p text:style-name="P129"><text:span text:style-name="T70">PARQUE MOVIL</text:span> </text:p>
          </table:table-cell>
        </table:table-row>
        <table:table-row>
          <table:table-cell table:style-name="Tabla9.A2" office:value-type="string">
            <text:p text:style-name="P129"><text:span text:style-name="T70">F/2022/275</text:span> </text:p>
          </table:table-cell>
          <table:table-cell table:style-name="Tabla9.A2" office:value-type="string">
            <text:p text:style-name="P129"><text:span text:style-name="T70">emi- 22351191</text:span> </text:p>
          </table:table-cell>
          <table:table-cell table:style-name="Tabla9.A2" office:value-type="string">
            <text:p text:style-name="P129"><text:span text:style-name="T70">45,66 EUR</text:span> </text:p>
          </table:table-cell>
          <table:table-cell table:style-name="Tabla9.A2" office:value-type="string">
            <text:p text:style-name="P129"><text:span text:style-name="T70">ITEVISE, SA</text:span> </text:p>
          </table:table-cell>
          <table:table-cell table:style-name="Tabla9.A2" office:value-type="string">
            <text:p text:style-name="P129"><text:span text:style-name="T70">PERIODICA ( N.Insp.:000213515 / Matr.: TF-5484-AS ) / PERIODICA / TASAS</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415</text:span> </text:p>
          </table:table-cell>
          <table:table-cell table:style-name="Tabla9.A2" office:value-type="string">
            <text:p text:style-name="P129"><text:span text:style-name="T70">20220003</text:span> </text:p>
          </table:table-cell>
          <table:table-cell table:style-name="Tabla9.A2" office:value-type="string">
            <text:p text:style-name="P129"><text:span text:style-name="T70">808,92 EUR</text:span> </text:p>
          </table:table-cell>
          <table:table-cell table:style-name="Tabla9.A2" office:value-type="string">
            <text:p text:style-name="P129"><text:span text:style-name="T70">KECMEDIOAMBIENTE, S.L.</text:span> </text:p>
          </table:table-cell>
          <table:table-cell table:style-name="Tabla9.A2" office:value-type="string">
            <text:p text:style-name="P129"><text:span text:style-name="T70">LIMPIEZA Y DESINFECCIÓN DE DEPÓSITO ( EXPEDIENTE 18-SER-06 2ª PRORROGA DEPÓSITO LA VISTILLA )</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416</text:span> </text:p>
          </table:table-cell>
          <table:table-cell table:style-name="Tabla9.A2" office:value-type="string">
            <text:p text:style-name="P129"><text:span text:style-name="T70">20220004</text:span> </text:p>
          </table:table-cell>
          <table:table-cell table:style-name="Tabla9.A2" office:value-type="string">
            <text:p text:style-name="P129"><text:span text:style-name="T70">1.348,20 EUR</text:span> </text:p>
          </table:table-cell>
          <table:table-cell table:style-name="Tabla9.A2" office:value-type="string">
            <text:p text:style-name="P129"><text:span text:style-name="T70">KECMEDIOAMBIENTE, S.L.</text:span> </text:p>
          </table:table-cell>
          <table:table-cell table:style-name="Tabla9.A2" office:value-type="string">
            <text:p text:style-name="P129"><text:span text:style-name="T70">LIMPIEZA Y DESINFECCIÓN Y DEPÓSITO ( EXPEDIENTE 18-SER-06 2ª PRORROGA DEPÓSITO DE MOGÁN )</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1/4700</text:span> </text:p>
          </table:table-cell>
          <table:table-cell table:style-name="Tabla9.A2" office:value-type="string">
            <text:p text:style-name="P129"><text:span text:style-name="T70">2021 72</text:span> </text:p>
          </table:table-cell>
          <table:table-cell table:style-name="Tabla9.A2" office:value-type="string">
            <text:p text:style-name="P129"><text:span text:style-name="T70">10.000,00 EUR</text:span> </text:p>
          </table:table-cell>
          <table:table-cell table:style-name="Tabla9.A2" office:value-type="string">
            <text:p text:style-name="P129"><text:span text:style-name="T70">KHORA URBAN CONSULTING S.L.</text:span> </text:p>
          </table:table-cell>
          <table:table-cell table:style-name="Tabla9.A2" office:value-type="string">
            <text:p text:style-name="P129"><text:span text:style-name="T70">JGL 15/02/22. Asistencia Técnica a la Información y Comunicación de la EDUSI Mogán Arguineguín (Proyecto cofina</text:span> </text:p>
          </table:table-cell>
          <table:table-cell table:style-name="Tabla9.F2" office:value-type="string">
            <text:p text:style-name="P129"><text:span text:style-name="T70">PRESIDENCIA</text:span> </text:p>
          </table:table-cell>
        </table:table-row>
        <table:table-row>
          <table:table-cell table:style-name="Tabla9.A2" office:value-type="string">
            <text:p text:style-name="P129"><text:span text:style-name="T70">F/2022/349</text:span> </text:p>
          </table:table-cell>
          <table:table-cell table:style-name="Tabla9.A2" office:value-type="string">
            <text:p text:style-name="P129"><text:span text:style-name="T70">2022 008</text:span> </text:p>
          </table:table-cell>
          <table:table-cell table:style-name="Tabla9.A2" office:value-type="string">
            <text:p text:style-name="P129"><text:span text:style-name="T70">453,46 EUR</text:span> </text:p>
          </table:table-cell>
          <table:table-cell table:style-name="Tabla9.A2" office:value-type="string">
            <text:p text:style-name="P129"><text:span text:style-name="T70">KHORA URBAN CONSULTING S.L.</text:span> </text:p>
          </table:table-cell>
          <table:table-cell table:style-name="Tabla9.A2" office:value-type="string">
            <text:p text:style-name="P129"><text:span text:style-name="T70">JGL 15/02/22. Cuadragésima factura (04-01-22 al 04-02-22) del expediente 356019-2021-_17-PRE-64_-_17-SER-20</text:span> </text:p>
          </table:table-cell>
          <table:table-cell table:style-name="Tabla9.F2" office:value-type="string">
            <text:p text:style-name="P129"><text:span text:style-name="T70">PRESIDENCIA</text:span> </text:p>
          </table:table-cell>
        </table:table-row>
        <table:table-row>
          <table:table-cell table:style-name="Tabla9.A2" office:value-type="string">
            <text:p text:style-name="P129"><text:span text:style-name="T70">F/2022/191</text:span> </text:p>
          </table:table-cell>
          <table:table-cell table:style-name="Tabla9.A2" office:value-type="string">
            <text:p text:style-name="P129"><text:span text:style-name="T70">567</text:span> </text:p>
          </table:table-cell>
          <table:table-cell table:style-name="Tabla9.A2" office:value-type="string">
            <text:p text:style-name="P129"><text:span text:style-name="T70">1.200,00 EUR</text:span> </text:p>
          </table:table-cell>
          <table:table-cell table:style-name="Tabla9.A2" office:value-type="string">
            <text:p text:style-name="P129"><text:span text:style-name="T70">LORIMAR S.L.U</text:span> </text:p>
          </table:table-cell>
          <table:table-cell table:style-name="Tabla9.A2" office:value-type="string">
            <text:p text:style-name="P129"><text:span text:style-name="T70">SUMINISTRO DE MATERIAL DE MANTENIMIENTO</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247</text:span> </text:p>
          </table:table-cell>
          <table:table-cell table:style-name="Tabla9.A2" office:value-type="string">
            <text:p text:style-name="P129"><text:span text:style-name="T70">M022. 001</text:span> </text:p>
          </table:table-cell>
          <table:table-cell table:style-name="Tabla9.A2" office:value-type="string">
            <text:p text:style-name="P129"><text:span text:style-name="T70">16.007,20 EUR</text:span> </text:p>
          </table:table-cell>
          <table:table-cell table:style-name="Tabla9.A2" office:value-type="string">
            <text:p text:style-name="P129"><text:span text:style-name="T70">MACARIO GONZALEZ JUAN MIGUEL</text:span> </text:p>
          </table:table-cell>
          <table:table-cell table:style-name="Tabla9.A2" office:value-type="string">
            <text:p text:style-name="P129"><text:span text:style-name="T70">REDACCIÓN DE PROYECTOS PARA ACTUACIONES DE EFICIENCIA ENERGÉTICA Y LEGALIZACIÓN DE ALUMBRADO PÚBLICO EN PUERTO</text:span> </text:p>
          </table:table-cell>
          <table:table-cell table:style-name="Tabla9.F2" office:value-type="string">
            <text:p text:style-name="P129"><text:span text:style-name="T70">ALUMBRADO</text:span> </text:p>
          </table:table-cell>
        </table:table-row>
        <table:table-row>
          <table:table-cell table:style-name="Tabla9.A2" office:value-type="string">
            <text:p text:style-name="P129"><text:span text:style-name="T70">F/2022/382</text:span> </text:p>
          </table:table-cell>
          <table:table-cell table:style-name="Tabla9.A2" office:value-type="string">
            <text:p text:style-name="P129"><text:span text:style-name="T70">3</text:span> </text:p>
          </table:table-cell>
          <table:table-cell table:style-name="Tabla9.A2" office:value-type="string">
            <text:p text:style-name="P129"><text:span text:style-name="T70">1.269,76 EUR</text:span> </text:p>
          </table:table-cell>
          <table:table-cell table:style-name="Tabla9.A2" office:value-type="string">
            <text:p text:style-name="P129"><text:span text:style-name="T70">MARTIN CAZORLA, YARA</text:span> </text:p>
          </table:table-cell>
          <table:table-cell table:style-name="Tabla9.A2" office:value-type="string">
            <text:p text:style-name="P129"><text:span text:style-name="T70">PROGRAMA APOYO ESCOLAR NIÑOS Y NIÑAS.</text:span> </text:p>
          </table:table-cell>
          <table:table-cell table:style-name="Tabla9.F2" office:value-type="string">
            <text:p text:style-name="P129"><text:span text:style-name="T70">EDUCACION</text:span> </text:p>
          </table:table-cell>
        </table:table-row>
        <table:table-row>
          <table:table-cell table:style-name="Tabla9.A2" office:value-type="string">
            <text:p text:style-name="P129"><text:span text:style-name="T70">F/2022/383</text:span> </text:p>
          </table:table-cell>
          <table:table-cell table:style-name="Tabla9.A2" office:value-type="string">
            <text:p text:style-name="P129"><text:span text:style-name="T70">2</text:span> </text:p>
          </table:table-cell>
          <table:table-cell table:style-name="Tabla9.A2" office:value-type="string">
            <text:p text:style-name="P129"><text:span text:style-name="T70">1.333,33 EUR</text:span> </text:p>
          </table:table-cell>
          <table:table-cell table:style-name="Tabla9.A2" office:value-type="string">
            <text:p text:style-name="P129"><text:span text:style-name="T70">MARTIN CAZORLA, YARA</text:span> </text:p>
          </table:table-cell>
          <table:table-cell table:style-name="Tabla9.A2" office:value-type="string">
            <text:p text:style-name="P129"><text:span text:style-name="T70">ACCIONES Y ACTIVIDADES EDUCATIVAS</text:span> </text:p>
          </table:table-cell>
          <table:table-cell table:style-name="Tabla9.F2" office:value-type="string">
            <text:p text:style-name="P129"><text:span text:style-name="T70">EDUCACION</text:span> </text:p>
          </table:table-cell>
        </table:table-row>
        <text:soft-page-break/>
        <table:table-row>
          <table:table-cell table:style-name="Tabla9.A2" office:value-type="string">
            <text:p text:style-name="P129"><text:span text:style-name="T70">F/2022/301</text:span> </text:p>
          </table:table-cell>
          <table:table-cell table:style-name="Tabla9.A2" office:value-type="string">
            <text:p text:style-name="P129"><text:span text:style-name="T70">3086361</text:span> </text:p>
          </table:table-cell>
          <table:table-cell table:style-name="Tabla9.A2" office:value-type="string">
            <text:p text:style-name="P129"><text:span text:style-name="T70">1.091,40 EUR</text:span> </text:p>
          </table:table-cell>
          <table:table-cell table:style-name="Tabla9.A2" office:value-type="string">
            <text:p text:style-name="P129"><text:span text:style-name="T70">MHP SERVICIOS DE CONTROL S.L</text:span> </text:p>
          </table:table-cell>
          <table:table-cell table:style-name="Tabla9.A2" office:value-type="string">
            <text:p text:style-name="P129"><text:span text:style-name="T70">JGL 15/02/22. Servicio Integral de Control Horario / eXperta: 355746/2021 / Concejalía de Recursos Humanos.</text:span> </text:p>
          </table:table-cell>
          <table:table-cell table:style-name="Tabla9.F2" office:value-type="string">
            <text:p text:style-name="P129"><text:span text:style-name="T70">RECURSOS HUMANOS</text:span> </text:p>
          </table:table-cell>
        </table:table-row>
        <table:table-row>
          <table:table-cell table:style-name="Tabla9.A2" office:value-type="string">
            <text:p text:style-name="P129"><text:span text:style-name="T70">F/2022/227</text:span> </text:p>
          </table:table-cell>
          <table:table-cell table:style-name="Tabla9.A2" office:value-type="string">
            <text:p text:style-name="P129"><text:span text:style-name="T70">37942</text:span> </text:p>
          </table:table-cell>
          <table:table-cell table:style-name="Tabla9.A2" office:value-type="string">
            <text:p text:style-name="P129"><text:span text:style-name="T70">186,77 EUR</text:span> </text:p>
          </table:table-cell>
          <table:table-cell table:style-name="Tabla9.A2" office:value-type="string">
            <text:p text:style-name="P129"><text:span text:style-name="T70">MORENO SOSA PABLO</text:span> </text:p>
          </table:table-cell>
          <table:table-cell table:style-name="Tabla9.A2" office:value-type="string">
            <text:p text:style-name="P129"><text:span text:style-name="T70">JGL 15/02/22. COMPRA DE MATERIAL</text:span> </text:p>
          </table:table-cell>
          <table:table-cell table:style-name="Tabla9.F2" office:value-type="string">
            <text:p text:style-name="P129"><text:span text:style-name="T70">PARQUE MOVIL</text:span> </text:p>
          </table:table-cell>
        </table:table-row>
        <table:table-row>
          <table:table-cell table:style-name="Tabla9.A2" office:value-type="string">
            <text:p text:style-name="P129"><text:span text:style-name="T70">F/2022/228</text:span> </text:p>
          </table:table-cell>
          <table:table-cell table:style-name="Tabla9.A2" office:value-type="string">
            <text:p text:style-name="P129"><text:span text:style-name="T70">37144</text:span> </text:p>
          </table:table-cell>
          <table:table-cell table:style-name="Tabla9.A2" office:value-type="string">
            <text:p text:style-name="P129"><text:span text:style-name="T70">57,78 EUR</text:span> </text:p>
          </table:table-cell>
          <table:table-cell table:style-name="Tabla9.A2" office:value-type="string">
            <text:p text:style-name="P129"><text:span text:style-name="T70">MORENO SOSA PABLO</text:span> </text:p>
          </table:table-cell>
          <table:table-cell table:style-name="Tabla9.A2" office:value-type="string">
            <text:p text:style-name="P129"><text:span text:style-name="T70">JGL 15/02/22. COMPRA DE GUANTES</text:span> </text:p>
          </table:table-cell>
          <table:table-cell table:style-name="Tabla9.F2" office:value-type="string">
            <text:p text:style-name="P129"><text:span text:style-name="T70">PARQUE MOVIL</text:span> </text:p>
          </table:table-cell>
        </table:table-row>
        <table:table-row>
          <table:table-cell table:style-name="Tabla9.A2" office:value-type="string">
            <text:p text:style-name="P129"><text:span text:style-name="T70">F/2022/229</text:span> </text:p>
          </table:table-cell>
          <table:table-cell table:style-name="Tabla9.A2" office:value-type="string">
            <text:p text:style-name="P129"><text:span text:style-name="T70">36938</text:span> </text:p>
          </table:table-cell>
          <table:table-cell table:style-name="Tabla9.A2" office:value-type="string">
            <text:p text:style-name="P129"><text:span text:style-name="T70">746,71 EUR</text:span> </text:p>
          </table:table-cell>
          <table:table-cell table:style-name="Tabla9.A2" office:value-type="string">
            <text:p text:style-name="P129"><text:span text:style-name="T70">MORENO SOSA PABLO</text:span> </text:p>
          </table:table-cell>
          <table:table-cell table:style-name="Tabla9.A2" office:value-type="string">
            <text:p text:style-name="P129"><text:span text:style-name="T70">JGL 15/02/22. SUMINISTRO DE MATERIAL DE MANTENIMIENTO.</text:span> </text:p>
          </table:table-cell>
          <table:table-cell table:style-name="Tabla9.F2" office:value-type="string">
            <text:p text:style-name="P129"><text:span text:style-name="T70">PARQUE MOVIL</text:span> </text:p>
          </table:table-cell>
        </table:table-row>
        <table:table-row>
          <table:table-cell table:style-name="Tabla9.A2" office:value-type="string">
            <text:p text:style-name="P129"><text:span text:style-name="T70">F/2022/246</text:span> </text:p>
          </table:table-cell>
          <table:table-cell table:style-name="Tabla9.A2" office:value-type="string">
            <text:p text:style-name="P129"><text:span text:style-name="T70">38138</text:span> </text:p>
          </table:table-cell>
          <table:table-cell table:style-name="Tabla9.A2" office:value-type="string">
            <text:p text:style-name="P129"><text:span text:style-name="T70">471,20 EUR</text:span> </text:p>
          </table:table-cell>
          <table:table-cell table:style-name="Tabla9.A2" office:value-type="string">
            <text:p text:style-name="P129"><text:span text:style-name="T70">MORENO SOSA PABLO</text:span> </text:p>
          </table:table-cell>
          <table:table-cell table:style-name="Tabla9.A2" office:value-type="string">
            <text:p text:style-name="P129"><text:span text:style-name="T70">JGL 15/02/22. SUMINISTRO DE REPUESTOS.</text:span> </text:p>
          </table:table-cell>
          <table:table-cell table:style-name="Tabla9.F2" office:value-type="string">
            <text:p text:style-name="P129"><text:span text:style-name="T70">PARQUE MOVIL</text:span> </text:p>
          </table:table-cell>
        </table:table-row>
        <table:table-row>
          <table:table-cell table:style-name="Tabla9.A2" office:value-type="string">
            <text:p text:style-name="P129"><text:span text:style-name="T70">F/2022/368</text:span> </text:p>
          </table:table-cell>
          <table:table-cell table:style-name="Tabla9.A2" office:value-type="string">
            <text:p text:style-name="P129"><text:span text:style-name="T70">2100 546</text:span> </text:p>
          </table:table-cell>
          <table:table-cell table:style-name="Tabla9.A2" office:value-type="string">
            <text:p text:style-name="P129"><text:span text:style-name="T70">289,22 EUR</text:span> </text:p>
          </table:table-cell>
          <table:table-cell table:style-name="Tabla9.A2" office:value-type="string">
            <text:p text:style-name="P129"><text:span text:style-name="T70">QUEVEDO Y RAMIREZ S.L.</text:span> </text:p>
          </table:table-cell>
          <table:table-cell table:style-name="Tabla9.A2" office:value-type="string">
            <text:p text:style-name="P129"><text:span text:style-name="T70">PRODUCTOS VARIOS - FRA 2100546 CON.CULTURA Y FESTEJOS ( Unidad:Cultura Expediente: 363338/2021 )</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369</text:span> </text:p>
          </table:table-cell>
          <table:table-cell table:style-name="Tabla9.A2" office:value-type="string">
            <text:p text:style-name="P129"><text:span text:style-name="T70">2100 547</text:span> </text:p>
          </table:table-cell>
          <table:table-cell table:style-name="Tabla9.A2" office:value-type="string">
            <text:p text:style-name="P129"><text:span text:style-name="T70">16,30 EUR</text:span> </text:p>
          </table:table-cell>
          <table:table-cell table:style-name="Tabla9.A2" office:value-type="string">
            <text:p text:style-name="P129"><text:span text:style-name="T70">QUEVEDO Y RAMIREZ S.L.</text:span> </text:p>
          </table:table-cell>
          <table:table-cell table:style-name="Tabla9.A2" office:value-type="string">
            <text:p text:style-name="P129"><text:span text:style-name="T70">PRODUCTOS VARIOS - FRA 2100547 CON.CULTURA Y FESTEJOS ( Unidad:Cultura Expediente: 363338/2021 )</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370</text:span> </text:p>
          </table:table-cell>
          <table:table-cell table:style-name="Tabla9.A2" office:value-type="string">
            <text:p text:style-name="P129"><text:span text:style-name="T70">10220000 18</text:span> </text:p>
          </table:table-cell>
          <table:table-cell table:style-name="Tabla9.A2" office:value-type="string">
            <text:p text:style-name="P129"><text:span text:style-name="T70">1.368,56 EUR</text:span> </text:p>
          </table:table-cell>
          <table:table-cell table:style-name="Tabla9.A2" office:value-type="string">
            <text:p text:style-name="P129"><text:span text:style-name="T70">QUEVEDO Y RAMIREZ S.L.</text:span> </text:p>
          </table:table-cell>
          <table:table-cell table:style-name="Tabla9.A2" office:value-type="string">
            <text:p text:style-name="P129"><text:span text:style-name="T70">PRODUCTOS VARIOS - FRA 1022000018 CON.CULTURA Y FESTEJOS ( Nº expediente contrato: 367233/2021 Así como PGFA: 2021/3/NAV</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9</text:span> </text:p>
          </table:table-cell>
          <table:table-cell table:style-name="Tabla9.A2" office:value-type="string">
            <text:p text:style-name="P129"><text:span text:style-name="T70">A21 002706</text:span> </text:p>
          </table:table-cell>
          <table:table-cell table:style-name="Tabla9.A2" office:value-type="string">
            <text:p text:style-name="P129"><text:span text:style-name="T70">103,54 EUR</text:span> </text:p>
          </table:table-cell>
          <table:table-cell table:style-name="Tabla9.A2" office:value-type="string">
            <text:p text:style-name="P129"><text:span text:style-name="T70">RECALVI CANARIAS, S.L.</text:span> </text:p>
          </table:table-cell>
          <table:table-cell table:style-name="Tabla9.A2" office:value-type="string">
            <text:p text:style-name="P129"><text:span text:style-name="T70">JGL 15/02/22. ALKAR ESPEJO RETROVISOR VW</text:span> </text:p>
          </table:table-cell>
          <table:table-cell table:style-name="Tabla9.F2" office:value-type="string">
            <text:p text:style-name="P129"><text:span text:style-name="T70">PARQUE MOVIL</text:span> </text:p>
          </table:table-cell>
        </table:table-row>
        <table:table-row>
          <table:table-cell table:style-name="Tabla9.A2" office:value-type="string">
            <text:p text:style-name="P129"><text:span text:style-name="T70">F/2022/207</text:span> </text:p>
          </table:table-cell>
          <table:table-cell table:style-name="Tabla9.A2" office:value-type="string">
            <text:p text:style-name="P129"><text:span text:style-name="T70">normal F-00338-2022</text:span> </text:p>
          </table:table-cell>
          <table:table-cell table:style-name="Tabla9.A2" office:value-type="string">
            <text:p text:style-name="P129"><text:span text:style-name="T70">3.823,73 EUR</text:span> </text:p>
          </table:table-cell>
          <table:table-cell table:style-name="Tabla9.A2" office:value-type="string">
            <text:p text:style-name="P129"><text:span text:style-name="T70">RENTOKIL INITIAL ESPAÑA S.A.</text:span> </text:p>
          </table:table-cell>
          <table:table-cell table:style-name="Tabla9.A2" office:value-type="string">
            <text:p text:style-name="P129"><text:span text:style-name="T70">Control integral de desinsectación, desinfección y desratización en el municipio de Mogán - Lote 1- Factura de Diciembre</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208</text:span> </text:p>
          </table:table-cell>
          <table:table-cell table:style-name="Tabla9.A2" office:value-type="string">
            <text:p text:style-name="P129"><text:span text:style-name="T70">normal F-00339-2022</text:span> </text:p>
          </table:table-cell>
          <table:table-cell table:style-name="Tabla9.A2" office:value-type="string">
            <text:p text:style-name="P129"><text:span text:style-name="T70">1.372,72 EUR</text:span> </text:p>
          </table:table-cell>
          <table:table-cell table:style-name="Tabla9.A2" office:value-type="string">
            <text:p text:style-name="P129"><text:span text:style-name="T70">RENTOKIL INITIAL ESPAÑA S.A.</text:span> </text:p>
          </table:table-cell>
          <table:table-cell table:style-name="Tabla9.A2" office:value-type="string">
            <text:p text:style-name="P129"><text:span text:style-name="T70">Control integral de desinsectación, desinfección y desratización en el municipio de Mogán - Lote 2- Factura de Diciembre</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264</text:span> </text:p>
          </table:table-cell>
          <table:table-cell table:style-name="Tabla9.A2" office:value-type="string">
            <text:p text:style-name="P129"><text:span text:style-name="T70">2</text:span> </text:p>
          </table:table-cell>
          <table:table-cell table:style-name="Tabla9.A2" office:value-type="string">
            <text:p text:style-name="P129"><text:span text:style-name="T70">4.280,00 EUR</text:span> </text:p>
          </table:table-cell>
          <table:table-cell table:style-name="Tabla9.A2" office:value-type="string">
            <text:p text:style-name="P129"><text:span text:style-name="T70">RODRIGUEZ MEDINA </text:span><text:soft-page-break/><text:span text:style-name="T70">YERAY</text:span> </text:p>
          </table:table-cell>
          <table:table-cell table:style-name="Tabla9.A2" office:value-type="string">
            <text:p text:style-name="P129"><text:span text:style-name="T70">JGL 15/02/22. INSTALACION </text:span><text:soft-page-break/><text:span text:style-name="T70">DE MAQUINAS</text:span> </text:p>
          </table:table-cell>
          <table:table-cell table:style-name="Tabla9.F2" office:value-type="string">
            <text:p text:style-name="P129"><text:span text:style-name="T70">ADL</text:span> </text:p>
          </table:table-cell>
        </table:table-row>
        <table:table-row>
          <table:table-cell table:style-name="Tabla9.A2" office:value-type="string">
            <text:p text:style-name="P129"><text:span text:style-name="T70">F/2021/4681</text:span> </text:p>
          </table:table-cell>
          <table:table-cell table:style-name="Tabla9.A2" office:value-type="string">
            <text:p text:style-name="P129"><text:span text:style-name="T70">1001220E1902684</text:span> </text:p>
          </table:table-cell>
          <table:table-cell table:style-name="Tabla9.A2" office:value-type="string">
            <text:p text:style-name="P129"><text:span text:style-name="T70">1.889,02 EUR</text:span> </text:p>
          </table:table-cell>
          <table:table-cell table:style-name="Tabla9.A2" office:value-type="string">
            <text:p text:style-name="P129"><text:span text:style-name="T70">SERTEGO SERVICIOS MEDIOAMBIENTALES S.L.U</text:span> </text:p>
          </table:table-cell>
          <table:table-cell table:style-name="Tabla9.A2" office:value-type="string">
            <text:p text:style-name="P129"><text:span text:style-name="T70">JGL 15/02/22. Servicio de mano de obra separación y acondicionamiento residuos (2 operario minimo 3H) ( S</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1/4682</text:span> </text:p>
          </table:table-cell>
          <table:table-cell table:style-name="Tabla9.A2" office:value-type="string">
            <text:p text:style-name="P129"><text:span text:style-name="T70">1001220E2000169</text:span> </text:p>
          </table:table-cell>
          <table:table-cell table:style-name="Tabla9.A2" office:value-type="string">
            <text:p text:style-name="P129"><text:span text:style-name="T70">95,79 EUR</text:span> </text:p>
          </table:table-cell>
          <table:table-cell table:style-name="Tabla9.A2" office:value-type="string">
            <text:p text:style-name="P129"><text:span text:style-name="T70">SERTEGO SERVICIOS MEDIOAMBIENTALES S.L.U</text:span> </text:p>
          </table:table-cell>
          <table:table-cell table:style-name="Tabla9.A2" office:value-type="string">
            <text:p text:style-name="P129"><text:span text:style-name="T70">JGL 15/02/22. Residuos de toner de impresión distintos de los especificados en el código 08 03 17 ( Bidón 220 l )</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1/4683</text:span> </text:p>
          </table:table-cell>
          <table:table-cell table:style-name="Tabla9.A2" office:value-type="string">
            <text:p text:style-name="P129"><text:span text:style-name="T70">1001220E2131132</text:span> </text:p>
          </table:table-cell>
          <table:table-cell table:style-name="Tabla9.A2" office:value-type="string">
            <text:p text:style-name="P129"><text:span text:style-name="T70">259,56 EUR</text:span> </text:p>
          </table:table-cell>
          <table:table-cell table:style-name="Tabla9.A2" office:value-type="string">
            <text:p text:style-name="P129"><text:span text:style-name="T70">SERTEGO SERVICIOS MEDIOAMBIENTALES S.L.U</text:span> </text:p>
          </table:table-cell>
          <table:table-cell table:style-name="Tabla9.A2" office:value-type="string">
            <text:p text:style-name="P129"><text:span text:style-name="T70">JGL 15/02/22. Envases metálicos contaminados ( Big-Bag 1 m³ ) / Residuos de pintura y barniz (pueden ir directamen</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1/4684</text:span> </text:p>
          </table:table-cell>
          <table:table-cell table:style-name="Tabla9.A2" office:value-type="string">
            <text:p text:style-name="P129"><text:span text:style-name="T70">1001220E2131133</text:span> </text:p>
          </table:table-cell>
          <table:table-cell table:style-name="Tabla9.A2" office:value-type="string">
            <text:p text:style-name="P129"><text:span text:style-name="T70">554,96 EUR</text:span> </text:p>
          </table:table-cell>
          <table:table-cell table:style-name="Tabla9.A2" office:value-type="string">
            <text:p text:style-name="P129"><text:span text:style-name="T70">SERTEGO SERVICIOS MEDIOAMBIENTALES S.L.U</text:span> </text:p>
          </table:table-cell>
          <table:table-cell table:style-name="Tabla9.A2" office:value-type="string">
            <text:p text:style-name="P129"><text:span text:style-name="T70">JGL 15/02/22. Residuos voluminosos de goma (excentos de metal) ( Granel - ) / Servicio de recogida capila</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1/4685</text:span> </text:p>
          </table:table-cell>
          <table:table-cell table:style-name="Tabla9.A2" office:value-type="string">
            <text:p text:style-name="P129"><text:span text:style-name="T70">1001220E2131183</text:span> </text:p>
          </table:table-cell>
          <table:table-cell table:style-name="Tabla9.A2" office:value-type="string">
            <text:p text:style-name="P129"><text:span text:style-name="T70">618,00 EUR</text:span> </text:p>
          </table:table-cell>
          <table:table-cell table:style-name="Tabla9.A2" office:value-type="string">
            <text:p text:style-name="P129"><text:span text:style-name="T70">SERTEGO SERVICIOS MEDIOAMBIENTALES S.L.U</text:span> </text:p>
          </table:table-cell>
          <table:table-cell table:style-name="Tabla9.A2" office:value-type="string">
            <text:p text:style-name="P129"><text:span text:style-name="T70">JGL 15/02/22 . Residuos de pintura y barniz ( Bidón 220 l ) / Envases metálicos contaminados ( Big-Bag 1 m³ ) /</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1/4686</text:span> </text:p>
          </table:table-cell>
          <table:table-cell table:style-name="Tabla9.A2" office:value-type="string">
            <text:p text:style-name="P129"><text:span text:style-name="T70">1001220E2132256</text:span> </text:p>
          </table:table-cell>
          <table:table-cell table:style-name="Tabla9.A2" office:value-type="string">
            <text:p text:style-name="P129"><text:span text:style-name="T70">395,52 EUR</text:span> </text:p>
          </table:table-cell>
          <table:table-cell table:style-name="Tabla9.A2" office:value-type="string">
            <text:p text:style-name="P129"><text:span text:style-name="T70">SERTEGO SERVICIOS MEDIOAMBIENTALES S.L.U</text:span> </text:p>
          </table:table-cell>
          <table:table-cell table:style-name="Tabla9.A2" office:value-type="string">
            <text:p text:style-name="P129"><text:span text:style-name="T70">JGL 15/02/22. Residuos de pintura y barniz ( Bidón 220 l ) / Residuos de pintura y barniz (puede</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1/4687</text:span> </text:p>
          </table:table-cell>
          <table:table-cell table:style-name="Tabla9.A2" office:value-type="string">
            <text:p text:style-name="P129"><text:span text:style-name="T70">1001220E2131735</text:span> </text:p>
          </table:table-cell>
          <table:table-cell table:style-name="Tabla9.A2" office:value-type="string">
            <text:p text:style-name="P129"><text:span text:style-name="T70">247,20 EUR</text:span> </text:p>
          </table:table-cell>
          <table:table-cell table:style-name="Tabla9.A2" office:value-type="string">
            <text:p text:style-name="P129"><text:span text:style-name="T70">SERTEGO SERVICIOS MEDIOAMBIENTALES S.L.U</text:span> </text:p>
          </table:table-cell>
          <table:table-cell table:style-name="Tabla9.A2" office:value-type="string">
            <text:p text:style-name="P129"><text:span text:style-name="T70">JGL 15/02/22 .Envases metálicos contaminados ( Big-Bag 1 m³ ) / Residuos de pintura y barniz ( Bidón 220 l )</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1/4688</text:span> </text:p>
          </table:table-cell>
          <table:table-cell table:style-name="Tabla9.A2" office:value-type="string">
            <text:p text:style-name="P129"><text:span text:style-name="T70">1001220E2131812</text:span> </text:p>
          </table:table-cell>
          <table:table-cell table:style-name="Tabla9.A2" office:value-type="string">
            <text:p text:style-name="P129"><text:span text:style-name="T70">105,06 EUR</text:span> </text:p>
          </table:table-cell>
          <table:table-cell table:style-name="Tabla9.A2" office:value-type="string">
            <text:p text:style-name="P129"><text:span text:style-name="T70">SERTEGO SERVICIOS MEDIOAMBIENTALES S.L.U</text:span> </text:p>
          </table:table-cell>
          <table:table-cell table:style-name="Tabla9.A2" office:value-type="string">
            <text:p text:style-name="P129"><text:span text:style-name="T70">JGL 15/02/22. Filtros de aceite ( Bidón 220 l ) / Papel y trapos ( Bidón 220 l )</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235</text:span> </text:p>
          </table:table-cell>
          <table:table-cell table:style-name="Tabla9.A2" office:value-type="string">
            <text:p text:style-name="P129"><text:span text:style-name="T70">A122104860</text:span> </text:p>
          </table:table-cell>
          <table:table-cell table:style-name="Tabla9.A2" office:value-type="string">
            <text:p text:style-name="P129"><text:span text:style-name="T70">919,77 EUR</text:span> </text:p>
          </table:table-cell>
          <table:table-cell table:style-name="Tabla9.A2" office:value-type="string">
            <text:p text:style-name="P129"><text:span text:style-name="T70">SERVITECNI CANARIAS, S.L.</text:span> </text:p>
          </table:table-cell>
          <table:table-cell table:style-name="Tabla9.A2" office:value-type="string">
            <text:p text:style-name="P129"><text:span text:style-name="T70">JGL 15/02/22. ADAPTADOR DISPLAYPORT MACHO A VGA HEMBRA / CONVERTIDOR DVI MACHO A VGA HEMBRA / ADAPTADOR DVI-I 24+5</text:span> </text:p>
          </table:table-cell>
          <table:table-cell table:style-name="Tabla9.F2" office:value-type="string">
            <text:p text:style-name="P129"><text:span text:style-name="T70">INFORMATICA</text:span> </text:p>
          </table:table-cell>
        </table:table-row>
        <table:table-row>
          <table:table-cell table:style-name="Tabla9.A2" office:value-type="string">
            <text:p text:style-name="P129"><text:span text:style-name="T70">F/2021/4263</text:span> </text:p>
          </table:table-cell>
          <table:table-cell table:style-name="Tabla9.A2" office:value-type="string">
            <text:p text:style-name="P129"><text:span text:style-name="T70">4003262382</text:span> </text:p>
          </table:table-cell>
          <table:table-cell table:style-name="Tabla9.A2" office:value-type="string">
            <text:p text:style-name="P129"><text:span text:style-name="T70">1.785,28 EUR</text:span> </text:p>
          </table:table-cell>
          <table:table-cell table:style-name="Tabla9.A2" office:value-type="string">
            <text:p text:style-name="P129"><text:span text:style-name="T70">SOCIEDAD ESTATAL CORREOS Y TELEGRAFOS, S.A.</text:span> </text:p>
          </table:table-cell>
          <table:table-cell table:style-name="Tabla9.A2" office:value-type="string">
            <text:p text:style-name="P129"><text:span text:style-name="T70">JGL 15/02/22. ES 0 - 20 gr N D1(GRANDES CIUDADES) G-0 ( 03 EXENTO ) / Carta Certificada ES 0 - 50 gr D1(GRANDES</text:span> </text:p>
          </table:table-cell>
          <table:table-cell table:style-name="Tabla9.F2" office:value-type="string">
            <text:p text:style-name="P129"><text:span text:style-name="T70">SERVICIOS PUBLICOS</text:span> </text:p>
          </table:table-cell>
        </table:table-row>
        <table:table-row>
          <table:table-cell table:style-name="Tabla9.A2" office:value-type="string">
            <text:p text:style-name="P129"><text:span text:style-name="T70">F/2022/7</text:span> </text:p>
          </table:table-cell>
          <table:table-cell table:style-name="Tabla9.A2" office:value-type="string">
            <text:p text:style-name="P129"><text:span text:style-name="T70">4600079153</text:span> </text:p>
          </table:table-cell>
          <table:table-cell table:style-name="Tabla9.A2" office:value-type="string">
            <text:p text:style-name="P129"><text:span text:style-name="T70">516,02 EUR</text:span> </text:p>
          </table:table-cell>
          <table:table-cell table:style-name="Tabla9.A2" office:value-type="string">
            <text:p text:style-name="P129"><text:span text:style-name="T70">SOCIEDAD ESTATAL CORREOS Y TELEGRAFOS, S.A.</text:span> </text:p>
          </table:table-cell>
          <table:table-cell table:style-name="Tabla9.A2" office:value-type="string">
            <text:p text:style-name="P129"><text:span text:style-name="T70">Carta Certificada GE 0 - 20 gr N D1(GRANDES CIUDADES) G-0 ( 03 EXENTO ) / Carta Certificada GE 0 - 50 gr D1(GRANDES CIUD</text:span> </text:p>
          </table:table-cell>
          <table:table-cell table:style-name="Tabla9.F2" office:value-type="string">
            <text:p text:style-name="P129"><text:span text:style-name="T70">SERVICIOS PUBLICOS</text:span> </text:p>
          </table:table-cell>
        </table:table-row>
        <text:soft-page-break/>
        <table:table-row>
          <table:table-cell table:style-name="Tabla9.A2" office:value-type="string">
            <text:p text:style-name="P129"><text:span text:style-name="T70">F/2022/239</text:span> </text:p>
          </table:table-cell>
          <table:table-cell table:style-name="Tabla9.A2" office:value-type="string">
            <text:p text:style-name="P129"><text:span text:style-name="T70">1220001072</text:span> </text:p>
          </table:table-cell>
          <table:table-cell table:style-name="Tabla9.A2" office:value-type="string">
            <text:p text:style-name="P129"><text:span text:style-name="T70">72,98 EUR</text:span> </text:p>
          </table:table-cell>
          <table:table-cell table:style-name="Tabla9.A2" office:value-type="string">
            <text:p text:style-name="P129"><text:span text:style-name="T70">SOCIEDAD GENERAL AUTORES Y EDITORES</text:span> </text:p>
          </table:table-cell>
          <table:table-cell table:style-name="Tabla9.A2" office:value-type="string">
            <text:p text:style-name="P129"><text:span text:style-name="T70">0003718791 CENTRO SOCIOCULTURAL EL HORNO TAJINASTE 32 , HORNO (EL) 35128 VARIEDADES CONCIERTO MARIACHI PELEON 16/10/2021</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240</text:span> </text:p>
          </table:table-cell>
          <table:table-cell table:style-name="Tabla9.A2" office:value-type="string">
            <text:p text:style-name="P129"><text:span text:style-name="T70">1220001050</text:span> </text:p>
          </table:table-cell>
          <table:table-cell table:style-name="Tabla9.A2" office:value-type="string">
            <text:p text:style-name="P129"><text:span text:style-name="T70">540,10 EUR</text:span> </text:p>
          </table:table-cell>
          <table:table-cell table:style-name="Tabla9.A2" office:value-type="string">
            <text:p text:style-name="P129"><text:span text:style-name="T70">SOCIEDAD GENERAL AUTORES Y EDITORES</text:span> </text:p>
          </table:table-cell>
          <table:table-cell table:style-name="Tabla9.A2" office:value-type="string">
            <text:p text:style-name="P129"><text:span text:style-name="T70">0003394004 CANCHA MUNICIPAL DE MOGAN MOCAN (EL) , MOGAN 35140 VARIEDADES CONCIERTO </text:span><text:span text:style-name="T70">TUTTO DURAN 09/10/2021 MODALIDAD TAQU</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302</text:span> </text:p>
          </table:table-cell>
          <table:table-cell table:style-name="Tabla9.A2" office:value-type="string">
            <text:p text:style-name="P129"><text:span text:style-name="T70">1220003994</text:span> </text:p>
          </table:table-cell>
          <table:table-cell table:style-name="Tabla9.A2" office:value-type="string">
            <text:p text:style-name="P129"><text:span text:style-name="T70">1.046,53 EUR</text:span> </text:p>
          </table:table-cell>
          <table:table-cell table:style-name="Tabla9.A2" office:value-type="string">
            <text:p text:style-name="P129"><text:span text:style-name="T70">SOCIEDAD GENERAL AUTORES Y EDITORES</text:span> </text:p>
          </table:table-cell>
          <table:table-cell table:style-name="Tabla9.A2" office:value-type="string">
            <text:p text:style-name="P129"><text:span text:style-name="T70">0003136944 MARAÑUELAS PLAZA PUBLICA LAS MARAÑUELAS SN , ARGUINEGUIN 35120 VARIEDADES CONCIERTO CHRISTIAN HERNANDEZ 12/11</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303</text:span> </text:p>
          </table:table-cell>
          <table:table-cell table:style-name="Tabla9.A2" office:value-type="string">
            <text:p text:style-name="P129"><text:span text:style-name="T70">1220003075</text:span> </text:p>
          </table:table-cell>
          <table:table-cell table:style-name="Tabla9.A2" office:value-type="string">
            <text:p text:style-name="P129"><text:span text:style-name="T70">641,05 EUR</text:span> </text:p>
          </table:table-cell>
          <table:table-cell table:style-name="Tabla9.A2" office:value-type="string">
            <text:p text:style-name="P129"><text:span text:style-name="T70">SOCIEDAD GENERAL AUTORES Y EDITORES</text:span> </text:p>
          </table:table-cell>
          <table:table-cell table:style-name="Tabla9.A2" office:value-type="string">
            <text:p text:style-name="P129"><text:span text:style-name="T70">0003828781 CENTRO CULTURAL EL MOCAN SARMIENTO Y COTO , MOGAN 35140 SINFONICOS ROCIO POZO 11/09/2021 MODALIDAD TAQUILLA N</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304</text:span> </text:p>
          </table:table-cell>
          <table:table-cell table:style-name="Tabla9.A2" office:value-type="string">
            <text:p text:style-name="P129"><text:span text:style-name="T70">1220004008</text:span> </text:p>
          </table:table-cell>
          <table:table-cell table:style-name="Tabla9.A2" office:value-type="string">
            <text:p text:style-name="P129"><text:span text:style-name="T70">340,61 EUR</text:span> </text:p>
          </table:table-cell>
          <table:table-cell table:style-name="Tabla9.A2" office:value-type="string">
            <text:p text:style-name="P129"><text:span text:style-name="T70">SOCIEDAD GENERAL AUTORES Y EDITORES</text:span> </text:p>
          </table:table-cell>
          <table:table-cell table:style-name="Tabla9.A2" office:value-type="string">
            <text:p text:style-name="P129"><text:span text:style-name="T70">0003828781 CENTRO CULTURAL EL MOCAN SARMIENTO Y COTO , MOGAN 35140 VARIEDADES DONDE NACE LA MAGIA 19/11/2021 MODALIDAD T</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305</text:span> </text:p>
          </table:table-cell>
          <table:table-cell table:style-name="Tabla9.A2" office:value-type="string">
            <text:p text:style-name="P129"><text:span text:style-name="T70">1220003077</text:span> </text:p>
          </table:table-cell>
          <table:table-cell table:style-name="Tabla9.A2" office:value-type="string">
            <text:p text:style-name="P129"><text:span text:style-name="T70">577,50 EUR</text:span> </text:p>
          </table:table-cell>
          <table:table-cell table:style-name="Tabla9.A2" office:value-type="string">
            <text:p text:style-name="P129"><text:span text:style-name="T70">SOCIEDAD GENERAL AUTORES Y EDITORES</text:span> </text:p>
          </table:table-cell>
          <table:table-cell table:style-name="Tabla9.A2" office:value-type="string">
            <text:p text:style-name="P129"><text:span text:style-name="T70">0003394004 CANCHA MUNICIPAL DE MOGAN MOCAN (EL) , MOGAN 35140 VARIEDADES CONCIERTO TRIBUTO A ENRIQUE Y ANA 10/10/2021 MO</text:span> </text:p>
          </table:table-cell>
          <table:table-cell table:style-name="Tabla9.F2" office:value-type="string">
            <text:p text:style-name="P129"><text:span text:style-name="T70">CULTURA</text:span> </text:p>
          </table:table-cell>
        </table:table-row>
        <table:table-row>
          <table:table-cell table:style-name="Tabla9.A2" office:value-type="string">
            <text:p text:style-name="P129"><text:span text:style-name="T70">F/2022/56</text:span> </text:p>
          </table:table-cell>
          <table:table-cell table:style-name="Tabla9.A2" office:value-type="string">
            <text:p text:style-name="P129"><text:span text:style-name="T70">100 000186</text:span> </text:p>
          </table:table-cell>
          <table:table-cell table:style-name="Tabla9.A2" office:value-type="string">
            <text:p text:style-name="P129"><text:span text:style-name="T70">3.362,28 EUR</text:span> </text:p>
          </table:table-cell>
          <table:table-cell table:style-name="Tabla9.A2" office:value-type="string">
            <text:p text:style-name="P129"><text:span text:style-name="T70">SUPERMERCADOS MOGAN, S.L.</text:span> </text:p>
          </table:table-cell>
          <table:table-cell table:style-name="Tabla9.A2" office:value-type="string">
            <text:p text:style-name="P129"><text:span text:style-name="T70">ALQUILER LOCALES PUERTO DE MOGAN REF.: 12-PV-01 PERÍODO DEL 19-10-21 AL 18-11-21</text:span> </text:p>
          </table:table-cell>
          <table:table-cell table:style-name="Tabla9.F2" office:value-type="string">
            <text:p text:style-name="P129"><text:span text:style-name="T70">SERVICIOS SOCIALES</text:span> </text:p>
          </table:table-cell>
        </table:table-row>
        <table:table-row>
          <table:table-cell table:style-name="Tabla9.A2" office:value-type="string">
            <text:p text:style-name="P129"><text:span text:style-name="T70">F/2022/59</text:span> </text:p>
          </table:table-cell>
          <table:table-cell table:style-name="Tabla9.A2" office:value-type="string">
            <text:p text:style-name="P129"><text:span text:style-name="T70">100 000179</text:span> </text:p>
          </table:table-cell>
          <table:table-cell table:style-name="Tabla9.A2" office:value-type="string">
            <text:p text:style-name="P129"><text:span text:style-name="T70">3.362,28 EUR</text:span> </text:p>
          </table:table-cell>
          <table:table-cell table:style-name="Tabla9.A2" office:value-type="string">
            <text:p text:style-name="P129"><text:span text:style-name="T70">SUPERMERCADOS MOGAN, S.L.</text:span> </text:p>
          </table:table-cell>
          <table:table-cell table:style-name="Tabla9.A2" office:value-type="string">
            <text:p text:style-name="P129"><text:span text:style-name="T70">ALQUILER LOCALES PUERTO DE MOGAN REF.:12-PV-01 PERÍODO DEL 19-03-21 AL 18-04-21</text:span> </text:p>
          </table:table-cell>
          <table:table-cell table:style-name="Tabla9.F2" office:value-type="string">
            <text:p text:style-name="P129"><text:span text:style-name="T70">SERVICIOS SOCIALES</text:span> </text:p>
          </table:table-cell>
        </table:table-row>
        <table:table-row>
          <table:table-cell table:style-name="Tabla9.A2" office:value-type="string">
            <text:p text:style-name="P129"><text:span text:style-name="T70">F/2022/60</text:span> </text:p>
          </table:table-cell>
          <table:table-cell table:style-name="Tabla9.A2" office:value-type="string">
            <text:p text:style-name="P129"><text:span text:style-name="T70">100 000180</text:span> </text:p>
          </table:table-cell>
          <table:table-cell table:style-name="Tabla9.A2" office:value-type="string">
            <text:p text:style-name="P129"><text:span text:style-name="T70">3.362,28 EUR</text:span> </text:p>
          </table:table-cell>
          <table:table-cell table:style-name="Tabla9.A2" office:value-type="string">
            <text:p text:style-name="P129"><text:span text:style-name="T70">SUPERMERCADOS MOGAN, S.L.</text:span> </text:p>
          </table:table-cell>
          <table:table-cell table:style-name="Tabla9.A2" office:value-type="string">
            <text:p text:style-name="P129"><text:span text:style-name="T70">ALQUILER LOCALES PUERTO DE MOGAN REF.:12-PV-01 PERÍODO DEL </text:span><text:soft-page-break/><text:span text:style-name="T70">19-04-21 AL 18-05-21</text:span> </text:p>
          </table:table-cell>
          <table:table-cell table:style-name="Tabla9.F2" office:value-type="string">
            <text:p text:style-name="P129"><text:span text:style-name="T70">SERVICIOS SOCIALES</text:span> </text:p>
          </table:table-cell>
        </table:table-row>
        <table:table-row>
          <table:table-cell table:style-name="Tabla9.A2" office:value-type="string">
            <text:p text:style-name="P129"><text:span text:style-name="T70">F/2022/61</text:span> </text:p>
          </table:table-cell>
          <table:table-cell table:style-name="Tabla9.A2" office:value-type="string">
            <text:p text:style-name="P129"><text:span text:style-name="T70">100 000181</text:span> </text:p>
          </table:table-cell>
          <table:table-cell table:style-name="Tabla9.A2" office:value-type="string">
            <text:p text:style-name="P129"><text:span text:style-name="T70">3.362,28 EUR</text:span> </text:p>
          </table:table-cell>
          <table:table-cell table:style-name="Tabla9.A2" office:value-type="string">
            <text:p text:style-name="P129"><text:span text:style-name="T70">SUPERMERCADOS MOGAN, S.L.</text:span> </text:p>
          </table:table-cell>
          <table:table-cell table:style-name="Tabla9.A2" office:value-type="string">
            <text:p text:style-name="P129"><text:span text:style-name="T70">ALQUILER LOCALES PUERTO DE MOGAN REF.:12-PV-01 PERÍODO DEL 19-05-21 AL 18-06-21</text:span> </text:p>
          </table:table-cell>
          <table:table-cell table:style-name="Tabla9.F2" office:value-type="string">
            <text:p text:style-name="P129"><text:span text:style-name="T70">SERVICIOS SOCIALES</text:span> </text:p>
          </table:table-cell>
        </table:table-row>
        <table:table-row>
          <table:table-cell table:style-name="Tabla9.A2" office:value-type="string">
            <text:p text:style-name="P129"><text:span text:style-name="T70">F/2022/62</text:span> </text:p>
          </table:table-cell>
          <table:table-cell table:style-name="Tabla9.A2" office:value-type="string">
            <text:p text:style-name="P129"><text:span text:style-name="T70">100 000183</text:span> </text:p>
          </table:table-cell>
          <table:table-cell table:style-name="Tabla9.A2" office:value-type="string">
            <text:p text:style-name="P129"><text:span text:style-name="T70">3.362,28 EUR</text:span> </text:p>
          </table:table-cell>
          <table:table-cell table:style-name="Tabla9.A2" office:value-type="string">
            <text:p text:style-name="P129"><text:span text:style-name="T70">SUPERMERCADOS MOGAN, S.L.</text:span> </text:p>
          </table:table-cell>
          <table:table-cell table:style-name="Tabla9.A2" office:value-type="string">
            <text:p text:style-name="P129"><text:span text:style-name="T70">ALQUILER LOCALES PUERTO DE MOGAN REF.:12-PV-01 PERÍODO DEL 19-07-21 AL 18-08-21</text:span> </text:p>
          </table:table-cell>
          <table:table-cell table:style-name="Tabla9.F2" office:value-type="string">
            <text:p text:style-name="P129"><text:span text:style-name="T70">SERVICIOS SOCIALES</text:span> </text:p>
          </table:table-cell>
        </table:table-row>
        <table:table-row>
          <table:table-cell table:style-name="Tabla9.A2" office:value-type="string">
            <text:p text:style-name="P129"><text:span text:style-name="T70">F/2022/63</text:span> </text:p>
          </table:table-cell>
          <table:table-cell table:style-name="Tabla9.A2" office:value-type="string">
            <text:p text:style-name="P129"><text:span text:style-name="T70">100 000182</text:span> </text:p>
          </table:table-cell>
          <table:table-cell table:style-name="Tabla9.A2" office:value-type="string">
            <text:p text:style-name="P129"><text:span text:style-name="T70">3.362,28 EUR</text:span> </text:p>
          </table:table-cell>
          <table:table-cell table:style-name="Tabla9.A2" office:value-type="string">
            <text:p text:style-name="P129"><text:span text:style-name="T70">SUPERMERCADOS MOGAN, S.L.</text:span> </text:p>
          </table:table-cell>
          <table:table-cell table:style-name="Tabla9.A2" office:value-type="string">
            <text:p text:style-name="P129"><text:span text:style-name="T70">ALQUILER LOCALES PUERTO DE MOGAN REF.:12-PV-01 PERÍODO DEL 19-06-21 AL 18-07-21</text:span> </text:p>
          </table:table-cell>
          <table:table-cell table:style-name="Tabla9.F2" office:value-type="string">
            <text:p text:style-name="P129"><text:span text:style-name="T70">SERVICIOS SOCIALES</text:span> </text:p>
          </table:table-cell>
        </table:table-row>
        <table:table-row>
          <table:table-cell table:style-name="Tabla9.A2" office:value-type="string">
            <text:p text:style-name="P129"><text:span text:style-name="T70">F/2022/64</text:span> </text:p>
          </table:table-cell>
          <table:table-cell table:style-name="Tabla9.A2" office:value-type="string">
            <text:p text:style-name="P129"><text:span text:style-name="T70">100 000184</text:span> </text:p>
          </table:table-cell>
          <table:table-cell table:style-name="Tabla9.A2" office:value-type="string">
            <text:p text:style-name="P129"><text:span text:style-name="T70">3.362,28 EUR</text:span> </text:p>
          </table:table-cell>
          <table:table-cell table:style-name="Tabla9.A2" office:value-type="string">
            <text:p text:style-name="P129"><text:span text:style-name="T70">SUPERMERCADOS </text:span><text:span text:style-name="T70">MOGAN, S.L.</text:span> </text:p>
          </table:table-cell>
          <table:table-cell table:style-name="Tabla9.A2" office:value-type="string">
            <text:p text:style-name="P129"><text:span text:style-name="T70">ALQUILER LOCALES PUERTO DE MOGAN REF.:12-PV-01 PERÍODO DEL </text:span><text:span text:style-name="T70">19-08-21 AL 18-09-21</text:span> </text:p>
          </table:table-cell>
          <table:table-cell table:style-name="Tabla9.F2" office:value-type="string">
            <text:p text:style-name="P129"><text:span text:style-name="T70">SERVICIOS </text:span><text:span text:style-name="T70">SOCIALES</text:span> </text:p>
          </table:table-cell>
        </table:table-row>
        <table:table-row>
          <table:table-cell table:style-name="Tabla9.A2" office:value-type="string">
            <text:p text:style-name="P129"><text:span text:style-name="T70">F/2022/65</text:span> </text:p>
          </table:table-cell>
          <table:table-cell table:style-name="Tabla9.A2" office:value-type="string">
            <text:p text:style-name="P129"><text:span text:style-name="T70">100 000185</text:span> </text:p>
          </table:table-cell>
          <table:table-cell table:style-name="Tabla9.A2" office:value-type="string">
            <text:p text:style-name="P129"><text:span text:style-name="T70">3.362,28 EUR</text:span> </text:p>
          </table:table-cell>
          <table:table-cell table:style-name="Tabla9.A2" office:value-type="string">
            <text:p text:style-name="P129"><text:span text:style-name="T70">SUPERMERCADOS MOGAN, S.L.</text:span> </text:p>
          </table:table-cell>
          <table:table-cell table:style-name="Tabla9.A2" office:value-type="string">
            <text:p text:style-name="P129"><text:span text:style-name="T70">ALQUILER LOCALES PUERTO DE MOGAN REF.:12-PV-01 PERÍODO DEL 19-09-21 AL 18-10-21</text:span> </text:p>
          </table:table-cell>
          <table:table-cell table:style-name="Tabla9.F2" office:value-type="string">
            <text:p text:style-name="P129"><text:span text:style-name="T70">SERVICIOS SOCIALES</text:span> </text:p>
          </table:table-cell>
        </table:table-row>
        <table:table-row>
          <table:table-cell table:style-name="Tabla9.A2" office:value-type="string">
            <text:p text:style-name="P129"><text:span text:style-name="T70">F/2022/423</text:span> </text:p>
          </table:table-cell>
          <table:table-cell table:style-name="Tabla9.A2" office:value-type="string">
            <text:p text:style-name="P129"><text:span text:style-name="T70">R22 0117</text:span> </text:p>
          </table:table-cell>
          <table:table-cell table:style-name="Tabla9.A2" office:value-type="string">
            <text:p text:style-name="P129"><text:span text:style-name="T70">1.226,04 EUR</text:span> </text:p>
          </table:table-cell>
          <table:table-cell table:style-name="Tabla9.A2" office:value-type="string">
            <text:p text:style-name="P129"><text:span text:style-name="T70">TECNICAS COMPETITIVAS,S.A</text:span> </text:p>
          </table:table-cell>
          <table:table-cell table:style-name="Tabla9.A2" office:value-type="string">
            <text:p text:style-name="P129"><text:span text:style-name="T70">Rect. 22 0117 / Servicios para el Mantenimiento de la Red de Radioenlaces Municipales. ENERO 22</text:span> </text:p>
          </table:table-cell>
          <table:table-cell table:style-name="Tabla9.F2" office:value-type="string">
            <text:p text:style-name="P129"><text:span text:style-name="T70">INFORMATICA</text:span> </text:p>
          </table:table-cell>
        </table:table-row>
        <table:table-row>
          <table:table-cell table:style-name="Tabla9.A2" office:value-type="string">
            <text:p text:style-name="P129"><text:span text:style-name="T70">F/2022/375</text:span> </text:p>
          </table:table-cell>
          <table:table-cell table:style-name="Tabla9.A2" office:value-type="string">
            <text:p text:style-name="P129"><text:span text:style-name="T70">90UCUT7B0002</text:span> </text:p>
          </table:table-cell>
          <table:table-cell table:style-name="Tabla9.A2" office:value-type="string">
            <text:p text:style-name="P129"><text:span text:style-name="T70">5.943,06 EUR</text:span> </text:p>
          </table:table-cell>
          <table:table-cell table:style-name="Tabla9.A2" office:value-type="string">
            <text:p text:style-name="P129"><text:span text:style-name="T70">TELEFONICA DE ESPAÑA, SAU-TELEFONICA MOVILES ESPAÑA SAU UNION TEMPORAL EMPRESAS</text:span> </text:p>
          </table:table-cell>
          <table:table-cell table:style-name="Tabla9.A2" office:value-type="string">
            <text:p text:style-name="P129"><text:span text:style-name="T70">Detalle de conceptos( 1 Ene. 22 a 31 Ene. 22 ) - CONCURSO COMUNICACIONES - SERV. TELECOMUNICAC. EXP.18-SER-13</text:span> </text:p>
          </table:table-cell>
          <table:table-cell table:style-name="Tabla9.F2" office:value-type="string">
            <text:p text:style-name="P129"><text:span text:style-name="T70">INFORMATICA</text:span> </text:p>
          </table:table-cell>
        </table:table-row>
        <table:table-row>
          <table:table-cell table:style-name="Tabla9.A2" office:value-type="string">
            <text:p text:style-name="P129"><text:span text:style-name="T70">F/2022/354</text:span> </text:p>
          </table:table-cell>
          <table:table-cell table:style-name="Tabla9.A2" office:value-type="string">
            <text:p text:style-name="P129"><text:span text:style-name="T70">115/2022</text:span> </text:p>
          </table:table-cell>
          <table:table-cell table:style-name="Tabla9.A2" office:value-type="string">
            <text:p text:style-name="P129"><text:span text:style-name="T70">618,00 EUR</text:span> </text:p>
          </table:table-cell>
          <table:table-cell table:style-name="Tabla9.A2" office:value-type="string">
            <text:p text:style-name="P129"><text:span text:style-name="T70">TRANSPORTES ABIANYERA S.L</text:span> </text:p>
          </table:table-cell>
          <table:table-cell table:style-name="Tabla9.A2" office:value-type="string">
            <text:p text:style-name="P129"><text:span text:style-name="T70">TRANSPORTE CEIP CERCADO ESPINO 2022 EXPEDIENTE Nº: 363967/2021 CONCEJALIA DE EDUCACIÓN SERIE FACTURA:01/12 / (Del 1 al</text:span> </text:p>
          </table:table-cell>
          <table:table-cell table:style-name="Tabla9.F2" office:value-type="string">
            <text:p text:style-name="P129"><text:span text:style-name="T70">SERVICIOS SOCIALES</text:span> </text:p>
          </table:table-cell>
        </table:table-row>
        <table:table-row>
          <table:table-cell table:style-name="Tabla9.A2" office:value-type="string">
            <text:p text:style-name="P129"><text:span text:style-name="T70">F/2022/404</text:span> </text:p>
          </table:table-cell>
          <table:table-cell table:style-name="Tabla9.A2" office:value-type="string">
            <text:p text:style-name="P129"><text:span text:style-name="T70">3374</text:span> </text:p>
          </table:table-cell>
          <table:table-cell table:style-name="Tabla9.A2" office:value-type="string">
            <text:p text:style-name="P129"><text:span text:style-name="T70">1,66 EUR</text:span> </text:p>
          </table:table-cell>
          <table:table-cell table:style-name="Tabla9.A2" office:value-type="string">
            <text:p text:style-name="P129"><text:span text:style-name="T70">V2 MOGAN CONSTRUCCIONES, S.L.</text:span> </text:p>
          </table:table-cell>
          <table:table-cell table:style-name="Tabla9.A2" office:value-type="string">
            <text:p text:style-name="P129"><text:span text:style-name="T70">SUMINISTRO MATERIAL DE MANTENIMIENTO.</text:span> </text:p>
          </table:table-cell>
          <table:table-cell table:style-name="Tabla9.F2" office:value-type="string">
            <text:p text:style-name="P129"><text:span text:style-name="T70">COMPRAS</text:span> </text:p>
          </table:table-cell>
        </table:table-row>
        <table:table-row>
          <table:table-cell table:style-name="Tabla9.A2" office:value-type="string">
            <text:p text:style-name="P129"><text:span text:style-name="T70">F/2022/405</text:span> </text:p>
          </table:table-cell>
          <table:table-cell table:style-name="Tabla9.A2" office:value-type="string">
            <text:p text:style-name="P129"><text:span text:style-name="T70">3373</text:span> </text:p>
          </table:table-cell>
          <table:table-cell table:style-name="Tabla9.A2" office:value-type="string">
            <text:p text:style-name="P129"><text:span text:style-name="T70">6,20 EUR</text:span> </text:p>
          </table:table-cell>
          <table:table-cell table:style-name="Tabla9.A2" office:value-type="string">
            <text:p text:style-name="P129"><text:span text:style-name="T70">V2 MOGAN CONSTRUCCIONES, S.L.</text:span> </text:p>
          </table:table-cell>
          <table:table-cell table:style-name="Tabla9.A2" office:value-type="string">
            <text:p text:style-name="P129"><text:span text:style-name="T70">SUMINISTRO DE MATERIAL DE FERRETERIA.</text:span> </text:p>
          </table:table-cell>
          <table:table-cell table:style-name="Tabla9.F2" office:value-type="string">
            <text:p text:style-name="P129"><text:span text:style-name="T70">COMPRAS</text:span> </text:p>
          </table:table-cell>
        </table:table-row>
        <table:table-row>
          <table:table-cell table:style-name="Tabla9.A2" office:value-type="string">
            <text:p text:style-name="P10"/>
          </table:table-cell>
          <table:table-cell table:style-name="Tabla9.A2" office:value-type="string">
            <text:p text:style-name="P139">TOTAL.- </text:p>
          </table:table-cell>
          <table:table-cell table:style-name="Tabla9.A2" office:value-type="string">
            <text:p text:style-name="P140"><text:span text:style-name="T71">643.020,58 EUR</text:span> </text:p>
          </table:table-cell>
          <table:table-cell table:style-name="Tabla9.A2" office:value-type="string">
            <text:p text:style-name="P10"/>
          </table:table-cell>
          <table:table-cell table:style-name="Tabla9.A2" office:value-type="string">
            <text:p text:style-name="P10"/>
          </table:table-cell>
          <table:table-cell table:style-name="Tabla9.F2" office:value-type="string">
            <text:p text:style-name="P10"/>
          </table:table-cell>
        </table:table-row>
      </table:table>
      <text:p text:style-name="P14">“</text:p>
      <text:p text:style-name="P57"/>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text:soft-page-break/>La Junta de Gobierno Local, acuerda aprobar la propuesta emitida en los términos que se recogen precedentemente.</text:p>
      <text:p text:style-name="Text_20_body"/>
      <text:p text:style-name="Text_20_body"/>
      <text:p text:style-name="P19"><text:span text:style-name="T142"><text:tab/></text:span><text:span text:style-name="T137">Asuntos de urgencia.</text:span></text:p>
      <text:p text:style-name="P18"/>
      <text:p text:style-name="P58"><text:span text:style-name="Strong_20_Emphasis"><text:span text:style-name="T147">Previa declaración de urgencia, se pasan a tratar los expedientes que se detallan y cuyo tenor literal es el siguiente: </text:span></text:span></text:p>
      <text:p text:style-name="P19"><text:span text:style-name="Strong_20_Emphasis"><text:span text:style-name="T139"/></text:span></text:p>
      <text:p text:style-name="P19"><text:span text:style-name="Strong_20_Emphasis"><text:span text:style-name="T139"><text:tab/></text:span></text:span><text:span text:style-name="Strong_20_Emphasis"><text:span text:style-name="T135">18. Expte. 723/2022. Propuesta de Resolución Parcial de beneficiarios en relación a la subvención de trampas para polillas.</text:span></text:span><text:span text:style-name="T136"> </text:span></text:p>
      <text:p text:style-name="P46"/>
      <text:p text:style-name="P108"><text:span text:style-name="T3"><text:tab/>“D. Juan Ernesto Hernández Cruz</text:span><text:span text:style-name="T108">,</text:span><text:span text:style-name="T82"> </text:span><text:span text:style-name="T110">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 text:style-name="T126">, en atención a la </text:span><text:span text:style-name="T3">Aprobación de la Resolución Parcial de beneficiarios en relación a la subvención de trampas para polillas</text:span><text:span text:style-name="T78">, </text:span><text:span text:style-name="T110">tiene a bien realizar la siguiente</text:span> </text:p>
      <text:p text:style-name="P109"><text:span text:style-name="T108">PROPUESTA</text:span> </text:p>
      <text:p text:style-name="P109"/>
      <text:p text:style-name="P110"><text:span text:style-name="T109"><text:tab/>Visto el informe de fecha 11</text:span><text:span text:style-name="T106"> </text:span><text:span text:style-name="T109">de febrero de 2022, emitido por </text:span><text:span text:style-name="T107">D. Juan Ramón Ramírez Rodríguez</text:span><text:span text:style-name="T109">, funcionario adscrito al Área de Medio ambiente, Servicios</text:span><text:span text:style-name="T83"> </text:span><text:span text:style-name="T109">Públicos, Obras Públicas y Embellecimiento, nombrado Responsable supervisor del contrato</text:span><text:span text:style-name="T83"> </text:span><text:span text:style-name="T109">CONSULTORÍA EN MATERIA DE SECTOR PRIMARIO (AGRICULTURA, GANADERÍA Y PESCA),</text:span><text:span text:style-name="T106"> </text:span><text:span text:style-name="T109">en relación al asunto epigrafiado, del siguiente tenor literal: </text:span></text:p>
      <text:list xml:id="list8641297904560303517" text:style-name="L36">
        <text:list-item>
          <text:p text:style-name="P244"><text:span text:style-name="T16">Juan Ramón Ramírez Rodríguez</text:span><text:span text:style-name="T22">, funcionario adscrito al Área de Medio ambiente, Servicios</text:span><text:span text:style-name="T20"> </text:span><text:span text:style-name="T22">Públicos, Obras Públicas y Embellecimiento, nombrado Responsable supervisor del contrato</text:span><text:span text:style-name="T20"> </text:span><text:span text:style-name="T22">CONSULTORÍA EN MATERIA DE SECTOR PRIMARIO (AGRICULTURA, GANADERÍA Y PESCA)</text:span><text:span text:style-name="T20"> </text:span><text:span text:style-name="T22">por la Junta de Gobierno Local de fecha 2 de junio de 2020 e Instructor de esta convocatoria de</text:span><text:span text:style-name="T20"> </text:span><text:span text:style-name="T22">subvenciones, en relación con la subvención concedida en régimen de concurrencia competitiva</text:span><text:span text:style-name="T20"> </text:span><text:span text:style-name="T22">durante el año 2022 para la adquisición de trampas para polillas destinadas a las pequeñas explotaciones</text:span><text:span text:style-name="T20"> </text:span><text:span text:style-name="T22">situadas en el término Municipal de Mogán y de conformidad con lo previsto en la Base 30ª de la</text:span><text:span text:style-name="T20"> </text:span><text:span text:style-name="T22">Ordenanza General de Subvenciones de este Ilustre Ayuntamiento de Mogán (BOP nº91 de fecha</text:span><text:span text:style-name="T20"> </text:span><text:span text:style-name="T22">02/08/2021), en la que se establece que es competencia del órgano gestor de la tramitación de</text:span><text:span text:style-name="T20"> </text:span><text:span text:style-name="T22">esta subvención la verificación del cumplimiento de las condiciones exigidas en el acuerdo de</text:span><text:span text:style-name="T20"> </text:span><text:span text:style-name="T22">concesión, por todo ello, es por lo que emite el presente informe en base a los siguientes</text:span> <text:s/><text:span text:style-name="T76">ANTECEDENTES</text:span></text:p>
          <text:p text:style-name="P244"/>
        </text:list-item>
      </text:list>
      <text:p text:style-name="P108"><text:span text:style-name="T76"><text:tab/>Primero.-</text:span><text:span text:style-name="T78"> Con fecha de 25 de enero de 2022 fue adoptado en sesión ordinaria de la Junta de Gobierno Local de esta entidad, acuerdo para la Convocatoria de Subvenciones en concurrencia competitiva para adquisición de trampas para polillas, con destino a las pequeñas explotaciones agrícolas del municipio de Mogán el plazo para presentar las solicitudes se estableció en 10 días hábiles.</text:span> </text:p>
      <text:p text:style-name="P108"/>
      <text:p text:style-name="P108"><text:span text:style-name="T76"><text:tab/>Segundo.-</text:span><text:span text:style-name="T78"> El día 10 de febrero de 2022 y de conformidad con las Bases reguladoras de subvenciones para la adquisición de trampas para polillas con destino a las pequeñas explotaciones agrícolas del municipio de Mogán, se crea la comisión de valoración , quedando constituida como sigue: Don Juan Ramón Ramírez Rodríguez, Técnico del Departamento de Servicios Públicos e Instructor de este expediente de subvenciones, Dña. María Cecilia Santana Díaz, Coordinadora de Servicios Públicos, D. David Rodríguez Cordero y D. Juan Carlos Castellano Suarez, Técnicos de Servicios Públicos.</text:span> </text:p>
      <text:p text:style-name="P108"/>
      <text:p text:style-name="P108"><text:span text:style-name="T76"><text:tab/>Tercero.-</text:span><text:span text:style-name="T78"> Por motivo de la necesidad de entregar el producto debido a su pérdida de eficacia si se alarga la entrega, se valoran todas las solicitudes realizadas hasta el día 9 de febrero de 2022, el resto serán valoradas por la comisión en una reunión posterior.</text:span> </text:p>
      <text:p text:style-name="P108"><text:soft-page-break/><text:span text:style-name="T76"><text:tab/>Cuarto.-</text:span><text:span text:style-name="T78"> Una vez comprobado que la documentación estaba completa y correcta, se convocó a la Comisión de Valoración de las referidas solicitudes para el día 10 de febrero de 2022, todo ello de conformidad con la Base Octava de la convocatoria de estas subvenciones. Las solicitudes admitidas a trámite fueron valoradas por el órgano colegiado creado al efecto, levantándose acta de la sesión celebrada.</text:span> </text:p>
      <text:p text:style-name="P108"/>
      <text:p text:style-name="P108"><text:span text:style-name="T76"><text:tab/>Visto </text:span><text:span text:style-name="T78">que todas las personas que han resultado beneficiarias de estas subvenciones cumplen con los</text:span> <text:span text:style-name="T78">requisitos para poder ser beneficiarias de la misma.</text:span> </text:p>
      <text:p text:style-name="P111"><text:tab/></text:p>
      <text:p text:style-name="P108"><text:span text:style-name="T76"><text:tab/>Vistos</text:span><text:span text:style-name="T78"> los informes emitidos por la Tesorería General de esta entidad, mediante los que se acredita que los</text:span> <text:span text:style-name="T78">beneficiarios de estas subvenciones están al corriente de sus obligaciones tributarias con la administración</text:span> <text:span text:style-name="T78">municipal, así como que no tienen ayudas pendientes de justificar.</text:span></text:p>
      <text:p text:style-name="P112"/>
      <text:p text:style-name="P108"><text:span text:style-name="T76"><text:tab/>Quinto.-</text:span><text:span text:style-name="T78">Los Ciudadanos que han presentado solicitud de subvención a esta convocatoria a fecha de 09-02-2022 han sido los siguientes:</text:span> </text:p>
      <text:p text:style-name="P108"/>
      <table:table table:name="Tabla10" table:style-name="Tabla10">
        <table:table-column table:style-name="Tabla10.A"/>
        <table:table-column table:style-name="Tabla10.B"/>
        <table:table-row table:style-name="Tabla10.1">
          <table:table-cell table:style-name="Tabla10.A1" office:value-type="string">
            <text:p text:style-name="P148"><text:span text:style-name="T3">NOMBRE</text:span> </text:p>
          </table:table-cell>
          <table:table-cell table:style-name="Tabla10.A1" office:value-type="string">
            <text:p text:style-name="P148"><text:span text:style-name="T3">D.N.I</text:span> </text:p>
          </table:table-cell>
        </table:table-row>
        <table:table-row table:style-name="Tabla10.2">
          <table:table-cell table:style-name="Tabla10.A1" office:value-type="string">
            <text:p text:style-name="P156"><text:span text:style-name="T82">MANUEL </text:span><text:span text:style-name="T148">ANDRÉS</text:span><text:span text:style-name="T82"> </text:span><text:span text:style-name="T148">PÉREZ</text:span><text:span text:style-name="T82"> </text:span><text:span text:style-name="T149">MARRERO</text:span> </text:p>
          </table:table-cell>
          <table:table-cell table:style-name="Tabla10.A1" office:value-type="string">
            <text:p text:style-name="P156"><text:span text:style-name="T82">**7609***</text:span> </text:p>
          </table:table-cell>
        </table:table-row>
        <table:table-row table:style-name="Tabla10.2">
          <table:table-cell table:style-name="Tabla10.A1" office:value-type="string">
            <text:p text:style-name="P150"><text:span text:style-name="T82">FRANCISCO </text:span><text:span text:style-name="T150">QUESADA</text:span><text:span text:style-name="T82"> </text:span><text:span text:style-name="T150">QUESADA</text:span> </text:p>
          </table:table-cell>
          <table:table-cell table:style-name="Tabla10.A1" office:value-type="string">
            <text:p text:style-name="P150"><text:span text:style-name="T82">**7019***</text:span> </text:p>
          </table:table-cell>
        </table:table-row>
        <table:table-row table:style-name="Tabla10.2">
          <table:table-cell table:style-name="Tabla10.A1" office:value-type="string">
            <text:p text:style-name="P156"><text:span text:style-name="T82">JOSÉ </text:span><text:span text:style-name="T151">CARLOS</text:span><text:span text:style-name="T82"> </text:span><text:span text:style-name="T149">ÁLAMO</text:span><text:span text:style-name="T82"> </text:span><text:span text:style-name="T149">ALONSO</text:span> </text:p>
          </table:table-cell>
          <table:table-cell table:style-name="Tabla10.A1" office:value-type="string">
            <text:p text:style-name="P156"><text:span text:style-name="T82">**2800***</text:span> </text:p>
          </table:table-cell>
        </table:table-row>
        <table:table-row table:style-name="Tabla10.2">
          <table:table-cell table:style-name="Tabla10.A1" office:value-type="string">
            <text:p text:style-name="P150"><text:span text:style-name="T82">ANTONIO </text:span><text:span text:style-name="T148">JUAN</text:span><text:span text:style-name="T82"> </text:span><text:span text:style-name="T149">JORGE</text:span><text:span text:style-name="T82"> </text:span><text:span text:style-name="T148">GONZÁLEZ</text:span> </text:p>
          </table:table-cell>
          <table:table-cell table:style-name="Tabla10.A1" office:value-type="string">
            <text:p text:style-name="P150"><text:span text:style-name="T82">**6663***</text:span> </text:p>
          </table:table-cell>
        </table:table-row>
        <table:table-row table:style-name="Tabla10.2">
          <table:table-cell table:style-name="Tabla10.A1" office:value-type="string">
            <text:p text:style-name="P156"><text:span text:style-name="T82">ANTONIO </text:span><text:span text:style-name="T149">SUÁREZ</text:span><text:span text:style-name="T82"> </text:span><text:span text:style-name="T149">ARAÑA</text:span> </text:p>
          </table:table-cell>
          <table:table-cell table:style-name="Tabla10.A1" office:value-type="string">
            <text:p text:style-name="P156"><text:span text:style-name="T82">**8190***</text:span> </text:p>
          </table:table-cell>
        </table:table-row>
        <table:table-row table:style-name="Tabla10.2">
          <table:table-cell table:style-name="Tabla10.A1" office:value-type="string">
            <text:p text:style-name="P150"><text:span text:style-name="T82">EUGENIA </text:span><text:span text:style-name="T149">DÍAZ</text:span><text:span text:style-name="T82"> </text:span><text:span text:style-name="T151">SUÁREZ</text:span> </text:p>
          </table:table-cell>
          <table:table-cell table:style-name="Tabla10.A1" office:value-type="string">
            <text:p text:style-name="P150"><text:span text:style-name="T82">**2786</text:span> </text:p>
          </table:table-cell>
        </table:table-row>
        <table:table-row table:style-name="Tabla10.2">
          <table:table-cell table:style-name="Tabla10.A1" office:value-type="string">
            <text:p text:style-name="P156"><text:span text:style-name="T82">JUAN </text:span><text:span text:style-name="T151">BUENO</text:span><text:span text:style-name="T82"> </text:span><text:span text:style-name="T149">QUINTANA</text:span> </text:p>
          </table:table-cell>
          <table:table-cell table:style-name="Tabla10.A1" office:value-type="string">
            <text:p text:style-name="P156"><text:span text:style-name="T82">**6652***</text:span> </text:p>
          </table:table-cell>
        </table:table-row>
        <table:table-row table:style-name="Tabla10.2">
          <table:table-cell table:style-name="Tabla10.A1" office:value-type="string">
            <text:p text:style-name="P150"><text:span text:style-name="T82">SANTIAGO </text:span><text:span text:style-name="T152">HERNÁNDEZ</text:span><text:span text:style-name="T82"> </text:span><text:span text:style-name="T152">HERNÁNDEZ</text:span> </text:p>
          </table:table-cell>
          <table:table-cell table:style-name="Tabla10.A1" office:value-type="string">
            <text:p text:style-name="P150"><text:span text:style-name="T82">**6491***</text:span> </text:p>
          </table:table-cell>
        </table:table-row>
        <table:table-row table:style-name="Tabla10.2">
          <table:table-cell table:style-name="Tabla10.A1" office:value-type="string">
            <text:p text:style-name="P156"><text:span text:style-name="T82">MARÍA </text:span><text:span text:style-name="T149">ELENA</text:span><text:span text:style-name="T82"> </text:span><text:span text:style-name="T149">SUÁREZ</text:span><text:span text:style-name="T82"> </text:span><text:span text:style-name="T151">SUÁREZ</text:span> </text:p>
          </table:table-cell>
          <table:table-cell table:style-name="Tabla10.A1" office:value-type="string">
            <text:p text:style-name="P156"><text:span text:style-name="T82">**2880***</text:span> </text:p>
          </table:table-cell>
        </table:table-row>
        <table:table-row table:style-name="Tabla10.2">
          <table:table-cell table:style-name="Tabla10.A1" office:value-type="string">
            <text:p text:style-name="P150"><text:span text:style-name="T82">JUAN </text:span><text:span text:style-name="T151">RAMÍREZ GARCÍA</text:span> </text:p>
          </table:table-cell>
          <table:table-cell table:style-name="Tabla10.A1" office:value-type="string">
            <text:p text:style-name="P150"><text:span text:style-name="T82">**4634***</text:span> </text:p>
          </table:table-cell>
        </table:table-row>
        <table:table-row table:style-name="Tabla10.2">
          <table:table-cell table:style-name="Tabla10.A1" office:value-type="string">
            <text:p text:style-name="P156"><text:span text:style-name="T82">GREGORÍO </text:span><text:span text:style-name="T153">RAMÍREZ </text:span><text:span text:style-name="T148">GARCÍA</text:span> </text:p>
          </table:table-cell>
          <table:table-cell table:style-name="Tabla10.A1" office:value-type="string">
            <text:p text:style-name="P156"><text:span text:style-name="T82">**4691***</text:span> </text:p>
          </table:table-cell>
        </table:table-row>
        <table:table-row table:style-name="Tabla10.2">
          <table:table-cell table:style-name="Tabla10.A1" office:value-type="string">
            <text:p text:style-name="P150"><text:span text:style-name="T82">JOSEFA </text:span><text:span text:style-name="T153">HERNÁNDEZ</text:span><text:span text:style-name="T82"> </text:span><text:span text:style-name="T153">DELGADO</text:span> </text:p>
          </table:table-cell>
          <table:table-cell table:style-name="Tabla10.A1" office:value-type="string">
            <text:p text:style-name="P150"><text:span text:style-name="T82">**8331***</text:span> </text:p>
          </table:table-cell>
        </table:table-row>
        <table:table-row table:style-name="Tabla10.2">
          <table:table-cell table:style-name="Tabla10.A1" office:value-type="string">
            <text:p text:style-name="P156"><text:span text:style-name="T82">GUSTAVO </text:span><text:span text:style-name="T149">MEJÍAS ÁLAMO</text:span> </text:p>
          </table:table-cell>
          <table:table-cell table:style-name="Tabla10.A1" office:value-type="string">
            <text:p text:style-name="P156"><text:span text:style-name="T82">**2762***</text:span> </text:p>
          </table:table-cell>
        </table:table-row>
        <table:table-row table:style-name="Tabla10.2">
          <table:table-cell table:style-name="Tabla10.A1" office:value-type="string">
            <text:p text:style-name="P150"><text:span text:style-name="T82">AGUSTÍN </text:span><text:span text:style-name="T148">SAVEEDRA</text:span><text:span text:style-name="T82"> </text:span><text:span text:style-name="T150">SÁNCHEZ</text:span> </text:p>
          </table:table-cell>
          <table:table-cell table:style-name="Tabla10.A1" office:value-type="string">
            <text:p text:style-name="P150"><text:span text:style-name="T82">**4571***</text:span> </text:p>
          </table:table-cell>
        </table:table-row>
        <table:table-row table:style-name="Tabla10.2">
          <table:table-cell table:style-name="Tabla10.A1" office:value-type="string">
            <text:p text:style-name="P156"><text:span text:style-name="T82">ISIDORO </text:span><text:span text:style-name="T149">QUESADA</text:span><text:span text:style-name="T82"> </text:span><text:span text:style-name="T149">SOSA</text:span> </text:p>
          </table:table-cell>
          <table:table-cell table:style-name="Tabla10.A1" office:value-type="string">
            <text:p text:style-name="P156"><text:span text:style-name="T82">**7623***</text:span> </text:p>
          </table:table-cell>
        </table:table-row>
        <table:table-row table:style-name="Tabla10.2">
          <table:table-cell table:style-name="Tabla10.A1" office:value-type="string">
            <text:p text:style-name="P150"><text:span text:style-name="T82">MIGUEL </text:span><text:span text:style-name="T149">ÁNGEL</text:span><text:span text:style-name="T82"> </text:span><text:span text:style-name="T148">QUNTANA</text:span><text:span text:style-name="T82"> </text:span><text:span text:style-name="T148">MEJÍAS</text:span> </text:p>
          </table:table-cell>
          <table:table-cell table:style-name="Tabla10.A1" office:value-type="string">
            <text:p text:style-name="P150"><text:span text:style-name="T82">**2786***</text:span> </text:p>
          </table:table-cell>
        </table:table-row>
        <table:table-row table:style-name="Tabla10.2">
          <table:table-cell table:style-name="Tabla10.A1" office:value-type="string">
            <text:p text:style-name="P156"><text:span text:style-name="T82">SANTIAGO </text:span><text:span text:style-name="T153">RAMOS</text:span><text:span text:style-name="T82"> </text:span><text:span text:style-name="T153">BETANCOR</text:span> </text:p>
          </table:table-cell>
          <table:table-cell table:style-name="Tabla10.A1" office:value-type="string">
            <text:p text:style-name="P156"><text:span text:style-name="T82">**2728***</text:span> </text:p>
          </table:table-cell>
        </table:table-row>
        <table:table-row table:style-name="Tabla10.2">
          <table:table-cell table:style-name="Tabla10.A1" office:value-type="string">
            <text:p text:style-name="P150"><text:span text:style-name="T82">NORBERTO </text:span><text:span text:style-name="T148">DÍAZ</text:span><text:span text:style-name="T82"> </text:span><text:span text:style-name="T148">SAAVEDRA</text:span> </text:p>
          </table:table-cell>
          <table:table-cell table:style-name="Tabla10.A1" office:value-type="string">
            <text:p text:style-name="P150"><text:span text:style-name="T82">**3540***</text:span> </text:p>
          </table:table-cell>
        </table:table-row>
        <table:table-row table:style-name="Tabla10.2">
          <table:table-cell table:style-name="Tabla10.A1" office:value-type="string">
            <text:p text:style-name="P156"><text:span text:style-name="T82">ÁNGELA </text:span><text:span text:style-name="T148">HERNÁNDEZ</text:span><text:span text:style-name="T82"> </text:span><text:span text:style-name="T148">LUJÁN</text:span> </text:p>
          </table:table-cell>
          <table:table-cell table:style-name="Tabla10.A1" office:value-type="string">
            <text:p text:style-name="P156"><text:span text:style-name="T82">**7428***</text:span> </text:p>
          </table:table-cell>
        </table:table-row>
        <table:table-row table:style-name="Tabla10.2">
          <table:table-cell table:style-name="Tabla10.A1" office:value-type="string">
            <text:p text:style-name="P150"><text:span text:style-name="T82">GERARD </text:span><text:span text:style-name="T148">FIRMIN</text:span><text:span text:style-name="T82"> </text:span><text:span text:style-name="T148">AUGUSTIN </text:span><text:span text:style-name="T149">LAMINE</text:span> </text:p>
          </table:table-cell>
          <table:table-cell table:style-name="Tabla10.A1" office:value-type="string">
            <text:p text:style-name="P150"><text:span text:style-name="T82">**5845****</text:span> </text:p>
          </table:table-cell>
        </table:table-row>
        <table:table-row table:style-name="Tabla10.2">
          <table:table-cell table:style-name="Tabla10.A1" office:value-type="string">
            <text:p text:style-name="P150"><text:span text:style-name="T82">OBDULIA </text:span><text:span text:style-name="T149">MEJÍAS ÁLAMO</text:span> </text:p>
          </table:table-cell>
          <table:table-cell table:style-name="Tabla10.A1" office:value-type="string">
            <text:p text:style-name="P150"><text:span text:style-name="T82">**2819***</text:span> </text:p>
          </table:table-cell>
        </table:table-row>
        <text:soft-page-break/>
        <table:table-row table:style-name="Tabla10.2">
          <table:table-cell table:style-name="Tabla10.A1" office:value-type="string">
            <text:p text:style-name="P156"><text:span text:style-name="T82">URBANO </text:span><text:span text:style-name="T153">SÁNCHEZ</text:span><text:span text:style-name="T82"> </text:span><text:span text:style-name="T153">NAVARRO</text:span> </text:p>
          </table:table-cell>
          <table:table-cell table:style-name="Tabla10.A1" office:value-type="string">
            <text:p text:style-name="P156"><text:span text:style-name="T82">**2841***</text:span> </text:p>
          </table:table-cell>
        </table:table-row>
        <table:table-row table:style-name="Tabla10.2">
          <table:table-cell table:style-name="Tabla10.A1" office:value-type="string">
            <text:p text:style-name="P150"><text:span text:style-name="T82">GUILLERMO </text:span><text:span text:style-name="T153">BUENO </text:span><text:span text:style-name="T148">QUESADA</text:span> </text:p>
          </table:table-cell>
          <table:table-cell table:style-name="Tabla10.A1" office:value-type="string">
            <text:p text:style-name="P150"><text:span text:style-name="T82">**2174***</text:span> </text:p>
          </table:table-cell>
        </table:table-row>
        <table:table-row table:style-name="Tabla10.2">
          <table:table-cell table:style-name="Tabla10.A1" office:value-type="string">
            <text:p text:style-name="P156"><text:span text:style-name="T82">PEDRO </text:span><text:span text:style-name="T148">JUAN</text:span><text:span text:style-name="T82"> </text:span><text:span text:style-name="T148">SARMIENTO VELÁZQUEZ</text:span> </text:p>
          </table:table-cell>
          <table:table-cell table:style-name="Tabla10.A1" office:value-type="string">
            <text:p text:style-name="P156"><text:span text:style-name="T82">**8351***</text:span> </text:p>
          </table:table-cell>
        </table:table-row>
        <table:table-row table:style-name="Tabla10.2">
          <table:table-cell table:style-name="Tabla10.A1" office:value-type="string">
            <text:p text:style-name="P150"><text:span text:style-name="T82">ANTONIO </text:span><text:span text:style-name="T148">RAVELO SÁNCHEZ</text:span> </text:p>
          </table:table-cell>
          <table:table-cell table:style-name="Tabla10.A1" office:value-type="string">
            <text:p text:style-name="P150"><text:span text:style-name="T82">**6665***</text:span> </text:p>
          </table:table-cell>
        </table:table-row>
        <table:table-row table:style-name="Tabla10.2">
          <table:table-cell table:style-name="Tabla10.A1" office:value-type="string">
            <text:p text:style-name="P156"><text:span text:style-name="T82">JOSÉ </text:span><text:span text:style-name="T149">JUAN</text:span><text:span text:style-name="T82"> </text:span><text:span text:style-name="T149">ARMAS</text:span><text:span text:style-name="T82"> </text:span><text:span text:style-name="T151">GONZÁLEZ</text:span> </text:p>
          </table:table-cell>
          <table:table-cell table:style-name="Tabla10.A1" office:value-type="string">
            <text:p text:style-name="P156"><text:span text:style-name="T82">**7117***</text:span> </text:p>
          </table:table-cell>
        </table:table-row>
        <table:table-row table:style-name="Tabla10.2">
          <table:table-cell table:style-name="Tabla10.A1" office:value-type="string">
            <text:p text:style-name="P150"><text:span text:style-name="T82">GREGORIO </text:span><text:span text:style-name="T148">PÉREZ</text:span><text:span text:style-name="T82"> </text:span><text:span text:style-name="T149">ÁLAMO</text:span> </text:p>
          </table:table-cell>
          <table:table-cell table:style-name="Tabla10.A1" office:value-type="string">
            <text:p text:style-name="P150"><text:span text:style-name="T82">**2845***</text:span> </text:p>
          </table:table-cell>
        </table:table-row>
        <table:table-row table:style-name="Tabla10.2">
          <table:table-cell table:style-name="Tabla10.A1" office:value-type="string">
            <text:p text:style-name="P156"><text:span text:style-name="T82">QUITERIO </text:span><text:span text:style-name="T151">PÉREZ</text:span><text:span text:style-name="T82"> </text:span><text:span text:style-name="T149">ÁLAMO</text:span> </text:p>
          </table:table-cell>
          <table:table-cell table:style-name="Tabla10.A1" office:value-type="string">
            <text:p text:style-name="P156"><text:span text:style-name="T82">**2748***</text:span> </text:p>
          </table:table-cell>
        </table:table-row>
        <table:table-row table:style-name="Tabla10.2">
          <table:table-cell table:style-name="Tabla10.A1" office:value-type="string">
            <text:p text:style-name="P150"><text:span text:style-name="T82">MELANIA </text:span><text:span text:style-name="T151">CRUZ</text:span><text:span text:style-name="T82"> </text:span><text:span text:style-name="T149">GARCÍA</text:span> </text:p>
          </table:table-cell>
          <table:table-cell table:style-name="Tabla10.A1" office:value-type="string">
            <text:p text:style-name="P150"><text:span text:style-name="T82">**2853***</text:span> </text:p>
          </table:table-cell>
        </table:table-row>
        <table:table-row table:style-name="Tabla10.2">
          <table:table-cell table:style-name="Tabla10.A1" office:value-type="string">
            <text:p text:style-name="P156"><text:span text:style-name="T82">FAINA </text:span><text:span text:style-name="T151">DEL</text:span><text:span text:style-name="T82"> </text:span><text:span text:style-name="T149">CARMEN</text:span><text:span text:style-name="T82"> </text:span><text:span text:style-name="T149">HERNÁNDEZ </text:span><text:span text:style-name="T151">CRUZ</text:span> </text:p>
          </table:table-cell>
          <table:table-cell table:style-name="Tabla10.A1" office:value-type="string">
            <text:p text:style-name="P156"><text:span text:style-name="T82">**2010***</text:span> </text:p>
          </table:table-cell>
        </table:table-row>
        <table:table-row table:style-name="Tabla10.2">
          <table:table-cell table:style-name="Tabla10.A1" office:value-type="string">
            <text:p text:style-name="P150"><text:span text:style-name="T82">DIEGO </text:span><text:span text:style-name="T148">GONZÁLEZ</text:span><text:span text:style-name="T82"> </text:span><text:span text:style-name="T148">MARRERO</text:span> </text:p>
          </table:table-cell>
          <table:table-cell table:style-name="Tabla10.A1" office:value-type="string">
            <text:p text:style-name="P150"><text:span text:style-name="T82">**7118***</text:span> </text:p>
          </table:table-cell>
        </table:table-row>
        <table:table-row table:style-name="Tabla10.2">
          <table:table-cell table:style-name="Tabla10.A1" office:value-type="string">
            <text:p text:style-name="P156"><text:span text:style-name="T82">JUAN </text:span><text:span text:style-name="T149">JESÚS</text:span><text:span text:style-name="T82"> </text:span><text:span text:style-name="T148">AFONSO</text:span><text:span text:style-name="T82"> </text:span><text:span text:style-name="T148">RODRÍGUEZ</text:span> </text:p>
          </table:table-cell>
          <table:table-cell table:style-name="Tabla10.A1" office:value-type="string">
            <text:p text:style-name="P156"><text:span text:style-name="T82">**2566***</text:span> </text:p>
          </table:table-cell>
        </table:table-row>
        <table:table-row table:style-name="Tabla10.2">
          <table:table-cell table:style-name="Tabla10.A1" office:value-type="string">
            <text:p text:style-name="P150"><text:span text:style-name="T82">GERMÁN </text:span><text:span text:style-name="T149">MEJÍAS</text:span><text:span text:style-name="T82"> </text:span><text:span text:style-name="T149">ÁLAMO</text:span> </text:p>
          </table:table-cell>
          <table:table-cell table:style-name="Tabla10.A1" office:value-type="string">
            <text:p text:style-name="P150"><text:span text:style-name="T82">**2067***</text:span> </text:p>
          </table:table-cell>
        </table:table-row>
        <table:table-row table:style-name="Tabla10.1">
          <table:table-cell table:style-name="Tabla10.A1" office:value-type="string">
            <text:p text:style-name="P163"><text:span text:style-name="T82">Mª </text:span><text:span text:style-name="T149">DE</text:span><text:span text:style-name="T82"> </text:span><text:span text:style-name="T151">LOS</text:span><text:span text:style-name="T82"> </text:span><text:span text:style-name="T149">ÁNGELES</text:span><text:span text:style-name="T82"> </text:span><text:span text:style-name="T149">BUENO</text:span><text:span text:style-name="T82"> </text:span><text:span text:style-name="T154">BETANCOR</text:span> </text:p>
          </table:table-cell>
          <table:table-cell table:style-name="Tabla10.A1" office:value-type="string">
            <text:p text:style-name="P165"><text:span text:style-name="T82">**2757***</text:span> </text:p>
          </table:table-cell>
        </table:table-row>
        <table:table-row table:style-name="Tabla10.2">
          <table:table-cell table:style-name="Tabla10.A1" office:value-type="string">
            <text:p text:style-name="P160"><text:span text:style-name="T82">JOSÉ </text:span><text:span text:style-name="T148">ANTONIO</text:span><text:span text:style-name="T82"> </text:span><text:span text:style-name="T149">BUENO</text:span><text:span text:style-name="T82"> </text:span><text:span text:style-name="T148">BETANCOR</text:span> </text:p>
          </table:table-cell>
          <table:table-cell table:style-name="Tabla10.A1" office:value-type="string">
            <text:p text:style-name="P160"><text:span text:style-name="T82">**2788***</text:span> </text:p>
          </table:table-cell>
        </table:table-row>
        <table:table-row table:style-name="Tabla10.2">
          <table:table-cell table:style-name="Tabla10.A1" office:value-type="string">
            <text:p text:style-name="P156"><text:span text:style-name="T82">ANTONIO </text:span><text:span text:style-name="T153">ÁLAMO</text:span><text:span text:style-name="T82"> </text:span><text:span text:style-name="T148">HERNÁNDEZ</text:span> </text:p>
          </table:table-cell>
          <table:table-cell table:style-name="Tabla10.A1" office:value-type="string">
            <text:p text:style-name="P156"><text:span text:style-name="T82">**6655***</text:span> </text:p>
          </table:table-cell>
        </table:table-row>
        <table:table-row table:style-name="Tabla10.2">
          <table:table-cell table:style-name="Tabla10.A1" office:value-type="string">
            <text:p text:style-name="P150"><text:span text:style-name="T82">JOSÉ </text:span><text:span text:style-name="T148">LUIS</text:span><text:span text:style-name="T82"> </text:span><text:span text:style-name="T148">FERNÁNDEZ</text:span><text:span text:style-name="T82"> </text:span><text:span text:style-name="T149">UMPIÉRREZ</text:span> </text:p>
          </table:table-cell>
          <table:table-cell table:style-name="Tabla10.A1" office:value-type="string">
            <text:p text:style-name="P150"><text:span text:style-name="T82">**7728***</text:span> </text:p>
          </table:table-cell>
        </table:table-row>
        <table:table-row table:style-name="Tabla10.2">
          <table:table-cell table:style-name="Tabla10.A1" office:value-type="string">
            <text:p text:style-name="P158"><text:span text:style-name="T82">IRINA </text:span><text:span text:style-name="T149">DEL</text:span><text:span text:style-name="T82"> </text:span><text:span text:style-name="T149">CARMEN</text:span><text:span text:style-name="T82"> </text:span><text:span text:style-name="T151">RAMÍREZ RAMÍREZ</text:span> </text:p>
          </table:table-cell>
          <table:table-cell table:style-name="Tabla10.A1" office:value-type="string">
            <text:p text:style-name="P152"><text:span text:style-name="T82">**2144***</text:span> </text:p>
          </table:table-cell>
        </table:table-row>
        <table:table-row table:style-name="Tabla10.2">
          <table:table-cell table:style-name="Tabla10.A1" office:value-type="string">
            <text:p text:style-name="P152"><text:span text:style-name="T82">ANTONIO </text:span><text:span text:style-name="T150">NAVARRO</text:span><text:span text:style-name="T82"> </text:span><text:span text:style-name="T150">HERNÁNDEZ</text:span> </text:p>
          </table:table-cell>
          <table:table-cell table:style-name="Tabla10.A1" office:value-type="string">
            <text:p text:style-name="P152"><text:span text:style-name="T82">**2663***</text:span> </text:p>
          </table:table-cell>
        </table:table-row>
        <table:table-row table:style-name="Tabla10.2">
          <table:table-cell table:style-name="Tabla10.A1" office:value-type="string">
            <text:p text:style-name="P158"><text:span text:style-name="T82">EUSEBIO </text:span><text:span text:style-name="T149">JOSÉ</text:span><text:span text:style-name="T82"> </text:span><text:span text:style-name="T148">HERNÁNDEZ</text:span><text:span text:style-name="T82"> </text:span><text:span text:style-name="T153">SEGURA</text:span> </text:p>
          </table:table-cell>
          <table:table-cell table:style-name="Tabla10.A1" office:value-type="string">
            <text:p text:style-name="P152"><text:span text:style-name="T82">**6648***</text:span> </text:p>
          </table:table-cell>
        </table:table-row>
        <table:table-row table:style-name="Tabla10.2">
          <table:table-cell table:style-name="Tabla10.A1" office:value-type="string">
            <text:p text:style-name="P152"><text:span text:style-name="T82">NIEVES </text:span><text:span text:style-name="T148">HERNÁNDEZ</text:span><text:span text:style-name="T82"> </text:span><text:span text:style-name="T148">RIVERO</text:span> </text:p>
          </table:table-cell>
          <table:table-cell table:style-name="Tabla10.A1" office:value-type="string">
            <text:p text:style-name="P152"><text:span text:style-name="T82">**7686***</text:span> </text:p>
          </table:table-cell>
        </table:table-row>
        <table:table-row table:style-name="Tabla10.2">
          <table:table-cell table:style-name="Tabla10.A1" office:value-type="string">
            <text:p text:style-name="P158"><text:span text:style-name="T82">ZOILO </text:span><text:span text:style-name="T149">JOSÉ SAAVEDRA SUÁREZ</text:span> </text:p>
          </table:table-cell>
          <table:table-cell table:style-name="Tabla10.A1" office:value-type="string">
            <text:p text:style-name="P158"><text:span text:style-name="T82">**7680***</text:span> </text:p>
          </table:table-cell>
        </table:table-row>
      </table:table>
      <text:p text:style-name="P117"/>
      <text:p text:style-name="P118"><text:span text:style-name="T16"><text:tab/>Sexto: </text:span><text:span text:style-name="T22">Una vez comprobado que la documentación presentada por los ciudadanos anteriormente referenciados, está completa y correcta conforme a lo recogido en la Bases de esta convocatoria, se procede a valorar la misma en función a los criterios de valoración establecidos en dichas Bases , con el siguiente resultado:</text:span> </text:p>
      <text:p text:style-name="P118"/>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148"><text:span text:style-name="T3">NOMBRE</text:span> </text:p>
          </table:table-cell>
          <table:table-cell table:style-name="Tabla11.A1" office:value-type="string">
            <text:p text:style-name="P148"><text:span text:style-name="T3">Trampas c.</text:span> </text:p>
          </table:table-cell>
          <table:table-cell table:style-name="Tabla11.A1" office:value-type="string">
            <text:p text:style-name="P148"><text:span text:style-name="T82">Trampas o.</text:span> </text:p>
          </table:table-cell>
        </table:table-row>
        <table:table-row table:style-name="Tabla11.2">
          <table:table-cell table:style-name="Tabla11.A1" office:value-type="string">
            <text:p text:style-name="P156"><text:span text:style-name="T82">MANUEL </text:span><text:span text:style-name="T148">ANDRÉS</text:span><text:span text:style-name="T82"> </text:span><text:span text:style-name="T148">PÉREZ</text:span><text:span text:style-name="T82"> </text:span><text:span text:style-name="T149">MARRERO</text:span> </text:p>
          </table:table-cell>
          <table:table-cell table:style-name="Tabla11.A1" office:value-type="string">
            <text:p text:style-name="P159"><text:span text:style-name="T82">5</text:span> </text:p>
          </table:table-cell>
          <table:table-cell table:style-name="Tabla11.A1" office:value-type="string">
            <text:p text:style-name="P156"><text:span text:style-name="T82">4</text:span> </text:p>
          </table:table-cell>
        </table:table-row>
        <text:soft-page-break/>
        <table:table-row table:style-name="Tabla11.2">
          <table:table-cell table:style-name="Tabla11.A1" office:value-type="string">
            <text:p text:style-name="P150"><text:span text:style-name="T82">FRANCISCO </text:span><text:span text:style-name="T150">QUESADA</text:span><text:span text:style-name="T82"> </text:span><text:span text:style-name="T150">QUESADA</text:span> </text:p>
          </table:table-cell>
          <table:table-cell table:style-name="Tabla11.A1" office:value-type="string">
            <text:p text:style-name="P154"><text:span text:style-name="T82">5</text:span> </text:p>
          </table:table-cell>
          <table:table-cell table:style-name="Tabla11.A1" office:value-type="string">
            <text:p text:style-name="P150"><text:span text:style-name="T82">2</text:span> </text:p>
          </table:table-cell>
        </table:table-row>
        <table:table-row table:style-name="Tabla11.2">
          <table:table-cell table:style-name="Tabla11.A1" office:value-type="string">
            <text:p text:style-name="P156"><text:span text:style-name="T82">JOSÉ </text:span><text:span text:style-name="T151">CARLOS</text:span><text:span text:style-name="T82"> </text:span><text:span text:style-name="T149">ÁLAMO</text:span><text:span text:style-name="T82"> </text:span><text:span text:style-name="T149">ALONSO</text:span> </text:p>
          </table:table-cell>
          <table:table-cell table:style-name="Tabla11.A1" office:value-type="string">
            <text:p text:style-name="P159"><text:span text:style-name="T82">5</text:span> </text:p>
          </table:table-cell>
          <table:table-cell table:style-name="Tabla11.A1" office:value-type="string">
            <text:p text:style-name="P156"><text:span text:style-name="T82">4</text:span> </text:p>
          </table:table-cell>
        </table:table-row>
        <table:table-row table:style-name="Tabla11.2">
          <table:table-cell table:style-name="Tabla11.A1" office:value-type="string">
            <text:p text:style-name="P150"><text:span text:style-name="T82">ANTONIO </text:span><text:span text:style-name="T148">JUAN</text:span><text:span text:style-name="T82"> </text:span><text:span text:style-name="T149">JORGE</text:span><text:span text:style-name="T82"> </text:span><text:span text:style-name="T148">GONZÁLEZ</text:span> </text:p>
          </table:table-cell>
          <table:table-cell table:style-name="Tabla11.A1" office:value-type="string">
            <text:p text:style-name="P154"><text:span text:style-name="T82">5</text:span> </text:p>
          </table:table-cell>
          <table:table-cell table:style-name="Tabla11.A1" office:value-type="string">
            <text:p text:style-name="P150"><text:span text:style-name="T82">2</text:span> </text:p>
          </table:table-cell>
        </table:table-row>
        <table:table-row table:style-name="Tabla11.2">
          <table:table-cell table:style-name="Tabla11.A1" office:value-type="string">
            <text:p text:style-name="P156"><text:span text:style-name="T82">ANTONIO </text:span><text:span text:style-name="T149">SUÁREZ</text:span><text:span text:style-name="T82"> </text:span><text:span text:style-name="T149">ARAÑA</text:span> </text:p>
          </table:table-cell>
          <table:table-cell table:style-name="Tabla11.A1" office:value-type="string">
            <text:p text:style-name="P159"><text:span text:style-name="T82">5</text:span> </text:p>
          </table:table-cell>
          <table:table-cell table:style-name="Tabla11.A1" office:value-type="string">
            <text:p text:style-name="P156"><text:span text:style-name="T82">2</text:span> </text:p>
          </table:table-cell>
        </table:table-row>
        <table:table-row table:style-name="Tabla11.2">
          <table:table-cell table:style-name="Tabla11.A1" office:value-type="string">
            <text:p text:style-name="P150"><text:span text:style-name="T82">EUGENIA </text:span><text:span text:style-name="T149">DÍAZ</text:span><text:span text:style-name="T82"> </text:span><text:span text:style-name="T151">SUÁREZ</text:span> </text:p>
          </table:table-cell>
          <table:table-cell table:style-name="Tabla11.A1" office:value-type="string">
            <text:p text:style-name="P154"><text:span text:style-name="T82">5</text:span> </text:p>
          </table:table-cell>
          <table:table-cell table:style-name="Tabla11.A1" office:value-type="string">
            <text:p text:style-name="P150"><text:span text:style-name="T82">3</text:span> </text:p>
          </table:table-cell>
        </table:table-row>
        <table:table-row table:style-name="Tabla11.2">
          <table:table-cell table:style-name="Tabla11.A1" office:value-type="string">
            <text:p text:style-name="P156"><text:span text:style-name="T82">JUAN </text:span><text:span text:style-name="T151">BUENO</text:span><text:span text:style-name="T82"> </text:span><text:span text:style-name="T149">QUINTANA</text:span> </text:p>
          </table:table-cell>
          <table:table-cell table:style-name="Tabla11.A1" office:value-type="string">
            <text:p text:style-name="P159"><text:span text:style-name="T82">3</text:span> </text:p>
          </table:table-cell>
          <table:table-cell table:style-name="Tabla11.A1" office:value-type="string">
            <text:p text:style-name="P156"><text:span text:style-name="T82">2</text:span> </text:p>
          </table:table-cell>
        </table:table-row>
        <table:table-row table:style-name="Tabla11.2">
          <table:table-cell table:style-name="Tabla11.A1" office:value-type="string">
            <text:p text:style-name="P150"><text:span text:style-name="T82">SANTIAGO </text:span><text:span text:style-name="T152">HERNÁNDEZ</text:span><text:span text:style-name="T82"> </text:span><text:span text:style-name="T152">HERNÁNDEZ</text:span> </text:p>
          </table:table-cell>
          <table:table-cell table:style-name="Tabla11.A1" office:value-type="string">
            <text:p text:style-name="P154"><text:span text:style-name="T82">0</text:span> </text:p>
          </table:table-cell>
          <table:table-cell table:style-name="Tabla11.A1" office:value-type="string">
            <text:p text:style-name="P150"><text:span text:style-name="T82">5</text:span> </text:p>
          </table:table-cell>
        </table:table-row>
        <table:table-row table:style-name="Tabla11.2">
          <table:table-cell table:style-name="Tabla11.A1" office:value-type="string">
            <text:p text:style-name="P156"><text:span text:style-name="T82">MARÍA </text:span><text:span text:style-name="T149">ELENA</text:span><text:span text:style-name="T82"> </text:span><text:span text:style-name="T149">SUÁREZ</text:span><text:span text:style-name="T82"> </text:span><text:span text:style-name="T151">SUÁREZ</text:span> </text:p>
          </table:table-cell>
          <table:table-cell table:style-name="Tabla11.A1" office:value-type="string">
            <text:p text:style-name="P159"><text:span text:style-name="T82">3</text:span> </text:p>
          </table:table-cell>
          <table:table-cell table:style-name="Tabla11.A1" office:value-type="string">
            <text:p text:style-name="P156"><text:span text:style-name="T82">5</text:span> </text:p>
          </table:table-cell>
        </table:table-row>
        <table:table-row table:style-name="Tabla11.2">
          <table:table-cell table:style-name="Tabla11.A1" office:value-type="string">
            <text:p text:style-name="P150"><text:span text:style-name="T82">JUAN </text:span><text:span text:style-name="T151">RAMÍREZ GARCÍA</text:span> </text:p>
          </table:table-cell>
          <table:table-cell table:style-name="Tabla11.A1" office:value-type="string">
            <text:p text:style-name="P154"><text:span text:style-name="T82">5</text:span> </text:p>
          </table:table-cell>
          <table:table-cell table:style-name="Tabla11.A1" office:value-type="string">
            <text:p text:style-name="P150"><text:span text:style-name="T82">5</text:span> </text:p>
          </table:table-cell>
        </table:table-row>
        <table:table-row table:style-name="Tabla11.2">
          <table:table-cell table:style-name="Tabla11.A1" office:value-type="string">
            <text:p text:style-name="P156"><text:span text:style-name="T82">GREGORÍO </text:span><text:span text:style-name="T153">RAMÍREZ </text:span><text:span text:style-name="T148">GARCÍA</text:span> </text:p>
          </table:table-cell>
          <table:table-cell table:style-name="Tabla11.A1" office:value-type="string">
            <text:p text:style-name="P159"><text:span text:style-name="T82">4</text:span> </text:p>
          </table:table-cell>
          <table:table-cell table:style-name="Tabla11.A1" office:value-type="string">
            <text:p text:style-name="P156"><text:span text:style-name="T82">4</text:span> </text:p>
          </table:table-cell>
        </table:table-row>
        <table:table-row table:style-name="Tabla11.2">
          <table:table-cell table:style-name="Tabla11.A1" office:value-type="string">
            <text:p text:style-name="P150"><text:span text:style-name="T82">JOSEFA </text:span><text:span text:style-name="T153">HERNÁNDEZ</text:span><text:span text:style-name="T82"> </text:span><text:span text:style-name="T153">DELGADO</text:span> </text:p>
          </table:table-cell>
          <table:table-cell table:style-name="Tabla11.A1" office:value-type="string">
            <text:p text:style-name="P154"><text:span text:style-name="T82">5</text:span> </text:p>
          </table:table-cell>
          <table:table-cell table:style-name="Tabla11.A1" office:value-type="string">
            <text:p text:style-name="P150"><text:span text:style-name="T82">2</text:span> </text:p>
          </table:table-cell>
        </table:table-row>
        <table:table-row table:style-name="Tabla11.2">
          <table:table-cell table:style-name="Tabla11.A1" office:value-type="string">
            <text:p text:style-name="P156"><text:span text:style-name="T82">GUSTAVO </text:span><text:span text:style-name="T149">MEJÍAS ÁLAMO</text:span> </text:p>
          </table:table-cell>
          <table:table-cell table:style-name="Tabla11.A1" office:value-type="string">
            <text:p text:style-name="P159"><text:span text:style-name="T82">2</text:span> </text:p>
          </table:table-cell>
          <table:table-cell table:style-name="Tabla11.A1" office:value-type="string">
            <text:p text:style-name="P156"><text:span text:style-name="T82">2</text:span> </text:p>
          </table:table-cell>
        </table:table-row>
        <table:table-row table:style-name="Tabla11.2">
          <table:table-cell table:style-name="Tabla11.A1" office:value-type="string">
            <text:p text:style-name="P150"><text:span text:style-name="T82">AGUSTÍN </text:span><text:span text:style-name="T148">SAVEEDRA</text:span><text:span text:style-name="T82"> </text:span><text:span text:style-name="T150">SÁNCHEZ</text:span> </text:p>
          </table:table-cell>
          <table:table-cell table:style-name="Tabla11.A1" office:value-type="string">
            <text:p text:style-name="P154"><text:span text:style-name="T82">5</text:span> </text:p>
          </table:table-cell>
          <table:table-cell table:style-name="Tabla11.A1" office:value-type="string">
            <text:p text:style-name="P150"><text:span text:style-name="T82">1</text:span> </text:p>
          </table:table-cell>
        </table:table-row>
        <table:table-row table:style-name="Tabla11.2">
          <table:table-cell table:style-name="Tabla11.A1" office:value-type="string">
            <text:p text:style-name="P156"><text:span text:style-name="T82">ISIDORO </text:span><text:span text:style-name="T149">QUESADA</text:span><text:span text:style-name="T82"> </text:span><text:span text:style-name="T149">SOSA</text:span> </text:p>
          </table:table-cell>
          <table:table-cell table:style-name="Tabla11.A1" office:value-type="string">
            <text:p text:style-name="P159"><text:span text:style-name="T82">5</text:span> </text:p>
          </table:table-cell>
          <table:table-cell table:style-name="Tabla11.A1" office:value-type="string">
            <text:p text:style-name="P156"><text:span text:style-name="T82">0</text:span> </text:p>
          </table:table-cell>
        </table:table-row>
        <table:table-row table:style-name="Tabla11.2">
          <table:table-cell table:style-name="Tabla11.A1" office:value-type="string">
            <text:p text:style-name="P150"><text:span text:style-name="T82">MIGUEL </text:span><text:span text:style-name="T149">ÁNGEL</text:span><text:span text:style-name="T82"> </text:span><text:span text:style-name="T148">QUNTANA</text:span><text:span text:style-name="T82"> </text:span><text:span text:style-name="T148">MEJÍAS</text:span> </text:p>
          </table:table-cell>
          <table:table-cell table:style-name="Tabla11.A1" office:value-type="string">
            <text:p text:style-name="P154"><text:span text:style-name="T82">5</text:span> </text:p>
          </table:table-cell>
          <table:table-cell table:style-name="Tabla11.A1" office:value-type="string">
            <text:p text:style-name="P150"><text:span text:style-name="T82">5</text:span> </text:p>
          </table:table-cell>
        </table:table-row>
        <table:table-row table:style-name="Tabla11.2">
          <table:table-cell table:style-name="Tabla11.A1" office:value-type="string">
            <text:p text:style-name="P156"><text:span text:style-name="T82">SANTIAGO </text:span><text:span text:style-name="T153">RAMOS</text:span><text:span text:style-name="T82"> </text:span><text:span text:style-name="T153">BETANCOR</text:span> </text:p>
          </table:table-cell>
          <table:table-cell table:style-name="Tabla11.A1" office:value-type="string">
            <text:p text:style-name="P159"><text:span text:style-name="T82">2</text:span> </text:p>
          </table:table-cell>
          <table:table-cell table:style-name="Tabla11.A1" office:value-type="string">
            <text:p text:style-name="P156"><text:span text:style-name="T82">3</text:span> </text:p>
          </table:table-cell>
        </table:table-row>
        <table:table-row table:style-name="Tabla11.2">
          <table:table-cell table:style-name="Tabla11.A1" office:value-type="string">
            <text:p text:style-name="P150"><text:span text:style-name="T82">NORBERTO </text:span><text:span text:style-name="T148">DÍAZ</text:span><text:span text:style-name="T82"> </text:span><text:span text:style-name="T148">SAAVEDRA</text:span> </text:p>
          </table:table-cell>
          <table:table-cell table:style-name="Tabla11.A1" office:value-type="string">
            <text:p text:style-name="P154"><text:span text:style-name="T82">5</text:span> </text:p>
          </table:table-cell>
          <table:table-cell table:style-name="Tabla11.A1" office:value-type="string">
            <text:p text:style-name="P150"><text:span text:style-name="T82">5</text:span> </text:p>
          </table:table-cell>
        </table:table-row>
        <table:table-row table:style-name="Tabla11.2">
          <table:table-cell table:style-name="Tabla11.A1" office:value-type="string">
            <text:p text:style-name="P156"><text:span text:style-name="T82">ÁNGELA </text:span><text:span text:style-name="T148">HERNÁNDEZ</text:span><text:span text:style-name="T82"> </text:span><text:span text:style-name="T148">LUJÁN</text:span> </text:p>
          </table:table-cell>
          <table:table-cell table:style-name="Tabla11.A1" office:value-type="string">
            <text:p text:style-name="P159"><text:span text:style-name="T82">4</text:span> </text:p>
          </table:table-cell>
          <table:table-cell table:style-name="Tabla11.A1" office:value-type="string">
            <text:p text:style-name="P156"><text:span text:style-name="T82">1</text:span> </text:p>
          </table:table-cell>
        </table:table-row>
        <table:table-row table:style-name="Tabla11.2">
          <table:table-cell table:style-name="Tabla11.A1" office:value-type="string">
            <text:p text:style-name="P150"><text:span text:style-name="T82">GERARD </text:span><text:span text:style-name="T148">FIRMIN</text:span><text:span text:style-name="T82"> </text:span><text:span text:style-name="T148">AUGUSTIN </text:span><text:span text:style-name="T149">LAMINE</text:span> </text:p>
          </table:table-cell>
          <table:table-cell table:style-name="Tabla11.A1" office:value-type="string">
            <text:p text:style-name="P154"><text:span text:style-name="T82">1</text:span> </text:p>
          </table:table-cell>
          <table:table-cell table:style-name="Tabla11.A1" office:value-type="string">
            <text:p text:style-name="P150"><text:span text:style-name="T82">3</text:span> </text:p>
          </table:table-cell>
        </table:table-row>
        <table:table-row table:style-name="Tabla11.2">
          <table:table-cell table:style-name="Tabla11.A1" office:value-type="string">
            <text:p text:style-name="P150"><text:span text:style-name="T82">OBDULIA </text:span><text:span text:style-name="T149">MEJÍAS ÁLAMO</text:span> </text:p>
          </table:table-cell>
          <table:table-cell table:style-name="Tabla11.A1" office:value-type="string">
            <text:p text:style-name="P154"><text:span text:style-name="T82">3</text:span> </text:p>
          </table:table-cell>
          <table:table-cell table:style-name="Tabla11.A1" office:value-type="string">
            <text:p text:style-name="P150"><text:span text:style-name="T82">2</text:span> </text:p>
          </table:table-cell>
        </table:table-row>
        <table:table-row table:style-name="Tabla11.2">
          <table:table-cell table:style-name="Tabla11.A1" office:value-type="string">
            <text:p text:style-name="P156"><text:span text:style-name="T82">URBANO </text:span><text:span text:style-name="T153">SÁNCHEZ</text:span><text:span text:style-name="T82"> </text:span><text:span text:style-name="T153">NAVARRO</text:span> </text:p>
          </table:table-cell>
          <table:table-cell table:style-name="Tabla11.A1" office:value-type="string">
            <text:p text:style-name="P159"><text:span text:style-name="T82">4</text:span> </text:p>
          </table:table-cell>
          <table:table-cell table:style-name="Tabla11.A1" office:value-type="string">
            <text:p text:style-name="P156"><text:span text:style-name="T82">0</text:span> </text:p>
          </table:table-cell>
        </table:table-row>
        <table:table-row table:style-name="Tabla11.2">
          <table:table-cell table:style-name="Tabla11.A1" office:value-type="string">
            <text:p text:style-name="P150"><text:span text:style-name="T82">GUILLERMO </text:span><text:span text:style-name="T153">BUENO </text:span><text:span text:style-name="T148">QUESADA</text:span> </text:p>
          </table:table-cell>
          <table:table-cell table:style-name="Tabla11.A1" office:value-type="string">
            <text:p text:style-name="P154"><text:span text:style-name="T82">5</text:span> </text:p>
          </table:table-cell>
          <table:table-cell table:style-name="Tabla11.A1" office:value-type="string">
            <text:p text:style-name="P150"><text:span text:style-name="T82">2</text:span> </text:p>
          </table:table-cell>
        </table:table-row>
        <table:table-row table:style-name="Tabla11.2">
          <table:table-cell table:style-name="Tabla11.A1" office:value-type="string">
            <text:p text:style-name="P156"><text:span text:style-name="T82">PEDRO </text:span><text:span text:style-name="T148">JUAN</text:span><text:span text:style-name="T82"> </text:span><text:span text:style-name="T148">SARMIENTO VELÁZQUEZ</text:span> </text:p>
          </table:table-cell>
          <table:table-cell table:style-name="Tabla11.A1" office:value-type="string">
            <text:p text:style-name="P159"><text:span text:style-name="T82">2</text:span> </text:p>
          </table:table-cell>
          <table:table-cell table:style-name="Tabla11.A1" office:value-type="string">
            <text:p text:style-name="P156"><text:span text:style-name="T82">2</text:span> </text:p>
          </table:table-cell>
        </table:table-row>
        <table:table-row table:style-name="Tabla11.2">
          <table:table-cell table:style-name="Tabla11.A1" office:value-type="string">
            <text:p text:style-name="P150"><text:span text:style-name="T82">ANTONIO </text:span><text:span text:style-name="T148">RAVELO SÁNCHEZ</text:span> </text:p>
          </table:table-cell>
          <table:table-cell table:style-name="Tabla11.A1" office:value-type="string">
            <text:p text:style-name="P154"><text:span text:style-name="T82">3</text:span> </text:p>
          </table:table-cell>
          <table:table-cell table:style-name="Tabla11.A1" office:value-type="string">
            <text:p text:style-name="P150"><text:span text:style-name="T82">1</text:span> </text:p>
          </table:table-cell>
        </table:table-row>
        <table:table-row table:style-name="Tabla11.2">
          <table:table-cell table:style-name="Tabla11.A1" office:value-type="string">
            <text:p text:style-name="P156"><text:span text:style-name="T82">JOSÉ </text:span><text:span text:style-name="T149">JUAN</text:span><text:span text:style-name="T82"> </text:span><text:span text:style-name="T149">ARMAS</text:span><text:span text:style-name="T82"> </text:span><text:span text:style-name="T151">GONZÁLEZ</text:span> </text:p>
          </table:table-cell>
          <table:table-cell table:style-name="Tabla11.A1" office:value-type="string">
            <text:p text:style-name="P159"><text:span text:style-name="T82">5</text:span> </text:p>
          </table:table-cell>
          <table:table-cell table:style-name="Tabla11.A1" office:value-type="string">
            <text:p text:style-name="P156"><text:span text:style-name="T82">1</text:span> </text:p>
          </table:table-cell>
        </table:table-row>
        <table:table-row table:style-name="Tabla11.2">
          <table:table-cell table:style-name="Tabla11.A1" office:value-type="string">
            <text:p text:style-name="P150"><text:span text:style-name="T82">GREGORIO </text:span><text:span text:style-name="T148">PÉREZ</text:span><text:span text:style-name="T82"> </text:span><text:span text:style-name="T149">ÁLAMO</text:span> </text:p>
          </table:table-cell>
          <table:table-cell table:style-name="Tabla11.A1" office:value-type="string">
            <text:p text:style-name="P154"><text:span text:style-name="T82">5</text:span> </text:p>
          </table:table-cell>
          <table:table-cell table:style-name="Tabla11.A1" office:value-type="string">
            <text:p text:style-name="P150"><text:span text:style-name="T82">0</text:span> </text:p>
          </table:table-cell>
        </table:table-row>
        <table:table-row table:style-name="Tabla11.2">
          <table:table-cell table:style-name="Tabla11.A1" office:value-type="string">
            <text:p text:style-name="P156"><text:span text:style-name="T82">QUITERIO </text:span><text:span text:style-name="T151">PÉREZ</text:span><text:span text:style-name="T82"> </text:span><text:span text:style-name="T149">ÁLAMO</text:span> </text:p>
          </table:table-cell>
          <table:table-cell table:style-name="Tabla11.A1" office:value-type="string">
            <text:p text:style-name="P159"><text:span text:style-name="T82">5</text:span> </text:p>
          </table:table-cell>
          <table:table-cell table:style-name="Tabla11.A1" office:value-type="string">
            <text:p text:style-name="P156"><text:span text:style-name="T82">2</text:span> </text:p>
          </table:table-cell>
        </table:table-row>
        <table:table-row table:style-name="Tabla11.2">
          <table:table-cell table:style-name="Tabla11.A1" office:value-type="string">
            <text:p text:style-name="P150"><text:span text:style-name="T82">MELANIA </text:span><text:span text:style-name="T151">CRUZ</text:span><text:span text:style-name="T82"> </text:span><text:span text:style-name="T149">GARCÍA</text:span> </text:p>
          </table:table-cell>
          <table:table-cell table:style-name="Tabla11.A1" office:value-type="string">
            <text:p text:style-name="P154"><text:span text:style-name="T82">5</text:span> </text:p>
          </table:table-cell>
          <table:table-cell table:style-name="Tabla11.A1" office:value-type="string">
            <text:p text:style-name="P150"><text:span text:style-name="T82">1</text:span> </text:p>
          </table:table-cell>
        </table:table-row>
        <table:table-row table:style-name="Tabla11.2">
          <table:table-cell table:style-name="Tabla11.A1" office:value-type="string">
            <text:p text:style-name="P156"><text:span text:style-name="T82">FAINA </text:span><text:span text:style-name="T151">DEL</text:span><text:span text:style-name="T82"> </text:span><text:span text:style-name="T149">CARMEN</text:span><text:span text:style-name="T82"> </text:span><text:span text:style-name="T149">HERNÁNDEZ </text:span><text:span text:style-name="T151">CRUZ</text:span> </text:p>
          </table:table-cell>
          <table:table-cell table:style-name="Tabla11.A1" office:value-type="string">
            <text:p text:style-name="P159"><text:span text:style-name="T82">3</text:span> </text:p>
          </table:table-cell>
          <table:table-cell table:style-name="Tabla11.A1" office:value-type="string">
            <text:p text:style-name="P156"><text:span text:style-name="T82">1</text:span> </text:p>
          </table:table-cell>
        </table:table-row>
        <table:table-row table:style-name="Tabla11.2">
          <table:table-cell table:style-name="Tabla11.A1" office:value-type="string">
            <text:p text:style-name="P150"><text:span text:style-name="T82">DIEGO </text:span><text:span text:style-name="T148">GONZÁLEZ</text:span><text:span text:style-name="T82"> </text:span><text:span text:style-name="T148">MARRERO</text:span> </text:p>
          </table:table-cell>
          <table:table-cell table:style-name="Tabla11.A1" office:value-type="string">
            <text:p text:style-name="P154"><text:span text:style-name="T82">5</text:span> </text:p>
          </table:table-cell>
          <table:table-cell table:style-name="Tabla11.A1" office:value-type="string">
            <text:p text:style-name="P150"><text:span text:style-name="T82">1</text:span> </text:p>
          </table:table-cell>
        </table:table-row>
        <text:soft-page-break/>
        <table:table-row table:style-name="Tabla11.2">
          <table:table-cell table:style-name="Tabla11.A1" office:value-type="string">
            <text:p text:style-name="P156"><text:span text:style-name="T82">JUAN </text:span><text:span text:style-name="T149">JESÚS</text:span><text:span text:style-name="T82"> </text:span><text:span text:style-name="T148">AFONSO</text:span><text:span text:style-name="T82"> </text:span><text:span text:style-name="T148">RODRÍGUEZ</text:span> </text:p>
          </table:table-cell>
          <table:table-cell table:style-name="Tabla11.A1" office:value-type="string">
            <text:p text:style-name="P159"><text:span text:style-name="T82">5</text:span> </text:p>
          </table:table-cell>
          <table:table-cell table:style-name="Tabla11.A1" office:value-type="string">
            <text:p text:style-name="P156"><text:span text:style-name="T82">2</text:span> </text:p>
          </table:table-cell>
        </table:table-row>
        <table:table-row table:style-name="Tabla11.2">
          <table:table-cell table:style-name="Tabla11.A1" office:value-type="string">
            <text:p text:style-name="P150"><text:span text:style-name="T82">GERMÁN </text:span><text:span text:style-name="T149">MEJÍAS ÁLAMO</text:span> </text:p>
          </table:table-cell>
          <table:table-cell table:style-name="Tabla11.A1" office:value-type="string">
            <text:p text:style-name="P154"><text:span text:style-name="T82">1</text:span> </text:p>
          </table:table-cell>
          <table:table-cell table:style-name="Tabla11.A1" office:value-type="string">
            <text:p text:style-name="P150"><text:span text:style-name="T82">1</text:span> </text:p>
          </table:table-cell>
        </table:table-row>
        <table:table-row table:style-name="Tabla11.35">
          <table:table-cell table:style-name="Tabla11.A1" office:value-type="string">
            <text:p text:style-name="P163"><text:span text:style-name="T82">Mª </text:span><text:span text:style-name="T149">DE</text:span><text:span text:style-name="T82"> </text:span><text:span text:style-name="T151">LOS</text:span><text:span text:style-name="T82"> </text:span><text:span text:style-name="T149">ÁNGELES</text:span><text:span text:style-name="T82"> </text:span><text:span text:style-name="T149">BUENO</text:span><text:span text:style-name="T82"> </text:span><text:span text:style-name="T154">BETANCOR</text:span> </text:p>
          </table:table-cell>
          <table:table-cell table:style-name="Tabla11.A1" office:value-type="string">
            <text:p text:style-name="P167"><text:span text:style-name="T82">3</text:span> </text:p>
          </table:table-cell>
          <table:table-cell table:style-name="Tabla11.A1" office:value-type="string">
            <text:p text:style-name="P165"><text:span text:style-name="T82">1</text:span> </text:p>
          </table:table-cell>
        </table:table-row>
        <table:table-row table:style-name="Tabla11.2">
          <table:table-cell table:style-name="Tabla11.A1" office:value-type="string">
            <text:p text:style-name="P160"><text:span text:style-name="T82">JOSÉ </text:span><text:span text:style-name="T148">ANTONIO</text:span><text:span text:style-name="T82"> </text:span><text:span text:style-name="T149">BUENO</text:span><text:span text:style-name="T82"> </text:span><text:span text:style-name="T148">BETANCOR</text:span> </text:p>
          </table:table-cell>
          <table:table-cell table:style-name="Tabla11.A1" office:value-type="string">
            <text:p text:style-name="P162"><text:span text:style-name="T82">3</text:span> </text:p>
          </table:table-cell>
          <table:table-cell table:style-name="Tabla11.A1" office:value-type="string">
            <text:p text:style-name="P160"><text:span text:style-name="T82">3</text:span> </text:p>
          </table:table-cell>
        </table:table-row>
        <table:table-row table:style-name="Tabla11.2">
          <table:table-cell table:style-name="Tabla11.A1" office:value-type="string">
            <text:p text:style-name="P156"><text:span text:style-name="T82">ANTONIO </text:span><text:span text:style-name="T153">ÁLAMO</text:span><text:span text:style-name="T82"> </text:span><text:span text:style-name="T148">HERNÁNDEZ</text:span> </text:p>
          </table:table-cell>
          <table:table-cell table:style-name="Tabla11.A1" office:value-type="string">
            <text:p text:style-name="P159"><text:span text:style-name="T82">5</text:span> </text:p>
          </table:table-cell>
          <table:table-cell table:style-name="Tabla11.A1" office:value-type="string">
            <text:p text:style-name="P156"><text:span text:style-name="T82">4</text:span> </text:p>
          </table:table-cell>
        </table:table-row>
        <table:table-row table:style-name="Tabla11.2">
          <table:table-cell table:style-name="Tabla11.A1" office:value-type="string">
            <text:p text:style-name="P150"><text:span text:style-name="T82">JOSÉ </text:span><text:span text:style-name="T148">LUIS</text:span><text:span text:style-name="T82"> </text:span><text:span text:style-name="T148">FERNÁNDEZ</text:span><text:span text:style-name="T82"> </text:span><text:span text:style-name="T149">UMPIÉRREZ</text:span> </text:p>
          </table:table-cell>
          <table:table-cell table:style-name="Tabla11.A1" office:value-type="string">
            <text:p text:style-name="P154"><text:span text:style-name="T82">3</text:span> </text:p>
          </table:table-cell>
          <table:table-cell table:style-name="Tabla11.A1" office:value-type="string">
            <text:p text:style-name="P150"><text:span text:style-name="T82">1</text:span> </text:p>
          </table:table-cell>
        </table:table-row>
        <table:table-row table:style-name="Tabla11.2">
          <table:table-cell table:style-name="Tabla11.A1" office:value-type="string">
            <text:p text:style-name="P152"><text:span text:style-name="T82">IRINA </text:span><text:span text:style-name="T149">DEL</text:span><text:span text:style-name="T82"> </text:span><text:span text:style-name="T149">CARMEN</text:span><text:span text:style-name="T82"> </text:span><text:span text:style-name="T151">RAMÍREZ RAMÍREZ</text:span> </text:p>
          </table:table-cell>
          <table:table-cell table:style-name="Tabla11.A1" office:value-type="string">
            <text:p text:style-name="P155"><text:span text:style-name="T82">5</text:span> </text:p>
          </table:table-cell>
          <table:table-cell table:style-name="Tabla11.A1" office:value-type="string">
            <text:p text:style-name="P152"><text:span text:style-name="T82">5</text:span> </text:p>
          </table:table-cell>
        </table:table-row>
        <table:table-row table:style-name="Tabla11.2">
          <table:table-cell table:style-name="Tabla11.A1" office:value-type="string">
            <text:p text:style-name="P152"><text:span text:style-name="T82">ANTONIO </text:span><text:span text:style-name="T150">NAVARRO</text:span><text:span text:style-name="T82"> </text:span><text:span text:style-name="T150">HERNÁNDEZ</text:span> </text:p>
          </table:table-cell>
          <table:table-cell table:style-name="Tabla11.A1" office:value-type="string">
            <text:p text:style-name="P155"><text:span text:style-name="T82">5</text:span> </text:p>
          </table:table-cell>
          <table:table-cell table:style-name="Tabla11.A1" office:value-type="string">
            <text:p text:style-name="P152"><text:span text:style-name="T82">0</text:span> </text:p>
          </table:table-cell>
        </table:table-row>
        <table:table-row table:style-name="Tabla11.2">
          <table:table-cell table:style-name="Tabla11.A1" office:value-type="string">
            <text:p text:style-name="P158"><text:span text:style-name="T82">EUSEBIO </text:span><text:span text:style-name="T149">JOSÉ</text:span><text:span text:style-name="T82"> </text:span><text:span text:style-name="T148">HERNÁNDEZ</text:span><text:span text:style-name="T82"> </text:span><text:span text:style-name="T153">SEGURA</text:span> </text:p>
          </table:table-cell>
          <table:table-cell table:style-name="Tabla11.A1" office:value-type="string">
            <text:p text:style-name="P155"><text:span text:style-name="T82">5</text:span> </text:p>
          </table:table-cell>
          <table:table-cell table:style-name="Tabla11.A1" office:value-type="string">
            <text:p text:style-name="P152"><text:span text:style-name="T82">1</text:span> </text:p>
          </table:table-cell>
        </table:table-row>
        <table:table-row table:style-name="Tabla11.2">
          <table:table-cell table:style-name="Tabla11.A1" office:value-type="string">
            <text:p text:style-name="P152"><text:span text:style-name="T82">NIEVES </text:span><text:span text:style-name="T148">HERNÁNDEZ</text:span><text:span text:style-name="T82"> </text:span><text:span text:style-name="T148">RIVERO</text:span> </text:p>
          </table:table-cell>
          <table:table-cell table:style-name="Tabla11.A1" office:value-type="string">
            <text:p text:style-name="P155"><text:span text:style-name="T82">4</text:span> </text:p>
          </table:table-cell>
          <table:table-cell table:style-name="Tabla11.A1" office:value-type="string">
            <text:p text:style-name="P152"><text:span text:style-name="T82">5</text:span> </text:p>
          </table:table-cell>
        </table:table-row>
        <table:table-row table:style-name="Tabla11.2">
          <table:table-cell table:style-name="Tabla11.A1" office:value-type="string">
            <text:p text:style-name="P152"><text:span text:style-name="T82">ZOILO </text:span><text:span text:style-name="T149">JOSÉ SAAVEDRA SUÁREZ</text:span> </text:p>
          </table:table-cell>
          <table:table-cell table:style-name="Tabla11.A1" office:value-type="string">
            <text:p text:style-name="P155"><text:span text:style-name="T82">5</text:span> </text:p>
          </table:table-cell>
          <table:table-cell table:style-name="Tabla11.A1" office:value-type="string">
            <text:p text:style-name="P152"><text:span text:style-name="T82">3</text:span> </text:p>
          </table:table-cell>
        </table:table-row>
      </table:table>
      <text:p text:style-name="P121"/>
      <text:p text:style-name="P121">PROPUESTA DE RESOLUCIÓN </text:p>
      <text:p text:style-name="P120"><text:tab/></text:p>
      <text:p text:style-name="P119"><text:span text:style-name="T76"><text:tab/>Primero.-</text:span><text:span text:style-name="T78"> Conceder subvención de trampas para polillas a los beneficiarios y en las cantidades que a continuación se relacionan:</text:span> </text:p>
      <text:p text:style-name="P119"/>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48"><text:span text:style-name="T3">NOMBRE</text:span> </text:p>
          </table:table-cell>
          <table:table-cell table:style-name="Tabla12.A1" office:value-type="string">
            <text:p text:style-name="P149"><text:span text:style-name="T3">D.N.I</text:span> </text:p>
          </table:table-cell>
          <table:table-cell table:style-name="Tabla12.A1" office:value-type="string">
            <text:p text:style-name="P148"><text:span text:style-name="T3">Trampas c.</text:span> </text:p>
          </table:table-cell>
          <table:table-cell table:style-name="Tabla12.A1" office:value-type="string">
            <text:p text:style-name="P148"><text:span text:style-name="T82">Trampas o.</text:span> </text:p>
          </table:table-cell>
        </table:table-row>
        <table:table-row table:style-name="Tabla12.2">
          <table:table-cell table:style-name="Tabla12.A1" office:value-type="string">
            <text:p text:style-name="P159"><text:span text:style-name="T82">MANUEL </text:span><text:span text:style-name="T148">ANDRÉS</text:span><text:span text:style-name="T82"> </text:span><text:span text:style-name="T148">PÉREZ</text:span><text:span text:style-name="T82"> </text:span><text:span text:style-name="T149">MARRERO</text:span> </text:p>
          </table:table-cell>
          <table:table-cell table:style-name="Tabla12.A1" office:value-type="string">
            <text:p text:style-name="P157"><text:span text:style-name="T82">**8190***</text:span> </text:p>
          </table:table-cell>
          <table:table-cell table:style-name="Tabla12.A1" office:value-type="string">
            <text:p text:style-name="P159"><text:span text:style-name="T82">5</text:span> </text:p>
          </table:table-cell>
          <table:table-cell table:style-name="Tabla12.A1" office:value-type="string">
            <text:p text:style-name="P156"><text:span text:style-name="T82">4</text:span> </text:p>
          </table:table-cell>
        </table:table-row>
        <table:table-row table:style-name="Tabla12.2">
          <table:table-cell table:style-name="Tabla12.A1" office:value-type="string">
            <text:p text:style-name="P154"><text:span text:style-name="T82">FRANCISCO </text:span><text:span text:style-name="T150">QUESADA</text:span><text:span text:style-name="T82"> </text:span><text:span text:style-name="T150">QUESADA</text:span> </text:p>
          </table:table-cell>
          <table:table-cell table:style-name="Tabla12.A1" office:value-type="string">
            <text:p text:style-name="P151"><text:span text:style-name="T82">**2786</text:span> </text:p>
          </table:table-cell>
          <table:table-cell table:style-name="Tabla12.A1" office:value-type="string">
            <text:p text:style-name="P154"><text:span text:style-name="T82">5</text:span> </text:p>
          </table:table-cell>
          <table:table-cell table:style-name="Tabla12.A1" office:value-type="string">
            <text:p text:style-name="P150"><text:span text:style-name="T82">2</text:span> </text:p>
          </table:table-cell>
        </table:table-row>
        <table:table-row table:style-name="Tabla12.2">
          <table:table-cell table:style-name="Tabla12.A1" office:value-type="string">
            <text:p text:style-name="P159"><text:span text:style-name="T82">JOSÉ </text:span><text:span text:style-name="T151">CARLOS</text:span><text:span text:style-name="T82"> </text:span><text:span text:style-name="T149">ÁLAMO</text:span><text:span text:style-name="T82"> </text:span><text:span text:style-name="T149">ALONSO</text:span> </text:p>
          </table:table-cell>
          <table:table-cell table:style-name="Tabla12.A1" office:value-type="string">
            <text:p text:style-name="P157"><text:span text:style-name="T82">**6652***</text:span> </text:p>
          </table:table-cell>
          <table:table-cell table:style-name="Tabla12.A1" office:value-type="string">
            <text:p text:style-name="P159"><text:span text:style-name="T82">5</text:span> </text:p>
          </table:table-cell>
          <table:table-cell table:style-name="Tabla12.A1" office:value-type="string">
            <text:p text:style-name="P156"><text:span text:style-name="T82">4</text:span> </text:p>
          </table:table-cell>
        </table:table-row>
        <table:table-row table:style-name="Tabla12.2">
          <table:table-cell table:style-name="Tabla12.A1" office:value-type="string">
            <text:p text:style-name="P154"><text:span text:style-name="T82">ANTONIO </text:span><text:span text:style-name="T148">JUAN</text:span><text:span text:style-name="T82"> </text:span><text:span text:style-name="T149">JORGE</text:span><text:span text:style-name="T82"> </text:span><text:span text:style-name="T148">GONZÁLEZ</text:span> </text:p>
          </table:table-cell>
          <table:table-cell table:style-name="Tabla12.A1" office:value-type="string">
            <text:p text:style-name="P151"><text:span text:style-name="T82">**6491***</text:span> </text:p>
          </table:table-cell>
          <table:table-cell table:style-name="Tabla12.A1" office:value-type="string">
            <text:p text:style-name="P154"><text:span text:style-name="T82">5</text:span> </text:p>
          </table:table-cell>
          <table:table-cell table:style-name="Tabla12.A1" office:value-type="string">
            <text:p text:style-name="P150"><text:span text:style-name="T82">2</text:span> </text:p>
          </table:table-cell>
        </table:table-row>
        <table:table-row table:style-name="Tabla12.2">
          <table:table-cell table:style-name="Tabla12.A1" office:value-type="string">
            <text:p text:style-name="P159"><text:span text:style-name="T82">ANTONIO </text:span><text:span text:style-name="T149">SUÁREZ</text:span><text:span text:style-name="T82"> </text:span><text:span text:style-name="T149">ARAÑA</text:span> </text:p>
          </table:table-cell>
          <table:table-cell table:style-name="Tabla12.A1" office:value-type="string">
            <text:p text:style-name="P157"><text:span text:style-name="T82">**2880***</text:span> </text:p>
          </table:table-cell>
          <table:table-cell table:style-name="Tabla12.A1" office:value-type="string">
            <text:p text:style-name="P159"><text:span text:style-name="T82">5</text:span> </text:p>
          </table:table-cell>
          <table:table-cell table:style-name="Tabla12.A1" office:value-type="string">
            <text:p text:style-name="P156"><text:span text:style-name="T82">2</text:span> </text:p>
          </table:table-cell>
        </table:table-row>
        <table:table-row table:style-name="Tabla12.2">
          <table:table-cell table:style-name="Tabla12.A1" office:value-type="string">
            <text:p text:style-name="P154"><text:span text:style-name="T82">EUGENIA </text:span><text:span text:style-name="T149">DÍAZ</text:span><text:span text:style-name="T82"> </text:span><text:span text:style-name="T151">SUÁREZ</text:span> </text:p>
          </table:table-cell>
          <table:table-cell table:style-name="Tabla12.A1" office:value-type="string">
            <text:p text:style-name="P151"><text:span text:style-name="T82">**4634***</text:span> </text:p>
          </table:table-cell>
          <table:table-cell table:style-name="Tabla12.A1" office:value-type="string">
            <text:p text:style-name="P154"><text:span text:style-name="T82">5</text:span> </text:p>
          </table:table-cell>
          <table:table-cell table:style-name="Tabla12.A1" office:value-type="string">
            <text:p text:style-name="P150"><text:span text:style-name="T82">3</text:span> </text:p>
          </table:table-cell>
        </table:table-row>
        <table:table-row table:style-name="Tabla12.2">
          <table:table-cell table:style-name="Tabla12.A1" office:value-type="string">
            <text:p text:style-name="P159"><text:span text:style-name="T82">JUAN </text:span><text:span text:style-name="T151">BUENO</text:span><text:span text:style-name="T82"> </text:span><text:span text:style-name="T149">QUINTANA</text:span> </text:p>
          </table:table-cell>
          <table:table-cell table:style-name="Tabla12.A1" office:value-type="string">
            <text:p text:style-name="P157"><text:span text:style-name="T82">**4691***</text:span> </text:p>
          </table:table-cell>
          <table:table-cell table:style-name="Tabla12.A1" office:value-type="string">
            <text:p text:style-name="P159"><text:span text:style-name="T82">3</text:span> </text:p>
          </table:table-cell>
          <table:table-cell table:style-name="Tabla12.A1" office:value-type="string">
            <text:p text:style-name="P156"><text:span text:style-name="T82">2</text:span> </text:p>
          </table:table-cell>
        </table:table-row>
        <table:table-row table:style-name="Tabla12.2">
          <table:table-cell table:style-name="Tabla12.A1" office:value-type="string">
            <text:p text:style-name="P154"><text:span text:style-name="T82">SANTIAGO </text:span><text:span text:style-name="T152">HERNÁNDEZ</text:span><text:span text:style-name="T82"> </text:span><text:span text:style-name="T152">HERNÁNDEZ</text:span> </text:p>
          </table:table-cell>
          <table:table-cell table:style-name="Tabla12.A1" office:value-type="string">
            <text:p text:style-name="P151"><text:span text:style-name="T82">**8331***</text:span> </text:p>
          </table:table-cell>
          <table:table-cell table:style-name="Tabla12.A1" office:value-type="string">
            <text:p text:style-name="P154"><text:span text:style-name="T82">0</text:span> </text:p>
          </table:table-cell>
          <table:table-cell table:style-name="Tabla12.A1" office:value-type="string">
            <text:p text:style-name="P150"><text:span text:style-name="T82">5</text:span> </text:p>
          </table:table-cell>
        </table:table-row>
        <table:table-row table:style-name="Tabla12.2">
          <table:table-cell table:style-name="Tabla12.A1" office:value-type="string">
            <text:p text:style-name="P159"><text:span text:style-name="T82">MARÍA </text:span><text:span text:style-name="T149">ELENA</text:span><text:span text:style-name="T82"> </text:span><text:span text:style-name="T149">SUÁREZ</text:span><text:span text:style-name="T82"> </text:span><text:span text:style-name="T151">SUÁREZ</text:span> </text:p>
          </table:table-cell>
          <table:table-cell table:style-name="Tabla12.A1" office:value-type="string">
            <text:p text:style-name="P157"><text:span text:style-name="T82">**2762***</text:span> </text:p>
          </table:table-cell>
          <table:table-cell table:style-name="Tabla12.A1" office:value-type="string">
            <text:p text:style-name="P159"><text:span text:style-name="T82">3</text:span> </text:p>
          </table:table-cell>
          <table:table-cell table:style-name="Tabla12.A1" office:value-type="string">
            <text:p text:style-name="P156"><text:span text:style-name="T82">5</text:span> </text:p>
          </table:table-cell>
        </table:table-row>
        <text:soft-page-break/>
        <table:table-row table:style-name="Tabla12.2">
          <table:table-cell table:style-name="Tabla12.A1" office:value-type="string">
            <text:p text:style-name="P154"><text:span text:style-name="T82">JUAN </text:span><text:span text:style-name="T151">RAMÍREZ GARCÍA</text:span> </text:p>
          </table:table-cell>
          <table:table-cell table:style-name="Tabla12.A1" office:value-type="string">
            <text:p text:style-name="P151"><text:span text:style-name="T82">**4571***</text:span> </text:p>
          </table:table-cell>
          <table:table-cell table:style-name="Tabla12.A1" office:value-type="string">
            <text:p text:style-name="P154"><text:span text:style-name="T82">5</text:span> </text:p>
          </table:table-cell>
          <table:table-cell table:style-name="Tabla12.A1" office:value-type="string">
            <text:p text:style-name="P150"><text:span text:style-name="T82">5</text:span> </text:p>
          </table:table-cell>
        </table:table-row>
        <table:table-row table:style-name="Tabla12.2">
          <table:table-cell table:style-name="Tabla12.A1" office:value-type="string">
            <text:p text:style-name="P159"><text:span text:style-name="T82">GREGORÍO </text:span><text:span text:style-name="T153">RAMÍREZ </text:span><text:span text:style-name="T148">GARCÍA</text:span> </text:p>
          </table:table-cell>
          <table:table-cell table:style-name="Tabla12.A1" office:value-type="string">
            <text:p text:style-name="P157"><text:span text:style-name="T82">**7623***</text:span> </text:p>
          </table:table-cell>
          <table:table-cell table:style-name="Tabla12.A1" office:value-type="string">
            <text:p text:style-name="P159"><text:span text:style-name="T82">4</text:span> </text:p>
          </table:table-cell>
          <table:table-cell table:style-name="Tabla12.A1" office:value-type="string">
            <text:p text:style-name="P156"><text:span text:style-name="T82">4</text:span> </text:p>
          </table:table-cell>
        </table:table-row>
        <table:table-row table:style-name="Tabla12.2">
          <table:table-cell table:style-name="Tabla12.A1" office:value-type="string">
            <text:p text:style-name="P154"><text:span text:style-name="T82">JOSEFA </text:span><text:span text:style-name="T153">HERNÁNDEZ</text:span><text:span text:style-name="T82"> </text:span><text:span text:style-name="T153">DELGADO</text:span> </text:p>
          </table:table-cell>
          <table:table-cell table:style-name="Tabla12.A1" office:value-type="string">
            <text:p text:style-name="P151"><text:span text:style-name="T82">**2786***</text:span> </text:p>
          </table:table-cell>
          <table:table-cell table:style-name="Tabla12.A1" office:value-type="string">
            <text:p text:style-name="P154"><text:span text:style-name="T82">5</text:span> </text:p>
          </table:table-cell>
          <table:table-cell table:style-name="Tabla12.A1" office:value-type="string">
            <text:p text:style-name="P150"><text:span text:style-name="T82">2</text:span> </text:p>
          </table:table-cell>
        </table:table-row>
        <table:table-row table:style-name="Tabla12.2">
          <table:table-cell table:style-name="Tabla12.A1" office:value-type="string">
            <text:p text:style-name="P159"><text:span text:style-name="T82">GUSTAVO </text:span><text:span text:style-name="T149">MEJÍAS ÁLAMO</text:span> </text:p>
          </table:table-cell>
          <table:table-cell table:style-name="Tabla12.A1" office:value-type="string">
            <text:p text:style-name="P157"><text:span text:style-name="T82">**2728***</text:span> </text:p>
          </table:table-cell>
          <table:table-cell table:style-name="Tabla12.A1" office:value-type="string">
            <text:p text:style-name="P159"><text:span text:style-name="T82">2</text:span> </text:p>
          </table:table-cell>
          <table:table-cell table:style-name="Tabla12.A1" office:value-type="string">
            <text:p text:style-name="P156"><text:span text:style-name="T82">2</text:span> </text:p>
          </table:table-cell>
        </table:table-row>
        <table:table-row table:style-name="Tabla12.2">
          <table:table-cell table:style-name="Tabla12.A1" office:value-type="string">
            <text:p text:style-name="P154"><text:span text:style-name="T82">AGUSTÍN </text:span><text:span text:style-name="T148">SAVEEDRA</text:span><text:span text:style-name="T82"> </text:span><text:span text:style-name="T150">SÁNCHEZ</text:span> </text:p>
          </table:table-cell>
          <table:table-cell table:style-name="Tabla12.A1" office:value-type="string">
            <text:p text:style-name="P151"><text:span text:style-name="T82">**3540***</text:span> </text:p>
          </table:table-cell>
          <table:table-cell table:style-name="Tabla12.A1" office:value-type="string">
            <text:p text:style-name="P154"><text:span text:style-name="T82">5</text:span> </text:p>
          </table:table-cell>
          <table:table-cell table:style-name="Tabla12.A1" office:value-type="string">
            <text:p text:style-name="P150"><text:span text:style-name="T82">1</text:span> </text:p>
          </table:table-cell>
        </table:table-row>
        <table:table-row table:style-name="Tabla12.2">
          <table:table-cell table:style-name="Tabla12.A1" office:value-type="string">
            <text:p text:style-name="P159"><text:span text:style-name="T82">ISIDORO </text:span><text:span text:style-name="T149">QUESADA</text:span><text:span text:style-name="T82"> </text:span><text:span text:style-name="T149">SOSA</text:span> </text:p>
          </table:table-cell>
          <table:table-cell table:style-name="Tabla12.A1" office:value-type="string">
            <text:p text:style-name="P157"><text:span text:style-name="T82">**7428***</text:span> </text:p>
          </table:table-cell>
          <table:table-cell table:style-name="Tabla12.A1" office:value-type="string">
            <text:p text:style-name="P159"><text:span text:style-name="T82">5</text:span> </text:p>
          </table:table-cell>
          <table:table-cell table:style-name="Tabla12.A1" office:value-type="string">
            <text:p text:style-name="P156"><text:span text:style-name="T82">0</text:span> </text:p>
          </table:table-cell>
        </table:table-row>
        <table:table-row table:style-name="Tabla12.2">
          <table:table-cell table:style-name="Tabla12.A1" office:value-type="string">
            <text:p text:style-name="P154"><text:span text:style-name="T82">MIGUEL </text:span><text:span text:style-name="T149">ÁNGEL</text:span><text:span text:style-name="T82"> </text:span><text:span text:style-name="T148">QUINTANA</text:span><text:span text:style-name="T82"> </text:span><text:span text:style-name="T148">MEJÍAS</text:span> </text:p>
          </table:table-cell>
          <table:table-cell table:style-name="Tabla12.A1" office:value-type="string">
            <text:p text:style-name="P151"><text:span text:style-name="T82">**5845****</text:span> </text:p>
          </table:table-cell>
          <table:table-cell table:style-name="Tabla12.A1" office:value-type="string">
            <text:p text:style-name="P154"><text:span text:style-name="T82">5</text:span> </text:p>
          </table:table-cell>
          <table:table-cell table:style-name="Tabla12.A1" office:value-type="string">
            <text:p text:style-name="P150"><text:span text:style-name="T82">5</text:span> </text:p>
          </table:table-cell>
        </table:table-row>
        <table:table-row table:style-name="Tabla12.2">
          <table:table-cell table:style-name="Tabla12.A1" office:value-type="string">
            <text:p text:style-name="P159"><text:span text:style-name="T82">SANTIAGO </text:span><text:span text:style-name="T153">RAMOS</text:span><text:span text:style-name="T82"> </text:span><text:span text:style-name="T153">BETANCOR</text:span> </text:p>
          </table:table-cell>
          <table:table-cell table:style-name="Tabla12.A1" office:value-type="string">
            <text:p text:style-name="P151"><text:span text:style-name="T82">**2819***</text:span> </text:p>
          </table:table-cell>
          <table:table-cell table:style-name="Tabla12.A1" office:value-type="string">
            <text:p text:style-name="P159"><text:span text:style-name="T82">2</text:span> </text:p>
          </table:table-cell>
          <table:table-cell table:style-name="Tabla12.A1" office:value-type="string">
            <text:p text:style-name="P156"><text:span text:style-name="T82">3</text:span> </text:p>
          </table:table-cell>
        </table:table-row>
        <table:table-row table:style-name="Tabla12.2">
          <table:table-cell table:style-name="Tabla12.A1" office:value-type="string">
            <text:p text:style-name="P154"><text:span text:style-name="T82">NORBERTO </text:span><text:span text:style-name="T148">DÍAZ</text:span><text:span text:style-name="T82"> </text:span><text:span text:style-name="T148">SAAVEDRA</text:span> </text:p>
          </table:table-cell>
          <table:table-cell table:style-name="Tabla12.A1" office:value-type="string">
            <text:p text:style-name="P157"><text:span text:style-name="T82">**2841***</text:span> </text:p>
          </table:table-cell>
          <table:table-cell table:style-name="Tabla12.A1" office:value-type="string">
            <text:p text:style-name="P154"><text:span text:style-name="T82">5</text:span> </text:p>
          </table:table-cell>
          <table:table-cell table:style-name="Tabla12.A1" office:value-type="string">
            <text:p text:style-name="P150"><text:span text:style-name="T82">5</text:span> </text:p>
          </table:table-cell>
        </table:table-row>
        <table:table-row table:style-name="Tabla12.2">
          <table:table-cell table:style-name="Tabla12.A1" office:value-type="string">
            <text:p text:style-name="P159"><text:span text:style-name="T82">ÁNGELA </text:span><text:span text:style-name="T148">HERNÁNDEZ</text:span><text:span text:style-name="T82"> </text:span><text:span text:style-name="T148">LUJÁN</text:span> </text:p>
          </table:table-cell>
          <table:table-cell table:style-name="Tabla12.A1" office:value-type="string">
            <text:p text:style-name="P151"><text:span text:style-name="T82">**2174***</text:span> </text:p>
          </table:table-cell>
          <table:table-cell table:style-name="Tabla12.A1" office:value-type="string">
            <text:p text:style-name="P159"><text:span text:style-name="T82">4</text:span> </text:p>
          </table:table-cell>
          <table:table-cell table:style-name="Tabla12.A1" office:value-type="string">
            <text:p text:style-name="P156"><text:span text:style-name="T82">1</text:span> </text:p>
          </table:table-cell>
        </table:table-row>
        <table:table-row table:style-name="Tabla12.2">
          <table:table-cell table:style-name="Tabla12.A1" office:value-type="string">
            <text:p text:style-name="P154"><text:span text:style-name="T82">GERARD </text:span><text:span text:style-name="T148">FIRMIN</text:span><text:span text:style-name="T82"> </text:span><text:span text:style-name="T148">AUGUSTIN</text:span><text:span text:style-name="T149">LAMINE</text:span> </text:p>
          </table:table-cell>
          <table:table-cell table:style-name="Tabla12.A1" office:value-type="string">
            <text:p text:style-name="P157"><text:span text:style-name="T82">**8351***</text:span> </text:p>
          </table:table-cell>
          <table:table-cell table:style-name="Tabla12.A1" office:value-type="string">
            <text:p text:style-name="P154"><text:span text:style-name="T82">1</text:span> </text:p>
          </table:table-cell>
          <table:table-cell table:style-name="Tabla12.A1" office:value-type="string">
            <text:p text:style-name="P150"><text:span text:style-name="T82">3</text:span> </text:p>
          </table:table-cell>
        </table:table-row>
        <table:table-row table:style-name="Tabla12.2">
          <table:table-cell table:style-name="Tabla12.A1" office:value-type="string">
            <text:p text:style-name="P154"><text:span text:style-name="T82">OBDULIA </text:span><text:span text:style-name="T149">MEJÍAS ÁLAMO</text:span> </text:p>
          </table:table-cell>
          <table:table-cell table:style-name="Tabla12.A1" office:value-type="string">
            <text:p text:style-name="P151"><text:span text:style-name="T82">**6665***</text:span> </text:p>
          </table:table-cell>
          <table:table-cell table:style-name="Tabla12.A1" office:value-type="string">
            <text:p text:style-name="P154"><text:span text:style-name="T82">3</text:span> </text:p>
          </table:table-cell>
          <table:table-cell table:style-name="Tabla12.A1" office:value-type="string">
            <text:p text:style-name="P150"><text:span text:style-name="T82">2</text:span> </text:p>
          </table:table-cell>
        </table:table-row>
        <table:table-row table:style-name="Tabla12.2">
          <table:table-cell table:style-name="Tabla12.A1" office:value-type="string">
            <text:p text:style-name="P159"><text:span text:style-name="T82">URBANO </text:span><text:span text:style-name="T153">SÁNCHEZ</text:span><text:span text:style-name="T82"> </text:span><text:span text:style-name="T153">NAVARRO</text:span> </text:p>
          </table:table-cell>
          <table:table-cell table:style-name="Tabla12.A1" office:value-type="string">
            <text:p text:style-name="P157"><text:span text:style-name="T82">**7117***</text:span> </text:p>
          </table:table-cell>
          <table:table-cell table:style-name="Tabla12.A1" office:value-type="string">
            <text:p text:style-name="P159"><text:span text:style-name="T82">4</text:span> </text:p>
          </table:table-cell>
          <table:table-cell table:style-name="Tabla12.A1" office:value-type="string">
            <text:p text:style-name="P156"><text:span text:style-name="T82">0</text:span> </text:p>
          </table:table-cell>
        </table:table-row>
        <table:table-row table:style-name="Tabla12.2">
          <table:table-cell table:style-name="Tabla12.A1" office:value-type="string">
            <text:p text:style-name="P154"><text:span text:style-name="T82">GUILLERMO </text:span><text:span text:style-name="T153">BUENO </text:span><text:span text:style-name="T148">QUESADA</text:span> </text:p>
          </table:table-cell>
          <table:table-cell table:style-name="Tabla12.A1" office:value-type="string">
            <text:p text:style-name="P151"><text:span text:style-name="T82">**2845***</text:span> </text:p>
          </table:table-cell>
          <table:table-cell table:style-name="Tabla12.A1" office:value-type="string">
            <text:p text:style-name="P154"><text:span text:style-name="T82">5</text:span> </text:p>
          </table:table-cell>
          <table:table-cell table:style-name="Tabla12.A1" office:value-type="string">
            <text:p text:style-name="P150"><text:span text:style-name="T82">2</text:span> </text:p>
          </table:table-cell>
        </table:table-row>
        <table:table-row table:style-name="Tabla12.2">
          <table:table-cell table:style-name="Tabla12.A1" office:value-type="string">
            <text:p text:style-name="P159"><text:span text:style-name="T82">PEDRO </text:span><text:span text:style-name="T148">JUAN</text:span><text:span text:style-name="T82"> </text:span><text:span text:style-name="T148">SARMIENTO VELÁZQUEZ</text:span> </text:p>
          </table:table-cell>
          <table:table-cell table:style-name="Tabla12.A1" office:value-type="string">
            <text:p text:style-name="P157"><text:span text:style-name="T82">**2748***</text:span> </text:p>
          </table:table-cell>
          <table:table-cell table:style-name="Tabla12.A1" office:value-type="string">
            <text:p text:style-name="P159"><text:span text:style-name="T82">2</text:span> </text:p>
          </table:table-cell>
          <table:table-cell table:style-name="Tabla12.A1" office:value-type="string">
            <text:p text:style-name="P156"><text:span text:style-name="T82">2</text:span> </text:p>
          </table:table-cell>
        </table:table-row>
        <table:table-row table:style-name="Tabla12.2">
          <table:table-cell table:style-name="Tabla12.A1" office:value-type="string">
            <text:p text:style-name="P154"><text:span text:style-name="T82">ANTONIO </text:span><text:span text:style-name="T148">RAVELO SÁNCHEZ</text:span> </text:p>
          </table:table-cell>
          <table:table-cell table:style-name="Tabla12.A1" office:value-type="string">
            <text:p text:style-name="P151"><text:span text:style-name="T82">**2853***</text:span> </text:p>
          </table:table-cell>
          <table:table-cell table:style-name="Tabla12.A1" office:value-type="string">
            <text:p text:style-name="P154"><text:span text:style-name="T82">3</text:span> </text:p>
          </table:table-cell>
          <table:table-cell table:style-name="Tabla12.A1" office:value-type="string">
            <text:p text:style-name="P150"><text:span text:style-name="T82">1</text:span> </text:p>
          </table:table-cell>
        </table:table-row>
        <table:table-row table:style-name="Tabla12.2">
          <table:table-cell table:style-name="Tabla12.A1" office:value-type="string">
            <text:p text:style-name="P159"><text:span text:style-name="T82">JOSÉ </text:span><text:span text:style-name="T149">JUAN</text:span><text:span text:style-name="T82"> </text:span><text:span text:style-name="T149">ARMAS</text:span><text:span text:style-name="T82"> </text:span><text:span text:style-name="T151">GONZÁLEZ</text:span> </text:p>
          </table:table-cell>
          <table:table-cell table:style-name="Tabla12.A1" office:value-type="string">
            <text:p text:style-name="P157"><text:span text:style-name="T82">**2010***</text:span> </text:p>
          </table:table-cell>
          <table:table-cell table:style-name="Tabla12.A1" office:value-type="string">
            <text:p text:style-name="P159"><text:span text:style-name="T82">5</text:span> </text:p>
          </table:table-cell>
          <table:table-cell table:style-name="Tabla12.A1" office:value-type="string">
            <text:p text:style-name="P156"><text:span text:style-name="T82">1</text:span> </text:p>
          </table:table-cell>
        </table:table-row>
        <table:table-row table:style-name="Tabla12.2">
          <table:table-cell table:style-name="Tabla12.A1" office:value-type="string">
            <text:p text:style-name="P154"><text:span text:style-name="T82">GREGORIO </text:span><text:span text:style-name="T148">PÉREZ</text:span><text:span text:style-name="T82"> </text:span><text:span text:style-name="T149">ÁLAMO</text:span> </text:p>
          </table:table-cell>
          <table:table-cell table:style-name="Tabla12.A1" office:value-type="string">
            <text:p text:style-name="P151"><text:span text:style-name="T82">**7118***</text:span> </text:p>
          </table:table-cell>
          <table:table-cell table:style-name="Tabla12.A1" office:value-type="string">
            <text:p text:style-name="P154"><text:span text:style-name="T82">5</text:span> </text:p>
          </table:table-cell>
          <table:table-cell table:style-name="Tabla12.A1" office:value-type="string">
            <text:p text:style-name="P150"><text:span text:style-name="T82">0</text:span> </text:p>
          </table:table-cell>
        </table:table-row>
        <table:table-row table:style-name="Tabla12.2">
          <table:table-cell table:style-name="Tabla12.A1" office:value-type="string">
            <text:p text:style-name="P159"><text:span text:style-name="T82">QUITERIO </text:span><text:span text:style-name="T151">PÉREZ</text:span><text:span text:style-name="T82"> </text:span><text:span text:style-name="T149">ÁLAMO</text:span> </text:p>
          </table:table-cell>
          <table:table-cell table:style-name="Tabla12.A1" office:value-type="string">
            <text:p text:style-name="P157"><text:span text:style-name="T82">**2566***</text:span> </text:p>
          </table:table-cell>
          <table:table-cell table:style-name="Tabla12.A1" office:value-type="string">
            <text:p text:style-name="P159"><text:span text:style-name="T82">5</text:span> </text:p>
          </table:table-cell>
          <table:table-cell table:style-name="Tabla12.A1" office:value-type="string">
            <text:p text:style-name="P156"><text:span text:style-name="T82">2</text:span> </text:p>
          </table:table-cell>
        </table:table-row>
        <table:table-row table:style-name="Tabla12.2">
          <table:table-cell table:style-name="Tabla12.A1" office:value-type="string">
            <text:p text:style-name="P154"><text:span text:style-name="T82">MELANIA </text:span><text:span text:style-name="T151">CRUZ</text:span><text:span text:style-name="T82"> </text:span><text:span text:style-name="T149">GARCÍA</text:span> </text:p>
          </table:table-cell>
          <table:table-cell table:style-name="Tabla12.A1" office:value-type="string">
            <text:p text:style-name="P151"><text:span text:style-name="T82">**2067***</text:span> </text:p>
          </table:table-cell>
          <table:table-cell table:style-name="Tabla12.A1" office:value-type="string">
            <text:p text:style-name="P154"><text:span text:style-name="T82">5</text:span> </text:p>
          </table:table-cell>
          <table:table-cell table:style-name="Tabla12.A1" office:value-type="string">
            <text:p text:style-name="P150"><text:span text:style-name="T82">1</text:span> </text:p>
          </table:table-cell>
        </table:table-row>
        <table:table-row table:style-name="Tabla12.2">
          <table:table-cell table:style-name="Tabla12.A1" office:value-type="string">
            <text:p text:style-name="P159"><text:span text:style-name="T82">FAINA </text:span><text:span text:style-name="T151">DEL</text:span><text:span text:style-name="T82"> </text:span><text:span text:style-name="T149">CARMEN</text:span><text:span text:style-name="T82"> </text:span><text:span text:style-name="T149">HERNÁNDEZ </text:span><text:span text:style-name="T151">CRUZ</text:span> </text:p>
          </table:table-cell>
          <table:table-cell table:style-name="Tabla12.A1" office:value-type="string">
            <text:p text:style-name="P166"><text:span text:style-name="T82">**2757***</text:span> </text:p>
          </table:table-cell>
          <table:table-cell table:style-name="Tabla12.A1" office:value-type="string">
            <text:p text:style-name="P159"><text:span text:style-name="T82">3</text:span> </text:p>
          </table:table-cell>
          <table:table-cell table:style-name="Tabla12.A1" office:value-type="string">
            <text:p text:style-name="P156"><text:span text:style-name="T82">1</text:span> </text:p>
          </table:table-cell>
        </table:table-row>
        <table:table-row table:style-name="Tabla12.2">
          <table:table-cell table:style-name="Tabla12.A1" office:value-type="string">
            <text:p text:style-name="P154"><text:span text:style-name="T82">DIEGO </text:span><text:span text:style-name="T148">GONZÁLEZ</text:span><text:span text:style-name="T82"> </text:span><text:span text:style-name="T148">MARRERO</text:span> </text:p>
          </table:table-cell>
          <table:table-cell table:style-name="Tabla12.A1" office:value-type="string">
            <text:p text:style-name="P161"><text:span text:style-name="T82">**2788***</text:span> </text:p>
          </table:table-cell>
          <table:table-cell table:style-name="Tabla12.A1" office:value-type="string">
            <text:p text:style-name="P154"><text:span text:style-name="T82">5</text:span> </text:p>
          </table:table-cell>
          <table:table-cell table:style-name="Tabla12.A1" office:value-type="string">
            <text:p text:style-name="P150"><text:span text:style-name="T82">1</text:span> </text:p>
          </table:table-cell>
        </table:table-row>
        <table:table-row table:style-name="Tabla12.2">
          <table:table-cell table:style-name="Tabla12.A1" office:value-type="string">
            <text:p text:style-name="P159"><text:span text:style-name="T82">JUAN </text:span><text:span text:style-name="T149">JESÚS</text:span><text:span text:style-name="T82"> </text:span><text:span text:style-name="T148">AFONSO</text:span><text:span text:style-name="T82"> </text:span><text:span text:style-name="T148">RODRÍGUEZ</text:span> </text:p>
          </table:table-cell>
          <table:table-cell table:style-name="Tabla12.A1" office:value-type="string">
            <text:p text:style-name="P157"><text:span text:style-name="T82">**6655***</text:span> </text:p>
          </table:table-cell>
          <table:table-cell table:style-name="Tabla12.A1" office:value-type="string">
            <text:p text:style-name="P159"><text:span text:style-name="T82">5</text:span> </text:p>
          </table:table-cell>
          <table:table-cell table:style-name="Tabla12.A1" office:value-type="string">
            <text:p text:style-name="P156"><text:span text:style-name="T82">2</text:span> </text:p>
          </table:table-cell>
        </table:table-row>
        <table:table-row table:style-name="Tabla12.2">
          <table:table-cell table:style-name="Tabla12.A1" office:value-type="string">
            <text:p text:style-name="P154"><text:span text:style-name="T82">GERMÁN </text:span><text:span text:style-name="T149">MEJÍAS</text:span><text:span text:style-name="T82"> </text:span><text:span text:style-name="T149">ÁLAMO</text:span> </text:p>
          </table:table-cell>
          <table:table-cell table:style-name="Tabla12.A1" office:value-type="string">
            <text:p text:style-name="P151"><text:span text:style-name="T82">**7728***</text:span> </text:p>
          </table:table-cell>
          <table:table-cell table:style-name="Tabla12.A1" office:value-type="string">
            <text:p text:style-name="P154"><text:span text:style-name="T82">1</text:span> </text:p>
          </table:table-cell>
          <table:table-cell table:style-name="Tabla12.A1" office:value-type="string">
            <text:p text:style-name="P150"><text:span text:style-name="T82">1</text:span> </text:p>
          </table:table-cell>
        </table:table-row>
        <table:table-row table:style-name="Tabla12.35">
          <table:table-cell table:style-name="Tabla12.A1" office:value-type="string">
            <text:p text:style-name="P164"><text:span text:style-name="T82">Mª </text:span><text:span text:style-name="T149">DE</text:span><text:span text:style-name="T82"> </text:span><text:span text:style-name="T151">LOS</text:span><text:span text:style-name="T82"> </text:span><text:span text:style-name="T149">ÁNGELES</text:span><text:span text:style-name="T82"> </text:span><text:span text:style-name="T149">BUENO</text:span><text:span text:style-name="T82"> </text:span><text:span text:style-name="T154">BETANCOR</text:span> </text:p>
          </table:table-cell>
          <table:table-cell table:style-name="Tabla12.A1" office:value-type="string">
            <text:p text:style-name="P166"><text:span text:style-name="T82">**2757***</text:span> </text:p>
          </table:table-cell>
          <table:table-cell table:style-name="Tabla12.A1" office:value-type="string">
            <text:p text:style-name="P167"><text:span text:style-name="T82">3</text:span> </text:p>
          </table:table-cell>
          <table:table-cell table:style-name="Tabla12.A1" office:value-type="string">
            <text:p text:style-name="P165"><text:span text:style-name="T82">1</text:span> </text:p>
          </table:table-cell>
        </table:table-row>
        <table:table-row table:style-name="Tabla12.2">
          <table:table-cell table:style-name="Tabla12.A1" office:value-type="string">
            <text:p text:style-name="P162"><text:span text:style-name="T82">JOSÉ </text:span><text:span text:style-name="T148">ANTONIO</text:span><text:span text:style-name="T82"> </text:span><text:span text:style-name="T149">BUENO</text:span><text:span text:style-name="T82"> </text:span><text:span text:style-name="T148">BETANCOR</text:span> </text:p>
          </table:table-cell>
          <table:table-cell table:style-name="Tabla12.A1" office:value-type="string">
            <text:p text:style-name="P161"><text:span text:style-name="T82">**2788***</text:span> </text:p>
          </table:table-cell>
          <table:table-cell table:style-name="Tabla12.A1" office:value-type="string">
            <text:p text:style-name="P162"><text:span text:style-name="T82">3</text:span> </text:p>
          </table:table-cell>
          <table:table-cell table:style-name="Tabla12.A1" office:value-type="string">
            <text:p text:style-name="P160"><text:span text:style-name="T82">3</text:span> </text:p>
          </table:table-cell>
        </table:table-row>
        <text:soft-page-break/>
        <table:table-row table:style-name="Tabla12.2">
          <table:table-cell table:style-name="Tabla12.A1" office:value-type="string">
            <text:p text:style-name="P159"><text:span text:style-name="T82">ANTONIO </text:span><text:span text:style-name="T153">ÁLAMO</text:span><text:span text:style-name="T82"> </text:span><text:span text:style-name="T148">HERNÁNDEZ</text:span> </text:p>
          </table:table-cell>
          <table:table-cell table:style-name="Tabla12.A1" office:value-type="string">
            <text:p text:style-name="P157"><text:span text:style-name="T82">**6655***</text:span> </text:p>
          </table:table-cell>
          <table:table-cell table:style-name="Tabla12.A1" office:value-type="string">
            <text:p text:style-name="P159"><text:span text:style-name="T82">5</text:span> </text:p>
          </table:table-cell>
          <table:table-cell table:style-name="Tabla12.A1" office:value-type="string">
            <text:p text:style-name="P156"><text:span text:style-name="T82">4</text:span> </text:p>
          </table:table-cell>
        </table:table-row>
        <table:table-row table:style-name="Tabla12.2">
          <table:table-cell table:style-name="Tabla12.A1" office:value-type="string">
            <text:p text:style-name="P154"><text:span text:style-name="T82">JOSÉ </text:span><text:span text:style-name="T148">LUIS</text:span><text:span text:style-name="T82"> </text:span><text:span text:style-name="T148">FERNÁNDEZ</text:span><text:span text:style-name="T82"> </text:span><text:span text:style-name="T149">UMPIÉRREZ</text:span> </text:p>
          </table:table-cell>
          <table:table-cell table:style-name="Tabla12.A1" office:value-type="string">
            <text:p text:style-name="P151"><text:span text:style-name="T82">**7728***</text:span> </text:p>
          </table:table-cell>
          <table:table-cell table:style-name="Tabla12.A1" office:value-type="string">
            <text:p text:style-name="P154"><text:span text:style-name="T82">3</text:span> </text:p>
          </table:table-cell>
          <table:table-cell table:style-name="Tabla12.A1" office:value-type="string">
            <text:p text:style-name="P150"><text:span text:style-name="T82">1</text:span> </text:p>
          </table:table-cell>
        </table:table-row>
        <table:table-row table:style-name="Tabla12.2">
          <table:table-cell table:style-name="Tabla12.A1" office:value-type="string">
            <text:p text:style-name="P155"><text:span text:style-name="T82">IRINA </text:span><text:span text:style-name="T149">DEL</text:span><text:span text:style-name="T82"> </text:span><text:span text:style-name="T149">CARMEN</text:span><text:span text:style-name="T82"> </text:span><text:span text:style-name="T151">RAMÍREZ RAMÍREZ</text:span> </text:p>
          </table:table-cell>
          <table:table-cell table:style-name="Tabla12.A1" office:value-type="string">
            <text:p text:style-name="P153"><text:span text:style-name="T82">**2144***</text:span> </text:p>
          </table:table-cell>
          <table:table-cell table:style-name="Tabla12.A1" office:value-type="string">
            <text:p text:style-name="P155"><text:span text:style-name="T82">5</text:span> </text:p>
          </table:table-cell>
          <table:table-cell table:style-name="Tabla12.A1" office:value-type="string">
            <text:p text:style-name="P152"><text:span text:style-name="T82">5</text:span> </text:p>
          </table:table-cell>
        </table:table-row>
        <table:table-row table:style-name="Tabla12.2">
          <table:table-cell table:style-name="Tabla12.A1" office:value-type="string">
            <text:p text:style-name="P155"><text:span text:style-name="T82">ANTONIO </text:span><text:span text:style-name="T150">NAVARRO</text:span><text:span text:style-name="T82"> </text:span><text:span text:style-name="T150">HERNÁNDEZ</text:span> </text:p>
          </table:table-cell>
          <table:table-cell table:style-name="Tabla12.A1" office:value-type="string">
            <text:p text:style-name="P153"><text:span text:style-name="T82">**2663***</text:span> </text:p>
          </table:table-cell>
          <table:table-cell table:style-name="Tabla12.A1" office:value-type="string">
            <text:p text:style-name="P155"><text:span text:style-name="T82">5</text:span> </text:p>
          </table:table-cell>
          <table:table-cell table:style-name="Tabla12.A1" office:value-type="string">
            <text:p text:style-name="P152"><text:span text:style-name="T82">0</text:span> </text:p>
          </table:table-cell>
        </table:table-row>
        <table:table-row table:style-name="Tabla12.2">
          <table:table-cell table:style-name="Tabla12.A1" office:value-type="string">
            <text:p text:style-name="P155"><text:span text:style-name="T82">EUSEBIO </text:span><text:span text:style-name="T149">JOSÉ</text:span><text:span text:style-name="T82"> </text:span><text:span text:style-name="T148">HERNÁNDEZ</text:span><text:span text:style-name="T82"> </text:span><text:span text:style-name="T153">SEGURA</text:span> </text:p>
          </table:table-cell>
          <table:table-cell table:style-name="Tabla12.A1" office:value-type="string">
            <text:p text:style-name="P153"><text:span text:style-name="T82">**6648***</text:span> </text:p>
          </table:table-cell>
          <table:table-cell table:style-name="Tabla12.A1" office:value-type="string">
            <text:p text:style-name="P155"><text:span text:style-name="T82">5</text:span> </text:p>
          </table:table-cell>
          <table:table-cell table:style-name="Tabla12.A1" office:value-type="string">
            <text:p text:style-name="P152"><text:span text:style-name="T82">1</text:span> </text:p>
          </table:table-cell>
        </table:table-row>
        <table:table-row table:style-name="Tabla12.2">
          <table:table-cell table:style-name="Tabla12.A1" office:value-type="string">
            <text:p text:style-name="P155"><text:span text:style-name="T82">NIEVES </text:span><text:span text:style-name="T148">HERNÁNDEZ</text:span><text:span text:style-name="T82"> </text:span><text:span text:style-name="T148">RIVERO</text:span> </text:p>
          </table:table-cell>
          <table:table-cell table:style-name="Tabla12.A1" office:value-type="string">
            <text:p text:style-name="P153"><text:span text:style-name="T82">**7686***</text:span> </text:p>
          </table:table-cell>
          <table:table-cell table:style-name="Tabla12.A1" office:value-type="string">
            <text:p text:style-name="P155"><text:span text:style-name="T82">4</text:span> </text:p>
          </table:table-cell>
          <table:table-cell table:style-name="Tabla12.A1" office:value-type="string">
            <text:p text:style-name="P152"><text:span text:style-name="T82">5</text:span> </text:p>
          </table:table-cell>
        </table:table-row>
        <table:table-row table:style-name="Tabla12.1">
          <table:table-cell table:style-name="Tabla12.A1" office:value-type="string">
            <text:p text:style-name="P155"><text:span text:style-name="T82">ZOILO </text:span><text:span text:style-name="T149">JOSÉ SAAVEDRA SUÁREZ</text:span> </text:p>
          </table:table-cell>
          <table:table-cell table:style-name="Tabla12.A1" office:value-type="string">
            <text:p text:style-name="P153"><text:span text:style-name="T82">**7680***</text:span> </text:p>
          </table:table-cell>
          <table:table-cell table:style-name="Tabla12.A1" office:value-type="string">
            <text:p text:style-name="P155"><text:span text:style-name="T82">5</text:span> </text:p>
          </table:table-cell>
          <table:table-cell table:style-name="Tabla12.A1" office:value-type="string">
            <text:p text:style-name="P152"><text:span text:style-name="T82">3</text:span> </text:p>
          </table:table-cell>
        </table:table-row>
      </table:table>
      <text:p text:style-name="P123"/>
      <text:p text:style-name="P102"><text:span text:style-name="T76">Segundo.-</text:span><text:span text:style-name="T81">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 </text:p>
      <text:p text:style-name="P120"/>
      <text:p text:style-name="P119"><text:span text:style-name="T76"><text:tab/>Tercero.-</text:span><text:span text:style-name="T78"> Notificar el resultado del acuerdo adoptado por el órgano competente a la Intervención General de esta entidad.</text:span> </text:p>
      <text:p text:style-name="P119"/>
      <text:p text:style-name="P103">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24"/>
      <text:p text:style-name="P109"><text:span text:style-name="T3">PROPUESTA DE RESOLUCIÓN</text:span> </text:p>
      <text:p text:style-name="P109"/>
      <text:p text:style-name="P119"><text:span text:style-name="T122"><text:tab/>Primero.-</text:span><text:span text:style-name="T124"> Conceder subvención de trampas para polillas a los beneficiarios y en las cantidades que a continuación se relacionan:</text:span> </text:p>
      <text:p text:style-name="P119"/>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48"><text:span text:style-name="T3">NOMBRE</text:span> </text:p>
          </table:table-cell>
          <table:table-cell table:style-name="Tabla13.A1" office:value-type="string">
            <text:p text:style-name="P149"><text:span text:style-name="T3">D.N.I</text:span> </text:p>
          </table:table-cell>
          <table:table-cell table:style-name="Tabla13.A1" office:value-type="string">
            <text:p text:style-name="P148"><text:span text:style-name="T3">Trampas c.</text:span> </text:p>
          </table:table-cell>
          <table:table-cell table:style-name="Tabla13.A1" office:value-type="string">
            <text:p text:style-name="P148"><text:span text:style-name="T82">Trampas o.</text:span> </text:p>
          </table:table-cell>
        </table:table-row>
        <table:table-row table:style-name="Tabla13.2">
          <table:table-cell table:style-name="Tabla13.A1" office:value-type="string">
            <text:p text:style-name="P159"><text:span text:style-name="T82">MANUEL </text:span><text:span text:style-name="T148">ANDRÉS</text:span><text:span text:style-name="T82"> </text:span><text:span text:style-name="T148">PÉREZ</text:span><text:span text:style-name="T82"> </text:span><text:span text:style-name="T149">MARRERO</text:span> </text:p>
          </table:table-cell>
          <table:table-cell table:style-name="Tabla13.A1" office:value-type="string">
            <text:p text:style-name="P157"><text:span text:style-name="T82">**8190***</text:span> </text:p>
          </table:table-cell>
          <table:table-cell table:style-name="Tabla13.A1" office:value-type="string">
            <text:p text:style-name="P159"><text:span text:style-name="T82">5</text:span> </text:p>
          </table:table-cell>
          <table:table-cell table:style-name="Tabla13.A1" office:value-type="string">
            <text:p text:style-name="P156"><text:span text:style-name="T82">4</text:span> </text:p>
          </table:table-cell>
        </table:table-row>
        <table:table-row table:style-name="Tabla13.2">
          <table:table-cell table:style-name="Tabla13.A1" office:value-type="string">
            <text:p text:style-name="P154"><text:span text:style-name="T82">FRANCISCO </text:span><text:span text:style-name="T150">QUESADA</text:span><text:span text:style-name="T82"> </text:span><text:span text:style-name="T150">QUESADA</text:span> </text:p>
          </table:table-cell>
          <table:table-cell table:style-name="Tabla13.A1" office:value-type="string">
            <text:p text:style-name="P151"><text:span text:style-name="T82">**2786</text:span> </text:p>
          </table:table-cell>
          <table:table-cell table:style-name="Tabla13.A1" office:value-type="string">
            <text:p text:style-name="P154"><text:span text:style-name="T82">5</text:span> </text:p>
          </table:table-cell>
          <table:table-cell table:style-name="Tabla13.A1" office:value-type="string">
            <text:p text:style-name="P150"><text:span text:style-name="T82">2</text:span> </text:p>
          </table:table-cell>
        </table:table-row>
        <table:table-row table:style-name="Tabla13.2">
          <table:table-cell table:style-name="Tabla13.A1" office:value-type="string">
            <text:p text:style-name="P159"><text:span text:style-name="T82">JOSÉ </text:span><text:span text:style-name="T151">CARLOS</text:span><text:span text:style-name="T82"> </text:span><text:span text:style-name="T149">ÁLAMO</text:span><text:span text:style-name="T82"> </text:span><text:span text:style-name="T149">ALONSO</text:span> </text:p>
          </table:table-cell>
          <table:table-cell table:style-name="Tabla13.A1" office:value-type="string">
            <text:p text:style-name="P157"><text:span text:style-name="T82">**6652***</text:span> </text:p>
          </table:table-cell>
          <table:table-cell table:style-name="Tabla13.A1" office:value-type="string">
            <text:p text:style-name="P159"><text:span text:style-name="T82">5</text:span> </text:p>
          </table:table-cell>
          <table:table-cell table:style-name="Tabla13.A1" office:value-type="string">
            <text:p text:style-name="P156"><text:span text:style-name="T82">4</text:span> </text:p>
          </table:table-cell>
        </table:table-row>
        <table:table-row table:style-name="Tabla13.2">
          <table:table-cell table:style-name="Tabla13.A1" office:value-type="string">
            <text:p text:style-name="P154"><text:span text:style-name="T82">ANTONIO </text:span><text:span text:style-name="T148">JUAN</text:span><text:span text:style-name="T82"> </text:span><text:span text:style-name="T149">JORGE</text:span><text:span text:style-name="T82"> </text:span><text:span text:style-name="T148">GONZÁLEZ</text:span> </text:p>
          </table:table-cell>
          <table:table-cell table:style-name="Tabla13.A1" office:value-type="string">
            <text:p text:style-name="P151"><text:span text:style-name="T82">**6491***</text:span> </text:p>
          </table:table-cell>
          <table:table-cell table:style-name="Tabla13.A1" office:value-type="string">
            <text:p text:style-name="P154"><text:span text:style-name="T82">5</text:span> </text:p>
          </table:table-cell>
          <table:table-cell table:style-name="Tabla13.A1" office:value-type="string">
            <text:p text:style-name="P150"><text:span text:style-name="T82">2</text:span> </text:p>
          </table:table-cell>
        </table:table-row>
        <table:table-row table:style-name="Tabla13.2">
          <table:table-cell table:style-name="Tabla13.A1" office:value-type="string">
            <text:p text:style-name="P159"><text:span text:style-name="T82">ANTONIO </text:span><text:span text:style-name="T149">SUÁREZ</text:span><text:span text:style-name="T82"> </text:span><text:span text:style-name="T149">ARAÑA</text:span> </text:p>
          </table:table-cell>
          <table:table-cell table:style-name="Tabla13.A1" office:value-type="string">
            <text:p text:style-name="P157"><text:span text:style-name="T82">**2880***</text:span> </text:p>
          </table:table-cell>
          <table:table-cell table:style-name="Tabla13.A1" office:value-type="string">
            <text:p text:style-name="P159"><text:span text:style-name="T82">5</text:span> </text:p>
          </table:table-cell>
          <table:table-cell table:style-name="Tabla13.A1" office:value-type="string">
            <text:p text:style-name="P156"><text:span text:style-name="T82">2</text:span> </text:p>
          </table:table-cell>
        </table:table-row>
        <table:table-row table:style-name="Tabla13.2">
          <table:table-cell table:style-name="Tabla13.A1" office:value-type="string">
            <text:p text:style-name="P154"><text:span text:style-name="T82">EUGENIA </text:span><text:span text:style-name="T149">DÍAZ</text:span><text:span text:style-name="T82"> </text:span><text:span text:style-name="T151">SUÁREZ</text:span> </text:p>
          </table:table-cell>
          <table:table-cell table:style-name="Tabla13.A1" office:value-type="string">
            <text:p text:style-name="P151"><text:span text:style-name="T82">**4634***</text:span> </text:p>
          </table:table-cell>
          <table:table-cell table:style-name="Tabla13.A1" office:value-type="string">
            <text:p text:style-name="P154"><text:span text:style-name="T82">5</text:span> </text:p>
          </table:table-cell>
          <table:table-cell table:style-name="Tabla13.A1" office:value-type="string">
            <text:p text:style-name="P150"><text:span text:style-name="T82">3</text:span> </text:p>
          </table:table-cell>
        </table:table-row>
        <text:soft-page-break/>
        <table:table-row table:style-name="Tabla13.2">
          <table:table-cell table:style-name="Tabla13.A1" office:value-type="string">
            <text:p text:style-name="P159"><text:span text:style-name="T82">JUAN </text:span><text:span text:style-name="T151">BUENO</text:span><text:span text:style-name="T82"> </text:span><text:span text:style-name="T149">QUINTANA</text:span> </text:p>
          </table:table-cell>
          <table:table-cell table:style-name="Tabla13.A1" office:value-type="string">
            <text:p text:style-name="P157"><text:span text:style-name="T82">**4691***</text:span> </text:p>
          </table:table-cell>
          <table:table-cell table:style-name="Tabla13.A1" office:value-type="string">
            <text:p text:style-name="P159"><text:span text:style-name="T82">3</text:span> </text:p>
          </table:table-cell>
          <table:table-cell table:style-name="Tabla13.A1" office:value-type="string">
            <text:p text:style-name="P156"><text:span text:style-name="T82">2</text:span> </text:p>
          </table:table-cell>
        </table:table-row>
        <table:table-row table:style-name="Tabla13.2">
          <table:table-cell table:style-name="Tabla13.A1" office:value-type="string">
            <text:p text:style-name="P154"><text:span text:style-name="T82">SANTIAGO </text:span><text:span text:style-name="T152">HERNÁNDEZ</text:span><text:span text:style-name="T82"> </text:span><text:span text:style-name="T152">HERNÁNDEZ</text:span> </text:p>
          </table:table-cell>
          <table:table-cell table:style-name="Tabla13.A1" office:value-type="string">
            <text:p text:style-name="P151"><text:span text:style-name="T82">**8331***</text:span> </text:p>
          </table:table-cell>
          <table:table-cell table:style-name="Tabla13.A1" office:value-type="string">
            <text:p text:style-name="P154"><text:span text:style-name="T82">0</text:span> </text:p>
          </table:table-cell>
          <table:table-cell table:style-name="Tabla13.A1" office:value-type="string">
            <text:p text:style-name="P150"><text:span text:style-name="T82">5</text:span> </text:p>
          </table:table-cell>
        </table:table-row>
        <table:table-row table:style-name="Tabla13.2">
          <table:table-cell table:style-name="Tabla13.A1" office:value-type="string">
            <text:p text:style-name="P159"><text:span text:style-name="T82">MARÍA </text:span><text:span text:style-name="T149">ELENA</text:span><text:span text:style-name="T82"> </text:span><text:span text:style-name="T149">SUÁREZ</text:span><text:span text:style-name="T82"> </text:span><text:span text:style-name="T151">SUÁREZ</text:span> </text:p>
          </table:table-cell>
          <table:table-cell table:style-name="Tabla13.A1" office:value-type="string">
            <text:p text:style-name="P157"><text:span text:style-name="T82">**2762***</text:span> </text:p>
          </table:table-cell>
          <table:table-cell table:style-name="Tabla13.A1" office:value-type="string">
            <text:p text:style-name="P159"><text:span text:style-name="T82">3</text:span> </text:p>
          </table:table-cell>
          <table:table-cell table:style-name="Tabla13.A1" office:value-type="string">
            <text:p text:style-name="P156"><text:span text:style-name="T82">5</text:span> </text:p>
          </table:table-cell>
        </table:table-row>
        <table:table-row table:style-name="Tabla13.2">
          <table:table-cell table:style-name="Tabla13.A1" office:value-type="string">
            <text:p text:style-name="P154"><text:span text:style-name="T82">JUAN </text:span><text:span text:style-name="T151">RAMÍREZ GARCÍA</text:span> </text:p>
          </table:table-cell>
          <table:table-cell table:style-name="Tabla13.A1" office:value-type="string">
            <text:p text:style-name="P151"><text:span text:style-name="T82">**4571***</text:span> </text:p>
          </table:table-cell>
          <table:table-cell table:style-name="Tabla13.A1" office:value-type="string">
            <text:p text:style-name="P154"><text:span text:style-name="T82">5</text:span> </text:p>
          </table:table-cell>
          <table:table-cell table:style-name="Tabla13.A1" office:value-type="string">
            <text:p text:style-name="P150"><text:span text:style-name="T82">5</text:span> </text:p>
          </table:table-cell>
        </table:table-row>
        <table:table-row table:style-name="Tabla13.2">
          <table:table-cell table:style-name="Tabla13.A1" office:value-type="string">
            <text:p text:style-name="P159"><text:span text:style-name="T82">GREGORÍO </text:span><text:span text:style-name="T153">RAMÍREZ </text:span><text:span text:style-name="T148">GARCÍA</text:span> </text:p>
          </table:table-cell>
          <table:table-cell table:style-name="Tabla13.A1" office:value-type="string">
            <text:p text:style-name="P157"><text:span text:style-name="T82">**7623***</text:span> </text:p>
          </table:table-cell>
          <table:table-cell table:style-name="Tabla13.A1" office:value-type="string">
            <text:p text:style-name="P159"><text:span text:style-name="T82">4</text:span> </text:p>
          </table:table-cell>
          <table:table-cell table:style-name="Tabla13.A1" office:value-type="string">
            <text:p text:style-name="P156"><text:span text:style-name="T82">4</text:span> </text:p>
          </table:table-cell>
        </table:table-row>
        <table:table-row table:style-name="Tabla13.2">
          <table:table-cell table:style-name="Tabla13.A1" office:value-type="string">
            <text:p text:style-name="P154"><text:span text:style-name="T82">JOSEFA </text:span><text:span text:style-name="T153">HERNÁNDEZ</text:span><text:span text:style-name="T82"> </text:span><text:span text:style-name="T153">DELGADO</text:span> </text:p>
          </table:table-cell>
          <table:table-cell table:style-name="Tabla13.A1" office:value-type="string">
            <text:p text:style-name="P151"><text:span text:style-name="T82">**2786***</text:span> </text:p>
          </table:table-cell>
          <table:table-cell table:style-name="Tabla13.A1" office:value-type="string">
            <text:p text:style-name="P154"><text:span text:style-name="T82">5</text:span> </text:p>
          </table:table-cell>
          <table:table-cell table:style-name="Tabla13.A1" office:value-type="string">
            <text:p text:style-name="P150"><text:span text:style-name="T82">2</text:span> </text:p>
          </table:table-cell>
        </table:table-row>
        <table:table-row table:style-name="Tabla13.2">
          <table:table-cell table:style-name="Tabla13.A1" office:value-type="string">
            <text:p text:style-name="P159"><text:span text:style-name="T82">GUSTAVO </text:span><text:span text:style-name="T149">MEJÍAS ÁLAMO</text:span> </text:p>
          </table:table-cell>
          <table:table-cell table:style-name="Tabla13.A1" office:value-type="string">
            <text:p text:style-name="P157"><text:span text:style-name="T82">**2728***</text:span> </text:p>
          </table:table-cell>
          <table:table-cell table:style-name="Tabla13.A1" office:value-type="string">
            <text:p text:style-name="P159"><text:span text:style-name="T82">2</text:span> </text:p>
          </table:table-cell>
          <table:table-cell table:style-name="Tabla13.A1" office:value-type="string">
            <text:p text:style-name="P156"><text:span text:style-name="T82">2</text:span> </text:p>
          </table:table-cell>
        </table:table-row>
        <table:table-row table:style-name="Tabla13.2">
          <table:table-cell table:style-name="Tabla13.A1" office:value-type="string">
            <text:p text:style-name="P154"><text:span text:style-name="T82">AGUSTÍN </text:span><text:span text:style-name="T148">SAVEEDRA</text:span><text:span text:style-name="T82"> </text:span><text:span text:style-name="T150">SÁNCHEZ</text:span> </text:p>
          </table:table-cell>
          <table:table-cell table:style-name="Tabla13.A1" office:value-type="string">
            <text:p text:style-name="P151"><text:span text:style-name="T82">**3540***</text:span> </text:p>
          </table:table-cell>
          <table:table-cell table:style-name="Tabla13.A1" office:value-type="string">
            <text:p text:style-name="P154"><text:span text:style-name="T82">5</text:span> </text:p>
          </table:table-cell>
          <table:table-cell table:style-name="Tabla13.A1" office:value-type="string">
            <text:p text:style-name="P150"><text:span text:style-name="T82">1</text:span> </text:p>
          </table:table-cell>
        </table:table-row>
        <table:table-row table:style-name="Tabla13.2">
          <table:table-cell table:style-name="Tabla13.A1" office:value-type="string">
            <text:p text:style-name="P159"><text:span text:style-name="T82">ISIDORO </text:span><text:span text:style-name="T149">QUESADA</text:span><text:span text:style-name="T82"> </text:span><text:span text:style-name="T149">SOSA</text:span> </text:p>
          </table:table-cell>
          <table:table-cell table:style-name="Tabla13.A1" office:value-type="string">
            <text:p text:style-name="P157"><text:span text:style-name="T82">**7428***</text:span> </text:p>
          </table:table-cell>
          <table:table-cell table:style-name="Tabla13.A1" office:value-type="string">
            <text:p text:style-name="P159"><text:span text:style-name="T82">5</text:span> </text:p>
          </table:table-cell>
          <table:table-cell table:style-name="Tabla13.A1" office:value-type="string">
            <text:p text:style-name="P156"><text:span text:style-name="T82">0</text:span> </text:p>
          </table:table-cell>
        </table:table-row>
        <table:table-row table:style-name="Tabla13.2">
          <table:table-cell table:style-name="Tabla13.A1" office:value-type="string">
            <text:p text:style-name="P154"><text:span text:style-name="T82">MIGUEL </text:span><text:span text:style-name="T149">ÁNGEL</text:span><text:span text:style-name="T82"> </text:span><text:span text:style-name="T148">QUINTANA</text:span><text:span text:style-name="T82"> </text:span><text:span text:style-name="T148">MEJÍAS</text:span> </text:p>
          </table:table-cell>
          <table:table-cell table:style-name="Tabla13.A1" office:value-type="string">
            <text:p text:style-name="P151"><text:span text:style-name="T82">**5845****</text:span> </text:p>
          </table:table-cell>
          <table:table-cell table:style-name="Tabla13.A1" office:value-type="string">
            <text:p text:style-name="P154"><text:span text:style-name="T82">5</text:span> </text:p>
          </table:table-cell>
          <table:table-cell table:style-name="Tabla13.A1" office:value-type="string">
            <text:p text:style-name="P150"><text:span text:style-name="T82">5</text:span> </text:p>
          </table:table-cell>
        </table:table-row>
        <table:table-row table:style-name="Tabla13.2">
          <table:table-cell table:style-name="Tabla13.A1" office:value-type="string">
            <text:p text:style-name="P159"><text:span text:style-name="T82">SANTIAGO </text:span><text:span text:style-name="T153">RAMOS</text:span><text:span text:style-name="T82"> </text:span><text:span text:style-name="T153">BETANCOR</text:span> </text:p>
          </table:table-cell>
          <table:table-cell table:style-name="Tabla13.A1" office:value-type="string">
            <text:p text:style-name="P151"><text:span text:style-name="T82">**2819***</text:span> </text:p>
          </table:table-cell>
          <table:table-cell table:style-name="Tabla13.A1" office:value-type="string">
            <text:p text:style-name="P159"><text:span text:style-name="T82">2</text:span> </text:p>
          </table:table-cell>
          <table:table-cell table:style-name="Tabla13.A1" office:value-type="string">
            <text:p text:style-name="P156"><text:span text:style-name="T82">3</text:span> </text:p>
          </table:table-cell>
        </table:table-row>
        <table:table-row table:style-name="Tabla13.2">
          <table:table-cell table:style-name="Tabla13.A1" office:value-type="string">
            <text:p text:style-name="P154"><text:span text:style-name="T82">NORBERTO </text:span><text:span text:style-name="T148">DÍAZ</text:span><text:span text:style-name="T82"> </text:span><text:span text:style-name="T148">SAAVEDRA</text:span> </text:p>
          </table:table-cell>
          <table:table-cell table:style-name="Tabla13.A1" office:value-type="string">
            <text:p text:style-name="P157"><text:span text:style-name="T82">**2841***</text:span> </text:p>
          </table:table-cell>
          <table:table-cell table:style-name="Tabla13.A1" office:value-type="string">
            <text:p text:style-name="P154"><text:span text:style-name="T82">5</text:span> </text:p>
          </table:table-cell>
          <table:table-cell table:style-name="Tabla13.A1" office:value-type="string">
            <text:p text:style-name="P150"><text:span text:style-name="T82">5</text:span> </text:p>
          </table:table-cell>
        </table:table-row>
        <table:table-row table:style-name="Tabla13.2">
          <table:table-cell table:style-name="Tabla13.A1" office:value-type="string">
            <text:p text:style-name="P159"><text:span text:style-name="T82">ÁNGELA </text:span><text:span text:style-name="T148">HERNÁNDEZ</text:span><text:span text:style-name="T82"> </text:span><text:span text:style-name="T148">LUJÁN</text:span> </text:p>
          </table:table-cell>
          <table:table-cell table:style-name="Tabla13.A1" office:value-type="string">
            <text:p text:style-name="P151"><text:span text:style-name="T82">**2174***</text:span> </text:p>
          </table:table-cell>
          <table:table-cell table:style-name="Tabla13.A1" office:value-type="string">
            <text:p text:style-name="P159"><text:span text:style-name="T82">4</text:span> </text:p>
          </table:table-cell>
          <table:table-cell table:style-name="Tabla13.A1" office:value-type="string">
            <text:p text:style-name="P156"><text:span text:style-name="T82">1</text:span> </text:p>
          </table:table-cell>
        </table:table-row>
        <table:table-row table:style-name="Tabla13.2">
          <table:table-cell table:style-name="Tabla13.A1" office:value-type="string">
            <text:p text:style-name="P154"><text:span text:style-name="T82">GERARD </text:span><text:span text:style-name="T148">FIRMIN</text:span><text:span text:style-name="T82"> </text:span><text:span text:style-name="T148">AUGUSTIN</text:span><text:span text:style-name="T149">LAMINE</text:span> </text:p>
          </table:table-cell>
          <table:table-cell table:style-name="Tabla13.A1" office:value-type="string">
            <text:p text:style-name="P157"><text:span text:style-name="T82">**8351***</text:span> </text:p>
          </table:table-cell>
          <table:table-cell table:style-name="Tabla13.A1" office:value-type="string">
            <text:p text:style-name="P154"><text:span text:style-name="T82">1</text:span> </text:p>
          </table:table-cell>
          <table:table-cell table:style-name="Tabla13.A1" office:value-type="string">
            <text:p text:style-name="P150"><text:span text:style-name="T82">3</text:span> </text:p>
          </table:table-cell>
        </table:table-row>
        <table:table-row table:style-name="Tabla13.2">
          <table:table-cell table:style-name="Tabla13.A1" office:value-type="string">
            <text:p text:style-name="P154"><text:span text:style-name="T82">OBDULIA </text:span><text:span text:style-name="T149">MEJÍAS ÁLAMO</text:span> </text:p>
          </table:table-cell>
          <table:table-cell table:style-name="Tabla13.A1" office:value-type="string">
            <text:p text:style-name="P151"><text:span text:style-name="T82">**6665***</text:span> </text:p>
          </table:table-cell>
          <table:table-cell table:style-name="Tabla13.A1" office:value-type="string">
            <text:p text:style-name="P154"><text:span text:style-name="T82">3</text:span> </text:p>
          </table:table-cell>
          <table:table-cell table:style-name="Tabla13.A1" office:value-type="string">
            <text:p text:style-name="P150"><text:span text:style-name="T82">2</text:span> </text:p>
          </table:table-cell>
        </table:table-row>
        <table:table-row table:style-name="Tabla13.2">
          <table:table-cell table:style-name="Tabla13.A1" office:value-type="string">
            <text:p text:style-name="P159"><text:span text:style-name="T82">URBANO </text:span><text:span text:style-name="T153">SÁNCHEZ</text:span><text:span text:style-name="T82"> </text:span><text:span text:style-name="T153">NAVARRO</text:span> </text:p>
          </table:table-cell>
          <table:table-cell table:style-name="Tabla13.A1" office:value-type="string">
            <text:p text:style-name="P157"><text:span text:style-name="T82">**7117***</text:span> </text:p>
          </table:table-cell>
          <table:table-cell table:style-name="Tabla13.A1" office:value-type="string">
            <text:p text:style-name="P159"><text:span text:style-name="T82">4</text:span> </text:p>
          </table:table-cell>
          <table:table-cell table:style-name="Tabla13.A1" office:value-type="string">
            <text:p text:style-name="P156"><text:span text:style-name="T82">0</text:span> </text:p>
          </table:table-cell>
        </table:table-row>
        <table:table-row table:style-name="Tabla13.2">
          <table:table-cell table:style-name="Tabla13.A1" office:value-type="string">
            <text:p text:style-name="P154"><text:span text:style-name="T82">GUILLERMO </text:span><text:span text:style-name="T153">BUENO </text:span><text:span text:style-name="T148">QUESADA</text:span> </text:p>
          </table:table-cell>
          <table:table-cell table:style-name="Tabla13.A1" office:value-type="string">
            <text:p text:style-name="P151"><text:span text:style-name="T82">**2845***</text:span> </text:p>
          </table:table-cell>
          <table:table-cell table:style-name="Tabla13.A1" office:value-type="string">
            <text:p text:style-name="P154"><text:span text:style-name="T82">5</text:span> </text:p>
          </table:table-cell>
          <table:table-cell table:style-name="Tabla13.A1" office:value-type="string">
            <text:p text:style-name="P150"><text:span text:style-name="T82">2</text:span> </text:p>
          </table:table-cell>
        </table:table-row>
        <table:table-row table:style-name="Tabla13.2">
          <table:table-cell table:style-name="Tabla13.A1" office:value-type="string">
            <text:p text:style-name="P159"><text:span text:style-name="T82">PEDRO </text:span><text:span text:style-name="T148">JUAN</text:span><text:span text:style-name="T82"> </text:span><text:span text:style-name="T148">SARMIENTO VELÁZQUEZ</text:span> </text:p>
          </table:table-cell>
          <table:table-cell table:style-name="Tabla13.A1" office:value-type="string">
            <text:p text:style-name="P157"><text:span text:style-name="T82">**2748***</text:span> </text:p>
          </table:table-cell>
          <table:table-cell table:style-name="Tabla13.A1" office:value-type="string">
            <text:p text:style-name="P159"><text:span text:style-name="T82">2</text:span> </text:p>
          </table:table-cell>
          <table:table-cell table:style-name="Tabla13.A1" office:value-type="string">
            <text:p text:style-name="P156"><text:span text:style-name="T82">2</text:span> </text:p>
          </table:table-cell>
        </table:table-row>
        <table:table-row table:style-name="Tabla13.2">
          <table:table-cell table:style-name="Tabla13.A1" office:value-type="string">
            <text:p text:style-name="P154"><text:span text:style-name="T82">ANTONIO </text:span><text:span text:style-name="T148">RAVELO SÁNCHEZ</text:span> </text:p>
          </table:table-cell>
          <table:table-cell table:style-name="Tabla13.A1" office:value-type="string">
            <text:p text:style-name="P151"><text:span text:style-name="T82">**2853***</text:span> </text:p>
          </table:table-cell>
          <table:table-cell table:style-name="Tabla13.A1" office:value-type="string">
            <text:p text:style-name="P154"><text:span text:style-name="T82">3</text:span> </text:p>
          </table:table-cell>
          <table:table-cell table:style-name="Tabla13.A1" office:value-type="string">
            <text:p text:style-name="P150"><text:span text:style-name="T82">1</text:span> </text:p>
          </table:table-cell>
        </table:table-row>
        <table:table-row table:style-name="Tabla13.2">
          <table:table-cell table:style-name="Tabla13.A1" office:value-type="string">
            <text:p text:style-name="P159"><text:span text:style-name="T82">JOSÉ </text:span><text:span text:style-name="T149">JUAN</text:span><text:span text:style-name="T82"> </text:span><text:span text:style-name="T149">ARMAS</text:span><text:span text:style-name="T82"> </text:span><text:span text:style-name="T151">GONZÁLEZ</text:span> </text:p>
          </table:table-cell>
          <table:table-cell table:style-name="Tabla13.A1" office:value-type="string">
            <text:p text:style-name="P157"><text:span text:style-name="T82">**2010***</text:span> </text:p>
          </table:table-cell>
          <table:table-cell table:style-name="Tabla13.A1" office:value-type="string">
            <text:p text:style-name="P159"><text:span text:style-name="T82">5</text:span> </text:p>
          </table:table-cell>
          <table:table-cell table:style-name="Tabla13.A1" office:value-type="string">
            <text:p text:style-name="P156"><text:span text:style-name="T82">1</text:span> </text:p>
          </table:table-cell>
        </table:table-row>
        <table:table-row table:style-name="Tabla13.2">
          <table:table-cell table:style-name="Tabla13.A1" office:value-type="string">
            <text:p text:style-name="P154"><text:span text:style-name="T82">GREGORIO </text:span><text:span text:style-name="T148">PÉREZ</text:span><text:span text:style-name="T82"> </text:span><text:span text:style-name="T149">ÁLAMO</text:span> </text:p>
          </table:table-cell>
          <table:table-cell table:style-name="Tabla13.A1" office:value-type="string">
            <text:p text:style-name="P151"><text:span text:style-name="T82">**7118***</text:span> </text:p>
          </table:table-cell>
          <table:table-cell table:style-name="Tabla13.A1" office:value-type="string">
            <text:p text:style-name="P154"><text:span text:style-name="T82">5</text:span> </text:p>
          </table:table-cell>
          <table:table-cell table:style-name="Tabla13.A1" office:value-type="string">
            <text:p text:style-name="P150"><text:span text:style-name="T82">0</text:span> </text:p>
          </table:table-cell>
        </table:table-row>
        <table:table-row table:style-name="Tabla13.2">
          <table:table-cell table:style-name="Tabla13.A1" office:value-type="string">
            <text:p text:style-name="P159"><text:span text:style-name="T82">QUITERIO </text:span><text:span text:style-name="T151">PÉREZ</text:span><text:span text:style-name="T82"> </text:span><text:span text:style-name="T149">ÁLAMO</text:span> </text:p>
          </table:table-cell>
          <table:table-cell table:style-name="Tabla13.A1" office:value-type="string">
            <text:p text:style-name="P157"><text:span text:style-name="T82">**2566***</text:span> </text:p>
          </table:table-cell>
          <table:table-cell table:style-name="Tabla13.A1" office:value-type="string">
            <text:p text:style-name="P159"><text:span text:style-name="T82">5</text:span> </text:p>
          </table:table-cell>
          <table:table-cell table:style-name="Tabla13.A1" office:value-type="string">
            <text:p text:style-name="P156"><text:span text:style-name="T82">2</text:span> </text:p>
          </table:table-cell>
        </table:table-row>
        <table:table-row table:style-name="Tabla13.2">
          <table:table-cell table:style-name="Tabla13.A1" office:value-type="string">
            <text:p text:style-name="P154"><text:span text:style-name="T82">MELANIA </text:span><text:span text:style-name="T151">CRUZ</text:span><text:span text:style-name="T82"> </text:span><text:span text:style-name="T149">GARCÍA</text:span> </text:p>
          </table:table-cell>
          <table:table-cell table:style-name="Tabla13.A1" office:value-type="string">
            <text:p text:style-name="P151"><text:span text:style-name="T82">**2067***</text:span> </text:p>
          </table:table-cell>
          <table:table-cell table:style-name="Tabla13.A1" office:value-type="string">
            <text:p text:style-name="P154"><text:span text:style-name="T82">5</text:span> </text:p>
          </table:table-cell>
          <table:table-cell table:style-name="Tabla13.A1" office:value-type="string">
            <text:p text:style-name="P150"><text:span text:style-name="T82">1</text:span> </text:p>
          </table:table-cell>
        </table:table-row>
        <table:table-row table:style-name="Tabla13.2">
          <table:table-cell table:style-name="Tabla13.A1" office:value-type="string">
            <text:p text:style-name="P159"><text:span text:style-name="T82">FAINA </text:span><text:span text:style-name="T151">DEL</text:span><text:span text:style-name="T82"> </text:span><text:span text:style-name="T149">CARMEN</text:span><text:span text:style-name="T82"> </text:span><text:span text:style-name="T149">HERNÁNDEZ </text:span><text:span text:style-name="T151">CRUZ</text:span> </text:p>
          </table:table-cell>
          <table:table-cell table:style-name="Tabla13.A1" office:value-type="string">
            <text:p text:style-name="P166"><text:span text:style-name="T82">**2757***</text:span> </text:p>
          </table:table-cell>
          <table:table-cell table:style-name="Tabla13.A1" office:value-type="string">
            <text:p text:style-name="P159"><text:span text:style-name="T82">3</text:span> </text:p>
          </table:table-cell>
          <table:table-cell table:style-name="Tabla13.A1" office:value-type="string">
            <text:p text:style-name="P156"><text:span text:style-name="T82">1</text:span> </text:p>
          </table:table-cell>
        </table:table-row>
        <table:table-row table:style-name="Tabla13.2">
          <table:table-cell table:style-name="Tabla13.A1" office:value-type="string">
            <text:p text:style-name="P154"><text:span text:style-name="T82">DIEGO </text:span><text:span text:style-name="T148">GONZÁLEZ</text:span><text:span text:style-name="T82"> </text:span><text:span text:style-name="T148">MARRERO</text:span> </text:p>
          </table:table-cell>
          <table:table-cell table:style-name="Tabla13.A1" office:value-type="string">
            <text:p text:style-name="P161"><text:span text:style-name="T82">**2788***</text:span> </text:p>
          </table:table-cell>
          <table:table-cell table:style-name="Tabla13.A1" office:value-type="string">
            <text:p text:style-name="P154"><text:span text:style-name="T82">5</text:span> </text:p>
          </table:table-cell>
          <table:table-cell table:style-name="Tabla13.A1" office:value-type="string">
            <text:p text:style-name="P150"><text:span text:style-name="T82">1</text:span> </text:p>
          </table:table-cell>
        </table:table-row>
        <table:table-row table:style-name="Tabla13.2">
          <table:table-cell table:style-name="Tabla13.A1" office:value-type="string">
            <text:p text:style-name="P159"><text:span text:style-name="T82">JUAN </text:span><text:span text:style-name="T149">JESÚS</text:span><text:span text:style-name="T82"> </text:span><text:span text:style-name="T148">AFONSO</text:span><text:span text:style-name="T82"> </text:span><text:span text:style-name="T148">RODRÍGUEZ</text:span> </text:p>
          </table:table-cell>
          <table:table-cell table:style-name="Tabla13.A1" office:value-type="string">
            <text:p text:style-name="P157"><text:span text:style-name="T82">**6655***</text:span> </text:p>
          </table:table-cell>
          <table:table-cell table:style-name="Tabla13.A1" office:value-type="string">
            <text:p text:style-name="P159"><text:span text:style-name="T82">5</text:span> </text:p>
          </table:table-cell>
          <table:table-cell table:style-name="Tabla13.A1" office:value-type="string">
            <text:p text:style-name="P156"><text:span text:style-name="T82">2</text:span> </text:p>
          </table:table-cell>
        </table:table-row>
        <table:table-row table:style-name="Tabla13.2">
          <table:table-cell table:style-name="Tabla13.A1" office:value-type="string">
            <text:p text:style-name="P154"><text:span text:style-name="T82">GERMÁN </text:span><text:span text:style-name="T149">MEJÍAS</text:span><text:span text:style-name="T82"> </text:span><text:span text:style-name="T149">ÁLAMO</text:span> </text:p>
          </table:table-cell>
          <table:table-cell table:style-name="Tabla13.A1" office:value-type="string">
            <text:p text:style-name="P151"><text:span text:style-name="T82">**7728***</text:span> </text:p>
          </table:table-cell>
          <table:table-cell table:style-name="Tabla13.A1" office:value-type="string">
            <text:p text:style-name="P154"><text:span text:style-name="T82">1</text:span> </text:p>
          </table:table-cell>
          <table:table-cell table:style-name="Tabla13.A1" office:value-type="string">
            <text:p text:style-name="P150"><text:span text:style-name="T82">1</text:span> </text:p>
          </table:table-cell>
        </table:table-row>
        <text:soft-page-break/>
        <table:table-row table:style-name="Tabla13.35">
          <table:table-cell table:style-name="Tabla13.A1" office:value-type="string">
            <text:p text:style-name="P164"><text:span text:style-name="T82">Mª </text:span><text:span text:style-name="T149">DE</text:span><text:span text:style-name="T82"> </text:span><text:span text:style-name="T151">LOS</text:span><text:span text:style-name="T82"> </text:span><text:span text:style-name="T149">ÁNGELES</text:span><text:span text:style-name="T82"> </text:span><text:span text:style-name="T149">BUENO</text:span><text:span text:style-name="T82"> </text:span><text:span text:style-name="T154">BETANCOR</text:span> </text:p>
          </table:table-cell>
          <table:table-cell table:style-name="Tabla13.A1" office:value-type="string">
            <text:p text:style-name="P166"><text:span text:style-name="T82">**2757***</text:span> </text:p>
          </table:table-cell>
          <table:table-cell table:style-name="Tabla13.A1" office:value-type="string">
            <text:p text:style-name="P167"><text:span text:style-name="T82">3</text:span> </text:p>
          </table:table-cell>
          <table:table-cell table:style-name="Tabla13.A1" office:value-type="string">
            <text:p text:style-name="P165"><text:span text:style-name="T82">1</text:span> </text:p>
          </table:table-cell>
        </table:table-row>
        <table:table-row table:style-name="Tabla13.2">
          <table:table-cell table:style-name="Tabla13.A1" office:value-type="string">
            <text:p text:style-name="P162"><text:span text:style-name="T82">JOSÉ </text:span><text:span text:style-name="T148">ANTONIO</text:span><text:span text:style-name="T82"> </text:span><text:span text:style-name="T149">BUENO</text:span><text:span text:style-name="T82"> </text:span><text:span text:style-name="T148">BETANCOR</text:span> </text:p>
          </table:table-cell>
          <table:table-cell table:style-name="Tabla13.A1" office:value-type="string">
            <text:p text:style-name="P161"><text:span text:style-name="T82">**2788***</text:span> </text:p>
          </table:table-cell>
          <table:table-cell table:style-name="Tabla13.A1" office:value-type="string">
            <text:p text:style-name="P162"><text:span text:style-name="T82">3</text:span> </text:p>
          </table:table-cell>
          <table:table-cell table:style-name="Tabla13.A1" office:value-type="string">
            <text:p text:style-name="P160"><text:span text:style-name="T82">3</text:span> </text:p>
          </table:table-cell>
        </table:table-row>
        <table:table-row table:style-name="Tabla13.2">
          <table:table-cell table:style-name="Tabla13.A1" office:value-type="string">
            <text:p text:style-name="P159"><text:span text:style-name="T82">ANTONIO </text:span><text:span text:style-name="T153">ÁLAMO</text:span><text:span text:style-name="T82"> </text:span><text:span text:style-name="T148">HERNÁNDEZ</text:span> </text:p>
          </table:table-cell>
          <table:table-cell table:style-name="Tabla13.A1" office:value-type="string">
            <text:p text:style-name="P157"><text:span text:style-name="T82">**6655***</text:span> </text:p>
          </table:table-cell>
          <table:table-cell table:style-name="Tabla13.A1" office:value-type="string">
            <text:p text:style-name="P159"><text:span text:style-name="T82">5</text:span> </text:p>
          </table:table-cell>
          <table:table-cell table:style-name="Tabla13.A1" office:value-type="string">
            <text:p text:style-name="P156"><text:span text:style-name="T82">4</text:span> </text:p>
          </table:table-cell>
        </table:table-row>
        <table:table-row table:style-name="Tabla13.2">
          <table:table-cell table:style-name="Tabla13.A1" office:value-type="string">
            <text:p text:style-name="P154"><text:span text:style-name="T82">JOSÉ </text:span><text:span text:style-name="T148">LUIS</text:span><text:span text:style-name="T82"> </text:span><text:span text:style-name="T148">FERNÁNDEZ</text:span><text:span text:style-name="T82"> </text:span><text:span text:style-name="T149">UMPIÉRREZ</text:span> </text:p>
          </table:table-cell>
          <table:table-cell table:style-name="Tabla13.A1" office:value-type="string">
            <text:p text:style-name="P151"><text:span text:style-name="T82">**7728***</text:span> </text:p>
          </table:table-cell>
          <table:table-cell table:style-name="Tabla13.A1" office:value-type="string">
            <text:p text:style-name="P154"><text:span text:style-name="T82">3</text:span> </text:p>
          </table:table-cell>
          <table:table-cell table:style-name="Tabla13.A1" office:value-type="string">
            <text:p text:style-name="P150"><text:span text:style-name="T82">1</text:span> </text:p>
          </table:table-cell>
        </table:table-row>
        <table:table-row table:style-name="Tabla13.2">
          <table:table-cell table:style-name="Tabla13.A1" office:value-type="string">
            <text:p text:style-name="P155"><text:span text:style-name="T82">IRINA </text:span><text:span text:style-name="T149">DEL</text:span><text:span text:style-name="T82"> </text:span><text:span text:style-name="T149">CARMEN</text:span><text:span text:style-name="T82"> </text:span><text:span text:style-name="T151">RAMÍREZRAMÍREZ</text:span> </text:p>
          </table:table-cell>
          <table:table-cell table:style-name="Tabla13.A1" office:value-type="string">
            <text:p text:style-name="P153"><text:span text:style-name="T82">**2144***</text:span> </text:p>
          </table:table-cell>
          <table:table-cell table:style-name="Tabla13.A1" office:value-type="string">
            <text:p text:style-name="P155"><text:span text:style-name="T82">5</text:span> </text:p>
          </table:table-cell>
          <table:table-cell table:style-name="Tabla13.A1" office:value-type="string">
            <text:p text:style-name="P152"><text:span text:style-name="T82">5</text:span> </text:p>
          </table:table-cell>
        </table:table-row>
        <table:table-row table:style-name="Tabla13.2">
          <table:table-cell table:style-name="Tabla13.A1" office:value-type="string">
            <text:p text:style-name="P155"><text:span text:style-name="T82">ANTONIO </text:span><text:span text:style-name="T150">NAVARRO</text:span><text:span text:style-name="T82"> </text:span><text:span text:style-name="T150">HERNÁNDEZ</text:span> </text:p>
          </table:table-cell>
          <table:table-cell table:style-name="Tabla13.A1" office:value-type="string">
            <text:p text:style-name="P153"><text:span text:style-name="T82">**2663***</text:span> </text:p>
          </table:table-cell>
          <table:table-cell table:style-name="Tabla13.A1" office:value-type="string">
            <text:p text:style-name="P155"><text:span text:style-name="T82">5</text:span> </text:p>
          </table:table-cell>
          <table:table-cell table:style-name="Tabla13.A1" office:value-type="string">
            <text:p text:style-name="P152"><text:span text:style-name="T82">0</text:span> </text:p>
          </table:table-cell>
        </table:table-row>
        <table:table-row table:style-name="Tabla13.2">
          <table:table-cell table:style-name="Tabla13.A1" office:value-type="string">
            <text:p text:style-name="P155"><text:span text:style-name="T82">EUSEBIO </text:span><text:span text:style-name="T149">JOSÉ</text:span><text:span text:style-name="T82"> </text:span><text:span text:style-name="T148">HERNÁNDEZ</text:span><text:span text:style-name="T82"> </text:span><text:span text:style-name="T153">SEGURA</text:span> </text:p>
          </table:table-cell>
          <table:table-cell table:style-name="Tabla13.A1" office:value-type="string">
            <text:p text:style-name="P153"><text:span text:style-name="T82">**6648***</text:span> </text:p>
          </table:table-cell>
          <table:table-cell table:style-name="Tabla13.A1" office:value-type="string">
            <text:p text:style-name="P155"><text:span text:style-name="T82">5</text:span> </text:p>
          </table:table-cell>
          <table:table-cell table:style-name="Tabla13.A1" office:value-type="string">
            <text:p text:style-name="P152"><text:span text:style-name="T82">1</text:span> </text:p>
          </table:table-cell>
        </table:table-row>
        <table:table-row table:style-name="Tabla13.2">
          <table:table-cell table:style-name="Tabla13.A1" office:value-type="string">
            <text:p text:style-name="P155"><text:span text:style-name="T82">NIEVES </text:span><text:span text:style-name="T148">HERNÁNDEZ</text:span><text:span text:style-name="T82"> </text:span><text:span text:style-name="T148">RIVERO</text:span> </text:p>
          </table:table-cell>
          <table:table-cell table:style-name="Tabla13.A1" office:value-type="string">
            <text:p text:style-name="P153"><text:span text:style-name="T82">**7686***</text:span> </text:p>
          </table:table-cell>
          <table:table-cell table:style-name="Tabla13.A1" office:value-type="string">
            <text:p text:style-name="P155"><text:span text:style-name="T82">4</text:span> </text:p>
          </table:table-cell>
          <table:table-cell table:style-name="Tabla13.A1" office:value-type="string">
            <text:p text:style-name="P152"><text:span text:style-name="T82">5</text:span> </text:p>
          </table:table-cell>
        </table:table-row>
        <table:table-row table:style-name="Tabla13.1">
          <table:table-cell table:style-name="Tabla13.A1" office:value-type="string">
            <text:p text:style-name="P155"><text:span text:style-name="T82">ZOILO </text:span><text:span text:style-name="T149">JOSÉ SAAVEDRA SUÁREZ</text:span> </text:p>
          </table:table-cell>
          <table:table-cell table:style-name="Tabla13.A1" office:value-type="string">
            <text:p text:style-name="P153"><text:span text:style-name="T82">**7680***</text:span> </text:p>
          </table:table-cell>
          <table:table-cell table:style-name="Tabla13.A1" office:value-type="string">
            <text:p text:style-name="P155"><text:span text:style-name="T82">5</text:span> </text:p>
          </table:table-cell>
          <table:table-cell table:style-name="Tabla13.A1" office:value-type="string">
            <text:p text:style-name="P152"><text:span text:style-name="T82">3</text:span> </text:p>
          </table:table-cell>
        </table:table-row>
      </table:table>
      <text:p text:style-name="P122"/>
      <text:p text:style-name="P102"><text:span text:style-name="T3">Segundo.-</text:span><text:span text:style-name="T82"> los beneficiarios deberán dar la adecuada publicidad de la colaboración del Ilustre Ayuntamiento de Mogán a la financiación del proyecto y de las acciones contenidas en el mismo, de conformidad con lo dispuesto en el artículo 18.4 de la Ley 38/2003 de 17 de noviembre, General de Subvenciones.</text:span></text:p>
      <text:p text:style-name="P125"><text:s/></text:p>
      <text:p text:style-name="P119"><text:span text:style-name="T122"><text:tab/>Tercero.-</text:span><text:span text:style-name="T126"> </text:span><text:span text:style-name="T124">Notificar el resultado del acuerdo adoptado por el órgano competente a la Intervención General de esta entidad”</text:span></text:p>
      <text:p text:style-name="P119"><text:span text:style-name="T124">.</text:span> </text:p>
      <text:p text:style-name="P119"/>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text:line-break/></text:p>
      <text:p text:style-name="Text_20_body"/>
      <text:p text:style-name="P19"><text:span text:style-name="Strong_20_Emphasis"><text:span text:style-name="T141"><text:tab/></text:span></text:span><text:span text:style-name="Strong_20_Emphasis"><text:span text:style-name="T135">19. Expte. 367767/2021. Procedimiento ejecución títulos judiciales nº 27/2021 (procedimiento origen P.O. 1899/1997), recepción totalidad Urbanización Los Caideros.</text:span></text:span><text:span text:style-name="T138"> </text:span></text:p>
      <text:p text:style-name="P46"/>
      <text:p text:style-name="P89"><text:span text:style-name="T85">JUAN MENCEY NAVARRO ROMERO, </text:span><text:span text:style-name="T8">Teniente de Alcalde del </text:span><text:span text:style-name="T87">Área de Urbanismo, Promoción Turística y Seguridad, con competencias en materia de Urbanismo, Seguridad Ciudadana, Asesoría Jurídica y Mediación, Recursos Humanos, Contratación y Mercadillos/Dominio Público, de acuerdo con el decreto n.º 2050/2019 de 17 de junio, </text:span><text:span text:style-name="T85">VISTO</text:span><text:span text:style-name="T83"> </text:span><text:span text:style-name="T87">el informe jurídico de fecha 14/02/2022, emitido por Doña Lorena Pérez Trujillo, Funcionaria municipal, Letrada de la Unidad Administrativa de Asesoría Jurídica, que literalmente dispone:</text:span> </text:p>
      <text:p text:style-name="P90"><text:soft-page-break/><text:span text:style-name="T75">&lt;&lt;</text:span><text:span text:style-name="T15">LORENA PÉREZ TRUJILLO</text:span><text:span text:style-name="T21">, Funcionaria municipal, Letrada de la Unidad Administrativa de Asesoría Jurídica,</text:span> <text:span text:style-name="T77">de conformidad con lo dispuesto en el artículo 212.6 del Reglamento Orgánico Municipal, y visto el Auto emitido bajo el </text:span><text:span text:style-name="T75">Procedimiento de Títulos Judiciales nº 27/2021 (Procedimiento Ordinario nº 1899/1997), </text:span><text:span text:style-name="T77">emito el presente informe en base a los siguientes</text:span> </text:p>
      <text:p text:style-name="P87"><text:span text:style-name="T15">ANTECEDENTES DE HECHO</text:span> </text:p>
      <text:p text:style-name="P94"><text:span text:style-name="T9">PRIMERO.- </text:span><text:span text:style-name="T44">Que en fecha 10 de enero de 2003, la Sección Segunda de la Sala de lo Contencioso Administrativo del Tribunal Superior de Justicia de Canarias, con sede en Las Palmas de Gran Canaria, dicta sentencia en el recurso contencioso-administrativo nº 1899/1997, interpuesto por la Federación de Asociaciones de Vecinos La Fortaleza de Mogán, cuyo fallo es el siguiente tenor literal: </text:span></text:p>
      <text:p text:style-name="P90"><text:span text:style-name="T21">&lt;&lt;Que rechazando las causas de inadmisibilidad invocadas por las partes codemandadas, y, entrando en el fondo del asunto, debemos estimar y estimamos el recurso contencioso administrativo interpuesto por la Procurado Dña Ana María de Guzman Fabra en nombre y representación de la Federación de Asociaciones de Vecinos la Fortaleza de Mogán, contra la desestimación presunta de la petición de recepción de urbanización y prestación de servicios municipales obligatorios, así como contra el Acuerdo de la comisión municipal de gobierno de imposibilidad de certificación de acto presunto, y, en consecuencia, reconocemos el derecho de dicha Federación a que el Ayuntamiento de Mogán se haga cargo de los servicios públicos de su competencia, tales como abastecimiento de agua potable, alcantarillado, saneamiento y tratamiento de aguas residuales, recogida de residuos sólidos, alumbrado público, pavimentación y mantenimiento de las vías públicas y accesos a los núcleos de población en las urbanizaciones de La Cornisa/Las Lomas, Patalavaca, Los Caideros y Tauro, con cumplimiento de su obligación de realizar cuantas gestiones sean necesarias para la asunción de tales servicios, pasando por la recepción de las urbanizaciones citadas. &gt;&gt;</text:span> </text:p>
      <text:p text:style-name="P94"><text:span text:style-name="T44">Dicha Sentencia fue </text:span><text:span text:style-name="T43">recurrida en casación</text:span><text:span text:style-name="T8"> </text:span><text:span text:style-name="T44">por la Entidad Cornisa del Suroeste, S.A., parte codemandada en el Procedimiento ordinario en su condición de urbanizadora del ámbito de La Cornisa/Las Lomas), y que, el pasado día 3 de noviembre de 2006, se dictó Sentencia por la Sección Cuarta de la Sala Tercera del Tribunal Supremo que declaró, en síntesis, ... no haber lugar al Recurso de Casación deducido por la representación procesal de Cornisa del Suroeste contra la sentencia dictada el 10 de enero de 2003 por la sala de lo Contencioso Administrativo del Tribunal Superior de Justicia de Canarias con sede en Las Palmas en el Recurso Contenciosos Administrativo 1899/1.997 () la cual se declara </text:span><text:span text:style-name="T9">FIRME. </text:span></text:p>
      <text:p text:style-name="P94"><text:span text:style-name="T9">SEGUNDO.-</text:span><text:span text:style-name="T8"> </text:span><text:span text:style-name="T44">Que la Junta de Gobierno Local, en sesión celebrada el día 3 de enero de 2017, adoptó, entre otros, el siguiente acuerdo: </text:span></text:p>
      <text:p text:style-name="P94"><text:span text:style-name="T44">&lt;&lt;</text:span><text:span text:style-name="T9">PROPUESTA: </text:span></text:p>
      <text:p text:style-name="P94"><text:span text:style-name="T9">ÚNICA: </text:span><text:span text:style-name="T44">Acordar la aplicación de la doctrina jurisprudencial de </text:span><text:span text:style-name="T9">recepción tácita y parcial </text:span><text:span text:style-name="T44">en las urbanización </text:span><text:span text:style-name="T9">Loma I, Loma III (incluyendo Patalavaca) y Los Caideros, </text:span><text:span text:style-name="T44">en virtud de la cual se reconocería la recepción tácita de las mismas, a excepción de las siguientes infraestructuras, redes o servicios: </text:span></text:p>
      <text:p text:style-name="P97">a) No se recepciona la red de suministro de agua, red de evacuación de aguas residuales y red de aguas pluviales de ninguna de las tres urbanizaciones expedientadas, ni de Loma I, ni de Loma III ni de Los Caideros. </text:p>
      <text:p text:style-name="P97">b) No se recepciona la red de alumbrado público de la urbanización Loma III. </text:p>
      <text:p text:style-name="P85"><text:span text:style-name="T21">() &gt;&gt;</text:span> </text:p>
      <text:p text:style-name="P100"><text:span text:style-name="T63">TERCERO.- </text:span><text:span text:style-name="T64">Que la Junta de Gobierno Local, en sesión ordinaria celebrada el día 14 de marzo de 2019, y Código Seguro de Verificación (C.S.V.) Nº </text:span><text:a xlink:type="simple" xlink:href="https://oat.mogan.es:8448/ventanilla/3webc/inicioWebc.do?opcion=noreg&amp;entidad=&amp;csv=W006754aa90f12085bd07e32dc030a015" text:style-name="Internet_20_link" text:visited-style-name="Visited_20_Internet_20_Link"><text:span text:style-name="T65">W006754aa90f12085bd07e32dc030a015</text:span></text:a><text:span text:style-name="T64">, acordó, literalmente, lo siguiente: </text:span></text:p>
      <text:p text:style-name="P94"><text:span text:style-name="T9">&lt;&lt;Primero.- </text:span><text:span text:style-name="T44">Estimar parcialmente los escritos presentados por la Comunidad de Propietarios Los Caideros con fecha 13/3/2017, registro de entrada 3473, y Aguas de Arguineguín S.A., con fecha 30/1/2017, registro de entrada 1296, y escrito de fecha 5/5/2017, registro de entrada 6501. </text:span></text:p>
      <text:p text:style-name="P94"><text:span text:style-name="T9">Segundo.- </text:span><text:span text:style-name="T41">Aprobar definitivamente la recepción tácita y parcial </text:span><text:span text:style-name="T44">de las urbanizaciones Loma I, Loma III (incluyendo Patalavaca) y Los Caideros, a excepción de las siguientes infraestructuras, redes o servicios: </text:span></text:p>
      <text:p text:style-name="P98">a) No se recepciona la red de suministro de agua, red de evacuación de aguas residuales y red de aguas pluviales de ninguna de las tres urbanizaciones expedientadas, ni de Loma I, ni de Loma III ni de Los Caideros. </text:p>
      <text:p text:style-name="P89"><text:span text:style-name="T15">b) No se recepciona la red de alumbrado público de la urbanización Loma III. </text:span><text:span text:style-name="T21">() &gt;&gt;</text:span> </text:p>
      <text:p text:style-name="P89"><text:soft-page-break/><text:span text:style-name="T15">CUARTO.- </text:span><text:span text:style-name="T21">Que en fecha 15 de octubre de 2021, notificada a esta parte vía Lexnet el día 18/10/2021, se emite Diligencia de Ordenación por la Letrada de la Administración de Justicia del Tribunal Superior de Justicia. Sala de lo Contencioso-Administrativo. Sección Segunda, con sede en Las Palmas de Gran Canaria, cuyo tenor literal es, en síntesis, el siguiente: ... en el plazo de </text:span><text:span text:style-name="T15">DIEZ DÍAS </text:span><text:span text:style-name="T21">justifique si ha procedido a la ejecución de la resolución dictada en este procedimiento o en su caso, las razones que lo hubieran impedido y al propio tiempo désele traslado del escrito solicitando la ejecución forzosa para que, en idéntico plazo, efectúe las alegaciones que estime procedente.</text:span> </text:p>
      <text:p text:style-name="P94"><text:span text:style-name="T9">QUINTO.- </text:span><text:span text:style-name="T44">Que la Junta de Gobierno Local, en sesión ordinaria celebrada el día 02/11/2021, adoptó, entre otras cuestiones, lo siguiente: </text:span></text:p>
      <text:p text:style-name="P89"><text:span text:style-name="T15">&lt;&lt; PRIMERO.- Tomar conocimiento </text:span><text:span text:style-name="T21">de la Diligencia de Ordenación de fecha 15/10/2021, emitida por la Letrada de la Administración del Tribunal Superior de Justicia. Sala de lo Contencioso-Administrativo. Sección Segunda, con sede en Las Palmas de Gran Canaria, recaída en el </text:span><text:span text:style-name="T15">Procedimiento de Ejecución de Títulos Judiciales nº 27/2021, </text:span><text:span text:style-name="T21">derivado del </text:span><text:span text:style-name="T15">Procedimiento Ordinario nº 1899/1997, </text:span><text:span text:style-name="T21">en virtud de la cual se acuerda, literalmente, se justifique si ha procedido a la ejecución de la resolución dictada en este procedimiento o en su caso, las razones que lo hubieran impedido y al </text:span><text:span text:style-name="T21">propio tiempo désele traslado del escrito solicitando la ejecución forzosa para que, en idéntico plazo, efectúe las alegaciones que estime procedente.</text:span> </text:p>
      <text:p text:style-name="P94"><text:span text:style-name="T9">SEGUNDO.- </text:span><text:span text:style-name="T44">Dar traslado de la resolución que se adopte al </text:span><text:span text:style-name="T9">Servicio de Urbanismo </text:span><text:span text:style-name="T44">y al </text:span><text:span text:style-name="T9">Departamento de Servicios Públicos, </text:span><text:span text:style-name="T44">a los efectos de iniciar los trámites oportunos para la recepción de los servicios correspondientes. </text:span></text:p>
      <text:p text:style-name="P89"><text:span text:style-name="T15">TERCERO.- </text:span><text:span text:style-name="T21">Dar traslado al </text:span><text:span text:style-name="T15">Departamento de Intervención, </text:span><text:span text:style-name="T21">a los efectos de abonar, en su caso, los importes que correspondan.</text:span><text:span text:style-name="T15">&gt;&gt;</text:span> </text:p>
      <text:p text:style-name="P89"><text:span text:style-name="T21">Dicho acuerdo es presentado, vía Lexnet, mediante escrito con fecha 03/11/2021 en el T.S.J. Contencioso Administrativo, Sección segunda, de las Las Palmas de Gran Canaria</text:span> </text:p>
      <text:p text:style-name="P89"><text:span text:style-name="T15">SEXTO.- </text:span><text:span text:style-name="T21">Que en fecha 2 de diciembre de 2021, notificada a ésta parte vía Lexnet en fecha 10/12/02021, se emite Auto por el Tribunal Superior de Justicia, Sala de lo Contencioso-Administrativo, Sección Segunda de Las Palmas de Gran Canaria de cuya parte dispositiva se desprende, literalmente, que ... acuerda ordenar al Ayuntamiento que procesa al cumplimiento de la sentencia de fecha 10 de enero de 2003 procediendo a la recepción íntegra de la comunidad de propietarios Los Caideros, así como al pago de la cantidad de 39.129,41 euros más los intereses devengados hasta el momento de su pago.</text:span> </text:p>
      <text:p text:style-name="P89"><text:span text:style-name="T15">SÉPTIMO.- </text:span><text:span text:style-name="T21">Visto lo anterior, en fecha 17/12/2021, se emite solicitud de Retención de Crédito por importe de 39.129,41 (treinta y seis mil ciento veintinueve euros con cuarenta y un céntimos de euros) a la Intervención General, a los efectos de dar cumplimiento a lo ordenado. </text:span></text:p>
      <text:p text:style-name="P100"><text:span text:style-name="T64">En fecha 23/12/2021 y Código Seguro de Verificación (C.S.V.) Nº </text:span><text:span text:style-name="T65">B006754aa9211711e2b07e51c00c080di</text:span><text:span text:style-name="T64">, se recibe por parte del Departamento de Intervención retención de crédito por importe de 36.129,41 con nº 920 22604 22021002815, resultando que con fecha 24/01/2022 se procede por parte del Ilustre Ayuntamiento de Mogán a abonar dicha cantidad (C.S.V. Nº </text:span><text:a xlink:type="simple" xlink:href="https://oat.mogan.es:8448/ventanilla/web/validacionFirmas.do?opcion=1&amp;modo=3&amp;csv=t006754aa930190b15307e634b0107334" text:style-name="Internet_20_link" text:visited-style-name="Visited_20_Internet_20_Link"><text:span text:style-name="T65">t006754aa930190b15307e634b0107334</text:span></text:a><text:span text:style-name="T64">). </text:span></text:p>
      <text:p text:style-name="P100"><text:span text:style-name="T63">OCTAVO.- </text:span><text:span text:style-name="T64">Que con fecha 17/12/2021 y C.S.V. Nº </text:span><text:a xlink:type="simple" xlink:href="https://oat.mogan.es:8448/ventanilla/web/validacionFirmas.do?opcion=1&amp;modo=3&amp;csv=j006754aa91a111856207e52340c0a1fG" text:style-name="Internet_20_link" text:visited-style-name="Visited_20_Internet_20_Link"><text:span text:style-name="T65">j006754aa91a111856207e52340c0a1fG</text:span></text:a><text:span text:style-name="T64">, la Responsable de la Unidad Administrativa de Asesoría Jurídica emite solicitud de informe a la Unidad Administrativa de Servicios Públicos, a los efectos de que se lleven a cabo los trámites pertinentes y se emita el correspondiente informe en relación con la red de suministro de agua, red de evacuación de aguas residuales y red de aguas pluviales, con el fin de proceder a la recepción de las mismas. </text:span></text:p>
      <text:p text:style-name="P100"><text:span text:style-name="T63">NOVENO.- </text:span><text:span text:style-name="T64">Que con fecha 11/02/2022 y C.S.V. Nº </text:span><text:a xlink:type="simple" xlink:href="https://oat.mogan.es:8448/ventanilla/web/validacionFirmas.do?opcion=1&amp;modo=3&amp;csv=1006754aa9310b145c907e60b1020b24P" text:style-name="Internet_20_link" text:visited-style-name="Visited_20_Internet_20_Link"><text:span text:style-name="T65">1006754aa9310b145c907e60b1020b24P</text:span></text:a><text:span text:style-name="T64">, D. David Martín Larsen, Ingeniero Técnico Municipal de este Ilustre Ayuntamiento de Mogán, en relación a la solicitud reseñada en el punto OCTAVO anterior, emite informe de cuyo tenor literal se desprende lo siguiente: </text:span></text:p>
      <text:p text:style-name="P89"><text:span text:style-name="T15">&lt;&lt; </text:span><text:span text:style-name="T18">INFORME</text:span> </text:p>
      <text:p text:style-name="P99">() </text:p>
      <text:p text:style-name="P89"><text:soft-page-break/><text:span text:style-name="T15">3.- Informe.</text:span> </text:p>
      <text:p text:style-name="P89"><text:span text:style-name="T15">3.1.- La red de abastecimiento de agua de la urbanización no es conforme al Proyecto de Viales </text:span><text:span text:style-name="T74">saneamiento y abastecimiento de agua de la Urbanización Los Caideros en los siguientes aspectos :</text:span> </text:p>
      <text:p text:style-name="P89"><text:span text:style-name="T74">- </text:span><text:span text:style-name="T79">Inexistencia de bocas de incendio</text:span><text:span text:style-name="T74">: En los planos de la urbanización se indica la existencia de numerosas bocas de incendio mientras que en las obras ejecutadas no existen.</text:span> </text:p>
      <text:p text:style-name="P89"><text:span text:style-name="T74">-</text:span><text:span text:style-name="T79">Localización de las acometidas:</text:span><text:span text:style-name="T74"> mientras en el proyecto se encuentran repartidas acometidas individuales para los diferentes bungalós a lo largo de los distintos ramales de la red de abastecimiento de agua, en la obra ejecutada existente centralizaciones de contadores con sus correspondientes acometidas. La localización de dichas centralizaciones se reflejan en el plano Red de abastecimiento de agua existente del anexo I al presente informe.</text:span> </text:p>
      <text:p text:style-name="P89"><text:span text:style-name="T74">Se observa que varias derivaciones individuales de los bungalós </text:span><text:span text:style-name="T79">(instalaciones privadas), las cuales parten de las centralización de contadores, que discurren bajo las aceras de los viales públicos</text:span><text:span text:style-name="T74"> en la calle Dali, Greco y Picasso, siendo necesario demoler el pavimento de las mismas en caso que fuera necesario repararlas.</text:span> </text:p>
      <text:p text:style-name="P89"><text:span text:style-name="T74">- </text:span><text:span text:style-name="T79">Trazado y configuración de la red de abastecimiento:</text:span><text:span text:style-name="T74"> El trazado de red de abastecimiento proyectada no coincide con la ejecutada. En el Anexo I: planos, se adjunta el plano de abastecimiento de agua del proyecto de viales saneamiento y abastecimiento de agua de la urbanización Los Caideros, asi como el plano la red de abastecimiento de agua existente elaborado en base a las visitas giradas. No obstante lo anterior la red de abastecimiento de agua se considera funcional y en buen estado de conservación y mantenimiento.</text:span> </text:p>
      <text:p text:style-name="P89"><text:span text:style-name="T75">3.2.- </text:span><text:span text:style-name="T74">El depósito de agua de la urbanización se encuentra fuera de servicio realizándose el suministro de agua de la urbanización desde un depósito próximo perteneciente a Aguas de Arguineguín S.A. situado en un punto más elevado, consiguiéndose de está manera una mayor presión en la red de abastecimiento de la urbanización. Dicho depósito se encuentra en buen estado de conservación. Se adjunta en el anexo II fotografías del depósito de agua de la urbanización.</text:span> </text:p>
      <text:p text:style-name="P89"><text:span text:style-name="T75">3.3.- </text:span><text:span text:style-name="T74">Se observan diferencias en la configuración y trazado de la red de saneamiento. En el Anexo I: planos, se adjunta el plano de saneamiento del proyecto de viales saneamiento y abastecimiento de agua de la urbanización Los Caideros, así como el plano la red de saneamiento de saneamiento existente elaborado en base a la visitas giradas. El plano de la red de saneamiento existente es aproximado e incompleto dado que dicha red discurre enterrado o por galerías.</text:span> </text:p>
      <text:p text:style-name="P89"><text:span text:style-name="T74">No obstante la diferencias de configuración y trazado entre la red de saneamiento proyectada y la existente, la misma se considera funcional.</text:span> </text:p>
      <text:p text:style-name="P89"><text:span text:style-name="T21">No se localizan arqueta de acometidas en zonas de paso comunes por lo que se deduce que se </text:span><text:span text:style-name="T74">encuentran en el interior de los bungalós. Así mismo se identifican numerosas conexiones a la red de saneamiento sin aparentemente arqueta de cometida. Todo lo anterior dificulta las operaciones de mantenimiento.</text:span> </text:p>
      <text:p text:style-name="P89"><text:span text:style-name="T74">La red de saneamiento se considera en buen estado de conservación y mantenimiento salvo en un tramo, el cual se representa en el anexo II, en el cual la tubería ha sido perforada en múltiples puntos debido a trabajos de desatasco en la misma.</text:span> </text:p>
      <text:p text:style-name="P89"><text:span text:style-name="T75">3.4.- </text:span><text:span text:style-name="T74">Se observan sumideros de la red pluviales obstruidos por tierra los cuales son necesarios limpiar.</text:span> </text:p>
      <text:p text:style-name="P89"><text:span text:style-name="T75">4.- Conclusiones.</text:span> </text:p>
      <text:p text:style-name="P89"><text:span text:style-name="T75">4.1.- </text:span><text:span text:style-name="T74">Se observan diferencias en la configuración, trazado y localización de las acometidas de la red de abastecimiento y la definida en su proyecto, no obstante se consideran que dichas diferencias no disminuya la funcionalidad de la misma. La red de abastecimiento de agua se encuentra en buen estado de conservación y mantenimiento.</text:span> </text:p>
      <text:p text:style-name="P89"><text:span text:style-name="T75">4.2.- </text:span><text:span text:style-name="T74">La red de abastecimiento de agua de la urbanización no dispone de bocas de incendio tal como se contempla en su proyecto.</text:span> </text:p>
      <text:p text:style-name="P89"><text:span text:style-name="T75">4.3.- </text:span><text:span text:style-name="T74">Se observan diferencias en la configuración y trazado entre la red de saneamiento y la definida en su proyecto, no obstante se consideran que dichas diferencias no disminuya la funcionalidad de la misma.</text:span> </text:p>
      <text:p text:style-name="P89"><text:span text:style-name="T75">4.4.- </text:span><text:span text:style-name="T74">Se observan numerosas conexiones a la red de saneamiento sin aparentemente arqueta de acometida tal como se indica en proyecto, lo cual puede dificultar las operaciones de mantenimiento. Así mismo se observa que uno de los tramos de la red de saneamiento se encuentra en un estado inadecuado de conservación, dicho tramo se indica en el anexo II. </text:span><text:span text:style-name="T75">() &gt;&gt;</text:span> </text:p>
      <text:p text:style-name="P89"><text:soft-page-break/><text:span text:style-name="T21">A los anteriores hechos le son de aplicación los siguientes</text:span> </text:p>
      <text:p text:style-name="P92"><text:span text:style-name="T15">FUNDAMENTOS JURÍDICOS</text:span> </text:p>
      <text:p text:style-name="P94"><text:span text:style-name="T9">I.-</text:span><text:span text:style-name="T8"> </text:span><text:span text:style-name="T44">La legislación aplicable viene determinada por: </text:span></text:p>
      <text:list xml:id="list9130550358769692963" text:style-name="L37">
        <text:list-item>
          <text:p text:style-name="P240"><text:span text:style-name="T21">La Ley 7/1985, de 2 de abril, Reguladora de las Bases de Régimen Local (en adelante, LBRL).</text:span> </text:p>
        </text:list-item>
        <text:list-item>
          <text:p text:style-name="P241"><text:span text:style-name="T21">La Ley 4/2017, de 13 de julio, del Suelo y de los Espacios Naturales Protegidos de Canarias (en adelante, </text:span><text:span text:style-name="T77">LSENPC).</text:span> </text:p>
        </text:list-item>
        <text:list-item>
          <text:p text:style-name="P242">El Reglamento de Gestión y Ejecución del Planeamiento de Canarias (en adelante, RGEPC), aprobado por el Decreto 183/2018, de 26 de diciembre. </text:p>
        </text:list-item>
      </text:list>
      <text:p text:style-name="P94"><text:span text:style-name="T9">II.- </text:span><text:span text:style-name="T44">Que la recepción de la urbanización es el acto formal por el que, una vez terminadas las obras de urbanización que de costear los promotores en ejecución del planeamiento, éstos las entregan </text:span><text:span text:style-name="T44">al Ayuntamiento, quien, previa comprobación de su corrección, las acepta mediante un acto expreso de recepción definitiva. </text:span></text:p>
      <text:p text:style-name="P94"><text:span text:style-name="T44">Se trata, como señala la jurisprudencia del Tribunal Supremo, de un acto reglado que, si las obras se le ofrecen en las condiciones debidas, la Administración no puede rechazar, e incluso, aunque no se le ofrezcan las obras de urbanización pese a estar terminadas, la Administración está obligada a adoptar cuantas medidas sean necesarias para proceder a su recepción, dadas las potestades urbanísticas que en orden a la exigencia, dirección, inspección y control de las obras de urbanización le atribuye el</text:span><text:span text:style-name="T8"> </text:span><text:span text:style-name="T9">artículo 197.2 de la LSENPC</text:span><text:span text:style-name="T44">, el deber de los Municipios de prestar los servicios públicos mínimos establecidos en el </text:span><text:span text:style-name="T9">artículo 26.1 de la LBRL,</text:span><text:span text:style-name="T8"> </text:span><text:span text:style-name="T44">y el correlativo derecho de los vecinos a exigir la prestación y, en su caso, el establecimiento del correspondiente servicio público que reconoce el </text:span><text:span text:style-name="T9">artículo 18 de la LBRL,</text:span><text:span text:style-name="T8"> </text:span><text:span text:style-name="T44">como expresamente señala la sentencia del Tribunal Superior de Justicia de Canarias de 10 de enero de 2003, recaída en el caso de La Fortaleza de Mogán, reseñada en el Antecedente PRIMERO del presente escrito. </text:span></text:p>
      <text:p text:style-name="P85"><text:span text:style-name="T21">La consecuencia legal de la recepción, tal y como resulta expresamente del artículo 266 de la LSENPC, es que desde el momento en que esta se produce cesa la obligación de los promotores de conservación, mantenimiento y prestación de los servicios de la urbanización, pasando dicha obligación al Ayuntamiento.</text:span> </text:p>
      <text:p text:style-name="P94"><text:span text:style-name="T9">III.- </text:span><text:span text:style-name="T44">Que, en relación con la recepción de las Urbanizaciones, resulta necesario destacar que existen tres modalidades: Además de la recepción expresa y la recepción presunta (por silencio administrativo) reguladas en los </text:span><text:span text:style-name="T9">artículos 266 y 267 de la LSENPC</text:span><text:span text:style-name="T44">, así como en los artículos 226 a 231 del RGEPC, existe una tercera modalidad, de carácter excepcional, denominada </text:span><text:span text:style-name="T9">recepción tácita, </text:span><text:span text:style-name="T44">reconocida jurisprudencialmente, basada en la valoración de los llamados hechos o actos concluyentes de la Administración, como la utilización de las obras al fin destinado, la realización de obras públicas en las urbanizaciones, el cobro de impuestos, el otorgamiento de licencias de primera ocupación, la cesión de bienes, la prestación de servicios públicos, las funciones de policía y vigilancia, etc, lo que, previa valoración razonada de los elementos fácticos y de juicio concurrentes, de estimarse, conduce, irremediablemente, a concluir la existencia de una recepción tácita de la urbanización. Por tanto, la recepción tácita es aquella en la que la aceptación de la urbanización puede producirse tácitamente deducida de hechos concluyentes propios de la Administración y vinculantes para la misma que revelan una voluntad clara e inequívoca de producir el efecto pretendido, que es el de recepcionar. En relación a ello y teniendo en consideración el caso que nos ocupa, podemos determinar que es de completa claridad que la Administración ha llevado a cabo actos administrativos que, conjuntamente valorados, podrían significar una recepción tácita de la urbanización objeto del presente expediente. </text:span></text:p>
      <text:p text:style-name="P97">En este sentido, hemos de advertir que la jurisprudencia ha admitido la recepción tácita de las obras de urbanización por actos concluyentes que revelan su recepción por la Administración urbanística, como es el otorgamiento de licencias urbanísticas o el devengo de tasas o impuestos locales. Cabe citar la Sentenica del Tribunal Supremo de 3 de noviembre de 2006 que establece los antecedentes delimitadores del litigio en su Fundamento de Derecho Primero, y que reproducimos parcialmente a continuación por ser del todo punto esclarecedor: </text:p>
      <text:p text:style-name="P101"><text:soft-page-break/><text:span text:style-name="T64">&lt;&lt; </text:span><text:span text:style-name="Emphasis"><text:span text:style-name="T64">Declara en el QUINTO que ni el Ayuntamiento puede negarse a una recepción de las obras ni puede quedar en una situación de absoluta pasividad, conforme a los artículos 2 y 3 de la LS de 1976. En el caso la propia situación de la Administración revela que viene realizando actos, cuyos destinatarios son los titulares de propiedades en las distintas urbanizaciones, que dan a entender la recepción tácita de las mismas, en cuanto quedó acreditado en periodo probatorio que el Ayuntamiento viene girando el Impuesto de Bienes Inmuebles (y antes la Contribución Territorial), otorgando licencia de edificación y de primera ocupación, cobrando el Impuesto de Actividades Económicas, es decir, un conjunto de actos que revelan esa recepción tácita, o, cuando menos (si esto fuera así), una actitud diametralmente contraria al cumplimiento de sus obligaciones urbanísticas de control y fiscalización del estado de las urbanizaciones.</text:span></text:span><text:span text:style-name="T133"> </text:span></text:p>
      <text:p text:style-name="P101"><text:span text:style-name="Emphasis"><text:span text:style-name="T145">Acude a la STS de 1 de febrero de 1999 para proclamar la recepción tácita</text:span></text:span><text:span text:style-name="T133"> </text:span></text:p>
      <text:p text:style-name="P100"><text:span text:style-name="Emphasis"><text:span text:style-name="T145">() Declara que debe aceptarse la demanda dada la simplicidad en que se mueve al pretender se declare la disconformidad a derecho de la denegación tácita del Ayuntamiento a la solicitud actora así como </text:span></text:span><text:span text:style-name="Emphasis"><text:span text:style-name="T146">que se reconozca la obligación de la Administración a realizar cuantas gestiones sean necesarias para la asunción de los servicios públicos pasando por la recepción de las urbanizaciones.</text:span></text:span><text:span text:style-name="Emphasis"><text:span text:style-name="T133"> </text:span></text:span><text:span text:style-name="Emphasis"><text:span text:style-name="T145">Afirma, por tanto, que no se pretende la prestación de los servicios sin la previa recepción de las urbanizaciones respecto de la que se interesa la realización de las gestiones necesarias para hacerla efectiva(...). &gt;&gt;</text:span></text:span><text:span text:style-name="T133"> </text:span></text:p>
      <text:p text:style-name="P97">A mayor abundamiento, establece la Sentencia del Tribunal Supremo de 1 de febrero de 1999 en su Fundamento de Derecho CUARTO que: </text:p>
      <text:p text:style-name="P100"><text:span text:style-name="Emphasis"><text:span text:style-name="T64">&lt;&lt; Los propietarios de la Urbanización() tienen derecho a que el Ayuntamiento () les preste los servicios urbanísticos solicitados, es decir, los relativos a alumbrado público, abastecimiento de agua potable, alcantarillado, pavimentación, de las vías públicas, entre otros, sin que esa corporación pueda obviar las obligaciones que la Ley le impone, puesto que ya el 15 de junio de 1988 fue solicitada al Ayuntamiento ... la recepción de los viales y demás instalaciones y servicios de los terrenos urbanizados ... fechas desde las que los propietarios venían ya satisfaciendo a dicho Ayuntamiento la contribución urbana, razones que inducen a la consecuencia de tenerse por tácitamente recibidas por el ente municipal los viales y susodichas instalaciones ()</text:span></text:span><text:span text:style-name="T133"> </text:span></text:p>
      <text:p text:style-name="P100"><text:span text:style-name="Emphasis"><text:span text:style-name="T145">De aquí, que proceda la confirmación de la sentencia impugnada, que reconoce y declara la obligación del Ayuntamiento de ...</text:span></text:span><text:span text:style-name="Emphasis"><text:span text:style-name="T146">al mantenimiento y conservación de las obras de urbanización y servicios públicos correspondientes </text:span></text:span><text:span text:style-name="Emphasis"><text:span text:style-name="T145">() &gt;&gt;.</text:span></text:span><text:span text:style-name="T133"> </text:span></text:p>
      <text:p text:style-name="P97">Podemos concluir, por tanto, que la recepción tácita es una tercera modalidad de recepción de las urbanizaciones, reconocida por la Jurisprudencia con carácter excepcional, que no obedece a la comprobación y verificación previa de las obras de urbanización, dado que lo que valora son el conjunto de actos realizados directamente por el Ayuntamiento en una urbanización con apariencia de acabada, cuyo conjunto, significación y transcendencia concluyen que la Administración ha manifestado su voluntad de recepcionar la urbanización. </text:p>
      <text:p text:style-name="P94"><text:span text:style-name="T9">IV.- </text:span><text:span text:style-name="T44">Que si bien es cierto que la Junta de Gobierno Local, en sesión ordinaria celebrada el día 3 de enero de 2017 (Antecedente segundo), acordó recepcionar, entre otras, la Urbanización de Los Caideros, </text:span><text:span text:style-name="T9">lo cierto es que en ella </text:span><text:span text:style-name="T41">NO</text:span><text:span text:style-name="T8"> </text:span><text:span text:style-name="T9">se incluyeron los suministros de agua, red de evacuación de aguas residuales ni la red de aguas pluviales de dicha urbanización</text:span><text:span text:style-name="T44">. Por ende, y de conformidad al Auto del Tribunal Superior de Justicia, Sala de lo Contencioso-Administrativo, Sección Segunda de Las Palmas de Gran Canaria,</text:span><text:span text:style-name="T8"> </text:span><text:span text:style-name="T44">de fecha 2 de diciembre de 2021 (Antecedente sexto), así como a la Sentencia de fecha 10 de enero de 2003 (Antecedente primero), la cual condenaba al Ayuntamiento de Mogán a hacerse cargo de todos los servicios públicos de su competencia, con cumplimiento de su obligación de realizar cuantas gestiones sean necesarias para la asunción de tales servicios pasando, del mismo modo, por la recepción de la Urbanización, </text:span><text:span text:style-name="T43">con la presente se pretende dar total cumplimiento a la misma</text:span><text:span text:style-name="T44">. </text:span></text:p>
      <text:p text:style-name="P89"><text:span text:style-name="T21">Por lo expuesto, y con total independencia al estado en el que se encuentren dichas redes, según consta en el informe emitido por el técnico municipal en fecha 11/02/2022, parcialmente transcrito en el antecedente noveno del presente, procede que por parte del Ayuntamiento de Mogán se efectúe la recepción de la</text:span><text:span text:style-name="T14"> </text:span><text:span text:style-name="T18">red de suministro de agua, red de evacuación de aguas residuales y red de aguas pluviales</text:span><text:span text:style-name="T14"> </text:span><text:span text:style-name="T21">de la Urbanización Los Caideros.</text:span> </text:p>
      <text:p text:style-name="P89"><text:span text:style-name="T15">V.- </text:span><text:span text:style-name="T21">Que el Ingeniero Técnico Municipal D. David Martín Larsen, en fecha 11/02/2022, ha emitido informe (Antecedente noveno), en virtud del cual se verifica el estado actual de los suministros objeto del presente escrito, por lo que su contenido debe tenerse en completa consideración a los efectos de ejecutar las intervenciones necesarias por la Administración para adaptarlas a la normativa vigente de aplicación.</text:span> </text:p>
      <text:p text:style-name="P94"><text:soft-page-break/><text:span text:style-name="T9">VI.- </text:span><text:span text:style-name="T44">Se considera órgano competente para resolver el asunto de referencia el mismo órgano que tiene atribuida la competencia para autorizar los Proyectos de Urbanización, es decir, la Sra. Alcaldesa-Presidenta, según dispone el artículo 21.1.j) de la LRBRL, si bien esta competencia ha sido delegada a la Junta de Gobierno Local en virtud de </text:span><text:span text:style-name="T9">Decreto nº 2049/2019, de 17 de junio. </text:span></text:p>
      <text:p text:style-name="P85"><text:span text:style-name="T77">En virtud de los antecedentes y consideraciones expuestos, de los informes técnicos a los que se ha tenido acceso, así como del resto de documentación obrante en el expediente y de acuerdo con la normativa citada, así como la de general y pertinente aplicación, tengo a bien emitir la siguiente:</text:span> </text:p>
      <text:p text:style-name="P87"><text:span text:style-name="T15">PROPUESTA DE RESOLUCIÓN</text:span> </text:p>
      <text:p text:style-name="P91"><text:span text:style-name="T15">PRIMERO.- </text:span><text:span text:style-name="T21">Tener por </text:span><text:span text:style-name="T15">recepcionada definitivamente la totalidad de la urbanización de Los Caideros,</text:span><text:span text:style-name="T8"> </text:span><text:span text:style-name="T21">reconociendo, por consiguiente, la </text:span><text:span text:style-name="T15">recepción tácita</text:span><text:span text:style-name="T8"> </text:span><text:span text:style-name="T21">de la</text:span><text:span text:style-name="T8"> </text:span><text:span text:style-name="T18">red de suministro de agua, red de evacuación de aguas residuales y red de aguas pluviales</text:span><text:span text:style-name="T21">, al amparo del Auto de fecha 2 de diciembre de 2021, emitido por el Tribunal Superior de Justicia, Sala de lo Contencioso-Administrativo, Sección Segunda de Las Palmas de Gran Canaria, así como de conformidad a lo establecido en el </text:span><text:span text:style-name="T21">cuerpo del presente informe. </text:span></text:p>
      <text:p text:style-name="P89"><text:span text:style-name="T15">SEGUNDO.- </text:span><text:span text:style-name="T21">Iniciar los trámites para que el Ayuntamiento de Mogán pase a prestar en la urbanización los servicios públicos mínimos obligatorios fijados en la normativa básica de régimen local que todavía no esté prestando, sin perjuicio de que pueda escoger la modalidad de prestación indirecta en el caso de no contar con los medios materiales y/o adecuados para prestarlos por sí misma. </text:span></text:p>
      <text:p text:style-name="P89"><text:span text:style-name="T15">TERCERO.- </text:span><text:span text:style-name="T21">Notificar la resolución que se adopte al urbanizador, con indicación de los recursos que procedan. </text:span></text:p>
      <text:p text:style-name="P89"><text:span text:style-name="T15">CUARTO.-</text:span><text:span text:style-name="T8"> </text:span><text:span text:style-name="T21">Dar traslado al </text:span><text:span text:style-name="T15">Departamento de Servicios Públicos</text:span><text:span text:style-name="T8"> </text:span><text:span text:style-name="T21">y al </text:span><text:span text:style-name="T15">Negociado de Planeamiento, </text:span><text:span text:style-name="T21">a los efectos oportunos. </text:span></text:p>
      <text:p text:style-name="P89"><text:span text:style-name="T15">QUINTO.- </text:span><text:span text:style-name="T21">Notificar el acuerdo adoptado al Tribunal Superior de Justicia, Sala de lo Contencioso Administrativo, Sección Segunda de Las Palmas de Gran Canaria, a los efectos oportunos. </text:span><text:span text:style-name="T15">&gt;&gt;</text:span> </text:p>
      <text:p text:style-name="P89"><text:span text:style-name="T85">CONSIDERANDO,</text:span><text:span text:style-name="T83"> </text:span><text:span text:style-name="T87">que la adopción de acuerdos sobre el ejercicio y retirada de acciones y el allanamiento y el desistimiento proc</text:span><text:span text:style-name="T84">esal, cuando no le corresponda al pleno, es competencia de la Junta de Gobierno Local en virtud de las delegaciones efectuadas por la Alcaldesa de este Ayuntamiento, mediante Decreto nº 2049/2019, de 17 de Junio. </text:span></text:p>
      <text:p text:style-name="P95">En virtud de lo expuesto, elevo a su consideración, la siguiente: </text:p>
      <text:p text:style-name="P93"><text:span text:style-name="T85">PROPUESTA DE RESOLUCIÓN</text:span> </text:p>
      <text:p text:style-name="P89"><text:span text:style-name="T85">PRIMERO.- </text:span><text:span text:style-name="T87">Tener por </text:span><text:span text:style-name="T85">recepcionada definitivamente la totalidad de la urbanización de Los Caideros,</text:span><text:span text:style-name="T83"> </text:span><text:span text:style-name="T87">reconociendo, por consiguiente, la </text:span><text:span text:style-name="T85">recepción tácita</text:span><text:span text:style-name="T83"> </text:span><text:span text:style-name="T87">de la</text:span><text:span text:style-name="T83"> </text:span><text:span text:style-name="T90">red de suministro de agua, red de evacuación de aguas residuales y red de aguas pluviales</text:span><text:span text:style-name="T87">, al amparo del Auto de fecha 2 de diciembre de 2021, emitido por el Tribunal Superior de Justicia, Sala de lo Contencioso-Administrativo, Sección Segunda de Las Palmas de Gran Canaria, así como de conformidad a lo establecido en el cuerpo del presente informe. </text:span></text:p>
      <text:p text:style-name="P89"><text:span text:style-name="T85">SEGUNDO.- </text:span><text:span text:style-name="T87">Iniciar los trámites para que el Ayuntamiento de Mogán pase a prestar en la urbanización los servicios públicos mínimos obligatorios fijados en la normativa básica de régimen local que todavía no esté prestando, sin perjuicio de que pueda escoger la modalidad de prestación indirecta en el caso de no contar con los medios materiales y/o adecuados para prestarlos por sí misma. </text:span></text:p>
      <text:p text:style-name="P89"><text:span text:style-name="T85">TERCERO.- </text:span><text:span text:style-name="T87">Notificar la resolución que se adopte al urbanizador, con indicación de los recursos que procedan. </text:span></text:p>
      <text:p text:style-name="P89"><text:span text:style-name="T85">CUARTO.-</text:span><text:span text:style-name="T83"> </text:span><text:span text:style-name="T87">Dar traslado al </text:span><text:span text:style-name="T85">Departamento de Servicios Públicos</text:span><text:span text:style-name="T83"> </text:span><text:span text:style-name="T87">y al </text:span><text:span text:style-name="T85">Negociado de Planeamiento, </text:span><text:span text:style-name="T87">a los efectos oportunos. </text:span></text:p>
      <text:p text:style-name="P89"><text:span text:style-name="T85">QUINTO.- </text:span><text:span text:style-name="T87">Notificar el acuerdo adoptado al Tribunal Superior de Justicia, Sala de lo Contencioso Administrativo, Sección Segunda de Las Palmas de Gran Canaria, a los efectos oportunos.” </text:span></text:p>
      <text:p text:style-name="P87"/>
      <text:p text:style-name="P85"><text:soft-page-break/><text:span text:style-name="T8">Considerando que la adopción de este acuerdo es competencia de esta Junta de Gobierno Local, en virtud de las delegaciones efectuadas por la Alcaldesa de este Ayuntamiento, mediante Decreto número 2049/2019, de 17 de junio.</text:span> </text:p>
      <text:p text:style-name="P243">La Junta de Gobierno Local, acuerda aprobar la propuesta emitida en los términos que se recogen precedentemente.</text:p>
      <text:p text:style-name="Text_20_body"/>
      <text:p text:style-name="Text_20_body"/>
      <text:p text:style-name="P19"><text:span text:style-name="Strong_20_Emphasis"><text:span text:style-name="T141"><text:tab/></text:span></text:span><text:span text:style-name="Strong_20_Emphasis"><text:span text:style-name="T135">20. Expte.: 1546/2022. Propuesta adjudicación del contrato menor de la obra "Adecuación Instalación eléctrica Módulo de la Playa La Lajilla, Arguineguín", a la entidad IMESAPI, S.A. Ref.: 22-OBR-06.</text:span></text:span><text:span text:style-name="T138"> </text:span></text:p>
      <text:p text:style-name="P46"/>
      <text:p text:style-name="P58"><text:span text:style-name="Strong_20_Emphasis"><text:span text:style-name="T60">“JUAN ERNESTO HERNÁNDEZ CRUZ</text:span></text:span><text:span text:style-name="T59">,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contratación menor de la obra </text:span><text:span text:style-name="T60">Adecuación Instalación eléctrica Módulo de la Playa La Lajilla, Arguineguín</text:span><text:span text:style-name="T59">; visto el Informe Propuesta del Técnico Municipal, que a continuación se detalla; y atendiendo al procedimiento y a la legislación aplicable, se emite la presente:</text:span><text:span text:style-name="T133"> </text:span></text:p>
      <text:p text:style-name="P23"><text:span text:style-name="T41">PROPUESTA</text:span> </text:p>
      <text:p text:style-name="P23"/>
      <text:p text:style-name="P46"><text:span text:style-name="T2">&gt; VISTO</text:span> el <text:span text:style-name="T6">Informe Propuesta</text:span> emitido con fecha 14/02/2022<text:span text:style-name="T8">, por el Jefe de la Unidad Administrativa de Obras Públicas (Arquitecto Municipal), y en el que se establece literalmente: </text:span></text:p>
      <text:p text:style-name="P22"><text:span text:style-name="T9">ALBERTO SÁNCHEZ LÓPEZ</text:span><text:span text:style-name="T8">, Jefe de la Unidad Administrativa de Mantenimiento y Obras Públicas (según Decreto 5680/2021 de fecha 24/09/2021;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text:span> </text:p>
      <text:p text:style-name="P23"><text:span text:style-name="T7">INFORME-PROPUESTA</text:span> </text:p>
      <text:p text:style-name="P24"><text:span text:style-name="T7">1.- Antecedentes de hecho</text:span><text:span text:style-name="T2">.</text:span> </text:p>
      <text:p text:style-name="P22">1.1.- <text:span text:style-name="T6">Descripción del gasto</text:span>:<text:span text:style-name="T8"> </text:span><text:span text:style-name="T9">Adecuación Instalación eléctrica Módulo de la Playa La Lajilla, Arguineguín</text:span><text:span text:style-name="T8">.</text:span> </text:p>
      <text:p text:style-name="P46"><text:span text:style-name="T9">a)</text:span><text:span text:style-name="T8"> Tipo de contrato: Obras (Contrato menor de obra)</text:span> </text:p>
      <text:p text:style-name="P46"><text:span text:style-name="T9">b)</text:span><text:span text:style-name="T8"> Subtipo de contrato: Instalación Eléctrica</text:span> </text:p>
      <text:p text:style-name="P46"><text:span text:style-name="T9">c)</text:span><text:span text:style-name="T8"> Objeto del contrato: El objeto del contrato consiste en la adecuación de la instalación eléctrica acorde a los requisitos establecidos por Costas y por la compañía Distribuidora E-Distribución, con la finalidad de darle el suministro definitivo a la instalación del módulo de restauración instalado en Costa Alegre-Playa La Lajilla y darle uso al mismo, por tanto queda justificada la necesidad de la obra.</text:span> </text:p>
      <text:p text:style-name="P46"><text:span text:style-name="T9">d)</text:span><text:span text:style-name="T8"> Oferta económica: </text:span></text:p>
      <text:p text:style-name="P126"><text:span text:style-name="T8">- </text:span><text:span text:style-name="T9">IMESAPI, S.A.</text:span> </text:p>
      <text:p text:style-name="P126"><text:span text:style-name="T8">- C.I.F. nº: A28010478</text:span> </text:p>
      <text:p text:style-name="P126"><text:span text:style-name="T8">- Importe oferta económica: </text:span><text:span text:style-name="T41">24.301,79 </text:span><text:span text:style-name="T8">(incluido 7% IGIC)</text:span> </text:p>
      <text:p text:style-name="P127"><text:span text:style-name="T59">* Contenido de la oferta económica (csv:</text:span><text:a xlink:type="simple" xlink:href="https://oat.mogan.es:8448/ventanilla/web/validacionFirmas.do?opcion=1&amp;modo=3&amp;csv=t006754aa9320e0151007e6028020a31z" text:style-name="Internet_20_link" text:visited-style-name="Visited_20_Internet_20_Link"><text:span text:style-name="T133">t006754aa9320e0151007e6028020a31z</text:span></text:a><text:span text:style-name="T59"> )</text:span><text:span text:style-name="T133"> </text:span></text:p>
      <text:p text:style-name="P46"><text:span text:style-name="T9">e)</text:span><text:span text:style-name="T8"> Plazo de ejecución: </text:span><text:span text:style-name="T41">2</text:span><text:span text:style-name="T40"> </text:span><text:span text:style-name="T41">meses</text:span><text:span text:style-name="T8">.</text:span> </text:p>
      <text:p text:style-name="P58"><text:span text:style-name="T140">f)</text:span><text:span text:style-name="T133"> Actuación Subvencionada: Convenio con el Patronato de Turismo del Cabildo de Gran Canaria, de fecha 06 de octubre de 2020, por el que se concede y regula una subvención directa al Ayuntamiento de Mogán, para la ejecución de la estrategia de mejora del espacio público turístico en la Isla de Gran Canaria, correspondiente a 2020 (csv: </text:span><text:a xlink:type="simple" xlink:href="https://oat.mogan.es:8448/ventanilla/web/validacionFirmas.do?opcion=1&amp;modo=3&amp;csv=Y006754aa90307164e807e43bb0a0d2c6" text:style-name="Internet_20_link" text:visited-style-name="Visited_20_Internet_20_Link"><text:span text:style-name="T133">Y006754aa90307164e807e43bb0a0d2c6</text:span></text:a><text:span text:style-name="T133">). Y Adenda al Convenio con el Patronato de Turismo del Cabildo de Gran Canaria, suscrita con fecha 6 de julio de 2021 (csv: </text:span><text:a xlink:type="simple" xlink:href="https://oat.mogan.es:8448/ventanilla/web/validacionFirmas.do?opcion=1&amp;modo=3&amp;csv=8006754aa92e071800607e539a070822v" text:style-name="Internet_20_link" text:visited-style-name="Visited_20_Internet_20_Link"><text:span text:style-name="T133">8006754aa92e071800607e539a070822v</text:span></text:a><text:span text:style-name="T133">). </text:span></text:p>
      <text:p text:style-name="P46"><text:span text:style-name="T9">g)</text:span><text:span text:style-name="T8"> No se prevé que este contrato esté financiado con préstamo alguno.</text:span> </text:p>
      <text:p text:style-name="P46"><text:span text:style-name="T9">h)</text:span><text:span text:style-name="T8"> La forma de certificación de la prestación o su recepción se realizará en base a: </text:span></text:p>
      <text:p text:style-name="P128">- factura única final, una vez finalizada la obra. </text:p>
      <text:p text:style-name="P46"><text:soft-page-break/><text:span text:style-name="T9">i)</text:span><text:span text:style-name="T8"> La forma de pago se realizará mediante </text:span><text:span text:style-name="T40">transferencia bancaria</text:span><text:span text:style-name="T8">. </text:span></text:p>
      <text:p text:style-name="P33">1.2.- La necesidad de celebrar el contrato, y que se realice a través del procedimiento de contrato menor queda justificado, dado que se trata de dar suministro eléctrico al Modulo de Restauración de la Playa de La Lajilla, en atención a los condicionantes señalados por Demarcación de Costas de Canarias; con lo que se acredita que no se trata de una prestación de carácter recurrente. </text:p>
      <text:p text:style-name="P22"><text:span text:style-name="T8">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text:span><text:span text:style-name="T41">contrato menor de obra</text:span><text:span text:style-name="T8">, al ser su valor estimado inferior a </text:span><text:span text:style-name="T9">40.000 euros</text:span><text:span text:style-name="T8">; y a efectos de lo establecido en su punto segundo, señalar que queda justificado de manera motivada la necesidad del contrato, y que no se está alterando su objeto con el fin de evitar la aplicación de los umbrales descritos en el apartado anterior.</text:span> </text:p>
      <text:p text:style-name="P22"><text:span text:style-name="T8">1.3.- No existe alteración del objeto del contrato ya que la actuación consiste en la ejecución de la canalización eléctrica; tratándose de una actuación, cuya </text:span><text:span text:style-name="T40">Unidad Funcional Técnica y Económica es Única</text:span><text:span text:style-name="T8">. </text:span></text:p>
      <text:p text:style-name="P22"><text:span text:style-name="T8">1.4.- En virtud de la Circular de Secretaría General 1/2020 y el Informe Jurídico de fecha 03/11/2020, del Secretario General Accidental de este Ayuntamiento, en relación a los </text:span><text:span text:style-name="T40">Presupuestos en los contratos menores</text:span><text:span text:style-name="T8">; se solicita a la entidad </text:span><text:span text:style-name="T9">IMESAPI, S.A.</text:span><text:span text:style-name="T8">, con C.I.F. nº A28010478; oferta económica por importe de </text:span><text:span text:style-name="T41">24.301,79 euros</text:span><text:span text:style-name="T8"> (incluido 7% IGIC). </text:span></text:p>
      <text:p text:style-name="P33">1.5.- Obran en el expediente las siguientes retenciones de crédito: </text:p>
      <table:table table:name="Tabla14" table:style-name="Tabla14">
        <table:table-column table:style-name="Tabla14.A"/>
        <table:table-column table:style-name="Tabla14.B"/>
        <table:table-column table:style-name="Tabla14.C"/>
        <table:table-column table:style-name="Tabla14.D"/>
        <table:table-column table:style-name="Tabla14.E"/>
        <table:table-row>
          <table:table-cell table:style-name="Tabla14.A1" office:value-type="string">
            <text:p text:style-name="P133"><text:span text:style-name="T2">Año</text:span> </text:p>
          </table:table-cell>
          <table:table-cell table:style-name="Tabla14.A1" office:value-type="string">
            <text:p text:style-name="P133"><text:span text:style-name="T2">Número Operación</text:span> </text:p>
          </table:table-cell>
          <table:table-cell table:style-name="Tabla14.A1" office:value-type="string">
            <text:p text:style-name="P133"><text:span text:style-name="T2">Aplicación presupuestaria</text:span> </text:p>
          </table:table-cell>
          <table:table-cell table:style-name="Tabla14.A1" office:value-type="string">
            <text:p text:style-name="P133"><text:span text:style-name="T2">PGFA</text:span> </text:p>
          </table:table-cell>
          <table:table-cell table:style-name="Tabla14.E1" office:value-type="string">
            <text:p text:style-name="P133"><text:span text:style-name="T2">Importe</text:span> </text:p>
          </table:table-cell>
        </table:table-row>
        <table:table-row>
          <table:table-cell table:style-name="Tabla14.A2" office:value-type="float" office:value="2022">
            <text:p text:style-name="P133">2022</text:p>
          </table:table-cell>
          <table:table-cell table:style-name="Tabla14.A2" office:value-type="float" office:value="220220001345">
            <text:p text:style-name="P133"><text:span text:style-name="T8">220220001345</text:span> </text:p>
          </table:table-cell>
          <table:table-cell table:style-name="Tabla14.C2" office:value-type="string">
            <text:p text:style-name="P133"><text:span text:style-name="T8">432/60900</text:span> </text:p>
          </table:table-cell>
          <table:table-cell table:style-name="Tabla14.C2" office:value-type="string">
            <text:p text:style-name="P133"><text:span text:style-name="T8">2020/2/RED/1/1</text:span> </text:p>
          </table:table-cell>
          <table:table-cell table:style-name="Tabla14.E2" office:value-type="string">
            <text:p text:style-name="P134"><text:span text:style-name="T8">24.301,79 euros</text:span> </text:p>
          </table:table-cell>
        </table:table-row>
        <table:table-row>
          <table:table-cell table:style-name="Tabla14.C2" table:number-columns-spanned="4" office:value-type="string">
            <text:p text:style-name="P134"><text:span text:style-name="T2">TOTAL</text:span> </text:p>
          </table:table-cell>
          <table:covered-table-cell/>
          <table:covered-table-cell/>
          <table:covered-table-cell/>
          <table:table-cell table:style-name="Tabla14.E2" office:value-type="string">
            <text:p text:style-name="P134"><text:span text:style-name="T9">24.301,79 euros</text:span> </text:p>
          </table:table-cell>
        </table:table-row>
      </table:table>
      <text:p text:style-name="P22"><text:span text:style-name="T8">1.6.- Obra en el expediente en relación con la entidad </text:span><text:span text:style-name="T9">IMESAPI, S.A.</text:span><text:span text:style-name="T8">, la siguiente documentación:</text:span> </text:p>
      <text:p text:style-name="P33">- Certificado de Inscripción en el Registro Oficial de Licitadores y Empresas Clasificadas del Sector Público. </text:p>
      <text:p text:style-name="P24"><text:span text:style-name="T7">2.- Fundamentos jurídicos.</text:span> </text:p>
      <text:p text:style-name="P24"><text:span text:style-name="T7">2.1.- Normativa sobre Contratos menores.</text:span> </text:p>
      <text:p text:style-name="P22"><text:span text:style-name="T9">&gt; Visto</text:span><text:span text:style-name="T8">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41">Necesidad e idoneidad del contrato y eficiencia en la contratación</text:span><text:span text:style-name="T8">&gt;&gt;.</text:span> </text:p>
      <text:p text:style-name="P33"><text:span text:style-name="T2">&gt; Visto</text:span> el artículo 29.8 de la Ley 9/2017, de 8 de noviembre, de Contratos del Sector Público, en relación al &lt;&lt;<text:span text:style-name="T7">Plazo de duración de los contratos y de ejecución de la prestación</text:span>&gt;&gt;, en el que se establece: </text:p>
      <text:p text:style-name="P22"><text:span text:style-name="T8">()</text:span> </text:p>
      <text:p text:style-name="P22"><text:span text:style-name="T8">29.8.- Los contratos menores definidos en el apartado primero del artículo 118 no podrán tener una duración superior a un año ni ser objeto de prórroga. (...)</text:span> </text:p>
      <text:p text:style-name="P22"><text:span text:style-name="T9">&gt; Visto</text:span><text:span text:style-name="T8"> lo establecido en el artículo 13 de la Ley 9/2017, de 8 de noviembre, de Contratos del Sector Público, en relación a los </text:span><text:span text:style-name="T41">Contratos de obras</text:span><text:span text:style-name="T8">, en el que se señala:</text:span> </text:p>
      <text:p text:style-name="P22"><text:span text:style-name="T8">1. Son contratos de obras aquellos que tienen por objeto uno de los siguientes:</text:span> </text:p>
      <text:p text:style-name="P22"><text:soft-page-break/><text:span text:style-name="T8">a) La ejecución de una obra, aislada o conjuntamente con la redacción del proyecto, o la realización de alguno de los trabajos enumerados en el Anexo I.</text:span> </text:p>
      <text:p text:style-name="P33">b) La realización, por cualquier medio, de una obra que cumpla los requisitos fijados por la entidad del sector público contratante que ejerza una influencia decisiva en el tipo o el proyecto de la obra. </text:p>
      <text:p text:style-name="P22"><text:span text:style-name="T8">2. Por «obra» se entenderá el resultado de un conjunto de trabajos de construcción o de ingeniería civil, destinado a cumplir por sí mismo una función económica o técnica, que tenga por objeto un bien inmueble.</text:span> </text:p>
      <text:p text:style-name="P22"><text:span text:style-name="T8">También se considerará «obra» la realización de trabajos que modifiquen la forma o sustancia del terreno o de su vuelo, o de mejora del medio físico o natural.</text:span> </text:p>
      <text:p text:style-name="P22"><text:span text:style-name="T8">(...).</text:span> </text:p>
      <text:p text:style-name="P24"><text:span text:style-name="T9">&gt; Atendiendo</text:span><text:span text:style-name="T8"> a lo señalado en el artículo 118 de la Ley 9/2017, de 8 de noviembre, de Contratos del Sector Público, en atención al </text:span><text:span text:style-name="T9">&lt;&lt;</text:span><text:span text:style-name="T41">Expediente de contratación en contratos menores</text:span><text:span text:style-name="T9">&gt;&gt;</text:span><text:span text:style-name="T8">, en el que se establece:</text:span> </text:p>
      <text:p text:style-name="P22"><text:span text:style-name="T8">1. Se consideran contratos menores los contratos de valor estimado inferior a </text:span><text:span text:style-name="T41">40.000 euros, cuando se trate de contratos de obras</text:span><text:span text:style-name="T8">, o a 15.000 euros, cuando se trate de contratos de suministro o de servicios, sin perjuicio de lo dispuesto en el artículo 229 en relación con las obras, servicios y suministros centralizados en el ámbito estatal.</text:span> </text:p>
      <text:p text:style-name="P22"><text:span text:style-name="T8">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22"><text:span text:style-name="T8">3. Asimismo se requerirá la aprobación del gasto y la incorporación al mismo de la factura correspondiente, que deberá reunir los requisitos que las normas de desarrollo de esta Ley establezcan.</text:span> </text:p>
      <text:p text:style-name="P22"><text:span text:style-name="T8">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22"><text:span text:style-name="T8">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33">6. Los contratos menores se publicarán en la forma prevista en el artículo 63.4. </text:p>
      <text:p text:style-name="P22"><text:span text:style-name="T9">&gt; Visto</text:span><text:span text:style-name="T8"> lo señalado en el artículo 131.3 de la Ley 9/2017, de 8 de noviembre, de Contratos del Sector Público, en atención al </text:span><text:span text:style-name="T9">&lt;&lt;</text:span><text:span text:style-name="T41">Procedimiento de adjudicación</text:span><text:span text:style-name="T9">&gt;&gt;</text:span><text:span text:style-name="T8">, en el que se establece:</text:span> </text:p>
      <text:p text:style-name="P22"><text:span text:style-name="T8">(...)</text:span> </text:p>
      <text:p text:style-name="P22"><text:span text:style-name="T8">3. Los contratos menores podrán adjudicarse directamente a cualquier empresario con capacidad de obrar y que cuente con la habilitación profesional necesaria para realizar la prestación, cumpliendo con las normas establecidas en el artículo 118. (...)</text:span> </text:p>
      <text:p text:style-name="P33"><text:span text:style-name="T2">&gt; Atendiendo</text:span> al Informe Jurídico de fecha 03/11/2020, del Secretario General Accidental de este Ayuntamiento, en relación a los <text:span text:style-name="T6">Presupuestos en los contratos menores</text:span>, en el que se señala literalmente: </text:p>
      <text:p text:style-name="P22"><text:span text:style-name="T8">&lt;&lt;(..)</text:span> </text:p>
      <text:p text:style-name="P23"><text:span text:style-name="T41">CONCLUSIONES</text:span> </text:p>
      <text:p text:style-name="P22"><text:span text:style-name="T2">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 </text:p>
      <text:p text:style-name="P22"><text:span text:style-name="T2">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text:span text:style-name="T8">()&gt;&gt;</text:span> </text:p>
      <text:p text:style-name="P22"><text:soft-page-break/><text:span text:style-name="T41">2.2.- Normativa Texto Refundido de la Ley de las las Haciendas Locales.</text:span> </text:p>
      <text:p text:style-name="P22"><text:span text:style-name="T9">&gt; Visto</text:span><text:span text:style-name="T8"> lo establecido en el artículo 173.5 del </text:span>Real Decreto Legislativo 2/2004, de 5 de marzo, por el que se aprueba el texto refundido de la Ley Reguladora de las Haciendas Locales, en relación a la <text:span text:style-name="T41">Exigibilidad de las obligaciones, prerrogativas y limitación de los compromisos de gasto</text:span><text:span text:style-name="T8">, en el que se señala:</text:span> </text:p>
      <text:p text:style-name="P22"><text:span text:style-name="T8">&lt;&lt;()</text:span> </text:p>
      <text:p text:style-name="P22"><text:span text:style-name="T8">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span> </text:p>
      <text:p text:style-name="P22"><text:span text:style-name="T41">2.3.- Normativa Órganos de Contratación.</text:span> </text:p>
      <text:p text:style-name="P22"><text:span text:style-name="T9">&gt; Visto</text:span><text:span text:style-name="T8">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33"><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22"><text:span text:style-name="T8">(...)</text:span> </text:p>
      <text:p text:style-name="P22"><text:span text:style-name="T8">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22"><text:span text:style-name="T8">En virtud de todo lo anterior, tengo a bien elevar al Concejal del Área de Obras Públicas, la siguiente:</text:span> </text:p>
      <text:p text:style-name="P23"><text:span text:style-name="T41">PROPUESTA</text:span> </text:p>
      <text:p text:style-name="P43"><text:span text:style-name="T60">Primero.- </text:span><text:span text:style-name="T59">Declarar la necesidad, idoneidad y eficiencia del contrato menor</text:span><text:span text:style-name="Strong_20_Emphasis"><text:span text:style-name="T59"> </text:span></text:span><text:span text:style-name="T59">de la obra </text:span><text:span text:style-name="T60">Adecuación Instalación eléctrica Módulo de la Playa La Lajilla, Arguineguín</text:span><text:span text:style-name="T59">.</text:span><text:span text:style-name="T133"> </text:span></text:p>
      <text:p text:style-name="P22"><text:span text:style-name="T9">Segundo.-</text:span><text:span text:style-name="T8"> Aprobar el expediente para la contratación menor de la obra referenciada, y el gasto total de </text:span><text:span text:style-name="T9">24.301,79</text:span><text:span text:style-name="T8"> </text:span><text:span text:style-name="T9">euros</text:span><text:span text:style-name="T8">, con cargo a la partida nº 432 60900 denominada Información y Promoción Turística / Otras inversiones nuevas infraestructuras y bienes de uso general del presupuesto general correspondiente al ejercicio 2022.</text:span> </text:p>
      <text:p text:style-name="P43"><text:span text:style-name="T140">Tercero.-</text:span><text:span text:style-name="T133"> Adjudicar el contrato menor </text:span><text:span text:style-name="T59">de la obra</text:span><text:span text:style-name="Strong_20_Emphasis"><text:span text:style-name="T59"> </text:span></text:span><text:span text:style-name="T60">Adecuación Instalación eléctrica Módulo de la Playa La Lajilla, Arguineguín</text:span><text:span text:style-name="T59">, actuación incluida en el Convenio del Patronato de Turismo del Cabildo de Gran Canaria, de fecha 06 de octubre de 2020, por el que se concede y regula una subvención directa al Ayuntamiento de Mogán, para la ejecución de la estrategia de mejora del espacio público turístico en la Isla de Gran Canaria, correspondiente a 2020, y su posterior Adenda al Convenio con el Patronato de Turismo del Cabildo de Gran Canaria, suscrita con fecha 6 de julio de 2021; a la entidad </text:span><text:span text:style-name="T60">IMESAPI, S.A.</text:span><text:span text:style-name="T59">, con C.I.F. nº: A28010478; por un importe que asciende a un total de </text:span><text:span text:style-name="T61">24.301,79 euros</text:span><text:span text:style-name="T59">, desglosado de la siguiente forma: </text:span></text:p>
      <text:p text:style-name="P114">- Importe sin I.G.I.C.: 22.711,95 </text:p>
      <text:p text:style-name="P114">- I.G.I.C. 7%: 1.589,84 </text:p>
      <text:p text:style-name="P22"><text:span text:style-name="T9">Cuarto.- </text:span><text:span text:style-name="T8">Autorizar y disponer el gasto conforme a lo señalado en los apartado precedente.</text:span> </text:p>
      <text:p text:style-name="P43"><text:soft-page-break/><text:span text:style-name="Strong_20_Emphasis"><text:span text:style-name="T60">Quinto.-</text:span></text:span><text:span text:style-name="T59"> La duración del contrato no podrá ser superior a un año, ni ser objeto de prórroga ni de revisión de precios. Estableciéndose como plazo máximo de ejecución</text:span><text:span text:style-name="Strong_20_Emphasis"><text:span text:style-name="T59"> </text:span></text:span><text:span text:style-name="Strong_20_Emphasis"><text:span text:style-name="T60">dos (2) meses</text:span></text:span><text:span text:style-name="T59">.</text:span><text:span text:style-name="T133"> </text:span></text:p>
      <text:p text:style-name="P43"><text:span text:style-name="Strong_20_Emphasis"><text:span text:style-name="T60">Sexto.-</text:span></text:span><text:span text:style-name="Strong_20_Emphasis"><text:span text:style-name="T59"> </text:span></text:span><text:span text:style-name="T59">Nombrar responsable del contrato a </text:span><text:span text:style-name="T60">Dña. Ana Santana Cabrera</text:span><text:span text:style-name="T59"> (Ingeniera Técnico Industrial Municipal). </text:span></text:p>
      <text:p text:style-name="P22"><text:span text:style-name="T9">Séptimo.- </text:span><text:span text:style-name="T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22"><text:span text:style-name="T8">Es cuanto se tiene a bien informar a los efectos oportunos, desde el punto de vista técnico y de acuerdo con la información disponible.</text:span> </text:p>
      <text:p text:style-name="P46"><text:span text:style-name="T9">CONSIDERANDO</text:span><text:span text:style-name="T8"> que la adopción de este acuerdo es competencia de esta Junta de Gobierno Local en virtud de las delegaciones efectuadas por la Alcaldesa de este Ayuntamiento, mediante Decreto 2049/2019, de fecha 17 de junio de 2019.</text:span> </text:p>
      <text:p text:style-name="P46"><text:span text:style-name="T8">En su virtud, conforme a tales antecedentes, </text:span><text:span text:style-name="T9">PROPONGO </text:span><text:span text:style-name="T8">a la Junta de Gobierno Local:</text:span> </text:p>
      <text:p text:style-name="P46"><text:span text:style-name="T9">Primero.- </text:span><text:span text:style-name="T8">Declarar la necesidad, idoneidad y eficiencia del contrato menor de la obra </text:span><text:span text:style-name="T9">Adecuación Instalación eléctrica Módulo de la Playa La Lajilla, Arguineguín</text:span><text:span text:style-name="T8">.</text:span> </text:p>
      <text:p text:style-name="P53"><text:span text:style-name="T2">Segundo.-</text:span> Aprobar el expediente para la contratación menor del servicio de redacción del Informe referenciado, y el gasto total de <text:span text:style-name="T2">24.301,79</text:span> <text:span text:style-name="T2">euros</text:span>, con cargo a: </text:p>
      <table:table table:name="Tabla15" table:style-name="Tabla15">
        <table:table-column table:style-name="Tabla15.A"/>
        <table:table-column table:style-name="Tabla15.B"/>
        <table:table-column table:style-name="Tabla15.C"/>
        <table:table-column table:style-name="Tabla15.D"/>
        <table:table-column table:style-name="Tabla15.E"/>
        <table:table-row>
          <table:table-cell table:style-name="Tabla15.A1" office:value-type="string">
            <text:p text:style-name="P133"><text:span text:style-name="T2">Año</text:span> </text:p>
          </table:table-cell>
          <table:table-cell table:style-name="Tabla15.A1" office:value-type="string">
            <text:p text:style-name="P133"><text:span text:style-name="T2">Número Operación</text:span> </text:p>
          </table:table-cell>
          <table:table-cell table:style-name="Tabla15.A1" office:value-type="string">
            <text:p text:style-name="P133"><text:span text:style-name="T2">Aplicación presupuestaria</text:span> </text:p>
          </table:table-cell>
          <table:table-cell table:style-name="Tabla15.A1" office:value-type="string">
            <text:p text:style-name="P133"><text:span text:style-name="T2">PGFA</text:span> </text:p>
          </table:table-cell>
          <table:table-cell table:style-name="Tabla15.E1" office:value-type="string">
            <text:p text:style-name="P133"><text:span text:style-name="T2">Importe</text:span> </text:p>
          </table:table-cell>
        </table:table-row>
        <table:table-row>
          <table:table-cell table:style-name="Tabla15.A2" office:value-type="float" office:value="2022">
            <text:p text:style-name="P133">2022</text:p>
          </table:table-cell>
          <table:table-cell table:style-name="Tabla15.A2" office:value-type="float" office:value="220220001345">
            <text:p text:style-name="P133"><text:span text:style-name="T8">220220001345</text:span> </text:p>
          </table:table-cell>
          <table:table-cell table:style-name="Tabla15.C2" office:value-type="string">
            <text:p text:style-name="P133"><text:span text:style-name="T8">432/60900</text:span> </text:p>
          </table:table-cell>
          <table:table-cell table:style-name="Tabla15.C2" office:value-type="string">
            <text:p text:style-name="P133"><text:span text:style-name="T8">2020/2/RED/1/1</text:span> </text:p>
          </table:table-cell>
          <table:table-cell table:style-name="Tabla15.E2" office:value-type="string">
            <text:p text:style-name="P134"><text:span text:style-name="T8">24.301,79 euros</text:span> </text:p>
          </table:table-cell>
        </table:table-row>
        <table:table-row>
          <table:table-cell table:style-name="Tabla15.C2" table:number-columns-spanned="4" office:value-type="string">
            <text:p text:style-name="P134"><text:span text:style-name="T2">TOTAL</text:span> </text:p>
          </table:table-cell>
          <table:covered-table-cell/>
          <table:covered-table-cell/>
          <table:covered-table-cell/>
          <table:table-cell table:style-name="Tabla15.E2" office:value-type="string">
            <text:p text:style-name="P134"><text:span text:style-name="T9">24.301,79 euros</text:span> </text:p>
          </table:table-cell>
        </table:table-row>
      </table:table>
      <text:p text:style-name="P58"><text:span text:style-name="T140">Tercero.-</text:span><text:span text:style-name="T133"> Adjudicar el contrato menor </text:span><text:span text:style-name="T59">de la obra</text:span><text:span text:style-name="Strong_20_Emphasis"><text:span text:style-name="T59"> </text:span></text:span><text:span text:style-name="T60">Adecuación Instalación eléctrica Módulo de la Playa La Lajilla, Arguineguín</text:span><text:span text:style-name="T59">, actuación incluida en el Convenio del Patronato de Turismo del Cabildo de Gran Canaria, de fecha 06 de octubre de 2020, por el que se concede y regula una subvención directa al Ayuntamiento de Mogán, para la ejecución de la estrategia de mejora del espacio público turístico en la Isla de Gran Canaria, correspondiente a 2020, y su posterior Adenda al Convenio con el Patronato de Turismo del Cabildo de Gran Canaria, suscrita con fecha 6 de julio de 2021; a la entidad </text:span><text:span text:style-name="T60">IMESAPI, S.A.</text:span><text:span text:style-name="T59">, con C.I.F. nº: A28010478; por un importe que asciende a un total de </text:span><text:span text:style-name="T61">24.301,79 euros</text:span><text:span text:style-name="T59">, desglosado de la siguiente forma: </text:span></text:p>
      <text:p text:style-name="P128">- Importe sin I.G.I.C.: 22.711,95 </text:p>
      <text:p text:style-name="P128">- I.G.I.C. 7%: 1.589,84 </text:p>
      <text:p text:style-name="P46"><text:span text:style-name="T9">Cuarto.- </text:span><text:span text:style-name="T8">Autorizar y disponer el gasto conforme a lo señalado en los apartado precedente.</text:span> </text:p>
      <text:p text:style-name="P58"><text:span text:style-name="Strong_20_Emphasis"><text:span text:style-name="T60">Quinto.-</text:span></text:span><text:span text:style-name="Strong_20_Emphasis"><text:span text:style-name="T59"> </text:span></text:span><text:span text:style-name="T59">La duración del contrato no podrá ser superior a un año, ni ser objeto de prórroga ni de revisión de precios. Estableciéndose como plazo máximo de ejecución</text:span><text:span text:style-name="Strong_20_Emphasis"><text:span text:style-name="T59"> </text:span></text:span><text:span text:style-name="Strong_20_Emphasis"><text:span text:style-name="T60">dos (2) meses</text:span></text:span><text:span text:style-name="T59">.</text:span><text:span text:style-name="T133"> </text:span></text:p>
      <text:p text:style-name="P58"><text:span text:style-name="Strong_20_Emphasis"><text:span text:style-name="T60">Sexto.-</text:span></text:span><text:span text:style-name="Strong_20_Emphasis"><text:span text:style-name="T59"> </text:span></text:span><text:span text:style-name="T59">Nombrar responsable del contrato a</text:span><text:span text:style-name="Strong_20_Emphasis"><text:span text:style-name="T59"> </text:span></text:span><text:span text:style-name="T60">Dña. Ana Santana Cabrera</text:span><text:span text:style-name="T59"> (Ingeniera Técnico Industrial Municipal). </text:span></text:p>
      <text:p text:style-name="P46"><text:span text:style-name="T9">Séptimo.- </text:span><text:span text:style-name="T8">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46"/>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oft-page-break/><text:span text:style-name="Strong_20_Emphasis"><text:span text:style-name="T141"><text:tab/></text:span></text:span><text:span text:style-name="Strong_20_Emphasis"><text:span text:style-name="T135">21. Expte. 125/2022. Propuesta para aprobar el borrador del texto de acuerdo de cesión de uso de bienes municipales destinados en exclusividad para guardar enseres y pertrechos de pesca. Puerto de Arguineguín.</text:span></text:span><text:span text:style-name="T138"> </text:span></text:p>
      <text:p text:style-name="P37"/>
      <text:p text:style-name="P22"><text:span text:style-name="T9"><text:tab/>“DÑA. CONSUELO DÍAZ LEÓN, </text:span><text:span text:style-name="T8">Concejala Delegada en materia </text:span>de Patrimonio, Participación Ciudadana y Régimen Interior<text:span text:style-name="T8">, según Decreto n.º 2050/2019, de fecha 17 de junio, en referencia al expediente de aprobación del borrador del texto de acuerdo de cesión de uso de bienes municipales destinados en exclusividad para guardar enseres y pertrechos de pesca Puerto de Arguineguín, y atendiendo a los siguientes:</text:span> </text:p>
      <text:p text:style-name="P26"><text:span text:style-name="T9">ANTECEDENTES</text:span> </text:p>
      <text:p text:style-name="P43"><text:span text:style-name="T60">PRIMERO.- </text:span><text:span text:style-name="T59">Visto el informe de Mónica Segura Cordero, laboral, Abogada, adscrita al Servicio de Asesoría jurídica según Decreto N.º 2235/2015 de 24 de julio, de fecha 14 de febrero de 2022 con CSV: </text:span><text:a xlink:type="simple" xlink:href="http://m006754aa9160e099cf07e6398020b23G/" text:style-name="Internet_20_link" text:visited-style-name="Visited_20_Internet_20_Link"><text:span text:style-name="T60">m006754aa9160e099cf07e6398020b23G</text:span></text:a><text:span text:style-name="T133"> </text:span></text:p>
      <text:p text:style-name="P43"><text:span text:style-name="T60">SEGUNDO.- </text:span><text:span text:style-name="T59">Visto el informe de Esther Melián González, Técnico Municipal de la Unidad Administrativa de Patrimonio de este Iltre. Ayuntamiento, de fecha 14 de febrero de 2022 con CSV:</text:span><text:a xlink:type="simple" xlink:href="http://b006754aa9310e0408007e6217020a06v/" text:style-name="Internet_20_link" text:visited-style-name="Visited_20_Internet_20_Link"><text:span text:style-name="T133">b006754aa9310e0408007e6217020a06v</text:span></text:a><text:span text:style-name="T59"> </text:span></text:p>
      <text:p text:style-name="P168"><text:span text:style-name="T8">Considerando que la adopción de este acuerdo es competencia de esta Junta de Gobierno Local en virtud de las delegaciones efectuadas por la Alcaldesa de este Ayuntamiento, mediante Decreto nº 2049/2019, de fecha 17 de junio de 2019.</text:span> </text:p>
      <text:p text:style-name="P22"><text:span text:style-name="T8">Por todo lo anteriormente expuesto, formulo la siguiente,</text:span> </text:p>
      <text:p text:style-name="P35">PROPUESTA DE RESOLUCIÓN </text:p>
      <text:p text:style-name="P22"><text:span text:style-name="T2">PRIMERA.-</text:span> Aprobar el borrador del texto de acuerdo de cesión de uso de los bienes inmuebles municipales destinados en exclusividad a guardar enseres y pertrechos de pesca, que consta en el anexo a esta propuesta de resolución. </text:p>
      <text:p text:style-name="P22"><text:span text:style-name="T2">SEGUNDA.- </text:span><text:span text:style-name="T8">Trasladar del acuerdo adoptado </text:span>a la Secretaría General y al Servicio de Patrimonio a los efectos oportunos. </text:p>
      <text:p text:style-name="P26"><text:span text:style-name="T2">ANEXO</text:span> </text:p>
      <text:p text:style-name="P27">ACUERDO DE CESIÓN DE USO DE BIENES MUNICIPALES DESTINADOS EN EXCLUSIVIDAD PARA GUARDAR ENSERES Y PERTRECHOS DE PESCA Nº_______ SITUADO EN LA AVENIDA MANUEL ÁLAMO SUÁREZ Nº_________PROPIEDAD DEL AYUNTAMIENTO AL ARMADOR/_______________________________DEL BARCO ___________________________. </text:p>
      <text:p text:style-name="P26">En Mogán a _________de __________de 2022 </text:p>
      <text:p text:style-name="P25">De una parte Dña. Onalia Bueno García, Alcaldesa del Ayuntamiento de Mogán (en adelante El Ayuntamiento) en uso de las competencias atribuidas por la legislación del Régimen Local, en concreto el artículo 21 de la Ley 7/1985 de 2 de abril Reguladora de las bases del Régimen local (en adelante LRBRL) </text:p>
      <text:p text:style-name="P25">De otra parte D./Dña ______________________________con D.N.I. n.º _______________en calidad de Armador/a del barco__________________ </text:p>
      <text:p text:style-name="P26"><text:span text:style-name="T2">EXPONEN</text:span> </text:p>
      <text:p text:style-name="P25"><text:span text:style-name="T2">PRIMERO.-</text:span> Que El Ayuntamiento es propietario del bien municipal destinado exclusivamente a guardar enseres y pertrechos de pesca situado en la Avenida Manuel Álamo Suárez n.º________ en Arguineguín, inscrito en <text:span text:style-name="T8">el Inventario General Municipal de Bienes y Derechos </text:span>con el número de Bien___________ ? Referencia____________, según consta en el certificado emitido por la Secretaría general, que obra en el expediente administrativo. </text:p>
      <text:p text:style-name="P25">El inmueble descrito se encuentra debidamente destinado a cuarto de enseres de pesca como consta en el informe emitido por los servicios técnicos municipales, y se encuentra debidamente inscrito en el <text:soft-page-break/>Registro de la Propiedad con el número de Finca________ y tiene la siguiente referencia catastral________________________, tal y como se acredita con el certificado que obra en el expediente administrativo. </text:p>
      <text:p text:style-name="P25">En virtud de lo expuesto, suscriben el presente acuerdo con las siguientes, </text:p>
      <text:p text:style-name="P26"><text:span text:style-name="T2">ESTIPULACIONES</text:span> </text:p>
      <text:p text:style-name="P25"><text:span text:style-name="T2">PRIMERA.- Objeto.</text:span> </text:p>
      <text:p text:style-name="P25">Es objeto del presente acuerdo la cesión del uso del bien inmueble, que figura en <text:span text:style-name="T8">el Inventario General Municipal de Bienes y Derechos con el Código de bien ___________- Referencia: __________, </text:span>de propiedad municipal, situado en la Avenida Manuel Álamo Suárez n.º_______________________ en Arguineguín, teniendo, asimismo, por objeto proporcionar al Armador/a un espacio destinado, en exclusividad, para guardar y conservar los enseres y pertrechos de pesca únicamente de la embarcación reseñada en el<text:span text:style-name="T8"> asunto referenciado.</text:span> </text:p>
      <text:p text:style-name="P25">La cesión de uso del bien municipal se produce con carácter gratuito y a título de precario, sin que en ningún momento pueda considerarse que la misma constituye derecho económico o arrendaticio a favor de cualesquiera de las partes. </text:p>
      <text:p text:style-name="P25"><text:span text:style-name="T2">SEGUNDA.- Obligaciones del Ayuntamiento.</text:span> </text:p>
      <text:p text:style-name="P25">El Ayuntamiento cede a título de precario al Armador/a el uso del bien municipal, descrito en la estipulación primera, libre de cargas y gravámenes. </text:p>
      <text:p text:style-name="P25">El Ayuntamiento no dirige ni presta conformidad a las actividades a realizar en el bien municipal cedido. El/a Armador/a no tiene ninguna relación de dependencia con El Ayuntamiento, que no se hace responsable ni directa ni subsidiariamente de los daños materiales, personales o morales que puedan producirse dentro del inmueble. </text:p>
      <text:p text:style-name="P25">Corresponden a El Ayuntamiento las reparaciones y reposiciones destinadas al mantenimiento estructural del edificio, entendiéndose por tal las que afectan a la estructura del edificio, sus fachadas y cubiertas y las acometidas exteriores de servicios, siempre que sean causa del uso normal y ordinario del inmueble. </text:p>
      <text:p text:style-name="P25"><text:span text:style-name="T2">TERCERA.- Obligaciones del Armador/a.</text:span> </text:p>
      <text:p text:style-name="P25">1.- El bien municipal se recibe <text:span text:style-name="T7">únicamente</text:span> para guardar y conservar los enseres y pertrechos de pesca de la embarcación reseñada. </text:p>
      <text:p text:style-name="P25">2.- El bien municipal no podrá ser usado como vivienda ni para realizar actos ni celebraciones de ningún tipo de naturaleza. Igualmente <text:span text:style-name="T7">no</text:span> se podrá subarrendar el bien municipal en todo o en parte, ni cederlo, ni traspasarlo, quedando, asimismo, expresamente prohibida su utilización para fines comerciales. </text:p>
      <text:p text:style-name="P25">3.- El/a Armador/a se obliga a ocupar el inmueble en el plazo máximo de un mes (1 mes) y mantenerlo en funcionamiento durante el tiempo que permanezca en activo, debiendo mantener el mismo en perfectas condiciones de uso. </text:p>
      <text:p text:style-name="P25">4.- El/a Armador/a deberá conservar diligentemente los espacios de todo el inmueble, respondiendo de los daños que puedan ocasionar, bien por acción o por omisión, efectuando de forma inmediata y a su cargo, previa autorización del Ayuntamiento, las reparaciones necesarias. </text:p>
      <text:p text:style-name="P25">5.- Correrán por cuenta del Armador/a todos los gastos que origine el uso del bien inmueble objeto del presente acuerdo. En especial deberá hacerse cargo del abono de los suministros de electricidad, agua, gas, calefacción, limpieza y teléfono. </text:p>
      <text:p text:style-name="P25">6.- El/a Armador/a será responsable directa de los daños y perjuicios ocasionados a terceros en los espacios cedidos, bien por acción o por omisión, dolo o negligencia, teniendo la condición de tercero el propio Ayuntamiento. A estos efectos, el/la Armador/a deberá suscribir obligatoriamente una póliza de seguros de responsabilidad civil e incendio, con una suma asegurada por importe mínimo de 60.000 euros, debiendo acreditar debidamente el pago de dicha póliza de seguro y aportar al Ayuntamiento el justificante de pago en el plazo máximo de un mes (1 mes) a la firma de este acuerdo. </text:p>
      <text:p text:style-name="P25">7.- La realización de cualquier tipo de obra o actuación en el inmueble o instalaciones requerirá la previa autorización expresa de El Ayuntamiento. Las obras o actuaciones quedarán en beneficio del bien inmueble, sin derecho a percibir ningún tipo de indemnización o compensación económica por su realización. </text:p>
      <text:p text:style-name="P25">8.- El/a Armador/a deberá presentar Nota de Venta por registro de entrada en sede electrónica, en la primera quincena de cada mes de diciembre, la cual deberá certificar una actividad mínima de seis meses (6 meses). </text:p>
      <text:p text:style-name="P25"><text:span text:style-name="T2">CUARTA.- Potestades del Ayuntamiento.</text:span> </text:p>
      <text:p text:style-name="P25"><text:soft-page-break/>El Ayuntamiento podrá ejercer en cualquier momento la potestad de inspección del bien municipal cuyo uso se cede. Si de su ejercicio derivara la comprobación de incumplimientos por parte del Armador/a podrá exigir su cumplimiento o revocar la cesión o autorización de uso. </text:p>
      <text:p text:style-name="P25"><text:span text:style-name="T2">QUINTA.- Duración del Acuerdo.</text:span> </text:p>
      <text:p text:style-name="P25">La cesión de uso del bien municipal entrará en vigor a la firma del presente acuerdo, y continuará en vigor mientras el barco reseñado esté en activo, debiendo acreditar su actividad mediante la presentación de Nota de Venta por registro de entrada en sede electrónica, en la primera quincena de cada mes de diciembre, la cual deberá certificar una actividad mínima de seis meses (6 meses). </text:p>
      <text:p text:style-name="P25">Una vez el barco deje de estar en activo, El/la Armador/a deberá entregar la llave del bien municipal mediante solicitud de entrega de la misma en la Oficina de Atención a la Ciudadanía. </text:p>
      <text:p text:style-name="P25"><text:span text:style-name="T2">SEXTA.- Extinción del Acuerdo.</text:span> </text:p>
      <text:p text:style-name="P25">1.- El acuerdo se extinguirá por incumplimiento de las obligaciones asumidas por el/la Armador/a previa denuncia realizada por El Ayuntamiento, por escrito, con una antelación mínima de un mes (1 mes), o por decisión de cualquiera de las partes fundamentada en la existencia de causas que obstaculizan el cumplimiento del acuerdo. </text:p>
      <text:p text:style-name="P25">2.-<text:span text:style-name="T8">.La cesión de uso se produce a título de precario por lo que El Ayuntamiento podrá, en cualquier momento, extinguir la cesión por resolución motivada de la Alcaldía con dos meses de antelación (2 meses), mediante el correspondiente requerimiento. </text:span></text:p>
      <text:p text:style-name="P25">3.- El acuerdo se extinguirá cuando el/la Armador/a sea sancionado/a, por resolución firme, por la comisión de infracción de acuerdo a los artículos 69, 70 y 71 de la Ley 17/2003, de 10 de abril, de Pesca de Canarias. </text:p>
      <text:p text:style-name="P27">SÉPTIMA.- Naturaleza del Acuerdo. </text:p>
      <text:p text:style-name="P25">El presente acuerdo de cesión de uso de bien inmueble municipal tiene carácter administrativo y se encuadra jurídicamente en el artículo 9 de la Ley 9/2017, de 8 de noviembre, de Contratos del Sector Público, estando, por tanto, excluido de su aplicación directa, si bien se aplicarán los principios de dicha Ley para resolver las dudas y lagunas que puedan surgir durante su vigencia (art. 4). En consecuencia las cuestiones litigiosas que se produzcan durante la vigente del presente acuerdo serán dirimidas por la jurisdicción contencioso-administrativa. </text:p>
      <text:p text:style-name="P25">La Alcaldesa El/la Armador/a”</text:p>
      <text:p text:style-name="P25"><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22. Expte.: 364726/2021. Propuesta considerar al licitador propuesto como adjudicatario, así como adjudicar del contrato de Servicios Bancarios de Recaudación mediante TPV Virtuales Comerciales, para el Cobro de Ingresos de Derecho Público del Ayuntamiento de Mogán .... a la entidad Banco Santander, S.A.</text:span></text:span><text:span text:style-name="T138"> </text:span></text:p>
      <text:p text:style-name="P46"><text:s/></text:p>
      <text:p text:style-name="P46"><text:span text:style-name="T9">“JUAN MENCEY NAVARRO ROMERO, </text:span><text:span text:style-name="T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9">SERVICIOS </text:span><text:soft-page-break/><text:span text:style-name="T9">BANCARIOS DE RECAUDACIÓN MEDIANTE TPV VIRTUALES COMERCIALES, PARA EL COBRO DE INGRESOS DE DERECHO PÚBLICO DEL AYUNTAMIENTO DE MOGÁN ASOCIADOS A LAS ACTIVIDADES CULTURALES, SERVICIO DE ESTACIONAMIENTO LIMITADO Y CONTROLADO EN LA VÍA PÚBLICA BAJO CONTROL HORARIO (ZONA AZUL), SERVICIO DE PLAYAS Y SERVICIO PÚBLICO DE APARCAMIENTO, Expte. 364726/2021</text:span><text:span text:style-name="T8">, mediante procedimiento abierto simplificado sumario y tramitación ordinaria.</text:span> </text:p>
      <text:p text:style-name="P46"><text:span text:style-name="T9">&gt;VISTO</text:span><text:span text:style-name="T8"> que la Junta de Gobierno Local de este Ilustre Ayuntamiento, en sesión celebrada en fecha 5 de octubre de 2021, vista la propuesta de D. D. JUAN ERNESTO HERNÁNDEZ CRUZ, Teniente de Alcalde del Área de Medio Ambiente, Servicios Públicos, Obras Públicas y Embellecimiento, con competencias en materia de Obras Públicas, Desarrollo Rural, Mantenimiento de Vías Públicas, Agua y Hacienda, acuerda, entre otras cuestiones, declarar la necesidad e idoneidad de la contratación de los </text:span><text:span text:style-name="T9">SERVICIOS BANCARIOS DE RECAUDACIÓN MEDIANTE TPV VIRTUALES COMERCIALES, PARA EL COBRO DE INGRESOS DE DERECHO PÚBLICO DEL AYUNTAMIENTO DE MOGÁN ASOCIADOS A LAS ACTIVIDADES CULTURALES, SERVICIO DE ESTACIONAMIENTO LIMITADO Y CONTROLADO EN LA VÍA PÚBLICA BAJO CONTROL HORARIO (ZONA AZUL), SERVICIO DE PLAYAS Y SERVICIO PÚBLICO DE APARCAMIENTO</text:span><text:span text:style-name="T8">, así como iniciar el expediente para la adjudicación del mismo.</text:span> </text:p>
      <text:p text:style-name="P46"><text:span text:style-name="T9">&gt;VISTO</text:span><text:span text:style-name="T8"> que la necesidad e idoneidad del contrato se justifica en el expediente, en virtud de la propuesta de Dña. Atanasia Fleitas Álvarez, Tesorera del Ayuntamiento de Mogán, de fecha 30 de septiembre de 2021 y atendiendo al acuerdo adoptado por la Junta de Gobierno Local en sesión celebrada el 5 de octubre de 2021, tal y como se determina en el artículo 116.4.b), en relación con el 28 de la LCSP.</text:span> </text:p>
      <text:p text:style-name="P46"><text:span text:style-name="T9">&gt;VISTO</text:span><text:span text:style-name="T8"> que según el Informe de fecha 11 de octubre de 2021 y Pliego de Prescripciones Técnicas, redactado por Dña. Atanasia Fleitas Álvarez, Tesorera del Ayuntamiento de Mogán, que consta en el expediente, </text:span><text:span text:style-name="T9">el objeto del contrato</text:span><text:span text:style-name="T8"> es la prestación del servicio bancario de colaboración para facilitar al ciudadano el pago, al Ayuntamiento de Mogán, de los ingresos de derecho público derivados de los servicios que se detallan en los lotes, a través de la instalación de TPV virtuales, mediante tarjeta de crédito o débito, con independencia de cuál sea la entidad emisora de dicha tarjeta, según lo dispuesto en los artículos 98.2,a) de la Ley 39/2015 de 1 de octubre de Procedimiento Administrativo Común y 34 y 36 del Real Decreto 939/2005, de 29 de julio, por el que se aprueba el Reglamento General de Recaudación.</text:span> </text:p>
      <text:p text:style-name="P46"/>
      <text:p text:style-name="P46"><text:span text:style-name="T9">&gt;VISTO</text:span><text:span text:style-name="T8"> que debido a las características de los servicios, por tratarse de servicios diferenciados que, constituyendo una unidad funcional son susceptibles de aprovechamiento separado, la contratación se realizará mediante los siguientes lotes:</text:span> </text:p>
      <text:p text:style-name="P46"><text:span text:style-name="T9">LOTE 1.</text:span> </text:p>
      <text:p text:style-name="P46"><text:span text:style-name="T8">Contratación de un TPV virtual comercial, a instalar en la web www.agendamogan.es, para el cobro de entradas de las actividades/eventos a realizar en el municipio de Mogán organizadas por la Concejalía de Cultura.</text:span> </text:p>
      <text:p text:style-name="P46"><text:span text:style-name="T9">LOTE 2.</text:span> </text:p>
      <text:p text:style-name="P46"><text:span text:style-name="T8">Contratación de dos TPV virtuales comerciales, que dispongan de varias líneas de entradas diferenciadas por unidad de explotación, con un mínimo de 6 y un máximo de 35 unidades de explotación, a instalar uno de ellos en los parquímetros del servicio de Estacionamiento Limitado y controlado en la vía pública bajo control horario (zona azul) y el segundo en el servicio de Aparcamiento de Arguineguín.</text:span> </text:p>
      <text:p text:style-name="P46"><text:span text:style-name="T9">LOTE 3.</text:span> </text:p>
      <text:p text:style-name="P49"><text:span text:style-name="T8">Contratación de un TPV virtual comercial, que disponga de varias líneas de entradas diferenciadas por unidad de explotación, con un total de 13 unidades de explotación, a instalar en dispositivos PDA, así como en una APP vinculada al sistema de pago de la web https://www.gestmogan.com para el cobro del servicio de Playas.</text:span> </text:p>
      <text:p text:style-name="P46"/>
      <text:p text:style-name="P46"><text:span text:style-name="T9">&gt;VISTO</text:span><text:span text:style-name="T8"> que existe el crédito presupuestario preciso para atender a las obligaciones económicas que se deriven de la contratación, con cargo a la partida presupuestaria 931 35900, denominada POLÍTICA ECONÓMICA Y FISCAL; OTROS GTOS FROS, COMISIONES, para las anualidades 2022, y 2023, conforme al certificado de Retención de Crédito que obra en el expediente por importe de 10.147,22 euros, n.º de operación 220219000144.</text:span> </text:p>
      <text:p text:style-name="P46"><text:soft-page-break/><text:span text:style-name="T9">&gt;VISTO</text:span><text:span text:style-name="T8"> que el Pliego de Prescripciones Técnicas, así como el informe de los criterios que se tendrán en consideración para adjudicar el contrato, han sido redactados por Dña. Atanasia Fleitas Álvarez, Tesorera del Ayuntamiento de Mogán, con fecha 11 de octubre de 2021. Posteriormente la Unidad Administrativa de Contratación ha redactado el Pliego de cláusulas administrativas particulares, determinándose que se tramite un expediente de </text:span><text:span text:style-name="T9">un contrato privado </text:span><text:span text:style-name="T8">cuya adjudicación se propone por </text:span><text:span text:style-name="T9">procedimiento abierto simplificado sumario del artículo 159.6 de la LCSP</text:span><text:span text:style-name="T8">, al cumplirse las siguientes condiciones: que su valor estimado es inferior a 60.000 euros y la oferta se evaluará con arreglo a los criterios de adjudicación cuantificables mediante la mera aplicación de fórmulas establecidas en los pliegos y con el carácter ordinario.</text:span> </text:p>
      <text:p text:style-name="P46"><text:span text:style-name="T8">Visto el informe emitido, en fecha 11 de octubre de 2021, por Dña. Atanasia Fleitas Álvarez, Tesorera del Ayuntamiento de Mogán, que consta en el expediente, donde establece, entre otras cuestiones, que el presupuesto base de licitación de la contratación, exento I.G.I.C. que deberá soportar la Administración asciende a </text:span><text:span text:style-name="T9">10.147,22</text:span><text:span text:style-name="T8"> </text:span><text:span text:style-name="T9">euros</text:span><text:span text:style-name="T8"> (Lote 1: 80,00, Lote 2: 1.214,68, Lote 3: 8.852,54). Debido a las características de los servicios, la contratación se realizará mediante lotes, por tratarse de servicios diferenciados que, constituyendo una unidad funcional son susceptibles de aprovechamiento separado. Las empresas licitadoras pueden concurrir a los lotes que estimen conveniente. </text:span></text:p>
      <text:p text:style-name="P46"><text:span text:style-name="T8">El valor estimado del contrato asciende a 24.353,33 </text:span><text:span text:style-name="T9">,</text:span><text:span text:style-name="T8"> exento IGIC.</text:span> </text:p>
      <text:p text:style-name="P46"><text:span text:style-name="T8">El método aplicado para calcular el valor estimado del contrato se encuentra detallado en la memoria justificativa de la presente contratación.</text:span> </text:p>
      <text:p text:style-name="P46"/>
      <text:p text:style-name="P46"><text:span text:style-name="T41">DE CONFORMIDAD CON LO ESTABLECIDO EN EL ARTÍCULO 159.4, LETRA a, DE LA LCSP, SOLO PODRÁN CONCURRIR A LA LICITACIÓN DE ESTE CONTRATO LAS EMPRESAS INSCRITAS, EN LA FECHA FINAL DE PRESENTACIÓN DE OFERTAS, EN EL REGISTRO OFICIAL DE LICITADORES Y EMPRESAS CLASIFICADAS DEL SECTOR PÚBLICO, O, TRATÁNDOSE DE EMPRESAS EXTRANJERAS PROCEDENTES DE UN ESTADO MIEMBRO DE LA UNIÓN EUROPEA O SIGNATARIO DEL ESPACIO ECONÓMICO EUROPEO, EN LA CORRESPONDIENTE LISTA OFICIAL DE OPERADORES ECONÓMICOS AUTORIZADOS DEL CORRESPONDIENTE ESTADO MIEMBRO.</text:span><text:span text:style-name="T8"> </text:span></text:p>
      <text:p text:style-name="P49"><text:span text:style-name="T8">En este procedimiento y en virtud de lo dispuesto en el artículo 159.6 apartado b) de la LCSP, </text:span><text:span text:style-name="T9">se eximirá a los licitadores de la acreditación</text:span><text:span text:style-name="T8"> </text:span><text:span text:style-name="T9">de la solvencia económica y financiara y técnica o profesional</text:span><text:span text:style-name="T8">.</text:span> </text:p>
      <text:p text:style-name="P46"/>
      <text:p text:style-name="P46"><text:span text:style-name="T9">LA FORMALIZACIÓN DEL CONTRATO </text:span><text:span text:style-name="T8">se efectuará mediante la firma de aceptación por el contratista de la resolución de adjudicación. </text:span></text:p>
      <text:p text:style-name="P46"/>
      <text:p text:style-name="P46"><text:span text:style-name="T15">NO SE EXIGIRÁ LA CONSTITUCIÓN DE GARANTÍA DEFINITIVA, en aplicación del artículo 159.6. f) de la LCSP.</text:span> </text:p>
      <text:p text:style-name="P49"><text:span text:style-name="T9">CRITERIOS DE VALORACIÓN DE OFERTAS.-</text:span> </text:p>
      <text:p text:style-name="P53">Visto el informe de la Tesorera municipal, el contrato de cada lote se adjudicará a la proposición que oferte el menor tanto por ciento ofertado de comisión de cobro o tasa de descuento sobre el volumen recaudado. </text:p>
      <text:p text:style-name="P46"><text:span text:style-name="T8">En el presente contrato, el empresario se obliga a prestar el servicio de forma sucesiva y cobrando una comisión (%) en función de la cantidad cobrada a través del TPV, contratado en cada lote, sin que el volumen total de cobros se defina con exactitud al tiempo de celebrar este, por estar subordinados los mismos a las necesidades de la Administración, fijándose como presupuesto máximo tal y como establece la Disposición Adicional 33 de la LCSP, las siguientes cantidades por lotes en términos anuales, exento de IGIC.</text:span> </text:p>
      <table:table table:name="Tabla16" table:style-name="Tabla16">
        <table:table-column table:style-name="Tabla16.A"/>
        <table:table-column table:style-name="Tabla16.B"/>
        <text:soft-page-break/>
        <table:table-row table:style-name="Tabla16.1">
          <table:table-cell table:style-name="Tabla16.A1" office:value-type="string">
            <text:p text:style-name="P136"><text:span text:style-name="T9">LOTE</text:span> </text:p>
          </table:table-cell>
          <table:table-cell table:style-name="Tabla16.B1" office:value-type="string">
            <text:p text:style-name="P136"><text:span text:style-name="T9">PRESUPUESTO MÁXIMO ANUAL</text:span> </text:p>
          </table:table-cell>
        </table:table-row>
        <table:table-row table:style-name="Tabla16.1">
          <table:table-cell table:style-name="Tabla16.A2" office:value-type="string">
            <text:p text:style-name="P141">LOTE 1 </text:p>
          </table:table-cell>
          <table:table-cell table:style-name="Tabla16.B2" office:value-type="string">
            <text:p text:style-name="P136"><text:span text:style-name="T8">40,00 euros</text:span> </text:p>
          </table:table-cell>
        </table:table-row>
        <table:table-row table:style-name="Tabla16.1">
          <table:table-cell table:style-name="Tabla16.A2" office:value-type="string">
            <text:p text:style-name="P135"><text:span text:style-name="T8">LOTE 2</text:span> </text:p>
          </table:table-cell>
          <table:table-cell table:style-name="Tabla16.B2" office:value-type="string">
            <text:p text:style-name="P136"><text:span text:style-name="T8">607,34 euros</text:span> </text:p>
          </table:table-cell>
        </table:table-row>
        <table:table-row table:style-name="Tabla16.1">
          <table:table-cell table:style-name="Tabla16.A2" office:value-type="string">
            <text:p text:style-name="P135"><text:span text:style-name="T8">LOTE 3</text:span> </text:p>
          </table:table-cell>
          <table:table-cell table:style-name="Tabla16.B2" office:value-type="string">
            <text:p text:style-name="P136"><text:span text:style-name="T8">4.426,27 euros</text:span> </text:p>
          </table:table-cell>
        </table:table-row>
        <table:table-row table:style-name="Tabla16.1">
          <table:table-cell table:style-name="Tabla16.A2" office:value-type="string">
            <text:p text:style-name="P135"><text:span text:style-name="T9">TOTAL PRESUPUESTO MÁXIMO ANUAL</text:span> </text:p>
          </table:table-cell>
          <table:table-cell table:style-name="Tabla16.B2" office:value-type="string">
            <text:p text:style-name="P136"><text:span text:style-name="T9">5.073,61 euros</text:span> </text:p>
          </table:table-cell>
        </table:table-row>
      </table:table>
      <text:p text:style-name="P46"><text:span text:style-name="T8">El único criterio para la valoración de las ofertas será el porcentaje de comisión de cobro o tasa de descuento sobre el volumen recaudado. En este sentido los licitadores presentarán su proposición económica indicando exclusivamente el % de comisión de cobro que oferta para cada lote. La tasa de descuento o porcentaje de descuento ofertada deberá estar comprendida entre 0,00% y 0,40% para cualquier tipo de tarjeta y sólo se podrá ofertar una única tasa de descuento por cada lote.</text:span> </text:p>
      <text:p text:style-name="P46"><text:span text:style-name="T8">No se tendrán por correctas ni válidas aquellas proposiciones económicas que contengan cifras comparativas o expresiones ambiguas, ni aquellas que se presenten con enmiendas que puedan inducir a duda racional sobre su contenido.</text:span> </text:p>
      <text:p text:style-name="P46"><text:span text:style-name="T8">La máxima puntuación se otorgará a la oferta que contenga el porcentaje de cobro de comisión más bajo y disminuirá proporcionalmente para el resto de ofertas presentadas, en aplicación de la siguiente fórmula matemática:</text:span> </text:p>
      <text:p text:style-name="P46"><text:span text:style-name="T9">Puntuación = </text:span><text:span text:style-name="T41">100x importe de la oferta que mayor rebaja ha realizado</text:span> </text:p>
      <text:p text:style-name="P46"><text:span text:style-name="T9">Importe de la oferta que se valora</text:span> </text:p>
      <text:p text:style-name="P46"/>
      <text:p text:style-name="P53">No se aplican parámetros para determinar el carácter anormalmente bajo de la oferta en este contrato. </text:p>
      <text:p text:style-name="P46"><text:span text:style-name="T8">Si, efectuada la valoración de las proposiciones, con arreglo a lo establecido en las cláusulas anteriores, </text:span><text:span text:style-name="T9">se produjere algún empate en la puntuación final, </text:span><text:span text:style-name="T8">el desempate se resolverá mediante lo establecido en el artículo 147.2 de la LCSP.</text:span> </text:p>
      <text:p text:style-name="P53"><text:span text:style-name="T2">&gt;VISTO</text:span> que con fecha 3 de enero de 2022 se ha emitido por D. Alberto Álamo Perera, Letrado de este Iltr. Ayuntamiento de Mogán, Informe de <text:span text:style-name="T2">justificación de elección de procedimiento y de criterios de adjudicación</text:span>, que consta en el expediente. </text:p>
      <text:p text:style-name="P46"/>
      <text:p text:style-name="P46"><text:span text:style-name="T8">Evaluados los informes preceptivos, tal como obran en el expediente, de conformidad con lo establecido en el artículo 116.4 de la LCSP.</text:span> </text:p>
      <text:p text:style-name="P46"><text:span text:style-name="T9">&gt;VISTO</text:span><text:span text:style-name="T8">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1707660884394826924" text:style-name="L38">
        <text:list-item>
          <text:p text:style-name="P179"><text:span text:style-name="T9">El Pliego de Prescripciones Técnicas y Pliego de Cláusulas Administrativas Particulares,</text:span><text:span text:style-name="T8"> con el contenido establecido en el artículo 122 y 124 de la LCSP.</text:span> </text:p>
        </text:list-item>
        <text:list-item>
          <text:p text:style-name="P179"><text:span text:style-name="T9">Informe de justificación de elección del procedimiento y criterios de adjudicación del contrato</text:span><text:span text:style-name="T8">, de D. Alberto Álamo Perera, Letrado de este Iltr. Ayuntamiento de Mogán, de fecha 3 de enero de 2022, donde se establece la conveniencia de tramitar la contratación del servicio mediante </text:span><text:span text:style-name="T9">procedimiento abierto simplificado sumario</text:span><text:span text:style-name="T8"> </text:span><text:span text:style-name="T9">del artículo 159.6 de la LCSP</text:span><text:span text:style-name="T8">, </text:span><text:span text:style-name="T9">y carácter ordinario, </text:span><text:span text:style-name="T8">por los motivos que constan en el referido informe, al cumplirse las siguientes condiciones: que su valor estimado es inferior a 60.000 euros y la oferta se evaluará con arreglo a criterios de adjudicación cuantificables mediante la mera aplicación de fórmulas establecidas en los pliegos y estableciendo un único criterio de adjudicación. Se ha previsto en cumplimiento del artículo 99 de la LCSP, la realización del servicio con división en lotes.</text:span> </text:p>
        </text:list-item>
        <text:list-item>
          <text:p text:style-name="P179"><text:span text:style-name="T8">Consta en el expediente documento de </text:span><text:span text:style-name="T9">RC </text:span><text:span text:style-name="T8">de fecha 11/11/2021 por importe de </text:span><text:span text:style-name="T9">10.147,22</text:span><text:span text:style-name="T8"> euros del Presupuesto Municipal para el ejercicio 2021.</text:span> </text:p>
        </text:list-item>
        <text:list-item>
          <text:p text:style-name="P179"><text:soft-page-break/><text:span text:style-name="T9">El informe FAVORABLE emitido por el Sr. Secretario General Accidental</text:span><text:span text:style-name="T8"> de este Ayuntamiento de fecha 4 de enero de 2022, en cumplimiento de lo dispuesto en el apartado 8 de la Disposición Adicional tercera de la LCSP.</text:span> </text:p>
        </text:list-item>
        <text:list-item>
          <text:p text:style-name="P179"><text:span text:style-name="T8">El </text:span><text:span text:style-name="T9">Informe de la Jefa de la Unidad Administrativa de Contratación</text:span><text:span text:style-name="T8"> de este Ayuntamiento de fecha 4 de enero de 2022, en los mismos términos recogidos en la presente propuesta.</text:span> </text:p>
        </text:list-item>
        <text:list-item>
          <text:p text:style-name="P179"><text:span text:style-name="T8">El </text:span><text:span text:style-name="T9">informe de fiscalización </text:span><text:span text:style-name="T8">emitido por la Intervención General de este Ayuntamiento, de fecha 7 de enero de 2022, en términos de conformidad.</text:span> </text:p>
        </text:list-item>
      </text:list>
      <text:p text:style-name="P53"><text:span text:style-name="T2">&gt;VISTO</text:span> que la Junta de Gobierno Local en sesión celebrada en fecha 11 de enero e 2022 acuerda lo siguiente: </text:p>
      <text:p text:style-name="P53"><text:span text:style-name="T75">PRIMERO.-</text:span> <text:span text:style-name="T74">Aprobar la tramitación ordinaria del procedimiento de adjudicación del contrato de los </text:span><text:span text:style-name="T75">SERVICIOS BANCARIOS DE RECAUDACIÓN MEDIANTE TPV VIRTUALES COMERCIALES, PARA EL COBRO DE INGRESOS DE DERECHO PÚBLICO DEL AYUNTAMIENTO DE MOGÁN ASOCIADOS A LAS ACTIVIDADES CULTURALES, SERVICIO DE ESTACIONAMIENTO LIMITADO Y CONTROLADO EN LA VÍA PÚBLICA BAJO CONTROL HORARIO (ZONA AZUL), SERVICIO DE PLAYAS Y SERVICIO PÚBLICO DE APARCAMIENTO</text:span><text:span text:style-name="T74">, por los motivos expuestos en el informe de Dña. Atanasia Fleitas Álvarez, Tesorera del Ayuntamiento de Mogán,de</text:span> <text:span text:style-name="T74">fecha 11 de octubre de 2021,que consta en el expediente. </text:span></text:p>
      <text:p text:style-name="P46"><text:span text:style-name="T15">SEGUNDO.-</text:span><text:span text:style-name="T8"> </text:span><text:span text:style-name="T14">Aprobar el Pliego de Prescripciones Técnicas y el Pliego de Cláusulas Administrativas Particulares, tramitado mediante </text:span><text:span text:style-name="T15">procedimiento de adjudicación ABIERTO SIMPLIFICADO SUMARIO, </text:span><text:span text:style-name="T14">previsto en el artículo 159.6 de la LCSP,</text:span><text:span text:style-name="T8"> </text:span><text:span text:style-name="T14">que han de regir la adjudicación del contrato de los </text:span><text:span text:style-name="T15">SERVICIOS BANCARIOS DE RECAUDACIÓN MEDIANTE TPV VIRTUALES COMERCIALES, PARA EL COBRO DE INGRESOS DE DERECHO PÚBLICO DEL AYUNTAMIENTO DE MOGÁN ASOCIADOS A LAS ACTIVIDADES CULTURALES, SERVICIO DE ESTACIONAMIENTO LIMITADO Y CONTROLADO EN LA VÍA PÚBLICA BAJO CONTROL HORARIO (ZONA AZUL), SERVICIO DE PLAYAS Y SERVICIO PÚBLICO DE APARCAMIENTO</text:span><text:span text:style-name="T8"> </text:span><text:span text:style-name="T14">conforme al criterio de adjudicación propuesto por el Técnico municipal.</text:span> </text:p>
      <text:p text:style-name="P46"><text:span text:style-name="T15">TERCERO.-</text:span><text:span text:style-name="T8"> </text:span><text:span text:style-name="T14">Aprobar el expediente de contratación, aprobar el gasto, con un </text:span><text:span text:style-name="T15">presupuesto</text:span><text:span text:style-name="T8"> </text:span><text:span text:style-name="T15">base de licitación de 10.147,22</text:span><text:span text:style-name="T8"> </text:span><text:span text:style-name="T15">euros</text:span><text:span text:style-name="T8"> </text:span><text:span text:style-name="T14">(Lote 1: 80,00, Lote 2: 1.214,68, Lote 3: 8.852,54);</text:span><text:span text:style-name="T8"> </text:span><text:span text:style-name="T14">con división en lotes; financiándose con cargo con cargo a la partida presupuestaria 931 35900</text:span><text:span text:style-name="T8"> </text:span><text:span text:style-name="T14">denominada POLÍTICA ECONÓMICA Y FISCAL; OTROS GTOS FROS, COMISIONES</text:span><text:span text:style-name="T8"> </text:span><text:span text:style-name="T14">para las anualidades 2022, y 2023, según documento de RC que consta en el expediente, de fecha 10/11/2021,</text:span><text:span text:style-name="T8"> </text:span><text:span text:style-name="T14">por importe de </text:span><text:span text:style-name="T15">10.147,22</text:span><text:span text:style-name="T8"> </text:span><text:span text:style-name="T14">euros</text:span><text:span text:style-name="T15">,</text:span><text:span text:style-name="T8"> </text:span><text:span text:style-name="T14">que obra en el expediente; y</text:span><text:span text:style-name="T8"> </text:span><text:span text:style-name="T14">sin que proceda la revisión de precios; y disponer la apertura del procedimiento abierto simplificado sumario de adjudicación y tramitación ordinario, con arreglo al Pliego de Prescripciones Técnicas y Pliego de Cláusulas Administrativas Particulares, convocando la adjudicación del contrato referenciado, en cumplimiento del artículo 117 de la LCSP, y un valor estimado del contrato que asciende a 24.353,33</text:span><text:span text:style-name="T8"> </text:span><text:span text:style-name="T14">euros (Lote 1: 160,00 , Lote 2: 2.429,36, Lote 3: 17.705,08).</text:span> </text:p>
      <text:p text:style-name="P46"><text:span text:style-name="T15">CUARTO.-</text:span><text:span text:style-name="T14">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 </text:p>
      <text:p text:style-name="P46"><text:span text:style-name="T1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6"><text:span text:style-name="T15">QUINTO.- -</text:span><text:span text:style-name="T14">Facultar a la Alcaldía-Presidencia para la suscripción de los contratos administrativos y/o públicos.</text:span> </text:p>
      <text:p text:style-name="P49"><text:span text:style-name="T15">SEXTO.- </text:span><text:span text:style-name="T14">Notificar el acuerdo adoptado por la Junta de Gobierno Local</text:span><text:span text:style-name="T8"> </text:span><text:span text:style-name="T14">a don Salvador Álvarez León (coordinador de las Áreas de Servicios Centrales, de Acción Social y Sociocomunitaria, y del Área de Urbanismo, Promoción Turística y Seguridad), a Dña. María Cecilia Santana Díaz, Coordinadora de </text:span><text:soft-page-break/><text:span text:style-name="T14">Área de Medio Ambiente, Servicios Públicos, Obras Públicas y Embellecimiento, a la Tesorería Municipal e Intervención de este Ilustre Ayuntamiento.</text:span> </text:p>
      <text:p text:style-name="P49"><text:span text:style-name="T9">&gt;VISTO</text:span><text:span text:style-name="T8"> que con fecha 18 de enero de 2022 se publicó el correspondiente anuncio de licitación del mencionado suministro en el perfil del contratante del Ayuntamiento de Mogán, alojado en la Plataforma de Contratación del Sector Público, con un plazo de presentación de ofertas </text:span><text:span text:style-name="T40">hasta el día 04 de febrero de 2022.</text:span> </text:p>
      <text:p text:style-name="P58"><text:span text:style-name="T60">&gt; VISTO que en fecha 08 de febrero de 2022, se reúne la Mesa de Contratación, en</text:span><text:span text:style-name="T59"> </text:span><text:span text:style-name="T60">acto público, para proceder a la apertura del archivo electrónico único, con CSV </text:span><text:a xlink:type="simple" xlink:href="https://oat.mogan.es:8448/ventanilla/web/validacionFirmas.do?opcion=1&amp;modo=3&amp;csv=B006754aa90d0b0dda307e6094020b35q" text:style-name="Internet_20_link" text:visited-style-name="Visited_20_Internet_20_Link"><text:span text:style-name="T133">B006754aa90d0b0dda307e6094020b35q</text:span></text:a><text:span text:style-name="T133"> </text:span></text:p>
      <text:p text:style-name="P53"><text:span text:style-name="T2">&gt; VISTO </text:span>certificado de inscripción en el Registro Oficial de Licitadores y Empresas Clasificadas, acreditándose que la entidad está debidamente constituida, el firmante de la proposición tiene poder bastante para formular la oferta, y no está incursa en ninguna prohibición para contratar. </text:p>
      <text:p text:style-name="P46"><text:span text:style-name="T9">CONSIDERANDO</text:span><text:span text:style-name="T8">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49"><text:span text:style-name="T8">En virtud de lo expuesto, </text:span><text:span text:style-name="T9">PROPONGO </text:span><text:span text:style-name="T8">a la Junta de Gobierno Local:</text:span> </text:p>
      <text:p text:style-name="P46"><text:span text:style-name="T9">PRIMERO.- </text:span><text:span text:style-name="T8">Declarar válido el acto de licitación.</text:span> </text:p>
      <text:p text:style-name="P49"><text:span text:style-name="T9">SEGUNDO.-</text:span><text:span text:style-name="T8"> Aceptar los acuerdos adoptados en las Mesas de Contratación celebradas en relación con la meritada licitación.</text:span> </text:p>
      <text:p text:style-name="P55"><text:span text:style-name="T2">TERCERO.- Considerar al licitador propuesto como adjudicatario, así como adjudicar la contratación, en el procedimiento tramitado para la adjudicación del contrato de SERVICIOS BANCARIOS DE RECAUDACIÓN MEDIANTE TPV VIRTUALES COMERCIALES, PARA EL COBRO DE INGRESOS DE DERECHO PÚBLICO DEL AYUNTAMIENTO DE MOGÁN ASOCIADOS A LAS ACTIVIDADES CULTURALES, SERVICIO DE ESTACIONAMIENTO LIMITADO Y CONTROLADO EN LA VÍA PÚBLICA BAJO CONTROL HORARIO (ZONA AZUL), SERVICIO DE PLAYAS Y SERVICIO PÚBLICO DE APARCAMIENTO, Expte. 364726/2021</text:span>, mediante procedimiento abierto simplificado sumario y tramitación ordinaria, a la entidad <text:span text:style-name="T2">BANCO SANTANDER S.A., con CIF: A39000013, </text:span><text:span text:style-name="T7">para el LOTE 1</text:span><text:span text:style-name="T2">: Por un presupuesto de gasto máximo de 80, oferta un tanto por ciento de comisión de cobro o tasa de descuento sobre el volumen recaudado de 0,38%; </text:span><text:span text:style-name="T7">para el LOTE 2</text:span><text:span text:style-name="T2">: Por un presupuesto de gasto máximo de 607,34, oferta un tanto por ciento de comisión de cobro o tasa de descuento sobre el volumen recaudado de 0,38%; </text:span><text:span text:style-name="T7">para el LOTE 3</text:span><text:span text:style-name="T2">: Por un presupuesto de gasto máximo de 4.426,27, oferta un tanto por ciento de comisión de cobro o tasa de descuento sobre el volumen recaudado de 0,38%, </text:span>para un plazo máximo de ejecución de <text:span text:style-name="T2">DOS (2) AÑOS, con posibilidad de prórroga por periodos de</text:span> <text:span text:style-name="T2">UN (1) AÑO</text:span>, <text:span text:style-name="T2">hasta un máximo de dos</text:span> y, atendiendo en todo caso al pliego de cláusulas administrativas particulares y al pliego de prescripciones técnicas, al considerarse que es la oferta más ventajosa, con una valoración de <text:span text:style-name="T2">100 puntos para cada uno de los LOTES</text:span>, considerando el orden decreciente en que han quedado clasificadas las ofertas presentadas, admitidas y que no han sido declaradas anormales o desproporcionadas, al ser la única oferta presentada. </text:p>
      <text:p text:style-name="P46"><text:span text:style-name="T9">*</text:span><text:span text:style-name="T8"> </text:span><text:span text:style-name="T15">NO SE EXIGIRÁ, al licitador propuesto como adjudicatario, la constitución de la garantía definitiva, en aplicación del artículo 159.6. f) de la LCSP, tal como se recoge en el Pliego de Cláusulas Administrativas Particulares.</text:span> </text:p>
      <text:p text:style-name="P49"><text:span text:style-name="T15">*LA FORMALIZACIÓN DEL CONTRATO se efectuará mediante la firma de aceptación por el contratista de la resolución de adjudicación.</text:span> </text:p>
      <text:p text:style-name="P46"><text:span text:style-name="T9">CUARTO.- </text:span><text:span text:style-name="T8">Publicar el anuncio de adjudicación en el Perfil del Contratante del Ilustre Ayuntamiento de Mogán alojado en la Plataforma de Contratación del Sector Público. </text:span></text:p>
      <text:p text:style-name="P46"><text:span text:style-name="T9">QUINTO.- La formalización del contrato</text:span><text:span text:style-name="T8"> </text:span><text:span text:style-name="T9">se efectuará mediante la firma de aceptación por el contratista de la resolución de adjudicación.</text:span><text:span text:style-name="T8"> No se exigirá la constitución de garantía definitiva</text:span><text:span text:style-name="T15">,</text:span><text:span text:style-name="T8"> en aplicación del artículo 159.6.f) de la LCSP.</text:span> </text:p>
      <text:p text:style-name="P46"><text:span text:style-name="T9">SEXTO.-</text:span><text:span text:style-name="T8"> 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46"><text:span text:style-name="T9">SÉPTIMO.- Nombrar a DOÑA ATANASIA FLEITAS ÁLVAREZ, Tesorera del Ayuntamiento de Mogán,</text:span><text:span text:style-name="T8"> como </text:span><text:span text:style-name="T9">RESPONSABLE SUPERVISOR DE LOS TRABAJOS OBJETO DEL CONTRATO,</text:span><text:span text:style-name="T8"> a los efectos establecidos en el Pliego de cláusulas administrativas particulares que rige la presente contratación. </text:span></text:p>
      <text:p text:style-name="P49"><text:soft-page-break/><text:span text:style-name="T9">OCTAVO.-</text:span><text:span text:style-name="T8"> Notificar el acuerdo adoptado por la Junta de Gobierno Local a todos los interesados,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Municipal e Intervención de este Ilustre Ayuntamiento.”</text:span></text:p>
      <text:p text:style-name="P49"><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P19"><text:span text:style-name="Strong_20_Emphasis"><text:span text:style-name="T141"><text:tab/></text:span></text:span><text:span text:style-name="Strong_20_Emphasis"><text:span text:style-name="T135">23. Expte. 366438/2021 Propuesta aprobar los pliegos, el gasto, anunciar licitación del Servicio de Mantenimiento y mejora de equipos de Aire Acondicionado.</text:span></text:span><text:span text:style-name="T136"> </text:span></text:p>
      <text:p text:style-name="P46"/>
      <text:p text:style-name="P46"><text:span text:style-name="T9">“JUAN MENCEY NAVARRO ROMERO, </text:span><text:span text:style-name="T8">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text:span><text:span text:style-name="T9">SERVICIO DE MANTENIMIENTO Y MEJORA DE EQUIPOS DE AIRE ACONDICIONADO, Expte. 366438/2021</text:span><text:span text:style-name="T8">, mediante procedimiento abierto y tramitación ordinaria, sujeto a regulación armonizada.</text:span> </text:p>
      <text:p text:style-name="P46"><text:span text:style-name="T9">&gt;VISTO</text:span> el acuerdo de<text:span text:style-name="T8"> La Junta de Gobierno Local de este Ilustre Ayuntamiento, en sesión celebrada en fecha 9 de noviembre de 2021, vista la propuesta de Dña. Consuelo Díaz León, Concejala Delegada en materia de Patrimonio, Participación Ciudadana y Régimen Interior, acuerda, entre otras cuestiones, declarar la necesidad e idoneidad de la contratación del Servicio de Mantenimineto y Mejora de Equipos de Aire Acondicionado, así como iniciar el expediente para la adjudicación del mismo.</text:span> </text:p>
      <text:p text:style-name="P46"><text:span text:style-name="T9">&gt; VISTO</text:span><text:span text:style-name="T8"> que la necesidad e idoneidad del contrato se justifica en el expediente, en virtud del informe de fecha 2 de noveimbre de 2021 por parte de D. David Rodríguez Cordero, Ingeniero Técnico Municipal de este Ayuntamiento de Mogán,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46"><text:span text:style-name="T9">&gt; VISTO </text:span><text:span text:style-name="T8">que se emite, Informe por D. David Rodríguez Cordero, Ingeniero Técnico Municipal de este Ayuntamiento de Mogán, que consta en el expediente, donde establece, entre otras cuestiones, que es objeto de la presente licitación la contratación de un Servicio de Mantenimiento y Mejoras de Equipos de Aire Acondicionado. Dicho servicio se prestará en todas las dependencias municipales de titularidad municipal o que actualmente se utilicen por la propia entidad.</text:span> </text:p>
      <text:p text:style-name="P46"><text:span text:style-name="T9">&gt;VISTO</text:span><text:span text:style-name="T8"> que la insuficiencia de medios en el servicio se justifica en el expediente, en virtud del informe emitido, en fecha 8 de noviembre de 2021, por D. David Rodríguez Cordero, Ingeniero Técnico Municipal de este Ayuntamiento de Mogán.</text:span> </text:p>
      <text:p text:style-name="P49"><text:span text:style-name="T9">&gt;VISTO </text:span><text:span text:style-name="T8">que la no división en lotes se justifica en el expediente, en virtud del informe emitido, en fecha 8 de noviembre de 2021 , por D. David Rodríguez Cordero, Ingeniero Técnico Municipal de este Ayuntamiento de Mogán, que consta en el expediente.</text:span> </text:p>
      <text:p text:style-name="P46"><text:span text:style-name="T9">&gt;VISTO </text:span><text:span text:style-name="T8">el Pliego de Prescripciones Técnicas y el Pliego de Cláusulas Administrativas Particulares que han de regir el contrato, mediante procedimiento abierto de tramitación ordinaria, sujeto a regulación armonizada y contratación sin lotes, estableciéndose los criterios de adjudicación propuestos por D. David Rodríguez Cordero, Ingeniero Técnico Municipal de este Ayuntamiento de Mogán, y financiándose con cargo a la partida presupuestaria 920 21300 22022000099, denominada ADMÓN GENERAL; REPARACIONES MAQUINARIA, INSTAL Y UTILLAJE,del Presupuesto General del Ayuntamiento para el ejercicio 2022, conforme al certificado de Retención de Crédito que obra en el expediente, de fecha 5 de enero de 2022, por importe de 55.152,99 euros, n.º de operación </text:span><text:soft-page-break/><text:span text:style-name="T8">220220000003, con un presupuesto base de licitación de 55.152,99 euros, siendo este un presupuesto de gasto máximo o indicativo que se prevé para el presente contrato, y que estará condicionado por las necesidades reales de la Administración, que, por tanto, no queda obligada a llevar a efecto una determinada cuantía de unidades, ni a gastar la totalidad del importe indicado, estando incluido en este importe un incremento del 7% de I.G.I.C., un incremento del 13% correspondiente a los gastos generales y un incremento del 6% relacionado con el beneficio industrial, con el desglose que se detalla a continuación:</text:span> </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row>
          <table:table-cell table:style-name="Tabla17.A1" table:number-rows-spanned="2" office:value-type="string">
            <text:p text:style-name="P136"><text:span text:style-name="T9">AÑO</text:span> </text:p>
          </table:table-cell>
          <table:table-cell table:style-name="Tabla17.A1" office:value-type="string">
            <text:p text:style-name="P136"><text:span text:style-name="T9">ANUALIDADES</text:span> </text:p>
          </table:table-cell>
          <table:table-cell table:style-name="Tabla17.A1" office:value-type="string">
            <text:p text:style-name="P136"><text:span text:style-name="T9">GASTOS GENERALES (13%)</text:span> </text:p>
          </table:table-cell>
          <table:table-cell table:style-name="Tabla17.A1" office:value-type="string">
            <text:p text:style-name="P136"><text:span text:style-name="T9">BENEFICIO INDUSTRIAL (6%)</text:span> </text:p>
          </table:table-cell>
          <table:table-cell table:style-name="Tabla17.A1" table:number-rows-spanned="2" office:value-type="string">
            <text:p text:style-name="P136"><text:span text:style-name="T9">IMPORTE IGIC (7%)</text:span> </text:p>
          </table:table-cell>
          <table:table-cell table:style-name="Tabla17.F1" table:number-rows-spanned="2" office:value-type="string">
            <text:p text:style-name="P136"><text:span text:style-name="T9">TOTAL</text:span> </text:p>
          </table:table-cell>
        </table:table-row>
        <table:table-row>
          <table:covered-table-cell/>
          <table:table-cell table:style-name="Tabla17.B2" office:value-type="string">
            <text:p text:style-name="P136"><text:span text:style-name="T9">Coste directo</text:span> </text:p>
          </table:table-cell>
          <table:table-cell table:style-name="Tabla17.B2" table:number-columns-spanned="2" office:value-type="string">
            <text:p text:style-name="P136"><text:span text:style-name="T9">Coste indirecto</text:span> </text:p>
          </table:table-cell>
          <table:covered-table-cell/>
          <table:covered-table-cell/>
          <table:covered-table-cell/>
        </table:table-row>
        <table:table-row table:style-name="Tabla17.3">
          <table:table-cell table:style-name="Tabla17.B2" office:value-type="string">
            <text:p text:style-name="P136"><text:span text:style-name="T8">PRIMERA ANUALIDAD</text:span> </text:p>
          </table:table-cell>
          <table:table-cell table:style-name="Tabla17.B2" office:value-type="string">
            <text:p text:style-name="P142">43.315,00 </text:p>
          </table:table-cell>
          <table:table-cell table:style-name="Tabla17.B2" office:value-type="string">
            <text:p text:style-name="P142">5.630,95 </text:p>
          </table:table-cell>
          <table:table-cell table:style-name="Tabla17.B2" office:value-type="string">
            <text:p text:style-name="P142">2.598,90 </text:p>
          </table:table-cell>
          <table:table-cell table:style-name="Tabla17.B2" office:value-type="string">
            <text:p text:style-name="P142">3.608,14 </text:p>
          </table:table-cell>
          <table:table-cell table:style-name="Tabla17.F3" office:value-type="string">
            <text:p text:style-name="P142">55.152,99 </text:p>
          </table:table-cell>
        </table:table-row>
        <table:table-row table:style-name="Tabla17.4">
          <table:table-cell table:style-name="Tabla17.B2" office:value-type="string">
            <text:p text:style-name="P136"><text:span text:style-name="T9">TOTAL</text:span> </text:p>
          </table:table-cell>
          <table:table-cell table:style-name="Tabla17.B2" office:value-type="string">
            <text:p text:style-name="P143">43.315,00 </text:p>
          </table:table-cell>
          <table:table-cell table:style-name="Tabla17.B2" office:value-type="string">
            <text:p text:style-name="P143">5.630,95 </text:p>
          </table:table-cell>
          <table:table-cell table:style-name="Tabla17.B2" office:value-type="string">
            <text:p text:style-name="P143">2.598,90 </text:p>
          </table:table-cell>
          <table:table-cell table:style-name="Tabla17.B2" office:value-type="string">
            <text:p text:style-name="P143">3.608,14 </text:p>
          </table:table-cell>
          <table:table-cell table:style-name="Tabla17.F3" office:value-type="string">
            <text:p text:style-name="P143">55.152,99 </text:p>
          </table:table-cell>
        </table:table-row>
        <table:table-row table:style-name="Tabla17.5">
          <table:table-cell table:style-name="Tabla17.B2" table:number-columns-spanned="3" office:value-type="string">
            <text:p text:style-name="P136"><text:span text:style-name="T9">PRESUPUESTO DE GASTO MÁXIMO O INDICATIVO DE LICITACIÓN</text:span> </text:p>
          </table:table-cell>
          <table:covered-table-cell/>
          <table:covered-table-cell/>
          <table:table-cell table:style-name="Tabla17.F3" table:number-columns-spanned="3" office:value-type="string">
            <text:p text:style-name="P143">55.152,99 </text:p>
          </table:table-cell>
          <table:covered-table-cell/>
          <table:covered-table-cell/>
        </table:table-row>
      </table:table>
      <text:p text:style-name="P22"/>
      <text:p text:style-name="P46"><text:span text:style-name="T8">En la cantidad señalada, así como en las fijadas en las proposiciones y en el importe de adjudicación, se consideran incluidos la totalidad de los gastos que al adjudicatario le pueda producir la realización del presente contrato.</text:span> </text:p>
      <text:p text:style-name="P46"><text:span text:style-name="T8">El </text:span><text:span text:style-name="T9">valor estimado </text:span><text:span text:style-name="T8">calculado para el presente servicio, por un periodo de </text:span><text:span text:style-name="T9">UN (1) año + TRES (3) prórrogas anuales</text:span><text:span text:style-name="T8">, es de </text:span><text:span text:style-name="T9">216.488,37 euros</text:span><text:span text:style-name="T8">, estando incluido en este importe un incremento de un incremento del 13% correspondiente a los gastos generales y un incremento del 6% relacionado con el beneficio industrial.</text:span> </text:p>
      <table:table table:name="Tabla18" table:style-name="Tabla18">
        <table:table-column table:style-name="Tabla18.A"/>
        <table:table-column table:style-name="Tabla18.B"/>
        <table:table-column table:style-name="Tabla18.C"/>
        <table:table-column table:style-name="Tabla18.D"/>
        <table:table-column table:style-name="Tabla18.E"/>
        <table:table-row>
          <table:table-cell table:style-name="Tabla18.A1" table:number-rows-spanned="2" office:value-type="string">
            <text:p text:style-name="P136"><text:span text:style-name="T9">AÑO</text:span> </text:p>
          </table:table-cell>
          <table:table-cell table:style-name="Tabla18.A1" office:value-type="string">
            <text:p text:style-name="P136"><text:span text:style-name="T9">ANUALIDADES</text:span> </text:p>
          </table:table-cell>
          <table:table-cell table:style-name="Tabla18.A1" office:value-type="string">
            <text:p text:style-name="P136"><text:span text:style-name="T9">GASTOS GENERALES (13%)</text:span> </text:p>
          </table:table-cell>
          <table:table-cell table:style-name="Tabla18.A1" office:value-type="string">
            <text:p text:style-name="P136"><text:span text:style-name="T9">BENEFICIO INDUSTRIAL (6%)</text:span> </text:p>
          </table:table-cell>
          <table:table-cell table:style-name="Tabla18.E1" table:number-rows-spanned="2" office:value-type="string">
            <text:p text:style-name="P136"><text:span text:style-name="T9">TOTAL</text:span> </text:p>
          </table:table-cell>
        </table:table-row>
        <table:table-row>
          <table:covered-table-cell/>
          <table:table-cell table:style-name="Tabla18.B2" office:value-type="string">
            <text:p text:style-name="P136"><text:span text:style-name="T9">Coste directo</text:span> </text:p>
          </table:table-cell>
          <table:table-cell table:style-name="Tabla18.B2" table:number-columns-spanned="2" office:value-type="string">
            <text:p text:style-name="P136"><text:span text:style-name="T9">Coste indirecto</text:span> </text:p>
          </table:table-cell>
          <table:covered-table-cell/>
          <table:covered-table-cell/>
        </table:table-row>
        <table:table-row table:style-name="Tabla18.3">
          <table:table-cell table:style-name="Tabla18.B2" office:value-type="string">
            <text:p text:style-name="P136"><text:span text:style-name="T8">PRIMERA ANUALIDAD</text:span> </text:p>
          </table:table-cell>
          <table:table-cell table:style-name="Tabla18.B2" office:value-type="string">
            <text:p text:style-name="P142">43.315,00 </text:p>
          </table:table-cell>
          <table:table-cell table:style-name="Tabla18.B2" office:value-type="string">
            <text:p text:style-name="P142">5.630,95 </text:p>
          </table:table-cell>
          <table:table-cell table:style-name="Tabla18.B2" office:value-type="string">
            <text:p text:style-name="P142">2.598,90 </text:p>
          </table:table-cell>
          <table:table-cell table:style-name="Tabla18.E3" office:value-type="string">
            <text:p text:style-name="P142">51.544,85 </text:p>
          </table:table-cell>
        </table:table-row>
        <table:table-row table:style-name="Tabla18.3">
          <table:table-cell table:style-name="Tabla18.B2" office:value-type="string">
            <text:p text:style-name="P136"><text:span text:style-name="T8">PRIMERA PRÓRROGA</text:span> </text:p>
          </table:table-cell>
          <table:table-cell table:style-name="Tabla18.B2" office:value-type="string">
            <text:p text:style-name="P142">43.315,00 </text:p>
          </table:table-cell>
          <table:table-cell table:style-name="Tabla18.B2" office:value-type="string">
            <text:p text:style-name="P142">5.630,95 </text:p>
          </table:table-cell>
          <table:table-cell table:style-name="Tabla18.B2" office:value-type="string">
            <text:p text:style-name="P142">2.598,90 </text:p>
          </table:table-cell>
          <table:table-cell table:style-name="Tabla18.E3" office:value-type="string">
            <text:p text:style-name="P142">51.544,85 </text:p>
          </table:table-cell>
        </table:table-row>
        <table:table-row table:style-name="Tabla18.3">
          <table:table-cell table:style-name="Tabla18.B2" office:value-type="string">
            <text:p text:style-name="P136"><text:span text:style-name="T8">SEGUNDA PRÓRROGA</text:span> </text:p>
          </table:table-cell>
          <table:table-cell table:style-name="Tabla18.B2" office:value-type="string">
            <text:p text:style-name="P142">43.315,00 </text:p>
          </table:table-cell>
          <table:table-cell table:style-name="Tabla18.B2" office:value-type="string">
            <text:p text:style-name="P142">5.630,95 </text:p>
          </table:table-cell>
          <table:table-cell table:style-name="Tabla18.B2" office:value-type="string">
            <text:p text:style-name="P142">2.598,90 </text:p>
          </table:table-cell>
          <table:table-cell table:style-name="Tabla18.E3" office:value-type="string">
            <text:p text:style-name="P142">51.544,85 </text:p>
          </table:table-cell>
        </table:table-row>
        <table:table-row table:style-name="Tabla18.3">
          <table:table-cell table:style-name="Tabla18.B2" office:value-type="string">
            <text:p text:style-name="P136"><text:span text:style-name="T8">TERCERA PRÓRROGA</text:span> </text:p>
          </table:table-cell>
          <table:table-cell table:style-name="Tabla18.B2" office:value-type="string">
            <text:p text:style-name="P142">43.315,00 </text:p>
          </table:table-cell>
          <table:table-cell table:style-name="Tabla18.B2" office:value-type="string">
            <text:p text:style-name="P142">5.630,95 </text:p>
          </table:table-cell>
          <table:table-cell table:style-name="Tabla18.B2" office:value-type="string">
            <text:p text:style-name="P142">2.598,90 </text:p>
          </table:table-cell>
          <table:table-cell table:style-name="Tabla18.E3" office:value-type="string">
            <text:p text:style-name="P142">51.544,85 </text:p>
          </table:table-cell>
        </table:table-row>
        <table:table-row table:style-name="Tabla18.7">
          <table:table-cell table:style-name="Tabla18.B2" office:value-type="string">
            <text:p text:style-name="P136"><text:span text:style-name="T9">TOTAL anualidades</text:span> </text:p>
          </table:table-cell>
          <table:table-cell table:style-name="Tabla18.B2" office:value-type="string">
            <text:p text:style-name="P136"><text:span text:style-name="T8">173.260,00 euros</text:span> </text:p>
          </table:table-cell>
          <table:table-cell table:style-name="Tabla18.B2" office:value-type="string">
            <text:p text:style-name="P136"><text:span text:style-name="T8">22.503,80 euros</text:span> </text:p>
          </table:table-cell>
          <table:table-cell table:style-name="Tabla18.B2" office:value-type="string">
            <text:p text:style-name="P136"><text:span text:style-name="T8">10.395,60 euros</text:span> </text:p>
          </table:table-cell>
          <table:table-cell table:style-name="Tabla18.E3" office:value-type="string">
            <text:p text:style-name="P136"><text:span text:style-name="T8">206.179,40 euros</text:span> </text:p>
          </table:table-cell>
        </table:table-row>
        <text:soft-page-break/>
        <table:table-row table:style-name="Tabla18.7">
          <table:table-cell table:style-name="Tabla18.B2" office:value-type="string">
            <text:p text:style-name="P136"><text:span text:style-name="T9">Modificaciones</text:span> </text:p>
          </table:table-cell>
          <table:table-cell table:style-name="Tabla18.B2" office:value-type="string">
            <text:p text:style-name="P136"><text:span text:style-name="T8">8.663,00</text:span> </text:p>
          </table:table-cell>
          <table:table-cell table:style-name="Tabla18.B2" office:value-type="string">
            <text:p text:style-name="P136"><text:span text:style-name="T8">1.126,19</text:span> </text:p>
          </table:table-cell>
          <table:table-cell table:style-name="Tabla18.B2" office:value-type="string">
            <text:p text:style-name="P136"><text:span text:style-name="T8">519,78</text:span> </text:p>
          </table:table-cell>
          <table:table-cell table:style-name="Tabla18.E3" office:value-type="string">
            <text:p text:style-name="P136"><text:span text:style-name="T8">10.308,97</text:span> </text:p>
          </table:table-cell>
        </table:table-row>
        <table:table-row table:style-name="Tabla18.7">
          <table:table-cell table:style-name="Tabla18.B2" office:value-type="string">
            <text:p text:style-name="P136"><text:span text:style-name="T9">TOTAL</text:span> </text:p>
          </table:table-cell>
          <table:table-cell table:style-name="Tabla18.B2" office:value-type="string">
            <text:p text:style-name="P142">181.923,00 </text:p>
          </table:table-cell>
          <table:table-cell table:style-name="Tabla18.B2" office:value-type="string">
            <text:p text:style-name="P142">23.629,99 </text:p>
          </table:table-cell>
          <table:table-cell table:style-name="Tabla18.B2" office:value-type="string">
            <text:p text:style-name="P142">10.915,38 </text:p>
          </table:table-cell>
          <table:table-cell table:style-name="Tabla18.E3" office:value-type="string">
            <text:p text:style-name="P136"><text:span text:style-name="T8">216.488,37</text:span> </text:p>
          </table:table-cell>
        </table:table-row>
        <table:table-row>
          <table:table-cell table:style-name="Tabla18.B2" table:number-columns-spanned="3" office:value-type="string">
            <text:p text:style-name="P136"><text:span text:style-name="T9">VALOR ESTIMADO DEL CONTRATO</text:span> </text:p>
          </table:table-cell>
          <table:covered-table-cell/>
          <table:covered-table-cell/>
          <table:table-cell table:style-name="Tabla18.E3" table:number-columns-spanned="2" office:value-type="string">
            <text:p text:style-name="P143">216.488,37 </text:p>
          </table:table-cell>
          <table:covered-table-cell/>
        </table:table-row>
      </table:table>
      <text:p text:style-name="P53">En el ANEXO I de la memoria justificativa se detallan los precios sobre los cuales se ha calculado el presupuesto de gasto máximo o indicativo de licitación. </text:p>
      <text:p text:style-name="P46"><text:span text:style-name="T8">El plazo de duración del contrato será de UN (1) año, a contar desde la firma del acta de inicio del contrato.</text:span> </text:p>
      <text:p text:style-name="P46"><text:span text:style-name="T8">Dicho plazo podrá prorrogarse hasta un máximo de TRES (3) prórrogas (por periodos de un año cada prórroga), siempre que sus características permanezcan inalterables, con arreglo a lo dispuesto en el artículo 29.2 de la LCSP, siendo dicha prórroga obligatoria para la contratista.</text:span> </text:p>
      <text:p text:style-name="P46"><text:span text:style-name="T8">La prestación del servicio tendrá un plazo máximo de duración de CUATRO (4) AÑOS, incluyendo las prórrogas que acuerde el órgano de contratación.(art. 29.4LCSP)</text:span> </text:p>
      <text:p text:style-name="P46"><text:span text:style-name="T9">&gt;VISTO </text:span><text:span text:style-name="T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8"><text:span text:style-name="T5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62">https://contrataciondelestado.es/wps/portal/plataforma</text:span></text:a><text:span text:style-name="T59">.</text:span><text:span text:style-name="T133"> </text:span></text:p>
      <text:p text:style-name="P46"><text:span text:style-name="T9">&gt;VISTO</text:span><text:span text:style-name="T8"> que en cumplimiento de lo establecido en el artículo 116 de la LCSP, al expediente se ha incorporado:</text:span> </text:p>
      <text:list xml:id="list7063513831647236252" text:style-name="L39">
        <text:list-item>
          <text:p text:style-name="P180"><text:span text:style-name="T9">El Pliego de Prescripciones Técnicas y Pliego de Cláusulas Administrativas Particulares,</text:span><text:span text:style-name="T8"> con el contenido establecido en el artículo 122 y 124 de la LCSP.</text:span> </text:p>
        </text:list-item>
        <text:list-item>
          <text:p text:style-name="P180"><text:span text:style-name="T9">Informe de justificación de elección del procedimiento y criterios de adjudicación del contrato</text:span><text:span text:style-name="T8">,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abierto, en base a lo establecido en el artículo </text:span><text:span text:style-name="T9">156 de la LCSP.</text:span> </text:p>
        </text:list-item>
        <text:list-item>
          <text:p text:style-name="P180"><text:span text:style-name="T9">Los documentos de Retención de Crédito para el ejercicio 2022</text:span><text:span text:style-name="T8"> de la Intervención del Ayuntamiento de Mogán, de fecha 5/01/2022.</text:span> </text:p>
        </text:list-item>
        <text:list-item>
          <text:p text:style-name="P180"><text:span text:style-name="T9">El informe FAVORABLE emitido por el Sr. Secretario General Accidental</text:span><text:span text:style-name="T8"> de este Ayuntamiento de fecha 10 de febrero de 2022, en cumplimiento de lo dispuesto en el apartado 8 de la Disposición Adicional tercera de la LCSP.</text:span> </text:p>
        </text:list-item>
      </text:list>
      <text:p text:style-name="P46"><text:span text:style-name="T9">&gt; VISTO </text:span><text:span text:style-name="T8">el </text:span><text:span text:style-name="T9">informe-propuesta de la Jefa de la Unidad Administrativa de Contratación</text:span><text:span text:style-name="T8"> de este Ayuntamiento de Mogán, de fecha 10 de febrero de 2022, que consta en el expediente, en los mismos términos que el presente.</text:span> </text:p>
      <text:p text:style-name="P46"/>
      <text:p text:style-name="P55"><text:span text:style-name="T2">&gt; VISTO </text:span>el Informe de Fiscalización emitido por la Intervención General de este Ayuntamiento, de fecha 14 de febrero de 2022, en términos de conformidad. </text:p>
      <text:p text:style-name="P46"/>
      <text:p text:style-name="P49"><text:span text:style-name="T9">CONSIDERANDO</text:span><text:span text:style-name="T8"> que, de conformidad con lo establecido en la Disposición Adicional Segunda de la LCSP, la adopción de este acuerdo es competencia de la Junta de Gobierno Local en virtud de las </text:span><text:soft-page-break/><text:span text:style-name="T8">delegaciones efectuadas por la Alcaldesa de este Ayuntamiento, mediante Decreto 2049/2019, de fecha 17 de junio de 2019.</text:span> </text:p>
      <text:p text:style-name="P49"><text:span text:style-name="T8">En virtud de lo expuesto, </text:span><text:span text:style-name="T9">PROPONGO </text:span><text:span text:style-name="T8">a la Junta de Gobierno Local:</text:span> </text:p>
      <text:p text:style-name="P46"><text:span text:style-name="T9">PRIMERO.-</text:span><text:span text:style-name="T8"> Aprobar la tramitación ordinaria del procedimiento de adjudicación del contrato del </text:span><text:span text:style-name="T9">SERVICIO DE MANTENIMIENTO Y MEJORA DE EQUIPOS DE AIRE ACONDICIONADO, Expte. 366438/2021.</text:span> </text:p>
      <text:p text:style-name="P46"><text:span text:style-name="T9">SEGUNDO.- </text:span><text:span text:style-name="T8">Aprobar el Pliego de Prescripciones Técnicas y el Pliego de Cláusulas Administrativas Particulares, que han de regir la adjudicación del contrato del </text:span><text:span text:style-name="T9">SERVICIO DE MANTENIMIENTO Y MEJORA DE EQUIPOS DE AIRE ACONDICIONADO, Expte. 366438/2021</text:span><text:span text:style-name="T8">, mediante procedimiento abierto sujeto a regulación armonizada, en base a lo establecido en el artículo 156 de la LCSP</text:span><text:span text:style-name="T9">,</text:span><text:span text:style-name="T8">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46"><text:span text:style-name="T9">TERCERO.-</text:span><text:span text:style-name="T8"> Aprobar el expediente de contratación, con un presupuesto de gasto máximo o indicativo de licitación de </text:span><text:span text:style-name="T9">55.152,99 , </text:span><text:span text:style-name="T8">dividido en los siguientes importes: Coste Directo (Coste de ejecución del servicio: 43.315,00 euros); Costes Indirectos (Gastos generales (13%): 5.630,95 euros y Beneficio Industrial (6%): 2.598,90 euros); IGIC (7%): 3.608,14 euros; el valor estimado del contrato es de </text:span><text:span text:style-name="T9">216.488,37</text:span><text:span text:style-name="T8"> </text:span><text:span text:style-name="T9">euros</text:span><text:span text:style-name="T8">, sin IGIC y sin que proceda la revisión de precios; y disponer la apertura del </text:span><text:span text:style-name="T8">procedimiento abierto de adjudicación, con arreglo al Pliego de Prescripciones Técnicas y Pliego de Cláusulas Administrativas Particulares, convocando la adjudicación del contrato referenciado, en cumplimiento del artículo 117 de la LCSP, con una duración de un año y posibilidad de tres prórrogas de un año cada una.</text:span> </text:p>
      <text:p text:style-name="P46"><text:span text:style-name="T9">CUARTO.- </text:span><text:span text:style-name="T8">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 así como publicar el anuncio de licitación en el Diario Oficial de la Unión Europea.</text:span> </text:p>
      <text:p text:style-name="P46"><text:span text:style-name="T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6"><text:span text:style-name="T9">QUINTO.- -</text:span><text:span text:style-name="T8">Facultar a la Alcaldía-Presidencia para la suscripción de los contratos administrativos y/o públicos.</text:span> </text:p>
      <text:p text:style-name="P49"><text:span text:style-name="T9">SEXTO.- </text:span><text:span text:style-name="T8">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l departamento de Servicios Públicos del Ilstre Ayuntamiento de Mogán, así como a la Intervención General de este Ilustre Ayuntamiento.”</text:span></text:p>
      <text:p text:style-name="P49"><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24. Expte. 360263/2021 Propuesta para aprobar los pliegos, el gasto, anunciar licitación del Servicio de soporte, mantenimiento y asistencia técnica de las Centralitas Telefónicas de la marca Alcatel instaladas en los distintos edificios municipales del Ayuntamiento de Mogán.</text:span></text:span><text:span text:style-name="T136"> </text:span></text:p>
      <text:p text:style-name="P46"/>
      <text:p text:style-name="P46"><text:span text:style-name="T9">“JUAN MENCEY NAVARRO ROMERO, </text:span><text:span text:style-name="T8">Teniente de Alcalde del Área de Urbanismo, Promoción Turística y Seguridad, con competencias en materia de Urbanismo, Seguridad Ciudadana, Asesoría Jurídica y Mediación, Recursos Humanos, Contratación y Mercadillos/Dominio Público, de acuerdo con </text:span><text:soft-page-break/><text:span text:style-name="T8">el decreto n.º 2050/2019 de 17 de junio, visto el expediente de contratación denominado </text:span><text:span text:style-name="T9">SERVICIO DE SOPORTE, MANTENIMIENTO Y ASISTENCIA TÉCNICA DE LAS CENTRALITAS TELEFÓNICAS DE LA MARCA ALCATEL INSTALADAS EN LOS DISTINTOS EDIFICIOS MUNICIPALES DEL AYUNTAMIENTO DE MOGÁN, Expte. 360263/2021</text:span><text:span text:style-name="T8">, mediante procedimiento abierto y tramitación ordinaria.</text:span> </text:p>
      <text:p text:style-name="P46"><text:span text:style-name="T9">&gt;VISTO</text:span><text:span text:style-name="T8"> el acuerdo de La Junta de Gobierno Local de este Ilustre Ayuntamiento, en sesión celebrada en fecha 22 de junio de 2021, vista la propuesta de Dña. Nieves Benazco Fernández, Responsable de la Unidad Administrativa de Informática y Nuevas Tecnologías,, acuerda, entre otras cuestiones, </text:span><text:span text:style-name="T9">Declarar la necesidad e idoneidad de la contratación del SERVICIO DE SOPORTE, MANTENIMIENTO Y ASISTENCIA TÉCNICA DE LAS CENTRALITAS TELEFÓNICAS DE LA MARCA ALCATEL INSTALADAS EN LOS DISTINTOS EDIFICIOS MUNICIPALES DEL AYUNTAMIENTO DE MOGÁN</text:span><text:span text:style-name="T8">, así como iniciar el expediente para la adjudicación del mismo.</text:span> </text:p>
      <text:p text:style-name="P46"><text:span text:style-name="T9">&gt; VISTO</text:span><text:span text:style-name="T8"> que la necesidad e idoneidad del contratose justifica en el expediente, en virtud de la propuesta por parte de Dña. Nieves Benazco Fernández, Responsable de la Unidad Administrativa de Informática y Nuevas Tecnologías, tal y como se determina en el artículo 116.1, en relación con el 28 de la Ley 9/2017, de 8 de noviembre, de Contratos del Sector Público, por la que se transponen al ordenamiento jurídico español las Directivas del Parlamento Europeo y del Consejo 2014/23/UE y 2014/24/UE, de 26 de febrero de 2014 (en adelante LCSP).</text:span> </text:p>
      <text:p text:style-name="P46"><text:span text:style-name="T9">&gt; VISTO </text:span><text:span text:style-name="T8">que se emite, Pliego de Prescripciones Técnicas por D. José Armando Suárez González, Responsable accidental de la Unidad Administrativa de Informática y Nuevas Tecnologías, que consta en el expediente, donde establece, entre otras cuestiones, que es objeto de la presente licitación la contratación de un de un servicio de mantenimiento de las centralitas telefónicas propiedad del Iltre. Ayuntamiento de Mogán así como de los terminales telefónicos IP, adecuado a las necesidades telefónicas de esta Administración. .</text:span> </text:p>
      <text:p text:style-name="P46"><text:span text:style-name="T9">&gt;VISTO</text:span><text:span text:style-name="T8"> que la insuficiencia de medios en el servicio se justifica en el expediente, en virtud del informe emitido, en fecha 3 de febrero de 2022, por D. José Armando Suárez González, Responsable accidental de la Unidad Administrativa de Informática y Nuevas Tecnologías.</text:span> </text:p>
      <text:p text:style-name="P49"><text:span text:style-name="T9">&gt;VISTO </text:span><text:span text:style-name="T8">que de acuerdo con lo estipulado en el artículo 99.3.b de la LCSP, se justifica la no división en lotes del objeto del contrato en base a que el servicio es único, no cabe el dividir el mantenimiento por cada centralita, todas son mantenidas por una única empresa, según lo establecido en la memoria justificativa de fecha 3 de febrero de 2022.</text:span> </text:p>
      <text:p text:style-name="P46"><text:span text:style-name="T9">&gt;VISTO </text:span><text:span text:style-name="T8">el Pliego de Prescripciones Técnicas y el Pliego de Cláusulas Administrativas Particulares que han de regir el contrato, mediante procedimiento abierto de tramitación ordinaria, estableciéndose el criterio de adjudicación propuesto por D. José Armando Suárez González, Responsable accidental de la Unidad Administrativa de Informática y Nuevas Tecnologías, y financiándose con cargo a la partida presupuestaria 920 21300 22022000580, denominada ADMÓN GENERAL; REPARACIONES MAQUINARIA, INSTAL Y UTILLAJE,del Presupuesto General del Ayuntamiento para el ejercicio 2022 y anualidad 2022, conforme al certificado de Retención de Crédito que obra en el expediente por importe de 20.544,00 euros, n.º de operación 220220001038 de fecha 9 de febrero de 2022 y retención de crédito para ejercicios posteriores con cargo a misma partida presupuestaria, correspondiente a la anualidad 2023, conforme al certificado que obra en el expediente por importe de 6.848,00 euros, n.º de operación 220229000007 de fecha 9 de febrero de 2022, con un presupuesto base de licitación de </text:span><text:span text:style-name="T9">27.392,00 </text:span><text:span text:style-name="T8">euros, </text:span><text:span text:style-name="T9">por un periodo de UN (1) año,</text:span><text:span text:style-name="T8"> estando incluido en este importe un incremento del 7% de I.G.I.C.</text:span> </text:p>
      <text:p text:style-name="P46"><text:span text:style-name="T8">En la cantidad señalada, así como en las fijadas en las proposiciones y en el importe de adjudicación, se consideran incluidos la totalidad de los gastos que al adjudicatario le pueda producir la realización del presente contrato.</text:span> </text:p>
      <text:p text:style-name="P46"><text:span text:style-name="T8">El </text:span><text:span text:style-name="T9">valor estimado </text:span><text:span text:style-name="T8">calculado para el presente servicio, por un periodo de </text:span><text:span text:style-name="T9">DOS (2) AÑOS</text:span><text:span text:style-name="T8">, es de </text:span><text:span text:style-name="T9">51.200,00 euros</text:span><text:span text:style-name="T8">, 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el beneficio industrial.</text:span> </text:p>
      <text:p text:style-name="P46"><text:soft-page-break/><text:span text:style-name="T8">El método aplicado para calcular el valor estimado del contrato ha sido el coste medio de mercado y el coste del último contrato firmado, para dicho servicio, por esta Administración.</text:span> </text:p>
      <text:p text:style-name="P46"><text:span text:style-name="T8">El plazo de duración del contrato será de UN (1) año, a contar desde el día reseñado en el ACTA DE INICIO DEL SERVICIO, la cual deberá llevarse a cabo en un plazo máximo de diez días hábiles a contar a partir de la formalización del contrato.</text:span> </text:p>
      <text:p text:style-name="P46"><text:span text:style-name="T8">Dicho plazo podrá prorrogarse por un período de UN (1) AÑO, siempre que sus características permanezcan inalterables, mediante acuerdo del órgano de contratación, con arreglo a lo dispuesto en el artículo 29.2 de la LCSP, siendo dicha prórroga obligatoria para la contratista.</text:span> </text:p>
      <text:p text:style-name="P46"><text:span text:style-name="T8">La prestación del servicio tendrá un plazo máximo de duración de DOS (2) AÑOS, incluyendo las prórrogas que acuerde el órgano de contratación.(art. 29.4LCSP).</text:span> </text:p>
      <text:p text:style-name="P46"><text:span text:style-name="T8">En el plazo máximo de un mes desde la formalización del contrato, se mantendrá una reunión entre el Adjudicatario y el RESPONSABLE DEL CONTRATO, en la que el primero facilitará la documentación exigida en el pliego de prescripciones técnicas, identificándose además los interlocutores de ambas partes, y definiéndose tanto las condiciones que afecten a la ejecución del Servicio como el protocolo de pruebas y medidas a realizar sobre las instalaciones, que deberá de contar con el visto bueno del Ayuntamiento.</text:span> </text:p>
      <text:p text:style-name="P46"><text:span text:style-name="T8">De esta reunión se levantará acta firmada entre los asistentes.</text:span> </text:p>
      <text:p text:style-name="P46"><text:span text:style-name="T9">&gt;VISTO </text:span><text:span text:style-name="T8">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8"><text:span text:style-name="T59">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62">https://contrataciondelestado.es/wps/portal/plataforma</text:span></text:a><text:span text:style-name="T59">.</text:span><text:span text:style-name="T133"> </text:span></text:p>
      <text:p text:style-name="P46"><text:span text:style-name="T9">&gt;VISTO</text:span><text:span text:style-name="T8"> que en cumplimiento de lo establecido en el artículo 116 de la LCSP, al expediente se ha incorporado:</text:span> </text:p>
      <text:list xml:id="list2631125430102717584" text:style-name="L40">
        <text:list-item>
          <text:p text:style-name="P181"><text:span text:style-name="T9">El Pliego de Prescripciones Técnicas y Pliego de Cláusulas Administrativas Particulares,</text:span><text:span text:style-name="T8"> con el contenido establecido en el artículo 122 y 124 de la LCSP.</text:span> </text:p>
        </text:list-item>
        <text:list-item>
          <text:p text:style-name="P181"><text:span text:style-name="T9">Informe de justificación de elección del procedimiento y criterios de adjudicación del contrato</text:span><text:span text:style-name="T8">, de D. Alberto Álamo Perera, Letrado del Ilustre Ayuntamiento de Mogán, donde se califica como contrato administrativo de servicios, de conformidad con lo establecido en el artículo 17 y 25 de la LCSP y se establece la conveniencia de tramitar la contratación del servicio mediante procedimiento abierto, en base a lo establecido en el artículo </text:span><text:span text:style-name="T9">156 de la LCSP.</text:span> </text:p>
        </text:list-item>
        <text:list-item>
          <text:p text:style-name="P181"><text:span text:style-name="T9">Los documentos de Retención de Crédito para el ejercicio 2022 y 2023</text:span><text:span text:style-name="T8"> de la Intervención del Ayuntamiento de Mogán, de fecha 9/02/2022.</text:span> </text:p>
        </text:list-item>
        <text:list-item>
          <text:p text:style-name="P181"><text:span text:style-name="T9">El informe FAVORABLE emitido por el Sr. Secretario General Accidental</text:span><text:span text:style-name="T8"> de este Ayuntamiento de fecha 11 de febrero de 2022, en cumplimiento de lo dispuesto en el apartado 8 de la Disposición Adicional tercera de la LCSP.</text:span> </text:p>
        </text:list-item>
      </text:list>
      <text:p text:style-name="P46"><text:span text:style-name="T9">&gt; VISTO el informe-propuesta de la Jefa de la Unidad Administrativa de Contratación</text:span><text:span text:style-name="T8"> de este Ayuntamiento de Mogán, de fecha 11 de febrero de 2022, que consta en el expediente, en los mismos términos que el presente.</text:span> </text:p>
      <text:p text:style-name="P46"/>
      <text:p text:style-name="P55"><text:span text:style-name="T2">&gt; VISTO </text:span>el Informe de Fiscalización emitido por la Intervención General de este Ayuntamiento, de fecha 14 de febrero de 2022, en términos de conformidad. </text:p>
      <text:p text:style-name="P46"/>
      <text:p text:style-name="P49"><text:span text:style-name="T9">CONSIDERANDO</text:span><text:span text:style-name="T8">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49"><text:span text:style-name="T8">En virtud de lo expuesto, </text:span><text:span text:style-name="T9">PROPONGO </text:span><text:span text:style-name="T8">a la Junta de Gobierno Local:</text:span> </text:p>
      <text:p text:style-name="P46"><text:span text:style-name="T9">PRIMERO.-</text:span><text:span text:style-name="T8"> Aprobar la tramitación urgente del procedimiento de adjudicación del contrato del </text:span><text:span text:style-name="T9">SERVICIO DE SOPORTE, MANTENIMIENTO Y ASISTENCIA TÉCNICA DE LAS CENTRALITAS TELEFÓNICAS DE LA MARCA ALCATEL INSTALADAS EN LOS DISTINTOS EDIFICIOS MUNICIPALES DEL AYUNTAMIENTO DE MOGÁN, Expte. 360263/2021.</text:span> </text:p>
      <text:p text:style-name="P46"><text:soft-page-break/><text:span text:style-name="T9">SEGUNDO.- </text:span><text:span text:style-name="T8">Aprobar el Pliego de Prescripciones Técnicas y el Pliego de Cláusulas Administrativas Particulares, que han de regir la adjudicación del contrato del </text:span><text:span text:style-name="T9">SERVICIO DE SOPORTE, MANTENIMIENTO Y ASISTENCIA TÉCNICA DE LAS CENTRALITAS TELEFÓNICAS DE LA MARCA ALCATEL INSTALADAS EN LOS DISTINTOS EDIFICIOS MUNICIPALES DEL AYUNTAMIENTO DE MOGÁN, Expte. 360263/2021</text:span><text:span text:style-name="T8">, mediante procedimiento abierto, en base a lo establecido en el artículo 156 de la LCSP</text:span><text:span text:style-name="T9">,</text:span><text:span text:style-name="T8"> y estableciéndose el criterio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p text:style-name="P46"><text:span text:style-name="T9">TERCERO.-</text:span><text:span text:style-name="T8"> Aprobar el expediente de contratación, con un presupuesto base de licitación de </text:span><text:span text:style-name="T9">27.392,00 , </text:span><text:span text:style-name="T8">dividido en los siguientes importes: Coste Directo (Coste de ejecución del servicio: 25.600,00 euros); IGIC (7%): 1.792,00 euros; el valor estimado del contrato es de </text:span><text:span text:style-name="T9">51.200,00 euros</text:span><text:span text:style-name="T8">, sin IGIC y sin </text:span><text:span text:style-name="T8">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un año y con posibilidad de prórroga de un año.</text:span> </text:p>
      <text:p text:style-name="P46"><text:span text:style-name="T9">CUARTO.- </text:span><text:span text:style-name="T8">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46"><text:span text:style-name="T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46"><text:span text:style-name="T9">QUINTO.- -</text:span><text:span text:style-name="T8">Facultar a la Alcaldía-Presidencia para la suscripción de los contratos administrativos y/o públicos.</text:span> </text:p>
      <text:p text:style-name="P49"><text:span text:style-name="T9">SEXTO.- </text:span><text:span text:style-name="T8">Dar traslado del acuerdo adoptado a D. Salvador Álvarez León (Coordinador de las Áreas de Servicios Centrales, de Acción Social y Sociocomunitaria, y del Área de Urbanismo, Promoción Turística y Seguridad),a Dña. María Cecilia Santana Díaz, Coordinadora de Área de Medio Ambiente, Servicios Públicos, Obras Públicas y Embellecimiento, a la Unidad Administrativa de Informática y Nuevas Tecnologías, así como a la Intervención General de este Ilustre Ayuntamiento.”</text:span></text:p>
      <text:p text:style-name="P49"><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Text_20_body"/>
      <text:p text:style-name="P19"><text:span text:style-name="Strong_20_Emphasis"><text:span text:style-name="T141"><text:tab/></text:span></text:span><text:span text:style-name="Strong_20_Emphasis"><text:span text:style-name="T135">25. Expte. 366835/2021. Propuesta para la imposición de una sanción D. ************, por importe de 300 euros por la comisión de una infracción leve en materia de Protección del Medio Ambiente contra la emisión Ruidos y Vibraciones, según recoge la Ordenanza publicada en el BOP nº 10, de fecha 22/01/2021.</text:span></text:span><text:span text:style-name="T136"> </text:span></text:p>
      <text:p text:style-name="P46"><text:s/></text:p>
      <text:p text:style-name="P54">“JUAN MENCEY NAVARRO ROMERO, Primer Teniente de Alcalde del Área de Urbanismo, Promoción Turística y Seguridad según Decreto nº 2050/2019, de 17 de junio. </text:p>
      <text:p text:style-name="P49"><text:soft-page-break/><text:span text:style-name="T8">Visto el informe-propuesta emitido por la Empleada Pública Dª. Davinia Vega Calero, de fecha 11/02/2022, que literalmente dice:</text:span> </text:p>
      <text:p text:style-name="P46"><text:span text:style-name="T14">Vistas las distintas actuaciones practicadas en el expediente de referencia, y conforme señalan los artículos 88 y 90 de la Ley 39/2015, de 1 de octubre, del Procedimiento Administrativo Común de las Administraciones Públicas, la instructora del expediente tiene a bien emitir la siguiente</text:span> </text:p>
      <text:p text:style-name="P49"><text:span text:style-name="T15">PROPUESTA DE RESOLUCIÓN:</text:span> </text:p>
      <text:p text:style-name="P34">ANTECEDENTES DE HECHO </text:p>
      <text:p text:style-name="P53"><text:span text:style-name="T75">Primero.-</text:span> <text:span text:style-name="T74">Que por Decreto 7048/2021, de fecha 22 de noviembre de 2021, se acuerda por el Primer Teniente de Alcalde del Área de Urbanismo, Promoción Turística y Seguridad, según Decreto 2050/2019 de 17 de junio, la incoación de expediente sancionador a </text:span><text:span text:style-name="T75">D. ************</text:span><text:span text:style-name="T74"> con </text:span><text:span text:style-name="T75">NIF ***6763**, </text:span><text:span text:style-name="T74">como presunto responsable de la comisión de </text:span><text:span text:style-name="T75">una </text:span><text:span text:style-name="T74">infracción administrativa calificada como </text:span><text:span text:style-name="T75">LEVE, </text:span><text:span text:style-name="T74">tipificada en [el artículo 28.2.A4) </text:span><text:span text:style-name="T75">El comportamiento incívico recogido en el artículo 18]</text:span><text:span text:style-name="T74"> de la ORPMA, </text:span><text:span text:style-name="T75">sancionable, </text:span><text:span text:style-name="T74">conforme señala el artículo 29.2.a) de la misma, con </text:span><text:span text:style-name="T75">multa</text:span><text:span text:style-name="T74"> </text:span><text:span text:style-name="T75">de</text:span><text:span text:style-name="T74"> </text:span><text:span text:style-name="T75">hasta 600 euros, </text:span><text:span text:style-name="T74">a resultas de la instrucción del presente procedimiento sancionador. </text:span></text:p>
      <text:p text:style-name="P52"><text:span text:style-name="T9">Segundo.- </text:span><text:span text:style-name="T8">Que según </text:span><text:span text:style-name="T9">Decreto 7164/2021,</text:span><text:span text:style-name="T8"> de fecha 25 de noviembre de 2021, R.S. 12117/2021, de 26/11/2021, se notifica al interesado rectificación de error del </text:span><text:span text:style-name="T9">decreto 7048/2021, de 22 de noviembre, </text:span><text:span text:style-name="T8">en el cual se modifica la fecha de los hechos acontecidos. </text:span></text:p>
      <text:p text:style-name="P46"><text:span text:style-name="T75">Tercero.-</text:span><text:span text:style-name="T74"> Que una vez notificado el citado acuerdo de incoación al interesado, el mismo presenta escrito de alegaciones en la oficina de Atención al Ciudadano de este Ayuntamiento, con nº registro de entrada 20214/2021, de fecha 10/12/2021, en virtud del cual expone lo siguiente &lt;&lt;I. En primer lugar se inicia el expediente exponiendo que vista la denuncia formulada por los agentes de la Policía Local de Mogán, ..., pero en ningún momento se identifica a los denunciantes, circunstancia ésta de carácter preceptivo tal como se establece en el artículo 62.2 de la LPAC, y fundamental para mi defensa, causándome indefensión, e impidiéndome ejercer, en su caso, el derecho a la recusación previsto en el artículo 24 de la LRJSP, o bien solicitar la invalidez de la denuncia por los motivos que en dicho artículo se contemplan; II. En cuanto al fondo del asunto, no queda acreditado en el expediente que la conducta de este denunciado ocasionare perturbación por ruidos o vibraciones para el vecindario, y niego rotundamente esa circunstancia, pues mi conducta es siempre cordial y respetuosa con los vecinos. Y en el presente caso tal apreciación (determinar los ruidos y vibraciones) tiene marcado carácter individual e interpretativo, pues se desconocen los criterios que se tuvieron en cuenta para su determinación, y tampoco se indica si las mediciones acústicas se llevaron a cabo mediante aparato/sonómetro debidamente homologado&gt;&gt;, por todo lo anterior expuesto solicita &lt;&lt;I. Que se tenga por interpuesto el presente escrito de alegaciones, y se declare la nulidad o, en su caso, anulabilidad, de las actuaciones del procedimiento sancionador al no existir acto alguno que las habilite (según arts. 47 y 48 de la LPAC), y se declare la inexistencia de responsabilidad por la infracción que se me imputa, sobreseyendo y archivando el expediente; </text:span><text:span text:style-name="T75">En caso de no atender la anterior petición, solicito que se abra un período de prueba, conforme establece el artículo 77 de la LPAC, proponiendo que se realicen las siguientes:</text:span><text:span text:style-name="T74"> 1º. Se identifique a los denunciantes y se les requiera para que informen, primero, sobre cuáles han sido los criterios (ej. decibelios, niveles de ruidos o vibraciones,...) que se han tenido en cuenta para determinar que, el día 06/08/2021, a las 23:00 horas, mi conducta conllevaba a una perturbación por ruidos o vibraciones para el vecindario y, segundo, cual ha sido el aparato/sonómetro debidamente homologado que se ha utilizado para llevar a cabo las correspondientes mediciones acústicas. 2º. Se tome declaración, si así se estimare oportuno, a los testigos (vecinos/as) que a continuación se indican, a los efectos de determinar si, efectivamente, dicho día se les causó perturbación por ruidos o vibraciones (se adjunta declaración testifical para mejor proveer): 1. Dña. ************, con NIF ***625***, y con domicilio en C/La Cardonera nº 50, Veneguera. 2. Dña. ************, con NIF ***098***, y con domicilio en C/La Sabinilla nº 4 (Esquina La Cardonera), Veneguera. III. Asimismo, solicito se suspenda el procedimiento ejecutivo, en caso de iniciarse, hasta tanto la resolución que en su día se adopte sea firme, al tratarse de un manifiesto error en el procedimiento, nulo o anulable.&gt;&gt;</text:span> </text:p>
      <text:p text:style-name="P56"><text:span text:style-name="T2">Cuarto.- </text:span>Que con fecha 17/12/2021, esta instructora solicita informe y ratificación de la denuncia a los agentes denunciantes, habiendo recibido ratificación de denuncia con número de registro de entrada 1680/2021<text:span text:style-name="T2">,</text:span> de fecha 28/12/2021, el cual se transcribe literalmente: Los Funcionarios de la Policía Local que suscriben, con núm. de identificación profesional 11134-6166 y 6122-10503, pertenecientes a la plantilla de este Ilustre Ayuntamiento; tienen el deber de INFORMAR: PRIMERO.- Que han recibido orden de servicio para informar sobre denuncia por incumplimiento de la ordenanza reguladora en materia de medio ambiente, ruidos y vibraciones con expediente núm. 366835/2021 del boletín de denuncia núm 02715 y ante el recurso presentando por D. ************, los Agentes denunciantes y testigos se RATIFICAN en la denuncia realizada en su día por actividad o comportamiento singular o colectivo que conlleva la perturbación para el vecindario, que sea evitable con la observancia de una conducta cívica normal. SEGUNDO.- Que asimismo los Agentes que suscriben <text:soft-page-break/>amplían; que el día 06 de Agosto del 2021 siendo las 23:00 horas se reciben varias llamadas a la Centralita de la Policía Local de una misma persona por ruidos y molestias por música en la C/Cardonera 89, de Veneguera. Que los Agentes Actuantes se personaron en el lugar siendo las 22:00 horas ordenado por el Oficial 6158. Que en el lugar se observa una fiesta con varias personas y música alta en la terraza de la azotea de la vivienda, es por lo que se requiere y se identifica al responsable de la vivienda D. ************ con DNI ***676***, quien es informado de las molestias causadas a los vecinos, para que cesen los ruidos. Este manifiesta celebrar el cumpleaños del hijo en la azotea de su propiedad y ser todos convivientes. Que por parte de los Agentes Actuantes se solicita al identificado que cesen los ruidos y las molestias a los vecinos. Que abandonada la zona, nuevamente requieren vía Centralita presencia policial siendo las 22:30 horas, porque según el requirente abandonado la patrulla el lugar, nuevamente el identificado vuelve a poner la música, continúa la fiesta y las molestias. Que personados en el lugar nuevamente, se vuelve a requerir al identificado y se levantó acta de denuncia por infracción al art. 18 de la Ordenanza Reguladora de Protección del Medio Ambiente, Ruidos y vibraciones, al responsable de la vivienda y la fiesta. Que posteriormente a la denuncia se siguen recibiendo varias llamadas durante la noche a la Central de Policía por las molestias de la referida fiesta, siendo informado a los alertantes que la patrulla levantó acta por los hechos, siendo informado a través de la central de Policía el procedimiento a seguir. </text:p>
      <text:p text:style-name="P46"><text:span text:style-name="T15">Quinto.- </text:span><text:span text:style-name="T14">Que con R.S. Nº 966/2022, fecha 02/02/2022, se realiza notificación de resolución motivada por rechazo de pruebas al interesado.</text:span> </text:p>
      <text:p text:style-name="P46"><text:span text:style-name="T15">Sexto.- </text:span><text:span text:style-name="T14">Asimismo, con R.S. Nº 969/2022, fecha 02/02/2022, se notifica propuesta de resolución al mismo.</text:span> </text:p>
      <text:p text:style-name="P46"><text:span text:style-name="T15">Séptimo.- </text:span><text:span text:style-name="T14">Que una vez notificados los documentos mencionados anteriormente al interesado, el mismo presenta escrito de alegaciones en la oficina de Atención al Ciudadano de este Ayuntamiento, con nº registro de entrada 1615/2022, de fecha 09/02/2022, en virtud del cual en síntesis, expone lo siguiente &lt;&lt;I. En primer lugar, en relación a la alegación relativa a la identificación de los denunciantes, debo decir que, niego rotundamente que yo no deseara firmary que no deseara copia, como así se hace constar, dice, en el boletín de denuncia, pues en mi presencia no se redactó ningún boletín de denuncia y mucho menos se me ofreció copia del mismo, ni se identificó ningún denunciante, circunstancia por la cual en el escrito de alegaciones de fecha 10/12/2021 solicité dicha identificación, ya que el primer documento que recibí es el acuerdo por el que se inició el expediente. Y la identificación del denunciante o denunciantes es necesaria para mi defensa, ya que, quien denuncia pudiera estar afectado por enemistad manifiesta hacia mi persona, o por algún interés personal, o por cualquier otro motivo que podría invalidar la denuncia y, por tanto, la infracción presuntamente cometida. Todo lo cual supone una clara vulneración del derecho de defensa, a la presunción de inocencia y a un procedimiento justo, según se recoge en el art. 24.4 de la C.E.; II. Y la instructora, para desestimar las alegaciones y pruebas propuestas, se basa fundamentalmente en la presunción de veracidad del acta de los agentes que recoge el artículo 77.5 de la LPAC. Sin embargo, este artículo en su parte final dice salvo que se acredite lo contrario. Pues bien, este denunciado aportó pruebas más que suficientes que acreditan lo contrario a los hechos denunciados, como son las declaraciones de los testigos que se propusieron (Dña. ************ y Dña. ************), que literalmente manifestaron, en escrito que se adjuntó a mis alegaciones () Y dichas declaraciones provienen de los vecinos más cercanos a mi vivienda, quienes, en un hipotético caso de ruidos, serían los más afectados, circunstancia por la que no se entiende cómo no se han tenido en consideración estas pruebas, determinantes para desvirtuar la presunta infracción cometida, citando jurisprudencia; III. En cuanto al fondo el asunto, me reitero en que, no queda acreditado en el expediente, habiéndose desvirtuado por las pruebas propuestas, que la conducta de este denunciado ocasionare perturbación por ruidos o vibraciones para el vecindario, y niego rotundamente esa circunstancia, pues mi conducta es siempre cordial y respetuosa con los vecinos, tal como así también lo han manifestado los testigos propuestos. Y en el presente caso tal apreciación (determinar los ruidos y vibraciones ), reitero que tiene un marcado carácter individual e interpretativo, se trata de una apreciación personal y global de los Agentes denunciantes, desconociéndose los criterios que se tuvieron en cuenta para su determinación, y tampoco se indica si las mediciones acústicas se llevaron a cabo mediante aparato/sonómetro debidamente homologado (). Y en el mismo orden de cosas, han de considerarse las especialidades imperantes en el procedimiento sancionador, donde rige el principio de presunción de inocencia, que implica que quien formula la acusación ha de probar los </text:span><text:soft-page-break/><text:span text:style-name="T14">hechos imputados y la culpabilidad del acusado, sin que pueda obviarse la práctica de unas pruebas que son determinantes para poder invalidar la denuncia y, por tanto, la infracción presuntamente cometida. Y dado que el derecho de defensa, al igual que el de presunción de inocencia, es un derecho constitucional fundamental, su violación acarrea la nulidad de pleno derecho de lo actuado. Y denegar una prueba que conlleve la posibilidad de obtener un resultado que pueda influir, aunque sea mínimamente, en la resolución final que adopte el órgano competente para resolver, puede ser generador de indefensión, y acarrear la nulidad de la eventual sanción que se imponga; IV. He de añadir que existe una manifiesta incongruencia en cuanto al momento en que los hechos denunciados presuntamente se cometieron, pues el informe emitido por los agentes denunciantes en fecha 28/12/2021, relatan que el día 06 de agosto de 2021, siendo las 23:00 horas se reciben varias llamadas a la Centralita de la Policía Local (). Que los Agentes Actuantes se personaron en el lugar siendo las 22:00 horas (). Que abandonada la zona nuevamente requieren vía Centralita presencia policial siendo las 22:30 horas (...), lo cual me genera, nuevamente, indefensión pues no se determina con presición el momento en el que presuntamente se cometieron los hechos; V. Y por último, manifestar mi disconformidad con el presente expediente, pues en el acuerdo de incoación se hace mención a la posibilidad de abonar la sanción con una reducción de, al menos, el 20 % del importe de la sanción propuesta (tal como recoge el art. 85 de la LPAC), pero, sin embargo, se desconoce cuál es ese importe (exacto) propuesto, lo cual me impide valorar si me compensa el abono de la sanción con la reducción, en lugar de intentar defenderme ante una denuncia y, por ende, expediente sancionador, manifiestamente injustos&gt;&gt;; Por lo expuesto, y con el debido respeto, solicito: &lt;&lt;I. Que se tenga por interpuesto el presente escrito de alegaciones, y se declare la nulidad o, en su caso, anulabilidad, de las actuaciones del procedimiento sancionador, al no existir acto alguno que las habilite (según arts. 47 y 48 de la LPAC), y que se declare la inexistencia de responsabilidad por la infracción que se me imputa, sobreseyendo y archivando el expediente; II. Asimismo, solicito se suspenda el procedimiento ejecutivo, en caso de iniciarse , hasta tanto la resolución que en su día se adopte sea firme, al tratarse de un manifiesto error en el procedimiento, nulo o anulable.&gt;&gt;</text:span> </text:p>
      <text:p text:style-name="P36">HECHOS PROBADOS </text:p>
      <text:p text:style-name="P46"><text:span text:style-name="T15">Único.- </text:span><text:span text:style-name="T14">Que de la denuncia formulada por la Autoridad y demás actuaciones obrantes en el procedimiento queda probado que por parte de </text:span><text:span text:style-name="T15">D. ************</text:span><text:span text:style-name="T14">, se ha cometido infracción a la </text:span><text:span text:style-name="T15">Ordenanza sobre Protección del Medio Ambiente contra la emisión Ruidos y Vibraciones, </text:span><text:span text:style-name="T14">publicada en el BOP nº 10, de fecha 22/01/2021 (en adelante, ORPMA), consistente en: </text:span><text:span text:style-name="T15">&lt;&lt; que el día 06/08/2021 a las 23: 00 horas, en la C/La Cardonera nº 89, Veneguera, Mogán, Las Palmas, realizar cualquier actividad o comportamiento singular o colectivo que conlleve una perturbación por ruidos o vibraciones para el vecindario que sea evitable con la observancia de una conducta cívico normal (Realiza fiesta con música en la azotea de su casa)&gt;&gt;, </text:span><text:span text:style-name="T14">es </text:span><text:span text:style-name="T15">una</text:span><text:span text:style-name="T14"> infracción administrativa calificada como </text:span><text:span text:style-name="T15">LEVE, </text:span><text:span text:style-name="T14">tipificada en [el artículo 28.2.A4) de la citada ORPMA, </text:span><text:span text:style-name="T15">sancionable,</text:span><text:span text:style-name="T14"> conforme señala el artículo 29.2.a) de la misma, </text:span><text:span text:style-name="T15">con multa de hasta 600 euros</text:span><text:span text:style-name="T14">.</text:span> </text:p>
      <text:p text:style-name="P26"><text:span text:style-name="T15">CONSIDERACIONES JURÍDICAS</text:span> </text:p>
      <text:p text:style-name="P56"><text:span text:style-name="T2">Primera.-</text:span> Que las alegaciones esgrimidas por el interesado no son suficientes para desvirtuar los hechos imputados por los siguientes motivos: </text:p>
      <text:p text:style-name="P56"><text:span text:style-name="T2">En relación con las alegaciones consistentes en: </text:span>&lt;&lt;I. En primer lugar, en relación a la alegación relativa a la identificación de los denunciantes, debo decir que, niego rotundamente que yo no deseara firmar y que no deseara copia, como así se hace constar, dice, en el boletín de denuncia, pues en mi presencia no se redactó ningún boletín de denuncia y mucho menos se me ofreció copia del mismo, ni se identificó ningún denunciante, circunstancia por la cual en el escrito de alegaciones de fecha 10/12/2021 solicité dicha identificación, ya que el primer documento que recibí es el acuerdo por el que se inició el expediente. Y la identificación del denunciante o denunciantes es necesaria para mi defensa, ya que, quien denuncia pudiera estar afectado por enemistad manifiesta hacia mi persona, o por algún interés personal, o por cualquier otro motivo que podría invalidar la denuncia y, por tanto, la infracción presuntamente cometida. Todo lo cual supone una clara vulneración del derecho de defensa, a la presunción de inocencia y a un procedimiento justo, según se recoge en el art. 24.4 de la C.E.&gt;&gt;; indicar al interesado que estas alegaciones ya fueron contestadas en la propuesta de resolución que se le notificó con R.S. Nº 969/2022, de fecha 02/02/2022, por lo que se dan por reproducidas. </text:p>
      <text:p text:style-name="P56"><text:span text:style-name="T2">En relación con las alegaciones consistentes en: </text:span>&lt;&lt;II. Y la instructora, para desestimar las alegaciones y pruebas propuestas, se basa fundamentalmente en la presunción de veracidad del acta de los agentes que recoge el artículo 77.5 de la LPAC. Sin embargo, este artículo en su parte final dice salvo que se acredite lo contrario. Pues bien, este denunciado aportó pruebas más que suficientes que acreditan lo contrario a los hechos denunciados, como son las declaraciones de los testigos que se propusieron (Dña. ************ y Dña. ************), que literalmente manifestaron, en escrito que se adjuntó a mis alegaciones (). Y dichas declaraciones provienen de los vecinos más cercanos a mi vivienda, quienes, en un hipotético caso de ruidos, serían los más afectados, circunstancia por la que no <text:soft-page-break/>se entiende cómo no se han tenido en consideración estas pruebas, determinantes para desvirtuar la presunta infracción cometida, citando jurisprudencia ().&gt;&gt;; indicar al interesado que tales alegaciones ya fueron contestadas en la resolución motivada por rechazo de pruebas que se le notificó al mismo, por lo que se dan por reproducidas, reiterando que, fueron los propios agentes, los que hicieron constar en el boletín de denuncia que se identifica al denunciado siendo informado de las molestias a los vecinos que solicitan intervención policial. Hace caso omiso, continúa con la fiesta causando molestias y conducta incívica. Por tanto, en la línea de lo anterior expuesto y la ya citada presunción de veracidad de la denuncia policial, entiende esta instructora que el hecho de tomar declaración a los vecinos que cita el interesado sería innecesario puesto que precisamente han sido otros vecinos los que solicitaron intervención policial. </text:p>
      <text:p text:style-name="P46"><text:span text:style-name="T15">En relación con las alegaciones consistentes en: </text:span><text:span text:style-name="T14">&lt;&lt;III. En cuanto al fondo el asunto, me reitero en que, no queda acreditado en el expediente, habiéndose desvirtuado por las pruebas propuestas, que la conducta de este denunciado ocasionare perturbación por ruidos o vibraciones para </text:span><text:span text:style-name="T14">el vecindario, y niego rotundamente esa circunstancia, pues mi conducta es siempre cordial y respetuosa con los vecinos, tal como así también lo han manifestado los testigos propuestos. Y en el presente caso tal apreciación (determinar los ruidos y vibraciones ), reitero que tiene un marcado carácter individual e interpretativo, se trata de una apreciación personal y global de los Agentes denunciantes, desconociéndose los criterios que se tuvieron en cuenta para su determinación, y tampoco se indica si las mediciones acústicas se llevaron a cabo mediante aparato/sonómetro debidamente homologado (). Y en el mismo orden de cosas, han de considerarse las especialidades imperantes en el procedimiento sancionador, donde rige el principio de presunción de inocencia, que implica que quien formula la acusación ha de probar los hechos imputados y la culpabilidad del acusado, sin que pueda obviarse la práctica de unas pruebas que son determinantes para poder invalidar la denuncia y, por tanto, la infracción presuntamente cometida. Y dado que el derecho de defensa, al igual que el de presunción de inocencia, es un derecho constitucional fundamental, su violación acarrea la nulidad de pleno derecho de lo actuado. Y denegar una prueba que conlleve la posibilidad de obtener un resultado que pueda influir, aunque sea mínimamente, en la resolución final que adopte el órgano competente para resolver, puede ser generador de indefensión, y acarrear la nulidad de la eventual sanción que se imponga&gt;&gt;; cabe señalar que dichas alegaciones fueron contestadas en la resolución motivada por rechazo de pruebas, que como ya se ha indicado, se le notificó al interesado con R.S. Nº 966/2022, de fecha 02/02/2022, señalando que el acta de denuncia por la que se incoa el presente procedimiento recoge como hechos denunciados: RUIDOS Y MOLESTIAS, FIESTA EN CASA. Por otra parte y, con respecto al informe y ratificación de los agentes, se desprende que, el comportamiento del administrado, sí conllevó el día de la fecha molestias a los vecinos que se vieron en la necesidad de llamar a la Centralita de la Policía Local poniendo en conocimiento lo sucedido, lo cual fue constatado por los agentes de la autoridad, quienes se dirigieron al lugar en dos ocasiones, puesto que ante la primera llamada de atención por parte de los mismos, no cesó en su comportamiento y continuó con los ruidos, inclusive, tras ser denunciado. Así pues, se rechazan las alegaciones.</text:span> </text:p>
      <text:p text:style-name="P56"><text:span text:style-name="T2">En relación con las alegaciones consistentes en: </text:span>&lt;&lt; IV. He de añadir que existe una manifiesta incongruencia en cuanto al momento en que los hechos denunciados presuntamente se cometieron, pues el informe emitido por los agentes denunciantes en fecha 28/12/2021, relatan que el día 06 de agosto de 2021, siendo las 23:00 horas se reciben varias llamadas a la Centralita de la Policía Local (). Que los Agentes Actuantes se personaron en el lugar siendo las 22:00 horas (). Que abandonada la zona nuevamente requieren vía Centralita presencia policial siendo las 22:30 horas (...), lo cual me genera, nuevamente, indefensión pues no se determina con presición el momento en el que presuntamente se cometieron los hechos&gt;&gt;; indicar al interesado, que tal y como se le notificó en la incoación del procedimiento sancionador, el boletín de denuncia nº 2715, de fecha 06/08/2021, recoge: Que el día 06/08/2021, a las 23: 00 horas, en la C/La Cardonera nº 89, Veneguera, Mogán, Las Palmas, realizar cualquier actividad o comportamiento singular o colectivo que conlleve una perturbación por ruidos o vibraciones para el vecindario que sea evitable con la observancia de una conducta cívico normal (Realiza fiesta con música en la azotea de su casa). Por tanto, esta instructora no entiende la duda suscitada por el interesado, respecto a la hora en la que se denunciaron los hechos. </text:p>
      <text:p text:style-name="P46"><text:span text:style-name="T15">En relación con las alegaciones consistentes en: </text:span><text:span text:style-name="T14">&lt;&lt;V. Y por último, manifestar mi disconformidad con el presente expediente, pues en el acuerdo de incoación se hace mención a la </text:span><text:soft-page-break/><text:span text:style-name="T14">posibilidad de abonar la sanción con una reducción de, al menos, el 20 % del importe de la sanción propuesta (tal como recoge el art. 85 de la LPAC), pero, sin embargo, se desconoce cuál es ese importe (exacto) propuesto, lo cual me impide valorar si me compensa el abono de la sanción con la reducción, en lugar de intentar defenderme ante una denuncia y, por ende, expediente sancionador, manifiestamente injustos.&gt;&gt;; señalar que se incoa procedimiento sancionador al interesado como presunto responsable de la comisión de una infracción calificada como LEVE, en la ORPMA, sancionable, con multa de hasta 600 euros, a resultas de la instrucción de dicho procedimiento. Y, posteriormente, tal y como se hizo constar en el apartado segundo de las consideraciones jurídicas de la propuesta de resolución, que se le notificó al mismo, se impone la sanción consistente en multa de 300 , notificándole dicha propuesta en la que, además, se le advertía que el pago voluntario de dicha sanción, en cualquier momento anterior a la resolución, implica la terminación del procedimiento. Por tanto, se desestiman dichas alegaciones.</text:span> </text:p>
      <text:p text:style-name="P46"><text:span text:style-name="T15">Segunda.- </text:span><text:span text:style-name="T14">Considerando que procede resolver el procedimiento con la sanción que resulte, la cual deberá ser graduada de acuerdo con las reglas establecidas en el artículo 29.3 de la Ley 40/2015, de 1 de octubre, de Régimen Jurídico del Sector Público (en adelante,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14">Asimismo, lo dispuesto en el artículo 30 de la ORPMA, Para graduar la cuantía de las respectivas sanciones, se valorarán conjuntamente las siguientes circunstancias: a) Naturaleza de la infracción; b) La gravedad del daño producido en los aspectos sanitarios, social, material y medioambientales; c) El grado de intencionalidad; d) La conducta no colaboradora de los propietarios o encargados de los locales emisores de sonido para con los inspectores municipales y, e) La reincidencia. Visto lo cual, dado que a juicio de esta instructora concurre el criterio de la existencia de intencionalidad puesto que como indican los agentes en el boletín de denuncia, tras ser informado de las molestias que ocasionaba a sus vecinos por la fiesta con música que llevaba a cabo en la azotea de su casa y, posteriormente denunciado, éste continúa causando molestias a los mismos. Así pues, de acuerdo a lo anterior, cabe imponer la sanción consistente en </text:span><text:span text:style-name="T15">multa </text:span><text:span text:style-name="T14">de </text:span><text:span text:style-name="T15">300 euros.</text:span> </text:p>
      <text:p text:style-name="P46"><text:span text:style-name="T15">Tercera.-</text:span><text:span text:style-name="T14"> Considerando que la adopción de este acuerdo es competencia de esta Junta de Gobierno Local en virtud de las delegaciones efectuadas por la Alcaldesa de este Ayuntamiento, mediante Decreto 2049/2019, de fecha 17 de junio de 2019.</text:span> </text:p>
      <text:p text:style-name="P46"><text:span text:style-name="T14">Visto el expediente administrativo, informes emitidos, disposiciones citadas y demás normas de general y concordante aplicación, y, habiéndose observado todas las prescripciones legales, </text:span><text:span text:style-name="T15">tengo a bien elevar a la consideración de la Junta de Gobierno Local, la siguiente</text:span> </text:p>
      <text:p text:style-name="P46"><text:span text:style-name="T15">PROPUESTA DE RESOLUCIÓN:</text:span> </text:p>
      <text:p text:style-name="P46"><text:span text:style-name="T15">Primero.- </text:span><text:span text:style-name="T14">Imponer a </text:span><text:span text:style-name="T15">D. ************, con NIF ***6763**,</text:span><text:span text:style-name="T14"> </text:span><text:span text:style-name="T18">una multa de 300 euros,</text:span><text:span text:style-name="T14"> por la comisión de </text:span><text:span text:style-name="T15">una</text:span><text:span text:style-name="T14"> infracción </text:span><text:span text:style-name="T15">LEVE, </text:span><text:span text:style-name="T14">consistente en: </text:span><text:span text:style-name="T15">&lt;&lt;que el día 06/08/2021 a las 23:00 horas, en la C/La Cardonera nº 89, Veneguera, Mogán, Las Palmas, realizar cualquier actividad o comportamiento singular o colectivo que conlleve una perturbación por ruidos o vibraciones para el vecindario que sea evitable con la observancia de una conducta cívico normal (Realiza fiesta con música en la azotea de su casa)&gt;&gt;, </text:span><text:span text:style-name="T14">por tanto, una actividad expresamente prohibida en la Ordenanza municipal.</text:span> </text:p>
      <text:p text:style-name="P46"><text:span text:style-name="T15">Segundo.-</text:span><text:span text:style-name="T14"> Dar traslado al </text:span><text:span text:style-name="T15">Departamento de Recaudación</text:span><text:span text:style-name="T14"> a los efectos oportunos.</text:span> </text:p>
      <text:p text:style-name="P46"><text:span text:style-name="T15">Tercero.-</text:span><text:span text:style-name="T14"> Notificar al </text:span><text:span text:style-name="T15">interesado</text:span><text:span text:style-name="T14"> con indicación de los recursos que procedan.</text:span> </text:p>
      <text:p text:style-name="P49">Considerando que la adopción de este acuerdo es competencia de la Junta de Gobierno Local en virtud de las delegaciones efectuadas por la Alcaldesa de este Ayuntamiento, mediante Decreto 2049/2019, de fecha 17 de junio de 2019. </text:p>
      <text:p text:style-name="P49"><text:span text:style-name="T8">En su virtud, y conforme a tales antecedentes, </text:span><text:span text:style-name="T9">PROPONGO a la Junta de Gobierno Local:</text:span> </text:p>
      <text:p text:style-name="P46"><text:span text:style-name="T9">Primero.- </text:span><text:span text:style-name="T8">Imponer a </text:span><text:span text:style-name="T9">D. ************, con NIF ***6763**,</text:span><text:span text:style-name="T8"> </text:span><text:span text:style-name="T41">una multa de 300 euros,</text:span><text:span text:style-name="T8"> por la comisión de </text:span><text:span text:style-name="T9">una</text:span><text:span text:style-name="T8"> infracción </text:span><text:span text:style-name="T9">LEVE, </text:span><text:span text:style-name="T8">consistente en: </text:span><text:span text:style-name="T9">&lt;&lt;que el día 06/08/2021 a las 23:00 horas, en la C/La Cardonera nº 89, Veneguera, Mogán, Las Palmas, realizar cualquier actividad o comportamiento singular o colectivo que conlleve una perturbación por ruidos o vibraciones para el vecindario que sea evitable con la observancia de una conducta cívico normal (Realiza fiesta con música en la azotea de su casa)&gt;&gt;, </text:span><text:span text:style-name="T8">por tanto, una actividad expresamente prohibida en la Ordenanza municipal.</text:span> </text:p>
      <text:p text:style-name="P46"><text:span text:style-name="T9">Segundo.-</text:span><text:span text:style-name="T8"> Dar traslado al </text:span><text:span text:style-name="T9">Departamento de Recaudación</text:span><text:span text:style-name="T8"> a los efectos oportunos.</text:span> </text:p>
      <text:p text:style-name="P49"><text:soft-page-break/><text:span text:style-name="T9">Tercero.-</text:span><text:span text:style-name="T8"> Notificar al </text:span><text:span text:style-name="T9">interesado</text:span><text:span text:style-name="T8"> con indicación de los recursos que procedan.”</text:span></text:p>
      <text:p text:style-name="P49"><text:s/></text:p>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P19"><text:span text:style-name="Strong_20_Emphasis"><text:span text:style-name="T141"><text:tab/></text:span></text:span><text:span text:style-name="Strong_20_Emphasis"><text:span text:style-name="T135">26. Expte. 1622/2022. Propuesta de Necesidad e Idoneidad de la concesión administrativa de uso privativo de un bien de dominio público para la explotación del quiosco como bar cafetería, ubicado en la Plaza Sarmiento y Coto, Mogán Casco, T.M. de Mogán, mediante procedimiento negociado.</text:span></text:span><text:span text:style-name="T136"> </text:span></text:p>
      <text:p text:style-name="P46"><text:s/></text:p>
      <text:p text:style-name="P22"><text:span text:style-name="T9"><text:tab/>“CONSUELO DÍAZ LEÓN</text:span><text:span text:style-name="T8">, Concejala de este Ayuntamiento en ejercicio de las competencias que me han sido conferidas en virtud de la delegación efectuada por la Alcaldía de este Ayuntamiento, mediante Decreto 2050/2019 de 17 de junio y Decreto nº 2055/2019 de 19 de junio que establece el Orden de Precedencias en las Areas de Gobierno y Concejalías con delegación específicas, en relación al inicio de expediente para la </text:span><text:span text:style-name="T9">Concesión Administrativa de Uso Privativo de un Bien de Dominio Público para la explotación del Quiosco como Bar Cafetería, ubicado en la Plaza Sarmiento y Coto, Mogán Casco, T.M. de Mogán</text:span><text:span text:style-name="T8">, emite la siguiente propuesta:</text:span> </text:p>
      <text:p text:style-name="P76"><text:span text:style-name="T2">&gt; VISTO</text:span> expediente tramitado para la adjudicación de la <text:span text:style-name="T8">Concesión Administrativa de Uso Privativo de un Bien de Dominio Público en Régimen de Concurrencia para la explotación del Quiosco como Bar Cafetería, ubicado en la Plaza Sarmiento y Coto, Mogán Casco, T.M. de Mogán, Expte. 362566/2021, mediante procedimiento abierto y tramitación ordinaria:</text:span> </text:p>
      <text:p text:style-name="P76"><text:span text:style-name="T9">&gt; VISTO</text:span><text:span text:style-name="T8"> que con fecha 8 de febrero de 2022, la Junta de Gobierno Local adoptó, entre otros:</text:span> </text:p>
      <text:p text:style-name="P76"><text:span text:style-name="T14">(..) </text:span><text:span text:style-name="T75">QUINTO.- </text:span><text:span text:style-name="T15">Declarar desierta la licitación tramitada para la adjudicación de la</text:span><text:span text:style-name="T8"> </text:span><text:span text:style-name="T15">Concesión Administrativa de Uso Privativo de un Bien de Dominio Público en Régimen de Concurrencia para la explotación del Quiosco como Bar Cafetería, ubicado en la Plaza Sarmiento y Coto, Mogán Casco, T.M. de Mogán, Expte. 362566/2021,</text:span><text:span text:style-name="T8"> </text:span><text:span text:style-name="T14">mediante procedimiento abierto y tramitación ordinaria.</text:span><text:span text:style-name="T8"> </text:span></text:p>
      <text:p text:style-name="P78"><text:span text:style-name="T15">SEXTO.- </text:span><text:span text:style-name="T14">Publicar el correspondiente anuncio en el Perfil del Contratante del Ilustre Ayuntamiento de Mogán, alojado en la Plataforma de Contratación del Sector Público.(..)</text:span> </text:p>
      <text:p text:style-name="P76"><text:span text:style-name="T9">&gt; CONSIDERANDO</text:span><text:span text:style-name="T8"> lo establecido en el artículo 28 de la la Ley 9/2017, de 8 de noviembre, de Contratos del Sector Público (en adelante, LCSP), por la que se transponen al ordenamiento jurídico español las Directivas del Parlamento Europeo y del Consejo 2014/23/UE y 2014/24/UE, de 26 de febrero de 2014 (en adelante LCSP), en atención a la Necesidad e idoneidad del contrato y eficiencia en la contratación:</text:span> </text:p>
      <text:p text:style-name="P76"><text:span text:style-name="T14">1. 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76"><text:span text:style-name="T8">&gt; </text:span><text:span text:style-name="T9">CONSIDERANDO</text:span><text:span text:style-name="T8"> que el artículo 78.2 del Reglamento de Bienes de las Entidades Locales aprobado por Real Decreto 1372/1986, de 13 de junio, las concesiones se otorgarán previa licitación y con arreglo a la legislación de contratos de las Administraciones Públicas. </text:span></text:p>
      <text:p text:style-name="P76"/>
      <text:p text:style-name="P76"><text:soft-page-break/><text:span text:style-name="T9">&gt; CONSIDERANDO</text:span><text:span text:style-name="T8"> que el contrato definido tiene la calificación de </text:span><text:span text:style-name="T9">contrato privado, </text:span><text:span text:style-name="T8">tal y como establece el artículo 9 de la LCSP:</text:span> </text:p>
      <text:p text:style-name="P76"><text:span text:style-name="T14">1. Se encuentran excluidas de la presente Ley las autorizaciones y concesiones sobre bienes de dominio público y los contratos de explotación de bienes patrimoniales distintos a los definidos en el artículo 14, que se regularán por su legislación específica salvo en los casos en que expresamente se declaren de aplicación las prescripciones de la presente Ley.</text:span> </text:p>
      <text:p text:style-name="P76"><text:span text:style-name="T9">CONSIDERANDO </text:span><text:span text:style-name="T8">lo que se recoge en el artículo 116 de la LCSP respecto a la iniciación y contenido del expediente de contratación y, en particular, lo recogido en su apartado primero, que literalmente señala que:</text:span> </text:p>
      <text:p text:style-name="P76"><text:span text:style-name="T14">1. La celebración de contratos por parte de las Administraciones Públicas requerirá la previa tramitación del correspondiente expediente, que se iniciará por el órgano de contratación motivando la necesidad del contrato en los términos previstos en el artículo 28 de esta Ley y que deberá ser publicado en el perfil de contratante.</text:span> </text:p>
      <text:p text:style-name="P76"><text:span text:style-name="T9">&gt; CONSIDERANDO </text:span><text:span text:style-name="T8">que la adjudicación del contrato se realizará por el órgano de contratación mediante procedimiento negociado sin publicidad, en base a lo establecido en el artículo168.a) de la LCSP. Para ello, el órgano de contratación deberá cursar invitación a través de la Plataforma de Contratación del Sector Público al menos a tres empresas capacitadas para la realización del contrato, con las cuales negociará los aspectos económicos y técnicos, dentro de los límites establecidos en el pliego.</text:span> </text:p>
      <text:p text:style-name="P76"><text:span text:style-name="T9">&gt; CONSIDERANDO</text:span><text:span text:style-name="T8"> </text:span><text:span text:style-name="T9">que el artículo 51 de la Ley 39/2015, de 1 de octubre, del Procedimiento Administrativo Común de las Administraciones Públicas, recoge que </text:span><text:span text:style-name="T15">el órgano que declare la nulidad o anule las actuaciones dispondrá siempre la conservación de aquellos actos y trámites cuyo contenido se hubiera mantenido igual de no haberse cometido la infracción.</text:span> </text:p>
      <text:p text:style-name="P76"><text:span text:style-name="T8">Considerando que la adopción de este acuerdo es competencia de esta Junta de Gobierno Local en virtud de las delegaciones efectuadas por la Alcaldesa de este Ayuntamiento, mediante Decreto 2049/2019, de fecha 17 de junio de 2019.</text:span> </text:p>
      <text:p text:style-name="P76"><text:span text:style-name="T8">En virtud de lo expuesto, se emite la siguiente</text:span> </text:p>
      <text:p text:style-name="P77"><text:span text:style-name="T9">PROPUESTA</text:span> </text:p>
      <text:p text:style-name="P76"><text:span text:style-name="T9">Primero.- </text:span><text:span text:style-name="T8">Declarar la necesidad e idoneidad de la Concesión Administrativa de Uso Privativo de un Bien de Dominio Público para la explotación del Quiosco como Bar Cafetería, ubicado en la Plaza Sarmiento y Coto, Mogán Casco, T.M. de Mogán, mediante </text:span><text:span text:style-name="T9">procedimiento negociado sin publicidad.</text:span> </text:p>
      <text:p text:style-name="P76"><text:span text:style-name="T9">Segundo.- </text:span><text:span text:style-name="T8">Iniciar el expediente de contratación referenciado.</text:span> </text:p>
      <text:p text:style-name="P76"><text:span text:style-name="T9">Tercero.- </text:span><text:span text:style-name="T8">CONSERVAR aquellos actos y trámites cuyo contenido se hubiera mantenido igual, en relación al expediente declarado desierto, Expte. 362566/2021. </text:span></text:p>
      <text:p text:style-name="P76"><text:span text:style-name="T9">Cuarto</text:span><text:span text:style-name="T8">.- 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Contratación y a la Intervención de este Ayuntamiento.”</text:span> </text:p>
      <text:p text:style-name="P23"/>
      <text:p text:style-name="P49"><text:span text:style-name="T8">Considerando que la adopción de este acuerdo es competencia de esta Junta de Gobierno Local, en virtud de las delegaciones efectuadas por la Alcaldesa de este Ayuntamiento, mediante Decreto número 2049/2019, de 17 de junio.</text:span> </text:p>
      <text:p text:style-name="P55">La Junta de Gobierno Local, acuerda aprobar la propuesta emitida en los términos que se recogen precedentemente.</text:p>
      <text:p text:style-name="Text_20_body"/>
      <text:p text:style-name="Text_20_body"/>
      <text:p text:style-name="P46"><text:span text:style-name="T8">Y no habiendo más asuntos que tratar, por la Presidencia se levanta la sesión, siendo las trece horas, quince minutos del día al comienzo indicado, de todo lo cual, yo como Secretario General Accidental doy fe.</text:span> </text:p>
      <text:p text:style-name="P25"><text:span text:style-name="T9">LA PRESIDENTA, <text:s text:c="65"/>EL SECRETARIO GENERAL ACCIDENTAL,</text:span> </text:p>
      <text:p text:style-name="P16"/>
      <text:p text:style-name="P174"/>
      <text:p text:style-name="P174"/>
      <text:p text:style-name="P174"><text:soft-page-break/></text:p>
      <text:p text:style-name="P170">DILIGENCIA DE LA SECRETARÍA GENERAL</text:p>
      <text:p text:style-name="P171"/>
      <text:p text:style-name="P172">Diligencia para hacer constar que el acta de la Junta de Gobierno Local de fecha 15 de febrero de 2022,<text:span text:style-name="T4"> </text:span>ha sido aprobada por dicho órgano en la sesión celebrada el día <text:span text:style-name="T4">22 de febrero de 2022.</text:span></text:p>
      <text:p text:style-name="P172"/>
      <text:p text:style-name="P172">Y para que conste, firmo la presente en Mogán, a fecha indicada en la firma electrónica.</text:p>
      <text:p text:style-name="P172"><text:tab/></text:p>
      <text:p text:style-name="P172"><text:tab/><text:tab/><text:tab/> <text:s text:c="10"/>El Secretario General Accidental,</text:p>
      <text:p text:style-name="P173"/>
      <text:p text:style-name="P169"><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91</text:page-number></text:span></text:span><text:span text:style-name="Fuente_20_de_20_párrafo_20_predeter."><text:span text:style-name="MT1"> de </text:span></text:span><text:span text:style-name="Fuente_20_de_20_párrafo_20_predeter."><text:span text:style-name="MT1"><text:page-count>9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90</text:page-number></text:span></text:span><text:span text:style-name="Fuente_20_de_20_párrafo_20_predeter."><text:span text:style-name="MT1"> de </text:span></text:span><text:span text:style-name="Fuente_20_de_20_párrafo_20_predeter."><text:span text:style-name="MT1"><text:page-count>93</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5T09:10:54.23</dc:date>
    <meta:editing-cycles>34</meta:editing-cycles>
    <meta:editing-duration>PT3H27M48S</meta:editing-duration>
    <meta:document-statistic meta:table-count="24" meta:image-count="1" meta:object-count="0" meta:page-count="93" meta:paragraph-count="3057" meta:word-count="47399" meta:character-count="304802"/>
    <meta:user-defined meta:name="Información 1"/>
    <meta:user-defined meta:name="Información 2"/>
    <meta:user-defined meta:name="Información 3"/>
    <meta:user-defined meta:name="Información 4"/>
    <meta:template xlink:type="simple" xlink:actuate="onRequest" xlink:title="" xlink:href="file://vmfilepm/redirected$/jvsaavedra/Descargas/acta30098537151292815.odt/Normal.dotm"/>
  </office:meta>
</office:document-meta>
</file>