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22cm"/>
    </style:style>
    <style:style style:name="Table7.B" style:family="table-column">
      <style:table-column-properties style:column-width="14.975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1.796cm" style:rel-column-width="7132*"/>
    </style:style>
    <style:style style:name="Table8.B" style:family="table-column">
      <style:table-column-properties style:column-width="2.475cm" style:rel-column-width="9830*"/>
    </style:style>
    <style:style style:name="Table8.C" style:family="table-column">
      <style:table-column-properties style:column-width="1.905cm" style:rel-column-width="7567*"/>
    </style:style>
    <style:style style:name="Table8.D" style:family="table-column">
      <style:table-column-properties style:column-width="4.029cm" style:rel-column-width="16003*"/>
    </style:style>
    <style:style style:name="Table8.E" style:family="table-column">
      <style:table-column-properties style:column-width="3.895cm" style:rel-column-width="15471*"/>
    </style:style>
    <style:style style:name="Table8.F" style:family="table-column">
      <style:table-column-properties style:column-width="2.399cm" style:rel-column-width="9532*"/>
    </style:style>
    <style:style style:name="Table8.A1" style:family="table-cell">
      <style:table-cell-properties style:vertical-align="middle" fo:padding="0.106cm" fo:border-left="none" fo:border-right="none" fo:border-top="0.035cm solid #000000" fo:border-bottom="0.035cm solid #000000"/>
    </style:style>
    <style:style style:name="Table8.B1" style:family="table-cell">
      <style:table-cell-properties style:vertical-align="middle" fo:padding="0.106cm" fo:border-left="0.035cm solid #000000" fo:border-right="none" fo:border-top="0.035cm solid #000000" fo:border-bottom="0.035cm solid #000000"/>
    </style:style>
    <style:style style:name="Table8.A2" style:family="table-cell">
      <style:table-cell-properties style:vertical-align="middle" fo:padding="0.106cm" fo:border-left="none" fo:border-right="none" fo:border-top="none" fo:border-bottom="0.035cm solid #000000"/>
    </style:style>
    <style:style style:name="Table8.B2" style:family="table-cell">
      <style:table-cell-properties style:vertical-align="middle" fo:padding="0.106cm" fo:border-left="0.035cm solid #000000" fo:border-right="none" fo:border-top="none" fo:border-bottom="0.035cm solid #000000"/>
    </style:style>
    <style:style style:name="Table8.A49" style:family="table-cell">
      <style:table-cell-properties style:vertical-align="middle" fo:padding="0.106cm" fo:border="none"/>
    </style:style>
    <style:style style:name="Table8.B49" style:family="table-cell">
      <style:table-cell-properties style:vertical-align="middle" fo:padding="0.106cm" fo:border-left="0.035cm solid #000000" fo:border-right="none" fo:border-top="none" fo:border-bottom="none"/>
    </style:style>
    <style:style style:name="Table9" style:family="table">
      <style:table-properties style:width="16.498cm" style:rel-width="100%" table:align="left"/>
    </style:style>
    <style:style style:name="Table9.A" style:family="table-column">
      <style:table-column-properties style:column-width="1.796cm" style:rel-column-width="7132*"/>
    </style:style>
    <style:style style:name="Table9.B" style:family="table-column">
      <style:table-column-properties style:column-width="2.475cm" style:rel-column-width="9830*"/>
    </style:style>
    <style:style style:name="Table9.C" style:family="table-column">
      <style:table-column-properties style:column-width="1.905cm" style:rel-column-width="7567*"/>
    </style:style>
    <style:style style:name="Table9.D" style:family="table-column">
      <style:table-column-properties style:column-width="4.029cm" style:rel-column-width="16003*"/>
    </style:style>
    <style:style style:name="Table9.E" style:family="table-column">
      <style:table-column-properties style:column-width="3.895cm" style:rel-column-width="15471*"/>
    </style:style>
    <style:style style:name="Table9.F" style:family="table-column">
      <style:table-column-properties style:column-width="2.399cm" style:rel-column-width="9532*"/>
    </style:style>
    <style:style style:name="Table9.A1" style:family="table-cell">
      <style:table-cell-properties style:vertical-align="middle" fo:padding="0.106cm" fo:border-left="none" fo:border-right="none" fo:border-top="0.035cm solid #000000" fo:border-bottom="0.035cm solid #000000"/>
    </style:style>
    <style:style style:name="Table9.B1" style:family="table-cell">
      <style:table-cell-properties style:vertical-align="middle" fo:padding="0.106cm" fo:border-left="0.035cm solid #000000" fo:border-right="none" fo:border-top="0.035cm solid #000000" fo:border-bottom="0.035cm solid #000000"/>
    </style:style>
    <style:style style:name="Table9.A2" style:family="table-cell">
      <style:table-cell-properties style:vertical-align="middle" fo:padding="0.106cm" fo:border-left="none" fo:border-right="none" fo:border-top="none" fo:border-bottom="0.035cm solid #000000"/>
    </style:style>
    <style:style style:name="Table9.B2" style:family="table-cell">
      <style:table-cell-properties style:vertical-align="middle" fo:padding="0.106cm" fo:border-left="0.035cm solid #000000" fo:border-right="none" fo:border-top="none" fo:border-bottom="0.035cm solid #000000"/>
    </style:style>
    <style:style style:name="Table9.A49" style:family="table-cell">
      <style:table-cell-properties style:vertical-align="middle" fo:padding="0.106cm" fo:border="none"/>
    </style:style>
    <style:style style:name="Table9.B49" style:family="table-cell">
      <style:table-cell-properties style:vertical-align="middle" fo:padding="0.106cm" fo:border-left="0.035cm solid #000000" fo:border-right="none" fo:border-top="none" fo:border-bottom="none"/>
    </style:style>
    <style:style style:name="Table10" style:family="table">
      <style:table-properties style:width="16.498cm" style:rel-width="100%" table:align="left"/>
    </style:style>
    <style:style style:name="Table10.A" style:family="table-column">
      <style:table-column-properties style:column-width="2.357cm" style:rel-column-width="9362*"/>
    </style:style>
    <style:style style:name="Table10.A1" style:family="table-cell">
      <style:table-cell-properties fo:padding="0.106cm" fo:border-left="0.035cm solid #000000" fo:border-right="none" fo:border-top="0.035cm solid #000000" fo:border-bottom="0.035cm solid #000000"/>
    </style:style>
    <style:style style:name="Table10.G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G2" style:family="table-cell">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2.357cm" style:rel-column-width="9362*"/>
    </style:style>
    <style:style style:name="Table11.A1" style:family="table-cell">
      <style:table-cell-properties fo:padding="0.106cm" fo:border-left="0.035cm solid #000000" fo:border-right="none" fo:border-top="0.035cm solid #000000" fo:border-bottom="0.035cm solid #000000"/>
    </style:style>
    <style:style style:name="Table11.G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G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1.979cm" style:rel-column-width="7862*"/>
    </style:style>
    <style:style style:name="Tabla2.B" style:family="table-column">
      <style:table-column-properties style:column-width="1.815cm" style:rel-column-width="7207*"/>
    </style:style>
    <style:style style:name="Tabla2.C" style:family="table-column">
      <style:table-column-properties style:column-width="2.473cm" style:rel-column-width="9825*"/>
    </style:style>
    <style:style style:name="Tabla2.D" style:family="table-column">
      <style:table-column-properties style:column-width="3.3cm" style:rel-column-width="13107*"/>
    </style:style>
    <style:style style:name="Tabla2.E" style:family="table-column">
      <style:table-column-properties style:column-width="4.29cm" style:rel-column-width="17042*"/>
    </style:style>
    <style:style style:name="Tabla2.F" style:family="table-column">
      <style:table-column-properties style:column-width="2.641cm" style:rel-column-width="10489*"/>
    </style:style>
    <style:style style:name="Tabla2.A1" style:family="table-cell">
      <style:table-cell-properties fo:padding="0.106cm" fo:border-left="0.035cm solid #000000" fo:border-right="none" fo:border-top="0.035cm solid #000000" fo:border-bottom="0.035cm solid #000000"/>
    </style:style>
    <style:style style:name="Tabla2.F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1.979cm" style:rel-column-width="7862*"/>
    </style:style>
    <style:style style:name="Tabla3.B" style:family="table-column">
      <style:table-column-properties style:column-width="1.815cm" style:rel-column-width="7207*"/>
    </style:style>
    <style:style style:name="Tabla3.C" style:family="table-column">
      <style:table-column-properties style:column-width="2.473cm" style:rel-column-width="9825*"/>
    </style:style>
    <style:style style:name="Tabla3.D" style:family="table-column">
      <style:table-column-properties style:column-width="3.3cm" style:rel-column-width="13107*"/>
    </style:style>
    <style:style style:name="Tabla3.E" style:family="table-column">
      <style:table-column-properties style:column-width="4.29cm" style:rel-column-width="17042*"/>
    </style:style>
    <style:style style:name="Tabla3.F" style:family="table-column">
      <style:table-column-properties style:column-width="2.641cm" style:rel-column-width="10489*"/>
    </style:style>
    <style:style style:name="Tabla3.A1" style:family="table-cell">
      <style:table-cell-properties fo:padding="0.106cm" fo:border-left="0.035cm solid #000000" fo:border-right="none" fo:border-top="0.035cm solid #000000" fo:border-bottom="0.035cm solid #000000"/>
    </style:style>
    <style:style style:name="Tabla3.F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563cm" table:align="left"/>
    </style:style>
    <style:style style:name="Tabla4.A" style:family="table-column">
      <style:table-column-properties style:column-width="1.055cm"/>
    </style:style>
    <style:style style:name="Tabla4.B" style:family="table-column">
      <style:table-column-properties style:column-width="2.623cm"/>
    </style:style>
    <style:style style:name="Tabla4.C" style:family="table-column">
      <style:table-column-properties style:column-width="2.607cm"/>
    </style:style>
    <style:style style:name="Tabla4.D" style:family="table-column">
      <style:table-column-properties style:column-width="3.09cm"/>
    </style:style>
    <style:style style:name="Tabla4.E" style:family="table-column">
      <style:table-column-properties style:column-width="2.337cm"/>
    </style:style>
    <style:style style:name="Tabla4.F" style:family="table-column">
      <style:table-column-properties style:column-width="4.851cm"/>
    </style:style>
    <style:style style:name="Tabla4.1" style:family="table-row">
      <style:table-row-properties style:min-row-height="0.609cm"/>
    </style:style>
    <style:style style:name="Tabla4.A1" style:family="table-cell">
      <style:table-cell-properties fo:padding="0.106cm" fo:border-left="0.035cm solid #000000" fo:border-right="none" fo:border-top="0.035cm solid #000000" fo:border-bottom="0.035cm solid #000000"/>
    </style:style>
    <style:style style:name="Tabla4.F1" style:family="table-cell">
      <style:table-cell-properties fo:padding="0.106cm" fo:border="0.035cm solid #000000"/>
    </style:style>
    <style:style style:name="Tabla4.A2" style:family="table-cell" style:data-style-name="N0">
      <style:table-cell-properties fo:padding="0.106cm" fo:border-left="0.035cm solid #000000" fo:border-right="none" fo:border-top="none" fo:border-bottom="0.035cm solid #000000"/>
    </style:style>
    <style:style style:name="Tabla4.C2" style:family="table-cell">
      <style:table-cell-properties fo:padding="0.106cm" fo:border-left="0.035cm solid #000000" fo:border-right="none" fo:border-top="none" fo:border-bottom="0.035cm solid #000000"/>
    </style:style>
    <style:style style:name="Tabla4.E2" style:family="table-cell" style:data-style-name="N100">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563cm" table:align="left"/>
    </style:style>
    <style:style style:name="Tabla5.A" style:family="table-column">
      <style:table-column-properties style:column-width="1.055cm"/>
    </style:style>
    <style:style style:name="Tabla5.B" style:family="table-column">
      <style:table-column-properties style:column-width="2.623cm"/>
    </style:style>
    <style:style style:name="Tabla5.C" style:family="table-column">
      <style:table-column-properties style:column-width="2.607cm"/>
    </style:style>
    <style:style style:name="Tabla5.D" style:family="table-column">
      <style:table-column-properties style:column-width="3.09cm"/>
    </style:style>
    <style:style style:name="Tabla5.E" style:family="table-column">
      <style:table-column-properties style:column-width="2.337cm"/>
    </style:style>
    <style:style style:name="Tabla5.F" style:family="table-column">
      <style:table-column-properties style:column-width="4.851cm"/>
    </style:style>
    <style:style style:name="Tabla5.1" style:family="table-row">
      <style:table-row-properties style:min-row-height="0.609cm"/>
    </style:style>
    <style:style style:name="Tabla5.A1" style:family="table-cell">
      <style:table-cell-properties fo:padding="0.106cm" fo:border-left="0.035cm solid #000000" fo:border-right="none" fo:border-top="0.035cm solid #000000" fo:border-bottom="0.035cm solid #000000"/>
    </style:style>
    <style:style style:name="Tabla5.F1" style:family="table-cell">
      <style:table-cell-properties fo:padding="0.106cm" fo:border="0.035cm solid #000000"/>
    </style:style>
    <style:style style:name="Tabla5.A2" style:family="table-cell" style:data-style-name="N0">
      <style:table-cell-properties fo:padding="0.106cm" fo:border-left="0.035cm solid #000000" fo:border-right="none" fo:border-top="none" fo:border-bottom="0.035cm solid #000000"/>
    </style:style>
    <style:style style:name="Tabla5.C2" style:family="table-cell">
      <style:table-cell-properties fo:padding="0.106cm" fo:border-left="0.035cm solid #000000" fo:border-right="none" fo:border-top="none" fo:border-bottom="0.035cm solid #000000"/>
    </style:style>
    <style:style style:name="Tabla5.E2" style:family="table-cell" style:data-style-name="N100">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6" style:family="table">
      <style:table-properties style:width="16.471cm" table:align="left"/>
    </style:style>
    <style:style style:name="Tabla6.A" style:family="table-column">
      <style:table-column-properties style:column-width="5.637cm"/>
    </style:style>
    <style:style style:name="Tabla6.B" style:family="table-column">
      <style:table-column-properties style:column-width="2.24cm"/>
    </style:style>
    <style:style style:name="Tabla6.C" style:family="table-column">
      <style:table-column-properties style:column-width="5.798cm"/>
    </style:style>
    <style:style style:name="Tabla6.D" style:family="table-column">
      <style:table-column-properties style:column-width="2.796cm"/>
    </style:style>
    <style:style style:name="Tabla6.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6.D1" style:family="table-cell">
      <style:table-cell-properties style:border-line-width="0.002cm 0.088cm 0.002cm" fo:padding="0.049cm" fo:border="0.092cm double #000000"/>
    </style:style>
    <style:style style:name="Tabla6.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6.D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7" style:family="table">
      <style:table-properties style:width="16.498cm" style:rel-width="100%" table:align="left"/>
    </style:style>
    <style:style style:name="Tabla7.A" style:family="table-column">
      <style:table-column-properties style:column-width="4.166cm" style:rel-column-width="16552*"/>
    </style:style>
    <style:style style:name="Tabla7.B" style:family="table-column">
      <style:table-column-properties style:column-width="1.665cm" style:rel-column-width="6617*"/>
    </style:style>
    <style:style style:name="Tabla7.C" style:family="table-column">
      <style:table-column-properties style:column-width="4.332cm" style:rel-column-width="17210*"/>
    </style:style>
    <style:style style:name="Tabla7.D" style:family="table-column">
      <style:table-column-properties style:column-width="2.833cm" style:rel-column-width="11251*"/>
    </style:style>
    <style:style style:name="Tabla7.E" style:family="table-column">
      <style:table-column-properties style:column-width="3.5cm" style:rel-column-width="13902*"/>
    </style:style>
    <style:style style:name="Tabla7.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7.E1" style:family="table-cell">
      <style:table-cell-properties style:border-line-width="0.002cm 0.088cm 0.002cm" fo:padding="0.049cm" fo:border="0.092cm double #000000"/>
    </style:style>
    <style:style style:name="Tabla7.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7.E2" style:family="table-cell" style:data-style-name="N2">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8" style:family="table">
      <style:table-properties style:width="16.498cm" style:rel-width="100%" table:align="left"/>
    </style:style>
    <style:style style:name="Tabla8.A" style:family="table-column">
      <style:table-column-properties style:column-width="5.5cm" style:rel-column-width="21845*"/>
    </style:style>
    <style:style style:name="Tabla8.B" style:family="table-column">
      <style:table-column-properties style:column-width="2.332cm" style:rel-column-width="9266*"/>
    </style:style>
    <style:style style:name="Tabla8.C" style:family="table-column">
      <style:table-column-properties style:column-width="4.332cm" style:rel-column-width="17211*"/>
    </style:style>
    <style:style style:name="Tabla8.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8.D1" style:family="table-cell">
      <style:table-cell-properties style:border-line-width="0.002cm 0.088cm 0.002cm" fo:padding="0.049cm" fo:border="0.092cm double #000000"/>
    </style:style>
    <style:style style:name="Tabla8.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8.C2" style:family="table-cell" style:data-style-name="N2">
      <style:table-cell-properties style:border-line-width-left="0.002cm 0.088cm 0.002cm" style:border-line-width-bottom="0.002cm 0.088cm 0.002cm" fo:padding="0.049cm" fo:border-left="0.092cm double #000000" fo:border-right="none" fo:border-top="none" fo:border-bottom="0.092cm double #000000"/>
    </style:style>
    <style:style style:name="Tabla8.D2" style:family="table-cell" style:data-style-name="N2">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9" style:family="table">
      <style:table-properties style:width="16.498cm" style:rel-width="100%" table:align="left"/>
    </style:style>
    <style:style style:name="Tabla9.A" style:family="table-column">
      <style:table-column-properties style:column-width="7.422cm" style:rel-column-width="29484*"/>
    </style:style>
    <style:style style:name="Tabla9.B" style:family="table-column">
      <style:table-column-properties style:column-width="3.134cm" style:rel-column-width="12453*"/>
    </style:style>
    <style:style style:name="Tabla9.C" style:family="table-column">
      <style:table-column-properties style:column-width="5.941cm" style:rel-column-width="23596*"/>
    </style:style>
    <style:style style:name="Tabla9.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9.C1" style:family="table-cell">
      <style:table-cell-properties style:border-line-width="0.002cm 0.088cm 0.002cm" fo:padding="0.049cm" fo:border="0.092cm double #000000"/>
    </style:style>
    <style:style style:name="Tabla9.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9.C2" style:family="table-cell" style:data-style-name="N2">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10" style:family="table">
      <style:table-properties style:width="16.748cm" table:align="left"/>
    </style:style>
    <style:style style:name="Tabla10.A" style:family="table-column">
      <style:table-column-properties style:column-width="2.408cm"/>
    </style:style>
    <style:style style:name="Tabla10.B" style:family="table-column">
      <style:table-column-properties style:column-width="2.434cm"/>
    </style:style>
    <style:style style:name="Tabla10.C" style:family="table-column">
      <style:table-column-properties style:column-width="2.381cm"/>
    </style:style>
    <style:style style:name="Tabla10.D" style:family="table-column">
      <style:table-column-properties style:column-width="2.355cm"/>
    </style:style>
    <style:style style:name="Tabla10.F" style:family="table-column">
      <style:table-column-properties style:column-width="2.064cm"/>
    </style:style>
    <style:style style:name="Tabla10.G" style:family="table-column">
      <style:table-column-properties style:column-width="2.672cm"/>
    </style:style>
    <style:style style:name="Tabla10.1" style:family="table-row">
      <style:table-row-properties style:min-row-height="0.556cm"/>
    </style:style>
    <style:style style:name="Tabla10.A1" style:family="table-cell">
      <style:table-cell-properties style:vertical-align="middle" fo:padding="0.053cm" fo:border="0.035cm solid #000000"/>
    </style:style>
    <style:style style:name="Tabla10.A2" style:family="table-cell">
      <style:table-cell-properties style:vertical-align="middle" fo:padding="0.053cm" fo:border-left="0.035cm solid #000000" fo:border-right="none" fo:border-top="none" fo:border-bottom="0.035cm solid #000000"/>
    </style:style>
    <style:style style:name="Tabla10.G2" style:family="table-cell">
      <style:table-cell-properties style:vertical-align="middle" fo:padding="0.053cm" fo:border-left="0.035cm solid #000000" fo:border-right="0.035cm solid #000000" fo:border-top="none" fo:border-bottom="0.035cm solid #000000"/>
    </style:style>
    <style:style style:name="Tabla11" style:family="table">
      <style:table-properties style:width="15.452cm" fo:margin-left="1cm" fo:margin-right="0.046cm" table:align="margins"/>
    </style:style>
    <style:style style:name="Tabla11.A" style:family="table-column">
      <style:table-column-properties style:column-width="11.06cm" style:rel-column-width="46906*"/>
    </style:style>
    <style:style style:name="Tabla11.B" style:family="table-column">
      <style:table-column-properties style:column-width="4.392cm" style:rel-column-width="18629*"/>
    </style:style>
    <style:style style:name="Tabla11.A1" style:family="table-cell">
      <style:table-cell-properties fo:padding="0.106cm" fo:border-left="0.035cm solid #000000" fo:border-right="none" fo:border-top="0.035cm solid #000000" fo:border-bottom="0.035cm solid #000000"/>
    </style:style>
    <style:style style:name="Tabla11.B1" style:family="table-cell">
      <style:table-cell-properties fo:padding="0.106cm" fo:border="0.035cm solid #000000"/>
    </style:style>
    <style:style style:name="Tabla11.A2" style:family="table-cell">
      <style:table-cell-properties fo:padding="0.106cm" fo:border-left="0.035cm solid #000000" fo:border-right="none" fo:border-top="none" fo:border-bottom="0.035cm solid #000000"/>
    </style:style>
    <style:style style:name="Tabla11.B2" style:family="table-cell">
      <style:table-cell-properties fo:padding="0.106cm" fo:border-left="0.035cm solid #000000" fo:border-right="0.035cm solid #000000" fo:border-top="none" fo:border-bottom="0.035cm solid #000000"/>
    </style:style>
    <style:style style:name="Tabla12" style:family="table">
      <style:table-properties style:width="16.498cm" style:rel-width="100%" table:align="left"/>
    </style:style>
    <style:style style:name="Tabla12.A" style:family="table-column">
      <style:table-column-properties style:column-width="8.25cm" style:rel-column-width="32767*"/>
    </style:style>
    <style:style style:name="Tabla12.A1" style:family="table-cell">
      <style:table-cell-properties fo:padding="0.106cm" fo:border-left="0.035cm solid #000000" fo:border-right="none" fo:border-top="0.035cm solid #000000" fo:border-bottom="0.035cm solid #000000"/>
    </style:style>
    <style:style style:name="Tabla12.B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B2" style:family="table-cell">
      <style:table-cell-properties fo:padding="0.106cm" fo:border-left="0.035cm solid #000000" fo:border-right="0.035cm solid #000000" fo:border-top="none" fo:border-bottom="0.035cm solid #000000"/>
    </style:style>
    <style:style style:name="Tabla13" style:family="table">
      <style:table-properties style:width="16.498cm" style:rel-width="100%" table:align="left"/>
    </style:style>
    <style:style style:name="Tabla13.A" style:family="table-column">
      <style:table-column-properties style:column-width="0.713cm" style:rel-column-width="2830*"/>
    </style:style>
    <style:style style:name="Tabla13.B" style:family="table-column">
      <style:table-column-properties style:column-width="4.673cm" style:rel-column-width="18561*"/>
    </style:style>
    <style:style style:name="Tabla13.C" style:family="table-column">
      <style:table-column-properties style:column-width="2.78cm" style:rel-column-width="11042*"/>
    </style:style>
    <style:style style:name="Tabla13.D" style:family="table-column">
      <style:table-column-properties style:column-width="2.145cm" style:rel-column-width="8520*"/>
    </style:style>
    <style:style style:name="Tabla13.E" style:family="table-column">
      <style:table-column-properties style:column-width="2.565cm" style:rel-column-width="10187*"/>
    </style:style>
    <style:style style:name="Tabla13.F" style:family="table-column">
      <style:table-column-properties style:column-width="2.074cm" style:rel-column-width="8240*"/>
    </style:style>
    <style:style style:name="Tabla13.G" style:family="table-column">
      <style:table-column-properties style:column-width="1.549cm" style:rel-column-width="6155*"/>
    </style:style>
    <style:style style:name="Tabla13.1" style:family="table-row">
      <style:table-row-properties style:min-row-height="0.45cm"/>
    </style:style>
    <style:style style:name="Tabla13.A1" style:family="table-cell">
      <style:table-cell-properties style:vertical-align="middle" fo:padding="0.132cm" fo:border-left="0.035cm solid #000000" fo:border-right="none" fo:border-top="0.035cm solid #000000" fo:border-bottom="0.035cm solid #000000"/>
    </style:style>
    <style:style style:name="Tabla13.G1" style:family="table-cell">
      <style:table-cell-properties style:vertical-align="middle" fo:padding="0.132cm" fo:border="0.035cm solid #000000"/>
    </style:style>
    <style:style style:name="Tabla13.A2" style:family="table-cell">
      <style:table-cell-properties style:vertical-align="middle" fo:padding="0.132cm" fo:border-left="0.035cm solid #000000" fo:border-right="none" fo:border-top="none" fo:border-bottom="0.035cm solid #000000"/>
    </style:style>
    <style:style style:name="Tabla13.G2" style:family="table-cell" style:data-style-name="N2">
      <style:table-cell-properties style:vertical-align="middle" fo:padding="0.132cm" fo:border-left="0.035cm solid #000000" fo:border-right="0.035cm solid #000000" fo:border-top="none" fo:border-bottom="0.035cm solid #000000"/>
    </style:style>
    <style:style style:name="Tabla13.A3" style:family="table-cell" style:data-style-name="N0">
      <style:table-cell-properties style:vertical-align="middle" fo:padding="0.132cm" fo:border-left="0.035cm solid #000000" fo:border-right="none" fo:border-top="none" fo:border-bottom="0.035cm solid #000000"/>
    </style:style>
    <style:style style:name="Table4" style:family="table">
      <style:table-properties style:width="16.498cm" style:rel-width="100%" table:align="left"/>
    </style:style>
    <style:style style:name="Table4.A" style:family="table-column">
      <style:table-column-properties style:column-width="0.713cm" style:rel-column-width="2830*"/>
    </style:style>
    <style:style style:name="Table4.B" style:family="table-column">
      <style:table-column-properties style:column-width="4.662cm" style:rel-column-width="18519*"/>
    </style:style>
    <style:style style:name="Table4.C" style:family="table-column">
      <style:table-column-properties style:column-width="2.773cm" style:rel-column-width="11014*"/>
    </style:style>
    <style:style style:name="Table4.D" style:family="table-column">
      <style:table-column-properties style:column-width="2.154cm" style:rel-column-width="8555*"/>
    </style:style>
    <style:style style:name="Table4.E" style:family="table-column">
      <style:table-column-properties style:column-width="2.563cm" style:rel-column-width="10180*"/>
    </style:style>
    <style:style style:name="Table4.F" style:family="table-column">
      <style:table-column-properties style:column-width="2.085cm" style:rel-column-width="8282*"/>
    </style:style>
    <style:style style:name="Table4.G" style:family="table-column">
      <style:table-column-properties style:column-width="1.549cm" style:rel-column-width="6155*"/>
    </style:style>
    <style:style style:name="Table4.1" style:family="table-row">
      <style:table-row-properties style:min-row-height="0.45cm"/>
    </style:style>
    <style:style style:name="Table4.A1" style:family="table-cell">
      <style:table-cell-properties style:vertical-align="middle" fo:padding="0.132cm" fo:border-left="0.035cm solid #000000" fo:border-right="none" fo:border-top="0.035cm solid #000000" fo:border-bottom="0.035cm solid #000000"/>
    </style:style>
    <style:style style:name="Table4.G1" style:family="table-cell">
      <style:table-cell-properties style:vertical-align="middle" fo:padding="0.132cm" fo:border="0.035cm solid #000000"/>
    </style:style>
    <style:style style:name="Table4.A2" style:family="table-cell">
      <style:table-cell-properties style:vertical-align="middle" fo:padding="0.132cm" fo:border-left="0.035cm solid #000000" fo:border-right="none" fo:border-top="none" fo:border-bottom="0.035cm solid #000000"/>
    </style:style>
    <style:style style:name="Table4.G2" style:family="table-cell" style:data-style-name="N2">
      <style:table-cell-properties style:vertical-align="middle" fo:padding="0.132cm" fo:border-left="0.035cm solid #000000" fo:border-right="0.035cm solid #000000" fo:border-top="none" fo:border-bottom="0.035cm solid #000000"/>
    </style:style>
    <style:style style:name="Table4.A3" style:family="table-cell" style:data-style-name="N0">
      <style:table-cell-properties style:vertical-align="middle" fo:padding="0.132cm" fo:border-left="0.035cm solid #000000" fo:border-right="none"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8pt" style:font-size-asian="8pt" style:font-size-complex="8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Text_20_body">
      <style:paragraph-properties fo:text-align="justify" style:justify-single-word="false"/>
      <style:text-properties style:font-name="Times New Roman1" fo:font-size="13pt" fo:language="es" fo:country="ES"/>
    </style:style>
    <style:style style:name="P15" style:family="paragraph" style:parent-style-name="Text_20_body">
      <style:paragraph-properties fo:text-align="center" style:justify-single-word="false"/>
      <style:text-properties style:font-name="Times New Roman1" fo:font-size="13pt" fo:language="es" fo:country="ES"/>
    </style:style>
    <style:style style:name="P16" style:family="paragraph" style:parent-style-name="Text_20_body">
      <style:paragraph-properties fo:text-align="center" style:justify-single-word="false"/>
      <style:text-properties style:font-name="Times New Roman1" fo:font-size="13pt"/>
    </style:style>
    <style:style style:name="P17" style:family="paragraph" style:parent-style-name="Text_20_body">
      <style:paragraph-properties fo:text-align="justify" style:justify-single-word="false"/>
      <style:text-properties style:font-name="Times New Roman1" fo:font-size="13pt"/>
    </style:style>
    <style:style style:name="P18" style:family="paragraph" style:parent-style-name="Text_20_body">
      <style:paragraph-properties fo:text-align="start" style:justify-single-word="false"/>
      <style:text-properties style:font-name="Times New Roman1" fo:font-size="13pt"/>
    </style:style>
    <style:style style:name="P19" style:family="paragraph" style:parent-style-name="Text_20_body">
      <style:paragraph-properties fo:text-align="justify" style:justify-single-word="false"/>
      <style:text-properties style:font-name="Times New Roman1" fo:font-size="12pt"/>
    </style:style>
    <style:style style:name="P20" style:family="paragraph" style:parent-style-name="Text_20_body">
      <style:paragraph-properties fo:text-align="justify" style:justify-single-word="false"/>
      <style:text-properties style:font-name="Times New Roman1" fo:font-size="12pt" fo:language="es" fo:country="ES"/>
    </style:style>
    <style:style style:name="P21" style:family="paragraph" style:parent-style-name="Text_20_body">
      <style:paragraph-properties fo:text-align="justify" style:justify-single-word="false"/>
      <style:text-properties style:font-name="Times New Roman1" fo:font-size="14pt" fo:language="es" fo:country="ES"/>
    </style:style>
    <style:style style:name="P22" style:family="paragraph" style:parent-style-name="Text_20_body">
      <style:paragraph-properties fo:text-align="center" style:justify-single-word="false"/>
      <style:text-properties style:font-name="Times New Roman1" fo:font-size="14pt" fo:language="es" fo:country="ES"/>
    </style:style>
    <style:style style:name="P23" style:family="paragraph" style:parent-style-name="Text_20_body">
      <style:paragraph-properties fo:text-align="justify" style:justify-single-word="false"/>
      <style:text-properties style:font-name="Times New Roman1" fo:font-size="14pt"/>
    </style:style>
    <style:style style:name="P24" style:family="paragraph" style:parent-style-name="Text_20_body">
      <style:paragraph-properties fo:text-align="justify" style:justify-single-word="false"/>
      <style:text-properties fo:color="#000000" style:font-name="Arial1" fo:font-size="10pt"/>
    </style:style>
    <style:style style:name="P25" style:family="paragraph" style:parent-style-name="Text_20_body">
      <style:paragraph-properties fo:text-align="justify" style:justify-single-word="false"/>
      <style:text-properties fo:color="#000000" style:font-name="Arial" fo:font-size="10pt" style:font-size-asian="10pt" style:font-size-complex="10pt"/>
    </style:style>
    <style:style style:name="P26" style:family="paragraph" style:parent-style-name="Text_20_body">
      <style:paragraph-properties fo:text-align="justify" style:justify-single-word="false"/>
      <style:text-properties style:font-name="Arial" fo:font-size="10pt" style:font-size-asian="10pt" style:font-size-complex="10pt"/>
    </style:style>
    <style:style style:name="P27" style:family="paragraph" style:parent-style-name="Text_20_body">
      <style:paragraph-properties fo:text-align="center" style:justify-single-word="false"/>
      <style:text-properties style:font-name="Arial" fo:font-size="10pt" style:font-size-asian="10pt" style:font-size-complex="10pt"/>
    </style:style>
    <style:style style:name="P28" style:family="paragraph" style:parent-style-name="Text_20_body">
      <style:text-properties style:font-name="Arial" fo:font-size="10pt" fo:font-weight="bold" style:font-size-asian="10pt" style:font-weight-asian="bold" style:font-size-complex="10pt" style:font-weight-complex="bold"/>
    </style:style>
    <style:style style:name="P29" style:family="paragraph" style:parent-style-name="Text_20_body">
      <style:paragraph-properties fo:text-align="justify" style:justify-single-word="false"/>
      <style:text-properties style:font-name="Arial" fo:font-size="10pt" fo:font-weight="bold" style:font-size-asian="10pt" style:font-size-complex="10pt"/>
    </style:style>
    <style:style style:name="P30" style:family="paragraph" style:parent-style-name="Text_20_body">
      <style:paragraph-properties fo:text-align="center" style:justify-single-word="false"/>
      <style:text-properties style:font-name="Arial" fo:font-size="10pt" fo:font-weight="bold" style:font-size-asian="10pt" style:font-size-complex="10pt"/>
    </style:style>
    <style:style style:name="P31"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2"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3" style:family="paragraph" style:parent-style-name="Text_20_body">
      <style:paragraph-properties fo:text-align="center" style:justify-single-word="false"/>
      <style:text-properties style:font-name="Arial" fo:font-size="10pt" fo:language="es" fo:country="ES" fo:font-style="italic" fo:font-weight="bold" style:font-size-asian="10pt" style:font-size-complex="10pt"/>
    </style:style>
    <style:style style:name="P34" style:family="paragraph" style:parent-style-name="Text_20_body">
      <style:text-properties style:font-name="Arial" fo:font-size="7pt" style:font-size-asian="7pt" style:font-size-complex="7pt"/>
    </style:style>
    <style:style style:name="P35" style:family="paragraph" style:parent-style-name="Text_20_body">
      <style:paragraph-properties fo:text-align="justify" style:justify-single-word="false"/>
    </style:style>
    <style:style style:name="P36"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37" style:family="paragraph" style:parent-style-name="Text_20_body">
      <style:paragraph-properties fo:margin-left="0cm" fo:margin-right="0cm" fo:text-indent="1.323cm" style:auto-text-indent="false"/>
      <style:text-properties fo:color="#000000" style:font-name="Arial" fo:font-size="10pt" fo:font-style="italic" style:font-size-asian="10pt" style:font-size-complex="10pt"/>
    </style:style>
    <style:style style:name="P38"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3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40"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style="italic" style:font-size-asian="10pt" style:font-size-complex="10pt"/>
    </style:style>
    <style:style style:name="P41"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3"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45"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weight="bold" style:font-size-asian="10pt" style:font-size-complex="10pt"/>
    </style:style>
    <style:style style:name="P4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0"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51"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weight="normal" style:font-size-asian="10pt" style:font-weight-asian="normal" style:font-size-complex="10pt" style:font-weight-complex="normal"/>
    </style:style>
    <style:style style:name="P53"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54"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6"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57"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58" style:family="paragraph" style:parent-style-name="Text_20_body">
      <style:paragraph-properties fo:margin-left="0cm" fo:margin-right="0cm" fo:text-indent="1.323cm" style:auto-text-indent="false"/>
      <style:text-properties style:font-name="Arial" fo:font-size="10pt" fo:font-weight="bold" style:font-size-asian="10pt" style:font-size-complex="10pt"/>
    </style:style>
    <style:style style:name="P59"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60"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61" style:family="paragraph" style:parent-style-name="Text_20_body">
      <style:paragraph-properties fo:margin-left="0cm" fo:margin-right="0cm" fo:text-align="justify" style:justify-single-word="false" fo:text-indent="1.323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62" style:family="paragraph" style:parent-style-name="Text_20_body">
      <style:paragraph-properties fo:margin-left="0cm" fo:margin-right="0cm" fo:text-align="justify" style:justify-single-word="false" fo:text-indent="1.323cm" style:auto-text-indent="false"/>
      <style:text-properties style:font-name="Arial" fo:font-size="10pt" fo:font-weight="normal" style:font-name-asian="Times New Roman" style:font-size-asian="10pt" style:font-weight-asian="normal" style:font-name-complex="Arial Narrow" style:font-size-complex="10pt" style:font-style-complex="italic" style:font-weight-complex="normal"/>
    </style:style>
    <style:style style:name="P63"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P64" style:family="paragraph" style:parent-style-name="Text_20_body">
      <style:paragraph-properties fo:margin-left="0cm" fo:margin-right="0cm" fo:text-align="justify" style:justify-single-word="false" fo:text-indent="1.323cm" style:auto-text-indent="false"/>
    </style:style>
    <style:style style:name="P65" style:family="paragraph" style:parent-style-name="Table_20_Heading">
      <style:paragraph-properties fo:margin-top="0cm" fo:margin-bottom="0.499cm"/>
    </style:style>
    <style:style style:name="P66" style:family="paragraph" style:parent-style-name="Table_20_Heading">
      <style:paragraph-properties fo:margin-top="0cm" fo:margin-bottom="0.499cm" fo:text-align="center" style:justify-single-word="false"/>
    </style:style>
    <style:style style:name="P67" style:family="paragraph" style:parent-style-name="Table_20_Heading">
      <style:paragraph-properties fo:margin-top="0cm" fo:margin-bottom="0.499cm" fo:text-align="center" style:justify-single-word="false"/>
      <style:text-properties style:font-name="Arial" fo:font-size="8pt" style:font-size-asian="8pt" style:font-size-complex="8pt"/>
    </style:style>
    <style:style style:name="P68" style:family="paragraph" style:parent-style-name="Table_20_Heading">
      <style:paragraph-properties fo:margin-top="0cm" fo:margin-bottom="0.499cm"/>
      <style:text-properties style:font-name="Arial" fo:font-size="10pt" style:font-size-asian="10pt" style:font-size-complex="10pt"/>
    </style:style>
    <style:style style:name="P69" style:family="paragraph" style:parent-style-name="Table_20_Heading">
      <style:paragraph-properties fo:margin-top="0cm" fo:margin-bottom="0.499cm" fo:text-align="center" style:justify-single-word="false"/>
      <style:text-properties style:font-name="Arial" fo:font-size="10pt" style:font-size-asian="10pt" style:font-size-complex="10pt"/>
    </style:style>
    <style:style style:name="P70" style:family="paragraph" style:parent-style-name="Table_20_Contents">
      <style:paragraph-properties fo:margin-top="0cm" fo:margin-bottom="0.499cm"/>
    </style:style>
    <style:style style:name="P71" style:family="paragraph" style:parent-style-name="Table_20_Contents">
      <style:paragraph-properties fo:margin-top="0cm" fo:margin-bottom="0.499cm" fo:text-align="center" style:justify-single-word="false"/>
    </style:style>
    <style:style style:name="P72" style:family="paragraph" style:parent-style-name="Table_20_Contents">
      <style:paragraph-properties fo:margin-top="0cm" fo:margin-bottom="0.499cm"/>
      <style:text-properties style:font-name="Arial1" fo:font-size="7pt"/>
    </style:style>
    <style:style style:name="P73" style:family="paragraph" style:parent-style-name="Table_20_Contents">
      <style:paragraph-properties fo:margin-top="0cm" fo:margin-bottom="0.499cm" fo:text-align="center" style:justify-single-word="false"/>
      <style:text-properties style:font-name="Arial1" fo:font-size="7pt"/>
    </style:style>
    <style:style style:name="P74" style:family="paragraph" style:parent-style-name="Table_20_Contents">
      <style:paragraph-properties fo:margin-top="0cm" fo:margin-bottom="0.499cm"/>
      <style:text-properties style:font-name="Arial1" fo:font-size="7pt" fo:font-weight="bold"/>
    </style:style>
    <style:style style:name="P75" style:family="paragraph" style:parent-style-name="Table_20_Contents">
      <style:paragraph-properties fo:margin-top="0cm" fo:margin-bottom="0.499cm" fo:text-align="center" style:justify-single-word="false"/>
      <style:text-properties style:font-name="Arial1" fo:font-size="7pt" fo:font-weight="bold"/>
    </style:style>
    <style:style style:name="P76"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77"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78"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79" style:family="paragraph" style:parent-style-name="Table_20_Contents">
      <style:paragraph-properties fo:margin-top="0cm" fo:margin-bottom="0.499cm" fo:text-align="center" style:justify-single-word="false"/>
      <style:text-properties style:font-name="Arial" fo:font-size="10pt" fo:font-weight="bold" style:font-size-asian="10pt" style:font-size-complex="10pt"/>
    </style:style>
    <style:style style:name="P80"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81" style:family="paragraph" style:parent-style-name="Table_20_Contents">
      <style:paragraph-properties fo:margin-top="0cm" fo:margin-bottom="0.499cm" fo:text-align="justify" style:justify-single-word="false"/>
      <style:text-properties style:font-name="Arial" fo:font-size="8pt" style:font-size-asian="8pt" style:font-size-complex="8pt"/>
    </style:style>
    <style:style style:name="P82"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83" style:family="paragraph" style:parent-style-name="Table_20_Contents">
      <style:paragraph-properties fo:margin-top="0cm" fo:margin-bottom="0.499cm" fo:text-align="start" style:justify-single-word="false"/>
      <style:text-properties style:font-name="Arial" fo:font-size="8pt" style:font-size-asian="8pt" style:font-size-complex="8pt"/>
    </style:style>
    <style:style style:name="P84" style:family="paragraph" style:parent-style-name="Table_20_Contents">
      <style:paragraph-properties fo:margin-top="0cm" fo:margin-bottom="0.499cm" fo:text-align="start" style:justify-single-word="false"/>
      <style:text-properties fo:color="#000000" style:font-name="Arial" fo:font-size="10pt" fo:font-style="italic" fo:font-weight="bold" style:font-size-asian="10pt" style:font-size-complex="10pt"/>
    </style:style>
    <style:style style:name="P85"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86" style:family="paragraph" style:parent-style-name="Table_20_Contents">
      <style:paragraph-properties fo:margin-top="0cm" fo:margin-bottom="0.499cm" fo:text-align="justify" style:justify-single-word="false"/>
      <style:text-properties fo:color="#000000" style:font-name="Arial" fo:font-size="10pt" fo:font-weight="bold" style:font-size-asian="10pt" style:font-size-complex="10pt"/>
    </style:style>
    <style:style style:name="P87"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8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89"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90" style:family="paragraph" style:parent-style-name="Standard">
      <style:paragraph-properties fo:text-align="justify" style:justify-single-word="false"/>
      <style:text-properties style:font-name="Arial" fo:font-size="10pt" style:font-size-asian="10pt" style:font-size-complex="10pt"/>
    </style:style>
    <style:style style:name="P91" style:family="paragraph" style:parent-style-name="Standard">
      <style:paragraph-properties fo:text-align="justify" style:justify-single-word="false"/>
    </style:style>
    <style:style style:name="P92" style:family="paragraph" style:parent-style-name="Text_20_body">
      <style:paragraph-properties fo:margin-top="0cm" fo:margin-bottom="0cm" fo:text-align="justify" style:justify-single-word="false"/>
      <style:text-properties style:text-line-through-style="none" style:font-name="Arial" fo:font-size="10pt" fo:language="es" fo:country="ES" style:text-underline-style="none" fo:font-weight="bold" style:text-blinking="false" style:font-size-asian="10pt" style:font-size-complex="10pt"/>
    </style:style>
    <style:style style:name="P93" style:family="paragraph" style:parent-style-name="Text_20_body">
      <style:paragraph-properties fo:margin-top="0cm" fo:margin-bottom="0cm" fo:text-align="justify" style:justify-single-word="false"/>
      <style:text-properties style:text-line-through-style="none" style:font-name="Arial" fo:font-size="10pt" fo:language="es" fo:country="ES" style:text-underline-style="none" fo:font-weight="normal" style:text-blinking="false" style:font-size-asian="10pt" style:font-size-complex="10pt"/>
    </style:style>
    <style:style style:name="P94" style:family="paragraph" style:parent-style-name="Text_20_body">
      <style:paragraph-properties fo:margin-top="0cm" fo:margin-bottom="0cm" fo:text-align="justify" style:justify-single-word="false" fo:orphans="2" fo:widows="2"/>
      <style:text-properties fo:font-variant="normal" fo:text-transform="none" fo:color="#000000" style:font-name="Arial" fo:font-size="10pt" fo:font-style="normal" fo:background-color="transparent" style:font-size-asian="10pt" style:font-size-complex="10pt"/>
    </style:style>
    <style:style style:name="P95" style:family="paragraph" style:parent-style-name="Text_20_body">
      <style:paragraph-properties fo:margin-top="0cm" fo:margin-bottom="0cm" fo:line-height="100%" fo:text-align="justify" style:justify-single-word="false" fo:orphans="2" fo:widows="2"/>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96" style:family="paragraph" style:parent-style-name="Text_20_body">
      <style:paragraph-properties fo:margin-top="0cm" fo:margin-bottom="0cm" fo:text-align="justify" style:justify-single-word="false"/>
      <style:text-properties fo:font-variant="normal" fo:text-transform="none" style:font-name="Arial" fo:font-size="10pt" fo:font-style="normal" style:font-size-asian="10pt" style:font-size-complex="10pt"/>
    </style:style>
    <style:style style:name="P97" style:family="paragraph" style:parent-style-name="Text_20_body">
      <style:paragraph-properties fo:margin-top="0cm" fo:margin-bottom="0cm" style:line-height-at-least="0.249cm" fo:text-align="justify" style:justify-single-word="false" fo:orphans="2" fo:widows="2"/>
      <style:text-properties fo:font-variant="normal" fo:text-transform="none" style:font-name="Arial" fo:font-size="10pt" fo:font-style="normal" style:font-size-asian="10pt" style:font-size-complex="10pt"/>
    </style:style>
    <style:style style:name="P98"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99" style:family="paragraph" style:parent-style-name="Text_20_body">
      <style:paragraph-properties fo:margin-top="0cm" fo:margin-bottom="0cm"/>
      <style:text-properties style:font-name="Arial" fo:font-size="10pt" style:font-size-asian="10pt" style:font-size-complex="10pt"/>
    </style:style>
    <style:style style:name="P100"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101"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02"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03"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104" style:family="paragraph" style:parent-style-name="Text_20_body">
      <style:paragraph-properties fo:margin-top="0cm" fo:margin-bottom="0cm" fo:line-height="100%" fo:text-align="justify" style:justify-single-word="false" fo:orphans="2" fo:widows="2"/>
      <style:text-properties style:font-name="Arial" fo:font-size="10pt" style:font-size-asian="10pt" style:font-size-complex="10pt"/>
    </style:style>
    <style:style style:name="P105" style:family="paragraph" style:parent-style-name="Text_20_body">
      <style:paragraph-properties fo:margin-top="0cm" fo:margin-bottom="0cm" style:line-height-at-least="0.249cm" fo:text-align="justify" style:justify-single-word="false" fo:orphans="2" fo:widows="2"/>
      <style:text-properties style:font-name="Arial" fo:font-size="10pt" style:font-size-asian="10pt" style:font-size-complex="10pt"/>
    </style:style>
    <style:style style:name="P106" style:family="paragraph" style:parent-style-name="Text_20_body">
      <style:paragraph-properties fo:margin-top="0cm" fo:margin-bottom="0cm" fo:text-align="justify" style:justify-single-word="false"/>
      <style:text-properties style:font-name="Arial" fo:font-size="10pt" fo:font-weight="bold" style:font-size-asian="10pt" style:font-size-complex="10pt"/>
    </style:style>
    <style:style style:name="P107" style:family="paragraph" style:parent-style-name="Text_20_body">
      <style:paragraph-properties fo:margin-top="0cm" fo:margin-bottom="0cm" fo:text-align="center" style:justify-single-word="false"/>
      <style:text-properties style:font-name="Arial" fo:font-size="10pt" fo:font-weight="bold" style:font-size-asian="10pt" style:font-size-complex="10pt"/>
    </style:style>
    <style:style style:name="P108" style:family="paragraph" style:parent-style-name="Text_20_body">
      <style:paragraph-properties fo:margin-top="0cm" fo:margin-bottom="0cm" fo:text-align="justify" style:justify-single-word="false"/>
    </style:style>
    <style:style style:name="P109"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10"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fo:font-variant="normal" fo:text-transform="none" style:font-name="Arial" fo:font-size="10pt" fo:language="es" fo:country="ES" fo:font-style="normal" style:font-size-asian="10pt" style:font-size-complex="10pt"/>
    </style:style>
    <style:style style:name="P111"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12" style:family="paragraph" style:parent-style-name="Text_20_body">
      <style:paragraph-properties fo:margin-left="0cm" fo:margin-right="0cm" fo:margin-top="0cm" fo:margin-bottom="0.25cm" fo:text-align="start" style:justify-single-word="false" fo:text-indent="1.251cm" style:auto-text-indent="false"/>
      <style:text-properties style:font-name="Arial" fo:font-size="10pt" style:font-size-asian="10pt" style:font-size-complex="10pt"/>
    </style:style>
    <style:style style:name="P113"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style:font-size-asian="10pt" style:font-size-complex="10pt"/>
    </style:style>
    <style:style style:name="P114"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115"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fo:font-weight="bold" style:font-size-asian="10pt" style:font-size-complex="10pt"/>
    </style:style>
    <style:style style:name="P116"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fo:language="es" fo:country="ES" style:font-size-asian="10pt" style:font-size-complex="10pt"/>
    </style:style>
    <style:style style:name="P117" style:family="paragraph" style:parent-style-name="Text_20_body">
      <style:paragraph-properties fo:margin-left="0cm" fo:margin-right="0cm" fo:margin-top="0cm" fo:margin-bottom="0.25cm" fo:text-align="justify" style:justify-single-word="false" fo:text-indent="1.251cm" style:auto-text-indent="false"/>
    </style:style>
    <style:style style:name="P118" style:family="paragraph" style:parent-style-name="Text_20_body">
      <style:paragraph-properties fo:margin-top="0cm" fo:margin-bottom="0.25cm" fo:text-align="justify" style:justify-single-word="false" fo:orphans="2" fo:widows="2"/>
      <style:text-properties style:font-name="Arial" fo:font-size="10pt" fo:language="es" fo:country="ES" fo:font-weight="normal" style:font-size-asian="10pt" style:font-size-complex="10pt"/>
    </style:style>
    <style:style style:name="P119"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20" style:family="paragraph" style:parent-style-name="Text_20_body">
      <style:paragraph-properties fo:text-align="justify" style:justify-single-word="false"/>
      <style:text-properties fo:color="#000000" style:font-name="Arial1" fo:font-size="10pt"/>
    </style:style>
    <style:style style:name="P121" style:family="paragraph" style:parent-style-name="Text_20_body">
      <style:paragraph-properties fo:text-align="start" style:justify-single-word="false"/>
      <style:text-properties fo:color="#000000" style:font-name="Arial1" fo:font-size="10pt"/>
    </style:style>
    <style:style style:name="P122" style:family="paragraph" style:parent-style-name="Text_20_body">
      <style:paragraph-properties fo:text-align="justify" style:justify-single-word="false"/>
      <style:text-properties fo:color="#000000" style:font-name="Arial" fo:font-size="10pt" style:font-size-asian="10pt" style:font-size-complex="10pt"/>
    </style:style>
    <style:style style:name="P123" style:family="paragraph" style:parent-style-name="Text_20_body" style:list-style-name="L2">
      <style:paragraph-properties fo:text-align="justify" style:justify-single-word="false"/>
      <style:text-properties fo:color="#000000" style:font-name="Arial" fo:font-size="10pt" style:font-size-asian="10pt" style:font-size-complex="10pt"/>
    </style:style>
    <style:style style:name="P124" style:family="paragraph" style:parent-style-name="Text_20_body" style:list-style-name="L22">
      <style:paragraph-properties fo:text-align="justify" style:justify-single-word="false"/>
      <style:text-properties fo:color="#000000" style:font-name="Arial" fo:font-size="10pt" fo:language="es" fo:country="ES" style:font-size-asian="10pt" style:font-size-complex="10pt"/>
    </style:style>
    <style:style style:name="P125" style:family="paragraph" style:parent-style-name="Text_20_body" style:list-style-name="L1">
      <style:paragraph-properties fo:text-align="justify" style:justify-single-word="false"/>
      <style:text-properties style:font-name="Times New Roman1" fo:font-size="13pt"/>
    </style:style>
    <style:style style:name="P126" style:family="paragraph" style:parent-style-name="Text_20_body" style:list-style-name="L3">
      <style:paragraph-properties fo:text-align="justify" style:justify-single-word="false"/>
      <style:text-properties style:font-name="Times New Roman1" fo:font-size="13pt"/>
    </style:style>
    <style:style style:name="P127" style:family="paragraph" style:parent-style-name="Text_20_body" style:list-style-name="L5">
      <style:paragraph-properties fo:text-align="justify" style:justify-single-word="false"/>
      <style:text-properties style:font-name="Times New Roman1" fo:font-size="14pt" fo:language="es" fo:country="ES"/>
    </style:style>
    <style:style style:name="P128" style:family="paragraph" style:parent-style-name="Text_20_body">
      <style:text-properties style:font-name="Arial" fo:font-size="10pt" style:font-size-asian="10pt" style:font-size-complex="10pt"/>
    </style:style>
    <style:style style:name="P129"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30"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131" style:family="paragraph" style:parent-style-name="Text_20_body" style:list-style-name="L23">
      <style:paragraph-properties fo:text-align="justify" style:justify-single-word="false"/>
      <style:text-properties style:font-name="Arial" fo:font-size="10pt" style:font-size-asian="10pt" style:font-size-complex="10pt"/>
    </style:style>
    <style:style style:name="P132" style:family="paragraph" style:parent-style-name="Text_20_body" style:list-style-name="L23">
      <style:text-properties style:font-name="Arial" fo:font-size="10pt" style:font-size-asian="10pt" style:font-size-complex="10pt"/>
    </style:style>
    <style:style style:name="P133" style:family="paragraph" style:parent-style-name="Text_20_body" style:list-style-name="L4">
      <style:paragraph-properties fo:text-align="justify" style:justify-single-word="false"/>
      <style:text-properties style:font-name="Arial" fo:font-size="10pt" fo:language="es" fo:country="ES" style:font-size-asian="10pt" style:font-size-complex="10pt"/>
    </style:style>
    <style:style style:name="P134"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13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136" style:family="paragraph" style:parent-style-name="Text_20_body" style:list-style-name="L6">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137" style:family="paragraph" style:parent-style-name="Text_20_body" style:list-style-name="L7">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138"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39" style:family="paragraph" style:parent-style-name="Text_20_body" style:list-style-name="L25">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40" style:family="paragraph" style:parent-style-name="Text_20_body" style:list-style-name="L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1" style:family="paragraph" style:parent-style-name="Text_20_body" style:list-style-name="L7">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2" style:family="paragraph" style:parent-style-name="Text_20_body" style:list-style-name="L24">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3" style:family="paragraph" style:parent-style-name="Text_20_body" style:list-style-name="L27">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4" style:family="paragraph" style:parent-style-name="Text_20_body" style:list-style-name="L26">
      <style:paragraph-properties fo:margin-left="0cm" fo:margin-right="0cm" fo:text-indent="1.323cm" style:auto-text-indent="false"/>
      <style:text-properties style:font-name="Arial" fo:font-size="10pt" style:font-size-asian="10pt" style:font-size-complex="10pt"/>
    </style:style>
    <style:style style:name="P145" style:family="paragraph" style:parent-style-name="Text_20_body">
      <style:paragraph-properties fo:margin-left="0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146" style:family="paragraph" style:parent-style-name="Text_20_body" style:list-style-name="L8">
      <style:paragraph-properties fo:margin-top="0cm" fo:margin-bottom="0cm" fo:text-align="justify" style:justify-single-word="false"/>
      <style:text-properties style:font-name="Arial" fo:font-size="10pt" style:font-size-asian="10pt" style:font-size-complex="10pt"/>
    </style:style>
    <style:style style:name="P147" style:family="paragraph" style:parent-style-name="Text_20_body" style:list-style-name="L8">
      <style:paragraph-properties fo:margin-top="0cm" fo:margin-bottom="0cm" fo:text-align="justify" style:justify-single-word="false" fo:orphans="2" fo:widows="2"/>
      <style:text-properties style:font-name="Arial" fo:font-size="10pt" style:font-size-asian="10pt" style:font-size-complex="10pt"/>
    </style:style>
    <style:style style:name="P148" style:family="paragraph" style:parent-style-name="Text_20_body" style:list-style-name="L11">
      <style:paragraph-properties fo:margin-top="0cm" fo:margin-bottom="0cm" fo:text-align="justify" style:justify-single-word="false" fo:orphans="2" fo:widows="2"/>
      <style:text-properties style:font-name="Arial" fo:font-size="10pt" style:font-size-asian="10pt" style:font-size-complex="10pt"/>
    </style:style>
    <style:style style:name="P149" style:family="paragraph" style:parent-style-name="Text_20_body" style:list-style-name="L12">
      <style:paragraph-properties fo:margin-top="0cm" fo:margin-bottom="0cm" fo:text-align="justify" style:justify-single-word="false" fo:orphans="2" fo:widows="2"/>
      <style:text-properties style:font-name="Arial" fo:font-size="10pt" style:font-size-asian="10pt" style:font-size-complex="10pt"/>
    </style:style>
    <style:style style:name="P150" style:family="paragraph" style:parent-style-name="Text_20_body" style:list-style-name="L13">
      <style:paragraph-properties fo:margin-top="0cm" fo:margin-bottom="0cm" fo:text-align="justify" style:justify-single-word="false" fo:orphans="2" fo:widows="2"/>
      <style:text-properties style:font-name="Arial" fo:font-size="10pt" style:font-size-asian="10pt" style:font-size-complex="10pt"/>
    </style:style>
    <style:style style:name="P151" style:family="paragraph" style:parent-style-name="Text_20_body" style:list-style-name="L14">
      <style:paragraph-properties fo:margin-top="0cm" fo:margin-bottom="0cm" fo:text-align="justify" style:justify-single-word="false" fo:orphans="2" fo:widows="2"/>
      <style:text-properties style:font-name="Arial" fo:font-size="10pt" style:font-size-asian="10pt" style:font-size-complex="10pt"/>
    </style:style>
    <style:style style:name="P152" style:family="paragraph" style:parent-style-name="Text_20_body" style:list-style-name="L15">
      <style:paragraph-properties fo:margin-top="0cm" fo:margin-bottom="0cm" fo:text-align="justify" style:justify-single-word="false" fo:orphans="2" fo:widows="2"/>
      <style:text-properties style:font-name="Arial" fo:font-size="10pt" style:font-size-asian="10pt" style:font-size-complex="10pt"/>
    </style:style>
    <style:style style:name="P153" style:family="paragraph" style:parent-style-name="Text_20_body" style:list-style-name="L19">
      <style:paragraph-properties fo:margin-top="0cm" fo:margin-bottom="0cm" fo:text-align="justify" style:justify-single-word="false" fo:orphans="2" fo:widows="2"/>
      <style:text-properties style:font-name="Arial" fo:font-size="10pt" style:font-size-asian="10pt" style:font-size-complex="10pt"/>
    </style:style>
    <style:style style:name="P154" style:family="paragraph" style:parent-style-name="Text_20_body" style:list-style-name="L15">
      <style:paragraph-properties fo:margin-top="0cm" fo:margin-bottom="0cm" fo:text-align="justify" style:justify-single-word="false"/>
      <style:text-properties style:font-name="Arial" fo:font-size="10pt" style:font-size-asian="10pt" style:font-size-complex="10pt"/>
    </style:style>
    <style:style style:name="P155" style:family="paragraph" style:parent-style-name="Text_20_body" style:list-style-name="L9">
      <style:paragraph-properties fo:margin-top="0cm" fo:margin-bottom="0cm" style:line-height-at-least="0.249cm" fo:text-align="justify" style:justify-single-word="false"/>
      <style:text-properties style:font-name="Arial" fo:font-size="10pt" style:font-size-asian="10pt" style:font-size-complex="10pt"/>
    </style:style>
    <style:style style:name="P156" style:family="paragraph" style:parent-style-name="Text_20_body" style:list-style-name="L16">
      <style:paragraph-properties fo:margin-top="0cm" fo:margin-bottom="0cm" style:line-height-at-least="0.249cm" fo:text-align="justify" style:justify-single-word="false"/>
      <style:text-properties style:font-name="Arial" fo:font-size="10pt" style:font-size-asian="10pt" style:font-size-complex="10pt"/>
    </style:style>
    <style:style style:name="P157" style:family="paragraph" style:parent-style-name="Text_20_body" style:list-style-name="L14">
      <style:paragraph-properties fo:margin-top="0cm" fo:margin-bottom="0cm" fo:line-height="100%" fo:text-align="justify" style:justify-single-word="false" fo:orphans="2" fo:widows="2"/>
      <style:text-properties style:font-name="Arial" fo:font-size="10pt" style:font-size-asian="10pt" style:font-size-complex="10pt"/>
    </style:style>
    <style:style style:name="P158" style:family="paragraph" style:parent-style-name="Text_20_body" style:list-style-name="L21">
      <style:paragraph-properties fo:margin-top="0cm" fo:margin-bottom="0cm" fo:line-height="100%" fo:text-align="justify" style:justify-single-word="false" fo:orphans="2" fo:widows="2"/>
      <style:text-properties style:font-name="Arial" fo:font-size="10pt" style:font-size-asian="10pt" style:font-size-complex="10pt"/>
    </style:style>
    <style:style style:name="P159" style:family="paragraph" style:parent-style-name="Text_20_body" style:list-style-name="L9">
      <style:paragraph-properties fo:margin-top="0cm" fo:margin-bottom="0cm" style:line-height-at-least="0.249cm" fo:text-align="justify" style:justify-single-word="false"/>
      <style:text-properties style:font-name="Arial" fo:font-size="10pt" fo:font-weight="normal" style:font-size-asian="10pt" style:font-size-complex="10pt"/>
    </style:style>
    <style:style style:name="P160" style:family="paragraph" style:parent-style-name="Text_20_body" style:list-style-name="L16">
      <style:paragraph-properties fo:margin-top="0cm" fo:margin-bottom="0cm" style:line-height-at-least="0.249cm" fo:text-align="justify" style:justify-single-word="false"/>
      <style:text-properties style:font-name="Arial" fo:font-size="10pt" fo:font-weight="normal" style:font-size-asian="10pt" style:font-size-complex="10pt"/>
    </style:style>
    <style:style style:name="P161" style:family="paragraph" style:parent-style-name="Text_20_body" style:list-style-name="L14">
      <style:paragraph-properties fo:margin-top="0cm" fo:margin-bottom="0cm" fo:line-height="100%" fo:text-align="justify" style:justify-single-word="false" fo:orphans="2" fo:widows="2"/>
      <style:text-properties style:font-name="Arial" fo:font-size="10pt" fo:language="es" fo:country="ES" style:font-size-asian="10pt" style:font-size-complex="10pt"/>
    </style:style>
    <style:style style:name="P162" style:family="paragraph" style:parent-style-name="Text_20_body" style:list-style-name="L21">
      <style:paragraph-properties fo:margin-top="0cm" fo:margin-bottom="0cm" fo:line-height="100%" fo:text-align="justify" style:justify-single-word="false" fo:orphans="2" fo:widows="2"/>
      <style:text-properties style:font-name="Arial" fo:font-size="10pt" fo:language="es" fo:country="ES" style:font-size-asian="10pt" style:font-size-complex="10pt"/>
    </style:style>
    <style:style style:name="P163" style:family="paragraph" style:parent-style-name="Text_20_body" style:list-style-name="L8">
      <style:paragraph-properties fo:margin-top="0cm" fo:margin-bottom="0cm" fo:text-align="justify" style:justify-single-word="false" fo:orphans="2" fo:widows="2"/>
      <style:text-properties fo:color="#000000" style:font-name="Arial" fo:font-size="10pt" fo:font-style="italic" fo:font-weight="normal" fo:background-color="transparent" style:font-size-asian="10pt" style:font-size-complex="10pt"/>
    </style:style>
    <style:style style:name="P164" style:family="paragraph" style:parent-style-name="Text_20_body" style:list-style-name="L11">
      <style:paragraph-properties fo:margin-top="0cm" fo:margin-bottom="0cm" fo:text-align="justify" style:justify-single-word="false" fo:orphans="2" fo:widows="2"/>
      <style:text-properties fo:color="#000000" style:font-name="Arial" fo:font-size="10pt" fo:language="es" fo:country="ES" fo:font-style="italic" fo:background-color="transparent" style:font-size-asian="10pt" style:font-size-complex="10pt"/>
    </style:style>
    <style:style style:name="P165" style:family="paragraph" style:parent-style-name="Text_20_body" style:list-style-name="L8">
      <style:paragraph-properties fo:margin-top="0cm" fo:margin-bottom="0cm" fo:text-align="justify" style:justify-single-word="false" fo:orphans="2" fo:widows="2"/>
      <style:text-properties style:text-line-through-style="none" style:font-name="Arial" fo:font-size="10pt" fo:language="es" fo:country="ES" style:text-underline-style="none" fo:font-weight="normal" style:text-blinking="false" style:font-size-asian="10pt" style:font-size-complex="10pt"/>
    </style:style>
    <style:style style:name="P166" style:family="paragraph" style:parent-style-name="Text_20_body" style:list-style-name="L10">
      <style:paragraph-properties fo:margin-top="0cm" fo:margin-bottom="0cm" fo:text-align="justify" style:justify-single-word="false" fo:orphans="2" fo:widows="2"/>
      <style:text-properties style:text-line-through-style="none" style:font-name="Arial" fo:font-size="10pt" style:text-underline-style="none" fo:font-weight="normal" style:text-blinking="false" style:font-size-asian="10pt" style:font-size-complex="10pt"/>
    </style:style>
    <style:style style:name="P167" style:family="paragraph" style:parent-style-name="Text_20_body" style:list-style-name="L15">
      <style:paragraph-properties fo:margin-top="0cm" fo:margin-bottom="0cm" fo:text-align="justify" style:justify-single-word="false"/>
      <style:text-properties fo:font-variant="normal" fo:text-transform="none" style:font-name="Arial" fo:font-size="10pt" fo:font-style="normal" style:font-size-asian="10pt" style:font-size-complex="10pt"/>
    </style:style>
    <style:style style:name="P168" style:family="paragraph" style:parent-style-name="Text_20_body" style:list-style-name="L18">
      <style:paragraph-properties fo:margin-top="0cm" fo:margin-bottom="0cm" fo:text-align="justify" style:justify-single-word="false" fo:orphans="2" fo:widows="2"/>
      <style:text-properties fo:font-variant="normal" fo:text-transform="none" style:font-name="Arial" fo:font-size="10pt" fo:font-style="normal" style:font-size-asian="10pt" style:font-size-complex="10pt"/>
    </style:style>
    <style:style style:name="P169" style:family="paragraph" style:parent-style-name="Text_20_body" style:list-style-name="L20">
      <style:paragraph-properties fo:margin-top="0cm" fo:margin-bottom="0cm" fo:text-align="justify" style:justify-single-word="false" fo:orphans="2" fo:widows="2"/>
      <style:text-properties fo:font-variant="normal" fo:text-transform="none" style:font-name="Arial" fo:font-size="10pt" fo:font-style="normal" style:font-size-asian="10pt" style:font-size-complex="10pt"/>
    </style:style>
    <style:style style:name="P170" style:family="paragraph" style:parent-style-name="Text_20_body" style:list-style-name="L21">
      <style:paragraph-properties fo:margin-top="0cm" fo:margin-bottom="0cm" fo:text-align="justify" style:justify-single-word="false" fo:orphans="2" fo:widows="2"/>
      <style:text-properties fo:font-variant="normal" fo:text-transform="none" style:font-name="Arial" fo:font-size="10pt" fo:font-style="normal" style:font-size-asian="10pt" style:font-size-complex="10pt"/>
    </style:style>
    <style:style style:name="P171" style:family="paragraph" style:parent-style-name="Text_20_body" style:list-style-name="L15">
      <style:paragraph-properties fo:margin-top="0cm" fo:margin-bottom="0cm" fo:text-align="justify" style:justify-single-word="false" fo:orphans="2" fo:widows="2"/>
      <style:text-properties fo:font-variant="normal" fo:text-transform="none" fo:color="#000000" style:font-name="Arial" fo:font-size="10pt" fo:font-style="normal" fo:font-weight="normal" fo:background-color="transparent" style:font-size-asian="10pt" style:font-size-complex="10pt"/>
    </style:style>
    <style:style style:name="P172" style:family="paragraph" style:parent-style-name="Text_20_body" style:list-style-name="L18">
      <style:paragraph-properties fo:margin-top="0cm" fo:margin-bottom="0cm" fo:text-align="justify" style:justify-single-word="false" fo:orphans="2" fo:widows="2"/>
      <style:text-properties fo:font-variant="normal" fo:text-transform="none" fo:color="#000000" style:font-name="Arial" fo:font-size="10pt" fo:language="es" fo:country="ES" fo:font-style="normal" fo:background-color="transparent" style:font-size-asian="10pt" style:font-size-complex="10pt"/>
    </style:style>
    <style:style style:name="P173" style:family="paragraph" style:parent-style-name="Text_20_body" style:list-style-name="L15">
      <style:paragraph-properties fo:margin-top="0cm" fo:margin-bottom="0cm" fo:text-align="justify" style:justify-single-word="false" fo:orphans="2" fo:widows="2"/>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174" style:family="paragraph" style:parent-style-name="Text_20_body" style:list-style-name="L17">
      <style:paragraph-properties fo:margin-top="0cm" fo:margin-bottom="0cm" fo:text-align="justify" style:justify-single-word="false" fo:orphans="2" fo:widows="2"/>
      <style:text-properties fo:font-variant="normal" fo:text-transform="none" style:text-line-through-style="none" style:font-name="Arial" fo:font-size="10pt" fo:font-style="normal" style:text-underline-style="none" fo:font-weight="normal" style:text-blinking="false" style:font-size-asian="10pt" style:font-size-complex="10pt"/>
    </style:style>
    <style:style style:name="P175" style:family="paragraph" style:parent-style-name="Heading_20_5">
      <style:paragraph-properties fo:text-align="center" style:justify-single-word="false"/>
      <style:text-properties style:font-name="Times New Roman1" fo:font-size="13pt"/>
    </style:style>
    <style:style style:name="P176"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77"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78" style:family="paragraph" style:parent-style-name="Standard">
      <style:text-properties style:font-name="Arial" fo:font-size="9pt" fo:font-style="normal" style:font-size-asian="9pt" style:font-style-asian="normal" style:font-size-complex="9pt" style:font-style-complex="normal"/>
    </style:style>
    <style:style style:name="P179"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80"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1" fo:font-size="13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fo:color="#000000"/>
    </style:style>
    <style:style style:name="T8" style:family="text">
      <style:text-properties fo:color="#000000" fo:font-weight="bold"/>
    </style:style>
    <style:style style:name="T9" style:family="text">
      <style:text-properties fo:color="#000000" fo:font-weight="bold" fo:background-color="transparent"/>
    </style:style>
    <style:style style:name="T10" style:family="text">
      <style:text-properties fo:color="#000000" style:font-name="Arial1" fo:font-size="10pt"/>
    </style:style>
    <style:style style:name="T11" style:family="text">
      <style:text-properties fo:color="#000000" style:font-name="Arial1" fo:font-size="10pt" fo:font-weight="bold"/>
    </style:style>
    <style:style style:name="T12" style:family="text">
      <style:text-properties fo:color="#000000" style:font-name="Arial1" fo:font-size="10pt" fo:font-style="italic"/>
    </style:style>
    <style:style style:name="T13" style:family="text">
      <style:text-properties fo:color="#000000" style:font-name="Arial1" fo:font-weight="normal" style:font-weight-asian="normal" style:font-weight-complex="normal"/>
    </style:style>
    <style:style style:name="T14" style:family="text">
      <style:text-properties fo:color="#000000" style:font-name="Arial1" fo:font-weight="normal" style:font-name-asian="Times New Roman" style:font-weight-asian="normal" style:font-weight-complex="normal"/>
    </style:style>
    <style:style style:name="T15" style:family="text">
      <style:text-properties fo:color="#000000" style:font-name="Arial1" fo:language="es" fo:country="ES" fo:font-weight="normal" style:font-name-asian="Times New Roman" style:font-weight-asian="normal" style:font-name-complex="Arial Narrow" style:font-style-complex="italic" style:font-weight-complex="normal"/>
    </style:style>
    <style:style style:name="T16" style:family="text">
      <style:text-properties fo:color="#000000" fo:font-style="italic"/>
    </style:style>
    <style:style style:name="T17" style:family="text">
      <style:text-properties fo:color="#000000" fo:font-style="italic" fo:font-weight="bold"/>
    </style:style>
    <style:style style:name="T18" style:family="text">
      <style:text-properties fo:color="#000000" fo:font-style="italic" fo:font-weight="bold" fo:background-color="transparent"/>
    </style:style>
    <style:style style:name="T19" style:family="text">
      <style:text-properties fo:color="#000000" fo:font-style="italic" style:text-underline-style="solid" style:text-underline-width="auto" style:text-underline-color="font-color"/>
    </style:style>
    <style:style style:name="T20" style:family="text">
      <style:text-properties fo:color="#000000" fo:font-style="italic" style:text-underline-style="solid" style:text-underline-width="auto" style:text-underline-color="font-color" fo:font-weight="bold"/>
    </style:style>
    <style:style style:name="T21" style:family="text">
      <style:text-properties fo:color="#000000" fo:font-style="italic" style:text-underline-style="solid" style:text-underline-width="auto" style:text-underline-color="font-color" fo:font-weight="bold" fo:background-color="transparent"/>
    </style:style>
    <style:style style:name="T22" style:family="text">
      <style:text-properties fo:color="#000000" fo:font-style="italic" style:text-underline-style="solid" style:text-underline-width="auto" style:text-underline-color="font-color" fo:font-weight="normal" fo:background-color="transparent"/>
    </style:style>
    <style:style style:name="T23" style:family="text">
      <style:text-properties fo:color="#000000" fo:font-style="italic" fo:font-weight="normal" fo:background-color="transparent"/>
    </style:style>
    <style:style style:name="T24" style:family="text">
      <style:text-properties fo:color="#000000" fo:font-style="italic" fo:background-color="transparent"/>
    </style:style>
    <style:style style:name="T25" style:family="text">
      <style:text-properties fo:color="#000000" style:text-underline-style="solid" style:text-underline-width="auto" style:text-underline-color="font-color"/>
    </style:style>
    <style:style style:name="T26" style:family="text">
      <style:text-properties fo:color="#000000" style:text-underline-style="solid" style:text-underline-width="auto" style:text-underline-color="font-color" fo:background-color="transparent"/>
    </style:style>
    <style:style style:name="T27" style:family="text">
      <style:text-properties fo:color="#000000" style:text-underline-style="solid" style:text-underline-width="auto" style:text-underline-color="font-color" fo:font-weight="bold"/>
    </style:style>
    <style:style style:name="T28" style:family="text">
      <style:text-properties fo:color="#000000" style:text-underline-style="solid" style:text-underline-width="auto" style:text-underline-color="font-color" fo:font-weight="bold" fo:background-color="transparent"/>
    </style:style>
    <style:style style:name="T29" style:family="text">
      <style:text-properties fo:color="#000000" style:text-line-through-style="none" style:text-underline-style="none" style:text-blinking="false" fo:background-color="transparent"/>
    </style:style>
    <style:style style:name="T30" style:family="text">
      <style:text-properties fo:color="#000000" style:text-line-through-style="none" style:text-underline-style="none" fo:font-weight="normal" style:text-blinking="false" fo:background-color="transparent"/>
    </style:style>
    <style:style style:name="T31" style:family="text">
      <style:text-properties fo:color="#000000" style:text-line-through-style="none" style:text-underline-style="none" fo:font-weight="bold" style:text-blinking="false" fo:background-color="transparent"/>
    </style:style>
    <style:style style:name="T32" style:family="text">
      <style:text-properties fo:color="#000000" style:text-line-through-style="none" style:font-name="Arial" fo:font-size="10pt" style:text-underline-style="none" style:text-blinking="false" fo:background-color="transparent" style:font-size-asian="10pt" style:font-size-complex="10pt"/>
    </style:style>
    <style:style style:name="T33" style:family="text">
      <style:text-properties fo:color="#000000" style:text-line-through-style="none" style:font-name="Arial" fo:font-size="10pt" fo:language="es" fo:country="ES" style:text-underline-style="none" fo:font-weight="normal" style:text-blinking="false" fo:background-color="transparent" style:font-size-asian="10pt" style:font-size-complex="10pt"/>
    </style:style>
    <style:style style:name="T34" style:family="text">
      <style:text-properties fo:color="#000000" style:text-line-through-style="none" fo:font-style="italic" style:text-underline-style="none" fo:font-weight="normal" style:text-blinking="false" fo:background-color="transparent"/>
    </style:style>
    <style:style style:name="T35" style:family="text">
      <style:text-properties fo:color="#000000" style:text-line-through-style="none" fo:font-style="italic" style:text-underline-style="none" fo:font-weight="bold" style:text-blinking="false" fo:background-color="transparent"/>
    </style:style>
    <style:style style:name="T36" style:family="text">
      <style:text-properties fo:color="#000000" style:text-line-through-style="none" fo:font-style="italic" style:text-underline-style="none" style:text-blinking="false" fo:background-color="transparent"/>
    </style:style>
    <style:style style:name="T37" style:family="text">
      <style:text-properties fo:color="#000000" style:text-line-through-style="none" fo:language="es" fo:country="ES" fo:font-style="italic" style:text-underline-style="none" fo:font-weight="normal" style:text-blinking="false" fo:background-color="transparent"/>
    </style:style>
    <style:style style:name="T38" style:family="text">
      <style:text-properties fo:color="#000000" style:text-line-through-style="none" fo:language="es" fo:country="ES" fo:font-style="italic" style:text-underline-style="none" style:text-blinking="false" fo:background-color="transparent"/>
    </style:style>
    <style:style style:name="T39" style:family="text">
      <style:text-properties fo:color="#000000" style:text-line-through-style="none" fo:language="es" fo:country="ES" fo:font-style="italic" style:text-underline-style="none" fo:font-weight="bold" style:text-blinking="false" fo:background-color="transparent"/>
    </style:style>
    <style:style style:name="T40" style:family="text">
      <style:text-properties fo:color="#000000" fo:language="es" fo:country="ES"/>
    </style:style>
    <style:style style:name="T41" style:family="text">
      <style:text-properties fo:color="#000000" fo:language="es" fo:country="ES" fo:font-weight="normal" fo:background-color="transparent"/>
    </style:style>
    <style:style style:name="T42" style:family="text">
      <style:text-properties fo:color="#000000" fo:language="es" fo:country="ES" fo:font-style="italic" style:text-underline-style="solid" style:text-underline-width="auto" style:text-underline-color="font-color" fo:font-weight="normal" fo:background-color="transparent"/>
    </style:style>
    <style:style style:name="T43" style:family="text">
      <style:text-properties fo:color="#000000" fo:language="es" fo:country="ES" fo:font-style="italic" style:text-underline-style="solid" style:text-underline-width="auto" style:text-underline-color="font-color" fo:font-weight="bold" fo:background-color="transparent"/>
    </style:style>
    <style:style style:name="T44" style:family="text">
      <style:text-properties fo:color="#000000" fo:language="es" fo:country="ES" fo:font-style="italic" style:text-underline-style="solid" style:text-underline-width="auto" style:text-underline-color="font-color" fo:background-color="transparent"/>
    </style:style>
    <style:style style:name="T45" style:family="text">
      <style:text-properties fo:color="#000000" fo:language="es" fo:country="ES" fo:font-style="italic" fo:background-color="transparent"/>
    </style:style>
    <style:style style:name="T46" style:family="text">
      <style:text-properties fo:color="#000000" fo:language="es" fo:country="ES" fo:font-style="italic" fo:font-weight="normal" fo:background-color="transparent"/>
    </style:style>
    <style:style style:name="T47" style:family="text">
      <style:text-properties fo:color="#000000" fo:language="es" fo:country="ES" fo:font-style="italic" fo:font-weight="bold" fo:background-color="transparent"/>
    </style:style>
    <style:style style:name="T48" style:family="text">
      <style:text-properties fo:color="#000000" fo:language="es" fo:country="ES" fo:background-color="transparent"/>
    </style:style>
    <style:style style:name="T49" style:family="text">
      <style:text-properties fo:color="#000000" fo:language="es" fo:country="ES" fo:font-weight="bold"/>
    </style:style>
    <style:style style:name="T50" style:family="text">
      <style:text-properties fo:color="#000000" fo:language="es" fo:country="ES" fo:font-weight="bold" fo:background-color="transparent"/>
    </style:style>
    <style:style style:name="T51" style:family="text">
      <style:text-properties fo:color="#000000" style:font-name="Arial" fo:language="es" fo:country="ES" fo:font-weight="normal" style:font-weight-asian="normal" style:font-weight-complex="normal"/>
    </style:style>
    <style:style style:name="T52" style:family="text">
      <style:text-properties fo:color="#000000" style:font-name="Arial" fo:font-size="10pt" style:font-size-asian="10pt" style:font-size-complex="10pt"/>
    </style:style>
    <style:style style:name="T53" style:family="text">
      <style:text-properties fo:color="#000000" style:font-name="Arial" fo:font-size="10pt" fo:font-style="italic" style:font-size-asian="10pt" style:font-size-complex="10pt"/>
    </style:style>
    <style:style style:name="T54" style:family="text">
      <style:text-properties fo:color="#000000" style:font-name="Arial" fo:font-size="10pt" fo:font-style="italic" fo:font-weight="bold" style:font-size-asian="10pt" style:font-size-complex="10pt"/>
    </style:style>
    <style:style style:name="T55"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56" style:family="text">
      <style:text-properties fo:color="#000000" style:font-name="Arial" fo:font-size="10pt" fo:font-style="italic" style:text-underline-style="solid" style:text-underline-width="auto" style:text-underline-color="font-color" style:font-size-asian="10pt" style:font-size-complex="10pt"/>
    </style:style>
    <style:style style:name="T57" style:family="text">
      <style:text-properties fo:color="#000000" style:font-name="Arial" fo:font-size="10pt" style:text-underline-style="solid" style:text-underline-width="auto" style:text-underline-color="font-color" style:font-size-asian="10pt" style:font-size-complex="10pt"/>
    </style:style>
    <style:style style:name="T58" style:family="text">
      <style:text-properties fo:color="#000000" style:font-name="Arial" fo:font-size="10pt" style:text-underline-style="solid" style:text-underline-width="auto" style:text-underline-color="font-color" fo:font-weight="bold" style:font-size-asian="10pt" style:font-size-complex="10pt"/>
    </style:style>
    <style:style style:name="T59" style:family="text">
      <style:text-properties fo:color="#000000" style:font-name="Arial" fo:font-size="10pt" fo:font-weight="bold" style:font-size-asian="10pt" style:font-size-complex="10pt"/>
    </style:style>
    <style:style style:name="T60" style:family="text">
      <style:text-properties fo:color="#000000" style:font-name="Arial" fo:font-size="10pt" fo:language="es" fo:country="ES" fo:font-weight="normal" style:font-size-asian="10pt" style:font-weight-asian="normal" style:font-size-complex="10pt" style:font-weight-complex="normal"/>
    </style:style>
    <style:style style:name="T61" style:family="text">
      <style:text-properties fo:color="#000000" style:font-name="Arial" fo:font-size="10pt" fo:language="es" fo:country="ES" fo:font-weight="bold" style:font-size-asian="10pt" style:font-size-complex="10pt"/>
    </style:style>
    <style:style style:name="T62" style:family="text">
      <style:text-properties fo:color="#000000" style:font-name="Arial" fo:font-size="10pt" fo:language="es" fo:country="ES" style:font-size-asian="10pt" style:font-size-complex="10pt"/>
    </style:style>
    <style:style style:name="T63"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64"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65" style:family="text">
      <style:text-properties fo:color="#000000" fo:background-color="transparent"/>
    </style:style>
    <style:style style:name="T66" style:family="text">
      <style:text-properties fo:color="#000000" fo:font-weight="normal" fo:background-color="transparent"/>
    </style:style>
    <style:style style:name="T67" style:family="text">
      <style:text-properties style:font-name="Arial1" fo:font-size="7pt"/>
    </style:style>
    <style:style style:name="T68" style:family="text">
      <style:text-properties style:font-name="Arial1" fo:font-size="7pt" fo:font-weight="bold"/>
    </style:style>
    <style:style style:name="T69" style:family="text">
      <style:text-properties style:font-name="Arial1" fo:font-size="10pt"/>
    </style:style>
    <style:style style:name="T70" style:family="text">
      <style:text-properties style:font-name="Arial1" fo:font-size="10pt" fo:font-weight="bold"/>
    </style:style>
    <style:style style:name="T71" style:family="text">
      <style:text-properties style:font-name="Arial1" fo:font-size="10pt" fo:font-style="italic"/>
    </style:style>
    <style:style style:name="T72" style:family="text">
      <style:text-properties style:font-name="Arial1" fo:font-size="10pt" fo:font-style="italic" fo:font-weight="bold"/>
    </style:style>
    <style:style style:name="T73" style:family="text">
      <style:text-properties fo:font-size="7pt"/>
    </style:style>
    <style:style style:name="T74" style:family="text">
      <style:text-properties fo:font-style="italic"/>
    </style:style>
    <style:style style:name="T75" style:family="text">
      <style:text-properties fo:font-style="italic" fo:font-weight="bold"/>
    </style:style>
    <style:style style:name="T76" style:family="text">
      <style:text-properties fo:font-style="italic" style:text-underline-style="solid" style:text-underline-width="auto" style:text-underline-color="font-color" fo:font-weight="bold"/>
    </style:style>
    <style:style style:name="T77" style:family="text">
      <style:text-properties fo:font-weight="normal"/>
    </style:style>
    <style:style style:name="T78" style:family="text">
      <style:text-properties fo:font-variant="normal" fo:text-transform="none" fo:color="#000000" fo:background-color="transparent"/>
    </style:style>
    <style:style style:name="T79" style:family="text">
      <style:text-properties fo:font-variant="normal" fo:text-transform="none" fo:color="#000000" style:text-line-through-style="none" style:text-underline-style="none" style:text-blinking="false" fo:background-color="transparent"/>
    </style:style>
    <style:style style:name="T80" style:family="text">
      <style:text-properties fo:font-variant="normal" fo:text-transform="none" fo:color="#000000" style:text-line-through-style="none" fo:font-style="normal" style:text-underline-style="none" style:text-blinking="false" fo:background-color="transparent"/>
    </style:style>
    <style:style style:name="T81" style:family="text">
      <style:text-properties fo:font-variant="normal" fo:text-transform="none" fo:color="#000000" style:text-line-through-style="none" fo:font-style="normal" style:text-underline-style="none" fo:font-weight="normal" style:text-blinking="false" fo:background-color="transparent"/>
    </style:style>
    <style:style style:name="T82" style:family="text">
      <style:text-properties fo:font-variant="normal" fo:text-transform="none" fo:color="#000000" style:text-line-through-style="none" fo:font-style="normal" style:text-underline-style="none" fo:font-weight="bold" style:text-blinking="false" fo:background-color="transparent"/>
    </style:style>
    <style:style style:name="T83"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84" style:family="text">
      <style:text-properties fo:font-variant="normal" fo:text-transform="none" fo:color="#000000" style:text-line-through-style="none" fo:language="es" fo:country="ES" fo:font-style="normal" style:text-underline-style="none" fo:font-weight="bold" style:text-blinking="false" fo:background-color="transparent"/>
    </style:style>
    <style:style style:name="T85" style:family="text">
      <style:text-properties fo:font-variant="normal" fo:text-transform="none" fo:color="#000000" style:text-line-through-style="none" fo:language="es" fo:country="ES" fo:font-style="normal" style:text-underline-style="none" style:text-blinking="false" fo:background-color="transparent"/>
    </style:style>
    <style:style style:name="T86" style:family="text">
      <style:text-properties fo:font-variant="normal" fo:text-transform="none" fo:color="#000000" style:text-underline-style="solid" style:text-underline-width="auto" style:text-underline-color="font-color" fo:background-color="transparent"/>
    </style:style>
    <style:style style:name="T87" style:family="text">
      <style:text-properties fo:font-variant="normal" fo:text-transform="none" fo:color="#000000" fo:font-style="normal" fo:font-weight="bold"/>
    </style:style>
    <style:style style:name="T88" style:family="text">
      <style:text-properties fo:font-variant="normal" fo:text-transform="none" fo:color="#000000" fo:font-style="normal" fo:font-weight="bold" fo:background-color="transparent"/>
    </style:style>
    <style:style style:name="T89" style:family="text">
      <style:text-properties fo:font-variant="normal" fo:text-transform="none" fo:color="#000000" fo:font-style="normal" fo:background-color="transparent"/>
    </style:style>
    <style:style style:name="T90" style:family="text">
      <style:text-properties fo:font-variant="normal" fo:text-transform="none" fo:color="#000000" fo:font-style="normal" fo:font-weight="normal" fo:background-color="transparent"/>
    </style:style>
    <style:style style:name="T91" style:family="text">
      <style:text-properties fo:font-variant="normal" fo:text-transform="none" fo:color="#000000" fo:font-style="normal" style:text-underline-style="solid" style:text-underline-width="auto" style:text-underline-color="font-color" fo:font-weight="bold" fo:background-color="transparent"/>
    </style:style>
    <style:style style:name="T92" style:family="text">
      <style:text-properties fo:font-variant="normal" fo:text-transform="none" fo:color="#000000" fo:font-style="normal" style:text-underline-style="solid" style:text-underline-width="auto" style:text-underline-color="font-color" fo:font-weight="normal" fo:background-color="transparent"/>
    </style:style>
    <style:style style:name="T93" style:family="text">
      <style:text-properties fo:font-variant="normal" fo:text-transform="none" fo:color="#000000" fo:language="es" fo:country="ES" fo:font-style="normal" style:text-underline-style="solid" style:text-underline-width="auto" style:text-underline-color="font-color" fo:font-weight="bold" fo:background-color="transparent"/>
    </style:style>
    <style:style style:name="T94" style:family="text">
      <style:text-properties fo:font-variant="normal" fo:text-transform="none" fo:color="#000000" fo:language="es" fo:country="ES" fo:font-style="normal" style:text-underline-style="solid" style:text-underline-width="auto" style:text-underline-color="font-color" fo:font-weight="normal" fo:background-color="transparent"/>
    </style:style>
    <style:style style:name="T95" style:family="text">
      <style:text-properties fo:font-variant="normal" fo:text-transform="none" fo:color="#000000" fo:language="es" fo:country="ES" fo:font-style="normal" style:text-underline-style="solid" style:text-underline-width="auto" style:text-underline-color="font-color" fo:background-color="transparent"/>
    </style:style>
    <style:style style:name="T96" style:family="text">
      <style:text-properties fo:font-variant="normal" fo:text-transform="none" fo:color="#000000" fo:language="es" fo:country="ES" fo:font-style="normal" fo:background-color="transparent"/>
    </style:style>
    <style:style style:name="T97" style:family="text">
      <style:text-properties fo:font-variant="normal" fo:text-transform="none" fo:font-style="normal"/>
    </style:style>
    <style:style style:name="T98" style:family="text">
      <style:text-properties fo:font-variant="normal" fo:text-transform="none" fo:font-style="normal" fo:font-weight="bold"/>
    </style:style>
    <style:style style:name="T99" style:family="text">
      <style:text-properties style:text-line-through-style="none" style:font-name="Arial" fo:font-size="10pt" fo:language="es" fo:country="ES" style:text-underline-style="none" fo:font-weight="normal" style:text-blinking="false" fo:background-color="transparent" style:font-size-asian="10pt" style:font-size-complex="10pt"/>
    </style:style>
    <style:style style:name="T100" style:family="text">
      <style:text-properties fo:language="es" fo:country="ES"/>
    </style:style>
    <style:style style:name="T101" style:family="text">
      <style:text-properties fo:language="es" fo:country="ES" fo:font-weight="bold"/>
    </style:style>
    <style:style style:name="T102" style:family="text">
      <style:text-properties style:font-name="Arial" fo:font-size="7pt" style:font-size-asian="7pt" style:font-size-complex="7pt"/>
    </style:style>
    <style:style style:name="T103" style:family="text">
      <style:text-properties style:font-name="Arial" fo:font-size="7pt" style:text-underline-style="solid" style:text-underline-width="auto" style:text-underline-color="font-color" style:font-size-asian="7pt" style:font-size-complex="7pt"/>
    </style:style>
    <style:style style:name="T104" style:family="text">
      <style:text-properties style:font-name="Arial" fo:font-size="10pt" style:text-underline-style="solid" style:text-underline-width="auto" style:text-underline-color="font-color" style:font-size-asian="10pt" style:font-size-complex="10pt"/>
    </style:style>
    <style:style style:name="T105" style:family="text">
      <style:text-properties style:font-name="Arial" fo:font-size="10pt" style:text-underline-style="solid" style:text-underline-width="auto" style:text-underline-color="font-color" style:font-name-asian="Times New Roman" style:font-size-asian="10pt" style:font-size-complex="10pt"/>
    </style:style>
    <style:style style:name="T10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07"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08" style:family="text">
      <style:text-properties style:font-name="Arial" fo:font-size="10pt" fo:font-weight="bold" style:font-name-asian="Times New Roman" style:font-size-asian="10pt" style:font-weight-asian="bold" style:font-size-complex="10pt" style:font-weight-complex="bold"/>
    </style:style>
    <style:style style:name="T109"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10" style:family="text">
      <style:text-properties style:font-name="Arial" fo:font-size="10pt" fo:font-weight="bold" style:font-size-asian="10pt" style:font-size-complex="10pt"/>
    </style:style>
    <style:style style:name="T111" style:family="text">
      <style:text-properties style:font-name="Arial" fo:font-size="10pt" style:text-underline-style="none" style:font-name-asian="Times New Roman" style:font-size-asian="10pt" style:font-size-complex="10pt"/>
    </style:style>
    <style:style style:name="T112" style:family="text">
      <style:text-properties style:font-name="Arial" fo:font-size="10pt" style:text-underline-style="none" fo:font-weight="normal" style:font-name-asian="Times New Roman" style:font-size-asian="10pt" style:font-weight-asian="normal" style:font-size-complex="10pt" style:font-weight-complex="normal"/>
    </style:style>
    <style:style style:name="T113"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14" style:family="text">
      <style:text-properties style:font-name="Arial" fo:font-size="10pt" fo:font-style="italic" style:font-size-asian="10pt" style:font-size-complex="10pt"/>
    </style:style>
    <style:style style:name="T115" style:family="text">
      <style:text-properties style:font-name="Arial" fo:font-size="10pt" style:font-size-asian="10pt" style:font-size-complex="10pt"/>
    </style:style>
    <style:style style:name="T116" style:family="text">
      <style:text-properties style:font-name="Arial" fo:font-size="10pt" fo:language="es" fo:country="ES" style:font-size-asian="10pt" style:font-size-complex="10pt"/>
    </style:style>
    <style:style style:name="T117" style:family="text">
      <style:text-properties style:font-name="Arial" fo:font-size="10pt" fo:font-weight="normal" style:font-size-asian="10pt" style:font-weight-asian="normal" style:font-size-complex="10pt" style:font-weight-complex="normal"/>
    </style:style>
    <style:style style:name="T118" style:family="text">
      <style:text-properties style:font-name="Arial" fo:font-size="10pt" fo:font-weight="normal" style:font-name-asian="Times New Roman" style:font-size-asian="10pt" style:font-weight-asian="normal" style:font-size-complex="10pt" style:font-weight-complex="normal"/>
    </style:style>
    <style:style style:name="T119" style:family="text">
      <style:text-properties style:font-name-asian="Arial" style:font-name-complex="Century Gothic" style:language-complex="hi" style:country-complex="IN"/>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2">ACTA DE LA SESIÓN ORDINARIA CELEBRADA POR LA JUNTA DE GOBIERNO LOCAL DEL AYUNTAMIENTO DE MOGÁN EL DÍA 8 DE FEBRERO DE 2022.</text:span> </text:p>
      <text:p text:style-name="P26">En la Sala de reuniones de las Casas Consistoriales de Mogán, siendo las doce horas, veintiocho minutos del día <text:span text:style-name="T2">8 de febrero de 2022</text:span>, se reúne la Junta de Gobierno Local, bajo la Presidencia de la <text:span text:style-name="T2">Alcaldesa-Presidenta, </text:span>y con la asistencia de los señores Tenientes de Alcalde que al margen se expresan, al objeto de celebrar <text:span text:style-name="T2">sesión ordinaria,</text:span> <text:span text:style-name="T2">en primera convocatoria,</text:span> para la que habían sido convocados previamente. </text:p>
      <text:p text:style-name="P26">Actúa <text:span text:style-name="T2">don David Chao Castro,</text:span> Secretario General Accidental, que da fe del acto. </text:p>
      <text:p text:style-name="P28">SRES. Y SRAS. ASISTENTES </text:p>
      <text:p text:style-name="Text_20_body"><text:span text:style-name="Strong_20_Emphasis"><text:span text:style-name="T102">ALCALDE</text:span></text:span><text:span text:style-name="T10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03">Nombre</text:span></text:span></text:p>
          </table:table-cell>
          <table:table-cell table:style-name="Table3.A1" office:value-type="string">
            <text:p text:style-name="P9"><text:span text:style-name="Strong_20_Emphasis"><text:span text:style-name="T103">Asiste</text:span></text:span></text:p>
          </table:table-cell>
          <table:table-cell table:style-name="Table3.A1" office:value-type="string">
            <text:p text:style-name="P9"><text:span text:style-name="Strong_20_Emphasis"><text:span text:style-name="T103">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34"/>
      <text:p text:style-name="Text_20_body"><text:span text:style-name="Strong_20_Emphasis"><text:span text:style-name="T102">CONCEJALES</text:span></text:span><text:span text:style-name="T10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03">Nombre</text:span></text:span></text:p>
          </table:table-cell>
          <table:table-cell table:style-name="Table5.A1" office:value-type="string">
            <text:p text:style-name="P9"><text:span text:style-name="Strong_20_Emphasis"><text:span text:style-name="T103">Asiste</text:span></text:span></text:p>
          </table:table-cell>
          <table:table-cell table:style-name="Table5.A1" office:value-type="string">
            <text:p text:style-name="P9"><text:span text:style-name="Strong_20_Emphasis"><text:span text:style-name="T103">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4"/>
      <text:p text:style-name="Text_20_body"><text:span text:style-name="Strong_20_Emphasis"><text:span text:style-name="T102">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03">Nombre</text:span></text:span></text:p>
          </table:table-cell>
          <table:table-cell table:style-name="Tabla1.A1" office:value-type="string">
            <text:p text:style-name="P9"><text:span text:style-name="Strong_20_Emphasis"><text:span text:style-name="T103">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34"><text:span text:style-name="Strong_20_Emphasis"><text:span text:style-name="T102"/></text:span></text:p>
      <text:p text:style-name="Text_20_body"><text:span text:style-name="Strong_20_Emphasis"><text:span text:style-name="T102">SECRETARIO</text:span></text:span><text:span text:style-name="T102">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03">Nombre</text:span></text:span></text:p>
          </table:table-cell>
          <table:table-cell table:style-name="Table6.A1" office:value-type="string">
            <text:p text:style-name="P9"><text:span text:style-name="Strong_20_Emphasis"><text:span text:style-name="T103">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34"/>
      <text:p text:style-name="P26">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04">Nº Orden</text:span></text:span></text:p>
          </table:table-cell>
          <table:table-cell table:style-name="Table7.A1" office:value-type="string">
            <text:p text:style-name="Table_20_Contents"><text:span text:style-name="Strong_20_Emphasis"><text:span text:style-name="T104">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1078/2022. Aprobación de Facturas y Reconocimiento de Obligaciones.</text:p>
          </table:table-cell>
        </table:table-row>
        <table:table-row>
          <table:table-cell table:style-name="Table7.A1" office:value-type="string">
            <text:p text:style-name="P5">Punto 3º</text:p>
          </table:table-cell>
          <table:table-cell table:style-name="Table7.A1" office:value-type="string">
            <text:p text:style-name="P5">Expte. 1079/2022. Propuesta para desestimar la solicitud de reconocimiento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749/2022. Propuesta para la aprobación de obligaciones correspondiente a facturas, corrección de error.</text:p>
          </table:table-cell>
        </table:table-row>
        <table:table-row>
          <table:table-cell table:style-name="Table7.A1" office:value-type="string">
            <text:p text:style-name="P5">Punto 5º</text:p>
          </table:table-cell>
          <table:table-cell table:style-name="Table7.A1" office:value-type="string">
            <text:p text:style-name="P5">Expte. 810/2022. Abono sábados y festivos ************ (Octubre-Diciembre 2021).</text:p>
          </table:table-cell>
        </table:table-row>
        <table:table-row>
          <table:table-cell table:style-name="Table7.A1" office:value-type="string">
            <text:p text:style-name="P5">Punto 6º</text:p>
          </table:table-cell>
          <table:table-cell table:style-name="Table7.A1" office:value-type="string">
            <text:p text:style-name="P5">Expte. 1012/2022. Gratificación por 25 años de servicios prestados solicitado por don ************.</text:p>
          </table:table-cell>
        </table:table-row>
        <table:table-row>
          <table:table-cell table:style-name="Table7.A1" office:value-type="string">
            <text:p text:style-name="P5">Punto 7º</text:p>
          </table:table-cell>
          <table:table-cell table:style-name="Table7.A1" office:value-type="string">
            <text:p text:style-name="P5">Expte. 1013/2022. Gratificación por 25 años de servicios prestados solicitado por don ************.</text:p>
          </table:table-cell>
        </table:table-row>
        <text:soft-page-break/>
        <table:table-row>
          <table:table-cell table:style-name="Table7.A1" office:value-type="string">
            <text:p text:style-name="P5">Punto 8º</text:p>
          </table:table-cell>
          <table:table-cell table:style-name="Table7.A1" office:value-type="string">
            <text:p text:style-name="P5">Expte. 406/2022. Abono retén aguas por don ************ (Segundo semestre de 2021 y enero 2022).</text:p>
          </table:table-cell>
        </table:table-row>
        <table:table-row>
          <table:table-cell table:style-name="Table7.A1" office:value-type="string">
            <text:p text:style-name="P5">Punto 9º</text:p>
          </table:table-cell>
          <table:table-cell table:style-name="Table7.A1" office:value-type="string">
            <text:p text:style-name="P5">Expte. 407/2022. Abono retén aguas por don ************ (Segundo semestre de 2021).</text:p>
          </table:table-cell>
        </table:table-row>
        <table:table-row>
          <table:table-cell table:style-name="Table7.A1" office:value-type="string">
            <text:p text:style-name="P5">Punto 10º</text:p>
          </table:table-cell>
          <table:table-cell table:style-name="Table7.A1" office:value-type="string">
            <text:p text:style-name="P5">Expte. 408/2022. Abono retén aguas por don ************ (julio de 2021).</text:p>
          </table:table-cell>
        </table:table-row>
        <table:table-row>
          <table:table-cell table:style-name="Table7.A1" office:value-type="string">
            <text:p text:style-name="P5">Punto 11º</text:p>
          </table:table-cell>
          <table:table-cell table:style-name="Table7.A1" office:value-type="string">
            <text:p text:style-name="P5">Expte. 409/2022. Abono retén aguas por don ************ (julio, septiembre y octubre de 2021).</text:p>
          </table:table-cell>
        </table:table-row>
        <table:table-row>
          <table:table-cell table:style-name="Table7.A1" office:value-type="string">
            <text:p text:style-name="P5">Punto 12º</text:p>
          </table:table-cell>
          <table:table-cell table:style-name="Table7.A1" office:value-type="string">
            <text:p text:style-name="P5">Expte. 410/2022. Abono productividad retenes de agua a don ************ (julio y agosto 2021).</text:p>
          </table:table-cell>
        </table:table-row>
        <table:table-row>
          <table:table-cell table:style-name="Table7.A1" office:value-type="string">
            <text:p text:style-name="P5">Punto 13º</text:p>
          </table:table-cell>
          <table:table-cell table:style-name="Table7.A1" office:value-type="string">
            <text:p text:style-name="P5">Expte. 411/2022. Abono productividad retenes de agua a don ************ (agosto y diciembre 2021).</text:p>
          </table:table-cell>
        </table:table-row>
        <table:table-row>
          <table:table-cell table:style-name="Table7.A1" office:value-type="string">
            <text:p text:style-name="P5">Punto 14º</text:p>
          </table:table-cell>
          <table:table-cell table:style-name="Table7.A1" office:value-type="string">
            <text:p text:style-name="P5">Expte. 412/2022. Abono productividad retenes de agua a don ************ (agosto 2021).</text:p>
          </table:table-cell>
        </table:table-row>
        <table:table-row>
          <table:table-cell table:style-name="Table7.A1" office:value-type="string">
            <text:p text:style-name="P5">Punto 15º</text:p>
          </table:table-cell>
          <table:table-cell table:style-name="Table7.A1" office:value-type="string">
            <text:p text:style-name="P5">Expte. 413/2022. Abono productividad retenes de agua a don ************ (agosto y septiembre de 2021).</text:p>
          </table:table-cell>
        </table:table-row>
        <table:table-row>
          <table:table-cell table:style-name="Table7.A1" office:value-type="string">
            <text:p text:style-name="P5">Punto 16º</text:p>
          </table:table-cell>
          <table:table-cell table:style-name="Table7.A1" office:value-type="string">
            <text:p text:style-name="P5">Expte. 414/2022. Abono productividad retenes de agua a don ************ (septiembre de 2021).</text:p>
          </table:table-cell>
        </table:table-row>
        <table:table-row>
          <table:table-cell table:style-name="Table7.A1" office:value-type="string">
            <text:p text:style-name="P5">Punto 17º</text:p>
          </table:table-cell>
          <table:table-cell table:style-name="Table7.A1" office:value-type="string">
            <text:p text:style-name="P5">Expte. 415/2022. Abono productividad retenes de agua a don ************ (octubre de 2021).</text:p>
          </table:table-cell>
        </table:table-row>
        <table:table-row>
          <table:table-cell table:style-name="Table7.A1" office:value-type="string">
            <text:p text:style-name="P5">Punto 18º</text:p>
          </table:table-cell>
          <table:table-cell table:style-name="Table7.A1" office:value-type="string">
            <text:p text:style-name="P5">Expte. 416/2022. Abono productividad retenes de agua a don ************ (octubre y noviembre de 2021).</text:p>
          </table:table-cell>
        </table:table-row>
        <table:table-row>
          <table:table-cell table:style-name="Table7.A1" office:value-type="string">
            <text:p text:style-name="P5">Punto 19º</text:p>
          </table:table-cell>
          <table:table-cell table:style-name="Table7.A1" office:value-type="string">
            <text:p text:style-name="P5">Expte. 417/2022. Abono productividad retenes de agua a don ************ (noviembre de 2021).</text:p>
          </table:table-cell>
        </table:table-row>
        <table:table-row>
          <table:table-cell table:style-name="Table7.A1" office:value-type="string">
            <text:p text:style-name="P5">Punto 20º</text:p>
          </table:table-cell>
          <table:table-cell table:style-name="Table7.A1" office:value-type="string">
            <text:p text:style-name="P5">Expte. 418/2022. Abono productividad retenes de agua a don ************ (noviembre y diciembre de 2021).</text:p>
          </table:table-cell>
        </table:table-row>
        <table:table-row>
          <table:table-cell table:style-name="Table7.A1" office:value-type="string">
            <text:p text:style-name="P5">Punto 21º</text:p>
          </table:table-cell>
          <table:table-cell table:style-name="Table7.A1" office:value-type="string">
            <text:p text:style-name="P5">Expte. 419/2022. Abono productividad retenes de agua a don ************ (diciembre de 2021).</text:p>
          </table:table-cell>
        </table:table-row>
        <table:table-row>
          <table:table-cell table:style-name="Table7.A1" office:value-type="string">
            <text:p text:style-name="P5">Punto 22º</text:p>
          </table:table-cell>
          <table:table-cell table:style-name="Table7.A1" office:value-type="string">
            <text:p text:style-name="P5">Expte. 420/2022. Abono productividad retenes de agua a don ************(octubre de 2021).</text:p>
          </table:table-cell>
        </table:table-row>
        <table:table-row>
          <table:table-cell table:style-name="Table7.A1" office:value-type="string">
            <text:p text:style-name="P5">Punto 23º</text:p>
          </table:table-cell>
          <table:table-cell table:style-name="Table7.A1" office:value-type="string">
            <text:p text:style-name="P5">Expte. 1056/2022. Propuesta adjudicación del contrato menor de la obra "Vivienda Tutelada C/Hama nº 12 bajo B. Arguineguin, T.M. Mogán a la empresa GRUPO TAMARAGUA CIC,S.L.U. (Ref.:22-VIV-01).</text:p>
          </table:table-cell>
        </table:table-row>
        <table:table-row>
          <table:table-cell table:style-name="Table7.A1" office:value-type="string">
            <text:p text:style-name="P5">Punto 24º</text:p>
          </table:table-cell>
          <table:table-cell table:style-name="Table7.A1" office:value-type="string">
            <text:p text:style-name="P5">Expte. 358611/2021. Resolución de justificación de la subvención concedida a los deportistas individuales beneficiarios y disposición de su abono.</text:p>
          </table:table-cell>
        </table:table-row>
        <table:table-row>
          <table:table-cell table:style-name="Table7.A1" office:value-type="string">
            <text:p text:style-name="P5">Punto 25º</text:p>
          </table:table-cell>
          <table:table-cell table:style-name="Table7.A1" office:value-type="string">
            <text:p text:style-name="P5">Expte. 2822/2021.-Propuesta para Otorgar a doña ************, en representación de la entidad SERENITY BLUE S.L, Licencia Urbanística de Obra Mayor para obras consistentes en Ampliación, Reforma y Adaptación al Plan de Modernización, Mejora e Incremento de la Competitividad de Costa de Mogán, Apartamentos Serenity Blue, sita en c/San Borondón nº 9, parcela 8R en la Playa de Amadores, en este Término Municipal de Mogán.</text:p>
          </table:table-cell>
        </table:table-row>
        <table:table-row>
          <table:table-cell table:style-name="Table7.A1" office:value-type="string">
            <text:p text:style-name="P5">Punto 26º</text:p>
          </table:table-cell>
          <table:table-cell table:style-name="Table7.A1" office:value-type="string">
            <text:p text:style-name="P5">Expte. 366177/2021. Propuesta para la imposición de una sanción D. ************, por importe de 901 euros por la comisión de una infracción grave en materia de Limpieza de Espacios Públicos y Gestión de Residuos Municipales de Mogán, según recoge la Ordenanza publicada en el BOP n.º 118, de fecha 30/09/2019.</text:p>
          </table:table-cell>
        </table:table-row>
        <table:table-row>
          <table:table-cell table:style-name="Table7.A1" office:value-type="string">
            <text:p text:style-name="P5">Punto 27º</text:p>
          </table:table-cell>
          <table:table-cell table:style-name="Table7.A1" office:value-type="string">
            <text:p text:style-name="P5">Expte. 366179/2021.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7.A1" office:value-type="string">
            <text:p text:style-name="P5">Punto 28º</text:p>
          </table:table-cell>
          <table:table-cell table:style-name="Table7.A1" office:value-type="string">
            <text:p text:style-name="P5">Expte. 366180/2021.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7.A1" office:value-type="string">
            <text:p text:style-name="P5">Punto 29º</text:p>
          </table:table-cell>
          <table:table-cell table:style-name="Table7.A1" office:value-type="string">
            <text:p text:style-name="P5">Expte. 366862/2021. Propuesta para la imposición de una sanción D. ************, por importe de 2.501 euros por la comisión de una infracción grave en materia de Publicidad en el Término Municipal de Mogán, según recoge la Ordenanza publicada en el BOP nº 39, de fecha 25/03/2015.</text:p>
          </table:table-cell>
        </table:table-row>
        <table:table-row>
          <table:table-cell table:style-name="Table7.A1" office:value-type="string">
            <text:p text:style-name="P5">Punto 30º</text:p>
          </table:table-cell>
          <table:table-cell table:style-name="Table7.A1" office:value-type="string">
            <text:p text:style-name="P5">Expte. 366864/2021. Propuesta para la imposición de una sanción a la entidad Saryka Inversiones, S.L., por importe de 2.501 euros por la comisión de una infracción grave en materia de Publicidad en el Término Municipal de Mogán, según recoge la Ordenanza publicada en el BOP nº 39, de fecha 25/03/2015.</text:p>
          </table:table-cell>
        </table:table-row>
        <text:soft-page-break/>
        <table:table-row>
          <table:table-cell table:style-name="Table7.A1" office:value-type="string">
            <text:p text:style-name="P5">Punto 31º</text:p>
          </table:table-cell>
          <table:table-cell table:style-name="Table7.A1" office:value-type="string">
            <text:p text:style-name="P5">Expte. 367772/2021 para la firma de Adhesión al Protocolo del Convenio marco de Cooperación entre la Consejería de Educación, Universidades,, Cultura y Deportes del Gobierno de Canarias y la Federación Canaria de Municipios(FECAM) para el desarrollo de acciones y actuaciones en los centros docentes públicos no universitarios y el Ayuntamiento de Mogán</text:p>
          </table:table-cell>
        </table:table-row>
        <table:table-row>
          <table:table-cell table:style-name="Table7.A1" office:value-type="string">
            <text:p text:style-name="P5">Punto 32º</text:p>
          </table:table-cell>
          <table:table-cell table:style-name="Table7.A1" office:value-type="string">
            <text:p text:style-name="P5">Expte. 366863/2021. Propuesta para la imposición de una sanción a D. ************, por importe de 2.501 euros por la comisión de una infracción grave en materia de Publicidad en el Término Municipal de Mogán, según recoge la Ordenanza publicada en el BOP nº 39, de fecha 25/03/2015.</text:p>
          </table:table-cell>
        </table:table-row>
        <table:table-row>
          <table:table-cell table:style-name="Table7.A1" office:value-type="string">
            <text:p text:style-name="P5">Punto 33º</text:p>
          </table:table-cell>
          <table:table-cell table:style-name="Table7.A1" office:value-type="string">
            <text:p text:style-name="P5">Expte. 1143/2021. Propuesta para la imposición de una sanción D. ************, por importe de 1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34º</text:p>
          </table:table-cell>
          <table:table-cell table:style-name="Table7.A1" office:value-type="string">
            <text:p text:style-name="P5">Expe. 355718/2021. Propuesta para imposición de una sanción D. ************ por importe de 1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5">Punto 35º</text:p>
          </table:table-cell>
          <table:table-cell table:style-name="Table7.A1" office:value-type="string">
            <text:p text:style-name="P5">Expte.: 126/2022. Propuesta aprobar expediente, gastos, pliegos, etc, que ha de regir la adjudicación del contrato administrativo de ejecución de la obra denominada Vestuarios C.E.O. Mogán, T.M. Mogán.</text:p>
          </table:table-cell>
        </table:table-row>
      </table:table>
      <text:p text:style-name="Text_20_body"><text:line-break/></text:p>
      <text:p text:style-name="Text_20_body"><text:span text:style-name="Strong_20_Emphasis"><text:span text:style-name="T4"><text:tab/></text:span></text:span><text:span text:style-name="Strong_20_Emphasis"><text:span text:style-name="T104">1.-Aprobación, si procede del borrador del acta de la sesión anterior.</text:span></text:span><text:span text:style-name="T104"> </text:span></text:p>
      <text:p text:style-name="P49"><text:span text:style-name="T7">Sin que se produzcan intervenciones, queda aprobado el </text:span><text:span text:style-name="T8">borrador del acta de la sesión de fecha 1 de febrero de 2022,</text:span><text:span text:style-name="T7"> sesión ordinaria, de acuerdo con el artículo 110 del Reglamento Orgánico Municipal.</text:span> </text:p>
      <text:p text:style-name="P49"/>
      <text:p text:style-name="Text_20_body"><text:line-break/><text:tab/><text:span text:style-name="Strong_20_Emphasis"><text:span text:style-name="T104">2.-Expte. 1078/2022. Aprobación de Facturas y Reconocimiento de Obligaciones.</text:span></text:span></text:p>
      <text:p text:style-name="P31"><text:span text:style-name="T7"><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27"><text:span text:style-name="T8">ANTECEDENTES DE HECHO</text:span> </text:p>
      <text:p text:style-name="P26"><text:span text:style-name="T7">1.- Se han presentado por el Punto General de Entrada de Facturas Electrónicas las facturas que a continuación se relacionan:</text:span>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header-rows>
          <table:table-row>
            <table:table-cell table:style-name="Table8.A1" office:value-type="string">
              <text:p text:style-name="P66"><text:span text:style-name="T67">Nº REGISTRO</text:span> </text:p>
            </table:table-cell>
            <table:table-cell table:style-name="Table8.B1" office:value-type="string">
              <text:p text:style-name="P66"><text:span text:style-name="T67">Factura Nº</text:span> </text:p>
            </table:table-cell>
            <table:table-cell table:style-name="Table8.B1" office:value-type="string">
              <text:p text:style-name="P66"><text:span text:style-name="T67">Importe Total</text:span> </text:p>
            </table:table-cell>
            <table:table-cell table:style-name="Table8.A1" office:value-type="string">
              <text:p text:style-name="P66"><text:span text:style-name="T67">Nombre</text:span> </text:p>
            </table:table-cell>
            <table:table-cell table:style-name="Table8.A1" office:value-type="string">
              <text:p text:style-name="P66"><text:span text:style-name="T67">Texto Explicativo</text:span> </text:p>
            </table:table-cell>
            <table:table-cell table:style-name="Table8.A1" office:value-type="string">
              <text:p text:style-name="P66"><text:span text:style-name="T67">Gr. Apuntes</text:span> </text:p>
            </table:table-cell>
          </table:table-row>
        </table:table-header-rows>
        <table:table-row>
          <table:table-cell table:style-name="Table8.A2" office:value-type="string">
            <text:p text:style-name="P71"><text:span text:style-name="T67">F/2021/2205</text:span> </text:p>
          </table:table-cell>
          <table:table-cell table:style-name="Table8.B2" office:value-type="string">
            <text:p text:style-name="P71"><text:span text:style-name="T67">2140871010</text:span> </text:p>
          </table:table-cell>
          <table:table-cell table:style-name="Table8.B2" office:value-type="string">
            <text:p text:style-name="P71"><text:span text:style-name="T67">866,70 EUR</text:span> </text:p>
          </table:table-cell>
          <table:table-cell table:style-name="Table8.A2" office:value-type="string">
            <text:p text:style-name="P71"><text:span text:style-name="T67">CANARAGUA CONCESIONES S.A.</text:span> </text:p>
          </table:table-cell>
          <table:table-cell table:style-name="Table8.A2" office:value-type="string">
            <text:p text:style-name="P71"><text:span text:style-name="T67">Texto Posición: CARACTERIZACIÓN DE FANGOS DE LAS EDAR VENEGUERA, LAS CASILLAS Y PUERTO MOGÁN Total periodo</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1/2824</text:span> </text:p>
          </table:table-cell>
          <table:table-cell table:style-name="Table8.B2" office:value-type="string">
            <text:p text:style-name="P71"><text:span text:style-name="T67">2140871210</text:span> </text:p>
          </table:table-cell>
          <table:table-cell table:style-name="Table8.B2" office:value-type="string">
            <text:p text:style-name="P71"><text:span text:style-name="T67">288,90 EUR</text:span> </text:p>
          </table:table-cell>
          <table:table-cell table:style-name="Table8.A2" office:value-type="string">
            <text:p text:style-name="P71"><text:span text:style-name="T67">CANARAGUA CONCESIONES S.A.</text:span> </text:p>
          </table:table-cell>
          <table:table-cell table:style-name="Table8.A2" office:value-type="string">
            <text:p text:style-name="P71"><text:span text:style-name="T67">Texto Posición: CARACTERIZACIÓN DE FANGOS DE LA EDAR PUERTO RICO, EDAR VENEGUERA, EDAR LAS CASILLAS Y EDAR </text:span><text:span text:style-name="T67">PUERTO MOGÁN</text:span> </text:p>
          </table:table-cell>
          <table:table-cell table:style-name="Table8.A2" office:value-type="string">
            <text:p text:style-name="P71"><text:span text:style-name="T67">SERVICIOS PUBLICOS</text:span> </text:p>
          </table:table-cell>
        </table:table-row>
        <text:soft-page-break/>
        <table:table-row>
          <table:table-cell table:style-name="Table8.A2" office:value-type="string">
            <text:p text:style-name="P71"><text:span text:style-name="T67">F/2021/2825</text:span> </text:p>
          </table:table-cell>
          <table:table-cell table:style-name="Table8.B2" office:value-type="string">
            <text:p text:style-name="P71"><text:span text:style-name="T67">2140871212</text:span> </text:p>
          </table:table-cell>
          <table:table-cell table:style-name="Table8.B2" office:value-type="string">
            <text:p text:style-name="P71"><text:span text:style-name="T67">219,35 EUR</text:span> </text:p>
          </table:table-cell>
          <table:table-cell table:style-name="Table8.A2" office:value-type="string">
            <text:p text:style-name="P71"><text:span text:style-name="T67">CANARAGUA CONCESIONES S.A.</text:span> </text:p>
          </table:table-cell>
          <table:table-cell table:style-name="Table8.A2" office:value-type="string">
            <text:p text:style-name="P71"><text:span text:style-name="T67">Texto Posición: AMBIENTAL EN EDAR PUERTO RICO Total periodo 01/07/2021 a 31/07/2022 CRIBADOS JUL 21 AYT. MOGÁN</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1/4057</text:span> </text:p>
          </table:table-cell>
          <table:table-cell table:style-name="Table8.B2" office:value-type="string">
            <text:p text:style-name="P71"><text:span text:style-name="T67">2140871661</text:span> </text:p>
          </table:table-cell>
          <table:table-cell table:style-name="Table8.B2" office:value-type="string">
            <text:p text:style-name="P71"><text:span text:style-name="T67">288,90 EUR</text:span> </text:p>
          </table:table-cell>
          <table:table-cell table:style-name="Table8.A2" office:value-type="string">
            <text:p text:style-name="P71"><text:span text:style-name="T67">CANARAGUA CONCESIONES S.A.</text:span> </text:p>
          </table:table-cell>
          <table:table-cell table:style-name="Table8.A2" office:value-type="string">
            <text:p text:style-name="P71"><text:span text:style-name="T67">Texto Posición: Y EN LAS EDAR VENEGUERA, EDAR LAS CASILLAS Y EDAR PUERTO MOGÁN Total periodo 01/10/2021 a 31/10/2021 FA</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1/4639</text:span> </text:p>
          </table:table-cell>
          <table:table-cell table:style-name="Table8.B2" office:value-type="string">
            <text:p text:style-name="P71"><text:span text:style-name="T67">Emit- 505</text:span> </text:p>
          </table:table-cell>
          <table:table-cell table:style-name="Table8.B2" office:value-type="string">
            <text:p text:style-name="P71"><text:span text:style-name="T67">1.467,33 EUR</text:span> </text:p>
          </table:table-cell>
          <table:table-cell table:style-name="Table8.A2" office:value-type="string">
            <text:p text:style-name="P71"><text:span text:style-name="T67">ECOLOGIA CANARIA SANTA LUCIA, S.L.</text:span> </text:p>
          </table:table-cell>
          <table:table-cell table:style-name="Table8.A2" office:value-type="string">
            <text:p text:style-name="P71"><text:span text:style-name="T67">Servicio de Limpieza ALBARÁN 72342 / Servicio de Limpieza ALBARÁN 71984 / Servicio de Extracción y Desatasco ALBAR</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1/4671</text:span> </text:p>
          </table:table-cell>
          <table:table-cell table:style-name="Table8.B2" office:value-type="string">
            <text:p text:style-name="P71"><text:span text:style-name="T67">Emit- 509</text:span> </text:p>
          </table:table-cell>
          <table:table-cell table:style-name="Table8.B2" office:value-type="string">
            <text:p text:style-name="P71"><text:span text:style-name="T67">16.295,88 EUR</text:span> </text:p>
          </table:table-cell>
          <table:table-cell table:style-name="Table8.A2" office:value-type="string">
            <text:p text:style-name="P71"><text:span text:style-name="T67">ECOLOGIA CANARIA SANTA LUCIA, S.L.</text:span> </text:p>
          </table:table-cell>
          <table:table-cell table:style-name="Table8.A2" office:value-type="string">
            <text:p text:style-name="P71"><text:span text:style-name="T67">Cámara-Robot de Inspección Especial para Alcantarillado y Tuberías, 150-800mm ALBARÁN 72444 / Servicio de Limpieza A</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1/4672</text:span> </text:p>
          </table:table-cell>
          <table:table-cell table:style-name="Table8.B2" office:value-type="string">
            <text:p text:style-name="P71"><text:span text:style-name="T67">Emit- 510</text:span> </text:p>
          </table:table-cell>
          <table:table-cell table:style-name="Table8.B2" office:value-type="string">
            <text:p text:style-name="P71"><text:span text:style-name="T67">2.803,59 EUR</text:span> </text:p>
          </table:table-cell>
          <table:table-cell table:style-name="Table8.A2" office:value-type="string">
            <text:p text:style-name="P71"><text:span text:style-name="T67">ECOLOGIA CANARIA SANTA LUCIA, S.L.</text:span> </text:p>
          </table:table-cell>
          <table:table-cell table:style-name="Table8.A2" office:value-type="string">
            <text:p text:style-name="P71"><text:span text:style-name="T67">Servicio de Desatasco ALBARÁN 74257 / Servicio de Desatasco RETÉN ALBARÁN 74308 / Servicio de Extracción y Desatasco</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1/4673</text:span> </text:p>
          </table:table-cell>
          <table:table-cell table:style-name="Table8.B2" office:value-type="string">
            <text:p text:style-name="P71"><text:span text:style-name="T67">Emit- 511</text:span> </text:p>
          </table:table-cell>
          <table:table-cell table:style-name="Table8.B2" office:value-type="string">
            <text:p text:style-name="P71"><text:span text:style-name="T67">2.418,97 EUR</text:span> </text:p>
          </table:table-cell>
          <table:table-cell table:style-name="Table8.A2" office:value-type="string">
            <text:p text:style-name="P71"><text:span text:style-name="T67">ECOLOGIA CANARIA SANTA LUCIA, S.L.</text:span> </text:p>
          </table:table-cell>
          <table:table-cell table:style-name="Table8.A2" office:value-type="string">
            <text:p text:style-name="P71"><text:span text:style-name="T67">Servicio de Desatasco ALBARÁN 74460 / Servicio de Extracción y Desatasco ALBARÁN 74465 / Servicio de Desatasco y Lim</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1/4674</text:span> </text:p>
          </table:table-cell>
          <table:table-cell table:style-name="Table8.B2" office:value-type="string">
            <text:p text:style-name="P71"><text:span text:style-name="T67">Emit- 512</text:span> </text:p>
          </table:table-cell>
          <table:table-cell table:style-name="Table8.B2" office:value-type="string">
            <text:p text:style-name="P71"><text:span text:style-name="T67">4.962,67 EUR</text:span> </text:p>
          </table:table-cell>
          <table:table-cell table:style-name="Table8.A2" office:value-type="string">
            <text:p text:style-name="P71"><text:span text:style-name="T67">ECOLOGIA CANARIA SANTA LUCIA, S.L.</text:span> </text:p>
          </table:table-cell>
          <table:table-cell table:style-name="Table8.A2" office:value-type="string">
            <text:p text:style-name="P71"><text:span text:style-name="T67">Servicio de Desatasco y Limpieza ALBARÁN 74745 / Servicio de Extracción ALBARÁN 74883 / Servicio de Extracción, Limp</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1/4675</text:span> </text:p>
          </table:table-cell>
          <table:table-cell table:style-name="Table8.B2" office:value-type="string">
            <text:p text:style-name="P71"><text:span text:style-name="T67">Emit- 513</text:span> </text:p>
          </table:table-cell>
          <table:table-cell table:style-name="Table8.B2" office:value-type="string">
            <text:p text:style-name="P71"><text:span text:style-name="T67">3.597,66 EUR</text:span> </text:p>
          </table:table-cell>
          <table:table-cell table:style-name="Table8.A2" office:value-type="string">
            <text:p text:style-name="P71"><text:span text:style-name="T67">ECOLOGIA CANARIA SANTA LUCIA, S.L.</text:span> </text:p>
          </table:table-cell>
          <table:table-cell table:style-name="Table8.A2" office:value-type="string">
            <text:p text:style-name="P71"><text:span text:style-name="T67">Servicio de Desatasco ALBARÁN 75510 / Servicio de Desatasco RETÉN ALBARÁN 75519 / Servicio de Extracción y Limpieza</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1/4735</text:span> </text:p>
          </table:table-cell>
          <table:table-cell table:style-name="Table8.B2" office:value-type="string">
            <text:p text:style-name="P71"><text:span text:style-name="T67">XA-54621-000085</text:span> </text:p>
          </table:table-cell>
          <table:table-cell table:style-name="Table8.B2" office:value-type="string">
            <text:p text:style-name="P71"><text:span text:style-name="T67">1.037,78 EUR</text:span> </text:p>
          </table:table-cell>
          <table:table-cell table:style-name="Table8.A2" office:value-type="string">
            <text:p text:style-name="P71"><text:span text:style-name="T67">EXCODIMO CANARIAS, S.L.</text:span> </text:p>
          </table:table-cell>
          <table:table-cell table:style-name="Table8.A2" office:value-type="string">
            <text:p text:style-name="P71"><text:span text:style-name="T67">COMPRA MERCADERÍA AL 0%</text:span> </text:p>
          </table:table-cell>
          <table:table-cell table:style-name="Table8.A2" office:value-type="string">
            <text:p text:style-name="P71"><text:span text:style-name="T67">GUARDERIA</text:span> </text:p>
          </table:table-cell>
        </table:table-row>
        <table:table-row>
          <table:table-cell table:style-name="Table8.A2" office:value-type="string">
            <text:p text:style-name="P71"><text:span text:style-name="T67">F/2021/39</text:span> </text:p>
          </table:table-cell>
          <table:table-cell table:style-name="Table8.B2" office:value-type="string">
            <text:p text:style-name="P71"><text:span text:style-name="T67">Emit- 11766</text:span> </text:p>
          </table:table-cell>
          <table:table-cell table:style-name="Table8.B2" office:value-type="string">
            <text:p text:style-name="P71"><text:span text:style-name="T67">1.046,98 EUR</text:span> </text:p>
          </table:table-cell>
          <table:table-cell table:style-name="Table8.A2" office:value-type="string">
            <text:p text:style-name="P71"><text:span text:style-name="T67">MARTIN VEGA, FRANCISCO</text:span> </text:p>
          </table:table-cell>
          <table:table-cell table:style-name="Table8.A2" office:value-type="string">
            <text:p text:style-name="P71"><text:span text:style-name="T67">RESIDUOS MEZCLADOS (ENSACADOS) / EXCESIVAMENTE SUCIOS MEZCLADOS / RESIDUOS MEZCLADOS (ENSACADOS) / EXCESIVAMENTE SUCIO</text:span> </text:p>
          </table:table-cell>
          <table:table-cell table:style-name="Table8.A2" office:value-type="string">
            <text:p text:style-name="P71"><text:span text:style-name="T67">SERVICIOS DE LIMPIEZA</text:span> </text:p>
          </table:table-cell>
        </table:table-row>
        <table:table-row>
          <table:table-cell table:style-name="Table8.A2" office:value-type="string">
            <text:p text:style-name="P71"><text:span text:style-name="T67">F/2021/270</text:span> </text:p>
          </table:table-cell>
          <table:table-cell table:style-name="Table8.B2" office:value-type="string">
            <text:p text:style-name="P71"><text:span text:style-name="T67">Emit- 12168</text:span> </text:p>
          </table:table-cell>
          <table:table-cell table:style-name="Table8.B2" office:value-type="string">
            <text:p text:style-name="P71"><text:span text:style-name="T67">627,49 EUR</text:span> </text:p>
          </table:table-cell>
          <table:table-cell table:style-name="Table8.A2" office:value-type="string">
            <text:p text:style-name="P71"><text:span text:style-name="T67">MARTIN VEGA, FRANCISCO</text:span> </text:p>
          </table:table-cell>
          <table:table-cell table:style-name="Table8.A2" office:value-type="string">
            <text:p text:style-name="P71"><text:span text:style-name="T67">RESIDUOS MEZCLADOS (ENSACADOS) / EXCESIVAMENTE SUCIOS MEZCLADOS / RESIDUOS MEZCLADOS (ENSACADOS) / </text:span><text:span text:style-name="T67">EXCESIVAMENTE SUCIO</text:span> </text:p>
          </table:table-cell>
          <table:table-cell table:style-name="Table8.A2" office:value-type="string">
            <text:p text:style-name="P71"><text:span text:style-name="T67">SERVICIOS DE LIMPIEZA</text:span> </text:p>
          </table:table-cell>
        </table:table-row>
        <text:soft-page-break/>
        <table:table-row>
          <table:table-cell table:style-name="Table8.A2" office:value-type="string">
            <text:p text:style-name="P71"><text:span text:style-name="T67">F/2021/4478</text:span> </text:p>
          </table:table-cell>
          <table:table-cell table:style-name="Table8.B2" office:value-type="string">
            <text:p text:style-name="P71"><text:span text:style-name="T67">EMIT2021 00390</text:span> </text:p>
          </table:table-cell>
          <table:table-cell table:style-name="Table8.B2" office:value-type="string">
            <text:p text:style-name="P71"><text:span text:style-name="T67">9.821,55 EUR</text:span> </text:p>
          </table:table-cell>
          <table:table-cell table:style-name="Table8.A2" office:value-type="string">
            <text:p text:style-name="P71"><text:span text:style-name="T67">MUTUA TINERFEÑA MUTUA DE </text:span><text:span text:style-name="T67">SEGUROS Y REASEGUROS</text:span> </text:p>
          </table:table-cell>
          <table:table-cell table:style-name="Table8.A2" office:value-type="string">
            <text:p text:style-name="P71"><text:span text:style-name="T67">POLIZA FLOTA DE SEGUROS DE VEHICULOS EFECTO : 01/11/2021 - 31/10/2022 </text:span><text:span text:style-name="T67">SEGUROS DE AUTOMOVILES DE LA FLOTA DEL ILUSTRE AY</text:span> </text:p>
          </table:table-cell>
          <table:table-cell table:style-name="Table8.A2" office:value-type="string">
            <text:p text:style-name="P71"><text:span text:style-name="T67">SERVICIOS </text:span><text:span text:style-name="T67">PUBLICOS</text:span> </text:p>
          </table:table-cell>
        </table:table-row>
        <table:table-row>
          <table:table-cell table:style-name="Table8.A2" office:value-type="string">
            <text:p text:style-name="P71"><text:span text:style-name="T67">F/2020/3972</text:span> </text:p>
          </table:table-cell>
          <table:table-cell table:style-name="Table8.B2" office:value-type="string">
            <text:p text:style-name="P71"><text:span text:style-name="T67">021185612 499</text:span> </text:p>
          </table:table-cell>
          <table:table-cell table:style-name="Table8.B2" office:value-type="string">
            <text:p text:style-name="P71"><text:span text:style-name="T67">40.467,95 EUR</text:span> </text:p>
          </table:table-cell>
          <table:table-cell table:style-name="Table8.A2" office:value-type="string">
            <text:p text:style-name="P71"><text:span text:style-name="T67">NATIONALE-NERDERLANDEN VIDA, CPÑIA. SEGUROS Y REASEGUROS S.A.E.</text:span> </text:p>
          </table:table-cell>
          <table:table-cell table:style-name="Table8.A2" office:value-type="string">
            <text:p text:style-name="P71"><text:span text:style-name="T67">021185612 ( POLIZA DE SEGURO COLECTIVO DE VIDA Nº 10077427 DEL 01/11/2020 AL 01/02/2021 RBO 021185612 TR2 TEMPORAL RENOV</text:span> </text:p>
          </table:table-cell>
          <table:table-cell table:style-name="Table8.A2" office:value-type="string">
            <text:p text:style-name="P71"><text:span text:style-name="T67">RRHH</text:span> </text:p>
          </table:table-cell>
        </table:table-row>
        <table:table-row>
          <table:table-cell table:style-name="Table8.A2" office:value-type="string">
            <text:p text:style-name="P71"><text:span text:style-name="T67">F/2021/489</text:span> </text:p>
          </table:table-cell>
          <table:table-cell table:style-name="Table8.B2" office:value-type="string">
            <text:p text:style-name="P71"><text:span text:style-name="T67">021200061 515</text:span> </text:p>
          </table:table-cell>
          <table:table-cell table:style-name="Table8.B2" office:value-type="string">
            <text:p text:style-name="P71"><text:span text:style-name="T67">40.349,12 EUR</text:span> </text:p>
          </table:table-cell>
          <table:table-cell table:style-name="Table8.A2" office:value-type="string">
            <text:p text:style-name="P71"><text:span text:style-name="T67">NATIONALE-NERDERLANDEN VIDA, CPÑIA. SEGUROS Y REASEGUROS S.A.E.</text:span> </text:p>
          </table:table-cell>
          <table:table-cell table:style-name="Table8.A2" office:value-type="string">
            <text:p text:style-name="P71"><text:span text:style-name="T67">021200061 ( POLIZA DE SEGURO COLECTIVO DE VIDA Nº 10077427 DEL 01/02/2021 AL 01/05/2021 RBO 021200061 TR2 TEMPORAL RENOV</text:span> </text:p>
          </table:table-cell>
          <table:table-cell table:style-name="Table8.A2" office:value-type="string">
            <text:p text:style-name="P71"><text:span text:style-name="T67">RRHH</text:span> </text:p>
          </table:table-cell>
        </table:table-row>
        <table:table-row>
          <table:table-cell table:style-name="Table8.A2" office:value-type="string">
            <text:p text:style-name="P71"><text:span text:style-name="T67">F/2021/4680</text:span> </text:p>
          </table:table-cell>
          <table:table-cell table:style-name="Table8.B2" office:value-type="string">
            <text:p text:style-name="P71"><text:span text:style-name="T67">021304123 637</text:span> </text:p>
          </table:table-cell>
          <table:table-cell table:style-name="Table8.B2" office:value-type="string">
            <text:p text:style-name="P71"><text:span text:style-name="T67">43.054,48 EUR</text:span> </text:p>
          </table:table-cell>
          <table:table-cell table:style-name="Table8.A2" office:value-type="string">
            <text:p text:style-name="P71"><text:span text:style-name="T67">NATIONALE-NERDERLANDEN VIDA, CPÑIA. SEGUROS Y </text:span><text:span text:style-name="T67">REASEGUROS S.A.E.</text:span> </text:p>
          </table:table-cell>
          <table:table-cell table:style-name="Table8.A2" office:value-type="string">
            <text:p text:style-name="P71"><text:span text:style-name="T67">021304123 ( POLIZA DE SEGURO COLECTIVO DE VIDA </text:span><text:span text:style-name="T67">Nº 10077427 DEL 01/11/2021 AL 01/02/2022 RBO 021304123 TR2 TEMPORAL RENOV</text:span> </text:p>
          </table:table-cell>
          <table:table-cell table:style-name="Table8.A2" office:value-type="string">
            <text:p text:style-name="P71"><text:span text:style-name="T67">RRHH</text:span> </text:p>
          </table:table-cell>
        </table:table-row>
        <table:table-row>
          <table:table-cell table:style-name="Table8.A2" office:value-type="string">
            <text:p text:style-name="P71"><text:span text:style-name="T67">F/2021/3630</text:span> </text:p>
          </table:table-cell>
          <table:table-cell table:style-name="Table8.B2" office:value-type="string">
            <text:p text:style-name="P71"><text:span text:style-name="T67">Emit- 120</text:span> </text:p>
          </table:table-cell>
          <table:table-cell table:style-name="Table8.B2" office:value-type="string">
            <text:p text:style-name="P71"><text:span text:style-name="T67">2.426,67 EUR</text:span> </text:p>
          </table:table-cell>
          <table:table-cell table:style-name="Table8.A2" office:value-type="string">
            <text:p text:style-name="P71"><text:span text:style-name="T67">QUIMICAS SOLICAN,S.L</text:span> </text:p>
          </table:table-cell>
          <table:table-cell table:style-name="Table8.A2" office:value-type="string">
            <text:p text:style-name="P71"><text:span text:style-name="T67">EXPEDIENTE 363808 / REF: PISCINA DEL PUEBLO DE MOGAN / JACUZZI / REJILLA TRANSVERSAL PARA CURVA 245X22MM / PISCINA HIDRO</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1/3516</text:span> </text:p>
          </table:table-cell>
          <table:table-cell table:style-name="Table8.B2" office:value-type="string">
            <text:p text:style-name="P71"><text:span text:style-name="T67">1027410006202020</text:span> </text:p>
          </table:table-cell>
          <table:table-cell table:style-name="Table8.B2" office:value-type="string">
            <text:p text:style-name="P71"><text:span text:style-name="T67">1.399,73 EUR</text:span> </text:p>
          </table:table-cell>
          <table:table-cell table:style-name="Table8.A2" office:value-type="string">
            <text:p text:style-name="P71"><text:span text:style-name="T67">RETEVISION I, S.A.U.</text:span> </text:p>
          </table:table-cell>
          <table:table-cell table:style-name="Table8.A2" office:value-type="string">
            <text:p text:style-name="P71"><text:span text:style-name="T67">Multiplexación y difusión de la señal de radio y TV en Mogán</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1/4054</text:span> </text:p>
          </table:table-cell>
          <table:table-cell table:style-name="Table8.B2" office:value-type="string">
            <text:p text:style-name="P71"><text:span text:style-name="T67">1027410007072020</text:span> </text:p>
          </table:table-cell>
          <table:table-cell table:style-name="Table8.B2" office:value-type="string">
            <text:p text:style-name="P71"><text:span text:style-name="T67">699,87 EUR</text:span> </text:p>
          </table:table-cell>
          <table:table-cell table:style-name="Table8.A2" office:value-type="string">
            <text:p text:style-name="P71"><text:span text:style-name="T67">RETEVISION I, S.A.U.</text:span> </text:p>
          </table:table-cell>
          <table:table-cell table:style-name="Table8.A2" office:value-type="string">
            <text:p text:style-name="P71"><text:span text:style-name="T67">Multiplexación y difusión de la señal de radio y TV en Mogán</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1/4628</text:span> </text:p>
          </table:table-cell>
          <table:table-cell table:style-name="Table8.B2" office:value-type="string">
            <text:p text:style-name="P71"><text:span text:style-name="T67">FV21- 18156</text:span> </text:p>
          </table:table-cell>
          <table:table-cell table:style-name="Table8.B2" office:value-type="string">
            <text:p text:style-name="P71"><text:span text:style-name="T67">5.385,06 EUR</text:span> </text:p>
          </table:table-cell>
          <table:table-cell table:style-name="Table8.A2" office:value-type="string">
            <text:p text:style-name="P71"><text:span text:style-name="T67">SOCIEDAD MUNICIPAL APARCAMIENTOS LAS PALMAS GC ( SAGULPA)</text:span> </text:p>
          </table:table-cell>
          <table:table-cell table:style-name="Table8.A2" office:value-type="string">
            <text:p text:style-name="P71"><text:span text:style-name="T67">Estudio económico-financiero y de rentabilidad del aparcamiento subterráneo en Arguineguín así como servicio de asesoram</text:span> </text:p>
          </table:table-cell>
          <table:table-cell table:style-name="Table8.A2" office:value-type="string">
            <text:p text:style-name="P71"><text:span text:style-name="T67">SUBVENCIONES</text:span> </text:p>
          </table:table-cell>
        </table:table-row>
        <table:table-row>
          <table:table-cell table:style-name="Table8.A2" office:value-type="string">
            <text:p text:style-name="P71"><text:span text:style-name="T67">F/2021/4483</text:span> </text:p>
          </table:table-cell>
          <table:table-cell table:style-name="Table8.B2" office:value-type="string">
            <text:p text:style-name="P71"><text:span text:style-name="T67">FV21 000124</text:span> </text:p>
          </table:table-cell>
          <table:table-cell table:style-name="Table8.B2" office:value-type="string">
            <text:p text:style-name="P71"><text:span text:style-name="T67">7.408,06 EUR</text:span> </text:p>
          </table:table-cell>
          <table:table-cell table:style-name="Table8.A2" office:value-type="string">
            <text:p text:style-name="P71"><text:span text:style-name="T67">TECNOLOGIA Y EQUIPAMIENTOS CANARIOS, S.L.</text:span> </text:p>
          </table:table-cell>
          <table:table-cell table:style-name="Table8.A2" office:value-type="string">
            <text:p text:style-name="P71"><text:span text:style-name="T67">INSTALACIÓN DE ANALIZADORES AUTOMÁTICOS DE CLORO - PH Y BOMBAS DOSIFICADORAS PAR EL COMPLEJO DAVID JIMÉNEZ SILVA (EXPTE.</text:span> </text:p>
          </table:table-cell>
          <table:table-cell table:style-name="Table8.A2" office:value-type="string">
            <text:p text:style-name="P71"><text:span text:style-name="T67">INFORMATICA</text:span> </text:p>
          </table:table-cell>
        </table:table-row>
        <table:table-row>
          <table:table-cell table:style-name="Table8.A2" office:value-type="string">
            <text:p text:style-name="P71"><text:span text:style-name="T67">F/2021/4386</text:span> </text:p>
          </table:table-cell>
          <table:table-cell table:style-name="Table8.B2" office:value-type="string">
            <text:p text:style-name="P71"><text:span text:style-name="T67">3329</text:span> </text:p>
          </table:table-cell>
          <table:table-cell table:style-name="Table8.B2" office:value-type="string">
            <text:p text:style-name="P71"><text:span text:style-name="T67">1,35 EUR</text:span> </text:p>
          </table:table-cell>
          <table:table-cell table:style-name="Table8.A2" office:value-type="string">
            <text:p text:style-name="P71"><text:span text:style-name="T67">V2 MOGAN CONSTRUCCIONES, </text:span><text:span text:style-name="T67">S.L.</text:span> </text:p>
          </table:table-cell>
          <table:table-cell table:style-name="Table8.A2" office:value-type="string">
            <text:p text:style-name="P71"><text:span text:style-name="T67">COPIA DE LLAVES</text:span> </text:p>
          </table:table-cell>
          <table:table-cell table:style-name="Table8.A2" office:value-type="string">
            <text:p text:style-name="P71"><text:span text:style-name="T67">COMPRAS</text:span> </text:p>
          </table:table-cell>
        </table:table-row>
        <text:soft-page-break/>
        <table:table-row>
          <table:table-cell table:style-name="Table8.A2" office:value-type="string">
            <text:p text:style-name="P71"><text:span text:style-name="T67">F/2021/4429</text:span> </text:p>
          </table:table-cell>
          <table:table-cell table:style-name="Table8.B2" office:value-type="string">
            <text:p text:style-name="P71"><text:span text:style-name="T67">Emit- 2020002364</text:span> </text:p>
          </table:table-cell>
          <table:table-cell table:style-name="Table8.B2" office:value-type="string">
            <text:p text:style-name="P71"><text:span text:style-name="T67">3.476,69 EUR</text:span> </text:p>
          </table:table-cell>
          <table:table-cell table:style-name="Table8.A2" office:value-type="string">
            <text:p text:style-name="P71"><text:span text:style-name="T67">XL INSURANCE COMPANY SUCURSAL EN ESPAÑA</text:span> </text:p>
          </table:table-cell>
          <table:table-cell table:style-name="Table8.A2" office:value-type="string">
            <text:p text:style-name="P71"><text:span text:style-name="T67">Póliza Acc XAP180009 ( WILLIS TOWERS WATSON AGENCIA DE SUSCRIPCIÓN, S.L.U.en nombre y por cuenta de la </text:span><text:span text:style-name="T67">aseguradora XL In</text:span> </text:p>
          </table:table-cell>
          <table:table-cell table:style-name="Table8.A2" office:value-type="string">
            <text:p text:style-name="P71"><text:span text:style-name="T67">SEGUROS</text:span> </text:p>
          </table:table-cell>
        </table:table-row>
        <table:table-row>
          <table:table-cell table:style-name="Table8.A2" office:value-type="string">
            <text:p text:style-name="P71"><text:span text:style-name="T67">F/2021/4430</text:span> </text:p>
          </table:table-cell>
          <table:table-cell table:style-name="Table8.B2" office:value-type="string">
            <text:p text:style-name="P71"><text:span text:style-name="T67">Emit- 2020002365</text:span> </text:p>
          </table:table-cell>
          <table:table-cell table:style-name="Table8.B2" office:value-type="string">
            <text:p text:style-name="P71"><text:span text:style-name="T67">3.476,69 EUR</text:span> </text:p>
          </table:table-cell>
          <table:table-cell table:style-name="Table8.A2" office:value-type="string">
            <text:p text:style-name="P71"><text:span text:style-name="T67">XL INSURANCE COMPANY SUCURSAL EN ESPAÑA</text:span> </text:p>
          </table:table-cell>
          <table:table-cell table:style-name="Table8.A2" office:value-type="string">
            <text:p text:style-name="P71"><text:span text:style-name="T67">Póliza Acc XAP180009 ( WILLIS TOWERS WATSON AGENCIA DE SUSCRIPCIÓN, S.L.U.en nombre y por cuenta de la aseguradora XL In</text:span> </text:p>
          </table:table-cell>
          <table:table-cell table:style-name="Table8.A2" office:value-type="string">
            <text:p text:style-name="P71"><text:span text:style-name="T67">SEGUROS</text:span> </text:p>
          </table:table-cell>
        </table:table-row>
        <table:table-row>
          <table:table-cell table:style-name="Table8.A2" office:value-type="string">
            <text:p text:style-name="P71"><text:span text:style-name="T67">F/2020/4047</text:span> </text:p>
          </table:table-cell>
          <table:table-cell table:style-name="Table8.B2" office:value-type="string">
            <text:p text:style-name="P71"><text:span text:style-name="T67">05 00000074</text:span> </text:p>
          </table:table-cell>
          <table:table-cell table:style-name="Table8.B2" office:value-type="string">
            <text:p text:style-name="P71"><text:span text:style-name="T67">2.353,51 EUR</text:span> </text:p>
          </table:table-cell>
          <table:table-cell table:style-name="Table8.A2" office:value-type="string">
            <text:p text:style-name="P71"><text:span text:style-name="T67">INSTAL.LACIONS MIRO S.L</text:span> </text:p>
          </table:table-cell>
          <table:table-cell table:style-name="Table8.A2" office:value-type="string">
            <text:p text:style-name="P71"><text:span text:style-name="T67">Ref.: JHEC/yos / Expte.: 1976/2020 / INSTALACIÓN ELÉCTRICA EN DEPÓSITO MUNICIPAL DE ABASTO DE AGUA DE VENEGUERA / SEGUN</text:span> </text:p>
          </table:table-cell>
          <table:table-cell table:style-name="Table8.A2" office:value-type="string">
            <text:p text:style-name="P71"><text:span text:style-name="T67">ALUMBRADO</text:span> </text:p>
          </table:table-cell>
        </table:table-row>
        <table:table-row>
          <table:table-cell table:style-name="Table8.A2" office:value-type="string">
            <text:p text:style-name="P71"><text:span text:style-name="T67">F/2022/33</text:span> </text:p>
          </table:table-cell>
          <table:table-cell table:style-name="Table8.B2" office:value-type="string">
            <text:p text:style-name="P71"><text:span text:style-name="T67">Emit- 131</text:span> </text:p>
          </table:table-cell>
          <table:table-cell table:style-name="Table8.B2" office:value-type="string">
            <text:p text:style-name="P71"><text:span text:style-name="T67">372,75 EUR</text:span> </text:p>
          </table:table-cell>
          <table:table-cell table:style-name="Table8.A2" office:value-type="string">
            <text:p text:style-name="P71"><text:span text:style-name="T67">QUIMICAS SOLICAN,S.L</text:span> </text:p>
          </table:table-cell>
          <table:table-cell table:style-name="Table8.A2" office:value-type="string">
            <text:p text:style-name="P71"><text:span text:style-name="T67">EXPEDIENTE 366491/2021 / REF.: PISCINA DEL PUEBLO DE </text:span><text:span text:style-name="T67">MOGAN / REJILLA EXTRA PARA REBOSADERO DE LAS DUCHAS REF. 19202</text:span> </text:p>
          </table:table-cell>
          <table:table-cell table:style-name="Table8.A2" office:value-type="string">
            <text:p text:style-name="P71"><text:span text:style-name="T67">DEPORTES</text:span> </text:p>
          </table:table-cell>
        </table:table-row>
        <table:table-row>
          <table:table-cell table:style-name="Table8.A2" office:value-type="string">
            <text:p text:style-name="P71"><text:span text:style-name="T67">F/2022/99</text:span> </text:p>
          </table:table-cell>
          <table:table-cell table:style-name="Table8.B2" office:value-type="string">
            <text:p text:style-name="P71"><text:span text:style-name="T67">1002227V2100017</text:span> </text:p>
          </table:table-cell>
          <table:table-cell table:style-name="Table8.B2" office:value-type="string">
            <text:p text:style-name="P71"><text:span text:style-name="T67">8.053,52 EUR</text:span> </text:p>
          </table:table-cell>
          <table:table-cell table:style-name="Table8.A2" office:value-type="string">
            <text:p text:style-name="P71"><text:span text:style-name="T67">URBASER, S.A.</text:span> </text:p>
          </table:table-cell>
          <table:table-cell table:style-name="Table8.A2" office:value-type="string">
            <text:p text:style-name="P71"><text:span text:style-name="T67">TRABAJOS POR VALORACIÓN DE OBRA PRESTADOS DENTRO DEL CONTRATO 'SERVICIO Y CONSERVACIÓN DE JARDINES, ESPACIOS LIBRES BAJO</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2/102</text:span> </text:p>
          </table:table-cell>
          <table:table-cell table:style-name="Table8.B2" office:value-type="string">
            <text:p text:style-name="P71"><text:span text:style-name="T67">Rect-FACTURA 10</text:span> </text:p>
          </table:table-cell>
          <table:table-cell table:style-name="Table8.B2" office:value-type="string">
            <text:p text:style-name="P71"><text:span text:style-name="T67">437,75 EUR</text:span> </text:p>
          </table:table-cell>
          <table:table-cell table:style-name="Table8.A2" office:value-type="string">
            <text:p text:style-name="P71"><text:span text:style-name="T67">MABECAN SISTEMAS PROFESIONALES LIMPIEZA S.L</text:span> </text:p>
          </table:table-cell>
          <table:table-cell table:style-name="Table8.A2" office:value-type="string">
            <text:p text:style-name="P71"><text:span text:style-name="T67">Rect. FACTURA 127386 / MATERIAL DE LIMPIEZA</text:span> </text:p>
          </table:table-cell>
          <table:table-cell table:style-name="Table8.A2" office:value-type="string">
            <text:p text:style-name="P71"><text:span text:style-name="T67">DEPORTES</text:span> </text:p>
          </table:table-cell>
        </table:table-row>
        <table:table-row>
          <table:table-cell table:style-name="Table8.A2" office:value-type="string">
            <text:p text:style-name="P71"><text:span text:style-name="T67">F/2022/124</text:span> </text:p>
          </table:table-cell>
          <table:table-cell table:style-name="Table8.B2" office:value-type="string">
            <text:p text:style-name="P71"><text:span text:style-name="T67">emi- 2135113686</text:span> </text:p>
          </table:table-cell>
          <table:table-cell table:style-name="Table8.B2" office:value-type="string">
            <text:p text:style-name="P71"><text:span text:style-name="T67">60,14 EUR</text:span> </text:p>
          </table:table-cell>
          <table:table-cell table:style-name="Table8.A2" office:value-type="string">
            <text:p text:style-name="P71"><text:span text:style-name="T67">ITEVISE, SA</text:span> </text:p>
          </table:table-cell>
          <table:table-cell table:style-name="Table8.A2" office:value-type="string">
            <text:p text:style-name="P71"><text:span text:style-name="T67">PERIODICA ( N.Insp.:000211922 / Matr.: GC-0888-AY ) / PERIODICA / TASAS</text:span> </text:p>
          </table:table-cell>
          <table:table-cell table:style-name="Table8.A2" office:value-type="string">
            <text:p text:style-name="P71"><text:span text:style-name="T67">PARQUE MOVIL</text:span> </text:p>
          </table:table-cell>
        </table:table-row>
        <table:table-row>
          <table:table-cell table:style-name="Table8.A2" office:value-type="string">
            <text:p text:style-name="P71"><text:span text:style-name="T67">F/2022/192</text:span> </text:p>
          </table:table-cell>
          <table:table-cell table:style-name="Table8.B2" office:value-type="string">
            <text:p text:style-name="P71"><text:span text:style-name="T67">1</text:span> </text:p>
          </table:table-cell>
          <table:table-cell table:style-name="Table8.B2" office:value-type="string">
            <text:p text:style-name="P71"><text:span text:style-name="T67">4.420,59 EUR</text:span> </text:p>
          </table:table-cell>
          <table:table-cell table:style-name="Table8.A2" office:value-type="string">
            <text:p text:style-name="P71"><text:span text:style-name="T67">ANIMALES Y PIENSOS ARPIPLAN S.L.L</text:span> </text:p>
          </table:table-cell>
          <table:table-cell table:style-name="Table8.A2" office:value-type="string">
            <text:p text:style-name="P71"><text:span text:style-name="T67">SERVICIO MUNICIPAL DE PROTECCION ANIMAL Y ASESORAMIENTO VETERINARIO</text:span> </text:p>
          </table:table-cell>
          <table:table-cell table:style-name="Table8.A2" office:value-type="string">
            <text:p text:style-name="P71"><text:span text:style-name="T67">SANIDAD</text:span> </text:p>
          </table:table-cell>
        </table:table-row>
        <table:table-row>
          <table:table-cell table:style-name="Table8.A2" office:value-type="string">
            <text:p text:style-name="P71"><text:span text:style-name="T67">F/2022/209</text:span> </text:p>
          </table:table-cell>
          <table:table-cell table:style-name="Table8.B2" office:value-type="string">
            <text:p text:style-name="P71"><text:span text:style-name="T67">F-00102/22</text:span> </text:p>
          </table:table-cell>
          <table:table-cell table:style-name="Table8.B2" office:value-type="string">
            <text:p text:style-name="P71"><text:span text:style-name="T67">229,41 EUR</text:span> </text:p>
          </table:table-cell>
          <table:table-cell table:style-name="Table8.A2" office:value-type="string">
            <text:p text:style-name="P71"><text:span text:style-name="T67">HERNANDEZ HERNANDEZ, M. JAIME</text:span> </text:p>
          </table:table-cell>
          <table:table-cell table:style-name="Table8.A2" office:value-type="string">
            <text:p text:style-name="P71"><text:span text:style-name="T67">VINILO DE CORTE ""PROHIBIDO SENTARSE"" ""PELIGRO DESPRENDIMIENTO""</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2/214</text:span> </text:p>
          </table:table-cell>
          <table:table-cell table:style-name="Table8.B2" office:value-type="string">
            <text:p text:style-name="P71"><text:span text:style-name="T67">425</text:span> </text:p>
          </table:table-cell>
          <table:table-cell table:style-name="Table8.B2" office:value-type="string">
            <text:p text:style-name="P71"><text:span text:style-name="T67">51,47 EUR</text:span> </text:p>
          </table:table-cell>
          <table:table-cell table:style-name="Table8.A2" office:value-type="string">
            <text:p text:style-name="P71"><text:span text:style-name="T67">LAZARO MONTELONGO, ELISABETH</text:span> </text:p>
          </table:table-cell>
          <table:table-cell table:style-name="Table8.A2" office:value-type="string">
            <text:p text:style-name="P71"><text:span text:style-name="T67">SUMINISTRO PRODUCTOS DE FARMACIAS VARIOS.</text:span> </text:p>
          </table:table-cell>
          <table:table-cell table:style-name="Table8.A2" office:value-type="string">
            <text:p text:style-name="P71"><text:span text:style-name="T67">SERVICIOS SOCIALES</text:span> </text:p>
          </table:table-cell>
        </table:table-row>
        <table:table-row>
          <table:table-cell table:style-name="Table8.A2" office:value-type="string">
            <text:p text:style-name="P71"><text:span text:style-name="T67">F/2022/221</text:span> </text:p>
          </table:table-cell>
          <table:table-cell table:style-name="Table8.B2" office:value-type="string">
            <text:p text:style-name="P71"><text:span text:style-name="T67">2022 001</text:span> </text:p>
          </table:table-cell>
          <table:table-cell table:style-name="Table8.B2" office:value-type="string">
            <text:p text:style-name="P71"><text:span text:style-name="T67">453,46 EUR</text:span> </text:p>
          </table:table-cell>
          <table:table-cell table:style-name="Table8.A2" office:value-type="string">
            <text:p text:style-name="P71"><text:span text:style-name="T67">KHORA URBAN CONSULTING S.L.</text:span> </text:p>
          </table:table-cell>
          <table:table-cell table:style-name="Table8.A2" office:value-type="string">
            <text:p text:style-name="P71"><text:span text:style-name="T67">Trigésimo novena factura (04-12-21 al 04-01-22) del expediente 356019-2021-_17-PRE-64_-_17-SER-20 Asistencia Técnica ex</text:span> </text:p>
          </table:table-cell>
          <table:table-cell table:style-name="Table8.A2" office:value-type="string">
            <text:p text:style-name="P71"><text:span text:style-name="T67">PRESIDENCIA</text:span> </text:p>
          </table:table-cell>
        </table:table-row>
        <table:table-row>
          <table:table-cell table:style-name="Table8.A2" office:value-type="string">
            <text:p text:style-name="P71"><text:span text:style-name="T67">F/2022/222</text:span> </text:p>
          </table:table-cell>
          <table:table-cell table:style-name="Table8.B2" office:value-type="string">
            <text:p text:style-name="P71"><text:span text:style-name="T67">Emit- 99</text:span> </text:p>
          </table:table-cell>
          <table:table-cell table:style-name="Table8.B2" office:value-type="string">
            <text:p text:style-name="P71"><text:span text:style-name="T67">1.730,73 EUR</text:span> </text:p>
          </table:table-cell>
          <table:table-cell table:style-name="Table8.A2" office:value-type="string">
            <text:p text:style-name="P71"><text:span text:style-name="T67">CONSULTING CREATIVICA S.L</text:span> </text:p>
          </table:table-cell>
          <table:table-cell table:style-name="Table8.A2" office:value-type="string">
            <text:p text:style-name="P71"><text:span text:style-name="T67">Nº de expediente según EXPERTA: 361857/2021 Concejalía de Servicios Sociales, </text:span><text:span text:style-name="T67">Servicio Municipal de Infancia y </text:span><text:soft-page-break/><text:span text:style-name="T67">Familia P</text:span> </text:p>
          </table:table-cell>
          <table:table-cell table:style-name="Table8.A2" office:value-type="string">
            <text:p text:style-name="P71"><text:span text:style-name="T67">SERVICIOS </text:span><text:span text:style-name="T67">SOCIALES</text:span> </text:p>
          </table:table-cell>
        </table:table-row>
        <table:table-row>
          <table:table-cell table:style-name="Table8.A2" office:value-type="string">
            <text:p text:style-name="P71"><text:span text:style-name="T67">F/2022/224</text:span> </text:p>
          </table:table-cell>
          <table:table-cell table:style-name="Table8.B2" office:value-type="string">
            <text:p text:style-name="P71"><text:span text:style-name="T67">3</text:span> </text:p>
          </table:table-cell>
          <table:table-cell table:style-name="Table8.B2" office:value-type="string">
            <text:p text:style-name="P71"><text:span text:style-name="T67">720,00 EUR</text:span> </text:p>
          </table:table-cell>
          <table:table-cell table:style-name="Table8.A2" office:value-type="string">
            <text:p text:style-name="P71"><text:span text:style-name="T67">ASOCIACION LA CONCEPCION </text:span><text:span text:style-name="T67">DE GRAN CANARIA</text:span> </text:p>
          </table:table-cell>
          <table:table-cell table:style-name="Table8.A2" office:value-type="string">
            <text:p text:style-name="P71"><text:span text:style-name="T67">Subvención del Cabildo de Gran Canaria para la consolidación y mantenimiento del sistema social </text:span><text:span text:style-name="T67">de prevención y protecc</text:span> </text:p>
          </table:table-cell>
          <table:table-cell table:style-name="Table8.A2" office:value-type="string">
            <text:p text:style-name="P71"><text:span text:style-name="T67">SERVICIOS </text:span><text:span text:style-name="T67">SOCIALES</text:span> </text:p>
          </table:table-cell>
        </table:table-row>
        <table:table-row>
          <table:table-cell table:style-name="Table8.A2" office:value-type="string">
            <text:p text:style-name="P71"><text:span text:style-name="T67">F/2022/252</text:span> </text:p>
          </table:table-cell>
          <table:table-cell table:style-name="Table8.B2" office:value-type="string">
            <text:p text:style-name="P71"><text:span text:style-name="T67">FVREG FV22010053</text:span> </text:p>
          </table:table-cell>
          <table:table-cell table:style-name="Table8.B2" office:value-type="string">
            <text:p text:style-name="P71"><text:span text:style-name="T67">1.817,95 EUR</text:span> </text:p>
          </table:table-cell>
          <table:table-cell table:style-name="Table8.A2" office:value-type="string">
            <text:p text:style-name="P71"><text:span text:style-name="T67">IZERTIS CANARIAS</text:span> </text:p>
          </table:table-cell>
          <table:table-cell table:style-name="Table8.A2" office:value-type="string">
            <text:p text:style-name="P71"><text:span text:style-name="T67">Soporte y mantenimiento centralitas OXE IP / Unidad Administrativa Informática y Nuevas Tec. / Expte.: 363546/2021 / Ref</text:span> </text:p>
          </table:table-cell>
          <table:table-cell table:style-name="Table8.A2" office:value-type="string">
            <text:p text:style-name="P71"><text:span text:style-name="T67">INFORMATICA</text:span> </text:p>
          </table:table-cell>
        </table:table-row>
        <table:table-row>
          <table:table-cell table:style-name="Table8.A2" office:value-type="string">
            <text:p text:style-name="P71"><text:span text:style-name="T67">F/2022/253</text:span> </text:p>
          </table:table-cell>
          <table:table-cell table:style-name="Table8.B2" office:value-type="string">
            <text:p text:style-name="P71"><text:span text:style-name="T67">10122 21</text:span> </text:p>
          </table:table-cell>
          <table:table-cell table:style-name="Table8.B2" office:value-type="string">
            <text:p text:style-name="P71"><text:span text:style-name="T67">1.000,00 EUR</text:span> </text:p>
          </table:table-cell>
          <table:table-cell table:style-name="Table8.A2" office:value-type="string">
            <text:p text:style-name="P71"><text:span text:style-name="T67">ENFOQUE FORMATIVO, SCP</text:span> </text:p>
          </table:table-cell>
          <table:table-cell table:style-name="Table8.A2" office:value-type="string">
            <text:p text:style-name="P71"><text:span text:style-name="T67">Exp.362188/2021. PGFA:2021/3/VIOLE/1/2 Facturado mes de octubre importe 4000 (3738,32 más 261,68) mes de noviembre 400</text:span> </text:p>
          </table:table-cell>
          <table:table-cell table:style-name="Table8.A2" office:value-type="string">
            <text:p text:style-name="P71"><text:span text:style-name="T67">SERVICIOS SOCIALES</text:span> </text:p>
          </table:table-cell>
        </table:table-row>
        <table:table-row>
          <table:table-cell table:style-name="Table8.A2" office:value-type="string">
            <text:p text:style-name="P71"><text:span text:style-name="T67">F/2022/268</text:span> </text:p>
          </table:table-cell>
          <table:table-cell table:style-name="Table8.B2" office:value-type="string">
            <text:p text:style-name="P71"><text:span text:style-name="T67">LPA111362</text:span> </text:p>
          </table:table-cell>
          <table:table-cell table:style-name="Table8.B2" office:value-type="string">
            <text:p text:style-name="P71"><text:span text:style-name="T67">1.557,17 EUR</text:span> </text:p>
          </table:table-cell>
          <table:table-cell table:style-name="Table8.A2" office:value-type="string">
            <text:p text:style-name="P71"><text:span text:style-name="T67">NEWREST GROUP HOLDING </text:span><text:span text:style-name="T67">S.A.</text:span> </text:p>
          </table:table-cell>
          <table:table-cell table:style-name="Table8.A2" office:value-type="string">
            <text:p text:style-name="P71"><text:span text:style-name="T67">ENERO / CONCEJALIA: POL+ìTICA SOCIAL / CONTRATO 19-SER-03 / N-¦ </text:span><text:span text:style-name="T67">EXPEDIENTE: 355644/2021 / PGFA = 2021/3/MAYOR/1/1 / TOTA</text:span> </text:p>
          </table:table-cell>
          <table:table-cell table:style-name="Table8.A2" office:value-type="string">
            <text:p text:style-name="P71"><text:span text:style-name="T67">SERVICIOS </text:span><text:span text:style-name="T67">SOCIALES</text:span> </text:p>
          </table:table-cell>
        </table:table-row>
        <table:table-row>
          <table:table-cell table:style-name="Table8.A2" office:value-type="string">
            <text:p text:style-name="P71"><text:span text:style-name="T67">F/2022/270</text:span> </text:p>
          </table:table-cell>
          <table:table-cell table:style-name="Table8.B2" office:value-type="string">
            <text:p text:style-name="P71"><text:span text:style-name="T67">Emit- 231</text:span> </text:p>
          </table:table-cell>
          <table:table-cell table:style-name="Table8.B2" office:value-type="string">
            <text:p text:style-name="P71"><text:span text:style-name="T67">535,00 EUR</text:span> </text:p>
          </table:table-cell>
          <table:table-cell table:style-name="Table8.A2" office:value-type="string">
            <text:p text:style-name="P71"><text:span text:style-name="T67">SOPORTE COMUNICACIONES ALTERA S.L</text:span> </text:p>
          </table:table-cell>
          <table:table-cell table:style-name="Table8.A2" office:value-type="string">
            <text:p text:style-name="P71"><text:span text:style-name="T67">SERVICIO DE MTO MENSUAL DEL PARQUE DE ESTACIONES DE CARGA DE MOVILES ( PERIODO DEL 26-12-2021 AL 26-01-2022 UNIDAD ADMIN</text:span> </text:p>
          </table:table-cell>
          <table:table-cell table:style-name="Table8.A2" office:value-type="string">
            <text:p text:style-name="P71"><text:span text:style-name="T67">INFORMATICA</text:span> </text:p>
          </table:table-cell>
        </table:table-row>
        <table:table-row>
          <table:table-cell table:style-name="Table8.A2" office:value-type="string">
            <text:p text:style-name="P71"><text:span text:style-name="T67">F/2022/272</text:span> </text:p>
          </table:table-cell>
          <table:table-cell table:style-name="Table8.B2" office:value-type="string">
            <text:p text:style-name="P71"><text:span text:style-name="T67">LPA 111218</text:span> </text:p>
          </table:table-cell>
          <table:table-cell table:style-name="Table8.B2" office:value-type="string">
            <text:p text:style-name="P71"><text:span text:style-name="T67">3.040,19 EUR</text:span> </text:p>
          </table:table-cell>
          <table:table-cell table:style-name="Table8.A2" office:value-type="string">
            <text:p text:style-name="P71"><text:span text:style-name="T67">NEWREST GROUP HOLDING S.A.</text:span> </text:p>
          </table:table-cell>
          <table:table-cell table:style-name="Table8.A2" office:value-type="string">
            <text:p text:style-name="P71"><text:span text:style-name="T67">CONCEJALIA: POL+ìTICA SOCIAL / CONTRATO 19-SER-03 / MES DICIEMBRE 2021 / N-¦ EXPEDIENTE: 355644/2021 / PGFA = 2021/3/MAY</text:span> </text:p>
          </table:table-cell>
          <table:table-cell table:style-name="Table8.A2" office:value-type="string">
            <text:p text:style-name="P71"><text:span text:style-name="T67">SERVICIOS SOCIALES</text:span> </text:p>
          </table:table-cell>
        </table:table-row>
        <table:table-row>
          <table:table-cell table:style-name="Table8.A2" office:value-type="string">
            <text:p text:style-name="P71"><text:span text:style-name="T67">F/2022/297</text:span> </text:p>
          </table:table-cell>
          <table:table-cell table:style-name="Table8.B2" office:value-type="string">
            <text:p text:style-name="P71"><text:span text:style-name="T67">TASA AGOSTO</text:span> </text:p>
          </table:table-cell>
          <table:table-cell table:style-name="Table8.B2" office:value-type="string">
            <text:p text:style-name="P71"><text:span text:style-name="T67">96.753,09 EUR</text:span> </text:p>
          </table:table-cell>
          <table:table-cell table:style-name="Table8.A2" office:value-type="string">
            <text:p text:style-name="P71"><text:span text:style-name="T67">EXCMO.CABILDO INSULAR DE GRAN CANARIA</text:span> </text:p>
          </table:table-cell>
          <table:table-cell table:style-name="Table8.A2" office:value-type="string">
            <text:p text:style-name="P71"><text:span text:style-name="T67">TASA PRESTACION SERVICIO TRATAMIENTO RESIDUOS COMPLEJO AMBIENTAL JUAN GRANDE, AGOSTO 2021</text:span> </text:p>
          </table:table-cell>
          <table:table-cell table:style-name="Table8.A2" office:value-type="string">
            <text:p text:style-name="P71"><text:span text:style-name="T67">SERVICIOS PUBLICOS</text:span> </text:p>
          </table:table-cell>
        </table:table-row>
        <table:table-row>
          <table:table-cell table:style-name="Table8.A2" office:value-type="string">
            <text:p text:style-name="P71"><text:span text:style-name="T67">F/2022/310</text:span> </text:p>
          </table:table-cell>
          <table:table-cell table:style-name="Table8.B2" office:value-type="string">
            <text:p text:style-name="P71"><text:span text:style-name="T67">38547</text:span> </text:p>
          </table:table-cell>
          <table:table-cell table:style-name="Table8.B2" office:value-type="string">
            <text:p text:style-name="P71"><text:span text:style-name="T67">219,25 EUR</text:span> </text:p>
          </table:table-cell>
          <table:table-cell table:style-name="Table8.A2" office:value-type="string">
            <text:p text:style-name="P71"><text:span text:style-name="T67">FERRETERIA BAZAR EL YUNQUE, S.L.</text:span> </text:p>
          </table:table-cell>
          <table:table-cell table:style-name="Table8.A2" office:value-type="string">
            <text:p text:style-name="P71"><text:span text:style-name="T67">SUMINISTRO PRODUCTOS FERRETERIA ENERO 2022.</text:span> </text:p>
          </table:table-cell>
          <table:table-cell table:style-name="Table8.A2" office:value-type="string">
            <text:p text:style-name="P71"><text:span text:style-name="T67">COMPRAS</text:span> </text:p>
          </table:table-cell>
        </table:table-row>
        <table:table-row>
          <table:table-cell table:style-name="Table8.A2" office:value-type="string">
            <text:p text:style-name="P71"><text:span text:style-name="T67">F/2022/321</text:span> </text:p>
          </table:table-cell>
          <table:table-cell table:style-name="Table8.B2" office:value-type="string">
            <text:p text:style-name="P71"><text:span text:style-name="T67">F22 4201618</text:span> </text:p>
          </table:table-cell>
          <table:table-cell table:style-name="Table8.B2" office:value-type="string">
            <text:p text:style-name="P71"><text:span text:style-name="T67">166,11 EUR</text:span> </text:p>
          </table:table-cell>
          <table:table-cell table:style-name="Table8.A2" office:value-type="string">
            <text:p text:style-name="P71"><text:span text:style-name="T67">CANARIAS ACEBIÑO S.L.</text:span> </text:p>
          </table:table-cell>
          <table:table-cell table:style-name="Table8.A2" office:value-type="string">
            <text:p text:style-name="P71"><text:span text:style-name="T67">LEJIA DESINFECTANTE SAYE 5 LITROS / QUITAGRASAS NOGRASS ATM.750 ML ( Quitagrasas enérgico doméstico pulverizable. Eficaz</text:span> </text:p>
          </table:table-cell>
          <table:table-cell table:style-name="Table8.A2" office:value-type="string">
            <text:p text:style-name="P71"><text:span text:style-name="T67">COMPRAS</text:span> </text:p>
          </table:table-cell>
        </table:table-row>
        <text:soft-page-break/>
        <table:table-row>
          <table:table-cell table:style-name="Table8.A2" office:value-type="string">
            <text:p text:style-name="P71"><text:span text:style-name="T67">F/2022/323</text:span> </text:p>
          </table:table-cell>
          <table:table-cell table:style-name="Table8.B2" office:value-type="string">
            <text:p text:style-name="P71"><text:span text:style-name="T67">F22 4201620</text:span> </text:p>
          </table:table-cell>
          <table:table-cell table:style-name="Table8.B2" office:value-type="string">
            <text:p text:style-name="P71"><text:span text:style-name="T67">61,29 EUR</text:span> </text:p>
          </table:table-cell>
          <table:table-cell table:style-name="Table8.A2" office:value-type="string">
            <text:p text:style-name="P71"><text:span text:style-name="T67">CANARIAS ACEBIÑO S.L.</text:span> </text:p>
          </table:table-cell>
          <table:table-cell table:style-name="Table8.A2" office:value-type="string">
            <text:p text:style-name="P71"><text:span text:style-name="T67">FRASCO ESTERIL 150 ML (1X350)</text:span> </text:p>
          </table:table-cell>
          <table:table-cell table:style-name="Table8.A2" office:value-type="string">
            <text:p text:style-name="P71"><text:span text:style-name="T67">COMPRAS</text:span> </text:p>
          </table:table-cell>
        </table:table-row>
        <table:table-row>
          <table:table-cell table:style-name="Table8.A2" office:value-type="string">
            <text:p text:style-name="P71"><text:span text:style-name="T67">F/2022/331</text:span> </text:p>
          </table:table-cell>
          <table:table-cell table:style-name="Table8.B2" office:value-type="string">
            <text:p text:style-name="P71"><text:span text:style-name="T67">2200087</text:span> </text:p>
          </table:table-cell>
          <table:table-cell table:style-name="Table8.B2" office:value-type="string">
            <text:p text:style-name="P71"><text:span text:style-name="T67">741,22 EUR</text:span> </text:p>
          </table:table-cell>
          <table:table-cell table:style-name="Table8.A2" office:value-type="string">
            <text:p text:style-name="P71"><text:span text:style-name="T67">FERRETERIA ARAÑA Y </text:span><text:span text:style-name="T67">QUEVEDO,S.L</text:span> </text:p>
          </table:table-cell>
          <table:table-cell table:style-name="Table8.A2" office:value-type="string">
            <text:p text:style-name="P71"><text:span text:style-name="T67">SUMINISTRO DIVERSO </text:span><text:span text:style-name="T67">MATERIAL FERRETERIA.</text:span> </text:p>
          </table:table-cell>
          <table:table-cell table:style-name="Table8.A2" office:value-type="string">
            <text:p text:style-name="P71"><text:span text:style-name="T67">COMPRAS</text:span> </text:p>
          </table:table-cell>
        </table:table-row>
        <table:table-row>
          <table:table-cell table:style-name="Table8.A2" office:value-type="string">
            <text:p text:style-name="P71"><text:span text:style-name="T67">F/2022/267</text:span> </text:p>
          </table:table-cell>
          <table:table-cell table:style-name="Table8.B2" office:value-type="string">
            <text:p text:style-name="P71"><text:span text:style-name="T67">FC 2111409</text:span> </text:p>
          </table:table-cell>
          <table:table-cell table:style-name="Table8.B2" office:value-type="string">
            <text:p text:style-name="P71"><text:span text:style-name="T67">203,29 EUR</text:span> </text:p>
          </table:table-cell>
          <table:table-cell table:style-name="Table8.A2" office:value-type="string">
            <text:p text:style-name="P73">DISTRIBUIDORA SERVICIOS TÉCNICO CANARIO S.L. (DYSTECA S.L.) </text:p>
          </table:table-cell>
          <table:table-cell table:style-name="Table8.A2" office:value-type="string">
            <text:p text:style-name="P73">Asistencia Técnica por Copias NEGRA / Asistencia Técnica por Copias COLOR / COPIAS-IMPRESIONES COLOR MENSUALES / COMMENT </text:p>
          </table:table-cell>
          <table:table-cell table:style-name="Table8.A2" office:value-type="string">
            <text:p text:style-name="P71"><text:span text:style-name="T67">ADL</text:span> </text:p>
          </table:table-cell>
        </table:table-row>
        <table:table-row>
          <table:table-cell table:style-name="Table8.A49" office:value-type="string">
            <text:p text:style-name="P10"/>
          </table:table-cell>
          <table:table-cell table:style-name="Table8.B49" office:value-type="string">
            <text:p text:style-name="P75">TOTAL.- </text:p>
          </table:table-cell>
          <table:table-cell table:style-name="Table8.B49" office:value-type="string">
            <text:p text:style-name="P71"><text:span text:style-name="T68">318.867,31 EUR</text:span> </text:p>
          </table:table-cell>
          <table:table-cell table:style-name="Table8.A49" office:value-type="string">
            <text:p text:style-name="P10"/>
          </table:table-cell>
          <table:table-cell table:style-name="Table8.A49" office:value-type="string">
            <text:p text:style-name="P10"/>
          </table:table-cell>
          <table:table-cell table:style-name="Table8.A49" office:value-type="string">
            <text:p text:style-name="P10"/>
          </table:table-cell>
        </table:table-row>
      </table:table>
      <text:p text:style-name="P24"/>
      <text:p text:style-name="P17"><text:span text:style-name="T10">2.- Todas las facturas que figuran en el listado anterior cuentan con su respectiva diligencia de conformidad respecto de todos sus extremos.</text:span> </text:p>
      <text:p text:style-name="P17"><text:span text:style-name="T10">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4">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17"><text:span text:style-name="T10">4.- Se ha comprobado que todos los gastos tienen sus respectivos documentos contables de RC o AD que acredita la consignación presupuestaria.</text:span> </text:p>
      <text:p text:style-name="P16"><text:span text:style-name="T11">FUNDAMENTOS JURÍDICOS</text:span> </text:p>
      <text:h text:style-name="P175" text:outline-level="5"><text:span text:style-name="T11">I</text:span> </text:h>
      <text:p text:style-name="P16"><text:span text:style-name="T11">Concepto de Reconocimiento de Obligaciones</text:span> </text:p>
      <text:p text:style-name="P17"><text:span text:style-name="T10">El Real Decreto 500/1990, en su artículo 58 establece: </text:span><text:span text:style-name="T12">El reconocimiento y liquidación de la obligación es el acto mediante el cual se declara la existencia de un crédito exigible contra la Entidad derivado de un gasto autorizado y comprometido.</text:span> </text:p>
      <text:p text:style-name="P16"><text:span text:style-name="T11">II</text:span> </text:p>
      <text:p text:style-name="P16"><text:span text:style-name="T11">Requisitos para el Reconocimiento de Obligaciones Contractuales</text:span> </text:p>
      <text:p text:style-name="P17"><text:span text:style-name="T10">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7"><text:span text:style-name="T12">2. Las Entidades locales establecerán, en las bases de ejecución del presupuesto, los documentos y requisitos que, de acuerdo con el tipo de gastos, justifiquen el reconocimiento de la obligación.</text:span> </text:p>
      <text:p text:style-name="P17"><text:span text:style-name="T12">...</text:span> </text:p>
      <text:p text:style-name="P17"><text:span text:style-name="T10">En este sentido, la Base de Ejecución de Presupuesto 20.3 establece que </text:span><text:span text:style-name="T12">Los documentos justificativos del reconocimiento de la obligación deberán contener, como mínimo, los siguientes datos:</text:span> </text:p>
      <text:list xml:id="list2787451166717725769" text:style-name="L1">
        <text:list-item>
          <text:p text:style-name="P125"><text:span text:style-name="T12">Identificación del Ente.</text:span> </text:p>
        </text:list-item>
        <text:list-item>
          <text:p text:style-name="P125"><text:span text:style-name="T12">Identificación del contratista.</text:span> </text:p>
        </text:list-item>
        <text:list-item>
          <text:p text:style-name="P125"><text:span text:style-name="T12">Número de la factura.</text:span> </text:p>
        </text:list-item>
        <text:list-item>
          <text:p text:style-name="P125"><text:soft-page-break/><text:span text:style-name="T12">Descripción suficiente del suministro realizado o del servicio prestado.</text:span> </text:p>
        </text:list-item>
        <text:list-item>
          <text:p text:style-name="P125"><text:span text:style-name="T12">Centro gestor que efectuó el encargo.</text:span> </text:p>
        </text:list-item>
        <text:list-item>
          <text:p text:style-name="P125"><text:span text:style-name="T12">Número del expediente de gasto que ampara la adjudicación.</text:span> </text:p>
        </text:list-item>
        <text:list-item>
          <text:p text:style-name="P125"><text:span text:style-name="T12">Importe facturado, en su caso, con anterioridad, en relación a dicho gasto.</text:span> </text:p>
        </text:list-item>
        <text:list-item>
          <text:p text:style-name="P125"><text:span text:style-name="T12">Sello y firma del contratista/acreedor.</text:span> </text:p>
        </text:list-item>
        <text:list-item>
          <text:p text:style-name="P125"><text:span text:style-name="T1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7"><text:span text:style-name="T10">Por su parte, la Base de Ejecución del Presupuesto 20.4 exige la prestación de la conformidad por parte del Centro Gestor del Gasto, que se ha de hacer conforme al modelo de diligencia de factura.</text:span> </text:p>
      <text:p text:style-name="P2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4"><text:span text:style-name="T10">Así mismo, las facturas deberán venir acompañadas de los documentos y requisitos que vengan impuestos por los respectivos Pliegos y acuerdos contractuales.</text:span> </text:p>
      <text:p text:style-name="P15"><text:span text:style-name="T11">III</text:span> </text:p>
      <text:p text:style-name="P15"><text:span text:style-name="T11">Falta de Crédito</text:span> </text:p>
      <text:p text:style-name="P14"><text:span text:style-name="T10">El artículo 173.5 del Texto Refundido de la Ley Reguladora de las Haciendas Locales establece que: </text:span><text:span text:style-name="T1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4"><text:span text:style-name="T10">Con idéntico alcance, el artículo 39.2 de la Ley de Contratos del Sector Público recoge como causa de nulidad de pleno derecho de los contratos, la carencia o insuficiencia de crédito, en su apartado b).</text:span> </text:p>
      <text:p text:style-name="P16"><text:span text:style-name="T11">IV</text:span> </text:p>
      <text:p text:style-name="P16"><text:span text:style-name="T11">Órgano competente</text:span> </text:p>
      <text:p text:style-name="P17"><text:span text:style-name="T10">El artículo 185 del TRLRHL establece que </text:span><text:span text:style-name="T12">2. Corresponderá al presidente de la corporación el reconocimiento y liquidación de las obligaciones derivadas de compromisos de gastos legalmente adquiridos.</text:span> </text:p>
      <text:p text:style-name="P17"><text:span text:style-name="T12">3. Las facultades a que se refieren los apartados anteriores podrán desconcentrarse o delegarse ....</text:span> </text:p>
      <text:p text:style-name="P17"><text:span text:style-name="T10">Este mismo criterio viene reforzado por el artículo 60 del Real Decreto 500/1990.</text:span> </text:p>
      <text:p text:style-name="P17"><text:span text:style-name="T10">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17"><text:span text:style-name="T10">En virtud de todo lo anterior, tengo a bien elevar a la Junta de Gobierno Local la siguiente</text:span> </text:p>
      <text:p text:style-name="P16"><text:span text:style-name="T11">PROPUESTA</text:span> </text:p>
      <text:p text:style-name="P17"><text:soft-page-break/><text:span text:style-name="T11">Único.- </text:span><text:span text:style-name="T10">Aprobar las facturas y, por ende, reconocer las obligaciones a favor de los contratistas, por los importes y conceptos que se relacionan en el siguiente listado.</text:sp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header-rows>
          <table:table-row>
            <table:table-cell table:style-name="Table9.A1" office:value-type="string">
              <text:p text:style-name="P66"><text:span text:style-name="T67">Nº REGISTRO</text:span> </text:p>
            </table:table-cell>
            <table:table-cell table:style-name="Table9.B1" office:value-type="string">
              <text:p text:style-name="P66"><text:span text:style-name="T67">Factura Nº</text:span> </text:p>
            </table:table-cell>
            <table:table-cell table:style-name="Table9.B1" office:value-type="string">
              <text:p text:style-name="P66"><text:span text:style-name="T67">Importe Total</text:span> </text:p>
            </table:table-cell>
            <table:table-cell table:style-name="Table9.A1" office:value-type="string">
              <text:p text:style-name="P66"><text:span text:style-name="T67">Nombre</text:span> </text:p>
            </table:table-cell>
            <table:table-cell table:style-name="Table9.A1" office:value-type="string">
              <text:p text:style-name="P66"><text:span text:style-name="T67">Texto Explicativo</text:span> </text:p>
            </table:table-cell>
            <table:table-cell table:style-name="Table9.A1" office:value-type="string">
              <text:p text:style-name="P66"><text:span text:style-name="T67">Gr. Apuntes</text:span> </text:p>
            </table:table-cell>
          </table:table-row>
        </table:table-header-rows>
        <table:table-row>
          <table:table-cell table:style-name="Table9.A2" office:value-type="string">
            <text:p text:style-name="P71"><text:span text:style-name="T67">F/2021/2205</text:span> </text:p>
          </table:table-cell>
          <table:table-cell table:style-name="Table9.B2" office:value-type="string">
            <text:p text:style-name="P71"><text:span text:style-name="T67">2140871010</text:span> </text:p>
          </table:table-cell>
          <table:table-cell table:style-name="Table9.B2" office:value-type="string">
            <text:p text:style-name="P71"><text:span text:style-name="T67">866,70 EUR</text:span> </text:p>
          </table:table-cell>
          <table:table-cell table:style-name="Table9.A2" office:value-type="string">
            <text:p text:style-name="P71"><text:span text:style-name="T67">CANARAGUA CONCESIONES S.A.</text:span> </text:p>
          </table:table-cell>
          <table:table-cell table:style-name="Table9.A2" office:value-type="string">
            <text:p text:style-name="P71"><text:span text:style-name="T67">Texto Posición: CARACTERIZACIÓN DE FANGOS DE LAS EDAR VENEGUERA, LAS CASILLAS Y PUERTO MOGÁN Total periodo</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1/2824</text:span> </text:p>
          </table:table-cell>
          <table:table-cell table:style-name="Table9.B2" office:value-type="string">
            <text:p text:style-name="P71"><text:span text:style-name="T67">2140871210</text:span> </text:p>
          </table:table-cell>
          <table:table-cell table:style-name="Table9.B2" office:value-type="string">
            <text:p text:style-name="P71"><text:span text:style-name="T67">288,90 EUR</text:span> </text:p>
          </table:table-cell>
          <table:table-cell table:style-name="Table9.A2" office:value-type="string">
            <text:p text:style-name="P71"><text:span text:style-name="T67">CANARAGUA CONCESIONES S.A.</text:span> </text:p>
          </table:table-cell>
          <table:table-cell table:style-name="Table9.A2" office:value-type="string">
            <text:p text:style-name="P71"><text:span text:style-name="T67">Texto Posición: CARACTERIZACIÓN DE FANGOS DE LA EDAR PUERTO RICO, EDAR VENEGUERA, EDAR LAS CASILLAS Y EDAR PUERTO MOGÁN</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1/2825</text:span> </text:p>
          </table:table-cell>
          <table:table-cell table:style-name="Table9.B2" office:value-type="string">
            <text:p text:style-name="P71"><text:span text:style-name="T67">2140871212</text:span> </text:p>
          </table:table-cell>
          <table:table-cell table:style-name="Table9.B2" office:value-type="string">
            <text:p text:style-name="P71"><text:span text:style-name="T67">219,35 EUR</text:span> </text:p>
          </table:table-cell>
          <table:table-cell table:style-name="Table9.A2" office:value-type="string">
            <text:p text:style-name="P71"><text:span text:style-name="T67">CANARAGUA CONCESIONES S.A.</text:span> </text:p>
          </table:table-cell>
          <table:table-cell table:style-name="Table9.A2" office:value-type="string">
            <text:p text:style-name="P71"><text:span text:style-name="T67">Texto Posición: AMBIENTAL EN EDAR PUERTO RICO Total periodo 01/07/2021 a 31/07/2022 CRIBADOS JUL 21 AYT. MOGÁN</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1/4057</text:span> </text:p>
          </table:table-cell>
          <table:table-cell table:style-name="Table9.B2" office:value-type="string">
            <text:p text:style-name="P71"><text:span text:style-name="T67">2140871661</text:span> </text:p>
          </table:table-cell>
          <table:table-cell table:style-name="Table9.B2" office:value-type="string">
            <text:p text:style-name="P71"><text:span text:style-name="T67">288,90 EUR</text:span> </text:p>
          </table:table-cell>
          <table:table-cell table:style-name="Table9.A2" office:value-type="string">
            <text:p text:style-name="P71"><text:span text:style-name="T67">CANARAGUA CONCESIONES S.A.</text:span> </text:p>
          </table:table-cell>
          <table:table-cell table:style-name="Table9.A2" office:value-type="string">
            <text:p text:style-name="P71"><text:span text:style-name="T67">Texto Posición: Y EN LAS EDAR VENEGUERA, EDAR LAS CASILLAS Y EDAR PUERTO MOGÁN Total periodo 01/10/2021 a 31/10/2021 FA</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1/4639</text:span> </text:p>
          </table:table-cell>
          <table:table-cell table:style-name="Table9.B2" office:value-type="string">
            <text:p text:style-name="P71"><text:span text:style-name="T67">Emit- 505</text:span> </text:p>
          </table:table-cell>
          <table:table-cell table:style-name="Table9.B2" office:value-type="string">
            <text:p text:style-name="P71"><text:span text:style-name="T67">1.467,33 EUR</text:span> </text:p>
          </table:table-cell>
          <table:table-cell table:style-name="Table9.A2" office:value-type="string">
            <text:p text:style-name="P71"><text:span text:style-name="T67">ECOLOGIA CANARIA SANTA LUCIA, S.L.</text:span> </text:p>
          </table:table-cell>
          <table:table-cell table:style-name="Table9.A2" office:value-type="string">
            <text:p text:style-name="P71"><text:span text:style-name="T67">Servicio de Limpieza ALBARÁN 72342 / Servicio de Limpieza ALBARÁN 71984 / Servicio de Extracción y Desatasco ALBAR</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1/4671</text:span> </text:p>
          </table:table-cell>
          <table:table-cell table:style-name="Table9.B2" office:value-type="string">
            <text:p text:style-name="P71"><text:span text:style-name="T67">Emit- 509</text:span> </text:p>
          </table:table-cell>
          <table:table-cell table:style-name="Table9.B2" office:value-type="string">
            <text:p text:style-name="P71"><text:span text:style-name="T67">16.295,88 EUR</text:span> </text:p>
          </table:table-cell>
          <table:table-cell table:style-name="Table9.A2" office:value-type="string">
            <text:p text:style-name="P71"><text:span text:style-name="T67">ECOLOGIA CANARIA SANTA LUCIA, S.L.</text:span> </text:p>
          </table:table-cell>
          <table:table-cell table:style-name="Table9.A2" office:value-type="string">
            <text:p text:style-name="P71"><text:span text:style-name="T67">Cámara-Robot de Inspección Especial para Alcantarillado y Tuberías, 150-800mm ALBARÁN 72444 / Servicio de Limpieza A</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1/4672</text:span> </text:p>
          </table:table-cell>
          <table:table-cell table:style-name="Table9.B2" office:value-type="string">
            <text:p text:style-name="P71"><text:span text:style-name="T67">Emit- 510</text:span> </text:p>
          </table:table-cell>
          <table:table-cell table:style-name="Table9.B2" office:value-type="string">
            <text:p text:style-name="P71"><text:span text:style-name="T67">2.803,59 EUR</text:span> </text:p>
          </table:table-cell>
          <table:table-cell table:style-name="Table9.A2" office:value-type="string">
            <text:p text:style-name="P71"><text:span text:style-name="T67">ECOLOGIA CANARIA SANTA LUCIA, S.L.</text:span> </text:p>
          </table:table-cell>
          <table:table-cell table:style-name="Table9.A2" office:value-type="string">
            <text:p text:style-name="P71"><text:span text:style-name="T67">Servicio de Desatasco ALBARÁN 74257 / Servicio de Desatasco RETÉN ALBARÁN 74308 / Servicio de Extracción y Desatasco</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1/4673</text:span> </text:p>
          </table:table-cell>
          <table:table-cell table:style-name="Table9.B2" office:value-type="string">
            <text:p text:style-name="P71"><text:span text:style-name="T67">Emit- 511</text:span> </text:p>
          </table:table-cell>
          <table:table-cell table:style-name="Table9.B2" office:value-type="string">
            <text:p text:style-name="P71"><text:span text:style-name="T67">2.418,97 EUR</text:span> </text:p>
          </table:table-cell>
          <table:table-cell table:style-name="Table9.A2" office:value-type="string">
            <text:p text:style-name="P71"><text:span text:style-name="T67">ECOLOGIA CANARIA SANTA LUCIA, S.L.</text:span> </text:p>
          </table:table-cell>
          <table:table-cell table:style-name="Table9.A2" office:value-type="string">
            <text:p text:style-name="P71"><text:span text:style-name="T67">Servicio de Desatasco ALBARÁN 74460 / Servicio de Extracción y Desatasco ALBARÁN 74465 / Servicio de Desatasco y Lim</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1/4674</text:span> </text:p>
          </table:table-cell>
          <table:table-cell table:style-name="Table9.B2" office:value-type="string">
            <text:p text:style-name="P71"><text:span text:style-name="T67">Emit- 512</text:span> </text:p>
          </table:table-cell>
          <table:table-cell table:style-name="Table9.B2" office:value-type="string">
            <text:p text:style-name="P71"><text:span text:style-name="T67">4.962,67 EUR</text:span> </text:p>
          </table:table-cell>
          <table:table-cell table:style-name="Table9.A2" office:value-type="string">
            <text:p text:style-name="P71"><text:span text:style-name="T67">ECOLOGIA CANARIA SANTA LUCIA, S.L.</text:span> </text:p>
          </table:table-cell>
          <table:table-cell table:style-name="Table9.A2" office:value-type="string">
            <text:p text:style-name="P71"><text:span text:style-name="T67">Servicio de Desatasco y Limpieza ALBARÁN 74745 / Servicio de Extracción ALBARÁN 74883 / Servicio de Extracción, Limp</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1/4675</text:span> </text:p>
          </table:table-cell>
          <table:table-cell table:style-name="Table9.B2" office:value-type="string">
            <text:p text:style-name="P71"><text:span text:style-name="T67">Emit- 513</text:span> </text:p>
          </table:table-cell>
          <table:table-cell table:style-name="Table9.B2" office:value-type="string">
            <text:p text:style-name="P71"><text:span text:style-name="T67">3.597,66 EUR</text:span> </text:p>
          </table:table-cell>
          <table:table-cell table:style-name="Table9.A2" office:value-type="string">
            <text:p text:style-name="P71"><text:span text:style-name="T67">ECOLOGIA CANARIA SANTA LUCIA, S.L.</text:span> </text:p>
          </table:table-cell>
          <table:table-cell table:style-name="Table9.A2" office:value-type="string">
            <text:p text:style-name="P71"><text:span text:style-name="T67">Servicio de Desatasco ALBARÁN 75510 / Servicio de Desatasco RETÉN ALBARÁN 75519 / Servicio de Extracción y Limpieza</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1/4735</text:span> </text:p>
          </table:table-cell>
          <table:table-cell table:style-name="Table9.B2" office:value-type="string">
            <text:p text:style-name="P71"><text:span text:style-name="T67">XA-54621-000085</text:span> </text:p>
          </table:table-cell>
          <table:table-cell table:style-name="Table9.B2" office:value-type="string">
            <text:p text:style-name="P71"><text:span text:style-name="T67">1.037,78 EUR</text:span> </text:p>
          </table:table-cell>
          <table:table-cell table:style-name="Table9.A2" office:value-type="string">
            <text:p text:style-name="P71"><text:span text:style-name="T67">EXCODIMO CANARIAS, S.L.</text:span> </text:p>
          </table:table-cell>
          <table:table-cell table:style-name="Table9.A2" office:value-type="string">
            <text:p text:style-name="P71"><text:span text:style-name="T67">COMPRA MERCADERÍA AL 0%</text:span> </text:p>
          </table:table-cell>
          <table:table-cell table:style-name="Table9.A2" office:value-type="string">
            <text:p text:style-name="P71"><text:span text:style-name="T67">GUARDERIA</text:span> </text:p>
          </table:table-cell>
        </table:table-row>
        <text:soft-page-break/>
        <table:table-row>
          <table:table-cell table:style-name="Table9.A2" office:value-type="string">
            <text:p text:style-name="P71"><text:span text:style-name="T67">F/2021/39</text:span> </text:p>
          </table:table-cell>
          <table:table-cell table:style-name="Table9.B2" office:value-type="string">
            <text:p text:style-name="P71"><text:span text:style-name="T67">Emit- 11766</text:span> </text:p>
          </table:table-cell>
          <table:table-cell table:style-name="Table9.B2" office:value-type="string">
            <text:p text:style-name="P71"><text:span text:style-name="T67">1.046,98 EUR</text:span> </text:p>
          </table:table-cell>
          <table:table-cell table:style-name="Table9.A2" office:value-type="string">
            <text:p text:style-name="P71"><text:span text:style-name="T67">MARTIN VEGA, FRANCISCO</text:span> </text:p>
          </table:table-cell>
          <table:table-cell table:style-name="Table9.A2" office:value-type="string">
            <text:p text:style-name="P71"><text:span text:style-name="T67">RESIDUOS MEZCLADOS (ENSACADOS) / EXCESIVAMENTE SUCIOS MEZCLADOS / RESIDUOS </text:span><text:span text:style-name="T67">MEZCLADOS (ENSACADOS) / EXCESIVAMENTE SUCIO</text:span> </text:p>
          </table:table-cell>
          <table:table-cell table:style-name="Table9.A2" office:value-type="string">
            <text:p text:style-name="P71"><text:span text:style-name="T67">SERVICIOS DE </text:span><text:span text:style-name="T67">LIMPIEZA</text:span> </text:p>
          </table:table-cell>
        </table:table-row>
        <table:table-row>
          <table:table-cell table:style-name="Table9.A2" office:value-type="string">
            <text:p text:style-name="P71"><text:span text:style-name="T67">F/2021/270</text:span> </text:p>
          </table:table-cell>
          <table:table-cell table:style-name="Table9.B2" office:value-type="string">
            <text:p text:style-name="P71"><text:span text:style-name="T67">Emit- 12168</text:span> </text:p>
          </table:table-cell>
          <table:table-cell table:style-name="Table9.B2" office:value-type="string">
            <text:p text:style-name="P71"><text:span text:style-name="T67">627,49 EUR</text:span> </text:p>
          </table:table-cell>
          <table:table-cell table:style-name="Table9.A2" office:value-type="string">
            <text:p text:style-name="P71"><text:span text:style-name="T67">MARTIN VEGA, FRANCISCO</text:span> </text:p>
          </table:table-cell>
          <table:table-cell table:style-name="Table9.A2" office:value-type="string">
            <text:p text:style-name="P71"><text:span text:style-name="T67">RESIDUOS MEZCLADOS (ENSACADOS) / EXCESIVAMENTE SUCIOS MEZCLADOS / RESIDUOS MEZCLADOS (ENSACADOS) / EXCESIVAMENTE SUCIO</text:span> </text:p>
          </table:table-cell>
          <table:table-cell table:style-name="Table9.A2" office:value-type="string">
            <text:p text:style-name="P71"><text:span text:style-name="T67">SERVICIOS DE LIMPIEZA</text:span> </text:p>
          </table:table-cell>
        </table:table-row>
        <table:table-row>
          <table:table-cell table:style-name="Table9.A2" office:value-type="string">
            <text:p text:style-name="P71"><text:span text:style-name="T67">F/2021/4478</text:span> </text:p>
          </table:table-cell>
          <table:table-cell table:style-name="Table9.B2" office:value-type="string">
            <text:p text:style-name="P71"><text:span text:style-name="T67">EMIT2021 00390</text:span> </text:p>
          </table:table-cell>
          <table:table-cell table:style-name="Table9.B2" office:value-type="string">
            <text:p text:style-name="P71"><text:span text:style-name="T67">9.821,55 EUR</text:span> </text:p>
          </table:table-cell>
          <table:table-cell table:style-name="Table9.A2" office:value-type="string">
            <text:p text:style-name="P71"><text:span text:style-name="T67">MUTUA TINERFEÑA MUTUA DE SEGUROS Y REASEGUROS</text:span> </text:p>
          </table:table-cell>
          <table:table-cell table:style-name="Table9.A2" office:value-type="string">
            <text:p text:style-name="P71"><text:span text:style-name="T67">POLIZA FLOTA DE SEGUROS DE VEHICULOS EFECTO : 01/11/2021 - 31/10/2022 SEGUROS DE AUTOMOVILES DE LA FLOTA DEL ILUSTRE AY</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0/3972</text:span> </text:p>
          </table:table-cell>
          <table:table-cell table:style-name="Table9.B2" office:value-type="string">
            <text:p text:style-name="P71"><text:span text:style-name="T67">021185612 499</text:span> </text:p>
          </table:table-cell>
          <table:table-cell table:style-name="Table9.B2" office:value-type="string">
            <text:p text:style-name="P71"><text:span text:style-name="T67">40.467,95 EUR</text:span> </text:p>
          </table:table-cell>
          <table:table-cell table:style-name="Table9.A2" office:value-type="string">
            <text:p text:style-name="P71"><text:span text:style-name="T67">NATIONALE-NERDERLANDEN VIDA, CPÑIA. SEGUROS Y REASEGUROS S.A.E.</text:span> </text:p>
          </table:table-cell>
          <table:table-cell table:style-name="Table9.A2" office:value-type="string">
            <text:p text:style-name="P71"><text:span text:style-name="T67">021185612 ( POLIZA DE SEGURO COLECTIVO DE VIDA Nº 10077427 DEL 01/11/2020 AL 01/02/2021 RBO 021185612 TR2 TEMPORAL RENOV</text:span> </text:p>
          </table:table-cell>
          <table:table-cell table:style-name="Table9.A2" office:value-type="string">
            <text:p text:style-name="P71"><text:span text:style-name="T67">RRHH</text:span> </text:p>
          </table:table-cell>
        </table:table-row>
        <table:table-row>
          <table:table-cell table:style-name="Table9.A2" office:value-type="string">
            <text:p text:style-name="P71"><text:span text:style-name="T67">F/2021/489</text:span> </text:p>
          </table:table-cell>
          <table:table-cell table:style-name="Table9.B2" office:value-type="string">
            <text:p text:style-name="P71"><text:span text:style-name="T67">021200061 515</text:span> </text:p>
          </table:table-cell>
          <table:table-cell table:style-name="Table9.B2" office:value-type="string">
            <text:p text:style-name="P71"><text:span text:style-name="T67">40.349,12 EUR</text:span> </text:p>
          </table:table-cell>
          <table:table-cell table:style-name="Table9.A2" office:value-type="string">
            <text:p text:style-name="P71"><text:span text:style-name="T67">NATIONALE-NERDERLANDEN VIDA, CPÑIA. SEGUROS Y </text:span><text:span text:style-name="T67">REASEGUROS S.A.E.</text:span> </text:p>
          </table:table-cell>
          <table:table-cell table:style-name="Table9.A2" office:value-type="string">
            <text:p text:style-name="P71"><text:span text:style-name="T67">021200061 ( POLIZA DE SEGURO COLECTIVO DE VIDA Nº 10077427 DEL 01/02/2021 AL </text:span><text:span text:style-name="T67">01/05/2021 RBO 021200061 TR2 TEMPORAL RENOV</text:span> </text:p>
          </table:table-cell>
          <table:table-cell table:style-name="Table9.A2" office:value-type="string">
            <text:p text:style-name="P71"><text:span text:style-name="T67">RRHH</text:span> </text:p>
          </table:table-cell>
        </table:table-row>
        <table:table-row>
          <table:table-cell table:style-name="Table9.A2" office:value-type="string">
            <text:p text:style-name="P71"><text:span text:style-name="T67">F/2021/4680</text:span> </text:p>
          </table:table-cell>
          <table:table-cell table:style-name="Table9.B2" office:value-type="string">
            <text:p text:style-name="P71"><text:span text:style-name="T67">021304123 637</text:span> </text:p>
          </table:table-cell>
          <table:table-cell table:style-name="Table9.B2" office:value-type="string">
            <text:p text:style-name="P71"><text:span text:style-name="T67">43.054,48 EUR</text:span> </text:p>
          </table:table-cell>
          <table:table-cell table:style-name="Table9.A2" office:value-type="string">
            <text:p text:style-name="P71"><text:span text:style-name="T67">NATIONALE-NERDERLANDEN VIDA, CPÑIA. SEGUROS Y REASEGUROS S.A.E.</text:span> </text:p>
          </table:table-cell>
          <table:table-cell table:style-name="Table9.A2" office:value-type="string">
            <text:p text:style-name="P71"><text:span text:style-name="T67">021304123 ( POLIZA DE SEGURO COLECTIVO DE VIDA Nº 10077427 DEL 01/11/2021 AL 01/02/2022 RBO 021304123 TR2 TEMPORAL RENOV</text:span> </text:p>
          </table:table-cell>
          <table:table-cell table:style-name="Table9.A2" office:value-type="string">
            <text:p text:style-name="P71"><text:span text:style-name="T67">RRHH</text:span> </text:p>
          </table:table-cell>
        </table:table-row>
        <table:table-row>
          <table:table-cell table:style-name="Table9.A2" office:value-type="string">
            <text:p text:style-name="P71"><text:span text:style-name="T67">F/2021/3630</text:span> </text:p>
          </table:table-cell>
          <table:table-cell table:style-name="Table9.B2" office:value-type="string">
            <text:p text:style-name="P71"><text:span text:style-name="T67">Emit- 120</text:span> </text:p>
          </table:table-cell>
          <table:table-cell table:style-name="Table9.B2" office:value-type="string">
            <text:p text:style-name="P71"><text:span text:style-name="T67">2.426,67 EUR</text:span> </text:p>
          </table:table-cell>
          <table:table-cell table:style-name="Table9.A2" office:value-type="string">
            <text:p text:style-name="P71"><text:span text:style-name="T67">QUIMICAS SOLICAN,S.L</text:span> </text:p>
          </table:table-cell>
          <table:table-cell table:style-name="Table9.A2" office:value-type="string">
            <text:p text:style-name="P71"><text:span text:style-name="T67">EXPEDIENTE 363808 / REF: PISCINA DEL PUEBLO DE MOGAN / JACUZZI / REJILLA TRANSVERSAL PARA CURVA 245X22MM / PISCINA HIDRO</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1/3516</text:span> </text:p>
          </table:table-cell>
          <table:table-cell table:style-name="Table9.B2" office:value-type="string">
            <text:p text:style-name="P71"><text:span text:style-name="T67">1027410006202020</text:span> </text:p>
          </table:table-cell>
          <table:table-cell table:style-name="Table9.B2" office:value-type="string">
            <text:p text:style-name="P71"><text:span text:style-name="T67">1.399,73 EUR</text:span> </text:p>
          </table:table-cell>
          <table:table-cell table:style-name="Table9.A2" office:value-type="string">
            <text:p text:style-name="P71"><text:span text:style-name="T67">RETEVISION I, S.A.U.</text:span> </text:p>
          </table:table-cell>
          <table:table-cell table:style-name="Table9.A2" office:value-type="string">
            <text:p text:style-name="P71"><text:span text:style-name="T67">Multiplexación y difusión de la señal de radio y TV en Mogán</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1/4054</text:span> </text:p>
          </table:table-cell>
          <table:table-cell table:style-name="Table9.B2" office:value-type="string">
            <text:p text:style-name="P71"><text:span text:style-name="T67">1027410007072020</text:span> </text:p>
          </table:table-cell>
          <table:table-cell table:style-name="Table9.B2" office:value-type="string">
            <text:p text:style-name="P71"><text:span text:style-name="T67">699,87 EUR</text:span> </text:p>
          </table:table-cell>
          <table:table-cell table:style-name="Table9.A2" office:value-type="string">
            <text:p text:style-name="P71"><text:span text:style-name="T67">RETEVISION I, S.A.U.</text:span> </text:p>
          </table:table-cell>
          <table:table-cell table:style-name="Table9.A2" office:value-type="string">
            <text:p text:style-name="P71"><text:span text:style-name="T67">Multiplexación y difusión de la señal de radio y TV en Mogán</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1/4628</text:span> </text:p>
          </table:table-cell>
          <table:table-cell table:style-name="Table9.B2" office:value-type="string">
            <text:p text:style-name="P71"><text:span text:style-name="T67">FV21- 18156</text:span> </text:p>
          </table:table-cell>
          <table:table-cell table:style-name="Table9.B2" office:value-type="string">
            <text:p text:style-name="P71"><text:span text:style-name="T67">5.385,06 EUR</text:span> </text:p>
          </table:table-cell>
          <table:table-cell table:style-name="Table9.A2" office:value-type="string">
            <text:p text:style-name="P71"><text:span text:style-name="T67">SOCIEDAD MUNICIPAL APARCAMIENTOS LAS PALMAS GC ( SAGULPA)</text:span> </text:p>
          </table:table-cell>
          <table:table-cell table:style-name="Table9.A2" office:value-type="string">
            <text:p text:style-name="P71"><text:span text:style-name="T67">Estudio económico-financiero y de rentabilidad del aparcamiento subterráneo en Arguineguín así </text:span><text:soft-page-break/><text:span text:style-name="T67">como servicio de asesoram</text:span> </text:p>
          </table:table-cell>
          <table:table-cell table:style-name="Table9.A2" office:value-type="string">
            <text:p text:style-name="P71"><text:span text:style-name="T67">SUBVENCIONES</text:span> </text:p>
          </table:table-cell>
        </table:table-row>
        <table:table-row>
          <table:table-cell table:style-name="Table9.A2" office:value-type="string">
            <text:p text:style-name="P71"><text:span text:style-name="T67">F/2021/4483</text:span> </text:p>
          </table:table-cell>
          <table:table-cell table:style-name="Table9.B2" office:value-type="string">
            <text:p text:style-name="P71"><text:span text:style-name="T67">FV21 000124</text:span> </text:p>
          </table:table-cell>
          <table:table-cell table:style-name="Table9.B2" office:value-type="string">
            <text:p text:style-name="P71"><text:span text:style-name="T67">7.408,06 EUR</text:span> </text:p>
          </table:table-cell>
          <table:table-cell table:style-name="Table9.A2" office:value-type="string">
            <text:p text:style-name="P71"><text:span text:style-name="T67">TECNOLOGIA Y EQUIPAMIENTOS CANARIOS, S.L.</text:span> </text:p>
          </table:table-cell>
          <table:table-cell table:style-name="Table9.A2" office:value-type="string">
            <text:p text:style-name="P71"><text:span text:style-name="T67">INSTALACIÓN DE ANALIZADORES AUTOMÁTICOS DE CLORO - PH Y BOMBAS DOSIFICADORAS PAR EL COMPLEJO DAVID JIMÉNEZ SILVA (EXPTE.</text:span> </text:p>
          </table:table-cell>
          <table:table-cell table:style-name="Table9.A2" office:value-type="string">
            <text:p text:style-name="P71"><text:span text:style-name="T67">INFORMATICA</text:span> </text:p>
          </table:table-cell>
        </table:table-row>
        <table:table-row>
          <table:table-cell table:style-name="Table9.A2" office:value-type="string">
            <text:p text:style-name="P71"><text:span text:style-name="T67">F/2021/4386</text:span> </text:p>
          </table:table-cell>
          <table:table-cell table:style-name="Table9.B2" office:value-type="string">
            <text:p text:style-name="P71"><text:span text:style-name="T67">3329</text:span> </text:p>
          </table:table-cell>
          <table:table-cell table:style-name="Table9.B2" office:value-type="string">
            <text:p text:style-name="P71"><text:span text:style-name="T67">1,35 EUR</text:span> </text:p>
          </table:table-cell>
          <table:table-cell table:style-name="Table9.A2" office:value-type="string">
            <text:p text:style-name="P71"><text:span text:style-name="T67">V2 MOGAN CONSTRUCCIONES, S.L.</text:span> </text:p>
          </table:table-cell>
          <table:table-cell table:style-name="Table9.A2" office:value-type="string">
            <text:p text:style-name="P71"><text:span text:style-name="T67">COPIA DE LLAVES</text:span> </text:p>
          </table:table-cell>
          <table:table-cell table:style-name="Table9.A2" office:value-type="string">
            <text:p text:style-name="P71"><text:span text:style-name="T67">COMPRAS</text:span> </text:p>
          </table:table-cell>
        </table:table-row>
        <table:table-row>
          <table:table-cell table:style-name="Table9.A2" office:value-type="string">
            <text:p text:style-name="P71"><text:span text:style-name="T67">F/2021/4429</text:span> </text:p>
          </table:table-cell>
          <table:table-cell table:style-name="Table9.B2" office:value-type="string">
            <text:p text:style-name="P71"><text:span text:style-name="T67">Emit- 2020002364</text:span> </text:p>
          </table:table-cell>
          <table:table-cell table:style-name="Table9.B2" office:value-type="string">
            <text:p text:style-name="P71"><text:span text:style-name="T67">3.476,69 EUR</text:span> </text:p>
          </table:table-cell>
          <table:table-cell table:style-name="Table9.A2" office:value-type="string">
            <text:p text:style-name="P71"><text:span text:style-name="T67">XL INSURANCE COMPANY SUCURSAL EN ESPAÑA</text:span> </text:p>
          </table:table-cell>
          <table:table-cell table:style-name="Table9.A2" office:value-type="string">
            <text:p text:style-name="P71"><text:span text:style-name="T67">Póliza Acc XAP180009 ( WILLIS TOWERS WATSON AGENCIA DE SUSCRIPCIÓN, S.L.U.en nombre y por cuenta de la aseguradora XL In</text:span> </text:p>
          </table:table-cell>
          <table:table-cell table:style-name="Table9.A2" office:value-type="string">
            <text:p text:style-name="P71"><text:span text:style-name="T67">SEGUROS</text:span> </text:p>
          </table:table-cell>
        </table:table-row>
        <table:table-row>
          <table:table-cell table:style-name="Table9.A2" office:value-type="string">
            <text:p text:style-name="P71"><text:span text:style-name="T67">F/2021/4430</text:span> </text:p>
          </table:table-cell>
          <table:table-cell table:style-name="Table9.B2" office:value-type="string">
            <text:p text:style-name="P71"><text:span text:style-name="T67">Emit- 2020002365</text:span> </text:p>
          </table:table-cell>
          <table:table-cell table:style-name="Table9.B2" office:value-type="string">
            <text:p text:style-name="P71"><text:span text:style-name="T67">3.476,69 EUR</text:span> </text:p>
          </table:table-cell>
          <table:table-cell table:style-name="Table9.A2" office:value-type="string">
            <text:p text:style-name="P71"><text:span text:style-name="T67">XL INSURANCE COMPANY SUCURSAL EN ESPAÑA</text:span> </text:p>
          </table:table-cell>
          <table:table-cell table:style-name="Table9.A2" office:value-type="string">
            <text:p text:style-name="P71"><text:span text:style-name="T67">Póliza Acc XAP180009 ( WILLIS TOWERS WATSON AGENCIA DE SUSCRIPCIÓN, S.L.U.en nombre y por cuenta de la aseguradora XL In</text:span> </text:p>
          </table:table-cell>
          <table:table-cell table:style-name="Table9.A2" office:value-type="string">
            <text:p text:style-name="P71"><text:span text:style-name="T67">SEGUROS</text:span> </text:p>
          </table:table-cell>
        </table:table-row>
        <table:table-row>
          <table:table-cell table:style-name="Table9.A2" office:value-type="string">
            <text:p text:style-name="P71"><text:span text:style-name="T67">F/2020/4047</text:span> </text:p>
          </table:table-cell>
          <table:table-cell table:style-name="Table9.B2" office:value-type="string">
            <text:p text:style-name="P71"><text:span text:style-name="T67">05 00000074</text:span> </text:p>
          </table:table-cell>
          <table:table-cell table:style-name="Table9.B2" office:value-type="string">
            <text:p text:style-name="P71"><text:span text:style-name="T67">2.353,51 EUR</text:span> </text:p>
          </table:table-cell>
          <table:table-cell table:style-name="Table9.A2" office:value-type="string">
            <text:p text:style-name="P71"><text:span text:style-name="T67">INSTAL.LACIONS MIRO S.L</text:span> </text:p>
          </table:table-cell>
          <table:table-cell table:style-name="Table9.A2" office:value-type="string">
            <text:p text:style-name="P71"><text:span text:style-name="T67">Ref.: JHEC/yos / Expte.: 1976/2020 / INSTALACIÓN ELÉCTRICA EN DEPÓSITO MUNICIPAL DE ABASTO DE </text:span><text:span text:style-name="T67">AGUA DE VENEGUERA / SEGUN</text:span> </text:p>
          </table:table-cell>
          <table:table-cell table:style-name="Table9.A2" office:value-type="string">
            <text:p text:style-name="P71"><text:span text:style-name="T67">ALUMBRADO</text:span> </text:p>
          </table:table-cell>
        </table:table-row>
        <table:table-row>
          <table:table-cell table:style-name="Table9.A2" office:value-type="string">
            <text:p text:style-name="P71"><text:span text:style-name="T67">F/2022/33</text:span> </text:p>
          </table:table-cell>
          <table:table-cell table:style-name="Table9.B2" office:value-type="string">
            <text:p text:style-name="P71"><text:span text:style-name="T67">Emit- 131</text:span> </text:p>
          </table:table-cell>
          <table:table-cell table:style-name="Table9.B2" office:value-type="string">
            <text:p text:style-name="P71"><text:span text:style-name="T67">372,75 EUR</text:span> </text:p>
          </table:table-cell>
          <table:table-cell table:style-name="Table9.A2" office:value-type="string">
            <text:p text:style-name="P71"><text:span text:style-name="T67">QUIMICAS SOLICAN,S.L</text:span> </text:p>
          </table:table-cell>
          <table:table-cell table:style-name="Table9.A2" office:value-type="string">
            <text:p text:style-name="P71"><text:span text:style-name="T67">EXPEDIENTE 366491/2021 / REF.: PISCINA DEL PUEBLO DE MOGAN / REJILLA EXTRA PARA REBOSADERO DE LAS DUCHAS REF. 19202</text:span> </text:p>
          </table:table-cell>
          <table:table-cell table:style-name="Table9.A2" office:value-type="string">
            <text:p text:style-name="P71"><text:span text:style-name="T67">DEPORTES</text:span> </text:p>
          </table:table-cell>
        </table:table-row>
        <table:table-row>
          <table:table-cell table:style-name="Table9.A2" office:value-type="string">
            <text:p text:style-name="P71"><text:span text:style-name="T67">F/2022/99</text:span> </text:p>
          </table:table-cell>
          <table:table-cell table:style-name="Table9.B2" office:value-type="string">
            <text:p text:style-name="P71"><text:span text:style-name="T67">1002227V2100017</text:span> </text:p>
          </table:table-cell>
          <table:table-cell table:style-name="Table9.B2" office:value-type="string">
            <text:p text:style-name="P71"><text:span text:style-name="T67">8.053,52 EUR</text:span> </text:p>
          </table:table-cell>
          <table:table-cell table:style-name="Table9.A2" office:value-type="string">
            <text:p text:style-name="P71"><text:span text:style-name="T67">URBASER, S.A.</text:span> </text:p>
          </table:table-cell>
          <table:table-cell table:style-name="Table9.A2" office:value-type="string">
            <text:p text:style-name="P71"><text:span text:style-name="T67">TRABAJOS POR VALORACIÓN DE OBRA PRESTADOS DENTRO DEL CONTRATO 'SERVICIO Y CONSERVACIÓN DE JARDINES, ESPACIOS LIBRES BAJO</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2/102</text:span> </text:p>
          </table:table-cell>
          <table:table-cell table:style-name="Table9.B2" office:value-type="string">
            <text:p text:style-name="P71"><text:span text:style-name="T67">Rect-FACTURA 10</text:span> </text:p>
          </table:table-cell>
          <table:table-cell table:style-name="Table9.B2" office:value-type="string">
            <text:p text:style-name="P71"><text:span text:style-name="T67">437,75 EUR</text:span> </text:p>
          </table:table-cell>
          <table:table-cell table:style-name="Table9.A2" office:value-type="string">
            <text:p text:style-name="P71"><text:span text:style-name="T67">MABECAN SISTEMAS PROFESIONALES LIMPIEZA S.L</text:span> </text:p>
          </table:table-cell>
          <table:table-cell table:style-name="Table9.A2" office:value-type="string">
            <text:p text:style-name="P71"><text:span text:style-name="T67">Rect. FACTURA 127386 / MATERIAL DE LIMPIEZA</text:span> </text:p>
          </table:table-cell>
          <table:table-cell table:style-name="Table9.A2" office:value-type="string">
            <text:p text:style-name="P71"><text:span text:style-name="T67">DEPORTES</text:span> </text:p>
          </table:table-cell>
        </table:table-row>
        <table:table-row>
          <table:table-cell table:style-name="Table9.A2" office:value-type="string">
            <text:p text:style-name="P71"><text:span text:style-name="T67">F/2022/124</text:span> </text:p>
          </table:table-cell>
          <table:table-cell table:style-name="Table9.B2" office:value-type="string">
            <text:p text:style-name="P71"><text:span text:style-name="T67">emi- 2135113686</text:span> </text:p>
          </table:table-cell>
          <table:table-cell table:style-name="Table9.B2" office:value-type="string">
            <text:p text:style-name="P71"><text:span text:style-name="T67">60,14 EUR</text:span> </text:p>
          </table:table-cell>
          <table:table-cell table:style-name="Table9.A2" office:value-type="string">
            <text:p text:style-name="P71"><text:span text:style-name="T67">ITEVISE, SA</text:span> </text:p>
          </table:table-cell>
          <table:table-cell table:style-name="Table9.A2" office:value-type="string">
            <text:p text:style-name="P71"><text:span text:style-name="T67">PERIODICA ( N.Insp.:000211922 / Matr.: GC-0888-AY ) / PERIODICA / TASAS</text:span> </text:p>
          </table:table-cell>
          <table:table-cell table:style-name="Table9.A2" office:value-type="string">
            <text:p text:style-name="P71"><text:span text:style-name="T67">PARQUE MOVIL</text:span> </text:p>
          </table:table-cell>
        </table:table-row>
        <table:table-row>
          <table:table-cell table:style-name="Table9.A2" office:value-type="string">
            <text:p text:style-name="P71"><text:span text:style-name="T67">F/2022/192</text:span> </text:p>
          </table:table-cell>
          <table:table-cell table:style-name="Table9.B2" office:value-type="string">
            <text:p text:style-name="P71"><text:span text:style-name="T67">1</text:span> </text:p>
          </table:table-cell>
          <table:table-cell table:style-name="Table9.B2" office:value-type="string">
            <text:p text:style-name="P71"><text:span text:style-name="T67">4.420,59 EUR</text:span> </text:p>
          </table:table-cell>
          <table:table-cell table:style-name="Table9.A2" office:value-type="string">
            <text:p text:style-name="P71"><text:span text:style-name="T67">ANIMALES Y PIENSOS ARPIPLAN S.L.L</text:span> </text:p>
          </table:table-cell>
          <table:table-cell table:style-name="Table9.A2" office:value-type="string">
            <text:p text:style-name="P71"><text:span text:style-name="T67">SERVICIO MUNICIPAL DE PROTECCION ANIMAL Y ASESORAMIENTO VETERINARIO</text:span> </text:p>
          </table:table-cell>
          <table:table-cell table:style-name="Table9.A2" office:value-type="string">
            <text:p text:style-name="P71"><text:span text:style-name="T67">SANIDAD</text:span> </text:p>
          </table:table-cell>
        </table:table-row>
        <table:table-row>
          <table:table-cell table:style-name="Table9.A2" office:value-type="string">
            <text:p text:style-name="P71"><text:span text:style-name="T67">F/2022/209</text:span> </text:p>
          </table:table-cell>
          <table:table-cell table:style-name="Table9.B2" office:value-type="string">
            <text:p text:style-name="P71"><text:span text:style-name="T67">F-00102/22</text:span> </text:p>
          </table:table-cell>
          <table:table-cell table:style-name="Table9.B2" office:value-type="string">
            <text:p text:style-name="P71"><text:span text:style-name="T67">229,41 EUR</text:span> </text:p>
          </table:table-cell>
          <table:table-cell table:style-name="Table9.A2" office:value-type="string">
            <text:p text:style-name="P71"><text:span text:style-name="T67">HERNANDEZ HERNANDEZ, M. JAIME</text:span> </text:p>
          </table:table-cell>
          <table:table-cell table:style-name="Table9.A2" office:value-type="string">
            <text:p text:style-name="P71"><text:span text:style-name="T67">VINILO DE CORTE ""PROHIBIDO SENTARSE"" ""PELIGRO DESPRENDIMIENTO""</text:span> </text:p>
          </table:table-cell>
          <table:table-cell table:style-name="Table9.A2" office:value-type="string">
            <text:p text:style-name="P71"><text:span text:style-name="T67">SERVICIOS PUBLICOS</text:span> </text:p>
          </table:table-cell>
        </table:table-row>
        <text:soft-page-break/>
        <table:table-row>
          <table:table-cell table:style-name="Table9.A2" office:value-type="string">
            <text:p text:style-name="P71"><text:span text:style-name="T67">F/2022/214</text:span> </text:p>
          </table:table-cell>
          <table:table-cell table:style-name="Table9.B2" office:value-type="string">
            <text:p text:style-name="P71"><text:span text:style-name="T67">425</text:span> </text:p>
          </table:table-cell>
          <table:table-cell table:style-name="Table9.B2" office:value-type="string">
            <text:p text:style-name="P71"><text:span text:style-name="T67">51,47 EUR</text:span> </text:p>
          </table:table-cell>
          <table:table-cell table:style-name="Table9.A2" office:value-type="string">
            <text:p text:style-name="P71"><text:span text:style-name="T67">LAZARO MONTELONGO, </text:span><text:span text:style-name="T67">ELISABETH</text:span> </text:p>
          </table:table-cell>
          <table:table-cell table:style-name="Table9.A2" office:value-type="string">
            <text:p text:style-name="P71"><text:span text:style-name="T67">SUMINISTRO PRODUCTOS DE </text:span><text:span text:style-name="T67">FARMACIAS VARIOS.</text:span> </text:p>
          </table:table-cell>
          <table:table-cell table:style-name="Table9.A2" office:value-type="string">
            <text:p text:style-name="P71"><text:span text:style-name="T67">SERVICIOS </text:span><text:span text:style-name="T67">SOCIALES</text:span> </text:p>
          </table:table-cell>
        </table:table-row>
        <table:table-row>
          <table:table-cell table:style-name="Table9.A2" office:value-type="string">
            <text:p text:style-name="P71"><text:span text:style-name="T67">F/2022/221</text:span> </text:p>
          </table:table-cell>
          <table:table-cell table:style-name="Table9.B2" office:value-type="string">
            <text:p text:style-name="P71"><text:span text:style-name="T67">2022 001</text:span> </text:p>
          </table:table-cell>
          <table:table-cell table:style-name="Table9.B2" office:value-type="string">
            <text:p text:style-name="P71"><text:span text:style-name="T67">453,46 EUR</text:span> </text:p>
          </table:table-cell>
          <table:table-cell table:style-name="Table9.A2" office:value-type="string">
            <text:p text:style-name="P71"><text:span text:style-name="T67">KHORA URBAN CONSULTING S.L.</text:span> </text:p>
          </table:table-cell>
          <table:table-cell table:style-name="Table9.A2" office:value-type="string">
            <text:p text:style-name="P71"><text:span text:style-name="T67">Trigésimo novena factura (04-12-21 al 04-01-22) del expediente 356019-2021-_17-PRE-64_-_17-SER-20 Asistencia Técnica ex</text:span> </text:p>
          </table:table-cell>
          <table:table-cell table:style-name="Table9.A2" office:value-type="string">
            <text:p text:style-name="P71"><text:span text:style-name="T67">PRESIDENCIA</text:span> </text:p>
          </table:table-cell>
        </table:table-row>
        <table:table-row>
          <table:table-cell table:style-name="Table9.A2" office:value-type="string">
            <text:p text:style-name="P71"><text:span text:style-name="T67">F/2022/222</text:span> </text:p>
          </table:table-cell>
          <table:table-cell table:style-name="Table9.B2" office:value-type="string">
            <text:p text:style-name="P71"><text:span text:style-name="T67">Emit- 99</text:span> </text:p>
          </table:table-cell>
          <table:table-cell table:style-name="Table9.B2" office:value-type="string">
            <text:p text:style-name="P71"><text:span text:style-name="T67">1.730,73 EUR</text:span> </text:p>
          </table:table-cell>
          <table:table-cell table:style-name="Table9.A2" office:value-type="string">
            <text:p text:style-name="P71"><text:span text:style-name="T67">CONSULTING CREATIVICA S.L</text:span> </text:p>
          </table:table-cell>
          <table:table-cell table:style-name="Table9.A2" office:value-type="string">
            <text:p text:style-name="P71"><text:span text:style-name="T67">Nº de expediente según EXPERTA: 361857/2021 Concejalía de Servicios Sociales, Servicio Municipal de Infancia y Familia P</text:span> </text:p>
          </table:table-cell>
          <table:table-cell table:style-name="Table9.A2" office:value-type="string">
            <text:p text:style-name="P71"><text:span text:style-name="T67">SERVICIOS SOCIALES</text:span> </text:p>
          </table:table-cell>
        </table:table-row>
        <table:table-row>
          <table:table-cell table:style-name="Table9.A2" office:value-type="string">
            <text:p text:style-name="P71"><text:span text:style-name="T67">F/2022/224</text:span> </text:p>
          </table:table-cell>
          <table:table-cell table:style-name="Table9.B2" office:value-type="string">
            <text:p text:style-name="P71"><text:span text:style-name="T67">3</text:span> </text:p>
          </table:table-cell>
          <table:table-cell table:style-name="Table9.B2" office:value-type="string">
            <text:p text:style-name="P71"><text:span text:style-name="T67">720,00 EUR</text:span> </text:p>
          </table:table-cell>
          <table:table-cell table:style-name="Table9.A2" office:value-type="string">
            <text:p text:style-name="P71"><text:span text:style-name="T67">ASOCIACION LA CONCEPCION DE GRAN CANARIA</text:span> </text:p>
          </table:table-cell>
          <table:table-cell table:style-name="Table9.A2" office:value-type="string">
            <text:p text:style-name="P71"><text:span text:style-name="T67">Subvención del Cabildo de Gran Canaria para la consolidación y mantenimiento del sistema social de prevención y protecc</text:span> </text:p>
          </table:table-cell>
          <table:table-cell table:style-name="Table9.A2" office:value-type="string">
            <text:p text:style-name="P71"><text:span text:style-name="T67">SERVICIOS SOCIALES</text:span> </text:p>
          </table:table-cell>
        </table:table-row>
        <table:table-row>
          <table:table-cell table:style-name="Table9.A2" office:value-type="string">
            <text:p text:style-name="P71"><text:span text:style-name="T67">F/2022/252</text:span> </text:p>
          </table:table-cell>
          <table:table-cell table:style-name="Table9.B2" office:value-type="string">
            <text:p text:style-name="P71"><text:span text:style-name="T67">FVREG FV22010053</text:span> </text:p>
          </table:table-cell>
          <table:table-cell table:style-name="Table9.B2" office:value-type="string">
            <text:p text:style-name="P71"><text:span text:style-name="T67">1.817,95 EUR</text:span> </text:p>
          </table:table-cell>
          <table:table-cell table:style-name="Table9.A2" office:value-type="string">
            <text:p text:style-name="P71"><text:span text:style-name="T67">IZERTIS CANARIAS</text:span> </text:p>
          </table:table-cell>
          <table:table-cell table:style-name="Table9.A2" office:value-type="string">
            <text:p text:style-name="P71"><text:span text:style-name="T67">Soporte y mantenimiento centralitas OXE IP / Unidad Administrativa Informática y Nuevas Tec. / Expte.: 363546/2021 / Ref</text:span> </text:p>
          </table:table-cell>
          <table:table-cell table:style-name="Table9.A2" office:value-type="string">
            <text:p text:style-name="P71"><text:span text:style-name="T67">INFORMATICA</text:span> </text:p>
          </table:table-cell>
        </table:table-row>
        <table:table-row>
          <table:table-cell table:style-name="Table9.A2" office:value-type="string">
            <text:p text:style-name="P71"><text:span text:style-name="T67">F/2022/253</text:span> </text:p>
          </table:table-cell>
          <table:table-cell table:style-name="Table9.B2" office:value-type="string">
            <text:p text:style-name="P71"><text:span text:style-name="T67">10122 21</text:span> </text:p>
          </table:table-cell>
          <table:table-cell table:style-name="Table9.B2" office:value-type="string">
            <text:p text:style-name="P71"><text:span text:style-name="T67">1.000,00 EUR</text:span> </text:p>
          </table:table-cell>
          <table:table-cell table:style-name="Table9.A2" office:value-type="string">
            <text:p text:style-name="P71"><text:span text:style-name="T67">ENFOQUE FORMATIVO, SCP</text:span> </text:p>
          </table:table-cell>
          <table:table-cell table:style-name="Table9.A2" office:value-type="string">
            <text:p text:style-name="P71"><text:span text:style-name="T67">Exp.362188/2021. PGFA:2021/3/VIOLE/1/2 Facturado mes de octubre importe 4000 (3738,32 más </text:span><text:span text:style-name="T67">261,68) mes de noviembre 400</text:span> </text:p>
          </table:table-cell>
          <table:table-cell table:style-name="Table9.A2" office:value-type="string">
            <text:p text:style-name="P71"><text:span text:style-name="T67">SERVICIOS </text:span><text:span text:style-name="T67">SOCIALES</text:span> </text:p>
          </table:table-cell>
        </table:table-row>
        <table:table-row>
          <table:table-cell table:style-name="Table9.A2" office:value-type="string">
            <text:p text:style-name="P71"><text:span text:style-name="T67">F/2022/268</text:span> </text:p>
          </table:table-cell>
          <table:table-cell table:style-name="Table9.B2" office:value-type="string">
            <text:p text:style-name="P71"><text:span text:style-name="T67">LPA111362</text:span> </text:p>
          </table:table-cell>
          <table:table-cell table:style-name="Table9.B2" office:value-type="string">
            <text:p text:style-name="P71"><text:span text:style-name="T67">1.557,17 EUR</text:span> </text:p>
          </table:table-cell>
          <table:table-cell table:style-name="Table9.A2" office:value-type="string">
            <text:p text:style-name="P71"><text:span text:style-name="T67">NEWREST GROUP HOLDING S.A.</text:span> </text:p>
          </table:table-cell>
          <table:table-cell table:style-name="Table9.A2" office:value-type="string">
            <text:p text:style-name="P71"><text:span text:style-name="T67">ENERO / CONCEJALIA: POL+ìTICA SOCIAL / CONTRATO 19-SER-03 / N-¦ EXPEDIENTE: 355644/2021 / PGFA = 2021/3/MAYOR/1/1 / TOTA</text:span> </text:p>
          </table:table-cell>
          <table:table-cell table:style-name="Table9.A2" office:value-type="string">
            <text:p text:style-name="P71"><text:span text:style-name="T67">SERVICIOS SOCIALES</text:span> </text:p>
          </table:table-cell>
        </table:table-row>
        <table:table-row>
          <table:table-cell table:style-name="Table9.A2" office:value-type="string">
            <text:p text:style-name="P71"><text:span text:style-name="T67">F/2022/270</text:span> </text:p>
          </table:table-cell>
          <table:table-cell table:style-name="Table9.B2" office:value-type="string">
            <text:p text:style-name="P71"><text:span text:style-name="T67">Emit- 231</text:span> </text:p>
          </table:table-cell>
          <table:table-cell table:style-name="Table9.B2" office:value-type="string">
            <text:p text:style-name="P71"><text:span text:style-name="T67">535,00 EUR</text:span> </text:p>
          </table:table-cell>
          <table:table-cell table:style-name="Table9.A2" office:value-type="string">
            <text:p text:style-name="P71"><text:span text:style-name="T67">SOPORTE COMUNICACIONES ALTERA S.L</text:span> </text:p>
          </table:table-cell>
          <table:table-cell table:style-name="Table9.A2" office:value-type="string">
            <text:p text:style-name="P71"><text:span text:style-name="T67">SERVICIO DE MTO MENSUAL DEL PARQUE DE ESTACIONES DE CARGA DE MOVILES ( PERIODO DEL 26-12-2021 AL 26-01-2022 UNIDAD ADMIN</text:span> </text:p>
          </table:table-cell>
          <table:table-cell table:style-name="Table9.A2" office:value-type="string">
            <text:p text:style-name="P71"><text:span text:style-name="T67">INFORMATICA</text:span> </text:p>
          </table:table-cell>
        </table:table-row>
        <table:table-row>
          <table:table-cell table:style-name="Table9.A2" office:value-type="string">
            <text:p text:style-name="P71"><text:span text:style-name="T67">F/2022/272</text:span> </text:p>
          </table:table-cell>
          <table:table-cell table:style-name="Table9.B2" office:value-type="string">
            <text:p text:style-name="P71"><text:span text:style-name="T67">LPA 111218</text:span> </text:p>
          </table:table-cell>
          <table:table-cell table:style-name="Table9.B2" office:value-type="string">
            <text:p text:style-name="P71"><text:span text:style-name="T67">3.040,19 EUR</text:span> </text:p>
          </table:table-cell>
          <table:table-cell table:style-name="Table9.A2" office:value-type="string">
            <text:p text:style-name="P71"><text:span text:style-name="T67">NEWREST GROUP HOLDING S.A.</text:span> </text:p>
          </table:table-cell>
          <table:table-cell table:style-name="Table9.A2" office:value-type="string">
            <text:p text:style-name="P71"><text:span text:style-name="T67">CONCEJALIA: POL+ìTICA SOCIAL / CONTRATO 19-SER-03 / MES DICIEMBRE 2021 / N-¦ EXPEDIENTE: 355644/2021 / PGFA = 2021/3/MAY</text:span> </text:p>
          </table:table-cell>
          <table:table-cell table:style-name="Table9.A2" office:value-type="string">
            <text:p text:style-name="P71"><text:span text:style-name="T67">SERVICIOS SOCIALES</text:span> </text:p>
          </table:table-cell>
        </table:table-row>
        <table:table-row>
          <table:table-cell table:style-name="Table9.A2" office:value-type="string">
            <text:p text:style-name="P71"><text:span text:style-name="T67">F/2022/297</text:span> </text:p>
          </table:table-cell>
          <table:table-cell table:style-name="Table9.B2" office:value-type="string">
            <text:p text:style-name="P71"><text:span text:style-name="T67">TASA AGOSTO</text:span> </text:p>
          </table:table-cell>
          <table:table-cell table:style-name="Table9.B2" office:value-type="string">
            <text:p text:style-name="P71"><text:span text:style-name="T67">96.753,09 EUR</text:span> </text:p>
          </table:table-cell>
          <table:table-cell table:style-name="Table9.A2" office:value-type="string">
            <text:p text:style-name="P71"><text:span text:style-name="T67">EXCMO.CABILDO INSULAR DE GRAN CANARIA</text:span> </text:p>
          </table:table-cell>
          <table:table-cell table:style-name="Table9.A2" office:value-type="string">
            <text:p text:style-name="P71"><text:span text:style-name="T67">TASA PRESTACION SERVICIO TRATAMIENTO RESIDUOS COMPLEJO AMBIENTAL JUAN </text:span><text:soft-page-break/><text:span text:style-name="T67">GRANDE, AGOSTO 2021</text:span> </text:p>
          </table:table-cell>
          <table:table-cell table:style-name="Table9.A2" office:value-type="string">
            <text:p text:style-name="P71"><text:span text:style-name="T67">SERVICIOS PUBLICOS</text:span> </text:p>
          </table:table-cell>
        </table:table-row>
        <table:table-row>
          <table:table-cell table:style-name="Table9.A2" office:value-type="string">
            <text:p text:style-name="P71"><text:span text:style-name="T67">F/2022/310</text:span> </text:p>
          </table:table-cell>
          <table:table-cell table:style-name="Table9.B2" office:value-type="string">
            <text:p text:style-name="P71"><text:span text:style-name="T67">38547</text:span> </text:p>
          </table:table-cell>
          <table:table-cell table:style-name="Table9.B2" office:value-type="string">
            <text:p text:style-name="P71"><text:span text:style-name="T67">219,25 EUR</text:span> </text:p>
          </table:table-cell>
          <table:table-cell table:style-name="Table9.A2" office:value-type="string">
            <text:p text:style-name="P71"><text:span text:style-name="T67">FERRETERIA BAZAR EL YUNQUE, S.L.</text:span> </text:p>
          </table:table-cell>
          <table:table-cell table:style-name="Table9.A2" office:value-type="string">
            <text:p text:style-name="P71"><text:span text:style-name="T67">SUMINISTRO PRODUCTOS FERRETERIA ENERO 2022.</text:span> </text:p>
          </table:table-cell>
          <table:table-cell table:style-name="Table9.A2" office:value-type="string">
            <text:p text:style-name="P71"><text:span text:style-name="T67">COMPRAS</text:span> </text:p>
          </table:table-cell>
        </table:table-row>
        <table:table-row>
          <table:table-cell table:style-name="Table9.A2" office:value-type="string">
            <text:p text:style-name="P71"><text:span text:style-name="T67">F/2022/321</text:span> </text:p>
          </table:table-cell>
          <table:table-cell table:style-name="Table9.B2" office:value-type="string">
            <text:p text:style-name="P71"><text:span text:style-name="T67">F22 4201618</text:span> </text:p>
          </table:table-cell>
          <table:table-cell table:style-name="Table9.B2" office:value-type="string">
            <text:p text:style-name="P71"><text:span text:style-name="T67">166,11 EUR</text:span> </text:p>
          </table:table-cell>
          <table:table-cell table:style-name="Table9.A2" office:value-type="string">
            <text:p text:style-name="P71"><text:span text:style-name="T67">CANARIAS ACEBIÑO S.L.</text:span> </text:p>
          </table:table-cell>
          <table:table-cell table:style-name="Table9.A2" office:value-type="string">
            <text:p text:style-name="P71"><text:span text:style-name="T67">LEJIA DESINFECTANTE SAYE 5 LITROS / QUITAGRASAS NOGRASS ATM.750 ML ( Quitagrasas enérgico doméstico pulverizable. Eficaz</text:span> </text:p>
          </table:table-cell>
          <table:table-cell table:style-name="Table9.A2" office:value-type="string">
            <text:p text:style-name="P71"><text:span text:style-name="T67">COMPRAS</text:span> </text:p>
          </table:table-cell>
        </table:table-row>
        <table:table-row>
          <table:table-cell table:style-name="Table9.A2" office:value-type="string">
            <text:p text:style-name="P71"><text:span text:style-name="T67">F/2022/323</text:span> </text:p>
          </table:table-cell>
          <table:table-cell table:style-name="Table9.B2" office:value-type="string">
            <text:p text:style-name="P71"><text:span text:style-name="T67">F22 4201620</text:span> </text:p>
          </table:table-cell>
          <table:table-cell table:style-name="Table9.B2" office:value-type="string">
            <text:p text:style-name="P71"><text:span text:style-name="T67">61,29 EUR</text:span> </text:p>
          </table:table-cell>
          <table:table-cell table:style-name="Table9.A2" office:value-type="string">
            <text:p text:style-name="P71"><text:span text:style-name="T67">CANARIAS ACEBIÑO S.L.</text:span> </text:p>
          </table:table-cell>
          <table:table-cell table:style-name="Table9.A2" office:value-type="string">
            <text:p text:style-name="P71"><text:span text:style-name="T67">FRASCO ESTERIL 150 ML (1X350)</text:span> </text:p>
          </table:table-cell>
          <table:table-cell table:style-name="Table9.A2" office:value-type="string">
            <text:p text:style-name="P71"><text:span text:style-name="T67">COMPRAS</text:span> </text:p>
          </table:table-cell>
        </table:table-row>
        <table:table-row>
          <table:table-cell table:style-name="Table9.A2" office:value-type="string">
            <text:p text:style-name="P71"><text:span text:style-name="T67">F/2022/331</text:span> </text:p>
          </table:table-cell>
          <table:table-cell table:style-name="Table9.B2" office:value-type="string">
            <text:p text:style-name="P71"><text:span text:style-name="T67">2200087</text:span> </text:p>
          </table:table-cell>
          <table:table-cell table:style-name="Table9.B2" office:value-type="string">
            <text:p text:style-name="P71"><text:span text:style-name="T67">741,22 EUR</text:span> </text:p>
          </table:table-cell>
          <table:table-cell table:style-name="Table9.A2" office:value-type="string">
            <text:p text:style-name="P71"><text:span text:style-name="T67">FERRETERIA ARAÑA Y QUEVEDO,S.L</text:span> </text:p>
          </table:table-cell>
          <table:table-cell table:style-name="Table9.A2" office:value-type="string">
            <text:p text:style-name="P71"><text:span text:style-name="T67">SUMINISTRO DIVERSO MATERIAL FERRETERIA.</text:span> </text:p>
          </table:table-cell>
          <table:table-cell table:style-name="Table9.A2" office:value-type="string">
            <text:p text:style-name="P71"><text:span text:style-name="T67">COMPRAS</text:span> </text:p>
          </table:table-cell>
        </table:table-row>
        <table:table-row>
          <table:table-cell table:style-name="Table9.A2" office:value-type="string">
            <text:p text:style-name="P71"><text:span text:style-name="T67">F/2022/267</text:span> </text:p>
          </table:table-cell>
          <table:table-cell table:style-name="Table9.B2" office:value-type="string">
            <text:p text:style-name="P71"><text:span text:style-name="T67">FC 2111409</text:span> </text:p>
          </table:table-cell>
          <table:table-cell table:style-name="Table9.B2" office:value-type="string">
            <text:p text:style-name="P71"><text:span text:style-name="T67">203,29 EUR</text:span> </text:p>
          </table:table-cell>
          <table:table-cell table:style-name="Table9.A2" office:value-type="string">
            <text:p text:style-name="P73">DISTRIBUIDORA SERVICIOS TÉCNICO CANARIO S.L. (DYSTECA S.L.) </text:p>
          </table:table-cell>
          <table:table-cell table:style-name="Table9.A2" office:value-type="string">
            <text:p text:style-name="P73">Asistencia Técnica por Copias NEGRA / Asistencia Técnica por Copias COLOR / COPIAS-IMPRESIONES COLOR MENSUALES / COMMENT </text:p>
          </table:table-cell>
          <table:table-cell table:style-name="Table9.A2" office:value-type="string">
            <text:p text:style-name="P71"><text:span text:style-name="T67">ADL</text:span> </text:p>
          </table:table-cell>
        </table:table-row>
        <table:table-row>
          <table:table-cell table:style-name="Table9.A49" office:value-type="string">
            <text:p text:style-name="P10"/>
          </table:table-cell>
          <table:table-cell table:style-name="Table9.B49" office:value-type="string">
            <text:p text:style-name="P75">TOTAL.- </text:p>
          </table:table-cell>
          <table:table-cell table:style-name="Table9.B49" office:value-type="string">
            <text:p text:style-name="P71"><text:span text:style-name="T68">318.867,31 EUR</text:span> </text:p>
          </table:table-cell>
          <table:table-cell table:style-name="Table9.A49" office:value-type="string">
            <text:p text:style-name="P10"/>
          </table:table-cell>
          <table:table-cell table:style-name="Table9.A49" office:value-type="string">
            <text:p text:style-name="P10"/>
          </table:table-cell>
          <table:table-cell table:style-name="Table9.A49" office:value-type="string">
            <text:p text:style-name="P10"/>
          </table:table-cell>
        </table:table-row>
      </table:table>
      <text:p text:style-name="P134"/>
      <text:p text:style-name="P145">“</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9"><text:span text:style-name="T7">La Junta de Gobierno Local, acuerda aprobar la propuesta emitida en los términos que se recogen precedentemente.</text:span> </text:p>
      <text:p text:style-name="P128"/>
      <text:p text:style-name="P128"/>
      <text:p text:style-name="Text_20_body"><text:span text:style-name="T115"><text:line-break/><text:tab/></text:span><text:span text:style-name="Strong_20_Emphasis"><text:span text:style-name="T104">3.-Expte. 1079/2022. Propuesta para desestimar la solicitud de reconocimiento de obligaciones correspondiente a facturas.</text:span></text:span></text:p>
      <text:p text:style-name="P25"/>
      <text:p text:style-name="P26"><text:span text:style-name="T7"><text:tab/>“Juan Ernesto Herna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27"><text:span text:style-name="T8">ANTECEDENTES DE HECHO</text:span> </text:p>
      <text:list xml:id="list7849838580871372917" text:style-name="L2">
        <text:list-item>
          <text:p text:style-name="P123"><text:bookmark text:name="__DdeLink__7274_90382392"/>Se han presentado por el Punto General de Entrada de Facturas Electrónicas las facturas que a </text:p>
          <text:p text:style-name="P129"><text:span text:style-name="T7">continuación se relacionan:</text:span> </text:p>
        </text:list-item>
      </text:list>
      <table:table table:name="Table10" table:style-name="Table10">
        <table:table-column table:style-name="Table10.A" table:number-columns-repeated="7"/>
        <table:table-header-rows>
          <table:table-row>
            <table:table-cell table:style-name="Table10.A1" office:value-type="string">
              <text:p text:style-name="P65"><text:span text:style-name="T67">Nº REGISTRO</text:span> </text:p>
            </table:table-cell>
            <table:table-cell table:style-name="Table10.A1" office:value-type="string">
              <text:p text:style-name="P65"><text:span text:style-name="T67">Factura N</text:span> </text:p>
            </table:table-cell>
            <table:table-cell table:style-name="Table10.A1" office:value-type="string">
              <text:p text:style-name="P65"><text:span text:style-name="T67">Importe Total</text:span> </text:p>
            </table:table-cell>
            <table:table-cell table:style-name="Table10.A1" office:value-type="string">
              <text:p text:style-name="P65"><text:span text:style-name="T67">Nombre</text:span> </text:p>
            </table:table-cell>
            <table:table-cell table:style-name="Table10.A1" office:value-type="string">
              <text:p text:style-name="P65"><text:span text:style-name="T67">Texto Explicativo</text:span> </text:p>
            </table:table-cell>
            <table:table-cell table:style-name="Table10.A1" office:value-type="string">
              <text:p text:style-name="P65"><text:span text:style-name="T67">Gr. Apuntes</text:span> </text:p>
            </table:table-cell>
            <table:table-cell table:style-name="Table10.G1" office:value-type="string">
              <text:p text:style-name="P65"><text:span text:style-name="T67">MOTIVO</text:span> </text:p>
            </table:table-cell>
          </table:table-row>
        </table:table-header-rows>
        <table:table-row>
          <table:table-cell table:style-name="Table10.A2" office:value-type="string">
            <text:p text:style-name="P70"><text:span text:style-name="T67">F/2021/3657</text:span> </text:p>
          </table:table-cell>
          <table:table-cell table:style-name="Table10.A2" office:value-type="string">
            <text:p text:style-name="P70"><text:span text:style-name="T67">100201506</text:span> </text:p>
          </table:table-cell>
          <table:table-cell table:style-name="Table10.A2" office:value-type="string">
            <text:p text:style-name="P72">29.811,07 </text:p>
          </table:table-cell>
          <table:table-cell table:style-name="Table10.A2" office:value-type="string">
            <text:p text:style-name="P70"><text:span text:style-name="T67">INSTALACIONES Y MONTAJES ELECTRICOS </text:span><text:soft-page-break/><text:span text:style-name="T67">CANARIOS S.L</text:span> </text:p>
          </table:table-cell>
          <table:table-cell table:style-name="Table10.A2" office:value-type="string">
            <text:p text:style-name="P70"><text:span text:style-name="T67">EXPEDIENTE: 361862/2021 / OBRA: REFORMA DE BAJA TENSION PFAE </text:span><text:soft-page-break/><text:span text:style-name="T67">RESTAURACION / PRESUPUESTO 1200400.0.1 - REFORMA BAJA TENSI</text:span> </text:p>
          </table:table-cell>
          <table:table-cell table:style-name="Table10.A2" office:value-type="string">
            <text:p text:style-name="P70"><text:span text:style-name="T67">SERVICIOS PUBLICOS</text:span> </text:p>
          </table:table-cell>
          <table:table-cell table:style-name="Table10.G2" office:value-type="string">
            <text:p text:style-name="P70"><text:span text:style-name="T67">Error factura en concepto.</text:span> </text:p>
          </table:table-cell>
        </table:table-row>
        <table:table-row>
          <table:table-cell table:style-name="Table10.A2" office:value-type="string">
            <text:p text:style-name="P70"><text:span text:style-name="T67">F/2022/255</text:span> </text:p>
          </table:table-cell>
          <table:table-cell table:style-name="Table10.A2" office:value-type="string">
            <text:p text:style-name="P70"><text:span text:style-name="T67">A38138</text:span> </text:p>
          </table:table-cell>
          <table:table-cell table:style-name="Table10.A2" office:value-type="string">
            <text:p text:style-name="P72">471,20 </text:p>
          </table:table-cell>
          <table:table-cell table:style-name="Table10.A2" office:value-type="string">
            <text:p text:style-name="P70"><text:span text:style-name="T67">MORENO SOSA PABLO</text:span> </text:p>
          </table:table-cell>
          <table:table-cell table:style-name="Table10.A2" office:value-type="string">
            <text:p text:style-name="P70"><text:span text:style-name="T67">TOTAL RUBIA TIR 7400 15W40 ETIQUETA CAMBIO DE </text:span><text:span text:style-name="T67">ACEITE.</text:span> </text:p>
          </table:table-cell>
          <table:table-cell table:style-name="Table10.A2" office:value-type="string">
            <text:p text:style-name="P70"><text:span text:style-name="T67">PARQUE MOVIL</text:span> </text:p>
          </table:table-cell>
          <table:table-cell table:style-name="Table10.G2" office:value-type="string">
            <text:p text:style-name="P70"><text:span text:style-name="T67">Factura presentada por duplicado. Ya se presentó la misma factura con </text:span><text:span text:style-name="T67">Registro de Entrada 2022/755, con fecha 19/01/22 y número de registro de contabilidad 2022/246.</text:span> </text:p>
          </table:table-cell>
        </table:table-row>
        <table:table-row>
          <table:table-cell table:style-name="Table10.A2" office:value-type="string">
            <text:p text:style-name="P70"><text:span text:style-name="T67">F/2022/258</text:span> </text:p>
          </table:table-cell>
          <table:table-cell table:style-name="Table10.A2" office:value-type="string">
            <text:p text:style-name="P70"><text:span text:style-name="T67">LPA111218</text:span> </text:p>
          </table:table-cell>
          <table:table-cell table:style-name="Table10.A2" office:value-type="string">
            <text:p text:style-name="P72">3.040,19 </text:p>
          </table:table-cell>
          <table:table-cell table:style-name="Table10.A2" office:value-type="string">
            <text:p text:style-name="P70"><text:span text:style-name="T67">NEWREST GROUP HOLDING S.A.</text:span> </text:p>
          </table:table-cell>
          <table:table-cell table:style-name="Table10.A2" office:value-type="string">
            <text:p text:style-name="P70"><text:span text:style-name="T67">CONCEJALIA: POL+ìTICA SOCIAL / CONTRATO 19-SER-03 / 12/1/2021 / N-¦ EXPEDIENTE: 355644/2021 / PGFA = 2021/3/MAYOR/1/1 /</text:span> </text:p>
          </table:table-cell>
          <table:table-cell table:style-name="Table10.A2" office:value-type="string">
            <text:p text:style-name="P70"><text:span text:style-name="T67">SERVICIOS SOCIALES</text:span> </text:p>
          </table:table-cell>
          <table:table-cell table:style-name="Table10.G2" office:value-type="string">
            <text:p text:style-name="P70"><text:span text:style-name="T67">En la factura no se especifica el periodo al que corresponde la facturación.</text:span> </text:p>
          </table:table-cell>
        </table:table-row>
        <table:table-row>
          <table:table-cell table:style-name="Table10.A2" office:value-type="string">
            <text:p text:style-name="P10"/>
          </table:table-cell>
          <table:table-cell table:style-name="Table10.A2" office:value-type="string">
            <text:p text:style-name="P70"><text:span text:style-name="T68">TOTAL</text:span> </text:p>
          </table:table-cell>
          <table:table-cell table:style-name="Table10.A2" office:value-type="string">
            <text:p text:style-name="P74">33.322,46 </text:p>
          </table:table-cell>
          <table:table-cell table:style-name="Table10.A2" office:value-type="string">
            <text:p text:style-name="P10"/>
          </table:table-cell>
          <table:table-cell table:style-name="Table10.A2" office:value-type="string">
            <text:p text:style-name="P10"/>
          </table:table-cell>
          <table:table-cell table:style-name="Table10.A2" office:value-type="string">
            <text:p text:style-name="P10"/>
          </table:table-cell>
          <table:table-cell table:style-name="Table10.G2" office:value-type="string">
            <text:p text:style-name="P10"/>
          </table:table-cell>
        </table:table-row>
      </table:table>
      <text:p text:style-name="P16"><text:span text:style-name="T11">FUNDAMENTOS JURÍDICOS</text:span> </text:p>
      <text:h text:style-name="P175" text:outline-level="5"><text:span text:style-name="T11">I</text:span> </text:h>
      <text:p text:style-name="P16"><text:span text:style-name="T11">Requisitos para el Reconocimiento de Obligaciones Contractuales</text:span> </text:p>
      <text:p text:style-name="P17"><text:span text:style-name="T10">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7"><text:span text:style-name="T12">2. Las Entidades locales establecerán, en las bases de ejecución del presupuesto, los documentos y requisitos que, de acuerdo con el tipo de gastos, justifiquen el reconocimiento de la obligación.</text:span> </text:p>
      <text:p text:style-name="P17"><text:span text:style-name="T12">...</text:span> </text:p>
      <text:p text:style-name="P17"><text:span text:style-name="T10">En este sentido, la Base de Ejecución de Presupuesto 20.3 establece que </text:span><text:span text:style-name="T12">Los documentos justificativos del reconocimiento de la obligación deberán contener, como mínimo, los siguientes datos:</text:span> </text:p>
      <text:list xml:id="list5370293515288296963" text:style-name="L3">
        <text:list-item>
          <text:p text:style-name="P126"><text:span text:style-name="T12">Identificación del Ente.</text:span> </text:p>
        </text:list-item>
        <text:list-item>
          <text:p text:style-name="P126"><text:span text:style-name="T12">Identificación del contratista.</text:span> </text:p>
        </text:list-item>
        <text:list-item>
          <text:p text:style-name="P126"><text:span text:style-name="T12">Número de la factura.</text:span> </text:p>
        </text:list-item>
        <text:list-item>
          <text:p text:style-name="P126"><text:span text:style-name="T12">Descripción suficiente del suministro realizado o del servicio prestado.</text:span> </text:p>
        </text:list-item>
        <text:list-item>
          <text:p text:style-name="P126"><text:soft-page-break/><text:span text:style-name="T12">Centro gestor que efectuó el encargo.</text:span> </text:p>
        </text:list-item>
        <text:list-item>
          <text:p text:style-name="P126"><text:span text:style-name="T12">Número del expediente de gasto que ampara la adjudicación.</text:span> </text:p>
        </text:list-item>
        <text:list-item>
          <text:p text:style-name="P126"><text:span text:style-name="T12">Importe facturado, en su caso, con anterioridad, en relación a dicho gasto.</text:span> </text:p>
        </text:list-item>
        <text:list-item>
          <text:p text:style-name="P126"><text:span text:style-name="T12">Sello y firma del contratista/acreedor.</text:span> </text:p>
        </text:list-item>
        <text:list-item>
          <text:p text:style-name="P126"><text:span text:style-name="T12">Las certificaciones de obras deberán justificarse mediante las relaciones valoradas en que se fundamenten, las cuales tendrán la misma estructura que el Presupuesto de la obra y </text:span><text:span text:style-name="T12">expresarán, mediante símbolos numéricos o alfabéticos, la correspondencia entre las partidas detalladas en uno y otro documento.</text:span> </text:p>
        </text:list-item>
      </text:list>
      <text:p text:style-name="P17"><text:span text:style-name="T10">Por su parte, la Base de Ejecución del Presupuesto 20.4 exige la prestación de la conformidad por parte del Centro Gestor del Gasto, que se ha de hacer conforme al modelo de diligencia de factura.</text:span> </text:p>
      <text:p text:style-name="P2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4"><text:span text:style-name="T10">Así mismo, las facturas deberán venir acompañadas de los documentos y requisitos que vengan impuestos por los respectivos Pliegos y acuerdos contractuales.</text:span> </text:p>
      <text:p text:style-name="P16"><text:span text:style-name="T11">II</text:span> </text:p>
      <text:p text:style-name="P16"><text:span text:style-name="T11">Órgano competente</text:span> </text:p>
      <text:p text:style-name="P17"><text:span text:style-name="T10">El artículo 185 del TRLRHL establece que </text:span><text:span text:style-name="T12">2. Corresponderá al presidente de la corporación el reconocimiento y liquidación de las obligaciones derivadas de compromisos de gastos legalmente adquiridos.</text:span> </text:p>
      <text:p text:style-name="P17"><text:span text:style-name="T12">3. Las facultades a que se refieren los apartados anteriores podrán desconcentrarse o delegarse ....</text:span> </text:p>
      <text:p text:style-name="P17"><text:span text:style-name="T10">Este mismo criterio viene reforzado por el artículo 60 del Real Decreto 500/1990.</text:span> </text:p>
      <text:p text:style-name="P17"><text:span text:style-name="T10">Por ende, si la aprobación de facturas y el reconocimiento de las correspondientes obligaciones corresponde al presidente de la corporación, el rechazo y devolución de estás a efectos de su subsanación, también le corresponde a él.</text:span> </text:p>
      <text:p text:style-name="P17"><text:span text:style-name="T10">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17"><text:span text:style-name="T10">En virtud de todo lo anterior, tengo a bien elevar a la Junta de Gobierno Local la siguiente</text:span> </text:p>
      <text:p text:style-name="P16"><text:span text:style-name="T11">PROPUESTA</text:span> </text:p>
      <text:p text:style-name="P17"><text:span text:style-name="T11">Primero.-</text:span><text:span text:style-name="T10">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24"><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e11" table:style-name="Table11">
        <table:table-column table:style-name="Table11.A" table:number-columns-repeated="7"/>
        <table:table-row>
          <table:table-cell table:style-name="Table11.A1" office:value-type="string">
            <text:p text:style-name="P65"><text:span text:style-name="T67">Nº REGISTRO</text:span> </text:p>
          </table:table-cell>
          <table:table-cell table:style-name="Table11.A1" office:value-type="string">
            <text:p text:style-name="P65"><text:span text:style-name="T67">Factura N</text:span> </text:p>
          </table:table-cell>
          <table:table-cell table:style-name="Table11.A1" office:value-type="string">
            <text:p text:style-name="P65"><text:span text:style-name="T67">Importe Total</text:span> </text:p>
          </table:table-cell>
          <table:table-cell table:style-name="Table11.A1" office:value-type="string">
            <text:p text:style-name="P65"><text:span text:style-name="T67">Nombre</text:span> </text:p>
          </table:table-cell>
          <table:table-cell table:style-name="Table11.A1" office:value-type="string">
            <text:p text:style-name="P65"><text:span text:style-name="T67">Texto Explicativo</text:span> </text:p>
          </table:table-cell>
          <table:table-cell table:style-name="Table11.A1" office:value-type="string">
            <text:p text:style-name="P65"><text:span text:style-name="T67">Gr. Apuntes</text:span> </text:p>
          </table:table-cell>
          <table:table-cell table:style-name="Table11.G1" office:value-type="string">
            <text:p text:style-name="P65"><text:span text:style-name="T67">MOTIVO</text:span> </text:p>
          </table:table-cell>
        </table:table-row>
        <table:table-row>
          <table:table-cell table:style-name="Table11.A2" office:value-type="string">
            <text:p text:style-name="P70"><text:span text:style-name="T67">F/2021/3657</text:span> </text:p>
          </table:table-cell>
          <table:table-cell table:style-name="Table11.A2" office:value-type="string">
            <text:p text:style-name="P70"><text:span text:style-name="T67">100201506</text:span> </text:p>
          </table:table-cell>
          <table:table-cell table:style-name="Table11.A2" office:value-type="string">
            <text:p text:style-name="P72">29.811,07 </text:p>
          </table:table-cell>
          <table:table-cell table:style-name="Table11.A2" office:value-type="string">
            <text:p text:style-name="P70"><text:span text:style-name="T67">INSTALACIONES Y MONTAJES ELECTRICOS CANARIOS S.L</text:span> </text:p>
          </table:table-cell>
          <table:table-cell table:style-name="Table11.A2" office:value-type="string">
            <text:p text:style-name="P70"><text:span text:style-name="T67">EXPEDIENTE: 361862/2021 / OBRA: REFORMA DE BAJA TENSION PFAE RESTAURACION / PRESUPUESTO 1200400.0.1 - REFORMA BAJA </text:span><text:soft-page-break/><text:span text:style-name="T67">TENSI</text:span> </text:p>
          </table:table-cell>
          <table:table-cell table:style-name="Table11.A2" office:value-type="string">
            <text:p text:style-name="P70"><text:span text:style-name="T67">SERVICIOS PUBLICOS</text:span> </text:p>
          </table:table-cell>
          <table:table-cell table:style-name="Table11.G2" office:value-type="string">
            <text:p text:style-name="P70"><text:span text:style-name="T67">Error factura en concepto.</text:span> </text:p>
          </table:table-cell>
        </table:table-row>
        <table:table-row>
          <table:table-cell table:style-name="Table11.A2" office:value-type="string">
            <text:p text:style-name="P70"><text:span text:style-name="T67">F/2022/255</text:span> </text:p>
          </table:table-cell>
          <table:table-cell table:style-name="Table11.A2" office:value-type="string">
            <text:p text:style-name="P70"><text:span text:style-name="T67">A38138</text:span> </text:p>
          </table:table-cell>
          <table:table-cell table:style-name="Table11.A2" office:value-type="string">
            <text:p text:style-name="P72">471,20 </text:p>
          </table:table-cell>
          <table:table-cell table:style-name="Table11.A2" office:value-type="string">
            <text:p text:style-name="P70"><text:span text:style-name="T67">MORENO SOSA PABLO</text:span> </text:p>
          </table:table-cell>
          <table:table-cell table:style-name="Table11.A2" office:value-type="string">
            <text:p text:style-name="P70"><text:span text:style-name="T67">TOTAL RUBIA TIR 7400 15W40 ETIQUETA CAMBIO DE ACEITE.</text:span> </text:p>
          </table:table-cell>
          <table:table-cell table:style-name="Table11.A2" office:value-type="string">
            <text:p text:style-name="P70"><text:span text:style-name="T67">PARQUE MOVIL</text:span> </text:p>
          </table:table-cell>
          <table:table-cell table:style-name="Table11.G2" office:value-type="string">
            <text:p text:style-name="P70"><text:span text:style-name="T67">Factura presentada por duplicado. Ya se presentó la misma factura con Registro de Entrada 2022/755, con fecha 19/01/22 y número de registro de </text:span><text:span text:style-name="T67">contabilidad 2022/246.</text:span> </text:p>
          </table:table-cell>
        </table:table-row>
        <table:table-row>
          <table:table-cell table:style-name="Table11.A2" office:value-type="string">
            <text:p text:style-name="P70"><text:span text:style-name="T67">F/2022/258</text:span> </text:p>
          </table:table-cell>
          <table:table-cell table:style-name="Table11.A2" office:value-type="string">
            <text:p text:style-name="P70"><text:span text:style-name="T67">LPA111218</text:span> </text:p>
          </table:table-cell>
          <table:table-cell table:style-name="Table11.A2" office:value-type="string">
            <text:p text:style-name="P72">3.040,19 </text:p>
          </table:table-cell>
          <table:table-cell table:style-name="Table11.A2" office:value-type="string">
            <text:p text:style-name="P70"><text:span text:style-name="T67">NEWREST GROUP HOLDING S.A.</text:span> </text:p>
          </table:table-cell>
          <table:table-cell table:style-name="Table11.A2" office:value-type="string">
            <text:p text:style-name="P70"><text:span text:style-name="T67">CONCEJALIA: POL+ìTICA SOCIAL / CONTRATO 19-SER-03 / 12/1/2021 / N-¦ EXPEDIENTE: 355644/2021 / PGFA = 2021/3/MAYOR/1/1 /</text:span> </text:p>
          </table:table-cell>
          <table:table-cell table:style-name="Table11.A2" office:value-type="string">
            <text:p text:style-name="P70"><text:span text:style-name="T67">SERVICIOS SOCIALES</text:span> </text:p>
          </table:table-cell>
          <table:table-cell table:style-name="Table11.G2" office:value-type="string">
            <text:p text:style-name="P70"><text:span text:style-name="T67">En la factura no se especifica el periodo al que corresponde la facturación.</text:span> </text:p>
          </table:table-cell>
        </table:table-row>
        <table:table-row>
          <table:table-cell table:style-name="Table11.A2" office:value-type="string">
            <text:p text:style-name="P10"/>
          </table:table-cell>
          <table:table-cell table:style-name="Table11.A2" office:value-type="string">
            <text:p text:style-name="P70"><text:span text:style-name="T68">TOTAL</text:span> </text:p>
          </table:table-cell>
          <table:table-cell table:style-name="Table11.A2" office:value-type="string">
            <text:p text:style-name="P74">33.322,46 </text:p>
          </table:table-cell>
          <table:table-cell table:style-name="Table11.A2" office:value-type="string">
            <text:p text:style-name="P10"/>
          </table:table-cell>
          <table:table-cell table:style-name="Table11.A2" office:value-type="string">
            <text:p text:style-name="P10"/>
          </table:table-cell>
          <table:table-cell table:style-name="Table11.A2" office:value-type="string">
            <text:p text:style-name="P10"/>
          </table:table-cell>
          <table:table-cell table:style-name="Table11.G2" office:value-type="string">
            <text:p text:style-name="P10"/>
          </table:table-cell>
        </table:table-row>
      </table:table>
      <text:p text:style-name="P121"/>
      <text:p text:style-name="P18"><text:span text:style-name="T10">Es cuanto tengo a bien informar.</text:span>“</text:p>
      <text:p text:style-name="P18"/>
      <text:p text:style-name="P36"><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36"><text:span text:style-name="T10">La Junta de Gobierno Local, acuerda aprobar la propuesta emitida en los términos que se recogen precedentemente.</text:span> </text:p>
      <text:p text:style-name="Text_20_body"><text:line-break/></text:p>
      <text:p text:style-name="Text_20_body"><text:span text:style-name="Strong_20_Emphasis"><text:span text:style-name="T4"/></text:span></text:p>
      <text:p text:style-name="P91"><text:span text:style-name="Strong_20_Emphasis"><text:span text:style-name="T105">4. Expte. 749/2022. Propuesta para la aprobación de obligaciones correspondiente a facturas, corrección de error.</text:span></text:span><text:span text:style-name="T106"> </text:span></text:p>
      <text:p text:style-name="P88"/>
      <text:p text:style-name="P31"><text:span text:style-name="T7"><text:tab/>“Juan Ernesto Hernández Cruz, Concejal Delegado de Hacienda según Decreto 2050/19 de 17 de junio</text:span>,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 aglutinador de las correspondientes diligencias de facturas de los diferentes departamentos del Ayuntamiento de Mogán. </text:p>
      <text:p text:style-name="P32"><text:span text:style-name="T2">ANTECEDENTES DE HECHO</text:span> </text:p>
      <text:list xml:id="list6396199789774394401" text:style-name="L4">
        <text:list-item>
          <text:p text:style-name="P133">El Ayuntamiento de Mogán, en la Junta de Gobierno Local de fecha 01/02/2022, aprobó una relación de facturas/documentos justificantes de gastos y el reconocimiento de las correspondientes obligaciones por un importe total de 424.151,49 euros. </text:p>
          <text:p text:style-name="P133"><text:soft-page-break/>En esta relación de facturas/justificaciones de gastos, se encontraba el siguiente documento: </text:p>
        </text:list-item>
        <text:list-item>
          <text:p text:style-name="P133"/>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65"><text:span text:style-name="T73">Nº REGISTRO</text:span> </text:p>
            </table:table-cell>
            <table:table-cell table:style-name="Tabla2.A1" office:value-type="string">
              <text:p text:style-name="P65"><text:span text:style-name="T73">Factura Nº</text:span> </text:p>
            </table:table-cell>
            <table:table-cell table:style-name="Tabla2.A1" office:value-type="string">
              <text:p text:style-name="P65"><text:span text:style-name="T73">Importe Total</text:span> </text:p>
            </table:table-cell>
            <table:table-cell table:style-name="Tabla2.A1" office:value-type="string">
              <text:p text:style-name="P65"><text:span text:style-name="T73">Nombre</text:span> </text:p>
            </table:table-cell>
            <table:table-cell table:style-name="Tabla2.A1" office:value-type="string">
              <text:p text:style-name="P65"><text:span text:style-name="T73">Texto Explicativo</text:span> </text:p>
            </table:table-cell>
            <table:table-cell table:style-name="Tabla2.F1" office:value-type="string">
              <text:p text:style-name="P65"><text:span text:style-name="T73">Gr. Apuntes</text:span> </text:p>
            </table:table-cell>
          </table:table-row>
        </table:table-header-rows>
        <table:table-row>
          <table:table-cell table:style-name="Tabla2.A2" office:value-type="string">
            <text:p text:style-name="P70"><text:span text:style-name="T73">F/2021/4579</text:span> </text:p>
          </table:table-cell>
          <table:table-cell table:style-name="Tabla2.A2" office:value-type="string">
            <text:p text:style-name="P70"><text:span text:style-name="T73">1 210365</text:span> </text:p>
          </table:table-cell>
          <table:table-cell table:style-name="Tabla2.A2" office:value-type="string">
            <text:p text:style-name="P70"><text:span text:style-name="T73">180,25 EUR</text:span> </text:p>
          </table:table-cell>
          <table:table-cell table:style-name="Tabla2.A2" office:value-type="string">
            <text:p text:style-name="P70"><text:span text:style-name="T73">SUMINISTROS DE FERRETERIA VENEGAS S.L.</text:span> </text:p>
          </table:table-cell>
          <table:table-cell table:style-name="Tabla2.A2" office:value-type="string">
            <text:p text:style-name="P70"><text:span text:style-name="T73">JGL 01/02/22. PISTOLA MAQUINA IPC PRESION GRAL LANZA CON ROSA INOX.</text:span> </text:p>
          </table:table-cell>
          <table:table-cell table:style-name="Tabla2.F2" office:value-type="string">
            <text:p text:style-name="P70"><text:span text:style-name="T73">COMPRAS</text:span> </text:p>
          </table:table-cell>
        </table:table-row>
      </table:table>
      <text:list xml:id="list889898717335911632" text:style-name="L5">
        <text:list-item>
          <text:p text:style-name="P127"><text:span text:style-name="T69">Se ha detectado que la mencionada factura/documento justificante de gasto ya había sido aprobada en Junta de Gobierno Local de fecha 01/02/2022</text:span><text:span text:style-name="T10">.</text:span> </text:p>
        </text:list-item>
      </text:list>
      <text:p text:style-name="P22"><text:span text:style-name="T11">FUNDAMENTOS JURÍDICOS</text:span> </text:p>
      <text:p text:style-name="P22"><text:span text:style-name="T70">I</text:span> </text:p>
      <text:p text:style-name="P22"><text:span text:style-name="T70">Normativa sobre rectificación de errores</text:span> </text:p>
      <text:p text:style-name="P23"><text:span text:style-name="T69">El </text:span><text:span text:style-name="T70">artículo 109.2 de la Ley 39/2015</text:span><text:span text:style-name="T69">, de 1 de octubre, de Procedimiento Administrativo Común de las Administraciones Públicas que dice: </text:span><text:span text:style-name="T71">Las Administraciones Públicas podrán, asimismo, </text:span><text:span text:style-name="T72">rectificar en cualquier momento de oficio o a instancia de los interesados, los errores materiales, de hecho o aritméticos</text:span><text:span text:style-name="T69"> </text:span><text:span text:style-name="T71">existentes en sus actos.</text:span> </text:p>
      <text:p text:style-name="P22"><text:span text:style-name="T70">II</text:span> </text:p>
      <text:p text:style-name="P22"><text:span text:style-name="T70">Órgano competente</text:span> </text:p>
      <text:p text:style-name="P23"><text:span text:style-name="T69">El artículo 185 del TRLRHL establece que </text:span><text:span text:style-name="T71">2. Corresponderá al presidente de la corporación el reconocimiento y liquidación de las obligaciones derivadas de compromisos de gastos legalmente adquiridos.</text:span> </text:p>
      <text:p text:style-name="P23"><text:span text:style-name="T71">3. Las facultades a que se refieren los apartados anteriores podrán desconcentrarse o delegarse ....</text:span> </text:p>
      <text:p text:style-name="P23"><text:span text:style-name="T69">Este mismo criterio viene reforzado por el artículo 60 del Real Decreto 500/1990.</text:span> </text:p>
      <text:p text:style-name="P23"><text:span text:style-name="T69">Esta competencia ha sido delegada en la Junta de Gobierno Local, conforme al decreto 2019/2049 de 17/06/19, en cuyo apartado resolutivo segundo.1º k) se delega en ella </text:span><text:span text:style-name="T71">el reconocimiento de la obligación de las facturas fiscalizadas por la Intervención, excepto la aprobación de las certificaciones de obras.</text:span> </text:p>
      <text:p text:style-name="P21"><text:span text:style-name="T10">En virtud de todo lo anterior, elevo a la Junta de Gobierno Local la siguiente</text:span> </text:p>
      <text:p text:style-name="P22"><text:span text:style-name="T11">PROPUESTA</text:span> </text:p>
      <text:p text:style-name="P24"><text:span text:style-name="T2">Primero.- </text:span>Rectificar el error material o de hecho detectado en el acuerdo de la Junta de Gobierno Local de fecha 01/02/2022 por el motivo reflejado en el antecedente de hecho segundo de este documento, eliminando de la relación de facturas/documentos justificativos de gastos la siguiente línea: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65"><text:span text:style-name="T73">Nº REGISTRO</text:span> </text:p>
            </table:table-cell>
            <table:table-cell table:style-name="Tabla3.A1" office:value-type="string">
              <text:p text:style-name="P65"><text:span text:style-name="T73">Factura Nº</text:span> </text:p>
            </table:table-cell>
            <table:table-cell table:style-name="Tabla3.A1" office:value-type="string">
              <text:p text:style-name="P65"><text:span text:style-name="T73">Importe Total</text:span> </text:p>
            </table:table-cell>
            <table:table-cell table:style-name="Tabla3.A1" office:value-type="string">
              <text:p text:style-name="P65"><text:span text:style-name="T73">Nombre</text:span> </text:p>
            </table:table-cell>
            <table:table-cell table:style-name="Tabla3.A1" office:value-type="string">
              <text:p text:style-name="P65"><text:span text:style-name="T73">Texto Explicativo</text:span> </text:p>
            </table:table-cell>
            <table:table-cell table:style-name="Tabla3.F1" office:value-type="string">
              <text:p text:style-name="P65"><text:span text:style-name="T73">Gr. Apuntes</text:span> </text:p>
            </table:table-cell>
          </table:table-row>
        </table:table-header-rows>
        <table:table-row>
          <table:table-cell table:style-name="Tabla3.A2" office:value-type="string">
            <text:p text:style-name="P70"><text:span text:style-name="T73">F/2021/4579</text:span> </text:p>
          </table:table-cell>
          <table:table-cell table:style-name="Tabla3.A2" office:value-type="string">
            <text:p text:style-name="P70"><text:span text:style-name="T73">1 210365</text:span> </text:p>
          </table:table-cell>
          <table:table-cell table:style-name="Tabla3.A2" office:value-type="string">
            <text:p text:style-name="P70"><text:span text:style-name="T73">180,25 EUR</text:span> </text:p>
          </table:table-cell>
          <table:table-cell table:style-name="Tabla3.A2" office:value-type="string">
            <text:p text:style-name="P70"><text:span text:style-name="T73">SUMINISTROS DE FERRETERIA VENEGAS S.L.</text:span> </text:p>
          </table:table-cell>
          <table:table-cell table:style-name="Tabla3.A2" office:value-type="string">
            <text:p text:style-name="P70"><text:span text:style-name="T73">JGL 01/02/22. PISTOLA MAQUINA IPC PRESION GRAL LANZA CON ROSA INOX.</text:span> </text:p>
          </table:table-cell>
          <table:table-cell table:style-name="Tabla3.F2" office:value-type="string">
            <text:p text:style-name="P70"><text:span text:style-name="T73">COMPRAS</text:span> </text:p>
          </table:table-cell>
        </table:table-row>
      </table:table>
      <text:p text:style-name="P21"><text:span text:style-name="T10">Por tanto, el importe total de las obligaciones reconocidas asciende a 423.971,24 euros.</text:span> “</text:p>
      <text:p text:style-name="P21"/>
      <text:p text:style-name="P52"><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oft-page-break/><text:span text:style-name="Strong_20_Emphasis"><text:span text:style-name="T4"><text:tab/></text:span></text:span><text:span text:style-name="Strong_20_Emphasis"><text:span text:style-name="T105">5. Expte. 810/2022. Abono sábados y festivos ************ (Octubre-Diciembre 2021).</text:span></text:span><text:span text:style-name="T108"> </text:span></text:p>
      <text:p text:style-name="P59"/>
      <text:p text:style-name="P59">“PROPUESTA DE RESOLUCIÓN </text:p>
      <text:p text:style-name="P55"><text:span text:style-name="T8">Rso22-019</text:span> </text:p>
      <text:p text:style-name="P55"><text:span text:style-name="T7">José Carlos Álamo Alonso, Funcionario Municipal, Responsable de la U.A. de Recurso Humanos S/D. 2000/2016 de 26 de julio, en relación con el asunto expuesto, tengo a bien remitir la siguiente propuesta e</text:span>mitida por la Graduado Social Municipal de fecha 31 de enero de 2022 y con CSV c006754aa93b1f0b2d807e6078010825m que literalmente dice: </text:p>
      <text:p text:style-name="P39">M.ª Carmen Ramírez Mena, Graduado Social Municipal. en relación con el asunto expuesto, tengo a bien emitir la siguiente propuesta: </text:p>
      <text:p text:style-name="P53">Visto el informe de la Coordinadora del Servicio Municipal de Cultura, de fecha<text:span text:style-name="T7"> 29 de Diciembre de 2021, </text:span>así como como la propuesta de la Concejala en materia de Cultura, Escuelas Artísticas entre otras de este Ayuntamiento, de fecha 29 <text:span text:style-name="T7">de Diciembre de 2021, d</text:span>onde vienen recogidos una serie de sábados y festivos, Domingo 24 de Octubre con motivo de Senderismo (Cardones-El Puertillo), Sábado 6 de Noviembre con motivo de Senderismo (ruta Circular Valsequillo), Domingo 7 de Noviembre con motivo de Responsable actividad en el Programa de Barrios Veneguera, Domingo 21 de Noviembre con motivo de Senderismo (ruta Camino real de San Felipe) y Sábado 4 de Diciembre de 2021 con motivo de Senderismo (ruta Circular en Teror), realizados por D. ************ con la categoría de Conserje, por lo que solicita el abono de dichos servicios. </text:p>
      <text:p text:style-name="P55"><text:span text:style-name="T74">Resulta que:</text:span> </text:p>
      <text:p text:style-name="P55"><text:span text:style-name="T74">PRIMERO.- Visto el art. 7.3.- Servicios Extraordinarios, del vigente Convenio Colectivo de Personal Laboral de este Ayuntamiento.</text:span> </text:p>
      <text:p text:style-name="P55"><text:span text:style-name="T74">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5"><text:span text:style-name="T74">Visto el art. 28 del Real Decreto Ley 8/2.010, de 20 de mayo, por el que se adoptan medidas extraordinarias para la reducción del déficit público.</text:span> </text:p>
      <text:p text:style-name="P49"><text:span text:style-name="T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49"><text:span text:style-name="T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49"><text:span text:style-name="T74">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49"><text:span text:style-name="T74">Vista Ley 3/2017, de 27 de junio, de Presupuestos Generales del Estado para el año 2017, según la cuál en su art. 18 Dos, dispone: En el año 2017, las retribuciones del personal al servicio del </text:span><text:span text:style-name="T74">sector público no podrán experimentar un incremento global superior al 1 por ciento respecto a las </text:span><text:soft-page-break/><text:span text:style-name="T74">vigentes a 31 de diciembre de 2016, en términos de homogeneidad para los dos períodos de la comparación, tanto por lo que respecta a efectivos de personal como a la antigüedad del mismo.</text:span> </text:p>
      <text:p text:style-name="P49"><text:span text:style-name="T74">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53">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49"><text:span text:style-name="T74">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49"><text:span text:style-name="T16">SEGUNDO.- Considerando procedente otorgar el abono de las horas extras realizadas, y constando en el expediente la correspondiente retención de crédito de la Intervención General, de 31 de Enero de 2.022, de la existencia de crédito presupuestario suficiente en las partidas presupuestarias 330.130.01 y 330.160.00, del presupuesto del ejercicio 2.022, en virtud de lo dispuesto en el artículo 169.6 del Real Decreto Legislativo 2/2004 de 5 de marzo.</text:span> </text:p>
      <text:p text:style-name="P38">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0"><text:span text:style-name="T2">Primero.- </text:span>Conceder a <text:span text:style-name="T2">D. ************</text:span> personal laboral de este Ayuntamiento, el abono de <text:span text:style-name="T2">389,95 </text:span>brutos, por la realización de un total de <text:span text:style-name="T2">5 días (</text:span>sábados, domingos y/o festivos),al amparo de lo dispuesto en el art. 7.3 del vigente convenio Colectivo de Personal Laboral de este Ayuntamiento, con un coste en concepto de seguridad social de <text:span text:style-name="T2">122,44 . </text:span></text:p>
      <text:p text:style-name="P60"><text:span text:style-name="T8">Segundo.-</text:span><text:span text:style-name="T7"> Notifíquese este acuerdo al Interesado, a la Junta de Personal, al Comité de Empresa así como a la Intervención General.”</text:span></text:p>
      <text:p text:style-name="P38"><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5"/></text:span></text:p>
      <text:p text:style-name="P91"><text:span text:style-name="Strong_20_Emphasis"><text:span text:style-name="T111"><text:tab/></text:span></text:span><text:span text:style-name="Strong_20_Emphasis"><text:span text:style-name="T105">6. Expte. 1012/2022. Gratificación por 25 años de servicios prestados solicitado por don ************.</text:span></text:span><text:span text:style-name="T106"> </text:span></text:p>
      <text:p text:style-name="P59"/>
      <text:p text:style-name="P59">“PROPUESTA DE RESOLUCIÓN </text:p>
      <text:p text:style-name="P55"><text:span text:style-name="T8">Rso22-036</text:span> </text:p>
      <text:p text:style-name="P54"><text:span text:style-name="T7">José Carlos Álamo Alonso, Funcionario Municipal, Responsable de la U. A. de Recurso Humanos S/D. 2000/2016 de 26 de julio. en relación con el asunto expuesto, tengo a bien emitir el siguiente INFORME:</text:span> </text:p>
      <text:p text:style-name="P54">Visto el escrito presentado con fecha 14 de enero de 2022 y con R.E. 593, por don ************, personal laboral de este Ayuntamiento con CSV: i006754aa9200e0683e07e6235010a26t donde expone: <text:span text:style-name="T74">Que habiendo cumplido los 25 años como trabajador de este Ayuntamiento el pasado 21 de diciembre</text:span>, <text:soft-page-break/>por lo que solicita La compensación correspondiente según el artículo 11.6, apartado 1, del convenio laboral de este Ayuntamiento . </text:p>
      <text:p text:style-name="P55">Visto que este Ayuntamiento con fecha 03 de noviembre de 2020, en Junta de Gobierno Local aprueba adjudicar el contrato del SERVICIO DE DEFENSA JURÍDICA DEL AYUNTAMIENTO DE MOGÁN EN MATERIA LABORAL y que por parte de esta administración se solicita informe jurídico relativo a la gratificación por los 25 años de servicios. </text:p>
      <text:p text:style-name="P55">Visto el informe jurídico emitido por el Servicio de Defensa Jurídica del Ayuntamiento de Mogán en materia laboral de fecha 06 de abril de 2021, que literalmente dice: </text:p>
      <text:p text:style-name="P56"><text:span text:style-name="T75">INFORME</text:span> </text:p>
      <text:p text:style-name="P55"><text:span text:style-name="T75">1-. ANTECEDENTES.</text:span> </text:p>
      <text:p text:style-name="P55"><text:span text:style-name="T74">Mediante remisión por correo electrónico de fecha 6 de abril de 2021 se nos confió la elaboración de un informe en relación a la procedencia o no del abono al personal laboral del Ayuntamiento de Mogán, de los premios de Jubilación y de compensación por servicios prestados, recogidos en los artículos 11.5 y 11.6 del Convenio Colectivo del Personal Laboral del Ayuntamiento de Mogán.</text:span> </text:p>
      <text:p text:style-name="P60">Hay que tener en cuenta, que el art.1.7 del Convenio Colectivo del Personal Laboral, establece que <text:span text:style-name="T6">Asimismo y dada la homologación con respecto a los funcionarios de este Ayuntamiento, cualquier mejora que se aplique a los mismos, será también de aplicación al personal laboral., </text:span>es decir, este Convenio viene a Homologar, o al menos eso parece que se pretendía, al personal laboral con los funcionarios. </text:p>
      <text:p text:style-name="P55"><text:span text:style-name="T75">2-. VALORACION JURIDICA.</text:span> </text:p>
      <text:p text:style-name="P55"><text:span text:style-name="T74">En primer lugar, nuestro punto de partida lo constituye necesariamente la previsión contenida en el art. 153 del RDL 781/1986, de 18 de abril y el art. 93 de la ley 7/1985 de 2 de abril, que señalan que las retribuciones básicas de los funcionarios locales tendrán la misma estructura y cuantía que las establecidas con carácter general para toda la función pública y que las retribuciones complementarias se atendrán a la estructura y criterios de valoración objetiva de las del resto de los funcionarios. Igualmente, el art. 1 y siguientes del RD 861/1986, de 25 de abril, por el que se establece el régimen de las retribuciones de los funcionarios de la Administración Local, previene que dichos funcionarios únicamente podrán recibir las siguientes retribuciones complementarias: complemento de destino, complemento específico, complemento de productividad y gratificaciones extraordinarias.</text:span> </text:p>
      <text:p text:style-name="P55"><text:span text:style-name="T74">Por otro lado, esta el Convenio Colectivo del Personal Laboral del Ayuntamiento de Mogán, que como hemos dicho, parece ser que homologa al personal laboral con el personal funcionario.</text:span> </text:p>
      <text:p text:style-name="P55"><text:span text:style-name="T74">Se trata de determinar si el Convenio Colectivo pueden entonces regular válidamente cuestiones que la norma reserva a la Ley.</text:span> </text:p>
      <text:p text:style-name="P60">Sobre la línea delimitadora ley-convenio colectivo y la primacía de la Ley sobre el convenio colectivo, la <text:span text:style-name="T2">doctrina constitucional </text:span>ha afirmado que <text:span text:style-name="T2">«el Convenio Colectivo, en cuanto tiene valor normativo y se inscribe en el sistema de fuentes, ha de someterse a las normas de mayor rango jerárquico y ha de respetar el cuadro de derechos fundamentales acogidos en nuestra Constitución» </text:span>-vid. STC 177/1988 (RTC 1988\177)-. </text:p>
      <text:p text:style-name="P60">En consecuencia, el Tribunal Constitucional ha reiterado la primacía de la ley sobre el convenio colectivo, debiendo sujetarse las normas paccionadas a la de rango superior en la jerarquía normativa entre otras, en sentencias del Tribunal Constitucional nº 177/1988 (RTC 1988\177), de 10 de octubre; nº 58/1985, de 30 de abril (RTC 1985\58); y nº 210/1990 (RTC 1990\210), de 20 de diciembre. La limitación de la autonomía colectiva del Sector Público nace de la unidad del ordenamiento jurídico que supone, entre otras consecuencias, el respeto por la norma pactada del Derecho necesario establecido por la ley, que en razón de la superior posición que ocupa en la jerarquía normativa, puede desplegar una virtualidad limitadora de la negociación colectiva y puede, igualmente de forma excepcional, reservarse para sí determinadas materias que quedan por tanto excluidas, de la negociación colectiva; añadiendo que igualmente aquella limitación puede originarse en virtud de circunstancias que aconsejen una <text:soft-page-break/>política de control salarial que pueden legitimar condicionamientos y limitaciones temporales a la contratación colectiva. </text:p>
      <text:p text:style-name="P55"><text:span text:style-name="T74">En este sentido el Tribunal Constitucional se ha pronunciado positivamente a favor de la limitación en los incrementos salariales que afecten al personal de la Administración Pública, declarando que esta limitación no vulnera el artículo 14 de la Constitución, Sentencias 858/1985 y 331/1986; precisando, la sentencia nº 96/1990, que el límite retributivo del personal de la Administración Pública no vulnera el artículo 14, ni tampoco el 37 apartado 1º de la Constitución, añadiendo la Sentencia 210/1990 que el convenio colectivo es una norma que sólo tiene fuerza vinculante y despliega su eficacia en el campo de juego que la Ley le define, que han señalado en definitiva la primacía de la norma de origen legal sobre la norma de origen convencional en materias de derecho necesario.</text:span> </text:p>
      <text:p text:style-name="P55"><text:span text:style-name="T74">El artículo 37 apartado 1º de la Constitución no se vulnera por la entrada en vigor de una Ley que repercuta sobre los convenios colectivos que estén entonces vigentes. Aunque la negociación colectiva descanse y se fundamente en la Constitución, de esta misma deriva la mayor jerarquía de la Ley sobre el convenio, como se desprende de su artículo 7, que sujeta a los destinatarios del mismo, sindicatos de trabajadores y organizaciones empresariales, a lo dispuesto en la Ley. La integración de los convenios colectivos en el sistema formal de fuentes del Derecho, resultado del principio de unidad del ordenamiento jurídico, supone el respeto por la norma pactada del Derecho necesario establecido por la Ley, que, en razón de la superior posición que ocupa en la jerarquía normativa, puede desplegar una virtualidad limitadora de la negociación colectiva y puede, igualmente, de forma excepcional reservarse para sí determinadas materias que quedan excluidas, por tanto, de la contratación colectiva. La negociación colectiva no puede entenderse excluyente e inmodificable, pues ello supondría frenar la evolución y el progreso del derecho del trabajo y convertir lo negocial en derecho necesario absoluto y en tantos necesarios como convenios hubiera. No puede aceptarse un debilitamiento de la imperatividad de la Ley en favor de lo dispositivo, a menos que la propia Ley así lo autorice, flexibilizando sus mandatos.</text:span> </text:p>
      <text:p text:style-name="P60"><text:span text:style-name="T2">El Tribunal Supremo, aunque de la Sala Contencioso administrativo se ha pronunciado al respecto en su sentencia de 20/3/2018 (Rec. 2747/2015), </text:span>en relación a los premios de jubilación acordados a favor del personal funcionario, calificándolos de conceptos retributivos (no medidas de acción sociales ) y por ende se trata de una alteración del régimen retributivo de los funcionarios de las Administraciones Locales que carece de cobertura legal y de justificación y vulnera por tanto el ordenamiento jurídico, siendo por tanto nulos de pleno derecho. </text:p>
      <text:p text:style-name="P55"><text:span text:style-name="T74">En esta sentencia se considera que: ()Se trata de remuneraciones distintas de las previstas para los funcionarios de las corporaciones locales por la legislación básica del Estado. Se debe reparar en que estos premios no responden a una contingencia o infortunio sobrevenidos sino que se devengan simplemente por la extinción de la relación de servicio funcionarial cuando se alcanza la edad de la jubilación forzosa o la necesaria para obtener la jubilación anticipada. No se dirigen pues a compensar circunstancias sobrevenidas de la naturaleza de las que inspiran las medidas asistenciales --esto es, determinantes de una situación de desigualdad-- sino que asocian a un supuesto natural, conocido e inevitable de la relación funcionarial, por lo demás no específico del Ayuntamiento de Icod de Los Vinos sino común a toda la función pública, una gratificación. Suponen, pues, una alteración del régimen retributivo de los funcionarios de las Administraciones Locales que carece de cobertura legal y de justificación y vulnera los preceptos invocados por el Gobierno de Canarias: los artículos 93 de la Ley reguladora de las bases del régimen local , 153 del Real Decreto Legislativo 781/1986 , y 1.2 del Real Decreto 861/1986. Así, pues, el motivo debe ser estimado y la sentencia recurrida anulada ()</text:span> </text:p>
      <text:p text:style-name="P55"><text:span text:style-name="T74">Por tanto, si el personal funcionario carece de derecho para el cobro de este tipo de premios, que tiene carácter retributivo como se ha dicho y carece de amparo legal, por las mismas razones tampoco pueden serle reconocidos al personal laboral, cuyo derecho descansa por extensión en los derechos reconocidos al personal funcionario.</text:span> </text:p>
      <text:p text:style-name="P55"><text:span text:style-name="T74">En este sentido, también se ha pronunciado la Sala de lo Social del Tribunal Superior de Justicia de Canarias en sentencia, entre otras, de 13 de Enero de 2020, Recurso de Suplicación numero 890/2019.</text:span> </text:p>
      <text:p text:style-name="P55"><text:span text:style-name="T75">3-. A modo de breves conclusiones.</text:span> </text:p>
      <text:p text:style-name="P55"><text:span text:style-name="T74">En consecuencia, no basta con que esté pactado en Convenio Colectivo, atendiendo a que se trata de una materia reservada a la Ley. De este modo, efectivamente podemos encontrarnos ante una previsión nula de pleno Derecho. La cuestión, ante futuras demandas, se va a centrar en la interpretación que se haga del art. 1.7 del Convenio Colectivo del personal laboral, en el sentido de si están o no homologados a los funcionarios. Si se entiende homologado, esta claro, por lo dicho anteriormente, que no le corresponde su abono, si se entiende que no están homologados, si procedería su abono.</text:span> </text:p>
      <text:p text:style-name="P60"><text:soft-page-break/>La solución más razonable es denegarlo, atendiendo a la normativa anteriormente señalada y someterse a la solución que dicte la Jurisdicción competente en relación a la acción que previsiblemente ejercitará el trabajador solicitante. </text:p>
      <text:p text:style-name="P55"><text:span text:style-name="T74">Es cuanto tenemos que informar, a salvo de cualquier otra opinión mejor fundada en Derecho, quedando a su disposición para las aclaraciones o precisiones que resulten precisas sobre su contenido.</text:span> </text:p>
      <text:p text:style-name="P55"><text:span text:style-name="T7">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55"><text:span text:style-name="T2">Primero.- </text:span>No acceder a lo solicitado por el empleado público don ************. </text:p>
      <text:p text:style-name="P55"><text:span text:style-name="T2">Segundo.-</text:span> Notificar este acuerdo al interesado, a la Junta de Personal, al Comité de Empresa así como a la Intervención General.”</text:p>
      <text:p text:style-name="P55"><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5"/></text:span></text:p>
      <text:p text:style-name="Text_20_body"><text:span text:style-name="Strong_20_Emphasis"><text:span text:style-name="T115"/></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7. Expte. 1013/2022. Gratificación por 25 años de servicios prestados solicitado por don ************.</text:span></text:span><text:span text:style-name="T108"> </text:span></text:p>
      <text:p text:style-name="P59"/>
      <text:p text:style-name="P59">“PROPUESTA DE RESOLUCIÓN </text:p>
      <text:p text:style-name="P55"><text:span text:style-name="T8">Rso22-037</text:span> </text:p>
      <text:p text:style-name="P54"><text:span text:style-name="T7">José Carlos Álamo Alonso, Funcionario Municipal, Responsable de la U. A. de Recurso Humanos S/D. 2000/2016 de 26 de julio. en relación con el asunto expuesto, tengo a bien emitir el siguiente INFORME:</text:span> </text:p>
      <text:p text:style-name="P54">Visto el escrito presentado con fecha 14 de enero de 2022 y con R.E. 598, por don ************, personal laboral de este Ayuntamiento con CSV: J006754aa9060e054b807e62c8010b13M donde expone: <text:span text:style-name="T74">Que habiendo cumplido los 25 años como trabajador de este ayuntamiento, el pasado 21 de diciembre</text:span>, por lo que solicita <text:span text:style-name="T74">La compensación correspondiente, según el artículo 11.6, apartado 1, del convenio laboral de este ayuntamiento</text:span>. </text:p>
      <text:p text:style-name="P55">Visto que este Ayuntamiento con fecha 03 de noviembre de 2020, en Junta de Gobierno Local aprueba adjudicar el contrato del SERVICIO DE DEFENSA JURÍDICA DEL AYUNTAMIENTO DE MOGÁN EN MATERIA LABORAL y que por parte de esta administración se solicita informe jurídico relativo a la gratificación por los 25 años de servicios. </text:p>
      <text:p text:style-name="P55">Visto el informe jurídico emitido por el Servicio de Defensa Jurídica del Ayuntamiento de Mogán en materia laboral de fecha 06 de abril de 2021, que literalmente dice: </text:p>
      <text:p text:style-name="P56"><text:span text:style-name="T75">INFORME</text:span> </text:p>
      <text:p text:style-name="P55"><text:span text:style-name="T75">1-. ANTECEDENTES.</text:span> </text:p>
      <text:p text:style-name="P55"><text:span text:style-name="T74">Mediante remisión por correo electrónico de fecha 6 de abril de 2021 se nos confió la elaboración de un informe en relación a la procedencia o no del abono al personal laboral del Ayuntamiento de Mogán, de los premios de Jubilación y de compensación por servicios prestados, </text:span><text:soft-page-break/><text:span text:style-name="T74">recogidos en los artículos 11.5 y 11.6 del Convenio Colectivo del Personal Laboral del Ayuntamiento de Mogán.</text:span> </text:p>
      <text:p text:style-name="P60">Hay que tener en cuenta, que el art.1.7 del Convenio Colectivo del Personal Laboral, establece que <text:span text:style-name="T6">Asimismo y dada la homologación con respecto a los funcionarios de este Ayuntamiento, cualquier mejora que se aplique a los mismos, será también de aplicación al personal laboral., </text:span>es decir, este Convenio viene a Homologar, o al menos eso parece que se pretendía, al personal laboral con los funcionarios. </text:p>
      <text:p text:style-name="P55"><text:span text:style-name="T75">2-. VALORACION JURIDICA.</text:span> </text:p>
      <text:p text:style-name="P55"><text:span text:style-name="T74">En primer lugar, nuestro punto de partida lo constituye necesariamente la previsión contenida en el art. 153 del RDL 781/1986, de 18 de abril y el art. 93 de la ley 7/1985 de 2 de abril, que señalan que las retribuciones básicas de los funcionarios locales tendrán la misma estructura y cuantía que las establecidas con carácter general para toda la función pública y que las retribuciones complementarias se atendrán a la estructura y criterios de valoración objetiva de las del resto de los funcionarios. Igualmente, el art. 1 y siguientes del RD 861/1986, de 25 de abril, por el que se establece el régimen de las retribuciones de los funcionarios de la Administración Local, previene que dichos funcionarios únicamente podrán recibir las siguientes retribuciones complementarias: complemento de destino, complemento específico, complemento de productividad y gratificaciones extraordinarias.</text:span> </text:p>
      <text:p text:style-name="P55"><text:span text:style-name="T74">Por otro lado, esta el Convenio Colectivo del Personal Laboral del Ayuntamiento de Mogán, que como hemos dicho, parece ser que homologa al personal laboral con el personal funcionario.</text:span> </text:p>
      <text:p text:style-name="P55"><text:span text:style-name="T74">Se trata de determinar si el Convenio Colectivo pueden entonces regular válidamente cuestiones que la norma reserva a la Ley.</text:span> </text:p>
      <text:p text:style-name="P55"/>
      <text:p text:style-name="P60">Sobre la línea delimitadora ley-convenio colectivo y la primacía de la Ley sobre el convenio colectivo, la <text:span text:style-name="T2">doctrina constitucional </text:span>ha afirmado que <text:span text:style-name="T2">«el Convenio Colectivo, en cuanto tiene valor normativo y se inscribe en el sistema de fuentes, ha de someterse a las normas de mayor rango jerárquico y ha de respetar el cuadro de derechos fundamentales acogidos en nuestra Constitución» </text:span>-vid. STC 177/1988 (RTC 1988\177)-. </text:p>
      <text:p text:style-name="P60">En consecuencia, el Tribunal Constitucional ha reiterado la primacía de la ley sobre el convenio colectivo, debiendo sujetarse las normas paccionadas a la de rango superior en la jerarquía normativa entre otras, en sentencias del Tribunal Constitucional nº 177/1988 (RTC 1988\177), de 10 de octubre; nº 58/1985, de 30 de abril (RTC 1985\58); y nº 210/1990 (RTC 1990\210), de 20 de diciembre. La limitación de la autonomía colectiva del Sector Público nace de la unidad del ordenamiento jurídico que supone, entre otras consecuencias, el respeto por la norma pactada del Derecho necesario establecido por la ley, que en razón de la superior posición que ocupa en la jerarquía normativa, puede desplegar una virtualidad limitadora de la negociación colectiva y puede, igualmente de forma excepcional, reservarse para sí determinadas materias que quedan por tanto excluidas, de la negociación colectiva; añadiendo que igualmente aquella limitación puede originarse en virtud de circunstancias que aconsejen una política de control salarial que pueden legitimar condicionamientos y limitaciones temporales a la contratación colectiva. </text:p>
      <text:p text:style-name="P55"><text:span text:style-name="T74">En este sentido el Tribunal Constitucional se ha pronunciado positivamente a favor de la limitación en los incrementos salariales que afecten al personal de la Administración Pública, declarando que esta limitación no vulnera el artículo 14 de la Constitución, Sentencias 858/1985 y 331/1986; precisando, la sentencia nº 96/1990, que el límite retributivo del personal de la Administración Pública no vulnera el artículo 14, ni tampoco el 37 apartado 1º de la Constitución, añadiendo la Sentencia 210/1990 que el convenio colectivo es una norma que sólo tiene fuerza vinculante y despliega su eficacia en el campo de juego que la Ley le define, que han señalado en definitiva la primacía de la norma de origen legal sobre la norma de origen convencional en materias de derecho necesario.</text:span> </text:p>
      <text:p text:style-name="P55"><text:span text:style-name="T74">El artículo 37 apartado 1º de la Constitución no se vulnera por la entrada en vigor de una Ley que repercuta sobre los convenios colectivos que estén entonces vigentes. Aunque la negociación colectiva descanse y se fundamente en la Constitución, de esta misma deriva la mayor jerarquía de la Ley sobre el convenio, como se desprende de su artículo 7, que sujeta a los destinatarios del mismo, sindicatos de trabajadores y organizaciones empresariales, a lo dispuesto en la Ley. La integración de los convenios colectivos en el sistema formal de fuentes del Derecho, resultado del principio de unidad del ordenamiento jurídico, supone el respeto por la norma pactada del Derecho necesario establecido por la Ley, que, en razón de la superior posición que ocupa en la jerarquía normativa, puede desplegar una virtualidad limitadora de la negociación colectiva y puede, igualmente, de forma excepcional reservarse para sí determinadas materias que quedan excluidas, por tanto, de la contratación colectiva. La negociación colectiva no puede entenderse excluyente e inmodificable, pues ello supondría frenar la evolución y el progreso del derecho del trabajo y convertir lo negocial en derecho necesario absoluto y </text:span><text:soft-page-break/><text:span text:style-name="T74">en tantos necesarios como convenios hubiera. No puede aceptarse un debilitamiento de la imperatividad de la Ley en favor de lo dispositivo, a menos que la propia Ley así lo autorice, flexibilizando sus mandatos.</text:span> </text:p>
      <text:p text:style-name="P60"><text:span text:style-name="T2">El Tribunal Supremo, aunque de la Sala Contencioso administrativo se ha pronunciado al respecto en su sentencia de 20/3/2018 (Rec. 2747/2015), </text:span>en relación a los premios de jubilación acordados a favor del personal funcionario, calificándolos de conceptos retributivos (no medidas de acción sociales ) y por ende se trata de una alteración del régimen retributivo de los funcionarios de las Administraciones Locales que carece de cobertura legal y de justificación y vulnera por tanto el ordenamiento jurídico, siendo por tanto nulos de pleno derecho. </text:p>
      <text:p text:style-name="P55"><text:span text:style-name="T74">En esta sentencia se considera que: ()Se trata de remuneraciones distintas de las previstas para los funcionarios de las corporaciones locales por la legislación básica del Estado. Se debe reparar en que estos premios no responden a una contingencia o infortunio sobrevenidos sino que se devengan simplemente por la extinción de la relación de servicio funcionarial cuando se alcanza la edad de la jubilación forzosa o la necesaria para obtener la jubilación anticipada. No se dirigen pues a compensar circunstancias sobrevenidas de la naturaleza de las que inspiran las medidas asistenciales --esto es, determinantes de una situación de desigualdad-- sino que asocian a un supuesto natural, conocido e inevitable de la relación funcionarial, por lo demás no específico del Ayuntamiento de Icod de Los Vinos sino común a toda la función pública, una gratificación. Suponen, pues, una alteración del régimen retributivo de los funcionarios de las Administraciones Locales que carece de cobertura legal y de justificación y vulnera los preceptos invocados por el Gobierno de Canarias: los artículos 93 de la Ley reguladora de las bases del régimen local , 153 del Real Decreto Legislativo 781/1986 , y 1.2 del Real Decreto 861/1986. Así, pues, el motivo debe ser estimado y la sentencia recurrida anulada ()</text:span> </text:p>
      <text:p text:style-name="P55"><text:span text:style-name="T74">Por tanto, si el personal funcionario carece de derecho para el cobro de este tipo de premios, que tiene carácter retributivo como se ha dicho y carece de amparo legal, por las mismas razones tampoco pueden serle reconocidos al personal laboral, cuyo derecho descansa por extensión en los derechos reconocidos al personal funcionario.</text:span> </text:p>
      <text:p text:style-name="P55"><text:span text:style-name="T74">En este sentido, también se ha pronunciado la Sala de lo Social del Tribunal Superior de Justicia de Canarias en sentencia, entre otras, de 13 de Enero de 2020, Recurso de Suplicación numero 890/2019.</text:span> </text:p>
      <text:p text:style-name="P55"><text:span text:style-name="T75">3-. A modo de breves conclusiones.</text:span> </text:p>
      <text:p text:style-name="P55"><text:span text:style-name="T74">En consecuencia, no basta con que esté pactado en Convenio Colectivo, atendiendo a que se trata de una materia reservada a la Ley. De este modo, efectivamente podemos encontrarnos ante una previsión nula de pleno Derecho. La cuestión, ante futuras demandas, se va a centrar en la interpretación que se haga del art. 1.7 del Convenio Colectivo del personal laboral, en el sentido de si están o no homologados a los funcionarios. Si se entiende homologado, esta claro, por lo dicho anteriormente, que no le corresponde su abono, si se entiende que no están homologados, si procedería su abono.</text:span> </text:p>
      <text:p text:style-name="P60">La solución más razonable es denegarlo, atendiendo a la normativa anteriormente señalada y someterse a la solución que dicte la Jurisdicción competente en relación a la acción que previsiblemente ejercitará el trabajador solicitante. </text:p>
      <text:p text:style-name="P55"><text:span text:style-name="T74">Es cuanto tenemos que informar, a salvo de cualquier otra opinión mejor fundada en Derecho, quedando a su disposición para las aclaraciones o precisiones que resulten precisas sobre su contenido.</text:span> </text:p>
      <text:p text:style-name="P55"><text:span text:style-name="T7">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55"><text:span text:style-name="T2">Primero.- </text:span>No acceder a lo solicitado por el empleado público don ************. </text:p>
      <text:p text:style-name="P55"><text:span text:style-name="T2">Segundo.-</text:span> Notificar este acuerdo al interesado, a la Junta de Personal, al Comité de Empresa así como a la Intervención General.”</text:p>
      <text:p text:style-name="P55"><text:s/></text:p>
      <text:p text:style-name="P49"><text:soft-page-break/><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5"/></text:span></text:p>
      <text:p text:style-name="Text_20_body"><text:span text:style-name="Strong_20_Emphasis"><text:span text:style-name="T115"/></text:span></text:p>
      <text:p text:style-name="P91"><text:span text:style-name="Strong_20_Emphasis"><text:span text:style-name="T111"><text:tab/></text:span></text:span><text:span text:style-name="Strong_20_Emphasis"><text:span text:style-name="T105">8. Expte. 406/2022. Abono retén aguas por don ************ (Segundo semestre de 2021 y enero 2022).</text:span></text:span><text:span text:style-name="T108"> </text:span></text:p>
      <text:p text:style-name="P58"/>
      <text:p text:style-name="P54"><text:span text:style-name="T2">“PROPUESTA DE RESOLUCION Rso22-021.</text:span> </text:p>
      <text:p text:style-name="P55"><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B006754aa9360c0dcbd07e6160010804l y B006754aa9360c0dcbd07e6160010804l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5">Resulta que, </text:p>
      <text:p text:style-name="P55">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5">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RCERO.- Visto el informe de Recursos Humanos de rfa.: Inf22-013 de fecha 25 de enero de 2022, con CSV m006754aa924190ca5307e6252010730H, por medio del cual se solicita la retención de crédito para el abono de los retenes realizados en el segundo semestre de 2021 y enero 2022. </text:p>
      <text:p text:style-name="P55">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1.575,00 euros</text:span><text:span text:style-name="T7"> para el abono de las productividades por los retenes realizados así como </text:span><text:span text:style-name="T8">595,35 euros</text:span><text:span text:style-name="T7"> en concepto de coste de seguridad social.</text:span> </text:p>
      <text:p text:style-name="P5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 trabajador laboral de este Ayuntamiento, al amparo de lo dispuesto en el artículo 12.1.8. del vigente Convenio Colectivo de Personal de este Ayuntamiento, el abono de <text:span text:style-name="T2">1.575,00 </text:span>brutos en concepto de complemento de productividad, por la labor desempeñada durante el segundo semestre de 2021 y enero 2022, así como el coste de seguridad social de <text:span text:style-name="T2">595,35 </text:span>, con cargo a las partidas 920.150.00 y 1532.160.00 <text:span text:style-name="T7">del presupuesto del ejercicio 2.022.</text:span> </text:p>
      <text:p text:style-name="P55"><text:span text:style-name="T2">Segundo.-</text:span> Notifíquese este acuerdo al Interesado, al Comité de Empresa así como a la Intervención General.”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oft-page-break/><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9. Expte. 407/2022. Abono retén aguas por don ************ (Segundo semestre de 2021).</text:span></text:span><text:span text:style-name="T106"> </text:span></text:p>
      <text:p text:style-name="P58"/>
      <text:p text:style-name="P54"><text:span text:style-name="T2">“PROPUESTA DE RESOLUCION Rso22-022.</text:span> </text:p>
      <text:p text:style-name="P55"><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Q006754aa93b0c07a2207e6152010806z y Q006754aa93b0c07a2207e6152010806z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5">Resulta que, </text:p>
      <text:p text:style-name="P55">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5">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RCERO.- Visto el informe de Recursos Humanos de rfa.: Inf22-014 de fecha 25 de enero de 2022, con CSV D006754aa925190f5e007e61470107351, por medio del cual se solicita la retención de crédito para el abono de los retenes realizados en el segundo semestre de 2021. </text:p>
      <text:p text:style-name="P55">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225,00 euros</text:span><text:span text:style-name="T7"> para el abono de las productividades por los retenes realizados así como </text:span><text:span text:style-name="T8">85,05 euros</text:span><text:span text:style-name="T7"> en concepto de coste de seguridad social.</text:span> </text:p>
      <text:p text:style-name="P5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 trabajador laboral de este Ayuntamiento, al amparo de lo dispuesto en el artículo 12.1.8. del vigente Convenio Colectivo de Personal de este Ayuntamiento, el abono de <text:span text:style-name="T2">225,00 </text:span>brutos en concepto de complemento de productividad, por la labor desempeñada durante el segundo semestre de 2021, así como el coste de seguridad social de <text:span text:style-name="T2">85,05 </text:span>, con cargo a las partidas 920.150.00 y 1532.160.00 <text:span text:style-name="T7">del presupuesto del ejercicio 2.022.</text:span> </text:p>
      <text:p text:style-name="P55"><text:soft-page-break/><text:span text:style-name="T2">Segundo.-</text:span> Notifíquese este acuerdo al Interesado, al Comité de Empresa así como a la Intervención General.”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1"><text:span text:style-name="Strong_20_Emphasis"><text:span text:style-name="T13">La Junta de Gobierno Local, con la abstención del quinto teniente de alcalde, don Juan Carlos Ortega Santana,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10. Expte. 408/2022. Abono retén aguas por don ************ (julio de 2021).</text:span></text:span><text:span text:style-name="T106"> </text:span></text:p>
      <text:p text:style-name="P58"/>
      <text:p text:style-name="P54"><text:span text:style-name="T2">“PROPUESTA DE RESOLUCION Rso22-023.</text:span> </text:p>
      <text:p text:style-name="P55"><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M006754aa9330c0ea7b07e6395010809X y M006754aa9330c0ea7b07e6395010809X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5">Resulta que, </text:p>
      <text:p text:style-name="P55">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5">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RCERO.- Visto el informe de Recursos Humanos de rfa.: Inf22-015 de fecha 25 de enero de 2022, con CSV K006754aa905190551b07e60f8010800I, por medio del cual se solicita la retención de crédito para el abono de los retenes realizados en el mes de julio de 2021. </text:p>
      <text:p text:style-name="P55">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75,00 euros</text:span><text:span text:style-name="T7"> para el abono de las productividades por los retenes realizados así como </text:span><text:span text:style-name="T8">28,35 euros</text:span><text:span text:style-name="T7"> en concepto de coste de seguridad social.</text:span> </text:p>
      <text:p text:style-name="P5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 trabajador laboral de este Ayuntamiento, al amparo de lo dispuesto en el artículo 12.1.8. del vigente Convenio Colectivo de Personal de este Ayuntamiento, el abono de <text:span text:style-name="T2">75,00 </text:span>brutos en concepto de complemento de productividad, por la labor desempeñada durante el mes de julio de 2021, así como el coste de seguridad social de <text:span text:style-name="T2">28,35 </text:span>, con cargo a las partidas 920.150.00 y 1532.160.00 <text:span text:style-name="T7">del presupuesto del ejercicio 2.022.</text:span> </text:p>
      <text:p text:style-name="P55"><text:span text:style-name="T2">Segundo.-</text:span> Notifíquese este acuerdo al Interesado, al Comité de Empresa así como a la Intervención General.” </text:p>
      <text:p text:style-name="P49"><text:soft-page-break/><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1"><text:span text:style-name="Strong_20_Emphasis"><text:span text:style-name="T14">La Junta de Gobierno Local, con la abstención del quinto teniente de alcalde, don Juan Carlos Ortega Santana,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11. Expte. 409/2022. Abono retén aguas por don ************ (julio, septiembre y octubre de 2021).</text:span></text:span><text:span text:style-name="T108"> </text:span></text:p>
      <text:p text:style-name="P58"/>
      <text:p text:style-name="P54"><text:span text:style-name="T2">“PROPUESTA DE RESOLUCION Rso22-024.</text:span> </text:p>
      <text:p text:style-name="P49"><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Q006754aa91a0c034bf07e603c01080eH y Q006754aa91a0c034bf07e603c01080eH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5">Resulta que, </text:p>
      <text:p text:style-name="P55">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5">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RCERO.- Visto el informe de Recursos Humanos de rfa.: Inf22-016 de fecha 25 de enero de 2022, con CSV O006754aa9301916bc307e628f010804A, por medio del cual se solicita la retención de crédito para el abono de los retenes realizados en el mes de julio, septiembre y octubre, de 2021. </text:p>
      <text:p text:style-name="P55">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375,00 euros</text:span><text:span text:style-name="T7"> para el abono de las productividades por los retenes realizados así como </text:span><text:span text:style-name="T8">141,75 euros</text:span><text:span text:style-name="T7"> en concepto de coste de seguridad social.</text:span> </text:p>
      <text:p text:style-name="P5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text:span text:style-name="T8">************</text:span>, trabajador laboral de este Ayuntamiento, al amparo de lo dispuesto en el artículo 12.1.8. del vigente Convenio Colectivo de <text:soft-page-break/>Personal de este Ayuntamiento, el abono de <text:span text:style-name="T2">375,00 </text:span>brutos en concepto de complemento de productividad, por la labor desempeñada durante el mes de julio, septiembre y octubre de 2021, así como el coste de seguridad social de <text:span text:style-name="T2">141,75 </text:span>, con cargo a las partidas 920.150.00 y 1532.160.00 <text:span text:style-name="T7">del presupuesto del ejercicio 2.022.</text:span> </text:p>
      <text:p text:style-name="P55"><text:span text:style-name="T2">Segundo.-</text:span> Notifíquese este acuerdo al Interesado, al Comité de Empresa así como a la Intervención General.”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12. Expte. 410/2022. Abono productividad retenes de agua a don ************ (julio y agosto 2021).</text:span></text:span><text:span text:style-name="T108"> </text:span></text:p>
      <text:p text:style-name="P58"/>
      <text:p text:style-name="P54"><text:span text:style-name="T2">“PROPUESTA DE RESOLUCION Rso22-025.</text:span> </text:p>
      <text:p text:style-name="P55"><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N006754aa9080c1777607e63d70108101 y N006754aa9080c1777607e63d70108101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5">Resulta que, </text:p>
      <text:p text:style-name="P55">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RCERO.- Visto el informe de Recursos Humanos de rfa.: Inf22-017 de fecha 25 de enero de 2022, con CSV W006754aa927190109007e60ea01080eq, por medio del cual se solicita la retención de crédito para el abono de los retenes realizados en el mes de julio y agosto de 2021. </text:p>
      <text:p text:style-name="P55">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150,00 euros</text:span><text:span text:style-name="T7"> para el abono de las productividades por los retenes realizados así como </text:span><text:span text:style-name="T8">56,70 euros</text:span><text:span text:style-name="T7"> en concepto de coste de seguridad social.</text:span> </text:p>
      <text:p text:style-name="P5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text:span text:style-name="T8">Francisco Javier Rodríguez Hernández</text:span>, trabajador laboral de este Ayuntamiento, al amparo de lo dispuesto en el artículo 12.1.8. del vigente Convenio Colectivo de Personal de este Ayuntamiento, el abono de <text:span text:style-name="T2">150,00 </text:span>brutos en concepto <text:soft-page-break/>de complemento de productividad, por la labor desempeñada durante el mes de julio y agosto de 2021, así como el coste de seguridad social de <text:span text:style-name="T2">56,70 </text:span>, con cargo a las partidas 920.150.00 y 1532.160.00 <text:span text:style-name="T7">del presupuesto del ejercicio 2.022.</text:span> </text:p>
      <text:p text:style-name="P55"><text:span text:style-name="T2">Segundo.-</text:span> Notifíquese este acuerdo al Interesado, al Comité de Empresa así como a la Intervención General.”</text:p>
      <text:p text:style-name="P55"><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13. Expte. 411/2022. Abono productividad retenes de agua a don ************ (agosto y diciembre 2021).</text:span></text:span><text:span text:style-name="T106"> </text:span></text:p>
      <text:p text:style-name="P58"/>
      <text:p text:style-name="P54"><text:span text:style-name="T2">“PROPUESTA DE RESOLUCION Rso22-026.</text:span> </text:p>
      <text:p text:style-name="P55"><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C006754aa9170c14e7007e6147010814s 1 y C006754aa9170c14e7007e6147010814s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5">Resulta que, </text:p>
      <text:p text:style-name="P55">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RCERO.- Visto el informe de Recursos Humanos de rfa.: Inf22-018 de fecha 25 de enero de 2022, con CSV R006754aa9391902b5207e62fe010812L, por medio del cual se solicita la retención de crédito para el abono de los retenes realizados en el mes de agosto y diciembre de 2021. </text:p>
      <text:p text:style-name="P55">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225,00 euros</text:span><text:span text:style-name="T7"> para el </text:span><text:soft-page-break/><text:span text:style-name="T7">abono de las productividades por los retenes realizados así como </text:span><text:span text:style-name="T8">85,05 euros</text:span><text:span text:style-name="T7"> en concepto de coste de seguridad social.</text:span> </text:p>
      <text:p text:style-name="P5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text:span text:style-name="T8">************</text:span>, trabajador laboral de este Ayuntamiento, al amparo de lo dispuesto en el artículo 12.1.8. del vigente Convenio Colectivo de Personal de este Ayuntamiento, el abono de <text:span text:style-name="T2">225,00 </text:span>brutos en concepto de complemento de productividad, por la labor desempeñada durante el mes de agosto y diciembre de 2021, así como el coste de seguridad social de <text:span text:style-name="T2">85,05 </text:span>, con cargo a las partidas 920.150.00 y 1532.160.00 <text:span text:style-name="T7">del presupuesto del ejercicio 2.022.</text:span> </text:p>
      <text:p text:style-name="P55"><text:span text:style-name="T2">Segundo.-</text:span> Notifíquese este acuerdo al Interesado, al Comité de Empresa así como a la Intervención General.”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14. Expte. 412/2022. Abono productividad retenes de agua a don ************ (agosto 2021).</text:span></text:span><text:span text:style-name="T106"> </text:span></text:p>
      <text:p text:style-name="P58"/>
      <text:p text:style-name="P54"><text:span text:style-name="T2">“PROPUESTA DE RESOLUCION Rso22-027.</text:span> </text:p>
      <text:p text:style-name="P55"><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k006754aa91a0c0c10b07e6261010815q y k006754aa91a0c0c10b07e6261010815q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Resulta que, </text:p>
      <text:p text:style-name="P49">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RCERO.- Visto el informe de Recursos Humanos de rfa.: Inf22-019 de fecha 25 de enero de 2022, con CSV 1006754aa90a190f91f07e608e010818t, por medio del cual se solicita la retención de crédito para el abono de los retenes realizados en el mes de agosto de 2021. </text:p>
      <text:p text:style-name="P55">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150,00 euros</text:span><text:span text:style-name="T7"> para el abono de las productividades por los retenes realizados así como </text:span><text:span text:style-name="T8">56,70 euros</text:span><text:span text:style-name="T7"> en concepto de coste de seguridad social.</text:span> </text:p>
      <text:p text:style-name="P55"><text:soft-page-break/>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text:span text:style-name="T8">************</text:span>, trabajador laboral de este Ayuntamiento, al amparo de lo dispuesto en el artículo 12.1.8. del vigente Convenio Colectivo de Personal de este Ayuntamiento, el abono de <text:span text:style-name="T2">150,00 </text:span>brutos en concepto de complemento de productividad, por la labor desempeñada durante el mes de agosto de 2021, así como el coste de seguridad social de <text:span text:style-name="T2">56,70 </text:span>, con cargo a las partidas 920.150.00 y 1532.160.00 <text:span text:style-name="T7">del presupuesto del ejercicio 2.022.</text:span> </text:p>
      <text:p text:style-name="P55"><text:span text:style-name="T2">Segundo.-</text:span> Notifíquese este acuerdo al Interesado, al Comité de Empresa así como a la Intervención General.”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15. Expte. 413/2022. Abono productividad retenes de agua a don ************ (agosto y septiembre de 2021).</text:span></text:span><text:span text:style-name="T108"> </text:span></text:p>
      <text:p text:style-name="P58"/>
      <text:p text:style-name="P54"><text:span text:style-name="T2">“PROPUESTA DE RESOLUCION Rso22-028.</text:span> </text:p>
      <text:p text:style-name="P55"><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b006754aa9040c01f6c07e60ac010817P y b006754aa9040c01f6c07e60ac010817P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5">Resulta que, </text:p>
      <text:p text:style-name="P55">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xt:soft-page-break/>TERCERO.- Visto el informe de Recursos Humanos de rfa.: Inf22-020 de fecha 25 de enero de 2022, con CSV l006754aa90719035a007e605001081cE, por medio del cual se solicita la retención de crédito para el abono de los retenes realizados en los meses de agosto y septiembre de 2021. </text:p>
      <text:p text:style-name="P55">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150,00 euros</text:span><text:span text:style-name="T7"> para el abono de las productividades por los retenes realizados así como </text:span><text:span text:style-name="T8">56,70 euros</text:span><text:span text:style-name="T7"> en concepto de coste de seguridad social.</text:span> </text:p>
      <text:p text:style-name="P5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text:span text:style-name="T8">************</text:span>, trabajador laboral de este Ayuntamiento, al amparo de lo dispuesto en el artículo 12.1.8. del vigente Convenio Colectivo de Personal de este Ayuntamiento, el abono de <text:span text:style-name="T2">150,00 </text:span>brutos en concepto de complemento de productividad, por la labor desempeñada durante los meses de agosto y septiembre de 2021, así como el coste de seguridad social de <text:span text:style-name="T2">56,70 </text:span>, con cargo a las partidas 920.150.00 y 1532.160.00 <text:span text:style-name="T7">del presupuesto del ejercicio 2.022.</text:span> </text:p>
      <text:p text:style-name="P55"><text:span text:style-name="T2">Segundo.-</text:span> Notifíquese este acuerdo al Interesado, al Comité de Empresa así como a la Intervención General.”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16. Expte. 414/2022. Abono productividad retenes de agua a don ************ (septiembre de 2021).</text:span></text:span><text:span text:style-name="T108"> </text:span></text:p>
      <text:p text:style-name="P58"/>
      <text:p text:style-name="P54"><text:span text:style-name="T2">“PROPUESTA DE RESOLUCION Rso22-029.</text:span> </text:p>
      <text:p text:style-name="P55"><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u006754aa9110c15abe07e60010108189 y u006754aa9110c15abe07e60010108189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5">Resulta que, </text:p>
      <text:p text:style-name="P49">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RCERO.- Visto el informe de Recursos Humanos de rfa.: Inf22-021 de fecha 26 de enero de 2022, con CSV d006754aa91b1906c6807e62d6010911y, por medio del cual se solicita la retención de crédito para el abono de los retenes realizados en el mes de septiembre de 2021. </text:p>
      <text:p text:style-name="P55"><text:soft-page-break/>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150,00 euros</text:span><text:span text:style-name="T7"> para el abono de las productividades por los retenes realizados así como </text:span><text:span text:style-name="T8">56,70 euros</text:span><text:span text:style-name="T7"> en concepto de coste de seguridad social.</text:span> </text:p>
      <text:p text:style-name="P5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text:span text:style-name="T8">************</text:span>, trabajador laboral de este Ayuntamiento, al amparo de lo dispuesto en el artículo 12.1.8. del vigente Convenio Colectivo de Personal de este Ayuntamiento, el abono de <text:span text:style-name="T2">150,00 </text:span>brutos en concepto de complemento de productividad, por la labor desempeñada durante el mes de septiembre de 2021, así como el coste de seguridad social de <text:span text:style-name="T2">56,70 </text:span>, con cargo a las partidas 920.150.00 y 1532.160.00 <text:span text:style-name="T7">del presupuesto del ejercicio 2.022.</text:span> </text:p>
      <text:p text:style-name="P55"><text:span text:style-name="T2">Segundo.-</text:span> Notifíquese este acuerdo al Interesado, al Comité de Empresa así como a la Intervención General.”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17. Expte. 415/2022. Abono productividad retenes de agua a don ************ (octubre de 2021).</text:span></text:span><text:span text:style-name="T106"> </text:span></text:p>
      <text:p text:style-name="P58"/>
      <text:p text:style-name="P54"><text:span text:style-name="T2">“PROPUESTA DE RESOLUCION Rso22-030.</text:span> </text:p>
      <text:p text:style-name="P55"><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K006754aa93a0c16cf407e62d1010819A y K006754aa93a0c16cf407e62d1010819A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Resulta que, </text:p>
      <text:p text:style-name="P49">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text:soft-page-break/>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RCERO.- Visto el informe de Recursos Humanos de rfa.: Inf22-022 de fecha 25 de enero de 2022, con CSV P006754aa92419003ac07e633e010822M y, por medio del cual se solicita la retención de crédito para el abono de los retenes realizados en el mes de octubre de 2021. </text:p>
      <text:p text:style-name="P55">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150,00 euros</text:span><text:span text:style-name="T7"> para el abono de las productividades por los retenes realizados así como </text:span><text:span text:style-name="T8">56,70 euros</text:span><text:span text:style-name="T7"> en concepto de coste de seguridad social.</text:span> </text:p>
      <text:p text:style-name="P5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text:span text:style-name="T8">************</text:span>, trabajador laboral de este Ayuntamiento, al amparo de lo dispuesto en el artículo 12.1.8. del vigente Convenio Colectivo de Personal de este Ayuntamiento, el abono de <text:span text:style-name="T2">150,00 </text:span>brutos en concepto de complemento de productividad, por la labor desempeñada durante el mes de octubre de 2021, así como el coste de seguridad social de <text:span text:style-name="T2">56,70 </text:span>, con cargo a las partidas 920.150.00 y 1532.160.00 <text:span text:style-name="T7">del presupuesto del ejercicio 2.022.</text:span> </text:p>
      <text:p text:style-name="P55"><text:span text:style-name="T2">Segundo.-</text:span> Notifíquese este acuerdo al Interesado, al Comité de Empresa así como a la Intervención General.”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P55"><text:span text:style-name="Strong_20_Emphasis"><text:span text:style-name="T51"/></text:span></text:p>
      <text:p text:style-name="P55"><text:span text:style-name="Strong_20_Emphasis"><text:span text:style-name="T51"/></text:span></text:p>
      <text:p text:style-name="P55"><text:span text:style-name="Strong_20_Emphasis"><text:span text:style-name="T51"/></text:span></text:p>
      <text:p text:style-name="P91"><text:span text:style-name="Strong_20_Emphasis"><text:span text:style-name="T111"><text:tab/></text:span></text:span><text:span text:style-name="Strong_20_Emphasis"><text:span text:style-name="T105">18. Expte. 416/2022. Abono productividad retenes de agua a don ************ (octubre y noviembre de 2021).</text:span></text:span><text:span text:style-name="T106"> </text:span></text:p>
      <text:p text:style-name="P58"/>
      <text:p text:style-name="P54"><text:span text:style-name="T2">“PROPUESTA DE RESOLUCION Rso22-031.</text:span> </text:p>
      <text:p text:style-name="P55"><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z006754aa9310c0dfe607e609f01081bw y z006754aa9310c0dfe607e609f01081bw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Resulta que, </text:p>
      <text:p text:style-name="P49">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text:soft-page-break/>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RCERO.- Visto el informe de Recursos Humanos de rfa.: Inf22-023 de fecha 25 de enero de 2022, con CSV P006754aa907191494907e61b8010827a y, por medio del cual se solicita la retención de crédito para el abono de los retenes realizados en los meses de octubre y noviembre de 2021. </text:p>
      <text:p text:style-name="P55">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150,00 euros</text:span><text:span text:style-name="T7"> para el abono de las productividades por los retenes realizados así como </text:span><text:span text:style-name="T8">56,70 euros</text:span><text:span text:style-name="T7"> en concepto de coste de seguridad social.</text:span> </text:p>
      <text:p text:style-name="P5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text:span text:style-name="T8">Miguel Ángel Quintana Mejías</text:span>, trabajador laboral de este Ayuntamiento, al amparo de lo dispuesto en el artículo 12.1.8. del vigente Convenio Colectivo de Personal de este Ayuntamiento, el abono de <text:span text:style-name="T2">150,00 </text:span>brutos en concepto de complemento de productividad, por la labor desempeñada durante los meses de octubre y noviembre de 2021, así como el coste de seguridad social de <text:span text:style-name="T2">56,70 </text:span>, con cargo a las partidas 920.150.00 y 1532.160.00 <text:span text:style-name="T7">del presupuesto del ejercicio 2.022.</text:span> </text:p>
      <text:p text:style-name="P55"><text:span text:style-name="T2">Segundo.-</text:span> Notifíquese este acuerdo al Interesado, al Comité de Empresa así como a la Intervención General.”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61"><text:span text:style-name="Strong_20_Emphasis"><text:span text:style-name="T15">La Junta de Gobierno Local, con la abstención del segundo teniente de alcalde, don Juan Ernesto Hernández Cruz, acuerda aprobar la propuesta emitida en los términos que se recogen precedentemente.</text:span></text:span></text:p>
      <text:p text:style-name="P55"><text:span text:style-name="Strong_20_Emphasis"><text:span text:style-name="T51"/></text:span></text:p>
      <text:p text:style-name="P55"><text:span text:style-name="Strong_20_Emphasis"><text:span text:style-name="T51"/></text:span></text:p>
      <text:p text:style-name="P55"><text:span text:style-name="Strong_20_Emphasis"><text:span text:style-name="T51"/></text:span></text:p>
      <text:p text:style-name="P91"><text:span text:style-name="Strong_20_Emphasis"><text:span text:style-name="T111"><text:tab/></text:span></text:span><text:span text:style-name="Strong_20_Emphasis"><text:span text:style-name="T105">19. Expte. 417/2022. Abono productividad retenes de agua a don ************ (noviembre de 2021).</text:span></text:span><text:span text:style-name="T106"> </text:span></text:p>
      <text:p text:style-name="P58"/>
      <text:p text:style-name="P54"><text:span text:style-name="T2">“PROPUESTA DE RESOLUCION Rso22-032.</text:span> </text:p>
      <text:p text:style-name="P55"><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e006754aa9000c0159b07e60de01081de y e006754aa9000c0159b07e60de01081de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text:span><text:soft-page-break/><text:span text:style-name="T16">distribución por áreas o programas se realizará de común acuerdo con los representantes de los trabajadores.</text:span> </text:p>
      <text:p text:style-name="P49">Resulta que, </text:p>
      <text:p text:style-name="P49">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RCERO.- Visto el informe de Recursos Humanos de rfa.: Inf22-024 de fecha 25 de enero de 2022, con CSV 2006754aa93a1913b6807e617a01082a4 y, por medio del cual se solicita la retención de crédito para el abono de los retenes realizados en el mes de noviembre de 2021. </text:p>
      <text:p text:style-name="P55">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150,00 euros</text:span><text:span text:style-name="T7"> para el abono de las productividades por los retenes realizados así como </text:span><text:span text:style-name="T8">56,70 euros</text:span><text:span text:style-name="T7"> en concepto de coste de seguridad social.</text:span> </text:p>
      <text:p text:style-name="P5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text:span text:style-name="T8">************</text:span>, trabajador laboral de este Ayuntamiento, al amparo de lo dispuesto en el artículo 12.1.8. del vigente Convenio Colectivo de Personal de este Ayuntamiento, el abono de <text:span text:style-name="T2">150,00 </text:span>brutos en concepto de complemento de productividad, por la labor desempeñada durante el mes de noviembre de 2021, así como el coste de seguridad social de <text:span text:style-name="T2">56,70 </text:span>, con cargo a las partidas 920.150.00 y 1532.160.00 <text:span text:style-name="T7">del presupuesto del ejercicio 2.022.</text:span> </text:p>
      <text:p text:style-name="P55"><text:span text:style-name="T2">Segundo.-</text:span> Notifíquese este acuerdo al Interesado, al Comité de Empresa así como a la Intervención General.”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20. Expte. 418/2022. Abono productividad retenes de agua a don ************ (noviembre y diciembre de 2021).</text:span></text:span><text:span text:style-name="T106"> </text:span></text:p>
      <text:p text:style-name="P88"/>
      <text:p text:style-name="P54"><text:span text:style-name="T2">“PROPUESTA DE RESOLUCION Rso22-033.</text:span> </text:p>
      <text:p text:style-name="P55"><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M006754aa9110c115b307e62c301081eJ y M006754aa9110c115b307e62c301081eJ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text:soft-page-break/>Resulta que, </text:p>
      <text:p text:style-name="P49">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RCERO.- Visto el informe de Recursos Humanos de rfa.: Inf22-025 de fecha 25 de enero de 2022, con CSV L006754aa9211906e8d07e60cf01082eT y, por medio del cual se solicita la retención de crédito para el abono de los retenes realizados en los meses de noviembre y diciembre de 2021. </text:p>
      <text:p text:style-name="P55">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150,00 euros</text:span><text:span text:style-name="T7"> para el abono de las productividades por los retenes realizados así como </text:span><text:span text:style-name="T8">56,70 euros</text:span><text:span text:style-name="T7"> en concepto de coste de seguridad social.</text:span> </text:p>
      <text:p text:style-name="P5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text:span text:style-name="T8">************</text:span>, trabajador laboral de este Ayuntamiento, al amparo de lo dispuesto en el artículo 12.1.8. del vigente Convenio Colectivo de Personal de este Ayuntamiento, el abono de <text:span text:style-name="T2">150,00 </text:span>brutos en concepto de complemento de productividad, por la labor desempeñada durante los meses de noviembre y diciembre de 2021, así como el coste de seguridad social de <text:span text:style-name="T2">56,70 </text:span>, con cargo a las partidas 920.150.00 y 1532.160.00 <text:span text:style-name="T7">del presupuesto del ejercicio 2.022.</text:span> </text:p>
      <text:p text:style-name="P55"><text:span text:style-name="T2">Segundo.-</text:span> Notifíquese este acuerdo al Interesado, al Comité de Empresa así como a la Intervención General.”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21. Expte. 419/2022. Abono productividad retenes de agua a don ************ (diciembre de 2021).</text:span></text:span><text:span text:style-name="T106"> </text:span></text:p>
      <text:p text:style-name="P58"/>
      <text:p text:style-name="P54"><text:span text:style-name="T2">“PROPUESTA DE RESOLUCION Rso22-034.</text:span> </text:p>
      <text:p text:style-name="P55"><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text:soft-page-break/>CSV H006754aa9030c1744c07e6331010820A y H006754aa9030c1744c07e6331010820A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Resulta que, </text:p>
      <text:p text:style-name="P49">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RCERO.- Visto el informe de Recursos Humanos de rfa.: Inf22-026 de fecha 25 de enero de 2022, con CSV 1006754aa92a190349807e61ba010832i y, por medio del cual se solicita la retención de crédito para el abono de los retenes realizados en el mes de diciembre de 2021. </text:p>
      <text:p text:style-name="P55">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150,00 euros</text:span><text:span text:style-name="T7"> para el abono de las productividades por los retenes realizados así como </text:span><text:span text:style-name="T8">56,70 euros</text:span><text:span text:style-name="T7"> en concepto de coste de seguridad social.</text:span> </text:p>
      <text:p text:style-name="P5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text:span text:style-name="T8">************</text:span>, trabajador laboral de este Ayuntamiento, al amparo de lo dispuesto en el artículo 12.1.8. del vigente Convenio Colectivo de Personal de este Ayuntamiento, el abono de <text:span text:style-name="T2">150,00 </text:span>brutos en concepto de complemento de productividad, por la labor desempeñada durante en el mes de diciembre de 2021, así como el coste de seguridad social de <text:span text:style-name="T2">56,70 </text:span>, con cargo a las partidas 920.150.00 y 1532.160.00 <text:span text:style-name="T7">del presupuesto del ejercicio 2.022.</text:span> </text:p>
      <text:p text:style-name="P55"><text:span text:style-name="T2">Segundo.-</text:span> Notifíquese este acuerdo al Interesado, al Comité de Empresa así como a la Intervención General.”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22. Expte. 420/2022. Abono productividad retenes de agua a don ************(octubre de 2021).</text:span></text:span><text:span text:style-name="T106"> </text:span></text:p>
      <text:p text:style-name="P58"/>
      <text:p text:style-name="P54"><text:span text:style-name="T2">“PROPUESTA DE RESOLUCION Rso22-035.</text:span> </text:p>
      <text:p text:style-name="P55"><text:span text:style-name="T7">José Carlos Álamo Alonso, Funcionario Municipal, Responsable de la U.A. de Recurso Humanos S/D. 2000/2016 de 26 de julio. en relación con el asunto expuesto, tengo a bien emitir la siguiente propuesta:</text:span> </text:p>
      <text:p text:style-name="P60">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text:soft-page-break/>CSV y006754aa9100c0e94007e6322010821h y y006754aa9100c0e94007e6322010821h respectivamente. </text:p>
      <text:p text:style-name="P55"><text:span text:style-name="T7">Visto el art. 12.1.8 del vigente Convenio Colectivo de Personal Laboral donde se estipula que: </text:span><text:span text:style-name="T16">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Resulta que, </text:p>
      <text:p text:style-name="P49">PRIMERO.- Visto el art. 12.1.8 del vigente Convenio Colectivo de Personal Laboral donde se estipula que: <text:span text:style-name="T74">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9">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5">TERCERO.- Visto el informe de Recursos Humanos de rfa.: Inf22-027 de fecha 25 de enero de 2022, con CSV t006754aa92d1912a4707e612e010836H y, por medio del cual se solicita la retención de crédito para el abono de los retenes realizados en el mes de diciembre de 2021 y enero de 2022. </text:p>
      <text:p text:style-name="P55">CUARTO.- Considerando procedente otorgar el abono del complemento de productividad propuesto, y constando en el expediente con la retención de crédito favorable de la Intervención General, de fecha 31 de enero de 2022 de existencia de crédito suficiente en las partidas presupuestarias 920.150.00 y 1532.160.00 <text:span text:style-name="T7">del presupuesto del ejercicio 2.022, por un importe de </text:span><text:span text:style-name="T8">225,00 euros</text:span><text:span text:style-name="T7"> para el abono de las productividades por los retenes realizados así como </text:span><text:span text:style-name="T8">85,05 euros</text:span><text:span text:style-name="T7"> en concepto de coste de seguridad social.</text:span> </text:p>
      <text:p text:style-name="P5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5"><text:span text:style-name="T8">Primero.- </text:span><text:span text:style-name="T7">Autorizar y comprometer el gasto a favor de</text:span> <text:span text:style-name="T2">Don </text:span><text:span text:style-name="T8">************</text:span>, trabajador laboral de este Ayuntamiento, al amparo de lo dispuesto en el artículo 12.1.8. del vigente Convenio Colectivo de Personal de este Ayuntamiento, el abono de <text:span text:style-name="T8">225,00</text:span> brutos en concepto de complemento de productividad, por la labor desempeñada durante en el mes de diciembre de 2021 y enero de 2022, así como el coste de seguridad social de <text:span text:style-name="T8">85,05 </text:span>, con cargo a las partidas 920.150.00 y 1532.160.00 <text:span text:style-name="T7">del presupuesto del ejercicio 2.022.</text:span> </text:p>
      <text:p text:style-name="P55"><text:span text:style-name="T2">Segundo.-</text:span> Notifíquese este acuerdo al Interesado, al Comité de Empresa así como a la Intervención General.”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23. Expte. 1056/2022. Propuesta adjudicación del contrato menor de la obra "Vivienda Tutelada C/Hama nº 12 bajo B. Arguineguin, T.M. Mogán a la empresa GRUPO TAMARAGUA CIC,S.L.U. (Ref.:22-VIV-01).</text:span></text:span><text:span text:style-name="T108"> </text:span></text:p>
      <text:p text:style-name="P55"/>
      <text:p text:style-name="P55"><text:soft-page-break/>“Tramitado expediente para la contratación menor de la obra <text:span text:style-name="T8">Vivienda Tutelada C/Hama nº 12-bajo B. Arguineguín.T.M. Mogán. (Ref.: 22-VIV-01)</text:span><text:span text:style-name="T7"> </text:span>y atendiendo al Informe Propuesta del Técnico Municipal, que a continuación se detalla, y considerando que la adopción de este acuerdo está en el ejercicio de las competencias que me han sido conferidas en virtud de la delegación efectuada por la Alcaldía de este Ayuntamiento, mediante Decreto nº 2050/2019 de fecha 17 de junio. </text:p>
      <text:p text:style-name="P54"><text:line-break/><text:span text:style-name="T7">Visto el Informe Propuesta emitido con fecha 03/02/2022, por el Técnico Administración Especial (Arquitecto Municipal), y en el que se establece literalmente:</text:span> </text:p>
      <text:p text:style-name="P49"><text:span text:style-name="T17">&lt;&lt;ALBERTO SÁNCHEZ LÓPEZ</text:span><text:span text:style-name="T16">, Jefe de la Unidad Administrativa de Mantenimiento y Obras Públicas (según Decreto 5680/2021 de fecha 24/09/2021); en cumplimiento de los artículos 172 y 175 del Reglamento de Organiza</text:span><text:span text:style-name="T74">ción, Funcionamiento y Régimen Jurídico de las Entidades Locales, aprobado mediante Real Decreto 2568/1986, de 28 de noviembre, y en relación al expediente y asunto epigrafiados, tengo a bien emitir el siguiente:</text:span> </text:p>
      <text:p text:style-name="P50"><text:span text:style-name="T76">INFORME-PROPUESTA</text:span> </text:p>
      <text:p text:style-name="P57"><text:span text:style-name="T76">1.- Antecedentes de hecho</text:span><text:span text:style-name="T75">.</text:span> </text:p>
      <text:p text:style-name="P55"><text:span text:style-name="T74">1.1.-</text:span> <text:span text:style-name="T74">Se hace necesario celebrar el contrato menor de la obra</text:span><text:span text:style-name="T7"> </text:span><text:span text:style-name="T17">Vivienda Tutelada C/Hama nº 12-bajo B. Arguineguín.T.M. Mogán. </text:span></text:p>
      <text:p text:style-name="P55"><text:span text:style-name="T16">a) Tipo de contrato: Obras</text:span> </text:p>
      <text:p text:style-name="P55"><text:span text:style-name="T16">b) Subtipo de contrato:</text:span><text:span text:style-name="T7"> </text:span><text:span text:style-name="T16">Construcción</text:span> </text:p>
      <text:p text:style-name="P55"><text:span text:style-name="T16">c) Objeto del contrato:</text:span> </text:p>
      <text:p text:style-name="P55"><text:span text:style-name="T16">Acondicionar y equipar la vivienda tutelada situada en C/Hama nº 12-bajo B, Arguineguín con el objeto de fomentar la autonomía personal y social, el desenvolvimiento en su entorno cercano, el aprendizaje e interiorización de habilidades sociales, y la autoregulación de la propia conducta, la estructuración de tiempos y espacios, así como la asunción de responsabilidades adaptadas a sus características y necesidades para mejorar la convivencia y fomentar la autodeterminación, todo ello en su entorno cercado.</text:span> </text:p>
      <text:p text:style-name="P55"><text:span text:style-name="T16">d) Presupuesto actuación:</text:span> </text:p>
      <text:p text:style-name="P38">- Presupuesto base de licitación sin IGIC: 39.727,91 </text:p>
      <text:p text:style-name="P55"><text:span text:style-name="T16">- Presupuesto base de licitación con IGIC: 42.508,86</text:span><text:span text:style-name="T7"> </text:span></text:p>
      <text:p text:style-name="P38">- Importe IGIC: 2.780,95 </text:p>
      <text:p text:style-name="P37">- Valor Estimado: 39.727,91 </text:p>
      <text:p text:style-name="P38">e) Oferta económica: </text:p>
      <text:p text:style-name="P55"><text:span text:style-name="T16">-</text:span><text:span text:style-name="T17">GRUPO TAMARAGUA CIC S.L.U.</text:span> </text:p>
      <text:p text:style-name="P55"><text:span text:style-name="T17">- </text:span><text:span text:style-name="T16">C.I.F. n.º B- 76189067</text:span> </text:p>
      <text:p text:style-name="P55"><text:span text:style-name="T16">- Importe oferta económica:</text:span><text:span text:style-name="T25"> </text:span><text:span text:style-name="T20">41.996,38 euros</text:span><text:span text:style-name="T7"> </text:span><text:span text:style-name="T16">(incluido 7% IGIC)</text:span> </text:p>
      <text:p text:style-name="P55"><text:span text:style-name="T16">f) Plazo de ejecución:</text:span><text:span text:style-name="T7"> </text:span><text:span text:style-name="T17">3 MESES</text:span> </text:p>
      <text:p text:style-name="P64"><text:span text:style-name="T53">g) Este contrato está previsto que se financie mediante una subvención del Cabildo de Gran Canaria, Consejería de Gobierno de Vicepresidencia Primera y de Obras Públicas, Infraestructuras, Transporte y Movilidad nominativa al Ayuntamiento de Mogán por un importe de </text:span><text:span text:style-name="T54">42.508,86 euros, </text:span><text:span text:style-name="T53">con cargo al crédito disponible en la aplicación presupuestaria de gastos 03011/231/762000121, denominada Al Ayto. De Mogán acondicionamiento y equipamiento de vivienda tutelada, de conformidad con las bases reguladores recogidas en el ANEXO que forma parte integrante de la presente Resolución. (csv:</text:span><text:a xlink:type="simple" xlink:href="https://oat.mogan.es:8448/ventanilla/web/validacionFirmas.do?opcion=1&amp;modo=3&amp;csv=T006754aa9360e0b78e07e63a4010804A" text:style-name="Internet_20_link" text:visited-style-name="Visited_20_Internet_20_Link"><text:span text:style-name="T114">T006754aa9360e0b78e07e63a4010804A</text:span></text:a><text:span text:style-name="T53">)</text:span><text:span text:style-name="T115"> </text:span></text:p>
      <text:p text:style-name="P55"><text:span text:style-name="T16">h) No se prevé que este contrato esté financiado con préstamo alguno.</text:span> </text:p>
      <text:p text:style-name="P55"><text:span text:style-name="T16">i) La forma de certificación de la prestación o su recepción se realizará en base a</text:span><text:span text:style-name="T7"> </text:span><text:span text:style-name="T16">una </text:span><text:span text:style-name="T19">única factur</text:span><text:span text:style-name="T16">a, emitida una vez finalizada la obra. </text:span></text:p>
      <text:p text:style-name="P55"><text:span text:style-name="T16">j) La forma de pago se realizará</text:span><text:span text:style-name="T7"> </text:span><text:span text:style-name="T16">mediante </text:span><text:span text:style-name="T19">transferencia bancaria</text:span><text:span text:style-name="T16">. </text:span></text:p>
      <text:p text:style-name="P55"><text:span text:style-name="T16">1.2.- La necesidad de celebrar el contrato, y que se realice a través del procedimiento de contrato menor queda justificado, dado que se trata de implantar un proyecto destinado a las personas con discapacidad intelectual, usuarias del Centro Ocupacional, con el objeto de fomentar la autonomía personal y social;</text:span><text:span text:style-name="T7"> </text:span><text:span text:style-name="T16">con lo que se acredita que no se trata de una prestación de carácter recurrente. </text:span></text:p>
      <text:p text:style-name="P55"><text:soft-page-break/><text:span text:style-name="T16">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20">contrato menor de obra</text:span><text:span text:style-name="T16">, al ser su valor estimado inferior a </text:span><text:span text:style-name="T17">40.000 euros</text:span><text:span text:style-name="T16">;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55"><text:span text:style-name="T16">1.3.- No existe alteración del objeto del contrato ya que la obra</text:span><text:span text:style-name="T7"> </text:span><text:span text:style-name="T16">consiste en realizar los trabajos necesarios para acondicionar y equipar la vivienda tutelada; tratándose de una actuación, cuya </text:span><text:span text:style-name="T19">Unidad funcional técnica y Económica es Única</text:span><text:span text:style-name="T16">. </text:span></text:p>
      <text:p text:style-name="P55"><text:span text:style-name="T16">1.4.- En virtud de la Circular de Secretaría General 1/2020 y el Informe Jurídico de fecha 03/11/2020, del Secretario General Accidental de este Ayuntamiento, en relación a los </text:span><text:span text:style-name="T19">Presupuestos en los contratos menores</text:span><text:span text:style-name="T16">; se solicita a la empresa</text:span><text:span text:style-name="T7"> </text:span><text:span text:style-name="T17">GRUPO TAMARAGUA CIC S.L.U., </text:span><text:span text:style-name="T16">con</text:span><text:span text:style-name="T7"> </text:span><text:span text:style-name="T16">C.I.F. n.º B- 76189067; oferta económica por importe de </text:span><text:span text:style-name="T20">41.996,38 euros</text:span><text:span text:style-name="T7"> </text:span><text:span text:style-name="T16">(incluido 7% IGIC)</text:span> </text:p>
      <text:p text:style-name="P38">1.5.- Obran en el expediente las siguientes retenciones de crédito: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76"><text:span text:style-name="T16">Año</text:span> </text:p>
          </table:table-cell>
          <table:table-cell table:style-name="Tabla4.A1" office:value-type="string">
            <text:p text:style-name="P76"><text:span text:style-name="T16">n.º operación</text:span> </text:p>
          </table:table-cell>
          <table:table-cell table:style-name="Tabla4.A1" office:value-type="string">
            <text:p text:style-name="P76"><text:span text:style-name="T16">Aplicación presupuestaria</text:span> </text:p>
          </table:table-cell>
          <table:table-cell table:style-name="Tabla4.A1" office:value-type="string">
            <text:p text:style-name="P76"><text:span text:style-name="T16">PGFA</text:span> </text:p>
          </table:table-cell>
          <table:table-cell table:style-name="Tabla4.A1" office:value-type="string">
            <text:p text:style-name="P76"><text:span text:style-name="T16">Importe</text:span> </text:p>
          </table:table-cell>
          <table:table-cell table:style-name="Tabla4.F1" office:value-type="string">
            <text:p text:style-name="P76"><text:span text:style-name="T16">Texto libre</text:span> </text:p>
          </table:table-cell>
        </table:table-row>
        <table:table-row>
          <table:table-cell table:style-name="Tabla4.A2" office:value-type="float" office:value="2022">
            <text:p text:style-name="P77"><text:span text:style-name="T17">2022</text:span> </text:p>
          </table:table-cell>
          <table:table-cell table:style-name="Tabla4.A2" office:value-type="float" office:value="220220000704">
            <text:p text:style-name="P77"><text:span text:style-name="T17">220220000704</text:span> </text:p>
          </table:table-cell>
          <table:table-cell table:style-name="Tabla4.C2" office:value-type="string">
            <text:p text:style-name="P77"><text:span text:style-name="T17">1521/61900</text:span> </text:p>
          </table:table-cell>
          <table:table-cell table:style-name="Tabla4.C2" office:value-type="string">
            <text:p text:style-name="P77"><text:span text:style-name="T17">2021/2/TUTEL/1/1</text:span> </text:p>
          </table:table-cell>
          <table:table-cell table:style-name="Tabla4.E2" office:value-type="float" office:value="41996.38">
            <text:p text:style-name="P84">41.996,38 </text:p>
          </table:table-cell>
          <table:table-cell table:style-name="Tabla4.F2" office:value-type="string">
            <text:p text:style-name="P77"><text:span text:style-name="T17">Expte.:1056/2022. Obra Vivienda Tutelada C/Hama nº 12-bajo B. Arguineguin. Ref. 22.VIV.01</text:span> </text:p>
          </table:table-cell>
        </table:table-row>
        <table:table-row>
          <table:table-cell table:style-name="Tabla4.C2" office:value-type="string">
            <text:p text:style-name="P77"><text:span text:style-name="T16">Total</text:span> </text:p>
          </table:table-cell>
          <table:table-cell table:style-name="Tabla4.C2" office:value-type="string">
            <text:p text:style-name="P5"/>
          </table:table-cell>
          <table:table-cell table:style-name="Tabla4.C2" office:value-type="string">
            <text:p text:style-name="P5"/>
          </table:table-cell>
          <table:table-cell table:style-name="Tabla4.C2" office:value-type="string">
            <text:p text:style-name="P5"/>
          </table:table-cell>
          <table:table-cell table:style-name="Tabla4.C2" office:value-type="string">
            <text:p text:style-name="P5"/>
          </table:table-cell>
          <table:table-cell table:style-name="Tabla4.F2" office:value-type="string">
            <text:p text:style-name="P5"/>
          </table:table-cell>
        </table:table-row>
      </table:table>
      <text:p text:style-name="P26"/>
      <text:p text:style-name="P55"><text:span text:style-name="T16">1.6.- Obra en el expediente en relación con la empresa </text:span><text:span text:style-name="T17">GRUPO TAMARAGUA CIC, S.L.U.:</text:span> </text:p>
      <text:list xml:id="list333860304564529097" text:style-name="L6">
        <text:list-item>
          <text:p text:style-name="P140"><text:span text:style-name="T16">Certificado de Inscripción en el Registro de Empresas Acreditadas Sector de la Construcción de fecha 13/05/2021.</text:span> </text:p>
        </text:list-item>
        <text:list-item>
          <text:p text:style-name="P136">Escrituras de constitución de la sociedad. (número 733). </text:p>
        </text:list-item>
      </text:list>
      <text:p text:style-name="P55"><text:span text:style-name="T16">1.7.- Se incluye en el expediente </text:span><text:span text:style-name="T19">Informe valorado de la obra,</text:span><text:span text:style-name="T16"> suscrito por </text:span><text:span text:style-name="T17">D. Alberto Sánchez López</text:span><text:span text:style-name="T16"> (Arquitecto Municipal) de fecha 24/08/2021.</text:span> </text:p>
      <text:p text:style-name="P57"><text:span text:style-name="T76">2.- Fundamentos jurídicos.</text:span> </text:p>
      <text:p text:style-name="P57"><text:span text:style-name="T76">2.1.- Normativa sobre Contratos menores.</text:span> </text:p>
      <text:p text:style-name="P55"><text:span text:style-name="T17">&gt; Visto</text:span><text:span text:style-name="T1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0">Necesidad e idoneidad del contrato y eficiencia en la contratación</text:span><text:span text:style-name="T16">&gt;&gt;.</text:span> </text:p>
      <text:p text:style-name="P38"><text:span text:style-name="T2">&gt; Visto</text:span> el artículo 29.8 de la Ley 9/2017, de 8 de noviembre, de Contratos del Sector Público, en relación al &lt;&lt;<text:span text:style-name="T6">Plazo de duración de los contratos y de ejecución de la prestación</text:span>&gt;&gt;, en el que se establece: </text:p>
      <text:p text:style-name="P55"><text:span text:style-name="T16">()</text:span> </text:p>
      <text:p text:style-name="P55"><text:span text:style-name="T16">29.8.- Los contratos menores definidos en el apartado primero del artículo 118 no podrán tener una duración superior a un año ni ser objeto de prórroga. (...)</text:span> </text:p>
      <text:p text:style-name="P55"><text:soft-page-break/><text:span text:style-name="T17">&gt; Visto</text:span><text:span text:style-name="T16"> lo establecido en el artículo 13 de la Ley 9/2017, de 8 de noviembre, de Contratos del Sector Público, en relación a los </text:span><text:span text:style-name="T20">Contratos de obras</text:span><text:span text:style-name="T16">, en el que se señala:</text:span> </text:p>
      <text:p text:style-name="P55"><text:span text:style-name="T16">1. Son contratos de obras aquellos que tienen por objeto uno de los siguientes:</text:span> </text:p>
      <text:p text:style-name="P55"><text:span text:style-name="T16">a) La ejecución de una obra, aislada o conjuntamente con la redacción del proyecto, o la realización de alguno de los trabajos enumerados en el Anexo I.</text:span> </text:p>
      <text:p text:style-name="P38">b) La realización, por cualquier medio, de una obra que cumpla los requisitos fijados por la entidad del sector público contratante que ejerza una influencia decisiva en el tipo o el proyecto de la obra. </text:p>
      <text:p text:style-name="P55"><text:span text:style-name="T16">2. Por «obra» se entenderá el resultado de un conjunto de trabajos de construcción o de ingeniería civil, destinado a cumplir por sí mismo una función económica o técnica, que tenga por objeto un bien inmueble.</text:span> </text:p>
      <text:p text:style-name="P55"><text:span text:style-name="T16">También se considerará «obra» la realización de trabajos que modifiquen la forma o sustancia del terreno o de su vuelo, o de mejora del medio físico o natural.</text:span> </text:p>
      <text:p text:style-name="P55"><text:span text:style-name="T16">(...).</text:span> </text:p>
      <text:p text:style-name="P57"><text:span text:style-name="T17">&gt; Atendiendo</text:span><text:span text:style-name="T16"> a lo señalado en el artículo 118 de la Ley 9/2017, de 8 de noviembre, de Contratos del Sector Público, en atención al </text:span><text:span text:style-name="T17">&lt;&lt;</text:span><text:span text:style-name="T20">Expediente de contratación en contratos menores</text:span><text:span text:style-name="T17">&gt;&gt;</text:span><text:span text:style-name="T16">, en el que se establece:</text:span> </text:p>
      <text:p text:style-name="P55"><text:span text:style-name="T16">1. Se consideran contratos menores los contratos de valor estimado inferior a </text:span><text:span text:style-name="T20">40.000 euros, cuando se trate de contratos de obras</text:span><text:span text:style-name="T16">, o a 15.000 euros, cuando se trate de contratos de suministro o de servicios, sin perjuicio de lo dispuesto en el artículo 229 en relación con las obras, servicios y suministros centralizados en el ámbito estatal.</text:span> </text:p>
      <text:p text:style-name="P55"><text:span text:style-name="T1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55"><text:span text:style-name="T16">3. Asimismo se requerirá la aprobación del gasto y la incorporación al mismo de la factura correspondiente, que deberá reunir los requisitos que las normas de desarrollo de esta Ley establezcan.</text:span> </text:p>
      <text:p text:style-name="P55"><text:span text:style-name="T1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55"><text:span text:style-name="T1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38">6. Los contratos menores se publicarán en la forma prevista en el artículo 63.4. </text:p>
      <text:p text:style-name="P55"><text:span text:style-name="T17">&gt; Visto</text:span><text:span text:style-name="T16"> lo señalado en el artículo 131.3 de la Ley 9/2017, de 8 de noviembre, de Contratos del Sector Público, en atención al </text:span><text:span text:style-name="T17">&lt;&lt;</text:span><text:span text:style-name="T20">Procedimiento de adjudicación</text:span><text:span text:style-name="T17">&gt;&gt;</text:span><text:span text:style-name="T16">, en el que se establece:</text:span> </text:p>
      <text:p text:style-name="P55"><text:span text:style-name="T16">(...)</text:span> </text:p>
      <text:p text:style-name="P55"><text:span text:style-name="T16">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39"><text:span text:style-name="T2">&gt; Atendiendo</text:span> al Informe Jurídico de fecha 03/11/2020, del Secretario General Accidental de este Ayuntamiento, en relación a los <text:span text:style-name="T5">Presupuestos en los contratos menores</text:span>, en el que se señala literalmente: </text:p>
      <text:p text:style-name="P49"><text:span text:style-name="T16">&lt;&lt;(..)</text:span> </text:p>
      <text:p text:style-name="P50"><text:span text:style-name="T20">CONCLUSIONES</text:span> </text:p>
      <text:p text:style-name="P55"><text:span text:style-name="T75">PRIMERA.- </text:span><text:span text:style-name="T74">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55"><text:span text:style-name="T75">SEGUNDA.- </text:span><text:span text:style-name="T74">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text:span><text:soft-page-break/><text:span text:style-name="T74">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16">()&gt;&gt;</text:span> </text:p>
      <text:p text:style-name="P55"><text:span text:style-name="T20">2.2.- Normativa Texto Refundido de la Ley de las las Haciendas Locales.</text:span> </text:p>
      <text:p text:style-name="P55"><text:span text:style-name="T17">&gt; Visto</text:span><text:span text:style-name="T16"> lo establecido en el artículo 173.5 del </text:span><text:span text:style-name="T74">Real Decreto Legislativo 2/2004, de 5 de marzo, por el que se aprueba el texto refundido de la Ley Reguladora de las Haciendas Locales, en relación a la </text:span><text:span text:style-name="T20">Exigibilidad de las obligaciones, prerrogativas y limitación de los compromisos de gasto</text:span><text:span text:style-name="T16">, en el que se señala:</text:span> </text:p>
      <text:p text:style-name="P55"><text:span text:style-name="T16">&lt;&lt;()</text:span> </text:p>
      <text:p text:style-name="P55"><text:span text:style-name="T1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55"><text:span text:style-name="T20">2.3.- Normativa Órganos de Contratación.</text:span> </text:p>
      <text:p text:style-name="P55"><text:span text:style-name="T17">&gt; Visto</text:span><text:span text:style-name="T16">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38"><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55"><text:span text:style-name="T16">(...)</text:span> </text:p>
      <text:p text:style-name="P55"><text:span text:style-name="T1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51"><text:span text:style-name="T20">3.- FALTA DE CRÉDITO</text:span> </text:p>
      <text:p text:style-name="P56"/>
      <text:p text:style-name="P49"><text:span text:style-name="T16">El artículo 173.5 del Texto Refundido de la Ley Reguladora de las Haciendas Locales establece que:</text:span> </text:p>
      <text:p text:style-name="P49"><text:span text:style-name="T1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9"><text:span text:style-name="T16">Con idéntico alcance, el artículo 39.2 de la Ley de Contratos del Sector Público recoge como causa de nulidad de pleno derecho de los contratos, la carencia o insuficiencia de crédito, en su apartado b).</text:span> </text:p>
      <text:p text:style-name="P55"><text:span text:style-name="T74">En virtud de todo lo anterior, tengo a bien elevar a la Junta de Gobierno Local </text:span><text:span text:style-name="T16">la siguiente,</text:span> </text:p>
      <text:p text:style-name="P50"><text:span text:style-name="T20">PROPUESTA</text:span> </text:p>
      <text:p text:style-name="P64"><text:span text:style-name="T54">Primero.- </text:span><text:span text:style-name="T53">Declarar la necesidad, idoneidad y eficiencia del contrato menor</text:span><text:span text:style-name="Strong_20_Emphasis"><text:span text:style-name="T53"> </text:span></text:span><text:span text:style-name="T53">de la obra </text:span><text:span text:style-name="T54">Vivienda Tutelada C/Hama nº 12-bajo B. Arguineguín.T.M. Mogán. (Ref. 22-VIV-01)</text:span><text:span text:style-name="T115"> </text:span></text:p>
      <text:p text:style-name="P55"><text:soft-page-break/><text:span text:style-name="T17">Segundo.-</text:span><text:span text:style-name="T16"> Aprobar el expediente para la contratación menor de la obra referenciada, y el gasto total de </text:span><text:span text:style-name="T17">41.996,38</text:span><text:span text:style-name="T16"> </text:span><text:span text:style-name="T17">euros,</text:span><text:span text:style-name="T16"> con número de operación: </text:span><text:span text:style-name="T20">220220000704 </text:span><text:span text:style-name="T16">y con cargo a la partida </text:span><text:span text:style-name="T17">nº 1521 61900</text:span><text:span text:style-name="T16"> denominada Inver. Real Inver. Repo. Infra. Bien destina al uso gral..... del presupuesto general correspondiente al ejercicio 2022.</text:span> </text:p>
      <text:p text:style-name="P64"><text:span text:style-name="T54">Tercero.-</text:span><text:span text:style-name="T52"> </text:span><text:span text:style-name="T53">Adjudicar el contrato menor de la obra</text:span><text:span text:style-name="Strong_20_Emphasis"><text:span text:style-name="T53"> </text:span></text:span><text:span text:style-name="T54">Vivienda Tutelada C/Hama nº 12-bajo B. Arguineguín.T.M. Mogán.</text:span><text:span text:style-name="T52"> </text:span><text:span text:style-name="T53">a la empresa </text:span><text:span text:style-name="T54">GRUPO TAMARAGUA CIC, S.L.U.; </text:span><text:span text:style-name="T53">con C.I.F. n.º B- 76189067; por un importe que asciende a un total de </text:span><text:span text:style-name="T55">41.996,38 euros</text:span><text:span text:style-name="T52"> </text:span><text:span text:style-name="T53">, desglosado de la siguiente forma:</text:span><text:span text:style-name="T115"> </text:span></text:p>
      <text:p text:style-name="P39">- Importe sin I.G.I.C.: 39.248,95 </text:p>
      <text:p text:style-name="P39">- I.G.I.C. 7%: 2.747,43 </text:p>
      <text:p text:style-name="P55"><text:span text:style-name="T17">Cuarto.- </text:span><text:span text:style-name="T16">Autorizar y disponer el gasto conforme a lo señalado en los apartado precedente.</text:span> </text:p>
      <text:p text:style-name="P64"><text:span text:style-name="Strong_20_Emphasis"><text:span text:style-name="T54">Quinto.- </text:span></text:span><text:span text:style-name="T53">La duración del contrato no podrá ser superior a un año, ni ser objeto de prórroga ni de revisión de precios. Estableciéndose como plazo máximo de ejecución</text:span><text:span text:style-name="T56"> </text:span><text:span text:style-name="Strong_20_Emphasis"><text:span text:style-name="T55">tres (3) meses.</text:span></text:span><text:span text:style-name="T115"> </text:span></text:p>
      <text:p text:style-name="P64"><text:span text:style-name="Strong_20_Emphasis"><text:span text:style-name="T54">Sexto.-</text:span></text:span><text:span text:style-name="T52"> </text:span><text:span text:style-name="T53">Nombrar responsable del contrato a</text:span><text:span text:style-name="Strong_20_Emphasis"><text:span text:style-name="T52"> </text:span></text:span><text:span text:style-name="Strong_20_Emphasis"><text:span text:style-name="T54">D. Alberto Sánchez López</text:span></text:span><text:span text:style-name="Strong_20_Emphasis"><text:span text:style-name="T52"> </text:span></text:span><text:span text:style-name="Strong_20_Emphasis"><text:span text:style-name="T53">(Arquitecto Municipal).</text:span></text:span><text:span text:style-name="T115"> </text:span></text:p>
      <text:p text:style-name="P55"><text:span text:style-name="T17">Séptimo.- </text:span><text:span text:style-name="T1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55"><text:span text:style-name="T17">ALBERTO SÁNCHEZ LÓPEZ</text:span><text:span text:style-name="T16">,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50"><text:span text:style-name="T76">INFORME-PROPUESTA</text:span> </text:p>
      <text:p text:style-name="P57"><text:span text:style-name="T76">1.- Antecedentes de hecho</text:span><text:span text:style-name="T75">.</text:span> </text:p>
      <text:p text:style-name="P55"><text:span text:style-name="T74">1.1.-</text:span> <text:span text:style-name="T74">Se hace necesario celebrar el contrato menor de la obra</text:span><text:span text:style-name="T7"> </text:span><text:span text:style-name="T17">Vivienda Tutelada C/Hama nº 12-bajo B. Arguineguín.T.M. Mogán. </text:span></text:p>
      <text:p text:style-name="P55"><text:span text:style-name="T16">a) Tipo de contrato: Obras</text:span> </text:p>
      <text:p text:style-name="P55"><text:span text:style-name="T16">b) Subtipo de contrato:</text:span><text:span text:style-name="T7"> </text:span><text:span text:style-name="T16">Construcción</text:span> </text:p>
      <text:p text:style-name="P55"><text:span text:style-name="T16">c) Objeto del contrato:</text:span> </text:p>
      <text:p text:style-name="P55"><text:span text:style-name="T16">Acondicionar y equipar la vivienda tutelada situada en C/Hama nº 12-bajo B, Arguineguín con el objeto de fomentar la autonomía personal y social, el desenvolvimiento en su entorno cercano, el aprendizaje e interiorización de habilidades sociales, y la autoregulación de la propia conducta, la estructuración de tiempos y espacios, así como la asunción de responsabilidades adaptadas a sus características y necesidades para mejorar la convivencia y fomentar la autodeterminación, todo ello en su entorno cercado.</text:span> </text:p>
      <text:p text:style-name="P55"><text:span text:style-name="T16">d) Presupuesto actuación:</text:span> </text:p>
      <text:p text:style-name="P38">- Presupuesto base de licitación sin IGIC: 39.727,91 </text:p>
      <text:p text:style-name="P55"><text:span text:style-name="T16">- Presupuesto base de licitación con IGIC: 42.508,86</text:span><text:span text:style-name="T7"> </text:span></text:p>
      <text:p text:style-name="P38">- Importe IGIC: 2.780,95 </text:p>
      <text:p text:style-name="P37">- Valor Estimado: 39.727,91 </text:p>
      <text:p text:style-name="P38">e) Oferta económica: </text:p>
      <text:p text:style-name="P55"><text:span text:style-name="T16">-</text:span><text:span text:style-name="T17">GRUPO TAMARAGUA CIC S.L.U.</text:span> </text:p>
      <text:p text:style-name="P55"><text:span text:style-name="T17">- </text:span><text:span text:style-name="T16">C.I.F. n.º B- 76189067</text:span> </text:p>
      <text:p text:style-name="P55"><text:span text:style-name="T16">- Importe oferta económica:</text:span><text:span text:style-name="T25"> </text:span><text:span text:style-name="T20">41.996,38 euros</text:span><text:span text:style-name="T7"> </text:span><text:span text:style-name="T16">(incluido 7% IGIC)</text:span> </text:p>
      <text:p text:style-name="P55"><text:span text:style-name="T16">f) Plazo de ejecución:</text:span><text:span text:style-name="T7"> </text:span><text:span text:style-name="T17">3 MESES</text:span> </text:p>
      <text:p text:style-name="P64"><text:span text:style-name="T53">g) Este contrato está previsto que se financie mediante una subvención del Cabildo de Gran Canaria, Consejería de Gobierno de Vicepresidencia Primera y de Obras Públicas, Infraestructuras, Transporte y Movilidad nominativa al Ayuntamiento de Mogán por un importe de </text:span><text:span text:style-name="T54">42.508,86 euros, </text:span><text:span text:style-name="T53">con cargo al crédito disponible en la aplicación presupuestaria de gastos 03011/231/762000121, denominada Al Ayto. De Mogán acondicionamiento y equipamiento de vivienda tutelada, de conformidad con las </text:span><text:soft-page-break/><text:span text:style-name="T53">bases reguladores recogidas en el ANEXO que forma parte integrante de la presente Resolución. (csv:</text:span><text:a xlink:type="simple" xlink:href="https://oat.mogan.es:8448/ventanilla/web/validacionFirmas.do?opcion=1&amp;modo=3&amp;csv=T006754aa9360e0b78e07e63a4010804A" text:style-name="Internet_20_link" text:visited-style-name="Visited_20_Internet_20_Link"><text:span text:style-name="T114">T006754aa9360e0b78e07e63a4010804A</text:span></text:a><text:span text:style-name="T53">)</text:span><text:span text:style-name="T115"> </text:span></text:p>
      <text:p text:style-name="P55"><text:span text:style-name="T16">h) No se prevé que este contrato esté financiado con préstamo alguno.</text:span> </text:p>
      <text:p text:style-name="P55"><text:span text:style-name="T16">i) La forma de certificación de la prestación o su recepción se realizará en base a</text:span><text:span text:style-name="T7"> </text:span><text:span text:style-name="T16">una </text:span><text:span text:style-name="T19">única factur</text:span><text:span text:style-name="T16">a, emitida una vez finalizada la obra. </text:span></text:p>
      <text:p text:style-name="P55"><text:span text:style-name="T16">j) La forma de pago se realizará</text:span><text:span text:style-name="T7"> </text:span><text:span text:style-name="T16">mediante </text:span><text:span text:style-name="T19">transferencia bancaria</text:span><text:span text:style-name="T16">. </text:span></text:p>
      <text:p text:style-name="P55"><text:span text:style-name="T16">1.2.- La necesidad de celebrar el contrato, y que se realice a través del procedimiento de contrato menor queda justificado, dado que se trata de implantar un proyecto destinado a las personas con discapacidad intelectual, usuarias del Centro Ocupacional, con el objeto de fomentar la autonomía personal y social;</text:span><text:span text:style-name="T7"> </text:span><text:span text:style-name="T16">con lo que se acredita que no se trata de una prestación de carácter recurrente. </text:span></text:p>
      <text:p text:style-name="P55"><text:span text:style-name="T16">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20">contrato menor de obra</text:span><text:span text:style-name="T16">, al ser su valor estimado inferior a </text:span><text:span text:style-name="T17">40.000 euros</text:span><text:span text:style-name="T16">;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55"><text:span text:style-name="T16">1.3.- No existe alteración del objeto del contrato ya que la obra</text:span><text:span text:style-name="T7"> </text:span><text:span text:style-name="T16">consiste en realizar los trabajos necesarios para acondicionar y equipar la vivienda tutelada; tratándose de una actuación, cuya </text:span><text:span text:style-name="T19">Unidad funcional técnica y Económica es Única</text:span><text:span text:style-name="T16">. </text:span></text:p>
      <text:p text:style-name="P55"><text:span text:style-name="T16">1.4.- En virtud de la Circular de Secretaría General 1/2020 y el Informe Jurídico de fecha 03/11/2020, del Secretario General Accidental de este Ayuntamiento, en relación a los </text:span><text:span text:style-name="T19">Presupuestos en los contratos menores</text:span><text:span text:style-name="T16">; se solicita a la empresa</text:span><text:span text:style-name="T7"> </text:span><text:span text:style-name="T17">GRUPO TAMARAGUA CIC S.L.U., </text:span><text:span text:style-name="T16">con</text:span><text:span text:style-name="T7"> </text:span><text:span text:style-name="T16">C.I.F. n.º B- 76189067; oferta económica por importe de </text:span><text:span text:style-name="T20">41.996,38 euros</text:span><text:span text:style-name="T7"> </text:span><text:span text:style-name="T16">(incluido 7% IGIC)</text:span> </text:p>
      <text:p text:style-name="P39">1.5.- Obran en el expediente las siguientes retenciones de crédito: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76"><text:span text:style-name="T16">Año</text:span> </text:p>
          </table:table-cell>
          <table:table-cell table:style-name="Tabla5.A1" office:value-type="string">
            <text:p text:style-name="P76"><text:span text:style-name="T16">n.º operación</text:span> </text:p>
          </table:table-cell>
          <table:table-cell table:style-name="Tabla5.A1" office:value-type="string">
            <text:p text:style-name="P76"><text:span text:style-name="T16">Aplicación presupuestaria</text:span> </text:p>
          </table:table-cell>
          <table:table-cell table:style-name="Tabla5.A1" office:value-type="string">
            <text:p text:style-name="P76"><text:span text:style-name="T16">PGFA</text:span> </text:p>
          </table:table-cell>
          <table:table-cell table:style-name="Tabla5.A1" office:value-type="string">
            <text:p text:style-name="P76"><text:span text:style-name="T16">Importe</text:span> </text:p>
          </table:table-cell>
          <table:table-cell table:style-name="Tabla5.F1" office:value-type="string">
            <text:p text:style-name="P76"><text:span text:style-name="T16">Texto libre</text:span> </text:p>
          </table:table-cell>
        </table:table-row>
        <table:table-row>
          <table:table-cell table:style-name="Tabla5.A2" office:value-type="float" office:value="2022">
            <text:p text:style-name="P77"><text:span text:style-name="T17">2022</text:span> </text:p>
          </table:table-cell>
          <table:table-cell table:style-name="Tabla5.A2" office:value-type="float" office:value="220220000704">
            <text:p text:style-name="P77"><text:span text:style-name="T17">220220000704</text:span> </text:p>
          </table:table-cell>
          <table:table-cell table:style-name="Tabla5.C2" office:value-type="string">
            <text:p text:style-name="P77"><text:span text:style-name="T17">1521/61900</text:span> </text:p>
          </table:table-cell>
          <table:table-cell table:style-name="Tabla5.C2" office:value-type="string">
            <text:p text:style-name="P77"><text:span text:style-name="T17">2021/2/TUTEL/1/1</text:span> </text:p>
          </table:table-cell>
          <table:table-cell table:style-name="Tabla5.E2" office:value-type="float" office:value="41996.38">
            <text:p text:style-name="P84">41.996,38 </text:p>
          </table:table-cell>
          <table:table-cell table:style-name="Tabla5.F2" office:value-type="string">
            <text:p text:style-name="P77"><text:span text:style-name="T17">Expte.:1056/2022. Obra Vivienda Tutelada C/Hama nº 12-bajo B. Arguineguin. Ref. 22.VIV.01</text:span> </text:p>
          </table:table-cell>
        </table:table-row>
        <table:table-row>
          <table:table-cell table:style-name="Tabla5.C2" office:value-type="string">
            <text:p text:style-name="P77"><text:span text:style-name="T16">Total</text:span> </text:p>
          </table:table-cell>
          <table:table-cell table:style-name="Tabla5.C2" office:value-type="string">
            <text:p text:style-name="P5"/>
          </table:table-cell>
          <table:table-cell table:style-name="Tabla5.C2" office:value-type="string">
            <text:p text:style-name="P5"/>
          </table:table-cell>
          <table:table-cell table:style-name="Tabla5.C2" office:value-type="string">
            <text:p text:style-name="P5"/>
          </table:table-cell>
          <table:table-cell table:style-name="Tabla5.C2" office:value-type="string">
            <text:p text:style-name="P5"/>
          </table:table-cell>
          <table:table-cell table:style-name="Tabla5.F2" office:value-type="string">
            <text:p text:style-name="P5"/>
          </table:table-cell>
        </table:table-row>
      </table:table>
      <text:p text:style-name="P55"><text:span text:style-name="T16">1.6.- Obra en el expediente en relación con la empresa </text:span><text:span text:style-name="T17">GRUPO TAMARAGUA CIC, S.L.U.:</text:span> </text:p>
      <text:list xml:id="list7892154414366019779" text:style-name="L7">
        <text:list-item>
          <text:p text:style-name="P141"><text:span text:style-name="T16">Certificado de Inscripción en el Registro de Empresas Acreditadas Sector de la Construcción de fecha 13/05/2021.</text:span> </text:p>
        </text:list-item>
        <text:list-item>
          <text:p text:style-name="P137">Escrituras de constitución de la sociedad. (número 733). </text:p>
        </text:list-item>
      </text:list>
      <text:p text:style-name="P55"><text:span text:style-name="T16">1.7.- Se incluye en el expediente </text:span><text:span text:style-name="T19">Informe valorado de la obra,</text:span><text:span text:style-name="T16"> suscrito por </text:span><text:span text:style-name="T17">D. Alberto Sánchez López</text:span><text:span text:style-name="T16"> (Arquitecto Municipal) de fecha 24/08/2021.</text:span> </text:p>
      <text:p text:style-name="P57"><text:span text:style-name="T76">2.- Fundamentos jurídicos.</text:span> </text:p>
      <text:p text:style-name="P57"><text:span text:style-name="T76">2.1.- Normativa sobre Contratos menores.</text:span> </text:p>
      <text:p text:style-name="P55"><text:span text:style-name="T17">&gt; Visto</text:span><text:span text:style-name="T16"> lo establecido en el artículo 28 de la Ley 9/2017, de 8 de noviembre, de Contratos del Sector Público, por la que se transponen al ordenamiento jurídico español las Directivas del Parlamento </text:span><text:soft-page-break/><text:span text:style-name="T16">Europeo y del Consejo 2014/23/UE, de 26 de febrero de 2014 (B.O.E. nº 272/2017 de 09 de noviembre), en atención a la &lt;&lt;</text:span><text:span text:style-name="T20">Necesidad e idoneidad del contrato y eficiencia en la contratación</text:span><text:span text:style-name="T16">&gt;&gt;.</text:span> </text:p>
      <text:p text:style-name="P38"><text:span text:style-name="T2">&gt; Visto</text:span> el artículo 29.8 de la Ley 9/2017, de 8 de noviembre, de Contratos del Sector Público, en relación al &lt;&lt;<text:span text:style-name="T6">Plazo de duración de los contratos y de ejecución de la prestación</text:span>&gt;&gt;, en el que se establece: </text:p>
      <text:p text:style-name="P55"><text:span text:style-name="T16">()</text:span> </text:p>
      <text:p text:style-name="P55"><text:span text:style-name="T16">29.8.- Los contratos menores definidos en el apartado primero del artículo 118 no podrán tener una duración superior a un año ni ser objeto de prórroga. (...)</text:span> </text:p>
      <text:p text:style-name="P55"><text:span text:style-name="T17">&gt; Visto</text:span><text:span text:style-name="T16"> lo establecido en el artículo 13 de la Ley 9/2017, de 8 de noviembre, de Contratos del Sector Público, en relación a los </text:span><text:span text:style-name="T20">Contratos de obras</text:span><text:span text:style-name="T16">, en el que se señala:</text:span> </text:p>
      <text:p text:style-name="P55"><text:span text:style-name="T16">1. Son contratos de obras aquellos que tienen por objeto uno de los siguientes:</text:span> </text:p>
      <text:p text:style-name="P55"><text:span text:style-name="T16">a) La ejecución de una obra, aislada o conjuntamente con la redacción del proyecto, o la realización de alguno de los trabajos enumerados en el Anexo I.</text:span> </text:p>
      <text:p text:style-name="P38">b) La realización, por cualquier medio, de una obra que cumpla los requisitos fijados por la entidad del sector público contratante que ejerza una influencia decisiva en el tipo o el proyecto de la obra. </text:p>
      <text:p text:style-name="P55"><text:span text:style-name="T16">2. Por «obra» se entenderá el resultado de un conjunto de trabajos de construcción o de ingeniería civil, destinado a cumplir por sí mismo una función económica o técnica, que tenga por objeto un bien inmueble.</text:span> </text:p>
      <text:p text:style-name="P55"><text:span text:style-name="T16">También se considerará «obra» la realización de trabajos que modifiquen la forma o sustancia del terreno o de su vuelo, o de mejora del medio físico o natural.</text:span> </text:p>
      <text:p text:style-name="P55"><text:span text:style-name="T16">(...).</text:span> </text:p>
      <text:p text:style-name="P57"><text:span text:style-name="T17">&gt; Atendiendo</text:span><text:span text:style-name="T16"> a lo señalado en el artículo 118 de la Ley 9/2017, de 8 de noviembre, de Contratos del Sector Público, en atención al </text:span><text:span text:style-name="T17">&lt;&lt;</text:span><text:span text:style-name="T20">Expediente de contratación en contratos menores</text:span><text:span text:style-name="T17">&gt;&gt;</text:span><text:span text:style-name="T16">, en el que se establece:</text:span> </text:p>
      <text:p text:style-name="P55"><text:span text:style-name="T16">1. Se consideran contratos menores los contratos de valor estimado inferior a </text:span><text:span text:style-name="T20">40.000 euros, cuando se trate de contratos de obras</text:span><text:span text:style-name="T16">, o a 15.000 euros, cuando se trate de contratos de suministro o de servicios, sin perjuicio de lo dispuesto en el artículo 229 en relación con las obras, servicios y suministros centralizados en el ámbito estatal.</text:span> </text:p>
      <text:p text:style-name="P55"><text:span text:style-name="T1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55"><text:span text:style-name="T16">3. Asimismo se requerirá la aprobación del gasto y la incorporación al mismo de la factura correspondiente, que deberá reunir los requisitos que las normas de desarrollo de esta Ley establezcan.</text:span> </text:p>
      <text:p text:style-name="P55"><text:span text:style-name="T1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55"><text:span text:style-name="T1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38">6. Los contratos menores se publicarán en la forma prevista en el artículo 63.4. </text:p>
      <text:p text:style-name="P55"><text:span text:style-name="T17">&gt; Visto</text:span><text:span text:style-name="T16"> lo señalado en el artículo 131.3 de la Ley 9/2017, de 8 de noviembre, de Contratos del Sector Público, en atención al </text:span><text:span text:style-name="T17">&lt;&lt;</text:span><text:span text:style-name="T20">Procedimiento de adjudicación</text:span><text:span text:style-name="T17">&gt;&gt;</text:span><text:span text:style-name="T16">, en el que se establece:</text:span> </text:p>
      <text:p text:style-name="P55"><text:span text:style-name="T16">(...)</text:span> </text:p>
      <text:p text:style-name="P55"><text:span text:style-name="T16">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39"><text:span text:style-name="T2">&gt; Atendiendo</text:span> al Informe Jurídico de fecha 03/11/2020, del Secretario General Accidental de este Ayuntamiento, en relación a los <text:span text:style-name="T5">Presupuestos en los contratos menores</text:span>, en el que se señala literalmente: </text:p>
      <text:p text:style-name="P49"><text:span text:style-name="T16">&lt;&lt;(..)</text:span> </text:p>
      <text:p text:style-name="P50"><text:span text:style-name="T20">CONCLUSIONES</text:span> </text:p>
      <text:p text:style-name="P55"><text:soft-page-break/><text:span text:style-name="T75">PRIMERA.- </text:span><text:span text:style-name="T74">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55"><text:span text:style-name="T75">SEGUNDA.- </text:span><text:span text:style-name="T74">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16">()&gt;&gt;</text:span> </text:p>
      <text:p text:style-name="P55"><text:span text:style-name="T20">2.2.- Normativa Texto Refundido de la Ley de las las Haciendas Locales.</text:span> </text:p>
      <text:p text:style-name="P55"><text:span text:style-name="T17">&gt; Visto</text:span><text:span text:style-name="T16"> lo establecido en el artículo 173.5 del </text:span><text:span text:style-name="T74">Real Decreto Legislativo 2/2004, de 5 de marzo, por el que se aprueba el texto refundido de la Ley Reguladora de las Haciendas Locales, en relación a la </text:span><text:span text:style-name="T20">Exigibilidad de las obligaciones, prerrogativas y limitación de los compromisos de gasto</text:span><text:span text:style-name="T16">, en el que se señala:</text:span> </text:p>
      <text:p text:style-name="P55"><text:span text:style-name="T16">&lt;&lt;()</text:span> </text:p>
      <text:p text:style-name="P55"><text:span text:style-name="T1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55"><text:span text:style-name="T20">2.3.- Normativa Órganos de Contratación.</text:span> </text:p>
      <text:p text:style-name="P55"><text:span text:style-name="T17">&gt; Visto</text:span><text:span text:style-name="T16">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38"><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55"><text:span text:style-name="T16">(...)</text:span> </text:p>
      <text:p text:style-name="P55"><text:span text:style-name="T1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51"><text:span text:style-name="T20">3.- FALTA DE CRÉDITO</text:span> </text:p>
      <text:p text:style-name="P56"/>
      <text:p text:style-name="P49"><text:span text:style-name="T16">El artículo 173.5 del Texto Refundido de la Ley Reguladora de las Haciendas Locales establece que:</text:span> </text:p>
      <text:p text:style-name="P49"><text:span text:style-name="T1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9"><text:soft-page-break/><text:span text:style-name="T16">Con idéntico alcance, el artículo 39.2 de la Ley de Contratos del Sector Público recoge como causa de nulidad de pleno derecho de los contratos, la carencia o insuficiencia de crédito, en su apartado b).</text:span> </text:p>
      <text:p text:style-name="P55"><text:span text:style-name="T74">En virtud de todo lo anterior, tengo a bien elevar a la Junta de Gobierno Local </text:span><text:span text:style-name="T16">la siguiente,</text:span> </text:p>
      <text:p text:style-name="P50"><text:span text:style-name="T20">PROPUESTA</text:span> </text:p>
      <text:p text:style-name="P64"><text:span text:style-name="T54">Primero.- </text:span><text:span text:style-name="T53">Declarar la necesidad, idoneidad y eficiencia del contrato menor</text:span><text:span text:style-name="Strong_20_Emphasis"><text:span text:style-name="T52"> </text:span></text:span><text:span text:style-name="Strong_20_Emphasis"><text:span text:style-name="T53">de la obra</text:span></text:span><text:span text:style-name="Strong_20_Emphasis"><text:span text:style-name="T52"> </text:span></text:span><text:span text:style-name="T54">Vivienda Tutelada C/Hama nº 12-bajo B. Arguineguín.T.M. Mogán. (Ref. 22-VIV-01)</text:span><text:span text:style-name="T115"> </text:span></text:p>
      <text:p text:style-name="P55"><text:span text:style-name="T17">Segundo.-</text:span><text:span text:style-name="T16"> Aprobar el expediente para la contratación menor de la obra referenciada, y el gasto total de </text:span><text:span text:style-name="T17">41.996,38</text:span><text:span text:style-name="T16"> </text:span><text:span text:style-name="T17">euros,</text:span><text:span text:style-name="T16"> con número de operación: </text:span><text:span text:style-name="T20">220220000704 </text:span><text:span text:style-name="T16">y con cargo a la partida </text:span><text:span text:style-name="T17">nº 1521 61900</text:span><text:span text:style-name="T16"> denominada Inver. Real Inver. Repo. Infra. Bien destina al uso gral..... del presupuesto general correspondiente al ejercicio 2022.</text:span> </text:p>
      <text:p text:style-name="P64"><text:span text:style-name="T54">Tercero.-</text:span><text:span text:style-name="T52"> </text:span><text:span text:style-name="T53">Adjudicar el contrato menor </text:span><text:span text:style-name="Strong_20_Emphasis"><text:span text:style-name="T53">de la obra </text:span></text:span><text:span text:style-name="T54">Vivienda Tutelada C/Hama nº 12-bajo B. Arguineguín.T.M. Mogán.</text:span><text:span text:style-name="T52"> </text:span><text:span text:style-name="T53">a la empresa </text:span><text:span text:style-name="T54">GRUPO TAMARAGUA CIC, S.L.U.; </text:span><text:span text:style-name="T53">con C.I.F. n.º B- 76189067; por un importe que asciende a un total de </text:span><text:span text:style-name="T55">41.996,38 euros</text:span><text:span text:style-name="T52"> </text:span><text:span text:style-name="T53">, desglosado de la siguiente forma:</text:span><text:span text:style-name="T115"> </text:span></text:p>
      <text:p text:style-name="P39">- Importe sin I.G.I.C.: 39.248,95 </text:p>
      <text:p text:style-name="P39">- I.G.I.C. 7%: 2.747,43 </text:p>
      <text:p text:style-name="P55"><text:span text:style-name="T17">Cuarto.- </text:span><text:span text:style-name="T16">Autorizar y disponer el gasto conforme a lo señalado en los apartado precedente.</text:span> </text:p>
      <text:p text:style-name="P64"><text:span text:style-name="Strong_20_Emphasis"><text:span text:style-name="T54">Quinto.- </text:span></text:span><text:span text:style-name="T53">La duración del contrato no podrá ser superior a un año, ni ser objeto de prórroga ni de revisión de precios. Estableciéndose como plazo máximo de ejecución</text:span><text:span text:style-name="Strong_20_Emphasis"><text:span text:style-name="T57"> </text:span></text:span><text:span text:style-name="Strong_20_Emphasis"><text:span text:style-name="T55">tres (3) meses.</text:span></text:span><text:span text:style-name="T115"> </text:span></text:p>
      <text:p text:style-name="P64"><text:span text:style-name="Strong_20_Emphasis"><text:span text:style-name="T54">Sexto.-</text:span></text:span><text:span text:style-name="Strong_20_Emphasis"><text:span text:style-name="T52"> </text:span></text:span><text:span text:style-name="T53">Nombrar responsable del contrato a</text:span><text:span text:style-name="Strong_20_Emphasis"><text:span text:style-name="T52"> </text:span></text:span><text:span text:style-name="Strong_20_Emphasis"><text:span text:style-name="T54">D. Alberto Sánchez López</text:span></text:span><text:span text:style-name="Strong_20_Emphasis"><text:span text:style-name="T52"> </text:span></text:span><text:span text:style-name="Strong_20_Emphasis"><text:span text:style-name="T53">(Arquitecto Municipal).</text:span></text:span><text:span text:style-name="T115"> </text:span></text:p>
      <text:p text:style-name="P55"><text:span text:style-name="T17">Séptimo.- </text:span><text:span text:style-name="T1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55"><text:span text:style-name="T16">Es cuanto se tiene a bien informar a los efectos oportunos, desde el punto de vista técnico y de acuerdo con la información disponible.&gt;&gt;</text:span> </text:p>
      <text:p text:style-name="P55">Conforme a tales antecedentes, y en ejercicio de las competencias que me han sido conferidas en virtud de la delegación efectuada por la Alcaldía de este Ayuntamiento, mediante Decreto nº 2050/2019, de fecha 17 de junio de 2019. <text:span text:style-name="T2">HE RESUELTO:</text:span> </text:p>
      <text:p text:style-name="P55"><text:span text:style-name="T8">Primero.- </text:span><text:span text:style-name="T7">Declarar la necesidad, idoneidad y eficiencia del contrato menor de la obra </text:span><text:span text:style-name="T8">Vivienda Tutelada C/Hama nº 12-bajo B. Arguineguín.T.M. Mogán. (Ref. 22-VIV-01)</text:span> </text:p>
      <text:p text:style-name="P55"><text:span text:style-name="T8">Segundo.-</text:span><text:span text:style-name="T7"> Aprobar el expediente para la contratación menor de la obra referenciada, y el gasto total de </text:span><text:span text:style-name="T8">41.996,38</text:span><text:span text:style-name="T7"> </text:span><text:span text:style-name="T8">euros,</text:span><text:span text:style-name="T7"> con número de operación: </text:span><text:span text:style-name="T27">220220000704 </text:span><text:span text:style-name="T7">y con cargo a la partida </text:span><text:span text:style-name="T8">nº 1521 61900</text:span><text:span text:style-name="T7"> denominada </text:span><text:span text:style-name="T16">Inver. Real Inver. Repo. Infra. Bien destina al uso gral...</text:span><text:span text:style-name="T7">.. del presupuesto general correspondiente al ejercicio 2022.</text:span> </text:p>
      <text:p text:style-name="P64"><text:span text:style-name="T59">Tercero.-</text:span><text:span text:style-name="T52"> Adjudicar el contrato menor de la obra</text:span><text:span text:style-name="Strong_20_Emphasis"><text:span text:style-name="T52"> </text:span></text:span><text:span text:style-name="T59">Vivienda Tutelada C/Hama nº 12-bajo B. Arguineguín.T.M. Mogán.</text:span><text:span text:style-name="T52"> a la empresa </text:span><text:span text:style-name="T59">GRUPO TAMARAGUA CIC, S.L.U.; </text:span><text:span text:style-name="T52">con C.I.F. n.º B- 76189067; por un importe que asciende a un total de </text:span><text:span text:style-name="T58">41.996,38 euros</text:span><text:span text:style-name="T52"> , desglosado de la siguiente forma:</text:span><text:span text:style-name="T115"> </text:span></text:p>
      <text:p text:style-name="P42">- Importe sin I.G.I.C.: 39.248,95 </text:p>
      <text:p text:style-name="P42">- I.G.I.C. 7%: 2.747,43 </text:p>
      <text:p text:style-name="P55"><text:span text:style-name="T8">Cuarto.- </text:span><text:span text:style-name="T7">Autorizar y disponer el gasto conforme a lo señalado en los apartado precedente.</text:span> </text:p>
      <text:p text:style-name="P64"><text:span text:style-name="Strong_20_Emphasis"><text:span text:style-name="T59">Quinto.-</text:span></text:span><text:span text:style-name="T52"> La duración del contrato no podrá ser superior a un año, ni ser objeto de prórroga ni de revisión de precios. Estableciéndose como plazo máximo de ejecución</text:span><text:span text:style-name="Strong_20_Emphasis"><text:span text:style-name="T57"> </text:span></text:span><text:span text:style-name="Strong_20_Emphasis"><text:span text:style-name="T58">tres (3) meses.</text:span></text:span><text:span text:style-name="T115"> </text:span></text:p>
      <text:p text:style-name="P64"><text:span text:style-name="Strong_20_Emphasis"><text:span text:style-name="T59">Sexto.-</text:span></text:span><text:span text:style-name="T52"> Nombrar responsable del contrato</text:span><text:span text:style-name="Strong_20_Emphasis"><text:span text:style-name="T52"> a </text:span></text:span><text:span text:style-name="Strong_20_Emphasis"><text:span text:style-name="T59">D. Alberto Sánchez López</text:span></text:span><text:span text:style-name="Strong_20_Emphasis"><text:span text:style-name="T52"> (Arquitecto Municipal).</text:span></text:span><text:span text:style-name="T115"> </text:span></text:p>
      <text:p text:style-name="P55"><text:span text:style-name="T8">Séptimo.- </text:span><text:span text:style-name="T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55"><text:s/></text:p>
      <text:p text:style-name="P109"><text:span text:style-name="Fuente_20_de_20_párrafo_20_predeter."><text:span text:style-name="T119">Considerando que la adopción de este acuerdo es competencia de esta Junta de Gobierno Local, en virtud de las delegaciones efectuadas por la Alcaldesa de este Ayuntamiento, mediante Decreto número 2049/2019, de 17 de junio.</text:span></text:span></text:p>
      <text:p text:style-name="P62"><text:soft-page-break/><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24. Expte. 358611/2021. Resolución de justificación de la subvención concedida a los deportistas individuales beneficiarios y disposición de su abono.</text:span></text:span><text:span text:style-name="T108"> </text:span></text:p>
      <text:p text:style-name="P88"/>
      <text:p text:style-name="P98"><text:span text:style-name="T77"><text:tab/>“LUIS MIGUEL BECERRA ANDRÉ, Cuarto Teniente de Alcalde del Área de Servicios Centrales, con competencias en materia de Deportes y Juventud, según Decreto nº2050/2019 de 17 de junio.</text:span> </text:p>
      <text:p text:style-name="P98"><text:span text:style-name="T77">Visto el expediente correspondiente a la Convocatoria de Subvenciones en concurrencia competitiva a favor de los deportistas individuales de este municipio de Mogán, anualidad 2021 (nº expediente 358611/2021. Código en la BDNS 570383), publicada en el BOP nº74 de 21 de junio de 2021, así como el Informe propuesta de justificación elevado por el Instructor del procedimiento D. Tomás Hernández Cabrera de fecha 18/01/2022.</text:span> </text:p>
      <text:p text:style-name="P98"/>
      <text:p text:style-name="P98"><text:span text:style-name="T77"><text:tab/>En uso de la competencia que me atribuye el Decreto nº2050/2019 de fecha 17 de junio, y vistos los siguientes</text:span> </text:p>
      <text:p text:style-name="P100"><text:span text:style-name="T2">ANTECEDENTES DE HECHOS</text:span> </text:p>
      <text:p text:style-name="P100"/>
      <text:p text:style-name="P101"><text:span text:style-name="T2"><text:tab/>Primero.- </text:span><text:span text:style-name="T77">En sesión ordinaria de la Junta de Gobierno Local de fecha 15/06/2021, </text:span>fue adoptado acuerdo para la aprobación de las Bases, los Anexos y la Convocatoria de Subvenciones a los Deportistas Individuales del municipio de Mogán. </text:p>
      <text:p text:style-name="P101"/>
      <text:p text:style-name="P101"><text:span text:style-name="T2"><text:tab/>Segundo.- </text:span><text:span text:style-name="T77">El 21 de junio de 2021, se publicó en el Boletín Oficial de la Provincia de las Palmas número 74 la mencionada Convocatoria, quedando a partir del día siguientes abierto el plazo de presentación de solicitudes hasta el 12 de julio de 2021.</text:span> </text:p>
      <text:p text:style-name="P101"/>
      <text:p text:style-name="P101"><text:span text:style-name="T2"><text:tab/>Tercero.- </text:span><text:span text:style-name="T77">Ejercieron su derecho de solicitud un total de 17 personas que a continuación se detallan.</text:span> </text:p>
      <text:p text:style-name="P101"/>
      <table:table table:name="Tabla6" table:style-name="Tabla6">
        <table:table-column table:style-name="Tabla6.A"/>
        <table:table-column table:style-name="Tabla6.B"/>
        <table:table-column table:style-name="Tabla6.C"/>
        <table:table-column table:style-name="Tabla6.D"/>
        <table:table-header-rows>
          <table:table-row>
            <table:table-cell table:style-name="Tabla6.A1" office:value-type="string">
              <text:p text:style-name="P67"><text:span text:style-name="T98">DEPORTISTA INDIVIDUAL</text:span> </text:p>
            </table:table-cell>
            <table:table-cell table:style-name="Tabla6.A1" office:value-type="string">
              <text:p text:style-name="P67"><text:span text:style-name="T98">DNI</text:span> </text:p>
            </table:table-cell>
            <table:table-cell table:style-name="Tabla6.A1" office:value-type="string">
              <text:p text:style-name="P67"><text:span text:style-name="T98">PADRE-MADRE-TUTOR (menor de edad)</text:span> </text:p>
            </table:table-cell>
            <table:table-cell table:style-name="Tabla6.D1" office:value-type="string">
              <text:p text:style-name="P67"><text:span text:style-name="T98">DNI</text:span> </text:p>
            </table:table-cell>
          </table:table-row>
        </table:table-header-rows>
        <table:table-row>
          <table:table-cell table:style-name="Tabla6.A2" office:value-type="string">
            <text:p text:style-name="P81">Aarón Macías Saavedra </text:p>
          </table:table-cell>
          <table:table-cell table:style-name="Tabla6.A2" office:value-type="string">
            <text:p text:style-name="P82">***5964** </text:p>
          </table:table-cell>
          <table:table-cell table:style-name="Tabla6.A2" office:value-type="string">
            <text:p text:style-name="P82">Elisa Isabel Saavedra Naranjo </text:p>
          </table:table-cell>
          <table:table-cell table:style-name="Tabla6.D2" office:value-type="string">
            <text:p text:style-name="P82">***7766** </text:p>
          </table:table-cell>
        </table:table-row>
        <table:table-row>
          <table:table-cell table:style-name="Tabla6.A2" office:value-type="string">
            <text:p text:style-name="P81">María Iluminada Melián Sercaianu </text:p>
          </table:table-cell>
          <table:table-cell table:style-name="Tabla6.A2" office:value-type="string">
            <text:p text:style-name="P82">***6072** </text:p>
          </table:table-cell>
          <table:table-cell table:style-name="Tabla6.A2" office:value-type="string">
            <text:p text:style-name="P82">Mihaela Cristina Sercaianu </text:p>
          </table:table-cell>
          <table:table-cell table:style-name="Tabla6.D2" office:value-type="string">
            <text:p text:style-name="P82">***9699** </text:p>
          </table:table-cell>
        </table:table-row>
        <table:table-row>
          <table:table-cell table:style-name="Tabla6.A2" office:value-type="string">
            <text:p text:style-name="P81">Astryd Nerea Alcaraz Páez </text:p>
          </table:table-cell>
          <table:table-cell table:style-name="Tabla6.A2" office:value-type="string">
            <text:p text:style-name="P82">***7319** </text:p>
          </table:table-cell>
          <table:table-cell table:style-name="Tabla6.A2" office:value-type="string">
            <text:p text:style-name="P82">Cristina Páez González </text:p>
          </table:table-cell>
          <table:table-cell table:style-name="Tabla6.D2" office:value-type="string">
            <text:p text:style-name="P82">***8425** </text:p>
          </table:table-cell>
        </table:table-row>
        <table:table-row>
          <table:table-cell table:style-name="Tabla6.A2" office:value-type="string">
            <text:p text:style-name="P81">Luisa Gen TrujilloYeriel Gen Trujillo </text:p>
          </table:table-cell>
          <table:table-cell table:style-name="Tabla6.A2" office:value-type="string">
            <text:p text:style-name="P82">***7502** </text:p>
          </table:table-cell>
          <table:table-cell table:style-name="Tabla6.A2" office:value-type="string">
            <text:p text:style-name="P82">Manuel Yeray Gen Aguiar </text:p>
          </table:table-cell>
          <table:table-cell table:style-name="Tabla6.D2" office:value-type="string">
            <text:p text:style-name="P82">***0437** </text:p>
          </table:table-cell>
        </table:table-row>
        <table:table-row>
          <table:table-cell table:style-name="Tabla6.A2" office:value-type="string">
            <text:p text:style-name="P81">Yeriel Gen Trujillo </text:p>
          </table:table-cell>
          <table:table-cell table:style-name="Tabla6.A2" office:value-type="string">
            <text:p text:style-name="P82">***7502** </text:p>
          </table:table-cell>
          <table:table-cell table:style-name="Tabla6.A2" office:value-type="string">
            <text:p text:style-name="P82">Manuel Yeray Gen Aguiar </text:p>
          </table:table-cell>
          <table:table-cell table:style-name="Tabla6.D2" office:value-type="string">
            <text:p text:style-name="P82">***0437** </text:p>
          </table:table-cell>
        </table:table-row>
        <table:table-row>
          <table:table-cell table:style-name="Tabla6.A2" office:value-type="string">
            <text:p text:style-name="P81">Alhena Romero Ortega </text:p>
          </table:table-cell>
          <table:table-cell table:style-name="Tabla6.A2" office:value-type="string">
            <text:p text:style-name="P82">***6016** </text:p>
          </table:table-cell>
          <table:table-cell table:style-name="Tabla6.A2" office:value-type="string">
            <text:p text:style-name="P82">Simona Verónica Ortega Suárez </text:p>
          </table:table-cell>
          <table:table-cell table:style-name="Tabla6.D2" office:value-type="string">
            <text:p text:style-name="P82">***0078** </text:p>
          </table:table-cell>
        </table:table-row>
        <table:table-row>
          <table:table-cell table:style-name="Tabla6.A2" office:value-type="string">
            <text:p text:style-name="P81">Rafael Ernesto Domínguez Hernández </text:p>
          </table:table-cell>
          <table:table-cell table:style-name="Tabla6.A2" office:value-type="string">
            <text:p text:style-name="P82">***4587** </text:p>
          </table:table-cell>
          <table:table-cell table:style-name="Tabla6.A2" office:value-type="string">
            <text:p text:style-name="P8"/>
          </table:table-cell>
          <table:table-cell table:style-name="Tabla6.D2" office:value-type="string">
            <text:p text:style-name="P8"/>
          </table:table-cell>
        </table:table-row>
        <table:table-row>
          <table:table-cell table:style-name="Tabla6.A2" office:value-type="string">
            <text:p text:style-name="P81">Soledad Domínguez Hernández </text:p>
          </table:table-cell>
          <table:table-cell table:style-name="Tabla6.A2" office:value-type="string">
            <text:p text:style-name="P82">***7755** </text:p>
          </table:table-cell>
          <table:table-cell table:style-name="Tabla6.A2" office:value-type="string">
            <text:p text:style-name="P82">Francisca Rosa Hernández Santana </text:p>
          </table:table-cell>
          <table:table-cell table:style-name="Tabla6.D2" office:value-type="string">
            <text:p text:style-name="P82">***7652** </text:p>
          </table:table-cell>
        </table:table-row>
        <text:soft-page-break/>
        <table:table-row>
          <table:table-cell table:style-name="Tabla6.A2" office:value-type="string">
            <text:p text:style-name="P81">Naomi Rita Cabrera Erbach </text:p>
          </table:table-cell>
          <table:table-cell table:style-name="Tabla6.A2" office:value-type="string">
            <text:p text:style-name="P82">***4525** </text:p>
          </table:table-cell>
          <table:table-cell table:style-name="Tabla6.A2" office:value-type="string">
            <text:p text:style-name="P82">Nadja Erbach </text:p>
          </table:table-cell>
          <table:table-cell table:style-name="Tabla6.D2" office:value-type="string">
            <text:p text:style-name="P82">***8138** </text:p>
          </table:table-cell>
        </table:table-row>
        <table:table-row>
          <table:table-cell table:style-name="Tabla6.A2" office:value-type="string">
            <text:p text:style-name="P81">María Quintanal Zubizarreta </text:p>
          </table:table-cell>
          <table:table-cell table:style-name="Tabla6.A2" office:value-type="string">
            <text:p text:style-name="P82">***2834** </text:p>
          </table:table-cell>
          <table:table-cell table:style-name="Tabla6.A2" office:value-type="string">
            <text:p text:style-name="P8"/>
          </table:table-cell>
          <table:table-cell table:style-name="Tabla6.D2" office:value-type="string">
            <text:p text:style-name="P8"/>
          </table:table-cell>
        </table:table-row>
        <table:table-row>
          <table:table-cell table:style-name="Tabla6.A2" office:value-type="string">
            <text:p text:style-name="P81">Monir Chadli El Baghadadi </text:p>
          </table:table-cell>
          <table:table-cell table:style-name="Tabla6.A2" office:value-type="string">
            <text:p text:style-name="P82">***7424** </text:p>
          </table:table-cell>
          <table:table-cell table:style-name="Tabla6.A2" office:value-type="string">
            <text:p text:style-name="P82">Mimount El Baghdadi Sarrar </text:p>
          </table:table-cell>
          <table:table-cell table:style-name="Tabla6.D2" office:value-type="string">
            <text:p text:style-name="P82">***7487** </text:p>
          </table:table-cell>
        </table:table-row>
        <table:table-row>
          <table:table-cell table:style-name="Tabla6.A2" office:value-type="string">
            <text:p text:style-name="P81">Ramón García Llarena </text:p>
          </table:table-cell>
          <table:table-cell table:style-name="Tabla6.A2" office:value-type="string">
            <text:p text:style-name="P82">***7185** </text:p>
          </table:table-cell>
          <table:table-cell table:style-name="Tabla6.A2" office:value-type="string">
            <text:p text:style-name="P8"/>
          </table:table-cell>
          <table:table-cell table:style-name="Tabla6.D2" office:value-type="string">
            <text:p text:style-name="P8"/>
          </table:table-cell>
        </table:table-row>
        <table:table-row>
          <table:table-cell table:style-name="Tabla6.A2" office:value-type="string">
            <text:p text:style-name="P81">Carlos Manuel Perea Rodríguez </text:p>
          </table:table-cell>
          <table:table-cell table:style-name="Tabla6.A2" office:value-type="string">
            <text:p text:style-name="P82">***4611** </text:p>
          </table:table-cell>
          <table:table-cell table:style-name="Tabla6.A2" office:value-type="string">
            <text:p text:style-name="P82">Manuel Jesús Perea Rodríguez </text:p>
          </table:table-cell>
          <table:table-cell table:style-name="Tabla6.D2" office:value-type="string">
            <text:p text:style-name="P82">***3480** </text:p>
          </table:table-cell>
        </table:table-row>
        <table:table-row>
          <table:table-cell table:style-name="Tabla6.A2" office:value-type="string">
            <text:p text:style-name="P81">Anas Chadli El Baghadadi </text:p>
          </table:table-cell>
          <table:table-cell table:style-name="Tabla6.A2" office:value-type="string">
            <text:p text:style-name="P82">***7424** </text:p>
          </table:table-cell>
          <table:table-cell table:style-name="Tabla6.A2" office:value-type="string">
            <text:p text:style-name="P8"/>
          </table:table-cell>
          <table:table-cell table:style-name="Tabla6.D2" office:value-type="string">
            <text:p text:style-name="P8"/>
          </table:table-cell>
        </table:table-row>
        <table:table-row>
          <table:table-cell table:style-name="Tabla6.A2" office:value-type="string">
            <text:p text:style-name="P81">Antonio Lorenzo del Rosario Vizcaíno </text:p>
          </table:table-cell>
          <table:table-cell table:style-name="Tabla6.A2" office:value-type="string">
            <text:p text:style-name="P82">***4659** </text:p>
          </table:table-cell>
          <table:table-cell table:style-name="Tabla6.A2" office:value-type="string">
            <text:p text:style-name="P8"/>
          </table:table-cell>
          <table:table-cell table:style-name="Tabla6.D2" office:value-type="string">
            <text:p text:style-name="P8"/>
          </table:table-cell>
        </table:table-row>
        <table:table-row>
          <table:table-cell table:style-name="Tabla6.A2" office:value-type="string">
            <text:p text:style-name="P81">Dominic Manuel Llovell Murphy </text:p>
          </table:table-cell>
          <table:table-cell table:style-name="Tabla6.A2" office:value-type="string">
            <text:p text:style-name="P82">***7083** </text:p>
          </table:table-cell>
          <table:table-cell table:style-name="Tabla6.A2" office:value-type="string">
            <text:p text:style-name="P82">Jesua Llovell del Toro </text:p>
          </table:table-cell>
          <table:table-cell table:style-name="Tabla6.D2" office:value-type="string">
            <text:p text:style-name="P82">***0443** </text:p>
          </table:table-cell>
        </table:table-row>
        <table:table-row>
          <table:table-cell table:style-name="Tabla6.A2" office:value-type="string">
            <text:p text:style-name="P81">Ignacio Perea Rodríguez </text:p>
          </table:table-cell>
          <table:table-cell table:style-name="Tabla6.A2" office:value-type="string">
            <text:p text:style-name="P82">***7176** </text:p>
          </table:table-cell>
          <table:table-cell table:style-name="Tabla6.A2" office:value-type="string">
            <text:p text:style-name="P82">Manuel Jesús Perea Rodríguez </text:p>
          </table:table-cell>
          <table:table-cell table:style-name="Tabla6.D2" office:value-type="string">
            <text:p text:style-name="P82">***3480** </text:p>
          </table:table-cell>
        </table:table-row>
      </table:table>
      <text:p text:style-name="P106"/>
      <text:p text:style-name="P101"><text:span text:style-name="T2"><text:tab/>Cuarto.- </text:span><text:span text:style-name="T77">Transcurrido el plazo de presentación de solicitudes, se procedió a analizar la documentación presentada por las personas interesadas, siendo requerida la documentación que faltaba. </text:span></text:p>
      <text:p text:style-name="P101"><text:span text:style-name="T77">Una vez comprobado que la documentación estaba completa y correcta, se convoca a la Comisión de Valoración de estas solicitudes para el día 28 de octubre de 2021, de conformidad con la Base Novena. En dicha Acta se decidió omitir el dato de Campeonato del Mundo y Campeonato de Europa, dado que ninguna de las solicitudes recogía dicha participación.</text:span> </text:p>
      <text:p text:style-name="P101"/>
      <text:p text:style-name="P101"><text:span text:style-name="T2"><text:tab/>Quinto.- </text:span><text:span text:style-name="T77">Con fecha de 14/12/2021, fue adoptado en sesión ordinaria de la Junta de Gobierno Local de este Ilustre Ayuntamiento de Mogán, acuerdo para la concesión de una subvención a los siguientes deportistas individuales de este municipio de Mogán y por los importes que se detallan:</text:span> </text:p>
      <text:p text:style-name="P101"/>
      <table:table table:name="Tabla7" table:style-name="Tabla7">
        <table:table-column table:style-name="Tabla7.A"/>
        <table:table-column table:style-name="Tabla7.B"/>
        <table:table-column table:style-name="Tabla7.C"/>
        <table:table-column table:style-name="Tabla7.D"/>
        <table:table-column table:style-name="Tabla7.E"/>
        <table:table-header-rows>
          <table:table-row>
            <table:table-cell table:style-name="Tabla7.A1" office:value-type="string">
              <text:p text:style-name="P67"><text:span text:style-name="T98">DEPORTISTA INDIVIDUAL</text:span> </text:p>
            </table:table-cell>
            <table:table-cell table:style-name="Tabla7.A1" office:value-type="string">
              <text:p text:style-name="P67"><text:span text:style-name="T98">DNI</text:span> </text:p>
            </table:table-cell>
            <table:table-cell table:style-name="Tabla7.A1" office:value-type="string">
              <text:p text:style-name="P67"><text:span text:style-name="T98">PADRE-MADRE-TUTOR (menor de edad)</text:span> </text:p>
            </table:table-cell>
            <table:table-cell table:style-name="Tabla7.A1" office:value-type="string">
              <text:p text:style-name="P67"><text:span text:style-name="T98">DNI</text:span> </text:p>
            </table:table-cell>
            <table:table-cell table:style-name="Tabla7.E1" office:value-type="string">
              <text:p text:style-name="P67"><text:span text:style-name="T97">TOTAL SUBVENCIÓN</text:span> </text:p>
              <text:p text:style-name="P67"><text:span text:style-name="T97">(EUROS)</text:span> </text:p>
            </table:table-cell>
          </table:table-row>
        </table:table-header-rows>
        <table:table-row>
          <table:table-cell table:style-name="Tabla7.A2" office:value-type="string">
            <text:p text:style-name="P81">Aarón Macías Saavedra </text:p>
          </table:table-cell>
          <table:table-cell table:style-name="Tabla7.A2" office:value-type="string">
            <text:p text:style-name="P82">***5964** </text:p>
          </table:table-cell>
          <table:table-cell table:style-name="Tabla7.A2" office:value-type="string">
            <text:p text:style-name="P82">Elisa Isabel Saavedra Naranjo </text:p>
          </table:table-cell>
          <table:table-cell table:style-name="Tabla7.A2" office:value-type="string">
            <text:p text:style-name="P82">***7766** </text:p>
          </table:table-cell>
          <table:table-cell table:style-name="Tabla7.E2" office:value-type="float" office:value="1100">
            <text:p text:style-name="P82"><text:span text:style-name="T87">1100,00</text:span> </text:p>
          </table:table-cell>
        </table:table-row>
        <table:table-row>
          <table:table-cell table:style-name="Tabla7.A2" office:value-type="string">
            <text:p text:style-name="P81">María Iluminada Melián Sercaianu </text:p>
          </table:table-cell>
          <table:table-cell table:style-name="Tabla7.A2" office:value-type="string">
            <text:p text:style-name="P82">***6072** </text:p>
          </table:table-cell>
          <table:table-cell table:style-name="Tabla7.A2" office:value-type="string">
            <text:p text:style-name="P82">Mihaela Cristina Sercaianu </text:p>
          </table:table-cell>
          <table:table-cell table:style-name="Tabla7.A2" office:value-type="string">
            <text:p text:style-name="P82">***9699** </text:p>
          </table:table-cell>
          <table:table-cell table:style-name="Tabla7.E2" office:value-type="float" office:value="650">
            <text:p text:style-name="P82"><text:span text:style-name="T87">650,00</text:span> </text:p>
          </table:table-cell>
        </table:table-row>
        <table:table-row>
          <table:table-cell table:style-name="Tabla7.A2" office:value-type="string">
            <text:p text:style-name="P81">Astryd Nerea Alcaraz Páez </text:p>
          </table:table-cell>
          <table:table-cell table:style-name="Tabla7.A2" office:value-type="string">
            <text:p text:style-name="P82">***7319** </text:p>
          </table:table-cell>
          <table:table-cell table:style-name="Tabla7.A2" office:value-type="string">
            <text:p text:style-name="P82">Cristina Páez González </text:p>
          </table:table-cell>
          <table:table-cell table:style-name="Tabla7.A2" office:value-type="string">
            <text:p text:style-name="P82">***8425** </text:p>
          </table:table-cell>
          <table:table-cell table:style-name="Tabla7.E2" office:value-type="float" office:value="1200">
            <text:p text:style-name="P82"><text:span text:style-name="T87">1200,00</text:span> </text:p>
          </table:table-cell>
        </table:table-row>
        <table:table-row>
          <table:table-cell table:style-name="Tabla7.A2" office:value-type="string">
            <text:p text:style-name="P81">Luisa Gen Trujillo </text:p>
          </table:table-cell>
          <table:table-cell table:style-name="Tabla7.A2" office:value-type="string">
            <text:p text:style-name="P82">***7502** </text:p>
          </table:table-cell>
          <table:table-cell table:style-name="Tabla7.A2" office:value-type="string">
            <text:p text:style-name="P82">Manuel Yeray Gen Aguiar </text:p>
          </table:table-cell>
          <table:table-cell table:style-name="Tabla7.A2" office:value-type="string">
            <text:p text:style-name="P82">***0437** </text:p>
          </table:table-cell>
          <table:table-cell table:style-name="Tabla7.E2" office:value-type="float" office:value="800">
            <text:p text:style-name="P82"><text:span text:style-name="T87">800,00</text:span> </text:p>
          </table:table-cell>
        </table:table-row>
        <table:table-row>
          <table:table-cell table:style-name="Tabla7.A2" office:value-type="string">
            <text:p text:style-name="P81">Yeriel Gen Trujillo </text:p>
          </table:table-cell>
          <table:table-cell table:style-name="Tabla7.A2" office:value-type="string">
            <text:p text:style-name="P82">***7502** </text:p>
          </table:table-cell>
          <table:table-cell table:style-name="Tabla7.A2" office:value-type="string">
            <text:p text:style-name="P82">Manuel Yeray Gen Aguiar </text:p>
          </table:table-cell>
          <table:table-cell table:style-name="Tabla7.A2" office:value-type="string">
            <text:p text:style-name="P82">***0437** </text:p>
          </table:table-cell>
          <table:table-cell table:style-name="Tabla7.E2" office:value-type="float" office:value="400">
            <text:p text:style-name="P82"><text:span text:style-name="T87">400,00</text:span> </text:p>
          </table:table-cell>
        </table:table-row>
        <table:table-row>
          <table:table-cell table:style-name="Tabla7.A2" office:value-type="string">
            <text:p text:style-name="P81">Alhena Romero Ortega </text:p>
          </table:table-cell>
          <table:table-cell table:style-name="Tabla7.A2" office:value-type="string">
            <text:p text:style-name="P82">***6016** </text:p>
          </table:table-cell>
          <table:table-cell table:style-name="Tabla7.A2" office:value-type="string">
            <text:p text:style-name="P82">Simona Verónica Ortega Suárez </text:p>
          </table:table-cell>
          <table:table-cell table:style-name="Tabla7.A2" office:value-type="string">
            <text:p text:style-name="P82">***0078** </text:p>
          </table:table-cell>
          <table:table-cell table:style-name="Tabla7.E2" office:value-type="float" office:value="1100">
            <text:p text:style-name="P82"><text:span text:style-name="T87">1100,00</text:span> </text:p>
          </table:table-cell>
        </table:table-row>
        <table:table-row>
          <table:table-cell table:style-name="Tabla7.A2" office:value-type="string">
            <text:p text:style-name="P81">Rafael Ernesto Domínguez Hernández </text:p>
          </table:table-cell>
          <table:table-cell table:style-name="Tabla7.A2" office:value-type="string">
            <text:p text:style-name="P82">***4587** </text:p>
          </table:table-cell>
          <table:table-cell table:style-name="Tabla7.A2" office:value-type="string">
            <text:p text:style-name="P8"/>
          </table:table-cell>
          <table:table-cell table:style-name="Tabla7.A2" office:value-type="string">
            <text:p text:style-name="P8"/>
          </table:table-cell>
          <table:table-cell table:style-name="Tabla7.E2" office:value-type="float" office:value="650">
            <text:p text:style-name="P82"><text:span text:style-name="T87">650,00</text:span> </text:p>
          </table:table-cell>
        </table:table-row>
        <table:table-row>
          <table:table-cell table:style-name="Tabla7.A2" office:value-type="string">
            <text:p text:style-name="P81">Soledad Domínguez Hernández </text:p>
          </table:table-cell>
          <table:table-cell table:style-name="Tabla7.A2" office:value-type="string">
            <text:p text:style-name="P82">***7755** </text:p>
          </table:table-cell>
          <table:table-cell table:style-name="Tabla7.A2" office:value-type="string">
            <text:p text:style-name="P82">Francisca Rosa Hernández <text:soft-page-break/>Santana </text:p>
          </table:table-cell>
          <table:table-cell table:style-name="Tabla7.A2" office:value-type="string">
            <text:p text:style-name="P82">***7652** </text:p>
          </table:table-cell>
          <table:table-cell table:style-name="Tabla7.E2" office:value-type="float" office:value="650">
            <text:p text:style-name="P82"><text:span text:style-name="T87">650,00</text:span> </text:p>
          </table:table-cell>
        </table:table-row>
        <table:table-row>
          <table:table-cell table:style-name="Tabla7.A2" office:value-type="string">
            <text:p text:style-name="P81">Naomi Rita Cabrera Erbach </text:p>
          </table:table-cell>
          <table:table-cell table:style-name="Tabla7.A2" office:value-type="string">
            <text:p text:style-name="P82">***4525** </text:p>
          </table:table-cell>
          <table:table-cell table:style-name="Tabla7.A2" office:value-type="string">
            <text:p text:style-name="P82">Nadja Erbach </text:p>
          </table:table-cell>
          <table:table-cell table:style-name="Tabla7.A2" office:value-type="string">
            <text:p text:style-name="P82">***8138** </text:p>
          </table:table-cell>
          <table:table-cell table:style-name="Tabla7.E2" office:value-type="float" office:value="650">
            <text:p text:style-name="P82"><text:span text:style-name="T87">650,00</text:span> </text:p>
          </table:table-cell>
        </table:table-row>
        <table:table-row>
          <table:table-cell table:style-name="Tabla7.A2" office:value-type="string">
            <text:p text:style-name="P81">María Quintanal Zubizarreta </text:p>
          </table:table-cell>
          <table:table-cell table:style-name="Tabla7.A2" office:value-type="string">
            <text:p text:style-name="P82">***2834** </text:p>
          </table:table-cell>
          <table:table-cell table:style-name="Tabla7.A2" office:value-type="string">
            <text:p text:style-name="P8"/>
          </table:table-cell>
          <table:table-cell table:style-name="Tabla7.A2" office:value-type="string">
            <text:p text:style-name="P8"/>
          </table:table-cell>
          <table:table-cell table:style-name="Tabla7.E2" office:value-type="float" office:value="1000">
            <text:p text:style-name="P82"><text:span text:style-name="T87">1000,00</text:span> </text:p>
          </table:table-cell>
        </table:table-row>
        <table:table-row>
          <table:table-cell table:style-name="Tabla7.A2" office:value-type="string">
            <text:p text:style-name="P81">Monir Chadli El Baghadadi </text:p>
          </table:table-cell>
          <table:table-cell table:style-name="Tabla7.A2" office:value-type="string">
            <text:p text:style-name="P82">***7424** </text:p>
          </table:table-cell>
          <table:table-cell table:style-name="Tabla7.A2" office:value-type="string">
            <text:p text:style-name="P82">Mimount El Baghdadi Sarrar </text:p>
          </table:table-cell>
          <table:table-cell table:style-name="Tabla7.A2" office:value-type="string">
            <text:p text:style-name="P82">***7487** </text:p>
          </table:table-cell>
          <table:table-cell table:style-name="Tabla7.E2" office:value-type="float" office:value="650">
            <text:p text:style-name="P82"><text:span text:style-name="T87">650,00</text:span> </text:p>
          </table:table-cell>
        </table:table-row>
        <table:table-row>
          <table:table-cell table:style-name="Tabla7.A2" office:value-type="string">
            <text:p text:style-name="P81">Ramón García Llarena </text:p>
          </table:table-cell>
          <table:table-cell table:style-name="Tabla7.A2" office:value-type="string">
            <text:p text:style-name="P82">***7185** </text:p>
          </table:table-cell>
          <table:table-cell table:style-name="Tabla7.A2" office:value-type="string">
            <text:p text:style-name="P8"/>
          </table:table-cell>
          <table:table-cell table:style-name="Tabla7.A2" office:value-type="string">
            <text:p text:style-name="P8"/>
          </table:table-cell>
          <table:table-cell table:style-name="Tabla7.E2" office:value-type="float" office:value="0">
            <text:p text:style-name="P82"><text:span text:style-name="T87">0,00</text:span> </text:p>
          </table:table-cell>
        </table:table-row>
        <table:table-row>
          <table:table-cell table:style-name="Tabla7.A2" office:value-type="string">
            <text:p text:style-name="P81">Carlos Manuel Perea Martínez </text:p>
          </table:table-cell>
          <table:table-cell table:style-name="Tabla7.A2" office:value-type="string">
            <text:p text:style-name="P82">***4611** </text:p>
          </table:table-cell>
          <table:table-cell table:style-name="Tabla7.A2" office:value-type="string">
            <text:p text:style-name="P82">Manuel Jesús Perea Rodríguez </text:p>
          </table:table-cell>
          <table:table-cell table:style-name="Tabla7.A2" office:value-type="string">
            <text:p text:style-name="P82">***3480** </text:p>
          </table:table-cell>
          <table:table-cell table:style-name="Tabla7.E2" office:value-type="float" office:value="400">
            <text:p text:style-name="P82"><text:span text:style-name="T87">400,00</text:span> </text:p>
          </table:table-cell>
        </table:table-row>
        <table:table-row>
          <table:table-cell table:style-name="Tabla7.A2" office:value-type="string">
            <text:p text:style-name="P81">Anas Chadli El Baghadadi </text:p>
          </table:table-cell>
          <table:table-cell table:style-name="Tabla7.A2" office:value-type="string">
            <text:p text:style-name="P82">***7424** </text:p>
          </table:table-cell>
          <table:table-cell table:style-name="Tabla7.A2" office:value-type="string">
            <text:p text:style-name="P8"/>
          </table:table-cell>
          <table:table-cell table:style-name="Tabla7.A2" office:value-type="string">
            <text:p text:style-name="P8"/>
          </table:table-cell>
          <table:table-cell table:style-name="Tabla7.E2" office:value-type="float" office:value="800">
            <text:p text:style-name="P82"><text:span text:style-name="T87">800,00</text:span> </text:p>
          </table:table-cell>
        </table:table-row>
        <table:table-row>
          <table:table-cell table:style-name="Tabla7.A2" office:value-type="string">
            <text:p text:style-name="P81">Antonio Lorenzo del Rosario Vizcaíno </text:p>
          </table:table-cell>
          <table:table-cell table:style-name="Tabla7.A2" office:value-type="string">
            <text:p text:style-name="P82">***4659** </text:p>
          </table:table-cell>
          <table:table-cell table:style-name="Tabla7.A2" office:value-type="string">
            <text:p text:style-name="P8"/>
          </table:table-cell>
          <table:table-cell table:style-name="Tabla7.A2" office:value-type="string">
            <text:p text:style-name="P8"/>
          </table:table-cell>
          <table:table-cell table:style-name="Tabla7.E2" office:value-type="float" office:value="1000">
            <text:p text:style-name="P82"><text:span text:style-name="T87">1000,00</text:span> </text:p>
          </table:table-cell>
        </table:table-row>
        <table:table-row>
          <table:table-cell table:style-name="Tabla7.A2" office:value-type="string">
            <text:p text:style-name="P81">Dominic Manuel Llovell Murphy </text:p>
          </table:table-cell>
          <table:table-cell table:style-name="Tabla7.A2" office:value-type="string">
            <text:p text:style-name="P82">***7083** </text:p>
          </table:table-cell>
          <table:table-cell table:style-name="Tabla7.A2" office:value-type="string">
            <text:p text:style-name="P82">Jesua Llovell del Toro </text:p>
          </table:table-cell>
          <table:table-cell table:style-name="Tabla7.A2" office:value-type="string">
            <text:p text:style-name="P82">***0443** </text:p>
          </table:table-cell>
          <table:table-cell table:style-name="Tabla7.E2" office:value-type="float" office:value="650">
            <text:p text:style-name="P82"><text:span text:style-name="T87">650,00</text:span> </text:p>
          </table:table-cell>
        </table:table-row>
        <table:table-row>
          <table:table-cell table:style-name="Tabla7.A2" office:value-type="string">
            <text:p text:style-name="P81">Ignacio Perea Martínez </text:p>
          </table:table-cell>
          <table:table-cell table:style-name="Tabla7.A2" office:value-type="string">
            <text:p text:style-name="P82">***7176** </text:p>
          </table:table-cell>
          <table:table-cell table:style-name="Tabla7.A2" office:value-type="string">
            <text:p text:style-name="P82">Manuel Jesús Perea Rodríguez </text:p>
          </table:table-cell>
          <table:table-cell table:style-name="Tabla7.A2" office:value-type="string">
            <text:p text:style-name="P82">***3480** </text:p>
          </table:table-cell>
          <table:table-cell table:style-name="Tabla7.E2" office:value-type="float" office:value="300">
            <text:p text:style-name="P82"><text:span text:style-name="T87">300,00</text:span> </text:p>
          </table:table-cell>
        </table:table-row>
        <table:table-row>
          <table:table-cell table:style-name="Tabla7.A2" office:value-type="string">
            <text:p text:style-name="P81"><text:span text:style-name="T2">TOTAL</text:span> </text:p>
          </table:table-cell>
          <table:table-cell table:style-name="Tabla7.A2" office:value-type="string">
            <text:p text:style-name="P8"/>
          </table:table-cell>
          <table:table-cell table:style-name="Tabla7.A2" office:value-type="string">
            <text:p text:style-name="P8"/>
          </table:table-cell>
          <table:table-cell table:style-name="Tabla7.A2" office:value-type="string">
            <text:p text:style-name="P8"/>
          </table:table-cell>
          <table:table-cell table:style-name="Tabla7.E2" office:value-type="float" office:value="12000">
            <text:p text:style-name="P82"><text:span text:style-name="T87">12000,00</text:span> </text:p>
          </table:table-cell>
        </table:table-row>
      </table:table>
      <text:p text:style-name="P106"/>
      <text:p text:style-name="P101"><text:span text:style-name="T2"><text:tab/>Sexto.- </text:span><text:span text:style-name="T77">El plazo para justificar los gastos de la actividad se estableció en CUARENTA Y CINCO DÍAS (45 días), a contar a partir de la resolución del acuerdo de la concesión de esta subvención por el órgano competente.</text:span> </text:p>
      <text:p text:style-name="P101"><text:span text:style-name="T77">La justificación se debía presentar mediante el sistema de cuenta justificativa del gasto realizado, conforme a los modelos normalizados que habían sido incluidos y aprobados para esta convocatoria de subvenciones y todo ello, según la forma en la que se dispone en la Base Décimoprimera.</text:span> </text:p>
      <text:p text:style-name="P101"/>
      <text:p text:style-name="P101"><text:span text:style-name="T2"><text:tab/>Séptimo.-</text:span><text:span text:style-name="T77"> Según se recoge del informe emitido por el Instructor de este expediente de fecha 18/01/2022, las personas beneficiarias de estas subvenciones han presentado la documentación requerida para justificar la subvención concedida, tal y como se especifica en la Base Décimoprimera y han justificado la misma por los siguientes importes:</text:span> </text:p>
      <text:p text:style-name="P101"/>
      <table:table table:name="Tabla8" table:style-name="Tabla8">
        <table:table-column table:style-name="Tabla8.A"/>
        <table:table-column table:style-name="Tabla8.B"/>
        <table:table-column table:style-name="Tabla8.C" table:number-columns-repeated="2"/>
        <table:table-header-rows>
          <table:table-row>
            <table:table-cell table:style-name="Tabla8.A1" office:value-type="string">
              <text:p text:style-name="P67"><text:span text:style-name="T98">DEPORTISTA INDIVIDUAL</text:span> </text:p>
            </table:table-cell>
            <table:table-cell table:style-name="Tabla8.A1" office:value-type="string">
              <text:p text:style-name="P67"><text:span text:style-name="T98">DNI</text:span> </text:p>
            </table:table-cell>
            <table:table-cell table:style-name="Tabla8.A1" office:value-type="string">
              <text:p text:style-name="P67"><text:span text:style-name="T97">SUBVENCIÓN CONCEDIDA (EUROS)</text:span> </text:p>
            </table:table-cell>
            <table:table-cell table:style-name="Tabla8.D1" office:value-type="string">
              <text:p text:style-name="P67"><text:span text:style-name="T97">TOTAL SUBVENCIÓN JUSTIFICADA (EUROS)</text:span> </text:p>
            </table:table-cell>
          </table:table-row>
        </table:table-header-rows>
        <table:table-row>
          <table:table-cell table:style-name="Tabla8.A2" office:value-type="string">
            <text:p text:style-name="P83">Aarón Macías Saavedra </text:p>
          </table:table-cell>
          <table:table-cell table:style-name="Tabla8.A2" office:value-type="string">
            <text:p text:style-name="P82">***5964** </text:p>
          </table:table-cell>
          <table:table-cell table:style-name="Tabla8.C2" office:value-type="float" office:value="1100">
            <text:p text:style-name="P82"><text:span text:style-name="T87">1100,00</text:span> </text:p>
          </table:table-cell>
          <table:table-cell table:style-name="Tabla8.D2" office:value-type="float" office:value="1074.35">
            <text:p text:style-name="P82"><text:span text:style-name="T87">1074,35</text:span> </text:p>
          </table:table-cell>
        </table:table-row>
        <table:table-row>
          <table:table-cell table:style-name="Tabla8.A2" office:value-type="string">
            <text:p text:style-name="P83">Mihaela Cristina Sercaianu </text:p>
          </table:table-cell>
          <table:table-cell table:style-name="Tabla8.A2" office:value-type="string">
            <text:p text:style-name="P82">***9699** </text:p>
          </table:table-cell>
          <table:table-cell table:style-name="Tabla8.C2" office:value-type="float" office:value="650">
            <text:p text:style-name="P82"><text:span text:style-name="T87">650,00</text:span> </text:p>
          </table:table-cell>
          <table:table-cell table:style-name="Tabla8.D2" office:value-type="float" office:value="414">
            <text:p text:style-name="P82"><text:span text:style-name="T87">414,00</text:span> </text:p>
          </table:table-cell>
        </table:table-row>
        <table:table-row>
          <table:table-cell table:style-name="Tabla8.A2" office:value-type="string">
            <text:p text:style-name="P83">Cristina Páez González </text:p>
          </table:table-cell>
          <table:table-cell table:style-name="Tabla8.A2" office:value-type="string">
            <text:p text:style-name="P82">***8425** </text:p>
          </table:table-cell>
          <table:table-cell table:style-name="Tabla8.C2" office:value-type="float" office:value="1200">
            <text:p text:style-name="P82"><text:span text:style-name="T87">1200,00</text:span> </text:p>
          </table:table-cell>
          <table:table-cell table:style-name="Tabla8.D2" office:value-type="float" office:value="1200">
            <text:p text:style-name="P82"><text:span text:style-name="T87">1200,00</text:span> <text:soft-page-break/></text:p>
          </table:table-cell>
        </table:table-row>
        <table:table-row>
          <table:table-cell table:style-name="Tabla8.A2" office:value-type="string">
            <text:p text:style-name="P83">Manuel Yeray Gen Aguiar </text:p>
          </table:table-cell>
          <table:table-cell table:style-name="Tabla8.A2" office:value-type="string">
            <text:p text:style-name="P82">***0437** </text:p>
          </table:table-cell>
          <table:table-cell table:style-name="Tabla8.C2" office:value-type="float" office:value="800">
            <text:p text:style-name="P82"><text:span text:style-name="T87">800,00</text:span> </text:p>
          </table:table-cell>
          <table:table-cell table:style-name="Tabla8.D2" office:value-type="float" office:value="792.3">
            <text:p text:style-name="P82"><text:span text:style-name="T87">792,30</text:span> </text:p>
          </table:table-cell>
        </table:table-row>
        <table:table-row>
          <table:table-cell table:style-name="Tabla8.A2" office:value-type="string">
            <text:p text:style-name="P83">Yeriel Gen Trujillo </text:p>
          </table:table-cell>
          <table:table-cell table:style-name="Tabla8.A2" office:value-type="string">
            <text:p text:style-name="P82">***7502** </text:p>
          </table:table-cell>
          <table:table-cell table:style-name="Tabla8.C2" office:value-type="float" office:value="400">
            <text:p text:style-name="P82"><text:span text:style-name="T87">400,00</text:span> </text:p>
          </table:table-cell>
          <table:table-cell table:style-name="Tabla8.D2" office:value-type="float" office:value="400">
            <text:p text:style-name="P82"><text:span text:style-name="T87">400,00</text:span> </text:p>
          </table:table-cell>
        </table:table-row>
        <table:table-row>
          <table:table-cell table:style-name="Tabla8.A2" office:value-type="string">
            <text:p text:style-name="P83">Simona Verónica Ortega Suárez </text:p>
          </table:table-cell>
          <table:table-cell table:style-name="Tabla8.A2" office:value-type="string">
            <text:p text:style-name="P82">***0078** </text:p>
          </table:table-cell>
          <table:table-cell table:style-name="Tabla8.C2" office:value-type="float" office:value="1100">
            <text:p text:style-name="P82"><text:span text:style-name="T87">1100,00</text:span> </text:p>
          </table:table-cell>
          <table:table-cell table:style-name="Tabla8.D2" office:value-type="float" office:value="1100">
            <text:p text:style-name="P82"><text:span text:style-name="T87">1100,00</text:span> </text:p>
          </table:table-cell>
        </table:table-row>
        <table:table-row>
          <table:table-cell table:style-name="Tabla8.A2" office:value-type="string">
            <text:p text:style-name="P83">Rafael Ernesto Domínguez Hernández </text:p>
          </table:table-cell>
          <table:table-cell table:style-name="Tabla8.A2" office:value-type="string">
            <text:p text:style-name="P82">***4587** </text:p>
          </table:table-cell>
          <table:table-cell table:style-name="Tabla8.C2" office:value-type="float" office:value="650">
            <text:p text:style-name="P82"><text:span text:style-name="T87">650,00</text:span> </text:p>
          </table:table-cell>
          <table:table-cell table:style-name="Tabla8.D2" office:value-type="float" office:value="650">
            <text:p text:style-name="P82"><text:span text:style-name="T87">650,00</text:span> </text:p>
          </table:table-cell>
        </table:table-row>
        <table:table-row>
          <table:table-cell table:style-name="Tabla8.A2" office:value-type="string">
            <text:p text:style-name="P83">Soledad Domínguez Hernández </text:p>
          </table:table-cell>
          <table:table-cell table:style-name="Tabla8.A2" office:value-type="string">
            <text:p text:style-name="P82">***7755** </text:p>
          </table:table-cell>
          <table:table-cell table:style-name="Tabla8.C2" office:value-type="float" office:value="650">
            <text:p text:style-name="P82"><text:span text:style-name="T87">650,00</text:span> </text:p>
          </table:table-cell>
          <table:table-cell table:style-name="Tabla8.D2" office:value-type="float" office:value="650">
            <text:p text:style-name="P82"><text:span text:style-name="T87">650,00</text:span> </text:p>
          </table:table-cell>
        </table:table-row>
        <table:table-row>
          <table:table-cell table:style-name="Tabla8.A2" office:value-type="string">
            <text:p text:style-name="P83">Naomi Rita Cabrera Erbach </text:p>
          </table:table-cell>
          <table:table-cell table:style-name="Tabla8.A2" office:value-type="string">
            <text:p text:style-name="P82">***4525** </text:p>
          </table:table-cell>
          <table:table-cell table:style-name="Tabla8.C2" office:value-type="float" office:value="650">
            <text:p text:style-name="P82"><text:span text:style-name="T87">650,00</text:span> </text:p>
          </table:table-cell>
          <table:table-cell table:style-name="Tabla8.D2" office:value-type="float" office:value="650">
            <text:p text:style-name="P82"><text:span text:style-name="T87">650,00</text:span> </text:p>
          </table:table-cell>
        </table:table-row>
        <table:table-row>
          <table:table-cell table:style-name="Tabla8.A2" office:value-type="string">
            <text:p text:style-name="P83">María Quintanal Zubizarreta </text:p>
          </table:table-cell>
          <table:table-cell table:style-name="Tabla8.A2" office:value-type="string">
            <text:p text:style-name="P82">***2834** </text:p>
          </table:table-cell>
          <table:table-cell table:style-name="Tabla8.C2" office:value-type="float" office:value="1000">
            <text:p text:style-name="P82"><text:span text:style-name="T87">1000,00</text:span> </text:p>
          </table:table-cell>
          <table:table-cell table:style-name="Tabla8.D2" office:value-type="float" office:value="1000">
            <text:p text:style-name="P82"><text:span text:style-name="T87">1000,00</text:span> </text:p>
          </table:table-cell>
        </table:table-row>
        <table:table-row>
          <table:table-cell table:style-name="Tabla8.A2" office:value-type="string">
            <text:p text:style-name="P83">Monir Chadli El Baghadadi </text:p>
          </table:table-cell>
          <table:table-cell table:style-name="Tabla8.A2" office:value-type="string">
            <text:p text:style-name="P82">***7424** </text:p>
          </table:table-cell>
          <table:table-cell table:style-name="Tabla8.C2" office:value-type="float" office:value="650">
            <text:p text:style-name="P82"><text:span text:style-name="T87">650,00</text:span> </text:p>
          </table:table-cell>
          <table:table-cell table:style-name="Tabla8.D2" office:value-type="float" office:value="650">
            <text:p text:style-name="P82"><text:span text:style-name="T87">650,00</text:span> </text:p>
          </table:table-cell>
        </table:table-row>
        <table:table-row>
          <table:table-cell table:style-name="Tabla8.A2" office:value-type="string">
            <text:p text:style-name="P83">Carlos Manuel Perea Martínez </text:p>
          </table:table-cell>
          <table:table-cell table:style-name="Tabla8.A2" office:value-type="string">
            <text:p text:style-name="P82">***4611** </text:p>
          </table:table-cell>
          <table:table-cell table:style-name="Tabla8.C2" office:value-type="float" office:value="400">
            <text:p text:style-name="P82"><text:span text:style-name="T87">400,00</text:span> </text:p>
          </table:table-cell>
          <table:table-cell table:style-name="Tabla8.D2" office:value-type="float" office:value="400">
            <text:p text:style-name="P82"><text:span text:style-name="T87">400,00</text:span> </text:p>
          </table:table-cell>
        </table:table-row>
        <table:table-row>
          <table:table-cell table:style-name="Tabla8.A2" office:value-type="string">
            <text:p text:style-name="P83">Anas Chadli El Baghadadi </text:p>
          </table:table-cell>
          <table:table-cell table:style-name="Tabla8.A2" office:value-type="string">
            <text:p text:style-name="P82">***7424** </text:p>
          </table:table-cell>
          <table:table-cell table:style-name="Tabla8.C2" office:value-type="float" office:value="800">
            <text:p text:style-name="P82"><text:span text:style-name="T87">800,00</text:span> </text:p>
          </table:table-cell>
          <table:table-cell table:style-name="Tabla8.D2" office:value-type="float" office:value="693">
            <text:p text:style-name="P82"><text:span text:style-name="T87">693,00</text:span> </text:p>
          </table:table-cell>
        </table:table-row>
        <table:table-row>
          <table:table-cell table:style-name="Tabla8.A2" office:value-type="string">
            <text:p text:style-name="P83">Antonio Lorenzo del Rosario Vizcaíno </text:p>
          </table:table-cell>
          <table:table-cell table:style-name="Tabla8.A2" office:value-type="string">
            <text:p text:style-name="P82">***4659** </text:p>
          </table:table-cell>
          <table:table-cell table:style-name="Tabla8.C2" office:value-type="float" office:value="1000">
            <text:p text:style-name="P82"><text:span text:style-name="T87">1000,00</text:span> </text:p>
          </table:table-cell>
          <table:table-cell table:style-name="Tabla8.D2" office:value-type="float" office:value="1000">
            <text:p text:style-name="P82"><text:span text:style-name="T87">1000,00</text:span> </text:p>
          </table:table-cell>
        </table:table-row>
        <table:table-row>
          <table:table-cell table:style-name="Tabla8.A2" office:value-type="string">
            <text:p text:style-name="P83">Jesua Llovell del Toro </text:p>
          </table:table-cell>
          <table:table-cell table:style-name="Tabla8.A2" office:value-type="string">
            <text:p text:style-name="P82">***0443** </text:p>
          </table:table-cell>
          <table:table-cell table:style-name="Tabla8.C2" office:value-type="float" office:value="650">
            <text:p text:style-name="P82"><text:span text:style-name="T87">650,00</text:span> </text:p>
          </table:table-cell>
          <table:table-cell table:style-name="Tabla8.D2" office:value-type="float" office:value="650">
            <text:p text:style-name="P82"><text:span text:style-name="T87">650,00</text:span> </text:p>
          </table:table-cell>
        </table:table-row>
        <table:table-row>
          <table:table-cell table:style-name="Tabla8.A2" office:value-type="string">
            <text:p text:style-name="P83">Ignacio Perea Martínez </text:p>
          </table:table-cell>
          <table:table-cell table:style-name="Tabla8.A2" office:value-type="string">
            <text:p text:style-name="P82">***7176** </text:p>
          </table:table-cell>
          <table:table-cell table:style-name="Tabla8.C2" office:value-type="float" office:value="300">
            <text:p text:style-name="P82"><text:span text:style-name="T87">300,00</text:span> </text:p>
          </table:table-cell>
          <table:table-cell table:style-name="Tabla8.D2" office:value-type="float" office:value="300">
            <text:p text:style-name="P82"><text:span text:style-name="T87">300,00</text:span> </text:p>
          </table:table-cell>
        </table:table-row>
      </table:table>
      <text:p text:style-name="P107"/>
      <text:p text:style-name="P100"><text:span text:style-name="T2">FUNDAMENTOS JURÍDICOS</text:span> </text:p>
      <text:p text:style-name="P100"/>
      <text:p text:style-name="P101"><text:span text:style-name="T2"><text:tab/>Primero.- </text:span><text:span text:style-name="T77">La presente Convocatoria se resuelve de conformidad con la Convocatoria de Subvenciones a Deportistas Individuales del municipio de Mogán, correspondiente a la anualidad 2021, publicada por el Ilustre Ayuntamiento de Mogán en el BOP nº74 de 21 de junio de 2021.</text:span> </text:p>
      <text:p text:style-name="P101"/>
      <text:p text:style-name="P101"><text:span text:style-name="T2"><text:tab/>Segundo.- </text:span><text:span text:style-name="T77">La presente Convocatoria se enmarca dentro del Plan Estratégico de Subvenciones del Ayuntamiento de Mogán para el ejercicio 2021.</text:span> </text:p>
      <text:p text:style-name="P101"/>
      <text:p text:style-name="P101"><text:span text:style-name="T2"><text:tab/>Tercero.- </text:span><text:span text:style-name="T77">En lo no previsto en esta Convocatoria se ha instado a lo preceptuado en la Ordenanza General de Subvenciones del Ilustre Ayuntamiento de Mogán, de 23 de julio de 2021 (BOP nº91 de 02 de agosto de 2021), la Ley 38/2003 de 17 de noviembre, General de Subvenciones, el Real Decreto 887/2006, de 21 de julio, por el que se aprueba el Reglamento de la Ley General de Subvenciones, las Bases de Ejecución del Presupuesto del Ilustre Ayuntamiento de Mogán para el ejercicio 2021 y las restantes normas de derecho administrativo que resultan de aplicación.</text:span> </text:p>
      <text:p text:style-name="P101"><text:span text:style-name="T77">Visto el informe emitido por el Instructor de este expediente de subvenciones de fecha 18/01/2022, en el que consta que las personas beneficiarias de estas subvenciones han justificado la subvención concedida y que por ello se puede proceder al pago de la misma por un importe total de 11.623,65 Euros.</text:span> </text:p>
      <text:p text:style-name="P101"><text:span text:style-name="T77">Visto el informe emitido por la Técnico Responsable del Departamento de Subvenciones, mediante el que se declara perfectamente justificada la subvención concedida a las personas beneficiarias de esta subvención.</text:span> </text:p>
      <text:p text:style-name="P101"><text:span text:style-name="T77">Visto el Informe de Fiscalización emitido por el Interventor General de esta Entidad, de fecha 28/01/2022, mediante el que se acredita que se reconoce la obligación tras la justificación.</text:span> </text:p>
      <text:p text:style-name="P101"><text:span text:style-name="T77">A la vista de lo expuesto se realiza la siguiente:</text:span> </text:p>
      <text:p text:style-name="P100"><text:soft-page-break/><text:span text:style-name="T2">PROPUESTA DE RESOLUCIÓN JUSTIFICACIÓN</text:span> </text:p>
      <text:p text:style-name="P100"/>
      <text:p text:style-name="P101"><text:span text:style-name="T2"><text:tab/>PRIMERO.- Dar por justificada la subvención concedida </text:span><text:span text:style-name="T77">a</text:span> <text:span text:style-name="T77">los deportistas individuales relacionados en el apartado segundo de esta propuesta.</text:span> </text:p>
      <text:p text:style-name="P106"/>
      <text:p text:style-name="P101"><text:span text:style-name="T2"><text:tab/>SEGUNDO.- Reconocer la obligación y proceder al pago </text:span><text:span text:style-name="T77">por un importe total de </text:span><text:span text:style-name="T2">11.623,65 Euros</text:span> <text:span text:style-name="T77">con cargo a la aplicación presupuestaria </text:span><text:span text:style-name="T2">341.48000</text:span><text:span text:style-name="T77">, denominada Promoción y fomento deporte, otras subvenciones a las personas que resultaron beneficiarias de esta subvención y que continuación se relacionan y por los importes que se detallan:</text:span> </text:p>
      <text:p text:style-name="P101"/>
      <table:table table:name="Tabla9" table:style-name="Tabla9">
        <table:table-column table:style-name="Tabla9.A"/>
        <table:table-column table:style-name="Tabla9.B"/>
        <table:table-column table:style-name="Tabla9.C"/>
        <table:table-header-rows>
          <table:table-row>
            <table:table-cell table:style-name="Tabla9.A1" office:value-type="string">
              <text:p text:style-name="P69"><text:span text:style-name="T98">DEPORTISTA INDIVIDUAL</text:span> </text:p>
            </table:table-cell>
            <table:table-cell table:style-name="Tabla9.A1" office:value-type="string">
              <text:p text:style-name="P69"><text:span text:style-name="T98">DNI</text:span> </text:p>
            </table:table-cell>
            <table:table-cell table:style-name="Tabla9.C1" office:value-type="string">
              <text:p text:style-name="P69"><text:span text:style-name="T97">TOTAL SUBVENCIÓN (EUROS)</text:span> </text:p>
            </table:table-cell>
          </table:table-row>
        </table:table-header-rows>
        <table:table-row>
          <table:table-cell table:style-name="Tabla9.A2" office:value-type="string">
            <text:p text:style-name="P77">Aarón Macías Saavedra </text:p>
          </table:table-cell>
          <table:table-cell table:style-name="Tabla9.A2" office:value-type="string">
            <text:p text:style-name="P76">***5964** </text:p>
          </table:table-cell>
          <table:table-cell table:style-name="Tabla9.C2" office:value-type="float" office:value="1074.35">
            <text:p text:style-name="P76"><text:span text:style-name="T87">1074,35</text:span> </text:p>
          </table:table-cell>
        </table:table-row>
        <table:table-row>
          <table:table-cell table:style-name="Tabla9.A2" office:value-type="string">
            <text:p text:style-name="P77">Mihaela Cristina Sercaianu </text:p>
          </table:table-cell>
          <table:table-cell table:style-name="Tabla9.A2" office:value-type="string">
            <text:p text:style-name="P76">***9699** </text:p>
          </table:table-cell>
          <table:table-cell table:style-name="Tabla9.C2" office:value-type="float" office:value="414">
            <text:p text:style-name="P76"><text:span text:style-name="T87">414,00</text:span> </text:p>
          </table:table-cell>
        </table:table-row>
        <table:table-row>
          <table:table-cell table:style-name="Tabla9.A2" office:value-type="string">
            <text:p text:style-name="P77">Cristina Páez González </text:p>
          </table:table-cell>
          <table:table-cell table:style-name="Tabla9.A2" office:value-type="string">
            <text:p text:style-name="P76">***8425** </text:p>
          </table:table-cell>
          <table:table-cell table:style-name="Tabla9.C2" office:value-type="float" office:value="1200">
            <text:p text:style-name="P76"><text:span text:style-name="T87">1200,00</text:span> </text:p>
          </table:table-cell>
        </table:table-row>
        <table:table-row>
          <table:table-cell table:style-name="Tabla9.A2" office:value-type="string">
            <text:p text:style-name="P77">Manuel Yeray Gen Aguiar </text:p>
          </table:table-cell>
          <table:table-cell table:style-name="Tabla9.A2" office:value-type="string">
            <text:p text:style-name="P76">***0437** </text:p>
          </table:table-cell>
          <table:table-cell table:style-name="Tabla9.C2" office:value-type="float" office:value="792.3">
            <text:p text:style-name="P76"><text:span text:style-name="T87">792,30</text:span> </text:p>
          </table:table-cell>
        </table:table-row>
        <table:table-row>
          <table:table-cell table:style-name="Tabla9.A2" office:value-type="string">
            <text:p text:style-name="P77">Yeriel Gen Trujillo </text:p>
          </table:table-cell>
          <table:table-cell table:style-name="Tabla9.A2" office:value-type="string">
            <text:p text:style-name="P76">***7502** </text:p>
          </table:table-cell>
          <table:table-cell table:style-name="Tabla9.C2" office:value-type="float" office:value="400">
            <text:p text:style-name="P76"><text:span text:style-name="T87">400,00</text:span> </text:p>
          </table:table-cell>
        </table:table-row>
        <table:table-row>
          <table:table-cell table:style-name="Tabla9.A2" office:value-type="string">
            <text:p text:style-name="P77">Simona Verónica Ortega Suárez </text:p>
          </table:table-cell>
          <table:table-cell table:style-name="Tabla9.A2" office:value-type="string">
            <text:p text:style-name="P76">***0078** </text:p>
          </table:table-cell>
          <table:table-cell table:style-name="Tabla9.C2" office:value-type="float" office:value="1100">
            <text:p text:style-name="P76"><text:span text:style-name="T87">1100,00</text:span> </text:p>
          </table:table-cell>
        </table:table-row>
        <table:table-row>
          <table:table-cell table:style-name="Tabla9.A2" office:value-type="string">
            <text:p text:style-name="P77">Rafael Ernesto Domínguez Hernández </text:p>
          </table:table-cell>
          <table:table-cell table:style-name="Tabla9.A2" office:value-type="string">
            <text:p text:style-name="P76">***4587** </text:p>
          </table:table-cell>
          <table:table-cell table:style-name="Tabla9.C2" office:value-type="float" office:value="650">
            <text:p text:style-name="P76"><text:span text:style-name="T87">650,00</text:span> </text:p>
          </table:table-cell>
        </table:table-row>
        <table:table-row>
          <table:table-cell table:style-name="Tabla9.A2" office:value-type="string">
            <text:p text:style-name="P77">Soledad Domínguez Hernández </text:p>
          </table:table-cell>
          <table:table-cell table:style-name="Tabla9.A2" office:value-type="string">
            <text:p text:style-name="P76">***7755** </text:p>
          </table:table-cell>
          <table:table-cell table:style-name="Tabla9.C2" office:value-type="float" office:value="650">
            <text:p text:style-name="P76"><text:span text:style-name="T87">650,00</text:span> </text:p>
          </table:table-cell>
        </table:table-row>
        <table:table-row>
          <table:table-cell table:style-name="Tabla9.A2" office:value-type="string">
            <text:p text:style-name="P77">Naomi Rita Cabrera Erbach </text:p>
          </table:table-cell>
          <table:table-cell table:style-name="Tabla9.A2" office:value-type="string">
            <text:p text:style-name="P76">***4525** </text:p>
          </table:table-cell>
          <table:table-cell table:style-name="Tabla9.C2" office:value-type="float" office:value="650">
            <text:p text:style-name="P76"><text:span text:style-name="T87">650,00</text:span> </text:p>
          </table:table-cell>
        </table:table-row>
        <table:table-row>
          <table:table-cell table:style-name="Tabla9.A2" office:value-type="string">
            <text:p text:style-name="P77">María Quintanal Zubizarreta </text:p>
          </table:table-cell>
          <table:table-cell table:style-name="Tabla9.A2" office:value-type="string">
            <text:p text:style-name="P76">***2834** </text:p>
          </table:table-cell>
          <table:table-cell table:style-name="Tabla9.C2" office:value-type="float" office:value="1000">
            <text:p text:style-name="P76"><text:span text:style-name="T87">1000,00</text:span> </text:p>
          </table:table-cell>
        </table:table-row>
        <table:table-row>
          <table:table-cell table:style-name="Tabla9.A2" office:value-type="string">
            <text:p text:style-name="P77">Monir Chadli El Baghadadi </text:p>
          </table:table-cell>
          <table:table-cell table:style-name="Tabla9.A2" office:value-type="string">
            <text:p text:style-name="P76">***7424** </text:p>
          </table:table-cell>
          <table:table-cell table:style-name="Tabla9.C2" office:value-type="float" office:value="650">
            <text:p text:style-name="P76"><text:span text:style-name="T87">650,00</text:span> </text:p>
          </table:table-cell>
        </table:table-row>
        <table:table-row>
          <table:table-cell table:style-name="Tabla9.A2" office:value-type="string">
            <text:p text:style-name="P77">Carlos Manuel Perea Martínez </text:p>
          </table:table-cell>
          <table:table-cell table:style-name="Tabla9.A2" office:value-type="string">
            <text:p text:style-name="P76">***4611** </text:p>
          </table:table-cell>
          <table:table-cell table:style-name="Tabla9.C2" office:value-type="float" office:value="400">
            <text:p text:style-name="P76"><text:span text:style-name="T87">400,00</text:span> </text:p>
          </table:table-cell>
        </table:table-row>
        <table:table-row>
          <table:table-cell table:style-name="Tabla9.A2" office:value-type="string">
            <text:p text:style-name="P77">Anas Chadli El Baghadadi </text:p>
          </table:table-cell>
          <table:table-cell table:style-name="Tabla9.A2" office:value-type="string">
            <text:p text:style-name="P76">***7424** </text:p>
          </table:table-cell>
          <table:table-cell table:style-name="Tabla9.C2" office:value-type="float" office:value="693">
            <text:p text:style-name="P76"><text:span text:style-name="T87">693,00</text:span> </text:p>
          </table:table-cell>
        </table:table-row>
        <table:table-row>
          <table:table-cell table:style-name="Tabla9.A2" office:value-type="string">
            <text:p text:style-name="P77">Antonio Lorenzo del Rosario Vizcaíno </text:p>
          </table:table-cell>
          <table:table-cell table:style-name="Tabla9.A2" office:value-type="string">
            <text:p text:style-name="P76">***4659** </text:p>
          </table:table-cell>
          <table:table-cell table:style-name="Tabla9.C2" office:value-type="float" office:value="1000">
            <text:p text:style-name="P76"><text:span text:style-name="T87">1000,00</text:span> </text:p>
          </table:table-cell>
        </table:table-row>
        <table:table-row>
          <table:table-cell table:style-name="Tabla9.A2" office:value-type="string">
            <text:p text:style-name="P77">Jesua Llovell del Toro </text:p>
          </table:table-cell>
          <table:table-cell table:style-name="Tabla9.A2" office:value-type="string">
            <text:p text:style-name="P76">***0443** </text:p>
          </table:table-cell>
          <table:table-cell table:style-name="Tabla9.C2" office:value-type="float" office:value="650">
            <text:p text:style-name="P76"><text:span text:style-name="T87">650,00</text:span> </text:p>
          </table:table-cell>
        </table:table-row>
        <table:table-row>
          <table:table-cell table:style-name="Tabla9.A2" office:value-type="string">
            <text:p text:style-name="P77">Ignacio Perea Martínez </text:p>
          </table:table-cell>
          <table:table-cell table:style-name="Tabla9.A2" office:value-type="string">
            <text:p text:style-name="P76">***7176** </text:p>
          </table:table-cell>
          <table:table-cell table:style-name="Tabla9.C2" office:value-type="float" office:value="300">
            <text:p text:style-name="P76"><text:span text:style-name="T87">300,00</text:span> </text:p>
          </table:table-cell>
        </table:table-row>
      </table:table>
      <text:p text:style-name="P101"><text:soft-page-break/><text:span text:style-name="T2"><text:tab/>TERCERO.-</text:span> <text:span text:style-name="T77">Proceder al archivo del expediente número 358611 y de todos los expedientes relacionados con éste.</text:span> </text:p>
      <text:p text:style-name="P101"/>
      <text:p text:style-name="P101"><text:span text:style-name="T2"><text:tab/>CUARTO.- </text:span><text:span text:style-name="T77">Notificar el resultado del acuerdo adoptado por el órgano competente a cada una de las personas anteriormente citadas.</text:span> </text:p>
      <text:p text:style-name="P101"/>
      <text:p text:style-name="P101"><text:span text:style-name="T2"><text:tab/>QUINTO.-</text:span> <text:span text:style-name="T77">Notificar el resultado del acuerdo adoptado por el órgano competente a la Intervención General de esta entidad.”</text:span></text:p>
      <text:p text:style-name="P101"><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25. Expte. 2822/2021.-Propuesta para Otorgar a doña ************, en representación de la entidad SERENITY BLUE S.L, Licencia Urbanística de Obra Mayor para obras consistentes en Ampliación, Reforma y Adaptación al Plan de Modernización, Mejora e Incremento de la Competitividad de Costa de Mogán, Apartamentos Serenity Blue, sita en c/San Borondón nº 9, parcela 8R en la Playa de Amadores, en este Término Municipal de Mogán.</text:span></text:span><text:span text:style-name="T108"> </text:span></text:p>
      <text:p text:style-name="P92"/>
      <text:p text:style-name="P92"><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93"><text:span text:style-name="T7">M</text:span><text:span text:style-name="T89">ediante escrito de fecha 10/09/2020 y Registro de Entrada Nº 2020/9108, </text:span><text:span text:style-name="T88">doña ************, </text:span><text:span text:style-name="T89">en representación de la entidad </text:span><text:span text:style-name="T88">SERENITY BLUE S.L,</text:span><text:span text:style-name="T78"> </text:span><text:span text:style-name="T89">solicita licencia de </text:span><text:span text:style-name="T88">obra mayor</text:span><text:span text:style-name="T78"> </text:span><text:span text:style-name="T89">para obras consistentes en </text:span><text:span text:style-name="T88">AMPLIACIÓN, REFORMA Y ADAPTACIÓN AL PLAN DE MODERNIZACIÓN, MEJORA E INCREMENTO DE LA COMPETITIVIDAD DE COSTA DE MOGÁN, APARTAMENTOS SERENITY BLUE, </text:span><text:span text:style-name="T89">en</text:span><text:span text:style-name="T78"> </text:span><text:span text:style-name="T88">c/San Borondón, nº 9, Parcela 8R en la Playa de Amadores,</text:span><text:span text:style-name="T78"> </text:span><text:span text:style-name="T89">en este Término Municipal de Mogán, acompañada de documentación técnica.</text:span> </text:p>
      <text:p text:style-name="P108"><text:span text:style-name="T99">Visto el informe jurídico emitido por la letrada municipal doña Ana Cristina Díaz Alonso, de fecha 28/01/2022</text:span><text:span text:style-name="T32"> </text:span><text:span text:style-name="T33">(CSV:</text:span><text:a xlink:type="simple" xlink:href="https://oat.mogan.es:8448/ventanilla/web/validacionFirmas.do?opcion=1&amp;modo=3&amp;csv=B006754aa9011c061db07e6197010731H" text:style-name="Internet_20_link" text:visited-style-name="Visited_20_Internet_20_Link"><text:span text:style-name="T115">B006754aa9011c061db07e6197010731H</text:span></text:a><text:span text:style-name="T33">) </text:span><text:span text:style-name="T99">en cuya parte resolutiva, propone: </text:span></text:p>
      <text:p text:style-name="P103"><text:span text:style-name="T18">PRIMERO.- Otorgar </text:span><text:span text:style-name="T23">a </text:span><text:span text:style-name="T18">Dña. ************, </text:span><text:span text:style-name="T23">Licencia Urbanística de Obra Mayor para obra consistente en </text:span><text:span text:style-name="T18">Ampliación, Reforma y Adaptación al Plan de Modernización, Mejora e Incremento de la Competitividad de Costa de Mogán, Apartamentos Serenity Blue</text:span><text:span text:style-name="T23">, sito en C/ San Borondón, nº 9, Playa de Amadores, en este Término Municipal de Mogán, de acuerdo a las consideraciones y parámetros establecidos en el informe técnico emitido en fecha 23/11/2021, parcialmente transcrito en el Antecedente de hecho XVII del presente escrito, quedando la misma </text:span><text:span text:style-name="T21">sujeta a los condicionantes expresados en el apartado decimocuarto del mismo</text:span><text:span text:style-name="T34">, que en síntesis son:</text:span> </text:p>
      <text:list xml:id="list3803360821264065682" text:style-name="L8">
        <text:list-item>
          <text:p text:style-name="P146"><text:span text:style-name="T24">El solicitante deberá ajustarse estrictamente al proyecto de básico aportado con fecha 12/04/2021 (Reg. Entrada 5071 y 5072) y posteriores aportes de fecha 14/04/2021 (Reg. Entrada 5207).</text:span> </text:p>
        </text:list-item>
        <text:list-item>
          <text:p text:style-name="P146"><text:span text:style-name="T24">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46"><text:span text:style-name="T24">La licencia no prejuzga ni decide derechos civiles ni administrativos y se concede sin perjuicio de tercero y sin menoscabo de cualquier servidumbre que pueda encontrarse establecida y reconocida.</text:span> </text:p>
        </text:list-item>
        <text:list-item>
          <text:p text:style-name="P147"><text:span text:style-name="T24">Deberán reponerse los servicios urbanísticos que resulten deteriorados por la ejecución de las obras y dotarse de aquellos de que carece.</text:span> </text:p>
        </text:list-item>
        <text:list-item>
          <text:p text:style-name="P147"><text:span text:style-name="T24">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47"><text:soft-page-break/><text:span text:style-name="T24">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47"><text:span text:style-name="T23">Deberá comunicarse al Ayuntamiento la fecha de comienzo y de la terminación de las obras por medio de certificación expedida por técnico competente.</text:span> </text:p>
        </text:list-item>
        <text:list-item>
          <text:p text:style-name="P163">Las obras NO servirán como acabado o mejora de obras previas ejecutadas sin el amparo de la correspondiente licencia. </text:p>
        </text:list-item>
        <text:list-item>
          <text:p text:style-name="P165"><text:span text:style-name="T24">Será además responsabilidad exclusiva del promotor, cualquier actuación que no amparada en el título habilitante correspondiente al acto pretendido, dificulte, perjudique o produzca daños a terceros.</text:span> </text:p>
        </text:list-item>
      </text:list>
      <text:p text:style-name="P101"><text:span text:style-name="T18">SEGUNDO.- </text:span><text:span text:style-name="T34">Acordado el otorgamiento de la licencia por el órgano competente, se procederá a la expedición del correspondiente </text:span><text:span text:style-name="T35">TÍTULO HABILITANTE</text:span><text:span text:style-name="T36"> </text:span><text:span text:style-name="T34">para la realización de las actuaciones urbanísticas referenciadas, </text:span><text:span text:style-name="T21">una vez se hayan aportado los documentos siguientes</text:span><text:span text:style-name="T34">:</text:span> </text:p>
      <text:list xml:id="list7235232302557911244" text:style-name="L9">
        <text:list-item>
          <text:p text:style-name="P155"><text:span text:style-name="T42">Proyecto de Ejecución visado por el colegio profesional</text:span><text:span text:style-name="T29"> </text:span><text:span text:style-name="T37">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 parciales u otros documentos técnicos que, en su caso, se integrarán en el proyecto como documentos diferenciados bajo la coordinación del proyectista. </text:span></text:p>
        </text:list-item>
        <text:list-item>
          <text:p text:style-name="P155"><text:span text:style-name="T42">Los proyectos parciales</text:span><text:span text:style-name="T29"> </text:span><text:span text:style-name="T37">u otros documentos técnicos que se integran en el proyecto como documentos diferenciados bajo la coordinación del proyectista deberán estar debidamente visados.</text:span> </text:p>
        </text:list-item>
        <text:list-item>
          <text:p text:style-name="P155"><text:span text:style-name="T42">Proyecto de infraestructuras de Telecomunicaciones</text:span><text:span text:style-name="T37">: visado y redactado por un profesional competente en la materia, en su caso.</text:span> </text:p>
        </text:list-item>
        <text:list-item>
          <text:p text:style-name="P155"><text:span text:style-name="T42">Estudio (o Básico) de Seguridad y Salud</text:span><text:span text:style-name="T37">, visado.</text:span> </text:p>
        </text:list-item>
        <text:list-item>
          <text:p text:style-name="P155"><text:span text:style-name="T42">Estudio de Gestión de Residuos</text:span><text:span text:style-name="T37">, visado.</text:span> </text:p>
        </text:list-item>
        <text:list-item>
          <text:p text:style-name="P155"><text:span text:style-name="T42">Declaración de coincidencia</text:span><text:span text:style-name="T29"> </text:span><text:span text:style-name="T37">entre Proyecto Básico y de Ejecución.</text:span> </text:p>
        </text:list-item>
        <text:list-item>
          <text:p text:style-name="P155"><text:span text:style-name="T42">Hojas de Dirección de Obras, de Dirección de Ejecución de Obras y de Coordinación de Seguridad y Salud</text:span><text:span text:style-name="T29"> </text:span><text:span text:style-name="T37">de los técnicos intervinientes, visados.</text:span> </text:p>
        </text:list-item>
        <text:list-item>
          <text:p text:style-name="P155"><text:span text:style-name="T42">Justificante del pago del I.C.I.O</text:span><text:span text:style-name="T29"> </text:span><text:span text:style-name="T37">correspondiente (</text:span><text:span text:style-name="T43">28.000,00</text:span><text:span text:style-name="T26"> </text:span><text:span text:style-name="T37">).</text:span> </text:p>
        </text:list-item>
        <text:list-item>
          <text:p text:style-name="P159"><text:span text:style-name="T44">Justificante del pago de la fianza</text:span><text:span text:style-name="T29"> </text:span><text:span text:style-name="T38">(</text:span><text:span text:style-name="T43">1.757,87 </text:span><text:span text:style-name="T38">).</text:span> </text:p>
        </text:list-item>
        <text:list-item>
          <text:p text:style-name="P159"><text:span text:style-name="T44">Justificante del pago del importe referido al Convenio de Monetarización</text:span><text:span text:style-name="T29"> </text:span><text:span text:style-name="T38">del P.M.M. Costa de Mogán, correspondiente a </text:span><text:span text:style-name="T43">138.507,59 </text:span><text:span text:style-name="T38">.</text:span> </text:p>
        </text:list-item>
      </text:list>
      <text:p text:style-name="P101"><text:span text:style-name="T39">TERCERO</text:span><text:span text:style-name="T18">.- </text:span><text:span text:style-name="T23">Acordado el otorgamiento de la licencia se harán las siguientes</text:span><text:span text:style-name="T29"> </text:span><text:span text:style-name="T35">ADVERTENCIAS LEGALES</text:span><text:span text:style-name="T34">:</text:span> </text:p>
      <text:list xml:id="list6476945654636175236" text:style-name="L10">
        <text:list-item>
          <text:p text:style-name="P166"><text:span text:style-name="T24">La licencia no prejuzga ni decide derechos civiles ni administrativos y se concede a salvo del derecho de propiedad y sin perjuicio del de terceros.</text:span> </text:p>
        </text:list-item>
        <text:list-item>
          <text:p text:style-name="P166"><text:span text:style-name="T24">Las obras se </text:span><text:span text:style-name="T18">iniciarán en el plazo máximo de CUATRO (4) AÑOS </text:span><text:span text:style-name="T24">contado a partir del día siguiente a la notificación de la resolución de otorgamiento de la Licencia Urbanística, y se </text:span><text:span text:style-name="T18">terminarán en el plazo máximo de CUATRO (4) AÑOS,</text:span><text:span text:style-name="T24"> a partir de la iniciación de las mismas.</text:span> </text:p>
        </text:list-item>
      </text:list>
      <text:p text:style-name="P105"><text:span text:style-name="T23">A estos efectos deberá comunicarse al Ayuntamiento la </text:span><text:span text:style-name="T18">fecha de comienzo</text:span><text:span text:style-name="T24"> </text:span><text:span text:style-name="T23">y de la </text:span><text:span text:style-name="T18">terminación</text:span><text:span text:style-name="T24"> </text:span><text:span text:style-name="T23">de las obras. En este último caso deberá aportarse </text:span><text:span text:style-name="T18">certificación expedida por técnico competente.</text:span> </text:p>
      <text:p text:style-name="P105"><text:span text:style-name="T23">Asimismo se le informa que, de acuerdo con el </text:span><text:span text:style-name="T18">artículo 347 de la LSENPC, </text:span><text:span text:style-name="T23">la Administración podrá conceder, a solicitud del interesado, una o varias </text:span><text:span text:style-name="T18">prórrogas</text:span><text:span text:style-name="T24"> </text:span><text:span text:style-name="T23">sucesivas de los plazos de ejecución. La solicitud deberá explicitar los motivos que la justifica.</text:span> </text:p>
      <text:p text:style-name="P105"><text:span text:style-name="T34">Transcurridos los plazos, inicial o prorrogado, de vigencia de una licencia sin que el interesado haya comenzado o, en su caso, concluido la actuación habilitada facultará a la Administración para incoar expediente de </text:span><text:span text:style-name="T35">CADUCIDAD</text:span><text:span text:style-name="T36"> </text:span><text:span text:style-name="T34">de la licencia, donde se dará audiencia al interesado.</text:span> </text:p>
      <text:list xml:id="list4251407779304509688" text:style-name="L11">
        <text:list-item>
          <text:p text:style-name="P164">De acuerdo con el Real Decreto 105/2008, de 1 de febrero, por el que se regula la producción y gestión de los residuos de construcción y demolición, se informa que el productor de los residuos de </text:p>
          <text:p text:style-name="P148"><text:span text:style-name="T45">construcción </text:span><text:span text:style-name="T46">deberá disponer de la documentación que acredite que los residuos de construcción y demolición realmente producidos en sus obras han sido gestionados, en su caso, </text:span><text:soft-page-break/><text:span text:style-name="T46">en obra o entregados a una instalación de valorización o de eliminación para su tratamiento por gestor de residuos autorizado. </text:span><text:span text:style-name="T45">El incumplimiento de las obligaciones establecidas en este Real Decreto dará lugar a la aplicación del régimen sancionador previsto en dicha norma y en la demás de general y pertinente aplicación.</text:span> </text:p>
        </text:list-item>
      </text:list>
      <text:list xml:id="list3250463193953309808" text:style-name="L12">
        <text:list-item>
          <text:p text:style-name="P149"><text:span text:style-name="T45">Que tal y como establece el artículo 3 de la Ordenanza</text:span><text:span text:style-name="T29"> </text:span><text:span text:style-name="T37">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6375838933003060393" text:style-name="L13">
        <text:list-item>
          <text:p text:style-name="P150"><text:span text:style-name="T46">Advertir al interesado que, en base al artículo 10.3 de la </text:span><text:span text:style-name="T47">Ordenanza de protección del medio ambiente, ruidos y vibraciones</text:span><text:span text:style-name="T24"> </text:span><text:span text:style-name="T47">de este Ayuntamiento</text:span><text:span text:style-name="T46">, el </text:span><text:span text:style-name="T47">horario </text:span><text:span text:style-name="T46">de ejecución de obras es de 09:00 a 19:00 horas.</text:span> </text:p>
        </text:list-item>
        <text:list-item>
          <text:p text:style-name="P150"><text:span text:style-name="T24">En toda obra de construcción o edificación será preceptiva la colocación de un </text:span><text:span text:style-name="T18">cartel </text:span><text:span text:style-name="T2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50"><text:span text:style-name="T2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788611202785593079" text:style-name="L14">
        <text:list-item>
          <text:p text:style-name="P151"><text:span text:style-name="T24">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51"><text:span text:style-name="T24">Se advierte que será preciso </text:span><text:span text:style-name="T18">obtener autorizaciones respecto a la </text:span><text:span text:style-name="T21">ocupación del dominio público previo a su ocupación.</text:span> </text:p>
        </text:list-item>
        <text:list-item>
          <text:p text:style-name="P161"><text:span text:style-name="T34">Asimismo, </text:span><text:span text:style-name="T22">se advierte que previo al comienzo de las obras deberá presentarse documentación referida a conexiones a las redes generales de servicios y comunicaciones</text:span><text:span text:style-name="T34">. Así como que la nueva instalación y la sustitución o ampliación de redes de servicios, se efectuará </text:span><text:span text:style-name="T22">siempre mediante canalización subterránea</text:span><text:span text:style-name="T34">. En particular, las redes de energía eléctrica y de telecomunicación, aunque sean de baja, media y alta tensión o de servicio supramunicipal.</text:span> </text:p>
        </text:list-item>
        <text:list-item>
          <text:p text:style-name="P157"><text:span text:style-name="T37">Esta propuesta no vincula la disposición de cartelería y publicidad, que serán objeto de licencia independiente.</text:span> </text:p>
        </text:list-item>
      </text:list>
      <text:p text:style-name="P104"><text:span text:style-name="T39">CUARTO</text:span><text:span text:style-name="T37">.- Aprobar el importe del </text:span><text:span text:style-name="T39">Depósito (garantía)</text:span><text:span text:style-name="T37">, que asciende a la cantidad de </text:span><text:span text:style-name="T43">1.757,87 </text:span><text:span text:style-name="T37">,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39">(I.C.I.O.)</text:span><text:span text:style-name="T29"> </text:span><text:span text:style-name="T37">por importe de</text:span><text:span text:style-name="T29"> </text:span><text:span text:style-name="T43">28.000,00 </text:span><text:span text:style-name="T37">, sin perjuicio de las comprobaciones que procedan sobre el coste real y efectivo de la obra, y de las liquidaciones complementarias que resulten procedentes, dando traslado al </text:span><text:span text:style-name="T39">Servicio de Tesorería</text:span><text:span text:style-name="T29"> </text:span><text:span text:style-name="T37">a los efectos oportunos. </text:span></text:p>
      <text:p text:style-name="P104"><text:span text:style-name="T18">QUINTO.-</text:span><text:span text:style-name="T29"> </text:span><text:span text:style-name="T37">Se advierte al interesado de la obligación de formalizar la </text:span><text:span text:style-name="T39">declaración catastral</text:span><text:span text:style-name="T29"> </text:span><text:span text:style-name="T37">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02"><text:span text:style-name="T18">SEXTO</text:span><text:span text:style-name="T24">.- </text:span><text:span text:style-name="T45">Notificar la resolución que recaiga a los </text:span><text:span text:style-name="T47">interesados, </text:span><text:span text:style-name="T24">con indicación de los recursos que procedan.</text:span> </text:p>
      <text:p text:style-name="P118"><text:span text:style-name="T80">Considerando que la adopción de este acuerdo es competencia de la Junta de Gobierno Local en virtud de las delegaciones efectuadas por la Alcaldesa de este Ayuntamiento, mediante Decreto 2049/2019, de fecha 17 de junio de 2019.</text:span> </text:p>
      <text:p text:style-name="P110"><text:span text:style-name="T30">En su virtud, y conforme a tales antecedentes, </text:span><text:span text:style-name="T31">PROPONGO</text:span><text:span text:style-name="T29"> </text:span><text:span text:style-name="T30">a la Junta de Gobierno Local:</text:span> </text:p>
      <text:p text:style-name="P99"><text:span text:style-name="T88"><text:tab/>PRIMERO.- Otorgar </text:span><text:span text:style-name="T90">a </text:span><text:span text:style-name="T88">Dña. ************, </text:span><text:span text:style-name="T83">en representación de la entidad </text:span><text:span text:style-name="T88">SERENITY BLUE S.L</text:span><text:span text:style-name="T84">,</text:span><text:span text:style-name="T79"> </text:span><text:span text:style-name="T90">Licencia Urbanística de Obra Mayor para obra consistente en </text:span><text:span text:style-name="T88">AMPLIACIÓN, REFORMA Y ADAPTACIÓN AL PLAN DE MODERNIZACIÓN, MEJORA E INCREMENTO DE LA COMPETITIVIDAD DE COSTA DE MOGÁN, APARTAMENTOS SERENITY BLUE</text:span><text:span text:style-name="T90">, sito en</text:span><text:span text:style-name="T78"> </text:span><text:span text:style-name="T88">c/San Borondón nº 9, parcela 8R, Playa de Amadores, </text:span><text:span text:style-name="T90">en este Término Municipal de Mogán, de acuerdo a las consideraciones y parámetros establecidos en el informe técnico emitido en fecha 23/11/2021, parcialmente transcrito en el Antecedente de hecho XVII del presente escrito, quedando la misma </text:span><text:span text:style-name="T91">sujeta a los condicionantes expresados en el apartado decimocuarto del mismo</text:span><text:span text:style-name="T81">, que en síntesis son:</text:span> </text:p>
      <text:list xml:id="list3229146166487018798" text:style-name="L15">
        <text:list-item>
          <text:p text:style-name="P167"><text:span text:style-name="T65">El solicitante deberá ajustarse estrictamente al proyecto de básico aportado con fecha 12/04/2021 (Reg. Entrada 5071 y 5072) y posteriores aportes de fecha 14/04/2021 (Reg. Entrada 5207).</text:span> </text:p>
        </text:list-item>
        <text:list-item>
          <text:p text:style-name="P167"><text:soft-page-break/><text:span text:style-name="T65">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54"><text:span text:style-name="T89">La licencia no prejuzga ni decide derechos civiles ni administrativos y se concede sin perjuicio de tercero y sin menoscabo de cualquier servidumbre que pueda encontrarse establecida y reconocida.</text:span> </text:p>
        </text:list-item>
        <text:list-item>
          <text:p text:style-name="P152"><text:span text:style-name="T89">Deberán reponerse los servicios urbanísticos que resulten deteriorados por la ejecución de las obras y dotarse de aquellos de que carece.</text:span> </text:p>
        </text:list-item>
        <text:list-item>
          <text:p text:style-name="P152"><text:span text:style-name="T89">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52"><text:span text:style-name="T89">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52"><text:span text:style-name="T90">Deberá comunicarse al Ayuntamiento la fecha de comienzo y de la terminación de las obras por medio de certificación expedida por técnico competente.</text:span> </text:p>
        </text:list-item>
        <text:list-item>
          <text:p text:style-name="P171">Las obras NO servirán como acabado o mejora de obras previas ejecutadas sin el amparo de la correspondiente licencia. </text:p>
        </text:list-item>
        <text:list-item>
          <text:p text:style-name="P173"><text:span text:style-name="T65">Será además responsabilidad exclusiva del promotor, cualquier actuación que no amparada en el título habilitante correspondiente al acto pretendido, dificulte, perjudique o produzca daños a terceros.</text:span> </text:p>
          <text:p text:style-name="P173"/>
        </text:list-item>
      </text:list>
      <text:p text:style-name="P96"><text:span text:style-name="T9"><text:tab/>SEGUNDO.- </text:span><text:span text:style-name="T30">Acordado el otorgamiento de la licencia por el órgano competente, se procederá a la expedición del correspondiente </text:span><text:span text:style-name="T31">TÍTULO HABILITANTE</text:span><text:span text:style-name="T29"> </text:span><text:span text:style-name="T30">para la realización de las actuaciones urbanísticas referenciadas, </text:span><text:span text:style-name="T28">una vez se hayan aportado los documentos siguientes</text:span><text:span text:style-name="T30">:</text:span> </text:p>
      <text:list xml:id="list7493183047821802990" text:style-name="L16">
        <text:list-item>
          <text:p text:style-name="P156"><text:span text:style-name="T93">Proyecto de Ejecución visado por el colegio profesional</text:span><text:span text:style-name="T79"> </text:span><text:span text:style-name="T83">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 parciales u otros documentos técnicos que, en su caso, se integrarán en el proyecto como documentos diferenciados bajo la coordinación del proyectista. </text:span></text:p>
        </text:list-item>
        <text:list-item>
          <text:p text:style-name="P156"><text:span text:style-name="T93">Los proyectos parciales</text:span><text:span text:style-name="T79"> </text:span><text:span text:style-name="T83">u otros documentos técnicos que se integran en el proyecto como documentos diferenciados bajo la coordinación del proyectista deberán estar debidamente </text:span><text:span text:style-name="T84">visados.</text:span> </text:p>
        </text:list-item>
        <text:list-item>
          <text:p text:style-name="P156"><text:span text:style-name="T93">Proyecto de infraestructuras de Telecomunicaciones</text:span><text:span text:style-name="T84">: visado </text:span><text:span text:style-name="T83">y redactado por un profesional competente en la materia, en su caso.</text:span> </text:p>
        </text:list-item>
        <text:list-item>
          <text:p text:style-name="P156"><text:span text:style-name="T93">Estudio (o Básico) de Seguridad y Salud</text:span><text:span text:style-name="T84">, visado.</text:span> </text:p>
        </text:list-item>
        <text:list-item>
          <text:p text:style-name="P156"><text:span text:style-name="T93">Estudio de Gestión de Residuos</text:span><text:span text:style-name="T84">, visado.</text:span> </text:p>
        </text:list-item>
        <text:list-item>
          <text:p text:style-name="P156"><text:span text:style-name="T93">Declaración de coincidencia</text:span><text:span text:style-name="T79"> </text:span><text:span text:style-name="T83">entre Proyecto Básico y de Ejecución.</text:span> </text:p>
        </text:list-item>
        <text:list-item>
          <text:p text:style-name="P156"><text:span text:style-name="T93">Hojas de Dirección de Obras, de Dirección de Ejecución de Obras y de Coordinación de Seguridad y Salud</text:span><text:span text:style-name="T79"> </text:span><text:span text:style-name="T83">de los técnicos intervinientes, </text:span><text:span text:style-name="T84">visados.</text:span> </text:p>
        </text:list-item>
        <text:list-item>
          <text:p text:style-name="P156"><text:span text:style-name="T94">Justificante del</text:span><text:span text:style-name="T86"> </text:span><text:span text:style-name="T93">pago del I.C.I.O</text:span><text:span text:style-name="T79"> </text:span><text:span text:style-name="T83">correspondiente (</text:span><text:span text:style-name="T93">28.000,00</text:span><text:span text:style-name="T86"> </text:span><text:span text:style-name="T83">).</text:span> </text:p>
        </text:list-item>
        <text:list-item>
          <text:p text:style-name="P160"><text:span text:style-name="T95">Justificante del </text:span><text:span text:style-name="T93">pago de la fianza</text:span><text:span text:style-name="T79"> </text:span><text:span text:style-name="T85">(</text:span><text:span text:style-name="T93">1.757,87 </text:span><text:span text:style-name="T85">).</text:span> </text:p>
        </text:list-item>
        <text:list-item>
          <text:p text:style-name="P160"><text:span text:style-name="T95">Justificante del </text:span><text:span text:style-name="T93">pago</text:span><text:span text:style-name="T86"> </text:span><text:span text:style-name="T95">del importe referido al </text:span><text:span text:style-name="T93">Convenio de Monetarización</text:span><text:span text:style-name="T79"> </text:span><text:span text:style-name="T85">del P.M.M. Costa de Mogán, correspondiente a </text:span><text:span text:style-name="T93">138.507,59 </text:span><text:span text:style-name="T85">.</text:span> </text:p>
          <text:p text:style-name="P160"/>
        </text:list-item>
      </text:list>
      <text:p text:style-name="P101"><text:span text:style-name="T84"><text:tab/>TERCERO</text:span><text:span text:style-name="T88">.- </text:span><text:span text:style-name="T90">Acordado el otorgamiento de la licencia se harán las siguientes</text:span><text:span text:style-name="T79"> </text:span><text:span text:style-name="T82">ADVERTENCIAS LEGALES</text:span><text:span text:style-name="T81">:</text:span> </text:p>
      <text:list xml:id="list6930867015729960652" text:style-name="L17">
        <text:list-item>
          <text:p text:style-name="P174"><text:soft-page-break/><text:span text:style-name="T65">La licencia no prejuzga ni decide derechos civiles ni administrativos y se concede a salvo del derecho de propiedad y sin perjuicio del de terceros.</text:span> </text:p>
        </text:list-item>
        <text:list-item>
          <text:p text:style-name="P174"><text:span text:style-name="T65">Las obras se </text:span><text:span text:style-name="T9">iniciarán en el plazo máximo de CUATRO (4) AÑOS </text:span><text:span text:style-name="T65">contado a partir del día siguiente a la notificación de la resolución de otorgamiento de la Licencia Urbanística, y se </text:span><text:span text:style-name="T9">terminarán en el plazo máximo de CUATRO (4) AÑOS,</text:span><text:span text:style-name="T65"> a partir de la iniciación de las mismas.</text:span> </text:p>
        </text:list-item>
      </text:list>
      <text:p text:style-name="P97"><text:span text:style-name="T66">A estos efectos deberá comunicarse al Ayuntamiento la </text:span><text:span text:style-name="T9">fecha de comienzo</text:span><text:span text:style-name="T65"> </text:span><text:span text:style-name="T66">y de la </text:span><text:span text:style-name="T9">terminación</text:span><text:span text:style-name="T65"> </text:span><text:span text:style-name="T66">de las obras. En este último caso deberá aportarse </text:span><text:span text:style-name="T9">certificación expedida por técnico competente.</text:span> </text:p>
      <text:p text:style-name="P97"><text:span text:style-name="T66">Asimismo se le informa que, de acuerdo con el </text:span><text:span text:style-name="T9">artículo 347 de la LSENPC, </text:span><text:span text:style-name="T66">la Administración podrá conceder, a solicitud del interesado, una o varias </text:span><text:span text:style-name="T9">prórrogas</text:span><text:span text:style-name="T65"> </text:span><text:span text:style-name="T66">sucesivas de los plazos de ejecución. La solicitud deberá explicitar los motivos que la justifica.</text:span> </text:p>
      <text:p text:style-name="P97"><text:span text:style-name="T30">Transcurridos los plazos, inicial o prorrogado, de vigencia de una licencia sin que el interesado haya comenzado o, en su caso, concluido la actuación habilitada facultará a la Administración para incoar expediente de </text:span><text:span text:style-name="T31">CADUCIDAD</text:span><text:span text:style-name="T29"> </text:span><text:span text:style-name="T30">de la licencia, donde se dará audiencia al interesado.</text:span> </text:p>
      <text:list xml:id="list4123681411493539927" text:style-name="L18">
        <text:list-item>
          <text:p text:style-name="P172">De acuerdo con el Real Decreto 105/2008, de 1 de febrero, por el que se regula la producción y gestión de los residuos de construcción y demolición, se informa que el productor de los residuos de </text:p>
          <text:p text:style-name="P168"><text:span text:style-name="T48">construcción </text:span><text:span text:style-name="T4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8">El incumplimiento de las obligaciones establecidas en este Real Decreto dará lugar a la aplicación del régimen sancionador previsto en dicha norma y en la demás de general y pertinente aplicación.</text:span> </text:p>
        </text:list-item>
      </text:list>
      <text:list xml:id="list503554901489961885" text:style-name="L19">
        <text:list-item>
          <text:p text:style-name="P153"><text:span text:style-name="T96">Que tal y como establece el artículo 3 de la Ordenanza</text:span><text:span text:style-name="T79"> </text:span><text:span text:style-name="T83">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7109297442639461097" text:style-name="L20">
        <text:list-item>
          <text:p text:style-name="P169"><text:span text:style-name="T41">Advertir al interesado que, en base al artículo 10.3 de la </text:span><text:span text:style-name="T50">Ordenanza de protección del medio ambiente, ruidos y vibraciones</text:span><text:span text:style-name="T65"> </text:span><text:span text:style-name="T50">de este Ayuntamiento</text:span><text:span text:style-name="T41">, el </text:span><text:span text:style-name="T50">horario </text:span><text:span text:style-name="T41">de ejecución de obras es de 09:00 a 19:00 horas.</text:span> </text:p>
        </text:list-item>
        <text:list-item>
          <text:p text:style-name="P169"><text:span text:style-name="T65">En toda obra de construcción o edificación será preceptiva la colocación de un </text:span><text:span text:style-name="T9">cartel </text:span><text:span text:style-name="T6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69"><text:span text:style-name="T6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280171964249919798" text:style-name="L21">
        <text:list-item>
          <text:p text:style-name="P170"><text:span text:style-name="T6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70"><text:span text:style-name="T65">Se advierte que será preciso </text:span><text:span text:style-name="T9">obtener autorizaciones respecto a la </text:span><text:span text:style-name="T28">ocupación del dominio público previo a su ocupación.</text:span> </text:p>
        </text:list-item>
        <text:list-item>
          <text:p text:style-name="P162"><text:span text:style-name="T81">Asimismo, </text:span><text:span text:style-name="T92">se advierte que previo al comienzo de las obras deberá presentarse documentación referida a conexiones a las redes generales de servicios y comunicaciones</text:span><text:span text:style-name="T81">. Así como que la nueva instalación y la sustitución o ampliación de redes de servicios, se efectuará </text:span><text:span text:style-name="T92">siempre mediante canalización subterránea</text:span><text:span text:style-name="T81">. En particular, las redes de energía eléctrica y de telecomunicación, aunque sean de baja, media y alta tensión o de servicio supramunicipal.</text:span> </text:p>
        </text:list-item>
        <text:list-item>
          <text:p text:style-name="P158"><text:span text:style-name="T83">Esta propuesta no vincula la disposición de cartelería y publicidad, que serán objeto de licencia independiente.</text:span> </text:p>
          <text:p text:style-name="P158"/>
        </text:list-item>
      </text:list>
      <text:p text:style-name="P104"><text:span text:style-name="T84"><text:tab/>CUARTO</text:span><text:span text:style-name="T83">.- Aprobar el importe del </text:span><text:span text:style-name="T84">Depósito (ga<text:tab/>rantía)</text:span><text:span text:style-name="T83">, que asciende a la cantidad de </text:span><text:span text:style-name="T93">1.757,87 </text:span><text:span text:style-name="T83">,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84">(I.C.I.O.)</text:span><text:span text:style-name="T79"> </text:span><text:span text:style-name="T83">por importe de</text:span><text:span text:style-name="T79"> </text:span><text:span text:style-name="T93">28.000,00 </text:span><text:span text:style-name="T83">, sin perjuicio de las comprobaciones que procedan sobre el coste real y efectivo de la obra, y de las liquidaciones complementarias que resulten procedentes, dando traslado al </text:span><text:span text:style-name="T84">Servicio de Tesorería</text:span><text:span text:style-name="T79"> </text:span><text:span text:style-name="T83">a los efectos oportunos. </text:span></text:p>
      <text:p text:style-name="P95"/>
      <text:p text:style-name="P104"><text:span text:style-name="T88"><text:tab/>QUINTO.-</text:span><text:span text:style-name="T79"> </text:span><text:span text:style-name="T83">Se advierte al interesado de la obligación de formalizar la </text:span><text:span text:style-name="T84">declaración catastral</text:span><text:span text:style-name="T79"> </text:span><text:span text:style-name="T83">en el plazo de DOS MESES desde el día siguiente a la fecha de terminación de las obras, en virtud del art.13.2 del Texto Refundido de la ley del Catastro Inmobiliario (BOE n.º 58 de 8 de marzo de 2004), y el </text:span><text:soft-page-break/><text:span text:style-name="T83">art. 28.2 del Real Decreto 417/2006, de 7 de abril, por el que se desarrolla el Texto Refundido de la Ley del Catastro Inmobiliario (BOE n.º 97, de 24 de abril de 2006).</text:span> </text:p>
      <text:p text:style-name="P94"><text:span text:style-name="T2"><text:tab/>SEXTO</text:span>.- <text:span text:style-name="T100">Notificar la resolución que recaiga a los </text:span><text:span text:style-name="T101">interesados, </text:span>con indicación de los recursos que procedan.”</text:p>
      <text:p text:style-name="P94"><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26. Expte. 366177/2021. Propuesta para la imposición de una sanción D. ************, por importe de 901 euros por la comisión de una infracción grave en materia de Limpieza de Espacios Públicos y Gestión de Residuos Municipales de Mogán, según recoge la Ordenanza publicada en el BOP n.º 118, de fecha 30/09/2019.</text:span></text:span><text:span text:style-name="T108"> </text:span></text:p>
      <text:p text:style-name="P88"/>
      <text:p text:style-name="P44">“JUAN MENCEY NAVARRO ROMERO, Primer Teniente de Alcalde del Área de Urbanismo, Promoción Turística y Seguridad según Decreto nº 2050/2019, de 17 de junio. </text:p>
      <text:p text:style-name="P49"><text:span text:style-name="T7">Visto el informe-propuesta emitido por la Funcionario Público D. Antonio Medina Oliva, de fecha 31/01/2022, que literalmente dice:</text:span> </text:p>
      <text:p text:style-name="P55"><text:span text:style-name="T74">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32"><text:span text:style-name="T75">ANTECEDENTES DE HECHO</text:span> </text:p>
      <text:p text:style-name="P55"><text:span text:style-name="T75">Primero.-</text:span><text:span text:style-name="T74"> Que por</text:span><text:span text:style-name="T16"> </text:span><text:span text:style-name="T17">Decreto 6878/2021</text:span><text:span text:style-name="T16">, de fecha 12 de noviembre de 2021</text:span><text:span text:style-name="T74">, se acuerda por el Primer Teniente de Alcalde del Área de Urbanismo, Promoción Turística y Seguridad</text:span><text:span text:style-name="T16">, según Decreto 2050/2019, de fecha 17 de junio, </text:span><text:span text:style-name="T74">la incoación de procedimiento sancionador a </text:span><text:span text:style-name="T75">D. ************, </text:span><text:span text:style-name="T74">con </text:span><text:span text:style-name="T75">NIF ***3191**, </text:span><text:span text:style-name="T74">como presunto responsable de la comisión de </text:span><text:span text:style-name="T75">una</text:span><text:span text:style-name="T74"> infracción administrativa calificada como </text:span><text:span text:style-name="T75">GRAVE, </text:span><text:span text:style-name="T74">consistente en: </text:span><text:span text:style-name="T75">&lt;&lt;a las 9.30 horas y a las 9.40 horas del día 16/12/2019, respectivamente, se comprueba que el denunciado tiene depositados gran cantidad de residuos (electrónicos, envases, enseres, etc) junto a su vivienda y que además ha procedido a enterrar los restos de un animal muerto en un terreno de su propiedad sito en Los Llanos, 37 en Mogán&gt;&gt; </text:span><text:span text:style-name="T74">[</text:span><text:span text:style-name="T16">Las personas titulares de solares y terrenos deberán mantenerlos libre de residuos y en las debidas condiciones de higiene, salubridad, seguridad y ornato público, incluida la exigencia de desratización y desisectación], artículo 23 y [Las personas propietarias de animales domésticos gestionarán, a su costa, la entrega de los restos de los animales a su muerte a gestor autorizado.(...) Está totalmente prohibido el abandono de animales muertos en contenedores, áreas de aportación, espacios públicos o cualquier clase de terrenos], artículo 58 de la citada OLEP-REM, éstos en concordancia con el artículo 68 [El incumplimiento, activo o pasivo, de los preceptos de la presente Ordenanza cuando por su entidad no comporte afección grave para la salud de las personas o no se haya producido daño o deterioro grave para el medio ambiente], </text:span><text:span text:style-name="T75">sancionable,</text:span><text:span text:style-name="T74"> con multa </text:span><text:span text:style-name="T75">de 901,00 hasta 10.000 euros, </text:span><text:span text:style-name="T74">a resultas de la instrucción del presente procedimiento sancionador.</text:span> </text:p>
      <text:p text:style-name="P55"><text:span text:style-name="T75">Segundo.-</text:span><text:span text:style-name="T74">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75">a)</text:span><text:span text:style-name="T74"> De acuerdo a lo dispuesto en el artículo 73.1 de la LPAC, los trámites que deban ser cumplimentados por los interesados deberán realizarse en el plazo de </text:span><text:span text:style-name="T75">DIEZ (10) DÍAS HÁBILES, </text:span><text:span text:style-name="T74">a partir del día siguiente al de la notificación del correspondiente acto. Advertir al interesado, asimismo, que de conformidad con lo dispuesto en el artículo 64.2.f) de la LPAC, en caso de no efectuar alegaciones en el </text:span><text:soft-page-break/><text:span text:style-name="T74">plazo previsto sobre el contenido del acuerdo de iniciación, éste podrá ser considerado propuesta de resolución cuando contenga un pronunciamiento preciso acerca de la responsabilidad imputada, es por lo que procede acordar la resolución.</text:span> </text:p>
      <text:p text:style-name="P32"><text:span text:style-name="T75">HECHOS PROBADOS</text:span> </text:p>
      <text:p text:style-name="P55"><text:span text:style-name="T75">Único.-</text:span><text:span text:style-name="T74"> Que de la denuncia formulada por la Autoridad y demás actuaciones obrantes en el procedimiento, queda probado que por parte de </text:span><text:span text:style-name="T17">D. ************,</text:span><text:span text:style-name="T74"> se ha cometido infracción a la Ordenanza de Limpieza de Espacios Públicos y Gestión de Residuos Municipales de Mogán (en adelante, OLEP-RM), consistente en:</text:span><text:span text:style-name="T17">&lt;&lt;a las 9.30 horas y a las 9.40 horas del día 16/12/2019, respectivamente, se comprueba que el denunciado tiene depositados gran cantidad de residuos (electrónicos, envases, enseres, etc) junto a su vivienda y que además ha procedido a enterrar los restos de un animal muerto en un terreno de su propiedad sito en Los Llanos, 37 en Mogán&gt;&gt;, </text:span><text:span text:style-name="T74">es </text:span><text:span text:style-name="T75">una</text:span><text:span text:style-name="T74"> infracción administrativa calificada como </text:span><text:span text:style-name="T75">GRAVE, </text:span><text:span text:style-name="T74">tipificada en los artículos 23 y 58, éste, en concordancia con el artículo 68 </text:span><text:span text:style-name="T16">de la citada OLEP-RM, </text:span><text:span text:style-name="T17">sancionable,</text:span><text:span text:style-name="T16"> conforme señala el artículo 72 de la misma,</text:span><text:span text:style-name="T74"> </text:span><text:span text:style-name="T75">con multa </text:span><text:span text:style-name="T17">de 901,00 a 10.000 euros.</text:span> </text:p>
      <text:p text:style-name="P32"><text:span text:style-name="T75">CONSIDERACIONES JURÍDICAS</text:span> </text:p>
      <text:p text:style-name="P55"><text:span text:style-name="T75">Primera.-</text:span><text:span text:style-name="T74"> </text:span><text:span text:style-name="T1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r los mismos hechos, con posterioridad a la incoación del presente procedimiento sancionador, por lo que por parte del inculpado no ha existido reiteración. Asimismo, considerando lo preceptuado en el artículo 29.4 de la LRJSP, Cuando lo justifique la debida adecuación entre la sanción que deba aplicarse con la gravedad del hecho constitutivo de la infracción y las circunstancias concurrentes, el órgano competente para resolver podrá imponer la sanción en el grado inferior, procede imponer la sanción consistente en </text:span><text:span text:style-name="T17">multa de 901,00</text:span><text:span text:style-name="T16"> </text:span><text:span text:style-name="T17">euros.</text:span> </text:p>
      <text:p text:style-name="P64"><text:span text:style-name="Strong_20_Emphasis"><text:span text:style-name="T114">Segunda.-</text:span></text:span><text:span text:style-name="T114"> Considerando que la adopción de este acuerdo es competencia de esta Junta de Gobierno Local en virtud de las delegaciones efectuadas por la Alcaldesa de este Ayuntamiento, mediante Decreto 2049/2019, de fecha 17 de junio de 2019.</text:span><text:span text:style-name="T115"> </text:span></text:p>
      <text:p text:style-name="P55"><text:span text:style-name="T74">Visto el expediente administrativo, informes emitidos, disposiciones citadas y demás normas de general y concordante aplicación, y, habiéndose observado todas las prescripciones legales, </text:span><text:span text:style-name="T75">tengo a bien elevar a la consideración de la Junta de Gobierno Local, la siguiente.</text:span> </text:p>
      <text:p text:style-name="P55"><text:span text:style-name="T75">PROPUESTA DE RESOLUCIÓN:</text:span> </text:p>
      <text:p text:style-name="P55"><text:span text:style-name="T75">Primero.-</text:span><text:span text:style-name="T74"> Imponer a </text:span><text:span text:style-name="T17">D. ************ ,</text:span><text:span text:style-name="T16"> con </text:span><text:span text:style-name="T17">***3191**</text:span><text:span text:style-name="T16">, </text:span><text:span text:style-name="T20">una multa de 901,00 euros</text:span><text:span text:style-name="T16">, por la comisión de una infracción calificada como </text:span><text:span text:style-name="T17">GRAVE</text:span><text:span text:style-name="T16"> consistente en: </text:span><text:span text:style-name="T17">&lt;&lt;a las 9.30 horas y a las 9.40 horas del día 16/12/2019, respectivamente, se comprueba que el denunciado tiene depositados gran cantidad de residuos (electrónicos, envases, enseres, etc) junto a su vivienda y que además ha procedido a enterrar los restos de un animal muerto en un terreno de su propiedad sito en Los Llanos, 37 en Mogán&gt;&gt;, </text:span><text:span text:style-name="T16">por tanto, una actividad expresamente prohibida en la Ordenanza municipal.</text:span> </text:p>
      <text:p text:style-name="P55"><text:span text:style-name="T17">Segundo.- </text:span><text:span text:style-name="T16">Dar traslado al </text:span><text:span text:style-name="T17">Departamento de Recaudación</text:span><text:span text:style-name="T16"> a los efectos oportunos.</text:span> </text:p>
      <text:p text:style-name="P55"><text:span text:style-name="T17">Tercero.- </text:span><text:span text:style-name="T16">Notificar al </text:span><text:span text:style-name="T17">interesado </text:span><text:span text:style-name="T16">con indicación de los recursos que procedan.</text:span> </text:p>
      <text:p text:style-name="P49">Considerando que la adopción de este acuerdo es competencia de la Junta de Gobierno Local en virtud de las delegaciones efectuadas por la Alcaldesa de este Ayuntamiento, mediante Decreto 2049/2019, de fecha 17 de junio de 2019. </text:p>
      <text:p text:style-name="P49"><text:span text:style-name="T7">En su virtud, y conforme a tales antecedentes, </text:span><text:span text:style-name="T8">PROPONGO a la Junta de Gobierno Local:</text:span> </text:p>
      <text:p text:style-name="P55"><text:span text:style-name="T2">Primero.-</text:span> Imponer a <text:span text:style-name="T8">D. ************ ,</text:span><text:span text:style-name="T7"> con </text:span><text:span text:style-name="T8">***3191**</text:span><text:span text:style-name="T7">, </text:span><text:span text:style-name="T27">una multa de 901,00 euros</text:span><text:span text:style-name="T7">, por la comisión de una infracción calificada como </text:span><text:span text:style-name="T8">GRAVE</text:span><text:span text:style-name="T7"> consistente en: </text:span><text:span text:style-name="T8">&lt;&lt;a las 9.30 horas y a las 9.40 horas del día 16/12/2019, respectivamente, se comprueba que el denunciado tiene depositados gran cantidad de residuos (electrónicos, envases, enseres, etc) junto a su vivienda y que además ha procedido a enterrar los restos de un animal muerto en un terreno de su propiedad sito en Los Llanos, 37 en Mogán&gt;&gt;, </text:span><text:span text:style-name="T7">por tanto, una actividad expresamente prohibida en la Ordenanza municipal.</text:span> </text:p>
      <text:p text:style-name="P55"><text:soft-page-break/><text:span text:style-name="T8">Segundo.- </text:span><text:span text:style-name="T7">Dar traslado al </text:span><text:span text:style-name="T8">Departamento de Recaudación</text:span><text:span text:style-name="T7"> a los efectos oportunos.</text:span> </text:p>
      <text:p text:style-name="P55"><text:span text:style-name="T8">Tercero.- </text:span><text:span text:style-name="T7">Notificar al </text:span><text:span text:style-name="T8">interesado </text:span><text:span text:style-name="T7">con indicación de los recursos que procedan.”</text:span>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60">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27. Expte. 366179/2021.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span></text:span><text:span text:style-name="T108"> </text:span></text:p>
      <text:p text:style-name="P88"/>
      <text:p text:style-name="P44">“JUAN MENCEY NAVARRO ROMERO, Primer Teniente de Alcalde del Área de Urbanismo, Promoción Turística y Seguridad según Decreto nº 2050/2019, de 17 de junio. </text:p>
      <text:p text:style-name="P49"><text:span text:style-name="T7">Visto el informe-propuesta emitido por la Funcionario Público D. Antonio Medina Oliva, de fecha 31/01/2022, que literalmente dice:</text:span> </text:p>
      <text:p text:style-name="P55"><text:span text:style-name="T74">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49"><text:span text:style-name="T75">PROPUESTA DE RESOLUCIÓN:</text:span> </text:p>
      <text:p text:style-name="P32"><text:span text:style-name="T75">ANTECEDENTES DE HECHO</text:span> </text:p>
      <text:p text:style-name="P55"><text:span text:style-name="T75">Primero.-</text:span><text:span text:style-name="T74"> Que por</text:span><text:span text:style-name="T16"> </text:span><text:span text:style-name="T17">Decreto 6879/2021</text:span><text:span text:style-name="T16">, de fecha 12 de noviembre</text:span><text:span text:style-name="T74">, se acuerda por el Primer Teniente de Alcalde del Área de Urbanismo, Promoción Turística y Seguridad, </text:span><text:span text:style-name="T16">según Decreto 2050/2019, de 17 de junio, </text:span><text:span text:style-name="T74">la incoación de procedimiento sancionador a </text:span><text:span text:style-name="T75">D. ************</text:span><text:span text:style-name="T74"> con </text:span><text:span text:style-name="T75">NIF ***2423**, </text:span><text:span text:style-name="T74">como presunto responsable de la comisión de </text:span><text:span text:style-name="T75">una</text:span><text:span text:style-name="T74"> infracción administrativa calificada como </text:span><text:span text:style-name="T75">LEVE, </text:span><text:span text:style-name="T74">consistente en: </text:span><text:span text:style-name="T75">&lt;&lt;a las 11.48 horas del día 20/1/2021, la persona denunciada, se encontraba en la Calle Acorán, en Arguineguín (Mogán), depositando escombros procedentes de una obra, en los contenedores de residuos sólidos urbanos sitos en la vía pública&gt;&gt;</text:span><text:span text:style-name="T74"> [Prohibiciones generales: Con carácter general, queda prohibido: El depósito de escombros en los contenedores de residuos, entorno de los mismos o cualquier lugar no habilitado para ello]</text:span><text:span text:style-name="T75">, artículo 39 de la citada OLEP-RM.</text:span><text:span text:style-name="T74">, </text:span><text:span text:style-name="T75">éste en concordancia con el artículo 67</text:span><text:span text:style-name="T74"> </text:span><text:span text:style-name="T16">[El incumplimiento, activo o pasivo, de los preceptos de la presente Ordenanza, o los requerimientos que, en orden a la preservación de la higiene urbana se efectúen, siempre que por su entidad no esté tipificado como falta grave o muy grave], </text:span><text:span text:style-name="T75">sancionable,</text:span><text:span text:style-name="T74"> con multa </text:span><text:span text:style-name="T75">de hasta 900,00 euros, </text:span><text:span text:style-name="T74">a resultas de la instrucción del presente procedimiento sancionador.</text:span> </text:p>
      <text:p text:style-name="P55"><text:span text:style-name="T75">Segundo.-</text:span><text:span text:style-name="T74">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75">a)</text:span><text:span text:style-name="T74"> De acuerdo a lo dispuesto en el artículo 73.1 de la LPAC, los trámites que deban ser cumplimentados por los interesados deberán realizarse en el plazo de </text:span><text:span text:style-name="T75">DIEZ (10) DÍAS HÁBILES, </text:span><text:span text:style-name="T74">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text:span><text:span text:style-name="T74">resolución cuando contenga un pronunciamiento preciso acerca de la responsabilidad imputada, es por lo que procede acordar la resolución.</text:span> </text:p>
      <text:p text:style-name="P32"><text:span text:style-name="T75">HECHOS PROBADOS</text:span> </text:p>
      <text:p text:style-name="P55"><text:soft-page-break/><text:span text:style-name="T75">Único.-</text:span><text:span text:style-name="T74"> Que de la denuncia formulada por la Autoridad y demás actuaciones obrantes en el procedimiento, queda probado que por parte de </text:span><text:span text:style-name="T17">D. ************,</text:span><text:span text:style-name="T74"> se ha cometido infracción a la </text:span><text:span text:style-name="T75">Ordenanza de Limpieza de Espacios Públicos y Gestión de Residuos Municipales de Mogán, </text:span><text:span text:style-name="T74">(en adelante, OLEP-RM), consistente en: </text:span><text:span text:style-name="T17">&lt;&lt;a las 11.48 horas del día 20/1/2021, la persona denunciada, se encontraba en la Calle Acorán en Arguineguín (Mogán), depositando escombros procedentes de una obra en los contenedores de residuos sólidos urbanos sitos en la vía pública&gt;&gt;</text:span><text:span text:style-name="T75">,</text:span><text:span text:style-name="T74"> es </text:span><text:span text:style-name="T75">una</text:span><text:span text:style-name="T74"> infracción administrativa calificada como </text:span><text:span text:style-name="T75">LEVE, </text:span><text:span text:style-name="T74">tipificada en el artículo 39, en concordancia con el artículo 67 de la citada OLEP-RM, </text:span><text:span text:style-name="T75">sancionable,</text:span><text:span text:style-name="T74"> conforme señala el artículo 71 de la misma Ordenanza, </text:span><text:span text:style-name="T75">con multa de hasta 900,00 euros.</text:span> </text:p>
      <text:p text:style-name="P32"><text:span text:style-name="T75">CONSIDERACIONES JURÍDICAS</text:span> </text:p>
      <text:p text:style-name="P55"><text:span text:style-name="T75">Primera.-</text:span><text:span text:style-name="T74"> </text:span><text:span text:style-name="T1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17">multa</text:span><text:span text:style-name="T16"> </text:span><text:span text:style-name="T17">de</text:span><text:span text:style-name="T16"> </text:span><text:span text:style-name="T17">450 euros</text:span><text:span text:style-name="T16">.</text:span> </text:p>
      <text:p text:style-name="P64"><text:span text:style-name="Strong_20_Emphasis"><text:span text:style-name="T114">Segunda.-</text:span></text:span><text:span text:style-name="T114"> Considerando que la adopción de este acuerdo es competencia de esta Junta de Gobierno Local en virtud de las delegaciones efectuadas por la Alcaldesa de este Ayuntamiento, mediante Decreto 2049/2019, de fecha 17 de junio de 2019.</text:span><text:span text:style-name="T115"> </text:span></text:p>
      <text:p text:style-name="P55"><text:span text:style-name="T74">Visto el expediente administrativo, informes emitidos, disposiciones citadas y demás normas de general y concordante aplicación, y, habiéndose observado todas las prescripciones legales, </text:span><text:span text:style-name="T75">tengo a bien elevar a la consideración de la Junta de Gobierno Local, la siguiente.</text:span> </text:p>
      <text:p text:style-name="P55"><text:span text:style-name="T75">PROPUESTA DE RESOLUCIÓN:</text:span> </text:p>
      <text:p text:style-name="P55"><text:span text:style-name="T75">Primero.-</text:span><text:span text:style-name="T74"> Imponer a </text:span><text:span text:style-name="T17">D. ************,</text:span><text:span text:style-name="T16"> con </text:span><text:span text:style-name="T17">NIF ***2423**</text:span><text:span text:style-name="T16">, </text:span><text:span text:style-name="T20">una multa de 450 euros</text:span><text:span text:style-name="T17">, </text:span><text:span text:style-name="T16">por la comisión de una infracción calificada como </text:span><text:span text:style-name="T17">LEVE</text:span><text:span text:style-name="T16"> consistente en: </text:span><text:span text:style-name="T17">&lt;&lt;a las 11.48 horas del día 20/1/2021, la persona denunciada, se encontraba en la Calle Acorán en Arguineguín (Mogán), depositando escombros procedentes de una obra en los contenedores de residuos sólidos urbanos sitos en la vía pública&gt;&gt;, </text:span><text:span text:style-name="T16">por tanto, una actividad expresamente prohibida en la Ordenanza municipal.</text:span> </text:p>
      <text:p text:style-name="P55"><text:span text:style-name="T17">Segundo.- </text:span><text:span text:style-name="T16">Dar traslado al </text:span><text:span text:style-name="T17">Departamento de Recaudación</text:span><text:span text:style-name="T16"> a los efectos oportunos.</text:span> </text:p>
      <text:p text:style-name="P55"><text:span text:style-name="T17">Tercero.- </text:span><text:span text:style-name="T16">Notificar al </text:span><text:span text:style-name="T17">interesado </text:span><text:span text:style-name="T16">con indicación de los recursos que procedan.</text:span> </text:p>
      <text:p text:style-name="P49">Considerando que la adopción de este acuerdo es competencia de la Junta de Gobierno Local en virtud de las delegaciones efectuadas por la Alcaldesa de este Ayuntamiento, mediante Decreto 2049/2019, de fecha 17 de junio de 2019. </text:p>
      <text:p text:style-name="P49"><text:span text:style-name="T7">En su virtud, y conforme a tales antecedentes, </text:span><text:span text:style-name="T8">PROPONGO a la Junta de Gobierno Local:</text:span> </text:p>
      <text:p text:style-name="P55"><text:span text:style-name="T2">Primero.-</text:span> Imponer a <text:span text:style-name="T8">D. ************,</text:span><text:span text:style-name="T7"> con </text:span><text:span text:style-name="T8">NIF ***2423**</text:span><text:span text:style-name="T7">, </text:span><text:span text:style-name="T27">una multa de 450 euros</text:span><text:span text:style-name="T8">, </text:span><text:span text:style-name="T7">por la comisión de una infracción calificada como </text:span><text:span text:style-name="T8">LEVE</text:span><text:span text:style-name="T7"> consistente en: </text:span><text:span text:style-name="T8">&lt;&lt;a las 11.48 horas del día 20/1/2021, la persona denunciada, se encontraba en la Calle Acorán en Arguineguín (Mogán), depositando escombros procedentes de una obra en los contenedores de residuos sólidos urbanos sitos en la vía pública&gt;&gt;, </text:span><text:span text:style-name="T7">por tanto, una actividad expresamente prohibida en la Ordenanza municipal.</text:span> </text:p>
      <text:p text:style-name="P55"><text:span text:style-name="T8">Segundo.- </text:span><text:span text:style-name="T7">Dar traslado al </text:span><text:span text:style-name="T8">Departamento de Recaudación</text:span><text:span text:style-name="T7"> a los efectos oportunos.</text:span> </text:p>
      <text:p text:style-name="P55"><text:span text:style-name="T8">Tercero.- </text:span><text:span text:style-name="T7">Notificar al </text:span><text:span text:style-name="T8">interesado </text:span><text:span text:style-name="T7">con indicación de los recursos que procedan.”</text:span></text:p>
      <text:p text:style-name="P55"><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oft-page-break/><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28. Expte. 366180/2021.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span></text:span><text:span text:style-name="T108"> </text:span></text:p>
      <text:p text:style-name="P88"/>
      <text:p text:style-name="P44">“JUAN MENCEY NAVARRO ROMERO, Primer Teniente de Alcalde del Área de Urbanismo, Promoción Turística y Seguridad según Decreto nº 2050/2019, de 17 de junio. </text:p>
      <text:p text:style-name="P49"><text:span text:style-name="T7">Visto el informe-propuesta emitido por el Funcionario Público D. Antonio Medina Oliva, de fecha 31/01/2022, que literalmente dice:</text:span> </text:p>
      <text:p text:style-name="P55"><text:span text:style-name="T74">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49"><text:span text:style-name="T75">PROPUESTA DE RESOLUCIÓN:</text:span> </text:p>
      <text:p text:style-name="P32"><text:span text:style-name="T75">ANTECEDENTES DE HECHO</text:span> </text:p>
      <text:p text:style-name="P55"><text:span text:style-name="T75">Primero.-</text:span><text:span text:style-name="T74"> Que por</text:span><text:span text:style-name="T16"> </text:span><text:span text:style-name="T17">Decreto 2021/6880</text:span><text:span text:style-name="T16">, de fecha 12 de noviembre</text:span><text:span text:style-name="T74">, se acuerda por el Primer Teniente de Alcalde del Área de Urbanismo, Promoción Turística y Seguridad, </text:span><text:span text:style-name="T16">según Decreto 2050/2019, de 17 de junio, </text:span><text:span text:style-name="T74">la incoación de procedimiento sancionador a </text:span><text:span text:style-name="T75">D. ************</text:span><text:span text:style-name="T74"> con </text:span><text:span text:style-name="T75">NIF ***0042**, </text:span><text:span text:style-name="T74">como presunto responsable de la comisión de </text:span><text:span text:style-name="T75">una</text:span><text:span text:style-name="T74"> infracción administrativa calificada como </text:span><text:span text:style-name="T75">LEVE, </text:span><text:span text:style-name="T74">consistente en:</text:span><text:span text:style-name="T75">&lt;&lt;a las 19.20 horas del día 29/1/2021, la persona denunciada se encontraba en la C/ Pardelera en Playa de Mogán (Mogán) depositando papeles en la vía pública&gt;&gt; </text:span><text:span text:style-name="T74">[Queda terminantemente prohibido efectuar los siguientes actos en los espacios públicos: Arrojar, ya sea por los transeúntes o por los usuarios de vehículos, cualquier tipo de residuos de pequeño tamaño, tales como papeles, chicles, cáscaras, colillas o cualquier otro residuo similar, en los espacios públicos, incluyendo imbornales y alcorques, debiendo desprenderse de ellos en las papeleras instaladas en los espacios públicos a tal fin]</text:span><text:span text:style-name="T75">,</text:span><text:span text:style-name="T74"> artículo 11 de la citada OLEP-RM, éste en concordancia con el artículo 67 </text:span><text:span text:style-name="T16">[El incumplimiento, activo o pasivo, de los preceptos de la presente Ordenanza, o los requerimientos que, en orden a la preservación de la higiene urbana se efectúen, siempre que por su entidad no esté tipificado como falta grave o muy grave], </text:span><text:span text:style-name="T75">sancionable, </text:span><text:span text:style-name="T74">conforme señala el artículo 71, con multa </text:span><text:span text:style-name="T75">de hasta 900,00 euros, </text:span><text:span text:style-name="T74">a resultas de la instrucción del presente procedimiento sancionador.</text:span> </text:p>
      <text:p text:style-name="P55"><text:span text:style-name="T75">Segundo.-</text:span><text:span text:style-name="T74">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75">a)</text:span><text:span text:style-name="T74"> De acuerdo a lo dispuesto en el artículo 73.1 de la LPAC, los trámites que deban ser cumplimentados por los interesados deberán realizarse en el plazo de </text:span><text:span text:style-name="T75">DIEZ (10) DÍAS HÁBILES, </text:span><text:span text:style-name="T74">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2"><text:span text:style-name="T75">HECHOS PROBADOS</text:span> </text:p>
      <text:p text:style-name="P55"><text:span text:style-name="T75">Único.-</text:span><text:span text:style-name="T74"> Que de la denuncia formulada por la Autoridad y demás actuaciones obrantes en el procedimiento, queda probado que por parte de </text:span><text:span text:style-name="T17">D. ************,</text:span><text:span text:style-name="T74"> se ha cometido infracción a la </text:span><text:span text:style-name="T75">Ordenanza de Limpieza de Espacios Públicos y Gestión de Residuos Municipales de Mogán, </text:span><text:span text:style-name="T74">(en adelante, OLEP-RM), consistente en: </text:span><text:span text:style-name="T17">&lt;&lt;a las 19.20 horas del día 29/1/2021, la persona denunciada se encontraba en la C/ Pardelera en Playa de Mogán (Mogán) depositando papeles en la vía pública&gt;&gt;</text:span><text:span text:style-name="T75">,</text:span><text:span text:style-name="T74"> es </text:span><text:span text:style-name="T75">una</text:span><text:span text:style-name="T74"> infracción administrativa calificada como </text:span><text:span text:style-name="T75">LEVE, </text:span><text:span text:style-name="T74">tipificada en el artículo 11, en concordancia con el artículo 67 de la citada OLEP-RM, </text:span><text:span text:style-name="T75">sancionable,</text:span><text:span text:style-name="T74"> conforme señala el artículo 71 de la misma Ordenanza, </text:span><text:span text:style-name="T75">con multa de hasta 900,00 euros.</text:span> </text:p>
      <text:p text:style-name="P32"><text:soft-page-break/><text:span text:style-name="T75">CONSIDERACIONES JURÍDICAS</text:span> </text:p>
      <text:p text:style-name="P55"><text:span text:style-name="T75">Primera.-</text:span><text:span text:style-name="T74"> </text:span><text:span text:style-name="T1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17">multa</text:span><text:span text:style-name="T16"> </text:span><text:span text:style-name="T17">de</text:span><text:span text:style-name="T16"> </text:span><text:span text:style-name="T17">450 euros</text:span><text:span text:style-name="T16">.</text:span> </text:p>
      <text:p text:style-name="P64"><text:span text:style-name="Strong_20_Emphasis"><text:span text:style-name="T114">Segunda.- </text:span></text:span><text:span text:style-name="T114">Considerando que la adopción de este acuerdo es competencia de esta Junta de Gobierno Local en virtud de las delegaciones efectuadas por la Alcaldesa de este Ayuntamiento, mediante Decreto 2049/2019, de fecha 17 de junio de 2019.</text:span><text:span text:style-name="T115"> </text:span></text:p>
      <text:p text:style-name="P55"><text:span text:style-name="T74">Visto el expediente administrativo, informes emitidos, disposiciones citadas y demás normas de general y concordante aplicación, y, habiéndose observado todas las prescripciones legales, </text:span><text:span text:style-name="T75">tengo a bien elevar a la consideración de la Junta de Gobierno Local, la siguiente.</text:span> </text:p>
      <text:p text:style-name="P55"><text:span text:style-name="T75">PROPUESTA DE RESOLUCIÓN:</text:span> </text:p>
      <text:p text:style-name="P55"><text:span text:style-name="T75">Primero.-</text:span><text:span text:style-name="T74"> Imponer a </text:span><text:span text:style-name="T17">D. ************,</text:span><text:span text:style-name="T16"> con </text:span><text:span text:style-name="T17">NIF ***0042**</text:span><text:span text:style-name="T16">, </text:span><text:span text:style-name="T20">una multa de </text:span><text:span text:style-name="T17">euros 450 euros, </text:span><text:span text:style-name="T16">por la comisión de una infracción calificada como </text:span><text:span text:style-name="T17">LEVE</text:span><text:span text:style-name="T16"> consistente en: </text:span><text:span text:style-name="T17">&lt;&lt;a las 19.20 horas del día 29/1/2021, la persona denunciada se encontraba en la C/ Pardelera en Playa de Mogán (Mogán) depositando papeles en la vía pública&gt;&gt;, </text:span><text:span text:style-name="T16">por tanto, una actividad expresamente prohibida en la Ordenanza municipal.</text:span> </text:p>
      <text:p text:style-name="P55"><text:span text:style-name="T17">Segundo.- </text:span><text:span text:style-name="T16">Dar traslado al </text:span><text:span text:style-name="T17">Departamento de Recaudación</text:span><text:span text:style-name="T16"> a los efectos oportunos.</text:span> </text:p>
      <text:p text:style-name="P55"><text:span text:style-name="T17">Tercero.- </text:span><text:span text:style-name="T16">Notificar al </text:span><text:span text:style-name="T17">interesado </text:span><text:span text:style-name="T16">con indicación de los recursos que procedan.</text:span> </text:p>
      <text:p text:style-name="P49">Considerando que la adopción de este acuerdo es competencia de la Junta de Gobierno Local en virtud de las delegaciones efectuadas por la Alcaldesa de este Ayuntamiento, mediante Decreto 2049/2019, de fecha 17 de junio de 2019. </text:p>
      <text:p text:style-name="P49"><text:span text:style-name="T7">En su virtud, y conforme a tales antecedentes, </text:span><text:span text:style-name="T8">PROPONGO a la Junta de Gobierno Local:</text:span> </text:p>
      <text:p text:style-name="P55"><text:span text:style-name="T2">Primero.-</text:span> Imponer a <text:span text:style-name="T8">D. ************,</text:span><text:span text:style-name="T7"> con </text:span><text:span text:style-name="T8">NIF ***0042**</text:span><text:span text:style-name="T7">, </text:span><text:span text:style-name="T27">una multa de </text:span><text:span text:style-name="T8">euros 450 euros, </text:span><text:span text:style-name="T7">por la comisión de una infracción calificada como </text:span><text:span text:style-name="T8">LEVE</text:span><text:span text:style-name="T7"> consistente en: </text:span><text:span text:style-name="T8">&lt;&lt;a las 19.20 horas del día 29/1/2021, la persona denunciada se encontraba en la C/ Pardelera en Playa de Mogán (Mogán) depositando papeles en la vía pública&gt;&gt;, </text:span><text:span text:style-name="T7">por tanto, una actividad expresamente prohibida en la Ordenanza municipal.</text:span> </text:p>
      <text:p text:style-name="P55"><text:span text:style-name="T8">Segundo.- </text:span><text:span text:style-name="T7">Dar traslado al </text:span><text:span text:style-name="T8">Departamento de Recaudación</text:span><text:span text:style-name="T7"> a los efectos oportunos.</text:span> </text:p>
      <text:p text:style-name="P49"><text:span text:style-name="T8">Tercero.- </text:span><text:span text:style-name="T7">Notificar al interesado con indicación de los recursos que procedan.”</text:span></text:p>
      <text:p text:style-name="P49"><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P91"><text:span text:style-name="Strong_20_Emphasis"><text:span text:style-name="T112"><text:tab/></text:span></text:span><text:span text:style-name="Strong_20_Emphasis"><text:span text:style-name="T105">29. Expte. 366862/2021. Propuesta para la imposición de una sanción D. ************, por importe de 2.501 euros por la comisión de una infracción grave en materia de Publicidad en el Término Municipal de Mogán, según recoge la Ordenanza publicada en el BOP nº 39, de fecha 25/03/2015.</text:span></text:span><text:span text:style-name="T108"> </text:span></text:p>
      <text:p text:style-name="P44"/>
      <text:p text:style-name="P44">“JUAN MENCEY NAVARRO ROMERO, Primer Teniente de Alcalde del Área de Urbanismo, Promoción Turística y Seguridad según Decreto nº 2050/2019, de 17 de junio. </text:p>
      <text:p text:style-name="P49"><text:soft-page-break/><text:span text:style-name="T7">Visto el informe-propuesta emitido por el Funcionario Público D. Antonio Medina Oliva, de fecha 01/02/2022, que literalmente dice:</text:span> </text:p>
      <text:p text:style-name="P55"><text:span text:style-name="T16">Vistas las distintas actuaciones practicadas en el expediente de referencia, y conforme señala el artículo 89 de la Ley 39/2015, de 1 de octubre, del Procedimiento Administrativo Común de las Administraciones Públicas, el instructor del expediente tiene a bien emitir la siguiente</text:span> </text:p>
      <text:p text:style-name="P32"><text:span text:style-name="T17">ANTECEDENTES DE HECHO</text:span> </text:p>
      <text:p text:style-name="P55"><text:span text:style-name="T17">Primero.-</text:span><text:span text:style-name="T16"> Que por </text:span><text:span text:style-name="T17">Decreto 7166/2021,</text:span><text:span text:style-name="T16"> de fecha 25 de noviembre de 2021, se acuerda por el Primer Teniente de Alcalde del Área de Urbanismo, Promoción Turística y Seguridad, según Decreto 2050/2019 de 17 de junio, la incoación de procedimiento sancionador a </text:span><text:span text:style-name="T17">D. ************ </text:span><text:span text:style-name="T16">con </text:span><text:span text:style-name="T17">NIF ***0336**, </text:span><text:span text:style-name="T16">en calidad de agente de promoción publicitaria, como persona presuntamente responsable de la comisión de </text:span><text:span text:style-name="T17">una</text:span><text:span text:style-name="T16"> infracción administrativa calificada como </text:span><text:span text:style-name="T17">GRAVE</text:span><text:span text:style-name="T16">, tipificada en [el artículo 25.1 apartado r) </text:span><text:span text:style-name="T17">El reparto o buzoneo de publicidad, salvo que esté autorizada por órgano municipal competente, o amparado por una norma sectorial de vigente aplicación, está prohibido], </text:span><text:span text:style-name="T16">éste, en concordancia con [el artículo 50 apartado d), Las contravenciones a las prohibiciones contempladas en el artículo 25 de la presente Ordenanza son infracciones graves]</text:span><text:span text:style-name="T17">,</text:span><text:span text:style-name="T16"> </text:span><text:span text:style-name="T17">sancionable, </text:span><text:span text:style-name="T16">con </text:span><text:span text:style-name="T17">multa de 3.750 euros,</text:span><text:span text:style-name="T16"> sin perjuicio de lo que resulte de la instrucción del presente procedimiento sancionador.</text:span> </text:p>
      <text:p text:style-name="P55"><text:span text:style-name="T17">Segundo.-</text:span><text:span text:style-name="T16"> Que una vez notificado el citado acuerdo de incoación al interesado, y habiendo trancurrido el plazo concedido para presentar alegaciones, el mismo no ha aportado documento o justificación alguna en defensa de sus intereses, y habiéndose advertido en el apartado a) de la parte dispositiva del citado, dice literalmente lo siguiente: a) De acuerdo en lo dispuesto en el artículo 73.1 de la LPAC, los trámites que deban ser cumplimientos por los interesados deberán realizarse en el plazo de </text:span><text:span text:style-name="T17">DIEZ (10) DÍAS HÁBILES, </text:span><text:span text:style-name="T1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2"><text:span text:style-name="T17">HECHOS PROBADOS</text:span> </text:p>
      <text:p text:style-name="P55"><text:span text:style-name="T17">Único.-</text:span><text:span text:style-name="T16"> Que de la denuncia formulada por la Autoridad y demás actuaciones obrantes en el procedimiento, queda probado que por parte de </text:span><text:span text:style-name="T17">D. ************ </text:span><text:span text:style-name="T16">se ha cometido infracción a la Ordenanza General Reguladora de Publicidad en el Término Municipal de Mogán (en adelante, OGRP), consistente en </text:span><text:span text:style-name="T17">&lt;&lt;a las 14.51 horas del día 8/2/2020, la persona denunciada, se encontraba en el Paseo Marítimo de Playa de Amadores (Mogán), repartiendo publicidad para la empresa ATLANTA TOURS sin autorización&gt;&gt;,</text:span><text:span text:style-name="T16"> es </text:span><text:span text:style-name="T17">una</text:span><text:span text:style-name="T16"> infracción administrativa calificada como </text:span><text:span text:style-name="T17">GRAVE, </text:span><text:span text:style-name="T16">tipificada en el artículo 25.1 apartado r), éste, en concordancia con el artículo 50 apartado d) de la citada OGRP, </text:span><text:span text:style-name="T17">sancionable,</text:span><text:span text:style-name="T16"> conforme señala el artículo 53.2 apartado a) de la misma, con multa de 2.501 a 5.000 euros.</text:span> </text:p>
      <text:p text:style-name="P32"><text:span text:style-name="T17">CONSIDERACIONES JURÍDICAS</text:span> </text:p>
      <text:p text:style-name="P55"><text:span text:style-name="T17">Primera.-</text:span><text:span text:style-name="T7"> </text:span><text:span text:style-name="T1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text:span><text:span text:style-name="T16">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dispuesto en el artículo 47 de la OGRP, en su apartado segundo 2. En la imposición de las sanciones se atenderán los siguientes criterios modificativos de la responsabilidad de los infractores y susceptibles de aplicación simultánea: a) Intencionalida o reiteración de conductas infractoras; b) Resistencia, negativa u obstrucción a los agentes de la Autoridad y/o a la acción investigadora del Ayuntamiento; c) Utilización de medios fraudulentos o agresivos en la comisión de la infracción o la comisión de ésta por persona interpuesta; d) Utilización de personas que carezcan del </text:span><text:soft-page-break/><text:span text:style-name="T16">perceptivo permiso de trabajo; e) La repercusión sobre la imagen turística y las repercusiones para el resto del sector y, f) La reincidencia, por comisión en el término de un año de más ded una infracción de la misma naturaleza cuando así haya sido declarado por resolución firme. Por último, lo preceptuado en el artículo 48.1 de ls OGRP, que dice: 1. En la aplicación de la sanción se seguirán las siguientes reglas: a) Cuando no concurriere ninguna de las circunstancias agravantes de la responsabilidad previstas en los apartados a) al f) del artículo precedente, se individualizará la sanción imponiendo la señalada por la Ordenanza en la extensión adecuada a las circunstancias personales del infractor y a la mayor o menor gravedad del hecho, razonándolo en la resolución sancionadora; b) Cuando concurra una o varias de las circunstancias previstas en los apartados a) al f) mencionados, se impondrá la sanción de grado medio o máximo, siguiendo idénticos criterios individualizadores que en el apartado anterior y, c) Las reglas del apartado anterior no se aplicarán a las circunstancias que la Ordenanza haya tenido en cuenta al describir o sancionar una infracción, sin que la concurrencia de ellas no podría cometerse. Visto lo cual, dado que a fecha de hoy en laa que se redacta esta propuesta, no constan en este Administración denuncias, por los mismos hechos, con posterioridad a la incoación del presente procedimiento sancionador, por lo que por parte del inculpado no ha existido reiteración. Por otro lado, tampoco se aprecia la concurrencia de los otros agravantes previstos en los artículos anteriores, es por lo que de acuerdo a lo establecido en el citado artículo 48.1 apartado a) de la OGRP, cabe imponer la sanción propuesta en su término mínimo, consistente en </text:span><text:span text:style-name="T17">multa de 2.501</text:span><text:span text:style-name="T16"> </text:span><text:span text:style-name="T17">euros.</text:span> </text:p>
      <text:p text:style-name="P38"><text:span text:style-name="T2">Segunda.-</text:span> Considerando que es competente para resolver el presente procedimiento la <text:span text:style-name="T2">Junta</text:span> <text:span text:style-name="T2">de Gobierno Local, </text:span>en virtud de las delegaciones efectuadas por la Alcaldesa de este Ayuntamiento, mediante Decreto 2049/2019, de fecha 17 de junio. </text:p>
      <text:p text:style-name="P55"><text:span text:style-name="T16">Visto el expediente administrativo, informes emitidos, disposiciones citadas y demás normas de general y concordante aplicación, y, habiéndose observado todas las prescripciones legales, </text:span><text:span text:style-name="T17">tengo a bien emitir la siguiente</text:span> </text:p>
      <text:p text:style-name="P27"><text:span text:style-name="T17">PROPUESTA DE RESOLUCIÓN:</text:span> </text:p>
      <text:p text:style-name="P60"><text:span text:style-name="T2">Primero.-</text:span> Imponer a <text:span text:style-name="T2">D. ************ </text:span>con <text:span text:style-name="T2">NIF</text:span> <text:span text:style-name="T2">***0336**</text:span>, <text:span text:style-name="T2">una multa de 2.501 euros</text:span>, por la comisión de una infracción calificada como <text:span text:style-name="T2">GRAVE</text:span> consistente en: <text:span text:style-name="T2">&lt;&lt;</text:span><text:span text:style-name="T8">a las 14.51 horas del día 8/2/2020, la persona denunciada, se encontraba en el Paseo Marítimo de Playa de Amadores (Mogán), repartiendo publicidad para la empresa ATLANTA TOURS sin autorización</text:span><text:span text:style-name="T2">&gt;&gt;, </text:span>en calidad de agente de promoción publicitaria, una actividad expresamente prohibida en la presente Ordenanza. </text:p>
      <text:p text:style-name="P55"><text:span text:style-name="T17">Segundo.-</text:span><text:span text:style-name="T16"> Dar traslado al </text:span><text:span text:style-name="T17">Departamento de Recaudación</text:span><text:span text:style-name="T16"> a los efectos oportunos.</text:span> </text:p>
      <text:p text:style-name="P55"><text:span text:style-name="T17">Tercero.-</text:span><text:span text:style-name="T16"> Notificar al </text:span><text:span text:style-name="T17">interesado</text:span><text:span text:style-name="T16"> con indicación de los recursos que procedan.</text:span> </text:p>
      <text:p text:style-name="P49">Considerando que la adopción de este acuerdo es competencia de la Junta de Gobierno Local en virtud de las delegaciones efectuadas por la Alcaldesa de este Ayuntamiento, mediante Decreto 2049/2019, de fecha 17 de junio de 2019. </text:p>
      <text:p text:style-name="P49"><text:span text:style-name="T7">En su virtud, y conforme a tales antecedentes, </text:span><text:span text:style-name="T8">PROPONGO a la Junta de Gobierno Local:</text:span> </text:p>
      <text:p text:style-name="P55"><text:span text:style-name="T2">Primero.-</text:span> Imponer a <text:span text:style-name="T2">D. ************ </text:span>con <text:span text:style-name="T2">NIF</text:span> <text:span text:style-name="T2">***0336**</text:span>, <text:span text:style-name="T2">una multa de 2.501 euros</text:span>, por la comisión de una infracción calificada como <text:span text:style-name="T2">GRAVE</text:span> consistente en: <text:span text:style-name="T2">&lt;&lt;</text:span><text:span text:style-name="T17">a las 14.51 horas del día 8/2/2020, la persona denunciada, se encontraba en el Paseo Marítimo de Playa de Amadores (Mogán), repartiendo publicidad para la empresa ATLANTA TOURS sin autorización</text:span><text:span text:style-name="T2">&gt;&gt;, </text:span>en calidad de agente de promoción publicitaria, una actividad expresamente prohibida en la presente Ordenanza. </text:p>
      <text:p text:style-name="P55"><text:span text:style-name="T8">Segundo.-</text:span><text:span text:style-name="T7"> Dar traslado al </text:span><text:span text:style-name="T8">Departamento de Recaudación</text:span><text:span text:style-name="T7"> a los efectos oportunos.</text:span> </text:p>
      <text:p text:style-name="P49"><text:span text:style-name="T8">Tercero.-</text:span><text:span text:style-name="T7"> Notificar al </text:span><text:span text:style-name="T8">interesado</text:span><text:span text:style-name="T7"> con indicación de los recursos que procedan.”</text:span></text:p>
      <text:p text:style-name="P49"><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30. Expte. 366864/2021. Propuesta para la imposición de una sanción a la entidad Saryka Inversiones, S.L., por importe de 2.501 euros por la comisión de una infracción grave en materia de Publicidad en el Término Municipal de Mogán, según recoge la Ordenanza publicada en el BOP nº 39, de fecha 25/03/2015.</text:span></text:span><text:span text:style-name="T108"> </text:span></text:p>
      <text:p text:style-name="P88"/>
      <text:p text:style-name="P47"><text:soft-page-break/>“JUAN MENCEY NAVARRO ROMERO, Primer Teniente de Alcalde del Área de Urbanismo, Promoción Turística y Seguridad según Decreto nº 2050/2019, de 17 de junio. </text:p>
      <text:p text:style-name="P55"><text:span text:style-name="T7">Visto el informe-propuesta emitido por el Funcionario Público D. Antonio Medina Oliva, de fecha 01/02/2022, que literalmente dice:</text:span> </text:p>
      <text:p text:style-name="P55"><text:span text:style-name="T16">Vistas las distintas actuaciones practicadas en el expediente de referencia, y conforme señala el artículo 89 de la Ley 39/2015, de 1 de octubre, del Procedimiento Administrativo Común de las Administraciones Públicas, el instructor del expediente tiene a bien emitir la siguiente</text:span> </text:p>
      <text:p text:style-name="P27"><text:span text:style-name="T17">ANTECEDENTES DE HECHO</text:span> </text:p>
      <text:p text:style-name="P55"><text:span text:style-name="T17">Primero.-</text:span><text:span text:style-name="T16"> Que por </text:span><text:span text:style-name="T17">Decreto 7160/2021,</text:span><text:span text:style-name="T16"> de fecha 25 de noviembre de 2021, se acuerda por el Primer Teniente de Alcalde del Área de Urbanismo, Promoción Turística y Seguridad, según Decreto 2050/2019 de 17 de junio, la incoación de procedimiento sancionador a la entidad denominada </text:span><text:span text:style-name="T17">SARYKA INVERSIONES, S.L., con</text:span><text:span text:style-name="T16"> </text:span><text:span text:style-name="T17">CIF B-35818103,</text:span><text:span text:style-name="T16"> cuya administradora es </text:span><text:span text:style-name="T17">Dª. SARAH RAJAN HIRDARAMANI HIRDARAMANI </text:span><text:span text:style-name="T16">con </text:span><text:span text:style-name="T17">NIF ***4750**, </text:span><text:span text:style-name="T16">como titular del establecimiento dedicado a la actividad de </text:span><text:span text:style-name="T17">Restaurante</text:span><text:span text:style-name="T16"> denominado </text:span><text:span text:style-name="T17">NEVADA GRILL,</text:span><text:span text:style-name="T16"> sito en el local 29-B en la planta baja de la 3ª Fase del Centro Comercial Puerto Rico, Mogán, y a </text:span><text:span text:style-name="T17">Dª. HANSA HIRDARAMANI HIRDARAMANI </text:span><text:span text:style-name="T16">con </text:span><text:span text:style-name="T17">NIF ***5999**</text:span><text:span text:style-name="T16">, en calidad de agente de promoción publicitaria, como presunto responsable de la comisión de </text:span><text:span text:style-name="T17">una</text:span><text:span text:style-name="T16"> infracción administrativa calificada como </text:span><text:span text:style-name="T17">GRAVE, </text:span><text:span text:style-name="T16">tipificada en [el artículo 25.1 apartado a) </text:span><text:span text:style-name="T17">El ejercicio de la actividad de promoción publicitaria realizada por restaurantes, bares, cafeterías, pubs y similares], </text:span><text:span text:style-name="T16">éste en concordancia con [el artículo 50 apartado d), Las contravenciones a las prohibiciones contempladas en el artículo 25 de la presente Ordenanza son infracciones graves], </text:span><text:span text:style-name="T17">sancionable, </text:span><text:span text:style-name="T16">con </text:span><text:span text:style-name="T17">multa de 3.750 euros, </text:span><text:span text:style-name="T16">sin perjuicio de lo que resulte de la instrucción del presente procedimiento sancionador..</text:span> </text:p>
      <text:p text:style-name="P55"><text:span text:style-name="T17">Segundo.-</text:span><text:span text:style-name="T16"> Que una vez notificado el citado acuerdo de incoación al interesado, y habiendo trancurrido el plazo concedido para presentar alegaciones, el mismo no ha aportado documento o justificación alguna en defensa de sus intereses, y habiéndose advertido en el apartado a) de la parte dispositiva del citado, dice literalmente lo siguiente: a) De acuerdo en lo dispuesto en el artículo 73.1 de la LPAC, los trámites que deban ser cumplimientos por los interesados deberán realizarse en el plazo de </text:span><text:span text:style-name="T17">DIEZ (10) DÍAS HÁBILES, </text:span><text:span text:style-name="T1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7"><text:span text:style-name="T17">HECHOS PROBADOS</text:span> </text:p>
      <text:p text:style-name="P55"><text:span text:style-name="T17">Único.-</text:span><text:span text:style-name="T16"> Que de la denuncia formulada por la Autoridad y demás actuaciones obrantes en el procedimiento, queda probado que por parte de </text:span><text:span text:style-name="T17">Dª. HANSA HIRDARAMANI HIRDARAMANI </text:span><text:span text:style-name="T16">se ha cometido infracción a la Ordenanza General Reguladora de Publicidad en el Término Municipal de Mogán (en adelante, OGRP), consistente en </text:span><text:span text:style-name="T17">&lt;&lt;A las 19.10 horas del día 26/12/2019, en el Centro Comercial Puerto Rico, la persona denunciada ejerce la actividad de captación de clientes fuera del establecimiento comercial de forma molesta a los viandantes para el restaurante Nevada Grill&gt;&gt;,</text:span><text:span text:style-name="T16"> es </text:span><text:span text:style-name="T17">una</text:span><text:span text:style-name="T16"> infracción administrativa calificada como </text:span><text:span text:style-name="T17">GRAVE, </text:span><text:span text:style-name="T16">tipificada en el artículo 25.1 apartado a), éste, en concordancia con el artículo 50 apartado d) de la citada OGRP, </text:span><text:span text:style-name="T17">sancionable,</text:span><text:span text:style-name="T16"> conforme señala el artículo 53.2 apartado a) de la misma, con multa de </text:span><text:span text:style-name="T17">2.501 a 5.000 euros.</text:span> </text:p>
      <text:p text:style-name="P27"><text:span text:style-name="T17">CONSIDERACIONES JURÍDICAS</text:span> </text:p>
      <text:p text:style-name="P55"><text:span text:style-name="T17">Primera.-</text:span><text:span text:style-name="T7"> </text:span><text:span text:style-name="T1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text:span><text:soft-page-break/><text:span text:style-name="T16">infracción de la misma naturaleza cuando así haya sido declarado por resolución firme en vía administrativa. Asimismo, lo dispuesto en el artículo 47 de la OGRP, en su apartado segundo 2. En la imposición de las sanciones se atenderán los siguientes criterios modificativos de la responsabilidad de los infractores y susceptibles de aplicación simultánea: a) Intencionalidad o reiteración de conductas infractoras; b) Resistencia, negativa u obstrucción a los agentes de la Autoridad y/o a la acción investigadora del Ayuntamiento; c) Utilización de medios fraudulentos o agresivos en la comisión de la infracción o la comisión de ésta por persona interpuesta; d) Utilización de personas que carezcan del perceptivo permiso de trabajo; e) La repercusión sobre la imagen turística y las repercusiones para el resto del sector y, f) La reincidencia, por comisión en el término de un año de más de una infracción de la misma naturaleza cuando así haya sido declarado por resolución firme. Por último, lo preceptuado en le artículo 48.1 de ls OGRP, que dice: 1. En la aplicación de la sanción se seguirán las siguientes reglas: a) Cuando no concurriere ninguna de las circunstancias agravantes de la responsabilidad previstas en los apartados a) al f) del artículo precedente, se individualizará la sanción imponiendo la señalada por la Ordenanza en la extensión adecuada a las circunstancias personales del infractor y a la mayor o menor gravedad del hecho, razonándolo en la resolución sancionadora; b) Cuando concurra una o varias de las circunstancias previstas en los apartados a) al f) mencionados, se impondrá la sanción de grado medio o máximo, siguiendo idénticos criterios individualizadores que en el apartado anterior y, c) Las reglas del apartado anterior no se aplicarán a las circunstancias que la Ordenanza haya tenido en cuenta al describir o sancionar una infracción, sin que la concurrencia de ellas no podría cometerse. Visto lo cual, dado que a fecha de hoy en la que se redacta esta propuesta, no constan en este Administración denuncias, por los mismos hechos, con posterioridad a la incoación del presente procedimiento sancionador, por lo que por parte de la entidad inculpada no ha existido reiteración. Por otro lado, tampoco se aprecia la concurrencia de los otros agravantes previstos en los artículos anteriores, es por lo que de acuerdo a lo establecido en el citado artículo 48.1 apartado a) de la OGRP, cabe imponer la sanción propuesta en su término mínimo, consistente en </text:span><text:span text:style-name="T17">multa de 2.501 euros.</text:span> </text:p>
      <text:p text:style-name="P38"><text:span text:style-name="T2">Segunda.-</text:span> Considerando que es competente para resolver el presente procedimiento la <text:span text:style-name="T2">Junta</text:span> <text:span text:style-name="T2">de Gobierno Local, </text:span>en virtud de las delegaciones efectuadas por la Alcaldesa de este Ayuntamiento, mediante Decreto 2049/2019, de fecha 17 de junio. </text:p>
      <text:p text:style-name="P55"><text:span text:style-name="T16">Visto el expediente administrativo, informes emitidos, disposiciones citadas y demás normas de general y concordante aplicación, y, habiéndose observado todas las prescripciones legales, </text:span><text:span text:style-name="T17">tengo a bien emitir la siguiente</text:span> </text:p>
      <text:p text:style-name="P27"><text:span text:style-name="T17">PROPUESTA DE RESOLUCIÓN:</text:span> </text:p>
      <text:p text:style-name="P55"><text:span text:style-name="T75">Primero.-</text:span><text:span text:style-name="T74"> Imponer a </text:span><text:span text:style-name="T16">la entidad denominada </text:span><text:span text:style-name="T17">SARYKA INVERSIONES, S.L., con</text:span><text:span text:style-name="T16"> </text:span><text:span text:style-name="T17">CIF B-35818103,</text:span><text:span text:style-name="T16"> cuya administradora es </text:span><text:span text:style-name="T17">Dª. SARAH RAJAN HIRDARAMANI HIRDARAMANI </text:span><text:span text:style-name="T16">con </text:span><text:span text:style-name="T17">NIF ***4750**, </text:span><text:span text:style-name="T16">como titular del establecimiento dedicado a la actividad de </text:span><text:span text:style-name="T17">Restaurante</text:span><text:span text:style-name="T16"> denominado </text:span><text:span text:style-name="T17">NEVADA GRILL,</text:span><text:span text:style-name="T16"> sito en el local 29-B en la planta baja de la 3ª Fase del Centro Comercial Puerto Rico, Mogán, </text:span><text:span text:style-name="T17">una multa de 2.501 euros</text:span><text:span text:style-name="T16">, por la comisión de una infracción calificada como </text:span><text:span text:style-name="T17">GRAVE</text:span><text:span text:style-name="T16"> consistente en: </text:span><text:span text:style-name="T17">&lt;&lt;a las 19.10 horas del día 26/12/2019, en el Centro Comercial Puerto Rico, la persona denunciada ejerce la actividad de captación de clientes fuera del establecimiento comercial de forma molesta a los viandantes para el restaurante Nevada Grill&gt;&gt;</text:span><text:span text:style-name="T16">, llevada a cabo por </text:span><text:span text:style-name="T17">D. HANSA HIRDARAMANI HIRDARAMANI, </text:span><text:span text:style-name="T16">en calidad de agente de promoción publicitaria, una actividad expresamente prohibida en la presente Ordenanza</text:span> </text:p>
      <text:p text:style-name="P55"><text:span text:style-name="T17">Segundo.-</text:span><text:span text:style-name="T7"> </text:span><text:span text:style-name="T16">Dar traslado al </text:span><text:span text:style-name="T17">Departamento de Recaudación</text:span><text:span text:style-name="T16"> a los efectos oportunos.</text:span> </text:p>
      <text:p text:style-name="P55"><text:span text:style-name="T17">Tercero.-</text:span><text:span text:style-name="T16"> Notificar a la entidad y personas interesadas con indicación de los recursos que procedan.</text:span> </text:p>
      <text:p text:style-name="P55">Considerando que la adopción de este acuerdo es competencia de la Junta de Gobierno Local en virtud de las delegaciones efectuadas por la Alcaldesa de este Ayuntamiento, mediante Decreto 2049/2019, de fecha 17 de junio de 2019. </text:p>
      <text:p text:style-name="P55"><text:span text:style-name="T7">En su virtud, y conforme a tales antecedentes, </text:span><text:span text:style-name="T8">PROPONGO a la Junta de Gobierno Local:</text:span> </text:p>
      <text:p text:style-name="P55"><text:span text:style-name="T2">Primero.-</text:span> Imponer a <text:span text:style-name="T7">la entidad denominada </text:span><text:span text:style-name="T8">SARYKA INVERSIONES, S.L., con</text:span><text:span text:style-name="T7"> </text:span><text:span text:style-name="T8">CIF B-35818103,</text:span><text:span text:style-name="T7"> cuya administradora es </text:span><text:span text:style-name="T8">Dª. SARAH RAJAN HIRDARAMANI HIRDARAMANI </text:span><text:span text:style-name="T7">con </text:span><text:span text:style-name="T8">NIF ***4750**, </text:span><text:span text:style-name="T7">como titular del establecimiento dedicado a la actividad de </text:span><text:span text:style-name="T8">Restaurante</text:span><text:span text:style-name="T7"> denominado </text:span><text:span text:style-name="T8">NEVADA GRILL,</text:span><text:span text:style-name="T7"> sito en el local 29-B en la planta baja de la 3ª Fase del Centro Comercial Puerto Rico, Mogán, </text:span><text:span text:style-name="T8">una multa de 2.501 euros</text:span><text:span text:style-name="T7">, por la comisión de una infracción calificada como </text:span><text:span text:style-name="T8">GRAVE</text:span><text:span text:style-name="T7"> consistente en: </text:span><text:span text:style-name="T8">&lt;&lt;a las 19.10 horas del día 26/12/2019, en el Centro Comercial Puerto Rico, la persona denunciada ejerce la actividad de captación de clientes fuera del establecimiento comercial de forma molesta a los viandantes para el restaurante Nevada Grill&gt;&gt;</text:span><text:span text:style-name="T7">, llevada a cabo por </text:span><text:span text:style-name="T8">D. HANSA HIRDARAMANI HIRDARAMANI, </text:span><text:span text:style-name="T7">en calidad de agente de promoción publicitaria, una actividad expresamente prohibida en la presente Ordenanza.</text:span> </text:p>
      <text:p text:style-name="P55"><text:soft-page-break/><text:span text:style-name="T8">Segundo.-</text:span><text:span text:style-name="T7"> Dar traslado al </text:span><text:span text:style-name="T8">Departamento de Recaudación</text:span><text:span text:style-name="T7"> a los efectos oportunos.</text:span> </text:p>
      <text:p text:style-name="P55"><text:span text:style-name="T8">Tercero.-</text:span><text:span text:style-name="T7"> Notificar a la entidad y personas interesadas con indicación de los recursos que procedan.”</text:span>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31. Expte. 367772/2021 para la firma de Adhesión al Protocolo del Convenio marco de Cooperación entre la Consejería de Educación, Universidades,, Cultura y Deportes del Gobierno de Canarias y la Federación Canaria de Municipios(FECAM) para el desarrollo de acciones y actuaciones en los centros docentes públicos no universitarios y el Ayuntamiento de Mogán.</text:span></text:span></text:p>
      <text:p text:style-name="P88"><text:s/></text:p>
      <text:p text:style-name="P29">“ÁREA DE ACCIÓN SOCIAL Y SOCIOCOMUNITARIA </text:p>
      <text:p text:style-name="P26"><text:span text:style-name="T2">UNIDAD ADMINISTRATIVA DE EDUCACIÓN</text:span> </text:p>
      <text:p text:style-name="P26"><text:span text:style-name="T2">REF.TPAP/CAS/mdas</text:span> </text:p>
      <text:p text:style-name="P111"><text:span text:style-name="T2">TANIA DEL PINO ALONSO PÉREZ, </text:span>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 </text:p>
      <text:p text:style-name="P112"><text:span text:style-name="T2">1.- Antecedentes.-</text:span> </text:p>
      <text:p text:style-name="P111"><text:span text:style-name="T2">Primero.- </text:span>Visto informe de la Técnica de Educación de fecha 17/12/2021 en el que expresa literalmente: </text:p>
      <text:p text:style-name="P114"><text:span text:style-name="T8">Cecilia Álamo Suárez, Técnico de la Unidad Administrativa de Educación del Iltre. Ayto de Mogán.</text:span> </text:p>
      <text:p text:style-name="P113"><text:span text:style-name="T2">INFORMA</text:span> </text:p>
      <text:p text:style-name="P116">Que con fecha 26 de octubre de 2021, la Consejería de Educación, Universidades y Sostenibilidad y la Federación Canaria de Municipios (FECAM), han suscrito un convenio marco de colaboración para el desarrollo por parte de los Ayuntamientos de Canarias de actividades educativas en los centros docentes públicos no universitarios dependientes de la Consejería. </text:p>
      <text:p text:style-name="P114"><text:span text:style-name="T7">Que es conveniente y necesario adherirse a dicho Convenio Marco de colaboración para llevar a cabo la programación socio- educativa que el Ayuntamiento, desde las distintas concejalías, imparte en los centros educativos públicos del municipio, y que va dirigida al alumnado de educación Infantil, Primaria y Secundaria obligatoria y no obligatoria, con objeto de cumplir con los principios de cooperación administrativa que establece la Ley Orgánica 2/2006 de 3 de mayo, de Educación, para la organización de actividades que contribuyan al desarrollo de valores relacionados con la socialización, la participación, el respeto y la solidaridad, con la finalidad de lograr una mayor eficacia de los recursos destinados a la educación</text:span> </text:p>
      <text:p text:style-name="P111"><text:span text:style-name="T8">Segundo.- Visto el Informe de la Asesoría Jurídica municipal de fecha 24/11/202 </text:span><text:span text:style-name="T7">en el que expresa:</text:span> </text:p>
      <text:p text:style-name="P111"><text:soft-page-break/><text:span text:style-name="T2">MÓNICA SEGURA CORDERO</text:span>, laboral, abogada, adscrita al Servicio de Asesoría Jurídica por Decreto nº 2235/2015 de fecha 24 de julio, y de acuerdo a la solicitud de la Teniente de Alcalde del Área de Acción Social y Socio-comunitaria con competencias en materia de Educación, entre otras, de fecha 15/11/2021 recibida en esta Asesoría jurídica en fecha 16/11/2021, emito el presente informe al amparo del artículo 212 del Reglamento orgánico municipal, y que baso en los siguientes </text:p>
      <text:p text:style-name="P113"><text:span text:style-name="T2">ANTECEDENTES DE HECHO</text:span> </text:p>
      <text:p text:style-name="P111"><text:span text:style-name="T2">PRIMERO.- </text:span>Visto informe técnico emitido en fecha 17/12/021 desde la Unidad Administrativa de Educación que consta en el expediente, y cuyo tenor literal es el siguiente; </text:p>
      <text:p text:style-name="P111"><text:span text:style-name="T74">&lt;&lt;</text:span><text:span text:style-name="T7">Que con fecha 26 de octubre de 2021, la Consejería de Educación, Universidades y Sostenibilidad y la Federación Canaria de Municipios (FECAM), han suscrito un convenio marco de colaboración para el desarrollo por parte de los Ayuntamientos de Canarias de actividades educativas en los centros docentes públicos no universitarios dependientes de la Consejería. </text:span></text:p>
      <text:p text:style-name="P111"><text:span text:style-name="T7">Que es conveniente y necesario adherirse a dicho Convenio Marco de colaboración para llevar a cabo la programación socio- educativa que el Ayuntamiento, desde las distintas concejalías, imparte en los centros educativos públicos del municipio, y que va dirigida al alumnado de educación Infantil, Primaria y Secundaria obligatoria y no obligatoria, con objeto de cumplir con los principios de cooperación administrativa que establece la Ley Orgánica 2/2006 de 3 de mayo, de Educación, para la organización de actividades que contribuyan al desarrollo de valores relacionados con la socialización, la participación, el respeto y la solidaridad, con la finalidad de lograr una mayor eficacia de los recursos destinados a la educación</text:span><text:span text:style-name="T74">&gt;&gt;.</text:span> </text:p>
      <text:p text:style-name="P111"><text:span text:style-name="T75">SEGUNDO.- </text:span><text:span text:style-name="T74">Visto texto de borrador de Convenio </text:span><text:span text:style-name="T75">MARCO DE COOPERACIÓN ENTRE LA CONSEJERÍA DE EDUCACIÓN, UNIVERSIDADES, CULTURA Y DEPORTES DEL GOBIERNO DE CANARIAS Y LA FEDERACIÓN CANARIA DE MUNICIPIOS (FECAM) PARA EL DESARROLLO DE ACCIONES Y ACTUACIONES EN LOS CENTROS DOCENTES PÚBLICOS NO UNIVERSITARIOS.</text:span>, que consta en el expediente </text:p>
      <text:p text:style-name="P113"><text:span text:style-name="T2">CONSIDERACIONES JURÍDICAS</text:span> </text:p>
      <text:p text:style-name="P111"><text:span text:style-name="T2">PRIMERA.-</text:span>Con fecha 26 de octubre de 2021 se firma convenio marco de cooperación entre la Consejería de Educación, Universidades,Cultura y Deportes del Gobierno de Canarias y la Federación Canaria de municipios (FECAM) para el desarrollo de acciones y actuaciones en los centros docentes públicos no universitarios que tiene como objeto establecer el marco general de cooperación entre la Consejería de Educación, Universidades, Cultura y Deportes del Gobierno de Canarias y la Federación Canaria de Municipios para la realización de actividades complementarias, extraescolares, cualesquiera otras acciones y actuaciones que tuvieran finalidad educativa, mejoras o consecuencias en la educación de los/as niños/as y jóvenes, por los diversos Ayuntamientos de Canarias en los centros docentes públicos no universitarios dependientes de la Consejería, tanto en horario escolar como fuera del mismo, estableciendo las condiciones básicas para su desarrollo. </text:p>
      <text:p text:style-name="P111">El procedimiento de adhesión al Convenio por parte de las entidades locales interesadas, que se establece en el Anexo I al mismo modelo de protocolo de adhesión al convenio marco, dispone que es objeto del protocolo regular los términos y condiciones de actuación del Ayuntamiento de Mogán en los centros educativos ubicados en el municipio, estableciendo las actuaciones a realizar en los centros con su horario,duración y personal que las realiza pudiendo incorporarse en un anexo, y comprometiéndose las partes con las obligaciones establecidas en el Convenio marco de colaboración, recogidas en la cláusula cuarta del mismo. </text:p>
      <text:p text:style-name="P111"><text:span text:style-name="T2">SEGUNDA.- </text:span>Resulta de aplicación la siguiente legislación: </text:p>
      <text:p text:style-name="P111">Constitución española ( en adelante CE) </text:p>
      <text:p text:style-name="P111">Ley 7/1985, de 2 de abril, reguladora de las bases del régimen local ( en adelante LRBRL) </text:p>
      <text:p text:style-name="P111">Ley 40/2015, de 1 de octubre, de Régimen jurídico del sector público ( en adelante LRJSP) </text:p>
      <text:p text:style-name="P111">Ley 7/2015, de 1 de abril, de los municipios de Canarias (en adelante LMC) </text:p>
      <text:p text:style-name="P111">Ley 2/2006, de 3 de mayo,de educación (en adelante LE) </text:p>
      <text:p text:style-name="P111">Ley 6/2014, de 25 de julio, Canaria de Educación no Universitaria </text:p>
      <text:p text:style-name="P111">Reglamento orgánico municipal ( en adelante ROM) </text:p>
      <text:p text:style-name="P111">La Constitución Española consagra el carácter instrumental de la administración puesta al servicio de los intereses de los ciudadanos, estableciendo la LRJSP como principio general, artículo 3.1, el de cooperación, colaboración y coordinación entre las administraciones públicas. </text:p>
      <text:p text:style-name="P111"><text:soft-page-break/>Por su parte, la LMC en sus artículos 5 y 7 establecen que en la atribución de competencias a los municipios que hagan las leyes sectoriales se ha de ajustar a los principios de máxima proximidad a la ciudadanía que permita que sean aquellos con preferencia a otras administraciones públicas canarias los que desarrollen servicios y funciones prestacionales, y particularmente las que tiendan a satisfacer intereses vecinales de primer grado o esenciales para la comunidad vecinal. </text:p>
      <text:p text:style-name="P111">En cuanto a la competencia la Ley 2/2006, de educación, dispone en su disposición adicional décimo quinta que las administraciones educativas podrán establecer procedimientos e instrumentos para favorecer y estimular la gestión conjunta con las administraciones locales y la colaboración entre centros educativos y administraciones públicas. Corresponde, de acuerdo a lo dispuesto en el apartado 6 de la disposición adicional, a las administraciones educativas establecer el procedimiento para el uso de los centros docentes, que de ellas dependan, por parte de las autoridades municipales, fuera del horario lectivo para actividades educativas, culturales, deportivas u otras de carácter social, dicho uso quedará únicamente sujeto a las necesidades derivadas de la programación de las actividades de dichos centros. </text:p>
      <text:p text:style-name="P111">Por su parte la Ley 6/2014, de 25 de julio, Canaria de Educación no Universitaria, en su artículo 15 dispone que el Gobierno de Canarias y las corporaciones locales coordinarán sus actuaciones, cada una en el ámbito de sus competencias, para lograr una mayor eficacia de los recursos destinados a la educación y contribuir a los fines establecidos en esta ley. El gobierno de canarias y las administraciones locales podrán convenir la delegación de competencias de gestión de determinados servicios educativos en los municipios o agrupaciones de municipios que se configuren al efecto, a fin de propiciar una mayor eficacia, coordinación y control social en el uso de los recursos. Las administraciones locales y la consejería competente en materia de educación coordinarán sus actuaciones y cooperarán, mediante el establecimiento de los oportunos protocolos, convenios o acuerdos de colaboración. </text:p>
      <text:p text:style-name="P111">El artículo 48 de la Ley 40/2015, de 1 de octubre, de Régimen jurídico del sector público,permite a las administraciones públicas, en el ámbito de sus respectivas competencias, suscribir convenios con sujetos de derecho público y privado sin que ello pueda suponer cesión de la titularidad de la competencia.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 </text:p>
      <text:p text:style-name="P111">Es objeto del protocolo regular los términos y condiciones de actuación del Ayuntamiento de Mogán en los centros educativos ubicados en el municipio. </text:p>
      <text:p text:style-name="P111">De los aspectos formales del protocolo de adhesión al convenio así como el texto de convenio baste decir que una vez examinado, se constata el cumplimiento del contenido mínimo que al efecto exige el artículo 49 de la LRJSP para los convenios,a saber, sujetos que lo suscriben, competencia en la que se fundamenta su actuación,objeto del convenio y actuaciones a realizar por cada sujeto para su cumplimiento, obligaciones y compromisos económicos asumidos por cada una de las partes, ( en este caso no se asumen compromisos económicos, según el texto del protocolo y del convenio),consecuencias aplicables en caso de incumplimiento de las obligaciones y compromisos asumidos por cada una de las partes, mecanismos de seguimiento, vigilancia y control de la ejecución del convenio y de los compromisos adquiridos por los firmantes y el régimen de modificación del convenio. </text:p>
      <text:p text:style-name="P111">Con respecto a las obligaciones la cláusula tercera del texto de protocolo de adhesión dispone que las partes, se comprometen con las obligaciones establecidas en el Convenio marco de cooperación suscrito entre la Consejería y la FECAM en 2021, siendo las mismas las establecidas en la cláusula cuarta del convenio que han de ser asumidas por el Ayuntamiento de Mogán para su adhesión al convenio. Del contenido de las mismas no se aprecia que la asunción de obligaciones tenga contenido económico, si bien y dado que ha tenerse cubierta una póliza de responsabilidad civil, será necesario que se de traslado del acuerdo que se adopte al departamento correspondiente del ayuntamiento con el fin de poner en su conocimiento la obligación de cubrir al personal encargado de realizar las acciones del protocolo. </text:p>
      <text:p text:style-name="P111">En cuanto al procedimiento, el convenio no está sometido a los trámites licitatorios propios de los contratos administrativos, ya que no se trata de salvaguardar la libre concurrencia, sino la eficacia <text:soft-page-break/>administrativa y el interés público, tampoco viene expresamente regulado un procedimiento concreto, deberá eso sí justificarse en el expediente que se instruya, la oportunidad y conveniencia del convenio, así como aducirse los preceptos legales atributivos de competencia a los entes implicados. </text:p>
      <text:p text:style-name="P111">Considerando que es competencia de la Junta de Gobierno Local, el ejercicio, entre otras, de la siguiente atribución del Pleno, la celebración de convenios de colaboración con otras administraciones públicas a razón del acuerdo adoptado por el Pleno del Ayuntamiento, en sesión extraordinaria de fecha 12/07/2019, en relación con el artículo 31.1 e) de la LMC, acción que será asistida por la Secretaría General a los efectos de fe pública, en virtud de lo dispuesto en el artículo 55.1.a) de la misma Ley. </text:p>
      <text:p text:style-name="P111">Por otro lado y de acuerdo a lo establecido en el artículo 59.1 l) del ROM es competencia del Alcalde la firma de documentos mediante los que se formalicen convenios acordados y los contratos aprobados por el Pleno y por la Junta de Gobierno Local con otras Administraciones públicas, así como la remisión de escritos a éstas cuando vayan dirigidas a sus máximas Autoridades. </text:p>
      <text:p text:style-name="P111">De conformidad con el artículo 212 del ROM, se someterán en todo caso a informe de legalidad previo y preceptivo de la Asesoría Jurídica municipal los convenios a celebrar por el Ayuntamiento. </text:p>
      <text:p text:style-name="P113">En virtud de los antecedentes expuestos y de las consideraciones jurídicas es por lo que se </text:p>
      <text:p text:style-name="P115">INFORMA </text:p>
      <text:p text:style-name="P111"><text:span text:style-name="T2">PRIMERO.- </text:span>No existe inconveniente jurídico para la ADHESIÓN AL PROTOCOLO del Convenio marco de cooperación entre la Consejería de Educación, Universidades, Cultura y Deportes del Gobierno de Canarias y la Federación Canaria de Municipios(FECAM) para el desarrollo de acciones y actuaciones en los centros docentes públicos no universitarios y el Ayuntamiento de Mogán, correspondiendo su aprobación a la Junta de Gobierno Local y a la Alcaldía su suscripción y firma asistida en ese acto por la Secretaría General. </text:p>
      <text:p text:style-name="P111"><text:span text:style-name="T2">SEGUNDO.</text:span>- Que se de traslado del acuerdo que se adopte al Área de Educación, Servicios Sociales y a la Intervención municipal a los efectos oportunos. </text:p>
      <text:p text:style-name="P111"><text:span text:style-name="T2">TERCERO.- </text:span>Remitir instrumento de adhesión a la Federación canaria de municipios (FECAM) y a la Consejería de Educación,Universidades,Cultura y Deportes del Gobierno de Canarias a efectos de su conocimiento y efectos. </text:p>
      <text:p text:style-name="P111">Es cuanto se tiene a bien informar a los efectos oportunos, según mi leal y saber entender desde el punto de vista jurídico, y de acuerdo con la información disponible, sin perjuicio de otro informe mejor fundado en derecho, quedando a salvo en cualquier caso, los pronunciamientos a los que haya lugar por parte de la Junta de gobierno local como órgano competente, la teniente de Alcalde con competencias en materia de educación y la Corporación local del Ilustre Ayuntamiento de Mogán. </text:p>
      <text:p text:style-name="P116">Considerando que la adopción de este acuerdo es competencia de la Junta de Gobierno Local, en virtud de las delegaciones de competencia acordadas en el Pleno celebrado en sesión extraordinaria el día 12 de julio de 2019, propongo la adopción del siguiente acuerdo: </text:p>
      <text:p text:style-name="P116">Es por lo que <text:span text:style-name="T2">PROPONGO</text:span> la adopción del siguiente acuerdo </text:p>
      <text:p text:style-name="P117"><text:span text:style-name="T110">PRIMERO.- </text:span><text:span text:style-name="T115">Aprobar por la Junta de Gobierno Local el borrador de la ADHESIÓN AL PROTOCOLO del Convenio marco de cooperación entre la Consejería de Educación, Universidades, Cultura y Deportes del Gobierno de Canarias y la Federación Canaria de Municipios(FECAM) para el desarrollo de acciones y actuaciones en los centros docentes públicos no universitarios y el Ayuntamiento de Mogán cuyo ccv es:</text:span><text:a xlink:type="simple" xlink:href="https://oat.mogan.es:8448/ventanilla/web/validacionFirmas.do?opcion=1&amp;modo=3&amp;csv=s006754aa925010e7d507e62bd020a19z" text:style-name="Internet_20_link" text:visited-style-name="Visited_20_Internet_20_Link"><text:span text:style-name="T115">s006754aa925010e7d507e62bd020a19z</text:span></text:a><text:span text:style-name="T115"> </text:span></text:p>
      <text:p text:style-name="P111"><text:span text:style-name="T2">SEGUNDO.- </text:span>Que se suscriba y firme por la Alcaldía, asistida en ese acto por el Secretario, la ADHESIÓN AL PROTOCOLO del Convenio marco de cooperación entre la Consejería de Educación, Universidades, Cultura y Deportes del Gobierno de Canarias y la Federación Canaria de Municipios(FECAM) para el desarrollo de acciones y actuaciones en los centros docentes públicos no universitarios y el Ayuntamiento de Mogán </text:p>
      <text:p text:style-name="P111"><text:span text:style-name="T2">TERCERO.-</text:span>.Dar traslado del acuerdo adoptado por la Junta de Gobierno Local a la Consejería de Educación y Universidades del Gobierno de Canarias a los efectos de ADHESIÓN AL PROTOCOLO del convenio marco de cooperación entre la Consejería de Educación, Universidades, Cultura y Deportes del Gobierno de Canarias y la Federación Canaria de Municipios(FECAM) para el desarrollo de acciones y actuaciones en los centros docentes públicos no universitarios y el Ayuntamiento de Mogán </text:p>
      <text:p text:style-name="P111"><text:span text:style-name="T8">CUARTO.- </text:span><text:span text:style-name="T7">Que se de traslado del acuerdo adoptado y de la adhesión al convenio marco de cooperación suscrito a la Unidad administrativa de Educación, Deportes y Cultura a los efectos oportunos.”</text:span></text:p>
      <text:p text:style-name="P49"><text:soft-page-break/><text:span text:style-name="T7">Considerando que la adopción de este acuerdo es competencia de la Junta de Gobierno Local, en virtud de las delegaciones de competencia acordadas en el Pleno celebrado en sesión extraordinaria el día 12 de julio de 2019.</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32. Expte. 366863/2021. Propuesta para la imposición de una sanción a D. ************, por importe de 2.501 euros por la comisión de una infracción grave en materia de Publicidad en el Término Municipal de Mogán, según recoge la Ordenanza publicada en el BOP nº 39, de fecha 25/03/2015.</text:span></text:span><text:span text:style-name="T108"> </text:span></text:p>
      <text:p text:style-name="P88"/>
      <text:p text:style-name="P44">“JUAN MENCEY NAVARRO ROMERO, Primer Teniente de Alcalde del Área de Urbanismo, Promoción Turística y Seguridad según Decreto nº 2050/2019, de 17 de junio. </text:p>
      <text:p text:style-name="P49"><text:span text:style-name="T7">Visto el informe-propuesta emitido por el Funcionario Público D. Antonio Medina Oliva, de fecha 02/02/2022, que literalmente dice:</text:span> </text:p>
      <text:p text:style-name="P55"><text:span text:style-name="T16">Vistas las distintas actuaciones practicadas en el expediente de referencia, y conforme señala el artículo 89 de la Ley 39/2015, de 1 de octubre, del Procedimiento Administrativo Común de las Administraciones Públicas, el instructor del expediente tiene a bien emitir la siguiente</text:span> </text:p>
      <text:p text:style-name="P32"><text:span text:style-name="T17">ANTECEDENTES DE HECHO</text:span> </text:p>
      <text:p text:style-name="P55"><text:span text:style-name="T17">Primero.-</text:span><text:span text:style-name="T16"> Que por </text:span><text:span text:style-name="T17">Decreto 7161/2021,</text:span><text:span text:style-name="T16"> de fecha 25 de noviembre de 2021, se acuerda por el Primer Teniente de Alcalde del Área de Urbanismo, Promoción Turística y Seguridad, según Decreto 2050/2019 de 17 de junio, la incoación de procedimiento sancionador a </text:span><text:span text:style-name="T17">D. ************,</text:span><text:span text:style-name="T16"> con </text:span><text:span text:style-name="T17">NIF ***7748**</text:span><text:span text:style-name="T16">, en calidad de agente de promoción publicitaria, como persona presuntamente responsable de la comisión de </text:span><text:span text:style-name="T17">una</text:span><text:span text:style-name="T16"> infracción administrativa calificada como </text:span><text:span text:style-name="T17">GRAVE</text:span><text:span text:style-name="T16">, tipificada en [el artículo 25.1 apartado r) </text:span><text:span text:style-name="T17">El reparto o buzoneo de publicidad, salvo que esté autorizada por órgano municipal competente, o amparado por una norma sectorial de vigente aplicación, está prohibido], </text:span><text:span text:style-name="T16">éste, en concordancia con [el artículo 50 apartado d), Las contravenciones a las prohibiciones contempladas en el artículo 25 de la presente Ordenanza son infracciones graves]</text:span><text:span text:style-name="T17">,</text:span><text:span text:style-name="T16"> </text:span><text:span text:style-name="T17">sancionable, </text:span><text:span text:style-name="T16">con </text:span><text:span text:style-name="T17">multa de 3.750 euros,</text:span><text:span text:style-name="T16"> sin perjuicio de lo que resulte de la instrucción del presente procedimiento sancionador.</text:span> </text:p>
      <text:p text:style-name="P55"><text:span text:style-name="T17">Segundo.-</text:span><text:span text:style-name="T16"> Que una vez notificado el citado acuerdo de incoación al interesado, y habiendo trancurrido el plazo concedido para presentar alegaciones, el mismo no ha aportado documento o justificación alguna en defensa de sus intereses, y habiéndose advertido en el apartado a) de la parte dispositiva del citado, dice literalmente lo siguiente: a) De acuerdo en lo dispuesto en el artículo 73.1 de la LPAC, los trámites que deban ser cumplimientos por los interesados deberán realizarse en el plazo de </text:span><text:span text:style-name="T17">DIEZ (10) DÍAS HÁBILES, </text:span><text:span text:style-name="T16">a partir del día siguiente al de la notificación del correspondiente acto. Advertir al interesado, asimismo, que de conformidad con lo dispuesto en el artículo 64.2.f) de la LPAC, </text:span><text:span text:style-name="T16">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2"><text:span text:style-name="T17">HECHOS PROBADOS</text:span> </text:p>
      <text:p text:style-name="P55"><text:span text:style-name="T17">Único.-</text:span><text:span text:style-name="T16"> Que de la denuncia formulada por la Autoridad y demás actuaciones obrantes en el procedimiento, queda probado que por parte de </text:span><text:span text:style-name="T17">D. ************</text:span><text:span text:style-name="T16"> se ha cometido infracción a la Ordenanza General Reguladora de Publicidad en el Término Municipal de Mogán (en adelante, OGRP), consistente en </text:span><text:span text:style-name="T17">&lt;&lt;a las 17.51 horas del día 31/1/2020, la persona denunciada, se encontraba en la Avda. Tenerife en Puerto Rico (Mogán), repartiendo publicidad para la empresa SKANDINAVISKA UTFLYKTER sin autorización&gt;&gt;,</text:span><text:span text:style-name="T16"> es </text:span><text:span text:style-name="T17">una</text:span><text:span text:style-name="T16"> infracción administrativa calificada como </text:span><text:span text:style-name="T17">GRAVE, </text:span><text:span text:style-name="T16">tipificada en el artículo 25.1 apartado r), éste, en concordancia con el artículo 50 apartado d) de la citada OGRP, </text:span><text:soft-page-break/><text:span text:style-name="T17">sancionable,</text:span><text:span text:style-name="T16"> conforme señala el artículo 53.2 apartado a) de la misma, con multa de 2.501 a 5.000 euros.</text:span> </text:p>
      <text:p text:style-name="P32"><text:span text:style-name="T17">CONSIDERACIONES JURÍDICAS</text:span> </text:p>
      <text:p text:style-name="P55"><text:span text:style-name="T17">Primera.-</text:span><text:span text:style-name="T7"> </text:span><text:span text:style-name="T1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dispuesto en el artículo 47 de la OGRP, en su apartado segundo 2. En la imposición de las sanciones se atenderán los siguientes criterios modificativos de la responsabilidad de los infractores y susceptibles de aplicación simultánea: a) Intencionalida o reiteración de conductas infractoras; b) Resistencia, negativa u obstrucción a los agentes de la Autoridad y/o a la acción investigadora del Ayuntamiento; c) Utilización de medios fraudulentos o agresivos en la comisión de la infracción o la comisión de ésta por persona interpuesta; d) Utilización de personas que carezcan del perceptivo permiso de trabajo; e) La repercusión sobre la imagen turística y las repercusiones para el resto del sector y, f) La reincidencia, por comisión en el término de un año de más ded una infracción de la misma naturaleza cuando así haya sido declarado por resolución firme. Por último, lo preceptuado en el artículo 48.1 de ls OGRP, que dice: 1. En la aplicación de la sanción se seguirán las siguientes reglas: a) Cuando no concurriere ninguna de las circunstancias agravantes de la responsabilidad previstas en los apartados a) al f) del artículo precedente, se individualizará la sanción imponiendo la señalada por la Ordenanza en la extensión adecuada a las circunstancias personales del infractor y a la mayor o menor gravedad del hecho, razonándolo en la resolución sancionadora; b) Cuando concurra una o varias de las circunstancias previstas en los apartados a) al f) mencionados, se impondrá la sanción de grado medio o máximo, siguiendo idénticos criterios individualizadores que en el apartado anterior y, c) Las reglas del apartado anterior no se aplicarán a las circunstancias que la Ordenanza haya tenido en cuenta al describir o sancionar una infracción, sin que la concurrencia de ellas no podría cometerse. Visto lo cual, dado que a fecha de hoy en laa que se redacta esta propuesta, no constan en este Administración denuncias, por los mismos hechos, con posterioridad a la incoación del presente procedimiento sancionador, por lo que por parte del inculpado no ha existido reiteración. Por otro lado, tampoco se aprecia la concurrencia de los otros agravantes previstos en los artículos anteriores, es por lo que de acuerdo a lo establecido en el citado artículo 48.1 apartado a) de la OGRP, cabe imponer la sanción propuesta en su término mínimo, consistente en </text:span><text:span text:style-name="T17">multa de 2.501</text:span><text:span text:style-name="T16"> </text:span><text:span text:style-name="T17">euros.</text:span> </text:p>
      <text:p text:style-name="P38"><text:span text:style-name="T2">Segunda.-</text:span> Considerando que es competente para resolver el presente procedimiento la <text:span text:style-name="T2">Junta</text:span> <text:span text:style-name="T2">de Gobierno Local, </text:span>en virtud de las delegaciones efectuadas por la Alcaldesa de este Ayuntamiento, mediante Decreto 2049/2019, de fecha 17 de junio. </text:p>
      <text:p text:style-name="P55"><text:span text:style-name="T16">Visto el expediente administrativo, informes emitidos, disposiciones citadas y demás normas de general y concordante aplicación, y, habiéndose observado todas las prescripciones legales, </text:span><text:span text:style-name="T17">tengo a bien emitir la siguiente</text:span> </text:p>
      <text:p text:style-name="P27"><text:span text:style-name="T17">PROPUESTA DE RESOLUCIÓN:</text:span> </text:p>
      <text:p text:style-name="P60"><text:span text:style-name="T2">Primero.-</text:span> Imponer a <text:span text:style-name="T2">D. </text:span><text:span text:style-name="T8">************</text:span> con <text:span text:style-name="T2">NIF</text:span> <text:span text:style-name="T2">***</text:span><text:span text:style-name="T8">7748</text:span><text:span text:style-name="T2">**</text:span>, <text:span text:style-name="T2">una multa de 2.501 euros</text:span>, por la comisión de una infracción calificada como <text:span text:style-name="T2">GRAVE</text:span> consistente en: <text:span text:style-name="T2">&lt;&lt;</text:span><text:span text:style-name="T8">a las 17.51 horas del día 31/1/2020, la persona denunciada, se encontraba en la Avda. Tenerife en Puerto Rico (Mogán), repartiendo publicidad para la empresa SKANDINAVISKA UTFLYKTER sin autorización</text:span><text:span text:style-name="T2">&gt;&gt;, </text:span>en calidad de agente de promoción publicitaria, una actividad expresamente prohibida en la presente Ordenanza. </text:p>
      <text:p text:style-name="P55"><text:span text:style-name="T17">Segundo.-</text:span><text:span text:style-name="T16"> Dar traslado al </text:span><text:span text:style-name="T17">Departamento de Recaudación</text:span><text:span text:style-name="T16"> a los efectos oportunos.</text:span> </text:p>
      <text:p text:style-name="P55"><text:span text:style-name="T17">Tercero.-</text:span><text:span text:style-name="T16"> Notificar al </text:span><text:span text:style-name="T17">interesado</text:span><text:span text:style-name="T16"> con indicación de los recursos que procedan.</text:span> </text:p>
      <text:p text:style-name="P49">Considerando que la adopción de este acuerdo es competencia de la Junta de Gobierno Local en virtud de las delegaciones efectuadas por la Alcaldesa de este Ayuntamiento, mediante Decreto 2049/2019, de fecha 17 de junio de 2019. </text:p>
      <text:p text:style-name="P49"><text:span text:style-name="T7">En su virtud, y conforme a tales antecedentes, </text:span><text:span text:style-name="T8">PROPONGO a la Junta de Gobierno Local:</text:span> </text:p>
      <text:p text:style-name="P55"><text:span text:style-name="T2">Primero.-</text:span> Imponer a <text:span text:style-name="T2">D. </text:span><text:span text:style-name="T8">************</text:span> con <text:span text:style-name="T2">NIF</text:span> <text:span text:style-name="T2">***</text:span><text:span text:style-name="T8">7748</text:span><text:span text:style-name="T2">**</text:span>, <text:span text:style-name="T2">una multa de 2.501 euros</text:span>, por la comisión de una infracción calificada como <text:span text:style-name="T2">GRAVE</text:span> consistente en: <text:span text:style-name="T2">&lt;&lt;</text:span><text:span text:style-name="T8">a las 17.51 horas del día 31/1/2020, la persona denunciada, se encontraba en la Avda. Tenerife en Puerto Rico (Mogán), repartiendo publicidad para la empresa SKANDINAVISKA UTFLYKTER sin autorización</text:span><text:span text:style-name="T2">&gt;&gt;, </text:span>en <text:soft-page-break/>calidad de agente de promoción publicitaria, una actividad expresamente prohibida en la presente Ordenanza. </text:p>
      <text:p text:style-name="P55"><text:span text:style-name="T8">Segundo.-</text:span><text:span text:style-name="T7"> Dar traslado al </text:span><text:span text:style-name="T8">Departamento de Recaudación</text:span><text:span text:style-name="T7"> a los efectos oportunos.</text:span> </text:p>
      <text:p text:style-name="P55"><text:span text:style-name="T8">Tercero.-</text:span><text:span text:style-name="T7"> Notificar al </text:span><text:span text:style-name="T8">interesado</text:span><text:span text:style-name="T7"> con indicación de los recursos que procedan.”</text:span>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33. Expte. 1143/2021. Propuesta para la imposición de una sanción D. ************, por importe de 100 euros por la comisión de una infracción leve en materia de Prevención y Contención del COVID-19, según recoge el Decreto Ley 14/2020, de 4 de septiembre.</text:span></text:span><text:span text:style-name="T106"> </text:span></text:p>
      <text:p text:style-name="P88"/>
      <text:p text:style-name="P47">“JUAN MENCEY NAVARRO ROMERO, Primer Teniente de Alcalde del Área de Urbanismo, Promoción Turística y Seguridad según Decreto nº 2050/2019, de 17 de junio. </text:p>
      <text:p text:style-name="P51"><text:span text:style-name="T7">Visto el informe-propuesta emitido por la Empleada Pública Dña. Davinia Vega Calero, de fecha 04/02/2022, que literalmente dice:</text:span> </text:p>
      <text:p text:style-name="P55"><text:span text:style-name="T74">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74">la instructora del expediente tiene a bien emitir la siguiente</text:span> </text:p>
      <text:p text:style-name="P49"><text:span text:style-name="T75">PROPUESTA DE RESOLUCIÓN:</text:span> </text:p>
      <text:p text:style-name="P33">ANTECEDENTES DE HECHO </text:p>
      <text:p text:style-name="P55"><text:span text:style-name="T75">Primero.-</text:span><text:span text:style-name="T74"> Que por Decreto 599/2021, de fecha 15/02/2021, se acuerda por el Primer Teniente de Alcalde del Área de Urbanismo, Promoción Turística y Seguridad, </text:span><text:span text:style-name="T16">según Decreto 2050/2019 de 17 de junio, </text:span><text:span text:style-name="T74">la incoación de procedimiento sancionador a </text:span><text:span text:style-name="T75">D. ************, </text:span><text:span text:style-name="T74">con </text:span><text:span text:style-name="T75">CARTA DE IDENTIDAD REPÚBLICA DE CROACIA ***2478**, </text:span><text:span text:style-name="T74">como persona presuntamente responsable de la comisión de </text:span><text:span text:style-name="T75">una</text:span><text:span text:style-name="T74"> infracción </text:span><text:span text:style-name="T75">LEVE,</text:span><text:span text:style-name="T74"> </text:span><text:span text:style-name="T16">tipificada en [el artículo 6.2.A)1, </text:span><text:span text:style-name="T17">el incumplimiento de la obligación del uso de la mascarilla o uso inadecuado de la misma]</text:span><text:span text:style-name="T16"> del citado Decreto ley 14/2020</text:span><text:span text:style-name="T74">, </text:span><text:span text:style-name="T75">sancionable,</text:span><text:span text:style-name="T74"> con multa de </text:span><text:span text:style-name="T75">100 euros</text:span><text:span text:style-name="T74">, sin perjuicio de lo que resulte de la instrucción del presente procedimiento sancionador.</text:span> </text:p>
      <text:p text:style-name="P49"><text:span text:style-name="T75">Segundo</text:span><text:span text:style-name="T17">.- </text:span><text:span text:style-name="T16">Que por </text:span><text:span text:style-name="T17">Decreto 6336/2021,</text:span><text:span text:style-name="T16"> de fecha 20 de octubre de 2021, R.S. 10494/2021, de 20/10/2021, se notifica al interesado el cambio de instructor de dicho procedimiento, designando como Instructora a Dª. Davinia Vega Calero.</text:span> </text:p>
      <text:p text:style-name="P55"><text:span text:style-name="T75">Tercero.-</text:span><text:span text:style-name="T74"> Que transcurrido el plazo de quince días indicado a la persona interesada sin que se hubieran efectuado alegaciones ni se hubiera abonado el importe de la sanción, procede acordar la resolución.</text:span> </text:p>
      <text:p text:style-name="P27"><text:span text:style-name="T17">HECHOS PROBADOS</text:span> </text:p>
      <text:p text:style-name="P55"><text:span text:style-name="T75">Único.- </text:span><text:span text:style-name="T74">Que la denuncia formulada por la autoridad y demás actuaciones obrantes en el procedimiento queda probado que </text:span><text:span text:style-name="T75">D.</text:span><text:span text:style-name="T74"> </text:span><text:span text:style-name="T75">************</text:span><text:span text:style-name="T74"> ha cometido infracción prevista en el Decreto ley 14/2020 consistente en: </text:span><text:span text:style-name="T75">&lt;&lt;a las 15:47 horas del día 10 de noviembre de 2020, en GC-500, Parada de Guaguas Anfi del Mar, Mogán, observan a un varón junto a dos mas, con la mascarilla mal colocada de tal manera que su boca y nariz no están cubiertos, que los agentes identifican al varón el cual se encuentra según manifiesta de vacaciones y proceden a levantar acta por los </text:span><text:soft-page-break/><text:span text:style-name="T75">hechos&gt;&gt;, </text:span><text:span text:style-name="T74">es </text:span><text:span text:style-name="T75">una</text:span><text:span text:style-name="T74"> infracción administrativa calificada como </text:span><text:span text:style-name="T75">LEVE,</text:span><text:span text:style-name="T74"> </text:span><text:span text:style-name="T16">tipificada en [el artículo 6.2.A)1 </text:span><text:span text:style-name="T74">del citado Decreto ley, </text:span><text:span text:style-name="T75">sancionable, </text:span><text:span text:style-name="T74">conforme prevé el baremo de sanciones orientativo de la indicada Orden con multa de </text:span><text:span text:style-name="T75">100 euros</text:span><text:span text:style-name="T74">.</text:span> </text:p>
      <text:p text:style-name="P32"><text:span text:style-name="T75">CONSIDERACIONES JURÍDICAS</text:span> </text:p>
      <text:p text:style-name="P55"><text:span text:style-name="T17">Primera.-</text:span><text:span text:style-name="T16">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17">multa de 100 euros.</text:span> </text:p>
      <text:p text:style-name="P55"><text:span text:style-name="T17">Segunda.- </text:span><text:span text:style-name="T16">Considerando que es competente para resolver e imponer la sanción que corresponda la </text:span><text:span text:style-name="T17">Junta de Gobierno Local,</text:span><text:span text:style-name="T16"> en virtud de las delegaciones efectuadas por la Alcaldesa de este Ayuntamiento, mediante </text:span><text:span text:style-name="T17">Decreto 2049/2019 de 17 de junio.</text:span> </text:p>
      <text:p text:style-name="P55"><text:span text:style-name="T74">Visto el expediente administrativo, informes emitidos, disposiciones citadas y demás normas de general y concordante aplicación, y, habiéndose observado todas las prescripciones legales, </text:span><text:span text:style-name="T75">tengo a bien emitir la siguiente</text:span> </text:p>
      <text:p text:style-name="P55"><text:span text:style-name="T75">PROPUESTA DE RESOLUCIÓN:</text:span> </text:p>
      <text:p text:style-name="P55"><text:span text:style-name="T75">Primero.- </text:span><text:span text:style-name="T74">Imponer a </text:span><text:span text:style-name="T75">D. ************, </text:span><text:span text:style-name="T74">con </text:span><text:span text:style-name="T75">CARTA DE IDENTIDAD REPÚBLICA DE CROACIA ***2478**,</text:span><text:span text:style-name="T74"> </text:span><text:span text:style-name="T75">una multa de 100 euros,</text:span><text:span text:style-name="T74"> por la comisión de </text:span><text:span text:style-name="T75">una</text:span><text:span text:style-name="T74"> infracción </text:span><text:span text:style-name="T75">LEVE, </text:span><text:span text:style-name="T74">consistente en: </text:span><text:span text:style-name="T75">&lt;&lt;a las 15:47 horas del día 10 de noviembre de 2020, en GC-500, Parada de Guaguas Anfi del Mar, Mogán, observan a un varón junto a dos mas, con la mascarilla mal colocada de tal manera que su boca y nariz no están cubiertos, que los agentes identifican al varón el cual se encuentra según manifiesta de vacaciones y proceden a levantar acta por los hechos&gt;&gt;, </text:span><text:span text:style-name="T74">por tanto, una acción tipificada en el presente Decreto ley.</text:span> </text:p>
      <text:p text:style-name="P60"><text:span text:style-name="T2">Segundo.- </text:span>Dar traslado de la presente resolución al <text:span text:style-name="T2">Departamento de Recaudación</text:span> a los efectos oportunos. </text:p>
      <text:p text:style-name="P55"><text:span text:style-name="T75">Tercero.- </text:span><text:span text:style-name="T74">Notificar la resolución a la persona interesada en el procedimiento sancionador con indicación de los recursos que procedan.</text:span> </text:p>
      <text:p text:style-name="P49">Considerando que la adopción de este acuerdo es competencia de la Junta de Gobierno Local en virtud de las delegaciones efectuadas por la Alcaldesa de este Ayuntamiento, mediante Decreto 2049/2019, de fecha 17 de junio de 2019. </text:p>
      <text:p text:style-name="P55">En su virtud, y conforme a tales antecedentes, <text:span text:style-name="T2">PROPONGO a la Junta de Gobierno Local:</text:span> </text:p>
      <text:p text:style-name="P49"><text:span text:style-name="T2">Primero.- </text:span>Imponer a <text:span text:style-name="T2">D. ************, </text:span>con <text:span text:style-name="T2">CARTA DE IDENTIDAD REPÚBLICA DE CROACIA ***2478**,</text:span> <text:span text:style-name="T2">una multa de 100 euros,</text:span> por la comisión de <text:span text:style-name="T2">una</text:span> infracción <text:span text:style-name="T2">LEVE, </text:span>consistente en: <text:span text:style-name="T2">&lt;&lt;a las 15:47 horas del día 10 de noviembre de 2020, en GC-500, Parada de Guaguas Anfi del Mar, Mogán, observan a un varón junto a dos mas, con la mascarilla mal colocada de tal manera que su boca y nariz no están cubiertos, que los agentes identifican al varón el cual se encuentra según manifiesta de vacaciones y proceden a levantar acta por los hechos&gt;&gt;, </text:span>por tanto, una acción tipificada en el presente Decreto ley. </text:p>
      <text:p text:style-name="P55"><text:span text:style-name="T2">Segundo.- </text:span>Dar traslado de la presente resolución al <text:span text:style-name="T2">Departamento de Recaudación</text:span> a los efectos oportunos. </text:p>
      <text:p text:style-name="P55"><text:span text:style-name="T2">Tercero.- </text:span>Notificar la resolución a la persona interesada en el procedimiento sancionador con indicación de los recursos que procedan.”</text:p>
      <text:p text:style-name="P55"><text:s/><text:span text:style-name="T40">Considerando que la adopción de este acuerdo es competencia de esta Junta de Gobierno Local, en virtud de las delegaciones efectuadas por la Alcaldesa de este Ayuntamiento, mediante Decreto número 2049/2019, de 17 de junio.</text:span><text:span text:style-name="T100"> </text:span></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34. Expe. 355718/2021. Propuesta para imposición de una sanción D. ************ por importe de 100 euros por la comisión de una infracción leve en materia de Prevención y Contención del Covid-19, según recoge el Decreto Ley 14/2020, de 4 de septiembre.</text:span></text:span><text:span text:style-name="T108"> </text:span></text:p>
      <text:p text:style-name="P88"><text:soft-page-break/></text:p>
      <text:p text:style-name="P47">“JUAN MENCEY NAVARRO ROMERO, Primer Teniente de Alcalde del Área de Urbanismo, Promoción Turística y Seguridad según Decreto nº 2050/2019, de 17 de junio. </text:p>
      <text:p text:style-name="P51"><text:span text:style-name="T7">Visto el informe-propuesta emitido por el Empleado Público D. Antonio Medina Oliva, de fecha 04/02/2022, que literalmente dice:</text:span> </text:p>
      <text:p text:style-name="P55"><text:span text:style-name="T74">Vistas las distintas actuaciones practicadas en el procedimiento sancionador de referencia y, según lo dispuesto en el artículo 13.6 del Decreto ley 14/2020, de 4 de septiembre, por el que se establece el régimen sancionador por incumplimiento de las medidas de prevención y contención frente a la COVID-19 en la Comunidad Autónoma de Canarias,</text:span> <text:span text:style-name="T74">la instructora del expediente tiene a bien emitir la siguiente</text:span> </text:p>
      <text:p text:style-name="P33">ANTECEDENTES DE HECHO </text:p>
      <text:p text:style-name="P55"><text:span text:style-name="T75">Primero.-</text:span><text:span text:style-name="T74"> Que por Decreto 972/2021, de fecha 04/03/2021, se acuerda por el Primer Teniente de Alcalde del Área de Urbanismo, Promoción Turística y Seguridad, </text:span><text:span text:style-name="T16">según Decreto 2050/2019 de 17 de junio, </text:span><text:span text:style-name="T74">la incoación de procedimiento sancionador a </text:span><text:span text:style-name="T75">D. ************, </text:span><text:span text:style-name="T74">con </text:span><text:span text:style-name="T75">NIF ***7186**, </text:span><text:span text:style-name="T74">como persona presuntamente responsable de la comisión de </text:span><text:span text:style-name="T75">una</text:span><text:span text:style-name="T74"> infracción </text:span><text:span text:style-name="T75">LEVE,</text:span><text:span text:style-name="T74"> </text:span><text:span text:style-name="T16">tipificada en [el artículo 6.2.A)1, </text:span><text:span text:style-name="T17">el incumplimiento de la obligación del uso de la mascarilla o uso inadecuado de la misma]</text:span><text:span text:style-name="T16"> del citado Decreto ley 14/2020</text:span><text:span text:style-name="T74">, </text:span><text:span text:style-name="T75">sancionable,</text:span><text:span text:style-name="T74"> con multa de </text:span><text:span text:style-name="T75">100 euros</text:span><text:span text:style-name="T74">, sin perjuicio de lo que resulte de la instrucción del presente procedimiento sancionador.</text:span> </text:p>
      <text:p text:style-name="P49"><text:span text:style-name="T75">Segundo</text:span><text:span text:style-name="T17">.- </text:span><text:span text:style-name="T16">Que por </text:span><text:span text:style-name="T17">Decreto 6384/2021,</text:span><text:span text:style-name="T16"> de fecha 22 de octubre de 2021, R.S. 10839/2021, de 27/10/2021, se notifica al interesado el cambio de instructor de dicho procedimiento, designando como Instructor a D. Antonio Medina Oliva.</text:span> </text:p>
      <text:p text:style-name="P55"><text:span text:style-name="T75">Tercero.-</text:span><text:span text:style-name="T74"> Que transcurrido el plazo de quince días indicado a la persona interesada sin que se hubieran efectuado alegaciones ni se hubiera abonado el importe de la sanción, procede acordar la resolución.</text:span> </text:p>
      <text:p text:style-name="P27"><text:span text:style-name="T17">HECHOS PROBADOS</text:span> </text:p>
      <text:p text:style-name="P55"><text:span text:style-name="T75">Único.- </text:span><text:span text:style-name="T74">Que la denuncia formulada por la autoridad y demás actuaciones obrantes en el procedimiento queda probado que </text:span><text:span text:style-name="T75">D.</text:span><text:span text:style-name="T74"> </text:span><text:span text:style-name="T75">************</text:span><text:span text:style-name="T74"> ha cometido infracción prevista en el Decreto ley 14/2020 consistente en: </text:span><text:span text:style-name="T75">&lt;&lt;a las 00:55 horas del día 08 de noviembre de 2020, en Centro Comercial Ancora, en Arguineguín, Mogán, realizando patrulla preventiva de seguridad ciudadana a pie por el interior de dicho centro comercial, observan como un grupo de personas, caminando en el mencionado lugar, sin guardar la correspondiente distancia de seguridad, entre los que se encontraban el denunciado. Por este motivo se procede a la identificación de la persona denunciada y se le informa verbalmente de la elaboración de la preente acta, no entregándole para firmar, ni copia de la denuncia en el momento siguiendo Protocolo COVID-19&gt;&gt;, </text:span><text:span text:style-name="T74">es </text:span><text:span text:style-name="T75">una</text:span><text:span text:style-name="T74"> infracción administrativa calificada como </text:span><text:span text:style-name="T75">LEVE,</text:span><text:span text:style-name="T74"> </text:span><text:span text:style-name="T16">tipificada en [el artículo 6.2.A)1 </text:span><text:span text:style-name="T74">del citado Decreto ley, </text:span><text:span text:style-name="T75">sancionable, </text:span><text:span text:style-name="T74">conforme prevé el baremo de sanciones orientativo de la indicada Orden con multa de </text:span><text:span text:style-name="T75">100 euros</text:span><text:span text:style-name="T74">.</text:span> </text:p>
      <text:p text:style-name="P32"><text:span text:style-name="T75">CONSIDERACIONES JURÍDICAS</text:span> </text:p>
      <text:p text:style-name="P55"><text:span text:style-name="T17">Primera.-</text:span><text:span text:style-name="T16">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17">multa de 100 euros.</text:span> </text:p>
      <text:p text:style-name="P55"><text:span text:style-name="T17">Segunda.- </text:span><text:span text:style-name="T16">Considerando que es competente para resolver e imponer la sanción que corresponda la </text:span><text:span text:style-name="T17">Junta de Gobierno Local,</text:span><text:span text:style-name="T16"> en virtud de las delegaciones efectuadas por la Alcaldesa de este Ayuntamiento, mediante </text:span><text:span text:style-name="T17">Decreto 2049/2019 de 17 de junio.</text:span> </text:p>
      <text:p text:style-name="P55"><text:soft-page-break/><text:span text:style-name="T74">Visto el expediente administrativo, informes emitidos, disposiciones citadas y demás normas de general y concordante aplicación, y, habiéndose observado todas las prescripciones legales, </text:span><text:span text:style-name="T75">tengo a bien emitir la siguiente</text:span> </text:p>
      <text:p text:style-name="P55"><text:span text:style-name="T75">PROPUESTA DE RESOLUCIÓN:</text:span> </text:p>
      <text:p text:style-name="P55"><text:span text:style-name="T75">Primero.- </text:span><text:span text:style-name="T74">Imponer a </text:span><text:span text:style-name="T75">D. ************, </text:span><text:span text:style-name="T74">con </text:span><text:span text:style-name="T75">NIF ***7186**,</text:span><text:span text:style-name="T74"> </text:span><text:span text:style-name="T75">una multa de 100 euros,</text:span><text:span text:style-name="T74"> por la comisión de </text:span><text:span text:style-name="T75">una</text:span><text:span text:style-name="T74"> infracción </text:span><text:span text:style-name="T75">LEVE, </text:span><text:span text:style-name="T74">consistente en: </text:span><text:span text:style-name="T75">&lt;&lt;a las 00:55 horas del día 08 de noviembre de 2020, en Centro Comercial Ancora, en Arguineguín, Mogán, realizando patrulla preventiva de seguridad ciudadana a pie por el interior de dicho centro comercial, observan como un grupo de personas, caminando en el mencionado lugar, sin guardar la correspondiente distancia de seguridad, entre los que se encontraban el denunciado. Por este motivo se procede a la identificación de la persona denunciada y se le informa verbalmente de la elaboración de la preente acta, no entregándole para firmar, ni copia de la denuncia en el momento siguiendo Protocolo COVID-19&gt;&gt;, </text:span><text:span text:style-name="T74">por tanto, una acción tipificada en el presente Decreto ley.</text:span> </text:p>
      <text:p text:style-name="P60"><text:span text:style-name="T2">Segundo.- </text:span>Dar traslado de la presente resolución al <text:span text:style-name="T2">Departamento de Recaudación</text:span> a los efectos oportunos. </text:p>
      <text:p text:style-name="P55"><text:span text:style-name="T75">Tercero.- </text:span><text:span text:style-name="T74">Notificar la resolución a la persona interesada en el procedimiento sancionador con indicación de los recursos que procedan.</text:span> </text:p>
      <text:p text:style-name="P49">Considerando que la adopción de este acuerdo es competencia de la Junta de Gobierno Local en virtud de las delegaciones efectuadas por la Alcaldesa de este Ayuntamiento, mediante Decreto 2049/2019, de fecha 17 de junio de 2019. </text:p>
      <text:p text:style-name="P55">En su virtud, y conforme a tales antecedentes, <text:span text:style-name="T2">PROPONGO a la Junta de Gobierno Local:</text:span> </text:p>
      <text:p text:style-name="P49"><text:span text:style-name="T2">Primero.- </text:span>Imponer a <text:span text:style-name="T2">D. ************, </text:span>con <text:span text:style-name="T2">NIF ***7186**,</text:span> <text:span text:style-name="T2">una multa de 100 euros,</text:span> por la comisión de <text:span text:style-name="T2">una</text:span> infracción <text:span text:style-name="T2">LEVE, </text:span>consistente en: <text:span text:style-name="T2">&lt;&lt;a las 00:55 horas del día 08 de noviembre de 2020, en Centro Comercial Ancora, en Arguineguín, Mogán, realizando patrulla preventiva de seguridad ciudadana a pie por el interior de dicho centro comercial, observan como un grupo de personas, caminando en el mencionado lugar, sin guardar la correspondiente distancia de seguridad, entre los que se encontraban el denunciado. Por este motivo se procede a la identificación de la persona denunciada y se le informa verbalmente de la elaboración de la preente acta, no entregándole para firmar, ni copia de la denuncia en el momento siguiendo Protocolo COVID-19&gt;&gt;, </text:span>por tanto, una acción tipificada en el presente Decreto ley. </text:p>
      <text:p text:style-name="P55"><text:span text:style-name="T2">Segundo.- </text:span>Dar traslado de la presente resolución al <text:span text:style-name="T2">Departamento de Recaudación</text:span> a los efectos oportunos. </text:p>
      <text:p text:style-name="P49"><text:span text:style-name="T2">Tercero.- </text:span>Notificar la resolución a la persona interesada en el procedimiento sancionador con indicación de los recursos que procedan.”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T113"><text:tab/></text:span><text:span text:style-name="T107">Asuntos de urgencia.</text:span></text:p>
      <text:p text:style-name="P89"/>
      <text:p text:style-name="P63">Previa declaración de urgencia, se pasan a tratar los expedientes que se detallan y cuyo tenor literal es el siguiente:</text:p>
      <text:p text:style-name="P91"><text:span text:style-name="Strong_20_Emphasis"><text:span text:style-name="T109"/></text:span></text:p>
      <text:p text:style-name="P91"><text:span text:style-name="Strong_20_Emphasis"><text:span text:style-name="T109"><text:tab/></text:span></text:span><text:span text:style-name="Strong_20_Emphasis"><text:span text:style-name="T105">35. Expte.: 126/2022. Propuesta aprobar expediente, gastos, pliegos, etc, que ha de regir la adjudicación del contrato administrativo de ejecución de la obra denominada Vestuarios C.E.O. Mogán, T.M. Mogán.</text:span></text:span><text:span text:style-name="T108"> </text:span></text:p>
      <text:p text:style-name="P55"><text:s/></text:p>
      <text:p text:style-name="P48"><text:span text:style-name="T2">“JUAN MENCEY NAVARRO ROMERO</text:span>, Concejal Delegado en materia de Contratación (Decreto nº: 2050/2019, de 17 de junio de 2019, y visto el expediente de contratación denominado <text:soft-page-break/><text:span text:style-name="T2">VESTUARIOS C.E.O. MOGÁN, T.M. MOGÁN</text:span>, <text:span text:style-name="T2">expte. :126/2022</text:span>, mediante procedimiento abierto, tramitación ordinaria y, </text:p>
      <text:p text:style-name="P55"><text:span text:style-name="T8">&gt;VISTO</text:span><text:span text:style-name="T7"> Acuerdo de la Junta de Gobierno Local celebrada en sesión de fecha 28 de diciembre de 2021, por la que se resuelve, entre otras cuestiones, aprobar el proyecto de la obra denominada </text:span><text:span text:style-name="T8">VESTUARIOS C.E.O. MOGÁN, T.M. MOGÁN</text:span><text:span text:style-name="T7">, con un presupuesto base de licitación de </text:span><text:span text:style-name="T8">125.149,52</text:span><text:span text:style-name="T7"> </text:span><text:span text:style-name="T8">euros,</text:span><text:span text:style-name="T7"> acordándose así mismo, declarar la necesidad e idoneidad de llevar a cabo la ejecución de la obra e iniciar los trámites oportunos para la contratación de la misma, todo ello una vez visto el informe emitido por </text:span><text:span text:style-name="T8">D. Alberto Sánchez López</text:span><text:span text:style-name="T7">, Técnico de Administración Especial (Arquitecto), de fecha 23 de diciembre de 2021, donde dispone, entre otras cuestiones, </text:span><text:span text:style-name="T16">analizadas las distintas unidades de obra a ejecutar, sería conveniente tramitar la ejecución del contrato mediante procedimiento abierto</text:span><text:span text:style-name="T7">, con los criterios de adjudicación que constan en el referido inform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NO procede la división por lotes, en tanto en cuanto, la actuación proyectada se centra principalmente en la ejecución de un único módulo dividido en varios espacios, su división dificultaría la correcta ejecución del mismo desde el punto de vista técnico.</text:span> </text:p>
      <text:p text:style-name="P55"><text:span text:style-name="T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55"/>
      <text:p text:style-name="P55"><text:span text:style-name="T8">&gt;VISTO</text:span><text:span text:style-name="T7"> el informe emitido por el Técnico Municipal referenciado de fecha de fecha 23 de diciembre de 2021, que consta en el expediente, en el que se dispone, entre otras cuestiones, que el presupuesto base de licitación de las obras</text:span><text:span text:style-name="T16">,</text:span><text:span text:style-name="T7"> incluido el IGIC que deberá soportar la Administración, asciende a la cantidad de </text:span><text:span text:style-name="T8">125.149,52</text:span><text:span text:style-name="T7"> </text:span><text:span text:style-name="T8">euros</text:span><text:span text:style-name="T7"> (neto: 116.962,17 euros; IGIC: 7%: 8.187,35 euros) con el desglose que se detalla a continuación:</text:span> </text:p>
      <text:p text:style-name="P55"><text:span text:style-name="T7">Este presupuesto, según se recoge en el proyecto de ejecución, se desglosa en los siguientes costes:</text:span> </text:p>
      <text:p text:style-name="P25">- Costos directos: 95.338,91 </text:p>
      <text:p text:style-name="P25">- Costos indirectos: 2.948,63 </text:p>
      <text:p text:style-name="P25">- Gastos Generales: 12.777,38 </text:p>
      <text:p text:style-name="P25">- Beneficio industrial: 5.897,25 </text:p>
      <text:p text:style-name="P26"/>
      <text:p text:style-name="P55"><text:span text:style-name="T7">En la presente obra se ha considerado un I.G.I.C. del 7%, siendo este la cantidad de 8.187,35 euros.</text:span> </text:p>
      <text:p text:style-name="P55"/>
      <text:p text:style-name="P55"><text:span text:style-name="T7">El importe del presupuesto del contrato y los precios unitarios que regirán durante la ejecución de las obras, serán los que resulten de la proposición que resulte adjudicataria del contrato.</text:span> </text:p>
      <text:p text:style-name="P55"/>
      <text:p text:style-name="P55"><text:span text:style-name="T8">El valor estimado del contrato</text:span><text:span text:style-name="T7">, asciende a la cantidad de </text:span><text:span text:style-name="T8">116.962,17 euros, </text:span><text:span text:style-name="T7">sin IGIC.</text:span> </text:p>
      <text:p text:style-name="P42"><text:span text:style-name="T2">&gt;VISTO </text:span>que con fecha 10 de enero de 2022 se levanta Acta de Replanteo previa como <text:span text:style-name="T2">FAVORABLE. </text:span></text:p>
      <text:p text:style-name="P55"/>
      <text:p text:style-name="P55"><text:soft-page-break/><text:span text:style-name="T8">&gt;VISTO</text:span><text:span text:style-name="T7"> que existe el crédito presupuestario preciso para atender a las obligaciones económicas que se deriven de la contratación, con cargo a la aplicación presupuestaria número 320 63200 22022000148</text:span><text:span text:style-name="T8">,</text:span><text:span text:style-name="T7"> denominada ADMON GRAL EDUCA; INV. REP COLEG, del presupuesto de 2022, y a la aplicación presupuestaria número 320 63200 22022000477, denominada ADMON GRAL EDUCA; INV. REP COLEG, del presupuesto de 2022, por los siguientes importes: 82.292,38 euros, con nº de operación 220219000056 y fecha 1 de enero de 2022 y 42.857,14 euros, con nº de operación 220220000320 y fecha 26 de enero de 2022.</text:span> </text:p>
      <text:p text:style-name="P55"/>
      <text:p text:style-name="P48">Consta en el expediente Resolución de la Consejería de Gobierno de Arquitectura y Vivienda, Servicio 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 resultando que la suma total a subvencionar asciende a la cantidad de OCHOCIENTOS OCHENTA Y UN MIL CUATROCIENTOS OCHO EUROS CON CUARENTA Y SEIS CÉNTIMOS (881.408,46 ), siendo el plazo máximo de justificación el día 30 de noviembre de 2021. </text:p>
      <text:p text:style-name="P55"><text:span text:style-name="T8">El importe otorgado al Ayuntamiento de Mogán para el proyecto Vestuarios C.E.O. Mogán, T.M. Mogán es de 42.857,14 .</text:span> </text:p>
      <text:p text:style-name="P55"><text:span text:style-name="T8">&gt;VISTO</text:span><text:span text:style-name="T7"> que se ha redactado el </text:span><text:span text:style-name="T8">Pliego de Cláusulas Administrativas Particulares</text:span><text:span text:style-name="T7">, tramitado mediante procedimiento abierto y estableciéndose los criterios de adjudicación recogidos en el Informe Técnico que consta en el expediente, aprobado mediante Acuerdo de Junta de Gobierno Local de fecha 28 de diciembre de 2021, en el que se proponen dichos criterios, e informando que analizadas las distintas unidades de obras a ejecutar sería conveniente tramitar la ejecución del contrato mediante procedimiento abierto.</text:span> </text:p>
      <text:p text:style-name="P49"><text:span text:style-name="T8">&gt;VISTO</text:span><text:span text:style-name="T7"> el informe a efectos de justificar adecuadamente la elección del procedimiento y la de los criterios de adjudicación que se tendrán en consideración para adjudicar el contrato, emitido por el Área de Contratación de este Ayuntamiento de fecha 2 de febrero de 2022.</text:span> </text:p>
      <text:p text:style-name="P55"><text:span text:style-name="T8">&gt;VISTO </text:span><text:span text:style-name="T7">el informe FAVORABLE emitido por el Sr. Secretario General Accidental de este Ayuntamiento de fecha 3 de febrero de 2022.</text:span> </text:p>
      <text:p text:style-name="P55"/>
      <text:p text:style-name="P55"><text:span text:style-name="T8">&gt;VISTO </text:span><text:span text:style-name="T7">el informe-propuesta de aprobación de expediente, pliegos, etc. previa fiscalización, de Doña Begoña Hernández Perdomo, Funcionaria municipal, Técnico de Administración General, Jefa del Servicio de Contratación del Ayuntamiento de Mogán, de fecha 3 de febrero de 2022, en los mismos términos recogidos en la presente propuesta, que consta en el expediente.</text:span> </text:p>
      <text:p text:style-name="P55"><text:span text:style-name="T8">&gt;VISTO </text:span><text:span text:style-name="T7">Informe favorable de la Intervención municipal de fecha 4 de febrero de 2022.</text:span> </text:p>
      <text:p text:style-name="P55"/>
      <text:p text:style-name="P55"><text:span text:style-name="T7">&gt; Considerando que la adopción de este acuerdo es competencia de la Junta de Gobierno Local en virtud de las delegaciones efectuadas por la Alcaldesa de este Ayuntamiento, mediante Decreto nº: 2049/2019, de 17 de junio de 2019.</text:span> </text:p>
      <text:p text:style-name="P55"/>
      <text:p text:style-name="P49"><text:span text:style-name="T8">Por todo ello PROPONGO, </text:span><text:span text:style-name="T27">tras fiscalización</text:span><text:span text:style-name="T8">, a la Junta de Gobierno Local:</text:span> </text:p>
      <text:p text:style-name="P55"><text:span text:style-name="T8">PRIMERO.-</text:span><text:span text:style-name="T7"> Aprobar el Pliego de Cláusulas Administrativas Particulares, tramitado mediante </text:span><text:span text:style-name="T8">procedimiento abierto,</text:span><text:span text:style-name="T7"> que ha de regir la adjudicación del contrato administrativo de ejecución de la obra denominada </text:span><text:span text:style-name="T8">VESTUARIOS C.E.O. MOGÁN, T.M. MOGÁN</text:span><text:span text:style-name="T7">, </text:span><text:span text:style-name="T8">expte. :126/2022, </text:span><text:span text:style-name="T7">estableciéndose los criterios de adjudicación, detallados en el Informe técnico de fecha 23 de diciembre de 2021, que consta en el expediente, aprobado mediante Acuerdo de Junta de Gobierno Local de fecha 28 de diciembre de 2021, que consta en el expediente, sin división en lotes.</text:span> </text:p>
      <text:p text:style-name="P55"><text:span text:style-name="T8">SEGUNDO.-</text:span><text:span text:style-name="T7"> Aprobar el expediente de contratación, por un importe total de </text:span><text:span text:style-name="T8">125.149,52</text:span><text:span text:style-name="T7"> </text:span><text:span text:style-name="T8">euros (neto: </text:span><text:span text:style-name="T7">116.962,17 </text:span><text:span text:style-name="T8">euros; IGIC: 7%: </text:span><text:span text:style-name="T7">8.187,35 </text:span><text:span text:style-name="T8">euros),</text:span><text:span text:style-name="T7"> aprobar el gasto, financiándose con cargo a la aplicación presupuestaria número 320 63200 22022000148</text:span><text:span text:style-name="T8">,</text:span><text:span text:style-name="T7"> denominada ADMON GRAL EDUCA; INV. REP COLEG, del presupuesto de 2022, y a la aplicación presupuestaria número 320 63200 22022000477, denominada ADMON GRAL EDUCA; INV. REP COLEG, del presupuesto de 2022, por los siguientes importes: 82.292,38 euros, con nº de operación 220219000056 y fecha 1 de enero de 2022 y 42.857,14 euros, con nº de operación 220220000320 y fecha 26 de enero de 2022.</text:span> </text:p>
      <text:p text:style-name="P55"/>
      <text:p text:style-name="P48">Consta en el expediente Resolución de la Consejería de Gobierno de Arquitectura y Vivienda, Servicio de Arquitectura del Cabildo de Gran Canaria de fecha 15 de diciembre de 2021, por la que se <text:soft-page-break/>concede la subvención solicitada para la ejecución de varios proyectos presentados a esta convocatoria, con cargo a la aplicación presupuestaria del Servicio de Arquitectura 12310.920.762000121 denominada Equipamiento Social Ayuntamientos, resultando que la suma total a subvencionar asciende a la cantidad de OCHOCIENTOS OCHENTA Y UN MIL CUATROCIENTOS OCHO EUROS CON CUARENTA Y SEIS CÉNTIMOS (881.408,46 ), siendo el plazo máximo de justificación el día 30 de noviembre de 2021. </text:p>
      <text:p text:style-name="P55"><text:span text:style-name="T8">El importe otorgado al Ayuntamiento de Mogán para el proyecto Vestuarios C.E.O. Mogán, T.M. Mogán es de 42.857,14 .</text:span> </text:p>
      <text:p text:style-name="P55"/>
      <text:p text:style-name="P55"><text:span text:style-name="T7">Y disponer la apertura del procedimiento abierto de adjudicación, con arreglo al Proyecto Técnico y Pliego de Cláusulas Administrativas Particulares, convocando la adjudicación de la ejecución de la obra denominada </text:span><text:span text:style-name="T8">VESTUARIOS C.E.O. MOGÁN, T.M. MOGÁN</text:span><text:span text:style-name="T7">.</text:span> </text:p>
      <text:p text:style-name="P55"><text:span text:style-name="T8">TERCERO.-</text:span><text:span text:style-name="T7">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55"><text:span text:style-name="T7">En cumplimiento de la Disposición adicional decimoquinta de la LCSP, </text:span><text:span text:style-name="T8">la presente licitación tiene exclusivamente, carácter electrónico</text:span><text:span text:style-name="T7">, por lo que las personas licitadoras deberán preparar y presentar sus ofertas, obligatoriamente, de forma telemática, a través de los servicios de licitación electrónica de la Plataforma de Contratación del Sector Público.</text:span> </text:p>
      <text:p text:style-name="P55"><text:span text:style-name="T8">CUARTO.-</text:span><text:span text:style-name="T7"> Facultar a la Alcaldía-Presidencia para la suscripción de los contratos administrativos y/o públicos.</text:span> </text:p>
      <text:p text:style-name="P55"><text:span text:style-name="T49">QUINTO.- </text:span><text:span text:style-name="T40">Notificar el acuerdo adoptado a todas las entidades interesadas, a Dña. María Cecilia Santana Díaz, Coordinadora de Área de Medio Ambiente, Servicios Públicos, Obras Públicas y Embellecimiento, y a las Unidades Administrativas de Mantenimiento y Obras, Obras Públicas, Subvenciones y de Intervención de este Ilustre Ayuntamiento, así como a la Consejería de Gobierno de Arquitectura y Vivienda, Servicio de Arquitectura del Cabildo de Gran Canaria, y a cuantos interesados en el procedimiento se considere, por la Unidad de Mantenimiento y Obras, que deba serles notificado el acuerdo adoptado.”</text:span><text:span text:style-name="T100"> </text:span></text:p>
      <text:p text:style-name="P49"/>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36. Expte.: 367578/2021. Propuesta de devolución de garantía definitiva constituida por la entidad Mungest, S.L., en relación al contrato denominado Suministro de sistema de gestión </text:span></text:span><text:span text:style-name="Strong_20_Emphasis"><text:span text:style-name="T105">sesional de los órganos colegiados por parte de la Secretaría General del Ilustre Ayuntamiento de Mogán, (19- SUM-05 ).</text:span></text:span><text:span text:style-name="T106"> </text:span></text:p>
      <text:p text:style-name="P55"/>
      <text:p text:style-name="P55"><text:span text:style-name="T8">“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para la adjudicación del contrato administrativo del </text:span><text:span text:style-name="T8">Suministro de sistema de gestión sesional de los órganos colegiados por parte de la Secretaría General del Ilustre Ayuntamiento de Mogán, </text:span><text:span text:style-name="T7">REF: 19-SUM-05 y</text:span> </text:p>
      <text:p text:style-name="P55"><text:soft-page-break/><text:span text:style-name="T2">&gt; PRIMERO.-</text:span> Por la Junta de Gobierno Local, en sesión celebrada en fecha 14 de enero de 2020 se acuerda adjudicar el contrato administrativo del <text:span text:style-name="T8">Suministro de sistema de gestión sesional de los órganos colegiados por parte de la Secretaría General del Ilustre Ayuntamiento de Mogán, </text:span><text:span text:style-name="T7">REF: 19-SUM-05</text:span>, <text:span text:style-name="T7">tramitada mediante procedimiento abierto de adjudicación y tramitación ordinaria</text:span>, a la entidad <text:span text:style-name="T8">MUNGEST, S.L., con C.I.F: B-35283506, </text:span><text:span text:style-name="T7">por la oferta presentada relativa a:</text:span> </text:p>
      <text:p text:style-name="P55"><text:span text:style-name="T8">OFERTA ECONÓMICA: </text:span><text:span text:style-name="T7">(criterio cualitativo nº1) se compromete a ejecutar el contrato de referencia por los siguientes importes:</text:span> </text:p>
      <text:p text:style-name="P57"><text:span text:style-name="T8">- Importe base: VEINTE MIL EUROS (20.000 ).</text:span> </text:p>
      <text:p text:style-name="P57"><text:span text:style-name="T8">- IGIC (6,5%): MIL TRESCIENTOS EUROS (1.300 ).</text:span> </text:p>
      <text:p text:style-name="P57"><text:span text:style-name="T8">- Total: VEINTIÚN MIL TRESCIENTOS EUROS (21.300 ).</text:span> </text:p>
      <text:p text:style-name="P57"><text:span text:style-name="T8">REDUCCIÓN TIEMPO DE EJECUCIÓN: </text:span><text:span text:style-name="T7">(criterio cualitativo nº3). Se compromete a realizar el suministro e instalación en: </text:span><text:span text:style-name="T8">tres (3) meses.</text:span> </text:p>
      <text:p text:style-name="P55"><text:span text:style-name="T27">así como en relación a la oferta presentada en el sobre 2,</text:span><text:span text:style-name="T7"> </text:span><text:span text:style-name="T8">de conformidad con el informe emitido</text:span><text:span text:style-name="T7"> </text:span><text:span text:style-name="T8">por D. José Armando Suárez González</text:span><text:span text:style-name="T7"> </text:span><text:span text:style-name="T8">(Técnico municipal), en fecha 9 de octubre de 2019,</text:span><text:span text:style-name="T7"> </text:span><text:span text:style-name="T8">(aceptado en Mesa de Contratación de fecha 10 de octubre de 2019), </text:span><text:span text:style-name="T7">al considerar la oferta presentada por dicha entidad como la más ventajosa, atendiendo en todo caso al pliego de cláusulas administrativas particulares y pliego de prescripciones técnicas que rigen la licitación, así como al orden decreciente en que han quedado clasificadas las ofertas presentadas, admitidas y que no han sido declaradas anormales o desproporcionadas.</text:span> </text:p>
      <text:p text:style-name="P55">Asimismo se nombra a <text:span text:style-name="T2">don </text:span><text:span text:style-name="T8">JOSÉ ARMANDO SUÁREZ GONZÁLEZ</text:span><text:span text:style-name="T2">, Funcionario Municipal</text:span>, como <text:span text:style-name="T2">RESPONSABLE SUPERVISOR DE LOS TRABAJOS OBJETO DEL CONTRATO, </text:span>a los efectos establecidos en el Pliego de cláusulas administrativas particulares que rige la presente contratación. </text:p>
      <text:p text:style-name="P55"><text:span text:style-name="T2">&gt; SEGUNDO.-</text:span> Con fecha 5 de febrero de 2020, se formaliza el contrato del suministro referenciado, entre el Ayuntamiento de Mogán y la entidad MUNGEST, S.L., estableciéndose como cláusulas primera, segunda y tercera las siguientes: </text:p>
      <text:p text:style-name="P49"><text:span text:style-name="T2">CLÁUSULA PRIMERA:</text:span> </text:p>
      <text:p text:style-name="P55"><text:span text:style-name="T74">.... </text:span><text:span text:style-name="T17">MUNGEST,S.L., </text:span><text:span text:style-name="T16">se compromete, a realizar el contrato del </text:span><text:span text:style-name="T7">Suministro de Sistema de Gestión Sesional de los Órganos Colegiados por parte de la Secretaría General del Ilustre Ayuntamiento de Mogán, Dentro de las Acciones Cofinanciadas en un 85% por el Fondo Europeo de Desarrollo Regional (FEDER), en el Marco del Programa Operativo de Crecimiento Sostenible FEDER 2014-2020.</text:span> </text:p>
      <text:p text:style-name="P49"><text:span text:style-name="T2">CLÁUSULA SEGUNDA:</text:span> </text:p>
      <text:p text:style-name="P55"><text:span text:style-name="T17">El precio de este contrato, sin I.G.I.C., </text:span><text:span text:style-name="T8">es de VEINTE MIL EUROS</text:span><text:span text:style-name="T7"> </text:span><text:span text:style-name="T8">(20.000),</text:span><text:span text:style-name="T7"> correspondiéndole un I.G.I.C. del 6,5%, que asciende a Mil trescientos euros (1.300), siendo el importe total de Veinte mil trescientos euros </text:span><text:span text:style-name="T8">(21.300)</text:span><text:span text:style-name="T7">, </text:span><text:span text:style-name="T16">que serán abonados con arreglo a lo establecido en la cláusula vigésimo octava del pliego de cláusulas administrativas particulares que rige el presente contrato.</text:span> </text:p>
      <text:p text:style-name="P55"><text:span text:style-name="T16">Dada la naturaleza del suministro, y de conformidad con lo establecido en el artículo 103.2 de la LCSP, el precio del contrato no podrá ser objeto de revisión.</text:span> </text:p>
      <text:p text:style-name="P49"><text:span text:style-name="T2">CLÁUSULA TERCERA:</text:span> </text:p>
      <text:p text:style-name="P55"><text:span text:style-name="T16">El plazo de duración del contrato será de UN AÑO, iniciándose dicho plazo a partir del día siguiente al de la formalización del mismo.</text:span> </text:p>
      <text:p text:style-name="P55"><text:span text:style-name="T7">Dentro de dicho plazo deberá ejecutarse el suministro contratado en las dependencias </text:span><text:span text:style-name="T8">del Ilustre Ayuntamiento de Mogán, Avda de la Constitución, nº 4</text:span><text:span text:style-name="T7">, 35140, Mogán. </text:span></text:p>
      <text:p text:style-name="P55"><text:span text:style-name="T7">El sistema de gestión sesional debe estar operativo en el plazo máximo de </text:span><text:span text:style-name="T8">seis</text:span><text:span text:style-name="T7"> meses desde la formalización del contrato. El proyecto se considerará totalmente implantado y el suministro correctamente ejecutado, y por tanto operativo, cuando se realicen y superen todas las pruebas de </text:span><text:span text:style-name="T7">funcionamiento (pruebas de caja negra) de los procedimientos implantados así como se haya llevado a cabo la formación programada.</text:span> </text:p>
      <text:p text:style-name="P55"><text:span text:style-name="T16">Si el suministro se ha ejecutado correctamente,</text:span><text:span text:style-name="T7"> </text:span><text:span text:style-name="T16">la Administración contratante llevará acabo la firma del acta de recepción del suministro dentro del plazo de UN MES desde la finalización de las pruebas y formación. A partir de la fecha en que se firme dicha acta, comenzará a contar el plazo del mantenimiento de los mismos, hasta el vencimiento del contrato.</text:span> </text:p>
      <text:p text:style-name="P49"><text:span text:style-name="T75">(.)</text:span> </text:p>
      <text:p text:style-name="P55"><text:soft-page-break/><text:span text:style-name="T75">&gt;</text:span> <text:span text:style-name="T2">TERCERO.- </text:span>Con fecha 11 de diciembre de 2020 se lleva a cabo el ACTA DE RECEPCIÓN DEL SUMINISTRO, recogiéndose en la misma expresamente lo siguiente: comenzando así el plazo de soporte y mantenimiento del contrato hasta un an?o desde la firma del mismo, no pudiendo ser prorrogado </text:p>
      <text:p text:style-name="P49"><text:span text:style-name="T17">&gt; </text:span><text:span text:style-name="T8">CUARTO.- </text:span><text:span text:style-name="T7">Con fecha 10 de diciembre de 2021, R.E. Nº 20222, la entidad Mungest, S.L. solicita Devolución de Garantía.</text:span> </text:p>
      <text:p text:style-name="P49"><text:span text:style-name="T8">&gt; VISTO </text:span><text:span text:style-name="T7">informe del responsable del contrato de fecha 2 de febrero de 2022, que literalmente, concluye:</text:span> </text:p>
      <text:p text:style-name="P55"><text:span text:style-name="T16">De la ejecución de los trabajos objeto del contrato de </text:span><text:span text:style-name="T17">Suministro de sistema de gestión sesional de los órganos colegiados por parte de la Secretaría General del Ilustre Ayuntamiento de Mogán </text:span><text:span text:style-name="T16">no se ha derivado ninguna responsabilidad, pues los trabajos han sido ejecutados de manera correcta y apropiada. Por este motivo, quien suscribe estima oportuno que se proceda a la devolución de la garantía a la entidad Mungest, S.L.</text:span> </text:p>
      <text:p text:style-name="P49"><text:span text:style-name="T7">Considerando que la adopción de este acuerdo es competencia de la Junta de Gobierno Local en virtud de las delegaciones efectuadas por la Alcaldesa de este Ayuntamiento, mediante Decreto nº: 2049/2019, de fecha 17 de junio de 2019.</text:span> </text:p>
      <text:p text:style-name="P49"><text:span text:style-name="T8">Por todo ello PROPONGO a la Junta de Gobierno Local:</text:span> </text:p>
      <text:p text:style-name="P48"><text:span text:style-name="T2">Primero.-</text:span> <text:span text:style-name="T2">Proceder a la devolución de la garantía definitiva</text:span> <text:span text:style-name="T2">constituida por la entidad MUGEST, S.L.</text:span>, en relación al contrato denominado <text:span text:style-name="T2">Suministro de sistema de gestión sesional de los órganos colegiados por parte de la Secretaría General del Ilustre Ayuntamiento de Mogán, </text:span>REF: 19-SUM-05 depositada en la Tesorería Municipal por importe de <text:span text:style-name="T2">1.000 euros</text:span>, Número de operación 320190004440 de fecha 19 de diciembre de 2019. </text:p>
      <text:p text:style-name="P55"><text:span text:style-name="T8">Segundo.- </text:span><text:span text:style-name="T7">Notificar el acuerdo adoptado por la Junta de Gobierno Local a todos los interesados, 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 de este Ilustre Ayuntamiento de Mogán, a la Unidad Administrativa de Informática, Tesorería y de Intervención de este Ilustre Ayuntamiento.”</text:span>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37. Expte.: 360/2022. Propuesta para devolución de la garantía definitiva constituida por la entidad UTE VALDEMAR-ARGACHE., en relación al contrato denominado Servicio de Redacción de Proyectos para la adecuación a la normativa y legalización de instalaciones eléctricas de dependencias municipales, LOTE 3 (18-SER-16 ).</text:span></text:span></text:p>
      <text:p text:style-name="P55"/>
      <text:p text:style-name="P55"><text:span text:style-name="T8">“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para la adjudicación del contrato administrativo del </text:span><text:span text:style-name="T8">SERVICIO DE REDACCIÓN DE PROYECTOS PARA LA ADECUACIÓN A LA NORMATIVA Y LEGALIZACIÓN DE INSTALACIONES ELÉCTRICAS DE DEPENDENCIAS MUNICIPALES, LOTE 3</text:span><text:span text:style-name="T7"> REF: 18-SER-16</text:span><text:span text:style-name="T8">, </text:span><text:span text:style-name="T7">y</text:span> </text:p>
      <text:p text:style-name="P55"><text:soft-page-break/><text:span text:style-name="T2">&gt; PRIMERO.-</text:span> Por acuerdo de la Junta de Gobierno Local en sesión celebrada el 24 de septiembre de 2019 se adjudica el contrato administrativo del servicio referenciado, <text:span text:style-name="T7">mediante procedimiento abierto y tramitación urgente respecto al siguiente lote: </text:span></text:p>
      <text:p text:style-name="P55"><text:span text:style-name="T17">CUARTO</text:span><text:span text:style-name="T16">- </text:span><text:span text:style-name="T20">Adjudicar</text:span><text:span text:style-name="T25"> </text:span><text:span text:style-name="T20">el</text:span><text:span text:style-name="T25"> </text:span><text:span text:style-name="T20">LOTE Nº 3</text:span><text:span text:style-name="T7"> </text:span><text:span text:style-name="T17">del</text:span><text:span text:style-name="T7"> </text:span><text:span text:style-name="T17">SERVICIO DE REDACCIÓN DE PROYECTOS PARA LA ADECUACIÓN A LA NORMATIVA Y LEGALIZACIÓN DE INSTALACIONES ELÉCTRICAS DE DEPENDENCIAS MUNICIPALES, Ref: 18-SER-16, </text:span><text:span text:style-name="T16">a la entidad mercantil</text:span><text:span text:style-name="T7"> </text:span><text:span text:style-name="T17">ARGACHE INTEGRAL, S.L. y la entidad VALDEMAR INGENIEROS, INSTALACIONES Y OBRAS, SOCIEDAD DE INTERMEDIACIÓN, S.L. entidades comprometidas a constituirse en UTE en caso de resultar adjudicatarias</text:span><text:span text:style-name="T16">, con C.I.F: B76611524 y C.I.F: B91165977, respectivamente, por un importe sin incluir IGIC, de</text:span><text:span text:style-name="T7"> </text:span><text:span text:style-name="T17">cinco mil ochenta y un euros con trece céntimos (5.081,13), correspondiendo un I.G.I.C. (6,5%), por importe de trescientos treinta euros con veintisiete céntimos (330,27 ), ascendiendo a un importe total de Cinco mil cuatrocientos once euros con cuarenta céntimos</text:span><text:span text:style-name="T7"> </text:span><text:span text:style-name="T17">(5.411,40), así como a la oferta presentada respecto</text:span><text:span text:style-name="T7"> </text:span><text:span text:style-name="T17">al resto de los criterios de adjudicación </text:span><text:span text:style-name="T16">y, atendiendo en todo caso al pliego de cláusulas administrativas particulares y al proyecto de la obra,</text:span><text:span text:style-name="T7"> </text:span><text:span text:style-name="T16">al considerarse que es la oferta más ventajosa, atendiendo al orden decreciente en que han quedado clasificadas las ofertas presentadas, admitidas y que no han sido declaradas anormales o desproporcionadas.</text:span> </text:p>
      <text:p text:style-name="P55"><text:span text:style-name="T7">Asimismo se nombra a a </text:span><text:span text:style-name="T8">D. DAVID MARTIN LARSSEN </text:span><text:span text:style-name="T7">Funcionario Municipal, como </text:span><text:span text:style-name="T8">RESPONSABLE SUPERVISOR DE LOS TRABAJOS OBJETO DEL CONTRATO,</text:span><text:span text:style-name="T7"> a los efectos establecidos en el Pliego de cláusulas administrativas particulares que rige la presente contratación.</text:span> </text:p>
      <text:p text:style-name="P55"><text:span text:style-name="T2">&gt; SEGUNDO.-</text:span> Con fecha 21 de octubre de 2019, se formaliza los contratos (LOTE Nº 3) del servicio referenciado, entre el Ayuntamiento de Mogán y <text:span text:style-name="T7">Don Julián Cosme Santos Díaz, en calidad de gerente de la Unión Temporal de Empresas denominada UTE VALDEMAR-ARGACHE, </text:span>estableciéndose como cláusulas tercera para todos los lotes la siguiente: </text:p>
      <text:p text:style-name="P55"><text:span text:style-name="T75">Tercera.-</text:span><text:span text:style-name="T74"> Atendiendo a la cláusula 9 del pliego de cláusulas administrativas particulares, que rige la presente contratación, se establece lo siguiente, en relación a la duración del contrato, plazo de ejecución:</text:span> </text:p>
      <text:p text:style-name="P55"><text:span text:style-name="T75">10.1.-</text:span> <text:span text:style-name="T74">El contrato tendrá para cada uno de los lotes </text:span><text:span text:style-name="T75">los plazos máximos de ejecución, a contar desde el día que se estipule en el contrato, y los plazos de entregas parciales, se recogen en la siguiente tabla:</text:span> </text:p>
      <text:p text:style-name="P55">(....)</text:p>
      <text:p text:style-name="P55"/>
      <text:p text:style-name="P55"><text:span text:style-name="T75">La documentación que se deberá entregar en el plazo de entrega parcial es la indicada en el apartado 5.2. del pliego de prescripciones técnicas. El proyecto de ejecución de la obra se deberá entregar en el plazo máximo de ejecución.</text:span> </text:p>
      <text:p text:style-name="P55"><text:span text:style-name="T75">10.2.- </text:span><text:span text:style-name="T74">De conformidad con lo establecido en el artículo 195.2 de la LCSP, dicho plazo de ejecución podrá ampliarse cuando la contratista no pudiere cumplirlo por causas que no le sean imputables, por lo menos, igual al tiempo perdido, a no ser que la contratista pidiese otro menor. El responsable del contrato emitirá un informe donde se determine si el retraso fue producido por motivos imputables a la persona contratista.</text:span> </text:p>
      <text:p text:style-name="P55"/>
      <text:p text:style-name="P39">El contrato se entenderá cumplido por el contratista cuando éste haya realizado la totalidad de su objeto, de conformidad con lo establecido en el Pliego de cláusulas administrativas particulares y en el de prescripciones técnicas y a satisfacción de la Administración. </text:p>
      <text:p text:style-name="P55"><text:span text:style-name="T16">Si los servicios se han ejecutado correctamente, la Administración contratante hará constar de forma expresa su conformidad, dentro del plazo de UN (1) MES</text:span><text:span text:style-name="T7"> </text:span><text:span text:style-name="T16">de haberse producido la entrega o realización del objeto del contrato.</text:span> </text:p>
      <text:p text:style-name="P55"/>
      <text:p text:style-name="P55"><text:span text:style-name="T16">El objeto del contrato quedará sujeto a un plazo de garantía de </text:span><text:span text:style-name="T17">DOS AÑOS,</text:span><text:span text:style-name="T16"> contados a partir de la fecha de recepción o conformidad del trabajo, plazo durante el cual la Administración podrá comprobar que el trabajo realizado se ajusta a lo contratado y a lo estipulado en el Pliego de cláusulas administrativas particulares y en el de prescripciones técnicas.</text:span> </text:p>
      <text:p text:style-name="P49"><text:span text:style-name="T16">Transcurrido el plazo de garantía sin que se hayan formulado reparos a los trabajos ejecutados, quedará extinguida la responsabilidad de la contratista.</text:span> </text:p>
      <text:p text:style-name="P55"><text:span text:style-name="T75">&gt;</text:span> <text:span text:style-name="T2">TERCERO.- Con fecha 2 de enero de 2020 se lleva a cabo el Acta de Recepción del lote referenciado.</text:span> </text:p>
      <text:p text:style-name="P49"><text:soft-page-break/><text:span text:style-name="T8">&gt; VISTO </text:span><text:span text:style-name="T7">informe del responsable del contrato de fecha 3 de febrero de 2022, que literalmente, concluye:</text:span> </text:p>
      <text:p text:style-name="P55"><text:span text:style-name="T17">Primero.- </text:span><text:span text:style-name="T16">Que con fecha 2 de enero de 2020 se lleva a cabo el Acta de Recepción del servicio </text:span><text:span text:style-name="T74">correspondiente al lote 3 del Servicio de redacción de proyectos para la adecuación a la normativa y legalización de instalaciones eléctricas de dependencias municipales, dandose por cumplido el contrato administrativo de dicho lote.</text:span> </text:p>
      <text:p text:style-name="P55"><text:span text:style-name="T75">Segundo.- </text:span><text:span text:style-name="T74">Que no existe responsabilidad pendiente en contra del adjudicatario y que se han cumplido satisfactoriamente todas las obligaciones derivada del contrato.</text:span> </text:p>
      <text:p text:style-name="P55"><text:span text:style-name="T75">Tercero.- </text:span><text:span text:style-name="T74">Que atendiendo a lo establecido en el apartado 37 del Pliego de Clausulas Administrativas Particulares, procede atendiendo a la información disponible y a juicio de quien suscribe, la devolución de la </text:span><text:span text:style-name="T75">garantía definitiva a la contratista.</text:span> </text:p>
      <text:p text:style-name="P49"><text:span text:style-name="T7">Considerando que la adopción de este acuerdo es competencia de la Junta de Gobierno Local en virtud de las delegaciones efectuadas por la Alcaldesa de este Ayuntamiento, mediante Decreto nº: 2049/2019, de fecha 17 de junio de 2019.</text:span> </text:p>
      <text:p text:style-name="P55"/>
      <text:p text:style-name="P49"><text:span text:style-name="T8">Por todo ello PROPONGO a la Junta de Gobierno Local:</text:span> </text:p>
      <text:p text:style-name="P55"/>
      <text:p text:style-name="P48"><text:span text:style-name="T2">Primero.-</text:span> <text:span text:style-name="T2">Proceder a la devolución de la garantía definitiva</text:span> <text:span text:style-name="T2">constituida por la entidad UTE VALDEMAR-ARGACHE</text:span>, en relación al contrato denominado <text:span text:style-name="T2">SERVICIO DE REDACCIÓN DE PROYECTOS PARA LA ADECUACIÓN A LA NORMATIVA Y LEGALIZACIÓN DE INSTALACIONES ELÉCTRICAS DE DEPENDENCIAS MUNICIPALES, LOTE 3</text:span> REF: 18-SER-16 depositada en la Tesorería Municipal por importe de 254,05 euros, Número de operación 320190002955 de fecha 22 de agosto de 2019. </text:p>
      <text:p text:style-name="P55"><text:span text:style-name="T8">Segundo.- </text:span><text:span text:style-name="T7">Notificar el acuerdo adoptado a todos los interesados, 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 a la Intervención y a la Tesorería municipal de este Ilustre Ayuntamiento.”</text:span> </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05">38. Expte.: 367164/2021. Propuesta para devolver devolución de la garantía definitiva constituida por la entidad RUNITEK INGENIEROS, S.L.P., en relación al contrato denominado Servicio de </text:span></text:span><text:span text:style-name="Strong_20_Emphasis"><text:span text:style-name="T105">Redacción de Proyectos para la Adecuación a la Normativa y Legalización de Instalaciones Eléctricas de Dependencias Municipales, Lotes 4, 8, 9 y 10 , (18-SER-16).</text:span></text:span><text:span text:style-name="T108"> </text:span></text:p>
      <text:p text:style-name="P55"/>
      <text:p text:style-name="P55"><text:span text:style-name="T8">“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para la adjudicación del contrato administrativo del </text:span><text:span text:style-name="T8">SERVICIO DE REDACCIÓN DE PROYECTOS PARA LA ADECUACIÓN A LA </text:span><text:soft-page-break/><text:span text:style-name="T8">NORMATIVA Y LEGALIZACIÓN DE INSTALACIONES ELÉCTRICAS DE DEPENDENCIAS MUNICIPALES, LOTES 4, 8, 9 y 10</text:span><text:span text:style-name="T7"> REF: 18-SER-16</text:span><text:span text:style-name="T8">, </text:span><text:span text:style-name="T7">y</text:span> </text:p>
      <text:p text:style-name="P55"><text:span text:style-name="T2">&gt; PRIMERO.-</text:span> Por acuerdo de la Junta de Gobierno Local en sesión celebrada el 24 de septiembre de 2019 se adjudica el contrato administrativo del servicio referenciado, <text:span text:style-name="T7">mediante procedimiento abierto y tramitación urgente respecto a los siguientes lotes:</text:span> </text:p>
      <text:p text:style-name="P42"><text:span text:style-name="T75">QUINTO</text:span><text:span text:style-name="T74">.- </text:span><text:span text:style-name="T76">Adjudicar</text:span><text:span text:style-name="T5"> </text:span><text:span text:style-name="T76">el</text:span><text:span text:style-name="T5"> </text:span><text:span text:style-name="T76">LOTE Nº 4</text:span> <text:span text:style-name="T75">del</text:span> <text:span text:style-name="T75">SERVICIO DE REDACCIÓN DE PROYECTOS PARA LA ADECUACIÓN A LA NORMATIVA Y LEGALIZACIÓN DE INSTALACIONES ELÉCTRICAS DE DEPENDENCIAS MUNICIPALES, Ref: 18-SER-16, </text:span><text:span text:style-name="T74">a la entidad mercantil</text:span> <text:span text:style-name="T75">RUNITEK INGENIEROS, S.L.P.</text:span> <text:span text:style-name="T74">con CIF: B74342817</text:span> <text:span text:style-name="T74">por un importe sin incluir IGIC, de</text:span> <text:span text:style-name="T75">tres mil seiscientos veintiocho euros (3.628,00), correspondiendo un I.G.I.C. (6,5%), por importe de doscientos treinta y cinco euros con ochenta y dos céntimos (235,82 ), ascendiendo a un importe total de Tres mil ochocientos sesenta y tres euros con ochenta y dos céntimos (3.863,82), así como a la oferta presentada respecto</text:span> <text:span text:style-name="T75">al resto de los criterios de adjudicación </text:span><text:span text:style-name="T74">y, atendiendo en todo caso al pliego de cláusulas administrativas particulares y al proyecto de la obra,</text:span> <text:span text:style-name="T74">al considerarse que es la oferta más ventajosa, atendiendo al orden decreciente en que han quedado clasificadas las ofertas presentadas, admitidas y que no han sido declaradas anormales o desproporcionadas. </text:span></text:p>
      <text:p text:style-name="P42"><text:span text:style-name="T75">OCTAVO</text:span><text:span text:style-name="T74">.- </text:span><text:span text:style-name="T76">Adjudicar</text:span><text:span text:style-name="T5"> </text:span><text:span text:style-name="T76">el</text:span><text:span text:style-name="T5"> </text:span><text:span text:style-name="T76">LOTE Nº 8</text:span> <text:span text:style-name="T75">del</text:span> <text:span text:style-name="T75">SERVICIO DE REDACCIÓN DE PROYECTOS PARA LA ADECUACIÓN A LA NORMATIVA Y LEGALIZACIÓN DE INSTALACIONES ELÉCTRICAS DE DEPENDENCIAS MUNICIPALES, Ref: 18-SER-16, </text:span><text:span text:style-name="T74">a la entidad mercantil</text:span> <text:span text:style-name="T75">RUNITEK INGENIEROS, S.L.P.</text:span> <text:span text:style-name="T74">con CIF: B74342817</text:span> <text:span text:style-name="T74">por un importe sin incluir IGIC, de</text:span> <text:span text:style-name="T75">cuatro mil doscientos cincuenta euros (4.250,00), correspondiendo un I.G.I.C. (6,5%), por importe de doscientos setenta y seis euros con veinticinco céntimos (276,25 ), ascendiendo a un importe total de Cuatro mil quinientos veintiseis euros con veinticinco céntimos</text:span> <text:span text:style-name="T75">(4.526,25), así como a la oferta presentada respecto</text:span> <text:span text:style-name="T75">al resto de los criterios de adjudicación </text:span><text:span text:style-name="T74">y, atendiendo en todo caso al pliego de cláusulas administrativas particulares y al proyecto de la obra,</text:span> <text:span text:style-name="T74">al considerarse que es la oferta más ventajosa, atendiendo al orden decreciente en que han quedado clasificadas las ofertas presentadas, admitidas y que no han sido declaradas anormales o desproporcionadas. </text:span></text:p>
      <text:p text:style-name="P42"><text:span text:style-name="T75">NOVENO</text:span><text:span text:style-name="T74">.- </text:span><text:span text:style-name="T76">Adjudicar</text:span><text:span text:style-name="T5"> </text:span><text:span text:style-name="T76">el</text:span><text:span text:style-name="T5"> </text:span><text:span text:style-name="T76">LOTE Nº 9</text:span> <text:span text:style-name="T75">del</text:span> <text:span text:style-name="T75">SERVICIO DE REDACCIÓN DE PROYECTOS PARA LA ADECUACIÓN A LA NORMATIVA Y LEGALIZACIÓN DE INSTALACIONES ELÉCTRICAS DE DEPENDENCIAS MUNICIPALES, Ref: 18-SER-16, </text:span><text:span text:style-name="T74">a la entidad mercantil</text:span> <text:span text:style-name="T75">RUNITEK INGENIEROS, S.L.P.</text:span> <text:span text:style-name="T74">con CIF: B74342817</text:span> <text:span text:style-name="T74">por un importe sin incluir IGIC, de</text:span> <text:span text:style-name="T75">cuatro mil ochenta y cinco euros (4.085,00), correspondiendo un I.G.I.C. (6,5%), por importe de doscientos sesenta y cinco euros con cincuenta y tres céntimos (265,53 ), ascendiendo a un importe total de Cuatro mil trescientos cincuenta euros con cincuenta y tres céntimos</text:span> <text:span text:style-name="T75">(4.350,53), así como a la oferta presentada respecto</text:span> <text:span text:style-name="T75">al resto de los criterios de adjudicación </text:span><text:span text:style-name="T74">y, atendiendo en todo caso al pliego de cláusulas administrativas particulares y al proyecto de la obra,</text:span> <text:span text:style-name="T74">al considerarse que es la oferta más ventajosa, atendiendo al orden decreciente en que han quedado clasificadas las ofertas presentadas, admitidas y que no han sido declaradas anormales o desproporcionadas. </text:span></text:p>
      <text:p text:style-name="P55"><text:span text:style-name="T17">DÉCI</text:span><text:span text:style-name="T16">MO.- </text:span><text:span text:style-name="T20">Adjudicar</text:span><text:span text:style-name="T25"> </text:span><text:span text:style-name="T20">el</text:span><text:span text:style-name="T25"> </text:span><text:span text:style-name="T20">LOTE Nº 10</text:span><text:span text:style-name="T8"> </text:span><text:span text:style-name="T17">del</text:span><text:span text:style-name="T7"> </text:span><text:span text:style-name="T17">SERVICIO DE REDACCIÓN DE PROYECTOS PARA LA ADECUACIÓN A LA NORMATIVA Y LEGALIZACIÓN DE INSTALACIONES ELÉCTRICAS DE DEPENDENCIAS MUNICIPALES, Ref: 18-SER-16, </text:span><text:span text:style-name="T16">a la entidad mercantil</text:span><text:span text:style-name="T7"> </text:span><text:span text:style-name="T17">RUNITEK INGENIEROS, S.L.P.</text:span><text:span text:style-name="T8"> </text:span><text:span text:style-name="T16">con CIF: B74342817</text:span><text:span text:style-name="T7"> </text:span><text:span text:style-name="T16">por un importe sin incluir IGIC, de cinco mil trescientos dieciocho</text:span><text:span text:style-name="T7"> </text:span><text:span text:style-name="T17">euros (5.318,00), correspondiendo un I.G.I.C. (6,5%), por importe de trescientos cuarenta y cinco euros con sesenta y siete céntimos (345,67 ), ascendiendo a un importe total de Cinco mil seiscientos sesenta y tres euros con sesenta y siete céntimos</text:span><text:span text:style-name="T8"> </text:span><text:span text:style-name="T17">(5.663,67), así como a la oferta presentada respecto</text:span><text:span text:style-name="T7"> </text:span><text:span text:style-name="T17">al resto de los criterios de adjudicación </text:span><text:span text:style-name="T16">y, atendiendo en todo caso al pliego de cláusulas administrativas particulares y al proyecto de la obra,</text:span><text:span text:style-name="T7"> </text:span><text:span text:style-name="T16">al considerarse que es la oferta más ventajosa, atendiendo al orden decreciente en que han quedado clasificadas las ofertas presentadas, admitidas y que no han sido declaradas anormales o desproporcionadas</text:span> </text:p>
      <text:p text:style-name="P55"><text:span text:style-name="T7">Asimismo se nombra a </text:span><text:span text:style-name="T8">D. DAVID MARTIN LARSSEN </text:span><text:span text:style-name="T7">Funcionario Municipal, como </text:span><text:span text:style-name="T8">RESPONSABLE SUPERVISOR DE LOS TRABAJOS OBJETO DEL CONTRATO,</text:span><text:span text:style-name="T7"> a los efectos establecidos en el Pliego de cláusulas administrativas particulares que rige la presente contratación.</text:span> </text:p>
      <text:p text:style-name="P55"><text:span text:style-name="T2">&gt; SEGUNDO.-</text:span> Con fecha 15 de octubre de 2019, se formaliza los contratos (LOTE Nº 4, 8, 9 y 10) del servicio referenciado, entre el Ayuntamiento de Mogán y <text:span text:style-name="T7">Don Rubén Fernández Alonso, actuando en nombre y representación, en calidad de administrador solidario, de la entidad mercantil denominada </text:span><text:span text:style-name="T8">RUNITEX INGENIEROS, S.L.P</text:span>, estableciéndose como cláusulas tercera para todos los lotes la siguiente: </text:p>
      <text:p text:style-name="P55"><text:span text:style-name="T75">Tercera.-</text:span><text:span text:style-name="T74"> Atendiendo a la cláusula 9 del pliego de cláusulas administrativas particulares, que rige la presente contratación, se establece lo siguiente, en relación a la duración del contrato, plazo de ejecución:</text:span> </text:p>
      <text:p text:style-name="P55"><text:soft-page-break/><text:span text:style-name="T75">10.1.-</text:span> <text:span text:style-name="T74">El contrato tendrá para cada uno de los lotes </text:span><text:span text:style-name="T75">los plazos máximos de ejecución, a contar desde el día que se estipule en el contrato, y los plazos de entregas parciales, se recogen en la siguiente tabla:</text:span> </text:p>
      <text:p text:style-name="P55"><text:span text:style-name="T75">(...)</text:span> </text:p>
      <text:p text:style-name="P55"/>
      <text:p text:style-name="P55"><text:span text:style-name="T75">La documentación que se deberá entregar en el plazo de entrega parcial es la indicada en el apartado 5.2. del pliego de prescripciones técnicas. El proyecto de ejecución de la obra se deberá entregar en el plazo máximo de ejecución.</text:span> </text:p>
      <text:p text:style-name="P55"><text:span text:style-name="T75">10.2.- </text:span><text:span text:style-name="T74">De conformidad con lo establecido en el artículo 195.2 de la LCSP, dicho plazo de ejecución podrá ampliarse cuando la contratista no pudiere cumplirlo por causas que no le sean imputables, por lo menos, igual al tiempo perdido, a no ser que la contratista pidiese otro menor. El responsable del contrato emitirá un informe donde se determine si el retraso fue producido por motivos imputables a la persona contratista.</text:span> </text:p>
      <text:p text:style-name="P55"/>
      <text:p text:style-name="P39">El contrato se entenderá cumplido por el contratista cuando éste haya realizado la totalidad de su objeto, de conformidad con lo establecido en el Pliego de cláusulas administrativas particulares y en el de prescripciones técnicas y a satisfacción de la Administración. </text:p>
      <text:p text:style-name="P55"><text:span text:style-name="T16">Si los servicios se han ejecutado correctamente, la Administración contratante hará constar de forma expresa su conformidad, dentro del plazo de UN (1) MES</text:span><text:span text:style-name="T7"> </text:span><text:span text:style-name="T16">de haberse producido la entrega o realización del objeto del contrato.</text:span> </text:p>
      <text:p text:style-name="P55"/>
      <text:p text:style-name="P55"><text:span text:style-name="T16">El objeto del contrato quedará sujeto a un plazo de garantía de </text:span><text:span text:style-name="T17">DOS AÑOS,</text:span><text:span text:style-name="T16"> contados a partir de la fecha de recepción o conformidad del trabajo, plazo durante el cual la Administración podrá comprobar que el trabajo realizado se ajusta a lo contratado y a lo estipulado en el Pliego de cláusulas administrativas particulares y en el de prescripciones técnicas.</text:span> </text:p>
      <text:p text:style-name="P49"><text:span text:style-name="T16">Transcurrido el plazo de garantía sin que se hayan formulado reparos a los trabajos ejecutados, quedará extinguida la responsabilidad de la contratista.</text:span> </text:p>
      <text:p text:style-name="P55"><text:span text:style-name="T75">&gt;</text:span> <text:span text:style-name="T2">TERCERO.- Con fecha 4 de diciembre de 2019 se lleva a cabo el Acta de Recepción de los lotes referenciados.</text:span> </text:p>
      <text:p text:style-name="P49"><text:span text:style-name="T8">&gt; VISTO </text:span><text:span text:style-name="T7">informe del responsable del contrato de fecha 3 de febrero de 2022, que literalmente, concluye:</text:span> </text:p>
      <text:p text:style-name="P55"><text:span text:style-name="T17">Primero.- </text:span><text:span text:style-name="T16">Que con fecha 4 de diciembre de 2019 se lleva a cabo el Acta de Recepción de los servicios </text:span><text:span text:style-name="T74">correspondientes a los lotes 4, 8, 9 y 10 del Servicio de redacción de proyectos para la adecuación a la normativa y legalización de instalaciones eléctricas de dependencias municipales, dandose por cumplido los contratos administrativos de dichos lotes.</text:span> </text:p>
      <text:p text:style-name="P55"><text:span text:style-name="T75">Segundo.- </text:span><text:span text:style-name="T74">Que no existe responsabilidad pendiente en contra del adjudicatario y que se han cumplido satisfactoriamente todas las obligaciones derivadas de los contratos.</text:span> </text:p>
      <text:p text:style-name="P55"><text:span text:style-name="T75">Tercero.- </text:span><text:span text:style-name="T74">Que atendiendo a lo establecido en el apartado 37 del Pliego de Clausulas Administrativas Particulares, procede atendiendo a la información disponible y a juicio de quien suscribe, la devolución de la</text:span> </text:p>
      <text:p text:style-name="P55"><text:span text:style-name="T74">garantías definitivas a la contratista.</text:span> </text:p>
      <text:p text:style-name="P49"><text:span text:style-name="T7">Considerando que la adopción de este acuerdo es competencia de la Junta de Gobierno Local en virtud de las delegaciones efectuadas por la Alcaldesa de este Ayuntamiento, mediante Decreto nº: 2049/2019, de fecha 17 de junio de 2019.</text:span> </text:p>
      <text:p text:style-name="P55"/>
      <text:p text:style-name="P49"><text:span text:style-name="T8">Por todo ello PROPONGO a la Junta de Gobierno Local:</text:span> </text:p>
      <text:p text:style-name="P55"><text:soft-page-break/></text:p>
      <text:p text:style-name="P55"><text:span text:style-name="T8">Primero.-</text:span><text:span text:style-name="T7"> </text:span><text:span text:style-name="T8">Proceder a la devolución de la garantía definitiva</text:span><text:span text:style-name="T7"> </text:span><text:span text:style-name="T8">constituida por la entidad RUNITEK INGENIEROS, S.L.P.</text:span><text:span text:style-name="T7">, en relación al contrato denominado </text:span><text:span text:style-name="T8">SERVICIO DE REDACCIÓN DE PROYECTOS PARA LA ADECUACIÓN A LA NORMATIVA Y LEGALIZACIÓN DE INSTALACIONES ELÉCTRICAS DE DEPENDENCIAS MUNICIPALES, LOTES 4, 8, 9 y 10 , </text:span><text:span text:style-name="T7">REF: 18-SER-16 depositada en la Tesorería Municipal según se relaciona:</text:span> </text:p>
      <text:list xml:id="list2825710652910829044" text:style-name="L22">
        <text:list-item>
          <text:list>
            <text:list-item>
              <text:p text:style-name="P130"><text:span text:style-name="T7">Lote 4 por importe de 181,40 euros, Número de operación 320190002986 de fecha 19 de agosto de 2019.</text:span> </text:p>
            </text:list-item>
            <text:list-item>
              <text:p text:style-name="P124">Lote 8 por importe de 212,50 euros, Número de operación 320190002984 de fecha 19 de agosto de 2019. </text:p>
            </text:list-item>
            <text:list-item>
              <text:p text:style-name="P124">Lote 9 por importe de 204,25 euros, Número de operación 320190002985 de fecha 19 de agosto de 2019. </text:p>
            </text:list-item>
            <text:list-item>
              <text:p text:style-name="P124">Lote 10 por importe de 265,90 euros, Número de operación 320190002983 de fecha 19 de agosto de 2019. </text:p>
            </text:list-item>
          </text:list>
        </text:list-item>
      </text:list>
      <text:p text:style-name="P55"><text:span text:style-name="T8">Segundo.- </text:span><text:span text:style-name="T7">Notificar el acuerdo adoptado a todos los interesados, 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 a la Intervención y a la Tesorería municipal de este Ilustre Ayuntamiento.”</text:span></text:p>
      <text:p text:style-name="P55"><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39. Expte.: 363360/2021. Propuesta considerar propuesta como adjudicataria del contrato del Suministro de Combustible para las Instalaciones Deportivas del Ayuntamiento de Mogán, a la entidad Suministro Santana Domínguez, S.L.U.</text:span></text:span><text:span text:style-name="T108"> </text:span></text:p>
      <text:p text:style-name="P55"/>
      <text:p text:style-name="P55"><text:span text:style-name="T8">“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8">SUMINISTRO DE COMBUSTIBLE PARA LAS INSTALACIONES DEPORTIVAS DEL AYUNTAMIENTO DE MOGÁN, Expte. 363360/2021,</text:span><text:span text:style-name="T7"> mediante procedimiento abierto y tramitación ordinaria.</text:span> </text:p>
      <text:p text:style-name="P55"><text:span text:style-name="T8">&gt; VISTO</text:span><text:span text:style-name="T7"> que la Junta de Gobierno Local, en sesión Ordinaria celebrada el día 15/06/2021, acuerda declarar la necesidad e idoneidad del contrato del SUMINISTRO DE COMBUSTIBLE PARA LAS INSTALACIONES DEPORTIVAS DEL AYUNTAMIENTO DE MOGÁN, así como el inicio del expediente de contratación para adjudicar el mismo.</text:span> </text:p>
      <text:p text:style-name="P55"><text:span text:style-name="T8">&gt; VISTO</text:span><text:span text:style-name="T7"> que con fecha 5 de enero de 2022, D. JOSE VICENTE SAAVEDRA BENITEZ, Secretario General Accidental de este Ayuntamiento, emite Informe Jurídico.</text:span> </text:p>
      <text:p text:style-name="P55"><text:span text:style-name="T8">&gt; VISTO</text:span><text:span text:style-name="T7"> que con fecha 5 de enero de 2022, quien suscribe emite informe-propuesta de aprobación de tramitación, pliegos y expediente para la presente licitación.</text:span> </text:p>
      <text:p text:style-name="P55"><text:span text:style-name="T8">&gt; VISTO </text:span><text:span text:style-name="T7">que con fecha 5 de enero de 2022, Don JUAN MENCEY NAVARRO ROMERO, Teniente de Alcalde del Área de Urbanismo, Promoción Turística y Seguridad, con competencias en materia de Urbanismo, Seguridad Ciudadana, Asesoría Jurídica y Mediación, Recursos Humanos, Contratación y Mercadillos/Dominio Público, emite, en síntesis, la siguiente propuesta previa fiscalización:</text:span> </text:p>
      <text:p text:style-name="P49"><text:span text:style-name="T16">&lt;&lt;En virtud de lo expuesto, PROPONGO a la Junta de Gobierno Local, previa fiscalización:</text:span> </text:p>
      <text:p text:style-name="P49"><text:soft-page-break/><text:span text:style-name="T16">PRIMERO.- Aprobar la tramitación ordinaria del procedimiento de adjudicación del contrato del SUMINISTRO DE COMBUSTIBLE PARA LAS INSTALACIONES DEPORTIVAS DEL AYUNTAMIENTO DE MOGÁN, Expte. 363360/2021.</text:span> </text:p>
      <text:p text:style-name="P49"><text:span text:style-name="T16">SEGUNDO.- Aprobar el Pliego de Prescripciones Técnicas y el Pliego de Cláusulas Administrativas Particulares, que han de regir la adjudicación del contrato del SUMINISTRO DE COMBUSTIBLE PARA LAS INSTALACIONES DEPORTIVAS DEL AYUNTAMIENTO DE MOGÁN, Expte. 363360/2021, mediante procedimiento abierto, en base a lo establecido en el artículo 156 de la LCSP,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49"><text:span text:style-name="T16">TERCERO.- Aprobar el expediente de contratación, con un presupuesto base de licitación de 92.382,62 euros, con un IGIC de 0,00%; el valor estimado del contrato es de 184.765,24 euros, sin IGIC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1) AÑO, comenzando a contar desde el día siguiente al de la firma del documento en que se formalice el mismo. El contrato podrá ser prorrogable por UNA (1) ANUALIDAD.</text:span> </text:p>
      <text:p text:style-name="P49"><text:span text:style-name="T16">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49"><text:span text:style-name="T1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9"><text:span text:style-name="T16">QUINTO.- -Facultar a la Alcaldía-Presidencia para la suscripción de los contratos administrativos y/o públicos.</text:span> </text:p>
      <text:p text:style-name="P49"><text:span text:style-name="T16">SEXTO.- 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Deportes del Ilstre Ayuntamiento de Mogán y a la Intervención de este Ayuntamiento.&gt;&gt;</text:span> </text:p>
      <text:p text:style-name="P55"><text:span text:style-name="T8">&gt; VISTO </text:span><text:span text:style-name="T7">que con fecha 7 de enero de 2022, D. GONZALO MARTINEZ LAZARO, Interventor de este Ayuntamiento, con anterioridad a la emisión de Informe de fiscalización previa y mediante comunicación inter-departamental destinada al Departamento de Contratación, solicita las siguientes aclaraciones:</text:span> </text:p>
      <text:p text:style-name="P49"><text:span text:style-name="T16">&lt;&lt;(Exp. 363360/2021) suministro de combustible instalaciones deportivas - Dudas a aclarar antes de emitir IFPL: 1) creo que se debe poner, al menos, 1 de las condiciones especiales de entre las enumeradas en el art 202.2 LCSP. 2) prórroga ¿de común acuerdo? ¿porque no obligatoria para el contratista? 3) Duración ¿por qué solo 2 años y no 5? 4) Certificado recursos ordinarios está desfasado: </text:span><text:span text:style-name="T16">csv: l006754aa928040839807e62b7010b01F, (Exp. 363360/2021) suministro de combustible instalaciones deportivas: Dudas a consensuar antes de emitir IFPL: 5) poner expresamente dentro de obligaciones 'cumplir las condiciones salariales de los trabajadores conforme al Convenio Colectivo sectori...'.&gt;&gt;</text:span> </text:p>
      <text:p text:style-name="P49"><text:span text:style-name="T8">&gt; VISTO </text:span><text:span text:style-name="T7">que con fecha 10 de enero de 2022 se procede a realizar los cambios necesarios y adecuados en el expediente, conforme a las dudas e indicaciones efectuadas por el Interventor municipal.</text:span> </text:p>
      <text:p text:style-name="P55"><text:span text:style-name="T8">&gt; VISTO</text:span><text:span text:style-name="T7"> que la necesidad e idoneidad del contrato se justifica en el expediente, en virtud de la propuesta de fecha 11 de junio de 2021 por parte del D. Don José Alexis Ramírez Ortega, Técnico de </text:span><text:soft-page-break/><text:span text:style-name="T7">Administración especial, Funcionario de este Ayuntamiento, adscrito a la Concejalía de Deportes,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55"><text:span text:style-name="T8">&gt; VISTO </text:span><text:span text:style-name="T7">que se emite, Informe por D. TOMÁS HERNÁNDEZ CABRERA, Técnico municipal adscrito al servicio de Deportes., que consta en el expediente, donde establece, entre otras cuestiones, que el objeto del contrato comprenderá el suministro de carburante por parte del adjudicatario de conformidad a las especificaciones del Pliego de Prescripciones Técnicas Particulares complementado con la oferta que haya presentado a licitación.</text:span> </text:p>
      <text:p text:style-name="P55"><text:span text:style-name="T7">Los productos a suministrar serán todos aquellos combustibles (Gasóleo Automoción clase A) que se expendan en las estaciones de repostaje para las calderas industriales, siempre que cumplan las normas o preceptos legales específicos que permitan su venta normal al público.</text:span> </text:p>
      <text:p text:style-name="P55"><text:span text:style-name="T7">En concreto, los suministros se realizarán en el Complejo Deportivo David Jiménez Silva de Arguineguín y en el Complejo Deportivo del Valle de Mogán (Anexo I Localización de los Complejos Deportivos Municipales). Ambos complejos deportivos cuentan con un depósito de combustible (Gasóleo Automoción clase A) que mediante el suministro del mismo alimentan las calderas industriales que se encargan del calentamiento del agua de las piscinas municipales así como baños y vestuarios.</text:span> </text:p>
      <text:p text:style-name="P49"><text:span text:style-name="T8">&gt;VISTO </text:span><text:span text:style-name="T7">que la no división en lotes se justifica en el expediente, en virtud de la memoria justificativa emitida por D. TOMÁS HERNÁNDEZ CABRERA, Técnico municipal adscrito al servicio de Deportes.</text:span> </text:p>
      <text:p text:style-name="P55"><text:span text:style-name="T8">&gt;VISTO </text:span><text:span text:style-name="T7">el Pliego de Prescripciones Técnicas y el Pliego de Cláusulas Administrativas Particulares que han de regir el contrato, mediante procedimiento abierto de tramitación ordinaria y contratación sin lotes, estableciéndose los criterios de adjudicación propuestos por D. TOMÁS HERNÁNDEZ CABRERA, Técnico municipal adscrito al servicio de Deportes, y financiándose </text:span><text:span text:style-name="T8">con cargo a la partida presupuestaria 340 22103, denominada ADMÓN GRAL DEPORTES; COMBUSTIBLES Y CARBURANTES, para la anualidad de 2022.</text:span><text:span text:style-name="T7"> n.º de operación 220219000149, con un </text:span><text:span text:style-name="T8">presupuesto de gasto máximo o indicativo que deberán soportar la Administración para el presente suministro por un periodo de un</text:span><text:span text:style-name="T7"> año, </text:span><text:span text:style-name="T8">asciende a la cantidad de 92.382,62 euros, siendo el</text:span><text:span text:style-name="T7"> I.G.I.C. del 0,00 %, e incluyendo un incremento del 13,00% correspondiente a los gastos generales y un incremento del 6,00 % relacionado con el beneficio industrial, con el desglose que se detalla a continuación:</text:span> </text:p>
      <table:table table:name="Tabla10" table:style-name="Tabla10">
        <table:table-column table:style-name="Tabla10.A"/>
        <table:table-column table:style-name="Tabla10.B"/>
        <table:table-column table:style-name="Tabla10.C"/>
        <table:table-column table:style-name="Tabla10.D"/>
        <table:table-column table:style-name="Tabla10.B"/>
        <table:table-column table:style-name="Tabla10.F"/>
        <table:table-column table:style-name="Tabla10.G"/>
        <table:table-row table:style-name="Tabla10.1">
          <table:table-cell table:style-name="Tabla10.A1" table:number-columns-spanned="7" office:value-type="string">
            <text:p text:style-name="P76"><text:span text:style-name="T8">Ayuntamiento de Mogán</text:span> </text:p>
          </table:table-cell>
          <table:covered-table-cell/>
          <table:covered-table-cell/>
          <table:covered-table-cell/>
          <table:covered-table-cell/>
          <table:covered-table-cell/>
          <table:covered-table-cell/>
        </table:table-row>
        <table:table-row>
          <table:table-cell table:style-name="Tabla10.A2" table:number-rows-spanned="2" office:value-type="string">
            <text:p text:style-name="P76"><text:span text:style-name="T8">Anualidad</text:span> </text:p>
          </table:table-cell>
          <table:table-cell table:style-name="Tabla10.A2" table:number-rows-spanned="2" office:value-type="string">
            <text:p text:style-name="P76"><text:span text:style-name="T8">Costes Directos</text:span> </text:p>
          </table:table-cell>
          <table:table-cell table:style-name="Tabla10.A2" table:number-columns-spanned="2" office:value-type="string">
            <text:p text:style-name="P76"><text:span text:style-name="T8">Costes Indirectos</text:span> </text:p>
          </table:table-cell>
          <table:covered-table-cell/>
          <table:table-cell table:style-name="Tabla10.A2" table:number-rows-spanned="2" office:value-type="string">
            <text:p text:style-name="P76"><text:span text:style-name="T8">Subtotal</text:span> </text:p>
          </table:table-cell>
          <table:table-cell table:style-name="Tabla10.A2" table:number-rows-spanned="2" office:value-type="string">
            <text:p text:style-name="P76"><text:span text:style-name="T8">IGIC<text:line-break/>(0,00 %)</text:span> </text:p>
          </table:table-cell>
          <table:table-cell table:style-name="Tabla10.G2" table:number-rows-spanned="2" office:value-type="string">
            <text:p text:style-name="P76"><text:span text:style-name="T8">TOTAL</text:span> </text:p>
          </table:table-cell>
        </table:table-row>
        <table:table-row>
          <table:covered-table-cell/>
          <table:covered-table-cell/>
          <table:table-cell table:style-name="Tabla10.A2" office:value-type="string">
            <text:p text:style-name="P76"><text:span text:style-name="T8">Gastos generales (13,00%)</text:span> </text:p>
          </table:table-cell>
          <table:table-cell table:style-name="Tabla10.A2" office:value-type="string">
            <text:p text:style-name="P76"><text:span text:style-name="T8">Beneficio industrial (6,00%)</text:span> </text:p>
          </table:table-cell>
          <table:covered-table-cell/>
          <table:covered-table-cell/>
          <table:covered-table-cell/>
        </table:table-row>
        <table:table-row table:style-name="Tabla10.1">
          <table:table-cell table:style-name="Tabla10.A2" office:value-type="string">
            <text:p text:style-name="P76"><text:span text:style-name="T7">Primera</text:span> </text:p>
          </table:table-cell>
          <table:table-cell table:style-name="Tabla10.A2" office:value-type="string">
            <text:p text:style-name="P76"><text:span text:style-name="T7">77.632,45 euros</text:span> </text:p>
          </table:table-cell>
          <table:table-cell table:style-name="Tabla10.A2" office:value-type="string">
            <text:p text:style-name="P76"><text:span text:style-name="T7">10.092,22 euros</text:span> </text:p>
          </table:table-cell>
          <table:table-cell table:style-name="Tabla10.A2" office:value-type="string">
            <text:p text:style-name="P76"><text:span text:style-name="T7">4.657,95 euros</text:span> </text:p>
          </table:table-cell>
          <table:table-cell table:style-name="Tabla10.A2" office:value-type="string">
            <text:p text:style-name="P76"><text:span text:style-name="T7">92.382,62 euros</text:span> </text:p>
          </table:table-cell>
          <table:table-cell table:style-name="Tabla10.A2" office:value-type="string">
            <text:p text:style-name="P76"><text:span text:style-name="T7">0,00 euros</text:span> </text:p>
          </table:table-cell>
          <table:table-cell table:style-name="Tabla10.G2" office:value-type="string">
            <text:p text:style-name="P76"><text:span text:style-name="T7">92.382,62 euros</text:span> </text:p>
          </table:table-cell>
        </table:table-row>
        <table:table-row table:style-name="Tabla10.1">
          <table:table-cell table:style-name="Tabla10.A2" table:number-columns-spanned="6" office:value-type="string">
            <text:p text:style-name="P76"><text:span text:style-name="T8">PRESUPUESTO DE GASTO MÁXIMO O INDICATIVO</text:span> </text:p>
          </table:table-cell>
          <table:covered-table-cell/>
          <table:covered-table-cell/>
          <table:covered-table-cell/>
          <table:covered-table-cell/>
          <table:covered-table-cell/>
          <table:table-cell table:style-name="Tabla10.G2" office:value-type="string">
            <text:p text:style-name="P76"><text:span text:style-name="T8">92.382,62 euros</text:span> </text:p>
          </table:table-cell>
        </table:table-row>
      </table:table>
      <text:p text:style-name="P55"><text:span text:style-name="T7">En la cantidad señalada, así como en las fijadas en las proposiciones y en el importe de adjudicación, se consideran incluidos la totalidad de los gastos que al adjudicatario le pueda producir la realización del presente contrato.</text:span> </text:p>
      <text:p text:style-name="P55"><text:span text:style-name="T7">El valor estimado del contrato, asciende a </text:span><text:span text:style-name="T8">184.765,24</text:span><text:span text:style-name="T7"> </text:span><text:span text:style-name="T8">euros, </text:span><text:span text:style-name="T7">sin IGIC. </text:span></text:p>
      <text:p text:style-name="P55"><text:span text:style-name="T7">El cálculo del presupuesto de gasto máximo o indicativo y del valor estimado se ha basado en los datos reflejados en el Anexo III de la memoria justificativa Volumen de litros y precios máximos, en el que, por un lado, se estima el número de litros de combustible a suministrar durante una anualidad, determinados en base a los datos disponibles en el Área de Deportes en los últimos años.</text:span> </text:p>
      <text:p text:style-name="P55"><text:span text:style-name="T7">Por otro lado, se ha calculado el promedio de los PVP medios semanales (c/litro) de Gran Canaria de la anualidad 2020, en base a los datos publicados por la Consejería de Empleo Industria y Comercio del Gobierno de Canarias, y suministrados por el Ministerio para la Transición Ecológica y el Reto Demográfico.</text:span> </text:p>
      <text:p text:style-name="P55"><text:soft-page-break/><text:span text:style-name="T7">El contrato de suministro tendrá un plazo máximo de ejecución de UN (1) AÑO, comenzando a contar desde el día siguiente al de la firma del documento en que se formalice el mismo.</text:span> </text:p>
      <text:p text:style-name="P55"><text:span text:style-name="T7">El contrato será prorrogable por UNA (1) ANUALIDAD, teniendo el contrato una duración máxima total de dos años,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span> </text:p>
      <text:p text:style-name="P55"><text:span text:style-name="T8">&gt;VISTO </text:span><text:span text:style-name="T7">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4"><text:span text:style-name="T52">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7">https://contrataciondelestado.es/wps/portal/plataforma</text:span></text:a><text:span text:style-name="T52">.</text:span><text:span text:style-name="T115"> </text:span></text:p>
      <text:p text:style-name="P55"><text:span text:style-name="T8">&gt;VISTO</text:span><text:span text:style-name="T7"> que en cumplimiento de lo establecido en el artículo 116 de la LCSP, al expediente se ha incorporado:</text:span> </text:p>
      <text:list xml:id="list7458572495375952135" text:style-name="L23">
        <text:list-item>
          <text:p text:style-name="P131"><text:span text:style-name="T8">El Pliego de Prescripciones Técnicas y Pliego de Cláusulas Administrativas Particulares,</text:span><text:span text:style-name="T7"> con el contenido establecido en el artículo 122 y 124 de la LCSP.</text:span> </text:p>
        </text:list-item>
        <text:list-item>
          <text:p text:style-name="P131"><text:span text:style-name="T8">Informe de justificación de elección del procedimiento y criterios de adjudicación del contrato</text:span><text:span text:style-name="T7">, del funcionario de este Iltre. Ayuntamiento, Alberto Álamo Perera, donde se califica como contrato administrativo de suministro, de conformidad con lo establecido en el artículo 16 y 25 de la LCSP y se establece la conveniencia de tramitar la contratación del servicio mediante procedimiento abierto, en base a lo establecido en el artículo </text:span><text:span text:style-name="T8">156 de la LCSP.</text:span> </text:p>
        </text:list-item>
        <text:list-item>
          <text:p text:style-name="P131"><text:span text:style-name="T8">Los documentos de Retención de Crédito para la anualidad 2022,</text:span><text:span text:style-name="T7"> de la Intervención del Ayuntamiento de Mogán, de fecha 16/11/2021.</text:span> </text:p>
        </text:list-item>
        <text:list-item>
          <text:p text:style-name="P131"><text:span text:style-name="T8">El informe FAVORABLE emitido por el Sr. Secretario General Accidental</text:span><text:span text:style-name="T7"> de este Ayuntamiento de fecha 11 de enero de 2022, en cumplimiento de lo dispuesto en el apartado 8 de la Disposición Adicional tercera de la LCSP.</text:span> </text:p>
          <text:p text:style-name="P132"><text:span text:style-name="T8">&gt; VISTO </text:span><text:span text:style-name="T7">el </text:span><text:span text:style-name="T8">informe-propuesta de la Jefa de la Unidad Administrativa de Contratación</text:span><text:span text:style-name="T7"> de este Ayuntamiento de Mogán, de fecha 11 de enero de 2022, que consta en el expediente, en los mismos términos que el presente.</text:span> </text:p>
        </text:list-item>
      </text:list>
      <text:p text:style-name="P54"><text:span text:style-name="T8">VISTO </text:span><text:span text:style-name="T7">el </text:span><text:span text:style-name="T8">informe de fiscalización </text:span><text:span text:style-name="T7">emitido por la Intervención General de este Ayuntamiento, de fecha 11 de enero de 2022, en términos de conformidad.</text:span> </text:p>
      <text:p text:style-name="P64"><text:span text:style-name="T61">&gt; VISTO que la Junta de Gobierno Local en sesión</text:span><text:span text:style-name="T62"> </text:span><text:span text:style-name="T61">celebrada en fecha 11 de enero de 2022 acuerda lo siguiente: (con CSV </text:span><text:a xlink:type="simple" xlink:href="https://oat.mogan.es:8448/ventanilla/web/validacionFirmas.do?opcion=1&amp;modo=3&amp;csv=H006754aa9040c1549307e6090010734j" text:style-name="Internet_20_link" text:visited-style-name="Visited_20_Internet_20_Link"><text:span text:style-name="T62">H006754aa9040c1549307e6090010734j</text:span></text:a><text:span text:style-name="T61">)</text:span><text:span text:style-name="T116"> </text:span></text:p>
      <text:p text:style-name="P55"><text:span text:style-name="T17">PRIMERO.-</text:span><text:span text:style-name="T7"> </text:span><text:span text:style-name="T16">Aprobar la tramitación ordinaria del procedimiento de adjudicación del contrato del</text:span><text:span text:style-name="T7"> </text:span><text:span text:style-name="T17">SUMINISTRO DE COMBUSTIBLE PARA LAS INSTALACIONES DEPORTIVAS DEL AYUNTAMIENTO DE MOGÁN, Expte. 363360/2021.</text:span> </text:p>
      <text:p text:style-name="P55"><text:span text:style-name="T17">SEGUNDO.- </text:span><text:span text:style-name="T16">Aprobar el Pliego de Prescripciones Técnicas y el Pliego de Cláusulas Administrativas Particulares, que han de regir la adjudicación del contrato del </text:span><text:span text:style-name="T17">SUMINISTRO DE COMBUSTIBLE PARA LAS INSTALACIONES DEPORTIVAS DEL AYUNTAMIENTO DE MOGÁN, Expte. 363360/2021</text:span><text:span text:style-name="T16">,</text:span><text:span text:style-name="T7"> </text:span><text:span text:style-name="T16">mediante procedimiento abierto, en base a lo establecido en el artículo 156 de la LCSP</text:span><text:span text:style-name="T17">,</text:span><text:span text:style-name="T7"> </text:span><text:span text:style-name="T16">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55"><text:span text:style-name="T17">TERCERO.-</text:span><text:span text:style-name="T7"> </text:span><text:span text:style-name="T16">Aprobar el expediente de contratación, con un presupuesto base de licitación de </text:span><text:span text:style-name="T17">92.382,62 euros, </text:span><text:span text:style-name="T16">con un</text:span><text:span text:style-name="T7"> </text:span><text:span text:style-name="T16">IGIC de 0,00%; el valor estimado del contrato</text:span><text:span text:style-name="T7"> </text:span><text:span text:style-name="T16">es de </text:span><text:span text:style-name="T17">184.765,24</text:span><text:span text:style-name="T7"> </text:span><text:span text:style-name="T17">euros</text:span><text:span text:style-name="T16">, sin IGIC</text:span><text:span text:style-name="T7"> </text:span><text:span text:style-name="T16">y</text:span><text:span text:style-name="T7"> </text:span><text:span text:style-name="T16">sin que proceda la revisión de precios; y disponer la apertura del procedimiento abierto de </text:span><text:soft-page-break/><text:span text:style-name="T16">adjudicación, con arreglo al Pliego de Prescripciones Técnicas y Pliego de Cláusulas Administrativas Particulares, convocando la adjudicación del contrato referenciado, en cumplimiento del artículo 117 de la LCSP, con una duración de UN (1) AÑO, comenzando a contar desde el día siguiente al de la firma del documento en que se formalice el mismo. El contrato podrá ser prorrogable por UNA (1) ANUALIDAD.</text:span> </text:p>
      <text:p text:style-name="P55"><text:span text:style-name="T17">CUARTO.- </text:span><text:span text:style-name="T16">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55"><text:span text:style-name="T1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5"><text:span text:style-name="T17">QUINTO.- -</text:span><text:span text:style-name="T16">Facultar a la Alcaldía-Presidencia para la suscripción de los contratos administrativos y/o públicos.</text:span> </text:p>
      <text:p text:style-name="P55"><text:span text:style-name="T17">SEXTO.- </text:span><text:span text:style-name="T16">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Deportes del Ilstre Ayuntamiento de Mogán y a la Intervención de este Ayuntamiento</text:span> </text:p>
      <text:p text:style-name="P49"><text:span text:style-name="T8">&gt;VISTO </text:span><text:span text:style-name="T7">que con fecha 12 de enero de 2022 su publicó el correspondiente </text:span><text:span text:style-name="T8">anuncio de licitación</text:span><text:span text:style-name="T7"> del mencionado suministro en el perfil del contratante del Ayuntamiento de Mogán, alojado en la Plataforma de Contratación del Sector Público, con un plazo de presentación de ofertas </text:span><text:span text:style-name="T27">hasta el día 28 de enero de 2022.</text:span> </text:p>
      <text:p text:style-name="P55"/>
      <text:p text:style-name="P64"><text:span text:style-name="T59">&gt; V</text:span><text:span text:style-name="T58">ISTO que en fecha 14 de ener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t006754aa90001107ce07e61fe020c2fs" text:style-name="Internet_20_link" text:visited-style-name="Visited_20_Internet_20_Link"><text:span text:style-name="T115">t006754aa90001107ce07e61fe020c2fs</text:span></text:a><text:span text:style-name="T115"> </text:span></text:p>
      <text:p text:style-name="P64"><text:span text:style-name="T59">&gt; </text:span><text:span text:style-name="T58">VISTO que en fecha 02 de febrero de 2022, se reúne la Mesa de Contratación, en acto público, para proceder a la apertura de la proposición, realizándose así mismo la valoración de la oferta, así como la consideración del licitador</text:span><text:span text:style-name="T57"> </text:span><text:span text:style-name="T58">propuesto como adjudicatario (archivo electrónico nº 2), con CSV </text:span><text:a xlink:type="simple" xlink:href="https://oat.mogan.es:8448/ventanilla/web/validacionFirmas.do?opcion=1&amp;modo=3&amp;csv=v006754aa92d071170f07e60c1020c2fC" text:style-name="Internet_20_link" text:visited-style-name="Visited_20_Internet_20_Link"><text:span text:style-name="T115">v006754aa92d071170f07e60c1020c2fC</text:span></text:a><text:span text:style-name="T115"> </text:span></text:p>
      <text:p text:style-name="P55"/>
      <text:p text:style-name="P49"><text:span text:style-name="T8">&gt; VISTO ofertas presentadas y visto la información contenida en la Plataforma de Contratación del Sector Público respecto a la valoración de las ofertas presentadas,</text:span><text:span text:style-name="T27"> se detecta error aritmético contenido en la Mesa de Contratación celebrada en fecha 2 de febrero de 2022, al transcribir erróneamente la valoración acordada, debiendo rectificarse en el siguiente sentido:</text:span> </text:p>
      <text:p text:style-name="P46">Donde dice: </text:p>
      <text:p text:style-name="P49"><text:span text:style-name="T17">1.</text:span><text:span text:style-name="T7"> </text:span><text:span text:style-name="T17">IR MAXOINVERSIONES SLU: 100 puntos</text:span> </text:p>
      <text:p text:style-name="P49"><text:span text:style-name="T17">2.SUMINISTRO SANTANA DOMÍNGUEZ SLU: 96 puntos</text:span> </text:p>
      <text:p text:style-name="P55"/>
      <text:p text:style-name="P49"><text:span text:style-name="T27">Debe decir:</text:span> </text:p>
      <text:p text:style-name="P49"><text:span text:style-name="T17">1. SUMINISTRO SANTANA DOMÍNGUEZ SLU: 100 puntos</text:span> </text:p>
      <text:p text:style-name="P49"><text:span text:style-name="T17">2.</text:span><text:span text:style-name="T7"> </text:span><text:span text:style-name="T17">IR MAXOINVERSIONES SLU: 96 puntos</text:span> </text:p>
      <text:p text:style-name="P55"/>
      <text:p text:style-name="P42"><text:span text:style-name="T2">&gt; CONSIDERANDO</text:span> lo establecido en el artículo 109.2 de la Ley 39/2015, de 1 de octubre, del Procedimiento Administrativo Común de las Administraciones Públicas, en el que se establece que <text:span text:style-name="T2">las Administraciones Públicas podrán rectificar en cualquier momento, de oficio o a instancia de los interesados, los errores materiales, de hecho o aritméticos existentes en sus actos. </text:span></text:p>
      <text:p text:style-name="P49"><text:span text:style-name="T8">CONSIDERANDO</text:span><text:span text:style-name="T7">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49"><text:span text:style-name="T7">En virtud de lo expuesto, </text:span><text:span text:style-name="T8">PROPONGO </text:span><text:span text:style-name="T7">a la Junta de Gobierno Local:</text:span> </text:p>
      <text:p text:style-name="P55"><text:soft-page-break/><text:span text:style-name="T8">PRIMERO.- </text:span><text:span text:style-name="T7">Declarar válido el acto de licitación.</text:span> </text:p>
      <text:p text:style-name="P49"><text:span text:style-name="T8">SEGUNDO.-</text:span><text:span text:style-name="T7"> Aceptar los acuerdos adoptados en las Mesas de Contratación celebradas en relación con la meritada licitación.</text:span> </text:p>
      <text:p text:style-name="P49"><text:span text:style-name="T8">TERCERO.- Rectificar el error aritmético </text:span><text:span text:style-name="T7">contenido en la Mesa de Contratación celebrada en fecha 2 de febrero en 2022, en los siguientes términos:</text:span> </text:p>
      <text:p text:style-name="P46">Donde dice: </text:p>
      <text:p text:style-name="P49"><text:span text:style-name="T17">1.</text:span><text:span text:style-name="T7"> </text:span><text:span text:style-name="T17">IR MAXOINVERSIONES SLU: 100 puntos</text:span> </text:p>
      <text:p text:style-name="P49"><text:span text:style-name="T17">2.SUMINISTRO SANTANA DOMÍNGUEZ SLU: 96 puntos</text:span> </text:p>
      <text:p text:style-name="P55"/>
      <text:p text:style-name="P49"><text:span text:style-name="T27">Debe decir:</text:span> </text:p>
      <text:p text:style-name="P49"><text:span text:style-name="T17">1. SUMINISTRO SANTANA DOMÍNGUEZ SLU: 100 puntos</text:span> </text:p>
      <text:p text:style-name="P49"><text:span text:style-name="T17">2.</text:span><text:span text:style-name="T7"> </text:span><text:span text:style-name="T17">IR MAXOINVERSIONES SLU: 96 puntos</text:span> </text:p>
      <text:p text:style-name="P49"><text:span text:style-name="T8">CUARTO.- Considerar propuesta como adjudicataria del contrato del SUMINISTRO DE COMBUSTIBLE PARA LAS INSTALACIONES DEPORTIVAS DEL AYUNTAMIENTO DE MOGÁN, Expte. 363360/2021, </text:span><text:span text:style-name="T7">mediante procedimiento abierto y tramitación ordinaria</text:span><text:span text:style-name="T8">,</text:span><text:span text:style-name="T7"> a la entidad </text:span><text:span text:style-name="T8">SUMINISTRO SANTANA DOMÍNGUEZ SLU con CIF: B-35735539, por un presupuesto de gasto máximo o indicativo, sin I.G.I.C., de NOVENTA Y DOS MIL TRESCIENTOS OCHENTA Y DOS EUROS CON SESENTA Y DOS CÉNTIMOS (92.382,62 euros), correspondiendo un I.G.I.C del 0%, siendo el importe total de NOVENTA Y DOS MIL TRESCIENTOS OCHENTA Y DOS EUROS CON SESENTA Y DOS CÉNTIMOS (92.382,62 euros), ofertándose respecto al criterio: Baja económica un </text:span><text:span text:style-name="T27">Porcentaje único de descuento por litro suministrado sobre el PVP medio por semana para los carburantes suministrados en Gran Canaria = 10%, </text:span><text:span text:style-name="T8">para un plazo máximo de UN (1) año, con posibilidad de prórroga de un año, </text:span><text:span text:style-name="T7">atendiendo todo ello al pliego de cláusulas administrativas y pliego de prescripciones técnicas que rige la licitación, al considerarse que es la oferta económícamente más ventajosa, atendiendo al orden decreciente en que han quedado clasificadas las ofertas presentadas, admitidas y que no han sido declaradas anormales o desproporcionadas</text:span><text:span text:style-name="T8">:</text:span> </text:p>
      <text:p text:style-name="P49"><text:span text:style-name="T8">1. SUMINISTRO SANTANA DOMÍNGUEZ SLU: 100 puntos</text:span> </text:p>
      <text:p text:style-name="P49"><text:span text:style-name="T8">2.</text:span><text:span text:style-name="T7"> </text:span><text:span text:style-name="T8">IR MAXOINVERSIONES SLU: 96 puntos</text:span> </text:p>
      <text:p text:style-name="P42"><text:span text:style-name="T2">QUINTO.- Requerir a la entidad SUMINISTRO SANTANA DOMÍNGUEZ SLU con CIF: B-35735539,</text:span> propuesta como adjudicataria del contrato, para que dentro del plazo de <text:span text:style-name="T2">DIEZ </text:span><text:span text:style-name="T6">(10) días hábiles</text:span>, a contar desde el siguiente a aquél en que se haya publicado el requerimiento, presente la documentación que se indica en la cláusula 19 del Pliego de Cláusulas Administrativas Particulares que rige la meritada licitación. </text:p>
      <text:p text:style-name="P49"><text:span text:style-name="T25">Respecto a la garantía definitiva, </text:span><text:span text:style-name="T7">correspondiente a un importe del 5 por 100 del presupuesto de gasto máximo o indicativo, excluido el I.G.I.C., debe depositar una garantía definitiva por importe de </text:span><text:span text:style-name="T8">CUATRO MIL SEISCIENTOS DIECINUEVE EUROS CON TRECE CÉNTIMOS</text:span><text:span text:style-name="T27"> (4.619,13euros).</text:span><text:span text:style-name="T7"> Deberá </text:span><text:span text:style-name="T7">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9"><text:span text:style-name="T8">SEXTO.-</text:span><text:span text:style-name="T7"> Notificar el acuerdo adoptado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Deportes del Ilustre Ayuntamiento de Mogán y a la Tesorería e Intervención de este Ayuntamiento.”</text:span></text:p>
      <text:p text:style-name="P49"><text:s/></text:p>
      <text:p text:style-name="P49"><text:soft-page-break/><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40. Expte.: 362566/2021. Propuesta Excluir Oferta e Imponer Penalidad Económica a Doña NIRZA ROVIRIAM PANTOJA IPI, y Declarar Desierto el expediente licitación tramitada para la adjudicación de la Concesión Administrativa de Uso Privativo de un Bien de Dominio Público en Régimen de Concurrencia para la explotación del Quiosco como Bar Cafetería, ubicado en la Plaza Sarmiento y Coto, Mogán Casco, T.M. de Mogán.</text:span></text:span><text:span text:style-name="T106"> </text:span></text:p>
      <text:p text:style-name="P55"/>
      <text:p text:style-name="P48"><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 text:style-name="T2">Concesión Administrativa de Uso Privativo de un Bien de Dominio Público en Régimen de Concurrencia para la explotación del Quiosco como Bar Cafetería, ubicado en la Plaza Sarmiento y Coto, Mogán Casco, T.M. de Mogán, Expte. 362566/2021,, </text:span>mediante procedimiento abierto y tramitación ordinaria y, </text:p>
      <text:p text:style-name="P55"><text:span text:style-name="T8">&gt;VISTO </text:span><text:span text:style-name="T7">que la Junta de Gobierno Local de este Ilustre Ayuntamiento, en sesión celebrada en fecha 24 de agosto de 2021, vista la propuesta de Dña. CONSUELO DÍAZ LEÓN, Concejala de este Ayuntamiento, acuerda, entre otras cuestiones, declarar la necesidad e idoneidad de la CONCESIÓN ADMINISTRATIVA DE USO PRIVATIVO DE UN BIEN DE DOMINIO PÚBLICO EN RÉGIMEN DE CONCURRENCIA PARA LA EXPLOTACIÓN DEL QUIOSCO COMO BAR CAFETERÍA, UBICADO EN LA PLAZA SARMIENTO Y COTO, MOGÁN CASCO, T.M. DE MOGÁN, así como iniciar el expediente para la adjudicación del mismo.</text:span> </text:p>
      <text:p text:style-name="P55"><text:span text:style-name="T8">&gt;VISTO</text:span><text:span text:style-name="T7"> que la necesidad e idoneidad del contrato se justifica en el expediente, en virtud de la propuesta de fecha 24 de agosto de 2021 por parte de Doña CONSUELO DÍAZ LEÓN, Concejala de este Ayuntamiento, tal y como se determina en el artículo 116.1, en relación con el 28 de la LCSP.</text:span> </text:p>
      <text:p text:style-name="P55"><text:span text:style-name="T8">&gt;VISTO</text:span><text:span text:style-name="T7"> que se emite, en fecha 19 de noviembre de 2021, Informe por D. Salvador Álvarez León, Coordinador de las Áreas de Servicios Centrales, de Acción Social y Sociocomunitaria, y del Área de Urbanismo, Promoción Turística y Seguridad, que consta en el expediente, donde establece, entre otras cuestiones, que el </text:span><text:span text:style-name="T8">objeto del contrato </text:span><text:span text:style-name="T7">será la Concesión Administrativa de Uso Privativo de un Bien de Dominio Público en Régimen de Concurrencia para la explotación del Quiosco como Bar Cafetería, ubicado en la Plaza Sarmiento y Coto, Mogán Casco, T.M. de Mogán, mediante la modalidad de concesión administrativa, de conformidad con lo establecido en el Real Decreto 1372/1986, de 13 de junio, por el que se aprueba el Reglamento de Bienes de la Entidades Locales.</text:span> </text:p>
      <text:p text:style-name="P55"><text:span text:style-name="T8">&gt;VISTO</text:span><text:span text:style-name="T7"> que la no división en lotes se justifica en el expediente, en virtud del informe emitido, en fecha 19 de noviembre de 2021 por D. Salvador Álvarez León, Coordinador de las Áreas de Servicios Centrales, de Acción Social y Sociocomunitaria, y del Área de Urbanismo, Promoción Turística y Seguridad, que consta en el expediente.</text:span> </text:p>
      <text:p text:style-name="P55"><text:span text:style-name="T8">&gt;VISTO </text:span><text:span text:style-name="T7">que el Pliego de Prescripciones Técnicas, así como los criterios que se tendrán en consideración para adjudicar el contrato y los criterios de solvencia técnica o profesional, y económica y financiera, han sido redactados por D. Salvador Álvarez León, Coordinador de las Áreas de Servicios Centrales, de Acción Social y Sociocomunitaria, y del Área de Urbanismo, Promoción Turística y </text:span><text:span text:style-name="T7">Seguridad. Posteriormente la Unidad Administrativa de Contratación ha redactado el Pliego de cláusulas administrativas particulares, determinándose que se tramite un expediente ordinario de </text:span><text:span text:style-name="T8">una concesión administrativa de uso privativo de un bien de dominio público en régimen de concurrencia </text:span><text:span text:style-name="T7">cuya adjudicación se propone por </text:span><text:span text:style-name="T8">procedimiento abierto y tramitación ordinaria</text:span><text:span text:style-name="T7">, estableciéndose el siguiente criterio de adjudicación:</text:span> </text:p>
      <text:p text:style-name="P55"><text:span text:style-name="T8">Precio ofrecido por el licitador: Máximo 100 puntos. Se otorgará la máxima puntuación a la propuesta que ofrezca el precio más alto, asignando a las restantes ofertas la puntuación que proporcionalmente corresponda en relación con la más alta.</text:span> </text:p>
      <text:p text:style-name="P55"/>
      <text:p text:style-name="P26"><text:span text:style-name="T8">-</text:span><text:span text:style-name="T7"> </text:span><text:span text:style-name="T25">Criterios Automáticos o Aritméticos</text:span><text:span text:style-name="T7">:</text:span> </text:p>
      <table:table table:name="Tabla11" table:style-name="Tabla11">
        <table:table-column table:style-name="Tabla11.A"/>
        <table:table-column table:style-name="Tabla11.B"/>
        <text:soft-page-break/>
        <table:table-row>
          <table:table-cell table:style-name="Tabla11.A1" office:value-type="string">
            <text:p text:style-name="P68"><text:span text:style-name="T7">CRITERIOS</text:span> </text:p>
          </table:table-cell>
          <table:table-cell table:style-name="Tabla11.B1" office:value-type="string">
            <text:p text:style-name="P68"><text:span text:style-name="T7">PUNTUACIÓN</text:span> </text:p>
          </table:table-cell>
        </table:table-row>
        <table:table-row>
          <table:table-cell table:style-name="Tabla11.A2" office:value-type="string">
            <text:p text:style-name="P78"><text:span text:style-name="T8">1. OFERTA ECONÓMICA.</text:span> </text:p>
            <text:p text:style-name="P78"/>
            <text:p text:style-name="P78"><text:span text:style-name="T8">P=(pm*O)/mo</text:span> </text:p>
            <text:p text:style-name="P78"/>
            <text:p text:style-name="P86">Donde: </text:p>
            <text:p text:style-name="P78"><text:span text:style-name="T8">P: puntuación</text:span> </text:p>
            <text:p text:style-name="P86">pm: puntuación máxima </text:p>
            <text:p text:style-name="P86">O: Valor cuantitativo de la oferta que se valora </text:p>
            <text:p text:style-name="P78"><text:span text:style-name="T8">mo: Mejor Oferta</text:span> </text:p>
          </table:table-cell>
          <table:table-cell table:style-name="Tabla11.B2" office:value-type="string">
            <text:p text:style-name="P76"><text:span text:style-name="T8">100</text:span> </text:p>
          </table:table-cell>
        </table:table-row>
      </table:table>
      <text:p text:style-name="P26"/>
      <text:p text:style-name="P55"><text:span text:style-name="T8">&gt;VISTO</text:span><text:span text:style-name="T7"> que el </text:span><text:span text:style-name="T8">canon a satisfacer a la administración, </text:span><text:span text:style-name="T7">según el informe emitido por D. Salvador Álvarez León, Coordinador de las Áreas de Servicios Centrales, de Acción Social y Sociocomunitaria, y del Área de Urbanismo, Promoción Turística y Seguridad, que se prevé para el contrato, por un periodo de DOS (2) AÑOS, asciende a la cantidad de 8.588,60 euros (mensual: 357,86 euros), que podrá ser elevado al alza por los licitadores interesados en concurrir. Dicho plazo podrá prorrogarse, por anualidades, hasta un máximo de dos prórrogas, dando un plazo máximo de concesión de cuatro años, siempre que sus características permanezcan inalterables, mediante acuerdo del órgano de contratación, con arreglo a lo dispuesto en el artículo 29.2 de la LCSP, siendo dicha prórroga obligatoria para la contratista.</text:span> </text:p>
      <text:p text:style-name="P55"><text:span text:style-name="T7">Por lo tanto, el presupuesto base de licitación se estima en 8.588,60 euros (DOS AÑOS) y el valor estimado, atendiendo a su duración de dos años, más dos años de prórroga, es de 17.177,20 euros.</text:span> </text:p>
      <text:p text:style-name="P55"><text:span text:style-name="T7">El contrato tendrá un plazo máximo de vigencia de DOS (2) AÑOS</text:span><text:span text:style-name="T8">, </text:span><text:span text:style-name="T7">prorrogable entre las partes antes de su finalización, por anualidades hasta un máximo de DOS (2) prórrogas (por periodos de un año cada prórroga).</text:span> </text:p>
      <text:p text:style-name="P55"><text:span text:style-name="T7">La concesión tendrá un plazo máximo de duración de cuatro años, incluyendo las prórrogas que acuerde el órgano de contratación. (art. 29.4 LCSP)</text:span> </text:p>
      <text:p text:style-name="P55"><text:span text:style-name="T8">&gt;VISTO</text:span><text:span text:style-name="T7"> que el presente contrato no supone compromiso económico para el órgano de contratación y por consiguiente no es necesario destinar crédito, ni autorizar gasto alguno para hacer frente a las obligaciones que deriven del mismo.</text:span> </text:p>
      <text:p text:style-name="P55"><text:span text:style-name="T8">&gt;VISTO </text:span><text:span text:style-name="T7">que con fecha 19 de noviembre de 2021 se ha emitido por el Área de Contratación Informe de </text:span><text:span text:style-name="T8">justificación de elección de procedimiento y de criterios de adjudicación</text:span><text:span text:style-name="T7">, que consta en el expediente. </text:span></text:p>
      <text:p text:style-name="P55"><text:span text:style-name="T7">Evaluados los informes preceptivos, tal como obran en el expediente, de conformidad con lo establecido en el artículo 116.4 de la LCSP.</text:span> </text:p>
      <text:p text:style-name="P55"><text:span text:style-name="T8">&gt;VISTO</text:span><text:span text:style-name="T7"> que en cumplimiento de lo establecido en el artículo 116 de la Ley 9/2017, de 8 de noviembre, de Contratos del Sector Público, por la que se transponen al ordenamiento jurídico español </text:span><text:soft-page-break/><text:span text:style-name="T7">las Directivas del Parlamento Europeo y del Consejo 2014/23/UE y 2014/24/UE, de 26 de febrero de 2014(en adelante LCSP), al expediente se ha incorporado:</text:span> </text:p>
      <text:list xml:id="list16678331217163297" text:style-name="L24">
        <text:list-item>
          <text:p text:style-name="P142"><text:span text:style-name="T8">El Pliego de Prescripciones Técnicas y Pliego de Cláusulas Administrativas Particulares,</text:span><text:span text:style-name="T7"> con el contenido establecido en el artículo 122 y 124 de la LCSP.</text:span> </text:p>
        </text:list-item>
        <text:list-item>
          <text:p text:style-name="P142"><text:span text:style-name="T8">Informe de justificación de elección del procedimiento y criterios de adjudicación del contrato</text:span><text:span text:style-name="T7">, de D. Alberto Álamo Perera, Letrado del Iltre. Ayuntamiento de Mogán, de fecha 19 de noviembre de 2021, donde se establece la conveniencia de tramitar la concesión administrativa de uso privativo de un bien de dominio público, en régimen de concurrencia, mediante procedimiento abierto y tramitación ordinaria, en el que todo empresario interesado podrá presentar una proposición, quedando excluida toda negociación de los términos del contrato con los licitadores, conforme al artículo 156 de la LCSP, y estableciéndose el precio como único criterio de adjudicación, en cumplimiento de lo establecido en los artículos 131, 145 y siguientes de la LCSP, estableciéndose condición especial de ejecución del artículo 202 de la LCSP recogida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perjuicio del derecho de la Administración a renunciar a la celebración del mismo o desistir de la licitación convocada, de conformidad con lo establecido en el artículo 152 de la LCSP. Se ha previsto en cumplimiento del artículo 99 de la LCSP, la no división en lotes del contrato.</text:span> </text:p>
        </text:list-item>
        <text:list-item>
          <text:p text:style-name="P142"><text:span text:style-name="T8">El informe FAVORABLE emitido por el Sr. Secretario General Accidental</text:span><text:span text:style-name="T7"> de este Ayuntamiento de fecha 22 de noviembre de 2021, en cumplimiento de lo dispuesto en el apartado 8 de la Disposición Adicional tercera de la LCSP.</text:span> </text:p>
        </text:list-item>
        <text:list-item>
          <text:p text:style-name="P142"><text:span text:style-name="T7">El </text:span><text:span text:style-name="T8">Informe de la Jefa de la Unidad Administrativa de Contratación</text:span><text:span text:style-name="T7"> de este Ayuntamiento de fecha 22 de noviembre de 2021, en los mismos términos recogidos en la presente propuesta.</text:span> </text:p>
        </text:list-item>
        <text:list-item>
          <text:p text:style-name="P142"><text:span text:style-name="T7">El Informe emitido por la Intervención General de este Ayuntamiento, de fecha 25 de noviembre de 2021.</text:span> </text:p>
        </text:list-item>
      </text:list>
      <text:p text:style-name="P49"><text:span text:style-name="T8">&gt;</text:span><text:span text:style-name="T27">VISTO que la Junta de Gobierno Local, en sesión Ordinaria celebrada el día 30 de noviembre de 2021</text:span><text:span text:style-name="T25"> </text:span><text:span text:style-name="T27">adoptó, entre otros, el siguiente acuerdo, que literalmente señala:</text:span> </text:p>
      <text:p text:style-name="P55"><text:span text:style-name="T17">PRIMERO.-</text:span><text:span text:style-name="T7"> </text:span><text:span text:style-name="T16">Aprobar la tramitación ordinaria del procedimiento de adjudicación del contrato denominado </text:span><text:span text:style-name="T17">CONCESIÓN ADMINISTRATIVA DE USO PRIVATIVO DE UN BIEN DE DOMINIO PÚBLICO EN RÉGIMEN DE CONCURRENCIA PARA LA EXPLOTACIÓN DEL QUIOSCO COMO BAR CAFETERÍA, UBICADO EN LA PLAZA SARMIENTO Y COTO, MOGÁN CASCO, T.M. DE MOGÁN</text:span><text:span text:style-name="T7"> </text:span><text:span text:style-name="T17">Ref: 362566/2021.</text:span> </text:p>
      <text:p text:style-name="P55"><text:span text:style-name="T17">SEGUNDO.- </text:span><text:span text:style-name="T16">Aprobar el Pliego de Prescripciones Técnicas y el Pliego de Cláusulas Administrativas Particulares, tramitado mediante procedimiento abierto y tramitación ordianaria, que han de regir la adjudicación del contrato denominado </text:span><text:span text:style-name="T17">CONCESIÓN ADMINISTRATIVA DE USO PRIVATIVO DE UN BIEN DE DOMINIO PÚBLICO EN RÉGIMEN DE CONCURRENCIA PARA LA EXPLOTACIÓN DEL QUIOSCO COMO BAR CAFETERÍA, UBICADO EN LA PLAZA SARMIENTO Y COTO, MOGÁN CASCO, T.M. DE MOGÁN</text:span><text:span text:style-name="T7"> </text:span><text:span text:style-name="T17">Ref: 362566/2021, </text:span><text:span text:style-name="T16">conforme a los criterios de adjudicación propuestos por el Técnico municipal.</text:span> </text:p>
      <text:p text:style-name="P55"><text:span text:style-name="T17">TERCERO.-</text:span><text:span text:style-name="T7"> </text:span><text:span text:style-name="T16">Aprobar el expediente de contratación con un presupuesto base de licitación, por un periodo de DOS (2) AÑOS, que asciende a la cantidad de </text:span><text:span text:style-name="T17">8.588,60 euros, siendo 357,86 euros el canon mensual a satisfacer a la administración</text:span><text:span text:style-name="T16">,</text:span><text:span text:style-name="T7"> </text:span><text:span text:style-name="T16">sin división en lotes</text:span><text:span text:style-name="T17">; </text:span><text:span text:style-name="T16">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text:span><text:span text:style-name="T16">cumplimiento del artículo 117 de la LCSP, con una duración de DOS AÑOS y posibilidad de prórroga</text:span><text:span text:style-name="T7"> </text:span><text:span text:style-name="T16">por anualidades con un máximo de DOS PRÓRROGAS,</text:span><text:span text:style-name="T7"> </text:span><text:span text:style-name="T16">y un valor estimado del contrato que asciende a </text:span><text:span text:style-name="T17">17.177,20</text:span><text:span text:style-name="T7"> </text:span><text:span text:style-name="T17">euros.</text:span> </text:p>
      <text:p text:style-name="P55"><text:span text:style-name="T17">CUARTO.-</text:span><text:span text:style-name="T16">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55"><text:span text:style-name="T16">En cumplimiento de la Disposición adicional decimoquinta de la LCSP, la presente licitación tiene exclusivamente, carácter electrónico, por lo que las personas licitadoras deberán preparar y </text:span><text:soft-page-break/><text:span text:style-name="T16">presentar sus ofertas, obligatoriamente, de forma telemática, a través de los servicios de licitación electrónica de la Plataforma de Contratación del Sector Público.</text:span> </text:p>
      <text:p text:style-name="P55"><text:span text:style-name="T17">QUINTO.- -</text:span><text:span text:style-name="T16">Facultar a la Alcaldía-Presidencia para la suscripción de los contratos administrativos y/o públicos.</text:span> </text:p>
      <text:p text:style-name="P55"><text:span text:style-name="T17">SEXTO.- </text:span><text:span text:style-name="T16">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7"> </text:span><text:span text:style-name="T16">y a la Intervención de este Ayuntamiento.</text:span> </text:p>
      <text:p text:style-name="P49"><text:span text:style-name="T8">&gt; VISTO</text:span><text:span text:style-name="T7"> que con fecha 2 de diciembre de 2021 se publica Anuncio de Licitación en la Plataforma de Contratación del Sector Público, concediéndose un plazo de presentación de ofertas que termina el día 20 de diciembre de 2021.</text:span> </text:p>
      <text:p text:style-name="P64"><text:span text:style-name="T59">&gt;</text:span><text:span text:style-name="T52"> </text:span><text:span text:style-name="T59">VISTO que en fecha 28 de diciembre de 2021, se reúne la Mesa de Contratación, en acto no público, para proceder a la apertura y calificación de la</text:span><text:span text:style-name="T52"> </text:span><text:span text:style-name="T59">documentación administrativa (archivo electrónico nº 1) con CSV</text:span><text:a xlink:type="simple" xlink:href="https://oat.mogan.es:8448/ventanilla/web/validacionFirmas.do?opcion=1&amp;modo=3&amp;csv=c006754aa9291c06e5607e53280c0a33g" text:style-name="Internet_20_link" text:visited-style-name="Visited_20_Internet_20_Link"><text:span text:style-name="T115">c006754aa9291c06e5607e53280c0a33g</text:span></text:a><text:span text:style-name="T115"> </text:span></text:p>
      <text:p text:style-name="P64"><text:span text:style-name="T59">VISTO que en fecha 28 de diciembre</text:span><text:span text:style-name="T52"> </text:span><text:span text:style-name="T59">de 2021, se reúne la Mesa de Contratación, en</text:span><text:span text:style-name="T52"> </text:span><text:span text:style-name="T59">acto público, para proceder a la apertura de la proposición, procediéndose así mismo, a la valoración de la oferta y considerar al único licitador presentado y admitido como propuesto como adjudicatario (archivo electrónico nº 2), con CSV </text:span><text:a xlink:type="simple" xlink:href="https://oat.mogan.es:8448/ventanilla/web/validacionFirmas.do?opcion=1&amp;modo=3&amp;csv=b006754aa9241c0f42207e50950c0d03U" text:style-name="Internet_20_link" text:visited-style-name="Visited_20_Internet_20_Link"><text:span text:style-name="T115">b006754aa9241c0f42207e50950c0d03U</text:span></text:a><text:span text:style-name="T115"> </text:span></text:p>
      <text:p text:style-name="P49"><text:span text:style-name="T8">&gt;</text:span><text:span text:style-name="T27">VISTO que la Junta de Gobierno Local, en sesión Ordinaria celebrada el día 28 de diciembre de 2021</text:span><text:span text:style-name="T25"> </text:span><text:span text:style-name="T27">adoptó, entre otros, el siguiente acuerdo, que literalmente señala:</text:span> </text:p>
      <text:p text:style-name="P55"><text:span text:style-name="T17">PRIMERO.- </text:span><text:span text:style-name="T16">Declarar válido el acto de licitación.</text:span> </text:p>
      <text:p text:style-name="P49"><text:span text:style-name="T17">SEGUNDO.-</text:span><text:span text:style-name="T7"> </text:span><text:span text:style-name="T16">Aceptar los acuerdos adoptados en las Mesas de Contratación celebradas en relación con la meritada licitación.</text:span> </text:p>
      <text:p text:style-name="P49"><text:span text:style-name="T17">TERCERO.- Considerar propuesta como adjudicataria de la Concesión Administrativa de Uso Privativo de un Bien de Dominio Público en Régimen de Concurrencia para la explotación del Quiosco como Bar Cafetería, ubicado en la Plaza Sarmiento y Coto, Mogán Casco, T.M. de Mogán, Expte. 362566/2021,, </text:span><text:span text:style-name="T16">mediante procedimiento abierto y tramitación ordinaria, a </text:span><text:span text:style-name="T17">Doña</text:span><text:span text:style-name="T7"> </text:span><text:span text:style-name="T17">NIRZA ROVIRIAM PANTOJA IPIA- con NIF: ***339***, por una oferta de CANON MENSUAL de 357,87 euros, siendo el plazo de duración de DOS (2) años, con posibilidad de dos prórrogas anuales, atendiendo todo ello al pliego de cláusulas administrativas y pliego de prescripciones técnicas que rige la licitación, al considerarse que es la oferta más ventajosa, al ser la única oferta presentada y admitida, obteniendo la valoración máxima de 100 puntos.</text:span> </text:p>
      <text:p text:style-name="P55"><text:span text:style-name="T17">CUARTO.- Requerir al licitador propuesto como adjudicatario</text:span><text:span text:style-name="T7"> </text:span><text:span text:style-name="T16">para que dentro del plazo de </text:span><text:span text:style-name="T17">DIEZ</text:span><text:span text:style-name="T25"> </text:span><text:span text:style-name="T20">(10) días hábiles</text:span><text:span text:style-name="T16">, a contar desde el siguiente a aquél en que se haya publicado el requerimiento, presente la documentación que se indica en la cláusula 23 del Pliego de Cláusulas Administrativas Particulares que rige la meritada licitación.</text:span> </text:p>
      <text:p text:style-name="P49"><text:span text:style-name="T19">Respecto a la garantía definitiva, </text:span><text:span text:style-name="T16">correspondiente a un importe del 5 por 100 del precio final ofertado, excluido el I.G.I.C., para los dos años de contrato, debe depositar una garantía definitiva por </text:span><text:span text:style-name="T16">importe de</text:span><text:span text:style-name="T7"> </text:span><text:span text:style-name="T17">429,44 euros.</text:span><text:span text:style-name="T7"> </text:span><text:span text:style-name="T1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9"><text:span text:style-name="T17">QUINTO.- </text:span><text:span text:style-name="T16">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Municial</text:span><text:span text:style-name="T7"> </text:span><text:span text:style-name="T16">y a la Intervención de este Ayuntamiento, a los efectos oportunos.</text:span> </text:p>
      <text:p text:style-name="P49"><text:soft-page-break/><text:span text:style-name="T8">VISTO</text:span><text:span text:style-name="T7"> que en fecha 30 de diciembre de 2021 se envía el correspondiente requerimiento de documentación a través de la Plataforma de Contratación al licitador propuesto como adjudicatario, </text:span><text:span text:style-name="T8">Doña</text:span><text:span text:style-name="T7"> </text:span><text:span text:style-name="T8">NIRZA ROVIRIAM PANTOJA IPIA- con NIF: ***339***</text:span><text:span text:style-name="T7">, </text:span><text:span text:style-name="T8">finalizando dicho plazo el 17 de enero de 2022, no presentándose ninguna documentación.</text:span> </text:p>
      <text:p text:style-name="P64"><text:span text:style-name="T58">&gt; VISTO que en fecha 18 de enero de 2022 se reúne la Mesa de Contratación, en acto no público, para proceder a la valoración de la documentación presentada por el propuesto como adjudicatario, con CSV</text:span><text:span text:style-name="T57"> </text:span><text:a xlink:type="simple" xlink:href="https://oat.mogan.es:8448/ventanilla/web/validacionFirmas.do?opcion=1&amp;modo=3&amp;csv=E006754aa90b0710e7b07e6204021121s" text:style-name="Internet_20_link" text:visited-style-name="Visited_20_Internet_20_Link"><text:span text:style-name="T58">E006754aa90b0710e7b07e6204021121s</text:span></text:a><text:span text:style-name="T115"> </text:span></text:p>
      <text:p text:style-name="P55"><text:span text:style-name="T7">&gt; Considerando que la adopción de este acuerdo es competencia de la Junta de Gobierno Local en virtud de las delegaciones efectuadas por la Alcaldesa de este Ayuntamiento, mediante Decreto nº: 2049/2019, de 17 de junio de 2019.</text:span> </text:p>
      <text:p text:style-name="P49"><text:span text:style-name="T8">Por todo ello PROPONGO a la Junta de Gobierno Local:</text:span> </text:p>
      <text:p text:style-name="P55"><text:span text:style-name="T8">PRIMERO.-</text:span><text:span text:style-name="T7"> Declarar válido el acto de licitación.</text:span> </text:p>
      <text:p text:style-name="P49"><text:span text:style-name="T8">SEGUNDO.- </text:span><text:span text:style-name="T7">Aceptar los acuerdos adoptados en las Mesas de Contratación celebradas en relación con la meritada licitación.</text:span> </text:p>
      <text:p text:style-name="P55"><text:span text:style-name="T8">TERCERO.- EXCLUIR la oferta presentada por Doña</text:span><text:span text:style-name="T7"> </text:span><text:span text:style-name="T8">NIRZA ROVIRIAM PANTOJA IPIA con NIF: ***339***</text:span><text:span text:style-name="T7"> al haberse considerado propuesto como adjudicatario y no cumplir con el requerimiento de documentación en el plazo señalado, entendiéndose que ha retirado su oferta, todo ello de conformidad con lo establecido en la cláusula 23 del Pliego de Cláusulas Administrativas.</text:span> </text:p>
      <text:p text:style-name="P55"><text:span text:style-name="T8">CUARTO.- Imponer una penalidad económica</text:span><text:span text:style-name="T7"> </text:span><text:span text:style-name="T8">a</text:span><text:span text:style-name="T7"> </text:span><text:span text:style-name="T8">Doña</text:span><text:span text:style-name="T7"> </text:span><text:span text:style-name="T8">NIRZA ROVIRIAM PANTOJA IPIA con NIF: ***339***,</text:span><text:span text:style-name="T7"> por importe del 3% del presupuesto base de licitación, de conformidad con lo establecido en la cláusula 23 del Pliego de Cláusulas Administrativas Particulares que rige la licitación</text:span><text:span text:style-name="T8">, por importe ascendente a 257,66 euros.</text:span> </text:p>
      <text:p text:style-name="P55"><text:span text:style-name="T2">QUINTO.- </text:span><text:span text:style-name="T8">Declarar desierta la licitación tramitada para la adjudicación de la</text:span><text:span text:style-name="T7"> </text:span><text:span text:style-name="T8">Concesión Administrativa de Uso Privativo de un Bien de Dominio Público en Régimen de Concurrencia para la explotación del Quiosco como Bar Cafetería, ubicado en la Plaza Sarmiento y Coto, Mogán Casco, T.M. de Mogán, Expte. 362566/2021,</text:span><text:span text:style-name="T7"> mediante procedimiento abierto y tramitación ordinaria. </text:span></text:p>
      <text:p text:style-name="P49"><text:span text:style-name="T8">SEXTO.- </text:span><text:span text:style-name="T7">Publicar el correspondiente anuncio en el Perfil del Contratante del Ilustre Ayuntamiento de Mogán, alojado en la Plataforma de Contratación del Sector Público.</text:span> </text:p>
      <text:p text:style-name="P49"><text:span text:style-name="T8">SÉPTIMO.- </text:span><text:span text:style-name="T7">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Mogán Gestión SL, a la Tesorería Municipal y a la Intervención de este Ayuntamiento, a los efectos oportunos.”</text:span></text:p>
      <text:p text:style-name="P49"><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8"><text:tab/></text:span></text:span><text:span text:style-name="Strong_20_Emphasis"><text:span text:style-name="T105">41. Expte.: 18-OBR-52. Propuesta aprobar informe relativo a la comprobación, medición y liquidación final de las obras ejecutadas relativo al expediente Acondicionamiento Márgenes GC-500 entrada de Arguineguín (Tramos 1 y 2) T.M. Mogán.</text:span></text:span><text:span text:style-name="T106"> </text:span></text:p>
      <text:p text:style-name="P55"/>
      <text:p text:style-name="P55"><text:span text:style-name="T8">“JUAN MENCEY NAVARRO ROMERO</text:span><text:span text:style-name="T7">, Concejal Delegado en materia de Contratación (Decreto nº: 2050/2019, de 17 de junio de 2019, visto el expediente tramitado para la contratación de la ejecución de la obra denominada </text:span><text:span text:style-name="T8">ACONDICIONAMIENTO MÁRGENES GC-500 ENTRADA DE ARGUINEGUÍN (TRAMOS 1 Y 2) T.M. MOGÁN, MEDIANTE PROCEDIMIENTO ABIERTO Y TRAMITACIÓN ORDINARIA,</text:span><text:span text:style-name="T7"> tramitada mediante procedimiento abierto y tramitación ordinaria </text:span><text:span text:style-name="T8">y, </text:span><text:soft-page-break/><text:span text:style-name="T8">acuerdo adoptado por la Junta de Gobierno Local en sesión celebrada en fecha 28 de diciembre de 2021, de resolución del contrato de mutuo acuerdo,</text:span> </text:p>
      <text:p text:style-name="P64"><text:span text:style-name="T58">&gt;VISTO acuerdo adoptado por la Junta de Gobierno Local en sesión celebrada en fecha 28 de diciembre de 2021, de resolución del contrato de mutuo acuerdo, con CSV</text:span><text:a xlink:type="simple" xlink:href="https://oat.mogan.es:8448/ventanilla/web/validacionFirmas.do?opcion=1&amp;modo=3&amp;csv=T006754aa92b1c11f6b07e531e0c132bH" text:style-name="Internet_20_link" text:visited-style-name="Visited_20_Internet_20_Link"><text:span text:style-name="T115">T006754aa92b1c11f6b07e531e0c132bH</text:span></text:a><text:span text:style-name="T115"> </text:span></text:p>
      <text:p text:style-name="P64"><text:span text:style-name="T59">&gt;VISTO </text:span><text:span text:style-name="T52">que requerido por la Junta de Gobierno Local que se realice la comprobación, medición y liquidación final de las obras ejecutadas, se emite Informe Técnico en fecha 03 de febrero de 2022, con CSV </text:span><text:a xlink:type="simple" xlink:href="https://oat.mogan.es:8448/ventanilla/web/validacionFirmas.do?opcion=1&amp;modo=3&amp;csv=h006754aa913031169807e61d7021519D" text:style-name="Internet_20_link" text:visited-style-name="Visited_20_Internet_20_Link"><text:span text:style-name="T115">h006754aa913031169807e61d7021519D</text:span></text:a><text:span text:style-name="T115"> </text:span></text:p>
      <text:p text:style-name="P64"><text:span text:style-name="T61">&gt;VISTO Propuesta de la Jefa de Contratación, de fecha 4 de febrero de 2022, con CSV </text:span><text:a xlink:type="simple" xlink:href="https://oat.mogan.es:8448/ventanilla/web/validacionFirmas.do?opcion=1&amp;modo=3&amp;csv=c006754aa91b041527807e6147020a15z" text:style-name="Internet_20_link" text:visited-style-name="Visited_20_Internet_20_Link"><text:span text:style-name="T115">c006754aa91b041527807e6147020a15z</text:span></text:a><text:span text:style-name="T61"> el que propone:</text:span><text:span text:style-name="T116"> </text:span></text:p>
      <text:p text:style-name="P64"><text:span text:style-name="T54">PRIMERO</text:span><text:span text:style-name="T53">.-</text:span><text:span text:style-name="T52"> </text:span><text:span text:style-name="T54">Aprobar el Informe emitido en fecha 3 de febrero de 2022 por</text:span><text:span text:style-name="T52"> </text:span><text:span text:style-name="T54">Mónica Travieso García</text:span><text:span text:style-name="T53">,</text:span><text:span text:style-name="T52"> </text:span><text:span text:style-name="T53">Técnico de Administración Especial (Arquitecto Técnico)</text:span><text:span text:style-name="T52"> </text:span><text:span text:style-name="T53">de este Ilustre Ayuntamiento de Mogán, como Directora de ejecución y como Coordinadora en materia de seguridad y salud de la obra </text:span><text:span text:style-name="T54">ACONDICIONAMIENTO MÁRGENES GC-500 ENTRADA DE ARGUINEGUÍN (TRAMOS 1 Y 2) T.M. MOGÁN,</text:span><text:span text:style-name="T52"> </text:span><text:span text:style-name="T53">tramitada mediante procedimiento abierto y tramitación ordinaria, y adjudicada a la entidad </text:span><text:span text:style-name="T54">COPISA CONSTRUCTORA PIRENAICA S.A.</text:span><text:span text:style-name="T53">, CIF: A08436107, </text:span><text:span text:style-name="T54">en relación a la comprobación, medición y liquidación final de las obras ejecutadas, </text:span><text:span text:style-name="T53">con CSV</text:span><text:span text:style-name="T52"> </text:span><text:a xlink:type="simple" xlink:href="https://oat.mogan.es:8448/ventanilla/web/validacionFirmas.do?opcion=1&amp;modo=3&amp;csv=h006754aa913031169807e61d7021519D" text:style-name="Internet_20_link" text:visited-style-name="Visited_20_Internet_20_Link"><text:span text:style-name="T114">h006754aa913031169807e61d7021519D</text:span></text:a><text:span text:style-name="T115"> </text:span></text:p>
      <text:p text:style-name="P49"><text:span text:style-name="T17">SEGUNDO</text:span><text:span text:style-name="T16">.- Notificar el acuerdo adoptado a todos los interesados, a la Consejería de Turismo, Industria y Comercio</text:span><text:span text:style-name="T7"> </text:span><text:span text:style-name="T16">del Gobierno de Canarias, a Doña María Cecila Santana Díaz (Coordinadora del Área de Medio Ambiente, Servicios Públicos, Obras Públicas y Embellecimiento), y a las Unidades Administrativas de Mantenimiento y Obras, Obras Públicas, Subvenciones, Tesorería y de Intervención de este Ilustre Ayuntamiento, a los efectos oportunos.</text:span> </text:p>
      <text:p text:style-name="P49"><text:span text:style-name="T8">&gt;VISTO Informe de Fiscalización emitido por el Interventor municipal en fecha 7 de febrero de 2022, en el sentido favorable a la aprobación de la comprobación, medición y liquidación final referente al expediente.</text:span> </text:p>
      <text:p text:style-name="P49"><text:span text:style-name="T7">Considerando que la adopción de este acuerdo es competencia de la Junta de Gobierno Local, en virtud de las delegaciones realizadas por la Alcaldesa-Presidenta de este Ayuntamiento, mediante decreto n.º 2019/2049 de 17 de Junio, se </text:span><text:span text:style-name="T8">PROPONE:</text:span> </text:p>
      <text:p text:style-name="P49"><text:span text:style-name="T8">Por todo ello PROPONGO,</text:span><text:span text:style-name="T27"> tras fiscalización de la Intervención municipal,</text:span><text:span text:style-name="T8"> a la Junta de Gobierno Local:</text:span> </text:p>
      <text:p text:style-name="P64"><text:span text:style-name="T59">PRIMERO</text:span><text:span text:style-name="T52">.- </text:span><text:span text:style-name="T59">Aprobar el Informe emitido en fecha 3 de febrero de 2022 por</text:span><text:span text:style-name="T52"> </text:span><text:span text:style-name="T59">Mónica Travieso García</text:span><text:span text:style-name="T52">, Técnico de Administración Especial (Arquitecto Técnico) de este Ilustre Ayuntamiento de Mogán, como Directora de ejecución y como Coordinadora en materia de seguridad y salud de la obra </text:span><text:span text:style-name="T59">ACONDICIONAMIENTO MÁRGENES GC-500 ENTRADA DE ARGUINEGUÍN (TRAMOS 1 Y 2) T.M. MOGÁN,</text:span><text:span text:style-name="T52"> tramitada mediante procedimiento abierto y tramitación ordinaria, y adjudicada a la entidad </text:span><text:span text:style-name="T59">COPISA CONSTRUCTORA PIRENAICA S.A.</text:span><text:span text:style-name="T52">, CIF: A08436107, </text:span><text:span text:style-name="T59">en relación a la comprobación, medición y liquidación final de las obras ejecutadas, </text:span><text:span text:style-name="T52">con CSV </text:span><text:a xlink:type="simple" xlink:href="https://oat.mogan.es:8448/ventanilla/web/validacionFirmas.do?opcion=1&amp;modo=3&amp;csv=h006754aa913031169807e61d7021519D" text:style-name="Internet_20_link" text:visited-style-name="Visited_20_Internet_20_Link"><text:span text:style-name="T115">h006754aa913031169807e61d7021519D</text:span></text:a><text:span text:style-name="T115"> </text:span></text:p>
      <text:p text:style-name="P49"><text:span text:style-name="T8">SEGUNDO</text:span><text:span text:style-name="T7">.- Notificar el acuerdo adoptado a todos los interesados, a la Consejería de Turismo, Industria y Comercio del Gobierno de Canarias, a Doña María Cecila Santana Díaz (Coordinadora del </text:span><text:span text:style-name="T7">Área de Medio Ambiente, Servicios Públicos, Obras Públicas y Embellecimiento), y a las Unidades Administrativas de Mantenimiento y Obras, Obras Públicas, Subvenciones, Tesorería y de Intervención de este Ilustre Ayuntamiento, a los efectos oportunos.”</text:span></text:p>
      <text:p text:style-name="P49"><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oft-page-break/><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42. Expte. 916/2022; Modificación de los términos del acuerdo de cesión de uso de bien municipal (con cantina/bar en sus dependencias) suscritos con entidades ciudadanas.</text:span></text:span><text:span text:style-name="T108"> </text:span></text:p>
      <text:p text:style-name="P55"/>
      <text:p text:style-name="P26"><text:span text:style-name="T2">“Unidad Administrativa de Patrimonio</text:span> </text:p>
      <text:p text:style-name="P29">Exp.: 916/2022 </text:p>
      <text:p text:style-name="P29">Ref.: EMG </text:p>
      <text:p text:style-name="P29">Asunto: MODIFICACIÓN DE LOS TÉRMINOS DEL ACUERDO DE CESIÓN DE USO DE BIEN MUNICIPAL (CON CANTINA/BAR EN SUS DEPENDENCIAS) SUSCRITOS CON ENTIDADES CIUDADANAS. </text:p>
      <text:p text:style-name="P26"><text:span text:style-name="T2">DÑA. CONSUELO DÍAZ LEÓN</text:span>, Concejala Delegada en materia de Patrimonio, Participación Ciudadana y Régimen Interior, según Decreto n.º 2050/2019, de fecha 17 de junio, en referencia al expediente de aprobación de la modificación de los términos del acuerdo de cesión de uso de bienes municipales (con cantina/ en sus dependencias) con las Entidades Ciudadanas, y atendiendo a los siguientes: </text:p>
      <text:p text:style-name="P29">ANTECEDENTES </text:p>
      <text:p text:style-name="P26"><text:span text:style-name="T2">PRIMERO.- </text:span>Visto el informe de Mónica Segura Cordero, laboral, Abogada, adscrita al Servicio de Asesoría jurídica según Decreto N.º 2235/2015 de 24 de julio, de fecha 8 de febrero de 2022 con CSV: </text:p>
      <text:p text:style-name="P35"><text:a xlink:type="simple" xlink:href="https://oat.mogan.es:8448/ventanilla/web/validacionFirmas.do?opcion=1&amp;modo=3&amp;csv=H006754aa92c081016307e600d02082aU" text:style-name="Internet_20_link" text:visited-style-name="Visited_20_Internet_20_Link"><text:span text:style-name="T58">H006754aa92c081016307e600d02082aU</text:span></text:a><text:span text:style-name="T115"> </text:span></text:p>
      <text:p text:style-name="P26"><text:span text:style-name="T2">SEGUNDO.-</text:span> Visto el informe de Esther Melián González, Técnico Municipal de la Unidad Administrativa de Patrimonio de este Iltre. Ayuntamiento, de fecha 1 de febrero de 2022 con <text:span text:style-name="T7">CSV:</text:span><text:span text:style-name="T8">K006754aa931011443607e636f020d24d</text:span> </text:p>
      <text:p text:style-name="P26">Considerando que la adopción de este acuerdo es competencia de esta Junta de Gobierno Local en virtud de las delegaciones efectuadas por la Alcaldesa de este Ayuntamiento, mediante Decreto nº 2049/2019, de fecha 17 de junio de 2019. </text:p>
      <text:p text:style-name="P26">Por todo lo anteriormente expuesto, formulo la siguiente, </text:p>
      <text:p text:style-name="P30">PROPUESTA DE RESOLUCIÓN </text:p>
      <text:p text:style-name="P26"><text:span text:style-name="T2">PRIMERA.- </text:span>Modificar el acuerdo de cesión de uso de bienes municipales en los términos del acuerdo de cesión de uso, aprobado en la sesión de la Junta de Gobierno Local celebrada el día 21 de diciembre de 2021, y que consta en el anexo adjunto de esta propuesta, con las entidades ciudadanas que ya tienen cedido un local municipal con cantina/bar en sus dependencia, y que a continuación se relacionan: </text:p>
      <table:table table:name="Tabla12" table:style-name="Tabla12">
        <table:table-column table:style-name="Tabla12.A" table:number-columns-repeated="2"/>
        <table:table-row>
          <table:table-cell table:style-name="Tabla12.A1" office:value-type="string">
            <text:p text:style-name="P79">NOMBRE ENTIDAD CIUDADADANA </text:p>
          </table:table-cell>
          <table:table-cell table:style-name="Tabla12.B1" office:value-type="string">
            <text:p text:style-name="P79">BIEN INMUEBLE MUNICIPAL CEDIDO </text:p>
          </table:table-cell>
        </table:table-row>
        <table:table-row>
          <table:table-cell table:style-name="Tabla12.A2" office:value-type="string">
            <text:p text:style-name="P77">Asociación Sociocultural Tahona de Jubilados y Pensionistas de Mogán Número canario de inscripción: G1/S1/4141-87/GC </text:p>
          </table:table-cell>
          <table:table-cell table:style-name="Tabla12.B2" office:value-type="string">
            <text:p text:style-name="P77">Código Bien 9 - Referencia: 1.1.00009.10 </text:p>
            <text:p text:style-name="P77">Referencia catastral: 8944621DR2884S0001UG Dirección: Parque Nicolás Quesada, s/n C.P. 35140 - Mogán Pueblo </text:p>
            <text:p text:style-name="P77">Registro de la Propiedad: Finca nº 1713 </text:p>
          </table:table-cell>
        </table:table-row>
        <table:table-row>
          <table:table-cell table:style-name="Tabla12.A2" office:value-type="string">
            <text:p text:style-name="P77">Asociación Socio Cultural El Cangrejo Número canario de inscripción: G1/S1/4494-91/GC </text:p>
          </table:table-cell>
          <table:table-cell table:style-name="Tabla12.B2" office:value-type="string">
            <text:p text:style-name="P77">Bien 10 Referencia: 1.1.00010.10 </text:p>
            <text:p text:style-name="P77">Referencia catastral: 2705901DR3720N0000JD Dirección: Avenida Manuel Álamo Suárez nº 8 C.P. 35120 Arguineguín. </text:p>
            <text:p text:style-name="P77">Registro de la Propiedad: Finca nº 36873 </text:p>
          </table:table-cell>
        </table:table-row>
        <text:soft-page-break/>
        <table:table-row>
          <table:table-cell table:style-name="Tabla12.A2" office:value-type="string">
            <text:p text:style-name="P77">Club de Jubilados y Pensionistas Tercera Edad La Jaca Número canario de inscripción: G1/S1/12082-90/GC </text:p>
          </table:table-cell>
          <table:table-cell table:style-name="Tabla12.B2" office:value-type="string">
            <text:p text:style-name="P77">Bien 11 - Referencia: 1.1.00011.10 </text:p>
            <text:p text:style-name="P77">Referencia catastral:2705905DR3720N0000UD Dirección: Avenida Manuel Álamo Suárez nº13 C.P. 35120 Arguineguín. </text:p>
            <text:p text:style-name="P77">Registro de la Propiedad: Finca nº 36883 </text:p>
          </table:table-cell>
        </table:table-row>
        <table:table-row>
          <table:table-cell table:style-name="Tabla12.A2" office:value-type="string">
            <text:p text:style-name="P77">Asociación de Vecinos Bentorey Número canario de inscripción: G1/S1/12869-84/GC </text:p>
          </table:table-cell>
          <table:table-cell table:style-name="Tabla12.B2" office:value-type="string">
            <text:p text:style-name="P77">Bien 14 - Referencia: 1.1.00014.10 </text:p>
            <text:p text:style-name="P77">Referencia catastral: 4904202DR3840S0001RS Dirección: CL Tajinaste nº 32 C.P. 35128 - El Horno. Registro de la Propiedad : Finca nº 36931 </text:p>
          </table:table-cell>
        </table:table-row>
        <table:table-row>
          <table:table-cell table:style-name="Tabla12.A2" office:value-type="string">
            <text:p text:style-name="P77">Club Deportivo de Bola Canaria y Petanca El Carmen de Arguineguín Nº REDC: 1813-1335/93 A </text:p>
          </table:table-cell>
          <table:table-cell table:style-name="Tabla12.B2" office:value-type="string">
            <text:p text:style-name="P77">Bien 65 - Referencia: 1.1.00065.08 </text:p>
            <text:p text:style-name="P77">Referencia catastral: 3103604DR3730N0001GK </text:p>
            <text:p text:style-name="P77">Dirección: CL Alcalde Paco González nº 108 C.P. 35120 Arguineguín </text:p>
            <text:p text:style-name="P77">Registro de la Propiedad: Finca nº 36905 </text:p>
          </table:table-cell>
        </table:table-row>
        <table:table-row>
          <table:table-cell table:style-name="Tabla12.A2" office:value-type="string">
            <text:p text:style-name="P77">Asociación Sociocultural Los Marineros Número canario de inscripción: G1/S1/21775-16/GC </text:p>
          </table:table-cell>
          <table:table-cell table:style-name="Tabla12.B2" office:value-type="string">
            <text:p text:style-name="P77">Bien 67- Referencia: 1.1.00067.72 </text:p>
            <text:p text:style-name="P77">Referencia catastral: 5073103DR2757S0001SE Dirección: CL La Mina nº 2 B C.P. 35138 - Playa de Mogán </text:p>
            <text:p text:style-name="P77">Registro de la Propiedad: Finca nº 37579 </text:p>
          </table:table-cell>
        </table:table-row>
        <table:table-row>
          <table:table-cell table:style-name="Tabla12.A2" office:value-type="string">
            <text:p text:style-name="P77">Asociación Sociocultural Guapil Número canario de inscripción: G1/S1/8234-78/GC </text:p>
          </table:table-cell>
          <table:table-cell table:style-name="Tabla12.B2" office:value-type="string">
            <text:p text:style-name="P77">Código Bien 34 Referencia: 1.1.00034.07 </text:p>
            <text:p text:style-name="P77">Referencia catastral: 3658811DR3835N0001SH Dirección: CL Antonio Mejías Navarro s/n C.P. 35128 Barranquillo Andrés </text:p>
            <text:p text:style-name="P77">Registro de la Propiedad : Finca nº 37307 </text:p>
          </table:table-cell>
        </table:table-row>
      </table:table>
      <text:p text:style-name="P26"><text:span text:style-name="T2">SEGUNDA.- </text:span>Notificar el acuerdo adoptado a las Entidades Ciudadanas referidas en el apartado primero de esta propuesta de resolución. </text:p>
      <text:p text:style-name="P26"><text:span text:style-name="T2">TERCERA.-</text:span>Trasladar del acuerdo adoptado a la Secretaría General y al U.A. de Patrimonio a los efectos oportunos. </text:p>
      <text:p text:style-name="P30">ANEXO </text:p>
      <text:p text:style-name="P29">ACUERDO DE CESIÓN DE USO DEL BIEN INMUEBLE MUNICIPAL SITUADO EN LA CALLE____________________________________ PROPIEDAD DEL AYUNTAMIENTO A LA ENTIDAD CIUDADANA ___________________________________. </text:p>
      <text:p text:style-name="P27"><text:soft-page-break/>En Mogán a _________de __________de 2021 </text:p>
      <text:p text:style-name="P26">De una parte Dña. Onalia Bueno García, Alcaldesa del Ayuntamiento de Mogán (en adelante el Ayuntamiento) en uso de las competencias atribuidas por la legislación del Régimen Local, en concreto el artículo 21 de la Ley 7/1985 de 2 de abril Reguladora de las bases del Régimen local (en adelante LRBRL) </text:p>
      <text:p text:style-name="P26">De otra parte D/Dña ______________________________en calidad de Presidente/a de la Entidad Ciudadana ______________________ (en adelante la Entidad Ciudadana) en uso de las competencias atribuidas por sus Estatutos. </text:p>
      <text:p text:style-name="P27"><text:span text:style-name="T2">EXPONEN</text:span> </text:p>
      <text:p text:style-name="P26"><text:span text:style-name="T2">PRIMERO.-</text:span> Que el Ayuntamiento es propietario del inmueble situado en la Calle __________________________ inscrito en el Inventario municipal de bienes, con carácter de patrimonial, con el número de Bien___________ Referencia____________ , según consta en el certificado emitido por la Secretaría general, que obra en el expediente administrativo. </text:p>
      <text:p text:style-name="P26">El inmueble descrito se encuentra destinado a local social, como consta en el informe emitido por los servicios técnicos municipales, y está debidamente inscrito en el Registro de la Propiedad con el número de Finca________, y tiene la siguiente referencia catastral________________________, tal y como se acredita con el certificado que obra en el expediente administrativo. </text:p>
      <text:p text:style-name="P26"><text:span text:style-name="T2">SEGUNDO.-</text:span> Que la Entidad Ciudadana está dispuesta a realizar en el inmueble descrito, previa cesión por un período de dos años, actividades de carácter social y cultural asumiendo los gastos de primera instalación y funcionamiento durante el período fijado en el presente acuerdo. En virtud de lo expuesto, conscientes de que la cesión redundará en beneficio de los/as vecinos/as de este municipio, suscriben el presente acuerdo con las siguientes, </text:p>
      <text:p text:style-name="P30">ESTIPULACIONES </text:p>
      <text:p text:style-name="P29">PRIMERA.- Objeto. </text:p>
      <text:p text:style-name="P26">Es objeto del presente acuerdo la cesión de uso del bien inmueble de propiedad municipal de naturaleza patrimonial, situado en la callle _________________________. La cesión de uso se produce con carácter gratuito y a título de precario, sin que en ningún momento pueda considerarse que la misma constituye derecho económico o arrendaticio a favor de cualesquiera de las partes. </text:p>
      <text:p text:style-name="P26">La cesión tiene por objeto proporcionar a la Entidad Ciudadana un espacio en donde desarrollar sus actividades, y cuya finalidad es de utilidad pública o de interés social y redunda en beneficio de los/as vecinos/as de este municipio. </text:p>
      <text:p text:style-name="P29">SEGUNDA.- Obligaciones del Ayuntamiento. </text:p>
      <text:p text:style-name="P26">El Ayuntamiento cede a título de precario a la Entidad Ciudadana por un período de dos años (2 años) el uso del inmueble descrito en la estipulación primera, libre de cargas y gravámenes. </text:p>
      <text:p text:style-name="P26">El Ayuntamiento no dirige ni presta conformidad a las actividades a realizar en el inmueble cedido. La Entidad Ciudadana no tiene ninguna relación de dependencia con el Ayuntamiento que no se hace responsable ni directa ni subsidiariamente de los daños materiales, personales o morales que puedan producirse dentro del inmueble. </text:p>
      <text:p text:style-name="P26">Corresponden al Ayuntamiento las reparaciones y reposiciones destinadas al mantenimiento estructural del inmueble, entendiéndose por tal las que afectan a la estructura del edificio, sus fachadas y cubiertas y las acometidas exteriores de servicios, siempre que sean causa del uso normal y ordinario del centro. </text:p>
      <text:p text:style-name="P29">TERCERA.- Obligaciones de la Entidad Ciudadana. </text:p>
      <text:p text:style-name="P26">1.- La Entidad Ciudadana se obliga a mantener el local social municipal en funcionamiento hasta alcanzar el plazo de cesión estipulado en dos años (2 años), debiendo conservar el mismo, así como el mobiliario y enseres en perfectas condiciones de uso. </text:p>
      <text:p text:style-name="P26">2.- La Entidad Ciudadana deberá conservar diligentemente y en buen estado de higiene los espacios de uso exclusivo y de uso común, y en general de todo el inmueble, como también del mobiliario, respondiendo de todos los daños que puedan ocasionar sus miembros y usuarios, bien por acción o por omisión, efectuando de forma inmediata y a su cargo las reparaciones necesarias, previa autorización de El Ayuntamiento. </text:p>
      <text:p text:style-name="P26">3.- Correrán por cuenta de la Entidad Ciudadana tanto los gastos de primer establecimiento, mantenimiento, suministros y todos los que origine el uso del bien inmueble objeto del presente acuerdo. En especial deberá hacerse cargo del abono de los suministros de electricidad, agua, gas, calefacción y limpieza y teléfono. </text:p>
      <text:p text:style-name="P26"><text:soft-page-break/>4.- También serán por cuenta de La Entidad Ciudadana todos los gastos de personal que origine su instalación y funcionamiento. </text:p>
      <text:p text:style-name="P26">5.- La Entidad Ciudadana será responsable directa de los daños y perjuicios ocasionados a terceros en los espacios cedidos causados por sus miembros y usuarios, bien por acción o por omisión, dolo o negligencia, teniendo la condición de tercero el propio Ayuntamiento. A estos efectos, la Entidad Ciudadana deberá suscribir obligatoriamente una póliza de seguros de responsabilidad civil e incendio, debiendo estar el bien municipal asegurado desde la fecha de la firma de este acuerdo hasta la finalización del mismo, con una suma asegurada por importe mínimo de 300.000 euros debiendo acreditar, asimismo, la Entidad Ciudadana el pago de la póliza de seguro y aportar al Ayuntamiento el justificante de pago en el plazo máximo de un mes (1 mes) a la firma de este acuerdo. </text:p>
      <text:p text:style-name="P26">6.- La Entidad Ciudadana sólo podrá realizar actividades comprendidas en sus Estatutos, respetándose siempre los objetivos generales establecidos en los mismos, y precisando la autorización expresa del Ayuntamiento para la realización de cualquier otra actividad. El inmueble no se podrá utilizar para realizar celebraciones de bodas, bautizos, cumpleaños ni similares. </text:p>
      <text:p text:style-name="P26">7.- La Entidades Ciudadana no podrá realizar obras ni reformas en el inmueble, cualquiera que sea su clase o entidad, ni colocar rótulos u objetos de ninguna clase en la fachada o interior del local sin autorización expresa del Ayuntamiento al que deberán notificar, de modo inmediato, cualquier desperfecto o deterioro que se ocasione en el local y precise de reparación. En el supuesto que el Ayuntamiento lo demande, se deberá reponer a su estado original el inmueble. Las obras, actuaciones y mejoras realizadas por la Entidad Ciudadana quedarán en beneficio del bien inmueble, sin derecho a percibir ningún tipo de indemnización o compensación económica por su realización. </text:p>
      <text:p text:style-name="P26">8.- La Entidad Ciudadana no podrá ceder a terceros el uso de los bienes e instalaciones objeto de la presente cesión de uso. </text:p>
      <text:p text:style-name="P26">9.- La Entidad Ciudadana no podrá hacer publicidad de ningún tipo en el inmueble cedido, salvo aquella referida a su proyecto de actividades y servicios y que estén dirigidas a los/as socios/as. </text:p>
      <text:p text:style-name="P26">10.- Los precios de los productos del servicio de cantina/cafetería, que puedan ser consumidos en el interior del inmueble cedido, han de quedar expuestos para el conocimiento de todos/as los/as socios/as. </text:p>
      <text:p text:style-name="P29">CUARTA.- Potestades del Ayuntamiento. </text:p>
      <text:p text:style-name="P26">El Ayuntamiento podrá ejercer en cualquier momento la potestad de inspección del inmueble cuyo uso se cede. Si de su ejercicio derivara la comprobación de incumplimientos por parte de la Entidad Ciudadana, podrá exigir su cumplimiento o revocar la cesión o autorización de uso </text:p>
      <text:p text:style-name="P26"><text:span text:style-name="T2">QUINTA.- Duración del acuerdo</text:span>. </text:p>
      <text:p text:style-name="P26">La duración del presente acuerdo será de dos años (2 años), pudiendo ser objeto de prórroga, previa solicitud de la Entidad Ciudadana y acuerdo adoptado al efecto por el Ayuntamiento, por un máximo de un año (1 año). </text:p>
      <text:p text:style-name="P29">SEXTA.- Extinción del acuerdo. </text:p>
      <text:p text:style-name="P26">El acuerdo se extinguirá por vencimiento del plazo previsto en la cláusula quinta, así como por incumplimiento del resto de las obligaciones asumidas por cualquiera de las partes previa denuncia realizada por escrito con una antelación mínima de un mes, o por decisión de cualquiera de las partes fundamentada en la existencia de causas que obstaculizan el cumplimiento del acuerdo. </text:p>
      <text:p text:style-name="P26">El Ayuntamiento podrá resolver el presente acuerdo por incumplimiento de cualesquiera de los plazos previstos o por el incumplimiento de las obligaciones de la Entidad Ciudadana establecidas en la estipulación tercera de este convenio. En su caso, a efectos de considerar resuelta la cesión será suficiente el correspondiente acuerdo adoptado por el Ayuntamiento. </text:p>
      <text:p text:style-name="P26">La cesión de uso se produce a título de precario por lo que el Ayuntamiento podrá, en cualquier momento, extinguir la cesión por resolución motivada del órgano competente con dos meses de antelación (2 meses), mediante el correspondiente requerimiento. Asimismo, la Entidad Ciudadana vendrá obligada a cesar temporalmente en su actividad en el inmueble cuando fuera requerida por El <text:soft-page-break/>Ayuntamiento, en aquellos supuestos que se considere necesario para la celebración de actos municipales, o aquellos que le vengan impuestos y sean de inexcusable cumplimiento. En ese caso, la Entidad Ciudadana deberá dejar el inmueble perfectamente ordenado y sin elementos que dificulten la realización de la actividad municipal, dentro del plazo que se indique en el correspondiente requerimiento. </text:p>
      <text:p text:style-name="P29">SÉPTIMA.- Naturaleza del acuerdo. </text:p>
      <text:p text:style-name="P26">El presente acuerdo de cesión de uso de bien inmueble municipal tiene carácter administrativo y se encuadra jurídicamente en el artículo 9 de la Ley 9/2017, de 8 de noviembre, de Contratos del Sector Público, estando, por tanto, excluido de su aplicación directa, si bien se aplicarán los principios de dicha Ley para resolver las dudas y lagunas que puedan surgir durante su vigencia (art. 4). En consecuencia las cuestiones litigiosas que se produzcan durante la vigente del presente acuerdo serán dirimidas por la jurisdicción contencioso-administrativa </text:p>
      <text:p text:style-name="P27">La Alcaldesa La Entidad Ciudadana”</text:p>
      <text:p text:style-name="P27"><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1"><text:tab/></text:span></text:span><text:span text:style-name="Strong_20_Emphasis"><text:span text:style-name="T105">43. Expte.: 363067/2021. Propuesta adjudicar el contrato de ejecución de la obra Edificio Polivalente, Arguineguín, en el T.M de Mogán, a la entidad Pérez Moreno, S.A.U.</text:span></text:span></text:p>
      <text:p text:style-name="P55"/>
      <text:p text:style-name="P48"><text:span text:style-name="T2">“JUAN MENCEY NAVARRO ROMERO</text:span>, Concejal Delegado en materia de Contratación (Decreto nº: 2050/2019, de 17 de junio de 2019, y visto el expediente de contratación denominado <text:span text:style-name="T2">EDIFICIO POLIVALENTE, ARGUINEGUÍN</text:span> <text:span text:style-name="T2">EN EL T.M DE MOGÁN.</text:span> <text:span text:style-name="T2">expte.: 363067/2021</text:span>, mediante procedimiento abierto y tramitación ordinaria, </text:p>
      <text:p text:style-name="P55"><text:span text:style-name="T8">&gt;VISTO</text:span><text:span text:style-name="T7"> Acuerdo de Junta de Gobierno Local de fecha 27 de julio de 2021, por el que se resuelve entre otras cuestiones, aprobar el proyecto de la obra denominada </text:span><text:span text:style-name="T8">EDIFICIO POLIVALENTE, ARGUINEGUÍN</text:span><text:span text:style-name="T7"> </text:span><text:span text:style-name="T8">EN EL T.M DE MOGÁN,</text:span><text:span text:style-name="T7"> con un presupuesto base de licitación de </text:span><text:span text:style-name="T8">1.335.302,05 euros</text:span><text:span text:style-name="T7"> (neto: 1.247.945,84 euros; IGIC: 7%: 87.356,21 euros), acordándose así mismo, declarar la necesidad e idoneidad de llevar a cabo la ejecución de la obra e iniciar los trámites oportunos para la contratación de la misma</text:span><text:span text:style-name="T8">,</text:span><text:span text:style-name="T7"> todo ello una vez visto los informes emitidos por Dña. </text:span><text:span text:style-name="T8">Adela Falcón Soria</text:span><text:span text:style-name="T7">, Técnico de Administración Especial (Arquitecta) de este Ilustre Ayuntamiento, de fecha 21 de julio de 2021, así como informe posterior de subsanación del mismo, de fecha 16 de septiembre de 2021, donde dispone, entre otras cuestiones, </text:span><text:span text:style-name="T16">que analizadas las distintas unidades de obras a ejecutar, sería conveniente tramitar la ejecución del contrato mediante procedimiento abierto</text:span><text:span text:style-name="T7">,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8">NO procede la división por lotes</text:span><text:span text:style-name="T7">, en tanto en cuanto, la actuación proyectada se centra principalmente en la construcción de un edificio singular, de relativa sencillez ya que consiste en un cajón de estructura metálica. Para que la obra pueda ser considerarse finalizada, la actuación debe haberse llevado a cabo en su totalidad, constituyendo por tanto una obra completa, así mismo, su división dificultaría la correcta ejecución del mismo desde el punto de vista técnico.</text:span> </text:p>
      <text:p text:style-name="P55"><text:span text:style-name="T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55"><text:span text:style-name="T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55"><text:soft-page-break/><text:span text:style-name="T8">&gt;VISTO</text:span><text:span text:style-name="T7"> el informe emitido por la Técnico Municipal referenciado, en el que dispone, entre otras cuestiones, que el presupuesto base de licitación de las obras</text:span><text:span text:style-name="T16">,</text:span><text:span text:style-name="T7"> incluido el IGIC que deberá soportar la Administración, asciende a la cantidad de asciende a la cantidad de </text:span><text:span text:style-name="T8">1.335.302,05 euros (neto: 1.247.945,84</text:span><text:span text:style-name="T7"> </text:span><text:span text:style-name="T8">euros; IGIC: 7%: 87.356,21</text:span><text:span text:style-name="T7"> </text:span><text:span text:style-name="T8">euros) </text:span><text:span text:style-name="T7">con el desglose que se detalla a continuación:</text:span> </text:p>
      <text:p text:style-name="P55"><text:span text:style-name="T7">Se desglosa en los siguientes costes:</text:span> </text:p>
      <text:list xml:id="list4229992690818671908" text:style-name="L25">
        <text:list-item>
          <text:p text:style-name="P139">- Costos directos: 1.013.737,51 </text:p>
        </text:list-item>
        <text:list-item>
          <text:p text:style-name="P139">- Costos indirectos: 34.956,47 </text:p>
        </text:list-item>
        <text:list-item>
          <text:p text:style-name="P139">- Gastos Generales: 136.330,22 </text:p>
        </text:list-item>
        <text:list-item>
          <text:p text:style-name="P139">- Beneficio industrial: 62.921,64 </text:p>
        </text:list-item>
      </text:list>
      <text:p text:style-name="P55"><text:span text:style-name="T7">A la presente obra se le ha asignado, y así se recoge en el proyecto de ejecución, un I.G.I.C del 7% con motivo de su fecha de emisión que se cifra en un total de 87.356,21 euros.</text:span> </text:p>
      <text:list xml:id="list856834693236369420" text:style-name="L26">
        <text:list-item>
          <text:p text:style-name="P144"/>
        </text:list-item>
      </text:list>
      <text:p text:style-name="P55"><text:span text:style-name="T7">El importe del presupuesto del contrato y los precios unitarios que regirán durante la ejecución de las obras, serán los que resulten de la proposición que resulte adjudicataria del contrato.</text:span> </text:p>
      <text:p text:style-name="P55"><text:span text:style-name="T8">El valor estimado del contrato</text:span><text:span text:style-name="T7">, asciende a la cantidad de </text:span><text:span text:style-name="T8">1.247.945,84</text:span><text:span text:style-name="T7"> </text:span><text:span text:style-name="T8">euros,</text:span><text:span text:style-name="T7"> sin IGIC.</text:span> </text:p>
      <text:p text:style-name="P55"/>
      <text:p text:style-name="P42"><text:span text:style-name="T2">&gt;VISTO </text:span>que con fecha 4 de agosto de 2021 se levanta Acta de Replanteo previo de la Obra <text:span text:style-name="T2">SI VIABLE. </text:span></text:p>
      <text:p text:style-name="P55"><text:span text:style-name="T8">&gt;VISTO</text:span><text:span text:style-name="T7"> el crédito presupuestario preciso para atender a las obligaciones económicas que se deriven de la contratación, con cargo a la aplicación presupuestaria número 334.60900</text:span><text:span text:style-name="T8">,</text:span><text:span text:style-name="T7"> referencia </text:span><text:span text:style-name="T8">22021001155</text:span><text:span text:style-name="T7"> denominada Inv Real Inver Nuev Infra Biene Destinado al uso Gral, del Presupuesto Municipal para el ejercicio 2021, por los siguientes importes:</text:span> </text:p>
      <text:p text:style-name="P55"><text:span text:style-name="T8">1.-</text:span><text:span text:style-name="T25"> </text:span><text:span text:style-name="T27">Importe de 605.563,03</text:span><text:span text:style-name="T25"> </text:span><text:span text:style-name="T27">euros, (aportación municipal),</text:span><text:span text:style-name="T7"> </text:span><text:span text:style-name="T8">según documento de RC de fecha 13 de mayo de 2021, que obra en el expediente con número de operación 220210006168, por importe de 413.120,57 euros, y documento de fecha 24 de noviembre de 2021, de Compromiso de gasto para el ejercicio 2022, que obra en el expediente con número de operación 220219000161, por importe de 192.442,46 euros.</text:span> </text:p>
      <text:p text:style-name="P55"><text:span text:style-name="T8">2.-</text:span><text:span text:style-name="T25"> </text:span><text:span text:style-name="T27">Importe de 729.739,01 euros (aportación subvención),</text:span><text:span text:style-name="T7"> </text:span><text:span text:style-name="T8">según documento de compromiso de gasto de fecha 24 de noviembre de 2021, que obra en el expediente con número de operación 220219000162.</text:span> </text:p>
      <text:p text:style-name="P55"><text:span text:style-name="T8">Este proyecto será cofinanciado en un 85% por el Fondo Europeo de Desarrollo Regional (FEDER), en el marco del Programa Operativo de Crecimiento Sostenible FEDER 2014-2020.</text:span> </text:p>
      <text:p text:style-name="P55"><text:span text:style-name="T7">Mediante Resolución de 29 de septiembre de 2016 de la Secretaria de Estado de Presupuestos y Gastos, del Ministerio de Hacienda y Administraciones Públicas, se concedió una ayuda del Fondo Europeo de Desarrollo Regional para la ejecución de la estrategia </text:span><text:span text:style-name="T8">DUSI Mogán- Arguineguín</text:span><text:span text:style-name="T7">, en el marco de la primera convocatoria para la selección de estrategias de Desarrollo Urbano Sostenible e </text:span><text:span text:style-name="T7">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Este proyecto será cofinanciado en un 85% por el Fondo Europeo de Desarrollo Regional (FEDER), en el marco del Programa Operativo de Crecimiento Sostenible FEDER 2014-2020, con un límite de 729.739,01 euros.</text:span> </text:p>
      <text:p text:style-name="P55"><text:soft-page-break/><text:span text:style-name="T8">&gt;VISTO</text:span><text:span text:style-name="T7"> que se ha redactado el </text:span><text:span text:style-name="T8">Pliego de Cláusulas Administrativas Particulares</text:span><text:span text:style-name="T7">, tramitado mediante procedimiento abierto y tramitación ordinaria y estableciéndose los criterios de adjudicación recogidos en el Informe Técnico que consta en el expediente, aprobado mediante Acuerdo de Junta de Gobierno Local de fecha 27 de julio de 2021, en el que se proponen dichos criterios, e informando que analizadas las distintas unidades de obras a ejecutar sería conveniente tramitar la ejecución del contrato mediante procedimiento abierto.</text:span> </text:p>
      <text:p text:style-name="P49"><text:span text:style-name="T8">&gt;VISTO</text:span><text:span text:style-name="T7"> el informe a efectos de justificar adecuadamente la elección del procedimiento y la de los criterios de adjudicación que se tendrán en consideración para adjudicar el contrato, emitido por el Área de Contratación de este Ayuntamiento de fecha 26 de noviembre de 2021.</text:span> </text:p>
      <text:p text:style-name="P55"><text:span text:style-name="T8">&gt;VISTO </text:span><text:span text:style-name="T7">el informe FAVORABLE emitido por el Sr. Secretario General Accidental de este Ayuntamiento de fecha 26 de noviembre de 2021.</text:span> </text:p>
      <text:p text:style-name="P55"><text:span text:style-name="T8">&gt;VISTO </text:span><text:span text:style-name="T7">el informe-propuesta de aprobación de expediente, pliegos, etc. previa fiscalización, de Doña Begoña Hernández Perdomo, Funcionaria municipal, Técnico de Administración General, Jefa del Servicio de Contratación del Ayuntamiento de Mogán, de fecha 26 de noviembre de 2021, en los mismos términos recogidos en la presente propuesta, que consta en el expediente.</text:span> </text:p>
      <text:p text:style-name="P55"><text:span text:style-name="T8">&gt;VISTO </text:span><text:span text:style-name="T7">Informe de la Intervención municipal de fecha 24 de noviembre de 2021 relativo al límite de gastos plurianuales a efectos de verificación del crédito adecuado y suficiente.</text:span> </text:p>
      <text:p text:style-name="P55"><text:span text:style-name="T8">&gt;VISTO </text:span><text:span text:style-name="T7">Informe favorable de la Intervención municipal de fecha 29 de noviembre de 2021.</text:span> </text:p>
      <text:p text:style-name="P55"/>
      <text:p text:style-name="P55"/>
      <text:p text:style-name="P55"><text:span text:style-name="T8">&gt;VISTO</text:span><text:span text:style-name="T25"> </text:span><text:span text:style-name="T27">que la Junta de Gobierno Local en sesión celebrada en fecha 30 de noviembre de 2021, entre otras cuestiones, acuerda:</text:span> </text:p>
      <text:p text:style-name="P55"><text:span text:style-name="T17">PRIMERO.-</text:span><text:span text:style-name="T7"> </text:span><text:span text:style-name="T16">Aprobar el Pliego de Cláusulas Administrativas Particulares, tramitado mediante </text:span><text:span text:style-name="T17">procedimiento abierto,</text:span><text:span text:style-name="T7"> </text:span><text:span text:style-name="T16">que ha de regir la adjudicación del contrato administrativo de ejecución de la obra denominada</text:span><text:span text:style-name="T7"> </text:span><text:span text:style-name="T17">EDIFICIO POLIVALENTE, ARGUINEGUÍN</text:span><text:span text:style-name="T7"> </text:span><text:span text:style-name="T17">EN EL T.M DE MOGÁN.</text:span><text:span text:style-name="T7"> </text:span><text:span text:style-name="T17">expte.: 363067/2021</text:span><text:span text:style-name="T16">,</text:span><text:span text:style-name="T7"> </text:span><text:span text:style-name="T16">estableciéndose los</text:span><text:span text:style-name="T7"> </text:span><text:span text:style-name="T16">criterios de adjudicación,</text:span><text:span text:style-name="T7"> </text:span><text:span text:style-name="T16">detallados en el Informe técnico que consta en el expediente, aprobado mediante Acuerdo de Junta de Gobierno Local de fecha 27 de julio de 2021, que consta en el expediente, sin división en lotes.</text:span> </text:p>
      <text:p text:style-name="P55"><text:span text:style-name="T17">SEGUNDO.-</text:span><text:span text:style-name="T7"> </text:span><text:span text:style-name="T16">Aprobar el expediente de contratación, por un importe total de </text:span><text:span text:style-name="T17">1.335.302,05 euros (neto: 1.247.945,84</text:span><text:span text:style-name="T7"> </text:span><text:span text:style-name="T17">euros; IGIC: 7%: 87.356,21</text:span><text:span text:style-name="T7"> </text:span><text:span text:style-name="T17">euros)</text:span><text:span text:style-name="T16">;</text:span><text:span text:style-name="T7"> </text:span><text:span text:style-name="T16">aprobar el gasto,</text:span><text:span text:style-name="T7"> </text:span><text:span text:style-name="T16">financiándose con cargo a la partida presupuestaria número 334.60900</text:span><text:span text:style-name="T17">,</text:span><text:span text:style-name="T7"> </text:span><text:span text:style-name="T16">referencia </text:span><text:span text:style-name="T17">22021001155</text:span><text:span text:style-name="T7"> </text:span><text:span text:style-name="T16">denominada Inv Real Inver Nuev Infra Biene Destinado al uso Gral, del Presupuesto Municipal para el ejercicio 2021, por los siguientes importes: </text:span><text:span text:style-name="T17">1.-</text:span><text:span text:style-name="T25"> </text:span><text:span text:style-name="T20">Importe de 605.563,03 euros, (aportación municipal),</text:span><text:span text:style-name="T7"> </text:span><text:span text:style-name="T17">según documento de RC de fecha 13 de mayo de 2021, que obra en el expediente con número de operación 220210006168, por importe de 413.120,57 euros, y documento de fecha 24 de noviembre de 2021, de Compromiso de gasto para el ejercicio 2022, que obra en el expediente con número de operación 220219000161, por importe de 192.442,46 euros. 2.-</text:span><text:span text:style-name="T25"> </text:span><text:span text:style-name="T20">Importe de 729.739,01 euros (aportación subvención),</text:span><text:span text:style-name="T7"> </text:span><text:span text:style-name="T17">según documento de compromiso de gasto de fecha 24 de noviembre de 2021, que obra en el expediente con número de operación 220219000162.</text:span><text:span text:style-name="T7"> </text:span><text:span text:style-name="T17">Este proyecto será cofinanciado en un 85% por el Fondo Europeo de Desarrollo Regional (FEDER), en el marco del Programa Operativo de Crecimiento Sostenible FEDER 2014-2020.</text:span><text:span text:style-name="T7"> </text:span><text:span text:style-name="T16">Mediante Resolución de 29 de septiembre de 2016 de la Secretaria de Estado de Presupuestos y Gastos, del Ministerio de Hacienda y Administraciones Públicas, se concedió una ayuda del Fondo Europeo de Desarrollo Regional para la ejecución de la </text:span><text:span text:style-name="T20">estrategia DUSI Mogán- Arguineguín</text:span><text:span text:style-name="T16">,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text:span><text:span text:style-name="T16">sostenible 2014-2020 (BOE nº: 275 de 17 de noviembre de 2015). Este proyecto será cofinanciado en un 85% por el Fondo Europeo de Desarrollo Regional (FEDER), en el marco del Programa Operativo de Crecimiento Sostenible FEDER 2014-2020, con un límite de 729.739,01 euros.</text:span> </text:p>
      <text:p text:style-name="P55"><text:span text:style-name="T16">Y disponer la apertura del procedimiento abierto de adjudicación, con arreglo al Proyecto Técnico y Pliego de Cláusulas Administrativas Particulares, convocando la adjudicación de la ejecución de la obra denominada </text:span><text:span text:style-name="T17">EDIFICIO POLIVALENTE, ARGUINEGUÍN</text:span><text:span text:style-name="T7"> </text:span><text:span text:style-name="T17">EN EL T.M DE MOGÁN.</text:span><text:span text:style-name="T7"> </text:span><text:span text:style-name="T17">Expte.: 363067/2021</text:span><text:span text:style-name="T16">.</text:span> </text:p>
      <text:p text:style-name="P55"><text:soft-page-break/><text:span text:style-name="T17">TERCERO.-</text:span><text:span text:style-name="T7"> </text:span><text:span text:style-name="T16">Anunciar la licitación en el Perfil del Contratante del Ilustre Ayuntamiento de Mogán, alojado en la Plataforma de Contratación del Sector Público, con el contenido contemplado en el anexo III de la Ley</text:span><text:span text:style-name="T7"> </text:span><text:span text:style-name="T16">9/2017 de 8 de noviembre, de Contratos del Sector Público, en particular el pliego de cláusulas administrativas particulares y proyecto de la obra.</text:span> </text:p>
      <text:p text:style-name="P55"><text:span text:style-name="T16">En cumplimiento de la Disposición adicional decimoquinta de la LCSP, </text:span><text:span text:style-name="T17">la presente licitación tiene exclusivamente, carácter electrónico</text:span><text:span text:style-name="T16">, por lo que las personas licitadoras deberán preparar y presentar sus ofertas, obligatoriamente, de forma telemática, a través de los servicios de licitación electrónica de la Plataforma de Contratación del Sector Público.</text:span> </text:p>
      <text:p text:style-name="P55"><text:span text:style-name="T17">CUARTO.-</text:span><text:span text:style-name="T16"> Facultar a la Alcaldía-Presidencia para la suscripción de los contratos administrativos y/o públicos.</text:span> </text:p>
      <text:p text:style-name="P49"><text:span text:style-name="T17">QUINTO.- </text:span><text:span text:style-name="T16">Notificar el acuerdo adoptado 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y de Intervención de este Ilustre Ayuntamiento, y a cuantos interesados en el procedimiento se considere, por la Unidad de Mantenimiento y Obras, que deba serles notificado el acuerdo adoptado.</text:span> </text:p>
      <text:p text:style-name="P55"/>
      <text:p text:style-name="P55"><text:span text:style-name="T8">&gt; VISTO que con fecha 03 de diciembre de 2021 se publica Anuncio de Licitación en la Plataforma de Contratación del Sector Público, concediéndose un plazo de presentación de ofertas que termina el día 03 de enero de 2022.</text:span> </text:p>
      <text:p text:style-name="P55"/>
      <text:p text:style-name="P55"><text:span text:style-name="T8">&gt; VISTO</text:span><text:span text:style-name="T7"> </text:span><text:span text:style-name="T27">que mediante Decreto Nº 7752 de 23 de diciembre de 2021, se resuelve lo siguiente</text:span><text:span text:style-name="T7">:</text:span> </text:p>
      <text:p text:style-name="P49"><text:span text:style-name="T17">PRIMERO.- </text:span><text:span text:style-name="T16">Avocar, de la Junta de Gobierno Local, la competencia como órgano de contratación en ella delegada, para rectificar los documentos publicados en la Plataforma de Contratación del Sector Público propios</text:span><text:span text:style-name="T7"> </text:span><text:span text:style-name="T16">del procedimiento de adjudicación</text:span><text:span text:style-name="T7"> </text:span><text:span text:style-name="T16">de la obra denominada </text:span><text:span text:style-name="T17">EDIFICIO POLIVALENTE, ARGUINEGUÍN</text:span><text:span text:style-name="T8"> </text:span><text:span text:style-name="T17">EN EL T.M DE MOGÁN.</text:span><text:span text:style-name="T8"> </text:span><text:span text:style-name="T17">Expte.: 363067/2021.</text:span> </text:p>
      <text:p text:style-name="P55"><text:span text:style-name="T17">SEGUNDO.- Rectificar, </text:span><text:span text:style-name="T16">conforme al artículo 124 de LCSP,</text:span><text:span text:style-name="T7"> </text:span><text:span text:style-name="T16">los errores aritméticos indicados en el informe técnico de fecha 22 de diciembre de 2021, mediante la publicación en el Perfil del Contratante del Ilustre Ayuntamiento de Mogán, alojado en la Plataforma de Contratación del Sector Público, de los siguientes documentos:</text:span> </text:p>
      <text:list xml:id="list1302971864351912484" text:style-name="L27">
        <text:list-item>
          <text:list>
            <text:list-item>
              <text:p text:style-name="P143"><text:span text:style-name="T16">ANEXO CORRECCIONES PROYECTO INSTALACIONES</text:span> </text:p>
            </text:list-item>
            <text:list-item>
              <text:p text:style-name="P143"><text:span text:style-name="T16">Documentación Plataforma</text:span> </text:p>
            </text:list-item>
            <text:list-item>
              <text:p text:style-name="P143"><text:span text:style-name="T16">POLIVALENTE 21_12_21.bc3</text:span> </text:p>
            </text:list-item>
            <text:list-item>
              <text:p text:style-name="P143"><text:span text:style-name="T16">PROYECTO ARQUITECTURA</text:span> </text:p>
            </text:list-item>
            <text:list-item>
              <text:p text:style-name="P143"><text:span text:style-name="T16">PROYECTO INSTALACIONES</text:span> </text:p>
            </text:list-item>
            <text:list-item>
              <text:p text:style-name="P143"><text:span text:style-name="T16">SUBSANCIÓN PROYECTO ARQUITECTURA</text:span> </text:p>
            </text:list-item>
          </text:list>
        </text:list-item>
      </text:list>
      <text:p text:style-name="P55"><text:span text:style-name="T17">TERCERO.-</text:span><text:span text:style-name="T7"> </text:span><text:span text:style-name="T16">Reiniciar el plazo de presentación de ofertas para la ejecución de la obra denominada </text:span><text:span text:style-name="T17">EDIFICIO POLIVALENTE, ARGUINEGUÍN</text:span><text:span text:style-name="T7"> </text:span><text:span text:style-name="T17">EN EL T.M DE MOGÁN.</text:span><text:span text:style-name="T7"> </text:span><text:span text:style-name="T17">Expte.: 363067/2021</text:span><text:span text:style-name="T16">, de acuerdo a lo establecido en el artículo 136.2 de LCSP.</text:span> </text:p>
      <text:p text:style-name="P49"><text:span text:style-name="T17">CUARTO.- </text:span><text:span text:style-name="T16">Notificar la resolución adoptad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7"> </text:span><text:span text:style-name="T16">y a las Unidades Administrativas de Mantenimiento y Obras, Obras Públicas, Subvenciones y de Intervención de este Ilustre Ayuntamiento, y </text:span><text:soft-page-break/><text:span text:style-name="T16">a cuantos interesados en el procedimiento se considere, por la Unidad de Mantenimiento y Obras, que deba serles notificado el acuerdo adoptado.</text:span> </text:p>
      <text:p text:style-name="P55"/>
      <text:p text:style-name="P55"/>
      <text:p text:style-name="P55"><text:span text:style-name="T8">&gt; VISTO que con fecha 23 de diciembre de 2021 se publica Nuevo Anuncio de Licitación en la Plataforma de Contratación del Sector Público, concediéndose un plazo de presentación de ofertas que termina el día 24 de enero de 2022.</text:span> </text:p>
      <text:p text:style-name="P55"/>
      <text:p text:style-name="P64"><text:span text:style-name="T59">&gt;</text:span><text:span text:style-name="T52"> </text:span><text:span text:style-name="T59">V</text:span><text:span text:style-name="T58">ISTO que en fecha 25 de enero de 2022, se reúne la Mesa de Contratación, en acto no público, para proceder a la apertura y calificación de la</text:span><text:span text:style-name="T57"> </text:span><text:span text:style-name="T58">documentación administrativa (archivo electrónico nº 1) con CSV </text:span><text:a xlink:type="simple" xlink:href="https://oat.mogan.es:8448/ventanilla/web/validacionFirmas.do?opcion=1&amp;modo=3&amp;csv=9006754aa92d19034b907e601c010d20x" text:style-name="Internet_20_link" text:visited-style-name="Visited_20_Internet_20_Link"><text:span text:style-name="T115">9006754aa92d19034b907e601c010d20x</text:span></text:a><text:span text:style-name="T115"> </text:span></text:p>
      <text:p text:style-name="P55"/>
      <text:p text:style-name="P64"><text:span text:style-name="T59">&gt; </text:span><text:span text:style-name="T58">VISTO que en fecha 28 de enero de 2022, se reúne la Mesa de Contratación, en</text:span><text:span text:style-name="T57"> </text:span><text:span text:style-name="T58">acto público, para proceder a la apertura de la proposición (archivo electrónico nº 2), con CSV </text:span><text:a xlink:type="simple" xlink:href="https://oat.mogan.es:8448/ventanilla/web/validacionFirmas.do?opcion=1&amp;modo=3&amp;csv=W006754aa9071f1653607e6183010d0ej" text:style-name="Internet_20_link" text:visited-style-name="Visited_20_Internet_20_Link"><text:span text:style-name="T115">W006754aa9071f1653607e6183010d0ej</text:span></text:a><text:span text:style-name="T115"> </text:span></text:p>
      <text:p text:style-name="P64"><text:span text:style-name="T58">&gt; VISTO</text:span><text:span text:style-name="T57"> </text:span><text:span text:style-name="T58">que en fecha</text:span><text:span text:style-name="T57"> </text:span><text:span text:style-name="T58">1 de febrero de 2022</text:span><text:span text:style-name="T57"> </text:span><text:span text:style-name="T58">se reúne la Mesa de Contratación, en</text:span><text:span text:style-name="T57"> </text:span><text:span text:style-name="T58">acto no público, para proceder a la valoración del Informe Técnico emitido en fecha 31 de enero de 2022</text:span><text:span text:style-name="T57">, </text:span><text:span text:style-name="T58">con CSV</text:span><text:a xlink:type="simple" xlink:href="https://oat.mogan.es:8448/ventanilla/web/validacionFirmas.do?opcion=1&amp;modo=3&amp;csv=d006754aa92d0100a4f07e6340020b1fr" text:style-name="Internet_20_link" text:visited-style-name="Visited_20_Internet_20_Link"><text:span text:style-name="T115">d006754aa92d0100a4f07e6340020b1fr</text:span></text:a><text:span text:style-name="T115"> </text:span></text:p>
      <text:p text:style-name="P55"/>
      <text:p text:style-name="P55"/>
      <text:p text:style-name="P55"><text:span text:style-name="T8">&gt;</text:span><text:span text:style-name="T25"> </text:span><text:span text:style-name="T27">VISTO</text:span><text:span text:style-name="T25"> </text:span><text:span text:style-name="T27">que la Junta de Gobierno Local, en sesión celebrada en fecha 01 de febrero de 2022, entre otras cuestiones, acuerda:</text:span> </text:p>
      <text:p text:style-name="P55"><text:span text:style-name="T17">PRIMERO.- </text:span><text:span text:style-name="T16">Declarar válido el acto de licitación.</text:span> </text:p>
      <text:p text:style-name="P49"><text:span text:style-name="T17">SEGUNDO.-</text:span><text:span text:style-name="T7"> </text:span><text:span text:style-name="T16">Aceptar los acuerdos adoptados en las Mesas de Contratación celebradas en relación con la meritada licitación.</text:span> </text:p>
      <text:p text:style-name="P55"><text:span text:style-name="T17">TERCERO.- Considerar propuesta como adjudicataria del contrato de ejecución de la obra EDIFICIO POLIVALENTE, ARGUINEGUÍN</text:span><text:span text:style-name="T7"> </text:span><text:span text:style-name="T17">EN EL T.M DE MOGÁN.</text:span><text:span text:style-name="T7"> </text:span><text:span text:style-name="T17">expte.: 363067/2021, mediante procedimiento abierto</text:span><text:span text:style-name="T7"> </text:span><text:span text:style-name="T17">y tramitación ordinaria,</text:span><text:span text:style-name="T7"> </text:span><text:span text:style-name="T16">a la entidad </text:span><text:span text:style-name="T17">PÉREZ MORENO, SAU, con CIF:A-35010099, </text:span><text:span text:style-name="T16">por la siguiente oferta presentada,</text:span><text:span text:style-name="T7"> </text:span><text:span text:style-name="T16">atendiendo en todo caso al pliego de cláusulas administrativas particulares y al proyecto de la obra,</text:span><text:span text:style-name="T7"> </text:span><text:span text:style-name="T16">al considerarse que es la oferta más ventajosa, considerando el orden decreciente en que han quedado clasificadas las ofertas presentadas, admitidas y que no han sido declaradas anormales o desproporcionadas (detallado más adelante):</text:span> </text:p>
      <text:p text:style-name="P41">1.- Oferta económica: </text:p>
      <text:p text:style-name="P40">- Importe base: UN MILLON DOSCIENTOS VEINTIOCHO MIL CINCUENTA Y SIETE EUROS Y OCHENTA Y DOS CENTIMOS (1.228.057,82.-). </text:p>
      <text:p text:style-name="P40">- IGIC (7%): OCHENTA Y CINCO MIL NOVECIENTOS SESENTA Y CUATRO EUROS Y CINCO CENTIMOS (85.964,05.-). </text:p>
      <text:p text:style-name="P40">- Total: UN MILLON TRESCIENTOS CATORCE MIL VEINTIUN EUROS Y OCHENTA Y SIETE CENTIMOS (1.314.021,87.-). </text:p>
      <text:p text:style-name="P41">2.- Criterio nº 2: Reducción del plazo de ejecución de obra. </text:p>
      <text:p text:style-name="P40">- Plazo de ejecución ofertado: TRESCIENTOS OCHO DIAS (308 días), que supone una REDUCCIÓN DE 140 DIAS (ciento cuarenta dias), días naturales. </text:p>
      <text:p text:style-name="P41">3.- Criterio nº 3: Incremento de Penalidad por día de retraso en la ejecución del contrato: </text:p>
      <text:p text:style-name="P40">- Que se descuente de penalidad por cada día de retraso en la terminación de la ejecución del contrato la cantidad de: UN EURO Y CINCUENTA CENTIMOS POR CADA MIL EUROS DEL PRECIO DEL CONTRATO (1,50.- por cada 1.000.-). </text:p>
      <text:p text:style-name="P41">4.- Criterio nº 4: Incremento Plazo de Garantía. </text:p>
      <text:p text:style-name="P39">- Plazo de Garantía ofertado: 10 (diez) años (límite máximo 10 años) </text:p>
      <text:p text:style-name="P55"><text:span text:style-name="T20">-Orden decreciente en que han quedado clasificadas las ofertas presentadas, admitidas y que no han sido declaradas anormales o desproporcionadas:</text:span>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ext:soft-page-break/>
        <table:table-row table:style-name="Tabla13.1">
          <table:table-cell table:style-name="Tabla13.A1" office:value-type="string">
            <text:p text:style-name="P76"><text:span text:style-name="T17">nº</text:span> </text:p>
          </table:table-cell>
          <table:table-cell table:style-name="Tabla13.A1" office:value-type="string">
            <text:p text:style-name="P85">Empresa </text:p>
          </table:table-cell>
          <table:table-cell table:style-name="Tabla13.A1" office:value-type="string">
            <text:p text:style-name="P76"><text:span text:style-name="T17">Propuesta criterio nº1</text:span> </text:p>
          </table:table-cell>
          <table:table-cell table:style-name="Tabla13.A1" office:value-type="string">
            <text:p text:style-name="P76"><text:span text:style-name="T17">Propuesta criterio nº2</text:span> </text:p>
          </table:table-cell>
          <table:table-cell table:style-name="Tabla13.A1" office:value-type="string">
            <text:p text:style-name="P76"><text:span text:style-name="T17">Propuesta criterio nº3</text:span> </text:p>
          </table:table-cell>
          <table:table-cell table:style-name="Tabla13.A1" office:value-type="string">
            <text:p text:style-name="P76"><text:span text:style-name="T17">Propuesta criterio nº4</text:span> </text:p>
          </table:table-cell>
          <table:table-cell table:style-name="Tabla13.G1" office:value-type="string">
            <text:p text:style-name="P76"><text:span text:style-name="T17">Puntos final</text:span> </text:p>
          </table:table-cell>
        </table:table-row>
        <table:table-row table:style-name="Tabla13.1">
          <table:table-cell table:style-name="Tabla13.A2" office:value-type="string">
            <text:p text:style-name="P76"><text:span text:style-name="T16">1</text:span> </text:p>
          </table:table-cell>
          <table:table-cell table:style-name="Tabla13.A2" office:value-type="string">
            <text:p text:style-name="P80"><text:span text:style-name="T16">PEREZ MORENO, S.A.U.</text:span> </text:p>
          </table:table-cell>
          <table:table-cell table:style-name="Tabla13.A2" office:value-type="string">
            <text:p text:style-name="P76"><text:span text:style-name="T16">1.228.057,82 euros</text:span> </text:p>
          </table:table-cell>
          <table:table-cell table:style-name="Tabla13.A2" office:value-type="string">
            <text:p text:style-name="P76"><text:span text:style-name="T16">140 días</text:span> </text:p>
          </table:table-cell>
          <table:table-cell table:style-name="Tabla13.A2" office:value-type="string">
            <text:p text:style-name="P76"><text:span text:style-name="T16">1.871,92 euros/día</text:span> </text:p>
          </table:table-cell>
          <table:table-cell table:style-name="Tabla13.A2" office:value-type="string">
            <text:p text:style-name="P76"><text:span text:style-name="T16">10 años</text:span> </text:p>
          </table:table-cell>
          <table:table-cell table:style-name="Tabla13.G2" office:value-type="float" office:value="93.9">
            <text:p text:style-name="P76"><text:span text:style-name="T17">93,90</text:span> </text:p>
          </table:table-cell>
        </table:table-row>
        <table:table-row table:style-name="Tabla13.1">
          <table:table-cell table:style-name="Tabla13.A3" office:value-type="float" office:value="2">
            <text:p text:style-name="P76"><text:span text:style-name="T16">2</text:span> </text:p>
          </table:table-cell>
          <table:table-cell table:style-name="Tabla13.A2" office:value-type="string">
            <text:p text:style-name="P80"><text:span text:style-name="T16">INSAE INFRAESTRUCTURAS, S.A., y TR CONSTRUYA, S.L.U.</text:span> </text:p>
          </table:table-cell>
          <table:table-cell table:style-name="Tabla13.A2" office:value-type="string">
            <text:p text:style-name="P76"><text:span text:style-name="T16">1.198.945,00 euros</text:span> </text:p>
          </table:table-cell>
          <table:table-cell table:style-name="Tabla13.A2" office:value-type="string">
            <text:p text:style-name="P76"><text:span text:style-name="T16">140 días</text:span> </text:p>
          </table:table-cell>
          <table:table-cell table:style-name="Tabla13.A2" office:value-type="string">
            <text:p text:style-name="P76"><text:span text:style-name="T16">1.871,92 euros/día</text:span> </text:p>
          </table:table-cell>
          <table:table-cell table:style-name="Tabla13.A2" office:value-type="string">
            <text:p text:style-name="P76"><text:span text:style-name="T16">10 años</text:span> </text:p>
          </table:table-cell>
          <table:table-cell table:style-name="Tabla13.G2" office:value-type="float" office:value="72.42">
            <text:p text:style-name="P76"><text:span text:style-name="T17">72,42</text:span> </text:p>
          </table:table-cell>
        </table:table-row>
        <table:table-row table:style-name="Tabla13.1">
          <table:table-cell table:style-name="Tabla13.A3" office:value-type="float" office:value="3">
            <text:p text:style-name="P76"><text:span text:style-name="T16">3</text:span> </text:p>
          </table:table-cell>
          <table:table-cell table:style-name="Tabla13.A2" office:value-type="string">
            <text:p text:style-name="P80"><text:span text:style-name="T16">PRECONTE CYS 91, S.L.</text:span> </text:p>
          </table:table-cell>
          <table:table-cell table:style-name="Tabla13.A2" office:value-type="string">
            <text:p text:style-name="P76"><text:span text:style-name="T16">1.229.226,62 euros</text:span> </text:p>
          </table:table-cell>
          <table:table-cell table:style-name="Tabla13.A2" office:value-type="string">
            <text:p text:style-name="P76"><text:span text:style-name="T16">---</text:span> </text:p>
          </table:table-cell>
          <table:table-cell table:style-name="Tabla13.A2" office:value-type="string">
            <text:p text:style-name="P76"><text:span text:style-name="T16">1.871,92 euros/día</text:span> </text:p>
          </table:table-cell>
          <table:table-cell table:style-name="Tabla13.A2" office:value-type="string">
            <text:p text:style-name="P76"><text:span text:style-name="T16">4 años</text:span> </text:p>
          </table:table-cell>
          <table:table-cell table:style-name="Tabla13.G2" office:value-type="float" office:value="65.6">
            <text:p text:style-name="P76"><text:span text:style-name="T17">65,60</text:span> </text:p>
          </table:table-cell>
        </table:table-row>
        <table:table-row table:style-name="Tabla13.1">
          <table:table-cell table:style-name="Tabla13.A3" office:value-type="float" office:value="4">
            <text:p text:style-name="P76"><text:span text:style-name="T16">4</text:span> </text:p>
          </table:table-cell>
          <table:table-cell table:style-name="Tabla13.A2" office:value-type="string">
            <text:p text:style-name="P80"><text:span text:style-name="T16">PROYECON GALICIA, S.A.</text:span> </text:p>
          </table:table-cell>
          <table:table-cell table:style-name="Tabla13.A2" office:value-type="string">
            <text:p text:style-name="P76"><text:span text:style-name="T16">1.188.885,00 euros</text:span> </text:p>
          </table:table-cell>
          <table:table-cell table:style-name="Tabla13.A2" office:value-type="string">
            <text:p text:style-name="P76"><text:span text:style-name="T16">140 días</text:span> </text:p>
          </table:table-cell>
          <table:table-cell table:style-name="Tabla13.A2" office:value-type="string">
            <text:p text:style-name="P76"><text:span text:style-name="T16">1.871,92 euros/día</text:span> </text:p>
          </table:table-cell>
          <table:table-cell table:style-name="Tabla13.A2" office:value-type="string">
            <text:p text:style-name="P76"><text:span text:style-name="T16">10 años</text:span> </text:p>
          </table:table-cell>
          <table:table-cell table:style-name="Tabla13.G2" office:value-type="float" office:value="40">
            <text:p text:style-name="P76"><text:span text:style-name="T17">40,00</text:span> </text:p>
          </table:table-cell>
        </table:table-row>
        <table:table-row table:style-name="Tabla13.1">
          <table:table-cell table:style-name="Tabla13.A3" office:value-type="float" office:value="5">
            <text:p text:style-name="P76"><text:span text:style-name="T16">5</text:span> </text:p>
          </table:table-cell>
          <table:table-cell table:style-name="Tabla13.A2" office:value-type="string">
            <text:p text:style-name="P80"><text:span text:style-name="T16">TMR, S.A., y TROP OBRAS Y PROYECTOS, S.L.</text:span> </text:p>
          </table:table-cell>
          <table:table-cell table:style-name="Tabla13.A2" office:value-type="string">
            <text:p text:style-name="P76"><text:span text:style-name="T16">1.253.492,03 euros</text:span> </text:p>
          </table:table-cell>
          <table:table-cell table:style-name="Tabla13.A2" office:value-type="string">
            <text:p text:style-name="P76"><text:span text:style-name="T16">140 días</text:span> </text:p>
          </table:table-cell>
          <table:table-cell table:style-name="Tabla13.A2" office:value-type="string">
            <text:p text:style-name="P76"><text:span text:style-name="T16">1.800,00 euros/día</text:span> </text:p>
          </table:table-cell>
          <table:table-cell table:style-name="Tabla13.A2" office:value-type="string">
            <text:p text:style-name="P76"><text:span text:style-name="T16">2 años</text:span> </text:p>
          </table:table-cell>
          <table:table-cell table:style-name="Tabla13.G2" office:value-type="float" office:value="30.73">
            <text:p text:style-name="P76"><text:span text:style-name="T17">30,73</text:span> </text:p>
          </table:table-cell>
        </table:table-row>
      </table:table>
      <text:p text:style-name="P55"><text:span text:style-name="T16">*</text:span><text:span text:style-name="T17">Este proyecto será cofinanciado en un 85% por el Fondo Europeo de Desarrollo Regional (FEDER), en el marco del Programa Operativo de Crecimiento Sostenible FEDER 2014-2020.</text:span> </text:p>
      <text:p text:style-name="P55"><text:span text:style-name="T16">Mediante Resolución de 29 de septiembre de 2016 de la Secretaria de Estado de Presupuestos y Gastos, del Ministerio de Hacienda y Administraciones Públicas, se concedió una ayuda del 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Este proyecto será cofinanciado en un 85% por el Fondo Europeo de Desarrollo Regional (FEDER), en el marco del Programa Operativo de Crecimiento Sostenible FEDER 2014-2020, con un límite de 729.739,01 euros.</text:span> </text:p>
      <text:p text:style-name="P48"><text:span text:style-name="T75">CUARTO.- Requerir a la entidad</text:span> <text:span text:style-name="T75">PÉREZ MORENO, SAU, con CIF:A-35010099</text:span> <text:span text:style-name="T74">propuesta como adjudicataria del contrato, para que dentro del plazo de </text:span><text:span text:style-name="T75">DIEZ</text:span><text:span text:style-name="T5"> </text:span><text:span text:style-name="T76">(10) días hábiles</text:span><text:span text:style-name="T74">, a contar desde el </text:span><text:span text:style-name="T74">siguiente a aquél en que se haya publicado el requerimiento, presente la documentación que se indica en la cláusula 20 del Pliego de Cláusulas Administrativas Particulares que rige la meritada licitación. </text:span></text:p>
      <text:p text:style-name="P49"><text:span text:style-name="T19">Respecto a la garantía definitiva, </text:span><text:span text:style-name="T16">correspondiente a un importe del 5 por 100 del precio final ofertado, excluido el I.G.I.C., debe depositar una garantía definitiva por importe de</text:span><text:span text:style-name="T7"> </text:span><text:span text:style-name="T20">Sesenta y un mil cuatrocientos dos euros con ochenta y nueve céntimos (61.402,89 euros).</text:span><text:span text:style-name="T7"> </text:span><text:span text:style-name="T1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55"><text:soft-page-break/><text:span text:style-name="T17">QUINTO.- </text:span><text:span text:style-name="T16">Notificar el acuerdo adoptado 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Secretaria e Intervención de este Ilustre Ayuntamiento.</text:span> </text:p>
      <text:p text:style-name="P55"/>
      <text:p text:style-name="P64"><text:span text:style-name="T61">&gt; VISTO</text:span><text:span text:style-name="T62"> </text:span><text:span text:style-name="T63">que en fecha 08 de febrero de 2022 se reúne la Mesa de Contratación, con CSV </text:span><text:a xlink:type="simple" xlink:href="https://oat.mogan.es:8448/ventanilla/web/validacionFirmas.do?opcion=1&amp;modo=3&amp;csv=u006754aa92e08155a407e614b020b22Q" text:style-name="Internet_20_link" text:visited-style-name="Visited_20_Internet_20_Link"><text:span text:style-name="T115">u006754aa92e08155a407e614b020b22Q</text:span></text:a><text:span text:style-name="T63"> en acto no público, a efectos de valorar la documentación presentada por la entidad propuesta como adjudicataria del contrato</text:span><text:span text:style-name="T64">.</text:span><text:span text:style-name="T116"> </text:span></text:p>
      <text:p text:style-name="P55"/>
      <text:p text:style-name="P55"><text:span text:style-name="T7">&gt; Considerando que la adopción de este acuerdo es competencia de la Junta de Gobierno Local en virtud de las delegaciones efectuadas por la Alcaldesa de este Ayuntamiento, mediante Decreto nº: 2049/2019, de 17 de junio de 2019.</text:span> </text:p>
      <text:p text:style-name="P49"><text:span text:style-name="T8">Por todo ello PROPONGO a la Junta de Gobierno Local:</text:span> </text:p>
      <text:p text:style-name="P55"><text:span text:style-name="T8">PRIMERO.- </text:span><text:span text:style-name="T7">Declarar válido el acto de licitación.</text:span> </text:p>
      <text:p text:style-name="P49"><text:span text:style-name="T8">SEGUNDO.-</text:span><text:span text:style-name="T7"> Aceptar los acuerdos adoptados en las Mesas de Contratación celebradas en relación con la meritada licitación.</text:span> </text:p>
      <text:p text:style-name="P55"><text:span text:style-name="T8">TERCERO.- Considerar completa la documentación presentada por el licitador propuesto como adjudicatario.</text:span> </text:p>
      <text:p text:style-name="P49"><text:span text:style-name="T8">CUARTO.- Adjudicar el contrato de ejecución de la obra EDIFICIO POLIVALENTE, ARGUINEGUÍN</text:span><text:span text:style-name="T7"> </text:span><text:span text:style-name="T8">EN EL T.M DE MOGÁN.</text:span><text:span text:style-name="T7"> </text:span><text:span text:style-name="T8">expte.: 363067/2021, mediante procedimiento abierto</text:span><text:span text:style-name="T7"> </text:span><text:span text:style-name="T8">y tramitación ordinaria,</text:span><text:span text:style-name="T7"> a la entidad </text:span><text:span text:style-name="T8">PÉREZ MORENO, SAU, con CIF:A-35010099, </text:span><text:span text:style-name="T7">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45">1.- Oferta económica: </text:p>
      <text:p text:style-name="P43">- Importe base: UN MILLON DOSCIENTOS VEINTIOCHO MIL CINCUENTA Y SIETE EUROS Y OCHENTA Y DOS CENTIMOS (1.228.057,82.-). </text:p>
      <text:p text:style-name="P43">- IGIC (7%): OCHENTA Y CINCO MIL NOVECIENTOS SESENTA Y CUATRO EUROS Y CINCO CENTIMOS (85.964,05.-). </text:p>
      <text:p text:style-name="P43">- Total: UN MILLON TRESCIENTOS CATORCE MIL VEINTIUN EUROS Y OCHENTA Y SIETE CENTIMOS (1.314.021,87.-). </text:p>
      <text:p text:style-name="P45">2.- Criterio nº 2: Reducción del plazo de ejecución de obra. </text:p>
      <text:p text:style-name="P43">- Plazo de ejecución ofertado: TRESCIENTOS OCHO DIAS (308 días), que supone una REDUCCIÓN DE 140 DIAS (ciento cuarenta dias), días naturales. </text:p>
      <text:p text:style-name="P45">3.- Criterio nº 3: Incremento de Penalidad por día de retraso en la ejecución del contrato: </text:p>
      <text:p text:style-name="P43">- Que se descuente de penalidad por cada día de retraso en la terminación de la ejecución del contrato la cantidad de: UN EURO Y CINCUENTA CENTIMOS POR CADA MIL EUROS DEL PRECIO DEL CONTRATO (1,50.- por cada 1.000.-). </text:p>
      <text:p text:style-name="P45">4.- Criterio nº 4: Incremento Plazo de Garantía. </text:p>
      <text:p text:style-name="P42">- Plazo de Garantía ofertado: 10 (diez) años (límite máximo 10 años) </text:p>
      <text:p text:style-name="P55"><text:span text:style-name="T27">-Orden decreciente en que han quedado clasificadas las ofertas presentadas, admitidas y que no han sido declaradas anormales o desproporcionadas:</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76"><text:span text:style-name="T8">nº</text:span> </text:p>
          </table:table-cell>
          <table:table-cell table:style-name="Table4.A1" office:value-type="string">
            <text:p text:style-name="P87">Empresa </text:p>
          </table:table-cell>
          <table:table-cell table:style-name="Table4.A1" office:value-type="string">
            <text:p text:style-name="P76"><text:span text:style-name="T8">Propuesta criterio nº1</text:span> </text:p>
          </table:table-cell>
          <table:table-cell table:style-name="Table4.A1" office:value-type="string">
            <text:p text:style-name="P76"><text:span text:style-name="T8">Propuesta criterio nº2</text:span> </text:p>
          </table:table-cell>
          <table:table-cell table:style-name="Table4.A1" office:value-type="string">
            <text:p text:style-name="P76"><text:span text:style-name="T8">Propuesta criterio nº3</text:span> </text:p>
          </table:table-cell>
          <table:table-cell table:style-name="Table4.A1" office:value-type="string">
            <text:p text:style-name="P76"><text:span text:style-name="T8">Propuesta criterio nº4</text:span> </text:p>
          </table:table-cell>
          <table:table-cell table:style-name="Table4.G1" office:value-type="string">
            <text:p text:style-name="P76"><text:span text:style-name="T8">Puntos final</text:span> </text:p>
          </table:table-cell>
        </table:table-row>
        <table:table-row table:style-name="Table4.1">
          <table:table-cell table:style-name="Table4.A2" office:value-type="string">
            <text:p text:style-name="P76"><text:span text:style-name="T7">1</text:span> </text:p>
          </table:table-cell>
          <table:table-cell table:style-name="Table4.A2" office:value-type="string">
            <text:p text:style-name="P80"><text:span text:style-name="T7">PEREZ MORENO, S.A.U.</text:span> </text:p>
          </table:table-cell>
          <table:table-cell table:style-name="Table4.A2" office:value-type="string">
            <text:p text:style-name="P76"><text:span text:style-name="T7">1.228.057,82 euros</text:span> </text:p>
          </table:table-cell>
          <table:table-cell table:style-name="Table4.A2" office:value-type="string">
            <text:p text:style-name="P76"><text:span text:style-name="T7">140 días</text:span> </text:p>
          </table:table-cell>
          <table:table-cell table:style-name="Table4.A2" office:value-type="string">
            <text:p text:style-name="P76"><text:span text:style-name="T7">1.871,92 euros/día</text:span> </text:p>
          </table:table-cell>
          <table:table-cell table:style-name="Table4.A2" office:value-type="string">
            <text:p text:style-name="P76"><text:span text:style-name="T7">10 años</text:span> </text:p>
          </table:table-cell>
          <table:table-cell table:style-name="Table4.G2" office:value-type="float" office:value="93.9">
            <text:p text:style-name="P76"><text:span text:style-name="T8">93,90</text:span> </text:p>
          </table:table-cell>
        </table:table-row>
        <text:soft-page-break/>
        <table:table-row table:style-name="Table4.1">
          <table:table-cell table:style-name="Table4.A3" office:value-type="float" office:value="2">
            <text:p text:style-name="P76"><text:span text:style-name="T7">2</text:span> </text:p>
          </table:table-cell>
          <table:table-cell table:style-name="Table4.A2" office:value-type="string">
            <text:p text:style-name="P80"><text:span text:style-name="T7">INSAE INFRAESTRUCTURAS, S.A., y TR CONSTRUYA, S.L.U.</text:span> </text:p>
          </table:table-cell>
          <table:table-cell table:style-name="Table4.A2" office:value-type="string">
            <text:p text:style-name="P76"><text:span text:style-name="T7">1.198.945,00 euros</text:span> </text:p>
          </table:table-cell>
          <table:table-cell table:style-name="Table4.A2" office:value-type="string">
            <text:p text:style-name="P76"><text:span text:style-name="T7">140 días</text:span> </text:p>
          </table:table-cell>
          <table:table-cell table:style-name="Table4.A2" office:value-type="string">
            <text:p text:style-name="P76"><text:span text:style-name="T7">1.871,92 euros/día</text:span> </text:p>
          </table:table-cell>
          <table:table-cell table:style-name="Table4.A2" office:value-type="string">
            <text:p text:style-name="P76"><text:span text:style-name="T7">10 años</text:span> </text:p>
          </table:table-cell>
          <table:table-cell table:style-name="Table4.G2" office:value-type="float" office:value="72.42">
            <text:p text:style-name="P76"><text:span text:style-name="T8">72,42</text:span> </text:p>
          </table:table-cell>
        </table:table-row>
        <table:table-row table:style-name="Table4.1">
          <table:table-cell table:style-name="Table4.A3" office:value-type="float" office:value="3">
            <text:p text:style-name="P76"><text:span text:style-name="T7">3</text:span> </text:p>
          </table:table-cell>
          <table:table-cell table:style-name="Table4.A2" office:value-type="string">
            <text:p text:style-name="P80"><text:span text:style-name="T7">PRECONTE CYS 91, S.L.</text:span> </text:p>
          </table:table-cell>
          <table:table-cell table:style-name="Table4.A2" office:value-type="string">
            <text:p text:style-name="P76"><text:span text:style-name="T7">1.229.226,62 euros</text:span> </text:p>
          </table:table-cell>
          <table:table-cell table:style-name="Table4.A2" office:value-type="string">
            <text:p text:style-name="P76"><text:span text:style-name="T7">---</text:span> </text:p>
          </table:table-cell>
          <table:table-cell table:style-name="Table4.A2" office:value-type="string">
            <text:p text:style-name="P76"><text:span text:style-name="T7">1.871,92 euros/día</text:span> </text:p>
          </table:table-cell>
          <table:table-cell table:style-name="Table4.A2" office:value-type="string">
            <text:p text:style-name="P76"><text:span text:style-name="T7">4 años</text:span> </text:p>
          </table:table-cell>
          <table:table-cell table:style-name="Table4.G2" office:value-type="float" office:value="65.6">
            <text:p text:style-name="P76"><text:span text:style-name="T8">65,60</text:span> </text:p>
          </table:table-cell>
        </table:table-row>
        <table:table-row table:style-name="Table4.1">
          <table:table-cell table:style-name="Table4.A3" office:value-type="float" office:value="4">
            <text:p text:style-name="P76"><text:span text:style-name="T7">4</text:span> </text:p>
          </table:table-cell>
          <table:table-cell table:style-name="Table4.A2" office:value-type="string">
            <text:p text:style-name="P80"><text:span text:style-name="T7">PROYECON GALICIA, S.A.</text:span> </text:p>
          </table:table-cell>
          <table:table-cell table:style-name="Table4.A2" office:value-type="string">
            <text:p text:style-name="P76"><text:span text:style-name="T7">1.188.885,00 euros</text:span> </text:p>
          </table:table-cell>
          <table:table-cell table:style-name="Table4.A2" office:value-type="string">
            <text:p text:style-name="P76"><text:span text:style-name="T7">140 días</text:span> </text:p>
          </table:table-cell>
          <table:table-cell table:style-name="Table4.A2" office:value-type="string">
            <text:p text:style-name="P76"><text:span text:style-name="T7">1.871,92 euros/día</text:span> </text:p>
          </table:table-cell>
          <table:table-cell table:style-name="Table4.A2" office:value-type="string">
            <text:p text:style-name="P76"><text:span text:style-name="T7">10 años</text:span> </text:p>
          </table:table-cell>
          <table:table-cell table:style-name="Table4.G2" office:value-type="float" office:value="40">
            <text:p text:style-name="P76"><text:span text:style-name="T8">40,00</text:span> </text:p>
          </table:table-cell>
        </table:table-row>
        <table:table-row table:style-name="Table4.1">
          <table:table-cell table:style-name="Table4.A3" office:value-type="float" office:value="5">
            <text:p text:style-name="P76"><text:span text:style-name="T7">5</text:span> </text:p>
          </table:table-cell>
          <table:table-cell table:style-name="Table4.A2" office:value-type="string">
            <text:p text:style-name="P80"><text:span text:style-name="T7">TMR, S.A., y TROP OBRAS Y PROYECTOS, S.L.</text:span> </text:p>
          </table:table-cell>
          <table:table-cell table:style-name="Table4.A2" office:value-type="string">
            <text:p text:style-name="P76"><text:span text:style-name="T7">1.253.492,03 euros</text:span> </text:p>
          </table:table-cell>
          <table:table-cell table:style-name="Table4.A2" office:value-type="string">
            <text:p text:style-name="P76"><text:span text:style-name="T7">140 días</text:span> </text:p>
          </table:table-cell>
          <table:table-cell table:style-name="Table4.A2" office:value-type="string">
            <text:p text:style-name="P76"><text:span text:style-name="T7">1.800,00 euros/día</text:span> </text:p>
          </table:table-cell>
          <table:table-cell table:style-name="Table4.A2" office:value-type="string">
            <text:p text:style-name="P76"><text:span text:style-name="T7">2 años</text:span> </text:p>
          </table:table-cell>
          <table:table-cell table:style-name="Table4.G2" office:value-type="float" office:value="30.73">
            <text:p text:style-name="P76"><text:span text:style-name="T8">30,73</text:span> </text:p>
          </table:table-cell>
        </table:table-row>
      </table:table>
      <text:p text:style-name="P55"><text:span text:style-name="T7">*</text:span><text:span text:style-name="T8">Este proyecto será cofinanciado en un 85% por el Fondo Europeo de Desarrollo Regional (FEDER), en el marco del Programa Operativo de Crecimiento Sostenible FEDER 2014-2020.</text:span> </text:p>
      <text:p text:style-name="P49"><text:span text:style-name="T7">Mediante Resolución de 29 de septiembre de 2016 de la Secretaria de Estado de Presupuestos y Gastos, del Ministerio de Hacienda y Administraciones Públicas, se concedió una ayuda del 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Este proyecto será cofinanciado en un 85% por el Fondo Europeo de Desarrollo Regional (FEDER), en el marco del Programa Operativo de Crecimiento Sostenible FEDER 2014-2020, con un límite de 729.739,01 euros.</text:span> </text:p>
      <text:p text:style-name="P55"><text:span text:style-name="T8">QUINTO.-</text:span><text:span text:style-name="T7"> Requerir a la entidad </text:span><text:span text:style-name="T8">PÉREZ MORENO, SAU, con CIF:A-35010099 </text:span><text:span text:style-name="T7">para que proceda a suscribir el documento administrativo de formalización del contrato dentro del plazo de </text:span><text:span text:style-name="T8">quince (15) días hábiles</text:span><text:span text:style-name="T7"> siguientes a la fecha de la notificación de la adjudicación.</text:span> </text:p>
      <text:p text:style-name="P55"><text:span text:style-name="T8">SEXTO.-</text:span><text:span text:style-name="T7"> </text:span><text:span text:style-name="T8">Designar a Dña. Adela Falcón Soria (Arquitecta Municipal), como Directora de la obra, D. Germán Mejías Álamo (Arquitecto Técnico Municipal), como Director de Ejecución y Coordinador de Seguridad y Salud.</text:span> </text:p>
      <text:p text:style-name="P55"/>
      <text:p text:style-name="P55"><text:span text:style-name="T8">SÉPTIMO.-</text:span><text:span text:style-name="T7"> Publicar el anuncio de adjudicación en el Perfil del Contratante del Ilustre Ayuntamiento de Mogán alojado en la Plataforma de Contratación del Sector Público.</text:span> </text:p>
      <text:p text:style-name="P49"><text:span text:style-name="T8">OCTAVO.- </text:span><text:span text:style-name="T7">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49"><text:span text:style-name="T8">NOVENO .- </text:span><text:span text:style-name="T7">Notificar el acuerdo adoptado 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e Intervención de este Ilustre Ayuntamiento.”</text:span></text:p>
      <text:p text:style-name="P49"><text:s/></text:p>
      <text:p text:style-name="P49"><text:soft-page-break/><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Text_20_body"><text:span text:style-name="Strong_20_Emphasis"><text:span text:style-name="T117"/></text:span></text:p>
      <text:p text:style-name="P91"><text:span text:style-name="Strong_20_Emphasis"><text:span text:style-name="T112"><text:tab/></text:span></text:span><text:span text:style-name="Strong_20_Emphasis"><text:span text:style-name="T105">44. Expte.: 811/2022. Propuesta aprobar expediente, gasto, pliego, etc... que ha de regir la adjudicación del contrato administrativo de ejecución de la obra denominada Acondicionamiento márgenes GC-500 entrada de Arguineguín (Tramos 1 Y 2) – 2022.</text:span></text:span><text:span text:style-name="T106"> </text:span></text:p>
      <text:p text:style-name="P90"/>
      <text:p text:style-name="P48"><text:span text:style-name="T2">“JUAN MENCEY NAVARRO ROMERO</text:span>, Concejal Delegado en materia de Contratación (Decreto nº: 2050/2019, de 17 de junio de 2019, y visto el expediente de contratación denominado <text:span text:style-name="T2">ACONDICIONAMIENTO MÁRGENES GC-500 ENTRADA DE ARGUINEGUÍN (TRAMOS 1 Y 2)</text:span> <text:span text:style-name="T2">- 2022</text:span> <text:span text:style-name="T2">EN EL T.M DE MOGÁN,</text:span> <text:span text:style-name="T2">expte.: 811/2022</text:span>, mediante procedimiento abierto y tramitación urgente, </text:p>
      <text:p text:style-name="P55"><text:span text:style-name="T8">&gt;VISTO</text:span><text:span text:style-name="T7"> Acuerdo de Junta de Gobierno Local de fecha 25 de enero de 2022, por el que se resuelve entre otras cuestiones, aprobar el proyecto de la obra denominada </text:span><text:span text:style-name="T8">ACONDICIONAMIENTO MÁRGENES GC-500 ENTRADA DE ARGUINEGUÍN (TRAMOS 1 Y 2)</text:span><text:span text:style-name="T7"> </text:span><text:span text:style-name="T8">- 2022</text:span><text:span text:style-name="T7"> </text:span><text:span text:style-name="T8">EN EL T.M DE MOGÁN,</text:span><text:span text:style-name="T7"> con un presupuesto base de licitación </text:span><text:span text:style-name="T8">1.123.440,72 euros</text:span><text:span text:style-name="T7"> (neto: 1.049.944,60 euros; IGIC: 7%: 73.496,12 euros), acordándose así mismo, declarar la necesidad e idoneidad de llevar a cabo la ejecución de la obra e iniciar los trámites oportunos para la aprobación del gasto y contratación de la misma </text:span><text:span text:style-name="T8">por el trámite de urgencia,</text:span><text:span text:style-name="T7"> todo ello una vez visto el informe emitido por Don Alberto Sánchez López, Arquitecto Municipal de este Iltre. Ayuntamiento, de fecha 21 de enero de 2022, donde dispone, entre otras cuestiones, </text:span><text:span text:style-name="T16">que analizadas las distintas unidades de obras a ejecutar, sería conveniente tramitar la ejecución del contrato mediante procedimiento abierto</text:span><text:span text:style-name="T7">,con los criterios de adjudicación que constan en el referido informe, así como informe posterior de subsanación, de fecha 27 de enero de 2022, emitido por el Técnico Municipal Doña Adela Falcón Soria.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8">NO procede la división por lotes</text:span><text:span text:style-name="T7">,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55"><text:span text:style-name="T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55"><text:span text:style-name="T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55"><text:span text:style-name="T8">&gt;VISTO</text:span><text:span text:style-name="T7"> el informe emitido por el Técnico Municipal referenciado, en el que dispone, entre otras cuestiones, que el presupuesto base de licitación de las obras</text:span><text:span text:style-name="T16">,</text:span><text:span text:style-name="T7"> incluido el IGIC que deberá soportar la Administración, asciende a la cantidad de </text:span><text:span text:style-name="T8">1.123.440,72 euros </text:span><text:span text:style-name="T7">(neto: 1.049.944,60 euros; IGIC: 7%: 73.496,12 euros) con el desglose que se detalla a continuación:</text:span> </text:p>
      <text:p text:style-name="P55"><text:span text:style-name="T7">Se desglosa en los siguientes costes:</text:span> </text:p>
      <text:p text:style-name="P48">- Costos directos: 855.837,20 </text:p>
      <text:p text:style-name="P48">- Costos indirectos: 26.469,19 </text:p>
      <text:p text:style-name="P48">- Gastos Generales: 114.699,83 </text:p>
      <text:p text:style-name="P48">- Beneficio industrial: 52.938,38 </text:p>
      <text:p text:style-name="P55"><text:span text:style-name="T7">A la presente obra se le ha asignado, y así se recoge en el proyecto de ejecución, un I.G.I.C del 7% que se cifra en un total de 73.496,12 euros.</text:span> </text:p>
      <text:p text:style-name="P55"><text:soft-page-break/><text:span text:style-name="T7">El importe del presupuesto del contrato y los precios unitarios que regirán durante la ejecución de las obras, serán los que resulten de la proposición que resulte adjudicataria del contrato.</text:span> </text:p>
      <text:p text:style-name="P55"><text:span text:style-name="T8">El valor estimado del contrato</text:span><text:span text:style-name="T7">, asciende a la cantidad de </text:span><text:span text:style-name="T8">1.049.944,60 euros,</text:span><text:span text:style-name="T7"> sin IGIC.</text:span> </text:p>
      <text:p text:style-name="P55"><text:span text:style-name="T49">&gt;VISTO </text:span><text:span text:style-name="T40">que con fecha 26 de enero de 2022 se levanta Acta de Replanteo previo de la Obra </text:span><text:span text:style-name="T49">SI VIABLE. </text:span></text:p>
      <text:p text:style-name="P55"><text:span text:style-name="T8">&gt;VISTO</text:span><text:span text:style-name="T7"> que existe el crédito presupuestario preciso para atender a las obligaciones económicas que se deriven de la contratación, con cargo a la aplicación presupuestaria número 151.61900</text:span><text:span text:style-name="T8">,</text:span><text:span text:style-name="T7"> referencia </text:span><text:span text:style-name="T8">22022000570</text:span><text:span text:style-name="T7"> denominada </text:span><text:span text:style-name="T8">URBANISMO; INV. REPOSICION OBRAS URB.</text:span><text:span text:style-name="T7">, del Presupuesto Municipal para el ejercicio 2022, por importe de </text:span><text:span text:style-name="T8">1.123.440,72</text:span><text:span text:style-name="T7"> euros, </text:span><text:span text:style-name="T8">con número de operación 220220000950, de fecha 4 de febrero de 2022.</text:span> </text:p>
      <text:p text:style-name="P55"><text:span text:style-name="T7">*Consta en el expediente, Orden de la Consejería de Turismo, Industria y Comercio, </text:span><text:span text:style-name="T8">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un millón de euros (1.000.000,00 )</text:span><text:span text:style-name="T7">, cuyo objetivo viene definido como Acondicionamiento márgenes GC-500 a la entrada de Arguineguín.</text:span> </text:p>
      <text:p text:style-name="P55"><text:span text:style-name="T8">&gt;VISTO</text:span><text:span text:style-name="T7"> que se ha redactado el </text:span><text:span text:style-name="T8">Pliego de Cláusulas Administrativas Particulares</text:span><text:span text:style-name="T7">, tramitado mediante procedimiento abierto y tramitación ordinaria y estableciéndose los criterios de adjudicación recogidos en el Informe Técnico que consta en el expediente, aprobado mediante Acuerdo de Junta de Gobierno Local de fecha 25 de enero de 2022, en el que se proponen dichos criterios, e informando que analizadas las distintas unidades de obras a ejecutar sería conveniente tramitar la ejecución del contrato mediante </text:span><text:span text:style-name="T8">procedimiento abierto y tramitación urgente.</text:span> </text:p>
      <text:p text:style-name="P49"><text:span text:style-name="T8">&gt;VISTO</text:span><text:span text:style-name="T7"> el informe a efectos de justificar adecuadamente la elección del procedimiento y la de los criterios de adjudicación que se tendrán en consideración para adjudicar el contrato, emitido por el Área de Contratación de este Ayuntamiento de fecha 07 de febrero de 2022.</text:span> </text:p>
      <text:p text:style-name="P55"><text:span text:style-name="T8">&gt;VISTO </text:span><text:span text:style-name="T7">el informe FAVORABLE emitido por el Sr. Secretario General Accidental de este Ayuntamiento de fecha 07 de febrero de 2022.</text:span> </text:p>
      <text:p text:style-name="P55"><text:span text:style-name="T8">&gt;VISTO </text:span><text:span text:style-name="T7">el informe-propuesta de aprobación de expediente, pliegos, etc. previa fiscalización, de Doña Begoña Hernández Perdomo, Funcionaria municipal, Técnico de Administración General, Jefa del Servicio de Contratación del Ayuntamiento de Mogán, de fecha 07 de febrero de 2022, en los mismos términos recogidos en la presente propuesta, que consta en el expediente.</text:span> </text:p>
      <text:p text:style-name="P55"><text:span text:style-name="T7">&gt; </text:span><text:span text:style-name="T8">VISTO </text:span><text:span text:style-name="T7">que redactado Pliego de Cláusulas Administrativas Particulares y emitidos todos los Informes, se redacta nuevo pliego y nuevos informes, al objeto de incluir la cláusula siguiente: </text:span><text:span text:style-name="T16">El órgano de contratación podrá estimar, por sí o a propuesta de la Mesa de contratación, que las proposiciones presentadas son </text:span><text:span text:style-name="T17">anormales o desproporcionadas</text:span><text:span text:style-name="T16"> cuando la baja de la oferta económica sea superior al 50% del presupuesto base de licitación, sin incluir el IGIC.</text:span> </text:p>
      <text:p text:style-name="P49"><text:span text:style-name="T8">&gt;VISTO</text:span><text:span text:style-name="T7"> el informe a efectos de justificar adecuadamente la elección del procedimiento y la de los criterios de adjudicación que se tendrán en consideración para adjudicar el contrato, emitido por el Área de Contratación de este Ayuntamiento de fecha 08 de febrero de 2022.</text:span> </text:p>
      <text:p text:style-name="P55"><text:span text:style-name="T8">&gt;VISTO </text:span><text:span text:style-name="T7">el informe FAVORABLE emitido por el Sr. Secretario General Accidental de este Ayuntamiento de fecha 08 de febrero de 2022.</text:span> </text:p>
      <text:p text:style-name="P55"><text:span text:style-name="T8">&gt;VISTO </text:span><text:span text:style-name="T7">el informe-propuesta de aprobación de expediente, pliegos, etc. previa fiscalización, de Doña Begoña Hernández Perdomo, Funcionaria municipal, Técnico de Administración General, Jefa del Servicio de Contratación del Ayuntamiento de Mogán, de fecha 08 de febrero de 2022, en los mismos términos recogidos en la presente propuesta, que consta en el expediente.</text:span> </text:p>
      <text:p text:style-name="P55"><text:span text:style-name="T8">&gt;VISTO </text:span><text:span text:style-name="T7">Informe favorable de la Intervención municipal de fecha 8 de febrero de 2022.</text:span> </text:p>
      <text:p text:style-name="P55"><text:soft-page-break/><text:span text:style-name="T7">&gt; Considerando que la adopción de este acuerdo es competencia de la Junta de Gobierno Local en virtud de las delegaciones efectuadas por la Alcaldesa de este Ayuntamiento, mediante Decreto nº: 2049/2019, de 17 de junio de 2019.</text:span> </text:p>
      <text:p text:style-name="P49"><text:span text:style-name="T17">Por todo ello PROPONGO, </text:span><text:span text:style-name="T20">tras fiscalización</text:span><text:span text:style-name="T17">, a la Junta de Gobierno Local:</text:span> </text:p>
      <text:p text:style-name="P55"><text:span text:style-name="T8">PRIMERO.-</text:span><text:span text:style-name="T7"> Aprobar el Pliego de Cláusulas Administrativas Particulares, tramitado mediante </text:span><text:span text:style-name="T27">procedimiento abierto y tramitación urgente</text:span><text:span text:style-name="T8">,</text:span><text:span text:style-name="T7"> motivado por las razones que constan en el informe de la Técnico Municipal de fecha 21 de enero de 2022, que ha de regir la adjudicación del contrato administrativo de ejecución de la obra denominada </text:span><text:span text:style-name="T8">ACONDICIONAMIENTO MÁRGENES GC-500 ENTRADA DE ARGUINEGUÍN (TRAMOS 1 Y 2)</text:span><text:span text:style-name="T7"> </text:span><text:span text:style-name="T8">- 2022</text:span><text:span text:style-name="T7"> </text:span><text:span text:style-name="T8">EN EL T.M DE MOGÁN,</text:span><text:span text:style-name="T7"> </text:span><text:span text:style-name="T8">expte.: 811/2022</text:span><text:span text:style-name="T7">, estableciéndose los criterios de adjudicación detallados en el Informe técnico que consta en el expediente, aprobado mediante Acuerdo de Junta de Gobierno Local de fecha 25 de enero de 2022, sin división en lotes, así como aprobar el Informe Técnico emitido en fecha 27 de enero de 2022.</text:span> </text:p>
      <text:p text:style-name="P55"><text:span text:style-name="T8">SEGUNDO.-</text:span><text:span text:style-name="T7"> Aprobar el expediente de contratación, por un importe total de </text:span><text:span text:style-name="T8">1.123.440,72 euros </text:span><text:span text:style-name="T7">(neto: 1.049.944,60 euros; IGIC: 7%: 73.496,12 euros); aprobar el gasto, financiándose con cargo a la aplicación presupuestaria número 151.61900</text:span><text:span text:style-name="T8">,</text:span><text:span text:style-name="T7"> referencia </text:span><text:span text:style-name="T8">22022000570</text:span><text:span text:style-name="T7"> denominada </text:span><text:span text:style-name="T8">URBANISMO; INV. REPOSICION OBRAS URB.</text:span><text:span text:style-name="T7">, del Presupuesto Municipal para el ejercicio 2022, por importe de </text:span><text:span text:style-name="T8">1.123.440,72</text:span><text:span text:style-name="T7"> euros, </text:span><text:span text:style-name="T8">con número de operación 220220000950, según documento de RC de fecha 4 de febrero de 2022.</text:span> </text:p>
      <text:p text:style-name="P55"><text:span text:style-name="T7">*Consta en el expediente, Orden de la Consejería de Turismo, Industria y Comercio, </text:span><text:span text:style-name="T8">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un millón de euros (1.000.000,00 )</text:span><text:span text:style-name="T7">, cuyo objetivo viene definido como Acondicionamiento márgenes GC-500 a la entrada de Arguineguín.</text:span> </text:p>
      <text:p text:style-name="P55"><text:span text:style-name="T7">Y disponer la apertura del procedimiento abierto de adjudicación, con arreglo al Proyecto Técnico y Pliego de Cláusulas Administrativas Particulares, convocando la adjudicación de la ejecución de la obra denominada </text:span><text:span text:style-name="T8">ACONDICIONAMIENTO MÁRGENES GC-500 ENTRADA DE ARGUINEGUÍN (TRAMOS 1 Y 2)</text:span><text:span text:style-name="T7"> </text:span><text:span text:style-name="T8">- 2022</text:span><text:span text:style-name="T7"> </text:span><text:span text:style-name="T8">EN EL T.M DE MOGÁN,</text:span><text:span text:style-name="T7"> </text:span><text:span text:style-name="T8">expte.: 811/2022.</text:span> </text:p>
      <text:p text:style-name="P55"><text:span text:style-name="T8">TERCERO.-</text:span><text:span text:style-name="T7">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55"><text:span text:style-name="T7">En cumplimiento de la Disposición adicional decimoquinta de la LCSP, </text:span><text:span text:style-name="T8">la presente licitación tiene exclusivamente, carácter electrónico</text:span><text:span text:style-name="T7">, por lo que las personas licitadoras deberán preparar y presentar sus ofertas, obligatoriamente, de forma telemática, a través de los servicios de licitación electrónica de la Plataforma de Contratación del Sector Público.</text:span> </text:p>
      <text:p text:style-name="P55"><text:span text:style-name="T8">CUARTO.-</text:span><text:span text:style-name="T7"> Facultar a la Alcaldía-Presidencia para la suscripción de los contratos administrativos y/o públicos.</text:span> </text:p>
      <text:p text:style-name="P49"><text:span text:style-name="T8">QUINTO.- </text:span><text:span text:style-name="T7">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y de Intervención de este Ilustre Ayuntamiento.”</text:span></text:p>
      <text:p text:style-name="P49"><text:s/></text:p>
      <text:p text:style-name="P49"><text:span text:style-name="T7">Considerando que la adopción de este acuerdo es competencia de esta Junta de Gobierno Local, en virtud de las delegaciones efectuadas por la Alcaldesa de este Ayuntamiento, mediante Decreto número 2049/2019, de 17 de junio.</text:span> </text:p>
      <text:p text:style-name="P55"><text:span text:style-name="Strong_20_Emphasis"><text:span text:style-name="T51">La Junta de Gobierno Local, acuerda aprobar la propuesta emitida en los términos que se recogen precedentemente.</text:span></text:span></text:p>
      <text:p text:style-name="Text_20_body"><text:span text:style-name="Strong_20_Emphasis"><text:span text:style-name="T117"/></text:span></text:p>
      <text:p text:style-name="Text_20_body"><text:span text:style-name="Strong_20_Emphasis"><text:span text:style-name="T117"/></text:span></text:p>
      <text:p text:style-name="P19"><text:span text:style-name="T52"><text:tab/></text:span><text:span text:style-name="T10">Y no habiendo más asuntos que tratar, por la Presidencia se levanta la sesión, siendo las doce horas, treinta y cuatro minutos del día al comienzo indicado, de todo lo cual, yo como Secretario General Accidental doy fe.</text:span> </text:p>
      <text:p text:style-name="P20"><text:soft-page-break/><text:span text:style-name="T11">LA PRESIDENTA, <text:s text:c="64"/>EL SECRETARIO GENERAL ACCIDENTAL,</text:span> </text:p>
      <text:p text:style-name="P177"/>
      <text:p text:style-name="P177">DILIGENCIA DE LA SECRETARÍA GENERAL</text:p>
      <text:p text:style-name="P178"/>
      <text:p text:style-name="P179">Diligencia para hacer constar que el acta de la Junta de Gobierno Local de fecha 8 de febrero de 2022<text:span text:style-name="T3"> </text:span>ha sido aprobada por dicho órgano en la sesión celebrada el día <text:span text:style-name="T3">15 de febrero de 2022.</text:span></text:p>
      <text:p text:style-name="P179"/>
      <text:p text:style-name="P179">Y para que conste, firmo la presente en Mogán, a fecha indicada en la firma electrónica.</text:p>
      <text:p text:style-name="P179"><text:tab/></text:p>
      <text:p text:style-name="P179"><text:tab/><text:tab/><text:tab/> <text:s text:c="10"/>El Secretario General Accidental,</text:p>
      <text:p text:style-name="P180"/>
      <text:p text:style-name="P176"><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8"><draw:image xlink:href="Pictures/100000000000055600000246BB4506CC.jpg" xlink:type="simple" xlink:show="embed" xlink:actuate="onLoad"/></draw:frame>N.I.F.</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5</text:page-number></text:span></text:span><text:span text:style-name="Fuente_20_de_20_párrafo_20_predeter."><text:span text:style-name="MT1"> de </text:span></text:span><text:span text:style-name="Fuente_20_de_20_párrafo_20_predeter."><text:span text:style-name="MT1"><text:page-count>11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14</text:page-number></text:span></text:span><text:span text:style-name="Fuente_20_de_20_párrafo_20_predeter."><text:span text:style-name="MT1"> de </text:span></text:span><text:span text:style-name="Fuente_20_de_20_párrafo_20_predeter."><text:span text:style-name="MT1"><text:page-count>11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5T08:01:10.95</dc:date>
    <meta:editing-cycles>34</meta:editing-cycles>
    <meta:editing-duration>PT3H57M9S</meta:editing-duration>
    <meta:document-statistic meta:table-count="24" meta:image-count="1" meta:object-count="0" meta:page-count="117" meta:paragraph-count="2690" meta:word-count="63527" meta:character-count="413965"/>
    <meta:user-defined meta:name="Información 1"/>
    <meta:user-defined meta:name="Información 2"/>
    <meta:user-defined meta:name="Información 3"/>
    <meta:user-defined meta:name="Información 4"/>
    <meta:template xlink:type="simple" xlink:actuate="onRequest" xlink:title="" xlink:href="file://vmfilepm/redirected$/jvsaavedra/Descargas/acta06649012692283407.odt/Normal.dotm"/>
  </office:meta>
</office:document-meta>
</file>