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275cm" style:rel-column-width="9032*"/>
    </style:style>
    <style:style style:name="Table7.B" style:family="table-column">
      <style:table-column-properties style:column-width="14.235cm" style:rel-column-width="56503*"/>
    </style:style>
    <style:style style:name="Table7.A1" style:family="table-cell">
      <style:table-cell-properties style:vertical-align="middle" fo:padding="0.049cm" fo:border="none"/>
    </style:style>
    <style:style style:name="Tabla2" style:family="table">
      <style:table-properties style:width="16.492cm" fo:margin-left="0.026cm" fo:margin-right="-0.021cm" table:align="margins"/>
    </style:style>
    <style:style style:name="Tabla2.A" style:family="table-column">
      <style:table-column-properties style:column-width="2.051cm" style:rel-column-width="8151*"/>
    </style:style>
    <style:style style:name="Tabla2.B" style:family="table-column">
      <style:table-column-properties style:column-width="2.558cm" style:rel-column-width="10163*"/>
    </style:style>
    <style:style style:name="Tabla2.C" style:family="table-column">
      <style:table-column-properties style:column-width="2.314cm" style:rel-column-width="9195*"/>
    </style:style>
    <style:style style:name="Tabla2.D" style:family="table-column">
      <style:table-column-properties style:column-width="2.933cm" style:rel-column-width="11656*"/>
    </style:style>
    <style:style style:name="Tabla2.E" style:family="table-column">
      <style:table-column-properties style:column-width="3.836cm" style:rel-column-width="15244*"/>
    </style:style>
    <style:style style:name="Tabla2.F" style:family="table-column">
      <style:table-column-properties style:column-width="2.799cm" style:rel-column-width="11126*"/>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143cm" style:rel-column-width="8516*"/>
    </style:style>
    <style:style style:name="Tabla3.B" style:family="table-column">
      <style:table-column-properties style:column-width="2.475cm" style:rel-column-width="9833*"/>
    </style:style>
    <style:style style:name="Tabla3.D" style:family="table-column">
      <style:table-column-properties style:column-width="3.794cm" style:rel-column-width="15072*"/>
    </style:style>
    <style:style style:name="Tabla3.E" style:family="table-column">
      <style:table-column-properties style:column-width="3.464cm" style:rel-column-width="13762*"/>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277cm" style:rel-column-width="9045*"/>
    </style:style>
    <style:style style:name="Tabla4.B" style:family="table-column">
      <style:table-column-properties style:column-width="2.258cm" style:rel-column-width="8968*"/>
    </style:style>
    <style:style style:name="Tabla4.C" style:family="table-column">
      <style:table-column-properties style:column-width="2.154cm" style:rel-column-width="8555*"/>
    </style:style>
    <style:style style:name="Tabla4.D" style:family="table-column">
      <style:table-column-properties style:column-width="2.372cm" style:rel-column-width="9424*"/>
    </style:style>
    <style:style style:name="Tabla4.E" style:family="table-column">
      <style:table-column-properties style:column-width="2.706cm" style:rel-column-width="10748*"/>
    </style:style>
    <style:style style:name="Tabla4.F" style:family="table-column">
      <style:table-column-properties style:column-width="2.328cm" style:rel-column-width="9249*"/>
    </style:style>
    <style:style style:name="Tabla4.G" style:family="table-column">
      <style:table-column-properties style:column-width="2.402cm" style:rel-column-width="9546*"/>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277cm" style:rel-column-width="9045*"/>
    </style:style>
    <style:style style:name="Tabla5.B" style:family="table-column">
      <style:table-column-properties style:column-width="2.258cm" style:rel-column-width="8968*"/>
    </style:style>
    <style:style style:name="Tabla5.C" style:family="table-column">
      <style:table-column-properties style:column-width="2.154cm" style:rel-column-width="8555*"/>
    </style:style>
    <style:style style:name="Tabla5.D" style:family="table-column">
      <style:table-column-properties style:column-width="2.372cm" style:rel-column-width="9424*"/>
    </style:style>
    <style:style style:name="Tabla5.E" style:family="table-column">
      <style:table-column-properties style:column-width="2.706cm" style:rel-column-width="10748*"/>
    </style:style>
    <style:style style:name="Tabla5.F" style:family="table-column">
      <style:table-column-properties style:column-width="2.328cm" style:rel-column-width="9249*"/>
    </style:style>
    <style:style style:name="Tabla5.G" style:family="table-column">
      <style:table-column-properties style:column-width="2.402cm" style:rel-column-width="9546*"/>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2cm" fo:margin-left="0.005cm" fo:margin-right="0cm" table:align="margins"/>
    </style:style>
    <style:style style:name="Tabla6.A" style:family="table-column">
      <style:table-column-properties style:column-width="7.629cm" style:rel-column-width="30314*"/>
    </style:style>
    <style:style style:name="Tabla6.B" style:family="table-column">
      <style:table-column-properties style:column-width="8.864cm" style:rel-column-width="35221*"/>
    </style:style>
    <style:style style:name="Tabla6.A1" style:family="table-cell">
      <style:table-cell-properties fo:padding="0.132cm" fo:border="0.035cm solid #000000"/>
    </style:style>
    <style:style style:name="Tabla6.A2" style:family="table-cell">
      <style:table-cell-properties fo:padding="0.132cm" fo:border-left="0.035cm solid #000000" fo:border-right="none" fo:border-top="none" fo:border-bottom="0.035cm solid #000000"/>
    </style:style>
    <style:style style:name="Tabla6.B2" style:family="table-cell">
      <style:table-cell-properties fo:padding="0.132cm" fo:border-left="0.035cm solid #000000" fo:border-right="0.035cm solid #000000" fo:border-top="none" fo:border-bottom="0.035cm solid #000000"/>
    </style:style>
    <style:style style:name="Tabla7" style:family="table">
      <style:table-properties style:width="16.498cm" style:rel-width="100%" fo:margin-left="1cm" table:align="left"/>
    </style:style>
    <style:style style:name="Tabla7.A" style:family="table-column">
      <style:table-column-properties style:column-width="4.785cm" style:rel-column-width="19009*"/>
    </style:style>
    <style:style style:name="Tabla7.B" style:family="table-column">
      <style:table-column-properties style:column-width="4.454cm" style:rel-column-width="17690*"/>
    </style:style>
    <style:style style:name="Tabla7.C" style:family="table-column">
      <style:table-column-properties style:column-width="7.258cm" style:rel-column-width="28835*"/>
    </style:style>
    <style:style style:name="Tabla7.A1" style:family="table-cell">
      <style:table-cell-properties style:vertical-align="middle" fo:padding="0.106cm" fo:border-left="0.035cm solid #000000" fo:border-right="none" fo:border-top="0.035cm solid #000000" fo:border-bottom="none"/>
    </style:style>
    <style:style style:name="Tabla7.C1" style:family="table-cell">
      <style:table-cell-properties style:vertical-align="middle" fo:padding="0.106cm" fo:border-left="0.035cm solid #000000" fo:border-right="0.035cm solid #000000" fo:border-top="0.035cm solid #000000" fo:border-bottom="none"/>
    </style:style>
    <style:style style:name="Tabla7.A2" style:family="table-cell">
      <style:table-cell-properties style:vertical-align="middle" fo:padding="0.106cm" fo:border-left="0.035cm solid #000000" fo:border-right="none" fo:border-top="none" fo:border-bottom="0.035cm solid #000000"/>
    </style:style>
    <style:style style:name="Tabla7.C2" style:family="table-cell">
      <style:table-cell-properties style:vertical-align="middle" fo:padding="0.106cm" fo:border-left="0.035cm solid #000000" fo:border-right="0.035cm solid #000000" fo:border-top="none" fo:border-bottom="0.035cm solid #000000"/>
    </style:style>
    <style:style style:name="Tabla8" style:family="table">
      <style:table-properties style:width="16.748cm" table:align="left"/>
    </style:style>
    <style:style style:name="Tabla8.A" style:family="table-column">
      <style:table-column-properties style:column-width="3.048cm"/>
    </style:style>
    <style:style style:name="Tabla8.B" style:family="table-column">
      <style:table-column-properties style:column-width="2.328cm"/>
    </style:style>
    <style:style style:name="Tabla8.C" style:family="table-column">
      <style:table-column-properties style:column-width="2.295cm"/>
    </style:style>
    <style:style style:name="Tabla8.D" style:family="table-column">
      <style:table-column-properties style:column-width="2.267cm"/>
    </style:style>
    <style:style style:name="Tabla8.F" style:family="table-column">
      <style:table-column-properties style:column-width="1.94cm"/>
    </style:style>
    <style:style style:name="Tabla8.G" style:family="table-column">
      <style:table-column-properties style:column-width="2.542cm"/>
    </style:style>
    <style:style style:name="Tabla8.1" style:family="table-row">
      <style:table-row-properties style:min-row-height="0.556cm"/>
    </style:style>
    <style:style style:name="Tabla8.A1" style:family="table-cell">
      <style:table-cell-properties style:vertical-align="middle" fo:padding="0.053cm" fo:border="0.035cm solid #000000"/>
    </style:style>
    <style:style style:name="Tabla8.A2" style:family="table-cell">
      <style:table-cell-properties style:vertical-align="middle" fo:padding="0.053cm" fo:border-left="0.035cm solid #000000" fo:border-right="none" fo:border-top="none" fo:border-bottom="0.035cm solid #000000"/>
    </style:style>
    <style:style style:name="Tabla8.G2" style:family="table-cell">
      <style:table-cell-properties style:vertical-align="middle" fo:padding="0.053cm" fo:border-left="0.035cm solid #000000" fo:border-right="0.035cm solid #000000" fo:border-top="none" fo:border-bottom="0.035cm solid #000000"/>
    </style:style>
    <style:style style:name="Tabla9" style:family="table">
      <style:table-properties style:width="16.748cm" table:align="left"/>
    </style:style>
    <style:style style:name="Tabla9.A" style:family="table-column">
      <style:table-column-properties style:column-width="3.048cm"/>
    </style:style>
    <style:style style:name="Tabla9.B" style:family="table-column">
      <style:table-column-properties style:column-width="2.36cm"/>
    </style:style>
    <style:style style:name="Tabla9.C" style:family="table-column">
      <style:table-column-properties style:column-width="2.32cm"/>
    </style:style>
    <style:style style:name="Tabla9.D" style:family="table-column">
      <style:table-column-properties style:column-width="2.291cm"/>
    </style:style>
    <style:style style:name="Tabla9.E" style:family="table-column">
      <style:table-column-properties style:column-width="0.182cm"/>
    </style:style>
    <style:style style:name="Tabla9.G" style:family="table-column">
      <style:table-column-properties style:column-width="6.366cm"/>
    </style:style>
    <style:style style:name="Tabla9.1" style:family="table-row">
      <style:table-row-properties style:min-row-height="0.556cm"/>
    </style:style>
    <style:style style:name="Tabla9.A1" style:family="table-cell">
      <style:table-cell-properties style:vertical-align="middle" fo:padding="0.053cm" fo:border="0.035cm solid #000000"/>
    </style:style>
    <style:style style:name="Tabla9.A2" style:family="table-cell">
      <style:table-cell-properties style:vertical-align="middle" fo:padding="0.053cm" fo:border-left="0.035cm solid #000000" fo:border-right="none" fo:border-top="none" fo:border-bottom="0.035cm solid #000000"/>
    </style:style>
    <style:style style:name="Tabla9.G2" style:family="table-cell">
      <style:table-cell-properties style:vertical-align="middle" fo:padding="0.053cm" fo:border-left="0.035cm solid #000000" fo:border-right="0.035cm solid #000000" fo:border-top="none" fo:border-bottom="0.035cm solid #000000"/>
    </style:style>
    <style:style style:name="Tabla9.E4" style:family="table-cell" style:data-style-name="N104">
      <style:table-cell-properties style:vertical-align="middle" fo:padding="0.053cm" fo:border-left="0.035cm solid #000000" fo:border-right="none"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0.66cm" style:rel-column-width="2619*"/>
    </style:style>
    <style:style style:name="Tabla10.B" style:family="table-column">
      <style:table-column-properties style:column-width="4.785cm" style:rel-column-width="19010*"/>
    </style:style>
    <style:style style:name="Tabla10.C" style:family="table-column">
      <style:table-column-properties style:column-width="2.969cm" style:rel-column-width="11795*"/>
    </style:style>
    <style:style style:name="Tabla10.D" style:family="table-column">
      <style:table-column-properties style:column-width="1.981cm" style:rel-column-width="7866*"/>
    </style:style>
    <style:style style:name="Tabla10.F" style:family="table-column">
      <style:table-column-properties style:column-width="1.815cm" style:rel-column-width="7207*"/>
    </style:style>
    <style:style style:name="Tabla10.G" style:family="table-column">
      <style:table-column-properties style:column-width="1.319cm" style:rel-column-width="5239*"/>
    </style:style>
    <style:style style:name="Tabla10.1" style:family="table-row">
      <style:table-row-properties style:min-row-height="0.45cm"/>
    </style:style>
    <style:style style:name="Tabla10.A1" style:family="table-cell">
      <style:table-cell-properties style:vertical-align="middle" fo:padding="0.132cm" fo:border-left="0.035cm solid #000000" fo:border-right="none" fo:border-top="0.035cm solid #000000" fo:border-bottom="0.035cm solid #000000"/>
    </style:style>
    <style:style style:name="Tabla10.G1" style:family="table-cell">
      <style:table-cell-properties style:vertical-align="middle" fo:padding="0.132cm" fo:border="0.035cm solid #000000"/>
    </style:style>
    <style:style style:name="Tabla10.A2" style:family="table-cell">
      <style:table-cell-properties style:vertical-align="middle" fo:padding="0.132cm" fo:border-left="0.035cm solid #000000" fo:border-right="none" fo:border-top="none" fo:border-bottom="0.035cm solid #000000"/>
    </style:style>
    <style:style style:name="Tabla10.G2" style:family="table-cell" style:data-style-name="N2">
      <style:table-cell-properties style:vertical-align="middle" fo:padding="0.132cm" fo:border-left="0.035cm solid #000000" fo:border-right="0.035cm solid #000000" fo:border-top="none" fo:border-bottom="0.035cm solid #000000"/>
    </style:style>
    <style:style style:name="Tabla10.A3" style:family="table-cell" style:data-style-name="N0">
      <style:table-cell-properties style:vertical-align="middle" fo:padding="0.132cm" fo:border-left="0.035cm solid #000000" fo:border-right="none"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text-align="justify" style:justify-single-word="false"/>
    </style:style>
    <style:style style:name="P18" style:family="paragraph" style:parent-style-name="Text_20_body">
      <style:paragraph-properties fo:text-align="justify" style:justify-single-word="false"/>
      <style:text-properties style:font-name="Times New Roman1" fo:font-size="12pt" fo:language="es" fo:country="ES"/>
    </style:style>
    <style:style style:name="P19" style:family="paragraph" style:parent-style-name="Text_20_body">
      <style:paragraph-properties fo:text-align="justify" style:justify-single-word="false"/>
      <style:text-properties style:font-name="Times New Roman1" fo:font-size="14pt"/>
    </style:style>
    <style:style style:name="P20" style:family="paragraph" style:parent-style-name="Text_20_body">
      <style:paragraph-properties fo:text-align="center" style:justify-single-word="false"/>
      <style:text-properties style:font-name="Times New Roman1" fo:font-size="14pt"/>
    </style:style>
    <style:style style:name="P21" style:family="paragraph" style:parent-style-name="Text_20_body">
      <style:paragraph-properties fo:text-align="justify" style:justify-single-word="false"/>
      <style:text-properties style:font-name="Times New Roman1" fo:font-size="14pt" fo:language="es" fo:country="ES"/>
    </style:style>
    <style:style style:name="P22" style:family="paragraph" style:parent-style-name="Text_20_body">
      <style:paragraph-properties fo:text-align="center" style:justify-single-word="false"/>
      <style:text-properties style:font-name="Times New Roman1" fo:font-size="14pt" fo:language="es" fo:country="ES"/>
    </style:style>
    <style:style style:name="P23" style:family="paragraph" style:parent-style-name="Text_20_body">
      <style:paragraph-properties fo:text-align="justify" style:justify-single-word="false"/>
      <style:text-properties fo:color="#000000" style:font-name="Arial1" fo:font-size="10pt"/>
    </style:style>
    <style:style style:name="P24" style:family="paragraph" style:parent-style-name="Text_20_body">
      <style:paragraph-properties fo:text-align="justify" style:justify-single-word="false"/>
      <style:text-properties fo:color="#000000" style:font-name="Arial" fo:font-size="10pt" style:font-size-asian="10pt" style:font-size-complex="10pt"/>
    </style:style>
    <style:style style:name="P25"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26"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27" style:family="paragraph" style:parent-style-name="Text_20_body">
      <style:text-properties style:font-name="Arial" fo:font-size="10pt" style:font-size-asian="10pt" style:font-size-complex="10pt"/>
    </style:style>
    <style:style style:name="P28" style:family="paragraph" style:parent-style-name="Text_20_body">
      <style:paragraph-properties fo:text-align="justify" style:justify-single-word="false"/>
      <style:text-properties style:font-name="Arial" fo:font-size="10pt" style:font-size-asian="10pt" style:font-size-complex="10pt"/>
    </style:style>
    <style:style style:name="P29" style:family="paragraph" style:parent-style-name="Text_20_body">
      <style:paragraph-properties fo:text-align="center" style:justify-single-word="false"/>
      <style:text-properties style:font-name="Arial" fo:font-size="10pt" style:font-size-asian="10pt" style:font-size-complex="10pt"/>
    </style:style>
    <style:style style:name="P30" style:family="paragraph" style:parent-style-name="Text_20_body">
      <style:paragraph-properties fo:text-align="start" style:justify-single-word="false"/>
      <style:text-properties style:font-name="Arial" fo:font-size="10pt" style:font-size-asian="10pt" style:font-size-complex="10pt"/>
    </style:style>
    <style:style style:name="P31" style:family="paragraph" style:parent-style-name="Text_20_body">
      <style:text-properties style:font-name="Arial" fo:font-size="10pt" fo:font-weight="bold" style:font-size-asian="10pt" style:font-weight-asian="bold" style:font-size-complex="10pt" style:font-weight-complex="bold"/>
    </style:style>
    <style:style style:name="P32" style:family="paragraph" style:parent-style-name="Text_20_body">
      <style:paragraph-properties fo:text-align="justify" style:justify-single-word="false"/>
      <style:text-properties style:font-name="Arial" fo:font-size="10pt" fo:font-style="italic" style:font-size-asian="10pt" style:font-size-complex="10pt"/>
    </style:style>
    <style:style style:name="P3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5" style:family="paragraph" style:parent-style-name="Text_20_body">
      <style:text-properties style:font-name="Arial" fo:font-size="7pt" style:font-size-asian="7pt" style:font-size-complex="7pt"/>
    </style:style>
    <style:style style:name="P36" style:family="paragraph" style:parent-style-name="Text_20_body">
      <style:paragraph-properties fo:margin-left="0cm" fo:margin-right="0cm" fo:text-indent="1.323cm" style:auto-text-indent="false"/>
    </style:style>
    <style:style style:name="P37" style:family="paragraph" style:parent-style-name="Text_20_body">
      <style:paragraph-properties fo:margin-left="0cm" fo:margin-right="0cm" fo:text-align="justify" style:justify-single-word="false" fo:text-indent="1.323cm" style:auto-text-indent="false"/>
      <style:text-properties style:font-name="Times New Roman1" fo:font-size="12pt"/>
    </style:style>
    <style:style style:name="P38" style:family="paragraph" style:parent-style-name="Text_20_body">
      <style:paragraph-properties fo:margin-left="0cm" fo:margin-right="0cm" fo:text-align="justify" style:justify-single-word="false" fo:text-indent="1.323cm" style:auto-text-indent="false"/>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normal" style:font-size-asian="10pt" style:font-weight-asian="normal" style:font-name-complex="Arial Narrow" style:font-size-complex="10pt" style:font-style-complex="italic" style:font-weight-complex="normal"/>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41"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fo:font-weight="bold"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3" style:family="paragraph" style:parent-style-name="Text_20_body">
      <style:paragraph-properties fo:margin-left="0cm" fo:margin-right="0cm" fo:text-align="start" style:justify-single-word="false" fo:text-indent="1.323cm" style:auto-text-indent="false"/>
      <style:text-properties fo:color="#000000" style:font-name="Arial"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7"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9"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51"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52" style:family="paragraph" style:parent-style-name="Text_20_body">
      <style:paragraph-properties fo:margin-left="4.233cm" fo:margin-right="0cm" fo:text-align="justify" style:justify-single-word="false" fo:text-indent="0cm" style:auto-text-indent="false"/>
      <style:text-properties style:font-name="Arial" fo:font-size="10pt" style:font-size-asian="10pt" style:font-size-complex="10pt"/>
    </style:style>
    <style:style style:name="P53" style:family="paragraph" style:parent-style-name="Table_20_Contents">
      <style:paragraph-properties fo:margin-top="0cm" fo:margin-bottom="0.499cm"/>
    </style:style>
    <style:style style:name="P54" style:family="paragraph" style:parent-style-name="Table_20_Contents">
      <style:paragraph-properties fo:margin-top="0cm" fo:margin-bottom="0.499cm" fo:text-align="center" style:justify-single-word="false"/>
    </style:style>
    <style:style style:name="P55" style:family="paragraph" style:parent-style-name="Table_20_Contents">
      <style:paragraph-properties fo:margin-top="0cm" fo:margin-bottom="0.499cm"/>
      <style:text-properties style:font-name="Arial1" fo:font-size="7pt"/>
    </style:style>
    <style:style style:name="P56" style:family="paragraph" style:parent-style-name="Table_20_Contents">
      <style:paragraph-properties fo:margin-top="0cm" fo:margin-bottom="0.499cm"/>
      <style:text-properties style:font-name="Arial1" fo:font-size="7pt" fo:font-weight="bold"/>
    </style:style>
    <style:style style:name="P57" style:family="paragraph" style:parent-style-name="Table_20_Contents">
      <style:paragraph-properties fo:margin-top="0cm" fo:margin-bottom="0.499cm" fo:text-align="center" style:justify-single-word="false"/>
      <style:text-properties style:font-name="Arial1" fo:font-size="7pt" fo:font-weight="bold"/>
    </style:style>
    <style:style style:name="P58"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59"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60" style:family="paragraph" style:parent-style-name="Table_20_Contents">
      <style:paragraph-properties fo:margin-top="0cm" fo:margin-bottom="0.499cm" fo:text-align="start" style:justify-single-word="false"/>
      <style:text-properties style:font-name="Arial" fo:font-size="8pt" fo:language="es" fo:country="ES" style:font-size-asian="8pt" style:font-size-complex="8pt"/>
    </style:style>
    <style:style style:name="P61" style:family="paragraph" style:parent-style-name="Table_20_Contents">
      <style:paragraph-properties fo:margin-top="0cm" fo:margin-bottom="0.499cm" fo:text-align="end" style:justify-single-word="false"/>
      <style:text-properties style:font-name="Arial" fo:font-size="8pt" fo:language="es" fo:country="ES" style:font-size-asian="8pt" style:font-size-complex="8pt"/>
    </style:style>
    <style:style style:name="P6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63"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64"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65" style:family="paragraph" style:parent-style-name="Table_20_Heading">
      <style:paragraph-properties fo:margin-top="0cm" fo:margin-bottom="0.499cm"/>
    </style:style>
    <style:style style:name="P66" style:family="paragraph" style:parent-style-name="Table_20_Heading">
      <style:paragraph-properties fo:margin-top="0cm" fo:margin-bottom="0.499cm" fo:text-align="center" style:justify-single-word="false"/>
    </style:style>
    <style:style style:name="P67" style:family="paragraph" style:parent-style-name="Standard">
      <style:paragraph-properties fo:margin-left="0cm" fo:margin-right="0cm" fo:margin-top="0cm" fo:margin-bottom="0cm" fo:text-align="justify" style:justify-single-word="false" fo:orphans="0" fo:widows="0" fo:text-indent="1.251cm" style:auto-text-indent="false" style:writing-mode="page"/>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68"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69"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70"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73"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74"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75" style:family="paragraph" style:parent-style-name="Standard">
      <style:text-properties style:font-name="Arial" fo:font-size="9pt" fo:font-style="normal" style:font-size-asian="9pt" style:font-style-asian="normal" style:font-size-complex="9pt" style:font-style-complex="normal"/>
    </style:style>
    <style:style style:name="P76"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77"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78" style:family="paragraph" style:parent-style-name="Heading_20_5">
      <style:paragraph-properties fo:text-align="center" style:justify-single-word="false"/>
      <style:text-properties style:font-name="Times New Roman1" fo:font-size="14pt"/>
    </style:style>
    <style:style style:name="P79"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80"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81"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82"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83" style:family="paragraph" style:parent-style-name="Text_20_body" style:list-style-name="L1">
      <style:paragraph-properties fo:text-align="justify" style:justify-single-word="false"/>
      <style:text-properties style:font-name="Times New Roman1" fo:font-size="14pt"/>
    </style:style>
    <style:style style:name="P84" style:family="paragraph" style:parent-style-name="Text_20_body" style:list-style-name="L2">
      <style:paragraph-properties fo:text-align="justify" style:justify-single-word="false"/>
      <style:text-properties style:font-name="Times New Roman1" fo:font-size="14pt"/>
    </style:style>
    <style:style style:name="P85" style:family="paragraph" style:parent-style-name="Text_20_body" style:list-style-name="L4">
      <style:paragraph-properties fo:text-align="justify" style:justify-single-word="false"/>
      <style:text-properties style:font-name="Times New Roman1" fo:font-size="14pt"/>
    </style:style>
    <style:style style:name="P86" style:family="paragraph" style:parent-style-name="Text_20_body" style:list-style-name="L1">
      <style:paragraph-properties fo:text-align="justify" style:justify-single-word="false"/>
      <style:text-properties fo:color="#000000" style:font-name="Arial1" fo:font-size="10pt"/>
    </style:style>
    <style:style style:name="P87" style:family="paragraph" style:parent-style-name="Text_20_body" style:list-style-name="L3">
      <style:paragraph-properties fo:text-align="justify" style:justify-single-word="false"/>
      <style:text-properties fo:color="#000000" style:font-name="Arial" fo:font-size="10pt" style:font-size-asian="10pt" style:font-size-complex="10pt"/>
    </style:style>
    <style:style style:name="P88" style:family="paragraph" style:parent-style-name="Text_20_body" style:list-style-name="L7">
      <style:paragraph-properties fo:text-align="justify" style:justify-single-word="false"/>
      <style:text-properties fo:color="#000000" style:font-name="Arial" fo:font-size="10pt" style:font-size-asian="10pt" style:font-size-complex="10pt"/>
    </style:style>
    <style:style style:name="P89" style:family="paragraph" style:parent-style-name="Text_20_body" style:list-style-name="L6">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90" style:family="paragraph" style:parent-style-name="Text_20_body" style:list-style-name="L8">
      <style:paragraph-properties fo:margin-left="0cm" fo:margin-right="0cm" fo:text-indent="1.323cm" style:auto-text-indent="false"/>
      <style:text-properties style:font-name="Arial" fo:font-size="10pt" style:font-size-asian="10pt" style:font-size-complex="10pt"/>
    </style:style>
    <style:style style:name="P91"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1" fo:font-size="13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color="#000000"/>
    </style:style>
    <style:style style:name="T8" style:family="text">
      <style:text-properties fo:color="#000000" style:font-name="Arial1" fo:font-size="10pt"/>
    </style:style>
    <style:style style:name="T9" style:family="text">
      <style:text-properties fo:color="#000000" style:font-name="Arial1" fo:font-size="10pt" fo:font-weight="bold"/>
    </style:style>
    <style:style style:name="T10" style:family="text">
      <style:text-properties fo:color="#000000" style:font-name="Arial1" fo:font-size="10pt" fo:font-style="italic"/>
    </style:style>
    <style:style style:name="T11" style:family="text">
      <style:text-properties fo:color="#000000" fo:font-weight="bold"/>
    </style:style>
    <style:style style:name="T12" style:family="text">
      <style:text-properties fo:color="#000000" fo:font-weight="bold" style:font-name-asian="Times New Roman" style:font-weight-asian="bold" style:font-name-complex="Arial Narrow" style:font-style-complex="italic" style:font-weight-complex="bold"/>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solid" style:text-underline-width="auto" style:text-underline-color="font-color" fo:font-weight="bold"/>
    </style:style>
    <style:style style:name="T15" style:family="text">
      <style:text-properties fo:color="#000000" style:font-name="Arial" fo:font-size="10pt" fo:language="es" fo:country="ES" fo:font-weight="bold" style:font-size-asian="10pt" style:font-size-complex="10pt"/>
    </style:style>
    <style:style style:name="T16" style:family="text">
      <style:text-properties fo:color="#000000" style:font-name="Arial" fo:font-size="10pt" fo:language="es" fo:country="ES" style:font-size-asian="10pt" style:font-size-complex="10pt"/>
    </style:style>
    <style:style style:name="T17" style:family="text">
      <style:text-properties fo:color="#000000" style:font-name="Arial" fo:font-size="10pt" fo:font-weight="bold" style:font-size-asian="10pt" style:font-size-complex="10pt"/>
    </style:style>
    <style:style style:name="T18" style:family="text">
      <style:text-properties fo:color="#000000" style:font-name="Arial" fo:font-size="10pt" style:font-size-asian="10pt" style:font-size-complex="10pt"/>
    </style:style>
    <style:style style:name="T19" style:family="text">
      <style:text-properties fo:color="#000000" style:font-name="Arial" fo:font-size="10pt" style:text-underline-style="solid" style:text-underline-width="auto" style:text-underline-color="font-color" fo:font-weight="bold" style:font-size-asian="10pt" style:font-size-complex="10pt"/>
    </style:style>
    <style:style style:name="T20" style:family="text">
      <style:text-properties fo:color="#000000" style:font-name="Arial" fo:font-size="10pt" style:text-underline-style="solid" style:text-underline-width="auto" style:text-underline-color="font-color" style:font-size-asian="10pt" style:font-size-complex="10pt"/>
    </style:style>
    <style:style style:name="T21" style:family="text">
      <style:text-properties fo:color="#000000" fo:font-style="italic"/>
    </style:style>
    <style:style style:name="T22" style:family="text">
      <style:text-properties fo:color="#000000" fo:font-style="italic" fo:font-weight="bold"/>
    </style:style>
    <style:style style:name="T23" style:family="text">
      <style:text-properties fo:color="#000000" fo:font-style="italic" style:text-underline-style="solid" style:text-underline-width="auto" style:text-underline-color="font-color" fo:font-weight="bold"/>
    </style:style>
    <style:style style:name="T24" style:family="text">
      <style:text-properties style:font-name="Arial1" fo:font-size="7pt"/>
    </style:style>
    <style:style style:name="T25" style:family="text">
      <style:text-properties style:font-name="Arial1" fo:font-size="7pt" fo:font-weight="bold"/>
    </style:style>
    <style:style style:name="T26" style:family="text">
      <style:text-properties style:font-name="Arial1" style:font-name-asian="Arial" style:font-name-complex="Century Gothic" style:language-complex="hi" style:country-complex="IN"/>
    </style:style>
    <style:style style:name="T27" style:family="text">
      <style:text-properties style:font-name="Arial"/>
    </style:style>
    <style:style style:name="T28" style:family="text">
      <style:text-properties style:font-name="Arial" fo:font-size="7pt" style:font-size-asian="7pt" style:font-size-complex="7pt"/>
    </style:style>
    <style:style style:name="T29" style:family="text">
      <style:text-properties style:font-name="Arial" fo:font-size="7pt" style:text-underline-style="solid" style:text-underline-width="auto" style:text-underline-color="font-color" style:font-size-asian="7pt" style:font-size-complex="7pt"/>
    </style:style>
    <style:style style:name="T30" style:family="text">
      <style:text-properties style:font-name="Arial" fo:font-size="10pt" style:font-size-asian="10pt" style:font-size-complex="10pt"/>
    </style:style>
    <style:style style:name="T31" style:family="text">
      <style:text-properties style:font-name="Arial" fo:font-size="10pt" style:text-underline-style="solid" style:text-underline-width="auto" style:text-underline-color="font-color" style:font-size-asian="10pt" style:font-size-complex="10pt"/>
    </style:style>
    <style:style style:name="T32"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33"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4"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5" style:family="text">
      <style:text-properties style:font-name="Arial" fo:font-size="10pt" style:text-underline-style="solid" style:text-underline-width="auto" style:text-underline-color="font-color" style:font-name-asian="Times New Roman" style:font-size-asian="10pt" style:font-size-complex="10pt"/>
    </style:style>
    <style:style style:name="T36" style:family="text">
      <style:text-properties style:font-name="Arial" fo:font-size="10pt" style:text-underline-style="none" style:font-name-asian="Times New Roman" style:font-size-asian="10pt" style:font-size-complex="10pt"/>
    </style:style>
    <style:style style:name="T37"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38" style:family="text">
      <style:text-properties style:font-name="Arial" fo:font-size="10pt" fo:font-style="italic" style:font-size-asian="10pt" style:font-size-complex="10pt"/>
    </style:style>
    <style:style style:name="T39" style:family="text">
      <style:text-properties style:font-name="Arial" fo:font-size="10pt" fo:font-weight="bold" style:font-name-asian="Times New Roman" style:font-size-asian="10pt" style:font-weight-asian="bold" style:font-size-complex="10pt" style:font-weight-complex="bold"/>
    </style:style>
    <style:style style:name="T40"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41" style:family="text">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T42" style:family="text">
      <style:text-properties style:font-name="Arial" fo:font-weight="normal" style:font-weight-asian="normal" style:font-weight-complex="normal"/>
    </style:style>
    <style:style style:name="T43" style:family="text">
      <style:text-properties fo:font-size="7pt" style:font-size-asian="7pt" style:font-size-complex="7pt"/>
    </style:style>
    <style:style style:name="T44" style:family="text">
      <style:text-properties style:use-window-font-color="true" style:font-name="Arial" fo:font-weight="normal" style:font-weight-asian="normal" style:font-weight-complex="normal" loext:opacity="0%"/>
    </style:style>
    <style:style style:name="T45" style:family="text">
      <style:text-properties fo:font-style="italic"/>
    </style:style>
    <style:style style:name="T46"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currency-style style:name="N104P0" style:volatile="true">
      <number:number number:decimal-places="2" number:min-integer-digits="0" number:grouping="true"/>
      <number:text> </number:text>
      <number:currency-symbol number:language="es" number:country="ES">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â?¬</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2">ACTA DE LA SESIÓN ORDINARIA CELEBRADA POR LA JUNTA DE GOBIERNO LOCAL DEL AYUNTAMIENTO DE MOGÁN EL DÍA 1 DE FEBRERO DE 2022.</text:span> </text:p>
      <text:p text:style-name="P28"><text:tab/>En la Sala de reuniones de las Casas Consistoriales de Mogán, siendo las doce horas, cuatro minutos del día <text:span text:style-name="T2">1 de febrero de 2022</text:span>, se reúne la Junta de Gobierno Local, bajo la Presidencia de la <text:span text:style-name="T2">Alcaldesa-Presidenta, </text:span>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28"><text:tab/>Actúa <text:span text:style-name="T2">don David Chao Castro,</text:span> Secretario General Accidental, que da fe del acto. </text:p>
      <text:p text:style-name="P31">SRES. Y SRAS. ASISTENTES </text:p>
      <text:p text:style-name="Text_20_body"><text:span text:style-name="Strong_20_Emphasis"><text:span text:style-name="T28">ALCALDE</text:span></text:span><text:span text:style-name="T28">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9">Nombre</text:span></text:span></text:p>
          </table:table-cell>
          <table:table-cell table:style-name="Table3.A1" office:value-type="string">
            <text:p text:style-name="P8"><text:span text:style-name="Strong_20_Emphasis"><text:span text:style-name="T29">Asiste</text:span></text:span></text:p>
          </table:table-cell>
          <table:table-cell table:style-name="Table3.A1" office:value-type="string">
            <text:p text:style-name="P8"><text:span text:style-name="Strong_20_Emphasis"><text:span text:style-name="T29">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5"/>
      <text:p text:style-name="Text_20_body"><text:span text:style-name="Strong_20_Emphasis"><text:span text:style-name="T28">CONCEJALES</text:span></text:span><text:span text:style-name="T2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9">Nombre</text:span></text:span></text:p>
          </table:table-cell>
          <table:table-cell table:style-name="Table5.A1" office:value-type="string">
            <text:p text:style-name="P8"><text:span text:style-name="Strong_20_Emphasis"><text:span text:style-name="T29">Asiste</text:span></text:span></text:p>
          </table:table-cell>
          <table:table-cell table:style-name="Table5.A1" office:value-type="string">
            <text:p text:style-name="P8"><text:span text:style-name="Strong_20_Emphasis"><text:span text:style-name="T2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5"/>
      <text:p text:style-name="Text_20_body"><text:span text:style-name="Strong_20_Emphasis"><text:span text:style-name="T28">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9">Nombre</text:span></text:span></text:p>
          </table:table-cell>
          <table:table-cell table:style-name="Tabla1.A1" office:value-type="string">
            <text:p text:style-name="P8"><text:span text:style-name="Strong_20_Emphasis"><text:span text:style-name="T29">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35"><text:span text:style-name="Strong_20_Emphasis"><text:span text:style-name="T28"/></text:span></text:p>
      <text:p text:style-name="Text_20_body"><text:span text:style-name="Strong_20_Emphasis"><text:span text:style-name="T28">SECRETARIO</text:span></text:span><text:span text:style-name="T2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9">Nombre</text:span></text:span></text:p>
          </table:table-cell>
          <table:table-cell table:style-name="Table6.A1" office:value-type="string">
            <text:p text:style-name="P8"><text:span text:style-name="Strong_20_Emphasis"><text:span text:style-name="T2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5"/>
      <text:p text:style-name="P28"><text:span text:style-name="T43"><text:tab/></text:span>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7"/>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1">Nº Orden</text:span></text:span></text:p>
          </table:table-cell>
          <table:table-cell table:style-name="Table7.A1" office:value-type="string">
            <text:p text:style-name="Table_20_Contents"><text:span text:style-name="Strong_20_Emphasis"><text:span text:style-name="T31">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749/2022.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750/2022. Propuesta para desestimar la solicitud de reconocimiento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363068/2021. Propuesta aprobación de la descomposición de la partida alzada a justificar correspondiente a la unidad 7.1.1 "Tubería de saneamiento enterrada...", por un importe total que asciende a la cantidad de 1.146,23 euros. Ref.: 19-OBR-39.</text:p>
          </table:table-cell>
        </table:table-row>
        <table:table-row>
          <table:table-cell table:style-name="Table7.A1" office:value-type="string">
            <text:p text:style-name="P5">Punto 5º</text:p>
          </table:table-cell>
          <table:table-cell table:style-name="Table7.A1" office:value-type="string">
            <text:p text:style-name="P5">Expte. 366807-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p>
          </table:table-cell>
        </table:table-row>
        <text:soft-page-break/>
        <table:table-row>
          <table:table-cell table:style-name="Table7.A1" office:value-type="string">
            <text:p text:style-name="P5">Punto 6º</text:p>
          </table:table-cell>
          <table:table-cell table:style-name="Table7.A1" office:value-type="string">
            <text:p text:style-name="P5">Expte. 366781-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7º</text:p>
          </table:table-cell>
          <table:table-cell table:style-name="Table7.A1" office:value-type="string">
            <text:p text:style-name="P5">Expte. 366779-2021. Propuesta para la imposición de una sanción Dª. ************, por importe de 450 euros por la comisión de una infracción leve en materia de Limpieza de Espacios Públicos y Gestión de Residuos Municipales de Mogán, Ordenanza publicada en el BOP n.º 118, de fecha 30/09/2019.</text:p>
          </table:table-cell>
        </table:table-row>
        <table:table-row>
          <table:table-cell table:style-name="Table7.A1" office:value-type="string">
            <text:p text:style-name="P5">Punto 8º</text:p>
          </table:table-cell>
          <table:table-cell table:style-name="Table7.A1" office:value-type="string">
            <text:p text:style-name="P5">Expte. 366808-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9º</text:p>
          </table:table-cell>
          <table:table-cell table:style-name="Table7.A1" office:value-type="string">
            <text:p text:style-name="P5">Expte. 366834-2021. Propuesta para la imposición de una sanción D. ************, por importe de 300 euros por la comisión de una infracción leve en materia de Protección del Medio Ambiente contra la emisión de Ruidos y Vibraciones, según recoge la Ordenanza publicada en el BOP nº 10, de fecha 22/01/2021.</text:p>
          </table:table-cell>
        </table:table-row>
        <table:table-row>
          <table:table-cell table:style-name="Table7.A1" office:value-type="string">
            <text:p text:style-name="P5">Punto 10º</text:p>
          </table:table-cell>
          <table:table-cell table:style-name="Table7.A1" office:value-type="string">
            <text:p text:style-name="P5">Expte. 367718-2021. Propuesta para la imposición de una sanción D. ************, por importe de 100 euros por la comisión de una infracción leve en materia de Prevención y Contención del COVID-19, según recoge la Ley 1/2021, de 29 de abril.</text:p>
          </table:table-cell>
        </table:table-row>
        <table:table-row>
          <table:table-cell table:style-name="Table7.A1" office:value-type="string">
            <text:p text:style-name="P5">Punto 11º</text:p>
          </table:table-cell>
          <table:table-cell table:style-name="Table7.A1" office:value-type="string">
            <text:p text:style-name="P5">Expte.: 818/2022 contratación de servicios de asesoramiento jurídico para mujeres víctimas de violencia de género del Ayuntamiento de Mogán</text:p>
          </table:table-cell>
        </table:table-row>
        <table:table-row>
          <table:table-cell table:style-name="Table7.A1" office:value-type="string">
            <text:p text:style-name="P5">Punto 12º</text:p>
          </table:table-cell>
          <table:table-cell table:style-name="Table7.A1" office:value-type="string">
            <text:p text:style-name="P5">Asuntos de urgencia.</text:p>
          </table:table-cell>
        </table:table-row>
      </table:table>
      <text:p text:style-name="Text_20_body"><text:line-break/></text:p>
      <text:p text:style-name="Text_20_body"/>
      <text:p text:style-name="Text_20_body"><text:tab/><text:span text:style-name="Strong_20_Emphasis"><text:span text:style-name="T32">1.-Aprobación, si procede del borrador del acta de la sesión anterior.</text:span></text:span><text:line-break/></text:p>
      <text:p text:style-name="P67"><text:span text:style-name="Strong_20_Emphasis"><text:span text:style-name="T42">Sin que se produzcan intervenciones, queda aprobado el </text:span></text:span><text:span text:style-name="Strong_20_Emphasis"><text:span text:style-name="T27">borrador del acta de la sesión de fecha 25 de enero de 2022, </text:span></text:span><text:span text:style-name="Strong_20_Emphasis"><text:span text:style-name="T42">en sesión ordinaria, </text:span></text:span><text:span text:style-name="Strong_20_Emphasis"><text:span text:style-name="T44">de acuerdo con el artículo 110 del Reglamento Orgánico Municipal.</text:span></text:span></text:p>
      <text:p text:style-name="Text_20_body"><text:span text:style-name="Strong_20_Emphasis"><text:span text:style-name="T4"/></text:span></text:p>
      <text:p text:style-name="Text_20_body"/>
      <text:p text:style-name="P17"><text:span text:style-name="Strong_20_Emphasis"><text:span text:style-name="T36"><text:tab/></text:span></text:span><text:span text:style-name="Strong_20_Emphasis"><text:span text:style-name="T35">2. Expte. 749/2022. Propuesta para la aprobación de obligaciones correspondiente a facturas.</text:span></text:span><text:span text:style-name="T33"> </text:span></text:p>
      <text:p text:style-name="P24"/>
      <text:p text:style-name="P28"><text:span text:style-name="T7"><text:tab/>“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29"><text:span text:style-name="T11">ANTECEDENTES DE HECHO</text:span> </text:p>
      <text:list xml:id="list3787266712563376528" text:style-name="L1">
        <text:list-item>
          <text:p text:style-name="P80"><text:span text:style-name="T7">Se han presentado por el Punto General de Entrada de Facturas Electrónicas las facturas que a continuación se relacionan:</text:span>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66"><text:span text:style-name="T24">Nº REGISTRO</text:span> </text:p>
            </table:table-cell>
            <table:table-cell table:style-name="Tabla2.A1" office:value-type="string">
              <text:p text:style-name="P66"><text:span text:style-name="T24">Factura Nº</text:span> </text:p>
            </table:table-cell>
            <table:table-cell table:style-name="Tabla2.A1" office:value-type="string">
              <text:p text:style-name="P66"><text:span text:style-name="T24">Importe Total</text:span> </text:p>
            </table:table-cell>
            <table:table-cell table:style-name="Tabla2.A1" office:value-type="string">
              <text:p text:style-name="P66"><text:span text:style-name="T24">Nombre</text:span> </text:p>
            </table:table-cell>
            <table:table-cell table:style-name="Tabla2.A1" office:value-type="string">
              <text:p text:style-name="P66"><text:span text:style-name="T24">Texto Explicativo</text:span> </text:p>
            </table:table-cell>
            <table:table-cell table:style-name="Tabla2.F1" office:value-type="string">
              <text:p text:style-name="P66"><text:span text:style-name="T24">Gr. Apuntes</text:span> </text:p>
            </table:table-cell>
          </table:table-row>
        </table:table-header-rows>
        <table:table-row>
          <table:table-cell table:style-name="Tabla2.A2" office:value-type="string">
            <text:p text:style-name="P54"><text:span text:style-name="T24">F/2021/3929</text:span> </text:p>
          </table:table-cell>
          <table:table-cell table:style-name="Tabla2.A2" office:value-type="string">
            <text:p text:style-name="P54"><text:span text:style-name="T24">999420141400 0685 C00Z1060003510</text:span> </text:p>
          </table:table-cell>
          <table:table-cell table:style-name="Tabla2.A2" office:value-type="string">
            <text:p text:style-name="P54"><text:span text:style-name="T24">58.813,49 EUR</text:span> </text:p>
          </table:table-cell>
          <table:table-cell table:style-name="Tabla2.A2" office:value-type="string">
            <text:p text:style-name="P54"><text:span text:style-name="T24">ENDESA ENERGIA, S.A.U.</text:span> </text:p>
          </table:table-cell>
          <table:table-cell table:style-name="Tabla2.A2" office:value-type="string">
            <text:p text:style-name="P54"><text:span text:style-name="T24">JGL 01/02/22. Complemento por Energía Reactiva / Pot. P1 / Pot. P3 / Potencia / Pot. P2 / Pot. P4 / Pot. P5 / Pot. P6 /</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1/3935</text:span> </text:p>
          </table:table-cell>
          <table:table-cell table:style-name="Tabla2.A2" office:value-type="string">
            <text:p text:style-name="P54"><text:span text:style-name="T24">999420136293 0632 C00Z1060003617</text:span> </text:p>
          </table:table-cell>
          <table:table-cell table:style-name="Tabla2.A2" office:value-type="string">
            <text:p text:style-name="P54"><text:span text:style-name="T24">1.079,62 EUR</text:span> </text:p>
          </table:table-cell>
          <table:table-cell table:style-name="Tabla2.A2" office:value-type="string">
            <text:p text:style-name="P54"><text:span text:style-name="T24">ENDESA ENERGIA, S.A.U.</text:span> </text:p>
          </table:table-cell>
          <table:table-cell table:style-name="Tabla2.A2" office:value-type="string">
            <text:p text:style-name="P54"><text:span text:style-name="T24">JGL 01/02/Consumo P1 / Consumo P2 / Consumo P3 / Pot. P1 / Pot. P3 / Exceso de potencia P1 / Impto. Electricidad / Alqui</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1/3936</text:span> </text:p>
          </table:table-cell>
          <table:table-cell table:style-name="Tabla2.A2" office:value-type="string">
            <text:p text:style-name="P54"><text:span text:style-name="T24">086165864081 0095 </text:span><text:soft-page-break/><text:span text:style-name="T24">C00Z1060003620</text:span> </text:p>
          </table:table-cell>
          <table:table-cell table:style-name="Tabla2.A2" office:value-type="string">
            <text:p text:style-name="P54"><text:span text:style-name="T24">7.042,01 EUR</text:span> </text:p>
          </table:table-cell>
          <table:table-cell table:style-name="Tabla2.A2" office:value-type="string">
            <text:p text:style-name="P54"><text:span text:style-name="T24">ENDESA ENERGIA, </text:span><text:soft-page-break/><text:span text:style-name="T24">S.A.U.</text:span> </text:p>
          </table:table-cell>
          <table:table-cell table:style-name="Tabla2.A2" office:value-type="string">
            <text:p text:style-name="P54"><text:span text:style-name="T24">JGL 01/02/22Consumo P1 / Consumo P3 / Consumo P6 / </text:span><text:span text:style-name="T24">Consumo P2 / Pot. P1 / Pot. P2 / </text:span><text:soft-page-break/><text:span text:style-name="T24">Pot. P3 / Pot. P4 / Pot. P5 / Pot. P</text:span> </text:p>
          </table:table-cell>
          <table:table-cell table:style-name="Tabla2.F2" office:value-type="string">
            <text:p text:style-name="P54"><text:span text:style-name="T24">SERVICIOS </text:span><text:soft-page-break/><text:span text:style-name="T24">PUBLICOS</text:span> </text:p>
          </table:table-cell>
        </table:table-row>
        <table:table-row>
          <table:table-cell table:style-name="Tabla2.A2" office:value-type="string">
            <text:p text:style-name="P54"><text:span text:style-name="T24">F/2021/3937</text:span> </text:p>
          </table:table-cell>
          <table:table-cell table:style-name="Tabla2.A2" office:value-type="string">
            <text:p text:style-name="P54"><text:span text:style-name="T24">083007622872 0662 C00Z1060003609</text:span> </text:p>
          </table:table-cell>
          <table:table-cell table:style-name="Tabla2.A2" office:value-type="string">
            <text:p text:style-name="P54"><text:span text:style-name="T24">1.584,99 EUR</text:span> </text:p>
          </table:table-cell>
          <table:table-cell table:style-name="Tabla2.A2" office:value-type="string">
            <text:p text:style-name="P54"><text:span text:style-name="T24">ENDESA ENERGIA, S.A.U.</text:span> </text:p>
          </table:table-cell>
          <table:table-cell table:style-name="Tabla2.A2" office:value-type="string">
            <text:p text:style-name="P54"><text:span text:style-name="T24">JGL 01/02/22 .Complemento por Energía Reactiva / Consumo P1 / Consumo P3 / Consumo P6 / Fact Lect. Reales Punta / Fact</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1/3938</text:span> </text:p>
          </table:table-cell>
          <table:table-cell table:style-name="Tabla2.A2" office:value-type="string">
            <text:p text:style-name="P54"><text:span text:style-name="T24">999420136293 0647 C00Z1060003618</text:span> </text:p>
          </table:table-cell>
          <table:table-cell table:style-name="Tabla2.A2" office:value-type="string">
            <text:p text:style-name="P54"><text:span text:style-name="T24">4.649,18 EUR</text:span> </text:p>
          </table:table-cell>
          <table:table-cell table:style-name="Tabla2.A2" office:value-type="string">
            <text:p text:style-name="P54"><text:span text:style-name="T24">ENDESA ENERGIA, S.A.U.</text:span> </text:p>
          </table:table-cell>
          <table:table-cell table:style-name="Tabla2.A2" office:value-type="string">
            <text:p text:style-name="P54"><text:span text:style-name="T24">JGL 01/02/22. Complemento por Energía Reactiva / Consumo P1 / Consumo P3 / Consumo P6 / Consumo P2 / Pot. P1 / Pot. P2</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1/4434</text:span> </text:p>
          </table:table-cell>
          <table:table-cell table:style-name="Tabla2.A2" office:value-type="string">
            <text:p text:style-name="P54"><text:span text:style-name="T24">Emit- 622021</text:span> </text:p>
          </table:table-cell>
          <table:table-cell table:style-name="Tabla2.A2" office:value-type="string">
            <text:p text:style-name="P54"><text:span text:style-name="T24">14.816,34 EUR</text:span> </text:p>
          </table:table-cell>
          <table:table-cell table:style-name="Tabla2.A2" office:value-type="string">
            <text:p text:style-name="P54"><text:span text:style-name="T24">EPC CENTRO PROYECTOS S,L</text:span> </text:p>
          </table:table-cell>
          <table:table-cell table:style-name="Tabla2.A2" office:value-type="string">
            <text:p text:style-name="P54"><text:span text:style-name="T24">JGL 01/02/22. Servicio de Ejecución de la actividad 2.3.1 - Acciones desensibilización enfocadas al potencial de las</text:span> </text:p>
          </table:table-cell>
          <table:table-cell table:style-name="Tabla2.F2" office:value-type="string">
            <text:p text:style-name="P54"><text:span text:style-name="T24">PLAYAS</text:span> </text:p>
          </table:table-cell>
        </table:table-row>
        <table:table-row>
          <table:table-cell table:style-name="Tabla2.A2" office:value-type="string">
            <text:p text:style-name="P54"><text:span text:style-name="T24">F/2021/4436</text:span> </text:p>
          </table:table-cell>
          <table:table-cell table:style-name="Tabla2.A2" office:value-type="string">
            <text:p text:style-name="P54"><text:span text:style-name="T24">Emit- 632021</text:span> </text:p>
          </table:table-cell>
          <table:table-cell table:style-name="Tabla2.A2" office:value-type="string">
            <text:p text:style-name="P54"><text:span text:style-name="T24">3.040,99 EUR</text:span> </text:p>
          </table:table-cell>
          <table:table-cell table:style-name="Tabla2.A2" office:value-type="string">
            <text:p text:style-name="P54"><text:span text:style-name="T24">EPC CENTRO PROYECTOS S,L</text:span> </text:p>
          </table:table-cell>
          <table:table-cell table:style-name="Tabla2.A2" office:value-type="string">
            <text:p text:style-name="P54"><text:span text:style-name="T24">JGL 01/02/22.Servic de coordi y gestión del proyecWELCOME2(MAC2/1.1b/374) Actividad 10 - Programa Interreg MAC 2014-2020</text:span> </text:p>
          </table:table-cell>
          <table:table-cell table:style-name="Tabla2.F2" office:value-type="string">
            <text:p text:style-name="P54"><text:span text:style-name="T24">PLAYAS</text:span> </text:p>
          </table:table-cell>
        </table:table-row>
        <table:table-row>
          <table:table-cell table:style-name="Tabla2.A2" office:value-type="string">
            <text:p text:style-name="P54"><text:span text:style-name="T24">F/2021/4547</text:span> </text:p>
          </table:table-cell>
          <table:table-cell table:style-name="Tabla2.A2" office:value-type="string">
            <text:p text:style-name="P54"><text:span text:style-name="T24">CBK21 023853626</text:span> </text:p>
          </table:table-cell>
          <table:table-cell table:style-name="Tabla2.A2" office:value-type="string">
            <text:p text:style-name="P54"><text:span text:style-name="T24">275,93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COMISION PRESENTACION RECIBOS DOMICILIADOS TASA DEPURACION PUERTO RICO 16/12/2021 (ORD 203)</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563</text:span> </text:p>
          </table:table-cell>
          <table:table-cell table:style-name="Tabla2.A2" office:value-type="string">
            <text:p text:style-name="P54"><text:span text:style-name="T24">F-08012</text:span> </text:p>
          </table:table-cell>
          <table:table-cell table:style-name="Tabla2.A2" office:value-type="string">
            <text:p text:style-name="P54"><text:span text:style-name="T24">139,10 EUR</text:span> </text:p>
          </table:table-cell>
          <table:table-cell table:style-name="Tabla2.A2" office:value-type="string">
            <text:p text:style-name="P54"><text:span text:style-name="T24">HERNANDEZ HERNANDEZ, M. JAIME</text:span> </text:p>
          </table:table-cell>
          <table:table-cell table:style-name="Tabla2.A2" office:value-type="string">
            <text:p text:style-name="P54"><text:span text:style-name="T24">JGL 01/02/22. CARTELES VINILO ""EXCEPTO RESIDENTES""</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1/4572</text:span> </text:p>
          </table:table-cell>
          <table:table-cell table:style-name="Tabla2.A2" office:value-type="string">
            <text:p text:style-name="P54"><text:span text:style-name="T24">CBK21 023924675</text:span> </text:p>
          </table:table-cell>
          <table:table-cell table:style-name="Tabla2.A2" office:value-type="string">
            <text:p text:style-name="P54"><text:span text:style-name="T24">4,28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COMISION DEVOLUCION RECIBOS DOMICILIADOS TASA DEPURACION PUERTO RICO 17/12/2021 (ORD 203)</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579</text:span> </text:p>
          </table:table-cell>
          <table:table-cell table:style-name="Tabla2.A2" office:value-type="string">
            <text:p text:style-name="P54"><text:span text:style-name="T24">1 210365</text:span> </text:p>
          </table:table-cell>
          <table:table-cell table:style-name="Tabla2.A2" office:value-type="string">
            <text:p text:style-name="P54"><text:span text:style-name="T24">180,25 EUR</text:span> </text:p>
          </table:table-cell>
          <table:table-cell table:style-name="Tabla2.A2" office:value-type="string">
            <text:p text:style-name="P54"><text:span text:style-name="T24">SUMINISTROS DE FERRETERIA VENEGAS S.L.</text:span> </text:p>
          </table:table-cell>
          <table:table-cell table:style-name="Tabla2.A2" office:value-type="string">
            <text:p text:style-name="P54"><text:span text:style-name="T24">JGL 01/02/22. PISTOLA MAQUINA IPC PRESION GRAL LANZA CON ROSA INOX.</text:span> </text:p>
          </table:table-cell>
          <table:table-cell table:style-name="Tabla2.F2" office:value-type="string">
            <text:p text:style-name="P54"><text:span text:style-name="T24">COMPRAS</text:span> </text:p>
          </table:table-cell>
        </table:table-row>
        <table:table-row>
          <table:table-cell table:style-name="Tabla2.A2" office:value-type="string">
            <text:p text:style-name="P54"><text:span text:style-name="T24">F/2021/4593</text:span> </text:p>
          </table:table-cell>
          <table:table-cell table:style-name="Tabla2.A2" office:value-type="string">
            <text:p text:style-name="P54"><text:span text:style-name="T24">7520212FE 250</text:span> </text:p>
          </table:table-cell>
          <table:table-cell table:style-name="Tabla2.A2" office:value-type="string">
            <text:p text:style-name="P54"><text:span text:style-name="T24">16.570,27 EUR</text:span> </text:p>
          </table:table-cell>
          <table:table-cell table:style-name="Tabla2.A2" office:value-type="string">
            <text:p text:style-name="P54"><text:span text:style-name="T24">CIA. DE SEGUROS Y REASEGUROS, S.A. MAPFRE FAMILIAR</text:span> </text:p>
          </table:table-cell>
          <table:table-cell table:style-name="Tabla2.A2" office:value-type="string">
            <text:p text:style-name="P54"><text:span text:style-name="T24">JGL 01/02/2nº 8327935901 de la póliza nº 991870012244 para el riesgo: RIESGOS INDUSTRIALES. LOTE 2 PERIODO 01/11/2021 -</text:span> </text:p>
          </table:table-cell>
          <table:table-cell table:style-name="Tabla2.F2" office:value-type="string">
            <text:p text:style-name="P54"><text:span text:style-name="T24">SEGUROS</text:span> </text:p>
          </table:table-cell>
        </table:table-row>
        <table:table-row>
          <table:table-cell table:style-name="Tabla2.A2" office:value-type="string">
            <text:p text:style-name="P54"><text:span text:style-name="T24">F/2021/4645</text:span> </text:p>
          </table:table-cell>
          <table:table-cell table:style-name="Tabla2.A2" office:value-type="string">
            <text:p text:style-name="P54"><text:span text:style-name="T24">2021 43</text:span> </text:p>
          </table:table-cell>
          <table:table-cell table:style-name="Tabla2.A2" office:value-type="string">
            <text:p text:style-name="P54"><text:span text:style-name="T24">4.782,59 EUR</text:span> </text:p>
          </table:table-cell>
          <table:table-cell table:style-name="Tabla2.A2" office:value-type="string">
            <text:p text:style-name="P54"><text:span text:style-name="T24">MOGAN GESTION </text:span><text:span text:style-name="T24">MUNICIPAL, S.L.U.</text:span> </text:p>
          </table:table-cell>
          <table:table-cell table:style-name="Tabla2.A2" office:value-type="string">
            <text:p text:style-name="P54"><text:span text:style-name="T24">SERVICIO ENCOMIENDA </text:span><text:span text:style-name="T24">LIMPIEZA DEPENDENCIAS MUNICIPALES ( NOVIEMBRE </text:span><text:span text:style-name="T24">2021 Nº de Expediente: </text:span><text:soft-page-break/><text:span text:style-name="T24">355772/2021 Importe facturado c</text:span> </text:p>
          </table:table-cell>
          <table:table-cell table:style-name="Tabla2.F2" office:value-type="string">
            <text:p text:style-name="P54"><text:span text:style-name="T24">SERVICIOS </text:span><text:span text:style-name="T24">PUBLICOS</text:span> </text:p>
          </table:table-cell>
        </table:table-row>
        <table:table-row>
          <table:table-cell table:style-name="Tabla2.A2" office:value-type="string">
            <text:p text:style-name="P54"><text:span text:style-name="T24">F/2021/4646</text:span> </text:p>
          </table:table-cell>
          <table:table-cell table:style-name="Tabla2.A2" office:value-type="string">
            <text:p text:style-name="P54"><text:span text:style-name="T24">2021 44</text:span> </text:p>
          </table:table-cell>
          <table:table-cell table:style-name="Tabla2.A2" office:value-type="string">
            <text:p text:style-name="P54"><text:span text:style-name="T24">2.285,60 EUR</text:span> </text:p>
          </table:table-cell>
          <table:table-cell table:style-name="Tabla2.A2" office:value-type="string">
            <text:p text:style-name="P54"><text:span text:style-name="T24">MOGAN GESTION MUNICIPAL, S.L.U.</text:span> </text:p>
          </table:table-cell>
          <table:table-cell table:style-name="Tabla2.A2" office:value-type="string">
            <text:p text:style-name="P54"><text:span text:style-name="T24">SERVICIO ENCOMIENDA LECTURA, REV..CONTADORES ( NOVIEMBRE 2021 Nº de Expediente:3976/2020 Importe facturado con anteriori</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1/4654</text:span> </text:p>
          </table:table-cell>
          <table:table-cell table:style-name="Tabla2.A2" office:value-type="string">
            <text:p text:style-name="P54"><text:span text:style-name="T24">14092021</text:span> </text:p>
          </table:table-cell>
          <table:table-cell table:style-name="Tabla2.A2" office:value-type="string">
            <text:p text:style-name="P54"><text:span text:style-name="T24">450,00 EUR</text:span> </text:p>
          </table:table-cell>
          <table:table-cell table:style-name="Tabla2.A2" office:value-type="string">
            <text:p text:style-name="P54"><text:span text:style-name="T24">URSULA GUACIMARA GALVAN MARRERO</text:span> </text:p>
          </table:table-cell>
          <table:table-cell table:style-name="Tabla2.A2" office:value-type="string">
            <text:p text:style-name="P54"><text:span text:style-name="T24">JGL 01/02/22. REDACCIÓN DEL PLAN DE SEGURIDAD_GRAN CANARIA PRO 2021, CELEBRADO EL 18/12/21.</text:span> </text:p>
          </table:table-cell>
          <table:table-cell table:style-name="Tabla2.F2" office:value-type="string">
            <text:p text:style-name="P54"><text:span text:style-name="T24">DEPORTES</text:span> </text:p>
          </table:table-cell>
        </table:table-row>
        <table:table-row>
          <table:table-cell table:style-name="Tabla2.A2" office:value-type="string">
            <text:p text:style-name="P54"><text:span text:style-name="T24">F/2021/4657</text:span> </text:p>
          </table:table-cell>
          <table:table-cell table:style-name="Tabla2.A2" office:value-type="string">
            <text:p text:style-name="P54"><text:span text:style-name="T24">CBK21 024792718</text:span> </text:p>
          </table:table-cell>
          <table:table-cell table:style-name="Tabla2.A2" office:value-type="string">
            <text:p text:style-name="P54"><text:span text:style-name="T24">8,56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COMISION DEVOLUCION RECIBOS DOMICILIADOS TASA DEPURACION PUERTO RICO 24/12/2021 (ORD 203)</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662</text:span> </text:p>
          </table:table-cell>
          <table:table-cell table:style-name="Tabla2.A2" office:value-type="string">
            <text:p text:style-name="P54"><text:span text:style-name="T24">2140871959</text:span> </text:p>
          </table:table-cell>
          <table:table-cell table:style-name="Tabla2.A2" office:value-type="string">
            <text:p text:style-name="P54"><text:span text:style-name="T24">13.983,72 EUR</text:span> </text:p>
          </table:table-cell>
          <table:table-cell table:style-name="Tabla2.A2" office:value-type="string">
            <text:p text:style-name="P54"><text:span text:style-name="T24">CANARAGUA CONCESIONES S.A.</text:span> </text:p>
          </table:table-cell>
          <table:table-cell table:style-name="Tabla2.A2" office:value-type="string">
            <text:p text:style-name="P54"><text:span text:style-name="T24">JGL 01/02/22. : 14-SERV-12 EXP. 14-SER-06 Total periodo NOVIEMBRE 2021 EXPLOT. NOV 2021 EDAR MOGÁN AYT.M</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1/4713</text:span> </text:p>
          </table:table-cell>
          <table:table-cell table:style-name="Tabla2.A2" office:value-type="string">
            <text:p text:style-name="P54"><text:span text:style-name="T24">CBK21 024978493</text:span> </text:p>
          </table:table-cell>
          <table:table-cell table:style-name="Tabla2.A2" office:value-type="string">
            <text:p text:style-name="P54"><text:span text:style-name="T24">8,56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COMISION DEVOLUCION RECIBOS DOMICILIADOS PP ESCUELAS ARTISTICAS 29/12/2021 (ORD 203)</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22</text:span> </text:p>
          </table:table-cell>
          <table:table-cell table:style-name="Tabla2.A2" office:value-type="string">
            <text:p text:style-name="P54"><text:span text:style-name="T24">Emit- 1543</text:span> </text:p>
          </table:table-cell>
          <table:table-cell table:style-name="Tabla2.A2" office:value-type="string">
            <text:p text:style-name="P54"><text:span text:style-name="T24">2.811,96 EUR</text:span> </text:p>
          </table:table-cell>
          <table:table-cell table:style-name="Tabla2.A2" office:value-type="string">
            <text:p text:style-name="P54"><text:span text:style-name="T24">EDITORIAL PRENSA CANARIA,S.A</text:span> </text:p>
          </table:table-cell>
          <table:table-cell table:style-name="Tabla2.A2" office:value-type="string">
            <text:p text:style-name="P54"><text:span text:style-name="T24">JGL 01/02/22. Publicación en el periódico en La Provincia Diario de Las Palmas el 29 de Diciembre (NUEVAS ZONAS DE CARGA</text:span> </text:p>
          </table:table-cell>
          <table:table-cell table:style-name="Tabla2.F2" office:value-type="string">
            <text:p text:style-name="P54"><text:span text:style-name="T24">PRESIDENCIA</text:span> </text:p>
          </table:table-cell>
        </table:table-row>
        <table:table-row>
          <table:table-cell table:style-name="Tabla2.A2" office:value-type="string">
            <text:p text:style-name="P54"><text:span text:style-name="T24">F/2021/4733</text:span> </text:p>
          </table:table-cell>
          <table:table-cell table:style-name="Tabla2.A2" office:value-type="string">
            <text:p text:style-name="P54"><text:span text:style-name="T24">Emit- 371</text:span> </text:p>
          </table:table-cell>
          <table:table-cell table:style-name="Tabla2.A2" office:value-type="string">
            <text:p text:style-name="P54"><text:span text:style-name="T24">665,74 EUR</text:span> </text:p>
          </table:table-cell>
          <table:table-cell table:style-name="Tabla2.A2" office:value-type="string">
            <text:p text:style-name="P54"><text:span text:style-name="T24">MONPEX INOXYLUM S.L.</text:span> </text:p>
          </table:table-cell>
          <table:table-cell table:style-name="Tabla2.A2" office:value-type="string">
            <text:p text:style-name="P54"><text:span text:style-name="T24">JGL 01/02/22. Conformación y suministro de atril realizado en acero inoxiddable mate de 1,5 mm. de espesor, p</text:span> </text:p>
          </table:table-cell>
          <table:table-cell table:style-name="Tabla2.F2" office:value-type="string">
            <text:p text:style-name="P54"><text:span text:style-name="T24">PRESIDENCIA</text:span> </text:p>
          </table:table-cell>
        </table:table-row>
        <table:table-row>
          <table:table-cell table:style-name="Tabla2.A2" office:value-type="string">
            <text:p text:style-name="P54"><text:span text:style-name="T24">F/2021/4752</text:span> </text:p>
          </table:table-cell>
          <table:table-cell table:style-name="Tabla2.A2" office:value-type="string">
            <text:p text:style-name="P54"><text:span text:style-name="T24">3349</text:span> </text:p>
          </table:table-cell>
          <table:table-cell table:style-name="Tabla2.A2" office:value-type="string">
            <text:p text:style-name="P54"><text:span text:style-name="T24">4,12 EUR</text:span> </text:p>
          </table:table-cell>
          <table:table-cell table:style-name="Tabla2.A2" office:value-type="string">
            <text:p text:style-name="P54"><text:span text:style-name="T24">V2 MOGAN CONSTRUCCIONES, S.L.</text:span> </text:p>
          </table:table-cell>
          <table:table-cell table:style-name="Tabla2.A2" office:value-type="string">
            <text:p text:style-name="P54"><text:span text:style-name="T24">JGL 01/02/22. SUMINISTRO DE MATERIAL DE MANTENIMIENTO.</text:span> </text:p>
          </table:table-cell>
          <table:table-cell table:style-name="Tabla2.F2" office:value-type="string">
            <text:p text:style-name="P54"><text:span text:style-name="T24">COMPRAS</text:span> </text:p>
          </table:table-cell>
        </table:table-row>
        <table:table-row>
          <table:table-cell table:style-name="Tabla2.A2" office:value-type="string">
            <text:p text:style-name="P54"><text:span text:style-name="T24">F/2021/4774</text:span> </text:p>
          </table:table-cell>
          <table:table-cell table:style-name="Tabla2.A2" office:value-type="string">
            <text:p text:style-name="P54"><text:span text:style-name="T24">122306186-12</text:span> </text:p>
          </table:table-cell>
          <table:table-cell table:style-name="Tabla2.A2" office:value-type="string">
            <text:p text:style-name="P54"><text:span text:style-name="T24">23,00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2306186-12 COMIS. MNTO TPV COMERCIO 12230618 DEPORTES MOGAN PUEBLO (ORD. 230) MES DICIEMBRE</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76</text:span> </text:p>
          </table:table-cell>
          <table:table-cell table:style-name="Tabla2.A2" office:value-type="string">
            <text:p text:style-name="P54"><text:span text:style-name="T24">10208363 00528496</text:span> </text:p>
          </table:table-cell>
          <table:table-cell table:style-name="Tabla2.A2" office:value-type="string">
            <text:p text:style-name="P54"><text:span text:style-name="T24">366,21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0208363 00528496 COMIS.TPV COMERCIO 122250509 RECAUDACION MOGAN (ORD 207) DICIEMBRE 2021</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77</text:span> </text:p>
          </table:table-cell>
          <table:table-cell table:style-name="Tabla2.A2" office:value-type="string">
            <text:p text:style-name="P54"><text:span text:style-name="T24">122250509-12</text:span> </text:p>
          </table:table-cell>
          <table:table-cell table:style-name="Tabla2.A2" office:value-type="string">
            <text:p text:style-name="P54"><text:span text:style-name="T24">9,00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2250509-12 COMIS.MNTO TPV COMERCIO 122250509 </text:span><text:span text:style-name="T24">RECAUDACION MOGAN (ORD </text:span><text:soft-page-break/><text:span text:style-name="T24">207) CARGO DICIEMBRE 2021</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78</text:span> </text:p>
          </table:table-cell>
          <table:table-cell table:style-name="Tabla2.A2" office:value-type="string">
            <text:p text:style-name="P54"><text:span text:style-name="T24">122250509-12 TARIFA PLANA</text:span> </text:p>
          </table:table-cell>
          <table:table-cell table:style-name="Tabla2.A2" office:value-type="string">
            <text:p text:style-name="P54"><text:span text:style-name="T24">55,00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2250509-12 COMIS.TARIFA PLANA TPV COMERCIO 122250509 RECAUDACION MOGAN (ORD 207) CARGO DICI</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79</text:span> </text:p>
          </table:table-cell>
          <table:table-cell table:style-name="Tabla2.A2" office:value-type="string">
            <text:p text:style-name="P54"><text:span text:style-name="T24">10234344 00743525</text:span> </text:p>
          </table:table-cell>
          <table:table-cell table:style-name="Tabla2.A2" office:value-type="string">
            <text:p text:style-name="P54"><text:span text:style-name="T24">817,59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0234344 00743525 COMIS.TPV COMERCIO 122250962 RECAUDACION ARGUINEGUIN (ORD 207) DICIEMBRE 2021</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0</text:span> </text:p>
          </table:table-cell>
          <table:table-cell table:style-name="Tabla2.A2" office:value-type="string">
            <text:p text:style-name="P54"><text:span text:style-name="T24">120020 00004 001943 0112</text:span> </text:p>
          </table:table-cell>
          <table:table-cell table:style-name="Tabla2.A2" office:value-type="string">
            <text:p text:style-name="P54"><text:span text:style-name="T24">346,64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3 0112 COMIS.MNTO CTA CTE (ORD 201) DICIEMB CARGO ENERO 2022 NUEVA CTA 1300184105</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1</text:span> </text:p>
          </table:table-cell>
          <table:table-cell table:style-name="Tabla2.A2" office:value-type="string">
            <text:p text:style-name="P54"><text:span text:style-name="T24">120020 00004 001942 0115</text:span> </text:p>
          </table:table-cell>
          <table:table-cell table:style-name="Tabla2.A2" office:value-type="string">
            <text:p text:style-name="P54"><text:span text:style-name="T24">316,62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2 0115 COMIS.MNTO CTA CTE (ORD 202) DICIEMB CARGO ENERO 2022 .NUEVA CTA 1300020087</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2</text:span> </text:p>
          </table:table-cell>
          <table:table-cell table:style-name="Tabla2.A2" office:value-type="string">
            <text:p text:style-name="P54"><text:span text:style-name="T24">120020 00004 001940 0111</text:span> </text:p>
          </table:table-cell>
          <table:table-cell table:style-name="Tabla2.A2" office:value-type="string">
            <text:p text:style-name="P54"><text:span text:style-name="T24">498,90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0 0111 COMIS.MNTO CTA CTE (ORD 203) DICIEMBRE CARGO ENERO2021 NUEVA CTA 1300060015</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3</text:span> </text:p>
          </table:table-cell>
          <table:table-cell table:style-name="Tabla2.A2" office:value-type="string">
            <text:p text:style-name="P54"><text:span text:style-name="T24">120020 00004 001946 0113</text:span> </text:p>
          </table:table-cell>
          <table:table-cell table:style-name="Tabla2.A2" office:value-type="string">
            <text:p text:style-name="P54"><text:span text:style-name="T24">149,54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6 0113 COMIS.MNTO CTA CTE (ORD 204) DICIEMB CARGO ENERO 2022 .NUEVA CTA 130</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4</text:span> </text:p>
          </table:table-cell>
          <table:table-cell table:style-name="Tabla2.A2" office:value-type="string">
            <text:p text:style-name="P54"><text:span text:style-name="T24">120020 00004 001943 0112 10001943</text:span> </text:p>
          </table:table-cell>
          <table:table-cell table:style-name="Tabla2.A2" office:value-type="string">
            <text:p text:style-name="P54"><text:span text:style-name="T24">0,75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3 0112 10001943 COMIS.MNTO CTA CTE (ORD 205) DICIEMB CARGO ENERO 2022 .NUEVA</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5</text:span> </text:p>
          </table:table-cell>
          <table:table-cell table:style-name="Tabla2.A2" office:value-type="string">
            <text:p text:style-name="P54"><text:span text:style-name="T24">120020 00004 001942 0115 10001942</text:span> </text:p>
          </table:table-cell>
          <table:table-cell table:style-name="Tabla2.A2" office:value-type="string">
            <text:p text:style-name="P54"><text:span text:style-name="T24">4,00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2 0115 10001942 COMIS.MNTO CTA CTE (ORD 206) DICIEMB CARGO ENERO 2022 NUEVA</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6</text:span> </text:p>
          </table:table-cell>
          <table:table-cell table:style-name="Tabla2.A2" office:value-type="string">
            <text:p text:style-name="P54"><text:span text:style-name="T24">120020 00004 </text:span><text:span text:style-name="T24">001942 0115 </text:span><text:span text:style-name="T24">00001942</text:span> </text:p>
          </table:table-cell>
          <table:table-cell table:style-name="Tabla2.A2" office:value-type="string">
            <text:p text:style-name="P54"><text:span text:style-name="T24">846,90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text:span><text:span text:style-name="T24">00004 001942 0115 00001942 COMIS.MNTO CTA CTE (ORD 207) DICIEMB CARGO ENERO </text:span><text:soft-page-break/><text:span text:style-name="T24">2022 NUEVA</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7</text:span> </text:p>
          </table:table-cell>
          <table:table-cell table:style-name="Tabla2.A2" office:value-type="string">
            <text:p text:style-name="P54"><text:span text:style-name="T24">120020 00004 001943 0112 00001943</text:span> </text:p>
          </table:table-cell>
          <table:table-cell table:style-name="Tabla2.A2" office:value-type="string">
            <text:p text:style-name="P54"><text:span text:style-name="T24">44,27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3 0112 00001943 COMIS.MNTO CTA CTE (ORD 209) DICIEMB CARGO ENERO 2022 NUEVA</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8</text:span> </text:p>
          </table:table-cell>
          <table:table-cell table:style-name="Tabla2.A2" office:value-type="string">
            <text:p text:style-name="P54"><text:span text:style-name="T24">120020 00004 001944 0119</text:span> </text:p>
          </table:table-cell>
          <table:table-cell table:style-name="Tabla2.A2" office:value-type="string">
            <text:p text:style-name="P54"><text:span text:style-name="T24">48,97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4 0119 COMIS.MNTO CTA CTE (ORD 230) DICIEMB CARGO ENERO 2022 NUEVA CTA1300123039</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89</text:span> </text:p>
          </table:table-cell>
          <table:table-cell table:style-name="Tabla2.A2" office:value-type="string">
            <text:p text:style-name="P54"><text:span text:style-name="T24">120020 00004 001943 U</text:span> </text:p>
          </table:table-cell>
          <table:table-cell table:style-name="Tabla2.A2" office:value-type="string">
            <text:p text:style-name="P54"><text:span text:style-name="T24">4,00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20 00004 001943 U COMIS.MNTO CTA CTE (ORD 239) DICIEMB CARGO ENERO 2022 NUEVA CTA1300144642</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1/4790</text:span> </text:p>
          </table:table-cell>
          <table:table-cell table:style-name="Tabla2.A2" office:value-type="string">
            <text:p text:style-name="P54"><text:span text:style-name="T24">120010 00004 934134 0116</text:span> </text:p>
          </table:table-cell>
          <table:table-cell table:style-name="Tabla2.A2" office:value-type="string">
            <text:p text:style-name="P54"><text:span text:style-name="T24">1,50 EUR</text:span> </text:p>
          </table:table-cell>
          <table:table-cell table:style-name="Tabla2.A2" office:value-type="string">
            <text:p text:style-name="P54"><text:span text:style-name="T24">CAIXABANK, S.A.</text:span> </text:p>
          </table:table-cell>
          <table:table-cell table:style-name="Tabla2.A2" office:value-type="string">
            <text:p text:style-name="P54"><text:span text:style-name="T24">JGL 01/02/22. LIQ.120010 00004 934134 0116 COMIS.ADMINISTRACION APUNTES (ORD 201) NOV Y DICIEMB CARGO ENERO 202</text:span> </text:p>
          </table:table-cell>
          <table:table-cell table:style-name="Tabla2.F2" office:value-type="string">
            <text:p text:style-name="P54"><text:span text:style-name="T24">TESORERIA</text:span> </text:p>
          </table:table-cell>
        </table:table-row>
        <table:table-row>
          <table:table-cell table:style-name="Tabla2.A2" office:value-type="string">
            <text:p text:style-name="P54"><text:span text:style-name="T24">F/2022/13</text:span> </text:p>
          </table:table-cell>
          <table:table-cell table:style-name="Tabla2.A2" office:value-type="string">
            <text:p text:style-name="P54"><text:span text:style-name="T24">1002227V2100016</text:span> </text:p>
          </table:table-cell>
          <table:table-cell table:style-name="Tabla2.A2" office:value-type="string">
            <text:p text:style-name="P54"><text:span text:style-name="T24">119.797,23 EUR</text:span> </text:p>
          </table:table-cell>
          <table:table-cell table:style-name="Tabla2.A2" office:value-type="string">
            <text:p text:style-name="P54"><text:span text:style-name="T24">URBASER, S.A.</text:span> </text:p>
          </table:table-cell>
          <table:table-cell table:style-name="Tabla2.A2" office:value-type="string">
            <text:p text:style-name="P54"><text:span text:style-name="T24">JGL 01/02/22. Prestación del contrato 'Servicio y Conservación de Jardines, Espacios Libres bajo riego y Zonas Verdes en el Término Mu</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2/22</text:span> </text:p>
          </table:table-cell>
          <table:table-cell table:style-name="Tabla2.A2" office:value-type="string">
            <text:p text:style-name="P54"><text:span text:style-name="T24">220200502</text:span> </text:p>
          </table:table-cell>
          <table:table-cell table:style-name="Tabla2.A2" office:value-type="string">
            <text:p text:style-name="P54"><text:span text:style-name="T24">1.605,00 EUR</text:span> </text:p>
          </table:table-cell>
          <table:table-cell table:style-name="Tabla2.A2" office:value-type="string">
            <text:p text:style-name="P54"><text:span text:style-name="T24">RADIO POPULAR S.A COPE</text:span> </text:p>
          </table:table-cell>
          <table:table-cell table:style-name="Tabla2.A2" office:value-type="string">
            <text:p text:style-name="P54"><text:span text:style-name="T24">ESPECIAL MOGAN PROMOCION DICIEMBRE</text:span> </text:p>
          </table:table-cell>
          <table:table-cell table:style-name="Tabla2.F2" office:value-type="string">
            <text:p text:style-name="P54"><text:span text:style-name="T24">PRESIDENCIA</text:span> </text:p>
          </table:table-cell>
        </table:table-row>
        <table:table-row>
          <table:table-cell table:style-name="Tabla2.A2" office:value-type="string">
            <text:p text:style-name="P54"><text:span text:style-name="T24">F/2022/30</text:span> </text:p>
          </table:table-cell>
          <table:table-cell table:style-name="Tabla2.A2" office:value-type="string">
            <text:p text:style-name="P54"><text:span text:style-name="T24">FV21 000433</text:span> </text:p>
          </table:table-cell>
          <table:table-cell table:style-name="Tabla2.A2" office:value-type="string">
            <text:p text:style-name="P54"><text:span text:style-name="T24">57.420,48 EUR</text:span> </text:p>
          </table:table-cell>
          <table:table-cell table:style-name="Tabla2.A2" office:value-type="string">
            <text:p text:style-name="P54"><text:span text:style-name="T24">LUDE GESTIONES Y SERVICIOS, S.L.</text:span> </text:p>
          </table:table-cell>
          <table:table-cell table:style-name="Tabla2.A2" office:value-type="string">
            <text:p text:style-name="P54"><text:span text:style-name="T24">POR LOS SERVICIOS DE ACTIVIDADES DEPORTIVAS Y ATENCION AL CLIENTE EN LAS INSTALACIONES DEPORTIVAS DEL ILUSTRE AYUNTAMIEN</text:span> </text:p>
          </table:table-cell>
          <table:table-cell table:style-name="Tabla2.F2" office:value-type="string">
            <text:p text:style-name="P54"><text:span text:style-name="T24">DEPORTES</text:span> </text:p>
          </table:table-cell>
        </table:table-row>
        <table:table-row>
          <table:table-cell table:style-name="Tabla2.A2" office:value-type="string">
            <text:p text:style-name="P54"><text:span text:style-name="T24">F/2022/31</text:span> </text:p>
          </table:table-cell>
          <table:table-cell table:style-name="Tabla2.A2" office:value-type="string">
            <text:p text:style-name="P54"><text:span text:style-name="T24">FV21 000434</text:span> </text:p>
          </table:table-cell>
          <table:table-cell table:style-name="Tabla2.A2" office:value-type="string">
            <text:p text:style-name="P54"><text:span text:style-name="T24">33.433,67 EUR</text:span> </text:p>
          </table:table-cell>
          <table:table-cell table:style-name="Tabla2.A2" office:value-type="string">
            <text:p text:style-name="P54"><text:span text:style-name="T24">LUDE GESTIONES Y SERVICIOS, S.L.</text:span> </text:p>
          </table:table-cell>
          <table:table-cell table:style-name="Tabla2.A2" office:value-type="string">
            <text:p text:style-name="P54"><text:span text:style-name="T24">SERVICIO DE MANTENIMIENTO Y LIMPIEZA DE LAS INSTALACIONES DEPORTIVAS MUNICIPALES DEL ILUSTRE AYUNTAMIENTO DE MOGAN EL ME</text:span> </text:p>
          </table:table-cell>
          <table:table-cell table:style-name="Tabla2.F2" office:value-type="string">
            <text:p text:style-name="P54"><text:span text:style-name="T24">DEPORTES</text:span> </text:p>
          </table:table-cell>
        </table:table-row>
        <table:table-row>
          <table:table-cell table:style-name="Tabla2.A2" office:value-type="string">
            <text:p text:style-name="P54"><text:span text:style-name="T24">F/2022/33</text:span> </text:p>
          </table:table-cell>
          <table:table-cell table:style-name="Tabla2.A2" office:value-type="string">
            <text:p text:style-name="P54"><text:span text:style-name="T24">Emit- 131</text:span> </text:p>
          </table:table-cell>
          <table:table-cell table:style-name="Tabla2.A2" office:value-type="string">
            <text:p text:style-name="P54"><text:span text:style-name="T24">372,75 EUR</text:span> </text:p>
          </table:table-cell>
          <table:table-cell table:style-name="Tabla2.A2" office:value-type="string">
            <text:p text:style-name="P54"><text:span text:style-name="T24">QUIMICAS SOLICAN,S.L</text:span> </text:p>
          </table:table-cell>
          <table:table-cell table:style-name="Tabla2.A2" office:value-type="string">
            <text:p text:style-name="P54"><text:span text:style-name="T24">EXPEDIENTE 366491/2021 / REF.: PISCINA DEL PUEBLO DE MOGAN / REJILLA EXTRA PARA REBOSADERO DE LAS DUCHAS REF. 19202</text:span> </text:p>
          </table:table-cell>
          <table:table-cell table:style-name="Tabla2.F2" office:value-type="string">
            <text:p text:style-name="P54"><text:span text:style-name="T24">DEPORTES</text:span> </text:p>
          </table:table-cell>
        </table:table-row>
        <table:table-row>
          <table:table-cell table:style-name="Tabla2.A2" office:value-type="string">
            <text:p text:style-name="P54"><text:span text:style-name="T24">F/2022/34</text:span> </text:p>
          </table:table-cell>
          <table:table-cell table:style-name="Tabla2.A2" office:value-type="string">
            <text:p text:style-name="P54"><text:span text:style-name="T24">2021/CG 004013</text:span> </text:p>
          </table:table-cell>
          <table:table-cell table:style-name="Tabla2.A2" office:value-type="string">
            <text:p text:style-name="P54"><text:span text:style-name="T24">5.394,00 EUR</text:span> </text:p>
          </table:table-cell>
          <table:table-cell table:style-name="Tabla2.A2" office:value-type="string">
            <text:p text:style-name="P54"><text:span text:style-name="T24">TRANSPORTES Y SUMINISTROS COMBUSTIBLES SANTANA DOMÍNGUEZ, S.L.</text:span> </text:p>
          </table:table-cell>
          <table:table-cell table:style-name="Tabla2.A2" office:value-type="string">
            <text:p text:style-name="P54"><text:span text:style-name="T24">GASOLEO A / PISCINA DE ARGUINEGUÍN / EXP:367212/2021</text:span> </text:p>
          </table:table-cell>
          <table:table-cell table:style-name="Tabla2.F2" office:value-type="string">
            <text:p text:style-name="P54"><text:span text:style-name="T24">DEPORTES</text:span> </text:p>
          </table:table-cell>
        </table:table-row>
        <table:table-row>
          <table:table-cell table:style-name="Tabla2.A2" office:value-type="string">
            <text:p text:style-name="P54"><text:span text:style-name="T24">F/2022/35</text:span> </text:p>
          </table:table-cell>
          <table:table-cell table:style-name="Tabla2.A2" office:value-type="string">
            <text:p text:style-name="P54"><text:span text:style-name="T24">2021/CG 004012</text:span> </text:p>
          </table:table-cell>
          <table:table-cell table:style-name="Tabla2.A2" office:value-type="string">
            <text:p text:style-name="P54"><text:span text:style-name="T24">3.596,00 EUR</text:span> </text:p>
          </table:table-cell>
          <table:table-cell table:style-name="Tabla2.A2" office:value-type="string">
            <text:p text:style-name="P54"><text:span text:style-name="T24">TRANSPORTES Y SUMINISTROS COMBUSTIBLES SANTANA </text:span><text:soft-page-break/><text:span text:style-name="T24">DOMÍNGUEZ, S.L.</text:span> </text:p>
          </table:table-cell>
          <table:table-cell table:style-name="Tabla2.A2" office:value-type="string">
            <text:p text:style-name="P54"><text:span text:style-name="T24">GASOLEO A / PISCINA DE </text:span><text:soft-page-break/><text:span text:style-name="T24">MOGÁN / EXP:367212/2021</text:span> </text:p>
          </table:table-cell>
          <table:table-cell table:style-name="Tabla2.F2" office:value-type="string">
            <text:p text:style-name="P54"><text:span text:style-name="T24">DEPORTES</text:span> </text:p>
          </table:table-cell>
        </table:table-row>
        <table:table-row>
          <table:table-cell table:style-name="Tabla2.A2" office:value-type="string">
            <text:p text:style-name="P54"><text:span text:style-name="T24">F/2022/106</text:span> </text:p>
          </table:table-cell>
          <table:table-cell table:style-name="Tabla2.A2" office:value-type="string">
            <text:p text:style-name="P54"><text:span text:style-name="T24">22 14</text:span> </text:p>
          </table:table-cell>
          <table:table-cell table:style-name="Tabla2.A2" office:value-type="string">
            <text:p text:style-name="P54"><text:span text:style-name="T24">197,95 EUR</text:span> </text:p>
          </table:table-cell>
          <table:table-cell table:style-name="Tabla2.A2" office:value-type="string">
            <text:p text:style-name="P54"><text:span text:style-name="T24">MEGAPRINT DIGITAL CANARIAS, S.L.U.</text:span> </text:p>
          </table:table-cell>
          <table:table-cell table:style-name="Tabla2.A2" office:value-type="string">
            <text:p text:style-name="P54"><text:span text:style-name="T24">Alucobond 3mm rotulado con vinilo impreso y laminado brillo y pegado en PVC 10mm negro de 54.7x153,5 ( (Albarán nº 06830</text:span> </text:p>
          </table:table-cell>
          <table:table-cell table:style-name="Tabla2.F2" office:value-type="string">
            <text:p text:style-name="P54"><text:span text:style-name="T24">PRESIDENCIA</text:span> </text:p>
          </table:table-cell>
        </table:table-row>
        <table:table-row>
          <table:table-cell table:style-name="Tabla2.A2" office:value-type="string">
            <text:p text:style-name="P54"><text:span text:style-name="T24">F/2022/112</text:span> </text:p>
          </table:table-cell>
          <table:table-cell table:style-name="Tabla2.A2" office:value-type="string">
            <text:p text:style-name="P54"><text:span text:style-name="T24">28</text:span> </text:p>
          </table:table-cell>
          <table:table-cell table:style-name="Tabla2.A2" office:value-type="string">
            <text:p text:style-name="P54"><text:span text:style-name="T24">38,30 EUR</text:span> </text:p>
          </table:table-cell>
          <table:table-cell table:style-name="Tabla2.A2" office:value-type="string">
            <text:p text:style-name="P54"><text:span text:style-name="T24">ORTIZ MORENO NATALIA</text:span> </text:p>
          </table:table-cell>
          <table:table-cell table:style-name="Tabla2.A2" office:value-type="string">
            <text:p text:style-name="P54"><text:span text:style-name="T24">COMPRAS VARIAS</text:span> </text:p>
          </table:table-cell>
          <table:table-cell table:style-name="Tabla2.F2" office:value-type="string">
            <text:p text:style-name="P54"><text:span text:style-name="T24">COMPRAS</text:span> </text:p>
          </table:table-cell>
        </table:table-row>
        <table:table-row>
          <table:table-cell table:style-name="Tabla2.A2" office:value-type="string">
            <text:p text:style-name="P54"><text:span text:style-name="T24">F/2022/113</text:span> </text:p>
          </table:table-cell>
          <table:table-cell table:style-name="Tabla2.A2" office:value-type="string">
            <text:p text:style-name="P54"><text:span text:style-name="T24">29</text:span> </text:p>
          </table:table-cell>
          <table:table-cell table:style-name="Tabla2.A2" office:value-type="string">
            <text:p text:style-name="P54"><text:span text:style-name="T24">21,60 EUR</text:span> </text:p>
          </table:table-cell>
          <table:table-cell table:style-name="Tabla2.A2" office:value-type="string">
            <text:p text:style-name="P54"><text:span text:style-name="T24">ORTIZ MORENO NATALIA</text:span> </text:p>
          </table:table-cell>
          <table:table-cell table:style-name="Tabla2.A2" office:value-type="string">
            <text:p text:style-name="P54"><text:span text:style-name="T24">MATERIAL DE OFICINA</text:span> </text:p>
          </table:table-cell>
          <table:table-cell table:style-name="Tabla2.F2" office:value-type="string">
            <text:p text:style-name="P54"><text:span text:style-name="T24">COMPRAS</text:span> </text:p>
          </table:table-cell>
        </table:table-row>
        <table:table-row>
          <table:table-cell table:style-name="Tabla2.A2" office:value-type="string">
            <text:p text:style-name="P54"><text:span text:style-name="T24">F/2022/193</text:span> </text:p>
          </table:table-cell>
          <table:table-cell table:style-name="Tabla2.A2" office:value-type="string">
            <text:p text:style-name="P54"><text:span text:style-name="T24">2</text:span> </text:p>
          </table:table-cell>
          <table:table-cell table:style-name="Tabla2.A2" office:value-type="string">
            <text:p text:style-name="P54"><text:span text:style-name="T24">2.288,30 EUR</text:span> </text:p>
          </table:table-cell>
          <table:table-cell table:style-name="Tabla2.A2" office:value-type="string">
            <text:p text:style-name="P54"><text:span text:style-name="T24">ANIMALES Y PIENSOS ARPIPLAN S.L.L</text:span> </text:p>
          </table:table-cell>
          <table:table-cell table:style-name="Tabla2.A2" office:value-type="string">
            <text:p text:style-name="P54"><text:span text:style-name="T24">SERVICIO DE MANTENIMIENTO, LIMPIEZA Y DESINFECCION DE LAS AREAS CANINAS</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2/201</text:span> </text:p>
          </table:table-cell>
          <table:table-cell table:style-name="Tabla2.A2" office:value-type="string">
            <text:p text:style-name="P54"><text:span text:style-name="T24">Rect-Nº 70</text:span> </text:p>
          </table:table-cell>
          <table:table-cell table:style-name="Tabla2.A2" office:value-type="string">
            <text:p text:style-name="P54"><text:span text:style-name="T24">42.582,79 EUR</text:span> </text:p>
          </table:table-cell>
          <table:table-cell table:style-name="Tabla2.A2" office:value-type="string">
            <text:p text:style-name="P54"><text:span text:style-name="T24">METALARINAGA S.L.U</text:span> </text:p>
          </table:table-cell>
          <table:table-cell table:style-name="Tabla2.A2" office:value-type="string">
            <text:p text:style-name="P54"><text:span text:style-name="T24">Rect. Nº 70 / SUMINISTRO DE BOMBAS DE FANGOS / REPARACIÓN DEPÓSITO DECANTADOR / REPARACIÓN DE DEPÓSITO DIGESTOR</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2/203</text:span> </text:p>
          </table:table-cell>
          <table:table-cell table:style-name="Tabla2.A2" office:value-type="string">
            <text:p text:style-name="P54"><text:span text:style-name="T24">FTV21-08237</text:span> </text:p>
          </table:table-cell>
          <table:table-cell table:style-name="Tabla2.A2" office:value-type="string">
            <text:p text:style-name="P54"><text:span text:style-name="T24">1.096,62 EUR</text:span> </text:p>
          </table:table-cell>
          <table:table-cell table:style-name="Tabla2.A2" office:value-type="string">
            <text:p text:style-name="P54"><text:span text:style-name="T24">BOLSA DE AGUAS-GRAN CANARIA</text:span> </text:p>
          </table:table-cell>
          <table:table-cell table:style-name="Tabla2.A2" office:value-type="string">
            <text:p text:style-name="P54"><text:span text:style-name="T24">JGL 01/02/22. ALB-VE21-012226: / TUBO PVC SANECOR DP TEJA SN8 160/TUBO PVC SANECOR DP TEJA SN8 200/CODO PVC TEJA 16</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2/206</text:span> </text:p>
          </table:table-cell>
          <table:table-cell table:style-name="Tabla2.A2" office:value-type="string">
            <text:p text:style-name="P54"><text:span text:style-name="T24">FTV21-12273</text:span> </text:p>
          </table:table-cell>
          <table:table-cell table:style-name="Tabla2.A2" office:value-type="string">
            <text:p text:style-name="P54"><text:span text:style-name="T24">2.918,91 EUR</text:span> </text:p>
          </table:table-cell>
          <table:table-cell table:style-name="Tabla2.A2" office:value-type="string">
            <text:p text:style-name="P54"><text:span text:style-name="T24">BOLSA DE AGUAS-GRAN CANARIA</text:span> </text:p>
          </table:table-cell>
          <table:table-cell table:style-name="Tabla2.A2" office:value-type="string">
            <text:p text:style-name="P54"><text:span text:style-name="T24">JGL 01/02/22. ALB-VE22-000689: VALV.COMP.SG GATE WAY J DN 100 PN16/VALV.COMP.SG GATE WAY J DN 80 PN16 / TUBERIA FUND.N</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2/226</text:span> </text:p>
          </table:table-cell>
          <table:table-cell table:style-name="Tabla2.A2" office:value-type="string">
            <text:p text:style-name="P54"><text:span text:style-name="T24">3</text:span> </text:p>
          </table:table-cell>
          <table:table-cell table:style-name="Tabla2.A2" office:value-type="string">
            <text:p text:style-name="P54"><text:span text:style-name="T24">1.144,15 EUR</text:span> </text:p>
          </table:table-cell>
          <table:table-cell table:style-name="Tabla2.A2" office:value-type="string">
            <text:p text:style-name="P54"><text:span text:style-name="T24">ANIMALES Y PIENSOS ARPIPLAN S.L.L</text:span> </text:p>
          </table:table-cell>
          <table:table-cell table:style-name="Tabla2.A2" office:value-type="string">
            <text:p text:style-name="P54"><text:span text:style-name="T24">LIMPIEZA Y DESINFECCION DE LAS DISTINTAS AREAS CANINAS DEL 01/01 AL 14/01.</text:span> </text:p>
          </table:table-cell>
          <table:table-cell table:style-name="Tabla2.F2" office:value-type="string">
            <text:p text:style-name="P54"><text:span text:style-name="T24">SERVICIOS PUBLICOS</text:span> </text:p>
          </table:table-cell>
        </table:table-row>
        <table:table-row>
          <table:table-cell table:style-name="Tabla2.A2" office:value-type="string">
            <text:p text:style-name="P54"><text:span text:style-name="T24">F/2022/230</text:span> </text:p>
          </table:table-cell>
          <table:table-cell table:style-name="Tabla2.A2" office:value-type="string">
            <text:p text:style-name="P54"><text:span text:style-name="T24">A 000027/22</text:span> </text:p>
          </table:table-cell>
          <table:table-cell table:style-name="Tabla2.A2" office:value-type="string">
            <text:p text:style-name="P54"><text:span text:style-name="T24">1.053,06 EUR</text:span> </text:p>
          </table:table-cell>
          <table:table-cell table:style-name="Tabla2.A2" office:value-type="string">
            <text:p text:style-name="P54"><text:span text:style-name="T24">VIAJES LA MOLINA, S.L.</text:span> </text:p>
          </table:table-cell>
          <table:table-cell table:style-name="Tabla2.A2" office:value-type="string">
            <text:p text:style-name="P54"><text:span text:style-name="T24">PAX: BUENO GARCIA/ONALIA BILL:6523473891 GRAN CANARI-MADRID A.SU IB3829 18JAN 17:35 18JAN 21:20 MADRID A.SU-GRAN CANARI</text:span> </text:p>
          </table:table-cell>
          <table:table-cell table:style-name="Tabla2.F2" office:value-type="string">
            <text:p text:style-name="P54"><text:span text:style-name="T24">PRESIDENCIA</text:span> </text:p>
          </table:table-cell>
        </table:table-row>
        <table:table-row>
          <table:table-cell table:style-name="Tabla2.A2" office:value-type="string">
            <text:p text:style-name="P54"><text:span text:style-name="T24">F/2022/242</text:span> </text:p>
          </table:table-cell>
          <table:table-cell table:style-name="Tabla2.A2" office:value-type="string">
            <text:p text:style-name="P54"><text:span text:style-name="T24">Emit-2021- </text:span><text:span text:style-name="T24">104042782</text:span> </text:p>
          </table:table-cell>
          <table:table-cell table:style-name="Tabla2.A2" office:value-type="string">
            <text:p text:style-name="P54"><text:span text:style-name="T24">1.038,24 EUR</text:span> </text:p>
          </table:table-cell>
          <table:table-cell table:style-name="Tabla2.A2" office:value-type="string">
            <text:p text:style-name="P54"><text:span text:style-name="T24">CASHDIPLO S.L.U.</text:span> </text:p>
          </table:table-cell>
          <table:table-cell table:style-name="Tabla2.A2" office:value-type="string">
            <text:p text:style-name="P54"><text:span text:style-name="T24">JGL 01/02/22. Artículos al 3%</text:span> </text:p>
          </table:table-cell>
          <table:table-cell table:style-name="Tabla2.F2" office:value-type="string">
            <text:p text:style-name="P54"><text:span text:style-name="T24">SERVCIOS SOCIALES</text:span> </text:p>
          </table:table-cell>
        </table:table-row>
        <table:table-row>
          <table:table-cell table:style-name="Tabla2.A2" office:value-type="string">
            <text:p text:style-name="P54"><text:span text:style-name="T24">F/2022/244</text:span> </text:p>
          </table:table-cell>
          <table:table-cell table:style-name="Tabla2.A2" office:value-type="string">
            <text:p text:style-name="P54"><text:span text:style-name="T24">F22 220218</text:span> </text:p>
          </table:table-cell>
          <table:table-cell table:style-name="Tabla2.A2" office:value-type="string">
            <text:p text:style-name="P54"><text:span text:style-name="T24">299,35 EUR</text:span> </text:p>
          </table:table-cell>
          <table:table-cell table:style-name="Tabla2.A2" office:value-type="string">
            <text:p text:style-name="P54"><text:span text:style-name="T24">CANARY CONCRETE, </text:span><text:soft-page-break/><text:span text:style-name="T24">S.A.</text:span> </text:p>
          </table:table-cell>
          <table:table-cell table:style-name="Tabla2.A2" office:value-type="string">
            <text:p text:style-name="P54"><text:span text:style-name="T24">JGL 01/02/22. OBRA: 9002-</text:span><text:soft-page-break/><text:span text:style-name="T24">VIAS Y OBRAS / AF-T-0/4-V / TON. ARIDO REVUELTO</text:span> </text:p>
          </table:table-cell>
          <table:table-cell table:style-name="Tabla2.F2" office:value-type="string">
            <text:p text:style-name="P54"><text:span text:style-name="T24">COMPRAS</text:span> <text:soft-page-break/></text:p>
          </table:table-cell>
        </table:table-row>
        <table:table-row>
          <table:table-cell table:style-name="Tabla2.A2" office:value-type="string">
            <text:p text:style-name="P54"><text:span text:style-name="T24">F/2022/248</text:span> </text:p>
          </table:table-cell>
          <table:table-cell table:style-name="Tabla2.A2" office:value-type="string">
            <text:p text:style-name="P54"><text:span text:style-name="T24">Fra. 493147</text:span> </text:p>
          </table:table-cell>
          <table:table-cell table:style-name="Tabla2.A2" office:value-type="string">
            <text:p text:style-name="P54"><text:span text:style-name="T24">1.763,69 EUR</text:span> </text:p>
          </table:table-cell>
          <table:table-cell table:style-name="Tabla2.A2" office:value-type="string">
            <text:p text:style-name="P54"><text:span text:style-name="T24">ANIDIA, S.A</text:span> </text:p>
          </table:table-cell>
          <table:table-cell table:style-name="Tabla2.A2" office:value-type="string">
            <text:p text:style-name="P54"><text:span text:style-name="T24">JGL 01/02/22. PLAN DE EMPLEO / ASPIRADORA KARCHER MV 2 PREMIUM(WD-2) / TALADRO EINHELL TE-CD 18 Li-i BL (2x2,0</text:span> </text:p>
          </table:table-cell>
          <table:table-cell table:style-name="Tabla2.F2" office:value-type="string">
            <text:p text:style-name="P54"><text:span text:style-name="T24">ADL</text:span> </text:p>
          </table:table-cell>
        </table:table-row>
        <table:table-row>
          <table:table-cell table:style-name="Tabla2.A2" office:value-type="string">
            <text:p text:style-name="P54"><text:span text:style-name="T24">F/2022/249</text:span> </text:p>
          </table:table-cell>
          <table:table-cell table:style-name="Tabla2.A2" office:value-type="string">
            <text:p text:style-name="P54"><text:span text:style-name="T24">Fra 494226</text:span> </text:p>
          </table:table-cell>
          <table:table-cell table:style-name="Tabla2.A2" office:value-type="string">
            <text:p text:style-name="P54"><text:span text:style-name="T24">889,81 EUR</text:span> </text:p>
          </table:table-cell>
          <table:table-cell table:style-name="Tabla2.A2" office:value-type="string">
            <text:p text:style-name="P54"><text:span text:style-name="T24">ANIDIA, S.A</text:span> </text:p>
          </table:table-cell>
          <table:table-cell table:style-name="Tabla2.A2" office:value-type="string">
            <text:p text:style-name="P54"><text:span text:style-name="T24">JGL 01/02/22. VIAS Y OBRAS PUBLICAS / PUNTAL METALICO AMARILLO P-3</text:span> </text:p>
          </table:table-cell>
          <table:table-cell table:style-name="Tabla2.F2" office:value-type="string">
            <text:p text:style-name="P54"><text:span text:style-name="T24">ADL</text:span> </text:p>
          </table:table-cell>
        </table:table-row>
        <table:table-row>
          <table:table-cell table:style-name="Tabla2.A2" office:value-type="string">
            <text:p text:style-name="P54"><text:span text:style-name="T24">F/2022/251</text:span> </text:p>
          </table:table-cell>
          <table:table-cell table:style-name="Tabla2.A2" office:value-type="string">
            <text:p text:style-name="P54"><text:span text:style-name="T24">F 11499</text:span> </text:p>
          </table:table-cell>
          <table:table-cell table:style-name="Tabla2.A2" office:value-type="string">
            <text:p text:style-name="P54"><text:span text:style-name="T24">3.923,37 EUR</text:span> </text:p>
          </table:table-cell>
          <table:table-cell table:style-name="Tabla2.A2" office:value-type="string">
            <text:p text:style-name="P54"><text:span text:style-name="T24">TAPAS DEL ATLANTICO S.L</text:span> </text:p>
          </table:table-cell>
          <table:table-cell table:style-name="Tabla2.A2" office:value-type="string">
            <text:p text:style-name="P54"><text:span text:style-name="T24">JGL 01/02/22. REGISTRO POZO ø850 mmX100mm.D-400 ( OBRA: SANEMAIENTO, ABAST. Y DIST. AGUAS, REPARACIONES EXPTE: 456/22</text:span> </text:p>
          </table:table-cell>
          <table:table-cell table:style-name="Tabla2.F2" office:value-type="string">
            <text:p text:style-name="P54"><text:span text:style-name="T24">COMPRAS</text:span> </text:p>
          </table:table-cell>
        </table:table-row>
        <table:table-row>
          <table:table-cell table:style-name="Tabla2.A2" office:value-type="string">
            <text:p text:style-name="P54"><text:span text:style-name="T24">F/2022/259</text:span> </text:p>
          </table:table-cell>
          <table:table-cell table:style-name="Tabla2.A2" office:value-type="string">
            <text:p text:style-name="P54"><text:span text:style-name="T24">19</text:span> </text:p>
          </table:table-cell>
          <table:table-cell table:style-name="Tabla2.A2" office:value-type="string">
            <text:p text:style-name="P54"><text:span text:style-name="T24">732,96 EUR</text:span> </text:p>
          </table:table-cell>
          <table:table-cell table:style-name="Tabla2.A2" office:value-type="string">
            <text:p text:style-name="P54"><text:span text:style-name="T24">RAMIREZ VEGA S.L.</text:span> </text:p>
          </table:table-cell>
          <table:table-cell table:style-name="Tabla2.A2" office:value-type="string">
            <text:p text:style-name="P54"><text:span text:style-name="T24">Albarán Nº 10267/ de 15/12/2021 / FUENTE UMBRIA BOTELLA 1,5 LITROS / FUENTE UMBRIA BOTELLA 1,5 LITROS GAS / Albarán Nº 1</text:span> </text:p>
          </table:table-cell>
          <table:table-cell table:style-name="Tabla2.F2" office:value-type="string">
            <text:p text:style-name="P54"><text:span text:style-name="T24">COMPRAS</text:span> </text:p>
          </table:table-cell>
        </table:table-row>
        <table:table-row>
          <table:table-cell table:style-name="Tabla2.A2" office:value-type="string">
            <text:p text:style-name="P54"><text:span text:style-name="T24">F/2022/263</text:span> </text:p>
          </table:table-cell>
          <table:table-cell table:style-name="Tabla2.A2" office:value-type="string">
            <text:p text:style-name="P54"><text:span text:style-name="T24">20 651</text:span> </text:p>
          </table:table-cell>
          <table:table-cell table:style-name="Tabla2.A2" office:value-type="string">
            <text:p text:style-name="P54"><text:span text:style-name="T24">5.813,07 EUR</text:span> </text:p>
          </table:table-cell>
          <table:table-cell table:style-name="Tabla2.A2" office:value-type="string">
            <text:p text:style-name="P54"><text:span text:style-name="T24">COMERCIAL FELVELYN</text:span> </text:p>
          </table:table-cell>
          <table:table-cell table:style-name="Tabla2.A2" office:value-type="string">
            <text:p text:style-name="P54"><text:span text:style-name="T24">Pantalla led doble tubo 2x120 ( RC365456/2021 ) / Tubo led 1.20 mt 18w ( RC365456/2021 ) / Tapa caja registro 153x98 ( R</text:span> </text:p>
          </table:table-cell>
          <table:table-cell table:style-name="Tabla2.F2" office:value-type="string">
            <text:p text:style-name="P54"><text:span text:style-name="T24">DEPORTES</text:span> </text:p>
          </table:table-cell>
        </table:table-row>
        <table:table-row>
          <table:table-cell table:style-name="Tabla2.A2" office:value-type="string">
            <text:p text:style-name="P9"/>
          </table:table-cell>
          <table:table-cell table:style-name="Tabla2.A2" office:value-type="string">
            <text:p text:style-name="P57">TOTAL.- </text:p>
          </table:table-cell>
          <table:table-cell table:style-name="Tabla2.A2" office:value-type="string">
            <text:p text:style-name="P54"><text:span text:style-name="T25">424.151,49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list xml:id="list27623722" text:continue-numbering="true" text:style-name="L1">
        <text:list-item>
          <text:p text:style-name="P83"><text:span text:style-name="T8">Todas las facturas que figuran en el listado anterior cuentan con su respectiva diligencia de conformidad respecto de todos sus extremos.</text:span> </text:p>
        </text:list-item>
        <text:list-item>
          <text:p text:style-name="P83"><text:span text:style-name="T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86">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83"><text:span text:style-name="T8">Se ha comprobado que todos los gastos tienen sus respectivos documentos contables de RC o AD que acredita la consignación presupuestaria.</text:span> </text:p>
        </text:list-item>
      </text:list>
      <text:p text:style-name="P20"><text:span text:style-name="T9">FUNDAMENTOS JURÍDICOS</text:span> </text:p>
      <text:h text:style-name="P78" text:outline-level="5"><text:span text:style-name="T9">I</text:span> </text:h>
      <text:p text:style-name="P20"><text:span text:style-name="T9">Concepto de Reconocimiento de Obligaciones</text:span> </text:p>
      <text:p text:style-name="P19"><text:span text:style-name="T8">El Real Decreto 500/1990, en su artículo 58 establece: </text:span><text:span text:style-name="T10">El reconocimiento y liquidación de la obligación es el acto mediante el cual se declara la existencia de un crédito exigible contra la Entidad derivado de un gasto autorizado y comprometido.</text:span> </text:p>
      <text:p text:style-name="P20"><text:span text:style-name="T9">II</text:span> </text:p>
      <text:p text:style-name="P20"><text:soft-page-break/><text:span text:style-name="T9">Requisitos para el Reconocimiento de Obligaciones Contractuales</text:span> </text:p>
      <text:p text:style-name="P19"><text:span text:style-name="T8">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text:span text:style-name="T10">2. Las Entidades locales establecerán, en las bases de ejecución del presupuesto, los documentos y requisitos que, de acuerdo con el tipo de gastos, justifiquen el reconocimiento de la obligación.</text:span> </text:p>
      <text:p text:style-name="P19"><text:span text:style-name="T10">...</text:span> </text:p>
      <text:p text:style-name="P19"><text:span text:style-name="T8">En este sentido, la Base de Ejecución de Presupuesto 20.3 establece que </text:span><text:span text:style-name="T10">Los documentos justificativos del reconocimiento de la obligación deberán contener, como mínimo, los siguientes datos:</text:span> </text:p>
      <text:list xml:id="list3891199091588345752" text:style-name="L2">
        <text:list-item>
          <text:p text:style-name="P84"><text:span text:style-name="T10">Identificación del Ente.</text:span> </text:p>
        </text:list-item>
        <text:list-item>
          <text:p text:style-name="P84"><text:span text:style-name="T10">Identificación del contratista.</text:span> </text:p>
        </text:list-item>
        <text:list-item>
          <text:p text:style-name="P84"><text:span text:style-name="T10">Número de la factura.</text:span> </text:p>
        </text:list-item>
        <text:list-item>
          <text:p text:style-name="P84"><text:span text:style-name="T10">Descripción suficiente del suministro realizado o del servicio prestado.</text:span> </text:p>
        </text:list-item>
        <text:list-item>
          <text:p text:style-name="P84"><text:span text:style-name="T10">Centro gestor que efectuó el encargo.</text:span> </text:p>
        </text:list-item>
        <text:list-item>
          <text:p text:style-name="P84"><text:span text:style-name="T10">Número del expediente de gasto que ampara la adjudicación.</text:span> </text:p>
        </text:list-item>
        <text:list-item>
          <text:p text:style-name="P84"><text:span text:style-name="T10">Importe facturado, en su caso, con anterioridad, en relación a dicho gasto.</text:span> </text:p>
        </text:list-item>
        <text:list-item>
          <text:p text:style-name="P84"><text:span text:style-name="T10">Sello y firma del contratista/acreedor.</text:span> </text:p>
        </text:list-item>
        <text:list-item>
          <text:p text:style-name="P84"><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text:span text:style-name="T8">Por su parte, la Base de Ejecución del Presupuesto 20.4 exige la prestación de la conformidad por parte del Centro Gestor del Gasto, que se ha de hacer conforme al modelo de diligencia de factura.</text:span> </text:p>
      <text:p text:style-name="P2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1"><text:span text:style-name="T8">Así mismo, las facturas deberán venir acompañadas de los documentos y requisitos que vengan impuestos por los respectivos Pliegos y acuerdos contractuales.</text:span> </text:p>
      <text:p text:style-name="P22"><text:span text:style-name="T9">III</text:span> </text:p>
      <text:p text:style-name="P22"><text:span text:style-name="T9">Falta de Crédito</text:span> </text:p>
      <text:p text:style-name="P21"><text:span text:style-name="T8">El artículo 173.5 del Texto Refundido de la Ley Reguladora de las Haciendas Locales establece que:</text:span> </text:p>
      <text:p text:style-name="P21"><text:span text:style-name="T1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1"><text:soft-page-break/><text:span text:style-name="T8">Con idéntico alcance, el artículo 39.2 de la Ley de Contratos del Sector Público recoge como causa de nulidad de pleno derecho de los contratos, la carencia o insuficiencia de crédito, en su apartado b).</text:span> </text:p>
      <text:p text:style-name="P20"><text:span text:style-name="T9">IV</text:span> </text:p>
      <text:p text:style-name="P20"><text:span text:style-name="T9">Órgano competente</text:span> </text:p>
      <text:p text:style-name="P19"><text:span text:style-name="T8">El artículo 185 del TRLRHL establece que </text:span><text:span text:style-name="T10">2. Corresponderá al presidente de la corporación el reconocimiento y liquidación de las obligaciones derivadas de compromisos de gastos legalmente adquiridos.</text:span> </text:p>
      <text:p text:style-name="P19"><text:span text:style-name="T10">3. Las facultades a que se refieren los apartados anteriores podrán desconcentrarse o delegarse ....</text:span> </text:p>
      <text:p text:style-name="P19"><text:span text:style-name="T8">Este mismo criterio viene reforzado por el artículo 60 del Real Decreto 500/1990.</text:span> </text:p>
      <text:p text:style-name="P19"><text:span text:style-name="T8">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19"><text:span text:style-name="T8">En virtud de todo lo anterior, tengo a bien elevar a la Junta de Gobierno Local la siguiente</text:span> </text:p>
      <text:p text:style-name="P20"><text:span text:style-name="T9">PROPUESTA</text:span> </text:p>
      <text:p text:style-name="P19"><text:span text:style-name="T8">Único.-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number-columns-repeated="2"/>
        <table:table-column table:style-name="Tabla3.D"/>
        <table:table-column table:style-name="Tabla3.E"/>
        <table:table-column table:style-name="Tabla3.A"/>
        <table:table-row>
          <table:table-cell table:style-name="Tabla3.A1" office:value-type="string">
            <text:p text:style-name="P66"><text:span text:style-name="T24">Nº REGISTRO</text:span> </text:p>
          </table:table-cell>
          <table:table-cell table:style-name="Tabla3.A1" office:value-type="string">
            <text:p text:style-name="P66"><text:span text:style-name="T24">Factura Nº</text:span> </text:p>
          </table:table-cell>
          <table:table-cell table:style-name="Tabla3.A1" office:value-type="string">
            <text:p text:style-name="P66"><text:span text:style-name="T24">Importe Total</text:span> </text:p>
          </table:table-cell>
          <table:table-cell table:style-name="Tabla3.A1" office:value-type="string">
            <text:p text:style-name="P66"><text:span text:style-name="T24">Nombre</text:span> </text:p>
          </table:table-cell>
          <table:table-cell table:style-name="Tabla3.A1" office:value-type="string">
            <text:p text:style-name="P66"><text:span text:style-name="T24">Texto Explicativo</text:span> </text:p>
          </table:table-cell>
          <table:table-cell table:style-name="Tabla3.F1" office:value-type="string">
            <text:p text:style-name="P66"><text:span text:style-name="T24">Gr. Apuntes</text:span> </text:p>
          </table:table-cell>
        </table:table-row>
        <table:table-row>
          <table:table-cell table:style-name="Tabla3.A2" office:value-type="string">
            <text:p text:style-name="P54"><text:span text:style-name="T24">F/2021/3929</text:span> </text:p>
          </table:table-cell>
          <table:table-cell table:style-name="Tabla3.A2" office:value-type="string">
            <text:p text:style-name="P54"><text:span text:style-name="T24">999420141400 0685 C00Z1060003510</text:span> </text:p>
          </table:table-cell>
          <table:table-cell table:style-name="Tabla3.A2" office:value-type="string">
            <text:p text:style-name="P54"><text:span text:style-name="T24">58.813,49 EUR</text:span> </text:p>
          </table:table-cell>
          <table:table-cell table:style-name="Tabla3.A2" office:value-type="string">
            <text:p text:style-name="P54"><text:span text:style-name="T24">ENDESA ENERGIA, S.A.U.</text:span> </text:p>
          </table:table-cell>
          <table:table-cell table:style-name="Tabla3.A2" office:value-type="string">
            <text:p text:style-name="P54"><text:span text:style-name="T24">JGL 01/02/22. Complemento por Energía Reactiva / Pot. P1 / Pot. P3 / Potencia / Pot. P2 / Pot. P4 / Pot. P5 / Pot. P6 /</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3935</text:span> </text:p>
          </table:table-cell>
          <table:table-cell table:style-name="Tabla3.A2" office:value-type="string">
            <text:p text:style-name="P54"><text:span text:style-name="T24">999420136293 0632 C00Z1060003617</text:span> </text:p>
          </table:table-cell>
          <table:table-cell table:style-name="Tabla3.A2" office:value-type="string">
            <text:p text:style-name="P54"><text:span text:style-name="T24">1.079,62 EUR</text:span> </text:p>
          </table:table-cell>
          <table:table-cell table:style-name="Tabla3.A2" office:value-type="string">
            <text:p text:style-name="P54"><text:span text:style-name="T24">ENDESA ENERGIA, S.A.U.</text:span> </text:p>
          </table:table-cell>
          <table:table-cell table:style-name="Tabla3.A2" office:value-type="string">
            <text:p text:style-name="P54"><text:span text:style-name="T24">JGL 01/02/Consumo P1 / Consumo P2 / Consumo P3 / Pot. P1 / Pot. P3 / Exceso de potencia P1 / Impto. Electricidad / Alqui</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3936</text:span> </text:p>
          </table:table-cell>
          <table:table-cell table:style-name="Tabla3.A2" office:value-type="string">
            <text:p text:style-name="P54"><text:span text:style-name="T24">086165864081 0095 C00Z1060003620</text:span> </text:p>
          </table:table-cell>
          <table:table-cell table:style-name="Tabla3.A2" office:value-type="string">
            <text:p text:style-name="P54"><text:span text:style-name="T24">7.042,01 EUR</text:span> </text:p>
          </table:table-cell>
          <table:table-cell table:style-name="Tabla3.A2" office:value-type="string">
            <text:p text:style-name="P54"><text:span text:style-name="T24">ENDESA ENERGIA, S.A.U.</text:span> </text:p>
          </table:table-cell>
          <table:table-cell table:style-name="Tabla3.A2" office:value-type="string">
            <text:p text:style-name="P54"><text:span text:style-name="T24">JGL 01/02/22Consumo P1 / Consumo P3 / Consumo P6 / Consumo P2 / Pot. P1 / Pot. P2 / Pot. P3 / Pot. P4 / Pot. P5 / Pot. P</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3937</text:span> </text:p>
          </table:table-cell>
          <table:table-cell table:style-name="Tabla3.A2" office:value-type="string">
            <text:p text:style-name="P54"><text:span text:style-name="T24">083007622872 0662 C00Z1060003609</text:span> </text:p>
          </table:table-cell>
          <table:table-cell table:style-name="Tabla3.A2" office:value-type="string">
            <text:p text:style-name="P54"><text:span text:style-name="T24">1.584,99 EUR</text:span> </text:p>
          </table:table-cell>
          <table:table-cell table:style-name="Tabla3.A2" office:value-type="string">
            <text:p text:style-name="P54"><text:span text:style-name="T24">ENDESA ENERGIA, S.A.U.</text:span> </text:p>
          </table:table-cell>
          <table:table-cell table:style-name="Tabla3.A2" office:value-type="string">
            <text:p text:style-name="P54"><text:span text:style-name="T24">JGL 01/02/22 .Complemento por Energía Reactiva / Consumo P1 / Consumo P3 / Consumo P6 / Fact Lect. Reales Punta / Fact</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3938</text:span> </text:p>
          </table:table-cell>
          <table:table-cell table:style-name="Tabla3.A2" office:value-type="string">
            <text:p text:style-name="P54"><text:span text:style-name="T24">999420136293 0647 C00Z1060003618</text:span> </text:p>
          </table:table-cell>
          <table:table-cell table:style-name="Tabla3.A2" office:value-type="string">
            <text:p text:style-name="P54"><text:span text:style-name="T24">4.649,18 EUR</text:span> </text:p>
          </table:table-cell>
          <table:table-cell table:style-name="Tabla3.A2" office:value-type="string">
            <text:p text:style-name="P54"><text:span text:style-name="T24">ENDESA ENERGIA, S.A.U.</text:span> </text:p>
          </table:table-cell>
          <table:table-cell table:style-name="Tabla3.A2" office:value-type="string">
            <text:p text:style-name="P54"><text:span text:style-name="T24">JGL 01/02/22. Complemento por Energía Reactiva / Consumo P1 / Consumo P3 / Consumo P6 / Consumo P2 / Pot. P1 / Pot. P2</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4434</text:span> </text:p>
          </table:table-cell>
          <table:table-cell table:style-name="Tabla3.A2" office:value-type="string">
            <text:p text:style-name="P54"><text:span text:style-name="T24">Emit- 622021</text:span> </text:p>
          </table:table-cell>
          <table:table-cell table:style-name="Tabla3.A2" office:value-type="string">
            <text:p text:style-name="P54"><text:span text:style-name="T24">14.816,34 EUR</text:span> </text:p>
          </table:table-cell>
          <table:table-cell table:style-name="Tabla3.A2" office:value-type="string">
            <text:p text:style-name="P54"><text:span text:style-name="T24">EPC CENTRO PROYECTOS S,L</text:span> </text:p>
          </table:table-cell>
          <table:table-cell table:style-name="Tabla3.A2" office:value-type="string">
            <text:p text:style-name="P54"><text:span text:style-name="T24">JGL 01/02/22. Servicio de Ejecución de la actividad 2.3.1 - Acciones desensibilización enfocadas </text:span><text:span text:style-name="T24">al potencial de las</text:span> </text:p>
          </table:table-cell>
          <table:table-cell table:style-name="Tabla3.F2" office:value-type="string">
            <text:p text:style-name="P54"><text:span text:style-name="T24">PLAYAS</text:span> </text:p>
          </table:table-cell>
        </table:table-row>
        <table:table-row>
          <table:table-cell table:style-name="Tabla3.A2" office:value-type="string">
            <text:p text:style-name="P54"><text:span text:style-name="T24">F/2021/4436</text:span> </text:p>
          </table:table-cell>
          <table:table-cell table:style-name="Tabla3.A2" office:value-type="string">
            <text:p text:style-name="P54"><text:span text:style-name="T24">Emit- 632021</text:span> </text:p>
          </table:table-cell>
          <table:table-cell table:style-name="Tabla3.A2" office:value-type="string">
            <text:p text:style-name="P54"><text:span text:style-name="T24">3.040,99 EUR</text:span> </text:p>
          </table:table-cell>
          <table:table-cell table:style-name="Tabla3.A2" office:value-type="string">
            <text:p text:style-name="P54"><text:span text:style-name="T24">EPC CENTRO PROYECTOS </text:span><text:soft-page-break/><text:span text:style-name="T24">S,L</text:span> </text:p>
          </table:table-cell>
          <table:table-cell table:style-name="Tabla3.A2" office:value-type="string">
            <text:p text:style-name="P54"><text:span text:style-name="T24">JGL 01/02/22.Servic de coordi y gestión del proyecWELCOME2(MAC2/1.</text:span><text:soft-page-break/><text:span text:style-name="T24">1b/374) Actividad 10 - Programa Interreg MAC 2014-2020</text:span> </text:p>
          </table:table-cell>
          <table:table-cell table:style-name="Tabla3.F2" office:value-type="string">
            <text:p text:style-name="P54"><text:span text:style-name="T24">PLAYAS</text:span> </text:p>
          </table:table-cell>
        </table:table-row>
        <table:table-row>
          <table:table-cell table:style-name="Tabla3.A2" office:value-type="string">
            <text:p text:style-name="P54"><text:span text:style-name="T24">F/2021/4547</text:span> </text:p>
          </table:table-cell>
          <table:table-cell table:style-name="Tabla3.A2" office:value-type="string">
            <text:p text:style-name="P54"><text:span text:style-name="T24">CBK21 023853626</text:span> </text:p>
          </table:table-cell>
          <table:table-cell table:style-name="Tabla3.A2" office:value-type="string">
            <text:p text:style-name="P54"><text:span text:style-name="T24">275,93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COMISION PRESENTACION RECIBOS DOMICILIADOS TASA DEPURACION PUERTO RICO 16/12/2021 (ORD 203)</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563</text:span> </text:p>
          </table:table-cell>
          <table:table-cell table:style-name="Tabla3.A2" office:value-type="string">
            <text:p text:style-name="P54"><text:span text:style-name="T24">F-08012</text:span> </text:p>
          </table:table-cell>
          <table:table-cell table:style-name="Tabla3.A2" office:value-type="string">
            <text:p text:style-name="P54"><text:span text:style-name="T24">139,10 EUR</text:span> </text:p>
          </table:table-cell>
          <table:table-cell table:style-name="Tabla3.A2" office:value-type="string">
            <text:p text:style-name="P54"><text:span text:style-name="T24">HERNANDEZ HERNANDEZ, M. JAIME</text:span> </text:p>
          </table:table-cell>
          <table:table-cell table:style-name="Tabla3.A2" office:value-type="string">
            <text:p text:style-name="P54"><text:span text:style-name="T24">JGL 01/02/22. CARTELES VINILO ""EXCEPTO RESIDENTES""</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4572</text:span> </text:p>
          </table:table-cell>
          <table:table-cell table:style-name="Tabla3.A2" office:value-type="string">
            <text:p text:style-name="P54"><text:span text:style-name="T24">CBK21 023924675</text:span> </text:p>
          </table:table-cell>
          <table:table-cell table:style-name="Tabla3.A2" office:value-type="string">
            <text:p text:style-name="P54"><text:span text:style-name="T24">4,28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COMISION DEVOLUCION RECIBOS DOMICILIADOS TASA DEPURACION PUERTO RICO 17/12/2021 (ORD 203)</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579</text:span> </text:p>
          </table:table-cell>
          <table:table-cell table:style-name="Tabla3.A2" office:value-type="string">
            <text:p text:style-name="P54"><text:span text:style-name="T24">1 210365</text:span> </text:p>
          </table:table-cell>
          <table:table-cell table:style-name="Tabla3.A2" office:value-type="string">
            <text:p text:style-name="P54"><text:span text:style-name="T24">180,25 EUR</text:span> </text:p>
          </table:table-cell>
          <table:table-cell table:style-name="Tabla3.A2" office:value-type="string">
            <text:p text:style-name="P54"><text:span text:style-name="T24">SUMINISTROS DE FERRETERIA VENEGAS S.L.</text:span> </text:p>
          </table:table-cell>
          <table:table-cell table:style-name="Tabla3.A2" office:value-type="string">
            <text:p text:style-name="P54"><text:span text:style-name="T24">JGL 01/02/22. PISTOLA MAQUINA IPC PRESION GRAL LANZA CON ROSA INOX.</text:span> </text:p>
          </table:table-cell>
          <table:table-cell table:style-name="Tabla3.F2" office:value-type="string">
            <text:p text:style-name="P54"><text:span text:style-name="T24">COMPRAS</text:span> </text:p>
          </table:table-cell>
        </table:table-row>
        <table:table-row>
          <table:table-cell table:style-name="Tabla3.A2" office:value-type="string">
            <text:p text:style-name="P54"><text:span text:style-name="T24">F/2021/4593</text:span> </text:p>
          </table:table-cell>
          <table:table-cell table:style-name="Tabla3.A2" office:value-type="string">
            <text:p text:style-name="P54"><text:span text:style-name="T24">7520212FE 250</text:span> </text:p>
          </table:table-cell>
          <table:table-cell table:style-name="Tabla3.A2" office:value-type="string">
            <text:p text:style-name="P54"><text:span text:style-name="T24">16.570,27 EUR</text:span> </text:p>
          </table:table-cell>
          <table:table-cell table:style-name="Tabla3.A2" office:value-type="string">
            <text:p text:style-name="P54"><text:span text:style-name="T24">CIA. DE SEGUROS Y REASEGUROS, S.A. MAPFRE FAMILIAR</text:span> </text:p>
          </table:table-cell>
          <table:table-cell table:style-name="Tabla3.A2" office:value-type="string">
            <text:p text:style-name="P54"><text:span text:style-name="T24">JGL 01/02/2nº 8327935901 de la póliza nº 991870012244 para el riesgo: RIESGOS INDUSTRIALES. LOTE 2 PERIODO 01/11/2021 -</text:span> </text:p>
          </table:table-cell>
          <table:table-cell table:style-name="Tabla3.F2" office:value-type="string">
            <text:p text:style-name="P54"><text:span text:style-name="T24">SEGUROS</text:span> </text:p>
          </table:table-cell>
        </table:table-row>
        <table:table-row>
          <table:table-cell table:style-name="Tabla3.A2" office:value-type="string">
            <text:p text:style-name="P54"><text:span text:style-name="T24">F/2021/4645</text:span> </text:p>
          </table:table-cell>
          <table:table-cell table:style-name="Tabla3.A2" office:value-type="string">
            <text:p text:style-name="P54"><text:span text:style-name="T24">2021 43</text:span> </text:p>
          </table:table-cell>
          <table:table-cell table:style-name="Tabla3.A2" office:value-type="string">
            <text:p text:style-name="P54"><text:span text:style-name="T24">4.782,59 EUR</text:span> </text:p>
          </table:table-cell>
          <table:table-cell table:style-name="Tabla3.A2" office:value-type="string">
            <text:p text:style-name="P54"><text:span text:style-name="T24">MOGAN GESTION MUNICIPAL, S.L.U.</text:span> </text:p>
          </table:table-cell>
          <table:table-cell table:style-name="Tabla3.A2" office:value-type="string">
            <text:p text:style-name="P54"><text:span text:style-name="T24">SERVICIO ENCOMIENDA LIMPIEZA DEPENDENCIAS MUNICIPALES ( NOVIEMBRE 2021 Nº de Expediente: 355772/2021 Importe facturado c</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4646</text:span> </text:p>
          </table:table-cell>
          <table:table-cell table:style-name="Tabla3.A2" office:value-type="string">
            <text:p text:style-name="P54"><text:span text:style-name="T24">2021 44</text:span> </text:p>
          </table:table-cell>
          <table:table-cell table:style-name="Tabla3.A2" office:value-type="string">
            <text:p text:style-name="P54"><text:span text:style-name="T24">2.285,60 EUR</text:span> </text:p>
          </table:table-cell>
          <table:table-cell table:style-name="Tabla3.A2" office:value-type="string">
            <text:p text:style-name="P54"><text:span text:style-name="T24">MOGAN GESTION MUNICIPAL, S.L.U.</text:span> </text:p>
          </table:table-cell>
          <table:table-cell table:style-name="Tabla3.A2" office:value-type="string">
            <text:p text:style-name="P54"><text:span text:style-name="T24">SERVICIO ENCOMIENDA LECTURA, REV..CONTADORES ( NOVIEMBRE 2021 Nº de Expediente:3976/2020 Importe facturado con anteriori</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4654</text:span> </text:p>
          </table:table-cell>
          <table:table-cell table:style-name="Tabla3.A2" office:value-type="string">
            <text:p text:style-name="P54"><text:span text:style-name="T24">14092021</text:span> </text:p>
          </table:table-cell>
          <table:table-cell table:style-name="Tabla3.A2" office:value-type="string">
            <text:p text:style-name="P54"><text:span text:style-name="T24">450,00 EUR</text:span> </text:p>
          </table:table-cell>
          <table:table-cell table:style-name="Tabla3.A2" office:value-type="string">
            <text:p text:style-name="P54"><text:span text:style-name="T24">URSULA GUACIMARA GALVAN MARRERO</text:span> </text:p>
          </table:table-cell>
          <table:table-cell table:style-name="Tabla3.A2" office:value-type="string">
            <text:p text:style-name="P54"><text:span text:style-name="T24">JGL 01/02/22. REDACCIÓN DEL PLAN DE SEGURIDAD_GRAN CANARIA PRO 2021, CELEBRADO EL 18/12/21.</text:span> </text:p>
          </table:table-cell>
          <table:table-cell table:style-name="Tabla3.F2" office:value-type="string">
            <text:p text:style-name="P54"><text:span text:style-name="T24">DEPORTES</text:span> </text:p>
          </table:table-cell>
        </table:table-row>
        <table:table-row>
          <table:table-cell table:style-name="Tabla3.A2" office:value-type="string">
            <text:p text:style-name="P54"><text:span text:style-name="T24">F/2021/4657</text:span> </text:p>
          </table:table-cell>
          <table:table-cell table:style-name="Tabla3.A2" office:value-type="string">
            <text:p text:style-name="P54"><text:span text:style-name="T24">CBK21 024792718</text:span> </text:p>
          </table:table-cell>
          <table:table-cell table:style-name="Tabla3.A2" office:value-type="string">
            <text:p text:style-name="P54"><text:span text:style-name="T24">8,56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COMISION DEVOLUCION RECIBOS DOMICILIADOS TASA DEPURACION PUERTO RICO 24/12/2021 (ORD 203)</text:span> </text:p>
          </table:table-cell>
          <table:table-cell table:style-name="Tabla3.F2" office:value-type="string">
            <text:p text:style-name="P54"><text:span text:style-name="T24">TESORERIA</text:span> </text:p>
          </table:table-cell>
        </table:table-row>
        <text:soft-page-break/>
        <table:table-row>
          <table:table-cell table:style-name="Tabla3.A2" office:value-type="string">
            <text:p text:style-name="P54"><text:span text:style-name="T24">F/2021/4662</text:span> </text:p>
          </table:table-cell>
          <table:table-cell table:style-name="Tabla3.A2" office:value-type="string">
            <text:p text:style-name="P54"><text:span text:style-name="T24">2140871959</text:span> </text:p>
          </table:table-cell>
          <table:table-cell table:style-name="Tabla3.A2" office:value-type="string">
            <text:p text:style-name="P54"><text:span text:style-name="T24">13.983,72 EUR</text:span> </text:p>
          </table:table-cell>
          <table:table-cell table:style-name="Tabla3.A2" office:value-type="string">
            <text:p text:style-name="P54"><text:span text:style-name="T24">CANARAGUA CONCESIONES S.A.</text:span> </text:p>
          </table:table-cell>
          <table:table-cell table:style-name="Tabla3.A2" office:value-type="string">
            <text:p text:style-name="P54"><text:span text:style-name="T24">JGL 01/02/22. : 14-SERV-12 EXP. 14-SER-06 Total periodo NOVIEMBRE 2021 EXPLOT. NOV 2021 EDAR MOGÁN AYT.M</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1/4713</text:span> </text:p>
          </table:table-cell>
          <table:table-cell table:style-name="Tabla3.A2" office:value-type="string">
            <text:p text:style-name="P54"><text:span text:style-name="T24">CBK21 024978493</text:span> </text:p>
          </table:table-cell>
          <table:table-cell table:style-name="Tabla3.A2" office:value-type="string">
            <text:p text:style-name="P54"><text:span text:style-name="T24">8,56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COMISION DEVOLUCION RECIBOS DOMICILIADOS PP ESCUELAS ARTISTICAS 29/12/2021 (ORD 203)</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22</text:span> </text:p>
          </table:table-cell>
          <table:table-cell table:style-name="Tabla3.A2" office:value-type="string">
            <text:p text:style-name="P54"><text:span text:style-name="T24">Emit- 1543</text:span> </text:p>
          </table:table-cell>
          <table:table-cell table:style-name="Tabla3.A2" office:value-type="string">
            <text:p text:style-name="P54"><text:span text:style-name="T24">2.811,96 EUR</text:span> </text:p>
          </table:table-cell>
          <table:table-cell table:style-name="Tabla3.A2" office:value-type="string">
            <text:p text:style-name="P54"><text:span text:style-name="T24">EDITORIAL PRENSA CANARIA,S.A</text:span> </text:p>
          </table:table-cell>
          <table:table-cell table:style-name="Tabla3.A2" office:value-type="string">
            <text:p text:style-name="P54"><text:span text:style-name="T24">JGL 01/02/22. Publicación en el periódico en La Provincia Diario de Las Palmas el 29 de Diciembre (NUEVAS ZONAS DE CARGA</text:span> </text:p>
          </table:table-cell>
          <table:table-cell table:style-name="Tabla3.F2" office:value-type="string">
            <text:p text:style-name="P54"><text:span text:style-name="T24">PRESIDENCIA</text:span> </text:p>
          </table:table-cell>
        </table:table-row>
        <table:table-row>
          <table:table-cell table:style-name="Tabla3.A2" office:value-type="string">
            <text:p text:style-name="P54"><text:span text:style-name="T24">F/2021/4733</text:span> </text:p>
          </table:table-cell>
          <table:table-cell table:style-name="Tabla3.A2" office:value-type="string">
            <text:p text:style-name="P54"><text:span text:style-name="T24">Emit- 371</text:span> </text:p>
          </table:table-cell>
          <table:table-cell table:style-name="Tabla3.A2" office:value-type="string">
            <text:p text:style-name="P54"><text:span text:style-name="T24">665,74 EUR</text:span> </text:p>
          </table:table-cell>
          <table:table-cell table:style-name="Tabla3.A2" office:value-type="string">
            <text:p text:style-name="P54"><text:span text:style-name="T24">MONPEX INOXYLUM S.L.</text:span> </text:p>
          </table:table-cell>
          <table:table-cell table:style-name="Tabla3.A2" office:value-type="string">
            <text:p text:style-name="P54"><text:span text:style-name="T24">JGL 01/02/22. Conformación y suministro de atril realizado en acero inoxiddable mate de 1,5 mm. de espesor, p</text:span> </text:p>
          </table:table-cell>
          <table:table-cell table:style-name="Tabla3.F2" office:value-type="string">
            <text:p text:style-name="P54"><text:span text:style-name="T24">PRESIDENCIA</text:span> </text:p>
          </table:table-cell>
        </table:table-row>
        <table:table-row>
          <table:table-cell table:style-name="Tabla3.A2" office:value-type="string">
            <text:p text:style-name="P54"><text:span text:style-name="T24">F/2021/4752</text:span> </text:p>
          </table:table-cell>
          <table:table-cell table:style-name="Tabla3.A2" office:value-type="string">
            <text:p text:style-name="P54"><text:span text:style-name="T24">3349</text:span> </text:p>
          </table:table-cell>
          <table:table-cell table:style-name="Tabla3.A2" office:value-type="string">
            <text:p text:style-name="P54"><text:span text:style-name="T24">4,12 EUR</text:span> </text:p>
          </table:table-cell>
          <table:table-cell table:style-name="Tabla3.A2" office:value-type="string">
            <text:p text:style-name="P54"><text:span text:style-name="T24">V2 MOGAN CONSTRUCCIONES, S.L.</text:span> </text:p>
          </table:table-cell>
          <table:table-cell table:style-name="Tabla3.A2" office:value-type="string">
            <text:p text:style-name="P54"><text:span text:style-name="T24">JGL 01/02/22. SUMINISTRO DE MATERIAL DE MANTENIMIENTO.</text:span> </text:p>
          </table:table-cell>
          <table:table-cell table:style-name="Tabla3.F2" office:value-type="string">
            <text:p text:style-name="P54"><text:span text:style-name="T24">COMPRAS</text:span> </text:p>
          </table:table-cell>
        </table:table-row>
        <table:table-row>
          <table:table-cell table:style-name="Tabla3.A2" office:value-type="string">
            <text:p text:style-name="P54"><text:span text:style-name="T24">F/2021/4774</text:span> </text:p>
          </table:table-cell>
          <table:table-cell table:style-name="Tabla3.A2" office:value-type="string">
            <text:p text:style-name="P54"><text:span text:style-name="T24">122306186-12</text:span> </text:p>
          </table:table-cell>
          <table:table-cell table:style-name="Tabla3.A2" office:value-type="string">
            <text:p text:style-name="P54"><text:span text:style-name="T24">23,00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2306186-12 COMIS. MNTO TPV COMERCIO 12230618 DEPORTES MOGAN PUEBLO (ORD. 230) MES DICIEMBRE</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76</text:span> </text:p>
          </table:table-cell>
          <table:table-cell table:style-name="Tabla3.A2" office:value-type="string">
            <text:p text:style-name="P54"><text:span text:style-name="T24">10208363 00528496</text:span> </text:p>
          </table:table-cell>
          <table:table-cell table:style-name="Tabla3.A2" office:value-type="string">
            <text:p text:style-name="P54"><text:span text:style-name="T24">366,21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0208363 00528496 COMIS.TPV COMERCIO 122250509 RECAUDACION MOGAN (ORD 207) DICIEMBRE 2021</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77</text:span> </text:p>
          </table:table-cell>
          <table:table-cell table:style-name="Tabla3.A2" office:value-type="string">
            <text:p text:style-name="P54"><text:span text:style-name="T24">122250509-12</text:span> </text:p>
          </table:table-cell>
          <table:table-cell table:style-name="Tabla3.A2" office:value-type="string">
            <text:p text:style-name="P54"><text:span text:style-name="T24">9,00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2250509-12 COMIS.MNTO TPV COMERCIO 122250509 RECAUDACION MOGAN (ORD 207) CARGO DICIEMBRE 2021</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78</text:span> </text:p>
          </table:table-cell>
          <table:table-cell table:style-name="Tabla3.A2" office:value-type="string">
            <text:p text:style-name="P54"><text:span text:style-name="T24">122250509-12 TARIFA PLANA</text:span> </text:p>
          </table:table-cell>
          <table:table-cell table:style-name="Tabla3.A2" office:value-type="string">
            <text:p text:style-name="P54"><text:span text:style-name="T24">55,00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2250509-12 COMIS.TARIFA PLANA TPV COMERCIO 122250509 RECAUDACION MOGAN (ORD 207) CARGO DICI</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79</text:span> </text:p>
          </table:table-cell>
          <table:table-cell table:style-name="Tabla3.A2" office:value-type="string">
            <text:p text:style-name="P54"><text:span text:style-name="T24">10234344 00743525</text:span> </text:p>
          </table:table-cell>
          <table:table-cell table:style-name="Tabla3.A2" office:value-type="string">
            <text:p text:style-name="P54"><text:span text:style-name="T24">817,59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0234344 00743525 COMIS.TPV COMERCIO 122250962 RECAUDACION ARGUINEGUIN (ORD 207) DICIEMBRE 2021</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0</text:span> </text:p>
          </table:table-cell>
          <table:table-cell table:style-name="Tabla3.A2" office:value-type="string">
            <text:p text:style-name="P54"><text:span text:style-name="T24">120020 00004 001943 0112</text:span> </text:p>
          </table:table-cell>
          <table:table-cell table:style-name="Tabla3.A2" office:value-type="string">
            <text:p text:style-name="P54"><text:span text:style-name="T24">346,64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3 0112 COMIS.MNTO CTA CTE (ORD 201) DICIEMB CARGO ENERO 2022 NUEVA CTA 1300184105</text:span> </text:p>
          </table:table-cell>
          <table:table-cell table:style-name="Tabla3.F2" office:value-type="string">
            <text:p text:style-name="P54"><text:span text:style-name="T24">TESORERIA</text:span> </text:p>
          </table:table-cell>
        </table:table-row>
        <text:soft-page-break/>
        <table:table-row>
          <table:table-cell table:style-name="Tabla3.A2" office:value-type="string">
            <text:p text:style-name="P54"><text:span text:style-name="T24">F/2021/4781</text:span> </text:p>
          </table:table-cell>
          <table:table-cell table:style-name="Tabla3.A2" office:value-type="string">
            <text:p text:style-name="P54"><text:span text:style-name="T24">120020 00004 001942 0115</text:span> </text:p>
          </table:table-cell>
          <table:table-cell table:style-name="Tabla3.A2" office:value-type="string">
            <text:p text:style-name="P54"><text:span text:style-name="T24">316,62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2 0115 COMIS.MNTO CTA CTE (ORD 202) DICIEMB CARGO ENERO 2022 .NUEVA CTA 1300020087</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2</text:span> </text:p>
          </table:table-cell>
          <table:table-cell table:style-name="Tabla3.A2" office:value-type="string">
            <text:p text:style-name="P54"><text:span text:style-name="T24">120020 00004 001940 0111</text:span> </text:p>
          </table:table-cell>
          <table:table-cell table:style-name="Tabla3.A2" office:value-type="string">
            <text:p text:style-name="P54"><text:span text:style-name="T24">498,90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0 0111 COMIS.MNTO CTA CTE (ORD 203) DICIEMBRE CARGO ENERO2021 NUEVA CTA 1300060015</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3</text:span> </text:p>
          </table:table-cell>
          <table:table-cell table:style-name="Tabla3.A2" office:value-type="string">
            <text:p text:style-name="P54"><text:span text:style-name="T24">120020 00004 001946 0113</text:span> </text:p>
          </table:table-cell>
          <table:table-cell table:style-name="Tabla3.A2" office:value-type="string">
            <text:p text:style-name="P54"><text:span text:style-name="T24">149,54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6 0113 COMIS.MNTO CTA CTE (ORD 204) DICIEMB CARGO ENERO 2022 .NUEVA CTA 130</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4</text:span> </text:p>
          </table:table-cell>
          <table:table-cell table:style-name="Tabla3.A2" office:value-type="string">
            <text:p text:style-name="P54"><text:span text:style-name="T24">120020 00004 001943 0112 10001943</text:span> </text:p>
          </table:table-cell>
          <table:table-cell table:style-name="Tabla3.A2" office:value-type="string">
            <text:p text:style-name="P54"><text:span text:style-name="T24">0,75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3 0112 10001943 COMIS.MNTO CTA CTE (ORD 205) DICIEMB CARGO ENERO 2022 .NUEVA</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5</text:span> </text:p>
          </table:table-cell>
          <table:table-cell table:style-name="Tabla3.A2" office:value-type="string">
            <text:p text:style-name="P54"><text:span text:style-name="T24">120020 00004 001942 0115 10001942</text:span> </text:p>
          </table:table-cell>
          <table:table-cell table:style-name="Tabla3.A2" office:value-type="string">
            <text:p text:style-name="P54"><text:span text:style-name="T24">4,00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2 0115 10001942 COMIS.MNTO CTA CTE (ORD 206) DICIEMB CARGO ENERO 2022 NUEVA</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6</text:span> </text:p>
          </table:table-cell>
          <table:table-cell table:style-name="Tabla3.A2" office:value-type="string">
            <text:p text:style-name="P54"><text:span text:style-name="T24">120020 00004 001942 0115 00001942</text:span> </text:p>
          </table:table-cell>
          <table:table-cell table:style-name="Tabla3.A2" office:value-type="string">
            <text:p text:style-name="P54"><text:span text:style-name="T24">846,90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2 0115 00001942 COMIS.MNTO CTA CTE (ORD 207) DICIEMB CARGO ENERO 2022 NUEVA</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7</text:span> </text:p>
          </table:table-cell>
          <table:table-cell table:style-name="Tabla3.A2" office:value-type="string">
            <text:p text:style-name="P54"><text:span text:style-name="T24">120020 00004 001943 0112 00001943</text:span> </text:p>
          </table:table-cell>
          <table:table-cell table:style-name="Tabla3.A2" office:value-type="string">
            <text:p text:style-name="P54"><text:span text:style-name="T24">44,27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3 0112 00001943 COMIS.MNTO CTA CTE (ORD 209) DICIEMB CARGO ENERO 2022 NUEVA</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8</text:span> </text:p>
          </table:table-cell>
          <table:table-cell table:style-name="Tabla3.A2" office:value-type="string">
            <text:p text:style-name="P54"><text:span text:style-name="T24">120020 00004 001944 0119</text:span> </text:p>
          </table:table-cell>
          <table:table-cell table:style-name="Tabla3.A2" office:value-type="string">
            <text:p text:style-name="P54"><text:span text:style-name="T24">48,97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4 0119 COMIS.MNTO CTA CTE (ORD 230) DICIEMB CARGO ENERO 2022 </text:span><text:span text:style-name="T24">NUEVA CTA1300123039</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89</text:span> </text:p>
          </table:table-cell>
          <table:table-cell table:style-name="Tabla3.A2" office:value-type="string">
            <text:p text:style-name="P54"><text:span text:style-name="T24">120020 00004 001943 U</text:span> </text:p>
          </table:table-cell>
          <table:table-cell table:style-name="Tabla3.A2" office:value-type="string">
            <text:p text:style-name="P54"><text:span text:style-name="T24">4,00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20 00004 001943 U COMIS.MNTO CTA CTE (ORD 239) DICIEMB CARGO ENERO 2022 </text:span><text:soft-page-break/><text:span text:style-name="T24">NUEVA CTA1300144642</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1/4790</text:span> </text:p>
          </table:table-cell>
          <table:table-cell table:style-name="Tabla3.A2" office:value-type="string">
            <text:p text:style-name="P54"><text:span text:style-name="T24">120010 00004 934134 0116</text:span> </text:p>
          </table:table-cell>
          <table:table-cell table:style-name="Tabla3.A2" office:value-type="string">
            <text:p text:style-name="P54"><text:span text:style-name="T24">1,50 EUR</text:span> </text:p>
          </table:table-cell>
          <table:table-cell table:style-name="Tabla3.A2" office:value-type="string">
            <text:p text:style-name="P54"><text:span text:style-name="T24">CAIXABANK, S.A.</text:span> </text:p>
          </table:table-cell>
          <table:table-cell table:style-name="Tabla3.A2" office:value-type="string">
            <text:p text:style-name="P54"><text:span text:style-name="T24">JGL 01/02/22. LIQ.120010 00004 934134 0116 COMIS.ADMINISTRACION APUNTES (ORD 201) NOV Y DICIEMB CARGO ENERO 202</text:span> </text:p>
          </table:table-cell>
          <table:table-cell table:style-name="Tabla3.F2" office:value-type="string">
            <text:p text:style-name="P54"><text:span text:style-name="T24">TESORERIA</text:span> </text:p>
          </table:table-cell>
        </table:table-row>
        <table:table-row>
          <table:table-cell table:style-name="Tabla3.A2" office:value-type="string">
            <text:p text:style-name="P54"><text:span text:style-name="T24">F/2022/13</text:span> </text:p>
          </table:table-cell>
          <table:table-cell table:style-name="Tabla3.A2" office:value-type="string">
            <text:p text:style-name="P54"><text:span text:style-name="T24">1002227V2100016</text:span> </text:p>
          </table:table-cell>
          <table:table-cell table:style-name="Tabla3.A2" office:value-type="string">
            <text:p text:style-name="P54"><text:span text:style-name="T24">119.797,23 EUR</text:span> </text:p>
          </table:table-cell>
          <table:table-cell table:style-name="Tabla3.A2" office:value-type="string">
            <text:p text:style-name="P54"><text:span text:style-name="T24">URBASER, S.A.</text:span> </text:p>
          </table:table-cell>
          <table:table-cell table:style-name="Tabla3.A2" office:value-type="string">
            <text:p text:style-name="P54"><text:span text:style-name="T24">JGL 01/02/22. Prestación del contrato 'Servicio y Conservación de Jardines, Espacios Libres bajo riego y Zonas Verdes en el Término Mu</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2/22</text:span> </text:p>
          </table:table-cell>
          <table:table-cell table:style-name="Tabla3.A2" office:value-type="string">
            <text:p text:style-name="P54"><text:span text:style-name="T24">220200502</text:span> </text:p>
          </table:table-cell>
          <table:table-cell table:style-name="Tabla3.A2" office:value-type="string">
            <text:p text:style-name="P54"><text:span text:style-name="T24">1.605,00 EUR</text:span> </text:p>
          </table:table-cell>
          <table:table-cell table:style-name="Tabla3.A2" office:value-type="string">
            <text:p text:style-name="P54"><text:span text:style-name="T24">RADIO POPULAR S.A COPE</text:span> </text:p>
          </table:table-cell>
          <table:table-cell table:style-name="Tabla3.A2" office:value-type="string">
            <text:p text:style-name="P54"><text:span text:style-name="T24">ESPECIAL MOGAN PROMOCION DICIEMBRE</text:span> </text:p>
          </table:table-cell>
          <table:table-cell table:style-name="Tabla3.F2" office:value-type="string">
            <text:p text:style-name="P54"><text:span text:style-name="T24">PRESIDENCIA</text:span> </text:p>
          </table:table-cell>
        </table:table-row>
        <table:table-row>
          <table:table-cell table:style-name="Tabla3.A2" office:value-type="string">
            <text:p text:style-name="P54"><text:span text:style-name="T24">F/2022/30</text:span> </text:p>
          </table:table-cell>
          <table:table-cell table:style-name="Tabla3.A2" office:value-type="string">
            <text:p text:style-name="P54"><text:span text:style-name="T24">FV21 000433</text:span> </text:p>
          </table:table-cell>
          <table:table-cell table:style-name="Tabla3.A2" office:value-type="string">
            <text:p text:style-name="P54"><text:span text:style-name="T24">57.420,48 EUR</text:span> </text:p>
          </table:table-cell>
          <table:table-cell table:style-name="Tabla3.A2" office:value-type="string">
            <text:p text:style-name="P54"><text:span text:style-name="T24">LUDE GESTIONES Y SERVICIOS, S.L.</text:span> </text:p>
          </table:table-cell>
          <table:table-cell table:style-name="Tabla3.A2" office:value-type="string">
            <text:p text:style-name="P54"><text:span text:style-name="T24">POR LOS SERVICIOS DE ACTIVIDADES DEPORTIVAS Y ATENCION AL CLIENTE EN LAS INSTALACIONES DEPORTIVAS DEL ILUSTRE AYUNTAMIEN</text:span> </text:p>
          </table:table-cell>
          <table:table-cell table:style-name="Tabla3.F2" office:value-type="string">
            <text:p text:style-name="P54"><text:span text:style-name="T24">DEPORTES</text:span> </text:p>
          </table:table-cell>
        </table:table-row>
        <table:table-row>
          <table:table-cell table:style-name="Tabla3.A2" office:value-type="string">
            <text:p text:style-name="P54"><text:span text:style-name="T24">F/2022/31</text:span> </text:p>
          </table:table-cell>
          <table:table-cell table:style-name="Tabla3.A2" office:value-type="string">
            <text:p text:style-name="P54"><text:span text:style-name="T24">FV21 000434</text:span> </text:p>
          </table:table-cell>
          <table:table-cell table:style-name="Tabla3.A2" office:value-type="string">
            <text:p text:style-name="P54"><text:span text:style-name="T24">33.433,67 EUR</text:span> </text:p>
          </table:table-cell>
          <table:table-cell table:style-name="Tabla3.A2" office:value-type="string">
            <text:p text:style-name="P54"><text:span text:style-name="T24">LUDE GESTIONES Y SERVICIOS, S.L.</text:span> </text:p>
          </table:table-cell>
          <table:table-cell table:style-name="Tabla3.A2" office:value-type="string">
            <text:p text:style-name="P54"><text:span text:style-name="T24">SERVICIO DE MANTENIMIENTO Y LIMPIEZA DE LAS INSTALACIONES DEPORTIVAS MUNICIPALES DEL ILUSTRE AYUNTAMIENTO DE MOGAN EL ME</text:span> </text:p>
          </table:table-cell>
          <table:table-cell table:style-name="Tabla3.F2" office:value-type="string">
            <text:p text:style-name="P54"><text:span text:style-name="T24">DEPORTES</text:span> </text:p>
          </table:table-cell>
        </table:table-row>
        <table:table-row>
          <table:table-cell table:style-name="Tabla3.A2" office:value-type="string">
            <text:p text:style-name="P54"><text:span text:style-name="T24">F/2022/33</text:span> </text:p>
          </table:table-cell>
          <table:table-cell table:style-name="Tabla3.A2" office:value-type="string">
            <text:p text:style-name="P54"><text:span text:style-name="T24">Emit- 131</text:span> </text:p>
          </table:table-cell>
          <table:table-cell table:style-name="Tabla3.A2" office:value-type="string">
            <text:p text:style-name="P54"><text:span text:style-name="T24">372,75 EUR</text:span> </text:p>
          </table:table-cell>
          <table:table-cell table:style-name="Tabla3.A2" office:value-type="string">
            <text:p text:style-name="P54"><text:span text:style-name="T24">QUIMICAS SOLICAN,S.L</text:span> </text:p>
          </table:table-cell>
          <table:table-cell table:style-name="Tabla3.A2" office:value-type="string">
            <text:p text:style-name="P54"><text:span text:style-name="T24">EXPEDIENTE 366491/2021 / REF.: PISCINA DEL PUEBLO DE MOGAN / REJILLA EXTRA PARA REBOSADERO DE LAS DUCHAS REF. 19202</text:span> </text:p>
          </table:table-cell>
          <table:table-cell table:style-name="Tabla3.F2" office:value-type="string">
            <text:p text:style-name="P54"><text:span text:style-name="T24">DEPORTES</text:span> </text:p>
          </table:table-cell>
        </table:table-row>
        <table:table-row>
          <table:table-cell table:style-name="Tabla3.A2" office:value-type="string">
            <text:p text:style-name="P54"><text:span text:style-name="T24">F/2022/34</text:span> </text:p>
          </table:table-cell>
          <table:table-cell table:style-name="Tabla3.A2" office:value-type="string">
            <text:p text:style-name="P54"><text:span text:style-name="T24">2021/CG 004013</text:span> </text:p>
          </table:table-cell>
          <table:table-cell table:style-name="Tabla3.A2" office:value-type="string">
            <text:p text:style-name="P54"><text:span text:style-name="T24">5.394,00 EUR</text:span> </text:p>
          </table:table-cell>
          <table:table-cell table:style-name="Tabla3.A2" office:value-type="string">
            <text:p text:style-name="P54"><text:span text:style-name="T24">TRANSPORTES Y SUMINISTROS COMBUSTIBLES SANTANA DOMÍNGUEZ, S.L.</text:span> </text:p>
          </table:table-cell>
          <table:table-cell table:style-name="Tabla3.A2" office:value-type="string">
            <text:p text:style-name="P54"><text:span text:style-name="T24">GASOLEO A / PISCINA DE ARGUINEGUÍN / EXP:367212/2021</text:span> </text:p>
          </table:table-cell>
          <table:table-cell table:style-name="Tabla3.F2" office:value-type="string">
            <text:p text:style-name="P54"><text:span text:style-name="T24">DEPORTES</text:span> </text:p>
          </table:table-cell>
        </table:table-row>
        <table:table-row>
          <table:table-cell table:style-name="Tabla3.A2" office:value-type="string">
            <text:p text:style-name="P54"><text:span text:style-name="T24">F/2022/35</text:span> </text:p>
          </table:table-cell>
          <table:table-cell table:style-name="Tabla3.A2" office:value-type="string">
            <text:p text:style-name="P54"><text:span text:style-name="T24">2021/CG 004012</text:span> </text:p>
          </table:table-cell>
          <table:table-cell table:style-name="Tabla3.A2" office:value-type="string">
            <text:p text:style-name="P54"><text:span text:style-name="T24">3.596,00 EUR</text:span> </text:p>
          </table:table-cell>
          <table:table-cell table:style-name="Tabla3.A2" office:value-type="string">
            <text:p text:style-name="P54"><text:span text:style-name="T24">TRANSPORTES Y SUMINISTROS COMBUSTIBLES SANTANA DOMÍNGUEZ, S.L.</text:span> </text:p>
          </table:table-cell>
          <table:table-cell table:style-name="Tabla3.A2" office:value-type="string">
            <text:p text:style-name="P54"><text:span text:style-name="T24">GASOLEO A / PISCINA DE MOGÁN / EXP:367212/2021</text:span> </text:p>
          </table:table-cell>
          <table:table-cell table:style-name="Tabla3.F2" office:value-type="string">
            <text:p text:style-name="P54"><text:span text:style-name="T24">DEPORTES</text:span> </text:p>
          </table:table-cell>
        </table:table-row>
        <table:table-row>
          <table:table-cell table:style-name="Tabla3.A2" office:value-type="string">
            <text:p text:style-name="P54"><text:span text:style-name="T24">F/2022/106</text:span> </text:p>
          </table:table-cell>
          <table:table-cell table:style-name="Tabla3.A2" office:value-type="string">
            <text:p text:style-name="P54"><text:span text:style-name="T24">22 14</text:span> </text:p>
          </table:table-cell>
          <table:table-cell table:style-name="Tabla3.A2" office:value-type="string">
            <text:p text:style-name="P54"><text:span text:style-name="T24">197,95 EUR</text:span> </text:p>
          </table:table-cell>
          <table:table-cell table:style-name="Tabla3.A2" office:value-type="string">
            <text:p text:style-name="P54"><text:span text:style-name="T24">MEGAPRINT DIGITAL CANARIAS, S.L.U.</text:span> </text:p>
          </table:table-cell>
          <table:table-cell table:style-name="Tabla3.A2" office:value-type="string">
            <text:p text:style-name="P54"><text:span text:style-name="T24">Alucobond 3mm rotulado con vinilo impreso y laminado brillo y pegado en PVC 10mm negro de 54.7x153,5 ( (Albarán nº 06830</text:span> </text:p>
          </table:table-cell>
          <table:table-cell table:style-name="Tabla3.F2" office:value-type="string">
            <text:p text:style-name="P54"><text:span text:style-name="T24">PRESIDENCIA</text:span> </text:p>
          </table:table-cell>
        </table:table-row>
        <table:table-row>
          <table:table-cell table:style-name="Tabla3.A2" office:value-type="string">
            <text:p text:style-name="P54"><text:span text:style-name="T24">F/2022/112</text:span> </text:p>
          </table:table-cell>
          <table:table-cell table:style-name="Tabla3.A2" office:value-type="string">
            <text:p text:style-name="P54"><text:span text:style-name="T24">28</text:span> </text:p>
          </table:table-cell>
          <table:table-cell table:style-name="Tabla3.A2" office:value-type="string">
            <text:p text:style-name="P54"><text:span text:style-name="T24">38,30 EUR</text:span> </text:p>
          </table:table-cell>
          <table:table-cell table:style-name="Tabla3.A2" office:value-type="string">
            <text:p text:style-name="P54"><text:span text:style-name="T24">ORTIZ MORENO NATALIA</text:span> </text:p>
          </table:table-cell>
          <table:table-cell table:style-name="Tabla3.A2" office:value-type="string">
            <text:p text:style-name="P54"><text:span text:style-name="T24">COMPRAS VARIAS</text:span> </text:p>
          </table:table-cell>
          <table:table-cell table:style-name="Tabla3.F2" office:value-type="string">
            <text:p text:style-name="P54"><text:span text:style-name="T24">COMPRAS</text:span> </text:p>
          </table:table-cell>
        </table:table-row>
        <table:table-row>
          <table:table-cell table:style-name="Tabla3.A2" office:value-type="string">
            <text:p text:style-name="P54"><text:span text:style-name="T24">F/2022/113</text:span> </text:p>
          </table:table-cell>
          <table:table-cell table:style-name="Tabla3.A2" office:value-type="string">
            <text:p text:style-name="P54"><text:span text:style-name="T24">29</text:span> </text:p>
          </table:table-cell>
          <table:table-cell table:style-name="Tabla3.A2" office:value-type="string">
            <text:p text:style-name="P54"><text:span text:style-name="T24">21,60 EUR</text:span> </text:p>
          </table:table-cell>
          <table:table-cell table:style-name="Tabla3.A2" office:value-type="string">
            <text:p text:style-name="P54"><text:span text:style-name="T24">ORTIZ MORENO NATALIA</text:span> </text:p>
          </table:table-cell>
          <table:table-cell table:style-name="Tabla3.A2" office:value-type="string">
            <text:p text:style-name="P54"><text:span text:style-name="T24">MATERIAL DE OFICINA</text:span> </text:p>
          </table:table-cell>
          <table:table-cell table:style-name="Tabla3.F2" office:value-type="string">
            <text:p text:style-name="P54"><text:span text:style-name="T24">COMPRAS</text:span> </text:p>
          </table:table-cell>
        </table:table-row>
        <table:table-row>
          <table:table-cell table:style-name="Tabla3.A2" office:value-type="string">
            <text:p text:style-name="P54"><text:span text:style-name="T24">F/2022/193</text:span> </text:p>
          </table:table-cell>
          <table:table-cell table:style-name="Tabla3.A2" office:value-type="string">
            <text:p text:style-name="P54"><text:span text:style-name="T24">2</text:span> </text:p>
          </table:table-cell>
          <table:table-cell table:style-name="Tabla3.A2" office:value-type="string">
            <text:p text:style-name="P54"><text:span text:style-name="T24">2.288,30 EUR</text:span> </text:p>
          </table:table-cell>
          <table:table-cell table:style-name="Tabla3.A2" office:value-type="string">
            <text:p text:style-name="P54"><text:span text:style-name="T24">ANIMALES Y PIENSOS </text:span><text:soft-page-break/><text:span text:style-name="T24">ARPIPLAN S.L.L</text:span> </text:p>
          </table:table-cell>
          <table:table-cell table:style-name="Tabla3.A2" office:value-type="string">
            <text:p text:style-name="P54"><text:span text:style-name="T24">SERVICIO DE MANTENIMIENTO, LIMPIEZA Y DESINFECCION DE LAS </text:span><text:soft-page-break/><text:span text:style-name="T24">AREAS CANINAS</text:span> </text:p>
          </table:table-cell>
          <table:table-cell table:style-name="Tabla3.F2" office:value-type="string">
            <text:p text:style-name="P54"><text:span text:style-name="T24">SERVICIOS </text:span><text:soft-page-break/><text:span text:style-name="T24">PUBLICOS</text:span> </text:p>
          </table:table-cell>
        </table:table-row>
        <table:table-row>
          <table:table-cell table:style-name="Tabla3.A2" office:value-type="string">
            <text:p text:style-name="P54"><text:span text:style-name="T24">F/2022/201</text:span> </text:p>
          </table:table-cell>
          <table:table-cell table:style-name="Tabla3.A2" office:value-type="string">
            <text:p text:style-name="P54"><text:span text:style-name="T24">Rect-Nº 70</text:span> </text:p>
          </table:table-cell>
          <table:table-cell table:style-name="Tabla3.A2" office:value-type="string">
            <text:p text:style-name="P54"><text:span text:style-name="T24">42.582,79 EUR</text:span> </text:p>
          </table:table-cell>
          <table:table-cell table:style-name="Tabla3.A2" office:value-type="string">
            <text:p text:style-name="P54"><text:span text:style-name="T24">METALARINAGA S.L.U</text:span> </text:p>
          </table:table-cell>
          <table:table-cell table:style-name="Tabla3.A2" office:value-type="string">
            <text:p text:style-name="P54"><text:span text:style-name="T24">Rect. Nº 70 / SUMINISTRO DE BOMBAS DE FANGOS / REPARACIÓN DEPÓSITO DECANTADOR / REPARACIÓN DE DEPÓSITO DIGESTOR</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2/203</text:span> </text:p>
          </table:table-cell>
          <table:table-cell table:style-name="Tabla3.A2" office:value-type="string">
            <text:p text:style-name="P54"><text:span text:style-name="T24">FTV21-08237</text:span> </text:p>
          </table:table-cell>
          <table:table-cell table:style-name="Tabla3.A2" office:value-type="string">
            <text:p text:style-name="P54"><text:span text:style-name="T24">1.096,62 EUR</text:span> </text:p>
          </table:table-cell>
          <table:table-cell table:style-name="Tabla3.A2" office:value-type="string">
            <text:p text:style-name="P54"><text:span text:style-name="T24">BOLSA DE AGUAS-GRAN CANARIA</text:span> </text:p>
          </table:table-cell>
          <table:table-cell table:style-name="Tabla3.A2" office:value-type="string">
            <text:p text:style-name="P54"><text:span text:style-name="T24">JGL 01/02/22. ALB-VE21-012226: / TUBO PVC SANECOR DP TEJA SN8 160/TUBO PVC SANECOR DP TEJA SN8 200/CODO PVC TEJA 16</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2/206</text:span> </text:p>
          </table:table-cell>
          <table:table-cell table:style-name="Tabla3.A2" office:value-type="string">
            <text:p text:style-name="P54"><text:span text:style-name="T24">FTV21-12273</text:span> </text:p>
          </table:table-cell>
          <table:table-cell table:style-name="Tabla3.A2" office:value-type="string">
            <text:p text:style-name="P54"><text:span text:style-name="T24">2.918,91 EUR</text:span> </text:p>
          </table:table-cell>
          <table:table-cell table:style-name="Tabla3.A2" office:value-type="string">
            <text:p text:style-name="P54"><text:span text:style-name="T24">BOLSA DE AGUAS-GRAN CANARIA</text:span> </text:p>
          </table:table-cell>
          <table:table-cell table:style-name="Tabla3.A2" office:value-type="string">
            <text:p text:style-name="P54"><text:span text:style-name="T24">JGL 01/02/22. ALB-VE22-000689: VALV.COMP.SG GATE WAY J DN 100 PN16/VALV.COMP.SG GATE WAY J DN 80 PN16 / TUBERIA FUND.N</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2/226</text:span> </text:p>
          </table:table-cell>
          <table:table-cell table:style-name="Tabla3.A2" office:value-type="string">
            <text:p text:style-name="P54"><text:span text:style-name="T24">3</text:span> </text:p>
          </table:table-cell>
          <table:table-cell table:style-name="Tabla3.A2" office:value-type="string">
            <text:p text:style-name="P54"><text:span text:style-name="T24">1.144,15 EUR</text:span> </text:p>
          </table:table-cell>
          <table:table-cell table:style-name="Tabla3.A2" office:value-type="string">
            <text:p text:style-name="P54"><text:span text:style-name="T24">ANIMALES Y PIENSOS ARPIPLAN S.L.L</text:span> </text:p>
          </table:table-cell>
          <table:table-cell table:style-name="Tabla3.A2" office:value-type="string">
            <text:p text:style-name="P54"><text:span text:style-name="T24">LIMPIEZA Y DESINFECCION DE LAS DISTINTAS AREAS CANINAS DEL 01/01 AL 14/01.</text:span> </text:p>
          </table:table-cell>
          <table:table-cell table:style-name="Tabla3.F2" office:value-type="string">
            <text:p text:style-name="P54"><text:span text:style-name="T24">SERVICIOS PUBLICOS</text:span> </text:p>
          </table:table-cell>
        </table:table-row>
        <table:table-row>
          <table:table-cell table:style-name="Tabla3.A2" office:value-type="string">
            <text:p text:style-name="P54"><text:span text:style-name="T24">F/2022/230</text:span> </text:p>
          </table:table-cell>
          <table:table-cell table:style-name="Tabla3.A2" office:value-type="string">
            <text:p text:style-name="P54"><text:span text:style-name="T24">A 000027/22</text:span> </text:p>
          </table:table-cell>
          <table:table-cell table:style-name="Tabla3.A2" office:value-type="string">
            <text:p text:style-name="P54"><text:span text:style-name="T24">1.053,06 EUR</text:span> </text:p>
          </table:table-cell>
          <table:table-cell table:style-name="Tabla3.A2" office:value-type="string">
            <text:p text:style-name="P54"><text:span text:style-name="T24">VIAJES LA MOLINA, S.L.</text:span> </text:p>
          </table:table-cell>
          <table:table-cell table:style-name="Tabla3.A2" office:value-type="string">
            <text:p text:style-name="P54"><text:span text:style-name="T24">PAX: BUENO GARCIA/ONALIA BILL:6523473891 GRAN CANARI-MADRID A.SU IB3829 18JAN 17:35 18JAN 21:20 MADRID A.SU-GRAN CANARI</text:span> </text:p>
          </table:table-cell>
          <table:table-cell table:style-name="Tabla3.F2" office:value-type="string">
            <text:p text:style-name="P54"><text:span text:style-name="T24">PRESIDENCIA</text:span> </text:p>
          </table:table-cell>
        </table:table-row>
        <table:table-row>
          <table:table-cell table:style-name="Tabla3.A2" office:value-type="string">
            <text:p text:style-name="P54"><text:span text:style-name="T24">F/2022/242</text:span> </text:p>
          </table:table-cell>
          <table:table-cell table:style-name="Tabla3.A2" office:value-type="string">
            <text:p text:style-name="P54"><text:span text:style-name="T24">Emit-2021- 104042782</text:span> </text:p>
          </table:table-cell>
          <table:table-cell table:style-name="Tabla3.A2" office:value-type="string">
            <text:p text:style-name="P54"><text:span text:style-name="T24">1.038,24 EUR</text:span> </text:p>
          </table:table-cell>
          <table:table-cell table:style-name="Tabla3.A2" office:value-type="string">
            <text:p text:style-name="P54"><text:span text:style-name="T24">CASHDIPLO S.L.U.</text:span> </text:p>
          </table:table-cell>
          <table:table-cell table:style-name="Tabla3.A2" office:value-type="string">
            <text:p text:style-name="P54"><text:span text:style-name="T24">JGL 01/02/22. Artículos al 3%</text:span> </text:p>
          </table:table-cell>
          <table:table-cell table:style-name="Tabla3.F2" office:value-type="string">
            <text:p text:style-name="P54"><text:span text:style-name="T24">SERVCIOS SOCIALES</text:span> </text:p>
          </table:table-cell>
        </table:table-row>
        <table:table-row>
          <table:table-cell table:style-name="Tabla3.A2" office:value-type="string">
            <text:p text:style-name="P54"><text:span text:style-name="T24">F/2022/244</text:span> </text:p>
          </table:table-cell>
          <table:table-cell table:style-name="Tabla3.A2" office:value-type="string">
            <text:p text:style-name="P54"><text:span text:style-name="T24">F22 220218</text:span> </text:p>
          </table:table-cell>
          <table:table-cell table:style-name="Tabla3.A2" office:value-type="string">
            <text:p text:style-name="P54"><text:span text:style-name="T24">299,35 EUR</text:span> </text:p>
          </table:table-cell>
          <table:table-cell table:style-name="Tabla3.A2" office:value-type="string">
            <text:p text:style-name="P54"><text:span text:style-name="T24">CANARY CONCRETE, S.A.</text:span> </text:p>
          </table:table-cell>
          <table:table-cell table:style-name="Tabla3.A2" office:value-type="string">
            <text:p text:style-name="P54"><text:span text:style-name="T24">JGL 01/02/22. OBRA: 9002-VIAS Y OBRAS / AF-T-0/4-V / TON. ARIDO REVUELTO</text:span> </text:p>
          </table:table-cell>
          <table:table-cell table:style-name="Tabla3.F2" office:value-type="string">
            <text:p text:style-name="P54"><text:span text:style-name="T24">COMPRAS</text:span> </text:p>
          </table:table-cell>
        </table:table-row>
        <table:table-row>
          <table:table-cell table:style-name="Tabla3.A2" office:value-type="string">
            <text:p text:style-name="P54"><text:span text:style-name="T24">F/2022/248</text:span> </text:p>
          </table:table-cell>
          <table:table-cell table:style-name="Tabla3.A2" office:value-type="string">
            <text:p text:style-name="P54"><text:span text:style-name="T24">Fra. 493147</text:span> </text:p>
          </table:table-cell>
          <table:table-cell table:style-name="Tabla3.A2" office:value-type="string">
            <text:p text:style-name="P54"><text:span text:style-name="T24">1.763,69 EUR</text:span> </text:p>
          </table:table-cell>
          <table:table-cell table:style-name="Tabla3.A2" office:value-type="string">
            <text:p text:style-name="P54"><text:span text:style-name="T24">ANIDIA, S.A</text:span> </text:p>
          </table:table-cell>
          <table:table-cell table:style-name="Tabla3.A2" office:value-type="string">
            <text:p text:style-name="P54"><text:span text:style-name="T24">JGL 01/02/22. PLAN DE EMPLEO / ASPIRADORA KARCHER MV 2 PREMIUM(WD-2) / TALADRO EINHELL TE-CD </text:span><text:span text:style-name="T24">18 Li-i BL (2x2,0</text:span> </text:p>
          </table:table-cell>
          <table:table-cell table:style-name="Tabla3.F2" office:value-type="string">
            <text:p text:style-name="P54"><text:span text:style-name="T24">ADL</text:span> </text:p>
          </table:table-cell>
        </table:table-row>
        <table:table-row>
          <table:table-cell table:style-name="Tabla3.A2" office:value-type="string">
            <text:p text:style-name="P54"><text:span text:style-name="T24">F/2022/249</text:span> </text:p>
          </table:table-cell>
          <table:table-cell table:style-name="Tabla3.A2" office:value-type="string">
            <text:p text:style-name="P54"><text:span text:style-name="T24">Fra 494226</text:span> </text:p>
          </table:table-cell>
          <table:table-cell table:style-name="Tabla3.A2" office:value-type="string">
            <text:p text:style-name="P54"><text:span text:style-name="T24">889,81 EUR</text:span> </text:p>
          </table:table-cell>
          <table:table-cell table:style-name="Tabla3.A2" office:value-type="string">
            <text:p text:style-name="P54"><text:span text:style-name="T24">ANIDIA, S.A</text:span> </text:p>
          </table:table-cell>
          <table:table-cell table:style-name="Tabla3.A2" office:value-type="string">
            <text:p text:style-name="P54"><text:span text:style-name="T24">JGL 01/02/22. VIAS Y OBRAS PUBLICAS / PUNTAL METALICO AMARILLO P-3</text:span> </text:p>
          </table:table-cell>
          <table:table-cell table:style-name="Tabla3.F2" office:value-type="string">
            <text:p text:style-name="P54"><text:span text:style-name="T24">ADL</text:span> </text:p>
          </table:table-cell>
        </table:table-row>
        <table:table-row>
          <table:table-cell table:style-name="Tabla3.A2" office:value-type="string">
            <text:p text:style-name="P54"><text:span text:style-name="T24">F/2022/251</text:span> </text:p>
          </table:table-cell>
          <table:table-cell table:style-name="Tabla3.A2" office:value-type="string">
            <text:p text:style-name="P54"><text:span text:style-name="T24">F 11499</text:span> </text:p>
          </table:table-cell>
          <table:table-cell table:style-name="Tabla3.A2" office:value-type="string">
            <text:p text:style-name="P54"><text:span text:style-name="T24">3.923,37 EUR</text:span> </text:p>
          </table:table-cell>
          <table:table-cell table:style-name="Tabla3.A2" office:value-type="string">
            <text:p text:style-name="P54"><text:span text:style-name="T24">TAPAS DEL ATLANTICO S.L</text:span> </text:p>
          </table:table-cell>
          <table:table-cell table:style-name="Tabla3.A2" office:value-type="string">
            <text:p text:style-name="P54"><text:span text:style-name="T24">JGL 01/02/22. REGISTRO POZO ø850 mmX100mm.D-</text:span><text:soft-page-break/><text:span text:style-name="T24">400 ( OBRA: SANEMAIENTO, ABAST. Y DIST. AGUAS, REPARACIONES EXPTE: 456/22</text:span> </text:p>
          </table:table-cell>
          <table:table-cell table:style-name="Tabla3.F2" office:value-type="string">
            <text:p text:style-name="P54"><text:span text:style-name="T24">COMPRAS</text:span> <text:soft-page-break/></text:p>
          </table:table-cell>
        </table:table-row>
        <table:table-row>
          <table:table-cell table:style-name="Tabla3.A2" office:value-type="string">
            <text:p text:style-name="P54"><text:span text:style-name="T24">F/2022/259</text:span> </text:p>
          </table:table-cell>
          <table:table-cell table:style-name="Tabla3.A2" office:value-type="string">
            <text:p text:style-name="P54"><text:span text:style-name="T24">19</text:span> </text:p>
          </table:table-cell>
          <table:table-cell table:style-name="Tabla3.A2" office:value-type="string">
            <text:p text:style-name="P54"><text:span text:style-name="T24">732,96 EUR</text:span> </text:p>
          </table:table-cell>
          <table:table-cell table:style-name="Tabla3.A2" office:value-type="string">
            <text:p text:style-name="P54"><text:span text:style-name="T24">RAMIREZ VEGA S.L.</text:span> </text:p>
          </table:table-cell>
          <table:table-cell table:style-name="Tabla3.A2" office:value-type="string">
            <text:p text:style-name="P54"><text:span text:style-name="T24">Albarán Nº 10267/ de 15/12/2021 / FUENTE UMBRIA BOTELLA 1,5 LITROS / FUENTE UMBRIA BOTELLA 1,5 LITROS GAS / Albarán Nº 1</text:span> </text:p>
          </table:table-cell>
          <table:table-cell table:style-name="Tabla3.F2" office:value-type="string">
            <text:p text:style-name="P54"><text:span text:style-name="T24">COMPRAS</text:span> </text:p>
          </table:table-cell>
        </table:table-row>
        <table:table-row>
          <table:table-cell table:style-name="Tabla3.A2" office:value-type="string">
            <text:p text:style-name="P54"><text:span text:style-name="T24">F/2022/263</text:span> </text:p>
          </table:table-cell>
          <table:table-cell table:style-name="Tabla3.A2" office:value-type="string">
            <text:p text:style-name="P54"><text:span text:style-name="T24">20 651</text:span> </text:p>
          </table:table-cell>
          <table:table-cell table:style-name="Tabla3.A2" office:value-type="string">
            <text:p text:style-name="P54"><text:span text:style-name="T24">5.813,07 EUR</text:span> </text:p>
          </table:table-cell>
          <table:table-cell table:style-name="Tabla3.A2" office:value-type="string">
            <text:p text:style-name="P54"><text:span text:style-name="T24">COMERCIAL FELVELYN</text:span> </text:p>
          </table:table-cell>
          <table:table-cell table:style-name="Tabla3.A2" office:value-type="string">
            <text:p text:style-name="P54"><text:span text:style-name="T24">Pantalla led doble tubo 2x120 ( RC365456/2021 ) / Tubo led 1.20 mt 18w ( RC365456/2021 ) / Tapa caja registro 153x98 ( R</text:span> </text:p>
          </table:table-cell>
          <table:table-cell table:style-name="Tabla3.F2" office:value-type="string">
            <text:p text:style-name="P54"><text:span text:style-name="T24">DEPORTES</text:span> </text:p>
          </table:table-cell>
        </table:table-row>
        <table:table-row>
          <table:table-cell table:style-name="Tabla3.A2" office:value-type="string">
            <text:p text:style-name="P9"/>
          </table:table-cell>
          <table:table-cell table:style-name="Tabla3.A2" office:value-type="string">
            <text:p text:style-name="P57">TOTAL.- </text:p>
          </table:table-cell>
          <table:table-cell table:style-name="Tabla3.A2" office:value-type="string">
            <text:p text:style-name="P54"><text:span text:style-name="T25">424.151,49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28"><text:span text:style-name="T7">Es cuanto tengo a bien informar.</text:span><text:span text:style-name="T12">”</text:span></text:p>
      <text:p text:style-name="P14"/>
      <text:p text:style-name="P68"><text:span text:style-name="Fuente_20_de_20_párrafo_20_predeter."><text:span text:style-name="T26">Considerando que la adopción de este acuerdo es competencia de esta Junta de Gobierno Local, en virtud de las delegaciones efectuadas por la Alcaldesa de este Ayuntamiento, mediante Decreto número 2049/2019, de 17 de junio.</text:span></text:span></text:p>
      <text:p text:style-name="P39">La Junta de Gobierno Local, acuerda aprobar la propuesta emitida en los términos que se recogen precedentemente.&gt;&gt;</text:p>
      <text:p text:style-name="P14"/>
      <text:p text:style-name="P27"/>
      <text:p text:style-name="P27"/>
      <text:p text:style-name="P17"><text:span text:style-name="Strong_20_Emphasis"><text:span text:style-name="T36"><text:tab/></text:span></text:span><text:span text:style-name="Strong_20_Emphasis"><text:span text:style-name="T35">3. Expte.: 750/2022. Propuesta para desestimar la solicitud de reconocimiento de obligaciones correspondiente a facturas.</text:span></text:span><text:span text:style-name="T33"> </text:span></text:p>
      <text:p text:style-name="P15"/>
      <text:p text:style-name="P28"><text:span text:style-name="T7"><text:tab/>“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29"><text:span text:style-name="T11">ANTECEDENTES DE HECHO</text:span> </text:p>
      <text:list xml:id="list3566824761413819950" text:style-name="L3">
        <text:list-item>
          <text:p text:style-name="P87">Se han presentado por el Punto General de Entrada de Facturas Electrónicas las facturas que a </text:p>
          <text:p text:style-name="P81"><text:span text:style-name="T7">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header-rows>
          <table:table-row>
            <table:table-cell table:style-name="Tabla4.A1" office:value-type="string">
              <text:p text:style-name="P65"><text:span text:style-name="T24">Nº REGISTRO</text:span> </text:p>
            </table:table-cell>
            <table:table-cell table:style-name="Tabla4.A1" office:value-type="string">
              <text:p text:style-name="P65"><text:span text:style-name="T24">Factura N</text:span> </text:p>
            </table:table-cell>
            <table:table-cell table:style-name="Tabla4.A1" office:value-type="string">
              <text:p text:style-name="P65"><text:span text:style-name="T24">Importe Total</text:span> </text:p>
            </table:table-cell>
            <table:table-cell table:style-name="Tabla4.A1" office:value-type="string">
              <text:p text:style-name="P65"><text:span text:style-name="T24">Nombre</text:span> </text:p>
            </table:table-cell>
            <table:table-cell table:style-name="Tabla4.A1" office:value-type="string">
              <text:p text:style-name="P65"><text:span text:style-name="T24">Texto Explicativo</text:span> </text:p>
            </table:table-cell>
            <table:table-cell table:style-name="Tabla4.A1" office:value-type="string">
              <text:p text:style-name="P65"><text:span text:style-name="T24">Gr. Apuntes</text:span> </text:p>
            </table:table-cell>
            <table:table-cell table:style-name="Tabla4.G1" office:value-type="string">
              <text:p text:style-name="P65"><text:span text:style-name="T24">MOTIVO</text:span> </text:p>
            </table:table-cell>
          </table:table-row>
        </table:table-header-rows>
        <table:table-row>
          <table:table-cell table:style-name="Tabla4.A2" office:value-type="string">
            <text:p text:style-name="P53"><text:span text:style-name="T24">F/2021/4127</text:span> </text:p>
          </table:table-cell>
          <table:table-cell table:style-name="Tabla4.A2" office:value-type="string">
            <text:p text:style-name="P53"><text:span text:style-name="T24">08975MD 4321811</text:span> </text:p>
          </table:table-cell>
          <table:table-cell table:style-name="Tabla4.A2" office:value-type="string">
            <text:p text:style-name="P55">900,88 </text:p>
          </table:table-cell>
          <table:table-cell table:style-name="Tabla4.A2" office:value-type="string">
            <text:p text:style-name="P53"><text:span text:style-name="T24">COMERCIA GLOBAL PAYMENTS</text:span> </text:p>
          </table:table-cell>
          <table:table-cell table:style-name="Tabla4.A2" office:value-type="string">
            <text:p text:style-name="P53"><text:span text:style-name="T24">SERVICIOS DE ADQUIRENCIA 10/2021</text:span> </text:p>
          </table:table-cell>
          <table:table-cell table:style-name="Tabla4.A2" office:value-type="string">
            <text:p text:style-name="P53"><text:span text:style-name="T24">TESORERIA</text:span> </text:p>
          </table:table-cell>
          <table:table-cell table:style-name="Tabla4.G2" office:value-type="string">
            <text:p text:style-name="P53"><text:span text:style-name="T24">Se rechaza por imposibilidad de identificar los servicios cobrados. De acuerdo con la factura emitida los servicios ya están cargados en cuenta </text:span><text:span text:style-name="T24">corriente</text:span> </text:p>
          </table:table-cell>
        </table:table-row>
        <table:table-row>
          <table:table-cell table:style-name="Tabla4.A2" office:value-type="string">
            <text:p text:style-name="P53"><text:span text:style-name="T24">F/2021/4468</text:span> </text:p>
          </table:table-cell>
          <table:table-cell table:style-name="Tabla4.A2" office:value-type="string">
            <text:p text:style-name="P53"><text:span text:style-name="T24">08975MD 4702365</text:span> </text:p>
          </table:table-cell>
          <table:table-cell table:style-name="Tabla4.A2" office:value-type="string">
            <text:p text:style-name="P55">2.749,48 </text:p>
          </table:table-cell>
          <table:table-cell table:style-name="Tabla4.A2" office:value-type="string">
            <text:p text:style-name="P53"><text:span text:style-name="T24">COMERCIA GLOBAL PAYMENTS</text:span> </text:p>
          </table:table-cell>
          <table:table-cell table:style-name="Tabla4.A2" office:value-type="string">
            <text:p text:style-name="P53"><text:span text:style-name="T24">SERVICIOS DE ADQUIRENCIA 11/2021</text:span> </text:p>
          </table:table-cell>
          <table:table-cell table:style-name="Tabla4.A2" office:value-type="string">
            <text:p text:style-name="P53"><text:span text:style-name="T24">TESORERIA</text:span> </text:p>
          </table:table-cell>
          <table:table-cell table:style-name="Tabla4.G2" office:value-type="string">
            <text:p text:style-name="P53"><text:span text:style-name="T24">Se rechaza por imposibilidad de identificar los servicios cobrados. De acuerdo con la factura emitida los servicios ya están cargados en cuenta corriente</text:span> </text:p>
          </table:table-cell>
        </table:table-row>
        <text:soft-page-break/>
        <table:table-row>
          <table:table-cell table:style-name="Tabla4.A2" office:value-type="string">
            <text:p text:style-name="P53"><text:span text:style-name="T24">F/2020/1574</text:span> </text:p>
          </table:table-cell>
          <table:table-cell table:style-name="Tabla4.A2" office:value-type="string">
            <text:p text:style-name="P53"><text:span text:style-name="T24">2020/014</text:span> </text:p>
          </table:table-cell>
          <table:table-cell table:style-name="Tabla4.A2" office:value-type="string">
            <text:p text:style-name="P55">963,00 </text:p>
          </table:table-cell>
          <table:table-cell table:style-name="Tabla4.A2" office:value-type="string">
            <text:p text:style-name="P53"><text:span text:style-name="T24">BELFIR AGUILAR EUGENIO</text:span> </text:p>
          </table:table-cell>
          <table:table-cell table:style-name="Tabla4.A2" office:value-type="string">
            <text:p text:style-name="P53"><text:span text:style-name="T24">FERIA DEL ATÚN. VIERNES (3 HORAS Y EDICIÓN). SÁBADO Y DOMINGO (6 HORAS Y EDICIÓN)</text:span> </text:p>
          </table:table-cell>
          <table:table-cell table:style-name="Tabla4.A2" office:value-type="string">
            <text:p text:style-name="P53"><text:span text:style-name="T24">PESCA</text:span> </text:p>
          </table:table-cell>
          <table:table-cell table:style-name="Tabla4.G2" office:value-type="string">
            <text:p text:style-name="P53"><text:span text:style-name="T24">En la propuesta inicial incluía expresamente 0% de IGIC, por franquicia fiscal</text:span> </text:p>
          </table:table-cell>
        </table:table-row>
        <table:table-row>
          <table:table-cell table:style-name="Tabla4.A2" office:value-type="string">
            <text:p text:style-name="P53"><text:span text:style-name="T24">F/2021/4171</text:span> </text:p>
          </table:table-cell>
          <table:table-cell table:style-name="Tabla4.A2" office:value-type="string">
            <text:p text:style-name="P53"><text:span text:style-name="T24">Emit- 59</text:span> </text:p>
          </table:table-cell>
          <table:table-cell table:style-name="Tabla4.A2" office:value-type="string">
            <text:p text:style-name="P55">89,10 </text:p>
          </table:table-cell>
          <table:table-cell table:style-name="Tabla4.A2" office:value-type="string">
            <text:p text:style-name="P53"><text:span text:style-name="T24">RONANDEZ, S.A.</text:span> </text:p>
          </table:table-cell>
          <table:table-cell table:style-name="Tabla4.A2" office:value-type="string">
            <text:p text:style-name="P53"><text:span text:style-name="T24">TORNLL.BARRAQ.C/Ex.571 8 x 60 zinc. / TACO PLAST. ""S"" Nº 10 PAQ=50 unid</text:span> </text:p>
          </table:table-cell>
          <table:table-cell table:style-name="Tabla4.A2" office:value-type="string">
            <text:p text:style-name="P53"><text:span text:style-name="T24">SERVICIOS PUBLICOS</text:span> </text:p>
          </table:table-cell>
          <table:table-cell table:style-name="Tabla4.G2" office:value-type="string">
            <text:p text:style-name="P53"><text:span text:style-name="T24">Precio taco plástico incorrecto</text:span> </text:p>
          </table:table-cell>
        </table:table-row>
        <table:table-row>
          <table:table-cell table:style-name="Tabla4.A2" office:value-type="string">
            <text:p text:style-name="P53"><text:span text:style-name="T24">F/2022/53</text:span> </text:p>
          </table:table-cell>
          <table:table-cell table:style-name="Tabla4.A2" office:value-type="string">
            <text:p text:style-name="P53"><text:span text:style-name="T24">CBK22 000166214</text:span> </text:p>
          </table:table-cell>
          <table:table-cell table:style-name="Tabla4.A2" office:value-type="string">
            <text:p text:style-name="P55">4,28 </text:p>
          </table:table-cell>
          <table:table-cell table:style-name="Tabla4.A2" office:value-type="string">
            <text:p text:style-name="P53"><text:span text:style-name="T24">CAIXABANK, S.A.</text:span> </text:p>
          </table:table-cell>
          <table:table-cell table:style-name="Tabla4.A2" office:value-type="string">
            <text:p text:style-name="P53"><text:span text:style-name="T24">DEVOLUCION RECIBOS</text:span> </text:p>
          </table:table-cell>
          <table:table-cell table:style-name="Tabla4.A2" office:value-type="string">
            <text:p text:style-name="P53"><text:span text:style-name="T24">TESORERIA</text:span> </text:p>
          </table:table-cell>
          <table:table-cell table:style-name="Tabla4.G2" office:value-type="string">
            <text:p text:style-name="P53"><text:span text:style-name="T24">FIRMADA EN EXPERTA</text:span> </text:p>
          </table:table-cell>
        </table:table-row>
        <table:table-row>
          <table:table-cell table:style-name="Tabla4.A2" office:value-type="string">
            <text:p text:style-name="P53"><text:span text:style-name="T24">F/2022/128</text:span> </text:p>
          </table:table-cell>
          <table:table-cell table:style-name="Tabla4.A2" office:value-type="string">
            <text:p text:style-name="P53"><text:span text:style-name="T24">FAC 619</text:span> </text:p>
          </table:table-cell>
          <table:table-cell table:style-name="Tabla4.A2" office:value-type="string">
            <text:p text:style-name="P55">162,97 </text:p>
          </table:table-cell>
          <table:table-cell table:style-name="Tabla4.A2" office:value-type="string">
            <text:p text:style-name="P53"><text:span text:style-name="T24">JH DESIGNS CORPORATE S.L.U</text:span> </text:p>
          </table:table-cell>
          <table:table-cell table:style-name="Tabla4.A2" office:value-type="string">
            <text:p text:style-name="P53"><text:span text:style-name="T24">JGL 25/01/22. Boya Señalización / Boya Natación Aguas En Abiertas / Disco de caucho 10 KG</text:span> </text:p>
          </table:table-cell>
          <table:table-cell table:style-name="Tabla4.A2" office:value-type="string">
            <text:p text:style-name="P53"><text:span text:style-name="T24">ADL</text:span> </text:p>
          </table:table-cell>
          <table:table-cell table:style-name="Tabla4.G2" office:value-type="string">
            <text:p text:style-name="P53"><text:span text:style-name="T24">Esta factura esta duplicada y ya fue aprobada con anterioridad</text:span> </text:p>
          </table:table-cell>
        </table:table-row>
        <table:table-row>
          <table:table-cell table:style-name="Tabla4.A2" office:value-type="string">
            <text:p text:style-name="P53"><text:span text:style-name="T24">F/2022/129</text:span> </text:p>
          </table:table-cell>
          <table:table-cell table:style-name="Tabla4.A2" office:value-type="string">
            <text:p text:style-name="P53"><text:span text:style-name="T24">FAC 639</text:span> </text:p>
          </table:table-cell>
          <table:table-cell table:style-name="Tabla4.A2" office:value-type="string">
            <text:p text:style-name="P55">584,58 </text:p>
          </table:table-cell>
          <table:table-cell table:style-name="Tabla4.A2" office:value-type="string">
            <text:p text:style-name="P53"><text:span text:style-name="T24">JH DESIGNS CORPORATE S.L.U</text:span> </text:p>
          </table:table-cell>
          <table:table-cell table:style-name="Tabla4.A2" office:value-type="string">
            <text:p text:style-name="P53"><text:span text:style-name="T24">JGL 25/01/22. CAMISETA+ESTAMPACIÓN / POLOS + ESTAMPACIÓN/CAMISETA + ESTAMPACIÓN/SUDADERA + ESTAMPACIÓN/PANTALÓN CHÁNDAL</text:span> </text:p>
          </table:table-cell>
          <table:table-cell table:style-name="Tabla4.A2" office:value-type="string">
            <text:p text:style-name="P53"><text:span text:style-name="T24">ADL</text:span> </text:p>
          </table:table-cell>
          <table:table-cell table:style-name="Tabla4.G2" office:value-type="string">
            <text:p text:style-name="P53"><text:span text:style-name="T24">Esta factura esta duplicada y ya fue aprobada con anterioridad</text:span> </text:p>
          </table:table-cell>
        </table:table-row>
        <table:table-row>
          <table:table-cell table:style-name="Tabla4.A2" office:value-type="string">
            <text:p text:style-name="P9"/>
          </table:table-cell>
          <table:table-cell table:style-name="Tabla4.A2" office:value-type="string">
            <text:p text:style-name="P53"><text:span text:style-name="T25">TOTAL</text:span> </text:p>
          </table:table-cell>
          <table:table-cell table:style-name="Tabla4.A2" office:value-type="string">
            <text:p text:style-name="P56">5.454,29 </text:p>
          </table:table-cell>
          <table:table-cell table:style-name="Tabla4.A2" office:value-type="string">
            <text:p text:style-name="P9"/>
          </table:table-cell>
          <table:table-cell table:style-name="Tabla4.A2" office:value-type="string">
            <text:p text:style-name="P9"/>
          </table:table-cell>
          <table:table-cell table:style-name="Tabla4.A2" office:value-type="string">
            <text:p text:style-name="P9"/>
          </table:table-cell>
          <table:table-cell table:style-name="Tabla4.G2" office:value-type="string">
            <text:p text:style-name="P9"/>
          </table:table-cell>
        </table:table-row>
      </table:table>
      <text:p text:style-name="P20"><text:span text:style-name="T9">FUNDAMENTOS JURÍDICOS</text:span> </text:p>
      <text:h text:style-name="P78" text:outline-level="5"><text:span text:style-name="T9">I</text:span> </text:h>
      <text:p text:style-name="P20"><text:span text:style-name="T9">Requisitos para el Reconocimiento de Obligaciones Contractuales</text:span> </text:p>
      <text:p text:style-name="P19"><text:span text:style-name="T8">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text:span text:style-name="T10">2. Las Entidades locales establecerán, en las bases de ejecución del presupuesto, los documentos y requisitos que, de acuerdo con el tipo de gastos, justifiquen el reconocimiento de la obligación.</text:span> </text:p>
      <text:p text:style-name="P19"><text:span text:style-name="T10">...</text:span> </text:p>
      <text:p text:style-name="P19"><text:span text:style-name="T8">En este sentido, la Base de Ejecución de Presupuesto 20.3 establece que </text:span><text:span text:style-name="T10">Los documentos justificativos del reconocimiento de la obligación deberán contener, como mínimo, los siguientes datos:</text:span> </text:p>
      <text:list xml:id="list2692796841627335439" text:style-name="L4">
        <text:list-item>
          <text:p text:style-name="P85"><text:span text:style-name="T10">Identificación del Ente.</text:span> </text:p>
        </text:list-item>
        <text:list-item>
          <text:p text:style-name="P85"><text:soft-page-break/><text:span text:style-name="T10">Identificación del contratista.</text:span> </text:p>
        </text:list-item>
        <text:list-item>
          <text:p text:style-name="P85"><text:span text:style-name="T10">Número de la factura.</text:span> </text:p>
        </text:list-item>
        <text:list-item>
          <text:p text:style-name="P85"><text:span text:style-name="T10">Descripción suficiente del suministro realizado o del servicio prestado.</text:span> </text:p>
        </text:list-item>
        <text:list-item>
          <text:p text:style-name="P85"><text:span text:style-name="T10">Centro gestor que efectuó el encargo.</text:span> </text:p>
        </text:list-item>
        <text:list-item>
          <text:p text:style-name="P85"><text:span text:style-name="T10">Número del expediente de gasto que ampara la adjudicación.</text:span> </text:p>
        </text:list-item>
        <text:list-item>
          <text:p text:style-name="P85"><text:span text:style-name="T10">Importe facturado, en su caso, con anterioridad, en relación a dicho gasto.</text:span> </text:p>
        </text:list-item>
        <text:list-item>
          <text:p text:style-name="P85"><text:span text:style-name="T10">Sello y firma del contratista/acreedor.</text:span> </text:p>
        </text:list-item>
        <text:list-item>
          <text:p text:style-name="P85"><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text:span text:style-name="T8">Por su parte, la Base de Ejecución del Presupuesto 20.4 exige la prestación de la conformidad por parte del Centro Gestor del Gasto, que se ha de hacer conforme al modelo de diligencia de factura.</text:span> </text:p>
      <text:p text:style-name="P23">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1"><text:span text:style-name="T8">Así mismo, las facturas deberán venir acompañadas de los documentos y requisitos que vengan impuestos por los respectivos Pliegos y acuerdos contractuales.</text:span> </text:p>
      <text:p text:style-name="P20"><text:span text:style-name="T9">II</text:span> </text:p>
      <text:p text:style-name="P20"><text:span text:style-name="T9">Órgano competente</text:span> </text:p>
      <text:p text:style-name="P19"><text:span text:style-name="T8">El artículo 185 del TRLRHL establece que </text:span><text:span text:style-name="T10">2. Corresponderá al presidente de la corporación el reconocimiento y liquidación de las obligaciones derivadas de compromisos de gastos legalmente adquiridos.</text:span> </text:p>
      <text:p text:style-name="P19"><text:span text:style-name="T10">3. Las facultades a que se refieren los apartados anteriores podrán desconcentrarse o delegarse ....</text:span> </text:p>
      <text:p text:style-name="P19"><text:span text:style-name="T8">Este mismo criterio viene reforzado por el artículo 60 del Real Decreto 500/1990.</text:span> </text:p>
      <text:p text:style-name="P19"><text:span text:style-name="T8">Por ende, si la aprobación de facturas y el reconocimiento de las correspondientes obligaciones corresponde al presidente de la corporación, el rechazo y devolución de estás a efectos de su subsanación, también le corresponde a él.</text:span> </text:p>
      <text:p text:style-name="P19"><text:span text:style-name="T8">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19"><text:span text:style-name="T8">En virtud de todo lo anterior, tengo a bien elevar a la Junta de Gobierno Local la siguiente</text:span> </text:p>
      <text:p text:style-name="P20"><text:span text:style-name="T9">PROPUESTA</text:span> </text:p>
      <text:p text:style-name="P19"><text:span text:style-name="T9">Primero.-</text:span><text:span text:style-name="T8"> Desestimar la solicitud de reconocimiento de obligación por las facturas y otros documentos que figuran en la relación mostrada en el punto segundo de la presente propuesta, al no haberse dado </text:span><text:span text:style-name="T8">por los distintos Departamentos Municipales la conformidad a los documentos justificativos de la prestación realizada.</text:span> </text:p>
      <text:p text:style-name="P23"><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office:value-type="string">
            <text:p text:style-name="P65"><text:span text:style-name="T24">Nº REGISTRO</text:span> </text:p>
          </table:table-cell>
          <table:table-cell table:style-name="Tabla5.A1" office:value-type="string">
            <text:p text:style-name="P65"><text:span text:style-name="T24">Factura N</text:span> </text:p>
          </table:table-cell>
          <table:table-cell table:style-name="Tabla5.A1" office:value-type="string">
            <text:p text:style-name="P65"><text:span text:style-name="T24">Importe Total</text:span> </text:p>
          </table:table-cell>
          <table:table-cell table:style-name="Tabla5.A1" office:value-type="string">
            <text:p text:style-name="P65"><text:span text:style-name="T24">Nombre</text:span> </text:p>
          </table:table-cell>
          <table:table-cell table:style-name="Tabla5.A1" office:value-type="string">
            <text:p text:style-name="P65"><text:span text:style-name="T24">Texto Explicativo</text:span> </text:p>
          </table:table-cell>
          <table:table-cell table:style-name="Tabla5.A1" office:value-type="string">
            <text:p text:style-name="P65"><text:span text:style-name="T24">Gr. Apuntes</text:span> </text:p>
          </table:table-cell>
          <table:table-cell table:style-name="Tabla5.G1" office:value-type="string">
            <text:p text:style-name="P65"><text:span text:style-name="T24">MOTIVO</text:span> </text:p>
          </table:table-cell>
        </table:table-row>
        <text:soft-page-break/>
        <table:table-row>
          <table:table-cell table:style-name="Tabla5.A2" office:value-type="string">
            <text:p text:style-name="P53"><text:span text:style-name="T24">F/2021/4127</text:span> </text:p>
          </table:table-cell>
          <table:table-cell table:style-name="Tabla5.A2" office:value-type="string">
            <text:p text:style-name="P53"><text:span text:style-name="T24">08975MD 4321811</text:span> </text:p>
          </table:table-cell>
          <table:table-cell table:style-name="Tabla5.A2" office:value-type="string">
            <text:p text:style-name="P55">900,88 </text:p>
          </table:table-cell>
          <table:table-cell table:style-name="Tabla5.A2" office:value-type="string">
            <text:p text:style-name="P53"><text:span text:style-name="T24">COMERCIA GLOBAL PAYMENTS</text:span> </text:p>
          </table:table-cell>
          <table:table-cell table:style-name="Tabla5.A2" office:value-type="string">
            <text:p text:style-name="P53"><text:span text:style-name="T24">SERVICIOS DE ADQUIRENCIA 10/2021</text:span> </text:p>
          </table:table-cell>
          <table:table-cell table:style-name="Tabla5.A2" office:value-type="string">
            <text:p text:style-name="P53"><text:span text:style-name="T24">TESORERIA</text:span> </text:p>
          </table:table-cell>
          <table:table-cell table:style-name="Tabla5.G2" office:value-type="string">
            <text:p text:style-name="P53"><text:span text:style-name="T24">Se rechaza por imposibilidad de identificar los servicios cobrados. De acuerdo con la factura emitida los servicios ya están cargados en cuenta corriente</text:span> </text:p>
          </table:table-cell>
        </table:table-row>
        <table:table-row>
          <table:table-cell table:style-name="Tabla5.A2" office:value-type="string">
            <text:p text:style-name="P53"><text:span text:style-name="T24">F/2021/4468</text:span> </text:p>
          </table:table-cell>
          <table:table-cell table:style-name="Tabla5.A2" office:value-type="string">
            <text:p text:style-name="P53"><text:span text:style-name="T24">08975MD 4702365</text:span> </text:p>
          </table:table-cell>
          <table:table-cell table:style-name="Tabla5.A2" office:value-type="string">
            <text:p text:style-name="P55">2.749,48 </text:p>
          </table:table-cell>
          <table:table-cell table:style-name="Tabla5.A2" office:value-type="string">
            <text:p text:style-name="P53"><text:span text:style-name="T24">COMERCIA GLOBAL PAYMENTS</text:span> </text:p>
          </table:table-cell>
          <table:table-cell table:style-name="Tabla5.A2" office:value-type="string">
            <text:p text:style-name="P53"><text:span text:style-name="T24">SERVICIOS DE ADQUIRENCIA 11/2021</text:span> </text:p>
          </table:table-cell>
          <table:table-cell table:style-name="Tabla5.A2" office:value-type="string">
            <text:p text:style-name="P53"><text:span text:style-name="T24">TESORERIA</text:span> </text:p>
          </table:table-cell>
          <table:table-cell table:style-name="Tabla5.G2" office:value-type="string">
            <text:p text:style-name="P53"><text:span text:style-name="T24">Se rechaza por imposibilidad de identificar los servicios cobrados. De acuerdo con la factura emitida los servicios ya están cargados en cuenta corriente</text:span> </text:p>
          </table:table-cell>
        </table:table-row>
        <table:table-row>
          <table:table-cell table:style-name="Tabla5.A2" office:value-type="string">
            <text:p text:style-name="P53"><text:span text:style-name="T24">F/2020/1574</text:span> </text:p>
          </table:table-cell>
          <table:table-cell table:style-name="Tabla5.A2" office:value-type="string">
            <text:p text:style-name="P53"><text:span text:style-name="T24">2020/014</text:span> </text:p>
          </table:table-cell>
          <table:table-cell table:style-name="Tabla5.A2" office:value-type="string">
            <text:p text:style-name="P55">963,00 </text:p>
          </table:table-cell>
          <table:table-cell table:style-name="Tabla5.A2" office:value-type="string">
            <text:p text:style-name="P53"><text:span text:style-name="T24">BELFIR AGUILAR EUGENIO</text:span> </text:p>
          </table:table-cell>
          <table:table-cell table:style-name="Tabla5.A2" office:value-type="string">
            <text:p text:style-name="P53"><text:span text:style-name="T24">FERIA DEL ATÚN. VIERNES (3 HORAS Y EDICIÓN). SÁBADO Y DOMINGO (6 HORAS Y EDICIÓN)</text:span> </text:p>
          </table:table-cell>
          <table:table-cell table:style-name="Tabla5.A2" office:value-type="string">
            <text:p text:style-name="P53"><text:span text:style-name="T24">PESCA</text:span> </text:p>
          </table:table-cell>
          <table:table-cell table:style-name="Tabla5.G2" office:value-type="string">
            <text:p text:style-name="P53"><text:span text:style-name="T24">En la propuesta inicial incluía expresamente 0% de IGIC, por franquicia fiscal</text:span> </text:p>
          </table:table-cell>
        </table:table-row>
        <table:table-row>
          <table:table-cell table:style-name="Tabla5.A2" office:value-type="string">
            <text:p text:style-name="P53"><text:span text:style-name="T24">F/2021/4171</text:span> </text:p>
          </table:table-cell>
          <table:table-cell table:style-name="Tabla5.A2" office:value-type="string">
            <text:p text:style-name="P53"><text:span text:style-name="T24">Emit- 59</text:span> </text:p>
          </table:table-cell>
          <table:table-cell table:style-name="Tabla5.A2" office:value-type="string">
            <text:p text:style-name="P55">89,10 </text:p>
          </table:table-cell>
          <table:table-cell table:style-name="Tabla5.A2" office:value-type="string">
            <text:p text:style-name="P53"><text:span text:style-name="T24">RONANDEZ, S.A.</text:span> </text:p>
          </table:table-cell>
          <table:table-cell table:style-name="Tabla5.A2" office:value-type="string">
            <text:p text:style-name="P53"><text:span text:style-name="T24">TORNLL.BARRAQ.C/Ex.571 8 x 60 zinc. / TACO PLAST. ""S"" Nº 10 PAQ=50 unid</text:span> </text:p>
          </table:table-cell>
          <table:table-cell table:style-name="Tabla5.A2" office:value-type="string">
            <text:p text:style-name="P53"><text:span text:style-name="T24">SERVICIOS PUBLICOS</text:span> </text:p>
          </table:table-cell>
          <table:table-cell table:style-name="Tabla5.G2" office:value-type="string">
            <text:p text:style-name="P53"><text:span text:style-name="T24">Precio taco plástico incorrecto</text:span> </text:p>
          </table:table-cell>
        </table:table-row>
        <table:table-row>
          <table:table-cell table:style-name="Tabla5.A2" office:value-type="string">
            <text:p text:style-name="P53"><text:span text:style-name="T24">F/2022/53</text:span> </text:p>
          </table:table-cell>
          <table:table-cell table:style-name="Tabla5.A2" office:value-type="string">
            <text:p text:style-name="P53"><text:span text:style-name="T24">CBK22 000166214</text:span> </text:p>
          </table:table-cell>
          <table:table-cell table:style-name="Tabla5.A2" office:value-type="string">
            <text:p text:style-name="P55">4,28 </text:p>
          </table:table-cell>
          <table:table-cell table:style-name="Tabla5.A2" office:value-type="string">
            <text:p text:style-name="P53"><text:span text:style-name="T24">CAIXABANK, S.A.</text:span> </text:p>
          </table:table-cell>
          <table:table-cell table:style-name="Tabla5.A2" office:value-type="string">
            <text:p text:style-name="P53"><text:span text:style-name="T24">DEVOLUCION RECIBOS</text:span> </text:p>
          </table:table-cell>
          <table:table-cell table:style-name="Tabla5.A2" office:value-type="string">
            <text:p text:style-name="P53"><text:span text:style-name="T24">TESORERIA</text:span> </text:p>
          </table:table-cell>
          <table:table-cell table:style-name="Tabla5.G2" office:value-type="string">
            <text:p text:style-name="P53"><text:span text:style-name="T24">FIRMADA EN EXPERTA</text:span> </text:p>
          </table:table-cell>
        </table:table-row>
        <table:table-row>
          <table:table-cell table:style-name="Tabla5.A2" office:value-type="string">
            <text:p text:style-name="P53"><text:span text:style-name="T24">F/2022/128</text:span> </text:p>
          </table:table-cell>
          <table:table-cell table:style-name="Tabla5.A2" office:value-type="string">
            <text:p text:style-name="P53"><text:span text:style-name="T24">FAC 619</text:span> </text:p>
          </table:table-cell>
          <table:table-cell table:style-name="Tabla5.A2" office:value-type="string">
            <text:p text:style-name="P55">162,97 </text:p>
          </table:table-cell>
          <table:table-cell table:style-name="Tabla5.A2" office:value-type="string">
            <text:p text:style-name="P53"><text:span text:style-name="T24">JH DESIGNS CORPORATE S.L.U</text:span> </text:p>
          </table:table-cell>
          <table:table-cell table:style-name="Tabla5.A2" office:value-type="string">
            <text:p text:style-name="P53"><text:span text:style-name="T24">JGL 25/01/22. Boya Señalización / Boya Natación Aguas En Abiertas / Disco de caucho 10 KG</text:span> </text:p>
          </table:table-cell>
          <table:table-cell table:style-name="Tabla5.A2" office:value-type="string">
            <text:p text:style-name="P53"><text:span text:style-name="T24">ADL</text:span> </text:p>
          </table:table-cell>
          <table:table-cell table:style-name="Tabla5.G2" office:value-type="string">
            <text:p text:style-name="P53"><text:span text:style-name="T24">Esta factura esta duplicada y ya fue aprobada con anterioridad</text:span> </text:p>
          </table:table-cell>
        </table:table-row>
        <table:table-row>
          <table:table-cell table:style-name="Tabla5.A2" office:value-type="string">
            <text:p text:style-name="P53"><text:span text:style-name="T24">F/2022/129</text:span> </text:p>
          </table:table-cell>
          <table:table-cell table:style-name="Tabla5.A2" office:value-type="string">
            <text:p text:style-name="P53"><text:span text:style-name="T24">FAC 639</text:span> </text:p>
          </table:table-cell>
          <table:table-cell table:style-name="Tabla5.A2" office:value-type="string">
            <text:p text:style-name="P55">584,58 </text:p>
          </table:table-cell>
          <table:table-cell table:style-name="Tabla5.A2" office:value-type="string">
            <text:p text:style-name="P53"><text:span text:style-name="T24">JH DESIGNS CORPORATE S.L.U</text:span> </text:p>
          </table:table-cell>
          <table:table-cell table:style-name="Tabla5.A2" office:value-type="string">
            <text:p text:style-name="P53"><text:span text:style-name="T24">JGL 25/01/22. CAMISETA+ESTAMPACIÓN / POLOS + ESTAMPACIÓN/CAMISETA + ESTAMPACIÓN/SUDADERA + ESTAMPACIÓN/PANTALÓN CHÁNDAL</text:span> </text:p>
          </table:table-cell>
          <table:table-cell table:style-name="Tabla5.A2" office:value-type="string">
            <text:p text:style-name="P53"><text:span text:style-name="T24">ADL</text:span> </text:p>
          </table:table-cell>
          <table:table-cell table:style-name="Tabla5.G2" office:value-type="string">
            <text:p text:style-name="P53"><text:span text:style-name="T24">Esta factura esta duplicada y ya fue aprobada con anterioridad</text:span> </text:p>
          </table:table-cell>
        </table:table-row>
        <table:table-row>
          <table:table-cell table:style-name="Tabla5.A2" office:value-type="string">
            <text:p text:style-name="P9"/>
          </table:table-cell>
          <table:table-cell table:style-name="Tabla5.A2" office:value-type="string">
            <text:p text:style-name="P53"><text:span text:style-name="T25">TOTAL</text:span> </text:p>
          </table:table-cell>
          <table:table-cell table:style-name="Tabla5.A2" office:value-type="string">
            <text:p text:style-name="P56">5.454,29 </text:p>
          </table:table-cell>
          <table:table-cell table:style-name="Tabla5.A2" office:value-type="string">
            <text:p text:style-name="P9"/>
          </table:table-cell>
          <table:table-cell table:style-name="Tabla5.A2" office:value-type="string">
            <text:p text:style-name="P9"/>
          </table:table-cell>
          <table:table-cell table:style-name="Tabla5.A2" office:value-type="string">
            <text:p text:style-name="P9"/>
          </table:table-cell>
          <table:table-cell table:style-name="Tabla5.G2" office:value-type="string">
            <text:p text:style-name="P9"/>
          </table:table-cell>
        </table:table-row>
      </table:table>
      <text:p text:style-name="P30"><text:span text:style-name="T7">Es cuanto tengo a bien informar.</text:span> “</text:p>
      <text:p text:style-name="P30"/>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text:soft-page-break/>La Junta de Gobierno Local, acuerda aprobar la propuesta emitida en los términos que se recogen precedentemente.</text:p>
      <text:p text:style-name="P27"/>
      <text:p text:style-name="P27"/>
      <text:p text:style-name="P17"><text:span text:style-name="Strong_20_Emphasis"><text:span text:style-name="T36"><text:tab/></text:span></text:span><text:span text:style-name="Strong_20_Emphasis"><text:span text:style-name="T35">4. Expte.:363068/2021. Propuesta aprobación de la descomposición de la partida alzada a justificar correspondiente a la unidad 7.1.1 "Tubería de saneamiento enterrada...", por un importe total que asciende a la cantidad de 1.146,23 euros. Ref.: 19-OBR-39.</text:span></text:span><text:span text:style-name="T33"> </text:span></text:p>
      <text:p text:style-name="P15"/>
      <text:p text:style-name="P46"><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1">Dotación red de saneamiento en el Barrio de Los Palmitos, Mogán</text:span><text:span text:style-name="T7">; y visto el Informe emitido por el </text:span><text:span text:style-name="T13">director de ejecución de obra</text:span><text:span text:style-name="T7">, se tiene a bien, respecto al procedimiento y legislación aplicable, emitir la presente: </text:span></text:p>
      <text:p text:style-name="P29"><text:span text:style-name="T14">PROPUESTA</text:span> </text:p>
      <text:p text:style-name="P30"><text:span text:style-name="T6">Antecedentes Administrativos</text:span><text:span text:style-name="T2">.</text:span> </text:p>
      <text:p text:style-name="P46"><text:span text:style-name="T11">&gt; Visto</text:span><text:span text:style-name="T7"> que la Junta de Gobierno Local de fecha 14 de septiembre de 2021, acuerda entre otros, adjudicar el contrato menor de la obra </text:span><text:span text:style-name="T11">Dotación red de saneamiento en el Barrio de Los Palmitos, Mogán</text:span><text:span text:style-name="T7">, </text:span>a <text:span text:style-name="T2">D. Pablo E. García Afonso</text:span>, con N.I.F. nº ***897***; por un importe total de <text:span text:style-name="T2">42.747,36 euros </text:span>(incluido 7% IGIC),<text:span text:style-name="T7"> y un plazo de ejecución de tres (3) meses; así como designar a </text:span><text:span text:style-name="T11">D. Germán Mejías Álamo</text:span><text:span text:style-name="T7"> (Arquitecto Técnico Municipal), como </text:span><text:span text:style-name="T13">Director de ejecución</text:span><text:span text:style-name="T7">, y </text:span><text:span text:style-name="T13">Coordinador en materia de Seguridad y Salud</text:span><text:span text:style-name="T7"> de la referida obra. </text:span></text:p>
      <text:p text:style-name="P38"><text:span text:style-name="T15">&gt; Visto </text:span><text:span text:style-name="T16">el </text:span><text:span text:style-name="T15">Informe Técnico</text:span><text:span text:style-name="T16">, emitido por el Director de ejecución de la obra, de fecha 28 de enero de 2022 (csv:</text:span><text:a xlink:type="simple" xlink:href="https://oat.mogan.es:8448/ventanilla/web/validacionFirmas.do?opcion=1&amp;modo=3&amp;csv=v006754aa93a1c0998c07e612a010834G" text:style-name="Internet_20_link" text:visited-style-name="Visited_20_Internet_20_Link"><text:span text:style-name="T30">v006754aa93a1c0998c07e612a010834G</text:span></text:a><text:span text:style-name="T16">), en el que se establece literalmente: </text:span></text:p>
      <text:p text:style-name="P28"><text:span text:style-name="T22">Germán Mejías Álamo</text:span><text:span text:style-name="T21">, Técnico Superior de Administración Especial (Arquitecto Técnico) de este Ilustre Ayuntamiento de Mogán, y Director de ejecución de la obra</text:span><text:span text:style-name="T7"> </text:span><text:span text:style-name="T22">Dotación red de saneamiento en el Barrio de Los Palmitos, Mogán</text:span><text:span text:style-name="T21">, tienen a bien realizar el siguiente informe:</text:span> </text:p>
      <text:p text:style-name="P29"><text:span text:style-name="T23">INFORME</text:span> </text:p>
      <text:p text:style-name="P27"><text:span text:style-name="T22">1.- Antecedentes.</text:span> </text:p>
      <text:p text:style-name="P27"><text:span text:style-name="T21">1.1.- Datos de la obra.</text:span> </text:p>
      <table:table table:name="Tabla6" table:style-name="Tabla6">
        <table:table-column table:style-name="Tabla6.A"/>
        <table:table-column table:style-name="Tabla6.B"/>
        <table:table-row>
          <table:table-cell table:style-name="Tabla6.A1" table:number-columns-spanned="2" office:value-type="string">
            <text:p text:style-name="P59"><text:span text:style-name="T22">Dotación red de saneamiento en el Barrio de Los Palmitos, Mogán</text:span> </text:p>
          </table:table-cell>
          <table:covered-table-cell/>
        </table:table-row>
        <table:table-row>
          <table:table-cell table:style-name="Tabla6.A2" office:value-type="string">
            <text:p text:style-name="P60"><text:span text:style-name="T22">Facultativo redactor estudio-presupuesto</text:span> </text:p>
          </table:table-cell>
          <table:table-cell table:style-name="Tabla6.B2" office:value-type="string">
            <text:p text:style-name="P61"><text:span text:style-name="T21">Germán Mejías Álamo, Arquitecto Técnico municipal</text:span> </text:p>
          </table:table-cell>
        </table:table-row>
        <table:table-row>
          <table:table-cell table:style-name="Tabla6.A2" office:value-type="string">
            <text:p text:style-name="P60"><text:span text:style-name="T22">Presupuesto de Adjudicación</text:span> </text:p>
          </table:table-cell>
          <table:table-cell table:style-name="Tabla6.B2" office:value-type="string">
            <text:p text:style-name="P61"><text:span text:style-name="T21">39.950,80 euros (sin I.G.I.C.)</text:span> </text:p>
          </table:table-cell>
        </table:table-row>
        <table:table-row>
          <table:table-cell table:style-name="Tabla6.A2" office:value-type="string">
            <text:p text:style-name="P60"><text:span text:style-name="T22">Empresa Adjudicataria</text:span> </text:p>
          </table:table-cell>
          <table:table-cell table:style-name="Tabla6.B2" office:value-type="string">
            <text:p text:style-name="P61"><text:span text:style-name="T21">D. Pablo E. García Afonso</text:span> </text:p>
          </table:table-cell>
        </table:table-row>
        <table:table-row>
          <table:table-cell table:style-name="Tabla6.A2" office:value-type="string">
            <text:p text:style-name="P60"><text:span text:style-name="T22">Fecha de Adjudicación</text:span> </text:p>
          </table:table-cell>
          <table:table-cell table:style-name="Tabla6.B2" office:value-type="string">
            <text:p text:style-name="P61"><text:span text:style-name="T21">Junta de Gobierno Local de fecha 14/09/2021</text:span> </text:p>
          </table:table-cell>
        </table:table-row>
      </table:table>
      <text:p text:style-name="P32"><text:span text:style-name="T7">1.2.- El estudio-presupuesto de referencia recoge la unidad </text:span><text:span text:style-name="T11">7.1 </text:span><text:span text:style-name="T2">Partida alzada a justificar para imprevistos y/o servicios afectados</text:span><text:span text:style-name="T7"> con un montante total que asciende a la cantidad de 1.150,00 (presupuesto de ejecución material). </text:span></text:p>
      <text:p text:style-name="P28"><text:span text:style-name="T22">2.- Consideraciones.</text:span> </text:p>
      <text:p text:style-name="P28"><text:span text:style-name="T21">2.1.- Visto lo establecido en el artículo 154 del Real Decreto 1.098/2001, de 12 de octubre, por el que se aprueba el Reglamento General de la Ley de Contratos de las Administraciones Públicas en relación con las Partidas Alzadas:</text:span> </text:p>
      <text:p text:style-name="P28"><text:span text:style-name="T21">1. Las partidas alzadas se valorarán conforme se indique en el pliego de prescripciones técnicas particulares. En su defecto se considerarán:</text:span> </text:p>
      <text:p text:style-name="P28"><text:span text:style-name="T21">a) Como partidas alzadas a justificar, las susceptibles de ser medidas en todas sus partes en unidades de obra, con precios unitarios, y</text:span> </text:p>
      <text:p text:style-name="P28"><text:soft-page-break/><text:span text:style-name="T21">b) Como partidas alzadas de abono íntegro, aquéllas que se refieren a trabajos cuya especificación figure en los documentos contractuales del proyecto y no sean susceptibles de medición según el pliego.</text:span> </text:p>
      <text:p text:style-name="P28"><text:span text:style-name="T21">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1292079986588548369" text:style-name="L5">
        <text:list-item>
          <text:p text:style-name="P82"><text:span text:style-name="T21">Que el órgano de contratación haya aprobado, además de los nuevos precios, la justificación y descomposición del presupuesto de la partida alzada, y</text:span> </text:p>
        </text:list-item>
        <text:list-item>
          <text:p text:style-name="P82"><text:span text:style-name="T21">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28"><text:span text:style-name="T21">2.2.- Visto lo establecido en el artículo 242.2 de la Ley 9/2017, de 8 de noviembre, de Contratos del Sector Público, en relación con: Modificación del contrato de obras:</text:span> </text:p>
      <text:p text:style-name="P28"><text:span text:style-name="T21">2los precios aplicables a las mismas serán fijados por la Administración, previa audiencia del contratista por un plazo mínimo de tres días hábiles. ....</text:span> </text:p>
      <text:p text:style-name="P28"><text:span text:style-name="T22">3.- Informe.</text:span> </text:p>
      <text:p text:style-name="P28"><text:span text:style-name="T21">3.1.- La Dirección facultativa ha elaborado propuesta de precios contradictorios, su justificación y la descomposición del presupuesto de la partida alzada, que se adjunta a la presente propuesta en los anexos correspondientes.</text:span> </text:p>
      <text:p text:style-name="P28"><text:span text:style-name="T21">3.2.- Dicha partida alzada es susceptible de ser medida en todas sus partes en unidades de obra con precios unitarios.</text:span> </text:p>
      <text:p text:style-name="P28"><text:span text:style-name="T21">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25">3.4.- La unidad <text:span text:style-name="T2">7.1 Partida alzada a justificar para imprevistos y/o servicios afectados</text:span> asciende a la cantidad de 1.150,00 (presupuesto de ejecución material). </text:p>
      <text:p text:style-name="P25">3.5.- El importe de la descomposición efectuada por la Dirección Facultativa asciende a: </text:p>
      <text:p text:style-name="P51"><text:span text:style-name="T22">7.1.1</text:span><text:span text:style-name="T21">: </text:span><text:span text:style-name="T45">Tubería de saneamiento enterrada sin presión de PVC-U, TERRAIN o equivalente, con superficie interior y exterior lisa, de color teja y unión por junta elástica, de diámetro nominal DN 160 mm, e=4,0 mm, SN 4, según UNE EN 1401, colocada en fondo de zanja, incluso solera de arena de 10 cm de espesor, p.p. de pequeño material, nivelación del tubo, sin incluir excavación y relleno de la zanja, colocada s/ UNE-ENV 1046. Instalada y probada.</text:span><text:span text:style-name="T21">......................................... 1.146,23 euros</text:span> </text:p>
      <text:p text:style-name="P52"><text:span text:style-name="T22">TOTAL ..................... ................................................. 1.146,23 euros</text:span> </text:p>
      <text:p text:style-name="P51"><text:span text:style-name="T22">4.- Propuesta.</text:span> </text:p>
      <text:p text:style-name="P28"><text:span text:style-name="T21">Elevar al órgano de contratación para su aprobación si procede:</text:span> </text:p>
      <text:p text:style-name="P28"><text:span text:style-name="T21">4.1.- La descomposición de la partida alzada a justificar correspondiente a la unidad 7.1.1 Tubería de saneamiento enterrada..., por un importe total que asciende a la cantidad de 1.146,23 euros.</text:span> </text:p>
      <text:p text:style-name="P28"><text:span text:style-name="T21">4.2.- Los nuevos precios y su justificación están contenidos en los anexos correspondientes.</text:span> </text:p>
      <text:p text:style-name="P28"><text:span text:style-name="T21">4.3.- Notificar la presente resolución a la entidad adjudicataria, a la dirección facultativa y dar traslado de la misma a la Unidad Administrativa de Obras Públicas.</text:span> </text:p>
      <text:p text:style-name="P28"><text:span text:style-name="T21">Es cuanto tengo a bien informar desde el punto de vista técnico, de acuerdo con la información disponible. El presente informe consta de SÉIS (6) páginas</text:span> </text:p>
      <text:p text:style-name="P48"><text:soft-page-break/><text:span text:style-name="T14">CONSIDERANDO</text:span><text:span text:style-name="T7"> que la adopción de este acuerdo es competencia de esta Junta de Gobierno Local en virtud de las delegaciones efectuadas por la Alcaldesa de este Ayuntamiento, mediante Decreto 2049/2019, de fecha 17 de junio de 2019.</text:span> </text:p>
      <text:p text:style-name="P47">Por todo ello <text:span text:style-name="T2">PROPONGO </text:span>a la Junta de Gobierno Local: </text:p>
      <text:p text:style-name="P46"><text:span text:style-name="T2">Primero.-</text:span> Aprobar la descomposición de la partida alzada a justificar correspondiente a la unidad <text:span text:style-name="T5">7.1.1 Tubería de saneamiento enterrada...</text:span>, por un importe total que asciende a la cantidad de <text:span text:style-name="T6">1.146,23 euros</text:span>, del proyecto <text:span text:style-name="T11">Dotación red de saneamiento en el Barrio de Los Palmitos, Mogán</text:span><text:span text:style-name="T7">.</text:span> </text:p>
      <text:p text:style-name="P46"><text:span text:style-name="T11">Segundo.-</text:span><text:span text:style-name="T7"> Los nuevos precios y su justificación están contenidos en los anexos correspondientes.</text:span> </text:p>
      <text:p text:style-name="P46"><text:span text:style-name="T11">Tercero.-</text:span><text:span text:style-name="T7"> Notificar la presente resolución a la entidad adjudicataria, a la dirección facultativa y dar traslado de la misma a la Unidad Administrativa de Obras Públicas.”</text:span> </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27"/>
      <text:p text:style-name="P27"/>
      <text:p text:style-name="P17"><text:span text:style-name="Strong_20_Emphasis"><text:span text:style-name="T36"><text:tab/></text:span></text:span><text:span text:style-name="Strong_20_Emphasis"><text:span text:style-name="T35">5. Expte. 366807-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span></text:span><text:span text:style-name="T33"> </text:span></text:p>
      <text:p text:style-name="P15"/>
      <text:p text:style-name="P40">“JUAN MENCEY NAVARRO ROMERO, Primer Teniente de Alcalde del Área de Urbanismo, Promoción Turística y Seguridad según Decreto nº 2050/2019, de 17 de junio. </text:p>
      <text:p text:style-name="P48"><text:span text:style-name="T7">Visto el informe-propuesta emitido por la Empleada Pública Dª. Davinia Vega Calero, de fecha 24/01/2022, que literalmente dice:</text:span> </text:p>
      <text:p text:style-name="P46"><text:span text:style-name="T4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8"><text:span text:style-name="T46">PROPUESTA DE RESOLUCIÓN:</text:span> </text:p>
      <text:p text:style-name="P33"><text:span text:style-name="T46">ANTECEDENTES DE HECHO</text:span> </text:p>
      <text:p text:style-name="P46"><text:span text:style-name="T46">Primero.-</text:span><text:span text:style-name="T45"> Que por</text:span><text:span text:style-name="T21"> </text:span><text:span text:style-name="T22">Decreto 7047/2021</text:span><text:span text:style-name="T21">, de fecha 22 de noviembre</text:span><text:span text:style-name="T45">, se acuerda por el Primer Teniente de Alcalde del Área de Urbanismo, Promoción Turística y Seguridad, </text:span><text:span text:style-name="T21">según Decreto 2050/2019, de 17 de junio, </text:span><text:span text:style-name="T45">la incoación de procedimiento sancionador a </text:span><text:span text:style-name="T46">D. ************</text:span><text:span text:style-name="T45"> con </text:span><text:span text:style-name="T46">NIF ***8337**, </text:span><text:span text:style-name="T45">como presunto responsable de la comisión de </text:span><text:span text:style-name="T46">una</text:span><text:span text:style-name="T45"> infracción administrativa calificada como </text:span><text:span text:style-name="T46">LEVE, </text:span><text:span text:style-name="T45">consistente en:</text:span><text:span text:style-name="T46">&lt;&lt;a las 08.30 horas del día 10 de abril de 2021, en Motor Grande, Puerto Rico, Mogán, Las Palmas, el denunciado, abandonaba en los espacios públicos, residuos domésticos, tales como: enseres y maderas procedentes de la sustitución de una cocina en el domicilio de la persona abajo identificada&gt;&gt; </text:span><text:span text:style-name="T45">[Queda terminantemente prohibido efectuar los siguientes actos en los espacios públicos: Abandonar en los espacios públicos, incluyendo zonas ajardinadas, solares y barrancos, cualquier tipo de residuos domésticos, comerciales o industriales, incluyendo escombros y animales muertos]</text:span><text:span text:style-name="T46">,</text:span><text:span text:style-name="T45"> artículo 11 de la citada OLEP-RM, éste en concordancia con el artículo 67 </text:span><text:span text:style-name="T21">[Arrojar o abandonar residuos en la vía pública o en lugares distintos a los especificados por el Ayuntamiento de Mogán], </text:span><text:span text:style-name="T46">sancionable, </text:span><text:span text:style-name="T45">conforme señala el artículo 71, con multa </text:span><text:span text:style-name="T46">de hasta 900,00 euros, </text:span><text:span text:style-name="T45">a resultas de la instrucción del presente procedimiento sancionador.</text:span> </text:p>
      <text:p text:style-name="P46"><text:span text:style-name="T46">Segundo.-</text:span><text:span text:style-name="T4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6">a)</text:span><text:span text:style-name="T45"> De acuerdo a lo dispuesto en el artículo 73.1 de la LPAC, los trámites que deban ser cumplimentados por los interesados deberán realizarse en el plazo de </text:span><text:span text:style-name="T46">DIEZ (10) DÍAS HÁBILES, </text:span><text:span text:style-name="T4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text:span><text:soft-page-break/><text:span text:style-name="T45">resolución cuando contenga un pronunciamiento preciso acerca de la responsabilidad imputada, es por lo que procede acordar la resolución.</text:span> </text:p>
      <text:p text:style-name="P33"><text:span text:style-name="T46">HECHOS PROBADOS</text:span> </text:p>
      <text:p text:style-name="P46"><text:span text:style-name="T46">Único.-</text:span><text:span text:style-name="T45"> Que de la denuncia formulada por la Autoridad y demás actuaciones obrantes en el procedimiento, queda probado que por parte de </text:span><text:span text:style-name="T22">D. ************,</text:span><text:span text:style-name="T45"> se ha cometido infracción a la </text:span><text:span text:style-name="T46">Ordenanza de Limpieza de Espacios Públicos y Gestión de Residuos Municipales de Mogán, </text:span><text:span text:style-name="T45">(en adelante, OLEP-RM), consistente en: </text:span><text:span text:style-name="T22">&lt;&lt;a las 08.30 horas del día 10 de abril de 2021, en Motor Grande, Puerto Rico, Mogán, Las Palmas, el denunciado, abandonaba en los espacios públicos, residuos domésticos, tales como: enseres y maderas procedentes de la sustitución de una cocina en el domicilio de la persona abajo identificada&gt;&gt;</text:span><text:span text:style-name="T46">,</text:span><text:span text:style-name="T45"> es </text:span><text:span text:style-name="T46">una</text:span><text:span text:style-name="T45"> infracción administrativa calificada como </text:span><text:span text:style-name="T46">LEVE, </text:span><text:span text:style-name="T45">tipificada en el artículo 11, en concordancia con el artículo 67 de la citada OLEP-RM, </text:span><text:span text:style-name="T46">sancionable,</text:span><text:span text:style-name="T45"> conforme señala el artículo 71 de la misma Ordenanza, </text:span><text:span text:style-name="T46">con multa de hasta 900,00 euros.</text:span> </text:p>
      <text:p text:style-name="P33"><text:span text:style-name="T46">CONSIDERACIONES JURÍDICAS</text:span> </text:p>
      <text:p text:style-name="P46"><text:span text:style-name="T46">Primera.-</text:span><text:span text:style-name="T45"> </text:span><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2">multa</text:span><text:span text:style-name="T21"> </text:span><text:span text:style-name="T22">de</text:span><text:span text:style-name="T21"> </text:span><text:span text:style-name="T22">450 euros</text:span><text:span text:style-name="T21">.</text:span> </text:p>
      <text:p text:style-name="P38"><text:span text:style-name="Strong_20_Emphasis"><text:span text:style-name="T38">Segunda.-</text:span></text:span><text:span text:style-name="T38"> Considerando que la adopción de este acuerdo es competencia de esta Junta de Gobierno Local en virtud de las delegaciones efectuadas por la Alcaldesa de este Ayuntamiento, mediante Decreto 2049/2019, de fecha 17 de junio de 2019.</text:span><text:span text:style-name="T30"> </text:span></text:p>
      <text:p text:style-name="P46"><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46"><text:span text:style-name="T46">PROPUESTA DE RESOLUCIÓN:</text:span> </text:p>
      <text:p text:style-name="P46"><text:span text:style-name="T46">Primero.-</text:span><text:span text:style-name="T45"> Imponer a </text:span><text:span text:style-name="T22">D. ************,</text:span><text:span text:style-name="T21"> con </text:span><text:span text:style-name="T22">NIF **8337***</text:span><text:span text:style-name="T21">, </text:span><text:span text:style-name="T23">una multa de 450 euros</text:span><text:span text:style-name="T22">, </text:span><text:span text:style-name="T21">por la comisión de una infracción calificada como </text:span><text:span text:style-name="T22">LEVE</text:span><text:span text:style-name="T21"> consistente en: </text:span><text:span text:style-name="T22">&lt;&lt;a las 08.30 horas del día 10 de abril de 2021, en Motor Grande, Puerto Rico, Mogán, Las Palmas, el denunciado, abandonaba en los espacios públicos, residuos domésticos, tales como: enseres y maderas procedentes de la sustitución de una cocina en el domicilio de la persona abajo identificada&gt;&gt;, </text:span><text:span text:style-name="T21">por tanto, una actividad expresamente prohibida en la Ordenanza municipal.</text:span> </text:p>
      <text:p text:style-name="P46"><text:span text:style-name="T22">Segundo.- </text:span><text:span text:style-name="T21">Dar traslado al </text:span><text:span text:style-name="T22">Departamento de Recaudación</text:span><text:span text:style-name="T21"> a los efectos oportunos.</text:span> </text:p>
      <text:p text:style-name="P46"><text:span text:style-name="T22">Tercero.- </text:span><text:span text:style-name="T21">Notificar al </text:span><text:span text:style-name="T22">interesado </text:span><text:span text:style-name="T21">con indicación de los recursos que procedan.</text:span> </text:p>
      <text:p text:style-name="P48">Considerando que la adopción de este acuerdo es competencia de la Junta de Gobierno Local en virtud de las delegaciones efectuadas por la Alcaldesa de este Ayuntamiento, mediante Decreto 2049/2019, de fecha 17 de junio de 2019. </text:p>
      <text:p text:style-name="P48"><text:span text:style-name="T7">En su virtud, y conforme a tales antecedentes, </text:span><text:span text:style-name="T11">PROPONGO a la Junta de Gobierno Local:</text:span> </text:p>
      <text:p text:style-name="P46"><text:span text:style-name="T2">Primero.-</text:span> Imponer a <text:span text:style-name="T11">D. ************,</text:span><text:span text:style-name="T7"> con </text:span><text:span text:style-name="T11">NIF **8337***</text:span><text:span text:style-name="T7">, </text:span><text:span text:style-name="T14">una multa de 450 euros</text:span><text:span text:style-name="T11">, </text:span><text:span text:style-name="T7">por la comisión de una infracción calificada como </text:span><text:span text:style-name="T11">LEVE</text:span><text:span text:style-name="T7"> consistente en: </text:span><text:span text:style-name="T11">&lt;&lt;a las 08.30 horas del día 10 de abril de 2021, en Motor Grande, Puerto Rico, Mogán, Las Palmas, el denunciado, abandonaba en los </text:span><text:soft-page-break/><text:span text:style-name="T11">espacios públicos, residuos domésticos, tales como: enseres y maderas procedentes de la sustitución de una cocina en el domicilio de la persona abajo identificada&gt;&gt;, </text:span><text:span text:style-name="T7">por tanto, una actividad expresamente prohibida en la Ordenanza municipal.</text:span> </text:p>
      <text:p text:style-name="P46"><text:span text:style-name="T11">Segundo.- </text:span><text:span text:style-name="T7">Dar traslado al </text:span><text:span text:style-name="T11">Departamento de Recaudación</text:span><text:span text:style-name="T7"> a los efectos oportunos.</text:span> </text:p>
      <text:p text:style-name="P48"><text:span text:style-name="T11">Tercero.- </text:span><text:span text:style-name="T7">Notificar al </text:span><text:span text:style-name="T11">interesado </text:span><text:span text:style-name="T7">con indicación de los recursos que procedan.”</text:span></text:p>
      <text:p text:style-name="P48"><text:s/></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27"/>
      <text:p text:style-name="P27"/>
      <text:p text:style-name="P17"><text:span text:style-name="Strong_20_Emphasis"><text:span text:style-name="T36"><text:tab/></text:span></text:span><text:span text:style-name="Strong_20_Emphasis"><text:span text:style-name="T35">6. Expte. 366781-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span></text:span><text:span text:style-name="T33"> </text:span></text:p>
      <text:p text:style-name="P15"/>
      <text:p text:style-name="P40">“JUAN MENCEY NAVARRO ROMERO, Primer Teniente de Alcalde del Área de Urbanismo, Promoción Turística y Seguridad según Decreto nº 2050/2019, de 17 de junio. </text:p>
      <text:p text:style-name="P48"><text:span text:style-name="T7">Visto el informe-propuesta emitido por la Empleada Pública Dª. Davinia Vega Calero, de fecha 24/01/2022, que literalmente dice:</text:span> </text:p>
      <text:p text:style-name="P46"><text:span text:style-name="T4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8"><text:span text:style-name="T46">PROPUESTA DE RESOLUCIÓN:</text:span> </text:p>
      <text:p text:style-name="P33"><text:span text:style-name="T46">ANTECEDENTES DE HECHO</text:span> </text:p>
      <text:p text:style-name="P46"><text:span text:style-name="T46">Primero.-</text:span><text:span text:style-name="T45"> Que por</text:span><text:span text:style-name="T21"> </text:span><text:span text:style-name="T22">Decreto 7027/2021</text:span><text:span text:style-name="T21">, de fecha 19 de noviembre</text:span><text:span text:style-name="T45">, se acuerda por el Primer Teniente de Alcalde del Área de Urbanismo, Promoción Turística y Seguridad, </text:span><text:span text:style-name="T21">según Decreto 2050/2019, de 17 de junio, </text:span><text:span text:style-name="T45">la incoación de procedimiento sancionador a </text:span><text:span text:style-name="T46">D. ************</text:span><text:span text:style-name="T45"> con </text:span><text:span text:style-name="T46">NIF ***8045**, </text:span><text:span text:style-name="T45">como presunto responsable de la comisión de </text:span><text:span text:style-name="T46">una</text:span><text:span text:style-name="T45"> infracción administrativa calificada como </text:span><text:span text:style-name="T46">LEVE, </text:span><text:span text:style-name="T45">consistente en:</text:span><text:span text:style-name="T46">&lt;&lt;a las 23.25 horas del día 02/07/2021, en la carpa de la Plaza Pérez Galdós, Arguineguín, Mogán, Las Palmas, el denunciado, arrojaba cualquier tipo de residuos de pequeño tamaño, tales como papeles, chicles, cáscaras, colillas o cualquier residuo o similar en espacios públicos&gt;&gt; </text:span><text:span text:style-name="T45">[Queda terminantemente prohibido efectuar los siguientes actos en los espacios públicos: Arrojar, ya sea por los transeúntes o por los usuarios de vehículos, cualquier tipo de residuos de pequeño tamaño, tales como papeles, chicles, cáscaras, colillas o cualquier otro residuo similar, en los espacios públicos, incluyendo imbornales y alcorques, debiendo desprenderse de ellos en las papeleras instaladas en los espacios públicos a tal fin]</text:span><text:span text:style-name="T46">,</text:span><text:span text:style-name="T45"> artículo 11 de la citada OLEP-RM, éste en concordancia con el artículo 67 </text:span><text:span text:style-name="T21">[El incumplimiento, activo o pasivo, de los preceptos de la presente Ordenanza, o los requerimientos que, en orden a la preservación de la higiene urbana se efectúen, siempre que por su entidad no esté tipificado como falta grave o muy grave], </text:span><text:span text:style-name="T46">sancionable, </text:span><text:span text:style-name="T45">conforme señala el artículo 71, con multa </text:span><text:span text:style-name="T46">de hasta 900,00 euros, </text:span><text:span text:style-name="T45">a resultas de la instrucción del presente procedimiento sancionador.</text:span> </text:p>
      <text:p text:style-name="P46"><text:span text:style-name="T46">Segundo.-</text:span><text:span text:style-name="T4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6">a)</text:span><text:span text:style-name="T45"> De acuerdo a lo dispuesto en el artículo 73.1 de la LPAC, los trámites que deban ser cumplimentados </text:span><text:span text:style-name="T45">por los interesados deberán realizarse en el plazo de </text:span><text:span text:style-name="T46">DIEZ (10) DÍAS HÁBILES, </text:span><text:span text:style-name="T4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3"><text:span text:style-name="T46">HECHOS PROBADOS</text:span> </text:p>
      <text:p text:style-name="P46"><text:soft-page-break/><text:span text:style-name="T46">Único.-</text:span><text:span text:style-name="T45"> Que de la denuncia formulada por la Autoridad y demás actuaciones obrantes en el procedimiento, queda probado que por parte de </text:span><text:span text:style-name="T22">D. ************,</text:span><text:span text:style-name="T45"> se ha cometido infracción a la </text:span><text:span text:style-name="T46">Ordenanza de Limpieza de Espacios Públicos y Gestión de Residuos Municipales de Mogán, </text:span><text:span text:style-name="T45">(en adelante, OLEP-RM), consistente en: </text:span><text:span text:style-name="T22">&lt;&lt;a las 23.25 horas del día 02 de julio de 2021, en la carpa de la Plaza Pérez Galdós, Arguineguín, Mogán, Las Palmas, el denunciado, arrojaba cualquier tipo de residuos de pequeño tamaño, tales como papeles, chicles, cáscaras, colillas o cualquier residuo o similar en espacios públicos&gt;&gt;</text:span><text:span text:style-name="T46">,</text:span><text:span text:style-name="T45"> es </text:span><text:span text:style-name="T46">una</text:span><text:span text:style-name="T45"> infracción administrativa calificada como </text:span><text:span text:style-name="T46">LEVE, </text:span><text:span text:style-name="T45">tipificada en el artículo 11, en concordancia con el artículo 67 de la citada OLEP-RM, </text:span><text:span text:style-name="T46">sancionable,</text:span><text:span text:style-name="T45"> conforme señala el artículo 71 de la misma Ordenanza, </text:span><text:span text:style-name="T46">con multa de hasta 900,00 euros.</text:span> </text:p>
      <text:p text:style-name="P33"><text:span text:style-name="T46">CONSIDERACIONES JURÍDICAS</text:span> </text:p>
      <text:p text:style-name="P46"><text:span text:style-name="T46">Primera.-</text:span><text:span text:style-name="T45"> </text:span><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2">multa</text:span><text:span text:style-name="T21"> </text:span><text:span text:style-name="T22">de</text:span><text:span text:style-name="T21"> </text:span><text:span text:style-name="T22">450 euros</text:span><text:span text:style-name="T21">.</text:span> </text:p>
      <text:p text:style-name="P38"><text:span text:style-name="Strong_20_Emphasis"><text:span text:style-name="T38">Segunda.-</text:span></text:span><text:span text:style-name="T38"> Considerando que la adopción de este acuerdo es competencia de esta Junta de Gobierno Local en virtud de las delegaciones efectuadas por la Alcaldesa de este Ayuntamiento, mediante Decreto 2049/2019, de fecha 17 de junio de 2019.</text:span><text:span text:style-name="T30"> </text:span></text:p>
      <text:p text:style-name="P46"><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46"><text:span text:style-name="T46">PROPUESTA DE RESOLUCIÓN:</text:span> </text:p>
      <text:p text:style-name="P46"><text:span text:style-name="T46">Primero.-</text:span><text:span text:style-name="T45"> Imponer a </text:span><text:span text:style-name="T22">D. ************,</text:span><text:span text:style-name="T21"> con </text:span><text:span text:style-name="T22">NIF ***8045**</text:span><text:span text:style-name="T21">, </text:span><text:span text:style-name="T23">una multa de </text:span><text:span text:style-name="T22">euros 450 euros, </text:span><text:span text:style-name="T21">por la comisión de una infracción calificada como </text:span><text:span text:style-name="T22">LEVE</text:span><text:span text:style-name="T21"> consistente en: </text:span><text:span text:style-name="T22">&lt;&lt; a las 23.25 horas del día 02 de julio de 2021, en la carpa de la Plaza Pérez Galdós, Arguineguín, Mogán, Las Palmas, el denunciado, arrojaba cualquier tipo de residuos de pequeño tamaño, tales como papeles, chicles, cáscaras, colillas o cualquier residuo o similar en espacios públicos&gt;&gt;, </text:span><text:span text:style-name="T21">por tanto, una actividad expresamente prohibida en la Ordenanza municipal.</text:span> </text:p>
      <text:p text:style-name="P46"><text:span text:style-name="T22">Segundo.- </text:span><text:span text:style-name="T21">Dar traslado al </text:span><text:span text:style-name="T22">Departamento de Recaudación</text:span><text:span text:style-name="T21"> a los efectos oportunos.</text:span> </text:p>
      <text:p text:style-name="P46"><text:span text:style-name="T22">Tercero.- </text:span><text:span text:style-name="T21">Notificar al </text:span><text:span text:style-name="T22">interesado </text:span><text:span text:style-name="T21">con indicación de los recursos que procedan.</text:span> </text:p>
      <text:p text:style-name="P48">Considerando que la adopción de este acuerdo es competencia de la Junta de Gobierno Local en virtud de las delegaciones efectuadas por la Alcaldesa de este Ayuntamiento, mediante Decreto 2049/2019, de fecha 17 de junio de 2019. </text:p>
      <text:p text:style-name="P48"><text:span text:style-name="T7">En su virtud, y conforme a tales antecedentes, </text:span><text:span text:style-name="T11">PROPONGO a la Junta de Gobierno Local:</text:span> </text:p>
      <text:p text:style-name="P46"><text:span text:style-name="T2">Primero.-</text:span> Imponer a <text:span text:style-name="T11">D. ************,</text:span><text:span text:style-name="T7"> con </text:span><text:span text:style-name="T11">NIF ***8045**</text:span><text:span text:style-name="T7">, </text:span><text:span text:style-name="T14">una multa de </text:span><text:span text:style-name="T11">euros 450 euros, </text:span><text:span text:style-name="T7">por la comisión de una infracción calificada como </text:span><text:span text:style-name="T11">LEVE</text:span><text:span text:style-name="T7"> consistente en: </text:span><text:span text:style-name="T11">&lt;&lt; a las 23.25 horas del día 02 de julio de 2021, en la carpa de la Plaza Pérez Galdós, Arguineguín, Mogán, Las Palmas, el denunciado, arrojaba cualquier tipo de residuos de pequeño tamaño, tales como papeles, chicles, cáscaras, colillas o cualquier residuo o similar en espacios públicos&gt;&gt;, </text:span><text:span text:style-name="T7">por tanto, una actividad expresamente prohibida en la Ordenanza municipal.</text:span> </text:p>
      <text:p text:style-name="P46"><text:span text:style-name="T11">Segundo.- </text:span><text:span text:style-name="T7">Dar traslado al </text:span><text:span text:style-name="T11">Departamento de Recaudación</text:span><text:span text:style-name="T7"> a los efectos oportunos.</text:span> </text:p>
      <text:p text:style-name="P48"><text:soft-page-break/><text:span text:style-name="T11">Tercero.- </text:span><text:span text:style-name="T7">Notificar al </text:span><text:span text:style-name="T11">interesado </text:span><text:span text:style-name="T7">con indicación de los recursos que procedan.”</text:span></text:p>
      <text:p text:style-name="P48"><text:s/></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27"/>
      <text:p text:style-name="P17"><text:span text:style-name="Strong_20_Emphasis"><text:span text:style-name="T36"><text:tab/></text:span></text:span><text:span text:style-name="Strong_20_Emphasis"><text:span text:style-name="T35">7. Expte. 366779-2021. Propuesta para la imposición de una sanción Dª. ************, por importe de 450 euros por la comisión de una infracción leve en materia de Limpieza de Espacios Públicos y Gestión de Residuos Municipales de Mogán, Ordenanza publicada en el BOP n.º 118, de fecha 30/09/2019.</text:span></text:span><text:span text:style-name="T39"> </text:span></text:p>
      <text:p text:style-name="P15"/>
      <text:p text:style-name="P40">“JUAN MENCEY NAVARRO ROMERO, Primer Teniente de Alcalde del Área de Urbanismo, Promoción Turística y Seguridad según Decreto nº 2050/2019, de 17 de junio. </text:p>
      <text:p text:style-name="P48"><text:span text:style-name="T7">Visto el informe-propuesta emitido por la Empleada Pública Dª. Davinia Vega Calero, de fecha 24/01/2022, que literalmente dice:</text:span> </text:p>
      <text:p text:style-name="P46"><text:span text:style-name="T4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8"><text:span text:style-name="T46">PROPUESTA DE RESOLUCIÓN:</text:span> </text:p>
      <text:p text:style-name="P33"><text:span text:style-name="T46">ANTECEDENTES DE HECHO</text:span> </text:p>
      <text:p text:style-name="P46"><text:span text:style-name="T46">Primero.-</text:span><text:span text:style-name="T45"> Que por</text:span><text:span text:style-name="T21"> </text:span><text:span text:style-name="T22">Decreto 7044/2021</text:span><text:span text:style-name="T21">, de fecha 22 de noviembre</text:span><text:span text:style-name="T45">, se acuerda por el Primer Teniente de Alcalde del Área de Urbanismo, Promoción Turística y Seguridad, </text:span><text:span text:style-name="T21">según Decreto 2050/2019, de 17 de junio, </text:span><text:span text:style-name="T45">la incoación de procedimiento sancionador a </text:span><text:span text:style-name="T46">Dª. ************ </text:span><text:span text:style-name="T45">con </text:span><text:span text:style-name="T46">NIF ***7570**, </text:span><text:span text:style-name="T45">como presunta responsable de la comisión de </text:span><text:span text:style-name="T46">una</text:span><text:span text:style-name="T45"> infracción administrativa calificada como </text:span><text:span text:style-name="T46">LEVE, </text:span><text:span text:style-name="T45">consistente en:</text:span><text:span text:style-name="T46">&lt;&lt;a las 23.25 horas del día 02 de julio de 2021, en la carpa de la Plaza Pérez Galdós, Arguineguín, Mogán, Las Palmas, la denunciada, arrojaba cualquier tipo de residuos de pequeño tamaño, tales como papeles, chicles, cáscaras, colillas o cualquier residuo similar en los espacios públicos&gt;&gt; </text:span><text:span text:style-name="T45">[Queda terminantemente prohibido efectuar los siguientes actos en los espacios públicos: Arrojar, ya sea por los transeúntes o por los usuarios de vehículos, cualquier tipo de residuos de pequeño tamaño, tales como papeles, chicles, cáscaras, colillas o cualquier otro residuo similar, en los espacios públicos, incluyendo imbornales y alcorques, debiendo desprenderse de ellos en las papeleras instaladas en los espacios públicos a tal fin]</text:span><text:span text:style-name="T46">,</text:span><text:span text:style-name="T45"> artículo 11 de la citada OLEP-RM, éste en concordancia con el artículo 67 </text:span><text:span text:style-name="T21">[El incumplimiento, activo o pasivo, de los preceptos de la presente Ordenanza, o los requerimientos que, en orden a la preservación de la higiene urbana se efectúen, siempre que por su entidad no esté tipificado como falta grave o muy grave], </text:span><text:span text:style-name="T46">sancionable, </text:span><text:span text:style-name="T45">conforme señala el artículo 71, con multa </text:span><text:span text:style-name="T46">de hasta 900,00 euros, </text:span><text:span text:style-name="T45">a resultas de la instrucción del presente procedimiento sancionador.</text:span> </text:p>
      <text:p text:style-name="P46"><text:span text:style-name="T46">Segundo.-</text:span><text:span text:style-name="T4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6">a)</text:span><text:span text:style-name="T45"> De acuerdo a lo dispuesto en el artículo 73.1 de la LPAC, los trámites que deban ser cumplimentados por los interesados deberán realizarse en el plazo de </text:span><text:span text:style-name="T46">DIEZ (10) DÍAS HÁBILES, </text:span><text:span text:style-name="T4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text:span><text:span text:style-name="T45">resolución cuando contenga un pronunciamiento preciso acerca de la responsabilidad imputada, es por lo que procede acordar la resolución.</text:span> </text:p>
      <text:p text:style-name="P33"><text:span text:style-name="T46">HECHOS PROBADOS</text:span> </text:p>
      <text:p text:style-name="P46"><text:span text:style-name="T46">Único.-</text:span><text:span text:style-name="T45"> Que de la denuncia formulada por la Autoridad y demás actuaciones obrantes en el procedimiento, queda probado que por parte de </text:span><text:span text:style-name="T46">Dª. ************</text:span><text:span text:style-name="T22">,</text:span><text:span text:style-name="T45"> se ha cometido infracción a la </text:span><text:span text:style-name="T46">Ordenanza de Limpieza de Espacios Públicos y Gestión de Residuos Municipales de Mogán, </text:span><text:span text:style-name="T45">(en adelante, OLEP-RM), consistente en: </text:span><text:span text:style-name="T22">&lt;&lt;a las 23.25 horas del día 02 de julio de 2021, en la carpa de la Plaza Pérez Galdós, Arguineguín, Mogán, Las Palmas, la denunciada, arrojaba cualquier tipo de residuos de pequeño tamaño, tales como papeles, chicles, cáscaras, colillas o cualquier residuo </text:span><text:soft-page-break/><text:span text:style-name="T22">similar en los espacios públicos&gt;&gt;</text:span><text:span text:style-name="T46">,</text:span><text:span text:style-name="T45"> es </text:span><text:span text:style-name="T46">una</text:span><text:span text:style-name="T45"> infracción administrativa calificada como </text:span><text:span text:style-name="T46">LEVE, </text:span><text:span text:style-name="T45">tipificada en el artículo 11, en concordancia con el artículo 67 de la citada OLEP-RM, </text:span><text:span text:style-name="T46">sancionable,</text:span><text:span text:style-name="T45"> conforme señala el artículo 71 de la misma Ordenanza, </text:span><text:span text:style-name="T46">con multa de hasta 900,00 euros.</text:span> </text:p>
      <text:p text:style-name="P33"><text:span text:style-name="T46">CONSIDERACIONES JURÍDICAS</text:span> </text:p>
      <text:p text:style-name="P46"><text:span text:style-name="T46">Primera.-</text:span><text:span text:style-name="T45"> </text:span><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2">multa</text:span><text:span text:style-name="T21"> </text:span><text:span text:style-name="T22">de</text:span><text:span text:style-name="T21"> </text:span><text:span text:style-name="T22">450 euros</text:span><text:span text:style-name="T21">.</text:span> </text:p>
      <text:p text:style-name="P36"><text:span text:style-name="Strong_20_Emphasis"><text:span text:style-name="T38">Segunda.-</text:span></text:span><text:span text:style-name="T38"> Considerando que la adopción de este acuerdo es competencia de esta Junta de Gobierno Local en virtud de las delegaciones efectuadas por la Alcaldesa de este Ayuntamiento, mediante Decreto 2049/2019, de fecha 17 de junio de 2019.</text:span><text:span text:style-name="T30"> </text:span></text:p>
      <text:p text:style-name="P46"><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46"><text:span text:style-name="T46">PROPUESTA DE RESOLUCIÓN:</text:span> </text:p>
      <text:p text:style-name="P46"><text:span text:style-name="T46">Primero.-</text:span><text:span text:style-name="T45"> Imponer a </text:span><text:span text:style-name="T46">Dª. ************, </text:span><text:span text:style-name="T45">con </text:span><text:span text:style-name="T46">NIF ***7570**</text:span><text:span text:style-name="T22">, </text:span><text:span text:style-name="T23">una multa de 450 euros</text:span><text:span text:style-name="T22">, </text:span><text:span text:style-name="T21">por la comisión de una infracción calificada como </text:span><text:span text:style-name="T22">LEVE</text:span><text:span text:style-name="T21"> consistente en: </text:span><text:span text:style-name="T22">&lt;&lt;a las 23.25 horas del día 02 de julio de 2021, en la carpa de la Plaza Pérez Galdós, Arguineguín, Mogán, Las Palmas, la denunciada, arrojaba cualquier tipo de residuos de pequeño tamaño, tales como papeles, chicles, cáscaras, colillas o cualquier residuo similar en los espacios públicos&gt;&gt;, </text:span><text:span text:style-name="T21">por tanto, una actividad expresamente prohibida en la Ordenanza municipal.</text:span> </text:p>
      <text:p text:style-name="P46"><text:span text:style-name="T22">Segundo.- </text:span><text:span text:style-name="T21">Dar traslado al </text:span><text:span text:style-name="T22">Departamento de Recaudación</text:span><text:span text:style-name="T21"> a los efectos oportunos.</text:span> </text:p>
      <text:p text:style-name="P46"><text:span text:style-name="T22">Tercero.- </text:span><text:span text:style-name="T21">Notificar a la </text:span><text:span text:style-name="T22">interesada </text:span><text:span text:style-name="T21">con indicación de los recursos que procedan.</text:span> </text:p>
      <text:p text:style-name="P48">Considerando que la adopción de este acuerdo es competencia de la Junta de Gobierno Local en virtud de las delegaciones efectuadas por la Alcaldesa de este Ayuntamiento, mediante Decreto 2049/2019, de fecha 17 de junio de 2019. </text:p>
      <text:p text:style-name="P48"><text:span text:style-name="T7">En su virtud, y conforme a tales antecedentes, </text:span><text:span text:style-name="T11">PROPONGO a la Junta de Gobierno Local:</text:span> </text:p>
      <text:p text:style-name="P46"><text:span text:style-name="T2">Primero.-</text:span> Imponer a <text:span text:style-name="T2">Dª. ************, </text:span>con <text:span text:style-name="T2">NIF ***7570**</text:span><text:span text:style-name="T11">, </text:span><text:span text:style-name="T14">una multa de 450 euros</text:span><text:span text:style-name="T11">, </text:span><text:span text:style-name="T7">por la comisión de una infracción calificada como </text:span><text:span text:style-name="T11">LEVE</text:span><text:span text:style-name="T7"> consistente en: </text:span><text:span text:style-name="T11">&lt;&lt;a las 23.25 horas del día 02 de julio de 2021, en la carpa de la Plaza Pérez Galdós, Arguineguín, Mogán, Las Palmas, la denunciada, arrojaba cualquier tipo de residuos de pequeño tamaño, tales como papeles, chicles, cáscaras, colillas o cualquier residuo similar en los espacios públicos&gt;&gt;, </text:span><text:span text:style-name="T7">por tanto, una actividad expresamente prohibida en la Ordenanza municipal.</text:span> </text:p>
      <text:p text:style-name="P46"><text:span text:style-name="T11">Segundo.- </text:span><text:span text:style-name="T7">Dar traslado al </text:span><text:span text:style-name="T11">Departamento de Recaudación</text:span><text:span text:style-name="T7"> a los efectos oportunos.</text:span> </text:p>
      <text:p text:style-name="P48"><text:span text:style-name="T11">Tercero.- </text:span><text:span text:style-name="T7">Notificar a la </text:span><text:span text:style-name="T11">interesada </text:span><text:span text:style-name="T7">con indicación de los recursos que procedan.”</text:span></text:p>
      <text:p text:style-name="P48"><text:s/></text:p>
      <text:p text:style-name="P48"><text:soft-page-break/><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27"/>
      <text:p text:style-name="P27"/>
      <text:p text:style-name="P17"><text:span text:style-name="Strong_20_Emphasis"><text:span text:style-name="T36"><text:tab/></text:span></text:span><text:span text:style-name="Strong_20_Emphasis"><text:span text:style-name="T35">8. Expte. 366808-2021.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span></text:span><text:span text:style-name="T33"> </text:span></text:p>
      <text:p text:style-name="P15"/>
      <text:p text:style-name="P40">“JUAN MENCEY NAVARRO ROMERO, Primer Teniente de Alcalde del Área de Urbanismo, Promoción Turística y Seguridad según Decreto nº 2050/2019, de 17 de junio. </text:p>
      <text:p text:style-name="P48"><text:span text:style-name="T7">Visto el informe-propuesta emitido por la Empleada Pública Dª. Davinia Vega Calero, de fecha 25/01/2022, que literalmente dice:</text:span> </text:p>
      <text:p text:style-name="P46"><text:span text:style-name="T4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8"><text:span text:style-name="T46">PROPUESTA DE RESOLUCIÓN:</text:span> </text:p>
      <text:p text:style-name="P33"><text:span text:style-name="T46">ANTECEDENTES DE HECHO</text:span> </text:p>
      <text:p text:style-name="P46"><text:span text:style-name="T46">Primero.-</text:span><text:span text:style-name="T45"> Que por</text:span><text:span text:style-name="T21"> </text:span><text:span text:style-name="T22">Decreto 7046/2021</text:span><text:span text:style-name="T21">, de fecha 22 de noviembre</text:span><text:span text:style-name="T45">, se acuerda por el Primer Teniente de Alcalde del Área de Urbanismo, Promoción Turística y Seguridad, </text:span><text:span text:style-name="T21">según Decreto 2050/2019, de 17 de junio, </text:span><text:span text:style-name="T45">la incoación de procedimiento sancionador a </text:span><text:span text:style-name="T46">D. ************</text:span><text:span text:style-name="T45"> con </text:span><text:span text:style-name="T46">NIF ***8346**, </text:span><text:span text:style-name="T45">como presunto responsable de la comisión de </text:span><text:span text:style-name="T46">una</text:span><text:span text:style-name="T45"> infracción administrativa calificada como </text:span><text:span text:style-name="T46">LEVE, </text:span><text:span text:style-name="T45">consistente en:</text:span><text:span text:style-name="T46">&lt;&lt;a</text:span><text:span text:style-name="T45"> </text:span><text:span text:style-name="T46">las 16.30 horas del día 10 de mayo de 2021, en Los Navarros nº 4, Mogán, Las Palmas, el denunciado, depositaba escombros procedentes de una obra en la vía pública junto a los contenedores de basura de residuos sólidos&gt;&gt; </text:span><text:span text:style-name="T45">[Queda terminantemente prohibido efectuar los siguientes actos en los espacios públicos: Abandonar en los espacios públicos, incluyendo zonas ajardinadas, solares y barrancos, cualquier tipo de residuos domésticos, comerciales o industriales, incluyendo escombros y animales muertos]</text:span><text:span text:style-name="T46">,</text:span><text:span text:style-name="T45"> artículo 11 de la citada OLEP-RM, éste en concordancia con el artículo 67 </text:span><text:span text:style-name="T21">[Arrojar o abandonar residuos en la vía pública o en lugares distintos a los especificados por el Ayuntamiento de Mogán], </text:span><text:span text:style-name="T46">sancionable, </text:span><text:span text:style-name="T45">conforme señala el artículo 71, con multa </text:span><text:span text:style-name="T46">de hasta 900,00 euros, </text:span><text:span text:style-name="T45">a resultas de la instrucción del presente procedimiento sancionador.</text:span> </text:p>
      <text:p text:style-name="P46"><text:span text:style-name="T46">Segundo.-</text:span><text:span text:style-name="T4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6">a)</text:span><text:span text:style-name="T45"> De acuerdo a lo dispuesto en el artículo 73.1 de la LPAC, los trámites que deban ser cumplimentados por los interesados deberán realizarse en el plazo de </text:span><text:span text:style-name="T46">DIEZ (10) DÍAS HÁBILES, </text:span><text:span text:style-name="T4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3"><text:span text:style-name="T46">HECHOS PROBADOS</text:span> </text:p>
      <text:p text:style-name="P46"><text:span text:style-name="T46">Único.-</text:span><text:span text:style-name="T45"> Que de la denuncia formulada por la Autoridad y demás actuaciones obrantes en el procedimiento, queda probado que por parte de </text:span><text:span text:style-name="T22">D. ************,</text:span><text:span text:style-name="T45"> se ha cometido infracción a la </text:span><text:span text:style-name="T46">Ordenanza de Limpieza de Espacios Públicos y Gestión de Residuos Municipales de Mogán, </text:span><text:span text:style-name="T45">(en adelante, OLEP-RM), consistente en: </text:span><text:span text:style-name="T22">&lt;&lt;a</text:span><text:span text:style-name="T21"> </text:span><text:span text:style-name="T22">las 16.30 horas del día 10 de mayo de 2021, en Los Navarros nº 4, Mogán, Las Palmas, el denunciado, depositaba escombros procedentes de una obra en la vía pública junto a los contenedores de basura de residuos sólidos&gt;&gt;</text:span><text:span text:style-name="T46">,</text:span><text:span text:style-name="T45"> es </text:span><text:span text:style-name="T46">una</text:span><text:span text:style-name="T45"> infracción administrativa calificada como </text:span><text:span text:style-name="T46">LEVE, </text:span><text:span text:style-name="T45">tipificada en el artículo 11, en concordancia con el artículo 67 de la citada OLEP-RM, </text:span><text:span text:style-name="T46">sancionable,</text:span><text:span text:style-name="T45"> conforme señala el artículo 71 de la misma Ordenanza, </text:span><text:span text:style-name="T46">con multa de hasta 900,00 euros.</text:span> </text:p>
      <text:p text:style-name="P33"><text:span text:style-name="T46">CONSIDERACIONES JURÍDICAS</text:span> </text:p>
      <text:p text:style-name="P46"><text:soft-page-break/><text:span text:style-name="T46">Primera.-</text:span><text:span text:style-name="T45"> </text:span><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22">multa</text:span><text:span text:style-name="T21"> </text:span><text:span text:style-name="T22">de</text:span><text:span text:style-name="T21"> </text:span><text:span text:style-name="T22">450 euros</text:span><text:span text:style-name="T21">.</text:span> </text:p>
      <text:p text:style-name="P38"><text:span text:style-name="Strong_20_Emphasis"><text:span text:style-name="T38">Segunda.-</text:span></text:span><text:span text:style-name="T38"> Considerando que la adopción de este acuerdo es competencia de esta Junta de Gobierno Local en virtud de las delegaciones efectuadas por la Alcaldesa de este Ayuntamiento, mediante Decreto 2049/2019, de fecha 17 de junio de 2019.</text:span><text:span text:style-name="T30"> </text:span></text:p>
      <text:p text:style-name="P46"><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46"><text:span text:style-name="T46">PROPUESTA DE RESOLUCIÓN:</text:span> </text:p>
      <text:p text:style-name="P46"><text:span text:style-name="T46">Primero.-</text:span><text:span text:style-name="T45"> Imponer a </text:span><text:span text:style-name="T22">D. ************,</text:span><text:span text:style-name="T21"> con </text:span><text:span text:style-name="T22">NIF **8346***</text:span><text:span text:style-name="T21">, </text:span><text:span text:style-name="T23">una multa de 450 euros</text:span><text:span text:style-name="T22">, </text:span><text:span text:style-name="T21">por la comisión de una infracción calificada como </text:span><text:span text:style-name="T22">LEVE</text:span><text:span text:style-name="T21"> consistente en: </text:span><text:span text:style-name="T22">&lt;&lt;a</text:span><text:span text:style-name="T21"> </text:span><text:span text:style-name="T22">las 16.30 horas del día 10 de mayo de 2021, en Los Navarros nº 4, Mogán, Las Palmas, el denunciado, depositaba escombros procedentes de una obra en la vía pública junto a los contenedores de basura de residuos sólidos&gt;&gt;, </text:span><text:span text:style-name="T21">por tanto, una actividad expresamente prohibida en la Ordenanza municipal.</text:span> </text:p>
      <text:p text:style-name="P46"><text:span text:style-name="T22">Segundo.- </text:span><text:span text:style-name="T21">Dar traslado al </text:span><text:span text:style-name="T22">Departamento de Recaudación</text:span><text:span text:style-name="T21"> a los efectos oportunos.</text:span> </text:p>
      <text:p text:style-name="P46"><text:span text:style-name="T22">Tercero.- </text:span><text:span text:style-name="T21">Notificar al </text:span><text:span text:style-name="T22">interesado </text:span><text:span text:style-name="T21">con indicación de los recursos que procedan.</text:span> </text:p>
      <text:p text:style-name="P48">Considerando que la adopción de este acuerdo es competencia de la Junta de Gobierno Local en virtud de las delegaciones efectuadas por la Alcaldesa de este Ayuntamiento, mediante Decreto 2049/2019, de fecha 17 de junio de 2019. </text:p>
      <text:p text:style-name="P48"><text:span text:style-name="T7">En su virtud, y conforme a tales antecedentes, </text:span><text:span text:style-name="T11">PROPONGO a la Junta de Gobierno Local:</text:span> </text:p>
      <text:p text:style-name="P46"><text:span text:style-name="T2">Primero.-</text:span> Imponer a <text:span text:style-name="T11">D. ************,</text:span><text:span text:style-name="T7"> con </text:span><text:span text:style-name="T11">NIF **8346***</text:span><text:span text:style-name="T7">, </text:span><text:span text:style-name="T14">una multa de 450 euros</text:span><text:span text:style-name="T11">, </text:span><text:span text:style-name="T7">por la comisión de una infracción calificada como </text:span><text:span text:style-name="T11">LEVE</text:span><text:span text:style-name="T7"> consistente en: </text:span><text:span text:style-name="T11">&lt;&lt;a</text:span><text:span text:style-name="T7"> </text:span><text:span text:style-name="T11">las 16.30 horas del día 10 de mayo de 2021, en Los Navarros nº 4, Mogán, Las Palmas, el denunciado, depositaba escombros procedentes de una obra en la vía pública junto a los contenedores de basura de residuos sólidos&gt;&gt;, </text:span><text:span text:style-name="T7">por tanto, una actividad expresamente prohibida en la Ordenanza municipal.</text:span> </text:p>
      <text:p text:style-name="P46"><text:span text:style-name="T11">Segundo.- </text:span><text:span text:style-name="T7">Dar traslado al </text:span><text:span text:style-name="T11">Departamento de Recaudación</text:span><text:span text:style-name="T7"> a los efectos oportunos.</text:span> </text:p>
      <text:p text:style-name="P48"><text:span text:style-name="T11">Tercero.- </text:span><text:span text:style-name="T7">Notificar al </text:span><text:span text:style-name="T11">interesado </text:span><text:span text:style-name="T7">con indicación de los recursos que procedan.”</text:span></text:p>
      <text:p text:style-name="P48"><text:s/></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27"/>
      <text:p text:style-name="P27"><text:soft-page-break/></text:p>
      <text:p text:style-name="P17"><text:span text:style-name="Strong_20_Emphasis"><text:span text:style-name="T36"><text:tab/></text:span></text:span><text:span text:style-name="Strong_20_Emphasis"><text:span text:style-name="T35">9. Expte. 366834-2021. Propuesta para la imposición de una sanción D. ************, por importe de 300 euros por la comisión de una infracción leve en materia de Protección del Medio Ambiente contra la emisión de Ruidos y Vibraciones, según recoge la Ordenanza publicada en el BOP nº 10, de fecha 22/01/2021.</text:span></text:span><text:span text:style-name="T33"> </text:span></text:p>
      <text:p text:style-name="P15"/>
      <text:p text:style-name="P40">“JUAN MENCEY NAVARRO ROMERO, Primer Teniente de Alcalde del Área de Urbanismo, Promoción Turística y Seguridad según Decreto nº 2050/2019, de 17 de junio. </text:p>
      <text:p text:style-name="P48"><text:span text:style-name="T7">Visto el informe-propuesta emitido por la Empleada Pública Dª. Davinia Vega Calero, de fecha 25/01/2022, que literalmente dice:</text:span> </text:p>
      <text:p text:style-name="P46"><text:span text:style-name="T4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8"><text:span text:style-name="T46">PROPUESTA DE RESOLUCIÓN:</text:span> </text:p>
      <text:p text:style-name="P33"><text:span text:style-name="T46">ANTECEDENTES DE HECHO</text:span> </text:p>
      <text:p text:style-name="P50"><text:span text:style-name="T2">Primero.-</text:span> Que por<text:span text:style-name="T7"> </text:span><text:span text:style-name="T11">Decreto 7049/2021</text:span><text:span text:style-name="T7">, de fecha 22 de noviembre</text:span>, se acuerda por el Primer Teniente de Alcalde del Área de Urbanismo, Promoción Turística y Seguridad, <text:span text:style-name="T7">según Decreto 2050/2019, de 17 de junio, </text:span>la incoación de procedimiento sancionador a <text:span text:style-name="T11">D. ************</text:span><text:span text:style-name="T7"> con </text:span><text:span text:style-name="T11">NIF ***2076**, </text:span><text:span text:style-name="T7">como presunto responsable de la comisión de </text:span><text:span text:style-name="T11">una </text:span><text:span text:style-name="T7">infracción administrativa calificada como </text:span><text:span text:style-name="T11">LEVE, </text:span><text:span text:style-name="T7">tipificada en [el artículo 28.2.A4) </text:span><text:span text:style-name="T11">El comportamiento incívico recogido en el artículo 18]</text:span><text:span text:style-name="T7"> de la ORPMA, </text:span><text:span text:style-name="T11">sancionable, </text:span><text:span text:style-name="T7">conforme señala el artículo 29.2.a) de la misma, con </text:span><text:span text:style-name="T11">multa</text:span><text:span text:style-name="T7"> </text:span><text:span text:style-name="T11">de</text:span><text:span text:style-name="T7"> </text:span><text:span text:style-name="T11">hasta 600 euros, </text:span><text:span text:style-name="T7">a resultas de la instrucción del presente procedimiento sancionador. </text:span></text:p>
      <text:p text:style-name="P46"><text:span text:style-name="T46">Segundo.-</text:span><text:span text:style-name="T4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6">a)</text:span><text:span text:style-name="T45"> De acuerdo a lo dispuesto en el artículo 73.1 de la LPAC, los trámites que deban ser cumplimentados por los interesados deberán realizarse en el plazo de </text:span><text:span text:style-name="T46">DIEZ (10) DÍAS HÁBILES, </text:span><text:span text:style-name="T45">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3"><text:span text:style-name="T46">HECHOS PROBADOS</text:span> </text:p>
      <text:p text:style-name="P50"><text:span text:style-name="T2">Único.-</text:span> Que de la denuncia formulada por la Autoridad y demás actuaciones obrantes en el procedimiento, queda probado que por parte de <text:span text:style-name="T11">D. ************,</text:span> se ha cometido infracción a la <text:span text:style-name="T11">Ordenanza sobre Protección del Medio Ambiente contra la emisión de Ruidos y Vibraciones, </text:span><text:span text:style-name="T7">en adelante ORPMA</text:span>, consistente en: <text:span text:style-name="T11">&lt;&lt;que el día 12/08/2021 a las 21:03 horas, en la Avenida Varadero, Playa de Mogán, Mogán, Las Palmas, ejercer la actividad de música en vivo con una guitarra y un amplificador con altavoz en el paseo de la Playa Varadero de Puerto de Mogán, careciendo de autorización para ello&gt;&gt;</text:span><text:span text:style-name="T2">,</text:span> es <text:span text:style-name="T2">una </text:span><text:span text:style-name="T7">infracción administrativa calificada como </text:span><text:span text:style-name="T11">LEVE,</text:span><text:span text:style-name="T7"> tipificada en el artículo el artículo 28.2.A4), de la citada ORPMA, </text:span><text:span text:style-name="T11">sancionable,</text:span><text:span text:style-name="T7"> conforme señala el artículo 29.2.a) de la misma, con multa de hasta </text:span><text:span text:style-name="T11">600 euros. </text:span></text:p>
      <text:p text:style-name="P33"><text:span text:style-name="T46">CONSIDERACIONES JURÍDICAS</text:span> </text:p>
      <text:p text:style-name="P46"><text:span text:style-name="T46">Primera.-</text:span><text:span text:style-name="T45"> </text:span><text:span text:style-name="T21">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text:span><text:span text:style-name="T21">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30 de la ORPMA, Para graduar la cuantía de las respectivas sanciones, se valorarán conjuntamente las siguientes circunstancias: a) Naturaleza de la infracción, b) La gravedad del daño producido en los aspectos sanitarios, social, material y </text:span><text:span text:style-name="T21">medioambientales, c) El grado de intencionalidad, d) La conducta no colaboradora de los propietarios o encargados de los locales emisores de sonido para con los inspectores municipales, y, e) La reincidencia. Visto lo cual, dado que a fecha de hoy en la que se redacta esta propuesta, no constan en </text:span><text:soft-page-break/><text:span text:style-name="T21">esta Administración denuncias posteriores, por lo que por parte del inculpado no ha existido una persistencia en la conducta infractora. Por otro lado, tampoco se aprecia la concurrencia de los otros agravantes previstos en los artículos anteriores, es por lo que, cabe imponer la sanción consistente en </text:span><text:span text:style-name="T22">multa</text:span><text:span text:style-name="T21"> </text:span><text:span text:style-name="T22">de 300 euros</text:span><text:span text:style-name="T21">.</text:span> </text:p>
      <text:p text:style-name="P38"><text:span text:style-name="Strong_20_Emphasis"><text:span text:style-name="T38">Segunda.-</text:span></text:span><text:span text:style-name="T38"> Considerando que la adopción de este acuerdo es competencia de esta Junta de Gobierno Local en virtud de las delegaciones efectuadas por la Alcaldesa de este Ayuntamiento, mediante Decreto 2049/2019, de fecha 17 de junio de 2019.</text:span><text:span text:style-name="T30"> </text:span></text:p>
      <text:p text:style-name="P46"><text:span text:style-name="T45">Visto el expediente administrativo, informes emitidos, disposiciones citadas y demás normas de general y concordante aplicación, y, habiéndose observado todas las prescripciones legales, </text:span><text:span text:style-name="T46">tengo a bien elevar a la consideración de la Junta de Gobierno Local, la siguiente.</text:span> </text:p>
      <text:p text:style-name="P46"><text:span text:style-name="T46">PROPUESTA DE RESOLUCIÓN:</text:span> </text:p>
      <text:p text:style-name="P46"><text:span text:style-name="T46">Primero.- </text:span><text:span text:style-name="T45">Imponer a </text:span><text:span text:style-name="T22">D. ************</text:span><text:span text:style-name="T21"> con </text:span><text:span text:style-name="T22">NIF ***2076**</text:span><text:span text:style-name="T21">, </text:span><text:span text:style-name="T23">una multa de 300 euros</text:span><text:span text:style-name="T22">, </text:span><text:span text:style-name="T21">por la comisión de una infracción calificada como </text:span><text:span text:style-name="T22">LEVE</text:span><text:span text:style-name="T21"> consistente en: </text:span><text:span text:style-name="T22">&lt;&lt;que el día 12/08/2021 a las 21:03 horas, en la Avenida Varadero, Playa de Mogán, Mogán, Las Palmas, ejercer la actividad de música en vivo con una guitarra y un amplificador con altavoz en el paseo de la Playa Varadero de Puerto de Mogán, careciendo de autorización para ello&gt;&gt;, </text:span><text:span text:style-name="T21">por tanto, una actividad expresamente prohibida en la Ordenanza municipal.</text:span> </text:p>
      <text:p text:style-name="P46"><text:span text:style-name="T22">Segundo.- </text:span><text:span text:style-name="T21">Dar traslado al </text:span><text:span text:style-name="T22">Departamento de Recaudación</text:span><text:span text:style-name="T21"> a los efectos oportunos.</text:span> </text:p>
      <text:p text:style-name="P46"><text:span text:style-name="T22">Tercero.- </text:span><text:span text:style-name="T21">Notificar al </text:span><text:span text:style-name="T22">interesado </text:span><text:span text:style-name="T21">con indicación de los recursos que procedan.</text:span> </text:p>
      <text:p text:style-name="P48">Considerando que la adopción de este acuerdo es competencia de la Junta de Gobierno Local en virtud de las delegaciones efectuadas por la Alcaldesa de este Ayuntamiento, mediante Decreto 2049/2019, de fecha 17 de junio de 2019. </text:p>
      <text:p text:style-name="P48"><text:span text:style-name="T7">En su virtud, y conforme a tales antecedentes, </text:span><text:span text:style-name="T11">PROPONGO a la Junta de Gobierno Local:</text:span> </text:p>
      <text:p text:style-name="P46"><text:span text:style-name="T2">Primero.- </text:span>Imponer a <text:span text:style-name="T11">D. ************</text:span><text:span text:style-name="T7"> con </text:span><text:span text:style-name="T11">NIF ***2076**</text:span><text:span text:style-name="T7">, </text:span><text:span text:style-name="T14">una multa de 300 euros</text:span><text:span text:style-name="T11">, </text:span><text:span text:style-name="T7">por la comisión de una infracción calificada como </text:span><text:span text:style-name="T11">LEVE</text:span><text:span text:style-name="T7"> consistente en: </text:span><text:span text:style-name="T11">&lt;&lt;que el día 12/08/2021 a las 21:03 horas, en la Avenida Varadero, Playa de Mogán, Mogán, Las Palmas, ejercer la actividad de música en vivo con una guitarra y un amplificador con altavoz en el paseo de la Playa Varadero de Puerto de Mogán, careciendo de autorización para ello&gt;&gt;, </text:span><text:span text:style-name="T7">por tanto, una actividad expresamente prohibida en la Ordenanza municipal.</text:span> </text:p>
      <text:p text:style-name="P46"><text:span text:style-name="T11">Segundo.- </text:span><text:span text:style-name="T7">Dar traslado al </text:span><text:span text:style-name="T11">Departamento de Recaudación</text:span><text:span text:style-name="T7"> a los efectos oportunos.</text:span> </text:p>
      <text:p text:style-name="P48"><text:span text:style-name="T11">Tercero.- </text:span><text:span text:style-name="T7">Notificar al </text:span><text:span text:style-name="T11">interesado </text:span><text:span text:style-name="T7">con indicación de los recursos que procedan.”</text:span></text:p>
      <text:p text:style-name="P48"><text:s/></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17"><text:span text:style-name="Strong_20_Emphasis"><text:span text:style-name="T36"><text:tab/></text:span></text:span><text:span text:style-name="Strong_20_Emphasis"><text:span text:style-name="T35">10. Expte. 367718-2021. Propuesta para la imposición de una sanción D. ************, por importe de 100 euros por la comisión de una infracción leve en materia de Prevención y Contención del COVID-19, según recoge la Ley 1/2021, de 29 de abril.</text:span></text:span><text:span text:style-name="T33"> </text:span></text:p>
      <text:p text:style-name="P15"/>
      <text:p text:style-name="P44">“JUAN MENCEY NAVARRO ROMERO, Primer Teniente de Alcalde del Área de Urbanismo, Promoción Turística y Seguridad según Decreto nº 2050/2019, de 17 de junio. </text:p>
      <text:p text:style-name="P49"><text:span text:style-name="T7">Visto el informe-propuesta emitido por la Empleada Pública Dña. Davinia Vega Calero, de fecha 25/01/2022, que literalmente dice:</text:span> </text:p>
      <text:p text:style-name="P46"><text:span text:style-name="T45">Vistas las distintas actuaciones practicadas en el expediente de referencia, y conforme señalan los artículos 88 y 90 de la Ley 39/2015, de 1 de octubre, del Procedimiento Administrativo Común de las </text:span><text:soft-page-break/><text:span text:style-name="T45">Administraciones Públicas y, artículo 13.6 de la Ley 1/2021, de 29 de abril, por la que se establece el régimen sancionador por incumplimiento de las medidas de prevención y contención frente al COVID-19 en la Comunidad Autónoma de Canarias,</text:span> <text:span text:style-name="T45">la instructora del expediente tiene a bien emitir la siguiente</text:span> </text:p>
      <text:p text:style-name="P48"><text:span text:style-name="T46">PROPUESTA DE RESOLUCIÓN:</text:span> </text:p>
      <text:p text:style-name="P33"><text:span text:style-name="T46">ANTECEDENTES DE HECHO</text:span> </text:p>
      <text:p text:style-name="P46"><text:span text:style-name="T46">Primero.-</text:span><text:span text:style-name="T45"> Que por Decreto 7706/2021, de fecha 21 de diciembre de 2021, se acuerda por el Primer Teniente de Alcalde del Área de Urbanismo, Promoción Turística y Seguridad, </text:span><text:span text:style-name="T21">según Decreto 2050/2019 de 17 de junio, </text:span><text:span text:style-name="T45">la incoación de procedimiento sancionador a </text:span><text:span text:style-name="T46">D. ************ ************, </text:span><text:span text:style-name="T45">con </text:span><text:span text:style-name="T46">NIF ***8241**, </text:span><text:span text:style-name="T45">como persona presuntamente responsable de la comisión de </text:span><text:span text:style-name="T46">una</text:span><text:span text:style-name="T45"> infracción </text:span><text:span text:style-name="T46">LEVE,</text:span><text:span text:style-name="T45"> </text:span><text:span text:style-name="T21">tipificada en [el artículo 6.2.A)1, </text:span><text:span text:style-name="T22">el incumplimiento de la obligación del uso de la mascarilla o uso inadecuado de la misma]</text:span><text:span text:style-name="T21"> de la citada Ley 1/2021</text:span><text:span text:style-name="T45">, </text:span><text:span text:style-name="T46">sancionable,</text:span><text:span text:style-name="T45"> con multa de </text:span><text:span text:style-name="T46">100 euros</text:span><text:span text:style-name="T45">, sin perjuicio de lo que resulte de la instrucción del presente procedimiento sancionador.</text:span> </text:p>
      <text:p text:style-name="P50"><text:span text:style-name="T2">Segundo.-</text:span> Que habiendo transcurrido el plazo de 15 días indicado al amparo del mencionado artículo 13.6 de la <text:span text:style-name="T7">Ley 1/2021, de 29 de abril</text:span>,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29"><text:span text:style-name="T22">HECHOS PROBADOS</text:span> </text:p>
      <text:p text:style-name="P46"><text:span text:style-name="T46">Único.- </text:span><text:span text:style-name="T45">Que la denuncia formulada por la autoridad y demás actuaciones obrantes en el procedimiento queda probado que </text:span><text:span text:style-name="T46">D. ************ ************ </text:span><text:span text:style-name="T45">ha cometido infracción prevista en la </text:span><text:span text:style-name="T21">Ley 1/2021, de 29 de abril</text:span><text:span text:style-name="T45">, consistente en: </text:span><text:span text:style-name="T46">&lt;&lt;el día 04 de noviembre de 2021, el denunciado, se encontraba en los apartamentos Eó Corona Cedral, en Avda. De Mogán nº 2, Puerto Rico, Mogán, Las Palmas, en recepción, quien nos atiende, no lleva mascarilla puesta. Manifiesta que considera que no ha de llevarla al haber una pequeña mampara en el mostrador (mampara que cubre parcialmente la longitud del mostrador). Además, indica que está más tiempo en la zona exterior que en el local de recepción&gt;&gt;, </text:span><text:span text:style-name="T45">es </text:span><text:span text:style-name="T46">una</text:span><text:span text:style-name="T45"> infracción administrativa calificada como </text:span><text:span text:style-name="T46">LEVE,</text:span><text:span text:style-name="T45"> </text:span><text:span text:style-name="T21">tipificada en [el artículo 6.2.A)1 de la citada Ley 1/2021, de 29 de abril, </text:span><text:span text:style-name="T46">sancionable, </text:span><text:span text:style-name="T45">conforme prevé el baremo de sanciones orientativo de la indicada Orden con multa de </text:span><text:span text:style-name="T46">100 euros</text:span><text:span text:style-name="T45">.</text:span> </text:p>
      <text:p text:style-name="P33"><text:span text:style-name="T46">CONSIDERACIONES JURÍDICAS</text:span> </text:p>
      <text:p text:style-name="P46"><text:span text:style-name="T22">Primera.-</text:span><text:span text:style-name="T21"> Considerando que de acuerdo a lo establecido en el artículo 8.6 de la Ley 1/2021, de 29 de abril,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y, g) La afección a colectivos vulnerables. Visto lo cual, dado que a juicio de esta instructora concurre el criterio a) del citado artículo, procede imponer la sanción consistente en </text:span><text:span text:style-name="T22">multa de 100 euros.</text:span> </text:p>
      <text:p text:style-name="P46"><text:span text:style-name="T22">Segunda.- </text:span><text:span text:style-name="T21">Considerando que es competente para resolver e imponer la sanción que corresponda la </text:span><text:span text:style-name="T22">Junta de Gobierno Local,</text:span><text:span text:style-name="T21"> en virtud de las delegaciones efectuadas por la Alcaldesa de este Ayuntamiento, mediante </text:span><text:span text:style-name="T22">Decreto 2049/2019 de 17 de junio.</text:span> </text:p>
      <text:p text:style-name="P46"><text:span text:style-name="T45">Visto el expediente administrativo, informes emitidos, disposiciones citadas y demás normas de general y concordante aplicación, y, habiéndose observado todas las prescripciones legales, </text:span><text:span text:style-name="T46">tengo a bien emitir la siguiente</text:span> </text:p>
      <text:p text:style-name="P46"><text:span text:style-name="T46">PROPUESTA DE RESOLUCIÓN:</text:span> </text:p>
      <text:p text:style-name="P46"><text:span text:style-name="T46">Primero.- </text:span><text:span text:style-name="T45">Imponer a </text:span><text:span text:style-name="T46">D. ************ ************, </text:span><text:span text:style-name="T45">con </text:span><text:span text:style-name="T46">NIF ***8241**,</text:span><text:span text:style-name="T45"> </text:span><text:span text:style-name="T46">una multa de 100 euros,</text:span><text:span text:style-name="T45"> por la comisión de </text:span><text:span text:style-name="T46">una</text:span><text:span text:style-name="T45"> infracción </text:span><text:span text:style-name="T46">LEVE, </text:span><text:span text:style-name="T45">consistente en: </text:span><text:span text:style-name="T46">&lt;&lt;el día 04 de noviembre de 2021, el denunciado, se encontraba en los apartamentos Eó Corona Cedral, en Avda. De Mogán nº 2, Puerto Rico, Mogán, Las Palmas, en recepción, quien nos atiende, no lleva mascarilla puesta. Manifiesta que considera que no ha de llevarla al haber una pequeña mampara en el mostrador (mampara que cubre parcialmente la longitud del mostrador). Además, indica que está más tiempo en la zona exterior que en el local de recepción&gt;&gt;</text:span><text:span text:style-name="T45">, por tanto, una acción tipificada en la presente ley.</text:span> </text:p>
      <text:p text:style-name="P50"><text:span text:style-name="T2">Segundo.- </text:span>Dar traslado de la presente resolución al <text:span text:style-name="T2">Departamento de Recaudación</text:span> a los efectos oportunos. </text:p>
      <text:p text:style-name="P46"><text:span text:style-name="T46">Tercero.- </text:span><text:span text:style-name="T45">Notificar la resolución a la persona interesada en el procedimiento sancionador con indicación de los recursos que procedan.</text:span> </text:p>
      <text:p text:style-name="P48"><text:soft-page-break/>Considerando que la adopción de este acuerdo es competencia de la Junta de Gobierno Local en virtud de las delegaciones efectuadas por la Alcaldesa de este Ayuntamiento, mediante Decreto 2049/2019, de fecha 17 de junio de 2019. </text:p>
      <text:p text:style-name="P46">En su virtud, y conforme a tales antecedentes, <text:span text:style-name="T2">PROPONGO a la Junta de Gobierno Local:</text:span> </text:p>
      <text:p text:style-name="P48"><text:span text:style-name="T2">Primero.- </text:span>Imponer a <text:span text:style-name="T2">D. ************ ************, </text:span>con <text:span text:style-name="T2">NIF ***8241**,</text:span> <text:span text:style-name="T2">una multa de 100 euros,</text:span> por la comisión de <text:span text:style-name="T2">una</text:span> infracción <text:span text:style-name="T2">LEVE, </text:span>consistente en: <text:span text:style-name="T2">&lt;&lt;el día 04 de noviembre de 2021, el denunciado, se encontraba en los apartamentos Eó Corona Cedral, en Avda. De Mogán nº 2, Puerto Rico, Mogán, Las Palmas, en recepción, quien nos atiende, no lleva mascarilla puesta. Manifiesta que considera que no ha de llevarla al haber una pequeña mampara en el mostrador (mampara que cubre parcialmente la longitud del mostrador). Además, indica que está más tiempo en la zona exterior que en el local de recepción&gt;&gt;</text:span>, por tanto, una acción tipificada en la presente ley. </text:p>
      <text:p text:style-name="P46"><text:span text:style-name="T2">Segundo.- </text:span>Dar traslado de la presente resolución al <text:span text:style-name="T2">Departamento de Recaudación</text:span> a los efectos oportunos. </text:p>
      <text:p text:style-name="P48"><text:span text:style-name="T2">Tercero.- </text:span>Notificar la resolución a la persona interesada en el procedimiento sancionador con indicación de los recursos que procedan.”</text:p>
      <text:p text:style-name="P48"><text:s/></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27"/>
      <text:p text:style-name="P27"/>
      <text:p text:style-name="P17"><text:span text:style-name="Strong_20_Emphasis"><text:span text:style-name="T36"><text:tab/></text:span></text:span><text:span text:style-name="Strong_20_Emphasis"><text:span text:style-name="T35">11. Expte.: 818/2022 contratación de servicios de asesoramiento jurídico para mujeres víctimas de violencia de género del Ayuntamiento de Mogán.</text:span></text:span><text:span text:style-name="T39"> </text:span></text:p>
      <text:p text:style-name="P15"/>
      <text:p text:style-name="P34"><text:span text:style-name="T2"><text:tab/>“DÑA. TANIA DEL PINO ALONSO PÉREZ, Teniente de Alcalde del Área de Acción Social y SocioComunitaria, con competencias en materia de Servicios Sociales, Educación y Escuelas Infantiles, S/Decreto 2050/2019 de 17 de junio</text:span> </text:p>
      <text:p text:style-name="P29"><text:span text:style-name="T11">ANTECEDENTES</text:span> </text:p>
      <text:p text:style-name="P69"><text:span text:style-name="T11">PRIMERO.- </text:span><text:span text:style-name="T7">Con fecha 24 de agosto de 2021, la Junta de Gobierno Local de este Ilustre Ayuntamiento, vista la propuesta de DÑA. TANIA DEL PINO ALONSO PÉREZ, Teniente de Alcalde del Área de Acción Social y Socio Comunitaria, con competencias en materia de Servicios Sociales, Educación y Escuelas Infantiles, S/Decreto 2050/2019 de 17 de junio, acuerda, entre otras cuestiones, declarar la necesidad e idoneidad de la contratación del servicio de ASESORAMIENTO JURÍDICO PARA </text:span><text:span text:style-name="T7">MUJERES VÍCTIMAS DE VIOLENCIA DE GÉNERO DEL AYUNTAMIENTO DE MOGÁN así como iniciar el expediente para la adjudicación del mismo.</text:span> </text:p>
      <text:p text:style-name="P69"><text:span text:style-name="T11">SEGUNDO.- </text:span><text:span text:style-name="T7">Que la Junta de Gobierno Local, en sesión Ordinaria celebrada el día 23 de noviembre de 2021, adoptó, entre otros, el siguiente acuerdo, que literalmente señala:</text:span> </text:p>
      <text:p text:style-name="P69"><text:span text:style-name="T21">&lt;&lt; PRIMERO.- Aprobar la tramitación ordinaria del procedimiento de adjudicación del contrato del servicio de ASESORAMIENTO JURÍDICO PARA MUJERES VÍCTIMAS DE VIOLENCIA DE GÉNERO DEL AYUNTAMIENTO DE MOGÁN, expte.: 363337/2021.</text:span> </text:p>
      <text:p text:style-name="P69"><text:span text:style-name="T21">SEGUNDO.- Aprobar el Pliego de Prescripciones Técnicas y el Pliego de Cláusulas Administrativas Particulares, que han de regir la adjudicación del contrato del servicio de ASESORAMIENTO JURÍDICO PARA MUJERES VÍCTIMAS DE VIOLENCIA DE GÉNERO DEL </text:span><text:soft-page-break/><text:span text:style-name="T21">AYUNTAMIENTO DE MOGÁN, expte.: 363337/2021, mediante procedimiento abierto y tramitación ordinaria, en base a lo establecido en el artículo 156 de la LCSP, conforme a los criterios de adjudicación propuestos por el Técnico municipal.</text:span> </text:p>
      <text:p text:style-name="P69"><text:span text:style-name="T21">TERCERO.- Aprobar el expediente de contratación, aprobar la tramitación anticipada del gasto, con un presupuesto base de licitación de TREINTA Y SEIS MIL OCHOCIENTOS DIECIOCHO EUROS CON SETENTA CÉNTIMOS (36.818,70 euros), (neto: 34.410,00 euros; Igic: 7%: 2.408,70 euros); sin división en lotes; financiándose mediante compromiso de gastos con cargo a la partida presupuestaria 231 22706, denominada ASIST.SOCIAL; ESTUDIOS Y TRABAJOS TÉCNICOS, del Presupuesto General del Ayuntamiento para el ejercicio 2022, por importe de 36.818,70 euros, por lo que la adjudicación del contrato se somete a la condición suspensiva de existencia de crédito adecuado y suficiente en el ejercicio correspondiente para hacer frente a las obligaciones derivadas del contrato, y 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 plazo máximo de vigencia de UN (1) AÑO, con un número total de 1.920 horas, siendo su comienzo desde la formalización del contrato y, en todo caso, a partir del día 1 de enero de 2022 hasta el 31 de diciembre de 2022, plazo que podrá prorrogarse por un (1) año más, y un valor estimado del contrato que asciende a 68.820,00 euros.</text:span> </text:p>
      <text:p text:style-name="P69"><text:span text:style-name="T21">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69"><text:span text:style-name="T2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9"><text:span text:style-name="T21">QUINTO.- -Facultar a la Alcaldía-Presidencia para la suscripción de los contratos administrativos y/o públicos.</text:span> </text:p>
      <text:p text:style-name="P69"><text:span text:style-name="T21">SEXTO.- Notificar el acuerdo adoptado por la Junta de Gobierno Local al Servicio de Igualdad y Violencia de Género de la Consejería de Área de Igualdad, Diversidad y Transparencia del Excmo Cabil do de Gran Canaria, a don Salvador Álvarez León (coordinador de las Áreas de Servicios Centrales, de Acción Social y Sociocomunitaria), al Área de Acción Social y Socio Comunitaria, a Doña Silvia Miranda Pérez, Trabajadora Social del Servicio de Prevención y Atención Integral a Mujeres y Menores Victimas de Violencia de Género, a la Unidad de Contratación, Subvenciones e Intervención de este Ilustre Ayuntamiento. &gt;&gt;</text:span> </text:p>
      <text:p text:style-name="P69"><text:span text:style-name="T11">TERCERO.-</text:span><text:span text:style-name="T7"> Que, con fecha 24 de noviembre de 2021, se publican en la Plataforma de Contratación del Sector Público anuncio de licitación y Pliego de Cláusulas Administrativas de la contratación del servicio de ASESORAMIENTO JURÍDICO PARA MUJERES VÍCTIMAS DE VIOLENCIA DE GÉNERO DEL AYUNTAMIENTO DE MOGÁN, mediante procedimiento abierto, tramitación ordinaria, siendo la fecha final de presentación de ofertas el 13 de diciembre de 2021.</text:span> </text:p>
      <text:p text:style-name="P69"><text:span text:style-name="T11">CUARTO.- </text:span><text:span text:style-name="T7">Que con fecha 13 de diciembre de 2021 y R.E. 2021/20365, se presenta recurso de reposición contra el Pliego de Cláusulas Administrativas de la referenciada licitación.</text:span> </text:p>
      <text:p text:style-name="P69"><text:span text:style-name="T11">QUINTO.- </text:span><text:span text:style-name="T7">Que con fecha 21 de diciembre de 2021 la Junta de Gobierno Local, en sesión Ordinaria, acuerda, en síntesis, lo siguiente:</text:span> </text:p>
      <text:p text:style-name="P69"><text:span text:style-name="T21">&lt;&lt;PRIMERO.- ESTIMAR PARCIALMENTE el Recuso de Reposición interpuesto por D. SEBASTIÁN VEGA REYES, con fecha 13 de diciembre de 2021 y R.E. 2021/20365, contra el Pliego de Cláusulas Administrativas del procedimiento de contratación del servicio de ASESORAMIENTO </text:span><text:span text:style-name="T21">JURÍDICO PARA MUJERES VÍCTIMAS DE VIOLENCIA DE GÉNERO DEL AYUNTAMIENTO DE MOGÁN, expediente 363337/2021, por recoger, en su cláusula 4.3.2, una infracción de los principios de libre concurrencia e igualdad de oportunidades, no siendo ésta conforme a derecho.</text:span> </text:p>
      <text:p text:style-name="P69"><text:span text:style-name="T21">SEGUNDO.- DESISTIR del procedimiento de licitación para la contratación del servicio de ASESORAMIENTO JURÍDICO PARA MUJERES VÍCTIMAS DE VIOLENCIA DE GÉNERO DEL </text:span><text:span text:style-name="T21">AYUNTAMIENTO DE MOGÁN, expediente 363337/2021, motivado por la concurrencia de una infracción no subsanable de las normas de preparación del contrato&gt;&gt;</text:span> </text:p>
      <text:p text:style-name="P70"><text:span text:style-name="T46">MEMORIA - PROPUESTA</text:span> </text:p>
      <text:p text:style-name="P71"><text:span text:style-name="T45">Este Ayuntamiento cuenta con un Servicio de Prevención y Atención Integral a Mujeres y Menores Víctimas de Violencia de Género.</text:span> </text:p>
      <text:p text:style-name="P71"><text:soft-page-break/><text:span text:style-name="T45">Dicho servicio esta compuesto por un equipo multidisciplinar y necesita contar, entre otros/as profesionales, con un/a abogado/a que realice las funciones de asesoría jurídica con el fin de garantizar una atención integral a las mujeres y menores víctimas de violencia de género del Municipio de Mogán.</text:span> </text:p>
      <text:p text:style-name="P71"><text:span text:style-name="T45">Que existe un convenio de colaboración para el desarrollo del sistema social de prevención y protección integral de las Víctimas de Violencia de Género en gran Canaria firmado por el Instituto Canario de Igualdad y el Cabildo de Gran Canaria. Que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span> </text:p>
      <text:p text:style-name="P71"><text:span text:style-name="T45">Que en el formulario para la presentación de proyectos para el desarrollo del sistema social de prevención y protección integral de las víctimas de violencia de género en gran canaria 2018 y en su plan de financiación se detalla como gasto de personal la contratación de servicios jurídicos.</text:span> </text:p>
      <text:p text:style-name="P71"><text:span text:style-name="T45">El Excmo. Cabildo Insular de Gran Canaria, en su Programa de Colaboración para el Desarrollo del Sistema Social y Protección Integral a las Víctimas de Violencia de Género de Gran Canaria, señala en el punto 10 de obligaciones del beneficiario que las contrataciones laborales existentes o que se realicen para la ejecución de proyecto subvencionado respetaran, entre otras, las siguientes condiciones:</text:span> </text:p>
      <text:list xml:id="list2712473029343042856" text:style-name="L6">
        <text:list-item>
          <text:p text:style-name="P89"><text:span text:style-name="T45">Se promoverá, en la medida de lo posible y según el puesto a desempeñar, la contratación de titulados/as universitarios/as en las distintas ramas sociales ( jurídica, educativa, psicológica y social).</text:span> </text:p>
        </text:list-item>
        <text:list-item>
          <text:p text:style-name="P89"><text:span text:style-name="T45">El personal adscrito a estos servicio ha de tener la formación y sensibilización adecuadas en la materia (violencia contra las mujeres, género e igualdad, así como aquellas habilidades requeridas para el desempeño del puesto), para garantizar la prestación de un servicio de calidad a las mujeres víctimas de la violencia y las personas de ellas dependientes. Por tanto se garantizara que la formación especifica sea la siguiente:</text:span> </text:p>
        </text:list-item>
      </text:list>
      <text:p text:style-name="P71"><text:span text:style-name="T45">1º) la acreditada como estudios de postgrado universitario relacionados con la igualdad de oportunidades o la violencia de género.</text:span> </text:p>
      <text:p text:style-name="P71"><text:span text:style-name="T45">2º) la realizada mediante la oferta formativa desarrollada por organismos públicos relacionados con la igualdad de oportunidades o la violencia de género.</text:span> </text:p>
      <text:p text:style-name="P71"><text:span text:style-name="T45">3º) la adquirida a través de entidades sin fin de lucro con acreditada vinculación al tratamiento directo de la Violencia contra las Mujeres, Género e Igualdad.</text:span> </text:p>
      <text:p text:style-name="P71">Y visto el informe de Doña Silvia Miranda Pérez, Trabajadora Social del Servicio de Prevención Y Atención Integral a Mujeres y Menores Víctimas de Violencia de Género de fecha 26 de Enero 2022, donde dice literalmente <text:span text:style-name="T45">El Servicio de Prevención de Violencia de Género contaba con el servicio de asesoría jurídica,</text:span><text:span text:style-name="T21"> bajo un contrato administrativo de adjudicación, finalizando el mismo el pasado</text:span><text:span text:style-name="T45"> día 31 de diciembre de 2021.</text:span> </text:p>
      <text:p text:style-name="P71">Por lo tanto se hace necesaria la nueva contratación del servicio de asesoría jurídica por ajustada a la nueva ley de contratos del sector público y por procedimiento de urgencia, </text:p>
      <text:p text:style-name="P71"><text:span text:style-name="T45">Queda justificada la necesidad e idoneidad de llevar a cabo la contratación de dicho servicio.</text:span> </text:p>
      <text:p text:style-name="P71">Por todo ello, </text:p>
      <text:p text:style-name="P72">PROPONE: </text:p>
      <text:p text:style-name="P71"><text:span text:style-name="T2">Primero: </text:span>Elevar a Junta de Gobierno Local, para su aprobación si procede el expediente para la contratación del servicio de asesoramiento jurídico para mujeres víctimas de violencia de género del Ayuntamiento de Mogán. </text:p>
      <text:p text:style-name="P71"><text:span text:style-name="T2">Segundo:</text:span> Aprobar la necesidad e idoneidad del inicio de este servicio. </text:p>
      <text:p text:style-name="P71"><text:span text:style-name="T2">Tercero: </text:span>Iniciar el expediente de contratación por tramitación urgente y aprobación del gasto para el servicio mencionado. </text:p>
      <text:p text:style-name="P71"><text:soft-page-break/><text:span text:style-name="T2">Cuarto: </text:span>Dar traslado del presente acuerdo al Departamento de Contratación, al Departamento de Intervención y dar cuenta del mismo al área Acción Social y Sociocomunitaria, a los efectos oportunos.”</text:p>
      <text:p text:style-name="P71"><text:s/></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27"/>
      <text:p text:style-name="P27"/>
      <text:p text:style-name="P17"><text:span text:style-name="T37"><text:tab/></text:span><text:span text:style-name="T34">Asuntos de urgencia.</text:span></text:p>
      <text:p text:style-name="P17"><text:span text:style-name="Strong_20_Emphasis"><text:span text:style-name="T40"/></text:span></text:p>
      <text:p text:style-name="P17"><text:span text:style-name="Strong_20_Emphasis"><text:span text:style-name="T41"><text:tab/>Previa declaración de urgencia, se pasan a tratar los expedientes que se detallan y cuyo tenor literal es el siguiente: </text:span></text:span></text:p>
      <text:p text:style-name="P17"><text:span text:style-name="Strong_20_Emphasis"><text:span text:style-name="T40"/></text:span></text:p>
      <text:p text:style-name="P17"><text:span text:style-name="Strong_20_Emphasis"><text:span text:style-name="T40"><text:tab/></text:span></text:span><text:span text:style-name="Strong_20_Emphasis"><text:span text:style-name="T35">12. Expte. 516/2022. Aprobar el expediente de contratación para la adjudicación del Contrato Basado en el Acuerdo Marco para la contratación del servicio de correos postales y telégrafos del Ayuntamiento de Mogán y adjudicar el mismo a la entidad Sociedad Estatal de Correos y Telégrafos, S.A. S.M.E., Unipersonal.</text:span></text:span><text:span text:style-name="T33"> </text:span></text:p>
      <text:p text:style-name="P46"/>
      <text:p text:style-name="P45"><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 y visto el expediente <text:span text:style-name="T2">para la adjudicación del Contrato Basado en el Acuerdo Marco para la contratación del servicio de correos postales y telégrafos del Ayuntamiento de Mogán</text:span> y, </text:p>
      <text:p text:style-name="P46"><text:span text:style-name="T11">&gt;VISTO</text:span><text:span text:style-name="T7"> que con fecha 24 de agosto de 2021 la Junta de Gobierno Local, en sesión ordinaria, acuerda Adjudicar el ACUERDO MARCO Y CONTRATOS BASADOS PARA LA CONTRATACIÓN DEL SERVICIO DE CORREOS POSTALES Y TELÉGRAFOS DEL AYUNTAMIENTO DE MOGÁN Y LA EMPRESA MOGÁN GESTIÓN MUNICIPAL, S.L.U, MEDIANTE PROCEDIMIENTO ABIERTO DE ADJUDICACIÓN, TRAMITACIÓN ORDINARIA Y SOMETIDO A REGULACIÓN ARMONIZADA, REF:355671/21, a la entidad SOCIEDAD ESTATAL CORREOS Y TELÉGRAFOS, S.A., S.M.E. , con C.I.F: A83052407 con un presupuesto de gasto máximo o indicativo, incluido IGIC, que deberá soportar el Ayuntamiento de Mogán y la empresa Mogán Gestión Municipal, S.L.U. para el presente servicio, asciende a la cantidad de 50.923,17 euros (neto: 50.200,47 euros; IGIC: 722,70 euros) y 793.836,51 euros, (neto: 772.688,13 euros; IGIC: 21.148,38 euros) respectivamente, por un periodo de tres años, sin posibilidad de prórroga, o bien hasta que se haya agotado el presupuesto máximo del mismo, en el supuesto de que este hecho se produjera con antelación al cumplimiento del plazo antes señalado, siendo éste formalizado el 27 de septiembre de 2021.</text:span> </text:p>
      <text:p text:style-name="P46"><text:span text:style-name="T11">&gt;VISTO</text:span><text:span text:style-name="T7"> que con fecha 18 de enero de 2022, la Junta de Gobierno Local, en sesión ordinaria, acuerda:</text:span> </text:p>
      <text:p text:style-name="P46"><text:span text:style-name="T7">&lt;&lt;</text:span><text:span text:style-name="T21">PRIMERO.- Declarar la necesidad e idoneidad del Contrato Basado en el Acuerdo Marco para la contratación del servicio de correos postales y telégrafos del Ayuntamiento de Mogán.</text:span> </text:p>
      <text:p text:style-name="P48"><text:span text:style-name="T21">SEGUNDO.- Declarar la insuficiencia de medios para la ejecución de la prestación recogida en el Acuerdo Marco para la contratación del servicio de correos postales y telégrafos del Ayuntamiento de Mogán.</text:span> </text:p>
      <text:p text:style-name="P48"><text:span text:style-name="T21">TERCERO.- Iniciar el expediente del Contrato Basado en el Acuerdo Marco para la contratación del servicio de correos postales y telégrafos del Ayuntamiento de Mogán.</text:span> </text:p>
      <text:p text:style-name="P46"><text:span text:style-name="T21">CUARTO.- Dar traslado del acuerdo adoptado al Unidad Administrativa de Contratación de este Ilustre Ayuntamiento.&gt;&gt;</text:span> </text:p>
      <text:p text:style-name="P46"><text:span text:style-name="T11">&gt;VISTO</text:span><text:span text:style-name="T7"> que con fecha del 31 de enero de 2022, D. Alberto Álamo Perera, Letrado municipal, emite MEMORIA JUSTIFICATIVA PARA LA ADJUDICACIÓN DEL CONTRATO BASADO EN EL ACUERDO MARCO PARA LA CONTRATACIÓN DEL SERVICIO DE CORREOS POSTALES Y TELÉGRAFOS DEL AYUNTAMIENTO DE MOGÁN.</text:span> </text:p>
      <text:p text:style-name="P46"><text:soft-page-break/></text:p>
      <text:p text:style-name="P46"><text:span text:style-name="T11">&gt;VISTO</text:span><text:span text:style-name="T7"> </text:span><text:span text:style-name="T11">que La necesidad e idoneidad del contrato, así como la insuficiencia de medios en el servicio</text:span><text:span text:style-name="T7"> se justifica en el expediente, en virtud de informe-propuesta de Dña. BEATRIZ DELGADO SANTANA, Funcionaria municipal adscrita a la unidad administrativa de Intervención del Ilustre Ayuntamiento de Mogán, y atendiendo al acuerdo adoptado por la Junta de Gobierno Local, en sesión Ordinaria celebrada el día 9 de marzo de 2021.</text:span> </text:p>
      <text:p text:style-name="P46"><text:span text:style-name="T11">&gt;VISTO</text:span><text:span text:style-name="T7"> que emite, en fecha 12 de febrero de 2021, Informe por Dña. BEATRIZ DELGADO SANTANA, Funcionaria municipal adscrita a la unidad administrativa de Intervención del Ilustre Ayuntamiento de Mogán, que consta en el expediente, donde establece, entre otras cuestiones, que </text:span><text:span text:style-name="T11">el contrato basado en el acuerdo marco tiene por objeto </text:span><text:span text:style-name="T7">la prestación del servicio postal del Ayuntamiento de Mogán con el objetivo de satisfacer las necesidades de comunicación postal del municipio de Mogán con el resto de España y con el extranjero.</text:span> </text:p>
      <text:p text:style-name="P46"><text:span text:style-name="T11">&gt;VISTO </text:span><text:span text:style-name="T7">e</text:span><text:span text:style-name="T11">l informe FAVORABLE emitido por el Sr. Secretario General Accidental</text:span><text:span text:style-name="T7"> de este Ayuntamiento de fecha 31 de enero de 2022, en cumplimiento de lo dispuesto en el apartado 8 de la Disposición Adicional tercera de la LCSP.</text:span> </text:p>
      <text:p text:style-name="P46"><text:span text:style-name="T11">&gt;VISTO e</text:span><text:span text:style-name="T7">l </text:span><text:span text:style-name="T11">Informe de la Jefa de la Unidad Administrativa de Contratación</text:span><text:span text:style-name="T7"> de este Ayuntamiento de fecha 31 de enero de 2022, en los mismos términos recogidos en la presente propuesta.</text:span> </text:p>
      <text:p text:style-name="P42"><text:span text:style-name="T2">&gt; VISTO </text:span>el Informe de Fiscalización emitido por la Intervención General de este Ayuntamiento, de fecha 1 de febrero de 2022, en términos de conformidad. </text:p>
      <text:p text:style-name="P44">CONSIDERANDO, </text:p>
      <text:p text:style-name="P46"><text:span text:style-name="T14">Celebración del acuerdo marco</text:span><text:span text:style-name="T11">. </text:span><text:span text:style-name="T7">Con fecha 24 de agosto de 2021 la Junta de Gobierno Local, en sesión ordinaria, acuerda Adjudicar el ACUERDO MARCO Y CONTRATOS BASADOS PARA LA CONTRATACIÓN DEL SERVICIO DE CORREOS POSTALES Y TELÉGRAFOS DEL AYUNTAMIENTO DE MOGÁN Y LA EMPRESA MOGÁN GESTIÓN MUNICIPAL, S.L.U, MEDIANTE PROCEDIMIENTO ABIERTO DE ADJUDICACIÓN, TRAMITACIÓN ORDINARIA Y SOMETIDO A REGULACIÓN ARMONIZADA, REF:355671/21, a la entidad SOCIEDAD ESTATAL CORREOS Y TELÉGRAFOS, S.A., S.M.E. , con C.I.F: A83052407 con un presupuesto de gasto máximo o indicativo, incluido IGIC, que deberá soportar el Ayuntamiento de Mogán y la empresa Mogán Gestión Municipal, S.L.U. para el presente servicio, asciende a la cantidad de 50.923,17 euros (neto: 50.200,47 euros; IGIC: 722,70 euros) y 793.836,51 euros, (neto: 772.688,13 euros; IGIC: 21.148,38 euros) respectivamente, por un periodo de tres años, sin posibilidad de prórroga, o bien hasta que se haya agotado el presupuesto máximo del mismo, en el supuesto de que este hecho se produjera con antelación al cumplimiento del plazo antes señalado, siendo éste formalizado el 27 de septiembre de 2021.</text:span> </text:p>
      <text:p text:style-name="P46"><text:span text:style-name="T14">Objeto</text:span><text:span text:style-name="T11">. </text:span><text:span text:style-name="T7">El contrato basado en el acuerdo marco tiene por objeto la prestación del servicio postal del Ayuntamiento de Mogán con el objetivo de satisfacer las necesidades de comunicación postal del municipio de Mogán con el resto de España y con el extranjero.</text:span> </text:p>
      <text:p text:style-name="P46"><text:span text:style-name="T7">La codificación correspondiente a la nomenclatura del Vocabulario Común de Contratos CPV 2008 es:</text:span> </text:p>
      <table:table table:name="Tabla7" table:style-name="Tabla7">
        <table:table-column table:style-name="Tabla7.A"/>
        <table:table-column table:style-name="Tabla7.B"/>
        <table:table-column table:style-name="Tabla7.C"/>
        <table:table-row>
          <table:table-cell table:style-name="Tabla7.A1" office:value-type="string">
            <text:p text:style-name="P5"/>
          </table:table-cell>
          <table:table-cell table:style-name="Tabla7.A1" office:value-type="string">
            <text:p text:style-name="P62"><text:span text:style-name="T2">CÓDIGO CPV</text:span> </text:p>
          </table:table-cell>
          <table:table-cell table:style-name="Tabla7.C1" office:value-type="string">
            <text:p text:style-name="P62"><text:span text:style-name="T2">DESCRIPCIÓN DEL SERVICIO</text:span> </text:p>
          </table:table-cell>
        </table:table-row>
        <table:table-row>
          <table:table-cell table:style-name="Tabla7.A2" office:value-type="string">
            <text:p text:style-name="P62"><text:span text:style-name="T2">CPV</text:span> </text:p>
          </table:table-cell>
          <table:table-cell table:style-name="Tabla7.A2" office:value-type="string">
            <text:p text:style-name="P62"><text:span text:style-name="T7">64110000-0</text:span> </text:p>
          </table:table-cell>
          <table:table-cell table:style-name="Tabla7.C2" office:value-type="string">
            <text:p text:style-name="P63">Servicios postales </text:p>
          </table:table-cell>
        </table:table-row>
      </table:table>
      <text:p text:style-name="P46"/>
      <text:p text:style-name="P46"><text:span text:style-name="T14">Procedimiento de adjudicación</text:span><text:span text:style-name="T11">. </text:span><text:span text:style-name="T7">El acuerdo marco se ha adjudicado a un único licitador y todos los términos convencionales están regulados en los pliegos que rigen la ejecución y en el documento de formalización de la celebración de aquél.</text:span> </text:p>
      <text:p text:style-name="P45"><text:soft-page-break/>Por consecuencia, la adjudicación del <text:span text:style-name="T2">Contrato Basado en el Acuerdo Marco para la contratación del servicio de correos postales y telégrafos del Ayuntamiento de Mogán</text:span> , se verificará de acuerdo con lo previsto en el artículo 221.3 de la Ley 9/2017, de 8 de noviembre, de Contratos del Sector Público, por la que se transponen al ordenamiento jurídico español las Directivas del Parlamento Europeo y del Consejo 2014/23/UE y 2014/24/UE, de 26 de febrero de 2014 (LCSP), por remisión expresa del artículo 221.2 LCSP. </text:p>
      <text:p text:style-name="P46"><text:span text:style-name="T7">Y así, de conformidad con dicha regulación, el presente contrato basado en el acuerdo marco individual se adjudica con arreglo a los términos establecidos en el PCAP a cuyo tenor </text:span><text:span text:style-name="T11">esta entidad local puede adjudicar el contrato basado a la sociedad mercantil SOCIEDAD ESTATAL DE CORREOS Y TELÉGRAFOS, S.A, S.M.E., UNIPERSONAL CIF: A83052407, como adjudicataria del acuerdo marco,</text:span><text:span text:style-name="T7"> </text:span><text:span text:style-name="T11">con aplicación de las condiciones previstas en los pliegos y con sujeción a la oferta presentada.</text:span> </text:p>
      <text:p text:style-name="P46"><text:span text:style-name="T7">Adicionalmente, y según lo previsto en el artículo 221.3 LCSP, este Ayuntamiento puede consultar por escrito a la empresa adjudicataria, solicitando, si fuere necesario, que complete su oferta, siempre ajustándose a lo previsto en los pliegos y en la oferta presentada. Sin embargo, no se considera necesario el ejercicio de esta facultad.</text:span> </text:p>
      <text:p text:style-name="P46"><text:span text:style-name="T7">De acuerdo con el artículo 36.3 LCSP, este contrato basado se perfeccionará con la adjudicación.</text:span> </text:p>
      <text:p text:style-name="P46"><text:span text:style-name="T14">Órgano de Contratación</text:span><text:span text:style-name="T11">. </text:span><text:span text:style-name="T7">Según lo establecido en la disposición adicional 2ª LCSP corresponde a la Alcaldía Presidencia de la Corporación Municipal la competencia como Órgano de Contratación para la adjudicación de este contrato basado en el acuerdo marco para la prestación del servicio de diseño, desarrollo e implantación de un sistema de inteligencia turística.</text:span> </text:p>
      <text:p text:style-name="P46"><text:span text:style-name="T14">Responsable del contrato basado</text:span><text:span text:style-name="T11">. </text:span><text:span text:style-name="T7">Se nombra a D. MIGUEL CRUZ JIMÉNEZ, funcionario de este Ayuntamiento de Mogán, como responsable del contrato basado, con las facultades inherentes a su condición, de acuerdo con lo establecido en el artículo 62 LCSP.</text:span> </text:p>
      <text:p text:style-name="P46"><text:span text:style-name="T14">Notificación</text:span><text:span text:style-name="T11">. </text:span><text:span text:style-name="T7">De acuerdo con lo establecido en la disposición adicional 15ª LCSP la notificación de la adjudicación del contrato basado se hará en la dirección electrónica habilitada siguiente: miguel.perdomo@correos.com, a través de la Plataforma de Contratación del Sector Público. </text:span></text:p>
      <text:p text:style-name="P46"><text:span text:style-name="T11">CONSIDERANDO </text:span><text:span text:style-name="T7">que el contrato basado se ajustará a las siguientes </text:span><text:span text:style-name="T11">clausulas convencionales:</text:span> </text:p>
      <text:p text:style-name="P46"><text:span text:style-name="T11">1ª.- </text:span><text:span text:style-name="T14">Plazo de vigencia del contrato basado</text:span><text:span text:style-name="T11">.</text:span> </text:p>
      <text:p text:style-name="P46"><text:span text:style-name="T7">El plazo de duración del contrato basado comenzará desde el día siguiente a la notificación de la adjudicación, hasta la finalización de la vigencia del Acuerdo Marco, 28 de septiembre de 2024.</text:span> </text:p>
      <text:p text:style-name="P46"><text:span text:style-name="T11">2ª.- </text:span><text:span text:style-name="T14">Precio del contrato basado</text:span><text:span text:style-name="T11">.</text:span> </text:p>
      <text:p text:style-name="P46"><text:span text:style-name="T7">La empresa contratista se obliga a prestar el servicio objeto del contrato basado </text:span><text:span text:style-name="T11">por un presupuesto de gasto máximo o indicativo de 46.679,57 euros,</text:span><text:span text:style-name="T7"> </text:span><text:span text:style-name="T11">estando incluido en este importe un incremento del I.G.I.C., 0,00 +% y 7,00 % en función del servicio prestado.</text:span> </text:p>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column table:style-name="Tabla8.G"/>
        <table:table-row table:style-name="Tabla8.1">
          <table:table-cell table:style-name="Tabla8.A1" table:number-columns-spanned="7" office:value-type="string">
            <text:p text:style-name="P62"><text:span text:style-name="T2">Ayuntamiento de Mogán</text:span> </text:p>
          </table:table-cell>
          <table:covered-table-cell/>
          <table:covered-table-cell/>
          <table:covered-table-cell/>
          <table:covered-table-cell/>
          <table:covered-table-cell/>
          <table:covered-table-cell/>
        </table:table-row>
        <table:table-row>
          <table:table-cell table:style-name="Tabla8.A2" table:number-rows-spanned="2" office:value-type="string">
            <text:p text:style-name="P62"><text:span text:style-name="T2">Anualidad</text:span> </text:p>
          </table:table-cell>
          <table:table-cell table:style-name="Tabla8.A2" table:number-rows-spanned="2" office:value-type="string">
            <text:p text:style-name="P62"><text:span text:style-name="T2">Costes Directos</text:span> </text:p>
          </table:table-cell>
          <table:table-cell table:style-name="Tabla8.A2" table:number-columns-spanned="2" office:value-type="string">
            <text:p text:style-name="P62"><text:span text:style-name="T2">Costes Indirectos</text:span> </text:p>
          </table:table-cell>
          <table:covered-table-cell/>
          <table:table-cell table:style-name="Tabla8.A2" table:number-rows-spanned="2" office:value-type="string">
            <text:p text:style-name="P62"><text:span text:style-name="T2">Subtotal</text:span> </text:p>
          </table:table-cell>
          <table:table-cell table:style-name="Tabla8.A2" table:number-rows-spanned="2" office:value-type="string">
            <text:p text:style-name="P62"><text:span text:style-name="T2">IGIC</text:span> </text:p>
          </table:table-cell>
          <table:table-cell table:style-name="Tabla8.G2" table:number-rows-spanned="2" office:value-type="string">
            <text:p text:style-name="P62"><text:span text:style-name="T2">TOTAL</text:span> </text:p>
          </table:table-cell>
        </table:table-row>
        <table:table-row>
          <table:covered-table-cell/>
          <table:covered-table-cell/>
          <table:table-cell table:style-name="Tabla8.A2" office:value-type="string">
            <text:p text:style-name="P62"><text:span text:style-name="T2">Gastos generales </text:span><text:span text:style-name="T2">(13%)</text:span> </text:p>
          </table:table-cell>
          <table:table-cell table:style-name="Tabla8.A2" office:value-type="string">
            <text:p text:style-name="P62"><text:span text:style-name="T2">Beneficio industrial </text:span><text:span text:style-name="T2">(6%)</text:span> </text:p>
          </table:table-cell>
          <table:covered-table-cell/>
          <table:covered-table-cell/>
          <table:covered-table-cell/>
        </table:table-row>
        <table:table-row table:style-name="Tabla8.1">
          <table:table-cell table:style-name="Tabla8.A2" office:value-type="string">
            <text:p text:style-name="P62">Primera </text:p>
          </table:table-cell>
          <table:table-cell table:style-name="Tabla8.A2" office:value-type="string">
            <text:p text:style-name="P62">14.061,75 euros </text:p>
          </table:table-cell>
          <table:table-cell table:style-name="Tabla8.A2" office:value-type="string">
            <text:p text:style-name="P62">1.828,03 euros </text:p>
          </table:table-cell>
          <table:table-cell table:style-name="Tabla8.A2" office:value-type="string">
            <text:p text:style-name="P62">843,71 euros </text:p>
          </table:table-cell>
          <table:table-cell table:style-name="Tabla8.A2" office:value-type="string">
            <text:p text:style-name="P62">16.733,49 euros </text:p>
          </table:table-cell>
          <table:table-cell table:style-name="Tabla8.A2" office:value-type="string">
            <text:p text:style-name="P62">240,90 euros </text:p>
          </table:table-cell>
          <table:table-cell table:style-name="Tabla8.G2" office:value-type="string">
            <text:p text:style-name="P62">16.974,39 euros </text:p>
          </table:table-cell>
        </table:table-row>
        <table:table-row table:style-name="Tabla8.1">
          <table:table-cell table:style-name="Tabla8.A2" office:value-type="string">
            <text:p text:style-name="P62">Segunda </text:p>
          </table:table-cell>
          <table:table-cell table:style-name="Tabla8.A2" office:value-type="string">
            <text:p text:style-name="P62">14.061,75 euros </text:p>
          </table:table-cell>
          <table:table-cell table:style-name="Tabla8.A2" office:value-type="string">
            <text:p text:style-name="P62">1.828,03 euros </text:p>
          </table:table-cell>
          <table:table-cell table:style-name="Tabla8.A2" office:value-type="string">
            <text:p text:style-name="P62">843,71 euros </text:p>
          </table:table-cell>
          <table:table-cell table:style-name="Tabla8.A2" office:value-type="string">
            <text:p text:style-name="P62">16.733,49 euros </text:p>
          </table:table-cell>
          <table:table-cell table:style-name="Tabla8.A2" office:value-type="string">
            <text:p text:style-name="P62">240,90 euros </text:p>
          </table:table-cell>
          <table:table-cell table:style-name="Tabla8.G2" office:value-type="string">
            <text:p text:style-name="P62">16.974,39 euros </text:p>
          </table:table-cell>
        </table:table-row>
        <table:table-row table:style-name="Tabla8.1">
          <table:table-cell table:style-name="Tabla8.A2" office:value-type="string">
            <text:p text:style-name="P62">Tercera (enero-septiembre) </text:p>
          </table:table-cell>
          <table:table-cell table:style-name="Tabla8.A2" office:value-type="string">
            <text:p text:style-name="P62">10.546,89 euros </text:p>
          </table:table-cell>
          <table:table-cell table:style-name="Tabla8.A2" office:value-type="string">
            <text:p text:style-name="P62">1.371,10 euros </text:p>
          </table:table-cell>
          <table:table-cell table:style-name="Tabla8.A2" office:value-type="string">
            <text:p text:style-name="P62">632,81 euros </text:p>
          </table:table-cell>
          <table:table-cell table:style-name="Tabla8.A2" office:value-type="string">
            <text:p text:style-name="P62">12.550,80 euros </text:p>
          </table:table-cell>
          <table:table-cell table:style-name="Tabla8.A2" office:value-type="string">
            <text:p text:style-name="P62">179,99 euros </text:p>
          </table:table-cell>
          <table:table-cell table:style-name="Tabla8.G2" office:value-type="string">
            <text:p text:style-name="P62">12.730,79 euros </text:p>
          </table:table-cell>
        </table:table-row>
        <text:soft-page-break/>
        <table:table-row table:style-name="Tabla8.1">
          <table:table-cell table:style-name="Tabla8.A2" table:number-columns-spanned="6" office:value-type="string">
            <text:p text:style-name="P62"><text:span text:style-name="T2">PRESUPUESTO DE GASTO MÁXIMO O INDICATIVO</text:span> </text:p>
          </table:table-cell>
          <table:covered-table-cell/>
          <table:covered-table-cell/>
          <table:covered-table-cell/>
          <table:covered-table-cell/>
          <table:covered-table-cell/>
          <table:table-cell table:style-name="Tabla8.G2" office:value-type="string">
            <text:p text:style-name="P62"><text:span text:style-name="T2">46.679,57 euros</text:span> </text:p>
          </table:table-cell>
        </table:table-row>
      </table:table>
      <text:p text:style-name="P26">Valor estimado del contrato basado: 46.017,78 euros. </text:p>
      <table:table table:name="Tabla9" table:style-name="Tabla9">
        <table:table-column table:style-name="Tabla9.A"/>
        <table:table-column table:style-name="Tabla9.B"/>
        <table:table-column table:style-name="Tabla9.C"/>
        <table:table-column table:style-name="Tabla9.D"/>
        <table:table-column table:style-name="Tabla9.E" table:number-columns-repeated="2"/>
        <table:table-column table:style-name="Tabla9.G"/>
        <table:table-row table:style-name="Tabla9.1">
          <table:table-cell table:style-name="Tabla9.A1" table:number-columns-spanned="7" office:value-type="string">
            <text:p text:style-name="P62"><text:span text:style-name="T2">Ayuntamiento de Mogán</text:span> </text:p>
          </table:table-cell>
          <table:covered-table-cell/>
          <table:covered-table-cell/>
          <table:covered-table-cell/>
          <table:covered-table-cell/>
          <table:covered-table-cell/>
          <table:covered-table-cell/>
        </table:table-row>
        <table:table-row>
          <table:table-cell table:style-name="Tabla9.A2" table:number-rows-spanned="2" office:value-type="string">
            <text:p text:style-name="P62"><text:span text:style-name="T2">Anualidad</text:span> </text:p>
          </table:table-cell>
          <table:table-cell table:style-name="Tabla9.A2" table:number-rows-spanned="2" office:value-type="string">
            <text:p text:style-name="P62"><text:span text:style-name="T2">Costes Directos</text:span> </text:p>
          </table:table-cell>
          <table:table-cell table:style-name="Tabla9.A2" table:number-columns-spanned="2" office:value-type="string">
            <text:p text:style-name="P62"><text:span text:style-name="T2">Costes Indirectos</text:span> </text:p>
          </table:table-cell>
          <table:covered-table-cell/>
          <table:table-cell table:style-name="Tabla9.A2" table:number-rows-spanned="2" office:value-type="string">
            <text:p text:style-name="P5"/>
          </table:table-cell>
          <table:table-cell table:style-name="Tabla9.A2" table:number-rows-spanned="2" office:value-type="string">
            <text:p text:style-name="P5"/>
          </table:table-cell>
          <table:table-cell table:style-name="Tabla9.G2" table:number-rows-spanned="2" office:value-type="string">
            <text:p text:style-name="P62"><text:span text:style-name="T2">TOTAL</text:span> </text:p>
          </table:table-cell>
        </table:table-row>
        <table:table-row>
          <table:covered-table-cell/>
          <table:covered-table-cell/>
          <table:table-cell table:style-name="Tabla9.A2" office:value-type="string">
            <text:p text:style-name="P62"><text:span text:style-name="T2">Gastos generales (13%)</text:span> </text:p>
          </table:table-cell>
          <table:table-cell table:style-name="Tabla9.A2" office:value-type="string">
            <text:p text:style-name="P62"><text:span text:style-name="T2">Beneficio industrial (6%)</text:span> </text:p>
          </table:table-cell>
          <table:covered-table-cell/>
          <table:covered-table-cell/>
          <table:covered-table-cell/>
        </table:table-row>
        <table:table-row table:style-name="Tabla9.1">
          <table:table-cell table:style-name="Tabla9.A2" office:value-type="string">
            <text:p text:style-name="P62">Primera </text:p>
          </table:table-cell>
          <table:table-cell table:style-name="Tabla9.A2" office:value-type="string">
            <text:p text:style-name="P62">14.061,75 euros </text:p>
          </table:table-cell>
          <table:table-cell table:style-name="Tabla9.A2" office:value-type="string">
            <text:p text:style-name="P62">1.828,03 euros </text:p>
          </table:table-cell>
          <table:table-cell table:style-name="Tabla9.A2" office:value-type="string">
            <text:p text:style-name="P62">843,71 euros </text:p>
          </table:table-cell>
          <table:table-cell table:style-name="Tabla9.E4">
            <text:p text:style-name="P5"/>
          </table:table-cell>
          <table:table-cell table:style-name="Tabla9.E4">
            <text:p text:style-name="P5"/>
          </table:table-cell>
          <table:table-cell table:style-name="Tabla9.G2" office:value-type="string">
            <text:p text:style-name="P62">16.733,49 euros </text:p>
          </table:table-cell>
        </table:table-row>
        <table:table-row table:style-name="Tabla9.1">
          <table:table-cell table:style-name="Tabla9.A2" office:value-type="string">
            <text:p text:style-name="P62">Segunda </text:p>
          </table:table-cell>
          <table:table-cell table:style-name="Tabla9.A2" office:value-type="string">
            <text:p text:style-name="P62">14.061,75 euros </text:p>
          </table:table-cell>
          <table:table-cell table:style-name="Tabla9.A2" office:value-type="string">
            <text:p text:style-name="P62">1.828,03 euros </text:p>
          </table:table-cell>
          <table:table-cell table:style-name="Tabla9.A2" office:value-type="string">
            <text:p text:style-name="P62">843,71 euros </text:p>
          </table:table-cell>
          <table:table-cell table:style-name="Tabla9.E4">
            <text:p text:style-name="P5"/>
          </table:table-cell>
          <table:table-cell table:style-name="Tabla9.E4">
            <text:p text:style-name="P5"/>
          </table:table-cell>
          <table:table-cell table:style-name="Tabla9.G2" office:value-type="string">
            <text:p text:style-name="P62">16.733,49 euros </text:p>
          </table:table-cell>
        </table:table-row>
        <table:table-row table:style-name="Tabla9.1">
          <table:table-cell table:style-name="Tabla9.A2" office:value-type="string">
            <text:p text:style-name="P62">Tercera (enero-septiembre) </text:p>
          </table:table-cell>
          <table:table-cell table:style-name="Tabla9.A2" office:value-type="string">
            <text:p text:style-name="P62">10.546,89 euros </text:p>
          </table:table-cell>
          <table:table-cell table:style-name="Tabla9.A2" office:value-type="string">
            <text:p text:style-name="P62">1.371,10 euros </text:p>
          </table:table-cell>
          <table:table-cell table:style-name="Tabla9.A2" office:value-type="string">
            <text:p text:style-name="P62">632,81 euros </text:p>
          </table:table-cell>
          <table:table-cell table:style-name="Tabla9.E4">
            <text:p text:style-name="P5"/>
          </table:table-cell>
          <table:table-cell table:style-name="Tabla9.E4">
            <text:p text:style-name="P5"/>
          </table:table-cell>
          <table:table-cell table:style-name="Tabla9.G2" office:value-type="string">
            <text:p text:style-name="P62">12.550,80 euros </text:p>
          </table:table-cell>
        </table:table-row>
        <table:table-row table:style-name="Tabla9.1">
          <table:table-cell table:style-name="Tabla9.A2" table:number-columns-spanned="6" office:value-type="string">
            <text:p text:style-name="P62"><text:span text:style-name="T2">VALOR ESTIMADO DEL CONTRATO</text:span> </text:p>
          </table:table-cell>
          <table:covered-table-cell/>
          <table:covered-table-cell/>
          <table:covered-table-cell/>
          <table:covered-table-cell/>
          <table:covered-table-cell/>
          <table:table-cell table:style-name="Tabla9.G2" office:value-type="string">
            <text:p text:style-name="P62"><text:span text:style-name="T2">46.017,78 euros</text:span> </text:p>
          </table:table-cell>
        </table:table-row>
      </table:table>
      <text:p text:style-name="P46"><text:span text:style-name="T7">De acuerdo con lo dispuesto por el artículo 103 LCSP, el precio no puede ser objeto de revisión periódica y determinada.</text:span> </text:p>
      <text:p text:style-name="P46"><text:span text:style-name="T11">La financiación y el pago del precio</text:span><text:span text:style-name="T7"> del contrato basado en el acuerdo marco se realizará por el Ayuntamiento de Mogán, con cargo a la partida presupuestaria 920 22201 denominada ADMÓN GENERAL; POSTALES.; Gastos en inversiones de carácter; número de operación 220220000462, de fecha 31/01/2022 del Presupuesto municipal para el ejercicio 2022, por importe de 16.974,39 euros, según documento de RC que obra en el expediente. </text:span></text:p>
      <text:p text:style-name="P46"><text:span text:style-name="T7">Asimismo consta en el expediente RC a futuro, anualidades 2023 y 2024, por un importe de 29.705,18 euros, con cargo a la partida presupuestaria 920 22201 denominada ADMÓN GENERAL; POSTALES, Nº. Operación 220229000005 de fecha 31/01/2022.</text:span> </text:p>
      <text:p text:style-name="P46"><text:span text:style-name="T14">ABONOS AL CONTRATISTA:</text:span><text:span text:style-name="T7"> </text:span></text:p>
      <text:p text:style-name="P46"><text:span text:style-name="T7">La contratista tendrá derecho al abono de las prestaciones efectivamente realizadas a satisfacción de la Administración contratante, conforme a lo recogido en la cláusula 27 del Pliego de Cláusulas Administrativas Particulares del Acuerdo Marco.</text:span> </text:p>
      <text:p text:style-name="P28"/>
      <text:p text:style-name="P46"><text:span text:style-name="T11">3ª.- </text:span><text:span text:style-name="T14">Garantía</text:span><text:span text:style-name="T11">.</text:span> </text:p>
      <text:p text:style-name="P46"><text:span text:style-name="T7">El adjudicatario deberá acreditar dentro del plazo de 10 días hábiles, a contar desde el siguiente a aquel en que hubiera recibido el requerimiento, Y ANTES DE PROCEDER A LA ADJUDICACIÓN DEL CONTRATO BASADO, la constitución de la garantía definitiva por importe del 5 por 100 del presupuesto base de licitación (presupuesto de gasto máximo) del contrato basado, IGIC excluido.</text:span> </text:p>
      <text:p text:style-name="P46"><text:span text:style-name="T7">Se fija un plazo de garantía de 3 meses a contar de la fecha de recepción o conformidad, transcurrido el cual sin objeciones por parte de este Ayuntamiento quedará extinguida la responsabilidad de la empresa contratista.</text:span> </text:p>
      <text:p text:style-name="P46"><text:soft-page-break/><text:span text:style-name="T7">Las responsabilidades, daños y perjuicios a que diere lugar el incumplimiento de las obligaciones por parte de la contratista, se harán efectivas, para cubrirlas, mediante la incautación de la garantía y en el supuesto de no resultar suficiente, aquélla responderá con su patrimonio.</text:span> </text:p>
      <text:p text:style-name="P46"><text:span text:style-name="T11">4ª.- </text:span><text:span text:style-name="T14">Ejecución del contrato basado</text:span><text:span text:style-name="T11">.</text:span> </text:p>
      <text:p text:style-name="P46"><text:span text:style-name="T7">El contrato basado se considerará cumplido por la empresa contratista cuando haya realizado, de acuerdo con los términos establecidos en los pliegos reguladores del acuerdo marco, la oferta presentada, el documento de formalización del acuerdo marco y los términos contractuales, la totalidad de las prestaciones y a satisfacción del Ayuntamiento, según lo establecido en los artículos 210 y 311 LCSP.</text:span> </text:p>
      <text:p text:style-name="P46"><text:span text:style-name="T11">La resolución del contrato basado tendrá lugar por incumplimiento de las cláusulas de los pliegos que los regulan, que se reputan todas esenciales así como en los supuestos señalados en los artículos 211 y 313 de la LCSP.</text:span> </text:p>
      <text:p text:style-name="P46"><text:span text:style-name="T7">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8"><text:span text:style-name="T11">Por todo ello, PROPONGO a la Junta de Gobierno Local:</text:span> </text:p>
      <text:p text:style-name="P46"><text:span text:style-name="T11">PRIMERO.-</text:span><text:span text:style-name="T7"> Aprobar el expediente de contratación para la adjudicación del </text:span><text:span text:style-name="T11">Contrato Basado en el Acuerdo Marco para la contratación del servicio de correos postales y telégrafos del Ayuntamiento de Mogán</text:span><text:span text:style-name="T7">; aprobar el gasto</text:span> por importe de <text:span text:style-name="T2">46.679,57</text:span><text:span text:style-name="T7"> </text:span><text:span text:style-name="T11">euros ( Neto: 46.017,78 euros; IGIC: 7%: 661,79 euros), </text:span><text:span text:style-name="T7">con cargo a la partida presupuestaria 920 22201 denominada ADMÓN GENERAL; POSTALES.; Gastos en inversiones de carácter; número de operación 220220000462, de fecha 31/01/2022 del Presupuesto municipal para el ejercicio 2022, por importe de 16.974,39 euros y RC a futuro, anualidades 2023 y 2024, por un importe de 29.705,18 euros, con cargo a misma partida presupuestaria, según documentos de RC que obran en el expediente. </text:span></text:p>
      <text:p text:style-name="P46"><text:span text:style-name="T11">SEGUNDO.-</text:span><text:span text:style-name="T7"> Adjudicar a la sociedad mercantil </text:span><text:span text:style-name="T11">SOCIEDAD ESTATAL DE CORREOS Y TELÉGRAFOS, S.A, S.M.E., UNIPERSONAL CIF: A83052407</text:span><text:span text:style-name="T7"> el </text:span><text:span text:style-name="T11">Contrato Basado en el Acuerdo Marco para la contratación del servicio de correos postales y telégrafos del Ayuntamiento de Mogán</text:span><text:span text:style-name="T7">, estableciéndose que el plazo de duración del contrato basado comenzará desde el día siguiente a la notificación de la adjudicación, hasta la finalización de la vigencia del Acuerdo Marco, 28 de septiembre de 2024</text:span><text:span text:style-name="T11">,</text:span><text:span text:style-name="T7"> sin posibilidad de prórroga, </text:span>con sujeción a las cláusulas precedentes, así como a lo dispuesto en el Pliego de Cláusulas Administrativas Particulares, en el Pliego de Prescripciones Técnicas, en la oferta vinculante presentada por el adjudicatario y en el documento de formalización de la celebración del referido Acuerdo Marco, que constan en el expediente. </text:p>
      <text:p text:style-name="P46"><text:span text:style-name="T2">TERCERO.-</text:span> De acuerdo con lo establecido en el artículo 36.3 y 153.1 de la Ley 9/2017, de Contratos del Sector Público, y en la cláusula 22 del Pliego de Cláusulas Administrativas Particulares que rige el Acuerdo Marco, no resulta necesaria la formalización del contrato, entendiéndose perfeccionado el contrato basado con su adjudicación. </text:p>
      <text:p text:style-name="P46"><text:span text:style-name="T11">CUARTO.-</text:span><text:span text:style-name="T7"> Designar como </text:span><text:span text:style-name="T11">responsable de la ejecución del contrato</text:span><text:span text:style-name="T7"> a D. MIGUEL CRUZ JIMÉNEZ, funcionario de este Ayuntamiento de Mogán, como responsable del contrato basado, con las facultades inherentes a su condición, de acuerdo con lo establecido en el artículo 62 LCSP.</text:span> </text:p>
      <text:p text:style-name="P46"><text:span text:style-name="T11">QUINTO.- </text:span><text:span text:style-name="T7">Publicar este acuerdo en el perfil de contratante del Ayuntamiento de Mogán, alojado en la Plataforma de Contratación del Sector Público.</text:span> </text:p>
      <text:p text:style-name="P46"><text:span text:style-name="T11">SEXTO- </text:span><text:span text:style-name="T7">Notificar este acuerdo a todos los interesados, así como dar traslado de la misma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Oficina de Atención la Ciudadanía, así como a la Intervención General de este Ilustre Ayuntamiento.”</text:span></text:p>
      <text:p text:style-name="P46"><text:s/></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27"><text:soft-page-break/></text:p>
      <text:p text:style-name="P27"/>
      <text:p text:style-name="P17"><text:span text:style-name="Strong_20_Emphasis"><text:span text:style-name="T36"><text:tab/></text:span></text:span><text:span text:style-name="Strong_20_Emphasis"><text:span text:style-name="T35">13. Expte.: 363067/2021. Propuesta para considerar propuesta como adjudicataria del contrato de ejecución de la obra Edificio Polivalente, Arguineguín en el T.M. de Mogán, a la entidad Pérez Moreno, S.,A.U.</text:span></text:span><text:span text:style-name="T39"> </text:span></text:p>
      <text:p text:style-name="P16"/>
      <text:p text:style-name="P45"><text:span text:style-name="T2">“JUAN MENCEY NAVARRO ROMERO</text:span>, Concejal Delegado en materia de Contratación (Decreto nº: 2050/2019, de 17 de junio de 2019, y visto el expediente de contratación denominado <text:span text:style-name="T2">EDIFICIO POLIVALENTE, ARGUINEGUÍN</text:span> <text:span text:style-name="T2">EN EL T.M DE MOGÁN.</text:span> <text:span text:style-name="T2">expte.: 363067/2021</text:span>, mediante procedimiento abierto y tramitación ordinaria, </text:p>
      <text:p text:style-name="P46"><text:span text:style-name="T11">&gt;VISTO</text:span><text:span text:style-name="T7"> Acuerdo de Junta de Gobierno Local de fecha 27 de julio de 2021, por el que se resuelve entre otras cuestiones, aprobar el proyecto de la obra denominada </text:span><text:span text:style-name="T11">EDIFICIO POLIVALENTE, ARGUINEGUÍN</text:span><text:span text:style-name="T7"> </text:span><text:span text:style-name="T11">EN EL T.M DE MOGÁN,</text:span><text:span text:style-name="T7"> con un presupuesto base de licitación de </text:span><text:span text:style-name="T11">1.335.302,05 euros</text:span><text:span text:style-name="T7"> (neto: 1.247.945,84 euros; IGIC: 7%: 87.356,21 euros), acordándose así mismo, declarar la necesidad e idoneidad de llevar a cabo la ejecución de la obra e iniciar los trámites oportunos para la contratación de la misma</text:span><text:span text:style-name="T11">,</text:span><text:span text:style-name="T7"> todo ello una vez visto los informes emitidos por Dña. </text:span><text:span text:style-name="T11">Adela Falcón Soria</text:span><text:span text:style-name="T7">, Técnico de Administración Especial (Arquitecta) de este Ilustre Ayuntamiento, de fecha 21 de julio de 2021, así como informe posterior de subsanación del mismo, de fecha 16 de septiembre de 2021, donde dispone, entre otras cuestiones, </text:span><text:span text:style-name="T21">que analizadas las distintas unidades de obras a ejecutar, sería conveniente tramitar la ejecución del contrato mediante procedimiento abierto</text:span><text:span text:style-name="T7">, con los criterios de adjudicación que constan en el referido informe. 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1">NO procede la división por lotes</text:span><text:span text:style-name="T7">, en tanto en cuanto, la actuación proyectada se centra principalmente en la construcción de un edificio singular, de relativa sencillez ya que consiste en un cajón de estructura metálica. Para que la obra pueda ser considerarse finalizada, la actuación debe haberse llevado a cabo en su totalidad, constituyendo por tanto una obra completa, así mismo, su división dificultaría la correcta ejecución del mismo desde el punto de vista técnico.</text:span> </text:p>
      <text:p text:style-name="P46"><text:span text:style-name="T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46"><text:span text:style-name="T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46"><text:span text:style-name="T11">&gt;VISTO</text:span><text:span text:style-name="T7"> el informe emitido por la Técnico Municipal referenciado, en el que dispone, entre otras cuestiones, que el presupuesto base de licitación de las obras</text:span><text:span text:style-name="T21">,</text:span><text:span text:style-name="T7"> incluido el IGIC que deberá soportar la Administración, asciende a la cantidad de asciende a la cantidad de </text:span><text:span text:style-name="T11">1.335.302,05 euros (neto: 1.247.945,84</text:span><text:span text:style-name="T7"> </text:span><text:span text:style-name="T11">euros; IGIC: 7%: 87.356,21</text:span><text:span text:style-name="T7"> </text:span><text:span text:style-name="T11">euros) </text:span><text:span text:style-name="T7">con el desglose que se detalla a continuación:</text:span> </text:p>
      <text:p text:style-name="P46"><text:span text:style-name="T7">Se desglosa en los siguientes costes:</text:span> </text:p>
      <text:list xml:id="list70273780077759296" text:style-name="L7">
        <text:list-item>
          <text:p text:style-name="P88">- Costos directos: 1.013.737,51 </text:p>
        </text:list-item>
        <text:list-item>
          <text:p text:style-name="P88">- Costos indirectos: 34.956,47 </text:p>
        </text:list-item>
        <text:list-item>
          <text:p text:style-name="P88">- Gastos Generales: 136.330,22 </text:p>
        </text:list-item>
        <text:list-item>
          <text:p text:style-name="P88">- Beneficio industrial: 62.921,64 </text:p>
        </text:list-item>
      </text:list>
      <text:p text:style-name="P46"><text:span text:style-name="T7">A la presente obra se le ha asignado, y así se recoge en el proyecto de ejecución, un I.G.I.C del 7% con motivo de su fecha de emisión que se cifra en un total de 87.356,21 euros.</text:span> </text:p>
      <text:list xml:id="list4558534283980133905" text:style-name="L8">
        <text:list-item>
          <text:p text:style-name="P90"><text:soft-page-break/></text:p>
        </text:list-item>
      </text:list>
      <text:p text:style-name="P46"><text:span text:style-name="T7">El importe del presupuesto del contrato y los precios unitarios que regirán durante la ejecución de las obras, serán los que resulten de la proposición que resulte adjudicataria del contrato.</text:span> </text:p>
      <text:p text:style-name="P46"><text:span text:style-name="T11">El valor estimado del contrato</text:span><text:span text:style-name="T7">, asciende a la cantidad de </text:span><text:span text:style-name="T11">1.247.945,84</text:span><text:span text:style-name="T7"> </text:span><text:span text:style-name="T11">euros,</text:span><text:span text:style-name="T7"> sin IGIC.</text:span> </text:p>
      <text:p text:style-name="P46"/>
      <text:p text:style-name="P42"><text:span text:style-name="T2">&gt;VISTO </text:span>que con fecha 4 de agosto de 2021 se levanta Acta de Replanteo previo de la Obra <text:span text:style-name="T2">SI VIABLE. </text:span></text:p>
      <text:p text:style-name="P46"><text:span text:style-name="T11">&gt;VISTO</text:span><text:span text:style-name="T7"> el crédito presupuestario preciso para atender a las obligaciones económicas que se deriven de la contratación, con cargo a la aplicación presupuestaria número 334.60900</text:span><text:span text:style-name="T11">,</text:span><text:span text:style-name="T7"> referencia </text:span><text:span text:style-name="T11">22021001155</text:span><text:span text:style-name="T7"> denominada Inv Real Inver Nuev Infra Biene Destinado al uso Gral, del Presupuesto Municipal para el ejercicio 2021, por los siguientes importes:</text:span> </text:p>
      <text:p text:style-name="P46"><text:span text:style-name="T11">1.-</text:span><text:span text:style-name="T13"> </text:span><text:span text:style-name="T14">Importe de 605.563,03</text:span><text:span text:style-name="T13"> </text:span><text:span text:style-name="T14">euros, (aportación municipal),</text:span><text:span text:style-name="T7"> </text:span><text:span text:style-name="T11">según documento de RC de fecha 13 de mayo de 2021, que obra en el expediente con número de operación 220210006168, por importe de 413.120,57 euros, y documento de fecha 24 de noviembre de 2021, de Compromiso de gasto para el ejercicio 2022, que obra en el expediente con número de operación 220219000161, por importe de 192.442,46 euros.</text:span> </text:p>
      <text:p text:style-name="P46"><text:span text:style-name="T11">2.-</text:span><text:span text:style-name="T13"> </text:span><text:span text:style-name="T14">Importe de 729.739,01 euros (aportación subvención),</text:span><text:span text:style-name="T7"> </text:span><text:span text:style-name="T11">según documento de compromiso de gasto de fecha 24 de noviembre de 2021, que obra en el expediente con número de operación 220219000162.</text:span> </text:p>
      <text:p text:style-name="P46"><text:span text:style-name="T11">Este proyecto será cofinanciado en un 85% por el Fondo Europeo de Desarrollo Regional (FEDER), en el marco del Programa Operativo de Crecimiento Sostenible FEDER 2014-2020.</text:span> </text:p>
      <text:p text:style-name="P46"><text:span text:style-name="T7">Mediante Resolución de 29 de septiembre de 2016 de la Secretaria de Estado de Presupuestos y Gastos, del Ministerio de Hacienda y Administraciones Públicas, se concedió una ayuda del Fondo Europeo de Desarrollo Regional para la ejecución de la estrategia </text:span><text:span text:style-name="T11">DUSI Mogán- Arguineguín</text:span><text:span text:style-name="T7">,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46"><text:span text:style-name="T11">&gt;VISTO</text:span><text:span text:style-name="T7"> que se ha redactado el </text:span><text:span text:style-name="T11">Pliego de Cláusulas Administrativas Particulares</text:span><text:span text:style-name="T7">, tramitado mediante procedimiento abierto y tramitación ordinaria y estableciéndose los criterios de adjudicación recogidos en el Informe Técnico que consta en el expediente, aprobado mediante Acuerdo de Junta de Gobierno Local de fecha 27 de julio de 2021, en el que se proponen dichos criterios, e informando que analizadas las distintas unidades de obras a ejecutar sería conveniente tramitar la ejecución del contrato mediante procedimiento abierto.</text:span> </text:p>
      <text:p text:style-name="P48"><text:span text:style-name="T11">&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26 de noviembre de 2021.</text:span> </text:p>
      <text:p text:style-name="P46"><text:span text:style-name="T11">&gt;VISTO </text:span><text:span text:style-name="T7">el informe FAVORABLE emitido por el Sr. Secretario General Accidental de este Ayuntamiento de fecha 26 de noviembre de 2021.</text:span> </text:p>
      <text:p text:style-name="P46"><text:span text:style-name="T11">&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26 de noviembre de 2021, en los mismos términos recogidos en la presente propuesta, que consta en el expediente.</text:span> </text:p>
      <text:p text:style-name="P46"><text:span text:style-name="T11">&gt;VISTO </text:span><text:span text:style-name="T7">Informe de la Intervención municipal de fecha 24 de noviembre de 2021 relativo al límite de gastos plurianuales a efectos de verificación del crédito adecuado y suficiente.</text:span> </text:p>
      <text:p text:style-name="P46"><text:span text:style-name="T11">&gt;VISTO </text:span><text:span text:style-name="T7">Informe favorable de la Intervención municipal de fecha 29 de noviembre de 2021.</text:span> </text:p>
      <text:p text:style-name="P46"><text:span text:style-name="T11">&gt;VISTO</text:span><text:span text:style-name="T13"> </text:span><text:span text:style-name="T14">que la Junta de Gobierno Local en sesión celebrada en fecha 30 de noviembre de 2021, entre otras cuestiones, acuerda:</text:span> </text:p>
      <text:p text:style-name="P46"><text:span text:style-name="T22">PRIMERO.-</text:span><text:span text:style-name="T7"> </text:span><text:span text:style-name="T21">Aprobar el Pliego de Cláusulas Administrativas Particulares, tramitado mediante </text:span><text:span text:style-name="T22">procedimiento abierto,</text:span><text:span text:style-name="T7"> </text:span><text:span text:style-name="T21">que ha de regir la adjudicación del contrato administrativo de ejecución de la </text:span><text:soft-page-break/><text:span text:style-name="T21">obra denominada</text:span><text:span text:style-name="T7"> </text:span><text:span text:style-name="T22">EDIFICIO POLIVALENTE, ARGUINEGUÍN</text:span><text:span text:style-name="T7"> </text:span><text:span text:style-name="T22">EN EL T.M DE MOGÁN.</text:span><text:span text:style-name="T7"> </text:span><text:span text:style-name="T22">expte.: 363067/2021</text:span><text:span text:style-name="T21">,</text:span><text:span text:style-name="T7"> </text:span><text:span text:style-name="T21">estableciéndose los</text:span><text:span text:style-name="T7"> </text:span><text:span text:style-name="T21">criterios de adjudicación,</text:span><text:span text:style-name="T7"> </text:span><text:span text:style-name="T21">detallados en el Informe técnico que consta en el expediente, aprobado mediante Acuerdo de Junta de Gobierno Local de fecha 27 de julio de 2021, que consta en el expediente, sin división en lotes.</text:span> </text:p>
      <text:p text:style-name="P46"><text:span text:style-name="T22">SEGUNDO.-</text:span><text:span text:style-name="T7"> </text:span><text:span text:style-name="T21">Aprobar el expediente de contratación, por un importe total de </text:span><text:span text:style-name="T22">1.335.302,05 euros (neto: 1.247.945,84</text:span><text:span text:style-name="T7"> </text:span><text:span text:style-name="T22">euros; IGIC: 7%: 87.356,21</text:span><text:span text:style-name="T7"> </text:span><text:span text:style-name="T22">euros)</text:span><text:span text:style-name="T21">;</text:span><text:span text:style-name="T7"> </text:span><text:span text:style-name="T21">aprobar el gasto,</text:span><text:span text:style-name="T7"> </text:span><text:span text:style-name="T21">financiándose con cargo a la partida presupuestaria número 334.60900</text:span><text:span text:style-name="T22">,</text:span><text:span text:style-name="T7"> </text:span><text:span text:style-name="T21">referencia </text:span><text:span text:style-name="T22">22021001155</text:span><text:span text:style-name="T7"> </text:span><text:span text:style-name="T21">denominada Inv Real Inver Nuev Infra Biene Destinado al uso Gral, del Presupuesto Municipal para el ejercicio 2021, por los siguientes importes: </text:span><text:span text:style-name="T22">1.-</text:span><text:span text:style-name="T13"> </text:span><text:span text:style-name="T23">Importe de 605.563,03 euros, (aportación municipal),</text:span><text:span text:style-name="T7"> </text:span><text:span text:style-name="T22">según documento de RC de fecha 13 de mayo de 2021, que obra en el expediente con número de operación 220210006168, por importe de 413.120,57 euros, y documento de fecha 24 de noviembre de 2021, de Compromiso de gasto para el ejercicio 2022, que obra en el expediente con número de operación 220219000161, por importe de 192.442,46 euros. 2.-</text:span><text:span text:style-name="T13"> </text:span><text:span text:style-name="T23">Importe de 729.739,01 euros (aportación subvención),</text:span><text:span text:style-name="T7"> </text:span><text:span text:style-name="T22">según documento de compromiso de gasto de fecha 24 de noviembre de 2021, que obra en el expediente con número de operación 220219000162.</text:span><text:span text:style-name="T7"> </text:span><text:span text:style-name="T22">Este proyecto será cofinanciado en un 85% por el Fondo Europeo de Desarrollo Regional (FEDER), en el marco del Programa Operativo de Crecimiento Sostenible FEDER 2014-2020.</text:span><text:span text:style-name="T7"> </text:span><text:span text:style-name="T21">Mediante Resolución de 29 de septiembre de 2016 de la Secretaria de Estado de Presupuestos y Gastos, del Ministerio de Hacienda y Administraciones Públicas, se concedió una ayuda del Fondo Europeo de Desarrollo Regional para la ejecución de la </text:span><text:span text:style-name="T23">estrategia DUSI Mogán- Arguineguín</text:span><text:span text:style-name="T21">,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46"><text:span text:style-name="T21">Y disponer la apertura del procedimiento abierto de adjudicación, con arreglo al Proyecto Técnico y Pliego de Cláusulas Administrativas Particulares, convocando la adjudicación de la ejecución de la obra denominada </text:span><text:span text:style-name="T22">EDIFICIO POLIVALENTE, ARGUINEGUÍN</text:span><text:span text:style-name="T7"> </text:span><text:span text:style-name="T22">EN EL T.M DE MOGÁN.</text:span><text:span text:style-name="T7"> </text:span><text:span text:style-name="T22">Expte.: 363067/2021</text:span><text:span text:style-name="T21">.</text:span> </text:p>
      <text:p text:style-name="P46"><text:span text:style-name="T22">TERCERO.-</text:span><text:span text:style-name="T7"> </text:span><text:span text:style-name="T21">Anunciar la licitación en el Perfil del Contratante del Ilustre Ayuntamiento de Mogán, alojado en la Plataforma de Contratación del Sector Público, con el contenido contemplado en el anexo III de la Ley</text:span><text:span text:style-name="T7"> </text:span><text:span text:style-name="T21">9/2017 de 8 de noviembre, de Contratos del Sector Público, en particular el pliego de cláusulas administrativas particulares y proyecto de la obra.</text:span> </text:p>
      <text:p text:style-name="P46"><text:span text:style-name="T21">En cumplimiento de la Disposición adicional decimoquinta de la LCSP, </text:span><text:span text:style-name="T22">la presente licitación tiene exclusivamente, carácter electrónico</text:span><text:span text:style-name="T21">, por lo que las personas licitadoras deberán preparar y presentar sus ofertas, obligatoriamente, de forma telemática, a través de los servicios de licitación electrónica de la Plataforma de Contratación del Sector Público.</text:span> </text:p>
      <text:p text:style-name="P46"><text:span text:style-name="T22">CUARTO.-</text:span><text:span text:style-name="T21"> Facultar a la Alcaldía-Presidencia para la suscripción de los contratos administrativos y/o públicos.</text:span> </text:p>
      <text:p text:style-name="P48"><text:span text:style-name="T22">QUINTO.- </text:span><text:span text:style-name="T21">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46"><text:soft-page-break/><text:span text:style-name="T11">&gt; VISTO que con fecha 03 de diciembre de 2021 se publica Anuncio de Licitación en la Plataforma de Contratación del Sector Público, concediéndose un plazo de presentación de ofertas que termina el día 03 de enero de 2022.</text:span> </text:p>
      <text:p text:style-name="P46"><text:span text:style-name="T11">&gt; VISTO</text:span><text:span text:style-name="T7"> </text:span><text:span text:style-name="T14">que mediante Decreto Nº 7752 de 23 de diciembre de 2021, se resuelve lo siguiente</text:span><text:span text:style-name="T7">:</text:span> </text:p>
      <text:p text:style-name="P48"><text:span text:style-name="T22">PRIMERO.- </text:span><text:span text:style-name="T21">Avocar, de la Junta de Gobierno Local, la competencia como órgano de contratación en ella delegada, para rectificar los documentos publicados en la Plataforma de Contratación del Sector Público propios</text:span><text:span text:style-name="T7"> </text:span><text:span text:style-name="T21">del procedimiento de adjudicación</text:span><text:span text:style-name="T7"> </text:span><text:span text:style-name="T21">de la obra denominada </text:span><text:span text:style-name="T22">EDIFICIO POLIVALENTE, ARGUINEGUÍN</text:span><text:span text:style-name="T11"> </text:span><text:span text:style-name="T22">EN EL T.M DE MOGÁN.</text:span><text:span text:style-name="T11"> </text:span><text:span text:style-name="T22">Expte.: 363067/2021.</text:span> </text:p>
      <text:p text:style-name="P46"><text:span text:style-name="T22">SEGUNDO.- Rectificar, </text:span><text:span text:style-name="T21">conforme al artículo 124 de LCSP,</text:span><text:span text:style-name="T7"> </text:span><text:span text:style-name="T21">los errores aritméticos indicados en el informe técnico de fecha 22 de diciembre de 2021, mediante la publicación en el Perfil del Contratante del Ilustre Ayuntamiento de Mogán, alojado en la Plataforma de Contratación del Sector Público, de los siguientes documentos:</text:span> </text:p>
      <text:list xml:id="list1833174614541630011" text:style-name="L9">
        <text:list-item>
          <text:list>
            <text:list-item>
              <text:p text:style-name="P91"><text:span text:style-name="T21">ANEXO CORRECCIONES PROYECTO INSTALACIONES</text:span> </text:p>
            </text:list-item>
            <text:list-item>
              <text:p text:style-name="P91"><text:span text:style-name="T21">Documentación Plataforma</text:span> </text:p>
            </text:list-item>
            <text:list-item>
              <text:p text:style-name="P91"><text:span text:style-name="T21">POLIVALENTE 21_12_21.bc3</text:span> </text:p>
            </text:list-item>
            <text:list-item>
              <text:p text:style-name="P91"><text:span text:style-name="T21">PROYECTO ARQUITECTURA</text:span> </text:p>
            </text:list-item>
            <text:list-item>
              <text:p text:style-name="P91"><text:span text:style-name="T21">PROYECTO INSTALACIONES</text:span> </text:p>
            </text:list-item>
            <text:list-item>
              <text:p text:style-name="P91"><text:span text:style-name="T21">SUBSANCIÓN PROYECTO ARQUITECTURA</text:span> </text:p>
            </text:list-item>
          </text:list>
        </text:list-item>
      </text:list>
      <text:p text:style-name="P46"><text:span text:style-name="T22">TERCERO.-</text:span><text:span text:style-name="T7"> </text:span><text:span text:style-name="T21">Reiniciar el plazo de presentación de ofertas para la ejecución de la obra denominada </text:span><text:span text:style-name="T22">EDIFICIO POLIVALENTE, ARGUINEGUÍN</text:span><text:span text:style-name="T7"> </text:span><text:span text:style-name="T22">EN EL T.M DE MOGÁN.</text:span><text:span text:style-name="T7"> </text:span><text:span text:style-name="T22">Expte.: 363067/2021</text:span><text:span text:style-name="T21">, de acuerdo a lo establecido en el artículo 136.2 de LCSP.</text:span> </text:p>
      <text:p text:style-name="P48"><text:span text:style-name="T22">CUARTO.- </text:span><text:span text:style-name="T21">Notificar la resolución adoptad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7"> </text:span><text:span text:style-name="T21">y a las Unidades Administrativas de Mantenimiento y Obras, Obras Públicas, Subvenciones y de Intervención de este Ilustre Ayuntamiento, y a cuantos interesados en el procedimiento se considere, por la Unidad de Mantenimiento y Obras, que deba serles notificado el acuerdo adoptado.</text:span> </text:p>
      <text:p text:style-name="P46"/>
      <text:p text:style-name="P46"><text:span text:style-name="T11">&gt; VISTO que con fecha 23 de diciembre de 2021 se publica Nuevo Anuncio de Licitación en la Plataforma de Contratación del Sector Público, concediéndose un plazo de presentación de ofertas que termina el día 24 de enero de 2022.</text:span> </text:p>
      <text:p text:style-name="P46"/>
      <text:p text:style-name="P38"><text:span text:style-name="T17">&gt;</text:span><text:span text:style-name="T18"> </text:span><text:span text:style-name="T17">V</text:span><text:span text:style-name="T19">ISTO que en fecha 25 de enero de 2022, se reúne la Mesa de Contratación, en acto no público, para proceder a la apertura y calificación de la</text:span><text:span text:style-name="T20"> </text:span><text:span text:style-name="T19">documentación administrativa (archivo electrónico nº 1) con CSV </text:span><text:a xlink:type="simple" xlink:href="https://oat.mogan.es:8448/ventanilla/web/validacionFirmas.do?opcion=1&amp;modo=3&amp;csv=9006754aa92d19034b907e601c010d20x" text:style-name="Internet_20_link" text:visited-style-name="Visited_20_Internet_20_Link"><text:span text:style-name="T30">9006754aa92d19034b907e601c010d20x</text:span></text:a><text:span text:style-name="T30"> </text:span></text:p>
      <text:p text:style-name="P38"><text:span text:style-name="T17">&gt; </text:span><text:span text:style-name="T19">VISTO que en fecha 28 de enero de 2022, se reúne la Mesa de Contratación, en</text:span><text:span text:style-name="T20"> </text:span><text:span text:style-name="T19">acto público, para proceder a la apertura de la proposición (archivo electrónico nº 2), con CSV </text:span><text:a xlink:type="simple" xlink:href="https://oat.mogan.es:8448/ventanilla/web/validacionFirmas.do?opcion=1&amp;modo=3&amp;csv=W006754aa9071f1653607e6183010d0ej" text:style-name="Internet_20_link" text:visited-style-name="Visited_20_Internet_20_Link"><text:span text:style-name="T30">W006754aa9071f1653607e6183010d0ej</text:span></text:a><text:span text:style-name="T30"> </text:span></text:p>
      <text:p text:style-name="P38"><text:span text:style-name="T19">&gt; VISTO</text:span><text:span text:style-name="T20"> </text:span><text:span text:style-name="T19">que en fecha</text:span><text:span text:style-name="T20"> </text:span><text:span text:style-name="T19">1 de febrero de 2022</text:span><text:span text:style-name="T20"> </text:span><text:span text:style-name="T19">se reúne la Mesa de Contratación, en</text:span><text:span text:style-name="T20"> </text:span><text:span text:style-name="T19">acto no público, para proceder a la valoración del Informe Técnico emitido en fecha 31 de enero de 2022</text:span><text:span text:style-name="T20">, </text:span><text:span text:style-name="T19">con CSV</text:span><text:a xlink:type="simple" xlink:href="https://oat.mogan.es:8448/ventanilla/web/validacionFirmas.do?opcion=1&amp;modo=3&amp;csv=d006754aa92d0100a4f07e6340020b1fr" text:style-name="Internet_20_link" text:visited-style-name="Visited_20_Internet_20_Link"><text:span text:style-name="T30">d006754aa92d0100a4f07e6340020b1fr</text:span></text:a><text:span text:style-name="T30"> </text:span></text:p>
      <text:p text:style-name="P46"/>
      <text:p text:style-name="P46"><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48"><text:span text:style-name="T11">Por todo ello PROPONGO a la Junta de Gobierno Local:</text:span> </text:p>
      <text:p text:style-name="P46"><text:span text:style-name="T11">PRIMERO.- </text:span><text:span text:style-name="T7">Declarar válido el acto de licitación.</text:span> </text:p>
      <text:p text:style-name="P48"><text:span text:style-name="T11">SEGUNDO.-</text:span><text:span text:style-name="T7"> Aceptar los acuerdos adoptados en las Mesas de Contratación celebradas en relación con la meritada licitación.</text:span> </text:p>
      <text:p text:style-name="P46"><text:soft-page-break/><text:span text:style-name="T11">TERCERO.- Considerar propuesta como adjudicataria del contrato de ejecución de la obra EDIFICIO POLIVALENTE, ARGUINEGUÍN</text:span><text:span text:style-name="T7"> </text:span><text:span text:style-name="T11">EN EL T.M DE MOGÁN.</text:span><text:span text:style-name="T7"> </text:span><text:span text:style-name="T11">expte.: 363067/2021, mediante procedimiento abierto</text:span><text:span text:style-name="T7"> </text:span><text:span text:style-name="T11">y tramitación ordinaria,</text:span><text:span text:style-name="T7"> a la entidad </text:span><text:span text:style-name="T11">PÉREZ MORENO, SAU, con CIF:A-35010099, </text:span><text:span text:style-name="T7">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41">1.- Oferta económica: </text:p>
      <text:p text:style-name="P43">- Importe base: UN MILLON DOSCIENTOS VEINTIOCHO MIL CINCUENTA Y SIETE EUROS Y OCHENTA Y DOS CENTIMOS (1.228.057,82.-). </text:p>
      <text:p text:style-name="P43">- IGIC (7%): OCHENTA Y CINCO MIL NOVECIENTOS SESENTA Y CUATRO EUROS Y CINCO CENTIMOS (85.964,05.-). </text:p>
      <text:p text:style-name="P43">- Total: UN MILLON TRESCIENTOS CATORCE MIL VEINTIUN EUROS Y OCHENTA Y SIETE CENTIMOS (1.314.021,87.-). </text:p>
      <text:p text:style-name="P41">2.- Criterio nº 2: Reducción del plazo de ejecución de obra. </text:p>
      <text:p text:style-name="P43">- Plazo de ejecución ofertado: TRESCIENTOS OCHO DIAS (308 días), que supone una REDUCCIÓN DE 140 DIAS (ciento cuarenta dias), días naturales. </text:p>
      <text:p text:style-name="P41">3.- Criterio nº 3: Incremento de Penalidad por día de retraso en la ejecución del contrato: </text:p>
      <text:p text:style-name="P43">- Que se descuente de penalidad por cada día de retraso en la terminación de la ejecución del contrato la cantidad de: UN EURO Y CINCUENTA CENTIMOS POR CADA MIL EUROS DEL PRECIO DEL CONTRATO (1,50.- por cada 1.000.-). </text:p>
      <text:p text:style-name="P41">4.- Criterio nº 4: Incremento Plazo de Garantía. </text:p>
      <text:p text:style-name="P42">- Plazo de Garantía ofertado: 10 (diez) años (límite máximo 10 años) </text:p>
      <text:p text:style-name="P46"><text:span text:style-name="T14">-Orden decreciente en que han quedado clasificadas las ofertas presentadas, admitidas y que no han sido declaradas anormales o desproporcionadas:</text:span> </text:p>
      <table:table table:name="Tabla10" table:style-name="Tabla10">
        <table:table-column table:style-name="Tabla10.A"/>
        <table:table-column table:style-name="Tabla10.B"/>
        <table:table-column table:style-name="Tabla10.C"/>
        <table:table-column table:style-name="Tabla10.D"/>
        <table:table-column table:style-name="Tabla10.C"/>
        <table:table-column table:style-name="Tabla10.F"/>
        <table:table-column table:style-name="Tabla10.G"/>
        <table:table-row table:style-name="Tabla10.1">
          <table:table-cell table:style-name="Tabla10.A1" office:value-type="string">
            <text:p text:style-name="P62"><text:span text:style-name="T11">nº</text:span> </text:p>
          </table:table-cell>
          <table:table-cell table:style-name="Tabla10.A1" office:value-type="string">
            <text:p text:style-name="P58">Empresa </text:p>
          </table:table-cell>
          <table:table-cell table:style-name="Tabla10.A1" office:value-type="string">
            <text:p text:style-name="P62"><text:span text:style-name="T11">Propuesta criterio nº1</text:span> </text:p>
          </table:table-cell>
          <table:table-cell table:style-name="Tabla10.A1" office:value-type="string">
            <text:p text:style-name="P62"><text:span text:style-name="T11">Propuesta criterio nº2</text:span> </text:p>
          </table:table-cell>
          <table:table-cell table:style-name="Tabla10.A1" office:value-type="string">
            <text:p text:style-name="P62"><text:span text:style-name="T11">Propuesta criterio nº3</text:span> </text:p>
          </table:table-cell>
          <table:table-cell table:style-name="Tabla10.A1" office:value-type="string">
            <text:p text:style-name="P62"><text:span text:style-name="T11">Propuesta criterio nº4</text:span> </text:p>
          </table:table-cell>
          <table:table-cell table:style-name="Tabla10.G1" office:value-type="string">
            <text:p text:style-name="P62"><text:span text:style-name="T11">Puntos final</text:span> </text:p>
          </table:table-cell>
        </table:table-row>
        <table:table-row table:style-name="Tabla10.1">
          <table:table-cell table:style-name="Tabla10.A2" office:value-type="string">
            <text:p text:style-name="P62"><text:span text:style-name="T7">1</text:span> </text:p>
          </table:table-cell>
          <table:table-cell table:style-name="Tabla10.A2" office:value-type="string">
            <text:p text:style-name="P64"><text:span text:style-name="T7">PEREZ MORENO, S.A.U.</text:span> </text:p>
          </table:table-cell>
          <table:table-cell table:style-name="Tabla10.A2" office:value-type="string">
            <text:p text:style-name="P62"><text:span text:style-name="T7">1.228.057,82 euros</text:span> </text:p>
          </table:table-cell>
          <table:table-cell table:style-name="Tabla10.A2" office:value-type="string">
            <text:p text:style-name="P62"><text:span text:style-name="T7">140 días</text:span> </text:p>
          </table:table-cell>
          <table:table-cell table:style-name="Tabla10.A2" office:value-type="string">
            <text:p text:style-name="P62"><text:span text:style-name="T7">1.871,92 euros/día</text:span> </text:p>
          </table:table-cell>
          <table:table-cell table:style-name="Tabla10.A2" office:value-type="string">
            <text:p text:style-name="P62"><text:span text:style-name="T7">10 años</text:span> </text:p>
          </table:table-cell>
          <table:table-cell table:style-name="Tabla10.G2" office:value-type="float" office:value="93.9">
            <text:p text:style-name="P62"><text:span text:style-name="T11">93,90</text:span> </text:p>
          </table:table-cell>
        </table:table-row>
        <table:table-row table:style-name="Tabla10.1">
          <table:table-cell table:style-name="Tabla10.A3" office:value-type="float" office:value="2">
            <text:p text:style-name="P62"><text:span text:style-name="T7">2</text:span> </text:p>
          </table:table-cell>
          <table:table-cell table:style-name="Tabla10.A2" office:value-type="string">
            <text:p text:style-name="P64"><text:span text:style-name="T7">INSAE INFRAESTRUCTURAS, S.A., y TR CONSTRUYA, S.L.U.</text:span> </text:p>
          </table:table-cell>
          <table:table-cell table:style-name="Tabla10.A2" office:value-type="string">
            <text:p text:style-name="P62"><text:span text:style-name="T7">1.198.945,00 euros</text:span> </text:p>
          </table:table-cell>
          <table:table-cell table:style-name="Tabla10.A2" office:value-type="string">
            <text:p text:style-name="P62"><text:span text:style-name="T7">140 días</text:span> </text:p>
          </table:table-cell>
          <table:table-cell table:style-name="Tabla10.A2" office:value-type="string">
            <text:p text:style-name="P62"><text:span text:style-name="T7">1.871,92 euros/día</text:span> </text:p>
          </table:table-cell>
          <table:table-cell table:style-name="Tabla10.A2" office:value-type="string">
            <text:p text:style-name="P62"><text:span text:style-name="T7">10 años</text:span> </text:p>
          </table:table-cell>
          <table:table-cell table:style-name="Tabla10.G2" office:value-type="float" office:value="72.42">
            <text:p text:style-name="P62"><text:span text:style-name="T11">72,42</text:span> </text:p>
          </table:table-cell>
        </table:table-row>
        <table:table-row table:style-name="Tabla10.1">
          <table:table-cell table:style-name="Tabla10.A3" office:value-type="float" office:value="3">
            <text:p text:style-name="P62"><text:span text:style-name="T7">3</text:span> </text:p>
          </table:table-cell>
          <table:table-cell table:style-name="Tabla10.A2" office:value-type="string">
            <text:p text:style-name="P64"><text:span text:style-name="T7">PRECONTE CYS 91, S.L.</text:span> </text:p>
          </table:table-cell>
          <table:table-cell table:style-name="Tabla10.A2" office:value-type="string">
            <text:p text:style-name="P62"><text:span text:style-name="T7">1.229.226,62 euros</text:span> </text:p>
          </table:table-cell>
          <table:table-cell table:style-name="Tabla10.A2" office:value-type="string">
            <text:p text:style-name="P62"><text:span text:style-name="T7">---</text:span> </text:p>
          </table:table-cell>
          <table:table-cell table:style-name="Tabla10.A2" office:value-type="string">
            <text:p text:style-name="P62"><text:span text:style-name="T7">1.871,92 euros/día</text:span> </text:p>
          </table:table-cell>
          <table:table-cell table:style-name="Tabla10.A2" office:value-type="string">
            <text:p text:style-name="P62"><text:span text:style-name="T7">4 años</text:span> </text:p>
          </table:table-cell>
          <table:table-cell table:style-name="Tabla10.G2" office:value-type="float" office:value="65.6">
            <text:p text:style-name="P62"><text:span text:style-name="T11">65,60</text:span> </text:p>
          </table:table-cell>
        </table:table-row>
        <table:table-row table:style-name="Tabla10.1">
          <table:table-cell table:style-name="Tabla10.A3" office:value-type="float" office:value="4">
            <text:p text:style-name="P62"><text:span text:style-name="T7">4</text:span> </text:p>
          </table:table-cell>
          <table:table-cell table:style-name="Tabla10.A2" office:value-type="string">
            <text:p text:style-name="P64"><text:span text:style-name="T7">PROYECON GALICIA, S.A.</text:span> </text:p>
          </table:table-cell>
          <table:table-cell table:style-name="Tabla10.A2" office:value-type="string">
            <text:p text:style-name="P62"><text:span text:style-name="T7">1.188.885,00 euros</text:span> </text:p>
          </table:table-cell>
          <table:table-cell table:style-name="Tabla10.A2" office:value-type="string">
            <text:p text:style-name="P62"><text:span text:style-name="T7">140 días</text:span> </text:p>
          </table:table-cell>
          <table:table-cell table:style-name="Tabla10.A2" office:value-type="string">
            <text:p text:style-name="P62"><text:span text:style-name="T7">1.871,92 euros/día</text:span> </text:p>
          </table:table-cell>
          <table:table-cell table:style-name="Tabla10.A2" office:value-type="string">
            <text:p text:style-name="P62"><text:span text:style-name="T7">10 años</text:span> </text:p>
          </table:table-cell>
          <table:table-cell table:style-name="Tabla10.G2" office:value-type="float" office:value="40">
            <text:p text:style-name="P62"><text:span text:style-name="T11">40,00</text:span> </text:p>
          </table:table-cell>
        </table:table-row>
        <table:table-row table:style-name="Tabla10.1">
          <table:table-cell table:style-name="Tabla10.A3" office:value-type="float" office:value="5">
            <text:p text:style-name="P62"><text:span text:style-name="T7">5</text:span> </text:p>
          </table:table-cell>
          <table:table-cell table:style-name="Tabla10.A2" office:value-type="string">
            <text:p text:style-name="P64"><text:span text:style-name="T7">TMR, S.A., y TROP OBRAS </text:span><text:soft-page-break/><text:span text:style-name="T7">Y PROYECTOS, S.L.</text:span> </text:p>
          </table:table-cell>
          <table:table-cell table:style-name="Tabla10.A2" office:value-type="string">
            <text:p text:style-name="P62"><text:span text:style-name="T7">1.253.492,03 </text:span><text:soft-page-break/><text:span text:style-name="T7">euros</text:span> </text:p>
          </table:table-cell>
          <table:table-cell table:style-name="Tabla10.A2" office:value-type="string">
            <text:p text:style-name="P62"><text:span text:style-name="T7">140 días</text:span> </text:p>
          </table:table-cell>
          <table:table-cell table:style-name="Tabla10.A2" office:value-type="string">
            <text:p text:style-name="P62"><text:span text:style-name="T7">1.800,00 </text:span><text:soft-page-break/><text:span text:style-name="T7">euros/día</text:span> </text:p>
          </table:table-cell>
          <table:table-cell table:style-name="Tabla10.A2" office:value-type="string">
            <text:p text:style-name="P62"><text:span text:style-name="T7">2 años</text:span> </text:p>
          </table:table-cell>
          <table:table-cell table:style-name="Tabla10.G2" office:value-type="float" office:value="30.73">
            <text:p text:style-name="P62"><text:span text:style-name="T11">30,73</text:span> <text:soft-page-break/></text:p>
          </table:table-cell>
        </table:table-row>
      </table:table>
      <text:p text:style-name="P46"><text:span text:style-name="T7">*</text:span><text:span text:style-name="T11">Este proyecto será cofinanciado en un 85% por el Fondo Europeo de Desarrollo Regional (FEDER), en el marco del Programa Operativo de Crecimiento Sostenible FEDER 2014-2020.</text:span> </text:p>
      <text:p text:style-name="P46"><text:span text:style-name="T7">Mediante Resolución de 29 de septiembre de 2016 de la Secretaria de Estado de Presupuestos y Gastos, del Ministerio de Hacienda y Administraciones Públicas, se concedió una ayuda del 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4-2020 (BOE Nº: 239 de 03 de octubre de 20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4-2020 (BOE nº: 275 de 17 de noviembre de 2015). Este proyecto será cofinanciado en un 85% por el Fondo Europeo de Desarrollo Regional (FEDER), en el marco del Programa Operativo de Crecimiento Sostenible FEDER 2014-2020, con un límite de 729.739,01 euros.</text:span> </text:p>
      <text:p text:style-name="P45"><text:span text:style-name="T2">CUARTO.- Requerir a la entidad</text:span> <text:span text:style-name="T2">PÉREZ MORENO, SAU, con CIF:A-35010099</text:span> propuesta como adjudicataria del contrato, para que dentro del plazo de <text:span text:style-name="T2">DIEZ</text:span><text:span text:style-name="T5"> </text:span><text:span text:style-name="T6">(10) días hábiles</text:span>, a contar desde el siguiente a aquél en que se haya publicado el requerimiento, presente la documentación que se indica en la cláusula 20 del Pliego de Cláusulas Administrativas Particulares que rige la meritada licitación. </text:p>
      <text:p text:style-name="P48"><text:span text:style-name="T13">Respecto a la garantía definitiva, </text:span><text:span text:style-name="T7">correspondiente a un importe del 5 por 100 del precio final ofertado, excluido el I.G.I.C., debe depositar una garantía definitiva por importe de </text:span><text:span text:style-name="T14">Sesenta y un mil cuatrocientos dos euros con ochenta y nueve céntimos (61.402,89 euros).</text:span><text:span text:style-name="T7">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48"><text:span text:style-name="T11">QUINTO.- </text:span><text:span text:style-name="T7">Notificar el acuerdo adoptado 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Mantenimiento y Obras), Obras Públicas, Subvenciones, Secretaria e Intervención de este Ilustre Ayuntamiento.”</text:span></text:p>
      <text:p text:style-name="P48"><text:s/></text:p>
      <text:p text:style-name="P48"><text:span text:style-name="T7">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7"/>
      <text:p text:style-name="P37"><text:span text:style-name="T8">Y no habiendo más asuntos que tratar, por la Presidencia se levanta la sesión, siendo las doce horas, siete minutos del día al comienzo indicado, de todo lo cual, yo como Secretario General Accidental doy fe.</text:span> </text:p>
      <text:p text:style-name="P18"><text:span text:style-name="T9">LA PRESIDENTA, <text:s text:c="63"/>EL SECRETARIO GENERAL ACCIDENTAL,</text:span> </text:p>
      <text:p text:style-name="P13"/>
      <text:p text:style-name="P74">DILIGENCIA DE LA SECRETARÍA GENERAL</text:p>
      <text:p text:style-name="P75"/>
      <text:p text:style-name="P76">Diligencia para hacer constar que el acta de la Junta de Gobierno Local de fecha 1 de febrero de 2022 ha sido aprobada por dicho órgano en la sesión celebrada el día <text:span text:style-name="T3">8 de febrero de 2022.</text:span></text:p>
      <text:p text:style-name="P76"/>
      <text:p text:style-name="P76">Y para que conste, firmo la presente en Mogán, a fecha indicada en la firma electrónica.</text:p>
      <text:p text:style-name="P76"><text:tab/></text:p>
      <text:p text:style-name="P76"><text:tab/><text:tab/><text:tab/> <text:s text:c="10"/>El Secretario General Accidental,</text:p>
      <text:p text:style-name="P77"/>
      <text:p text:style-name="P73"><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 de </text:span></text:span><text:span text:style-name="Fuente_20_de_20_párrafo_20_predeter."><text:span text:style-name="MT1"><text:page-count>4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6</text:page-number></text:span></text:span><text:span text:style-name="Fuente_20_de_20_párrafo_20_predeter."><text:span text:style-name="MT1"> de </text:span></text:span><text:span text:style-name="Fuente_20_de_20_párrafo_20_predeter."><text:span text:style-name="MT1"><text:page-count>4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07:39:40.68</dc:date>
    <meta:editing-cycles>25</meta:editing-cycles>
    <meta:editing-duration>PT2H23M34S</meta:editing-duration>
    <meta:document-statistic meta:table-count="16" meta:image-count="1" meta:object-count="0" meta:page-count="46" meta:paragraph-count="1512" meta:word-count="22011" meta:character-count="144078"/>
    <meta:user-defined meta:name="Información 1"/>
    <meta:user-defined meta:name="Información 2"/>
    <meta:user-defined meta:name="Información 3"/>
    <meta:user-defined meta:name="Información 4"/>
    <meta:template xlink:type="simple" xlink:actuate="onRequest" xlink:title="" xlink:href="Normal.dotm"/>
  </office:meta>
</office:document-meta>
</file>