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Arial, Arial, sans-serif"/>
    <style:font-face style:name="Arial1" svg:font-family="Arial, sans-serif"/>
    <style:font-face style:name="Century Gothic" svg:font-family="'Century Gothic',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2.011cm" style:rel-column-width="7981*"/>
    </style:style>
    <style:style style:name="Table7.B" style:family="table-column">
      <style:table-column-properties style:column-width="14.499cm" style:rel-column-width="57554*"/>
    </style:style>
    <style:style style:name="Table7.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1.847cm" style:rel-column-width="7336*"/>
    </style:style>
    <style:style style:name="Table8.B" style:family="table-column">
      <style:table-column-properties style:column-width="2.002cm" style:rel-column-width="7952*"/>
    </style:style>
    <style:style style:name="Table8.C" style:family="table-column">
      <style:table-column-properties style:column-width="1.942cm" style:rel-column-width="7714*"/>
    </style:style>
    <style:style style:name="Table8.D" style:family="table-column">
      <style:table-column-properties style:column-width="3.157cm" style:rel-column-width="12542*"/>
    </style:style>
    <style:style style:name="Table8.E" style:family="table-column">
      <style:table-column-properties style:column-width="3.38cm" style:rel-column-width="13425*"/>
    </style:style>
    <style:style style:name="Table8.F" style:family="table-column">
      <style:table-column-properties style:column-width="1.748cm" style:rel-column-width="6943*"/>
    </style:style>
    <style:style style:name="Table8.G" style:family="table-column">
      <style:table-column-properties style:column-width="2.422cm" style:rel-column-width="9623*"/>
    </style:style>
    <style:style style:name="Table8.A1" style:family="table-cell">
      <style:table-cell-properties fo:padding="0.106cm" fo:border-left="0.035cm solid #000000" fo:border-right="none" fo:border-top="0.035cm solid #000000" fo:border-bottom="0.035cm solid #000000"/>
    </style:style>
    <style:style style:name="Table8.G1" style:family="table-cell">
      <style:table-cell-properties fo:padding="0.106cm" fo:border="0.035cm solid #000000"/>
    </style:style>
    <style:style style:name="Table8.A2" style:family="table-cell">
      <style:table-cell-properties fo:padding="0.106cm" fo:border-left="0.035cm solid #000000" fo:border-right="none" fo:border-top="none" fo:border-bottom="0.035cm solid #000000"/>
    </style:style>
    <style:style style:name="Table8.G2" style:family="table-cell">
      <style:table-cell-properties fo:padding="0.106cm" fo:border-left="0.035cm solid #000000" fo:border-right="0.035cm solid #000000" fo:border-top="none" fo:border-bottom="0.035cm solid #000000"/>
    </style:style>
    <style:style style:name="Table9" style:family="table">
      <style:table-properties style:width="16.498cm" style:rel-width="100%" table:align="left"/>
    </style:style>
    <style:style style:name="Table9.A" style:family="table-column">
      <style:table-column-properties style:column-width="1.709cm" style:rel-column-width="6789*"/>
    </style:style>
    <style:style style:name="Table9.B" style:family="table-column">
      <style:table-column-properties style:column-width="1.729cm" style:rel-column-width="6866*"/>
    </style:style>
    <style:style style:name="Table9.C" style:family="table-column">
      <style:table-column-properties style:column-width="1.942cm" style:rel-column-width="7714*"/>
    </style:style>
    <style:style style:name="Table9.D" style:family="table-column">
      <style:table-column-properties style:column-width="2.884cm" style:rel-column-width="11456*"/>
    </style:style>
    <style:style style:name="Table9.E" style:family="table-column">
      <style:table-column-properties style:column-width="4.064cm" style:rel-column-width="16143*"/>
    </style:style>
    <style:style style:name="Table9.F" style:family="table-column">
      <style:table-column-properties style:column-width="1.748cm" style:rel-column-width="6943*"/>
    </style:style>
    <style:style style:name="Table9.G" style:family="table-column">
      <style:table-column-properties style:column-width="2.424cm" style:rel-column-width="9624*"/>
    </style:style>
    <style:style style:name="Table9.A1" style:family="table-cell">
      <style:table-cell-properties fo:padding="0.106cm" fo:border-left="0.035cm solid #000000" fo:border-right="none" fo:border-top="0.035cm solid #000000" fo:border-bottom="0.035cm solid #000000"/>
    </style:style>
    <style:style style:name="Table9.G1" style:family="table-cell">
      <style:table-cell-properties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G2" style:family="table-cell">
      <style:table-cell-properties fo:padding="0.106cm" fo:border-left="0.035cm solid #000000" fo:border-right="0.035cm solid #000000" fo:border-top="none" fo:border-bottom="0.035cm solid #000000"/>
    </style:style>
    <style:style style:name="Table10" style:family="table">
      <style:table-properties style:width="16.484cm" fo:margin-left="0cm" fo:margin-right="0.014cm" table:align="margins"/>
    </style:style>
    <style:style style:name="Table10.A" style:family="table-column">
      <style:table-column-properties style:column-width="1.976cm" style:rel-column-width="7854*"/>
    </style:style>
    <style:style style:name="Table10.B" style:family="table-column">
      <style:table-column-properties style:column-width="2.628cm" style:rel-column-width="10449*"/>
    </style:style>
    <style:style style:name="Table10.C" style:family="table-column">
      <style:table-column-properties style:column-width="2.461cm" style:rel-column-width="9782*"/>
    </style:style>
    <style:style style:name="Table10.D" style:family="table-column">
      <style:table-column-properties style:column-width="3.466cm" style:rel-column-width="13780*"/>
    </style:style>
    <style:style style:name="Table10.E" style:family="table-column">
      <style:table-column-properties style:column-width="4.06cm" style:rel-column-width="16143*"/>
    </style:style>
    <style:style style:name="Table10.F" style:family="table-column">
      <style:table-column-properties style:column-width="1.893cm" style:rel-column-width="7527*"/>
    </style:style>
    <style:style style:name="Table10.A1" style:family="table-cell">
      <style:table-cell-properties fo:padding="0.106cm" fo:border-left="0.035cm solid #000000" fo:border-right="none" fo:border-top="0.035cm solid #000000" fo:border-bottom="0.035cm solid #000000"/>
    </style:style>
    <style:style style:name="Table10.F1" style:family="table-cell">
      <style:table-cell-properties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F2" style:family="table-cell">
      <style:table-cell-properties fo:padding="0.106cm" fo:border-left="0.035cm solid #000000" fo:border-right="0.035cm solid #000000" fo:border-top="none" fo:border-bottom="0.035cm solid #000000"/>
    </style:style>
    <style:style style:name="Table11" style:family="table">
      <style:table-properties style:width="16.457cm" table:align="left"/>
    </style:style>
    <style:style style:name="Table11.A" style:family="table-column">
      <style:table-column-properties style:column-width="1.976cm"/>
    </style:style>
    <style:style style:name="Table11.B" style:family="table-column">
      <style:table-column-properties style:column-width="3.023cm"/>
    </style:style>
    <style:style style:name="Table11.C" style:family="table-column">
      <style:table-column-properties style:column-width="2.487cm"/>
    </style:style>
    <style:style style:name="Table11.D" style:family="table-column">
      <style:table-column-properties style:column-width="3.515cm"/>
    </style:style>
    <style:style style:name="Table11.E" style:family="table-column">
      <style:table-column-properties style:column-width="3.59cm"/>
    </style:style>
    <style:style style:name="Table11.F" style:family="table-column">
      <style:table-column-properties style:column-width="1.866cm"/>
    </style:style>
    <style:style style:name="Table11.A1" style:family="table-cell">
      <style:table-cell-properties fo:padding="0.106cm" fo:border-left="0.035cm solid #000000" fo:border-right="none" fo:border-top="0.035cm solid #000000" fo:border-bottom="0.035cm solid #000000"/>
    </style:style>
    <style:style style:name="Table11.F1" style:family="table-cell">
      <style:table-cell-properties fo:padding="0.106cm" fo:border="0.035cm solid #000000"/>
    </style:style>
    <style:style style:name="Table11.A2" style:family="table-cell">
      <style:table-cell-properties fo:padding="0.106cm" fo:border-left="0.035cm solid #000000" fo:border-right="none" fo:border-top="none" fo:border-bottom="0.035cm solid #000000"/>
    </style:style>
    <style:style style:name="Table11.F2" style:family="table-cell">
      <style:table-cell-properties fo:padding="0.106cm" fo:border-left="0.035cm solid #000000" fo:border-right="0.035cm solid #000000" fo:border-top="none" fo:border-bottom="0.035cm solid #000000"/>
    </style:style>
    <style:style style:name="Table12" style:family="table">
      <style:table-properties style:width="16.498cm" style:rel-width="100%" table:align="left"/>
    </style:style>
    <style:style style:name="Table12.A" style:family="table-column">
      <style:table-column-properties style:column-width="7.167cm" style:rel-column-width="28471*"/>
    </style:style>
    <style:style style:name="Table12.B" style:family="table-column">
      <style:table-column-properties style:column-width="2.782cm" style:rel-column-width="11048*"/>
    </style:style>
    <style:style style:name="Table12.C" style:family="table-column">
      <style:table-column-properties style:column-width="3.18cm" style:rel-column-width="12632*"/>
    </style:style>
    <style:style style:name="Table12.D" style:family="table-column">
      <style:table-column-properties style:column-width="3.369cm" style:rel-column-width="13381*"/>
    </style:style>
    <style:style style:name="Table12.1" style:family="table-row">
      <style:table-row-properties style:min-row-height="0.549cm"/>
    </style:style>
    <style:style style:name="Table12.A1" style:family="table-cell">
      <style:table-cell-properties style:vertical-align="middle" fo:padding="0.049cm" fo:border="none"/>
    </style:style>
    <style:style style:name="Table12.C2" style:family="table-cell" style:data-style-name="N104">
      <style:table-cell-properties style:vertical-align="middle" fo:padding="0.049cm" fo:border="none"/>
    </style:style>
    <style:style style:name="Table12.6" style:family="table-row">
      <style:table-row-properties style:min-row-height="0.575cm"/>
    </style:style>
    <style:style style:name="Table12.C6" style:family="table-cell" style:data-style-name="N106">
      <style:table-cell-properties style:vertical-align="middle" fo:padding="0.049cm" fo:border="none"/>
    </style:style>
    <style:style style:name="Table12.16" style:family="table-row">
      <style:table-row-properties style:min-row-height="0.601cm"/>
    </style:style>
    <style:style style:name="Table13" style:family="table">
      <style:table-properties style:width="16.498cm" style:rel-width="100%" table:align="left"/>
    </style:style>
    <style:style style:name="Table13.A" style:family="table-column">
      <style:table-column-properties style:column-width="7.167cm" style:rel-column-width="28471*"/>
    </style:style>
    <style:style style:name="Table13.B" style:family="table-column">
      <style:table-column-properties style:column-width="2.782cm" style:rel-column-width="11048*"/>
    </style:style>
    <style:style style:name="Table13.C" style:family="table-column">
      <style:table-column-properties style:column-width="3.18cm" style:rel-column-width="12632*"/>
    </style:style>
    <style:style style:name="Table13.D" style:family="table-column">
      <style:table-column-properties style:column-width="3.369cm" style:rel-column-width="13381*"/>
    </style:style>
    <style:style style:name="Table13.1" style:family="table-row">
      <style:table-row-properties style:min-row-height="0.549cm"/>
    </style:style>
    <style:style style:name="Table13.A1" style:family="table-cell">
      <style:table-cell-properties style:vertical-align="middle" fo:padding="0.049cm" fo:border="none"/>
    </style:style>
    <style:style style:name="Table13.C2" style:family="table-cell" style:data-style-name="N106">
      <style:table-cell-properties style:vertical-align="middle" fo:padding="0.049cm" fo:border="none"/>
    </style:style>
    <style:style style:name="Table14" style:family="table">
      <style:table-properties style:width="16.498cm" style:rel-width="100%" table:align="left"/>
    </style:style>
    <style:style style:name="Table14.A" style:family="table-column">
      <style:table-column-properties style:column-width="7.167cm" style:rel-column-width="28471*"/>
    </style:style>
    <style:style style:name="Table14.B" style:family="table-column">
      <style:table-column-properties style:column-width="2.782cm" style:rel-column-width="11048*"/>
    </style:style>
    <style:style style:name="Table14.C" style:family="table-column">
      <style:table-column-properties style:column-width="3.18cm" style:rel-column-width="12632*"/>
    </style:style>
    <style:style style:name="Table14.D" style:family="table-column">
      <style:table-column-properties style:column-width="3.369cm" style:rel-column-width="13381*"/>
    </style:style>
    <style:style style:name="Table14.1" style:family="table-row">
      <style:table-row-properties style:min-row-height="0.549cm"/>
    </style:style>
    <style:style style:name="Table14.A1" style:family="table-cell">
      <style:table-cell-properties style:vertical-align="middle" fo:padding="0.049cm" fo:border="none"/>
    </style:style>
    <style:style style:name="Table14.C2" style:family="table-cell" style:data-style-name="N106">
      <style:table-cell-properties style:vertical-align="middle" fo:padding="0.049cm" fo:border="none"/>
    </style:style>
    <style:style style:name="Table15" style:family="table">
      <style:table-properties style:width="16.498cm" style:rel-width="100%" table:align="left"/>
    </style:style>
    <style:style style:name="Table15.A" style:family="table-column">
      <style:table-column-properties style:column-width="7.167cm" style:rel-column-width="28471*"/>
    </style:style>
    <style:style style:name="Table15.B" style:family="table-column">
      <style:table-column-properties style:column-width="2.782cm" style:rel-column-width="11048*"/>
    </style:style>
    <style:style style:name="Table15.C" style:family="table-column">
      <style:table-column-properties style:column-width="3.18cm" style:rel-column-width="12632*"/>
    </style:style>
    <style:style style:name="Table15.D" style:family="table-column">
      <style:table-column-properties style:column-width="3.369cm" style:rel-column-width="13381*"/>
    </style:style>
    <style:style style:name="Table15.1" style:family="table-row">
      <style:table-row-properties style:min-row-height="0.549cm"/>
    </style:style>
    <style:style style:name="Table15.A1" style:family="table-cell">
      <style:table-cell-properties style:vertical-align="middle" fo:padding="0.049cm" fo:border="none"/>
    </style:style>
    <style:style style:name="Table15.C2" style:family="table-cell" style:data-style-name="N106">
      <style:table-cell-properties style:vertical-align="middle" fo:padding="0.049cm" fo:border="none"/>
    </style:style>
    <style:style style:name="Table16" style:family="table">
      <style:table-properties style:width="16.498cm" style:rel-width="100%" table:align="left"/>
    </style:style>
    <style:style style:name="Table16.A" style:family="table-column">
      <style:table-column-properties style:column-width="7.167cm" style:rel-column-width="28471*"/>
    </style:style>
    <style:style style:name="Table16.B" style:family="table-column">
      <style:table-column-properties style:column-width="2.782cm" style:rel-column-width="11048*"/>
    </style:style>
    <style:style style:name="Table16.C" style:family="table-column">
      <style:table-column-properties style:column-width="3.18cm" style:rel-column-width="12632*"/>
    </style:style>
    <style:style style:name="Table16.D" style:family="table-column">
      <style:table-column-properties style:column-width="3.369cm" style:rel-column-width="13381*"/>
    </style:style>
    <style:style style:name="Table16.1" style:family="table-row">
      <style:table-row-properties style:min-row-height="0.549cm"/>
    </style:style>
    <style:style style:name="Table16.A1" style:family="table-cell">
      <style:table-cell-properties style:vertical-align="middle" fo:padding="0.049cm" fo:border="none"/>
    </style:style>
    <style:style style:name="Table16.C2" style:family="table-cell" style:data-style-name="N106">
      <style:table-cell-properties style:vertical-align="middle" fo:padding="0.049cm" fo:border="none"/>
    </style:style>
    <style:style style:name="Table17" style:family="table">
      <style:table-properties style:width="15.293cm" fo:margin-left="1cm" fo:margin-right="0.205cm" table:align="margins"/>
    </style:style>
    <style:style style:name="Table17.A" style:family="table-column">
      <style:table-column-properties style:column-width="9.79cm" style:rel-column-width="41951*"/>
    </style:style>
    <style:style style:name="Table17.B" style:family="table-column">
      <style:table-column-properties style:column-width="5.503cm" style:rel-column-width="23584*"/>
    </style:style>
    <style:style style:name="Table17.A1" style:family="table-cell">
      <style:table-cell-properties fo:padding="0.106cm" fo:border-left="0.035cm solid #000000" fo:border-right="none" fo:border-top="0.035cm solid #000000" fo:border-bottom="0.035cm solid #000000"/>
    </style:style>
    <style:style style:name="Table17.B1" style:family="table-cell">
      <style:table-cell-properties fo:padding="0.106cm" fo:border="0.035cm solid #000000"/>
    </style:style>
    <style:style style:name="Table17.A2" style:family="table-cell">
      <style:table-cell-properties fo:padding="0.106cm" fo:border-left="0.035cm solid #000000" fo:border-right="none" fo:border-top="none" fo:border-bottom="0.035cm solid #000000"/>
    </style:style>
    <style:style style:name="Table17.B2" style:family="table-cell">
      <style:table-cell-properties fo:padding="0.106cm" fo:border-left="0.035cm solid #000000" fo:border-right="0.035cm solid #000000" fo:border-top="none" fo:border-bottom="0.035cm solid #000000"/>
    </style:style>
    <style:style style:name="Table18" style:family="table">
      <style:table-properties style:width="8.864cm" table:align="center"/>
    </style:style>
    <style:style style:name="Table18.A" style:family="table-column">
      <style:table-column-properties style:column-width="2.738cm"/>
    </style:style>
    <style:style style:name="Table18.B" style:family="table-column">
      <style:table-column-properties style:column-width="3.2cm"/>
    </style:style>
    <style:style style:name="Table18.C" style:family="table-column">
      <style:table-column-properties style:column-width="2.926cm"/>
    </style:style>
    <style:style style:name="Table18.A1" style:family="table-cell">
      <style:table-cell-properties fo:padding="0.049cm" fo:border-left="0.035cm solid #000000" fo:border-right="none" fo:border-top="0.035cm solid #000000" fo:border-bottom="0.035cm solid #000000"/>
    </style:style>
    <style:style style:name="Table18.C1" style:family="table-cell">
      <style:table-cell-properties fo:padding="0.049cm" fo:border="0.035cm solid #000000"/>
    </style:style>
    <style:style style:name="Table18.A2" style:family="table-cell">
      <style:table-cell-properties fo:padding="0.049cm" fo:border-left="0.035cm solid #000000" fo:border-right="none" fo:border-top="none" fo:border-bottom="0.035cm solid #000000"/>
    </style:style>
    <style:style style:name="Table18.C2" style:family="table-cell" style:data-style-name="N0">
      <style:table-cell-properties fo:padding="0.049cm" fo:border-left="0.035cm solid #000000" fo:border-right="0.035cm solid #000000" fo:border-top="none" fo:border-bottom="0.035cm solid #000000"/>
    </style:style>
    <style:style style:name="Table19" style:family="table">
      <style:table-properties style:width="8.864cm" table:align="center"/>
    </style:style>
    <style:style style:name="Table19.A" style:family="table-column">
      <style:table-column-properties style:column-width="2.738cm"/>
    </style:style>
    <style:style style:name="Table19.B" style:family="table-column">
      <style:table-column-properties style:column-width="3.2cm"/>
    </style:style>
    <style:style style:name="Table19.C" style:family="table-column">
      <style:table-column-properties style:column-width="2.926cm"/>
    </style:style>
    <style:style style:name="Table19.A1" style:family="table-cell">
      <style:table-cell-properties fo:padding="0.049cm" fo:border-left="0.035cm solid #000000" fo:border-right="none" fo:border-top="0.035cm solid #000000" fo:border-bottom="0.035cm solid #000000"/>
    </style:style>
    <style:style style:name="Table19.C1" style:family="table-cell">
      <style:table-cell-properties fo:padding="0.049cm" fo:border="0.035cm solid #000000"/>
    </style:style>
    <style:style style:name="Table19.A2" style:family="table-cell">
      <style:table-cell-properties fo:padding="0.049cm" fo:border-left="0.035cm solid #000000" fo:border-right="none" fo:border-top="none" fo:border-bottom="0.035cm solid #000000"/>
    </style:style>
    <style:style style:name="Table19.C2" style:family="table-cell">
      <style:table-cell-properties fo:padding="0.049cm" fo:border-left="0.035cm solid #000000" fo:border-right="0.035cm solid #000000" fo:border-top="none" fo:border-bottom="0.035cm solid #000000"/>
    </style:style>
    <style:style style:name="Table20" style:family="table">
      <style:table-properties style:width="12.091cm" fo:margin-left="1cm" table:align="left"/>
    </style:style>
    <style:style style:name="Table20.A" style:family="table-column">
      <style:table-column-properties style:column-width="8.541cm"/>
    </style:style>
    <style:style style:name="Table20.B" style:family="table-column">
      <style:table-column-properties style:column-width="3.551cm"/>
    </style:style>
    <style:style style:name="Table20.A1" style:family="table-cell">
      <style:table-cell-properties fo:padding="0.049cm" fo:border-left="0.035cm solid #000000" fo:border-right="none" fo:border-top="0.035cm solid #000000" fo:border-bottom="0.035cm solid #000000"/>
    </style:style>
    <style:style style:name="Table20.B1" style:family="table-cell">
      <style:table-cell-properties fo:padding="0.049cm" fo:border="0.035cm solid #000000"/>
    </style:style>
    <style:style style:name="Table20.A2" style:family="table-cell">
      <style:table-cell-properties fo:padding="0.049cm" fo:border-left="0.035cm solid #000000" fo:border-right="none" fo:border-top="none" fo:border-bottom="0.035cm solid #000000"/>
    </style:style>
    <style:style style:name="Table20.B2" style:family="table-cell">
      <style:table-cell-properties fo:padding="0.049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7pt" style:font-size-asian="7pt" style:font-size-complex="7pt"/>
    </style:style>
    <style:style style:name="P6" style:family="paragraph" style:parent-style-name="Table_20_Contents">
      <style:paragraph-properties fo:text-align="center" style:justify-single-word="false"/>
      <style:text-properties style:font-name="Arial" fo:font-size="7pt" style:font-size-asian="7pt" style:font-size-complex="7pt"/>
    </style:style>
    <style:style style:name="P7" style:family="paragraph" style:parent-style-name="Table_20_Contents">
      <style:text-properties style:font-name="Arial" fo:font-size="9pt" style:font-size-asian="9pt" style:font-size-complex="9pt"/>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style:font-name="Times New Roman1" fo:font-weight="bold"/>
    </style:style>
    <style:style style:name="P10" style:family="paragraph" style:parent-style-name="Table_20_Contents">
      <style:paragraph-properties fo:text-align="start" style:justify-single-word="false"/>
      <style:text-properties style:font-name="Times New Roman1" fo:font-weight="bold"/>
    </style:style>
    <style:style style:name="P11" style:family="paragraph" style:parent-style-name="Table_20_Contents">
      <style:paragraph-properties fo:text-align="end" style:justify-single-word="false"/>
      <style:text-properties style:font-name="Times New Roman1" fo:font-weight="bold"/>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text-align="start" style:justify-single-word="false"/>
      <style:text-properties fo:font-weight="bold"/>
    </style:style>
    <style:style style:name="P14" style:family="paragraph" style:parent-style-name="Table_20_Contents">
      <style:paragraph-properties fo:text-align="end" style:justify-single-word="false"/>
      <style:text-properties fo:font-weight="bold"/>
    </style:style>
    <style:style style:name="P15"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7" style:family="paragraph" style:parent-style-name="Heading">
      <style:paragraph-properties>
        <style:tab-stops/>
      </style:paragraph-properties>
      <style:text-properties style:font-name="Arial" fo:font-size="9pt" style:font-size-asian="9pt" style:font-size-complex="9pt"/>
    </style:style>
    <style:style style:name="P18"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9" style:family="paragraph" style:parent-style-name="Table_20_Heading">
      <style:paragraph-properties fo:margin-top="0cm" fo:margin-bottom="0.499cm"/>
    </style:style>
    <style:style style:name="P20" style:family="paragraph" style:parent-style-name="Table_20_Heading">
      <style:paragraph-properties fo:margin-top="0cm" fo:margin-bottom="0.499cm"/>
      <style:text-properties style:font-name="Arial" fo:font-size="7pt" style:font-size-asian="7pt" style:font-size-complex="7pt"/>
    </style:style>
    <style:style style:name="P21" style:family="paragraph" style:parent-style-name="Table_20_Heading">
      <style:paragraph-properties fo:margin-top="0cm" fo:margin-bottom="0.499cm" fo:text-align="center" style:justify-single-word="false"/>
      <style:text-properties style:font-name="Arial" fo:font-size="7pt" style:font-size-asian="7pt" style:font-size-complex="7pt"/>
    </style:style>
    <style:style style:name="P22" style:family="paragraph" style:parent-style-name="Table_20_Contents">
      <style:paragraph-properties fo:margin-top="0cm" fo:margin-bottom="0.499cm"/>
    </style:style>
    <style:style style:name="P23" style:family="paragraph" style:parent-style-name="Table_20_Contents">
      <style:paragraph-properties fo:margin-top="0cm" fo:margin-bottom="0.499cm"/>
      <style:text-properties style:font-name="Arial1" fo:font-size="7pt"/>
    </style:style>
    <style:style style:name="P24" style:family="paragraph" style:parent-style-name="Table_20_Contents">
      <style:paragraph-properties fo:margin-top="0cm" fo:margin-bottom="0.499cm"/>
      <style:text-properties style:font-name="Arial1" fo:font-size="7pt" fo:font-weight="bold"/>
    </style:style>
    <style:style style:name="P25" style:family="paragraph" style:parent-style-name="Table_20_Contents">
      <style:paragraph-properties fo:margin-top="0cm" fo:margin-bottom="0.499cm" fo:text-align="center" style:justify-single-word="false"/>
    </style:style>
    <style:style style:name="P26" style:family="paragraph" style:parent-style-name="Table_20_Contents">
      <style:paragraph-properties fo:margin-top="0cm" fo:margin-bottom="0.499cm"/>
      <style:text-properties fo:language="es" fo:country="ES"/>
    </style:style>
    <style:style style:name="P27" style:family="paragraph" style:parent-style-name="Table_20_Contents">
      <style:paragraph-properties fo:margin-top="0cm" fo:margin-bottom="0.499cm" fo:text-align="center" style:justify-single-word="false"/>
      <style:text-properties fo:language="es" fo:country="ES"/>
    </style:style>
    <style:style style:name="P28" style:family="paragraph" style:parent-style-name="Table_20_Contents">
      <style:paragraph-properties fo:margin-top="0cm" fo:margin-bottom="0.499cm" fo:text-align="center" style:justify-single-word="false"/>
      <style:text-properties fo:color="#000000" style:font-name="Arial1" fo:font-size="10pt" fo:language="es" fo:country="ES" fo:font-style="italic"/>
    </style:style>
    <style:style style:name="P29" style:family="paragraph" style:parent-style-name="Table_20_Contents">
      <style:paragraph-properties fo:margin-top="0cm" fo:margin-bottom="0.499cm"/>
      <style:text-properties style:font-name="Arial" fo:font-size="7pt" fo:font-weight="bold" style:font-size-asian="7pt" style:font-size-complex="7pt"/>
    </style:style>
    <style:style style:name="P30" style:family="paragraph" style:parent-style-name="Table_20_Contents">
      <style:paragraph-properties fo:margin-top="0cm" fo:margin-bottom="0.499cm" fo:text-align="end" style:justify-single-word="false"/>
      <style:text-properties style:font-name="Arial" fo:font-size="7pt" fo:font-weight="bold" style:font-size-asian="7pt" style:font-size-complex="7pt"/>
    </style:style>
    <style:style style:name="P31" style:family="paragraph" style:parent-style-name="Table_20_Contents">
      <style:paragraph-properties fo:margin-top="0cm" fo:margin-bottom="0.499cm"/>
      <style:text-properties style:font-name="Arial" fo:font-size="7pt" style:font-size-asian="7pt" style:font-size-complex="7pt"/>
    </style:style>
    <style:style style:name="P32" style:family="paragraph" style:parent-style-name="Table_20_Contents">
      <style:paragraph-properties fo:margin-top="0cm" fo:margin-bottom="0.499cm" fo:text-align="end" style:justify-single-word="false"/>
      <style:text-properties style:font-name="Arial" fo:font-size="7pt" style:font-size-asian="7pt" style:font-size-complex="7pt"/>
    </style:style>
    <style:style style:name="P33" style:family="paragraph" style:parent-style-name="Table_20_Contents">
      <style:paragraph-properties fo:margin-top="0cm" fo:margin-bottom="0.499cm"/>
      <style:text-properties style:font-name="Arial" fo:font-size="8pt" style:font-size-asian="8pt" style:font-size-complex="8pt"/>
    </style:style>
    <style:style style:name="P34" style:family="paragraph" style:parent-style-name="Table_20_Contents">
      <style:paragraph-properties fo:margin-top="0cm" fo:margin-bottom="0.499cm" fo:text-align="center" style:justify-single-word="false"/>
      <style:text-properties style:font-name="Arial" fo:font-size="8pt" style:font-size-asian="8pt" style:font-size-complex="8pt"/>
    </style:style>
    <style:style style:name="P35" style:family="paragraph" style:parent-style-name="Text_20_body">
      <style:paragraph-properties fo:text-align="center" style:justify-single-word="false"/>
      <style:text-properties style:font-name="Times New Roman1" fo:font-size="13pt"/>
    </style:style>
    <style:style style:name="P36" style:family="paragraph" style:parent-style-name="Text_20_body">
      <style:paragraph-properties fo:text-align="justify" style:justify-single-word="false"/>
      <style:text-properties style:font-name="Times New Roman1" fo:font-size="13pt"/>
    </style:style>
    <style:style style:name="P37" style:family="paragraph" style:parent-style-name="Text_20_body">
      <style:paragraph-properties fo:text-align="justify" style:justify-single-word="false"/>
      <style:text-properties style:font-name="Times New Roman1" fo:font-size="13pt" fo:language="es" fo:country="ES"/>
    </style:style>
    <style:style style:name="P38" style:family="paragraph" style:parent-style-name="Text_20_body">
      <style:paragraph-properties fo:text-align="center" style:justify-single-word="false"/>
      <style:text-properties style:font-name="Times New Roman1" fo:font-size="13pt" fo:language="en" fo:country="US"/>
    </style:style>
    <style:style style:name="P39" style:family="paragraph" style:parent-style-name="Text_20_body">
      <style:paragraph-properties fo:text-align="justify" style:justify-single-word="false"/>
      <style:text-properties style:font-name="Times New Roman1" fo:font-size="13pt" fo:language="en" fo:country="US"/>
    </style:style>
    <style:style style:name="P40" style:family="paragraph" style:parent-style-name="Text_20_body">
      <style:paragraph-properties fo:text-align="justify" style:justify-single-word="false"/>
    </style:style>
    <style:style style:name="P41" style:family="paragraph" style:parent-style-name="Text_20_body">
      <style:paragraph-properties fo:text-align="justify" style:justify-single-word="false"/>
      <style:text-properties fo:color="#000000" style:font-name="Arial1" fo:font-size="10pt"/>
    </style:style>
    <style:style style:name="P42" style:family="paragraph" style:parent-style-name="Text_20_body">
      <style:paragraph-properties fo:text-align="justify" style:justify-single-word="false"/>
      <style:text-properties fo:color="#000000" style:font-name="Arial1" fo:font-size="10pt" fo:language="en" fo:country="US"/>
    </style:style>
    <style:style style:name="P43" style:family="paragraph" style:parent-style-name="Text_20_body">
      <style:paragraph-properties fo:text-align="justify" style:justify-single-word="false"/>
      <style:text-properties fo:color="#000000" style:font-name="Arial1" fo:font-size="10pt" fo:font-weight="bold"/>
    </style:style>
    <style:style style:name="P44"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45" style:family="paragraph" style:parent-style-name="Text_20_body">
      <style:paragraph-properties fo:text-align="justify" style:justify-single-word="false"/>
      <style:text-properties fo:color="#000000" style:font-name="Arial" fo:font-size="10pt"/>
    </style:style>
    <style:style style:name="P46" style:family="paragraph" style:parent-style-name="Text_20_body">
      <style:paragraph-properties fo:text-align="justify" style:justify-single-word="false"/>
      <style:text-properties fo:color="#000000" style:font-name="Arial" fo:font-size="10pt" style:font-size-asian="10pt" style:font-size-complex="10pt"/>
    </style:style>
    <style:style style:name="P47" style:family="paragraph" style:parent-style-name="Text_20_body">
      <style:paragraph-properties fo:text-align="start" style:justify-single-word="false"/>
      <style:text-properties fo:color="#000000" style:font-name="Arial" fo:font-size="10pt" style:font-size-asian="10pt" style:font-size-complex="10pt"/>
    </style:style>
    <style:style style:name="P48"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49" style:family="paragraph" style:parent-style-name="Text_20_body">
      <style:paragraph-properties fo:text-align="justify" style:justify-single-word="false"/>
      <style:text-properties style:font-name="Arial" fo:font-size="13pt"/>
    </style:style>
    <style:style style:name="P50" style:family="paragraph" style:parent-style-name="Text_20_body">
      <style:paragraph-properties fo:text-align="center" style:justify-single-word="false"/>
      <style:text-properties style:font-name="Arial" fo:font-size="13pt"/>
    </style:style>
    <style:style style:name="P51" style:family="paragraph" style:parent-style-name="Text_20_body">
      <style:paragraph-properties fo:text-align="justify" style:justify-single-word="false"/>
      <style:text-properties style:font-name="Arial" fo:font-size="13pt" fo:language="es" fo:country="ES"/>
    </style:style>
    <style:style style:name="P52" style:family="paragraph" style:parent-style-name="Text_20_body">
      <style:text-properties style:font-name="Arial" fo:font-size="10pt" style:font-size-asian="10pt" style:font-size-complex="10pt"/>
    </style:style>
    <style:style style:name="P53" style:family="paragraph" style:parent-style-name="Text_20_body">
      <style:paragraph-properties fo:text-align="justify" style:justify-single-word="false"/>
      <style:text-properties style:font-name="Arial" fo:font-size="10pt" style:font-size-asian="10pt" style:font-size-complex="10pt"/>
    </style:style>
    <style:style style:name="P54" style:family="paragraph" style:parent-style-name="Text_20_body">
      <style:paragraph-properties fo:text-align="center" style:justify-single-word="false"/>
      <style:text-properties style:font-name="Arial" fo:font-size="10pt" style:font-size-asian="10pt" style:font-size-complex="10pt"/>
    </style:style>
    <style:style style:name="P55" style:family="paragraph" style:parent-style-name="Text_20_body">
      <style:paragraph-properties fo:text-align="start" style:justify-single-word="false"/>
      <style:text-properties style:font-name="Arial" fo:font-size="10pt" style:font-size-asian="10pt" style:font-size-complex="10pt"/>
    </style:style>
    <style:style style:name="P56" style:family="paragraph" style:parent-style-name="Text_20_body">
      <style:paragraph-properties fo:text-align="center" style:justify-single-word="false"/>
      <style:text-properties style:font-name="Arial" fo:font-size="10pt" fo:language="en" fo:country="US" style:font-size-asian="10pt" style:font-size-complex="10pt"/>
    </style:style>
    <style:style style:name="P57" style:family="paragraph" style:parent-style-name="Text_20_body">
      <style:paragraph-properties fo:text-align="justify" style:justify-single-word="false"/>
      <style:text-properties style:font-name="Arial" fo:font-size="10pt" fo:language="en" fo:country="US" style:font-size-asian="10pt" style:font-size-complex="10pt"/>
    </style:style>
    <style:style style:name="P58" style:family="paragraph" style:parent-style-name="Text_20_body">
      <style:text-properties style:font-name="Arial" fo:font-size="10pt" fo:language="es" fo:country="ES" style:font-size-asian="10pt" style:font-size-complex="10pt"/>
    </style:style>
    <style:style style:name="P59"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60"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61" style:family="paragraph" style:parent-style-name="Text_20_body">
      <style:paragraph-properties fo:text-align="center" style:justify-single-word="false"/>
      <style:text-properties style:font-name="Arial" fo:font-size="10pt" fo:language="es" fo:country="ES" fo:font-style="italic" fo:font-weight="bold" style:font-size-asian="10pt" style:font-size-complex="10pt"/>
    </style:style>
    <style:style style:name="P62"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63" style:family="paragraph" style:parent-style-name="Text_20_body">
      <style:paragraph-properties fo:text-align="center" style:justify-single-word="false"/>
      <style:text-properties style:font-name="Arial" fo:font-size="10pt" fo:language="es" fo:country="ES" fo:font-style="italic" style:font-size-asian="10pt" style:font-size-complex="10pt"/>
    </style:style>
    <style:style style:name="P64" style:family="paragraph" style:parent-style-name="Text_20_body">
      <style:paragraph-properties fo:text-align="justify" style:justify-single-word="false"/>
      <style:text-properties style:font-name="Arial" fo:font-size="10pt" fo:font-style="italic" style:font-size-asian="10pt" style:font-size-complex="10pt"/>
    </style:style>
    <style:style style:name="P65" style:family="paragraph" style:parent-style-name="Text_20_body">
      <style:paragraph-properties fo:text-align="justify" style:justify-single-word="false"/>
      <style:text-properties style:font-name="Arial" fo:font-size="10pt" fo:font-weight="bold" style:font-size-asian="10pt" style:font-size-complex="10pt"/>
    </style:style>
    <style:style style:name="P66" style:family="paragraph" style:parent-style-name="Text_20_body">
      <style:paragraph-properties fo:text-align="center" style:justify-single-word="false"/>
      <style:text-properties style:font-name="Arial" fo:font-size="10pt" fo:font-weight="bold" style:font-size-asian="10pt" style:font-size-complex="10pt"/>
    </style:style>
    <style:style style:name="P67" style:family="paragraph" style:parent-style-name="Text_20_body">
      <style:text-properties style:font-name="Arial" fo:font-size="10pt" style:text-underline-style="none" style:font-size-asian="10pt" style:font-size-complex="10pt"/>
    </style:style>
    <style:style style:name="P68" style:family="paragraph" style:parent-style-name="Text_20_body">
      <style:text-properties style:font-name="Arial" fo:font-size="7pt" style:font-size-asian="7pt" style:font-size-complex="7pt"/>
    </style:style>
    <style:style style:name="P69"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70"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71" style:family="paragraph" style:parent-style-name="Text_20_body">
      <style:paragraph-properties fo:margin-left="0cm" fo:margin-right="0cm" fo:text-align="justify" style:justify-single-word="false" fo:text-indent="1.323cm" style:auto-text-indent="false"/>
    </style:style>
    <style:style style:name="P72"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73"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74"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7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76"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77"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78"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79" style:family="paragraph" style:parent-style-name="Text_20_body">
      <style:paragraph-properties fo:margin-left="0cm" fo:margin-right="0cm" fo:text-align="justify" style:justify-single-word="false" fo:text-indent="1.323cm" style:auto-text-indent="false"/>
      <style:text-properties style:font-name="Arial" fo:font-size="10pt" fo:language="zxx" fo:country="none" style:font-size-asian="10pt" style:font-size-complex="10pt"/>
    </style:style>
    <style:style style:name="P80"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81"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8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8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84" style:family="paragraph" style:parent-style-name="Text_20_body">
      <style:paragraph-properties fo:margin-top="0cm" fo:margin-bottom="0cm" fo:text-align="justify" style:justify-single-word="false"/>
      <style:text-properties style:text-line-through-style="none" style:font-name="Arial1" fo:font-size="9pt" fo:language="es" fo:country="ES" style:text-underline-style="none" fo:font-weight="bold" style:text-blinking="false"/>
    </style:style>
    <style:style style:name="P85" style:family="paragraph" style:parent-style-name="Text_20_body">
      <style:paragraph-properties fo:margin-top="0cm" fo:margin-bottom="0cm" fo:text-align="justify" style:justify-single-word="false"/>
      <style:text-properties style:text-line-through-style="none" style:font-name="Arial" fo:font-size="10pt" fo:language="es" fo:country="ES" style:text-underline-style="none" fo:font-weight="normal" style:text-blinking="false" style:font-size-asian="10pt" style:font-size-complex="10pt"/>
    </style:style>
    <style:style style:name="P86" style:family="paragraph" style:parent-style-name="Text_20_body">
      <style:paragraph-properties fo:margin-top="0cm" fo:margin-bottom="0cm" fo:text-align="justify" style:justify-single-word="false"/>
    </style:style>
    <style:style style:name="P87" style:family="paragraph" style:parent-style-name="Text_20_body">
      <style:paragraph-properties fo:margin-top="0cm" fo:margin-bottom="0cm"/>
      <style:text-properties style:font-name="Arial" fo:font-size="10pt" style:font-size-asian="10pt" style:font-size-complex="10pt"/>
    </style:style>
    <style:style style:name="P88" style:family="paragraph" style:parent-style-name="Text_20_body">
      <style:paragraph-properties fo:margin-top="0cm" fo:margin-bottom="0cm" fo:line-height="100%" fo:text-align="justify" style:justify-single-word="false"/>
      <style:text-properties style:font-name="Arial" fo:font-size="10pt" style:font-size-asian="10pt" style:font-size-complex="10pt"/>
    </style:style>
    <style:style style:name="P89" style:family="paragraph" style:parent-style-name="Text_20_body">
      <style:paragraph-properties fo:margin-top="0cm" fo:margin-bottom="0cm" fo:line-height="100%" fo:text-align="justify" style:justify-single-word="false" fo:orphans="2" fo:widows="2"/>
      <style:text-properties style:font-name="Arial" fo:font-size="10pt" style:font-size-asian="10pt" style:font-size-complex="10pt"/>
    </style:style>
    <style:style style:name="P90"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91"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92" style:family="paragraph" style:parent-style-name="Text_20_body">
      <style:paragraph-properties fo:margin-top="0cm" fo:margin-bottom="0cm" style:line-height-at-least="0.249cm" fo:text-align="justify" style:justify-single-word="false" fo:orphans="2" fo:widows="2"/>
      <style:text-properties style:font-name="Arial" fo:font-size="10pt" style:font-size-asian="10pt" style:font-size-complex="10pt"/>
    </style:style>
    <style:style style:name="P93" style:family="paragraph" style:parent-style-name="Text_20_body">
      <style:paragraph-properties fo:margin-top="0cm" fo:margin-bottom="0.101cm" fo:text-align="justify" style:justify-single-word="false" fo:orphans="2" fo:widows="2"/>
      <style:text-properties style:font-name="Arial" fo:font-size="10pt" style:font-size-asian="10pt" style:font-size-complex="10pt"/>
    </style:style>
    <style:style style:name="P94" style:family="paragraph" style:parent-style-name="Text_20_body" style:master-page-name="">
      <style:paragraph-properties fo:margin-top="0cm" fo:margin-bottom="0.101cm" fo:text-align="justify" style:justify-single-word="false" fo:orphans="2" fo:widows="2" style:page-number="auto" fo:break-before="auto" fo:break-after="auto"/>
      <style:text-properties style:font-name="Arial" fo:font-size="10pt" style:font-size-asian="10pt" style:font-size-complex="10pt"/>
    </style:style>
    <style:style style:name="P95" style:family="paragraph" style:parent-style-name="Text_20_body">
      <style:paragraph-properties fo:margin-left="1.199cm" fo:margin-right="0cm" fo:margin-top="0cm" fo:margin-bottom="0.101cm" fo:text-align="justify" style:justify-single-word="false" fo:orphans="2" fo:widows="2" fo:text-indent="0cm" style:auto-text-indent="false"/>
      <style:text-properties style:font-name="Arial" fo:font-size="10pt" style:font-size-asian="10pt" style:font-size-complex="10pt"/>
    </style:style>
    <style:style style:name="P96" style:family="paragraph" style:parent-style-name="Text_20_body" style:master-page-name="">
      <style:paragraph-properties fo:margin-left="1.199cm" fo:margin-right="0cm" fo:margin-top="0cm" fo:margin-bottom="0.101cm" fo:text-align="justify" style:justify-single-word="false" fo:orphans="2" fo:widows="2" fo:text-indent="0cm" style:auto-text-indent="false" style:page-number="auto" fo:break-before="auto" fo:break-after="auto"/>
      <style:text-properties style:font-name="Arial" fo:font-size="10pt" style:font-size-asian="10pt" style:font-size-complex="10pt"/>
    </style:style>
    <style:style style:name="P97" style:family="paragraph" style:parent-style-name="Text_20_body" style:master-page-name="">
      <style:paragraph-properties fo:margin-left="1.199cm" fo:margin-right="0cm" fo:margin-top="0cm" fo:margin-bottom="0.101cm" fo:text-align="justify" style:justify-single-word="false" fo:orphans="2" fo:widows="2" fo:text-indent="0cm" style:auto-text-indent="false" style:page-number="auto" fo:break-before="auto" fo:break-after="auto"/>
      <style:text-properties fo:font-variant="normal" fo:text-transform="none" style:font-name="Arial" fo:font-size="10pt" fo:font-style="normal" style:font-size-asian="10pt" style:font-size-complex="10pt"/>
    </style:style>
    <style:style style:name="P98" style:family="paragraph" style:parent-style-name="Text_20_body">
      <style:paragraph-properties fo:margin-top="0cm" fo:margin-bottom="0.25cm" fo:text-align="justify" style:justify-single-word="false" fo:orphans="2" fo:widows="2"/>
      <style:text-properties style:font-name="Arial" fo:font-size="10pt" fo:language="es" fo:country="ES" fo:font-weight="normal" style:font-size-asian="10pt" style:font-size-complex="10pt"/>
    </style:style>
    <style:style style:name="P99" style:family="paragraph" style:parent-style-name="Text_20_body">
      <style:paragraph-properties fo:margin-left="1.499cm" fo:margin-right="1.9cm" fo:margin-top="0cm" fo:margin-bottom="0.25cm" fo:text-align="justify" style:justify-single-word="false" fo:orphans="2" fo:widows="2" fo:text-indent="1.251cm" style:auto-text-indent="false"/>
      <style:text-properties fo:font-variant="normal" fo:text-transform="none" style:font-name="Arial" fo:font-size="10pt" fo:language="es" fo:country="ES" fo:font-style="normal" style:font-size-asian="10pt" style:font-size-complex="10pt"/>
    </style:style>
    <style:style style:name="P100" style:family="paragraph" style:parent-style-name="Heading_20_5">
      <style:paragraph-properties fo:text-align="center" style:justify-single-word="false"/>
      <style:text-properties style:font-name="Arial" fo:font-size="13pt"/>
    </style:style>
    <style:style style:name="P101"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02"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03" style:family="paragraph" style:parent-style-name="Standard">
      <style:text-properties style:font-name="Arial" fo:font-size="9pt" fo:font-style="normal" style:font-size-asian="9pt" style:font-style-asian="normal" style:font-size-complex="9pt" style:font-style-complex="normal"/>
    </style:style>
    <style:style style:name="P104"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05"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06" style:family="paragraph" style:parent-style-name="Text_20_body" style:master-page-name="MP0">
      <style:paragraph-properties fo:text-align="center" style:justify-single-word="false" style:page-number="auto" fo:break-before="page"/>
      <style:text-properties style:font-name="Arial" fo:font-weight="normal" style:font-weight-asian="normal" style:font-name-complex="Arial Narrow" style:font-style-complex="italic" style:font-weight-complex="normal"/>
    </style:style>
    <style:style style:name="P107" style:family="paragraph" style:parent-style-name="Text_20_body" style:list-style-name="L1">
      <style:paragraph-properties fo:text-align="justify" style:justify-single-word="false"/>
      <style:text-properties fo:color="#000000" style:font-name="Arial" fo:font-size="10pt" fo:font-style="italic" style:font-size-asian="10pt" style:font-size-complex="10pt"/>
    </style:style>
    <style:style style:name="P108" style:family="paragraph" style:parent-style-name="Text_20_body" style:list-style-name="L2">
      <style:paragraph-properties fo:text-align="justify" style:justify-single-word="false"/>
      <style:text-properties fo:color="#000000" style:font-name="Arial" fo:font-size="10pt" style:font-size-asian="10pt" style:font-size-complex="10pt"/>
    </style:style>
    <style:style style:name="P109"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110"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111" style:family="paragraph" style:parent-style-name="Text_20_body" style:list-style-name="L21">
      <style:paragraph-properties fo:text-align="justify" style:justify-single-word="false"/>
      <style:text-properties style:font-name="Arial" fo:font-size="10pt" style:font-size-asian="10pt" style:font-size-complex="10pt"/>
    </style:style>
    <style:style style:name="P112" style:family="paragraph" style:parent-style-name="Text_20_body" style:list-style-name="L22">
      <style:paragraph-properties fo:text-align="justify" style:justify-single-word="false"/>
      <style:text-properties style:font-name="Arial" fo:font-size="10pt" style:font-size-asian="10pt" style:font-size-complex="10pt"/>
    </style:style>
    <style:style style:name="P113" style:family="paragraph" style:parent-style-name="Text_20_body" style:list-style-name="L8">
      <style:paragraph-properties fo:text-align="justify" style:justify-single-word="false"/>
      <style:text-properties style:font-name="Arial" fo:font-size="10pt" fo:language="en" fo:country="US" style:font-size-asian="10pt" style:font-size-complex="10pt"/>
    </style:style>
    <style:style style:name="P114" style:family="paragraph" style:parent-style-name="Text_20_body" style:list-style-name="L3">
      <style:paragraph-properties fo:text-align="justify" style:justify-single-word="false"/>
      <style:text-properties style:font-name="Arial" fo:font-size="13pt"/>
    </style:style>
    <style:style style:name="P115" style:family="paragraph" style:parent-style-name="Text_20_body" style:list-style-name="L5">
      <style:paragraph-properties fo:text-align="justify" style:justify-single-word="false"/>
      <style:text-properties style:font-name="Times New Roman1" fo:font-size="13pt"/>
    </style:style>
    <style:style style:name="P116" style:family="paragraph" style:parent-style-name="Text_20_body" style:list-style-name="L6">
      <style:paragraph-properties fo:text-align="justify" style:justify-single-word="false"/>
      <style:text-properties style:font-name="Times New Roman1" fo:font-size="13pt"/>
    </style:style>
    <style:style style:name="P117" style:family="paragraph" style:parent-style-name="Text_20_body" style:list-style-name="L7">
      <style:paragraph-properties fo:text-align="justify" style:justify-single-word="false"/>
      <style:text-properties style:font-name="Times New Roman1" fo:font-size="13pt"/>
    </style:style>
    <style:style style:name="P118" style:family="paragraph" style:parent-style-name="Text_20_body" style:list-style-name="L1">
      <style:paragraph-properties fo:margin-top="0cm" fo:margin-bottom="0cm"/>
      <style:text-properties style:font-name="Arial" fo:font-size="10pt" style:font-size-asian="10pt" style:font-size-complex="10pt"/>
    </style:style>
    <style:style style:name="P119" style:family="paragraph" style:parent-style-name="Text_20_body" style:list-style-name="L9">
      <style:paragraph-properties fo:margin-top="0cm" fo:margin-bottom="0cm" style:line-height-at-least="0.249cm" fo:text-align="justify" style:justify-single-word="false"/>
      <style:text-properties style:font-name="Arial" fo:font-size="10pt" style:font-size-asian="10pt" style:font-size-complex="10pt"/>
    </style:style>
    <style:style style:name="P120" style:family="paragraph" style:parent-style-name="Text_20_body" style:list-style-name="L15">
      <style:paragraph-properties fo:margin-top="0cm" fo:margin-bottom="0cm" style:line-height-at-least="0.249cm" fo:text-align="justify" style:justify-single-word="false"/>
      <style:text-properties style:font-name="Arial" fo:font-size="10pt" style:font-size-asian="10pt" style:font-size-complex="10pt"/>
    </style:style>
    <style:style style:name="P121" style:family="paragraph" style:parent-style-name="Text_20_body" style:list-style-name="L11">
      <style:paragraph-properties fo:margin-top="0cm" fo:margin-bottom="0cm" fo:text-align="justify" style:justify-single-word="false" fo:orphans="2" fo:widows="2"/>
      <style:text-properties style:font-name="Arial" fo:font-size="10pt" style:font-size-asian="10pt" style:font-size-complex="10pt"/>
    </style:style>
    <style:style style:name="P122" style:family="paragraph" style:parent-style-name="Text_20_body" style:list-style-name="L12">
      <style:paragraph-properties fo:margin-top="0cm" fo:margin-bottom="0cm" fo:text-align="justify" style:justify-single-word="false" fo:orphans="2" fo:widows="2"/>
      <style:text-properties style:font-name="Arial" fo:font-size="10pt" style:font-size-asian="10pt" style:font-size-complex="10pt"/>
    </style:style>
    <style:style style:name="P123" style:family="paragraph" style:parent-style-name="Text_20_body" style:list-style-name="L13">
      <style:paragraph-properties fo:margin-top="0cm" fo:margin-bottom="0cm" fo:text-align="justify" style:justify-single-word="false" fo:orphans="2" fo:widows="2"/>
      <style:text-properties style:font-name="Arial" fo:font-size="10pt" style:font-size-asian="10pt" style:font-size-complex="10pt"/>
    </style:style>
    <style:style style:name="P124" style:family="paragraph" style:parent-style-name="Text_20_body" style:list-style-name="L14">
      <style:paragraph-properties fo:margin-top="0cm" fo:margin-bottom="0cm" fo:text-align="justify" style:justify-single-word="false" fo:orphans="2" fo:widows="2"/>
      <style:text-properties style:font-name="Arial" fo:font-size="10pt" style:font-size-asian="10pt" style:font-size-complex="10pt"/>
    </style:style>
    <style:style style:name="P125" style:family="paragraph" style:parent-style-name="Text_20_body" style:list-style-name="L17">
      <style:paragraph-properties fo:margin-top="0cm" fo:margin-bottom="0cm" fo:text-align="justify" style:justify-single-word="false" fo:orphans="2" fo:widows="2"/>
      <style:text-properties style:font-name="Arial" fo:font-size="10pt" style:font-size-asian="10pt" style:font-size-complex="10pt"/>
    </style:style>
    <style:style style:name="P126" style:family="paragraph" style:parent-style-name="Text_20_body" style:list-style-name="L18">
      <style:paragraph-properties fo:margin-top="0cm" fo:margin-bottom="0cm" fo:text-align="justify" style:justify-single-word="false" fo:orphans="2" fo:widows="2"/>
      <style:text-properties style:font-name="Arial" fo:font-size="10pt" style:font-size-asian="10pt" style:font-size-complex="10pt"/>
    </style:style>
    <style:style style:name="P127" style:family="paragraph" style:parent-style-name="Text_20_body" style:list-style-name="L19">
      <style:paragraph-properties fo:margin-top="0cm" fo:margin-bottom="0cm" fo:text-align="justify" style:justify-single-word="false" fo:orphans="2" fo:widows="2"/>
      <style:text-properties style:font-name="Arial" fo:font-size="10pt" style:font-size-asian="10pt" style:font-size-complex="10pt"/>
    </style:style>
    <style:style style:name="P128" style:family="paragraph" style:parent-style-name="Text_20_body" style:list-style-name="L20">
      <style:paragraph-properties fo:margin-top="0cm" fo:margin-bottom="0cm" fo:text-align="justify" style:justify-single-word="false" fo:orphans="2" fo:widows="2"/>
      <style:text-properties style:font-name="Arial" fo:font-size="10pt" style:font-size-asian="10pt" style:font-size-complex="10pt"/>
    </style:style>
    <style:style style:name="P129" style:family="paragraph" style:parent-style-name="Text_20_body" style:list-style-name="L14">
      <style:paragraph-properties fo:margin-top="0cm" fo:margin-bottom="0cm" fo:line-height="100%" fo:text-align="justify" style:justify-single-word="false" fo:orphans="2" fo:widows="2"/>
      <style:text-properties style:font-name="Arial" fo:font-size="10pt" style:font-size-asian="10pt" style:font-size-complex="10pt"/>
    </style:style>
    <style:style style:name="P130" style:family="paragraph" style:parent-style-name="Text_20_body" style:list-style-name="L20">
      <style:paragraph-properties fo:margin-top="0cm" fo:margin-bottom="0cm" fo:line-height="100%" fo:text-align="justify" style:justify-single-word="false" fo:orphans="2" fo:widows="2"/>
      <style:text-properties style:font-name="Arial" fo:font-size="10pt" style:font-size-asian="10pt" style:font-size-complex="10pt"/>
    </style:style>
    <style:style style:name="P131" style:family="paragraph" style:parent-style-name="Text_20_body" style:list-style-name="L14">
      <style:paragraph-properties fo:margin-top="0cm" fo:margin-bottom="0cm" fo:line-height="100%" fo:text-align="justify" style:justify-single-word="false" fo:orphans="2" fo:widows="2"/>
      <style:text-properties style:font-name="Arial" fo:font-size="10pt" fo:language="es" fo:country="ES" style:font-size-asian="10pt" style:font-size-complex="10pt"/>
    </style:style>
    <style:style style:name="P132" style:family="paragraph" style:parent-style-name="Text_20_body" style:list-style-name="L20">
      <style:paragraph-properties fo:margin-top="0cm" fo:margin-bottom="0cm" fo:line-height="100%" fo:text-align="justify" style:justify-single-word="false" fo:orphans="2" fo:widows="2"/>
      <style:text-properties style:font-name="Arial" fo:font-size="10pt" fo:language="es" fo:country="ES" style:font-size-asian="10pt" style:font-size-complex="10pt"/>
    </style:style>
    <style:style style:name="P133" style:family="paragraph" style:parent-style-name="Text_20_body" style:list-style-name="L10">
      <style:paragraph-properties fo:margin-top="0cm" fo:margin-bottom="0cm" fo:text-align="justify" style:justify-single-word="false" fo:orphans="2" fo:widows="2"/>
      <style:text-properties style:text-line-through-style="none" style:font-name="Arial" fo:font-size="10pt" style:text-underline-style="none" fo:font-weight="normal" style:text-blinking="false" style:font-size-asian="10pt" style:font-size-complex="10pt"/>
    </style:style>
    <style:style style:name="P134" style:family="paragraph" style:parent-style-name="Text_20_body" style:list-style-name="L16">
      <style:paragraph-properties fo:margin-top="0cm" fo:margin-bottom="0cm" fo:text-align="justify" style:justify-single-word="false" fo:orphans="2" fo:widows="2"/>
      <style:text-properties style:text-line-through-style="none" style:font-name="Arial" fo:font-size="10pt" style:text-underline-style="none" fo:font-weight="normal" style:text-blinking="false" style:font-size-asian="10pt" style:font-size-complex="10pt"/>
    </style:style>
    <style:style style:name="P135" style:family="paragraph" style:parent-style-name="Text_20_body" style:list-style-name="L11">
      <style:paragraph-properties fo:margin-top="0cm" fo:margin-bottom="0cm" fo:text-align="justify" style:justify-single-word="false" fo:orphans="2" fo:widows="2"/>
      <style:text-properties fo:color="#000000" style:font-name="Arial" fo:font-size="10pt" fo:language="es" fo:country="ES" fo:font-style="italic" fo:background-color="transparent" style:font-size-asian="10pt" style:font-size-complex="10pt"/>
    </style:style>
    <style:style style:name="P136" style:family="paragraph" style:parent-style-name="Text_20_body" style:list-style-name="L17">
      <style:paragraph-properties fo:margin-top="0cm" fo:margin-bottom="0cm" fo:text-align="justify" style:justify-single-word="false" fo:orphans="2" fo:widows="2"/>
      <style:text-properties fo:color="#000000" style:font-name="Arial" fo:font-size="10pt" fo:language="es" fo:country="ES" fo:background-color="transparent" style:font-size-asian="10pt" style:font-size-complex="10pt"/>
    </style:style>
    <style:style style:name="P137" style:family="paragraph" style:parent-style-name="Text_20_body" style:list-style-name="L9">
      <style:paragraph-properties fo:margin-top="0cm" fo:margin-bottom="0.101cm" style:line-height-at-least="0.249cm" fo:text-align="justify" style:justify-single-word="false"/>
      <style:text-properties style:font-name="Arial" fo:font-size="10pt" style:font-size-asian="10pt" style:font-size-complex="10pt"/>
    </style:style>
    <style:style style:name="P138" style:family="paragraph" style:parent-style-name="Text_20_body" style:list-style-name="L15">
      <style:paragraph-properties fo:margin-top="0cm" fo:margin-bottom="0.101cm" style:line-height-at-least="0.249cm" fo:text-align="justify" style:justify-single-word="false"/>
      <style:text-properties style:font-name="Arial" fo:font-size="10pt" style:font-size-asian="10pt" style:font-size-complex="10pt"/>
    </style:style>
    <style:style style:name="P139" style:family="paragraph" style:parent-style-name="Text_20_body" style:list-style-name="L23">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40" style:family="paragraph" style:parent-style-name="Text_20_body" style:list-style-name="L24">
      <style:paragraph-properties fo:margin-left="0cm" fo:margin-right="0cm" fo:text-align="justify" style:justify-single-word="false" fo:text-indent="1.323cm" style:auto-text-indent="false"/>
      <style:text-properties style:font-name="Arial" fo:font-size="10pt" fo:language="zxx" fo:country="none"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1" fo:font-size="10pt" fo:font-style="italic"/>
    </style:style>
    <style:style style:name="T5" style:family="text">
      <style:text-properties style:font-name="Arial1" fo:font-size="7pt"/>
    </style:style>
    <style:style style:name="T6" style:family="text">
      <style:text-properties style:font-name="Arial1" fo:font-size="7pt" fo:font-weight="bold"/>
    </style:style>
    <style:style style:name="T7" style:family="text">
      <style:text-properties style:font-name="Times New Roman1" fo:font-size="13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fo:color="#000000"/>
    </style:style>
    <style:style style:name="T11" style:family="text">
      <style:text-properties fo:color="#000000" fo:font-weight="bold"/>
    </style:style>
    <style:style style:name="T12" style:family="text">
      <style:text-properties fo:color="#000000" fo:font-weight="bold" fo:background-color="transparent"/>
    </style:style>
    <style:style style:name="T13" style:family="text">
      <style:text-properties fo:color="#000000" style:font-name="Arial1" fo:font-weight="bold"/>
    </style:style>
    <style:style style:name="T14" style:family="text">
      <style:text-properties fo:color="#000000" style:font-name="Arial1" fo:font-size="10pt"/>
    </style:style>
    <style:style style:name="T15" style:family="text">
      <style:text-properties fo:color="#000000" style:font-name="Arial1" fo:font-size="10pt" fo:font-style="italic"/>
    </style:style>
    <style:style style:name="T16" style:family="text">
      <style:text-properties fo:color="#000000" style:font-name="Arial1" fo:font-size="10pt" fo:font-weight="bold"/>
    </style:style>
    <style:style style:name="T17" style:family="text">
      <style:text-properties fo:color="#000000" fo:font-style="italic"/>
    </style:style>
    <style:style style:name="T18" style:family="text">
      <style:text-properties fo:color="#000000" fo:font-style="italic" fo:font-weight="bold"/>
    </style:style>
    <style:style style:name="T19" style:family="text">
      <style:text-properties fo:color="#000000" fo:font-style="italic" fo:font-weight="bold" fo:background-color="transparent"/>
    </style:style>
    <style:style style:name="T20" style:family="text">
      <style:text-properties fo:color="#000000" fo:font-style="italic" style:text-underline-style="solid" style:text-underline-width="auto" style:text-underline-color="font-color"/>
    </style:style>
    <style:style style:name="T21" style:family="text">
      <style:text-properties fo:color="#000000" fo:font-style="italic" style:text-underline-style="solid" style:text-underline-width="auto" style:text-underline-color="font-color" fo:font-weight="bold"/>
    </style:style>
    <style:style style:name="T22" style:family="text">
      <style:text-properties fo:color="#000000" fo:font-style="italic" style:text-underline-style="solid" style:text-underline-width="auto" style:text-underline-color="font-color" fo:font-weight="bold" fo:background-color="transparent"/>
    </style:style>
    <style:style style:name="T23" style:family="text">
      <style:text-properties fo:color="#000000" fo:font-style="italic" fo:font-weight="normal" fo:background-color="transparent"/>
    </style:style>
    <style:style style:name="T24" style:family="text">
      <style:text-properties fo:color="#000000" fo:font-style="italic" fo:background-color="transparent"/>
    </style:style>
    <style:style style:name="T25" style:family="text">
      <style:text-properties fo:color="#000000" style:text-line-through-style="none" style:text-underline-style="none" style:text-blinking="false" fo:background-color="transparent"/>
    </style:style>
    <style:style style:name="T26" style:family="text">
      <style:text-properties fo:color="#000000" style:text-line-through-style="none" style:text-underline-style="none" fo:font-weight="normal" style:text-blinking="false" fo:background-color="transparent"/>
    </style:style>
    <style:style style:name="T27" style:family="text">
      <style:text-properties fo:color="#000000" style:text-line-through-style="none" style:text-underline-style="none" fo:font-weight="bold" style:text-blinking="false" fo:background-color="transparent"/>
    </style:style>
    <style:style style:name="T28" style:family="text">
      <style:text-properties fo:color="#000000" style:text-line-through-style="none" style:font-name="Arial" fo:font-size="10pt" style:text-underline-style="none" style:text-blinking="false" fo:background-color="transparent" style:font-size-asian="10pt" style:font-size-complex="10pt"/>
    </style:style>
    <style:style style:name="T29" style:family="text">
      <style:text-properties fo:color="#000000" style:text-line-through-style="none" style:font-name="Arial" fo:font-size="10pt" fo:language="es" fo:country="ES" style:text-underline-style="none" fo:font-weight="normal" style:text-blinking="false" fo:background-color="transparent" style:font-size-asian="10pt" style:font-size-complex="10pt"/>
    </style:style>
    <style:style style:name="T30" style:family="text">
      <style:text-properties fo:color="#000000" style:text-line-through-style="none" fo:font-style="italic" style:text-underline-style="none" fo:font-weight="normal" style:text-blinking="false" fo:background-color="transparent"/>
    </style:style>
    <style:style style:name="T31" style:family="text">
      <style:text-properties fo:color="#000000" style:text-line-through-style="none" fo:font-style="italic" style:text-underline-style="none" fo:font-weight="bold" style:text-blinking="false" fo:background-color="transparent"/>
    </style:style>
    <style:style style:name="T32" style:family="text">
      <style:text-properties fo:color="#000000" style:text-line-through-style="none" fo:font-style="italic" style:text-underline-style="none" style:text-blinking="false" fo:background-color="transparent"/>
    </style:style>
    <style:style style:name="T33" style:family="text">
      <style:text-properties fo:color="#000000" style:text-line-through-style="none" fo:language="es" fo:country="ES" fo:font-style="italic" style:text-underline-style="none" fo:font-weight="normal" style:text-blinking="false" fo:background-color="transparent"/>
    </style:style>
    <style:style style:name="T34" style:family="text">
      <style:text-properties fo:color="#000000" style:text-line-through-style="none" fo:language="es" fo:country="ES" fo:font-style="italic" style:text-underline-style="none" fo:font-weight="bold" style:text-blinking="false" fo:background-color="transparent"/>
    </style:style>
    <style:style style:name="T35" style:family="text">
      <style:text-properties fo:color="#000000" style:text-line-through-style="none" fo:language="es" fo:country="ES" style:text-underline-style="none" fo:font-weight="normal" style:text-blinking="false" fo:background-color="transparent"/>
    </style:style>
    <style:style style:name="T36" style:family="text">
      <style:text-properties fo:color="#000000" fo:background-color="transparent"/>
    </style:style>
    <style:style style:name="T37" style:family="text">
      <style:text-properties fo:color="#000000" style:text-position="-33% 80%" fo:font-style="italic"/>
    </style:style>
    <style:style style:name="T38" style:family="text">
      <style:text-properties fo:color="#000000" style:text-position="33% 80%" fo:font-style="italic"/>
    </style:style>
    <style:style style:name="T39" style:family="text">
      <style:text-properties fo:color="#000000" style:font-name="Arial2" fo:font-size="10pt"/>
    </style:style>
    <style:style style:name="T40" style:family="text">
      <style:text-properties fo:color="#000000" fo:font-size="10pt"/>
    </style:style>
    <style:style style:name="T41" style:family="text">
      <style:text-properties fo:color="#000000" fo:font-size="10pt" fo:font-style="italic"/>
    </style:style>
    <style:style style:name="T42" style:family="text">
      <style:text-properties fo:color="#000000" fo:font-size="10pt" fo:font-weight="bold"/>
    </style:style>
    <style:style style:name="T43" style:family="text">
      <style:text-properties fo:color="#000000" style:font-name="Arial" fo:font-size="10pt" style:font-size-asian="10pt" style:font-size-complex="10pt"/>
    </style:style>
    <style:style style:name="T44" style:family="text">
      <style:text-properties fo:color="#000000" style:font-name="Arial" fo:font-size="10pt" fo:language="es" fo:country="ES" fo:font-weight="bold" style:font-size-asian="10pt" style:font-size-complex="10pt"/>
    </style:style>
    <style:style style:name="T45" style:family="text">
      <style:text-properties fo:color="#000000" style:font-name="Arial" fo:font-size="10pt" fo:language="es" fo:country="ES" style:font-size-asian="10pt" style:font-size-complex="10pt"/>
    </style:style>
    <style:style style:name="T46"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47" style:family="text">
      <style:text-properties fo:color="#000000" style:font-name="Arial" fo:font-size="10pt" fo:font-style="italic"/>
    </style:style>
    <style:style style:name="T48" style:family="text">
      <style:text-properties fo:color="#000000" style:font-name="Arial" fo:font-size="10pt" fo:font-style="italic" style:font-size-asian="10pt" style:font-size-complex="10pt"/>
    </style:style>
    <style:style style:name="T49" style:family="text">
      <style:text-properties fo:color="#000000" style:font-name="Arial" fo:font-size="10pt" fo:font-style="italic" fo:font-weight="bold" style:font-size-asian="10pt" style:font-size-complex="10pt"/>
    </style:style>
    <style:style style:name="T50" style:family="text">
      <style:text-properties fo:color="#000000" style:font-name="Arial" fo:font-size="10pt" fo:font-weight="bold" style:font-size-asian="10pt" style:font-size-complex="10pt"/>
    </style:style>
    <style:style style:name="T51" style:family="text">
      <style:text-properties fo:color="#000000" style:text-underline-style="solid" style:text-underline-width="auto" style:text-underline-color="font-color"/>
    </style:style>
    <style:style style:name="T52" style:family="text">
      <style:text-properties fo:color="#000000" style:text-underline-style="solid" style:text-underline-width="auto" style:text-underline-color="font-color" fo:font-weight="bold"/>
    </style:style>
    <style:style style:name="T53" style:family="text">
      <style:text-properties fo:color="#000000" style:text-underline-style="solid" style:text-underline-width="auto" style:text-underline-color="font-color" fo:font-weight="bold" fo:background-color="transparent"/>
    </style:style>
    <style:style style:name="T54" style:family="text">
      <style:text-properties fo:color="#000000" fo:language="es" fo:country="ES" fo:font-style="italic" fo:font-weight="normal" fo:background-color="transparent"/>
    </style:style>
    <style:style style:name="T55" style:family="text">
      <style:text-properties fo:color="#000000" fo:language="es" fo:country="ES" fo:font-style="italic" style:text-underline-style="solid" style:text-underline-width="auto" style:text-underline-color="font-color" fo:font-weight="normal" fo:background-color="transparent"/>
    </style:style>
    <style:style style:name="T56" style:family="text">
      <style:text-properties fo:color="#000000" fo:language="es" fo:country="ES" fo:font-style="italic" style:text-underline-style="solid" style:text-underline-width="auto" style:text-underline-color="font-color" fo:font-weight="bold" fo:background-color="transparent"/>
    </style:style>
    <style:style style:name="T57" style:family="text">
      <style:text-properties fo:color="#000000" fo:language="es" fo:country="ES" fo:font-style="italic" fo:background-color="transparent"/>
    </style:style>
    <style:style style:name="T58" style:family="text">
      <style:text-properties fo:color="#000000" fo:language="es" fo:country="ES" fo:font-style="italic" fo:font-weight="bold" fo:background-color="transparent"/>
    </style:style>
    <style:style style:name="T59" style:family="text">
      <style:text-properties fo:color="#000000" fo:language="es" fo:country="ES" fo:background-color="transparent"/>
    </style:style>
    <style:style style:name="T60" style:family="text">
      <style:text-properties fo:color="#000000" fo:font-weight="normal" fo:background-color="transparent"/>
    </style:style>
    <style:style style:name="T61" style:family="text">
      <style:text-properties fo:font-style="italic"/>
    </style:style>
    <style:style style:name="T62" style:family="text">
      <style:text-properties fo:font-style="italic" fo:font-weight="bold"/>
    </style:style>
    <style:style style:name="T63" style:family="text">
      <style:text-properties fo:font-style="italic" fo:font-weight="bold" fo:background-color="transparent"/>
    </style:style>
    <style:style style:name="T64" style:family="text">
      <style:text-properties fo:font-style="italic" style:text-underline-style="solid" style:text-underline-width="auto" style:text-underline-color="font-color"/>
    </style:style>
    <style:style style:name="T65" style:family="text">
      <style:text-properties fo:font-style="italic" style:text-underline-style="solid" style:text-underline-width="auto" style:text-underline-color="font-color" fo:font-weight="bold"/>
    </style:style>
    <style:style style:name="T66" style:family="text">
      <style:text-properties fo:background-color="transparent"/>
    </style:style>
    <style:style style:name="T67" style:family="text">
      <style:text-properties fo:font-variant="normal" fo:text-transform="none" fo:color="#000000" fo:background-color="transparent"/>
    </style:style>
    <style:style style:name="T68" style:family="text">
      <style:text-properties fo:font-variant="normal" fo:text-transform="none" fo:color="#000000" style:text-line-through-style="none" style:text-underline-style="none" style:text-blinking="false" fo:background-color="transparent"/>
    </style:style>
    <style:style style:name="T69" style:family="text">
      <style:text-properties fo:font-variant="normal" fo:text-transform="none" fo:color="#000000" style:text-line-through-style="none" fo:font-style="normal" style:text-underline-style="none" style:text-blinking="false" fo:background-color="transparent"/>
    </style:style>
    <style:style style:name="T70" style:family="text">
      <style:text-properties fo:font-variant="normal" fo:text-transform="none" fo:color="#000000" style:text-line-through-style="none" fo:font-style="normal" style:text-underline-style="none" fo:font-weight="normal" style:text-blinking="false" fo:background-color="transparent"/>
    </style:style>
    <style:style style:name="T71" style:family="text">
      <style:text-properties fo:font-variant="normal" fo:text-transform="none" fo:color="#000000" style:text-line-through-style="none" fo:font-style="normal" style:text-underline-style="none" fo:font-weight="bold" style:text-blinking="false" fo:background-color="transparent"/>
    </style:style>
    <style:style style:name="T72" style:family="text">
      <style:text-properties fo:font-variant="normal" fo:text-transform="none" fo:color="#000000" style:text-line-through-style="none" fo:language="es" fo:country="ES" fo:font-style="normal" style:text-underline-style="none" fo:font-weight="bold" style:text-blinking="false" fo:background-color="transparent"/>
    </style:style>
    <style:style style:name="T73" style:family="text">
      <style:text-properties fo:font-variant="normal" fo:text-transform="none" fo:color="#000000" style:text-line-through-style="none" fo:language="es" fo:country="ES" fo:font-style="normal" style:text-underline-style="none" fo:font-weight="normal" style:text-blinking="false" fo:background-color="transparent"/>
    </style:style>
    <style:style style:name="T74" style:family="text">
      <style:text-properties fo:font-variant="normal" fo:text-transform="none" fo:color="#000000" fo:font-style="normal" fo:background-color="transparent"/>
    </style:style>
    <style:style style:name="T75" style:family="text">
      <style:text-properties fo:font-variant="normal" fo:text-transform="none" fo:color="#000000" fo:font-style="normal" fo:font-weight="bold" fo:background-color="transparent"/>
    </style:style>
    <style:style style:name="T76" style:family="text">
      <style:text-properties fo:font-variant="normal" fo:text-transform="none" fo:color="#000000" fo:font-style="normal" fo:font-weight="normal" fo:background-color="transparent"/>
    </style:style>
    <style:style style:name="T77" style:family="text">
      <style:text-properties fo:font-variant="normal" fo:text-transform="none" fo:color="#000000" fo:font-style="normal" style:text-underline-style="solid" style:text-underline-width="auto" style:text-underline-color="font-color" fo:font-weight="bold" fo:background-color="transparent"/>
    </style:style>
    <style:style style:name="T78" style:family="text">
      <style:text-properties fo:font-variant="normal" fo:text-transform="none" fo:color="#000000" fo:language="es" fo:country="ES" fo:font-style="normal" fo:font-weight="normal" fo:background-color="transparent"/>
    </style:style>
    <style:style style:name="T79" style:family="text">
      <style:text-properties fo:font-variant="normal" fo:text-transform="none" fo:color="#000000" fo:language="es" fo:country="ES" fo:font-style="normal" style:text-underline-style="solid" style:text-underline-width="auto" style:text-underline-color="font-color" fo:font-weight="bold" fo:background-color="transparent"/>
    </style:style>
    <style:style style:name="T80" style:family="text">
      <style:text-properties fo:font-variant="normal" fo:text-transform="none" fo:color="#000000" fo:language="es" fo:country="ES" fo:font-style="normal" style:text-underline-style="solid" style:text-underline-width="auto" style:text-underline-color="font-color" fo:font-weight="normal" fo:background-color="transparent"/>
    </style:style>
    <style:style style:name="T81" style:family="text">
      <style:text-properties fo:font-variant="normal" fo:text-transform="none" fo:color="#000000" fo:language="es" fo:country="ES" fo:font-style="normal" fo:font-weight="bold" fo:background-color="transparent"/>
    </style:style>
    <style:style style:name="T82" style:family="text">
      <style:text-properties fo:font-variant="normal" fo:text-transform="none" fo:font-style="normal" fo:font-weight="bold" fo:background-color="transparent"/>
    </style:style>
    <style:style style:name="T83" style:family="text">
      <style:text-properties fo:font-variant="normal" fo:text-transform="none" fo:background-color="transparent"/>
    </style:style>
    <style:style style:name="T84" style:family="text">
      <style:text-properties style:text-line-through-style="none" style:font-name="Arial" fo:font-size="10pt" fo:language="es" fo:country="ES" style:text-underline-style="none" fo:font-weight="normal" style:text-blinking="false" fo:background-color="transparent" style:font-size-asian="10pt" style:font-size-complex="10pt"/>
    </style:style>
    <style:style style:name="T85" style:family="text">
      <style:text-properties style:font-name="Century Gothic" fo:font-size="10pt" fo:font-weight="bold"/>
    </style:style>
    <style:style style:name="T86" style:family="text">
      <style:text-properties fo:color="#101010"/>
    </style:style>
    <style:style style:name="T87" style:family="text">
      <style:text-properties fo:color="#101010" fo:font-style="italic"/>
    </style:style>
    <style:style style:name="T88" style:family="text">
      <style:text-properties fo:color="#101010" fo:font-style="italic" fo:font-weight="bold"/>
    </style:style>
    <style:style style:name="T89" style:family="text">
      <style:text-properties fo:color="#101010" fo:font-style="italic" style:text-underline-style="solid" style:text-underline-width="auto" style:text-underline-color="font-color" fo:font-weight="bold"/>
    </style:style>
    <style:style style:name="T90" style:family="text">
      <style:text-properties style:font-name="Arial" fo:font-weight="bold" style:font-size-asian="10pt" style:font-size-complex="10pt"/>
    </style:style>
    <style:style style:name="T91" style:family="text">
      <style:text-properties style:font-name="Arial" fo:font-size="10pt"/>
    </style:style>
    <style:style style:name="T92" style:family="text">
      <style:text-properties style:font-name="Arial" fo:font-size="10pt" style:font-size-asian="10pt" style:font-size-complex="10pt"/>
    </style:style>
    <style:style style:name="T93" style:family="text">
      <style:text-properties style:font-name="Arial" fo:font-size="10pt" fo:font-weight="bold" style:font-size-asian="10pt" style:font-size-complex="10pt"/>
    </style:style>
    <style:style style:name="T94" style:family="text">
      <style:text-properties style:font-name="Arial" fo:font-size="10pt" style:text-underline-style="solid" style:text-underline-width="auto" style:text-underline-color="font-color" style:font-size-asian="10pt" style:font-size-complex="10pt"/>
    </style:style>
    <style:style style:name="T95" style:family="text">
      <style:text-properties style:font-name="Arial" fo:font-size="10pt" fo:language="es" fo:country="ES" style:font-size-asian="10pt" style:font-size-complex="10pt"/>
    </style:style>
    <style:style style:name="T96" style:family="text">
      <style:text-properties style:font-name="Arial" fo:font-size="10pt" fo:font-style="italic"/>
    </style:style>
    <style:style style:name="T97" style:family="text">
      <style:text-properties style:font-name="Arial" fo:font-size="10pt" fo:font-style="italic" style:font-size-asian="10pt" style:font-size-complex="10pt"/>
    </style:style>
    <style:style style:name="T98" style:family="text">
      <style:text-properties style:font-name="Arial" fo:font-size="10pt" fo:font-style="italic" fo:font-weight="bold"/>
    </style:style>
    <style:style style:name="T99" style:family="text">
      <style:text-properties style:font-name="Arial" fo:font-size="10pt" fo:font-style="italic" fo:font-weight="bold" style:font-size-asian="10pt" style:font-size-complex="10pt"/>
    </style:style>
    <style:style style:name="T100" style:family="text">
      <style:text-properties style:font-name="Arial" fo:font-size="7pt" style:font-size-asian="7pt" style:font-size-complex="7pt"/>
    </style:style>
    <style:style style:name="T101" style:family="text">
      <style:text-properties style:font-name="Arial" fo:font-size="7pt" style:text-underline-style="solid" style:text-underline-width="auto" style:text-underline-color="font-color" style:font-size-asian="7pt" style:font-size-complex="7pt"/>
    </style:style>
    <style:style style:name="T102" style:family="text">
      <style:text-properties style:font-name="Arial" fo:font-size="9pt" style:text-underline-style="solid" style:text-underline-width="auto" style:text-underline-color="font-color" style:font-size-asian="9pt" style:font-size-complex="9pt"/>
    </style:style>
    <style:style style:name="T103" style:family="text">
      <style:text-properties style:font-name="Arial" style:font-size-asian="10pt" style:font-size-complex="10pt"/>
    </style:style>
    <style:style style:name="T104" style:family="text">
      <style:text-properties fo:font-size="10pt" fo:font-weight="bold" style:font-size-asian="10pt" style:font-size-complex="10pt"/>
    </style:style>
    <style:style style:name="T105" style:family="text">
      <style:text-properties fo:font-size="10pt"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text:start-value="6">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text:start-value="2">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currency-style style:name="N104P0" style:volatile="true">
      <number:number number:decimal-places="2" number:min-integer-digits="0" number:grouping="true"/>
      <number:text> </number:text>
      <number:currency-symbol number:language="es" number:country="ES">â?¬</number:currency-symbol>
    </number:currency-style>
    <number:currency-style style:name="N104">
      <style:text-properties fo:color="#ff0000"/>
      <number:text>-</number:text>
      <number:number number:decimal-places="2" number:min-integer-digits="0" number:grouping="true"/>
      <number:text> </number:text>
      <number:currency-symbol number:language="es" number:country="ES">â?¬</number:currency-symbol>
      <style:map style:condition="value()&gt;=0" style:apply-style-name="N104P0"/>
    </number:currency-style>
    <number:currency-style style:name="N106P0" style:volatile="true">
      <number:number number:decimal-places="2" number:min-integer-digits="0" number:grouping="true"/>
      <number:text> </number:text>
      <number:currency-symbol>EUR</number:currency-symbol>
    </number:currency-style>
    <number:currency-style style:name="N106">
      <number:text>-</number:text>
      <number:number number:decimal-places="2" number:min-integer-digits="0" number:grouping="true"/>
      <number:text> </number:text>
      <number:currency-symbol>EUR</number:currency-symbol>
      <style:map style:condition="value()&gt;=0" style:apply-style-name="N106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T104">ACTA DE LA SESIÓN ORDINARIA CELEBRADA POR LA JUNTA DE GOBIERNO LOCAL DEL AYUNTAMIENTO DE MOGÁN EL DÍA 25 DE ENERO DE 2022.</text:span><text:span text:style-name="T105"> </text:span></text:p>
      <text:p text:style-name="P53"><text:tab/></text:p>
      <text:p text:style-name="P40"><text:span text:style-name="T92"><text:tab/>En la Sala de reuniones de las Casas Consistoriales de Mogán, siendo las doce horas y nueve minutos del día </text:span><text:span text:style-name="T93">25 de enero de 2022</text:span><text:span text:style-name="T92">, se reúne la Junta de Gobierno Local, bajo la Presidencia de la</text:span><text:span text:style-name="Strong_20_Emphasis"><text:span text:style-name="T92"> Alcaldesa-Presidenta,</text:span></text:span><text:span text:style-name="T92"> y con la asistencia de los señores Tenientes de Alcalde que al margen se expresan, al objeto de celebrar </text:span><text:span text:style-name="T93">sesión ordinaria,</text:span><text:span text:style-name="T92"> </text:span><text:span text:style-name="T93">en primera convocatoria,</text:span><text:span text:style-name="T92"> para la que habían sido convocados previamente. </text:span></text:p>
      <text:p text:style-name="P53"><text:tab/>Actúa <text:span text:style-name="T2">don David Chao Castro,</text:span> Secretario General Accidental, que da fe del acto. </text:p>
      <text:p text:style-name="P53"><text:tab/></text:p>
      <text:p text:style-name="P68">SRES. Y SRAS. ASISTENTES </text:p>
      <text:p text:style-name="Text_20_body"><text:span text:style-name="Strong_20_Emphasis"><text:span text:style-name="T100">ALCALDE</text:span></text:span><text:span text:style-name="T100">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01">Nombre</text:span></text:span></text:p>
          </table:table-cell>
          <table:table-cell table:style-name="Table3.A1" office:value-type="string">
            <text:p text:style-name="P8"><text:span text:style-name="Strong_20_Emphasis"><text:span text:style-name="T101">Asiste</text:span></text:span></text:p>
          </table:table-cell>
          <table:table-cell table:style-name="Table3.A1" office:value-type="string">
            <text:p text:style-name="P8"><text:span text:style-name="Strong_20_Emphasis"><text:span text:style-name="T101">Partido</text:span></text:span></text:p>
          </table:table-cell>
        </table:table-row>
        <table:table-row>
          <table:table-cell table:style-name="Table3.A1" office:value-type="string">
            <text:p text:style-name="P5">ONALIA BUENO GARCIA</text:p>
          </table:table-cell>
          <table:table-cell table:style-name="Table3.A1" office:value-type="string">
            <text:p text:style-name="P6">Sí</text:p>
          </table:table-cell>
          <table:table-cell table:style-name="Table3.A1" office:value-type="string">
            <text:p text:style-name="P6">CIUCA</text:p>
          </table:table-cell>
        </table:table-row>
      </table:table>
      <text:p text:style-name="P68"/>
      <text:p text:style-name="Text_20_body"><text:span text:style-name="Strong_20_Emphasis"><text:span text:style-name="T100">CONCEJALES</text:span></text:span><text:span text:style-name="T100">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01">Nombre</text:span></text:span></text:p>
          </table:table-cell>
          <table:table-cell table:style-name="Table5.A1" office:value-type="string">
            <text:p text:style-name="P8"><text:span text:style-name="Strong_20_Emphasis"><text:span text:style-name="T101">Asiste</text:span></text:span></text:p>
          </table:table-cell>
          <table:table-cell table:style-name="Table5.A1" office:value-type="string">
            <text:p text:style-name="P8"><text:span text:style-name="Strong_20_Emphasis"><text:span text:style-name="T101">Partido</text:span></text:span></text:p>
          </table:table-cell>
        </table:table-row>
        <table:table-row>
          <table:table-cell table:style-name="Table5.A1" office:value-type="string">
            <text:p text:style-name="P5">JUAN MENCEY NAVARRO ROMERO</text:p>
          </table:table-cell>
          <table:table-cell table:style-name="Table5.A1" office:value-type="string">
            <text:p text:style-name="P6">No</text:p>
          </table:table-cell>
          <table:table-cell table:style-name="Table5.A1" office:value-type="string">
            <text:p text:style-name="P6">CIUCA</text:p>
          </table:table-cell>
        </table:table-row>
        <table:table-row>
          <table:table-cell table:style-name="Table5.A1" office:value-type="string">
            <text:p text:style-name="P5">JUAN ERNESTO HERNANDEZ CRUZ</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TANIA DEL PINO ALONSO PEREZ</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LUIS MIGUEL BECERRA ANDRE</text:p>
          </table:table-cell>
          <table:table-cell table:style-name="Table5.A1" office:value-type="string">
            <text:p text:style-name="P6">No</text:p>
          </table:table-cell>
          <table:table-cell table:style-name="Table5.A1" office:value-type="string">
            <text:p text:style-name="P6">CIUCA</text:p>
          </table:table-cell>
        </table:table-row>
        <table:table-row>
          <table:table-cell table:style-name="Table5.A1" office:value-type="string">
            <text:p text:style-name="P5">JUAN CARLOS ORTEGA SANTANA</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JOSE FRANCISCO GONZALEZ GONZALEZ</text:p>
          </table:table-cell>
          <table:table-cell table:style-name="Table5.A1" office:value-type="string">
            <text:p text:style-name="P6">No</text:p>
          </table:table-cell>
          <table:table-cell table:style-name="Table5.A1" office:value-type="string">
            <text:p text:style-name="P6">PP</text:p>
          </table:table-cell>
        </table:table-row>
        <table:table-row>
          <table:table-cell table:style-name="Table5.A1" office:value-type="string">
            <text:p text:style-name="P5">FRANCISCO MAICOL SANTANA ARAÑA</text:p>
          </table:table-cell>
          <table:table-cell table:style-name="Table5.A1" office:value-type="string">
            <text:p text:style-name="P6">No</text:p>
          </table:table-cell>
          <table:table-cell table:style-name="Table5.A1" office:value-type="string">
            <text:p text:style-name="P6">PP</text:p>
          </table:table-cell>
        </table:table-row>
        <table:table-row>
          <table:table-cell table:style-name="Table5.A1" office:value-type="string">
            <text:p text:style-name="P5">JULIAN ARTEMI ARTILES MORALEDA</text:p>
          </table:table-cell>
          <table:table-cell table:style-name="Table5.A1" office:value-type="string">
            <text:p text:style-name="P6">No</text:p>
          </table:table-cell>
          <table:table-cell table:style-name="Table5.A1" office:value-type="string">
            <text:p text:style-name="P6">PSOE</text:p>
          </table:table-cell>
        </table:table-row>
        <table:table-row>
          <table:table-cell table:style-name="Table5.A1" office:value-type="string">
            <text:p text:style-name="P5">ISABEL LUCIA SANTIAGO MUÑOZ</text:p>
          </table:table-cell>
          <table:table-cell table:style-name="Table5.A1" office:value-type="string">
            <text:p text:style-name="P6">No</text:p>
          </table:table-cell>
          <table:table-cell table:style-name="Table5.A1" office:value-type="string">
            <text:p text:style-name="P6">NC</text:p>
          </table:table-cell>
        </table:table-row>
      </table:table>
      <text:p text:style-name="P68"/>
      <text:p text:style-name="Text_20_body"><text:span text:style-name="Strong_20_Emphasis"><text:span text:style-name="T100">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01">Nombre</text:span></text:span></text:p>
          </table:table-cell>
          <table:table-cell table:style-name="Tabla1.A1" office:value-type="string">
            <text:p text:style-name="P8"><text:span text:style-name="Strong_20_Emphasis"><text:span text:style-name="T101">Asiste</text:span></text:span></text:p>
          </table:table-cell>
        </table:table-row>
        <table:table-row>
          <table:table-cell table:style-name="Tabla1.A1" office:value-type="string">
            <text:p text:style-name="P5">GONZALO MARTÍNEZ LÁZARO</text:p>
          </table:table-cell>
          <table:table-cell table:style-name="Tabla1.A1" office:value-type="string">
            <text:p text:style-name="P6">No</text:p>
          </table:table-cell>
        </table:table-row>
      </table:table>
      <text:p text:style-name="P68"/>
      <text:p text:style-name="Text_20_body"><text:span text:style-name="Strong_20_Emphasis"><text:span text:style-name="T100">SECRETARIO</text:span></text:span><text:span text:style-name="T100">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01">Nombre</text:span></text:span></text:p>
          </table:table-cell>
          <table:table-cell table:style-name="Table6.A1" office:value-type="string">
            <text:p text:style-name="P8"><text:span text:style-name="Strong_20_Emphasis"><text:span text:style-name="T101">Asiste</text:span></text:span></text:p>
          </table:table-cell>
        </table:table-row>
        <table:table-row>
          <table:table-cell table:style-name="Table6.A1" office:value-type="string">
            <text:p text:style-name="P5">DAVID CHAO CASTRO</text:p>
          </table:table-cell>
          <table:table-cell table:style-name="Table6.A1" office:value-type="string">
            <text:p text:style-name="P6">Sí</text:p>
          </table:table-cell>
        </table:table-row>
      </table:table>
      <text:p text:style-name="P68"/>
      <text:p text:style-name="P53">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Text_20_body"/>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02">Nº Orden</text:span></text:span></text:p>
          </table:table-cell>
          <table:table-cell table:style-name="Table7.A1" office:value-type="string">
            <text:p text:style-name="Table_20_Contents"><text:span text:style-name="Strong_20_Emphasis"><text:span text:style-name="T102">Expresión del asunto</text:span></text:span></text:p>
          </table:table-cell>
        </table:table-row>
        <table:table-row>
          <table:table-cell table:style-name="Table7.A1" office:value-type="string">
            <text:p text:style-name="P7">Punto 1º</text:p>
          </table:table-cell>
          <table:table-cell table:style-name="Table7.A1" office:value-type="string">
            <text:p text:style-name="P7">Aprobación, si procede del borrador del acta de la sesión anterior.</text:p>
          </table:table-cell>
        </table:table-row>
        <table:table-row>
          <table:table-cell table:style-name="Table7.A1" office:value-type="string">
            <text:p text:style-name="P7">Punto 2º</text:p>
          </table:table-cell>
          <table:table-cell table:style-name="Table7.A1" office:value-type="string">
            <text:p text:style-name="P7">Expte 367571/2021 .Propuesta para autorizar productividad a doña ************, trabajadora laboral de este Ayuntamiento.</text:p>
          </table:table-cell>
        </table:table-row>
        <table:table-row>
          <table:table-cell table:style-name="Table7.A1" office:value-type="string">
            <text:p text:style-name="P7">Punto 3º</text:p>
          </table:table-cell>
          <table:table-cell table:style-name="Table7.A1" office:value-type="string">
            <text:p text:style-name="P7">Expte 362983/2022 . Propuesta para conceder a D. ************ , ex- funcionario de este Ayuntamiento, abono en nómina por la realización de horas extraordinarias realizadas durante varios años.</text:p>
          </table:table-cell>
        </table:table-row>
        <table:table-row>
          <table:table-cell table:style-name="Table7.A1" office:value-type="string">
            <text:p text:style-name="P7">Punto 4º</text:p>
          </table:table-cell>
          <table:table-cell table:style-name="Table7.A1" office:value-type="string">
            <text:p text:style-name="P7">Expte. 606/2022. Propuesta para desestimar la solicitud de reconocimiento de obligaciones correspondiente a facturas.</text:p>
          </table:table-cell>
        </table:table-row>
        <table:table-row>
          <table:table-cell table:style-name="Table7.A1" office:value-type="string">
            <text:p text:style-name="P7">Punto 5º</text:p>
          </table:table-cell>
          <table:table-cell table:style-name="Table7.A1" office:value-type="string">
            <text:p text:style-name="P7">Expte. 605/2022. Propuesta para la aprobación de obligaciones correspondiente a facturas</text:p>
          </table:table-cell>
        </table:table-row>
        <table:table-row>
          <table:table-cell table:style-name="Table7.A1" office:value-type="string">
            <text:p text:style-name="P7">Punto 6º</text:p>
          </table:table-cell>
          <table:table-cell table:style-name="Table7.A1" office:value-type="string">
            <text:p text:style-name="P7">Expte. 507/2022.- Propuesta para declarar la necesidad e idoneidad del contrato e iniciar el expediente de contratación del Servicio de Redacción de Proyecto de Aparcamiento Público en Playa de Mogán . Ref. 22-SERV-03</text:p>
          </table:table-cell>
        </table:table-row>
        <text:soft-page-break/>
        <table:table-row>
          <table:table-cell table:style-name="Table7.A1" office:value-type="string">
            <text:p text:style-name="P7">Punto 7º</text:p>
          </table:table-cell>
          <table:table-cell table:style-name="Table7.A1" office:value-type="string">
            <text:p text:style-name="P7">Expte. 363614/2021.-Propuesta para Otorgar a don ************, en representación de doña ************, la licencia de obra mayor para Instalación de ascensor en vivienda, en c/De la Marina nº 12 en Arguineguín, en este Término Municipal de Mogán.</text:p>
          </table:table-cell>
        </table:table-row>
        <table:table-row>
          <table:table-cell table:style-name="Table7.A1" office:value-type="string">
            <text:p text:style-name="P7">Punto 8º</text:p>
          </table:table-cell>
          <table:table-cell table:style-name="Table7.A1" office:value-type="string">
            <text:p text:style-name="P7">Expte. 361360/2021. Propuesta para considerar justificada totalmente la subvención concedida a los agricultores que han resultado beneficiarios en esta convocatoria</text:p>
          </table:table-cell>
        </table:table-row>
        <table:table-row>
          <table:table-cell table:style-name="Table7.A1" office:value-type="string">
            <text:p text:style-name="P7">Punto 9º</text:p>
          </table:table-cell>
          <table:table-cell table:style-name="Table7.A1" office:value-type="string">
            <text:p text:style-name="P7">Expte. 365351-2021. Propuesta para la imposición de una sanción D. ************, por importe de 90 euros por la comisión de una infracción leve en materia de Comercio Ambulante (Mercadillo), según recoge la Ordenanza Reguladora del Comercio Ambulante en el Municipio de Mogán, BOP nº 81 de 07/07/2017.</text:p>
          </table:table-cell>
        </table:table-row>
        <table:table-row>
          <table:table-cell table:style-name="Table7.A1" office:value-type="string">
            <text:p text:style-name="P7">Punto 10º</text:p>
          </table:table-cell>
          <table:table-cell table:style-name="Table7.A1" office:value-type="string">
            <text:p text:style-name="P7">Expte. 5129/2020 Procedimiento Abreviado N.º 394/2020 Ejecución de títulos judiciales Nº 46/2021 Juzgado de lo contencioso administrativo Nº 3 Materia: Responsabilidad patrimonial. ASUNTO: Toma de conocimiento de resoluciones judiciales.Sentencia de fecha 12/04/2021. Liquidación de intereses.</text:p>
          </table:table-cell>
        </table:table-row>
        <table:table-row>
          <table:table-cell table:style-name="Table7.A1" office:value-type="string">
            <text:p text:style-name="P7">Punto 11º</text:p>
          </table:table-cell>
          <table:table-cell table:style-name="Table7.A1" office:value-type="string">
            <text:p text:style-name="P7">Asuntos de urgencia.</text:p>
          </table:table-cell>
        </table:table-row>
      </table:table>
      <text:p text:style-name="Text_20_body"><text:line-break/><text:tab/><text:span text:style-name="Strong_20_Emphasis"><text:span text:style-name="T94">1.-Aprobación, si procede del borrador del acta de la sesión anterior.</text:span></text:span><text:span text:style-name="T92"> </text:span></text:p>
      <text:p text:style-name="P72"><text:span text:style-name="T10">Sin que se produzcan intervenciones, queda aprobado el </text:span><text:span text:style-name="T11">borrador del acta de la sesión de fecha 18 de enero de 2022,</text:span><text:span text:style-name="T10"> en sesión ordinaria, de acuerdo con el artículo 110 del Reglamento Orgánico Municipal.</text:span> </text:p>
      <text:p text:style-name="Text_20_body"><text:line-break/><text:tab/><text:span text:style-name="Strong_20_Emphasis"><text:span text:style-name="T94">2.-Expte 367571/2021 .Propuesta para autorizar productividad a doña ************, trabajadora laboral de este Ayuntamiento.</text:span></text:span></text:p>
      <text:p text:style-name="P72"><text:span text:style-name="T2">PROPUESTA DE RESOLUCIÓN Rso22-010.</text:span> </text:p>
      <text:p text:style-name="P73"><text:span text:style-name="T10">José Carlos Álamo Alonso, Funcionario Municipal, Responsable de la U.A. de Recurso Humanos S/D. 2000/2016 de 26 de julio. en relación con el asunto expuesto, tengo a bien emitir la siguiente propuesta:</text:span> </text:p>
      <text:p text:style-name="P73"><text:span text:style-name="T61">Visto el expediente donde se propone otorgar un complemento de productividad, por parte de la Concejala Delegada en materia de Cultura, doña Consuelo Díaz León, con CSV: X006754aa924031375507e50c90c0d1fN, que literalmente dicen:</text:span> </text:p>
      <text:p text:style-name="P80">Visto el informe de la Coordinadora del Servicio Municipal de Cultura, según decreto 6644/2021 de 04 de noviembre, de fecha 03/12/2021, que literalmente dice... Francisca Guerra Vera, Coordinadora del Servicio Municipal de Cultura del Iltre. Ayuntamiento de Mogán según decreto nº 6644/2021 de 04 de noviembre y en relación a las funciones que viene desempeñando Dña. ************, es por lo que tiene a bien informar: </text:p>
      <text:p text:style-name="P80">Que Doña ************, monitora de Cultura del Servicio Municipal de Cultura, ha realizado durante el periodo de enero a diciembre de 2021, tareas que no competen a sus funciones y que a continuación se detallan; </text:p>
      <text:list xml:id="list1157104134943324374" text:style-name="L1">
        <text:list-item>
          <text:p text:style-name="P118"><text:span text:style-name="T17">Realización de proyectos presentados para solicitud subvenciones en diferentes organismos públicos; Gobierno de Canarias y Cabildo de Gran Canaria.</text:span> </text:p>
        </text:list-item>
        <text:list-item>
          <text:p text:style-name="P107">Gestiones y puesta a punto del Centro Juvenil La Chirina para su Inauguración. </text:p>
        </text:list-item>
        <text:list-item>
          <text:p text:style-name="P107">Gestiones, programación y ejecución de las actividades de los proyectos; Inauguración Centro Cultural El Mocán y Fiestas Patronales de San Antonio, Fiestas Ntra. Sra. del Carmen de Arguineguín y Playa de Mogán, Mogán se Mueve, Proyecto Cultural El Mocán, programación y próxima ejecución del proyecto Navidad 2021-2022. </text:p>
        </text:list-item>
        <text:list-item>
          <text:p text:style-name="P107">Gestiones y programación del Convenio Circuito de Artes Escénicas y Música del Cabildo de Gran Canaria. </text:p>
        </text:list-item>
        <text:list-item>
          <text:p text:style-name="P107">Gestiones de programación Carnaval Costa Mogán 2022. </text:p>
        </text:list-item>
        <text:list-item>
          <text:p text:style-name="P107">Gestiones de programación y ejecución de actividades para otras Concejalías. </text:p>
          <text:p text:style-name="P107">Por todo lo anteriormente expuesto progongo que se le asigne un complemento de productividad del 100% sobre la retribución que se estime otorgarle por parte de este Ayuntamiento... </text:p>
          <text:p text:style-name="P107">Por todo lo anteriormente expuesto propongo a la Junta de Gobierno Local un complemento de productividad de 3.000,00 euros brutos por la labor desempeñada por la trabajadora ************, entre los meses de enero y diciembre de 2021. </text:p>
        </text:list-item>
      </text:list>
      <text:p text:style-name="P73">Resulta que, </text:p>
      <text:p text:style-name="P75">PRIMERO.- Visto el art. 12.1.8 del vigente Convenio Colectivo de Personal Laboral donde se estipula que: <text:span text:style-name="T61">El complemento de productividad retribuye el especial rendimiento, interés e iniciativa con </text:span><text:span text:style-name="T61">que el personal desempeñe su trabajo. La aplicación individualizada de retribuciones por este concepto, </text:span><text:soft-page-break/><text:span text:style-name="T61">así como su distribución por áreas o programas se realizará de común acuerdo con los representantes de los trabajadores.</text:span> </text:p>
      <text:p text:style-name="P75">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73">TERCERO.- Vista la solicitud del Servicio de Recursos Humanos de rfa.: Inf22-005 de fecha 17 de enero de 2021, con CSV aS006754aa9290e061d907e62df010c15X, por medio del cual se solicita la retención de crédito para el abono de dicha productividad. </text:p>
      <text:p text:style-name="P73">CUARTO.- Considerando procedente otorgar el abono del complemento de productividad propuesto, y constando en el expediente con la retención de crédito favorable de la Intervención General, de fecha 17 de enero de 2022 de existencia de crédito suficiente en las partidas presupuestarias 920.150.00 y 330.160.00 <text:span text:style-name="T10">del presupuesto del ejercicio 2.022.</text:span> </text:p>
      <text:p text:style-name="P8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3"><text:span text:style-name="T11">Primero.- </text:span><text:span text:style-name="T10">Autorizar y comprometer el gasto a favor de</text:span> <text:span text:style-name="T2">Doña ************</text:span>, trabajadora laboral de este Ayuntamiento, al amparo de lo dispuesto en el artículo 12.1.8. del vigente Convenio Colectivo de Personal de este Ayuntamiento, el abono de <text:span text:style-name="T2">3.000 </text:span>brutos en concepto de complemento de productividad, por la labor desempeñada durante el año 2021, así como el coste de seguridad <text:span text:style-name="T2">978 </text:span>, con cargo a las partidas 920.150.00 y 330.160.00 <text:span text:style-name="T10">del presupuesto del ejercicio 2.022.</text:span> </text:p>
      <text:p text:style-name="P73"><text:span text:style-name="T2">Segundo.-</text:span> Notifíquese este acuerdo a la Interesada, al Comité de Empresa así como a la Intervención General. </text:p>
      <text:p text:style-name="P75"><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75"><text:span text:style-name="T10">La Junta de Gobierno Local, acuerda aprobar la propuesta emitida en los términos que se recogen precedentemente.</text:span> </text:p>
      <text:p text:style-name="Text_20_body"><text:line-break/><text:tab/><text:span text:style-name="Strong_20_Emphasis"><text:span text:style-name="T94">3.-Expte 362983/2022 . Propuesta para conceder a D. ************ , ex- funcionario de este Ayuntamiento, abono en nómina por la realización de horas extraordinarias realizadas durante varios años.</text:span></text:span></text:p>
      <text:p text:style-name="P77">PROPUESTA DE RESOLUCIÓN </text:p>
      <text:p text:style-name="P73"><text:span text:style-name="T11">Rso22-011</text:span> </text:p>
      <text:p text:style-name="P73"><text:span text:style-name="T10">José Carlos Álamo Alonso, Funcionario Municipal, Responsable de la U.A. de Recurso Humanos S/D. 2000/2016 de 26 de julio.</text:span><text:span text:style-name="T10"> </text:span><text:span text:style-name="T10">en relación con el asunto expuesto, tengo a bien remitir la siguiente propuesta e</text:span>mitida por la Graduado Social Municipal de fecha 19 de enero de 2022 y con CSV x006754aa91a1317e1307e62c2010a2d8 que literalmente dice: </text:p>
      <text:p text:style-name="P75"><text:span text:style-name="T17">M.ª Carmen Ramírez Mena, Graduado Social Municipal</text:span><text:span text:style-name="T10">.</text:span><text:span text:style-name="T10"> </text:span><text:span text:style-name="T17">en relación con el asunto expuesto, tengo a bien emitir la siguiente propuesta:</text:span><text:span text:style-name="T10"> </text:span></text:p>
      <text:p text:style-name="P75">Vista la relación de servicios extraordinarios y el informe por el que fue Subinspector Jefe de la Policía Local D. Tomás Hernández López, de fecha 28 de marzo de 2018, realizados por el que fue Policía Local de este Ayuntamiento de Mogán D. ************, a razón de 341:00 horas, realizadas durante los años 2006, 2007, 2008, 2009, 2010, 2013, 2014 y 2016. </text:p>
      <text:p text:style-name="P75">Resulta que: </text:p>
      <text:p text:style-name="P72">PRIMERO.- Visto el art. 7.3, Servicios Extraordinarios del vigente Acuerdo de Funcionarios de este Ayuntamiento. </text:p>
      <text:p text:style-name="P73"><text:soft-page-break/>Visto el artículo 12.1.5 del vigente Acuerdo de Funcionarios de este ayuntamiento donde dice: <text:span text:style-name="T61">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3">Visto el art. 28 del Real Decreto Ley 8/2.010, de 20 de mayo, por el que se adoptan medidas extraordinarias para la reducción del déficit público. </text:p>
      <text:p text:style-name="P75">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75">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75">Vista <text:span text:style-name="T61">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75">Vista <text:span text:style-name="T61">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75">Vista <text:span text:style-name="T61">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75">Visto el <text:span text:style-name="T61">Real Decreto-ley 24/2018, de 21 de diciembre, por el que se aprueban medidas urgentes en materia de retribuciones en el ámbito del sector público</text:span>, según el Artículo 3. <text:span text:style-name="T61">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75">SEGUNDO.-<text:span text:style-name="T10"> Considerando procedente otorgar el abono de las horas extras realizadas, y constando en el expediente la correspondiente retención de crédito de la Intervención General, de 17 de Enero de 2.021, de la existencia de crédito presupuestario suficiente en las partidas presupuestarias 132.15100 y 132.16000, del presupuesto del ejercicio 2.022.</text:span> </text:p>
      <text:p text:style-name="P8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73"><text:span text:style-name="T2">Primero.- </text:span>Conceder a <text:span text:style-name="T2">D. ************, </text:span>Ex-funcionario de este Ayuntamiento, el abono en nómina de atraso de <text:span text:style-name="T2">6.004,97 brutos</text:span> por la realización de <text:span text:style-name="T2">341:00 horas r</text:span>ealizadas durante varios años, al amparo de lo dispuesto en el art. 7.3 Servicios Extraordinarios del vigente Acuerdo de Funcionarios de este Ayuntamiento, con un coste en concepto de seguridad social de <text:span text:style-name="T2">2.200,22 .</text:span> </text:p>
      <text:p text:style-name="P73"><text:span text:style-name="T11">Segundo.-</text:span><text:span text:style-name="T10"> Notifíquese este acuerdo al Interesado, a la Junta de Personal, al Comité de Empresa así como a la Intervención General. </text:span></text:p>
      <text:p text:style-name="P75"><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75"><text:soft-page-break/><text:span text:style-name="T10">La Junta de Gobierno Local, acuerda aprobar la propuesta emitida en los términos que se recogen precedentemente.</text:span> </text:p>
      <text:p text:style-name="Text_20_body"><text:line-break/><text:tab/><text:span text:style-name="Strong_20_Emphasis"><text:span text:style-name="T94">4.-Expte. 606/2022. Propuesta para desestimar la solicitud de reconocimiento de obligaciones correspondiente a facturas.</text:span></text:span></text:p>
      <text:p text:style-name="Text_20_body"><text:span text:style-name="Strong_20_Emphasis"><text:span text:style-name="T94"/></text:span></text:p>
      <text:p text:style-name="P36"><text:span text:style-name="T14"><text:tab/></text:span><text:span text:style-name="T43">Juan Ernesto Hernandez Cruz,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text:span><text:span text:style-name="T92"> </text:span></text:p>
      <text:p text:style-name="P54"><text:span text:style-name="T11">ANTECEDENTES DE HECHO</text:span> </text:p>
      <text:list xml:id="list1853493669289169983" text:style-name="L2">
        <text:list-item>
          <text:p text:style-name="P108">Se han presentado por el Punto General de Entrada de Facturas Electrónicas las facturas que a </text:p>
          <text:p text:style-name="P109"><text:span text:style-name="T10">continuación se relacionan:</text:span> </text:p>
        </text:list-item>
      </text:list>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8.A1" office:value-type="string">
              <text:p text:style-name="P19"><text:span text:style-name="T5">Nº REGISTRO</text:span> </text:p>
            </table:table-cell>
            <table:table-cell table:style-name="Table8.A1" office:value-type="string">
              <text:p text:style-name="P19"><text:span text:style-name="T5">Factura N</text:span> </text:p>
            </table:table-cell>
            <table:table-cell table:style-name="Table8.A1" office:value-type="string">
              <text:p text:style-name="P19"><text:span text:style-name="T5">Importe Total</text:span> </text:p>
            </table:table-cell>
            <table:table-cell table:style-name="Table8.A1" office:value-type="string">
              <text:p text:style-name="P19"><text:span text:style-name="T5">Nombre</text:span> </text:p>
            </table:table-cell>
            <table:table-cell table:style-name="Table8.A1" office:value-type="string">
              <text:p text:style-name="P19"><text:span text:style-name="T5">Texto Explicativo</text:span> </text:p>
            </table:table-cell>
            <table:table-cell table:style-name="Table8.A1" office:value-type="string">
              <text:p text:style-name="P19"><text:span text:style-name="T5">Gr. Apuntes</text:span> </text:p>
            </table:table-cell>
            <table:table-cell table:style-name="Table8.G1" office:value-type="string">
              <text:p text:style-name="P19"><text:span text:style-name="T5">MOTIVO</text:span> </text:p>
            </table:table-cell>
          </table:table-row>
        </table:table-header-rows>
        <table:table-row>
          <table:table-cell table:style-name="Table8.A2" office:value-type="string">
            <text:p text:style-name="P22"><text:span text:style-name="T5">F/2021/4608</text:span> </text:p>
          </table:table-cell>
          <table:table-cell table:style-name="Table8.A2" office:value-type="string">
            <text:p text:style-name="P22"><text:span text:style-name="T5">F21 10079</text:span> </text:p>
          </table:table-cell>
          <table:table-cell table:style-name="Table8.A2" office:value-type="string">
            <text:p text:style-name="P23">2.192,26 </text:p>
          </table:table-cell>
          <table:table-cell table:style-name="Table8.A2" office:value-type="string">
            <text:p text:style-name="P22"><text:span text:style-name="T5">MACARIO SANTANA S.L</text:span> </text:p>
          </table:table-cell>
          <table:table-cell table:style-name="Table8.A2" office:value-type="string">
            <text:p text:style-name="P22"><text:span text:style-name="T5">SERVIDO 02/08/2021 / BOTA PIEL JOKE2 / PANTALON SOAN HV9301 / PANTALON BIC P157 / HV POLO POLARIS / HV POLO POLARIS TALL</text:span> </text:p>
          </table:table-cell>
          <table:table-cell table:style-name="Table8.A2" office:value-type="string">
            <text:p text:style-name="P22"><text:span text:style-name="T5">ADL</text:span> </text:p>
          </table:table-cell>
          <table:table-cell table:style-name="Table8.G2" office:value-type="string">
            <text:p text:style-name="P22"><text:span text:style-name="T5">Esta factura ya fue presentada y abonada con anterioridad, esta duplicada</text:span> </text:p>
          </table:table-cell>
        </table:table-row>
        <table:table-row>
          <table:table-cell table:style-name="Table8.A2" office:value-type="string">
            <text:p text:style-name="P22"><text:span text:style-name="T5">F/2022/36</text:span> </text:p>
          </table:table-cell>
          <table:table-cell table:style-name="Table8.A2" office:value-type="string">
            <text:p text:style-name="P22"><text:span text:style-name="T5">BIT121 1000000453</text:span> </text:p>
          </table:table-cell>
          <table:table-cell table:style-name="Table8.A2" office:value-type="string">
            <text:p text:style-name="P23">82,30 </text:p>
          </table:table-cell>
          <table:table-cell table:style-name="Table8.A2" office:value-type="string">
            <text:p text:style-name="P22"><text:span text:style-name="T5">BITUMEX, S.A.</text:span> </text:p>
          </table:table-cell>
          <table:table-cell table:style-name="Table8.A2" office:value-type="string">
            <text:p text:style-name="P22"><text:span text:style-name="T5">EMULSI?N</text:span> </text:p>
          </table:table-cell>
          <table:table-cell table:style-name="Table8.A2" office:value-type="string">
            <text:p text:style-name="P22"><text:span text:style-name="T5">COMPRAS</text:span> </text:p>
          </table:table-cell>
          <table:table-cell table:style-name="Table8.G2" office:value-type="string">
            <text:p text:style-name="P22"><text:span text:style-name="T5">No coincide el tercero con la retención de crédito solicitada a nombre de Lopesán Asfaltos y Construcciones</text:span> </text:p>
          </table:table-cell>
        </table:table-row>
        <table:table-row>
          <table:table-cell table:style-name="Table8.A2" office:value-type="string">
            <text:p text:style-name="P22"><text:span text:style-name="T5">F/2022/94</text:span> </text:p>
          </table:table-cell>
          <table:table-cell table:style-name="Table8.A2" office:value-type="string">
            <text:p text:style-name="P22"><text:span text:style-name="T5">FV21 000128</text:span> </text:p>
          </table:table-cell>
          <table:table-cell table:style-name="Table8.A2" office:value-type="string">
            <text:p text:style-name="P23">6.980,06 </text:p>
          </table:table-cell>
          <table:table-cell table:style-name="Table8.A2" office:value-type="string">
            <text:p text:style-name="P22"><text:span text:style-name="T5">TECNOLOGIA Y EQUIPAMIENTOS CANARIOS, S.L.</text:span> </text:p>
          </table:table-cell>
          <table:table-cell table:style-name="Table8.A2" office:value-type="string">
            <text:p text:style-name="P22"><text:span text:style-name="T5">INSTALACI?N DE ANALIZADORES AUTOM?TICOS DE CLORO - PH Y BOMBAS DOSIFICADORAS JACUZZI PISCINAS MUNICIPALES (EXP. 367474/2</text:span> </text:p>
          </table:table-cell>
          <table:table-cell table:style-name="Table8.A2" office:value-type="string">
            <text:p text:style-name="P22"><text:span text:style-name="T5">SERVICIOS PUBLICOS</text:span> </text:p>
          </table:table-cell>
          <table:table-cell table:style-name="Table8.G2" office:value-type="string">
            <text:p text:style-name="P22"><text:span text:style-name="T5">El servicio todavía no se ha ejecutado ni se ha adjudicado.</text:span> </text:p>
          </table:table-cell>
        </table:table-row>
        <table:table-row>
          <table:table-cell table:style-name="Table8.A2" office:value-type="string">
            <text:p text:style-name="P22"><text:span text:style-name="T5">F/2022/103</text:span> </text:p>
          </table:table-cell>
          <table:table-cell table:style-name="Table8.A2" office:value-type="string">
            <text:p text:style-name="P22"><text:span text:style-name="T5">Emit- 99</text:span> </text:p>
          </table:table-cell>
          <table:table-cell table:style-name="Table8.A2" office:value-type="string">
            <text:p text:style-name="P23">2.949,56 </text:p>
          </table:table-cell>
          <table:table-cell table:style-name="Table8.A2" office:value-type="string">
            <text:p text:style-name="P22"><text:span text:style-name="T5">INEXUS INFORMATICA Y DISE?O SL</text:span> </text:p>
          </table:table-cell>
          <table:table-cell table:style-name="Table8.A2" office:value-type="string">
            <text:p text:style-name="P22"><text:span text:style-name="T5">ALQUILER Y MONTAJE DE 9 PCS GAMA MEDIA + MONITOR + TECLADO Y RATON / MONTAJE Y MATERIAL RED</text:span> </text:p>
          </table:table-cell>
          <table:table-cell table:style-name="Table8.A2" office:value-type="string">
            <text:p text:style-name="P22"><text:span text:style-name="T5">SERVICIOS SOCIALES</text:span> </text:p>
          </table:table-cell>
          <table:table-cell table:style-name="Table8.G2" office:value-type="string">
            <text:p text:style-name="P22"><text:span text:style-name="T5">Falta nº expte. 364633/2021 pgfa:2021/3/SOCIA/1/1 Area de Atencion Social y Sociocumunitaria.</text:span> </text:p>
          </table:table-cell>
        </table:table-row>
        <table:table-row>
          <table:table-cell table:style-name="Table8.A2" office:value-type="string">
            <text:p text:style-name="P22"><text:span text:style-name="T5">F/2022/127</text:span> </text:p>
          </table:table-cell>
          <table:table-cell table:style-name="Table8.A2" office:value-type="string">
            <text:p text:style-name="P22"><text:span text:style-name="T5">1 2022</text:span> </text:p>
          </table:table-cell>
          <table:table-cell table:style-name="Table8.A2" office:value-type="string">
            <text:p text:style-name="P23">2.739,20 </text:p>
          </table:table-cell>
          <table:table-cell table:style-name="Table8.A2" office:value-type="string">
            <text:p text:style-name="P22"><text:span text:style-name="T5">ENCINOSO QUINTANA, ARIDANY</text:span> </text:p>
          </table:table-cell>
          <table:table-cell table:style-name="Table8.A2" office:value-type="string">
            <text:p text:style-name="P22"><text:span text:style-name="T5">N? DE EXPEDIENTE 367926/2021 PGFA 2021/3/NAVID/1/1</text:span> </text:p>
          </table:table-cell>
          <table:table-cell table:style-name="Table8.A2" office:value-type="string">
            <text:p text:style-name="P22"><text:span text:style-name="T5">CULTURA</text:span> </text:p>
          </table:table-cell>
          <table:table-cell table:style-name="Table8.G2" office:value-type="string">
            <text:p text:style-name="P22"><text:span text:style-name="T5">No definido ni detallado el concepto del contrato</text:span> </text:p>
          </table:table-cell>
        </table:table-row>
        <table:table-row>
          <table:table-cell table:style-name="Table8.A2" office:value-type="string">
            <text:p text:style-name="P22"><text:span text:style-name="T5">F/2022/184</text:span> </text:p>
          </table:table-cell>
          <table:table-cell table:style-name="Table8.A2" office:value-type="string">
            <text:p text:style-name="P22"><text:span text:style-name="T5">100 000237</text:span> </text:p>
          </table:table-cell>
          <table:table-cell table:style-name="Table8.A2" office:value-type="string">
            <text:p text:style-name="P23">377,79 </text:p>
          </table:table-cell>
          <table:table-cell table:style-name="Table8.A2" office:value-type="string">
            <text:p text:style-name="P22"><text:span text:style-name="T5">SUPERMERCADOS MOGAN, S.L.</text:span> </text:p>
          </table:table-cell>
          <table:table-cell table:style-name="Table8.A2" office:value-type="string">
            <text:p text:style-name="P22"><text:span text:style-name="T5">ESCUELA INFANTIL M¬JES?S RAMIREZ OSITOS EXPDTE.:5007/2020 / TOTAL TICKETS COMPRAS MARZO / </text:span><text:soft-page-break/><text:span text:style-name="T5">TOTAL TICKETS COMPRAS ABRIL</text:span> </text:p>
          </table:table-cell>
          <table:table-cell table:style-name="Table8.A2" office:value-type="string">
            <text:p text:style-name="P22"><text:span text:style-name="T5">GUARDERIA</text:span> </text:p>
          </table:table-cell>
          <table:table-cell table:style-name="Table8.G2" office:value-type="string">
            <text:p text:style-name="P22"><text:span text:style-name="T5">Factura errónea por aplicación de un descuento que no corresponde. La persona responsable de </text:span><text:soft-page-break/><text:span text:style-name="T5">subirla al FACE intentó eliminarla y no logró hacerlo.</text:span> </text:p>
          </table:table-cell>
        </table:table-row>
        <table:table-row>
          <table:table-cell table:style-name="Table8.A2" office:value-type="string">
            <text:p text:style-name="P22"><text:span text:style-name="T5">F/2022/204</text:span> </text:p>
          </table:table-cell>
          <table:table-cell table:style-name="Table8.A2" office:value-type="string">
            <text:p text:style-name="P22"><text:span text:style-name="T5">FTV21-10330</text:span> </text:p>
          </table:table-cell>
          <table:table-cell table:style-name="Table8.A2" office:value-type="string">
            <text:p text:style-name="P23">2.292,81 </text:p>
          </table:table-cell>
          <table:table-cell table:style-name="Table8.A2" office:value-type="string">
            <text:p text:style-name="P22"><text:span text:style-name="T5">BOLSA DE AGUAS-GRAN CANARIA</text:span> </text:p>
          </table:table-cell>
          <table:table-cell table:style-name="Table8.A2" office:value-type="string">
            <text:p text:style-name="P22"><text:span text:style-name="T5">N? albarßn ALB-VE21-017378: / PPR ML.TUBO PN16 63X 8.6 4M / PPR ML.TUBO PN16 40X 5,5 4M / PPR ML.TUBO PN16 32X</text:span> </text:p>
          </table:table-cell>
          <table:table-cell table:style-name="Table8.A2" office:value-type="string">
            <text:p text:style-name="P22"><text:span text:style-name="T5">COMPRAS</text:span> </text:p>
          </table:table-cell>
          <table:table-cell table:style-name="Table8.G2" office:value-type="string">
            <text:p text:style-name="P22"><text:span text:style-name="T5">Factura rechazada por importe superior al RC.</text:span> </text:p>
          </table:table-cell>
        </table:table-row>
        <table:table-row>
          <table:table-cell table:style-name="Table8.A2" office:value-type="string">
            <text:p text:style-name="P12"/>
          </table:table-cell>
          <table:table-cell table:style-name="Table8.A2" office:value-type="string">
            <text:p text:style-name="P22"><text:span text:style-name="T6">TOTAL</text:span> </text:p>
          </table:table-cell>
          <table:table-cell table:style-name="Table8.A2" office:value-type="string">
            <text:p text:style-name="P24">17.613,98 </text:p>
          </table:table-cell>
          <table:table-cell table:style-name="Table8.A2" office:value-type="string">
            <text:p text:style-name="P12"/>
          </table:table-cell>
          <table:table-cell table:style-name="Table8.A2" office:value-type="string">
            <text:p text:style-name="P12"/>
          </table:table-cell>
          <table:table-cell table:style-name="Table8.A2" office:value-type="string">
            <text:p text:style-name="P12"/>
          </table:table-cell>
          <table:table-cell table:style-name="Table8.G2" office:value-type="string">
            <text:p text:style-name="P12"/>
          </table:table-cell>
        </table:table-row>
      </table:table>
      <text:p text:style-name="P50"><text:span text:style-name="T42">FUNDAMENTOS JURÍDICOS</text:span> </text:p>
      <text:h text:style-name="P100" text:outline-level="5"><text:span text:style-name="T42">I</text:span> </text:h>
      <text:p text:style-name="P50"><text:span text:style-name="T42">Requisitos para el Reconocimiento de Obligaciones Contractuales</text:span> </text:p>
      <text:p text:style-name="P49"><text:span text:style-name="T40">Continúa el artículo 59 estableciendo que: </text:span><text:span text:style-name="T41">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49"><text:span text:style-name="T41">2. Las Entidades locales establecerán, en las bases de ejecución del presupuesto, los documentos y requisitos que, de acuerdo con el tipo de gastos, justifiquen el reconocimiento de la obligación.</text:span> </text:p>
      <text:p text:style-name="P49"><text:span text:style-name="T41">...</text:span> </text:p>
      <text:p text:style-name="P49"><text:span text:style-name="T40">En este sentido, la Base de Ejecución de Presupuesto 20.3 establece que </text:span><text:span text:style-name="T41">Los documentos justificativos del reconocimiento de la obligación deberán contener, como mínimo, los siguientes datos:</text:span> </text:p>
      <text:list xml:id="list7056291992952218634" text:style-name="L3">
        <text:list-item>
          <text:p text:style-name="P114"><text:span text:style-name="T41">Identificación del Ente.</text:span> </text:p>
        </text:list-item>
        <text:list-item>
          <text:p text:style-name="P114"><text:span text:style-name="T41">Identificación del contratista.</text:span> </text:p>
        </text:list-item>
        <text:list-item>
          <text:p text:style-name="P114"><text:span text:style-name="T41">Número de la factura.</text:span> </text:p>
        </text:list-item>
        <text:list-item>
          <text:p text:style-name="P114"><text:span text:style-name="T41">Descripción suficiente del suministro realizado o del servicio prestado.</text:span> </text:p>
        </text:list-item>
        <text:list-item>
          <text:p text:style-name="P114"><text:span text:style-name="T41">Centro gestor que efectuó el encargo.</text:span> </text:p>
        </text:list-item>
        <text:list-item>
          <text:p text:style-name="P114"><text:span text:style-name="T41">Número del expediente de gasto que ampara la adjudicación.</text:span> </text:p>
        </text:list-item>
        <text:list-item>
          <text:p text:style-name="P114"><text:span text:style-name="T41">Importe facturado, en su caso, con anterioridad, en relación a dicho gasto.</text:span> </text:p>
        </text:list-item>
        <text:list-item>
          <text:p text:style-name="P114"><text:span text:style-name="T41">Sello y firma del contratista/acreedor.</text:span> </text:p>
        </text:list-item>
        <text:list-item>
          <text:p text:style-name="P114"><text:span text:style-name="T41">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49"><text:span text:style-name="T40">Por su parte, la Base de Ejecución del Presupuesto 20.4 exige la prestación de la conformidad por parte del Centro Gestor del Gasto, que se ha de hacer conforme al modelo de diligencia de factura.</text:span> </text:p>
      <text:p text:style-name="P45">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51"><text:span text:style-name="T40">Así mismo, las facturas deberán venir acompañadas de los documentos y requisitos que vengan impuestos por los respectivos Pliegos y acuerdos contractuales.</text:span> </text:p>
      <text:p text:style-name="P50"><text:span text:style-name="T42">II</text:span> </text:p>
      <text:p text:style-name="P54"><text:soft-page-break/><text:span text:style-name="T11">Órgano competente</text:span> </text:p>
      <text:p text:style-name="P53"><text:span text:style-name="T10">El artículo 185 del TRLRHL establece que </text:span><text:span text:style-name="T17">2. Corresponderá al presidente de la corporación el reconocimiento y liquidación de las obligaciones derivadas de compromisos de gastos legalmente adquiridos.</text:span> </text:p>
      <text:p text:style-name="P53"><text:span text:style-name="T17">3. Las facultades a que se refieren los apartados anteriores podrán desconcentrarse o delegarse ....</text:span> </text:p>
      <text:p text:style-name="P53"><text:span text:style-name="T10">Este mismo criterio viene reforzado por el artículo 60 del Real Decreto 500/1990.</text:span> </text:p>
      <text:p text:style-name="P53"><text:span text:style-name="T10">Por ende, si la aprobación de facturas y el reconocimiento de las correspondientes obligaciones corresponde al presidente de la corporación, el rechazo y devolución de estás a efectos de su subsanación, también le corresponde a él.</text:span> </text:p>
      <text:p text:style-name="P53"><text:span text:style-name="T10">Esta competencia ha sido delegada en la Junta de Gobierno Local, conforme al decreto 2019/2049 de 17/06/19, en cuyo apartado resolutivo segundo.1º k) se delega en ella </text:span><text:span text:style-name="T17">el reconocimiento de la obligación de las facturas fiscalizadas por la Intervención, excepto la aprobación de las certificaciones de obras.</text:span> </text:p>
      <text:p text:style-name="P53"><text:span text:style-name="T10">En virtud de todo lo anterior, tengo a bien elevar a la Junta de Gobierno Local la siguiente</text:span> </text:p>
      <text:p text:style-name="P54"><text:span text:style-name="T11">PROPUESTA</text:span> </text:p>
      <text:p text:style-name="P53"><text:span text:style-name="T11">Primero.-</text:span><text:span text:style-name="T10">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41"><text:span text:style-name="T90">Segundo.-</text:span><text:span text:style-name="T103">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text:span>. </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table-cell table:style-name="Table9.A1" office:value-type="string">
            <text:p text:style-name="P20">Nº REGISTRO </text:p>
          </table:table-cell>
          <table:table-cell table:style-name="Table9.A1" office:value-type="string">
            <text:p text:style-name="P20">Factura N </text:p>
          </table:table-cell>
          <table:table-cell table:style-name="Table9.A1" office:value-type="string">
            <text:p text:style-name="P20">Importe Total </text:p>
          </table:table-cell>
          <table:table-cell table:style-name="Table9.A1" office:value-type="string">
            <text:p text:style-name="P20">Nombre </text:p>
          </table:table-cell>
          <table:table-cell table:style-name="Table9.A1" office:value-type="string">
            <text:p text:style-name="P20">Texto Explicativo </text:p>
          </table:table-cell>
          <table:table-cell table:style-name="Table9.A1" office:value-type="string">
            <text:p text:style-name="P20">Gr. Apuntes </text:p>
          </table:table-cell>
          <table:table-cell table:style-name="Table9.G1" office:value-type="string">
            <text:p text:style-name="P20">MOTIVO </text:p>
          </table:table-cell>
        </table:table-row>
        <table:table-row>
          <table:table-cell table:style-name="Table9.A2" office:value-type="string">
            <text:p text:style-name="P31">F/2021/4608 </text:p>
          </table:table-cell>
          <table:table-cell table:style-name="Table9.A2" office:value-type="string">
            <text:p text:style-name="P31">F21 10079 </text:p>
          </table:table-cell>
          <table:table-cell table:style-name="Table9.A2" office:value-type="string">
            <text:p text:style-name="P31">2.192,26 </text:p>
          </table:table-cell>
          <table:table-cell table:style-name="Table9.A2" office:value-type="string">
            <text:p text:style-name="P31">MACARIO SANTANA S.L </text:p>
          </table:table-cell>
          <table:table-cell table:style-name="Table9.A2" office:value-type="string">
            <text:p text:style-name="P31">SERVIDO 02/08/2021 / BOTA PIEL JOKE2 / PANTALON SOAN HV9301 / PANTALON BIC P157 / HV POLO POLARIS / HV POLO POLARIS TALL </text:p>
          </table:table-cell>
          <table:table-cell table:style-name="Table9.A2" office:value-type="string">
            <text:p text:style-name="P31">ADL </text:p>
          </table:table-cell>
          <table:table-cell table:style-name="Table9.G2" office:value-type="string">
            <text:p text:style-name="P31">Esta factura ya fue presentada y abonada con anterioridad, esta duplicada </text:p>
          </table:table-cell>
        </table:table-row>
        <table:table-row>
          <table:table-cell table:style-name="Table9.A2" office:value-type="string">
            <text:p text:style-name="P31">F/2022/36 </text:p>
          </table:table-cell>
          <table:table-cell table:style-name="Table9.A2" office:value-type="string">
            <text:p text:style-name="P31">BIT121 1000000453 </text:p>
          </table:table-cell>
          <table:table-cell table:style-name="Table9.A2" office:value-type="string">
            <text:p text:style-name="P31">82,30 </text:p>
          </table:table-cell>
          <table:table-cell table:style-name="Table9.A2" office:value-type="string">
            <text:p text:style-name="P31">BITUMEX, S.A. </text:p>
          </table:table-cell>
          <table:table-cell table:style-name="Table9.A2" office:value-type="string">
            <text:p text:style-name="P31">EMULSI?N </text:p>
          </table:table-cell>
          <table:table-cell table:style-name="Table9.A2" office:value-type="string">
            <text:p text:style-name="P31">COMPRAS </text:p>
          </table:table-cell>
          <table:table-cell table:style-name="Table9.G2" office:value-type="string">
            <text:p text:style-name="P31">No coincide el tercero con la retención de crédito solicitada a nombre de Lopesán Asfaltos y Construcciones </text:p>
          </table:table-cell>
        </table:table-row>
        <table:table-row>
          <table:table-cell table:style-name="Table9.A2" office:value-type="string">
            <text:p text:style-name="P31">F/2022/94 </text:p>
          </table:table-cell>
          <table:table-cell table:style-name="Table9.A2" office:value-type="string">
            <text:p text:style-name="P31">FV21 000128 </text:p>
          </table:table-cell>
          <table:table-cell table:style-name="Table9.A2" office:value-type="string">
            <text:p text:style-name="P31">6.980,06 </text:p>
          </table:table-cell>
          <table:table-cell table:style-name="Table9.A2" office:value-type="string">
            <text:p text:style-name="P31">TECNOLOGIA Y EQUIPAMIENTOS CANARIOS, S.L. </text:p>
          </table:table-cell>
          <table:table-cell table:style-name="Table9.A2" office:value-type="string">
            <text:p text:style-name="P31">INSTALACI?N DE ANALIZADORES AUTOM?TICOS DE CLORO - PH Y BOMBAS DOSIFICADORAS JACUZZI PISCINAS MUNICIPALES (EXP. 367474/2 </text:p>
          </table:table-cell>
          <table:table-cell table:style-name="Table9.A2" office:value-type="string">
            <text:p text:style-name="P31">SERVICIOS PUBLICOS </text:p>
          </table:table-cell>
          <table:table-cell table:style-name="Table9.G2" office:value-type="string">
            <text:p text:style-name="P31">El servicio todavía no se ha ejecutado ni se ha adjudicado. </text:p>
          </table:table-cell>
        </table:table-row>
        <table:table-row>
          <table:table-cell table:style-name="Table9.A2" office:value-type="string">
            <text:p text:style-name="P31">F/2022/103 </text:p>
          </table:table-cell>
          <table:table-cell table:style-name="Table9.A2" office:value-type="string">
            <text:p text:style-name="P31">Emit- 99 </text:p>
          </table:table-cell>
          <table:table-cell table:style-name="Table9.A2" office:value-type="string">
            <text:p text:style-name="P31">2.949,56 </text:p>
          </table:table-cell>
          <table:table-cell table:style-name="Table9.A2" office:value-type="string">
            <text:p text:style-name="P31">INEXUS INFORMATICA Y DISE?O SL </text:p>
          </table:table-cell>
          <table:table-cell table:style-name="Table9.A2" office:value-type="string">
            <text:p text:style-name="P31">ALQUILER Y MONTAJE DE 9 PCS GAMA MEDIA + MONITOR + TECLADO Y RATON / MONTAJE Y MATERIAL RED </text:p>
          </table:table-cell>
          <table:table-cell table:style-name="Table9.A2" office:value-type="string">
            <text:p text:style-name="P31">SERVICIOS SOCIALES </text:p>
          </table:table-cell>
          <table:table-cell table:style-name="Table9.G2" office:value-type="string">
            <text:p text:style-name="P31">Falta nº expte. 364633/2021 pgfa:2021/3/SOCIA/1/1 Area de Atencion Social y Sociocumunitaria. </text:p>
          </table:table-cell>
        </table:table-row>
        <table:table-row>
          <table:table-cell table:style-name="Table9.A2" office:value-type="string">
            <text:p text:style-name="P31">F/2022/127 </text:p>
          </table:table-cell>
          <table:table-cell table:style-name="Table9.A2" office:value-type="string">
            <text:p text:style-name="P31">1 2022 </text:p>
          </table:table-cell>
          <table:table-cell table:style-name="Table9.A2" office:value-type="string">
            <text:p text:style-name="P31">2.739,20 </text:p>
          </table:table-cell>
          <table:table-cell table:style-name="Table9.A2" office:value-type="string">
            <text:p text:style-name="P31">ENCINOSO <text:soft-page-break/>QUINTANA, ARIDANY </text:p>
          </table:table-cell>
          <table:table-cell table:style-name="Table9.A2" office:value-type="string">
            <text:p text:style-name="P31">N? DE EXPEDIENTE 367926/2021 PGFA <text:soft-page-break/>2021/3/NAVID/1/1 </text:p>
          </table:table-cell>
          <table:table-cell table:style-name="Table9.A2" office:value-type="string">
            <text:p text:style-name="P31">CULTURA </text:p>
          </table:table-cell>
          <table:table-cell table:style-name="Table9.G2" office:value-type="string">
            <text:p text:style-name="P31">No definido ni detallado el <text:soft-page-break/>concepto del contrato </text:p>
          </table:table-cell>
        </table:table-row>
        <table:table-row>
          <table:table-cell table:style-name="Table9.A2" office:value-type="string">
            <text:p text:style-name="P31">F/2022/184 </text:p>
          </table:table-cell>
          <table:table-cell table:style-name="Table9.A2" office:value-type="string">
            <text:p text:style-name="P31">100 000237 </text:p>
          </table:table-cell>
          <table:table-cell table:style-name="Table9.A2" office:value-type="string">
            <text:p text:style-name="P31">377,79 </text:p>
          </table:table-cell>
          <table:table-cell table:style-name="Table9.A2" office:value-type="string">
            <text:p text:style-name="P31">SUPERMERCADOS MOGAN, S.L. </text:p>
          </table:table-cell>
          <table:table-cell table:style-name="Table9.A2" office:value-type="string">
            <text:p text:style-name="P31">ESCUELA INFANTIL M¬JES?S RAMIREZ OSITOS EXPDTE.:5007/2020 / TOTAL TICKETS COMPRAS MARZO / TOTAL TICKETS COMPRAS ABRIL </text:p>
          </table:table-cell>
          <table:table-cell table:style-name="Table9.A2" office:value-type="string">
            <text:p text:style-name="P31">GUARDERIA </text:p>
          </table:table-cell>
          <table:table-cell table:style-name="Table9.G2" office:value-type="string">
            <text:p text:style-name="P31">Factura errónea por aplicación de un descuento que no corresponde. La persona responsable de subirla al FACE intentó eliminarla y no logró hacerlo. </text:p>
          </table:table-cell>
        </table:table-row>
        <table:table-row>
          <table:table-cell table:style-name="Table9.A2" office:value-type="string">
            <text:p text:style-name="P31">F/2022/204 </text:p>
          </table:table-cell>
          <table:table-cell table:style-name="Table9.A2" office:value-type="string">
            <text:p text:style-name="P31">FTV21-10330 </text:p>
          </table:table-cell>
          <table:table-cell table:style-name="Table9.A2" office:value-type="string">
            <text:p text:style-name="P31">2.292,81 </text:p>
          </table:table-cell>
          <table:table-cell table:style-name="Table9.A2" office:value-type="string">
            <text:p text:style-name="P31">BOLSA DE AGUAS-GRAN CANARIA </text:p>
          </table:table-cell>
          <table:table-cell table:style-name="Table9.A2" office:value-type="string">
            <text:p text:style-name="P31">N? albarßn ALB-VE21-017378: / PPR ML.TUBO PN16 63X 8.6 4M / PPR ML.TUBO PN16 40X 5,5 4M / PPR ML.TUBO PN16 32X </text:p>
          </table:table-cell>
          <table:table-cell table:style-name="Table9.A2" office:value-type="string">
            <text:p text:style-name="P31">COMPRAS </text:p>
          </table:table-cell>
          <table:table-cell table:style-name="Table9.G2" office:value-type="string">
            <text:p text:style-name="P31">Factura rechazada por importe superior al RC. </text:p>
          </table:table-cell>
        </table:table-row>
        <table:table-row>
          <table:table-cell table:style-name="Table9.A2" office:value-type="string">
            <text:p text:style-name="P5"/>
          </table:table-cell>
          <table:table-cell table:style-name="Table9.A2" office:value-type="string">
            <text:p text:style-name="P31"><text:span text:style-name="T2">TOTAL</text:span> </text:p>
          </table:table-cell>
          <table:table-cell table:style-name="Table9.A2" office:value-type="string">
            <text:p text:style-name="P29">17.613,98 </text:p>
          </table:table-cell>
          <table:table-cell table:style-name="Table9.A2" office:value-type="string">
            <text:p text:style-name="P5"/>
          </table:table-cell>
          <table:table-cell table:style-name="Table9.A2" office:value-type="string">
            <text:p text:style-name="P5"/>
          </table:table-cell>
          <table:table-cell table:style-name="Table9.A2" office:value-type="string">
            <text:p text:style-name="P5"/>
          </table:table-cell>
          <table:table-cell table:style-name="Table9.G2" office:value-type="string">
            <text:p text:style-name="P5"/>
          </table:table-cell>
        </table:table-row>
      </table:table>
      <text:p text:style-name="P54"><text:span text:style-name="T10">Es cuanto tengo a bien informar.</text:span> </text:p>
      <text:p text:style-name="P75"><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75"><text:span text:style-name="T10">La Junta de Gobierno Local, acuerda aprobar la propuesta emitida en los términos que se recogen precedentemente.</text:span> </text:p>
      <text:p text:style-name="Text_20_body"><text:line-break/><text:tab/><text:span text:style-name="Strong_20_Emphasis"><text:span text:style-name="T94">5.-Expte. 605/2022. Propuesta para la aprobación de obligaciones correspondiente a facturas.</text:span></text:span></text:p>
      <text:p text:style-name="P53"><text:span text:style-name="T10"><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54"/>
      <text:p text:style-name="P56"><text:span text:style-name="T11">ANTECEDENTES DE HECHO</text:span> </text:p>
      <text:list xml:id="list4994113812427250058" text:style-name="L4">
        <text:list-item>
          <text:p text:style-name="P110"><text:span text:style-name="T10">Se han presentado por el Punto General de Entrada de Facturas Electrónicas las facturas que a continuación se relacionan:</text:span> </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office:value-type="string">
            <text:p text:style-name="P21"><text:span text:style-name="T2">Nº REGISTRO</text:span> </text:p>
          </table:table-cell>
          <table:table-cell table:style-name="Table10.A1" office:value-type="string">
            <text:p text:style-name="P21"><text:span text:style-name="T2">Factura Nº</text:span> </text:p>
          </table:table-cell>
          <table:table-cell table:style-name="Table10.A1" office:value-type="string">
            <text:p text:style-name="P21"><text:span text:style-name="T2">Importe Total</text:span> </text:p>
          </table:table-cell>
          <table:table-cell table:style-name="Table10.A1" office:value-type="string">
            <text:p text:style-name="P21"><text:span text:style-name="T2">Nombre</text:span> </text:p>
          </table:table-cell>
          <table:table-cell table:style-name="Table10.A1" office:value-type="string">
            <text:p text:style-name="P21"><text:span text:style-name="T2">Texto Explicativo</text:span> </text:p>
          </table:table-cell>
          <table:table-cell table:style-name="Table10.F1" office:value-type="string">
            <text:p text:style-name="P21"><text:span text:style-name="T2">Gr. Apuntes</text:span> </text:p>
          </table:table-cell>
        </table:table-row>
        <table:table-row>
          <table:table-cell table:style-name="Table10.A2" office:value-type="string">
            <text:p text:style-name="P31">F/2021/3807 </text:p>
          </table:table-cell>
          <table:table-cell table:style-name="Table10.A2" office:value-type="string">
            <text:p text:style-name="P31">Emit- 20 </text:p>
          </table:table-cell>
          <table:table-cell table:style-name="Table10.A2" office:value-type="string">
            <text:p text:style-name="P32">2.407,50 EUR </text:p>
          </table:table-cell>
          <table:table-cell table:style-name="Table10.A2" office:value-type="string">
            <text:p text:style-name="P31">ABT CANARIAS S.L </text:p>
          </table:table-cell>
          <table:table-cell table:style-name="Table10.A2" office:value-type="string">
            <text:p text:style-name="P31">JGL 25/01/22. 600/21 </text:p>
          </table:table-cell>
          <table:table-cell table:style-name="Table10.F2" office:value-type="string">
            <text:p text:style-name="P31">SERVICIOS PUBLICOS </text:p>
          </table:table-cell>
        </table:table-row>
        <table:table-row>
          <table:table-cell table:style-name="Table10.A2" office:value-type="string">
            <text:p text:style-name="P31">F/2022/17 </text:p>
          </table:table-cell>
          <table:table-cell table:style-name="Table10.A2" office:value-type="string">
            <text:p text:style-name="P31">1 5243 </text:p>
          </table:table-cell>
          <table:table-cell table:style-name="Table10.A2" office:value-type="string">
            <text:p text:style-name="P32">6.694,97 EUR </text:p>
          </table:table-cell>
          <table:table-cell table:style-name="Table10.A2" office:value-type="string">
            <text:p text:style-name="P31">ACG ABASTECIMIENTOS </text:p>
          </table:table-cell>
          <table:table-cell table:style-name="Table10.A2" office:value-type="string">
            <text:p text:style-name="P31">JGL 25/01/22. SUMINISTRO MATERIAL FONTANERIA ( SUMINISTRO DE MATERIAL DE FONTANERIA.) </text:p>
          </table:table-cell>
          <table:table-cell table:style-name="Table10.F2" office:value-type="string">
            <text:p text:style-name="P31">COMPRAS </text:p>
          </table:table-cell>
        </table:table-row>
        <table:table-row>
          <table:table-cell table:style-name="Table10.A2" office:value-type="string">
            <text:p text:style-name="P31">F/2021/2878 </text:p>
          </table:table-cell>
          <table:table-cell table:style-name="Table10.A2" office:value-type="string">
            <text:p text:style-name="P31">Rect-Emit- 38 </text:p>
          </table:table-cell>
          <table:table-cell table:style-name="Table10.A2" office:value-type="string">
            <text:p text:style-name="P32">17.334,59 EUR </text:p>
          </table:table-cell>
          <table:table-cell table:style-name="Table10.A2" office:value-type="string">
            <text:p text:style-name="P31">ACOSTA ALAMO IVAN JESUS </text:p>
          </table:table-cell>
          <table:table-cell table:style-name="Table10.A2" office:value-type="string">
            <text:p text:style-name="P31">JGL 25/01/22. Rect. Emit- 38 / FACTURA REMODELACION AULA 0+1 ESCUELA INFANTIL ARGUINEGUIN, TM MOGAN . 21-OBR11 </text:p>
          </table:table-cell>
          <table:table-cell table:style-name="Table10.F2" office:value-type="string">
            <text:p text:style-name="P31">OBRAS </text:p>
          </table:table-cell>
        </table:table-row>
        <table:table-row>
          <table:table-cell table:style-name="Table10.A2" office:value-type="string">
            <text:p text:style-name="P31">F/2022/107 </text:p>
          </table:table-cell>
          <table:table-cell table:style-name="Table10.A2" office:value-type="string">
            <text:p text:style-name="P31">IFIC2201-00005 </text:p>
          </table:table-cell>
          <table:table-cell table:style-name="Table10.A2" office:value-type="string">
            <text:p text:style-name="P32">208,33 EUR </text:p>
          </table:table-cell>
          <table:table-cell table:style-name="Table10.A2" office:value-type="string">
            <text:p text:style-name="P31">ADEPLUS CONSULTORES, S.L.U. </text:p>
          </table:table-cell>
          <table:table-cell table:style-name="Table10.A2" office:value-type="string">
            <text:p text:style-name="P31">JGL 25/01/22. POSICIÓN DE ADEPLUS COMO DELEGADO DE PROTECCIÓN DE / SERVICIOS INTEGRALES EN PROTECCIÓN DE DATOS </text:p>
          </table:table-cell>
          <table:table-cell table:style-name="Table10.F2" office:value-type="string">
            <text:p text:style-name="P31">INFORMATICA </text:p>
          </table:table-cell>
        </table:table-row>
        <table:table-row>
          <table:table-cell table:style-name="Table10.A2" office:value-type="string">
            <text:p text:style-name="P31">F/2021/2902 </text:p>
          </table:table-cell>
          <table:table-cell table:style-name="Table10.A2" office:value-type="string">
            <text:p text:style-name="P31">FRA Nº 8 </text:p>
          </table:table-cell>
          <table:table-cell table:style-name="Table10.A2" office:value-type="string">
            <text:p text:style-name="P32">6.473,50 EUR </text:p>
          </table:table-cell>
          <table:table-cell table:style-name="Table10.A2" office:value-type="string">
            <text:p text:style-name="P31">ASESORIA Y GESTION 2007, S.L </text:p>
          </table:table-cell>
          <table:table-cell table:style-name="Table10.A2" office:value-type="string">
            <text:p text:style-name="P31">JGL 25/02/22. Arrancador progresivo 90kW/Aparamenta eléctrica maniobra 2ª bomba / Reparación de arrancador <text:soft-page-break/>progresivo </text:p>
          </table:table-cell>
          <table:table-cell table:style-name="Table10.F2" office:value-type="string">
            <text:p text:style-name="P31">SERVICIOS PUBLICOS </text:p>
          </table:table-cell>
        </table:table-row>
        <table:table-row>
          <table:table-cell table:style-name="Table10.A2" office:value-type="string">
            <text:p text:style-name="P31">F/2022/20 </text:p>
          </table:table-cell>
          <table:table-cell table:style-name="Table10.A2" office:value-type="string">
            <text:p text:style-name="P31">20 </text:p>
          </table:table-cell>
          <table:table-cell table:style-name="Table10.A2" office:value-type="string">
            <text:p text:style-name="P32">587,43 EUR </text:p>
          </table:table-cell>
          <table:table-cell table:style-name="Table10.A2" office:value-type="string">
            <text:p text:style-name="P31">ATLANTIS SYSTEMS TECHNOLOGY S.L </text:p>
          </table:table-cell>
          <table:table-cell table:style-name="Table10.A2" office:value-type="string">
            <text:p text:style-name="P31">JGL 25/01/22. Servicios alojamiento, mantenimiento gestión contenidos webs del Ayuntamiento de Mogán </text:p>
          </table:table-cell>
          <table:table-cell table:style-name="Table10.F2" office:value-type="string">
            <text:p text:style-name="P31">INFORMATICA </text:p>
          </table:table-cell>
        </table:table-row>
        <table:table-row>
          <table:table-cell table:style-name="Table10.A2" office:value-type="string">
            <text:p text:style-name="P31">F/2022/3 </text:p>
          </table:table-cell>
          <table:table-cell table:style-name="Table10.A2" office:value-type="string">
            <text:p text:style-name="P31">FV-M 712 </text:p>
          </table:table-cell>
          <table:table-cell table:style-name="Table10.A2" office:value-type="string">
            <text:p text:style-name="P32">4.502,34 EUR </text:p>
          </table:table-cell>
          <table:table-cell table:style-name="Table10.A2" office:value-type="string">
            <text:p text:style-name="P31">ATLANTIS TECNOLOGIA Y SISTEMAS, S.L. </text:p>
          </table:table-cell>
          <table:table-cell table:style-name="Table10.A2" office:value-type="string">
            <text:p text:style-name="P31">JGL 25/01/22. Servicio mantento y soporte técnico plataforma inform. del ayunt. de Mogán Exp: 355551/202 </text:p>
          </table:table-cell>
          <table:table-cell table:style-name="Table10.F2" office:value-type="string">
            <text:p text:style-name="P31">INFORMATICA </text:p>
          </table:table-cell>
        </table:table-row>
        <table:table-row>
          <table:table-cell table:style-name="Table10.A2" office:value-type="string">
            <text:p text:style-name="P31">F/2022/4 </text:p>
          </table:table-cell>
          <table:table-cell table:style-name="Table10.A2" office:value-type="string">
            <text:p text:style-name="P31">FV-M 711 </text:p>
          </table:table-cell>
          <table:table-cell table:style-name="Table10.A2" office:value-type="string">
            <text:p text:style-name="P32">555,58 EUR </text:p>
          </table:table-cell>
          <table:table-cell table:style-name="Table10.A2" office:value-type="string">
            <text:p text:style-name="P31">ATLANTIS TECNOLOGIA Y SISTEMAS, S.L. </text:p>
          </table:table-cell>
          <table:table-cell table:style-name="Table10.A2" office:value-type="string">
            <text:p text:style-name="P31">JGL 25/01/22. Servicio para la gestión, control y mantenimiento del equipamiento wifi en espacios públicos municipales </text:p>
          </table:table-cell>
          <table:table-cell table:style-name="Table10.F2" office:value-type="string">
            <text:p text:style-name="P31">INFORMATICA </text:p>
          </table:table-cell>
        </table:table-row>
        <table:table-row>
          <table:table-cell table:style-name="Table10.A2" office:value-type="string">
            <text:p text:style-name="P31">F/2021/4759 </text:p>
          </table:table-cell>
          <table:table-cell table:style-name="Table10.A2" office:value-type="string">
            <text:p text:style-name="P31">1310 </text:p>
          </table:table-cell>
          <table:table-cell table:style-name="Table10.A2" office:value-type="string">
            <text:p text:style-name="P32">123,06 EUR </text:p>
          </table:table-cell>
          <table:table-cell table:style-name="Table10.A2" office:value-type="string">
            <text:p text:style-name="P31">AUTOS BASSO, S.A.U. </text:p>
          </table:table-cell>
          <table:table-cell table:style-name="Table10.A2" office:value-type="string">
            <text:p text:style-name="P31">JGL 25/01/22. SUMINISTRO DE REPUESTOS </text:p>
          </table:table-cell>
          <table:table-cell table:style-name="Table10.F2" office:value-type="string">
            <text:p text:style-name="P31">PARQUE MOVIL </text:p>
          </table:table-cell>
        </table:table-row>
        <table:table-row>
          <table:table-cell table:style-name="Table10.A2" office:value-type="string">
            <text:p text:style-name="P31">F/2022/14 </text:p>
          </table:table-cell>
          <table:table-cell table:style-name="Table10.A2" office:value-type="string">
            <text:p text:style-name="P31">Fra. 0100004272 </text:p>
          </table:table-cell>
          <table:table-cell table:style-name="Table10.A2" office:value-type="string">
            <text:p text:style-name="P32">1.242,27 EUR </text:p>
          </table:table-cell>
          <table:table-cell table:style-name="Table10.A2" office:value-type="string">
            <text:p text:style-name="P31">AZUDAUTOS S.L. </text:p>
          </table:table-cell>
          <table:table-cell table:style-name="Table10.A2" office:value-type="string">
            <text:p text:style-name="P31">JGL 25/01/22. ALQUILER RENAULT TRAFIC COMBI 5111LMH / ALQUILER RENAULT TRAFIC COMBI 5112LMH </text:p>
          </table:table-cell>
          <table:table-cell table:style-name="Table10.F2" office:value-type="string">
            <text:p text:style-name="P31">ADL </text:p>
          </table:table-cell>
        </table:table-row>
        <table:table-row>
          <table:table-cell table:style-name="Table10.A2" office:value-type="string">
            <text:p text:style-name="P31">F/2022/211 </text:p>
          </table:table-cell>
          <table:table-cell table:style-name="Table10.A2" office:value-type="string">
            <text:p text:style-name="P31">202201 </text:p>
          </table:table-cell>
          <table:table-cell table:style-name="Table10.A2" office:value-type="string">
            <text:p text:style-name="P32">2.415,00 EUR </text:p>
          </table:table-cell>
          <table:table-cell table:style-name="Table10.A2" office:value-type="string">
            <text:p text:style-name="P31">BELLO GONZALEZ, ANTONIO MANUEL </text:p>
          </table:table-cell>
          <table:table-cell table:style-name="Table10.A2" office:value-type="string">
            <text:p text:style-name="P31">SERVICIOS DE ASESORAMIENTO EN MATERIA AGRICOLA Y GANADERA. ENERO 2022 </text:p>
          </table:table-cell>
          <table:table-cell table:style-name="Table10.F2" office:value-type="string">
            <text:p text:style-name="P31">AGRICULTURA </text:p>
          </table:table-cell>
        </table:table-row>
        <table:table-row>
          <table:table-cell table:style-name="Table10.A2" office:value-type="string">
            <text:p text:style-name="P31">F/2022/19 </text:p>
          </table:table-cell>
          <table:table-cell table:style-name="Table10.A2" office:value-type="string">
            <text:p text:style-name="P31">32 </text:p>
          </table:table-cell>
          <table:table-cell table:style-name="Table10.A2" office:value-type="string">
            <text:p text:style-name="P32">450,00 EUR </text:p>
          </table:table-cell>
          <table:table-cell table:style-name="Table10.A2" office:value-type="string">
            <text:p text:style-name="P31">CASA ENRIQUE, S.L. </text:p>
          </table:table-cell>
          <table:table-cell table:style-name="Table10.A2" office:value-type="string">
            <text:p text:style-name="P31">JGL 25/01/22. SERVICIO DE CATERING </text:p>
          </table:table-cell>
          <table:table-cell table:style-name="Table10.F2" office:value-type="string">
            <text:p text:style-name="P31">PARTICIPACION CIUDADANA </text:p>
          </table:table-cell>
        </table:table-row>
        <table:table-row>
          <table:table-cell table:style-name="Table10.A2" office:value-type="string">
            <text:p text:style-name="P31">F/2022/119 </text:p>
          </table:table-cell>
          <table:table-cell table:style-name="Table10.A2" office:value-type="string">
            <text:p text:style-name="P31">1218201360 </text:p>
          </table:table-cell>
          <table:table-cell table:style-name="Table10.A2" office:value-type="string">
            <text:p text:style-name="P32">201,96 EUR </text:p>
          </table:table-cell>
          <table:table-cell table:style-name="Table10.A2" office:value-type="string">
            <text:p text:style-name="P31">CEISA COMERCIAL DE CEMENTO, S.L. </text:p>
          </table:table-cell>
          <table:table-cell table:style-name="Table10.A2" office:value-type="string">
            <text:p text:style-name="P31">JGL 25/01/22. CEM IV/B(P) 32,5 R ATLANTE 25K </text:p>
          </table:table-cell>
          <table:table-cell table:style-name="Table10.F2" office:value-type="string">
            <text:p text:style-name="P31">COMPRAS </text:p>
          </table:table-cell>
        </table:table-row>
        <table:table-row>
          <table:table-cell table:style-name="Table10.A2" office:value-type="string">
            <text:p text:style-name="P31">F/2021/4162 </text:p>
          </table:table-cell>
          <table:table-cell table:style-name="Table10.A2" office:value-type="string">
            <text:p text:style-name="P31">455 </text:p>
          </table:table-cell>
          <table:table-cell table:style-name="Table10.A2" office:value-type="string">
            <text:p text:style-name="P32">1.059,25 EUR </text:p>
          </table:table-cell>
          <table:table-cell table:style-name="Table10.A2" office:value-type="string">
            <text:p text:style-name="P31">CERAMICAN 1959 S.L. </text:p>
          </table:table-cell>
          <table:table-cell table:style-name="Table10.A2" office:value-type="string">
            <text:p text:style-name="P31">JGL 25/01/22. SUMINISTRO PAVIMENTO EXPTE. 362625/21. </text:p>
          </table:table-cell>
          <table:table-cell table:style-name="Table10.F2" office:value-type="string">
            <text:p text:style-name="P31">SERVICIOS PUBLICOS </text:p>
          </table:table-cell>
        </table:table-row>
        <table:table-row>
          <table:table-cell table:style-name="Table10.A2" office:value-type="string">
            <text:p text:style-name="P31">F/2022/39 </text:p>
          </table:table-cell>
          <table:table-cell table:style-name="Table10.A2" office:value-type="string">
            <text:p text:style-name="P31">452 </text:p>
          </table:table-cell>
          <table:table-cell table:style-name="Table10.A2" office:value-type="string">
            <text:p text:style-name="P32">768,00 EUR </text:p>
          </table:table-cell>
          <table:table-cell table:style-name="Table10.A2" office:value-type="string">
            <text:p text:style-name="P31">COMUNIDAD C.COMERCIAL PUERTO RICO. </text:p>
          </table:table-cell>
          <table:table-cell table:style-name="Table10.A2" office:value-type="string">
            <text:p text:style-name="P31">JGL 25/01/22. COMUNIDAD LOCALES 278 Y 287 JULIO 2021. </text:p>
          </table:table-cell>
          <table:table-cell table:style-name="Table10.F2" office:value-type="string">
            <text:p text:style-name="P31">PATRIMONIO </text:p>
          </table:table-cell>
        </table:table-row>
        <table:table-row>
          <table:table-cell table:style-name="Table10.A2" office:value-type="string">
            <text:p text:style-name="P31">F/2022/70 </text:p>
          </table:table-cell>
          <table:table-cell table:style-name="Table10.A2" office:value-type="string">
            <text:p text:style-name="P31">35019-2022-01-1-N </text:p>
          </table:table-cell>
          <table:table-cell table:style-name="Table10.A2" office:value-type="string">
            <text:p text:style-name="P32">390,85 EUR </text:p>
          </table:table-cell>
          <table:table-cell table:style-name="Table10.A2" office:value-type="string">
            <text:p text:style-name="P31">CRUZ ROJA ESPAÑOLA </text:p>
          </table:table-cell>
          <table:table-cell table:style-name="Table10.A2" office:value-type="string">
            <text:p text:style-name="P31">JGL 25/01/22. COBERTURA PREVENT. SANIT.PARA CONCIERTO GOFIONES, CELEBRADO EL 10/10/21. EXPTE: 367463/2021 </text:p>
          </table:table-cell>
          <table:table-cell table:style-name="Table10.F2" office:value-type="string">
            <text:p text:style-name="P31">CULTURA </text:p>
          </table:table-cell>
        </table:table-row>
        <table:table-row>
          <table:table-cell table:style-name="Table10.A2" office:value-type="string">
            <text:p text:style-name="P31">F/2021/4545 </text:p>
          </table:table-cell>
          <table:table-cell table:style-name="Table10.A2" office:value-type="string">
            <text:p text:style-name="P31">A110.21 </text:p>
          </table:table-cell>
          <table:table-cell table:style-name="Table10.A2" office:value-type="string">
            <text:p text:style-name="P32">14.926,50 EUR </text:p>
          </table:table-cell>
          <table:table-cell table:style-name="Table10.A2" office:value-type="string">
            <text:p text:style-name="P31">DE WILDE PINCHETTI S.L </text:p>
          </table:table-cell>
          <table:table-cell table:style-name="Table10.A2" office:value-type="string">
            <text:p text:style-name="P31">JGL 25/01/22. Honorarios por estudio de reorganización de espacios deportivos en el entorno de Pino Seco (Arguineguín </text:p>
          </table:table-cell>
          <table:table-cell table:style-name="Table10.F2" office:value-type="string">
            <text:p text:style-name="P31">OBRAS </text:p>
          </table:table-cell>
        </table:table-row>
        <table:table-row>
          <table:table-cell table:style-name="Table10.A2" office:value-type="string">
            <text:p text:style-name="P31">F/2022/85 </text:p>
          </table:table-cell>
          <table:table-cell table:style-name="Table10.A2" office:value-type="string">
            <text:p text:style-name="P31">322 </text:p>
          </table:table-cell>
          <table:table-cell table:style-name="Table10.A2" office:value-type="string">
            <text:p text:style-name="P32">1.931,35 EUR </text:p>
          </table:table-cell>
          <table:table-cell table:style-name="Table10.A2" office:value-type="string">
            <text:p text:style-name="P31">DELISOUND CANARIAS </text:p>
          </table:table-cell>
          <table:table-cell table:style-name="Table10.A2" office:value-type="string">
            <text:p text:style-name="P31">JGL 25/01/22. ALQUILER <text:soft-page-break/>AMPLIACION SONIDO </text:p>
          </table:table-cell>
          <table:table-cell table:style-name="Table10.F2" office:value-type="string">
            <text:p text:style-name="P31">CULTURA </text:p>
          </table:table-cell>
        </table:table-row>
        <table:table-row>
          <table:table-cell table:style-name="Table10.A2" office:value-type="string">
            <text:p text:style-name="P31">F/2022/86 </text:p>
          </table:table-cell>
          <table:table-cell table:style-name="Table10.A2" office:value-type="string">
            <text:p text:style-name="P31">422 </text:p>
          </table:table-cell>
          <table:table-cell table:style-name="Table10.A2" office:value-type="string">
            <text:p text:style-name="P32">2.503,80 EUR </text:p>
          </table:table-cell>
          <table:table-cell table:style-name="Table10.A2" office:value-type="string">
            <text:p text:style-name="P31">DELISOUND CANARIAS </text:p>
          </table:table-cell>
          <table:table-cell table:style-name="Table10.A2" office:value-type="string">
            <text:p text:style-name="P31">JGL 25/01/22. ALQUILER DE MATERIAL DE ILUMINACION. </text:p>
          </table:table-cell>
          <table:table-cell table:style-name="Table10.F2" office:value-type="string">
            <text:p text:style-name="P31">CULTURA </text:p>
          </table:table-cell>
        </table:table-row>
        <table:table-row>
          <table:table-cell table:style-name="Table10.A2" office:value-type="string">
            <text:p text:style-name="P31">F/2022/50 </text:p>
          </table:table-cell>
          <table:table-cell table:style-name="Table10.A2" office:value-type="string">
            <text:p text:style-name="P31">CL12210001429 </text:p>
          </table:table-cell>
          <table:table-cell table:style-name="Table10.A2" office:value-type="string">
            <text:p text:style-name="P32">7.118,83 EUR </text:p>
          </table:table-cell>
          <table:table-cell table:style-name="Table10.A2" office:value-type="string">
            <text:p text:style-name="P31">DISA RED SERVICIOS PETROLIFEROS, S.A.U </text:p>
          </table:table-cell>
          <table:table-cell table:style-name="Table10.A2" office:value-type="string">
            <text:p text:style-name="P31">JGL 25/01/22. Disa Eco Gasoil / Disa Eco Gasolina95 / Disa Eco Gasoil / Disa Eco Gasolina95 / Disa Eco Gasoill </text:p>
          </table:table-cell>
          <table:table-cell table:style-name="Table10.F2" office:value-type="string">
            <text:p text:style-name="P31">COMPRAS </text:p>
          </table:table-cell>
        </table:table-row>
        <table:table-row>
          <table:table-cell table:style-name="Table10.A2" office:value-type="string">
            <text:p text:style-name="P31">F/2022/125 </text:p>
          </table:table-cell>
          <table:table-cell table:style-name="Table10.A2" office:value-type="string">
            <text:p text:style-name="P31">DYN2022 6 </text:p>
          </table:table-cell>
          <table:table-cell table:style-name="Table10.A2" office:value-type="string">
            <text:p text:style-name="P32">500,00 EUR </text:p>
          </table:table-cell>
          <table:table-cell table:style-name="Table10.A2" office:value-type="string">
            <text:p text:style-name="P31">DYNAMIC OPENGOV TECHNOLOGIES S.L. </text:p>
          </table:table-cell>
          <table:table-cell table:style-name="Table10.A2" office:value-type="string">
            <text:p text:style-name="P31">JGL 25/01/22. Servicio de Mantenimiento, hosting y gestión del Portal de la Transparencia del Ayuntamiento de Mogán </text:p>
          </table:table-cell>
          <table:table-cell table:style-name="Table10.F2" office:value-type="string">
            <text:p text:style-name="P31">INFORMATICA </text:p>
          </table:table-cell>
        </table:table-row>
        <table:table-row>
          <table:table-cell table:style-name="Table10.A2" office:value-type="string">
            <text:p text:style-name="P31">F/2022/75 </text:p>
          </table:table-cell>
          <table:table-cell table:style-name="Table10.A2" office:value-type="string">
            <text:p text:style-name="P31">Rect-58 2021 </text:p>
          </table:table-cell>
          <table:table-cell table:style-name="Table10.A2" office:value-type="string">
            <text:p text:style-name="P32">8.346,00 EUR </text:p>
          </table:table-cell>
          <table:table-cell table:style-name="Table10.A2" office:value-type="string">
            <text:p text:style-name="P31">ENCINOSO QUINTANA, ARIDANY </text:p>
          </table:table-cell>
          <table:table-cell table:style-name="Table10.A2" office:value-type="string">
            <text:p text:style-name="P31">JGL 25/10/21. Rect-58 2021 / Nº DE EXPEDIENTE 367506/2021 HINCHABLES COLEGIOS PGFA:2021/3/NAVID/1/1 </text:p>
          </table:table-cell>
          <table:table-cell table:style-name="Table10.F2" office:value-type="string">
            <text:p text:style-name="P31">CULTURA </text:p>
          </table:table-cell>
        </table:table-row>
        <table:table-row>
          <table:table-cell table:style-name="Table10.A2" office:value-type="string">
            <text:p text:style-name="P31">F/2021/4264 </text:p>
          </table:table-cell>
          <table:table-cell table:style-name="Table10.A2" office:value-type="string">
            <text:p text:style-name="P31">086165887238 0120 C00Z1060004199 </text:p>
          </table:table-cell>
          <table:table-cell table:style-name="Table10.A2" office:value-type="string">
            <text:p text:style-name="P32">19.821,87 EUR </text:p>
          </table:table-cell>
          <table:table-cell table:style-name="Table10.A2" office:value-type="string">
            <text:p text:style-name="P31">ENDESA ENERGIA, S.A.U. </text:p>
          </table:table-cell>
          <table:table-cell table:style-name="Table10.A2" office:value-type="string">
            <text:p text:style-name="P31">JGL 25/01/22. Complemento por Energía Reactiva / Consumo P1 / Consumo P2 / Consumo P3 / Consumo P6 / Facturación de </text:p>
          </table:table-cell>
          <table:table-cell table:style-name="Table10.F2" office:value-type="string">
            <text:p text:style-name="P31">ALUMBRADO </text:p>
          </table:table-cell>
        </table:table-row>
        <table:table-row>
          <table:table-cell table:style-name="Table10.A2" office:value-type="string">
            <text:p text:style-name="P31">F/2021/4265 </text:p>
          </table:table-cell>
          <table:table-cell table:style-name="Table10.A2" office:value-type="string">
            <text:p text:style-name="P31">999410063066 1409 NZZ101N0009350 </text:p>
          </table:table-cell>
          <table:table-cell table:style-name="Table10.A2" office:value-type="string">
            <text:p text:style-name="P32">2.866,24 EUR </text:p>
          </table:table-cell>
          <table:table-cell table:style-name="Table10.A2" office:value-type="string">
            <text:p text:style-name="P31">ENDESA ENERGIA, S.A.U. </text:p>
          </table:table-cell>
          <table:table-cell table:style-name="Table10.A2" office:value-type="string">
            <text:p text:style-name="P31">JGL 25/11/22. Término de Energía Variable ( EL MOCAN-PISCINA MUN.;35140;MOGAN;LAS PALMAS;ESP ) / Fact. Pote ( EL MOCAN- </text:p>
          </table:table-cell>
          <table:table-cell table:style-name="Table10.F2" office:value-type="string">
            <text:p text:style-name="P31">ALUMBRADO </text:p>
          </table:table-cell>
        </table:table-row>
        <table:table-row>
          <table:table-cell table:style-name="Table10.A2" office:value-type="string">
            <text:p text:style-name="P31">F/2021/4266 </text:p>
          </table:table-cell>
          <table:table-cell table:style-name="Table10.A2" office:value-type="string">
            <text:p text:style-name="P31">083008660046 0144 NZZ101N0009418 </text:p>
          </table:table-cell>
          <table:table-cell table:style-name="Table10.A2" office:value-type="string">
            <text:p text:style-name="P32">1.218,13 EUR </text:p>
          </table:table-cell>
          <table:table-cell table:style-name="Table10.A2" office:value-type="string">
            <text:p text:style-name="P31">ENDESA ENERGIA, S.A.U. </text:p>
          </table:table-cell>
          <table:table-cell table:style-name="Table10.A2" office:value-type="string">
            <text:p text:style-name="P31">JGL 25/01/22. Término de Energía Variable ( LUGAR LOMA PINO SECO-C102186;35120;MOGAN;LAS PALMAS;ESP ) / Fact. Potencia C </text:p>
          </table:table-cell>
          <table:table-cell table:style-name="Table10.F2" office:value-type="string">
            <text:p text:style-name="P31">ALUMBRADO </text:p>
          </table:table-cell>
        </table:table-row>
        <table:table-row>
          <table:table-cell table:style-name="Table10.A2" office:value-type="string">
            <text:p text:style-name="P31">F/2021/4267 </text:p>
          </table:table-cell>
          <table:table-cell table:style-name="Table10.A2" office:value-type="string">
            <text:p text:style-name="P31">086165887242 0116 C00Z1060004197 </text:p>
          </table:table-cell>
          <table:table-cell table:style-name="Table10.A2" office:value-type="string">
            <text:p text:style-name="P32">1.757,62 EUR </text:p>
          </table:table-cell>
          <table:table-cell table:style-name="Table10.A2" office:value-type="string">
            <text:p text:style-name="P31">ENDESA ENERGIA, S.A.U. </text:p>
          </table:table-cell>
          <table:table-cell table:style-name="Table10.A2" office:value-type="string">
            <text:p text:style-name="P31">JGL 25/01/22.Descuento / Consumo P1 / Consumo P2 / Consumo P3 / Facturación del Consumo / Pot. P1 / Pot. P3 / Potencia / </text:p>
          </table:table-cell>
          <table:table-cell table:style-name="Table10.F2" office:value-type="string">
            <text:p text:style-name="P31">ALUMBRADO </text:p>
          </table:table-cell>
        </table:table-row>
        <table:table-row>
          <table:table-cell table:style-name="Table10.A2" office:value-type="string">
            <text:p text:style-name="P31">F/2021/4268 </text:p>
          </table:table-cell>
          <table:table-cell table:style-name="Table10.A2" office:value-type="string">
            <text:p text:style-name="P31">083008717822 0102 NZZ101N0009510 </text:p>
          </table:table-cell>
          <table:table-cell table:style-name="Table10.A2" office:value-type="string">
            <text:p text:style-name="P32">2.010,60 EUR </text:p>
          </table:table-cell>
          <table:table-cell table:style-name="Table10.A2" office:value-type="string">
            <text:p text:style-name="P31">ENDESA ENERGIA, S.A.U. </text:p>
          </table:table-cell>
          <table:table-cell table:style-name="Table10.A2" office:value-type="string">
            <text:p text:style-name="P31">JGL 25/01/22. Término de Energía Variable ( LUGAR PLAYA DE AMADORES-ESTAC.Y ELEV MOT;35130;MOGAN;LAS PALMAS;ESP ) / </text:p>
          </table:table-cell>
          <table:table-cell table:style-name="Table10.F2" office:value-type="string">
            <text:p text:style-name="P31">ALUMBRADO </text:p>
          </table:table-cell>
        </table:table-row>
        <table:table-row>
          <table:table-cell table:style-name="Table10.A2" office:value-type="string">
            <text:p text:style-name="P31">F/2021/4270 </text:p>
          </table:table-cell>
          <table:table-cell table:style-name="Table10.A2" office:value-type="string">
            <text:p text:style-name="P31">083008717803 0102 NZZ101N0009509 </text:p>
          </table:table-cell>
          <table:table-cell table:style-name="Table10.A2" office:value-type="string">
            <text:p text:style-name="P32">2.123,73 EUR </text:p>
          </table:table-cell>
          <table:table-cell table:style-name="Table10.A2" office:value-type="string">
            <text:p text:style-name="P31">ENDESA ENERGIA, S.A.U. </text:p>
          </table:table-cell>
          <table:table-cell table:style-name="Table10.A2" office:value-type="string">
            <text:p text:style-name="P31">JGL 25/01/22. Término de Energía Variable ( AVENIDA TOMAS ROCA BOSCH-PDO AGUAPARK DEPURADORA;35130;MOGAN;LAS PALMAS; </text:p>
          </table:table-cell>
          <table:table-cell table:style-name="Table10.F2" office:value-type="string">
            <text:p text:style-name="P31">ALUMBRADO </text:p>
          </table:table-cell>
        </table:table-row>
        <table:table-row>
          <table:table-cell table:style-name="Table10.A2" office:value-type="string">
            <text:p text:style-name="P31">F/2021/4438 </text:p>
          </table:table-cell>
          <table:table-cell table:style-name="Table10.A2" office:value-type="string">
            <text:p text:style-name="P31">999420137170 0666 C00Z1060004191 </text:p>
          </table:table-cell>
          <table:table-cell table:style-name="Table10.A2" office:value-type="string">
            <text:p text:style-name="P32">6.310,77 EUR </text:p>
          </table:table-cell>
          <table:table-cell table:style-name="Table10.A2" office:value-type="string">
            <text:p text:style-name="P31">ENDESA ENERGIA, S.A.U. </text:p>
          </table:table-cell>
          <table:table-cell table:style-name="Table10.A2" office:value-type="string">
            <text:p text:style-name="P31">JGL 25/01/22. Consumo P1 / Consumo P3 / Consumo P6 / Consumo P2 / Pot. P1 / Pot. P2 / Pot. P3 / Pot. P4 / Pot. P5 / Po </text:p>
          </table:table-cell>
          <table:table-cell table:style-name="Table10.F2" office:value-type="string">
            <text:p text:style-name="P31">ALUMBRADO </text:p>
          </table:table-cell>
        </table:table-row>
        <table:table-row>
          <table:table-cell table:style-name="Table10.A2" office:value-type="string">
            <text:p text:style-name="P31">F/2021/4439 </text:p>
          </table:table-cell>
          <table:table-cell table:style-name="Table10.A2" office:value-type="string">
            <text:p text:style-name="P31">083003643352 0658 C00Z1060004189 </text:p>
          </table:table-cell>
          <table:table-cell table:style-name="Table10.A2" office:value-type="string">
            <text:p text:style-name="P32">5.356,28 EUR </text:p>
          </table:table-cell>
          <table:table-cell table:style-name="Table10.A2" office:value-type="string">
            <text:p text:style-name="P31">ENDESA ENERGIA, S.A.U. </text:p>
          </table:table-cell>
          <table:table-cell table:style-name="Table10.A2" office:value-type="string">
            <text:p text:style-name="P31">JGL 25/01/22. Complemento por Energía Reactiva / Consumo P1 / Consumo P3 / Consumo P6 / Pot. P1 / Pot. P2 / Pot </text:p>
          </table:table-cell>
          <table:table-cell table:style-name="Table10.F2" office:value-type="string">
            <text:p text:style-name="P31">ALUMBRADO </text:p>
          </table:table-cell>
        </table:table-row>
        <table:table-row>
          <table:table-cell table:style-name="Table10.A2" office:value-type="string">
            <text:p text:style-name="P31">F/2021/4440 </text:p>
          </table:table-cell>
          <table:table-cell table:style-name="Table10.A2" office:value-type="string">
            <text:p text:style-name="P31">083007622872 0681 C00Z1060004193 </text:p>
          </table:table-cell>
          <table:table-cell table:style-name="Table10.A2" office:value-type="string">
            <text:p text:style-name="P32">13.466,53 EUR </text:p>
          </table:table-cell>
          <table:table-cell table:style-name="Table10.A2" office:value-type="string">
            <text:p text:style-name="P31">ENDESA ENERGIA, S.A.U. </text:p>
          </table:table-cell>
          <table:table-cell table:style-name="Table10.A2" office:value-type="string">
            <text:p text:style-name="P31">JGL 25/01/22. Complemento por Energía Reactiva / Consumo P1 / Consumo P3 / Consumo P6 / Consumo P2 / Fact Lect. Reales </text:p>
          </table:table-cell>
          <table:table-cell table:style-name="Table10.F2" office:value-type="string">
            <text:p text:style-name="P31">ALUMBRADO </text:p>
          </table:table-cell>
        </table:table-row>
        <text:soft-page-break/>
        <table:table-row>
          <table:table-cell table:style-name="Table10.A2" office:value-type="string">
            <text:p text:style-name="P31">F/2021/4441 </text:p>
          </table:table-cell>
          <table:table-cell table:style-name="Table10.A2" office:value-type="string">
            <text:p text:style-name="P31">083007701745 0356 C00Z1060004190 </text:p>
          </table:table-cell>
          <table:table-cell table:style-name="Table10.A2" office:value-type="string">
            <text:p text:style-name="P32">230,89 EUR </text:p>
          </table:table-cell>
          <table:table-cell table:style-name="Table10.A2" office:value-type="string">
            <text:p text:style-name="P31">ENDESA ENERGIA, S.A.U. </text:p>
          </table:table-cell>
          <table:table-cell table:style-name="Table10.A2" office:value-type="string">
            <text:p text:style-name="P31">JGL 25/01/22. Consumo P1 / Consumo P2 / Consumo P3 / Pot. P1 / Pot. P3 / Impuesto Electricidad (CIM) / Alquiler </text:p>
          </table:table-cell>
          <table:table-cell table:style-name="Table10.F2" office:value-type="string">
            <text:p text:style-name="P31">ALUMBRADO </text:p>
          </table:table-cell>
        </table:table-row>
        <table:table-row>
          <table:table-cell table:style-name="Table10.A2" office:value-type="string">
            <text:p text:style-name="P31">F/2021/4442 </text:p>
          </table:table-cell>
          <table:table-cell table:style-name="Table10.A2" office:value-type="string">
            <text:p text:style-name="P31">999420136293 0651 C00Z1060004196 </text:p>
          </table:table-cell>
          <table:table-cell table:style-name="Table10.A2" office:value-type="string">
            <text:p text:style-name="P32">1.916,66 EUR </text:p>
          </table:table-cell>
          <table:table-cell table:style-name="Table10.A2" office:value-type="string">
            <text:p text:style-name="P31">ENDESA ENERGIA, S.A.U. </text:p>
          </table:table-cell>
          <table:table-cell table:style-name="Table10.A2" office:value-type="string">
            <text:p text:style-name="P31">JGL 25/01/22. Complemento por Energía Reactiva / Consumo P1 / Consumo P3 / Consumo P6 / Consumo P2 / Pot. P1 / Pot. P2 </text:p>
          </table:table-cell>
          <table:table-cell table:style-name="Table10.F2" office:value-type="string">
            <text:p text:style-name="P31">ALUMBRADO </text:p>
          </table:table-cell>
        </table:table-row>
        <table:table-row>
          <table:table-cell table:style-name="Table10.A2" office:value-type="string">
            <text:p text:style-name="P31">F/2021/4443 </text:p>
          </table:table-cell>
          <table:table-cell table:style-name="Table10.A2" office:value-type="string">
            <text:p text:style-name="P31">999420141400 0706 C00Z1060004203 </text:p>
          </table:table-cell>
          <table:table-cell table:style-name="Table10.A2" office:value-type="string">
            <text:p text:style-name="P32">26.410,22 EUR </text:p>
          </table:table-cell>
          <table:table-cell table:style-name="Table10.A2" office:value-type="string">
            <text:p text:style-name="P31">ENDESA ENERGIA, S.A.U. </text:p>
          </table:table-cell>
          <table:table-cell table:style-name="Table10.A2" office:value-type="string">
            <text:p text:style-name="P31">JGL 25/01/22. Complemento por Energía Reactiva / Pot. P1 / Pot. P3 / Pot. P2 / Pot. P4 / Pot. P5 / Pot. P6 / Exceso </text:p>
          </table:table-cell>
          <table:table-cell table:style-name="Table10.F2" office:value-type="string">
            <text:p text:style-name="P31">ALUMBRADO </text:p>
          </table:table-cell>
        </table:table-row>
        <table:table-row>
          <table:table-cell table:style-name="Table10.A2" office:value-type="string">
            <text:p text:style-name="P31">F/2021/4444 </text:p>
          </table:table-cell>
          <table:table-cell table:style-name="Table10.A2" office:value-type="string">
            <text:p text:style-name="P31">999420144927 0670 C00Z1060004195 </text:p>
          </table:table-cell>
          <table:table-cell table:style-name="Table10.A2" office:value-type="string">
            <text:p text:style-name="P32">1.365,62 EUR </text:p>
          </table:table-cell>
          <table:table-cell table:style-name="Table10.A2" office:value-type="string">
            <text:p text:style-name="P31">ENDESA ENERGIA, S.A.U. </text:p>
          </table:table-cell>
          <table:table-cell table:style-name="Table10.A2" office:value-type="string">
            <text:p text:style-name="P31">JGL 25/01/22. Complemento por Energía Reactiva / Consumo P1 / Consumo P3 / Consumo P6 / Consumo P2 / Pot. P1 / Pot. P2 / </text:p>
          </table:table-cell>
          <table:table-cell table:style-name="Table10.F2" office:value-type="string">
            <text:p text:style-name="P31">ALUMBRADO </text:p>
          </table:table-cell>
        </table:table-row>
        <table:table-row>
          <table:table-cell table:style-name="Table10.A2" office:value-type="string">
            <text:p text:style-name="P31">F/2021/4445 </text:p>
          </table:table-cell>
          <table:table-cell table:style-name="Table10.A2" office:value-type="string">
            <text:p text:style-name="P31">086165864081 0116 C00Z1060004198 </text:p>
          </table:table-cell>
          <table:table-cell table:style-name="Table10.A2" office:value-type="string">
            <text:p text:style-name="P32">5.724,91 EUR </text:p>
          </table:table-cell>
          <table:table-cell table:style-name="Table10.A2" office:value-type="string">
            <text:p text:style-name="P31">ENDESA ENERGIA, S.A.U. </text:p>
          </table:table-cell>
          <table:table-cell table:style-name="Table10.A2" office:value-type="string">
            <text:p text:style-name="P31">JGL 25/01/22. Consumo P1 / Consumo P3 / Consumo P6 / Consumo P2 / Pot. P1 / Pot. P2 / Pot. P3 / Pot. P4 / Pot. P5 / Pot. </text:p>
          </table:table-cell>
          <table:table-cell table:style-name="Table10.F2" office:value-type="string">
            <text:p text:style-name="P31">ALUMBRADO </text:p>
          </table:table-cell>
        </table:table-row>
        <table:table-row>
          <table:table-cell table:style-name="Table10.A2" office:value-type="string">
            <text:p text:style-name="P31">F/2021/4446 </text:p>
          </table:table-cell>
          <table:table-cell table:style-name="Table10.A2" office:value-type="string">
            <text:p text:style-name="P31">999420141400 0710 C00Z1060004204 </text:p>
          </table:table-cell>
          <table:table-cell table:style-name="Table10.A2" office:value-type="string">
            <text:p text:style-name="P32">44,58 EUR </text:p>
          </table:table-cell>
          <table:table-cell table:style-name="Table10.A2" office:value-type="string">
            <text:p text:style-name="P31">ENDESA ENERGIA, S.A.U. </text:p>
          </table:table-cell>
          <table:table-cell table:style-name="Table10.A2" office:value-type="string">
            <text:p text:style-name="P31">JGL 25/01/22. Consumo P1 / Consumo P2 / Consumo P3 / Pot. P1 / Pot. P3 / Exceso de potencia P1 / Exceso de potencia P </text:p>
          </table:table-cell>
          <table:table-cell table:style-name="Table10.F2" office:value-type="string">
            <text:p text:style-name="P31">ALUMBRADO </text:p>
          </table:table-cell>
        </table:table-row>
        <table:table-row>
          <table:table-cell table:style-name="Table10.A2" office:value-type="string">
            <text:p text:style-name="P31">F/2021/4715 </text:p>
          </table:table-cell>
          <table:table-cell table:style-name="Table10.A2" office:value-type="string">
            <text:p text:style-name="P31">891221 20 </text:p>
          </table:table-cell>
          <table:table-cell table:style-name="Table10.A2" office:value-type="string">
            <text:p text:style-name="P32">4.000,00 EUR </text:p>
          </table:table-cell>
          <table:table-cell table:style-name="Table10.A2" office:value-type="string">
            <text:p text:style-name="P31">ENFOQUE FORMATIVO, SCP </text:p>
          </table:table-cell>
          <table:table-cell table:style-name="Table10.A2" office:value-type="string">
            <text:p text:style-name="P31">JGL 25/01/22 .Exp.362188/2021. PGFA:2021/3/VIOLE/1/2 Facturado mes de octubre importe 4000 (3738,32 más 261,68) y mes </text:p>
          </table:table-cell>
          <table:table-cell table:style-name="Table10.F2" office:value-type="string">
            <text:p text:style-name="P31">SERVICIOS SOCIALES </text:p>
          </table:table-cell>
        </table:table-row>
        <table:table-row>
          <table:table-cell table:style-name="Table10.A2" office:value-type="string">
            <text:p text:style-name="P31">F/2021/4741 </text:p>
          </table:table-cell>
          <table:table-cell table:style-name="Table10.A2" office:value-type="string">
            <text:p text:style-name="P31">PUB1 197 </text:p>
          </table:table-cell>
          <table:table-cell table:style-name="Table10.A2" office:value-type="string">
            <text:p text:style-name="P32">19.143,68 EUR </text:p>
          </table:table-cell>
          <table:table-cell table:style-name="Table10.A2" office:value-type="string">
            <text:p text:style-name="P31">ETIAZUL, SL </text:p>
          </table:table-cell>
          <table:table-cell table:style-name="Table10.A2" office:value-type="string">
            <text:p text:style-name="P31">JGL 25/01/22. SERVICIOS DE TELEVISIÓN, RADIO Y COMUNICACION 1 DIGITAL DEL AYUNTAMIENTO DE MOGAN. No EXPEDIE </text:p>
          </table:table-cell>
          <table:table-cell table:style-name="Table10.F2" office:value-type="string">
            <text:p text:style-name="P31">SERVICIOS PUBLICOS </text:p>
          </table:table-cell>
        </table:table-row>
        <table:table-row>
          <table:table-cell table:style-name="Table10.A2" office:value-type="string">
            <text:p text:style-name="P31">F/2021/4254 </text:p>
          </table:table-cell>
          <table:table-cell table:style-name="Table10.A2" office:value-type="string">
            <text:p text:style-name="P31">FF-21 7125 </text:p>
          </table:table-cell>
          <table:table-cell table:style-name="Table10.A2" office:value-type="string">
            <text:p text:style-name="P32">419,92 EUR </text:p>
          </table:table-cell>
          <table:table-cell table:style-name="Table10.A2" office:value-type="string">
            <text:p text:style-name="P31">FAMARA SUMINISTROS DE FONTANERIA S.L </text:p>
          </table:table-cell>
          <table:table-cell table:style-name="Table10.A2" office:value-type="string">
            <text:p text:style-name="P31">JGL 25/01/22. COLLARIN REPAR.CORTO ATUSA 1/2 / COLLARIN REPAR.CORTO ATUSA 1"" / COLLARIN REPAR.CORTO ATUSA 2"" </text:p>
          </table:table-cell>
          <table:table-cell table:style-name="Table10.F2" office:value-type="string">
            <text:p text:style-name="P31">SERVICIOS PUBLICOS </text:p>
          </table:table-cell>
        </table:table-row>
        <table:table-row>
          <table:table-cell table:style-name="Table10.A2" office:value-type="string">
            <text:p text:style-name="P31">F/2022/183 </text:p>
          </table:table-cell>
          <table:table-cell table:style-name="Table10.A2" office:value-type="string">
            <text:p text:style-name="P31">FF-22 33 </text:p>
          </table:table-cell>
          <table:table-cell table:style-name="Table10.A2" office:value-type="string">
            <text:p text:style-name="P32">2.324,50 EUR </text:p>
          </table:table-cell>
          <table:table-cell table:style-name="Table10.A2" office:value-type="string">
            <text:p text:style-name="P31">FAMARA SUMINISTROS DE FONTANERIA S.L </text:p>
          </table:table-cell>
          <table:table-cell table:style-name="Table10.A2" office:value-type="string">
            <text:p text:style-name="P31">JGL 25/01/22. MTR.TUBO PP-R SOLDABL 50 PN-16 / MANGUITO PP-R SOLDABLE 50 / VALVULA PRENSA ESTOPA 1"" / VALVULA PRENSA </text:p>
          </table:table-cell>
          <table:table-cell table:style-name="Table10.F2" office:value-type="string">
            <text:p text:style-name="P31">COMPRAS </text:p>
          </table:table-cell>
        </table:table-row>
        <table:table-row>
          <table:table-cell table:style-name="Table10.A2" office:value-type="string">
            <text:p text:style-name="P31">F/2022/130 </text:p>
          </table:table-cell>
          <table:table-cell table:style-name="Table10.A2" office:value-type="string">
            <text:p text:style-name="P31">23/AMOG 21000012 </text:p>
          </table:table-cell>
          <table:table-cell table:style-name="Table10.A2" office:value-type="string">
            <text:p text:style-name="P32">126.794,06 EUR </text:p>
          </table:table-cell>
          <table:table-cell table:style-name="Table10.A2" office:value-type="string">
            <text:p text:style-name="P31">GRAL.ASFALTOS Y SERV.SOCIEDAD L.- ASCAN EMPRESA CONTRUC.Y GESTION S.A.U. UTE MOGAN LIMPIO </text:p>
          </table:table-cell>
          <table:table-cell table:style-name="Table10.A2" office:value-type="string">
            <text:p text:style-name="P31">Importe servicios prestadosDiciembre 2021 </text:p>
          </table:table-cell>
          <table:table-cell table:style-name="Table10.F2" office:value-type="string">
            <text:p text:style-name="P31">SERVICIOS PUBLICOS </text:p>
          </table:table-cell>
        </table:table-row>
        <table:table-row>
          <table:table-cell table:style-name="Table10.A2" office:value-type="string">
            <text:p text:style-name="P31">F/2021/4676 </text:p>
          </table:table-cell>
          <table:table-cell table:style-name="Table10.A2" office:value-type="string">
            <text:p text:style-name="P31">330148 36 </text:p>
          </table:table-cell>
          <table:table-cell table:style-name="Table10.A2" office:value-type="string">
            <text:p text:style-name="P32">14.609,35 EUR </text:p>
          </table:table-cell>
          <table:table-cell table:style-name="Table10.A2" office:value-type="string">
            <text:p text:style-name="P31">HONORIO DAVILA S.L </text:p>
          </table:table-cell>
          <table:table-cell table:style-name="Table10.A2" office:value-type="string">
            <text:p text:style-name="P31">JGL 25/01/22. INSTALACION DE ESTOIR ENROLLABLE Y <text:soft-page-break/>VENECIANA DE ALUMINIO ( Suministro/Adquisición de Estores Enroll </text:p>
          </table:table-cell>
          <table:table-cell table:style-name="Table10.F2" office:value-type="string">
            <text:p text:style-name="P31">EDUCACION <text:soft-page-break/></text:p>
          </table:table-cell>
        </table:table-row>
        <table:table-row>
          <table:table-cell table:style-name="Table10.A2" office:value-type="string">
            <text:p text:style-name="P31">F/2022/6 </text:p>
          </table:table-cell>
          <table:table-cell table:style-name="Table10.A2" office:value-type="string">
            <text:p text:style-name="P31">Emit- 11 </text:p>
          </table:table-cell>
          <table:table-cell table:style-name="Table10.A2" office:value-type="string">
            <text:p text:style-name="P32">428,00 EUR </text:p>
          </table:table-cell>
          <table:table-cell table:style-name="Table10.A2" office:value-type="string">
            <text:p text:style-name="P31">INVENTIA PLUS S.L </text:p>
          </table:table-cell>
          <table:table-cell table:style-name="Table10.A2" office:value-type="string">
            <text:p text:style-name="P31">JGL 25/01/22. SERVICIO DE SOPORTE Y MANTENIMIENTO DE LA APP CORPORATIVA MUNICIPAL PARA DISPOSITIVOS MÓVILES Y EL SOF </text:p>
          </table:table-cell>
          <table:table-cell table:style-name="Table10.F2" office:value-type="string">
            <text:p text:style-name="P31">INFORMATICA </text:p>
          </table:table-cell>
        </table:table-row>
        <table:table-row>
          <table:table-cell table:style-name="Table10.A2" office:value-type="string">
            <text:p text:style-name="P31">F/2022/88 </text:p>
          </table:table-cell>
          <table:table-cell table:style-name="Table10.A2" office:value-type="string">
            <text:p text:style-name="P31">FVREG FV21120068 </text:p>
          </table:table-cell>
          <table:table-cell table:style-name="Table10.A2" office:value-type="string">
            <text:p text:style-name="P32">406,60 EUR </text:p>
          </table:table-cell>
          <table:table-cell table:style-name="Table10.A2" office:value-type="string">
            <text:p text:style-name="P31">IZERTIS CANARIAS </text:p>
          </table:table-cell>
          <table:table-cell table:style-name="Table10.A2" office:value-type="string">
            <text:p text:style-name="P31">JGL 25/01/22. Servicio de instalación y configuración de una red / de datos en la oficina de sindicatos. / Informáti </text:p>
          </table:table-cell>
          <table:table-cell table:style-name="Table10.F2" office:value-type="string">
            <text:p text:style-name="P31">INFORMATICA </text:p>
          </table:table-cell>
        </table:table-row>
        <table:table-row>
          <table:table-cell table:style-name="Table10.A2" office:value-type="string">
            <text:p text:style-name="P31">F/2022/93 </text:p>
          </table:table-cell>
          <table:table-cell table:style-name="Table10.A2" office:value-type="string">
            <text:p text:style-name="P31">FVREG FV22010038 </text:p>
          </table:table-cell>
          <table:table-cell table:style-name="Table10.A2" office:value-type="string">
            <text:p text:style-name="P32">2.140,00 EUR </text:p>
          </table:table-cell>
          <table:table-cell table:style-name="Table10.A2" office:value-type="string">
            <text:p text:style-name="P31">IZERTIS CANARIAS </text:p>
          </table:table-cell>
          <table:table-cell table:style-name="Table10.A2" office:value-type="string">
            <text:p text:style-name="P31">JGL 25/01/22. Nº albarán ALV22/0001: / AURICULAR INALÁMBRICO CS540 + DESCOLGADOR APA-24 /Informática </text:p>
          </table:table-cell>
          <table:table-cell table:style-name="Table10.F2" office:value-type="string">
            <text:p text:style-name="P31">INFORMATICA </text:p>
          </table:table-cell>
        </table:table-row>
        <table:table-row>
          <table:table-cell table:style-name="Table10.A2" office:value-type="string">
            <text:p text:style-name="P31">F/2021/4111 </text:p>
          </table:table-cell>
          <table:table-cell table:style-name="Table10.A2" office:value-type="string">
            <text:p text:style-name="P31">35365 </text:p>
          </table:table-cell>
          <table:table-cell table:style-name="Table10.A2" office:value-type="string">
            <text:p text:style-name="P32">259,93 EUR </text:p>
          </table:table-cell>
          <table:table-cell table:style-name="Table10.A2" office:value-type="string">
            <text:p text:style-name="P31">LA CALERA PUERTO DE LA CRUZ, S.L. </text:p>
          </table:table-cell>
          <table:table-cell table:style-name="Table10.A2" office:value-type="string">
            <text:p text:style-name="P31">JGL 25/01/22. MURAL 60X40 AYTO MOGAN / TRANSPORTE MIRADOR (JUAN HERNANDEZ) </text:p>
          </table:table-cell>
          <table:table-cell table:style-name="Table10.F2" office:value-type="string">
            <text:p text:style-name="P31">SERVICIOS PUBLICOS </text:p>
          </table:table-cell>
        </table:table-row>
        <table:table-row>
          <table:table-cell table:style-name="Table10.A2" office:value-type="string">
            <text:p text:style-name="P31">F/2022/51 </text:p>
          </table:table-cell>
          <table:table-cell table:style-name="Table10.A2" office:value-type="string">
            <text:p text:style-name="P31">F21 00216 </text:p>
          </table:table-cell>
          <table:table-cell table:style-name="Table10.A2" office:value-type="string">
            <text:p text:style-name="P32">575,00 EUR </text:p>
          </table:table-cell>
          <table:table-cell table:style-name="Table10.A2" office:value-type="string">
            <text:p text:style-name="P31">LECA GROUP CULTURAL INNOVATION, S.L. </text:p>
          </table:table-cell>
          <table:table-cell table:style-name="Table10.A2" office:value-type="string">
            <text:p text:style-name="P31">JGL 25/01/22. LIBRO: ""Abecedario canario"" (EDUCIACIÓN) LIBRO: ""Educando con el baile tradicional canario"" </text:p>
          </table:table-cell>
          <table:table-cell table:style-name="Table10.F2" office:value-type="string">
            <text:p text:style-name="P31">EDUCACION </text:p>
          </table:table-cell>
        </table:table-row>
        <table:table-row>
          <table:table-cell table:style-name="Table10.A2" office:value-type="string">
            <text:p text:style-name="P31">F/2022/32 </text:p>
          </table:table-cell>
          <table:table-cell table:style-name="Table10.A2" office:value-type="string">
            <text:p text:style-name="P31">LAS121 1000005222 </text:p>
          </table:table-cell>
          <table:table-cell table:style-name="Table10.A2" office:value-type="string">
            <text:p text:style-name="P32">1.093,30 EUR </text:p>
          </table:table-cell>
          <table:table-cell table:style-name="Table10.A2" office:value-type="string">
            <text:p text:style-name="P31">LOPESAN ASFALTOS Y CONSTRUCCIONES S.A. </text:p>
          </table:table-cell>
          <table:table-cell table:style-name="Table10.A2" office:value-type="string">
            <text:p text:style-name="P31">JGL 25/01/22. ASFALTO </text:p>
          </table:table-cell>
          <table:table-cell table:style-name="Table10.F2" office:value-type="string">
            <text:p text:style-name="P31">COMPRAS </text:p>
          </table:table-cell>
        </table:table-row>
        <table:table-row>
          <table:table-cell table:style-name="Table10.A2" office:value-type="string">
            <text:p text:style-name="P31">F/2022/123 </text:p>
          </table:table-cell>
          <table:table-cell table:style-name="Table10.A2" office:value-type="string">
            <text:p text:style-name="P31">F21 10531 </text:p>
          </table:table-cell>
          <table:table-cell table:style-name="Table10.A2" office:value-type="string">
            <text:p text:style-name="P32">2.187,42 EUR </text:p>
          </table:table-cell>
          <table:table-cell table:style-name="Table10.A2" office:value-type="string">
            <text:p text:style-name="P31">MACARIO SANTANA S.L </text:p>
          </table:table-cell>
          <table:table-cell table:style-name="Table10.A2" office:value-type="string">
            <text:p text:style-name="P31">JGL 25/01/22. GUANTE NITRILO PO </text:p>
          </table:table-cell>
          <table:table-cell table:style-name="Table10.F2" office:value-type="string">
            <text:p text:style-name="P31">ADL </text:p>
          </table:table-cell>
        </table:table-row>
        <table:table-row>
          <table:table-cell table:style-name="Table10.A2" office:value-type="string">
            <text:p text:style-name="P31">F/2022/1 </text:p>
          </table:table-cell>
          <table:table-cell table:style-name="Table10.A2" office:value-type="string">
            <text:p text:style-name="P31">Emit- E58.21 </text:p>
          </table:table-cell>
          <table:table-cell table:style-name="Table10.A2" office:value-type="string">
            <text:p text:style-name="P32">3.424,00 EUR </text:p>
          </table:table-cell>
          <table:table-cell table:style-name="Table10.A2" office:value-type="string">
            <text:p text:style-name="P31">MACIAS BENÍTEZ DOMINGO </text:p>
          </table:table-cell>
          <table:table-cell table:style-name="Table10.A2" office:value-type="string">
            <text:p text:style-name="P31">JGL 25/01/22. CONCIERTO COQUILLOS. Nº expediente contrato: 367642/2021. PGFA 2021/3/CIRCU/1/1 ( EXENTO DE IRPF Art. .1.c </text:p>
          </table:table-cell>
          <table:table-cell table:style-name="Table10.F2" office:value-type="string">
            <text:p text:style-name="P31">CULTURA </text:p>
          </table:table-cell>
        </table:table-row>
        <table:table-row>
          <table:table-cell table:style-name="Table10.A2" office:value-type="string">
            <text:p text:style-name="P31">F/2021/4724 </text:p>
          </table:table-cell>
          <table:table-cell table:style-name="Table10.A2" office:value-type="string">
            <text:p text:style-name="P31">Emit- 59 </text:p>
          </table:table-cell>
          <table:table-cell table:style-name="Table10.A2" office:value-type="string">
            <text:p text:style-name="P32">319,71 EUR </text:p>
          </table:table-cell>
          <table:table-cell table:style-name="Table10.A2" office:value-type="string">
            <text:p text:style-name="P31">MADERAS MICHEL, S.L </text:p>
          </table:table-cell>
          <table:table-cell table:style-name="Table10.A2" office:value-type="string">
            <text:p text:style-name="P31">JGL 25/01/22. LISTONES AUTOCLAVES 3600*95*95 / VARIOS CORTES MADERAS EN BRUTO </text:p>
          </table:table-cell>
          <table:table-cell table:style-name="Table10.F2" office:value-type="string">
            <text:p text:style-name="P31">SERVICIOS PUBLICOS </text:p>
          </table:table-cell>
        </table:table-row>
        <table:table-row>
          <table:table-cell table:style-name="Table10.A2" office:value-type="string">
            <text:p text:style-name="P31">F/2021/4584 </text:p>
          </table:table-cell>
          <table:table-cell table:style-name="Table10.A2" office:value-type="string">
            <text:p text:style-name="P31">75202129900030000000 </text:p>
          </table:table-cell>
          <table:table-cell table:style-name="Table10.A2" office:value-type="string">
            <text:p text:style-name="P32">788,50 EUR </text:p>
          </table:table-cell>
          <table:table-cell table:style-name="Table10.A2" office:value-type="string">
            <text:p text:style-name="P31">MAPFRE VIDA S.A </text:p>
          </table:table-cell>
          <table:table-cell table:style-name="Table10.A2" office:value-type="string">
            <text:p text:style-name="P31">JGL 25/01/22. ACCIDENTES COLECTIVOS||""PÓLIZA"":0552180225191||""RECIBO"":8352403856||""RIESGO"": 001SUMAS GRUPOS </text:p>
          </table:table-cell>
          <table:table-cell table:style-name="Table10.F2" office:value-type="string">
            <text:p text:style-name="P31">RRHH </text:p>
          </table:table-cell>
        </table:table-row>
        <table:table-row>
          <table:table-cell table:style-name="Table10.A2" office:value-type="string">
            <text:p text:style-name="P31">F/2021/4739 </text:p>
          </table:table-cell>
          <table:table-cell table:style-name="Table10.A2" office:value-type="string">
            <text:p text:style-name="P31">2021- 083 </text:p>
          </table:table-cell>
          <table:table-cell table:style-name="Table10.A2" office:value-type="string">
            <text:p text:style-name="P32">23.668,54 EUR </text:p>
          </table:table-cell>
          <table:table-cell table:style-name="Table10.A2" office:value-type="string">
            <text:p text:style-name="P31">MOGAN SOCIOCULTURAL, S.L. UNIPERSONAL </text:p>
          </table:table-cell>
          <table:table-cell table:style-name="Table10.A2" office:value-type="string">
            <text:p text:style-name="P31">JGL 25/01/22. Escuela Infantil De Mogán Servicios Prestados DICIEMBRE 21 Expediente número 356056/2021 ( Concejalía: Es </text:p>
          </table:table-cell>
          <table:table-cell table:style-name="Table10.F2" office:value-type="string">
            <text:p text:style-name="P31">CULTURA </text:p>
          </table:table-cell>
        </table:table-row>
        <table:table-row>
          <table:table-cell table:style-name="Table10.A2" office:value-type="string">
            <text:p text:style-name="P31">F/2022/195 </text:p>
          </table:table-cell>
          <table:table-cell table:style-name="Table10.A2" office:value-type="string">
            <text:p text:style-name="P31">2022- 002 </text:p>
          </table:table-cell>
          <table:table-cell table:style-name="Table10.A2" office:value-type="string">
            <text:p text:style-name="P32">92.455,26 EUR </text:p>
          </table:table-cell>
          <table:table-cell table:style-name="Table10.A2" office:value-type="string">
            <text:p text:style-name="P31">MOGAN SOCIOCULTURAL, S.L. UNIPERSONAL </text:p>
          </table:table-cell>
          <table:table-cell table:style-name="Table10.A2" office:value-type="string">
            <text:p text:style-name="P31">JGL 25/01/22. Política Social Servicios Prestados ENERO 22 Expediente número 366044/2021 Concejalia Política Social </text:p>
          </table:table-cell>
          <table:table-cell table:style-name="Table10.F2" office:value-type="string">
            <text:p text:style-name="P31">SERVICIOS SOCIALES </text:p>
          </table:table-cell>
        </table:table-row>
        <table:table-row>
          <table:table-cell table:style-name="Table10.A2" office:value-type="string">
            <text:p text:style-name="P31">F/2022/199 </text:p>
          </table:table-cell>
          <table:table-cell table:style-name="Table10.A2" office:value-type="string">
            <text:p text:style-name="P31">2022- 006 </text:p>
          </table:table-cell>
          <table:table-cell table:style-name="Table10.A2" office:value-type="string">
            <text:p text:style-name="P32">15.774,40 EUR </text:p>
          </table:table-cell>
          <table:table-cell table:style-name="Table10.A2" office:value-type="string">
            <text:p text:style-name="P31">MOGAN SOCIOCULTURAL, S.L. UNIPERSONAL </text:p>
          </table:table-cell>
          <table:table-cell table:style-name="Table10.A2" office:value-type="string">
            <text:p text:style-name="P31">JGL 25/01/22. Escuela Infantil De Mogán Servicios Prestados ENERO 22 Expediente número 366513/2021 </text:p>
          </table:table-cell>
          <table:table-cell table:style-name="Table10.F2" office:value-type="string">
            <text:p text:style-name="P31">GUARDERIA </text:p>
          </table:table-cell>
        </table:table-row>
        <text:soft-page-break/>
        <table:table-row>
          <table:table-cell table:style-name="Table10.A2" office:value-type="string">
            <text:p text:style-name="P31">F/2022/5 </text:p>
          </table:table-cell>
          <table:table-cell table:style-name="Table10.A2" office:value-type="string">
            <text:p text:style-name="P31">Emitidas 3 </text:p>
          </table:table-cell>
          <table:table-cell table:style-name="Table10.A2" office:value-type="string">
            <text:p text:style-name="P32">3.261,24 EUR </text:p>
          </table:table-cell>
          <table:table-cell table:style-name="Table10.A2" office:value-type="string">
            <text:p text:style-name="P31">MUNGEST, S.L. </text:p>
          </table:table-cell>
          <table:table-cell table:style-name="Table10.A2" office:value-type="string">
            <text:p text:style-name="P31">JGL 25/01/22. Servicio mantenimiento, asistencia técnica, soporte y atención usuarios plataforma eXperta Ayuntamiento </text:p>
          </table:table-cell>
          <table:table-cell table:style-name="Table10.F2" office:value-type="string">
            <text:p text:style-name="P31">INFORMATICA </text:p>
          </table:table-cell>
        </table:table-row>
        <table:table-row>
          <table:table-cell table:style-name="Table10.A2" office:value-type="string">
            <text:p text:style-name="P31">F/2022/21 </text:p>
          </table:table-cell>
          <table:table-cell table:style-name="Table10.A2" office:value-type="string">
            <text:p text:style-name="P31">356 </text:p>
          </table:table-cell>
          <table:table-cell table:style-name="Table10.A2" office:value-type="string">
            <text:p text:style-name="P32">1.499,05 EUR </text:p>
          </table:table-cell>
          <table:table-cell table:style-name="Table10.A2" office:value-type="string">
            <text:p text:style-name="P31">OLIVA GONZALEZ, ILUMINADA </text:p>
          </table:table-cell>
          <table:table-cell table:style-name="Table10.A2" office:value-type="string">
            <text:p text:style-name="P31">JGL 25/01/22. SUMINISTRO DE MEDICAMENTOS A PERSONAS DE ESCASOS RECURSOS </text:p>
          </table:table-cell>
          <table:table-cell table:style-name="Table10.F2" office:value-type="string">
            <text:p text:style-name="P31">SERVICIOS SOCIALES </text:p>
          </table:table-cell>
        </table:table-row>
        <table:table-row>
          <table:table-cell table:style-name="Table10.A2" office:value-type="string">
            <text:p text:style-name="P31">F/2022/96 </text:p>
          </table:table-cell>
          <table:table-cell table:style-name="Table10.A2" office:value-type="string">
            <text:p text:style-name="P31">A1CA006440330122 </text:p>
          </table:table-cell>
          <table:table-cell table:style-name="Table10.A2" office:value-type="string">
            <text:p text:style-name="P32">102,72 EUR </text:p>
          </table:table-cell>
          <table:table-cell table:style-name="Table10.A2" office:value-type="string">
            <text:p text:style-name="P31">ORANGE ESPAGNE, SAU </text:p>
          </table:table-cell>
          <table:table-cell table:style-name="Table10.A2" office:value-type="string">
            <text:p text:style-name="P31">JGL 25/01/22 servicios asociados tarifa </text:p>
          </table:table-cell>
          <table:table-cell table:style-name="Table10.F2" office:value-type="string">
            <text:p text:style-name="P31">INFORMATICA </text:p>
          </table:table-cell>
        </table:table-row>
        <table:table-row>
          <table:table-cell table:style-name="Table10.A2" office:value-type="string">
            <text:p text:style-name="P31">F/2022/111 </text:p>
          </table:table-cell>
          <table:table-cell table:style-name="Table10.A2" office:value-type="string">
            <text:p text:style-name="P31">2 </text:p>
          </table:table-cell>
          <table:table-cell table:style-name="Table10.A2" office:value-type="string">
            <text:p text:style-name="P32">3.702,20 EUR </text:p>
          </table:table-cell>
          <table:table-cell table:style-name="Table10.A2" office:value-type="string">
            <text:p text:style-name="P31">PALAPALA MENSAJERIA PARA CENTROS S.L. </text:p>
          </table:table-cell>
          <table:table-cell table:style-name="Table10.A2" office:value-type="string">
            <text:p text:style-name="P31">JGL 25/01/22 PLATAFORMA DE COMUNICACION DE MENSAJERIA CENTROS EDUCATIVOS </text:p>
          </table:table-cell>
          <table:table-cell table:style-name="Table10.F2" office:value-type="string">
            <text:p text:style-name="P31">EDUCACION </text:p>
          </table:table-cell>
        </table:table-row>
        <table:table-row>
          <table:table-cell table:style-name="Table10.A2" office:value-type="string">
            <text:p text:style-name="P31">F/2022/12 </text:p>
          </table:table-cell>
          <table:table-cell table:style-name="Table10.A2" office:value-type="string">
            <text:p text:style-name="P31">PW7 871 </text:p>
          </table:table-cell>
          <table:table-cell table:style-name="Table10.A2" office:value-type="string">
            <text:p text:style-name="P32">321,00 EUR </text:p>
          </table:table-cell>
          <table:table-cell table:style-name="Table10.A2" office:value-type="string">
            <text:p text:style-name="P31">POWER 7 SEGURIDAD HISPANICA-CANARIA </text:p>
          </table:table-cell>
          <table:table-cell table:style-name="Table10.A2" office:value-type="string">
            <text:p text:style-name="P31">JGL 25/01/22. ALARMA ( POR CONEXION Y MANTENIMIENTO SISTEMA DE ALARMA ) </text:p>
          </table:table-cell>
          <table:table-cell table:style-name="Table10.F2" office:value-type="string">
            <text:p text:style-name="P31">CULTURA </text:p>
          </table:table-cell>
        </table:table-row>
        <table:table-row>
          <table:table-cell table:style-name="Table10.A2" office:value-type="string">
            <text:p text:style-name="P31">F/2022/58 </text:p>
          </table:table-cell>
          <table:table-cell table:style-name="Table10.A2" office:value-type="string">
            <text:p text:style-name="P31">Emit- 210907 </text:p>
          </table:table-cell>
          <table:table-cell table:style-name="Table10.A2" office:value-type="string">
            <text:p text:style-name="P32">1.341,79 EUR </text:p>
          </table:table-cell>
          <table:table-cell table:style-name="Table10.A2" office:value-type="string">
            <text:p text:style-name="P31">POWER 7 SEGURIDAD HISPANICA-CANARIA </text:p>
          </table:table-cell>
          <table:table-cell table:style-name="Table10.A2" office:value-type="string">
            <text:p text:style-name="P31">JGL 25/01/22. DIA 10.312.2021 3 VIIGLANTES DE SEGURIDAD DE 19:30 A 23:30 HORAS Nº EXPEDIENTE 367468/2021 </text:p>
          </table:table-cell>
          <table:table-cell table:style-name="Table10.F2" office:value-type="string">
            <text:p text:style-name="P31">CULTURA </text:p>
          </table:table-cell>
        </table:table-row>
        <table:table-row>
          <table:table-cell table:style-name="Table10.A2" office:value-type="string">
            <text:p text:style-name="P31">F/2022/16 </text:p>
          </table:table-cell>
          <table:table-cell table:style-name="Table10.A2" office:value-type="string">
            <text:p text:style-name="P31">F05 5027 </text:p>
          </table:table-cell>
          <table:table-cell table:style-name="Table10.A2" office:value-type="string">
            <text:p text:style-name="P32">222,56 EUR </text:p>
          </table:table-cell>
          <table:table-cell table:style-name="Table10.A2" office:value-type="string">
            <text:p text:style-name="P31">RECAMBIOS RAF CANARIAS S.A </text:p>
          </table:table-cell>
          <table:table-cell table:style-name="Table10.A2" office:value-type="string">
            <text:p text:style-name="P31">JGL 25/01/22. TOPE CABINA SCANIA S-3.. / FILTRO GAS-OIL IVECO EUROTECH..C / FILTRO GAS-OIL SCANIA / FILTRO AIRE EUROCARG </text:p>
          </table:table-cell>
          <table:table-cell table:style-name="Table10.F2" office:value-type="string">
            <text:p text:style-name="P31">PARQUE MOVIL </text:p>
          </table:table-cell>
        </table:table-row>
        <table:table-row>
          <table:table-cell table:style-name="Table10.A2" office:value-type="string">
            <text:p text:style-name="P31">F/2022/117 </text:p>
          </table:table-cell>
          <table:table-cell table:style-name="Table10.A2" office:value-type="string">
            <text:p text:style-name="P31">Emit- 15 </text:p>
          </table:table-cell>
          <table:table-cell table:style-name="Table10.A2" office:value-type="string">
            <text:p text:style-name="P32">281,20 EUR </text:p>
          </table:table-cell>
          <table:table-cell table:style-name="Table10.A2" office:value-type="string">
            <text:p text:style-name="P31">REMOPLAYA, S.L. </text:p>
          </table:table-cell>
          <table:table-cell table:style-name="Table10.A2" office:value-type="string">
            <text:p text:style-name="P31">JGL 25/01/22. MAYOR OTOÑO SPAP MOGAN ( ACTO ADJUDICACION DECRETO 2021/5902 DE 05/10/21 ) </text:p>
          </table:table-cell>
          <table:table-cell table:style-name="Table10.F2" office:value-type="string">
            <text:p text:style-name="P31">SERVICIOS SOCIALES </text:p>
          </table:table-cell>
        </table:table-row>
        <table:table-row>
          <table:table-cell table:style-name="Table10.A2" office:value-type="string">
            <text:p text:style-name="P31">F/2022/10 </text:p>
          </table:table-cell>
          <table:table-cell table:style-name="Table10.A2" office:value-type="string">
            <text:p text:style-name="P31">V-FAC+ FR21075783 </text:p>
          </table:table-cell>
          <table:table-cell table:style-name="Table10.A2" office:value-type="string">
            <text:p text:style-name="P32">6.918,83 EUR </text:p>
          </table:table-cell>
          <table:table-cell table:style-name="Table10.A2" office:value-type="string">
            <text:p text:style-name="P31">SISCOCAN GRUPO COMERCIAL, S.L. </text:p>
          </table:table-cell>
          <table:table-cell table:style-name="Table10.A2" office:value-type="string">
            <text:p text:style-name="P31">JGL 25/01/22. Expedición: EXP0025144 / Albarán AL21142858 23/11/21 [RC 22021002192]: / ML TUBO PVC-O TOM C500 PN16 .90 </text:p>
          </table:table-cell>
          <table:table-cell table:style-name="Table10.F2" office:value-type="string">
            <text:p text:style-name="P31">COMPRAS </text:p>
          </table:table-cell>
        </table:table-row>
        <table:table-row>
          <table:table-cell table:style-name="Table10.A2" office:value-type="string">
            <text:p text:style-name="P31">F/2021/4404 </text:p>
          </table:table-cell>
          <table:table-cell table:style-name="Table10.A2" office:value-type="string">
            <text:p text:style-name="P31">AP-2021-0 16 </text:p>
          </table:table-cell>
          <table:table-cell table:style-name="Table10.A2" office:value-type="string">
            <text:p text:style-name="P32">15.782,50 EUR </text:p>
          </table:table-cell>
          <table:table-cell table:style-name="Table10.A2" office:value-type="string">
            <text:p text:style-name="P31">SOCIEDAD DE INGENIERIA SERVICIOS DEL TERRITORIO Y MEDIO AMBIENTE, S.A. (SISTEMA, SA) </text:p>
          </table:table-cell>
          <table:table-cell table:style-name="Table10.A2" office:value-type="string">
            <text:p text:style-name="P31">JGL 25/01/22. MEJORAS EN LA DEPURADORA DE LAS CASILLAS DEL PUEBLO DE MOGÁN </text:p>
          </table:table-cell>
          <table:table-cell table:style-name="Table10.F2" office:value-type="string">
            <text:p text:style-name="P31">SERVICIOS PUBLICOS </text:p>
          </table:table-cell>
        </table:table-row>
        <table:table-row>
          <table:table-cell table:style-name="Table10.A2" office:value-type="string">
            <text:p text:style-name="P31">F/2022/110 </text:p>
          </table:table-cell>
          <table:table-cell table:style-name="Table10.A2" office:value-type="string">
            <text:p text:style-name="P31">153 </text:p>
          </table:table-cell>
          <table:table-cell table:style-name="Table10.A2" office:value-type="string">
            <text:p text:style-name="P32">1.500,19 EUR </text:p>
          </table:table-cell>
          <table:table-cell table:style-name="Table10.A2" office:value-type="string">
            <text:p text:style-name="P31">SUAREZ VALENCIA, Mª DEL CARMEN </text:p>
          </table:table-cell>
          <table:table-cell table:style-name="Table10.A2" office:value-type="string">
            <text:p text:style-name="P31">JGL 25/01/22. HONORARIOS CORRESPONDIENTES AL MES DE DICIEMBRE 2021. </text:p>
          </table:table-cell>
          <table:table-cell table:style-name="Table10.F2" office:value-type="string">
            <text:p text:style-name="P31">ASESORIA JURIDICA </text:p>
          </table:table-cell>
        </table:table-row>
        <table:table-row>
          <table:table-cell table:style-name="Table10.A2" office:value-type="string">
            <text:p text:style-name="P31">F/2021/4579 </text:p>
          </table:table-cell>
          <table:table-cell table:style-name="Table10.A2" office:value-type="string">
            <text:p text:style-name="P31">1 210365 </text:p>
          </table:table-cell>
          <table:table-cell table:style-name="Table10.A2" office:value-type="string">
            <text:p text:style-name="P32">180,25 EUR </text:p>
          </table:table-cell>
          <table:table-cell table:style-name="Table10.A2" office:value-type="string">
            <text:p text:style-name="P31">SUMINISTROS DE FERRETERIA VENEGAS S.L. </text:p>
          </table:table-cell>
          <table:table-cell table:style-name="Table10.A2" office:value-type="string">
            <text:p text:style-name="P31">JGL 18/01/22. PISTOLA MAQUINA IPC PRESION GRAL LANZA CON ROSA INOX. </text:p>
          </table:table-cell>
          <table:table-cell table:style-name="Table10.F2" office:value-type="string">
            <text:p text:style-name="P31">PARQUE MOVIL </text:p>
          </table:table-cell>
        </table:table-row>
        <table:table-row>
          <table:table-cell table:style-name="Table10.A2" office:value-type="string">
            <text:p text:style-name="P31">F/2022/83 </text:p>
          </table:table-cell>
          <table:table-cell table:style-name="Table10.A2" office:value-type="string">
            <text:p text:style-name="P31">220001 </text:p>
          </table:table-cell>
          <table:table-cell table:style-name="Table10.A2" office:value-type="string">
            <text:p text:style-name="P32">2.935,25 EUR </text:p>
          </table:table-cell>
          <table:table-cell table:style-name="Table10.A2" office:value-type="string">
            <text:p text:style-name="P31">SUMINISTROS DE FERRETERIA VENEGAS <text:soft-page-break/>S.L. </text:p>
          </table:table-cell>
          <table:table-cell table:style-name="Table10.A2" office:value-type="string">
            <text:p text:style-name="P31">JGL 25/10/22. SUMINISTRO DE <text:soft-page-break/>MATERIAL DE MANTENIMIENTO </text:p>
          </table:table-cell>
          <table:table-cell table:style-name="Table10.F2" office:value-type="string">
            <text:p text:style-name="P31">COMPRAS </text:p>
          </table:table-cell>
        </table:table-row>
        <table:table-row>
          <table:table-cell table:style-name="Table10.A2" office:value-type="string">
            <text:p text:style-name="P31">F/2022/84 </text:p>
          </table:table-cell>
          <table:table-cell table:style-name="Table10.A2" office:value-type="string">
            <text:p text:style-name="P31">220002 </text:p>
          </table:table-cell>
          <table:table-cell table:style-name="Table10.A2" office:value-type="string">
            <text:p text:style-name="P32">2.433,38 EUR </text:p>
          </table:table-cell>
          <table:table-cell table:style-name="Table10.A2" office:value-type="string">
            <text:p text:style-name="P31">SUMINISTROS DE FERRETERIA VENEGAS S.L. </text:p>
          </table:table-cell>
          <table:table-cell table:style-name="Table10.A2" office:value-type="string">
            <text:p text:style-name="P31">JGL 25/01/22.SUMINISTRO DE MATERIAL DE MANTENIMIENTO </text:p>
          </table:table-cell>
          <table:table-cell table:style-name="Table10.F2" office:value-type="string">
            <text:p text:style-name="P31">COMPRAS </text:p>
          </table:table-cell>
        </table:table-row>
        <table:table-row>
          <table:table-cell table:style-name="Table10.A2" office:value-type="string">
            <text:p text:style-name="P31">F/2022/190 </text:p>
          </table:table-cell>
          <table:table-cell table:style-name="Table10.A2" office:value-type="string">
            <text:p text:style-name="P31">220004 </text:p>
          </table:table-cell>
          <table:table-cell table:style-name="Table10.A2" office:value-type="string">
            <text:p text:style-name="P32">1.132,34 EUR </text:p>
          </table:table-cell>
          <table:table-cell table:style-name="Table10.A2" office:value-type="string">
            <text:p text:style-name="P31">SUMINISTROS DE FERRETERIA VENEGAS S.L. </text:p>
          </table:table-cell>
          <table:table-cell table:style-name="Table10.A2" office:value-type="string">
            <text:p text:style-name="P31">JGL 25/01/22. COMPRA DE MATERIAL DE MANTENIMIENTO. </text:p>
          </table:table-cell>
          <table:table-cell table:style-name="Table10.F2" office:value-type="string">
            <text:p text:style-name="P31">COMPRAS </text:p>
          </table:table-cell>
        </table:table-row>
        <table:table-row>
          <table:table-cell table:style-name="Table10.A2" office:value-type="string">
            <text:p text:style-name="P31">F/2022/185 </text:p>
          </table:table-cell>
          <table:table-cell table:style-name="Table10.A2" office:value-type="string">
            <text:p text:style-name="P31">100 000238 </text:p>
          </table:table-cell>
          <table:table-cell table:style-name="Table10.A2" office:value-type="string">
            <text:p text:style-name="P32">397,67 EUR </text:p>
          </table:table-cell>
          <table:table-cell table:style-name="Table10.A2" office:value-type="string">
            <text:p text:style-name="P31">SUPERMERCADOS MOGAN, S.L. </text:p>
          </table:table-cell>
          <table:table-cell table:style-name="Table10.A2" office:value-type="string">
            <text:p text:style-name="P31">JGL 25/01/22. ESCUELA INFANTIL MªJESÚS RAMIREZ OSITOS EXPDTE.:5007/2020 / TOTAL COMPRAS MARZO/TOTAL COMPRAS ABRIL </text:p>
          </table:table-cell>
          <table:table-cell table:style-name="Table10.F2" office:value-type="string">
            <text:p text:style-name="P31">GUARDERIA </text:p>
          </table:table-cell>
        </table:table-row>
        <table:table-row>
          <table:table-cell table:style-name="Table10.A2" office:value-type="string">
            <text:p text:style-name="P31">F/2022/2 </text:p>
          </table:table-cell>
          <table:table-cell table:style-name="Table10.A2" office:value-type="string">
            <text:p text:style-name="P31">21 1230 </text:p>
          </table:table-cell>
          <table:table-cell table:style-name="Table10.A2" office:value-type="string">
            <text:p text:style-name="P32">1.226,04 EUR </text:p>
          </table:table-cell>
          <table:table-cell table:style-name="Table10.A2" office:value-type="string">
            <text:p text:style-name="P31">TECNICAS COMPETITIVAS,S.A </text:p>
          </table:table-cell>
          <table:table-cell table:style-name="Table10.A2" office:value-type="string">
            <text:p text:style-name="P31">JGL 25/01/22. Servicios para el Mantenimiento de la Red de Radioenlaces Municipales Ayto Mogán </text:p>
          </table:table-cell>
          <table:table-cell table:style-name="Table10.F2" office:value-type="string">
            <text:p text:style-name="P31">INFORMATICA </text:p>
          </table:table-cell>
        </table:table-row>
        <table:table-row>
          <table:table-cell table:style-name="Table10.A2" office:value-type="string">
            <text:p text:style-name="P31">F/2022/37 </text:p>
          </table:table-cell>
          <table:table-cell table:style-name="Table10.A2" office:value-type="string">
            <text:p text:style-name="P31">90UCUT7B0001 </text:p>
          </table:table-cell>
          <table:table-cell table:style-name="Table10.A2" office:value-type="string">
            <text:p text:style-name="P32">5.943,06 EUR </text:p>
          </table:table-cell>
          <table:table-cell table:style-name="Table10.A2" office:value-type="string">
            <text:p text:style-name="P31">TELEFONICA DE ESPAÑA, SAU-TELEFONICA MOVILES ESPAÑA SAU UNION TEMPORAL EMPRESAS </text:p>
          </table:table-cell>
          <table:table-cell table:style-name="Table10.A2" office:value-type="string">
            <text:p text:style-name="P31">JGL 25/01/22. Detalle conceptos( 1 Dic. 21 a 31 Dic. 21 ) - CONCURSO COMUNICACIONES - SERV. TELECOMUNICAC. EXP.18-SER-13 </text:p>
          </table:table-cell>
          <table:table-cell table:style-name="Table10.F2" office:value-type="string">
            <text:p text:style-name="P31">INFORMATICA </text:p>
          </table:table-cell>
        </table:table-row>
        <table:table-row>
          <table:table-cell table:style-name="Table10.A2" office:value-type="string">
            <text:p text:style-name="P31">F/2022/200 </text:p>
          </table:table-cell>
          <table:table-cell table:style-name="Table10.A2" office:value-type="string">
            <text:p text:style-name="P31">TERmit- 83 </text:p>
          </table:table-cell>
          <table:table-cell table:style-name="Table10.A2" office:value-type="string">
            <text:p text:style-name="P32">155,65 EUR </text:p>
          </table:table-cell>
          <table:table-cell table:style-name="Table10.A2" office:value-type="string">
            <text:p text:style-name="P31">TERRAZOS ATLANTICO, S.L. </text:p>
          </table:table-cell>
          <table:table-cell table:style-name="Table10.A2" office:value-type="string">
            <text:p text:style-name="P31">JGL 25/01/22. PV TACOS NEGRO 40x40 / PALET EUROPEO 120/80 T.G. </text:p>
          </table:table-cell>
          <table:table-cell table:style-name="Table10.F2" office:value-type="string">
            <text:p text:style-name="P31">COMPRAS </text:p>
          </table:table-cell>
        </table:table-row>
        <table:table-row>
          <table:table-cell table:style-name="Table10.A2" office:value-type="string">
            <text:p text:style-name="P31">F/2022/69 </text:p>
          </table:table-cell>
          <table:table-cell table:style-name="Table10.A2" office:value-type="string">
            <text:p text:style-name="P31">2078/2021 </text:p>
          </table:table-cell>
          <table:table-cell table:style-name="Table10.A2" office:value-type="string">
            <text:p text:style-name="P32">13.724,60 EUR </text:p>
          </table:table-cell>
          <table:table-cell table:style-name="Table10.A2" office:value-type="string">
            <text:p text:style-name="P31">TRANSPORTES ABIANYERA S.L </text:p>
          </table:table-cell>
          <table:table-cell table:style-name="Table10.A2" office:value-type="string">
            <text:p text:style-name="P31">JGL 25/01/22. SERVICIO DE TRANSPORTE DE USUARIOS/AS DEL CENTRO PARA LA AUTONOMÍA PERSONAL. </text:p>
          </table:table-cell>
          <table:table-cell table:style-name="Table10.F2" office:value-type="string">
            <text:p text:style-name="P31">SERVICIOS SOCIALES </text:p>
          </table:table-cell>
        </table:table-row>
        <table:table-row>
          <table:table-cell table:style-name="Table10.A2" office:value-type="string">
            <text:p text:style-name="P31">F/2022/18 </text:p>
          </table:table-cell>
          <table:table-cell table:style-name="Table10.A2" office:value-type="string">
            <text:p text:style-name="P31">Emit- 3052 </text:p>
          </table:table-cell>
          <table:table-cell table:style-name="Table10.A2" office:value-type="string">
            <text:p text:style-name="P32">12.750,00 EUR </text:p>
          </table:table-cell>
          <table:table-cell table:style-name="Table10.A2" office:value-type="string">
            <text:p text:style-name="P31">TRUJILLO ACOSTA, PINO </text:p>
          </table:table-cell>
          <table:table-cell table:style-name="Table10.A2" office:value-type="string">
            <text:p text:style-name="P31">JGL 25/01/22. SUMINISTRO DE AGUA ALJIBE SORIA / SUMINISTRO DE AGUA VENEGUERA ( uds=Cuba de agua ) </text:p>
          </table:table-cell>
          <table:table-cell table:style-name="Table10.F2" office:value-type="string">
            <text:p text:style-name="P31">SERVICIOS PUBLICOS </text:p>
          </table:table-cell>
        </table:table-row>
        <table:table-row>
          <table:table-cell table:style-name="Table10.A2" office:value-type="string">
            <text:p text:style-name="P31">F/2021/4308 </text:p>
          </table:table-cell>
          <table:table-cell table:style-name="Table10.A2" office:value-type="string">
            <text:p text:style-name="P31">UF21 0014 </text:p>
          </table:table-cell>
          <table:table-cell table:style-name="Table10.A2" office:value-type="string">
            <text:p text:style-name="P32">4.532,67 EUR </text:p>
          </table:table-cell>
          <table:table-cell table:style-name="Table10.A2" office:value-type="string">
            <text:p text:style-name="P31">UTE IGNOS ESTUDIO DE INGENERIA SL - ECOSISTEMAS VIRTUALES MODULARES SL </text:p>
          </table:table-cell>
          <table:table-cell table:style-name="Table10.A2" office:value-type="string">
            <text:p text:style-name="P31">JGL 25/01/22. SERVICIO DE REDACCIÓN Y EJECUCIÓN DEL PROYECTO DE DIGITALIZACIÓN DE LOS PROYECTOS DE OBRAS MAYORES VAR </text:p>
          </table:table-cell>
          <table:table-cell table:style-name="Table10.F2" office:value-type="string">
            <text:p text:style-name="P31">OBRAS </text:p>
          </table:table-cell>
        </table:table-row>
        <table:table-row>
          <table:table-cell table:style-name="Table10.A2" office:value-type="string">
            <text:p text:style-name="P31">F/2022/11 </text:p>
          </table:table-cell>
          <table:table-cell table:style-name="Table10.A2" office:value-type="string">
            <text:p text:style-name="P31">UF21 0015 </text:p>
          </table:table-cell>
          <table:table-cell table:style-name="Table10.A2" office:value-type="string">
            <text:p text:style-name="P32">4.193,29 EUR </text:p>
          </table:table-cell>
          <table:table-cell table:style-name="Table10.A2" office:value-type="string">
            <text:p text:style-name="P31">UTE IGNOS ESTUDIO DE INGENERIA SL - ECOSISTEMAS VIRTUALES MODULARES SL </text:p>
          </table:table-cell>
          <table:table-cell table:style-name="Table10.A2" office:value-type="string">
            <text:p text:style-name="P31">JGL 25/01/22. SERVICIO DE REDACCIÓN Y EJECUCIÓN DEL PROYECTO DE DIGITALIZACIÓN DE LOS PROYECTOS DE OBRAS MAYORES VARIOS </text:p>
          </table:table-cell>
          <table:table-cell table:style-name="Table10.F2" office:value-type="string">
            <text:p text:style-name="P31">SERVICIOS PUBLICOS </text:p>
          </table:table-cell>
        </table:table-row>
        <table:table-row>
          <table:table-cell table:style-name="Table10.A2" office:value-type="string">
            <text:p text:style-name="P5"/>
          </table:table-cell>
          <table:table-cell table:style-name="Table10.A2" office:value-type="string">
            <text:p text:style-name="P30">TOTAL.- </text:p>
          </table:table-cell>
          <table:table-cell table:style-name="Table10.A2" office:value-type="string">
            <text:p text:style-name="P32"><text:span text:style-name="T2">566.715,41 EUR</text:span> </text:p>
          </table:table-cell>
          <table:table-cell table:style-name="Table10.A2" office:value-type="string">
            <text:p text:style-name="P5"/>
          </table:table-cell>
          <table:table-cell table:style-name="Table10.A2" office:value-type="string">
            <text:p text:style-name="P5"/>
          </table:table-cell>
          <table:table-cell table:style-name="Table10.F2" office:value-type="string">
            <text:p text:style-name="P5"/>
          </table:table-cell>
        </table:table-row>
      </table:table>
      <text:list xml:id="list137155637598949469" text:style-name="L5">
        <text:list-item>
          <text:p text:style-name="P115"><text:span text:style-name="T14">Todas las facturas que figuran en el listado anterior cuentan con su respectiva diligencia de conformidad respecto de todos sus extremos.</text:span> </text:p>
        </text:list-item>
      </text:list>
      <text:list xml:id="list4012317402602228610" text:style-name="L6">
        <text:list-item>
          <text:p text:style-name="P116"><text:span text:style-name="T14">Excepto para las facturas de contratos menores que no sean de inversión, las facturas de este listado que son únicas o bien últimas o finales respecto de su contrato cuentan con su correspondiente Acta de Conformidad de la recepción del trabajo o suministro.</text:span> </text:p>
        </text:list-item>
      </text:list>
      <text:p text:style-name="P41">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 xml:id="list7534269234603351011" text:style-name="L7">
        <text:list-item>
          <text:p text:style-name="P117"><text:soft-page-break/><text:span text:style-name="T14">Se ha comprobado que todos los gastos tienen sus respectivos documentos contables de RC o AD que acredita la consignación presupuestaria.</text:span> </text:p>
        </text:list-item>
      </text:list>
      <text:p text:style-name="P38"><text:span text:style-name="T16">FUNDAMENTOS JURÍDICOS</text:span> </text:p>
      <text:p text:style-name="P35"><text:span text:style-name="T16">I</text:span> </text:p>
      <text:p text:style-name="P38"><text:span text:style-name="T16">Concepto de Reconocimiento de Obligaciones</text:span> </text:p>
      <text:p text:style-name="P39"><text:span text:style-name="T14">El Real Decreto 500/1990, en su artículo 58 establece: </text:span><text:span text:style-name="T15">El reconocimiento y liquidación de la obligación es el acto mediante el cual se declara la existencia de un crédito exigible contra la Entidad derivado de un gasto autorizado y comprometido.</text:span> </text:p>
      <text:p text:style-name="P38"><text:span text:style-name="T16">II</text:span> </text:p>
      <text:p text:style-name="P38"><text:span text:style-name="T16">Requisitos para el Reconocimiento de Obligaciones Contractuales</text:span> </text:p>
      <text:p text:style-name="P57"><text:span text:style-name="T10">Continúa el artículo 59 estableciendo que: </text:span><text:span text:style-name="T17">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57"><text:span text:style-name="T17">2. Las Entidades locales establecerán, en las bases de ejecución del presupuesto, los documentos y requisitos que, de acuerdo con el tipo de gastos, justifiquen el reconocimiento de la obligación.</text:span> </text:p>
      <text:p text:style-name="P57"><text:span text:style-name="T17">...</text:span> </text:p>
      <text:p text:style-name="P57"><text:span text:style-name="T10">En este sentido, la Base de Ejecución de Presupuesto 20.3 establece que </text:span><text:span text:style-name="T17">Los documentos justificativos del reconocimiento de la obligación deberán contener, como mínimo, los siguientes datos:</text:span> </text:p>
      <text:list xml:id="list10530779218664379" text:style-name="L8">
        <text:list-item>
          <text:p text:style-name="P113"><text:span text:style-name="T17">Identificación del Ente.</text:span> </text:p>
        </text:list-item>
        <text:list-item>
          <text:p text:style-name="P113"><text:span text:style-name="T17">Identificación del contratista.</text:span> </text:p>
        </text:list-item>
        <text:list-item>
          <text:p text:style-name="P113"><text:span text:style-name="T17">Número de la factura.</text:span> </text:p>
        </text:list-item>
        <text:list-item>
          <text:p text:style-name="P113"><text:span text:style-name="T17">Descripción suficiente del suministro realizado o del servicio prestado.</text:span> </text:p>
        </text:list-item>
        <text:list-item>
          <text:p text:style-name="P113"><text:span text:style-name="T17">Centro gestor que efectuó el encargo.</text:span> </text:p>
        </text:list-item>
        <text:list-item>
          <text:p text:style-name="P113"><text:span text:style-name="T17">Número del expediente de gasto que ampara la adjudicación.</text:span> </text:p>
        </text:list-item>
        <text:list-item>
          <text:p text:style-name="P113"><text:span text:style-name="T17">Importe facturado, en su caso, con anterioridad, en relación a dicho gasto.</text:span> </text:p>
        </text:list-item>
        <text:list-item>
          <text:p text:style-name="P113"><text:span text:style-name="T17">Sello y firma del contratista/acreedor.</text:span> </text:p>
        </text:list-item>
        <text:list-item>
          <text:p text:style-name="P113"><text:span text:style-name="T17">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57"><text:span text:style-name="T10">Por su parte, la Base de Ejecución del Presupuesto 20.4 exige la prestación de la conformidad por parte del Centro Gestor del Gasto, que se ha de hacer conforme al modelo de diligencia de factura.</text:span> </text:p>
      <text:p text:style-name="P42"><text:span text:style-name="T103">Además de lo anterior, las facturas han de reunir los requisitos recogidos en Reglamento por el que se Regulan las Obligaciones de Facturación, aprobado mediante Real Decreto 1619/2012, de 30 de</text:span> <text:span text:style-name="T103">noviembre y en la Ley 25/2013, de 27 de diciembre, de impulso de la factura electrónica y creación del registro contable de facturas en el Sector Público. </text:span></text:p>
      <text:p text:style-name="P59"><text:span text:style-name="T10">Así mismo, las facturas deberán venir acompañadas de los documentos y requisitos que vengan impuestos por los respectivos Pliegos y acuerdos contractuales.</text:span> </text:p>
      <text:p text:style-name="P60"><text:span text:style-name="T11">III</text:span> </text:p>
      <text:p text:style-name="P60"><text:span text:style-name="T11">Falta de Crédito</text:span> </text:p>
      <text:p text:style-name="P59"><text:soft-page-break/><text:span text:style-name="T10">El artículo 173.5 del Texto Refundido de la Ley Reguladora de las Haciendas Locales establece que:</text:span> </text:p>
      <text:p text:style-name="P59"><text:span text:style-name="T17">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59"><text:span text:style-name="T10">Con idéntico alcance, el artículo 39.2 de la Ley de Contratos del Sector Público recoge como causa de nulidad de pleno derecho de los contratos, la carencia o insuficiencia de crédito, en su apartado b).</text:span> </text:p>
      <text:p text:style-name="P56"><text:span text:style-name="T11">IV</text:span> </text:p>
      <text:p text:style-name="P56"><text:span text:style-name="T11">Órgano competente</text:span> </text:p>
      <text:p text:style-name="P57"><text:span text:style-name="T10">El artículo 185 del TRLRHL establece que </text:span><text:span text:style-name="T17">2. Corresponderá al presidente de la corporación el reconocimiento y liquidación de las obligaciones derivadas de compromisos de gastos legalmente adquiridos.</text:span> </text:p>
      <text:p text:style-name="P57"><text:span text:style-name="T17">3. Las facultades a que se refieren los apartados anteriores podrán desconcentrarse o delegarse ....</text:span> </text:p>
      <text:p text:style-name="P57"><text:span text:style-name="T10">Este mismo criterio viene reforzado por el artículo 60 del Real Decreto 500/1990.</text:span> </text:p>
      <text:p text:style-name="P57"><text:span text:style-name="T10">Esta competencia ha sido delegada en la Junta de Gobierno Local, conforme al decreto 2019/2049 de 17/06/19, en cuyo apartado resolutivo segundo.1º k) se delega en ella </text:span><text:span text:style-name="T17">el reconocimiento de la obligación de las facturas fiscalizadas por la Intervención, excepto la aprobación de las certificaciones de obras.</text:span> </text:p>
      <text:p text:style-name="P53"><text:span text:style-name="T10">En virtud de todo lo anterior, tengo a bien elevar a la Junta de Gobierno Local la siguiente</text:span> </text:p>
      <text:p text:style-name="P56"><text:span text:style-name="T11">PROPUESTA</text:span> </text:p>
      <text:p text:style-name="P57"><text:span text:style-name="T10">Único.- Aprobar las facturas y, por ende, reconocer las obligaciones a favor de los contratistas, por los importes y conceptos que se relacionan en el siguiente listado.</text:span> </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table-cell table:style-name="Table11.A1" office:value-type="string">
            <text:p text:style-name="P21"><text:span text:style-name="T2">Nº REGISTRO</text:span> </text:p>
          </table:table-cell>
          <table:table-cell table:style-name="Table11.A1" office:value-type="string">
            <text:p text:style-name="P21"><text:span text:style-name="T2">Factura Nº</text:span> </text:p>
          </table:table-cell>
          <table:table-cell table:style-name="Table11.A1" office:value-type="string">
            <text:p text:style-name="P21"><text:span text:style-name="T2">Importe Total</text:span> </text:p>
          </table:table-cell>
          <table:table-cell table:style-name="Table11.A1" office:value-type="string">
            <text:p text:style-name="P21"><text:span text:style-name="T2">Nombre</text:span> </text:p>
          </table:table-cell>
          <table:table-cell table:style-name="Table11.A1" office:value-type="string">
            <text:p text:style-name="P21"><text:span text:style-name="T2">Texto Explicativo</text:span> </text:p>
          </table:table-cell>
          <table:table-cell table:style-name="Table11.F1" office:value-type="string">
            <text:p text:style-name="P21"><text:span text:style-name="T2">Gr. Apuntes</text:span> </text:p>
          </table:table-cell>
        </table:table-row>
        <table:table-row>
          <table:table-cell table:style-name="Table11.A2" office:value-type="string">
            <text:p text:style-name="P31">F/2021/3807 </text:p>
          </table:table-cell>
          <table:table-cell table:style-name="Table11.A2" office:value-type="string">
            <text:p text:style-name="P31">Emit- 20 </text:p>
          </table:table-cell>
          <table:table-cell table:style-name="Table11.A2" office:value-type="string">
            <text:p text:style-name="P32">2.407,50 EUR </text:p>
          </table:table-cell>
          <table:table-cell table:style-name="Table11.A2" office:value-type="string">
            <text:p text:style-name="P31">ABT CANARIAS S.L </text:p>
          </table:table-cell>
          <table:table-cell table:style-name="Table11.A2" office:value-type="string">
            <text:p text:style-name="P31">JGL 25/01/22. 600/21 </text:p>
          </table:table-cell>
          <table:table-cell table:style-name="Table11.F2" office:value-type="string">
            <text:p text:style-name="P31">SERVICIOS PUBLICOS </text:p>
          </table:table-cell>
        </table:table-row>
        <table:table-row>
          <table:table-cell table:style-name="Table11.A2" office:value-type="string">
            <text:p text:style-name="P31">F/2022/17 </text:p>
          </table:table-cell>
          <table:table-cell table:style-name="Table11.A2" office:value-type="string">
            <text:p text:style-name="P31">1 5243 </text:p>
          </table:table-cell>
          <table:table-cell table:style-name="Table11.A2" office:value-type="string">
            <text:p text:style-name="P32">6.694,97 EUR </text:p>
          </table:table-cell>
          <table:table-cell table:style-name="Table11.A2" office:value-type="string">
            <text:p text:style-name="P31">ACG ABASTECIMIENTOS </text:p>
          </table:table-cell>
          <table:table-cell table:style-name="Table11.A2" office:value-type="string">
            <text:p text:style-name="P31">JGL 25/01/22. SUMINISTRO MATERIAL FONTANERIA ( SUMINISTRO DE MATERIAL DE FONTANERIA.) </text:p>
          </table:table-cell>
          <table:table-cell table:style-name="Table11.F2" office:value-type="string">
            <text:p text:style-name="P31">COMPRAS </text:p>
          </table:table-cell>
        </table:table-row>
        <table:table-row>
          <table:table-cell table:style-name="Table11.A2" office:value-type="string">
            <text:p text:style-name="P31">F/2021/2878 </text:p>
          </table:table-cell>
          <table:table-cell table:style-name="Table11.A2" office:value-type="string">
            <text:p text:style-name="P31">Rect-Emit- 38 </text:p>
          </table:table-cell>
          <table:table-cell table:style-name="Table11.A2" office:value-type="string">
            <text:p text:style-name="P32">17.334,59 EUR </text:p>
          </table:table-cell>
          <table:table-cell table:style-name="Table11.A2" office:value-type="string">
            <text:p text:style-name="P31">ACOSTA ALAMO IVAN JESUS </text:p>
          </table:table-cell>
          <table:table-cell table:style-name="Table11.A2" office:value-type="string">
            <text:p text:style-name="P31">JGL 25/01/22. Rect. Emit- 38 / FACTURA REMODELACION AULA 0+1 ESCUELA INFANTIL ARGUINEGUIN, TM MOGAN . 21-OBR11 </text:p>
          </table:table-cell>
          <table:table-cell table:style-name="Table11.F2" office:value-type="string">
            <text:p text:style-name="P31">OBRAS </text:p>
          </table:table-cell>
        </table:table-row>
        <table:table-row>
          <table:table-cell table:style-name="Table11.A2" office:value-type="string">
            <text:p text:style-name="P31">F/2022/107 </text:p>
          </table:table-cell>
          <table:table-cell table:style-name="Table11.A2" office:value-type="string">
            <text:p text:style-name="P31">IFIC2201-00005 </text:p>
          </table:table-cell>
          <table:table-cell table:style-name="Table11.A2" office:value-type="string">
            <text:p text:style-name="P32">208,33 EUR </text:p>
          </table:table-cell>
          <table:table-cell table:style-name="Table11.A2" office:value-type="string">
            <text:p text:style-name="P31">ADEPLUS CONSULTORES, S.L.U. </text:p>
          </table:table-cell>
          <table:table-cell table:style-name="Table11.A2" office:value-type="string">
            <text:p text:style-name="P31">JGL 25/01/22. POSICIÓN DE ADEPLUS COMO DELEGADO DE PROTECCIÓN DE / SERVICIOS INTEGRALES EN PROTECCIÓN DE DATOS </text:p>
          </table:table-cell>
          <table:table-cell table:style-name="Table11.F2" office:value-type="string">
            <text:p text:style-name="P31">INFORMATICA </text:p>
          </table:table-cell>
        </table:table-row>
        <table:table-row>
          <table:table-cell table:style-name="Table11.A2" office:value-type="string">
            <text:p text:style-name="P31">F/2021/2902 </text:p>
          </table:table-cell>
          <table:table-cell table:style-name="Table11.A2" office:value-type="string">
            <text:p text:style-name="P31">FRA Nº 8 </text:p>
          </table:table-cell>
          <table:table-cell table:style-name="Table11.A2" office:value-type="string">
            <text:p text:style-name="P32">6.473,50 EUR </text:p>
          </table:table-cell>
          <table:table-cell table:style-name="Table11.A2" office:value-type="string">
            <text:p text:style-name="P31">ASESORIA Y GESTION 2007, S.L </text:p>
          </table:table-cell>
          <table:table-cell table:style-name="Table11.A2" office:value-type="string">
            <text:p text:style-name="P31">JGL 25/02/22. Arrancador progresivo 90kW/Aparamenta eléctrica maniobra 2ª bomba / Reparación de arrancador progresivo </text:p>
          </table:table-cell>
          <table:table-cell table:style-name="Table11.F2" office:value-type="string">
            <text:p text:style-name="P31">SERVICIOS PUBLICOS </text:p>
          </table:table-cell>
        </table:table-row>
        <table:table-row>
          <table:table-cell table:style-name="Table11.A2" office:value-type="string">
            <text:p text:style-name="P31">F/2022/20 </text:p>
          </table:table-cell>
          <table:table-cell table:style-name="Table11.A2" office:value-type="string">
            <text:p text:style-name="P31">20 </text:p>
          </table:table-cell>
          <table:table-cell table:style-name="Table11.A2" office:value-type="string">
            <text:p text:style-name="P32">587,43 EUR </text:p>
          </table:table-cell>
          <table:table-cell table:style-name="Table11.A2" office:value-type="string">
            <text:p text:style-name="P31">ATLANTIS SYSTEMS TECHNOLOGY S.L </text:p>
          </table:table-cell>
          <table:table-cell table:style-name="Table11.A2" office:value-type="string">
            <text:p text:style-name="P31">JGL 25/01/22. Servicios alojamiento, mantenimiento gestión contenidos webs del Ayuntamiento de Mogán </text:p>
          </table:table-cell>
          <table:table-cell table:style-name="Table11.F2" office:value-type="string">
            <text:p text:style-name="P31">INFORMATICA </text:p>
          </table:table-cell>
        </table:table-row>
        <table:table-row>
          <table:table-cell table:style-name="Table11.A2" office:value-type="string">
            <text:p text:style-name="P31">F/2022/3 </text:p>
          </table:table-cell>
          <table:table-cell table:style-name="Table11.A2" office:value-type="string">
            <text:p text:style-name="P31">FV-M 712 </text:p>
          </table:table-cell>
          <table:table-cell table:style-name="Table11.A2" office:value-type="string">
            <text:p text:style-name="P32">4.502,34 EUR </text:p>
          </table:table-cell>
          <table:table-cell table:style-name="Table11.A2" office:value-type="string">
            <text:p text:style-name="P31">ATLANTIS TECNOLOGIA Y SISTEMAS, S.L. </text:p>
          </table:table-cell>
          <table:table-cell table:style-name="Table11.A2" office:value-type="string">
            <text:p text:style-name="P31">JGL 25/01/22. Servicio mantento y soporte técnico plataforma inform. del ayunt. de Mogán Exp: 355551/202 </text:p>
          </table:table-cell>
          <table:table-cell table:style-name="Table11.F2" office:value-type="string">
            <text:p text:style-name="P31">INFORMATICA </text:p>
          </table:table-cell>
        </table:table-row>
        <table:table-row>
          <table:table-cell table:style-name="Table11.A2" office:value-type="string">
            <text:p text:style-name="P31">F/2022/4 </text:p>
          </table:table-cell>
          <table:table-cell table:style-name="Table11.A2" office:value-type="string">
            <text:p text:style-name="P31">FV-M 711 </text:p>
          </table:table-cell>
          <table:table-cell table:style-name="Table11.A2" office:value-type="string">
            <text:p text:style-name="P32">555,58 EUR </text:p>
          </table:table-cell>
          <table:table-cell table:style-name="Table11.A2" office:value-type="string">
            <text:p text:style-name="P31">ATLANTIS TECNOLOGIA Y <text:soft-page-break/>SISTEMAS, S.L. </text:p>
          </table:table-cell>
          <table:table-cell table:style-name="Table11.A2" office:value-type="string">
            <text:p text:style-name="P31">JGL 25/01/22. Servicio para la <text:soft-page-break/>gestión, control y mantenimiento del equipamiento wifi en espacios públicos municipales </text:p>
          </table:table-cell>
          <table:table-cell table:style-name="Table11.F2" office:value-type="string">
            <text:p text:style-name="P31">INFORMATIC<text:soft-page-break/>A </text:p>
          </table:table-cell>
        </table:table-row>
        <table:table-row>
          <table:table-cell table:style-name="Table11.A2" office:value-type="string">
            <text:p text:style-name="P31">F/2021/4759 </text:p>
          </table:table-cell>
          <table:table-cell table:style-name="Table11.A2" office:value-type="string">
            <text:p text:style-name="P31">1310 </text:p>
          </table:table-cell>
          <table:table-cell table:style-name="Table11.A2" office:value-type="string">
            <text:p text:style-name="P32">123,06 EUR </text:p>
          </table:table-cell>
          <table:table-cell table:style-name="Table11.A2" office:value-type="string">
            <text:p text:style-name="P31">AUTOS BASSO, S.A.U. </text:p>
          </table:table-cell>
          <table:table-cell table:style-name="Table11.A2" office:value-type="string">
            <text:p text:style-name="P31">JGL 25/01/22. SUMINISTRO DE REPUESTOS </text:p>
          </table:table-cell>
          <table:table-cell table:style-name="Table11.F2" office:value-type="string">
            <text:p text:style-name="P31">PARQUE MOVIL </text:p>
          </table:table-cell>
        </table:table-row>
        <table:table-row>
          <table:table-cell table:style-name="Table11.A2" office:value-type="string">
            <text:p text:style-name="P31">F/2022/14 </text:p>
          </table:table-cell>
          <table:table-cell table:style-name="Table11.A2" office:value-type="string">
            <text:p text:style-name="P31">Fra. 0100004272 </text:p>
          </table:table-cell>
          <table:table-cell table:style-name="Table11.A2" office:value-type="string">
            <text:p text:style-name="P32">1.242,27 EUR </text:p>
          </table:table-cell>
          <table:table-cell table:style-name="Table11.A2" office:value-type="string">
            <text:p text:style-name="P31">AZUDAUTOS S.L. </text:p>
          </table:table-cell>
          <table:table-cell table:style-name="Table11.A2" office:value-type="string">
            <text:p text:style-name="P31">JGL 25/01/22. ALQUILER RENAULT TRAFIC COMBI 5111LMH / ALQUILER RENAULT TRAFIC COMBI 5112LMH </text:p>
          </table:table-cell>
          <table:table-cell table:style-name="Table11.F2" office:value-type="string">
            <text:p text:style-name="P31">ADL </text:p>
          </table:table-cell>
        </table:table-row>
        <table:table-row>
          <table:table-cell table:style-name="Table11.A2" office:value-type="string">
            <text:p text:style-name="P31">F/2022/211 </text:p>
          </table:table-cell>
          <table:table-cell table:style-name="Table11.A2" office:value-type="string">
            <text:p text:style-name="P31">202201 </text:p>
          </table:table-cell>
          <table:table-cell table:style-name="Table11.A2" office:value-type="string">
            <text:p text:style-name="P32">2.415,00 EUR </text:p>
          </table:table-cell>
          <table:table-cell table:style-name="Table11.A2" office:value-type="string">
            <text:p text:style-name="P31">BELLO GONZALEZ, ANTONIO MANUEL </text:p>
          </table:table-cell>
          <table:table-cell table:style-name="Table11.A2" office:value-type="string">
            <text:p text:style-name="P31">SERVICIOS DE ASESORAMIENTO EN MATERIA AGRICOLA Y GANADERA. ENERO 2022 </text:p>
          </table:table-cell>
          <table:table-cell table:style-name="Table11.F2" office:value-type="string">
            <text:p text:style-name="P31">AGRICULTURA </text:p>
          </table:table-cell>
        </table:table-row>
        <table:table-row>
          <table:table-cell table:style-name="Table11.A2" office:value-type="string">
            <text:p text:style-name="P31">F/2022/19 </text:p>
          </table:table-cell>
          <table:table-cell table:style-name="Table11.A2" office:value-type="string">
            <text:p text:style-name="P31">32 </text:p>
          </table:table-cell>
          <table:table-cell table:style-name="Table11.A2" office:value-type="string">
            <text:p text:style-name="P32">450,00 EUR </text:p>
          </table:table-cell>
          <table:table-cell table:style-name="Table11.A2" office:value-type="string">
            <text:p text:style-name="P31">CASA ENRIQUE, S.L. </text:p>
          </table:table-cell>
          <table:table-cell table:style-name="Table11.A2" office:value-type="string">
            <text:p text:style-name="P31">JGL 25/01/22. SERVICIO DE CATERING </text:p>
          </table:table-cell>
          <table:table-cell table:style-name="Table11.F2" office:value-type="string">
            <text:p text:style-name="P31">PARTICIPACION CIUDADANA </text:p>
          </table:table-cell>
        </table:table-row>
        <table:table-row>
          <table:table-cell table:style-name="Table11.A2" office:value-type="string">
            <text:p text:style-name="P31">F/2022/119 </text:p>
          </table:table-cell>
          <table:table-cell table:style-name="Table11.A2" office:value-type="string">
            <text:p text:style-name="P31">1218201360 </text:p>
          </table:table-cell>
          <table:table-cell table:style-name="Table11.A2" office:value-type="string">
            <text:p text:style-name="P32">201,96 EUR </text:p>
          </table:table-cell>
          <table:table-cell table:style-name="Table11.A2" office:value-type="string">
            <text:p text:style-name="P31">CEISA COMERCIAL DE CEMENTO, S.L. </text:p>
          </table:table-cell>
          <table:table-cell table:style-name="Table11.A2" office:value-type="string">
            <text:p text:style-name="P31">JGL 25/01/22. CEM IV/B(P) 32,5 R ATLANTE 25K </text:p>
          </table:table-cell>
          <table:table-cell table:style-name="Table11.F2" office:value-type="string">
            <text:p text:style-name="P31">COMPRAS </text:p>
          </table:table-cell>
        </table:table-row>
        <table:table-row>
          <table:table-cell table:style-name="Table11.A2" office:value-type="string">
            <text:p text:style-name="P31">F/2021/4162 </text:p>
          </table:table-cell>
          <table:table-cell table:style-name="Table11.A2" office:value-type="string">
            <text:p text:style-name="P31">455 </text:p>
          </table:table-cell>
          <table:table-cell table:style-name="Table11.A2" office:value-type="string">
            <text:p text:style-name="P32">1.059,25 EUR </text:p>
          </table:table-cell>
          <table:table-cell table:style-name="Table11.A2" office:value-type="string">
            <text:p text:style-name="P31">CERAMICAN 1959 S.L. </text:p>
          </table:table-cell>
          <table:table-cell table:style-name="Table11.A2" office:value-type="string">
            <text:p text:style-name="P31">JGL 25/01/22. SUMINISTRO PAVIMENTO EXPTE. 362625/21. </text:p>
          </table:table-cell>
          <table:table-cell table:style-name="Table11.F2" office:value-type="string">
            <text:p text:style-name="P31">SERVICIOS PUBLICOS </text:p>
          </table:table-cell>
        </table:table-row>
        <table:table-row>
          <table:table-cell table:style-name="Table11.A2" office:value-type="string">
            <text:p text:style-name="P31">F/2022/39 </text:p>
          </table:table-cell>
          <table:table-cell table:style-name="Table11.A2" office:value-type="string">
            <text:p text:style-name="P31">452 </text:p>
          </table:table-cell>
          <table:table-cell table:style-name="Table11.A2" office:value-type="string">
            <text:p text:style-name="P32">768,00 EUR </text:p>
          </table:table-cell>
          <table:table-cell table:style-name="Table11.A2" office:value-type="string">
            <text:p text:style-name="P31">COMUNIDAD C.COMERCIAL PUERTO RICO. </text:p>
          </table:table-cell>
          <table:table-cell table:style-name="Table11.A2" office:value-type="string">
            <text:p text:style-name="P31">JGL 25/01/22. COMUNIDAD LOCALES 278 Y 287 JULIO 2021. </text:p>
          </table:table-cell>
          <table:table-cell table:style-name="Table11.F2" office:value-type="string">
            <text:p text:style-name="P31">PATRIMONIO </text:p>
          </table:table-cell>
        </table:table-row>
        <table:table-row>
          <table:table-cell table:style-name="Table11.A2" office:value-type="string">
            <text:p text:style-name="P31">F/2022/70 </text:p>
          </table:table-cell>
          <table:table-cell table:style-name="Table11.A2" office:value-type="string">
            <text:p text:style-name="P31">35019-2022-01-1-N </text:p>
          </table:table-cell>
          <table:table-cell table:style-name="Table11.A2" office:value-type="string">
            <text:p text:style-name="P32">390,85 EUR </text:p>
          </table:table-cell>
          <table:table-cell table:style-name="Table11.A2" office:value-type="string">
            <text:p text:style-name="P31">CRUZ ROJA ESPAÑOLA </text:p>
          </table:table-cell>
          <table:table-cell table:style-name="Table11.A2" office:value-type="string">
            <text:p text:style-name="P31">JGL 25/01/22. COBERTURA PREVENT. SANIT.PARA CONCIERTO GOFIONES, CELEBRADO EL 10/10/21. EXPTE: 367463/2021 </text:p>
          </table:table-cell>
          <table:table-cell table:style-name="Table11.F2" office:value-type="string">
            <text:p text:style-name="P31">CULTURA </text:p>
          </table:table-cell>
        </table:table-row>
        <table:table-row>
          <table:table-cell table:style-name="Table11.A2" office:value-type="string">
            <text:p text:style-name="P31">F/2021/4545 </text:p>
          </table:table-cell>
          <table:table-cell table:style-name="Table11.A2" office:value-type="string">
            <text:p text:style-name="P31">A110.21 </text:p>
          </table:table-cell>
          <table:table-cell table:style-name="Table11.A2" office:value-type="string">
            <text:p text:style-name="P32">14.926,50 EUR </text:p>
          </table:table-cell>
          <table:table-cell table:style-name="Table11.A2" office:value-type="string">
            <text:p text:style-name="P31">DE WILDE PINCHETTI S.L </text:p>
          </table:table-cell>
          <table:table-cell table:style-name="Table11.A2" office:value-type="string">
            <text:p text:style-name="P31">JGL 25/01/22. Honorarios por estudio de reorganización de espacios deportivos en el entorno de Pino Seco (Arguineguín </text:p>
          </table:table-cell>
          <table:table-cell table:style-name="Table11.F2" office:value-type="string">
            <text:p text:style-name="P31">OBRAS </text:p>
          </table:table-cell>
        </table:table-row>
        <table:table-row>
          <table:table-cell table:style-name="Table11.A2" office:value-type="string">
            <text:p text:style-name="P31">F/2022/85 </text:p>
          </table:table-cell>
          <table:table-cell table:style-name="Table11.A2" office:value-type="string">
            <text:p text:style-name="P31">322 </text:p>
          </table:table-cell>
          <table:table-cell table:style-name="Table11.A2" office:value-type="string">
            <text:p text:style-name="P32">1.931,35 EUR </text:p>
          </table:table-cell>
          <table:table-cell table:style-name="Table11.A2" office:value-type="string">
            <text:p text:style-name="P31">DELISOUND CANARIAS </text:p>
          </table:table-cell>
          <table:table-cell table:style-name="Table11.A2" office:value-type="string">
            <text:p text:style-name="P31">JGL 25/01/22. ALQUILER AMPLIACION SONIDO </text:p>
          </table:table-cell>
          <table:table-cell table:style-name="Table11.F2" office:value-type="string">
            <text:p text:style-name="P31">CULTURA </text:p>
          </table:table-cell>
        </table:table-row>
        <table:table-row>
          <table:table-cell table:style-name="Table11.A2" office:value-type="string">
            <text:p text:style-name="P31">F/2022/86 </text:p>
          </table:table-cell>
          <table:table-cell table:style-name="Table11.A2" office:value-type="string">
            <text:p text:style-name="P31">422 </text:p>
          </table:table-cell>
          <table:table-cell table:style-name="Table11.A2" office:value-type="string">
            <text:p text:style-name="P32">2.503,80 EUR </text:p>
          </table:table-cell>
          <table:table-cell table:style-name="Table11.A2" office:value-type="string">
            <text:p text:style-name="P31">DELISOUND CANARIAS </text:p>
          </table:table-cell>
          <table:table-cell table:style-name="Table11.A2" office:value-type="string">
            <text:p text:style-name="P31">JGL 25/01/22. ALQUILER DE MATERIAL DE ILUMINACION. </text:p>
          </table:table-cell>
          <table:table-cell table:style-name="Table11.F2" office:value-type="string">
            <text:p text:style-name="P31">CULTURA </text:p>
          </table:table-cell>
        </table:table-row>
        <table:table-row>
          <table:table-cell table:style-name="Table11.A2" office:value-type="string">
            <text:p text:style-name="P31">F/2022/50 </text:p>
          </table:table-cell>
          <table:table-cell table:style-name="Table11.A2" office:value-type="string">
            <text:p text:style-name="P31">CL12210001429 </text:p>
          </table:table-cell>
          <table:table-cell table:style-name="Table11.A2" office:value-type="string">
            <text:p text:style-name="P32">7.118,83 EUR </text:p>
          </table:table-cell>
          <table:table-cell table:style-name="Table11.A2" office:value-type="string">
            <text:p text:style-name="P31">DISA RED SERVICIOS PETROLIFEROS, S.A.U </text:p>
          </table:table-cell>
          <table:table-cell table:style-name="Table11.A2" office:value-type="string">
            <text:p text:style-name="P31">JGL 25/01/22. Disa Eco Gasoil / Disa Eco Gasolina95 / Disa Eco Gasoil / Disa Eco Gasolina95 / Disa Eco Gasoill </text:p>
          </table:table-cell>
          <table:table-cell table:style-name="Table11.F2" office:value-type="string">
            <text:p text:style-name="P31">COMPRAS </text:p>
          </table:table-cell>
        </table:table-row>
        <table:table-row>
          <table:table-cell table:style-name="Table11.A2" office:value-type="string">
            <text:p text:style-name="P31">F/2022/125 </text:p>
          </table:table-cell>
          <table:table-cell table:style-name="Table11.A2" office:value-type="string">
            <text:p text:style-name="P31">DYN2022 6 </text:p>
          </table:table-cell>
          <table:table-cell table:style-name="Table11.A2" office:value-type="string">
            <text:p text:style-name="P32">500,00 EUR </text:p>
          </table:table-cell>
          <table:table-cell table:style-name="Table11.A2" office:value-type="string">
            <text:p text:style-name="P31">DYNAMIC OPENGOV <text:soft-page-break/>TECHNOLOGIES S.L. </text:p>
          </table:table-cell>
          <table:table-cell table:style-name="Table11.A2" office:value-type="string">
            <text:p text:style-name="P31">JGL 25/01/22. Servicio de <text:soft-page-break/>Mantenimiento, hosting y gestión del Portal de la Transparencia del Ayuntamiento de Mogán </text:p>
          </table:table-cell>
          <table:table-cell table:style-name="Table11.F2" office:value-type="string">
            <text:p text:style-name="P31">INFORMATIC<text:soft-page-break/>A </text:p>
          </table:table-cell>
        </table:table-row>
        <table:table-row>
          <table:table-cell table:style-name="Table11.A2" office:value-type="string">
            <text:p text:style-name="P31">F/2022/75 </text:p>
          </table:table-cell>
          <table:table-cell table:style-name="Table11.A2" office:value-type="string">
            <text:p text:style-name="P31">Rect-58 2021 </text:p>
          </table:table-cell>
          <table:table-cell table:style-name="Table11.A2" office:value-type="string">
            <text:p text:style-name="P32">8.346,00 EUR </text:p>
          </table:table-cell>
          <table:table-cell table:style-name="Table11.A2" office:value-type="string">
            <text:p text:style-name="P31">ENCINOSO QUINTANA, ARIDANY </text:p>
          </table:table-cell>
          <table:table-cell table:style-name="Table11.A2" office:value-type="string">
            <text:p text:style-name="P31">JGL 25/10/21. Rect-58 2021 / Nº DE EXPEDIENTE 367506/2021 HINCHABLES COLEGIOS PGFA:2021/3/NAVID/1/1 </text:p>
          </table:table-cell>
          <table:table-cell table:style-name="Table11.F2" office:value-type="string">
            <text:p text:style-name="P31">CULTURA </text:p>
          </table:table-cell>
        </table:table-row>
        <table:table-row>
          <table:table-cell table:style-name="Table11.A2" office:value-type="string">
            <text:p text:style-name="P31">F/2021/4264 </text:p>
          </table:table-cell>
          <table:table-cell table:style-name="Table11.A2" office:value-type="string">
            <text:p text:style-name="P31">086165887238 0120 C00Z1060004199 </text:p>
          </table:table-cell>
          <table:table-cell table:style-name="Table11.A2" office:value-type="string">
            <text:p text:style-name="P32">19.821,87 EUR </text:p>
          </table:table-cell>
          <table:table-cell table:style-name="Table11.A2" office:value-type="string">
            <text:p text:style-name="P31">ENDESA ENERGIA, S.A.U. </text:p>
          </table:table-cell>
          <table:table-cell table:style-name="Table11.A2" office:value-type="string">
            <text:p text:style-name="P31">JGL 25/01/22. Complemento por Energía Reactiva / Consumo P1 / Consumo P2 / Consumo P3 / Consumo P6 / Facturación de </text:p>
          </table:table-cell>
          <table:table-cell table:style-name="Table11.F2" office:value-type="string">
            <text:p text:style-name="P31">ALUMBRADO </text:p>
          </table:table-cell>
        </table:table-row>
        <table:table-row>
          <table:table-cell table:style-name="Table11.A2" office:value-type="string">
            <text:p text:style-name="P31">F/2021/4265 </text:p>
          </table:table-cell>
          <table:table-cell table:style-name="Table11.A2" office:value-type="string">
            <text:p text:style-name="P31">999410063066 1409 NZZ101N0009350 </text:p>
          </table:table-cell>
          <table:table-cell table:style-name="Table11.A2" office:value-type="string">
            <text:p text:style-name="P32">2.866,24 EUR </text:p>
          </table:table-cell>
          <table:table-cell table:style-name="Table11.A2" office:value-type="string">
            <text:p text:style-name="P31">ENDESA ENERGIA, S.A.U. </text:p>
          </table:table-cell>
          <table:table-cell table:style-name="Table11.A2" office:value-type="string">
            <text:p text:style-name="P31">JGL 25/11/22. Término de Energía Variable ( EL MOCAN-PISCINA MUN.;35140;MOGAN;LAS PALMAS;ESP ) / Fact. Pote ( EL MOCAN- </text:p>
          </table:table-cell>
          <table:table-cell table:style-name="Table11.F2" office:value-type="string">
            <text:p text:style-name="P31">ALUMBRADO </text:p>
          </table:table-cell>
        </table:table-row>
        <table:table-row>
          <table:table-cell table:style-name="Table11.A2" office:value-type="string">
            <text:p text:style-name="P31">F/2021/4266 </text:p>
          </table:table-cell>
          <table:table-cell table:style-name="Table11.A2" office:value-type="string">
            <text:p text:style-name="P31">083008660046 0144 NZZ101N0009418 </text:p>
          </table:table-cell>
          <table:table-cell table:style-name="Table11.A2" office:value-type="string">
            <text:p text:style-name="P32">1.218,13 EUR </text:p>
          </table:table-cell>
          <table:table-cell table:style-name="Table11.A2" office:value-type="string">
            <text:p text:style-name="P31">ENDESA ENERGIA, S.A.U. </text:p>
          </table:table-cell>
          <table:table-cell table:style-name="Table11.A2" office:value-type="string">
            <text:p text:style-name="P31">JGL 25/01/22. Término de Energía Variable ( LUGAR LOMA PINO SECO-C102186;35120;MOGAN;LAS PALMAS;ESP ) / Fact. Potencia C </text:p>
          </table:table-cell>
          <table:table-cell table:style-name="Table11.F2" office:value-type="string">
            <text:p text:style-name="P31">ALUMBRADO </text:p>
          </table:table-cell>
        </table:table-row>
        <table:table-row>
          <table:table-cell table:style-name="Table11.A2" office:value-type="string">
            <text:p text:style-name="P31">F/2021/4267 </text:p>
          </table:table-cell>
          <table:table-cell table:style-name="Table11.A2" office:value-type="string">
            <text:p text:style-name="P31">086165887242 0116 C00Z1060004197 </text:p>
          </table:table-cell>
          <table:table-cell table:style-name="Table11.A2" office:value-type="string">
            <text:p text:style-name="P32">1.757,62 EUR </text:p>
          </table:table-cell>
          <table:table-cell table:style-name="Table11.A2" office:value-type="string">
            <text:p text:style-name="P31">ENDESA ENERGIA, S.A.U. </text:p>
          </table:table-cell>
          <table:table-cell table:style-name="Table11.A2" office:value-type="string">
            <text:p text:style-name="P31">JGL 25/01/22.Descuento / Consumo P1 / Consumo P2 / Consumo P3 / Facturación del Consumo / Pot. P1 / Pot. P3 / Potencia / </text:p>
          </table:table-cell>
          <table:table-cell table:style-name="Table11.F2" office:value-type="string">
            <text:p text:style-name="P31">ALUMBRADO </text:p>
          </table:table-cell>
        </table:table-row>
        <table:table-row>
          <table:table-cell table:style-name="Table11.A2" office:value-type="string">
            <text:p text:style-name="P31">F/2021/4268 </text:p>
          </table:table-cell>
          <table:table-cell table:style-name="Table11.A2" office:value-type="string">
            <text:p text:style-name="P31">083008717822 0102 NZZ101N0009510 </text:p>
          </table:table-cell>
          <table:table-cell table:style-name="Table11.A2" office:value-type="string">
            <text:p text:style-name="P32">2.010,60 EUR </text:p>
          </table:table-cell>
          <table:table-cell table:style-name="Table11.A2" office:value-type="string">
            <text:p text:style-name="P31">ENDESA ENERGIA, S.A.U. </text:p>
          </table:table-cell>
          <table:table-cell table:style-name="Table11.A2" office:value-type="string">
            <text:p text:style-name="P31">JGL 25/01/22. Término de Energía Variable ( LUGAR PLAYA DE AMADORES-ESTAC.Y ELEV MOT;35130;MOGAN;LAS PALMAS;ESP ) / </text:p>
          </table:table-cell>
          <table:table-cell table:style-name="Table11.F2" office:value-type="string">
            <text:p text:style-name="P31">ALUMBRADO </text:p>
          </table:table-cell>
        </table:table-row>
        <table:table-row>
          <table:table-cell table:style-name="Table11.A2" office:value-type="string">
            <text:p text:style-name="P31">F/2021/4270 </text:p>
          </table:table-cell>
          <table:table-cell table:style-name="Table11.A2" office:value-type="string">
            <text:p text:style-name="P31">083008717803 0102 NZZ101N0009509 </text:p>
          </table:table-cell>
          <table:table-cell table:style-name="Table11.A2" office:value-type="string">
            <text:p text:style-name="P32">2.123,73 EUR </text:p>
          </table:table-cell>
          <table:table-cell table:style-name="Table11.A2" office:value-type="string">
            <text:p text:style-name="P31">ENDESA ENERGIA, S.A.U. </text:p>
          </table:table-cell>
          <table:table-cell table:style-name="Table11.A2" office:value-type="string">
            <text:p text:style-name="P31">JGL 25/01/22. Término de Energía Variable ( AVENIDA TOMAS ROCA BOSCH-PDO AGUAPARK DEPURADORA;35130;MOGAN;LAS PALMAS; </text:p>
          </table:table-cell>
          <table:table-cell table:style-name="Table11.F2" office:value-type="string">
            <text:p text:style-name="P31">ALUMBRADO </text:p>
          </table:table-cell>
        </table:table-row>
        <table:table-row>
          <table:table-cell table:style-name="Table11.A2" office:value-type="string">
            <text:p text:style-name="P31">F/2021/4438 </text:p>
          </table:table-cell>
          <table:table-cell table:style-name="Table11.A2" office:value-type="string">
            <text:p text:style-name="P31">999420137170 0666 C00Z1060004191 </text:p>
          </table:table-cell>
          <table:table-cell table:style-name="Table11.A2" office:value-type="string">
            <text:p text:style-name="P32">6.310,77 EUR </text:p>
          </table:table-cell>
          <table:table-cell table:style-name="Table11.A2" office:value-type="string">
            <text:p text:style-name="P31">ENDESA ENERGIA, S.A.U. </text:p>
          </table:table-cell>
          <table:table-cell table:style-name="Table11.A2" office:value-type="string">
            <text:p text:style-name="P31">JGL 25/01/22. Consumo P1 / Consumo P3 / Consumo P6 / Consumo P2 / Pot. P1 / Pot. P2 / Pot. P3 / Pot. P4 / Pot. P5 / Po </text:p>
          </table:table-cell>
          <table:table-cell table:style-name="Table11.F2" office:value-type="string">
            <text:p text:style-name="P31">ALUMBRADO </text:p>
          </table:table-cell>
        </table:table-row>
        <table:table-row>
          <table:table-cell table:style-name="Table11.A2" office:value-type="string">
            <text:p text:style-name="P31">F/2021/4439 </text:p>
          </table:table-cell>
          <table:table-cell table:style-name="Table11.A2" office:value-type="string">
            <text:p text:style-name="P31">083003643352 0658 C00Z1060004189 </text:p>
          </table:table-cell>
          <table:table-cell table:style-name="Table11.A2" office:value-type="string">
            <text:p text:style-name="P32">5.356,28 EUR </text:p>
          </table:table-cell>
          <table:table-cell table:style-name="Table11.A2" office:value-type="string">
            <text:p text:style-name="P31">ENDESA ENERGIA, S.A.U. </text:p>
          </table:table-cell>
          <table:table-cell table:style-name="Table11.A2" office:value-type="string">
            <text:p text:style-name="P31">JGL 25/01/22. Complemento por Energía Reactiva / Consumo P1 / Consumo P3 / Consumo P6 / Pot. P1 / Pot. P2 / Pot </text:p>
          </table:table-cell>
          <table:table-cell table:style-name="Table11.F2" office:value-type="string">
            <text:p text:style-name="P31">ALUMBRADO </text:p>
          </table:table-cell>
        </table:table-row>
        <table:table-row>
          <table:table-cell table:style-name="Table11.A2" office:value-type="string">
            <text:p text:style-name="P31">F/2021/4440 </text:p>
          </table:table-cell>
          <table:table-cell table:style-name="Table11.A2" office:value-type="string">
            <text:p text:style-name="P31">083007622872 0681 C00Z1060004193 </text:p>
          </table:table-cell>
          <table:table-cell table:style-name="Table11.A2" office:value-type="string">
            <text:p text:style-name="P32">13.466,53 EUR </text:p>
          </table:table-cell>
          <table:table-cell table:style-name="Table11.A2" office:value-type="string">
            <text:p text:style-name="P31">ENDESA ENERGIA, S.A.U. </text:p>
          </table:table-cell>
          <table:table-cell table:style-name="Table11.A2" office:value-type="string">
            <text:p text:style-name="P31">JGL 25/01/22. Complemento por Energía Reactiva / Consumo P1 / Consumo P3 / Consumo P6 / Consumo P2 / Fact Lect. Reales </text:p>
          </table:table-cell>
          <table:table-cell table:style-name="Table11.F2" office:value-type="string">
            <text:p text:style-name="P31">ALUMBRADO </text:p>
          </table:table-cell>
        </table:table-row>
        <table:table-row>
          <table:table-cell table:style-name="Table11.A2" office:value-type="string">
            <text:p text:style-name="P31">F/2021/4441 </text:p>
          </table:table-cell>
          <table:table-cell table:style-name="Table11.A2" office:value-type="string">
            <text:p text:style-name="P31">083007701745 0356 C00Z1060004190 </text:p>
          </table:table-cell>
          <table:table-cell table:style-name="Table11.A2" office:value-type="string">
            <text:p text:style-name="P32">230,89 EUR </text:p>
          </table:table-cell>
          <table:table-cell table:style-name="Table11.A2" office:value-type="string">
            <text:p text:style-name="P31">ENDESA ENERGIA, S.A.U. </text:p>
          </table:table-cell>
          <table:table-cell table:style-name="Table11.A2" office:value-type="string">
            <text:p text:style-name="P31">JGL 25/01/22. Consumo P1 / Consumo P2 / Consumo P3 / Pot. P1 / Pot. P3 / Impuesto <text:soft-page-break/>Electricidad (CIM) / Alquiler </text:p>
          </table:table-cell>
          <table:table-cell table:style-name="Table11.F2" office:value-type="string">
            <text:p text:style-name="P31">ALUMBRADO </text:p>
          </table:table-cell>
        </table:table-row>
        <table:table-row>
          <table:table-cell table:style-name="Table11.A2" office:value-type="string">
            <text:p text:style-name="P31">F/2021/4442 </text:p>
          </table:table-cell>
          <table:table-cell table:style-name="Table11.A2" office:value-type="string">
            <text:p text:style-name="P31">999420136293 0651 C00Z1060004196 </text:p>
          </table:table-cell>
          <table:table-cell table:style-name="Table11.A2" office:value-type="string">
            <text:p text:style-name="P32">1.916,66 EUR </text:p>
          </table:table-cell>
          <table:table-cell table:style-name="Table11.A2" office:value-type="string">
            <text:p text:style-name="P31">ENDESA ENERGIA, S.A.U. </text:p>
          </table:table-cell>
          <table:table-cell table:style-name="Table11.A2" office:value-type="string">
            <text:p text:style-name="P31">JGL 25/01/22. Complemento por Energía Reactiva / Consumo P1 / Consumo P3 / Consumo P6 / Consumo P2 / Pot. P1 / Pot. P2 </text:p>
          </table:table-cell>
          <table:table-cell table:style-name="Table11.F2" office:value-type="string">
            <text:p text:style-name="P31">ALUMBRADO </text:p>
          </table:table-cell>
        </table:table-row>
        <table:table-row>
          <table:table-cell table:style-name="Table11.A2" office:value-type="string">
            <text:p text:style-name="P31">F/2021/4443 </text:p>
          </table:table-cell>
          <table:table-cell table:style-name="Table11.A2" office:value-type="string">
            <text:p text:style-name="P31">999420141400 0706 C00Z1060004203 </text:p>
          </table:table-cell>
          <table:table-cell table:style-name="Table11.A2" office:value-type="string">
            <text:p text:style-name="P32">26.410,22 EUR </text:p>
          </table:table-cell>
          <table:table-cell table:style-name="Table11.A2" office:value-type="string">
            <text:p text:style-name="P31">ENDESA ENERGIA, S.A.U. </text:p>
          </table:table-cell>
          <table:table-cell table:style-name="Table11.A2" office:value-type="string">
            <text:p text:style-name="P31">JGL 25/01/22. Complemento por Energía Reactiva / Pot. P1 / Pot. P3 / Pot. P2 / Pot. P4 / Pot. P5 / Pot. P6 / Exceso </text:p>
          </table:table-cell>
          <table:table-cell table:style-name="Table11.F2" office:value-type="string">
            <text:p text:style-name="P31">ALUMBRADO </text:p>
          </table:table-cell>
        </table:table-row>
        <table:table-row>
          <table:table-cell table:style-name="Table11.A2" office:value-type="string">
            <text:p text:style-name="P31">F/2021/4444 </text:p>
          </table:table-cell>
          <table:table-cell table:style-name="Table11.A2" office:value-type="string">
            <text:p text:style-name="P31">999420144927 0670 C00Z1060004195 </text:p>
          </table:table-cell>
          <table:table-cell table:style-name="Table11.A2" office:value-type="string">
            <text:p text:style-name="P32">1.365,62 EUR </text:p>
          </table:table-cell>
          <table:table-cell table:style-name="Table11.A2" office:value-type="string">
            <text:p text:style-name="P31">ENDESA ENERGIA, S.A.U. </text:p>
          </table:table-cell>
          <table:table-cell table:style-name="Table11.A2" office:value-type="string">
            <text:p text:style-name="P31">JGL 25/01/22. Complemento por Energía Reactiva / Consumo P1 / Consumo P3 / Consumo P6 / Consumo P2 / Pot. P1 / Pot. P2 / </text:p>
          </table:table-cell>
          <table:table-cell table:style-name="Table11.F2" office:value-type="string">
            <text:p text:style-name="P31">ALUMBRADO </text:p>
          </table:table-cell>
        </table:table-row>
        <table:table-row>
          <table:table-cell table:style-name="Table11.A2" office:value-type="string">
            <text:p text:style-name="P31">F/2021/4445 </text:p>
          </table:table-cell>
          <table:table-cell table:style-name="Table11.A2" office:value-type="string">
            <text:p text:style-name="P31">086165864081 0116 C00Z1060004198 </text:p>
          </table:table-cell>
          <table:table-cell table:style-name="Table11.A2" office:value-type="string">
            <text:p text:style-name="P32">5.724,91 EUR </text:p>
          </table:table-cell>
          <table:table-cell table:style-name="Table11.A2" office:value-type="string">
            <text:p text:style-name="P31">ENDESA ENERGIA, S.A.U. </text:p>
          </table:table-cell>
          <table:table-cell table:style-name="Table11.A2" office:value-type="string">
            <text:p text:style-name="P31">JGL 25/01/22. Consumo P1 / Consumo P3 / Consumo P6 / Consumo P2 / Pot. P1 / Pot. P2 / Pot. P3 / Pot. P4 / Pot. P5 / Pot. </text:p>
          </table:table-cell>
          <table:table-cell table:style-name="Table11.F2" office:value-type="string">
            <text:p text:style-name="P31">ALUMBRADO </text:p>
          </table:table-cell>
        </table:table-row>
        <table:table-row>
          <table:table-cell table:style-name="Table11.A2" office:value-type="string">
            <text:p text:style-name="P31">F/2021/4446 </text:p>
          </table:table-cell>
          <table:table-cell table:style-name="Table11.A2" office:value-type="string">
            <text:p text:style-name="P31">999420141400 0710 C00Z1060004204 </text:p>
          </table:table-cell>
          <table:table-cell table:style-name="Table11.A2" office:value-type="string">
            <text:p text:style-name="P32">44,58 EUR </text:p>
          </table:table-cell>
          <table:table-cell table:style-name="Table11.A2" office:value-type="string">
            <text:p text:style-name="P31">ENDESA ENERGIA, S.A.U. </text:p>
          </table:table-cell>
          <table:table-cell table:style-name="Table11.A2" office:value-type="string">
            <text:p text:style-name="P31">JGL 25/01/22. Consumo P1 / Consumo P2 / Consumo P3 / Pot. P1 / Pot. P3 / Exceso de potencia P1 / Exceso de potencia P </text:p>
          </table:table-cell>
          <table:table-cell table:style-name="Table11.F2" office:value-type="string">
            <text:p text:style-name="P31">ALUMBRADO </text:p>
          </table:table-cell>
        </table:table-row>
        <table:table-row>
          <table:table-cell table:style-name="Table11.A2" office:value-type="string">
            <text:p text:style-name="P31">F/2021/4715 </text:p>
          </table:table-cell>
          <table:table-cell table:style-name="Table11.A2" office:value-type="string">
            <text:p text:style-name="P31">891221 20 </text:p>
          </table:table-cell>
          <table:table-cell table:style-name="Table11.A2" office:value-type="string">
            <text:p text:style-name="P32">4.000,00 EUR </text:p>
          </table:table-cell>
          <table:table-cell table:style-name="Table11.A2" office:value-type="string">
            <text:p text:style-name="P31">ENFOQUE FORMATIVO, SCP </text:p>
          </table:table-cell>
          <table:table-cell table:style-name="Table11.A2" office:value-type="string">
            <text:p text:style-name="P31">JGL 25/01/22 .Exp.362188/2021. PGFA:2021/3/VIOLE/1/2 Facturado mes de octubre importe 4000 (3738,32 más 261,68) y mes </text:p>
          </table:table-cell>
          <table:table-cell table:style-name="Table11.F2" office:value-type="string">
            <text:p text:style-name="P31">SERVICIOS SOCIALES </text:p>
          </table:table-cell>
        </table:table-row>
        <table:table-row>
          <table:table-cell table:style-name="Table11.A2" office:value-type="string">
            <text:p text:style-name="P31">F/2021/4741 </text:p>
          </table:table-cell>
          <table:table-cell table:style-name="Table11.A2" office:value-type="string">
            <text:p text:style-name="P31">PUB1 197 </text:p>
          </table:table-cell>
          <table:table-cell table:style-name="Table11.A2" office:value-type="string">
            <text:p text:style-name="P32">19.143,68 EUR </text:p>
          </table:table-cell>
          <table:table-cell table:style-name="Table11.A2" office:value-type="string">
            <text:p text:style-name="P31">ETIAZUL, SL </text:p>
          </table:table-cell>
          <table:table-cell table:style-name="Table11.A2" office:value-type="string">
            <text:p text:style-name="P31">JGL 25/01/22. SERVICIOS DE TELEVISIÓN, RADIO Y COMUNICACION 1 DIGITAL DEL AYUNTAMIENTO DE MOGAN. No EXPEDIE </text:p>
          </table:table-cell>
          <table:table-cell table:style-name="Table11.F2" office:value-type="string">
            <text:p text:style-name="P31">SERVICIOS PUBLICOS </text:p>
          </table:table-cell>
        </table:table-row>
        <table:table-row>
          <table:table-cell table:style-name="Table11.A2" office:value-type="string">
            <text:p text:style-name="P31">F/2021/4254 </text:p>
          </table:table-cell>
          <table:table-cell table:style-name="Table11.A2" office:value-type="string">
            <text:p text:style-name="P31">FF-21 7125 </text:p>
          </table:table-cell>
          <table:table-cell table:style-name="Table11.A2" office:value-type="string">
            <text:p text:style-name="P32">419,92 EUR </text:p>
          </table:table-cell>
          <table:table-cell table:style-name="Table11.A2" office:value-type="string">
            <text:p text:style-name="P31">FAMARA SUMINISTROS DE FONTANERIA S.L </text:p>
          </table:table-cell>
          <table:table-cell table:style-name="Table11.A2" office:value-type="string">
            <text:p text:style-name="P31">JGL 25/01/22. COLLARIN REPAR.CORTO ATUSA 1/2 / COLLARIN REPAR.CORTO ATUSA 1"" / COLLARIN REPAR.CORTO ATUSA 2"" </text:p>
          </table:table-cell>
          <table:table-cell table:style-name="Table11.F2" office:value-type="string">
            <text:p text:style-name="P31">SERVICIOS PUBLICOS </text:p>
          </table:table-cell>
        </table:table-row>
        <table:table-row>
          <table:table-cell table:style-name="Table11.A2" office:value-type="string">
            <text:p text:style-name="P31">F/2022/183 </text:p>
          </table:table-cell>
          <table:table-cell table:style-name="Table11.A2" office:value-type="string">
            <text:p text:style-name="P31">FF-22 33 </text:p>
          </table:table-cell>
          <table:table-cell table:style-name="Table11.A2" office:value-type="string">
            <text:p text:style-name="P32">2.324,50 EUR </text:p>
          </table:table-cell>
          <table:table-cell table:style-name="Table11.A2" office:value-type="string">
            <text:p text:style-name="P31">FAMARA SUMINISTROS DE FONTANERIA S.L </text:p>
          </table:table-cell>
          <table:table-cell table:style-name="Table11.A2" office:value-type="string">
            <text:p text:style-name="P31">JGL 25/01/22. MTR.TUBO PP-R SOLDABL 50 PN-16 / MANGUITO PP-R SOLDABLE 50 / VALVULA PRENSA ESTOPA 1"" / VALVULA PRENSA </text:p>
          </table:table-cell>
          <table:table-cell table:style-name="Table11.F2" office:value-type="string">
            <text:p text:style-name="P31">COMPRAS </text:p>
          </table:table-cell>
        </table:table-row>
        <table:table-row>
          <table:table-cell table:style-name="Table11.A2" office:value-type="string">
            <text:p text:style-name="P31">F/2022/130 </text:p>
          </table:table-cell>
          <table:table-cell table:style-name="Table11.A2" office:value-type="string">
            <text:p text:style-name="P31">23/AMOG 21000012 </text:p>
          </table:table-cell>
          <table:table-cell table:style-name="Table11.A2" office:value-type="string">
            <text:p text:style-name="P32">126.794,06 EUR </text:p>
          </table:table-cell>
          <table:table-cell table:style-name="Table11.A2" office:value-type="string">
            <text:p text:style-name="P31">GRAL.ASFALTOS Y SERV.SOCIEDAD L.- ASCAN EMPRESA CONTRUC.Y GESTION S.A.U. UTE <text:soft-page-break/>MOGAN LIMPIO </text:p>
          </table:table-cell>
          <table:table-cell table:style-name="Table11.A2" office:value-type="string">
            <text:p text:style-name="P31">Importe servicios prestadosDiciembre 2021 </text:p>
          </table:table-cell>
          <table:table-cell table:style-name="Table11.F2" office:value-type="string">
            <text:p text:style-name="P31">SERVICIOS PUBLICOS </text:p>
          </table:table-cell>
        </table:table-row>
        <table:table-row>
          <table:table-cell table:style-name="Table11.A2" office:value-type="string">
            <text:p text:style-name="P31">F/2021/4676 </text:p>
          </table:table-cell>
          <table:table-cell table:style-name="Table11.A2" office:value-type="string">
            <text:p text:style-name="P31">330148 36 </text:p>
          </table:table-cell>
          <table:table-cell table:style-name="Table11.A2" office:value-type="string">
            <text:p text:style-name="P32">14.609,35 EUR </text:p>
          </table:table-cell>
          <table:table-cell table:style-name="Table11.A2" office:value-type="string">
            <text:p text:style-name="P31">HONORIO DAVILA S.L </text:p>
          </table:table-cell>
          <table:table-cell table:style-name="Table11.A2" office:value-type="string">
            <text:p text:style-name="P31">JGL 25/01/22. INSTALACION DE ESTOIR ENROLLABLE Y VENECIANA DE ALUMINIO ( Suministro/Adquisición de Estores Enroll </text:p>
          </table:table-cell>
          <table:table-cell table:style-name="Table11.F2" office:value-type="string">
            <text:p text:style-name="P31">EDUCACION </text:p>
          </table:table-cell>
        </table:table-row>
        <table:table-row>
          <table:table-cell table:style-name="Table11.A2" office:value-type="string">
            <text:p text:style-name="P31">F/2022/6 </text:p>
          </table:table-cell>
          <table:table-cell table:style-name="Table11.A2" office:value-type="string">
            <text:p text:style-name="P31">Emit- 11 </text:p>
          </table:table-cell>
          <table:table-cell table:style-name="Table11.A2" office:value-type="string">
            <text:p text:style-name="P32">428,00 EUR </text:p>
          </table:table-cell>
          <table:table-cell table:style-name="Table11.A2" office:value-type="string">
            <text:p text:style-name="P31">INVENTIA PLUS S.L </text:p>
          </table:table-cell>
          <table:table-cell table:style-name="Table11.A2" office:value-type="string">
            <text:p text:style-name="P31">JGL 25/01/22. SERVICIO DE SOPORTE Y MANTENIMIENTO DE LA APP CORPORATIVA MUNICIPAL PARA DISPOSITIVOS MÓVILES Y EL SOF </text:p>
          </table:table-cell>
          <table:table-cell table:style-name="Table11.F2" office:value-type="string">
            <text:p text:style-name="P31">INFORMATICA </text:p>
          </table:table-cell>
        </table:table-row>
        <table:table-row>
          <table:table-cell table:style-name="Table11.A2" office:value-type="string">
            <text:p text:style-name="P31">F/2022/88 </text:p>
          </table:table-cell>
          <table:table-cell table:style-name="Table11.A2" office:value-type="string">
            <text:p text:style-name="P31">FVREG FV21120068 </text:p>
          </table:table-cell>
          <table:table-cell table:style-name="Table11.A2" office:value-type="string">
            <text:p text:style-name="P32">406,60 EUR </text:p>
          </table:table-cell>
          <table:table-cell table:style-name="Table11.A2" office:value-type="string">
            <text:p text:style-name="P31">IZERTIS CANARIAS </text:p>
          </table:table-cell>
          <table:table-cell table:style-name="Table11.A2" office:value-type="string">
            <text:p text:style-name="P31">JGL 25/01/22. Servicio de instalación y configuración de una red / de datos en la oficina de sindicatos. / Informáti </text:p>
          </table:table-cell>
          <table:table-cell table:style-name="Table11.F2" office:value-type="string">
            <text:p text:style-name="P31">INFORMATICA </text:p>
          </table:table-cell>
        </table:table-row>
        <table:table-row>
          <table:table-cell table:style-name="Table11.A2" office:value-type="string">
            <text:p text:style-name="P31">F/2022/93 </text:p>
          </table:table-cell>
          <table:table-cell table:style-name="Table11.A2" office:value-type="string">
            <text:p text:style-name="P31">FVREG FV22010038 </text:p>
          </table:table-cell>
          <table:table-cell table:style-name="Table11.A2" office:value-type="string">
            <text:p text:style-name="P32">2.140,00 EUR </text:p>
          </table:table-cell>
          <table:table-cell table:style-name="Table11.A2" office:value-type="string">
            <text:p text:style-name="P31">IZERTIS CANARIAS </text:p>
          </table:table-cell>
          <table:table-cell table:style-name="Table11.A2" office:value-type="string">
            <text:p text:style-name="P31">JGL 25/01/22. Nº albarán ALV22/0001: / AURICULAR INALÁMBRICO CS540 + DESCOLGADOR APA-24 /Informática </text:p>
          </table:table-cell>
          <table:table-cell table:style-name="Table11.F2" office:value-type="string">
            <text:p text:style-name="P31">INFORMATICA </text:p>
          </table:table-cell>
        </table:table-row>
        <table:table-row>
          <table:table-cell table:style-name="Table11.A2" office:value-type="string">
            <text:p text:style-name="P31">F/2021/4111 </text:p>
          </table:table-cell>
          <table:table-cell table:style-name="Table11.A2" office:value-type="string">
            <text:p text:style-name="P31">35365 </text:p>
          </table:table-cell>
          <table:table-cell table:style-name="Table11.A2" office:value-type="string">
            <text:p text:style-name="P32">259,93 EUR </text:p>
          </table:table-cell>
          <table:table-cell table:style-name="Table11.A2" office:value-type="string">
            <text:p text:style-name="P31">LA CALERA PUERTO DE LA CRUZ, S.L. </text:p>
          </table:table-cell>
          <table:table-cell table:style-name="Table11.A2" office:value-type="string">
            <text:p text:style-name="P31">JGL 25/01/22. MURAL 60X40 AYTO MOGAN / TRANSPORTE MIRADOR (JUAN HERNANDEZ) </text:p>
          </table:table-cell>
          <table:table-cell table:style-name="Table11.F2" office:value-type="string">
            <text:p text:style-name="P31">SERVICIOS PUBLICOS </text:p>
          </table:table-cell>
        </table:table-row>
        <table:table-row>
          <table:table-cell table:style-name="Table11.A2" office:value-type="string">
            <text:p text:style-name="P31">F/2022/51 </text:p>
          </table:table-cell>
          <table:table-cell table:style-name="Table11.A2" office:value-type="string">
            <text:p text:style-name="P31">F21 00216 </text:p>
          </table:table-cell>
          <table:table-cell table:style-name="Table11.A2" office:value-type="string">
            <text:p text:style-name="P32">575,00 EUR </text:p>
          </table:table-cell>
          <table:table-cell table:style-name="Table11.A2" office:value-type="string">
            <text:p text:style-name="P31">LECA GROUP CULTURAL INNOVATION, S.L. </text:p>
          </table:table-cell>
          <table:table-cell table:style-name="Table11.A2" office:value-type="string">
            <text:p text:style-name="P31">JGL 25/01/22. LIBRO: ""Abecedario canario"" (EDUCIACIÓN) LIBRO: ""Educando con el baile tradicional canario"" </text:p>
          </table:table-cell>
          <table:table-cell table:style-name="Table11.F2" office:value-type="string">
            <text:p text:style-name="P31">EDUCACION </text:p>
          </table:table-cell>
        </table:table-row>
        <table:table-row>
          <table:table-cell table:style-name="Table11.A2" office:value-type="string">
            <text:p text:style-name="P31">F/2022/32 </text:p>
          </table:table-cell>
          <table:table-cell table:style-name="Table11.A2" office:value-type="string">
            <text:p text:style-name="P31">LAS121 1000005222 </text:p>
          </table:table-cell>
          <table:table-cell table:style-name="Table11.A2" office:value-type="string">
            <text:p text:style-name="P32">1.093,30 EUR </text:p>
          </table:table-cell>
          <table:table-cell table:style-name="Table11.A2" office:value-type="string">
            <text:p text:style-name="P31">LOPESAN ASFALTOS Y CONSTRUCCIONES S.A. </text:p>
          </table:table-cell>
          <table:table-cell table:style-name="Table11.A2" office:value-type="string">
            <text:p text:style-name="P31">JGL 25/01/22. ASFALTO </text:p>
          </table:table-cell>
          <table:table-cell table:style-name="Table11.F2" office:value-type="string">
            <text:p text:style-name="P31">COMPRAS </text:p>
          </table:table-cell>
        </table:table-row>
        <table:table-row>
          <table:table-cell table:style-name="Table11.A2" office:value-type="string">
            <text:p text:style-name="P31">F/2022/123 </text:p>
          </table:table-cell>
          <table:table-cell table:style-name="Table11.A2" office:value-type="string">
            <text:p text:style-name="P31">F21 10531 </text:p>
          </table:table-cell>
          <table:table-cell table:style-name="Table11.A2" office:value-type="string">
            <text:p text:style-name="P32">2.187,42 EUR </text:p>
          </table:table-cell>
          <table:table-cell table:style-name="Table11.A2" office:value-type="string">
            <text:p text:style-name="P31">MACARIO SANTANA S.L </text:p>
          </table:table-cell>
          <table:table-cell table:style-name="Table11.A2" office:value-type="string">
            <text:p text:style-name="P31">JGL 25/01/22. GUANTE NITRILO PO </text:p>
          </table:table-cell>
          <table:table-cell table:style-name="Table11.F2" office:value-type="string">
            <text:p text:style-name="P31">ADL </text:p>
          </table:table-cell>
        </table:table-row>
        <table:table-row>
          <table:table-cell table:style-name="Table11.A2" office:value-type="string">
            <text:p text:style-name="P31">F/2022/1 </text:p>
          </table:table-cell>
          <table:table-cell table:style-name="Table11.A2" office:value-type="string">
            <text:p text:style-name="P31">Emit- E58.21 </text:p>
          </table:table-cell>
          <table:table-cell table:style-name="Table11.A2" office:value-type="string">
            <text:p text:style-name="P32">3.424,00 EUR </text:p>
          </table:table-cell>
          <table:table-cell table:style-name="Table11.A2" office:value-type="string">
            <text:p text:style-name="P31">MACIAS BENÍTEZ DOMINGO </text:p>
          </table:table-cell>
          <table:table-cell table:style-name="Table11.A2" office:value-type="string">
            <text:p text:style-name="P31">JGL 25/01/22. CONCIERTO COQUILLOS. Nº expediente contrato: 367642/2021. PGFA 2021/3/CIRCU/1/1 ( EXENTO DE IRPF Art. .1.c </text:p>
          </table:table-cell>
          <table:table-cell table:style-name="Table11.F2" office:value-type="string">
            <text:p text:style-name="P31">CULTURA </text:p>
          </table:table-cell>
        </table:table-row>
        <table:table-row>
          <table:table-cell table:style-name="Table11.A2" office:value-type="string">
            <text:p text:style-name="P31">F/2021/4724 </text:p>
          </table:table-cell>
          <table:table-cell table:style-name="Table11.A2" office:value-type="string">
            <text:p text:style-name="P31">Emit- 59 </text:p>
          </table:table-cell>
          <table:table-cell table:style-name="Table11.A2" office:value-type="string">
            <text:p text:style-name="P32">319,71 EUR </text:p>
          </table:table-cell>
          <table:table-cell table:style-name="Table11.A2" office:value-type="string">
            <text:p text:style-name="P31">MADERAS MICHEL, S.L </text:p>
          </table:table-cell>
          <table:table-cell table:style-name="Table11.A2" office:value-type="string">
            <text:p text:style-name="P31">JGL 25/01/22. LISTONES AUTOCLAVES 3600*95*95 / VARIOS CORTES MADERAS EN BRUTO </text:p>
          </table:table-cell>
          <table:table-cell table:style-name="Table11.F2" office:value-type="string">
            <text:p text:style-name="P31">SERVICIOS PUBLICOS </text:p>
          </table:table-cell>
        </table:table-row>
        <table:table-row>
          <table:table-cell table:style-name="Table11.A2" office:value-type="string">
            <text:p text:style-name="P31">F/2021/4584 </text:p>
          </table:table-cell>
          <table:table-cell table:style-name="Table11.A2" office:value-type="string">
            <text:p text:style-name="P31">75202129900030000000 </text:p>
          </table:table-cell>
          <table:table-cell table:style-name="Table11.A2" office:value-type="string">
            <text:p text:style-name="P32">788,50 EUR </text:p>
          </table:table-cell>
          <table:table-cell table:style-name="Table11.A2" office:value-type="string">
            <text:p text:style-name="P31">MAPFRE VIDA S.A </text:p>
          </table:table-cell>
          <table:table-cell table:style-name="Table11.A2" office:value-type="string">
            <text:p text:style-name="P31">JGL 25/01/22. ACCIDENTES COLECTIVOS||""PÓLIZA"":0552180225191||""RECIBO"":8352403856||""RIESGO"": 001SUMAS GRUPOS </text:p>
          </table:table-cell>
          <table:table-cell table:style-name="Table11.F2" office:value-type="string">
            <text:p text:style-name="P31">RRHH </text:p>
          </table:table-cell>
        </table:table-row>
        <table:table-row>
          <table:table-cell table:style-name="Table11.A2" office:value-type="string">
            <text:p text:style-name="P31">F/2021/4739 </text:p>
          </table:table-cell>
          <table:table-cell table:style-name="Table11.A2" office:value-type="string">
            <text:p text:style-name="P31">2021- 083 </text:p>
          </table:table-cell>
          <table:table-cell table:style-name="Table11.A2" office:value-type="string">
            <text:p text:style-name="P32">23.668,54 EUR </text:p>
          </table:table-cell>
          <table:table-cell table:style-name="Table11.A2" office:value-type="string">
            <text:p text:style-name="P31">MOGAN SOCIOCULTURAL, S.L. UNIPERSONAL </text:p>
          </table:table-cell>
          <table:table-cell table:style-name="Table11.A2" office:value-type="string">
            <text:p text:style-name="P31">JGL 25/01/22. Escuela Infantil De Mogán Servicios Prestados DICIEMBRE 21 Expediente número 356056/2021 ( Concejalía: Es </text:p>
          </table:table-cell>
          <table:table-cell table:style-name="Table11.F2" office:value-type="string">
            <text:p text:style-name="P31">CULTURA </text:p>
          </table:table-cell>
        </table:table-row>
        <table:table-row>
          <table:table-cell table:style-name="Table11.A2" office:value-type="string">
            <text:p text:style-name="P31">F/2022/195 </text:p>
          </table:table-cell>
          <table:table-cell table:style-name="Table11.A2" office:value-type="string">
            <text:p text:style-name="P31">2022- 002 </text:p>
          </table:table-cell>
          <table:table-cell table:style-name="Table11.A2" office:value-type="string">
            <text:p text:style-name="P32">92.455,26 EUR </text:p>
          </table:table-cell>
          <table:table-cell table:style-name="Table11.A2" office:value-type="string">
            <text:p text:style-name="P31">MOGAN SOCIOCULTURAL, S.L. UNIPERSONAL </text:p>
          </table:table-cell>
          <table:table-cell table:style-name="Table11.A2" office:value-type="string">
            <text:p text:style-name="P31">JGL 25/01/22. Política Social Servicios Prestados ENERO 22 Expediente número <text:soft-page-break/>366044/2021 Concejalia Política Social </text:p>
          </table:table-cell>
          <table:table-cell table:style-name="Table11.F2" office:value-type="string">
            <text:p text:style-name="P31">SERVICIOS SOCIALES </text:p>
          </table:table-cell>
        </table:table-row>
        <table:table-row>
          <table:table-cell table:style-name="Table11.A2" office:value-type="string">
            <text:p text:style-name="P31">F/2022/199 </text:p>
          </table:table-cell>
          <table:table-cell table:style-name="Table11.A2" office:value-type="string">
            <text:p text:style-name="P31">2022- 006 </text:p>
          </table:table-cell>
          <table:table-cell table:style-name="Table11.A2" office:value-type="string">
            <text:p text:style-name="P32">15.774,40 EUR </text:p>
          </table:table-cell>
          <table:table-cell table:style-name="Table11.A2" office:value-type="string">
            <text:p text:style-name="P31">MOGAN SOCIOCULTURAL, S.L. UNIPERSONAL </text:p>
          </table:table-cell>
          <table:table-cell table:style-name="Table11.A2" office:value-type="string">
            <text:p text:style-name="P31">JGL 25/01/22. Escuela Infantil De Mogán Servicios Prestados ENERO 22 Expediente número 366513/2021 </text:p>
          </table:table-cell>
          <table:table-cell table:style-name="Table11.F2" office:value-type="string">
            <text:p text:style-name="P31">GUARDERIA </text:p>
          </table:table-cell>
        </table:table-row>
        <table:table-row>
          <table:table-cell table:style-name="Table11.A2" office:value-type="string">
            <text:p text:style-name="P31">F/2022/5 </text:p>
          </table:table-cell>
          <table:table-cell table:style-name="Table11.A2" office:value-type="string">
            <text:p text:style-name="P31">Emitidas 3 </text:p>
          </table:table-cell>
          <table:table-cell table:style-name="Table11.A2" office:value-type="string">
            <text:p text:style-name="P32">3.261,24 EUR </text:p>
          </table:table-cell>
          <table:table-cell table:style-name="Table11.A2" office:value-type="string">
            <text:p text:style-name="P31">MUNGEST, S.L. </text:p>
          </table:table-cell>
          <table:table-cell table:style-name="Table11.A2" office:value-type="string">
            <text:p text:style-name="P31">JGL 25/01/22. Servicio mantenimiento, asistencia técnica, soporte y atención usuarios plataforma eXperta Ayuntamiento </text:p>
          </table:table-cell>
          <table:table-cell table:style-name="Table11.F2" office:value-type="string">
            <text:p text:style-name="P31">INFORMATICA </text:p>
          </table:table-cell>
        </table:table-row>
        <table:table-row>
          <table:table-cell table:style-name="Table11.A2" office:value-type="string">
            <text:p text:style-name="P31">F/2022/21 </text:p>
          </table:table-cell>
          <table:table-cell table:style-name="Table11.A2" office:value-type="string">
            <text:p text:style-name="P31">356 </text:p>
          </table:table-cell>
          <table:table-cell table:style-name="Table11.A2" office:value-type="string">
            <text:p text:style-name="P32">1.499,05 EUR </text:p>
          </table:table-cell>
          <table:table-cell table:style-name="Table11.A2" office:value-type="string">
            <text:p text:style-name="P31">OLIVA GONZALEZ, ILUMINADA </text:p>
          </table:table-cell>
          <table:table-cell table:style-name="Table11.A2" office:value-type="string">
            <text:p text:style-name="P31">JGL 25/01/22. SUMINISTRO DE MEDICAMENTOS A PERSONAS DE ESCASOS RECURSOS </text:p>
          </table:table-cell>
          <table:table-cell table:style-name="Table11.F2" office:value-type="string">
            <text:p text:style-name="P31">SERVICIOS SOCIALES </text:p>
          </table:table-cell>
        </table:table-row>
        <table:table-row>
          <table:table-cell table:style-name="Table11.A2" office:value-type="string">
            <text:p text:style-name="P31">F/2022/96 </text:p>
          </table:table-cell>
          <table:table-cell table:style-name="Table11.A2" office:value-type="string">
            <text:p text:style-name="P31">A1CA006440330122 </text:p>
          </table:table-cell>
          <table:table-cell table:style-name="Table11.A2" office:value-type="string">
            <text:p text:style-name="P32">102,72 EUR </text:p>
          </table:table-cell>
          <table:table-cell table:style-name="Table11.A2" office:value-type="string">
            <text:p text:style-name="P31">ORANGE ESPAGNE, SAU </text:p>
          </table:table-cell>
          <table:table-cell table:style-name="Table11.A2" office:value-type="string">
            <text:p text:style-name="P31">JGL 25/01/22 servicios asociados tarifa </text:p>
          </table:table-cell>
          <table:table-cell table:style-name="Table11.F2" office:value-type="string">
            <text:p text:style-name="P31">INFORMATICA </text:p>
          </table:table-cell>
        </table:table-row>
        <table:table-row>
          <table:table-cell table:style-name="Table11.A2" office:value-type="string">
            <text:p text:style-name="P31">F/2022/111 </text:p>
          </table:table-cell>
          <table:table-cell table:style-name="Table11.A2" office:value-type="string">
            <text:p text:style-name="P31">2 </text:p>
          </table:table-cell>
          <table:table-cell table:style-name="Table11.A2" office:value-type="string">
            <text:p text:style-name="P32">3.702,20 EUR </text:p>
          </table:table-cell>
          <table:table-cell table:style-name="Table11.A2" office:value-type="string">
            <text:p text:style-name="P31">PALAPALA MENSAJERIA PARA CENTROS S.L. </text:p>
          </table:table-cell>
          <table:table-cell table:style-name="Table11.A2" office:value-type="string">
            <text:p text:style-name="P31">JGL 25/01/22 PLATAFORMA DE COMUNICACION DE MENSAJERIA CENTROS EDUCATIVOS </text:p>
          </table:table-cell>
          <table:table-cell table:style-name="Table11.F2" office:value-type="string">
            <text:p text:style-name="P31">EDUCACION </text:p>
          </table:table-cell>
        </table:table-row>
        <table:table-row>
          <table:table-cell table:style-name="Table11.A2" office:value-type="string">
            <text:p text:style-name="P31">F/2022/12 </text:p>
          </table:table-cell>
          <table:table-cell table:style-name="Table11.A2" office:value-type="string">
            <text:p text:style-name="P31">PW7 871 </text:p>
          </table:table-cell>
          <table:table-cell table:style-name="Table11.A2" office:value-type="string">
            <text:p text:style-name="P32">321,00 EUR </text:p>
          </table:table-cell>
          <table:table-cell table:style-name="Table11.A2" office:value-type="string">
            <text:p text:style-name="P31">POWER 7 SEGURIDAD HISPANICA-CANARIA </text:p>
          </table:table-cell>
          <table:table-cell table:style-name="Table11.A2" office:value-type="string">
            <text:p text:style-name="P31">JGL 25/01/22. ALARMA ( POR CONEXION Y MANTENIMIENTO SISTEMA DE ALARMA ) </text:p>
          </table:table-cell>
          <table:table-cell table:style-name="Table11.F2" office:value-type="string">
            <text:p text:style-name="P31">CULTURA </text:p>
          </table:table-cell>
        </table:table-row>
        <table:table-row>
          <table:table-cell table:style-name="Table11.A2" office:value-type="string">
            <text:p text:style-name="P31">F/2022/58 </text:p>
          </table:table-cell>
          <table:table-cell table:style-name="Table11.A2" office:value-type="string">
            <text:p text:style-name="P31">Emit- 210907 </text:p>
          </table:table-cell>
          <table:table-cell table:style-name="Table11.A2" office:value-type="string">
            <text:p text:style-name="P32">1.341,79 EUR </text:p>
          </table:table-cell>
          <table:table-cell table:style-name="Table11.A2" office:value-type="string">
            <text:p text:style-name="P31">POWER 7 SEGURIDAD HISPANICA-CANARIA </text:p>
          </table:table-cell>
          <table:table-cell table:style-name="Table11.A2" office:value-type="string">
            <text:p text:style-name="P31">JGL 25/01/22. DIA 10.312.2021 3 VIIGLANTES DE SEGURIDAD DE 19:30 A 23:30 HORAS Nº EXPEDIENTE 367468/2021 </text:p>
          </table:table-cell>
          <table:table-cell table:style-name="Table11.F2" office:value-type="string">
            <text:p text:style-name="P31">CULTURA </text:p>
          </table:table-cell>
        </table:table-row>
        <table:table-row>
          <table:table-cell table:style-name="Table11.A2" office:value-type="string">
            <text:p text:style-name="P31">F/2022/16 </text:p>
          </table:table-cell>
          <table:table-cell table:style-name="Table11.A2" office:value-type="string">
            <text:p text:style-name="P31">F05 5027 </text:p>
          </table:table-cell>
          <table:table-cell table:style-name="Table11.A2" office:value-type="string">
            <text:p text:style-name="P32">222,56 EUR </text:p>
          </table:table-cell>
          <table:table-cell table:style-name="Table11.A2" office:value-type="string">
            <text:p text:style-name="P31">RECAMBIOS RAF CANARIAS S.A </text:p>
          </table:table-cell>
          <table:table-cell table:style-name="Table11.A2" office:value-type="string">
            <text:p text:style-name="P31">JGL 25/01/22. TOPE CABINA SCANIA S-3.. / FILTRO GAS-OIL IVECO EUROTECH..C / FILTRO GAS-OIL SCANIA / FILTRO AIRE EUROCARG </text:p>
          </table:table-cell>
          <table:table-cell table:style-name="Table11.F2" office:value-type="string">
            <text:p text:style-name="P31">PARQUE MOVIL </text:p>
          </table:table-cell>
        </table:table-row>
        <table:table-row>
          <table:table-cell table:style-name="Table11.A2" office:value-type="string">
            <text:p text:style-name="P31">F/2022/117 </text:p>
          </table:table-cell>
          <table:table-cell table:style-name="Table11.A2" office:value-type="string">
            <text:p text:style-name="P31">Emit- 15 </text:p>
          </table:table-cell>
          <table:table-cell table:style-name="Table11.A2" office:value-type="string">
            <text:p text:style-name="P32">281,20 EUR </text:p>
          </table:table-cell>
          <table:table-cell table:style-name="Table11.A2" office:value-type="string">
            <text:p text:style-name="P31">REMOPLAYA, S.L. </text:p>
          </table:table-cell>
          <table:table-cell table:style-name="Table11.A2" office:value-type="string">
            <text:p text:style-name="P31">JGL 25/01/22. MAYOR OTOÑO SPAP MOGAN ( ACTO ADJUDICACION DECRETO 2021/5902 DE 05/10/21 ) </text:p>
          </table:table-cell>
          <table:table-cell table:style-name="Table11.F2" office:value-type="string">
            <text:p text:style-name="P31">SERVICIOS SOCIALES </text:p>
          </table:table-cell>
        </table:table-row>
        <table:table-row>
          <table:table-cell table:style-name="Table11.A2" office:value-type="string">
            <text:p text:style-name="P31">F/2022/10 </text:p>
          </table:table-cell>
          <table:table-cell table:style-name="Table11.A2" office:value-type="string">
            <text:p text:style-name="P31">V-FAC+ FR21075783 </text:p>
          </table:table-cell>
          <table:table-cell table:style-name="Table11.A2" office:value-type="string">
            <text:p text:style-name="P32">6.918,83 EUR </text:p>
          </table:table-cell>
          <table:table-cell table:style-name="Table11.A2" office:value-type="string">
            <text:p text:style-name="P31">SISCOCAN GRUPO COMERCIAL, S.L. </text:p>
          </table:table-cell>
          <table:table-cell table:style-name="Table11.A2" office:value-type="string">
            <text:p text:style-name="P31">JGL 25/01/22. Expedición: EXP0025144 / Albarán AL21142858 23/11/21 [RC 22021002192]: / ML TUBO PVC-O TOM C500 PN16 .90 </text:p>
          </table:table-cell>
          <table:table-cell table:style-name="Table11.F2" office:value-type="string">
            <text:p text:style-name="P31">COMPRAS </text:p>
          </table:table-cell>
        </table:table-row>
        <table:table-row>
          <table:table-cell table:style-name="Table11.A2" office:value-type="string">
            <text:p text:style-name="P31">F/2021/4404 </text:p>
          </table:table-cell>
          <table:table-cell table:style-name="Table11.A2" office:value-type="string">
            <text:p text:style-name="P31">AP-2021-0 16 </text:p>
          </table:table-cell>
          <table:table-cell table:style-name="Table11.A2" office:value-type="string">
            <text:p text:style-name="P32">15.782,50 EUR </text:p>
          </table:table-cell>
          <table:table-cell table:style-name="Table11.A2" office:value-type="string">
            <text:p text:style-name="P31">SOCIEDAD DE INGENIERIA SERVICIOS DEL TERRITORIO Y MEDIO AMBIENTE, S.A. (SISTEMA, <text:soft-page-break/>SA) </text:p>
          </table:table-cell>
          <table:table-cell table:style-name="Table11.A2" office:value-type="string">
            <text:p text:style-name="P31">JGL 25/01/22. MEJORAS EN LA DEPURADORA DE LAS CASILLAS DEL PUEBLO DE MOGÁN </text:p>
          </table:table-cell>
          <table:table-cell table:style-name="Table11.F2" office:value-type="string">
            <text:p text:style-name="P31">SERVICIOS PUBLICOS </text:p>
          </table:table-cell>
        </table:table-row>
        <table:table-row>
          <table:table-cell table:style-name="Table11.A2" office:value-type="string">
            <text:p text:style-name="P31">F/2022/110 </text:p>
          </table:table-cell>
          <table:table-cell table:style-name="Table11.A2" office:value-type="string">
            <text:p text:style-name="P31">153 </text:p>
          </table:table-cell>
          <table:table-cell table:style-name="Table11.A2" office:value-type="string">
            <text:p text:style-name="P32">1.500,19 EUR </text:p>
          </table:table-cell>
          <table:table-cell table:style-name="Table11.A2" office:value-type="string">
            <text:p text:style-name="P31">SUAREZ VALENCIA, Mª DEL CARMEN </text:p>
          </table:table-cell>
          <table:table-cell table:style-name="Table11.A2" office:value-type="string">
            <text:p text:style-name="P31">JGL 25/01/22. HONORARIOS CORRESPONDIENTES AL MES DE DICIEMBRE 2021. </text:p>
          </table:table-cell>
          <table:table-cell table:style-name="Table11.F2" office:value-type="string">
            <text:p text:style-name="P31">ASESORIA JURIDICA </text:p>
          </table:table-cell>
        </table:table-row>
        <table:table-row>
          <table:table-cell table:style-name="Table11.A2" office:value-type="string">
            <text:p text:style-name="P31">F/2021/4579 </text:p>
          </table:table-cell>
          <table:table-cell table:style-name="Table11.A2" office:value-type="string">
            <text:p text:style-name="P31">1 210365 </text:p>
          </table:table-cell>
          <table:table-cell table:style-name="Table11.A2" office:value-type="string">
            <text:p text:style-name="P32">180,25 EUR </text:p>
          </table:table-cell>
          <table:table-cell table:style-name="Table11.A2" office:value-type="string">
            <text:p text:style-name="P31">SUMINISTROS DE FERRETERIA VENEGAS S.L. </text:p>
          </table:table-cell>
          <table:table-cell table:style-name="Table11.A2" office:value-type="string">
            <text:p text:style-name="P31">JGL 18/01/22. PISTOLA MAQUINA IPC PRESION GRAL LANZA CON ROSA INOX. </text:p>
          </table:table-cell>
          <table:table-cell table:style-name="Table11.F2" office:value-type="string">
            <text:p text:style-name="P31">PARQUE MOVIL </text:p>
          </table:table-cell>
        </table:table-row>
        <table:table-row>
          <table:table-cell table:style-name="Table11.A2" office:value-type="string">
            <text:p text:style-name="P31">F/2022/83 </text:p>
          </table:table-cell>
          <table:table-cell table:style-name="Table11.A2" office:value-type="string">
            <text:p text:style-name="P31">220001 </text:p>
          </table:table-cell>
          <table:table-cell table:style-name="Table11.A2" office:value-type="string">
            <text:p text:style-name="P32">2.935,25 EUR </text:p>
          </table:table-cell>
          <table:table-cell table:style-name="Table11.A2" office:value-type="string">
            <text:p text:style-name="P31">SUMINISTROS DE FERRETERIA VENEGAS S.L. </text:p>
          </table:table-cell>
          <table:table-cell table:style-name="Table11.A2" office:value-type="string">
            <text:p text:style-name="P31">JGL 25/10/22. SUMINISTRO DE MATERIAL DE MANTENIMIENTO </text:p>
          </table:table-cell>
          <table:table-cell table:style-name="Table11.F2" office:value-type="string">
            <text:p text:style-name="P31">COMPRAS </text:p>
          </table:table-cell>
        </table:table-row>
        <table:table-row>
          <table:table-cell table:style-name="Table11.A2" office:value-type="string">
            <text:p text:style-name="P31">F/2022/84 </text:p>
          </table:table-cell>
          <table:table-cell table:style-name="Table11.A2" office:value-type="string">
            <text:p text:style-name="P31">220002 </text:p>
          </table:table-cell>
          <table:table-cell table:style-name="Table11.A2" office:value-type="string">
            <text:p text:style-name="P32">2.433,38 EUR </text:p>
          </table:table-cell>
          <table:table-cell table:style-name="Table11.A2" office:value-type="string">
            <text:p text:style-name="P31">SUMINISTROS DE FERRETERIA VENEGAS S.L. </text:p>
          </table:table-cell>
          <table:table-cell table:style-name="Table11.A2" office:value-type="string">
            <text:p text:style-name="P31">JGL 25/01/22.SUMINISTRO DE MATERIAL DE MANTENIMIENTO </text:p>
          </table:table-cell>
          <table:table-cell table:style-name="Table11.F2" office:value-type="string">
            <text:p text:style-name="P31">COMPRAS </text:p>
          </table:table-cell>
        </table:table-row>
        <table:table-row>
          <table:table-cell table:style-name="Table11.A2" office:value-type="string">
            <text:p text:style-name="P31">F/2022/190 </text:p>
          </table:table-cell>
          <table:table-cell table:style-name="Table11.A2" office:value-type="string">
            <text:p text:style-name="P31">220004 </text:p>
          </table:table-cell>
          <table:table-cell table:style-name="Table11.A2" office:value-type="string">
            <text:p text:style-name="P32">1.132,34 EUR </text:p>
          </table:table-cell>
          <table:table-cell table:style-name="Table11.A2" office:value-type="string">
            <text:p text:style-name="P31">SUMINISTROS DE FERRETERIA VENEGAS S.L. </text:p>
          </table:table-cell>
          <table:table-cell table:style-name="Table11.A2" office:value-type="string">
            <text:p text:style-name="P31">JGL 25/01/22. COMPRA DE MATERIAL DE MANTENIMIENTO. </text:p>
          </table:table-cell>
          <table:table-cell table:style-name="Table11.F2" office:value-type="string">
            <text:p text:style-name="P31">COMPRAS </text:p>
          </table:table-cell>
        </table:table-row>
        <table:table-row>
          <table:table-cell table:style-name="Table11.A2" office:value-type="string">
            <text:p text:style-name="P31">F/2022/185 </text:p>
          </table:table-cell>
          <table:table-cell table:style-name="Table11.A2" office:value-type="string">
            <text:p text:style-name="P31">100 000238 </text:p>
          </table:table-cell>
          <table:table-cell table:style-name="Table11.A2" office:value-type="string">
            <text:p text:style-name="P32">397,67 EUR </text:p>
          </table:table-cell>
          <table:table-cell table:style-name="Table11.A2" office:value-type="string">
            <text:p text:style-name="P31">SUPERMERCADOS MOGAN, S.L. </text:p>
          </table:table-cell>
          <table:table-cell table:style-name="Table11.A2" office:value-type="string">
            <text:p text:style-name="P31">JGL 25/01/22. ESCUELA INFANTIL MªJESÚS RAMIREZ OSITOS EXPDTE.:5007/2020 / TOTAL COMPRAS MARZO/TOTAL COMPRAS ABRIL </text:p>
          </table:table-cell>
          <table:table-cell table:style-name="Table11.F2" office:value-type="string">
            <text:p text:style-name="P31">GUARDERIA </text:p>
          </table:table-cell>
        </table:table-row>
        <table:table-row>
          <table:table-cell table:style-name="Table11.A2" office:value-type="string">
            <text:p text:style-name="P31">F/2022/2 </text:p>
          </table:table-cell>
          <table:table-cell table:style-name="Table11.A2" office:value-type="string">
            <text:p text:style-name="P31">21 1230 </text:p>
          </table:table-cell>
          <table:table-cell table:style-name="Table11.A2" office:value-type="string">
            <text:p text:style-name="P32">1.226,04 EUR </text:p>
          </table:table-cell>
          <table:table-cell table:style-name="Table11.A2" office:value-type="string">
            <text:p text:style-name="P31">TECNICAS COMPETITIVAS,S.A </text:p>
          </table:table-cell>
          <table:table-cell table:style-name="Table11.A2" office:value-type="string">
            <text:p text:style-name="P31">JGL 25/01/22. Servicios para el Mantenimiento de la Red de Radioenlaces Municipales Ayto Mogán </text:p>
          </table:table-cell>
          <table:table-cell table:style-name="Table11.F2" office:value-type="string">
            <text:p text:style-name="P31">INFORMATICA </text:p>
          </table:table-cell>
        </table:table-row>
        <table:table-row>
          <table:table-cell table:style-name="Table11.A2" office:value-type="string">
            <text:p text:style-name="P31">F/2022/37 </text:p>
          </table:table-cell>
          <table:table-cell table:style-name="Table11.A2" office:value-type="string">
            <text:p text:style-name="P31">90UCUT7B0001 </text:p>
          </table:table-cell>
          <table:table-cell table:style-name="Table11.A2" office:value-type="string">
            <text:p text:style-name="P32">5.943,06 EUR </text:p>
          </table:table-cell>
          <table:table-cell table:style-name="Table11.A2" office:value-type="string">
            <text:p text:style-name="P31">TELEFONICA DE ESPAÑA, SAU-TELEFONICA MOVILES ESPAÑA SAU UNION TEMPORAL EMPRESAS </text:p>
          </table:table-cell>
          <table:table-cell table:style-name="Table11.A2" office:value-type="string">
            <text:p text:style-name="P31">JGL 25/01/22. Detalle conceptos( 1 Dic. 21 a 31 Dic. 21 ) - CONCURSO COMUNICACIONES - SERV. TELECOMUNICAC. EXP.18-SER-13 </text:p>
          </table:table-cell>
          <table:table-cell table:style-name="Table11.F2" office:value-type="string">
            <text:p text:style-name="P31">INFORMATICA </text:p>
          </table:table-cell>
        </table:table-row>
        <table:table-row>
          <table:table-cell table:style-name="Table11.A2" office:value-type="string">
            <text:p text:style-name="P31">F/2022/200 </text:p>
          </table:table-cell>
          <table:table-cell table:style-name="Table11.A2" office:value-type="string">
            <text:p text:style-name="P31">TERmit- 83 </text:p>
          </table:table-cell>
          <table:table-cell table:style-name="Table11.A2" office:value-type="string">
            <text:p text:style-name="P32">155,65 EUR </text:p>
          </table:table-cell>
          <table:table-cell table:style-name="Table11.A2" office:value-type="string">
            <text:p text:style-name="P31">TERRAZOS ATLANTICO, S.L. </text:p>
          </table:table-cell>
          <table:table-cell table:style-name="Table11.A2" office:value-type="string">
            <text:p text:style-name="P31">JGL 25/01/22. PV TACOS NEGRO 40x40 / PALET EUROPEO 120/80 T.G. </text:p>
          </table:table-cell>
          <table:table-cell table:style-name="Table11.F2" office:value-type="string">
            <text:p text:style-name="P31">COMPRAS </text:p>
          </table:table-cell>
        </table:table-row>
        <table:table-row>
          <table:table-cell table:style-name="Table11.A2" office:value-type="string">
            <text:p text:style-name="P31">F/2022/69 </text:p>
          </table:table-cell>
          <table:table-cell table:style-name="Table11.A2" office:value-type="string">
            <text:p text:style-name="P31">2078/2021 </text:p>
          </table:table-cell>
          <table:table-cell table:style-name="Table11.A2" office:value-type="string">
            <text:p text:style-name="P32">13.724,60 EUR </text:p>
          </table:table-cell>
          <table:table-cell table:style-name="Table11.A2" office:value-type="string">
            <text:p text:style-name="P31">TRANSPORTES ABIANYERA S.L </text:p>
          </table:table-cell>
          <table:table-cell table:style-name="Table11.A2" office:value-type="string">
            <text:p text:style-name="P31">JGL 25/01/22. SERVICIO DE TRANSPORTE DE USUARIOS/AS DEL CENTRO PARA LA AUTONOMÍA PERSONAL. </text:p>
          </table:table-cell>
          <table:table-cell table:style-name="Table11.F2" office:value-type="string">
            <text:p text:style-name="P31">SERVICIOS SOCIALES </text:p>
          </table:table-cell>
        </table:table-row>
        <table:table-row>
          <table:table-cell table:style-name="Table11.A2" office:value-type="string">
            <text:p text:style-name="P31">F/2022/18 </text:p>
          </table:table-cell>
          <table:table-cell table:style-name="Table11.A2" office:value-type="string">
            <text:p text:style-name="P31">Emit- 3052 </text:p>
          </table:table-cell>
          <table:table-cell table:style-name="Table11.A2" office:value-type="string">
            <text:p text:style-name="P32">12.750,00 EUR </text:p>
          </table:table-cell>
          <table:table-cell table:style-name="Table11.A2" office:value-type="string">
            <text:p text:style-name="P31">TRUJILLO ACOSTA, PINO </text:p>
          </table:table-cell>
          <table:table-cell table:style-name="Table11.A2" office:value-type="string">
            <text:p text:style-name="P31">JGL 25/01/22. SUMINISTRO DE AGUA ALJIBE SORIA / SUMINISTRO DE AGUA VENEGUERA ( uds=Cuba de agua ) </text:p>
          </table:table-cell>
          <table:table-cell table:style-name="Table11.F2" office:value-type="string">
            <text:p text:style-name="P31">SERVICIOS PUBLICOS </text:p>
          </table:table-cell>
        </table:table-row>
        <table:table-row>
          <table:table-cell table:style-name="Table11.A2" office:value-type="string">
            <text:p text:style-name="P31">F/2021/4308 </text:p>
          </table:table-cell>
          <table:table-cell table:style-name="Table11.A2" office:value-type="string">
            <text:p text:style-name="P31">UF21 0014 </text:p>
          </table:table-cell>
          <table:table-cell table:style-name="Table11.A2" office:value-type="string">
            <text:p text:style-name="P32">4.532,67 EUR </text:p>
          </table:table-cell>
          <table:table-cell table:style-name="Table11.A2" office:value-type="string">
            <text:p text:style-name="P31">UTE IGNOS ESTUDIO DE INGENERIA SL - ECOSISTEMAS VIRTUALES MODULARES SL </text:p>
          </table:table-cell>
          <table:table-cell table:style-name="Table11.A2" office:value-type="string">
            <text:p text:style-name="P31">JGL 25/01/22. SERVICIO DE REDACCIÓN Y EJECUCIÓN DEL PROYECTO DE DIGITALIZACIÓN DE LOS PROYECTOS DE OBRAS MAYORES VAR </text:p>
          </table:table-cell>
          <table:table-cell table:style-name="Table11.F2" office:value-type="string">
            <text:p text:style-name="P31">OBRAS </text:p>
          </table:table-cell>
        </table:table-row>
        <table:table-row>
          <table:table-cell table:style-name="Table11.A2" office:value-type="string">
            <text:p text:style-name="P31">F/2022/11 </text:p>
          </table:table-cell>
          <table:table-cell table:style-name="Table11.A2" office:value-type="string">
            <text:p text:style-name="P31">UF21 0015 </text:p>
          </table:table-cell>
          <table:table-cell table:style-name="Table11.A2" office:value-type="string">
            <text:p text:style-name="P32">4.193,29 EUR </text:p>
          </table:table-cell>
          <table:table-cell table:style-name="Table11.A2" office:value-type="string">
            <text:p text:style-name="P31">UTE IGNOS ESTUDIO DE INGENERIA SL - ECOSISTEMAS VIRTUALES MODULARES SL </text:p>
          </table:table-cell>
          <table:table-cell table:style-name="Table11.A2" office:value-type="string">
            <text:p text:style-name="P31">JGL 25/01/22. SERVICIO DE REDACCIÓN Y EJECUCIÓN DEL PROYECTO DE DIGITALIZACIÓN DE LOS PROYECTOS DE OBRAS <text:soft-page-break/>MAYORES VARIOS </text:p>
          </table:table-cell>
          <table:table-cell table:style-name="Table11.F2" office:value-type="string">
            <text:p text:style-name="P31">SERVICIOS PUBLICOS </text:p>
          </table:table-cell>
        </table:table-row>
        <table:table-row>
          <table:table-cell table:style-name="Table11.A2" office:value-type="string">
            <text:p text:style-name="P5"/>
          </table:table-cell>
          <table:table-cell table:style-name="Table11.A2" office:value-type="string">
            <text:p text:style-name="P30">TOTAL.- </text:p>
          </table:table-cell>
          <table:table-cell table:style-name="Table11.A2" office:value-type="string">
            <text:p text:style-name="P32"><text:span text:style-name="T2">566.715,41 EUR</text:span> </text:p>
          </table:table-cell>
          <table:table-cell table:style-name="Table11.A2" office:value-type="string">
            <text:p text:style-name="P5"/>
          </table:table-cell>
          <table:table-cell table:style-name="Table11.A2" office:value-type="string">
            <text:p text:style-name="P5"/>
          </table:table-cell>
          <table:table-cell table:style-name="Table11.F2" office:value-type="string">
            <text:p text:style-name="P5"/>
          </table:table-cell>
        </table:table-row>
      </table:table>
      <text:p text:style-name="P75"><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75"><text:span text:style-name="T10">La Junta de Gobierno Local, acuerda aprobar la propuesta emitida en los términos que se recogen precedentemente.</text:span> </text:p>
      <text:p text:style-name="Text_20_body"><text:line-break/><text:tab/><text:span text:style-name="Strong_20_Emphasis"><text:span text:style-name="T94">6.-Expte. 507/2022.- Propuesta para declarar la necesidad e idoneidad del contrato e iniciar el expediente de contratación del Servicio de Redacción de Proyecto de Aparcamiento Público en Playa de Mogán . Ref. 22-SERV-03.</text:span></text:span></text:p>
      <text:p text:style-name="P71"><text:span text:style-name="Strong_20_Emphasis"><text:span text:style-name="T44"/></text:span></text:p>
      <text:p text:style-name="P71"><text:span text:style-name="Strong_20_Emphasis"><text:span text:style-name="T44">JUAN ERNESTO HERNÁNDEZ CRUZ</text:span></text:span><text:span text:style-name="T45">,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45">, en relación con la contratación del servicio de redacción del proyecto de </text:span></text:span><text:span text:style-name="Strong_20_Emphasis"><text:span text:style-name="T44">Aparcamiento Público en Playa de Mogán, T. M. Mogán,</text:span></text:span><text:span text:style-name="T45"> visto el Informe Propuesta del Técnico Municipal, que a continuación se detalla; y atendiendo al procedimiento y a la legislación aplicable, se emite la presente:</text:span><text:span text:style-name="T95"> </text:span></text:p>
      <text:p text:style-name="P76"><text:span text:style-name="T52">PROPUESTA</text:span> </text:p>
      <text:p text:style-name="P71"><text:span text:style-name="T43">Visto el informe emitido </text:span><text:span text:style-name="T48">(csv:</text:span><text:a xlink:type="simple" xlink:href="https://oat.mogan.es:8448/ventanilla/web/validacionFirmas.do?opcion=1&amp;modo=3&amp;csv=7006754aa91e151627e07e6228010a01N" text:style-name="Internet_20_link" text:visited-style-name="Visited_20_Internet_20_Link"><text:span text:style-name="T97">7006754aa91e151627e07e6228010a01N</text:span></text:a><text:span text:style-name="T48">)</text:span><text:span text:style-name="T43"> con fecha 21/01/2022 por el técnico de Administración Especial (Arquitecto Municipal), y en que se establece literalmente: </text:span></text:p>
      <text:p text:style-name="P73"><text:span text:style-name="T17">&lt;&lt;</text:span><text:span text:style-name="T18">Alberto Sánchez López</text:span><text:span text:style-name="T17">, Jefe de la Unidad Administrativa de Mantenimiento y Obras Públicas (según Decreto Nº 5680/2.021, de 24/09/2021), en atención a la contratación del </text:span><text:span text:style-name="T18">Servicio de redacción de Proyecto de Aparcamiento Público en Playa de Mogán, T. M. Mogán</text:span><text:span text:style-name="T17">, tiene a bien emitir el siguiente:</text:span> </text:p>
      <text:p text:style-name="P76"><text:span text:style-name="T21">INFORME</text:span> </text:p>
      <text:p text:style-name="P80"><text:span text:style-name="T2">Primero.- </text:span>Se establece en el artículo 28 de la Ley 9/2017, de 8 de noviembre, de Contratos del Sector Público, por la que se transponen al ordenamiento jurídico español las Directrices del Parlamento Europeo y del Consejo 2014/23/UE y 2014/24/UE, de 26 de febrero de 2014, en atención a la Necesidad e idoneidad del contrato y eficiencia en la contratación: </text:p>
      <text:p text:style-name="P73"><text:span text:style-name="T17">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80"><text:span text:style-name="T2">Segundo.- </text:span>El contrato tiene naturaleza de contrato administrativo de servicios, de conformidad con la definición que del mismo contienen los artículos 17 y 25 de la Ley de Contratos del Sector Público, señalando el artículo 17 literalmente: </text:p>
      <text:p text:style-name="P75"><text:span text:style-name="T17">Son contratos de servicios aquéllos cuyo objeto son prestaciones de hacer consistentes en el desarrollo de una actividad o dirigidas a la obtención de un resultado distinto de una obra o un suministro, incluyendo aquellos en que el adjudicatario se obligue a ejecutar el servicio de forma sucesiva y por precio unitario.</text:span> </text:p>
      <text:p text:style-name="P75"><text:span text:style-name="T17">No podrán ser objeto de estos contratos los servicios que impliquen ejercicio de la autoridad inherente a los poderes públicos.</text:span> </text:p>
      <text:p text:style-name="P73"><text:soft-page-break/><text:span text:style-name="T18">Tercero.- </text:span><text:span text:style-name="T17">Se recoge en el artículo 116 de la Ley de Contratos del Sector Público respecto a la iniciación y contenido del expediente de contratación y, en particular, lo recogido en su apartado primero, que literalmente señala que:</text:span> </text:p>
      <text:p text:style-name="P73"><text:span text:style-name="T17">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80"><text:span text:style-name="T2">Cuarto.-</text:span> Visto el Plan de Movilidad Urbana Sostenible, del Municipio de Mogán 2019, donde se desarrolla una propuesta de red de aparcamiento en el Municipio de Mogán, que tiene como objetivo la distribución homogénea de las plazas de aparcamiento para los vehículos en el municipio. La mejora de la movilidad requiere, entre otros, de una red de aparcamientos tanto subterráneos como en superficie que atiendan las necesidades de los residentes de los diferentes núcleos, los trabajadores y comerciantes de los principales núcleos de actividad económica y a los turistas. </text:p>
      <text:p text:style-name="P73"/>
      <text:p text:style-name="P73"><text:span text:style-name="T17">El entorno de los accesos a las playas del municipio carece de oferta acorde a la demanda en cuanto a plazas de estacionamiento de vehículos se refiere.</text:span> </text:p>
      <text:p text:style-name="P73"/>
      <text:p text:style-name="P73"><text:span text:style-name="T17">La propuesta de Proyecto de Aparcamiento Público en Playa de Mogán, establece la redacción de un proyecto de aparcamientos subterráneo de dos sótanos con aproximadamente quinientas plazas de aparcamientos, con reserva de plazas para personas con movilidad reducida así como para la recarga de vehículos eléctricos. La planta se destina a uso deportivo, que se reserva para completar la demanda del municipio de instalaciones de equipamiento para tal uso.</text:span> </text:p>
      <text:p text:style-name="P73"/>
      <text:p text:style-name="P75"><text:span text:style-name="T17">Por tanto, la visión integral de la propuesta establece la redacción de un proyecto de aparcamiento disuasorio para disminuir las plazas de aparcamiento en el centro urbano, ubicada en el entorno al acceso a Playa de Mogán, que completa la demanda de plazas de aparcamiento así como de instalaciones deportivas.</text:span> </text:p>
      <text:p text:style-name="P73"><text:span text:style-name="T18">Quinto.- </text:span><text:span text:style-name="T17">Vista la Resolución del Director General de Transportes por la que se resuelve con carácter definitivo, la convocatoria de subvenciones destinadas a la elaboración e implementación de los Planes de Movilidad Urbana Sostenible (PMUS),para el año 2021, efectuada mediante resolución de 7 de octubre 2021, de acuerdo a las bases reguladoras aprobadas por orden de 9 de septiembre 2021.</text:span> </text:p>
      <text:p text:style-name="P75"><text:span text:style-name="T17">Considerando que la adopción de este acuerdo es competencia de la Junta de Gobierno Local en virtud de las delegaciones efectuadas por la Alcaldesa de este Ayuntamiento, mediante Decreto 1.914/2015, de fecha 22 de junio de 2015, modificado por Decreto nº: 3.199/2015, de fecha 30 de octubre de 2015 y por Decreto nº: 396/2016, de 18 de febrero de 2016.</text:span> </text:p>
      <text:p text:style-name="P75"><text:span text:style-name="T17">En virtud de lo expuesto, se eleva a la Junta de Gobierno Local, para su aprobación, si procede la siguiente:</text:span> </text:p>
      <text:p text:style-name="P76"><text:span text:style-name="T21">PROPUESTA</text:span> </text:p>
      <text:p text:style-name="P73"><text:span text:style-name="T18">Primero</text:span><text:span text:style-name="T17">.- Declarar la necesidad e idoneidad del contrato del </text:span><text:span text:style-name="T18">Servicio de redacción de Proyecto de Aparcamiento Público en Playa de Mogán, T. M. Mogán.</text:span> </text:p>
      <text:p text:style-name="P73"><text:span text:style-name="T18">Segundo</text:span><text:span text:style-name="T17">.- Iniciar el expediente de contratación del </text:span><text:span text:style-name="T18">Servicio de redacción de Proyecto de Aparcamiento Público en Playa de Mogán, T. M. Mogán.</text:span> </text:p>
      <text:p text:style-name="P73"><text:span text:style-name="T18">Tercero.-</text:span><text:span text:style-name="T17"> Dar traslado del acuerdo adoptado a507/ la Unidad Administrativa de Mantenimiento y Obras Públicas y a la Unidad de Contratación de este Ilustre Ayuntamiento.</text:span> </text:p>
      <text:p text:style-name="P75"><text:span text:style-name="T17">Es cuanto tienen a bien informar desde el punto de vista técnico, de acuerdo con la información disponible. &gt;&gt;</text:span> </text:p>
      <text:p text:style-name="P75"><text:span text:style-name="T11">CONSIDERANDO</text:span><text:span text:style-name="T10"> que la adopción de este acuerdo es competencia de esta Junta de Gobierno Local en virtud de las delegaciones efectuadas por la Alcaldesa de este Ayuntamiento, mediante Decreto 2049/2019, de fecha 17 de junio de 2019.</text:span> </text:p>
      <text:p text:style-name="P75"><text:span text:style-name="T10">En su virtud, conforme a tales antecedentes, </text:span><text:span text:style-name="T11">PROPONGO </text:span><text:span text:style-name="T10">a la Junta de Gobierno Local:</text:span> </text:p>
      <text:p text:style-name="P73"><text:span text:style-name="T11">Primero</text:span><text:span text:style-name="T10">.- Declarar la necesidad e idoneidad del contrato del </text:span><text:span text:style-name="T11">Servicio de redacción de Proyecto de Aparcamiento Público en Playa de Mogán, T. M. Mogán.</text:span> </text:p>
      <text:p text:style-name="P73"><text:span text:style-name="T11">Segundo</text:span><text:span text:style-name="T10">.- Iniciar el expediente de contratación del </text:span><text:span text:style-name="T11">Servicio de redacción de Proyecto de Aparcamiento Público en Playa de Mogán, T. M. Mogán.</text:span> </text:p>
      <text:p text:style-name="P73"><text:soft-page-break/><text:span text:style-name="T11">Tercero.-</text:span><text:span text:style-name="T10"> Dar traslado del acuerdo adoptado a la Unidad Administrativa de Mantenimiento y Obras Públicas y a la Unidad de Contratación de este Ilustre Ayuntamiento.</text:span> </text:p>
      <text:p text:style-name="P75"><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75"><text:span text:style-name="T10">La Junta de Gobierno Local, acuerda aprobar la propuesta emitida en los términos que se recogen precedentemente.</text:span> </text:p>
      <text:p text:style-name="Text_20_body"><text:line-break/><text:tab/><text:span text:style-name="Strong_20_Emphasis"><text:span text:style-name="T94">7.-Expte. 363614/2021.-Propuesta para Otorgar a don ************, en representación de doña ************, la licencia de obra mayor para Instalación de ascensor en vivienda, en c/De la Marina nº 12 en Arguineguín, en este Término Municipal de Mogán.</text:span></text:span></text:p>
      <text:p text:style-name="P84"><text:tab/><text:span text:style-name="T92">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span></text:p>
      <text:p text:style-name="P85"><text:span text:style-name="T10">M</text:span><text:span text:style-name="T74">ediante escrito de fecha 10/09/2021 y Registro de Entrada Nº 2021/13419, </text:span><text:span text:style-name="T75">don ************</text:span><text:span text:style-name="T74">, solicita licencia de </text:span><text:span text:style-name="T75">obra mayor</text:span><text:span text:style-name="T67"> </text:span><text:span text:style-name="T74">para</text:span><text:span text:style-name="T67"> </text:span><text:span text:style-name="T75">INSTALACIÓN DE ASCENSOR EN VIVIENDA , </text:span><text:span text:style-name="T74">en</text:span><text:span text:style-name="T67"> </text:span><text:span text:style-name="T75">c/De la Marina nº 12 en Arguineguín</text:span><text:span text:style-name="T74">,</text:span><text:span text:style-name="T67"> </text:span><text:span text:style-name="T74">en este Término Municipal de Mogán, acompañada de documentación técnica.</text:span> </text:p>
      <text:p text:style-name="P86"><text:span text:style-name="T84">Visto el informe jurídico emitido por la Letrada doña Ana Cristina Díaz Alonso, de fecha 19/01/2022</text:span><text:span text:style-name="T28"> </text:span><text:span text:style-name="T29">(CSV:</text:span><text:a xlink:type="simple" xlink:href="https://oat.mogan.es:8448/ventanilla/web/validacionFirmas.do?opcion=1&amp;modo=3&amp;csv=q006754aa90d1312dd907e6202010a210" text:style-name="Internet_20_link" text:visited-style-name="Visited_20_Internet_20_Link"><text:span text:style-name="T92">q006754aa90d1312dd907e6202010a210</text:span></text:a><text:span text:style-name="T29">) </text:span><text:span text:style-name="T84">en cuya parte resolutiva, propone: </text:span></text:p>
      <text:p text:style-name="P88"><text:span text:style-name="T19">PRIMERO.- Otorgar </text:span><text:span text:style-name="T23">a </text:span><text:span text:style-name="T19">D. ************</text:span><text:span text:style-name="T23">,</text:span><text:span text:style-name="T24"> </text:span><text:span text:style-name="T23">en nombre y representación de </text:span><text:span text:style-name="T19">Dña ************</text:span><text:span text:style-name="T23">, Licencia Urbanística de Obra Mayor para obra consistente en </text:span><text:span text:style-name="T19">Instalación de ascensor en vivienda unifamiliar</text:span><text:span text:style-name="T23">, en La Marina nº 12, Arguineguín, en este Término Municipal de Mogán, de acuerdo a las consideraciones y parámetros establecidos en el informe técnico emitido en fecha 14/01/2022, parcialmente transcrito en el Antecedente de hecho VII del presente escrito, quedando la misma </text:span><text:span text:style-name="T22">sujeta a los condicionantes expresados en el apartado decimoctavo del mismo</text:span><text:span text:style-name="T30">, que en síntesis son:</text:span> </text:p>
      <text:p text:style-name="P96"><text:span text:style-name="T19">a) </text:span><text:span text:style-name="T24">El solicitante deberá ajustarse estrictamente al Proyecto presentado con fecha 07/12/2021 (Reg. Entrada 19998), 05/01/2022 (Reg. Entrada 116) y fecha 13/01/2022 (Reg. Entrada 525).</text:span> </text:p>
      <text:p text:style-name="P96"><text:span text:style-name="T19">b) </text:span><text:span text:style-name="T23">Se recomienda ejecutar las canalizaciones de redes y servicios enterradas. Esto afecta, en particular a las redes de energía eléctrica y de telecomunicaciones, aunque sean de baja, media y alta tensión o de servicio supramunicipal.</text:span> </text:p>
      <text:p text:style-name="P94"><text:span text:style-name="T19">c) </text:span><text:span text:style-name="T24">La licencia no prejuzga ni decide derechos civiles ni administrativos y se concede sin perjuicio de tercero y sin menoscabo de cualquier servidumbre que pueda encontrarse establecida y reconocida.</text:span> </text:p>
      <text:p text:style-name="P93"><text:span text:style-name="T19">d)</text:span><text:span text:style-name="T36"> </text:span><text:span text:style-name="T24">Deberán reponerse los servicios urbanísticos que resulten deteriorados por la ejecución de las obras y dotarse de aquellos de que carece.</text:span> </text:p>
      <text:p text:style-name="P96"><text:span text:style-name="T63">e) </text:span><text:span text:style-name="T54">En toda obra de construcción o edificación será per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p text:style-name="P96"><text:span text:style-name="T63">f)</text:span><text:span text:style-name="T66"> </text:span><text:span text:style-name="T24">En el curso de las obras no se permitirá el acopio de materiales con destino a las mismas en forma permanente y que pueda ser causa de interrupción del tráfico rodado o de molestias para los transeúntes en el Dominio Público. En todo caso se estará a lo dispuesto en la Ordenanza Fiscal Reguladora de la Tasa por ocupación de terrenos de uso público con mercancías, materiales de construcción, escombros, andamios y otras instalaciones análogas.</text:span> </text:p>
      <text:p text:style-name="P97"><text:span text:style-name="T19">g) </text:span><text:span text:style-name="T23">T</text:span><text:span text:style-name="T33">al como se establece en el artículo 347.2 de la Ley 4/2017 de 13 de julio, del Suelo y de los Espacios Naturales Protegidos de Canarias, Cuando se trate de la realización de actuaciones </text:span><text:span text:style-name="T33">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text:span><text:soft-page-break/><text:span text:style-name="T33">plazo en la resolución de otorgamiento, serán de aplicación los señalados como máximo en el presente apartado. Deberá comunicarse al Ayuntamiento la fecha de comienzo y de la terminación de las obras por medio de certificación expedida por técnico competente.</text:span> </text:p>
      <text:p text:style-name="P96"><text:span text:style-name="T34">h)</text:span><text:span text:style-name="T25"> </text:span><text:span text:style-name="T33">Las obras NO servirán como acabado o mejora de obras previas ejecutadas sin el amparo de la correspondiente licencia.</text:span><text:span text:style-name="T25"> </text:span></text:p>
      <text:p text:style-name="P95"><text:span text:style-name="T34">i)</text:span><text:span text:style-name="T25"> </text:span><text:span text:style-name="T33">Será además responsabilidad exclusiva del promotor, cualquier actuación que no amparada en el título habilitante correspondiente al acto pretendido, dificulte, perjudique o produzca daños a terceros.</text:span> </text:p>
      <text:p text:style-name="P90"><text:span text:style-name="T19">SEGUNDO.- </text:span><text:span text:style-name="T30">Acordado el otorgamiento de la licencia por el órgano competente, se procederá a la expedición del correspondiente </text:span><text:span text:style-name="T31">TÍTULO HABILITANTE</text:span><text:span text:style-name="T32"> </text:span><text:span text:style-name="T30">para la realización de las actuaciones urbanísticas referenciadas, </text:span><text:span text:style-name="T22">una vez se hayan aportado los documentos siguientes</text:span><text:span text:style-name="T30">:</text:span> </text:p>
      <text:list xml:id="list5142524843831439929" text:style-name="L9">
        <text:list-item>
          <text:p text:style-name="P119"><text:span text:style-name="T55">Refundido del Proyecto de Ejecución presentado, visado por el colegio profesional correspondiente,</text:span><text:span text:style-name="T25"> </text:span><text:span text:style-name="T33">que desarrollará 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text:span><text:span text:style-name="T55">Los proyectos parciales</text:span><text:span text:style-name="T25"> </text:span><text:span text:style-name="T33">u otros documentos técnicos, si existiesen, que se integran en el proyecto como documentos diferenciados bajo la coordinación del proyectista, deben estar debidamente visados. Según Real Decreto 314/2006, de 17 de marzo, por el que se aprueba el Código Técnico de la Edificación.</text:span> </text:p>
          <text:p text:style-name="P137"><text:span text:style-name="T33">Se deberá aportar dentro del mismo, </text:span><text:span text:style-name="T55">los datos geográficos que permitan la geolocalización de la actuación,</text:span><text:span text:style-name="T25"> </text:span><text:span text:style-name="T33">de acuerdo con las especificaciones técnicas aplicables del Sistema de Información Territorial de Canatias (Sircan), según establece la Disposición final séptima punto veintitrés, de la &lt;&lt;Ley 5/2021, de 21 de diciembre, de medidas urgentes de impulso de los sectores primario, energético, turístico y territorial de Canarias&gt;&gt;.</text:span> </text:p>
        </text:list-item>
        <text:list-item>
          <text:p text:style-name="P137"><text:span text:style-name="T55">Hojas de Dirección de Obras, de Dirección de Ejecución de Obras y de Coordinación de Seguridad y Salud</text:span><text:span text:style-name="T25"> </text:span><text:span text:style-name="T33">de los técnicos intervinientes, visados.</text:span> </text:p>
        </text:list-item>
        <text:list-item>
          <text:p text:style-name="P137"><text:span text:style-name="T33">Justificante del pago del I.C.I.O correspondiente (</text:span><text:span text:style-name="T56">389,31 </text:span><text:span text:style-name="T33">).</text:span> </text:p>
        </text:list-item>
        <text:list-item>
          <text:p text:style-name="P119"><text:span text:style-name="T33">Justificante de pago de la fianza (</text:span><text:span text:style-name="T56">1.119,68 </text:span><text:span text:style-name="T33">).</text:span> </text:p>
        </text:list-item>
      </text:list>
      <text:p text:style-name="P90"><text:span text:style-name="T19">TERCERO.-</text:span><text:span text:style-name="T24"> </text:span><text:span text:style-name="T23">Acordado el otorgamiento de la licencia se harán las siguientes</text:span><text:span text:style-name="T32"> </text:span><text:span text:style-name="T31">ADVERTENCIAS LEGALES</text:span><text:span text:style-name="T30">:</text:span> </text:p>
      <text:list xml:id="list5683538045397155153" text:style-name="L10">
        <text:list-item>
          <text:p text:style-name="P133"><text:span text:style-name="T24">La licencia no prejuzga ni decide derechos civiles ni administrativos y se concede a salvo del derecho de propiedad y sin perjuicio del de terceros.</text:span> </text:p>
        </text:list-item>
        <text:list-item>
          <text:p text:style-name="P133"><text:span text:style-name="T24">Las obras se </text:span><text:span text:style-name="T19">iniciarán en el plazo máximo de DOS (2) AÑOS </text:span><text:span text:style-name="T24">contado a partir del día siguiente a la notificación de la resolución de otorgamiento de la Licencia Urbanística, y se </text:span><text:span text:style-name="T19">terminarán en el plazo máximo de TRES (3) MESES,</text:span><text:span text:style-name="T24"> a partir de la iniciación de las mismas.</text:span> </text:p>
        </text:list-item>
      </text:list>
      <text:p text:style-name="P92"><text:span text:style-name="T23">A estos efectos deberá comunicarse al Ayuntamiento la </text:span><text:span text:style-name="T19">fecha de comienzo</text:span><text:span text:style-name="T24"> </text:span><text:span text:style-name="T23">y de la </text:span><text:span text:style-name="T19">terminación</text:span><text:span text:style-name="T24"> </text:span><text:span text:style-name="T23">de las obras. En este último caso deberá aportarse </text:span><text:span text:style-name="T19">certificación expedida por técnico competente.</text:span> </text:p>
      <text:p text:style-name="P92"><text:span text:style-name="T23">Asimismo se le informa que, de acuerdo con el </text:span><text:span text:style-name="T19">artículo 347 de la LSENPC, </text:span><text:span text:style-name="T23">la Administración podrá conceder, a solicitud del interesado, una o varias </text:span><text:span text:style-name="T19">prórrogas</text:span><text:span text:style-name="T24"> </text:span><text:span text:style-name="T23">sucesivas de los plazos de ejecución. La solicitud deberá explicitar los motivos que la justifica.</text:span> </text:p>
      <text:p text:style-name="P92"><text:span text:style-name="T30">Transcurridos los plazos, inicial o prorrogado, de vigencia de una licencia sin que el interesado haya comenzado o, en su caso, concluido la actuación habilitada facultará a la Administración para incoar expediente de </text:span><text:span text:style-name="T31">CADUCIDAD</text:span><text:span text:style-name="T32"> </text:span><text:span text:style-name="T30">de la licencia, donde se dará audiencia al interesado.</text:span> </text:p>
      <text:list xml:id="list2312200668071131366" text:style-name="L11">
        <text:list-item>
          <text:p text:style-name="P135">De acuerdo con el Real Decreto 105/2008, de 1 de febrero, por el que se regula la producción y gestión de los residuos de construcción y demolición, se informa que el productor de los residuos de </text:p>
          <text:p text:style-name="P121"><text:span text:style-name="T57">construcción </text:span><text:span text:style-name="T54">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57">El incumplimiento de las obligaciones establecidas en este Real Decreto dará lugar a la aplicación del régimen sancionador previsto en dicha norma y en la demás de general y pertinente aplicación.</text:span> </text:p>
        </text:list-item>
      </text:list>
      <text:list xml:id="list5825226343530456422" text:style-name="L12">
        <text:list-item>
          <text:p text:style-name="P122"><text:span text:style-name="T57">Que tal y como establece el artículo 3 de la Ordenanza</text:span><text:span text:style-name="T25"> </text:span><text:span text:style-name="T33">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4910831036464368157" text:style-name="L13">
        <text:list-item>
          <text:p text:style-name="P123"><text:span text:style-name="T54">Advertir al interesado que, en base al artículo 10.3 de la </text:span><text:span text:style-name="T58">Ordenanza de protección del medio ambiente, ruidos y vibraciones</text:span><text:span text:style-name="T24"> </text:span><text:span text:style-name="T58">de este Ayuntamiento</text:span><text:span text:style-name="T54">, el </text:span><text:span text:style-name="T58">horario </text:span><text:span text:style-name="T54">de ejecución de obras es de 09:00 a 19:00 horas.</text:span> </text:p>
        </text:list-item>
        <text:list-item>
          <text:p text:style-name="P123"><text:span text:style-name="T24">En toda obra de construcción o edificación será preceptiva la colocación de un </text:span><text:span text:style-name="T19">cartel </text:span><text:span text:style-name="T24">con las dimensiones y características que se determinen reglamentariamente, visible desde la vía </text:span><text:span text:style-name="T24">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text:span><text:soft-page-break/><text:span text:style-name="T24">será de medidas aproximadas a 70 cm de altura por 100 cm de largo, en fondo blanco y con letras negras.</text:span> </text:p>
        </text:list-item>
        <text:list-item>
          <text:p text:style-name="P123"><text:span text:style-name="T24">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42561773165497645" text:style-name="L14">
        <text:list-item>
          <text:p text:style-name="P124"><text:span text:style-name="T24">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24"><text:span text:style-name="T24">Se advierte que será preciso </text:span><text:span text:style-name="T19">obtener autorizaciones respecto a la </text:span><text:span text:style-name="T22">ocupación del dominio público previo a su ocupación.</text:span> </text:p>
        </text:list-item>
        <text:list-item>
          <text:p text:style-name="P131"><text:span text:style-name="T3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29"><text:span text:style-name="T33">Esta propuesta no vincula la disposición de cartelería y publicidad, que serán objeto de licencia independiente.</text:span> </text:p>
        </text:list-item>
      </text:list>
      <text:p text:style-name="P89"><text:span text:style-name="T34">CUARTO</text:span><text:span text:style-name="T33">.- Aprobar el importe del </text:span><text:span text:style-name="T34">Depósito (garantía)</text:span><text:span text:style-name="T33">, que asciende a la cantidad de </text:span><text:span text:style-name="T56">1.119,68 </text:span><text:span text:style-name="T33">,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34">(I.C.I.O.)</text:span><text:span text:style-name="T25"> </text:span><text:span text:style-name="T33">por importe de</text:span><text:span text:style-name="T25"> </text:span><text:span text:style-name="T56">389,31 </text:span><text:span text:style-name="T33">, sin perjuicio de las comprobaciones que procedan sobre el coste real y efectivo de la obra, y de las liquidaciones complementarias que resulten procedentes, dando traslado al </text:span><text:span text:style-name="T34">Servicio de Tesorería</text:span><text:span text:style-name="T25"> </text:span><text:span text:style-name="T33">a los efectos oportunos. </text:span></text:p>
      <text:p text:style-name="P89"><text:span text:style-name="T19">QUINTO.-</text:span><text:span text:style-name="T25"> </text:span><text:span text:style-name="T33">Se advierte al interesado de la obligación de formalizar la </text:span><text:span text:style-name="T34">declaración catastral</text:span><text:span text:style-name="T25"> </text:span><text:span text:style-name="T33">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8"><text:span text:style-name="T34">SEXTO.-</text:span><text:span text:style-name="T25"> </text:span><text:span text:style-name="T33">Notificar la resolución que recaiga a los </text:span><text:span text:style-name="T34">interesados, </text:span><text:span text:style-name="T33">con indicación de los recursos que procedan. </text:span></text:p>
      <text:p text:style-name="P98"><text:span text:style-name="T69">Considerando que la adopción de este acuerdo es competencia de la Junta de Gobierno Local en virtud de las delegaciones efectuadas por la Alcaldesa de este Ayuntamiento, mediante Decreto 2049/2019, de fecha 17 de junio de 2019.</text:span> </text:p>
      <text:p text:style-name="P99"><text:span text:style-name="T26">En su virtud, y conforme a tales antecedentes, </text:span><text:span text:style-name="T27">PROPONGO</text:span><text:span text:style-name="T25"> </text:span><text:span text:style-name="T26">a la Junta de Gobierno Local:</text:span> </text:p>
      <text:p text:style-name="P87"><text:span text:style-name="T75">PRIMERO.- Otorgar </text:span><text:span text:style-name="T76">a </text:span><text:span text:style-name="T75">D. ************</text:span><text:span text:style-name="T76">,</text:span><text:span text:style-name="T67"> </text:span><text:span text:style-name="T76">en nombre y representación de </text:span><text:span text:style-name="T75">Dña ************</text:span><text:span text:style-name="T76">, Licencia Urbanística de Obra Mayor para obra consistente en </text:span><text:span text:style-name="T75">Instalación de ascensor en vivienda unifamiliar</text:span><text:span text:style-name="T76">, en La Marina nº 12, Arguineguín, en este Término Municipal de Mogán, de acuerdo a las consideraciones y parámetros establecidos en el informe técnico emitido en fecha 14/01/2022, parcialmente transcrito en el Antecedente de hecho VII del presente escrito, quedando la misma </text:span><text:span text:style-name="T77">sujeta a los condicionantes expresados en el apartado decimoctavo del mismo</text:span><text:span text:style-name="T70">, que en síntesis son:</text:span> </text:p>
      <text:p text:style-name="P97"><text:span text:style-name="T12">a) </text:span><text:span text:style-name="T36">El solicitante deberá ajustarse estrictamente al Proyecto presentado con fecha 07/12/2021 (Reg. Entrada 19998), 05/01/2022 (Reg. Entrada 116) y fecha 13/01/2022 (Reg. Entrada 525).</text:span> </text:p>
      <text:p text:style-name="P96"><text:span text:style-name="T75">b) </text:span><text:span text:style-name="T76">Se recomienda ejecutar las canalizaciones de redes y servicios enterradas. Esto afecta, en particular a las redes de energía eléctrica y de telecomunicaciones, aunque sean de baja, media y alta tensión o de servicio supramunicipal.</text:span> </text:p>
      <text:p text:style-name="P93"><text:span text:style-name="T75">c) </text:span><text:span text:style-name="T74">La licencia no prejuzga ni decide derechos civiles ni administrativos y se concede sin perjuicio de tercero y sin menoscabo de cualquier servidumbre que pueda encontrarse establecida y reconocida.</text:span> </text:p>
      <text:p text:style-name="P93"><text:span text:style-name="T75">d)</text:span><text:span text:style-name="T67"> </text:span><text:span text:style-name="T74">Deberán reponerse los servicios urbanísticos que resulten deteriorados por la ejecución de las obras y dotarse de aquellos de que carece.</text:span> </text:p>
      <text:p text:style-name="P96"><text:soft-page-break/><text:span text:style-name="T82">e) </text:span><text:span text:style-name="T78">En toda obra de construcción o edificación será per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p text:style-name="P96"><text:span text:style-name="T82">f)</text:span><text:span text:style-name="T83"> </text:span><text:span text:style-name="T74">En el curso de las obras no se permitirá el acopio de materiales con destino a las mismas en forma permanente y que pueda ser causa de interrupción del tráfico rodado o de molestias para los transeúntes en el Dominio Público. En todo caso se estará a lo dispuesto en la Ordenanza Fiscal Reguladora de la Tasa por ocupación de terrenos de uso público con mercancías, materiales de construcción, escombros, andamios y otras instalaciones análogas.</text:span> </text:p>
      <text:p text:style-name="P97"><text:span text:style-name="T12">g) </text:span><text:span text:style-name="T60">T</text:span><text:span text:style-name="T35">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Deberá comunicarse al Ayuntamiento la fecha de comienzo y de la terminación de las obras por medio de certificación expedida por técnico competente.</text:span> </text:p>
      <text:p text:style-name="P96"><text:span text:style-name="T72">h)</text:span><text:span text:style-name="T68"> </text:span><text:span text:style-name="T73">Las obras NO servirán como acabado o mejora de obras previas ejecutadas sin el amparo de la correspondiente licencia.</text:span><text:span text:style-name="T68"> </text:span></text:p>
      <text:p text:style-name="P95"><text:span text:style-name="T72">i)</text:span><text:span text:style-name="T68"> </text:span><text:span text:style-name="T73">Será además responsabilidad exclusiva del promotor, cualquier actuación que no amparada en el título habilitante correspondiente al acto pretendido, dificulte, perjudique o produzca daños a terceros.</text:span> </text:p>
      <text:p text:style-name="P90"><text:span text:style-name="T12">SEGUNDO.- </text:span><text:span text:style-name="T70">Acordado el otorgamiento de la licencia por el órgano competente, se procederá a la expedición del correspondiente </text:span><text:span text:style-name="T71">TÍTULO HABILITANTE</text:span><text:span text:style-name="T68"> </text:span><text:span text:style-name="T70">para la realización de las actuaciones urbanísticas referenciadas, </text:span><text:span text:style-name="T77">una vez se hayan aportado los documentos siguientes</text:span><text:span text:style-name="T70">:</text:span> </text:p>
      <text:list xml:id="list4165382437327310096" text:style-name="L15">
        <text:list-item>
          <text:p text:style-name="P120"><text:span text:style-name="T79">Refundido del Proyecto de Ejecución presentado, visado por el colegio profesional correspondiente,</text:span><text:span text:style-name="T68"> </text:span><text:span text:style-name="T73">que desarrollará y definirá la obra en su totalidad sin que en él puedan rebajarse las prestaciones </text:span><text:span text:style-name="T73">declaradas en los proyectos presentados, ni alterarse los usos y condiciones bajo las que, en su caso, se otorgaron la licencia municipal de obras, las concesiones u otras autorizaciones administrativas. </text:span><text:span text:style-name="T80">Los proyectos parciales</text:span><text:span text:style-name="T68"> </text:span><text:span text:style-name="T73">u otros documentos técnicos, si existiesen, que se integran en el proyecto como documentos diferenciados bajo la coordinación del proyectista, deben estar debidamente visados. Según Real Decreto 314/2006, de 17 de marzo, por el que se aprueba el Código Técnico de la Edificación.</text:span> </text:p>
          <text:p text:style-name="P138"><text:span text:style-name="T73">Se deberá aportar dentro del mismo, </text:span><text:span text:style-name="T79">los datos geográficos que permitan la geolocalización de la actuación,</text:span><text:span text:style-name="T68"> </text:span><text:span text:style-name="T73">de acuerdo con las especificaciones técnicas aplicables del Sistema de Información Territorial de Canatias (Sircan), según establece la Disposición final séptima punto veintitrés, de la &lt;&lt;Ley 5/2021, de 21 de diciembre, de medidas urgentes de impulso de los sectores primario, energético, turístico y territorial de Canarias&gt;&gt;.</text:span> </text:p>
        </text:list-item>
        <text:list-item>
          <text:p text:style-name="P138"><text:span text:style-name="T79">Hojas de Dirección de Obras, de Dirección de Ejecución de Obras y de Coordinación de Seguridad y Salud</text:span><text:span text:style-name="T68"> </text:span><text:span text:style-name="T73">de los técnicos intervinientes, </text:span><text:span text:style-name="T72">visados.</text:span> </text:p>
        </text:list-item>
        <text:list-item>
          <text:p text:style-name="P138"><text:span text:style-name="T73">Justificante del pago del I.C.I.O correspondiente (</text:span><text:span text:style-name="T79">389,31 </text:span><text:span text:style-name="T73">).</text:span> </text:p>
        </text:list-item>
        <text:list-item>
          <text:p text:style-name="P120"><text:span text:style-name="T73">Justificante de pago de la fianza (</text:span><text:span text:style-name="T79">1.119,68 </text:span><text:span text:style-name="T73">).</text:span> </text:p>
        </text:list-item>
      </text:list>
      <text:p text:style-name="P90"><text:span text:style-name="T12">TERCERO.-</text:span><text:span text:style-name="T36"> </text:span><text:span text:style-name="T60">Acordado el otorgamiento de la licencia se harán las siguientes</text:span><text:span text:style-name="T25"> </text:span><text:span text:style-name="T27">ADVERTENCIAS LEGALES</text:span><text:span text:style-name="T26">:</text:span> </text:p>
      <text:list xml:id="list3986537835603242519" text:style-name="L16">
        <text:list-item>
          <text:p text:style-name="P134"><text:span text:style-name="T36">La licencia no prejuzga ni decide derechos civiles ni administrativos y se concede a salvo del derecho de propiedad y sin perjuicio del de terceros.</text:span> </text:p>
        </text:list-item>
        <text:list-item>
          <text:p text:style-name="P134"><text:span text:style-name="T36">Las obras se </text:span><text:span text:style-name="T12">iniciarán en el plazo máximo de DOS (2) AÑOS </text:span><text:span text:style-name="T36">contado a partir del día siguiente a la notificación de la resolución de otorgamiento de la Licencia Urbanística, y se </text:span><text:span text:style-name="T12">terminarán en el plazo máximo </text:span><text:span text:style-name="T75">de TRES (3) MESES,</text:span><text:span text:style-name="T36"> a partir de la iniciación de las mismas.</text:span> </text:p>
        </text:list-item>
      </text:list>
      <text:p text:style-name="P92"><text:span text:style-name="T60">A estos efectos deberá comunicarse al Ayuntamiento la </text:span><text:span text:style-name="T12">fecha de comienzo</text:span><text:span text:style-name="T36"> </text:span><text:span text:style-name="T60">y de la </text:span><text:span text:style-name="T12">terminación</text:span><text:span text:style-name="T36"> </text:span><text:span text:style-name="T60">de las obras. En este último caso deberá aportarse </text:span><text:span text:style-name="T12">certificación expedida por técnico competente.</text:span> </text:p>
      <text:p text:style-name="P92"><text:span text:style-name="T60">Asimismo se le informa que, de acuerdo con el </text:span><text:span text:style-name="T12">artículo 347 de la LSENPC, </text:span><text:span text:style-name="T76">la Administración podrá conceder, a solicitud del interesado, una o varias </text:span><text:span text:style-name="T75">prórrogas</text:span><text:span text:style-name="T67"> </text:span><text:span text:style-name="T76">sucesivas de los plazos de ejecución. La solicitud deberá explicitar los motivos que la justifica.</text:span> </text:p>
      <text:p text:style-name="P92"><text:span text:style-name="T70">Transcurridos los plazos, inicial o prorrogado, de vigencia de una licencia sin que el interesado haya comenzado o, en su caso, concluido la actuación habilitada facultará a la Administración para incoar expediente de </text:span><text:span text:style-name="T71">CADUCIDAD</text:span><text:span text:style-name="T68"> </text:span><text:span text:style-name="T70">de la licencia, donde se dará audiencia al interesado.</text:span> </text:p>
      <text:list xml:id="list8152600735601856902" text:style-name="L17">
        <text:list-item>
          <text:p text:style-name="P136"><text:soft-page-break/>De acuerdo con el Real Decreto 105/2008, de 1 de febrero, por el que se regula la producción y gestión de los residuos de construcción y demolición, se informa que el productor de los residuos de </text:p>
          <text:p text:style-name="P125"><text:span text:style-name="T59">construcción </text:span><text:span text:style-name="T78">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59">El incumplimiento de las obligaciones establecidas en este Real Decreto dará lugar a la aplicación del régimen sancionador previsto en dicha norma y en la demás de general y pertinente aplicación.</text:span> </text:p>
        </text:list-item>
      </text:list>
      <text:list xml:id="list266635960135775445" text:style-name="L18">
        <text:list-item>
          <text:p text:style-name="P126"><text:span text:style-name="T59">Que tal y como establece el artículo 3 de la Ordenanza</text:span><text:span text:style-name="T68"> </text:span><text:span text:style-name="T73">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667562401776098399" text:style-name="L19">
        <text:list-item>
          <text:p text:style-name="P127"><text:span text:style-name="T78">Advertir al interesado que, en base al artículo 10.3 de la </text:span><text:span text:style-name="T81">Ordenanza de protección del medio ambiente, ruidos y vibraciones</text:span><text:span text:style-name="T67"> </text:span><text:span text:style-name="T81">de este Ayuntamiento</text:span><text:span text:style-name="T78">, el </text:span><text:span text:style-name="T81">horario </text:span><text:span text:style-name="T78">de ejecución de obras es de 09:00 a 19:00 horas.</text:span> </text:p>
        </text:list-item>
        <text:list-item>
          <text:p text:style-name="P127"><text:span text:style-name="T36">En toda obra de construcción o edificación será preceptiva la colocación de un </text:span><text:span text:style-name="T12">cartel </text:span><text:span text:style-name="T3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27"><text:span text:style-name="T3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1577846961702356742" text:style-name="L20">
        <text:list-item>
          <text:p text:style-name="P128"><text:span text:style-name="T36">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28"><text:span text:style-name="T36">Se advierte que será preciso </text:span><text:span text:style-name="T12">obtener autorizaciones respecto a la </text:span><text:span text:style-name="T53">ocupación del dominio público previo a su ocupación.</text:span> </text:p>
        </text:list-item>
        <text:list-item>
          <text:p text:style-name="P132"><text:span text:style-name="T7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text:span><text:span text:style-name="T70">particular, las redes de energía eléctrica y de telecomunicación, aunque sean de baja, media y alta tensión o de servicio supramunicipal.</text:span> </text:p>
        </text:list-item>
        <text:list-item>
          <text:p text:style-name="P130"><text:span text:style-name="T73">Esta propuesta no vincula la disposición de cartelería y publicidad, que serán objeto de licencia independiente.</text:span> </text:p>
        </text:list-item>
      </text:list>
      <text:p text:style-name="P89"><text:span text:style-name="T72">CUARTO</text:span><text:span text:style-name="T73">.- Aprobar el importe del </text:span><text:span text:style-name="T72">Depósito (garantía)</text:span><text:span text:style-name="T73">, que asciende a la cantidad de </text:span><text:span text:style-name="T79">1.119,68 </text:span><text:span text:style-name="T73">,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72">(I.C.I.O.)</text:span><text:span text:style-name="T68"> </text:span><text:span text:style-name="T73">por importe de</text:span><text:span text:style-name="T68"> </text:span><text:span text:style-name="T79">389,31 </text:span><text:span text:style-name="T73">, sin perjuicio de las comprobaciones que procedan sobre el coste real y </text:span><text:span text:style-name="T73">efectivo de la obra, y de las liquidaciones complementarias que resulten procedentes, dando traslado al </text:span><text:span text:style-name="T72">Servicio de Tesorería</text:span><text:span text:style-name="T68"> </text:span><text:span text:style-name="T73">a los efectos oportunos. </text:span></text:p>
      <text:p text:style-name="P89"><text:span text:style-name="T12">QUINTO.-</text:span><text:span text:style-name="T68"> </text:span><text:span text:style-name="T73">Se advierte al interesado de la obligación de formalizar la </text:span><text:span text:style-name="T72">declaración catastral</text:span><text:span text:style-name="T68"> </text:span><text:span text:style-name="T73">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91"><text:span text:style-name="T72">SEXTO</text:span><text:span text:style-name="T73">.- Notificar la resolución que recaiga a los </text:span><text:span text:style-name="T72">interesados, </text:span><text:span text:style-name="T73">con indicación de los recursos que procedan.</text:span> </text:p>
      <text:p text:style-name="P75"><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75"><text:soft-page-break/><text:span text:style-name="T10">La Junta de Gobierno Local, acuerda aprobar la propuesta emitida en los términos que se recogen precedentemente.</text:span> </text:p>
      <text:p text:style-name="Text_20_body"><text:line-break/><text:tab/><text:span text:style-name="Strong_20_Emphasis"><text:span text:style-name="T94">8.-Expte. 361360/2021. Propuesta para considerar justificada totalmente la subvención concedida a los agricultores que han resultado beneficiarios en esta convocatoria.</text:span></text:span></text:p>
      <text:p text:style-name="P36"><text:span text:style-name="T85"><text:tab/></text:span><text:span text:style-name="T93">D. Juan Ernesto Hernández Cruz</text:span><text:span text:style-name="T50">,</text:span><text:span text:style-name="T93"> </text:span><text:span text:style-name="T43">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text:span text:style-name="T92">, en atención a </text:span><text:span text:style-name="T93">Comprobación de la Justificación de la subvención por los agricultores que han resultado beneficiarios en esta convocatoria </text:span><text:span text:style-name="T97">, </text:span><text:span text:style-name="T43">tiene a bien realizar la siguiente</text:span><text:span text:style-name="T92"> </text:span></text:p>
      <text:p text:style-name="P54"><text:span text:style-name="T11">PROPUESTA</text:span> </text:p>
      <text:p text:style-name="P53"><text:span text:style-name="T17">Visto el informe de fecha 20 de enero de 2022 , emitido por el funcionario adscrito al Área de Medio ambiente, Servicios Públicos, Obras Públicas y Embellecimiento,</text:span><text:span text:style-name="T10"> </text:span><text:span text:style-name="T18">D. Juan Ramón Ramírez Rodríguez</text:span><text:span text:style-name="T10">,</text:span><text:span text:style-name="T10"> </text:span><text:span text:style-name="T10">en relación al asunto epigrafiado, del siguiente tenor literal: </text:span></text:p>
      <text:p text:style-name="P53"><text:span text:style-name="T18">D. Juan Ramón Ramírez Rodríguez,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e Instructor de esta convocatoria de subvenciones, en relación con la subvención concedida</text:span><text:span text:style-name="T10"> </text:span><text:span text:style-name="T18">en régimen de concurrencia competitiva durante el año 2021 para la adquisición de maquinaría agrícola para pequeñas explotaciones situadas en el término Municipal de Mogán y de conformidad con lo previsto en la Base 30ª de la Ordenanza General de</text:span><text:span text:style-name="T10"> </text:span><text:span text:style-name="T18">Subvenciones de este Ilustre Ayuntamiento de Mogán (BOP nº91 de fecha 02/08/2021), en la que se</text:span><text:span text:style-name="T10"> </text:span><text:span text:style-name="T18">establece que es competencia del órgano gestor de la tramitación de esta subvención la verificación del</text:span><text:span text:style-name="T10"> </text:span><text:span text:style-name="T18">cumplimiento de las condiciones exigidas en el acuerdo de concesión, por todo ello, es por lo que emite el</text:span><text:span text:style-name="T10"> </text:span><text:span text:style-name="T18">presente </text:span></text:p>
      <text:p text:style-name="P54"><text:span text:style-name="T2">INFORME</text:span> </text:p>
      <text:p text:style-name="P53"><text:span text:style-name="T2">1.- ANTECEDENTES.</text:span> </text:p>
      <text:p text:style-name="P53"><text:span text:style-name="T2">Primero.-</text:span> Con fecha de 31 de agosto de 2021 fue adoptado en sesión ordinaria de la Junta de Gobierno Local de esta entidad, acuerdo para la Convocatoria de Subvenciones en concurrencia competitiva para adquisición de maquinaria agrícola, con destino a las pequeñas explotaciones agrícolas del municipio de Mogán por importe de 8.000,00 , con cargo a la aplicación presupuestaria de la Unidad Administrativa de Desarrollo Rural 410.780.00 EXP.361360/2021. SUBVENCIONES MAQUINARIA AGRÍCOLA, PEQUEÑAS EXPLOTACIONES AGRÍCOLAS MUNICIPIO. El 10 de septiembre de 2021, se publicó en el BOP nº109. El plazo para presentar las solicitudes se estableció en quince días hábiles, comenzando el día 13 septiembre de 2021. </text:p>
      <text:p text:style-name="P40"/>
      <text:p text:style-name="P53"><text:span text:style-name="T2">Segundo.-</text:span> - El día 15 de noviembre de 2021 y de conformidad con las Bases reguladoras de subvenciones para la adquisición de maquinaria agrícola y con destino a las pequeñas explotaciones agrícolas del municipio de Mogán, se crea la comisión de valoración , quedando constituida como sigue: Don Juan Ramón Ramírez Rodríguez, Técnico del Departamento de Servicios Públicos e Instructor de este expediente de subvenciones, Dña. María Cecilia Santana Díaz, Coordinadora de Servicios Públicos, Dña. María Paz Suárez Llarena, Técnico Responsable del Departamento de Subvenciones y D. Daniel Ramírez Barreiro Técnico de Servicios Públicos. </text:p>
      <text:p text:style-name="P53"><text:span text:style-name="T2">Tercero.- </text:span>Ejercieron su derecho de solicitud un total de 40 interesados, y una vez transcurrido el plazo de presentación de solicitudes, se procedió a analizar la documentación presentada, requiriendo la subsanación de la documentación errónea o incompleta. </text:p>
      <text:p text:style-name="P53"/>
      <text:p text:style-name="P53"><text:span text:style-name="T2">Cuarto.- </text:span>- Una vez comprobado que la documentación estaba completa y correcta, se convocó a la Comisión de Valoración de las referidas solicitudes para el día 15 de noviembre de 2021, todo ello de conformidad con la Base Novena de la convocatoria de estas subvenciones. Las 40 solicitudes admitidas a trámite fueron valoradas por el órgano colegiado creado al efecto, levantándose acta de la sesión celebrada. </text:p>
      <text:p text:style-name="P53"><text:span text:style-name="T2">Quinto.-</text:span> La valoración y puntuación de las solicitudes presentadas por los 40 interesados, se realizó conforme a los criterios de valoración establecidos en la Base Cuarta de la convocatoria de estas subvenciones y a los límites establecidos en la Base Quinta de la misma. </text:p>
      <text:p text:style-name="P53"/>
      <text:p text:style-name="P53"><text:soft-page-break/><text:span text:style-name="T2">Sexto.- </text:span>Con fecha de 3/12/2021, se vuelve a reunir la comisión de valoración para resolver las incidencias acaecidas durante el procedimiento y elevar acta definitiva de beneficiarios a la Junta de Gobierno Local. </text:p>
      <text:p text:style-name="P53"/>
      <text:p text:style-name="P36"><text:span text:style-name="T93">Séptimo.- </text:span><text:span text:style-name="T92">La Junta de Gobierno Local en sesión ordinaria celebrada el 14/01/2021 adoptó ,entre otros, el acuerdo de </text:span><text:span text:style-name="T97">Conceder de forma definitiva las subvenciones a los interesados que a continuación se detallan, por los importes que se relacionan para cada uno de ellos, para la realización de los gastos subvencionables recogidos en la Base segunda de esta convocatoria de subvenciones</text:span><text:span text:style-name="T92">.</text:span> </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9">BENEFICIARIO</text:p>
          </table:table-cell>
          <table:table-cell table:style-name="Table12.A1" office:value-type="string">
            <text:p text:style-name="P9">DNI</text:p>
          </table:table-cell>
          <table:table-cell table:style-name="Table12.A1" office:value-type="string">
            <text:p text:style-name="P9">INVERSIÓN </text:p>
          </table:table-cell>
          <table:table-cell table:style-name="Table12.A1" office:value-type="string">
            <text:p text:style-name="P13">SUBVENCION</text:p>
          </table:table-cell>
        </table:table-row>
        <table:table-row table:style-name="Table12.1">
          <table:table-cell table:style-name="Table12.A1" office:value-type="string">
            <text:p text:style-name="P10">Francisco José Jiménez García </text:p>
          </table:table-cell>
          <table:table-cell table:style-name="Table12.A1" office:value-type="string">
            <text:p text:style-name="P10">**6438*** </text:p>
          </table:table-cell>
          <table:table-cell table:style-name="Table12.C2" office:value-type="currency" office:currency="â?¬" office:value="749">
            <text:p text:style-name="P11">749,00 â?¬</text:p>
          </table:table-cell>
          <table:table-cell table:style-name="Table12.C2" office:value-type="currency" office:currency="â?¬" office:value="500">
            <text:p text:style-name="P14">500,00 â?¬</text:p>
          </table:table-cell>
        </table:table-row>
        <table:table-row table:style-name="Table12.1">
          <table:table-cell table:style-name="Table12.A1" office:value-type="string">
            <text:p text:style-name="P10">Bartolomé González León </text:p>
          </table:table-cell>
          <table:table-cell table:style-name="Table12.A1" office:value-type="string">
            <text:p text:style-name="P10">**6214***</text:p>
          </table:table-cell>
          <table:table-cell table:style-name="Table12.C2" office:value-type="currency" office:currency="â?¬" office:value="439">
            <text:p text:style-name="P11">439,00 â?¬</text:p>
          </table:table-cell>
          <table:table-cell table:style-name="Table12.C2" office:value-type="currency" office:currency="â?¬" office:value="329.25">
            <text:p text:style-name="P14">329,25 â?¬</text:p>
          </table:table-cell>
        </table:table-row>
        <table:table-row table:style-name="Table12.1">
          <table:table-cell table:style-name="Table12.A1" office:value-type="string">
            <text:p text:style-name="P10">Cristine Madeleine Puy</text:p>
          </table:table-cell>
          <table:table-cell table:style-name="Table12.A1" office:value-type="string">
            <text:p text:style-name="P10">**4244***</text:p>
          </table:table-cell>
          <table:table-cell table:style-name="Table12.C2" office:value-type="currency" office:currency="â?¬" office:value="1061">
            <text:p text:style-name="P11">1.061,00 â?¬</text:p>
          </table:table-cell>
          <table:table-cell table:style-name="Table12.C2" office:value-type="currency" office:currency="â?¬" office:value="500">
            <text:p text:style-name="P14">500,00 â?¬</text:p>
          </table:table-cell>
        </table:table-row>
        <table:table-row table:style-name="Table12.1">
          <table:table-cell table:style-name="Table12.A1" office:value-type="string">
            <text:p text:style-name="P10">Belén Miranda Llarena </text:p>
          </table:table-cell>
          <table:table-cell table:style-name="Table12.A1" office:value-type="string">
            <text:p text:style-name="P10">**7347***</text:p>
          </table:table-cell>
          <table:table-cell table:style-name="Table12.C2" office:value-type="currency" office:currency="â?¬" office:value="804.42">
            <text:p text:style-name="P11">804,42 â?¬</text:p>
          </table:table-cell>
          <table:table-cell table:style-name="Table12.C2" office:value-type="currency" office:currency="â?¬" office:value="500">
            <text:p text:style-name="P14">500,00 â?¬</text:p>
          </table:table-cell>
        </table:table-row>
        <table:table-row table:style-name="Table12.6">
          <table:table-cell table:style-name="Table12.A1" office:value-type="string">
            <text:p text:style-name="P10">Jose Juan Saavedra Suarez </text:p>
          </table:table-cell>
          <table:table-cell table:style-name="Table12.A1" office:value-type="string">
            <text:p text:style-name="P10">**2755***</text:p>
          </table:table-cell>
          <table:table-cell table:style-name="Table12.C6" office:value-type="currency" office:currency="EUR" office:value="779">
            <text:p text:style-name="P11">779,00 EUR</text:p>
          </table:table-cell>
          <table:table-cell table:style-name="Table12.C6" office:value-type="currency" office:currency="EUR" office:value="500">
            <text:p text:style-name="P14">500,00 EUR</text:p>
          </table:table-cell>
        </table:table-row>
        <table:table-row table:style-name="Table12.6">
          <table:table-cell table:style-name="Table12.A1" office:value-type="string">
            <text:p text:style-name="P10">Marco Antonio Abrante Trujillo </text:p>
          </table:table-cell>
          <table:table-cell table:style-name="Table12.A1" office:value-type="string">
            <text:p text:style-name="P10">**2792***</text:p>
          </table:table-cell>
          <table:table-cell table:style-name="Table12.C6" office:value-type="currency" office:currency="EUR" office:value="767.19">
            <text:p text:style-name="P11">767,19 EUR</text:p>
          </table:table-cell>
          <table:table-cell table:style-name="Table12.C6" office:value-type="currency" office:currency="EUR" office:value="500">
            <text:p text:style-name="P14">500,00 EUR</text:p>
          </table:table-cell>
        </table:table-row>
        <table:table-row table:style-name="Table12.6">
          <table:table-cell table:style-name="Table12.A1" office:value-type="string">
            <text:p text:style-name="P10">José Ángel Herrera Pérez </text:p>
          </table:table-cell>
          <table:table-cell table:style-name="Table12.A1" office:value-type="string">
            <text:p text:style-name="P10">**2146***</text:p>
          </table:table-cell>
          <table:table-cell table:style-name="Table12.C6" office:value-type="currency" office:currency="EUR" office:value="753.46">
            <text:p text:style-name="P11">753,46 EUR</text:p>
          </table:table-cell>
          <table:table-cell table:style-name="Table12.C6" office:value-type="currency" office:currency="EUR" office:value="500">
            <text:p text:style-name="P14">500,00 EUR</text:p>
          </table:table-cell>
        </table:table-row>
        <table:table-row table:style-name="Table12.6">
          <table:table-cell table:style-name="Table12.A1" office:value-type="string">
            <text:p text:style-name="P10">Florencio Germán Hernández León </text:p>
          </table:table-cell>
          <table:table-cell table:style-name="Table12.A1" office:value-type="string">
            <text:p text:style-name="P10">**7111*** </text:p>
          </table:table-cell>
          <table:table-cell table:style-name="Table12.C6" office:value-type="currency" office:currency="EUR" office:value="583.5">
            <text:p text:style-name="P11">583,50 EUR</text:p>
          </table:table-cell>
          <table:table-cell table:style-name="Table12.C6" office:value-type="currency" office:currency="EUR" office:value="437.62">
            <text:p text:style-name="P14">437,62 EUR</text:p>
          </table:table-cell>
        </table:table-row>
        <table:table-row table:style-name="Table12.6">
          <table:table-cell table:style-name="Table12.A1" office:value-type="string">
            <text:p text:style-name="P10">Irina del Carmen Ramírez Ramírez </text:p>
          </table:table-cell>
          <table:table-cell table:style-name="Table12.A1" office:value-type="string">
            <text:p text:style-name="P10">**1446***</text:p>
          </table:table-cell>
          <table:table-cell table:style-name="Table12.C6" office:value-type="currency" office:currency="EUR" office:value="498.3">
            <text:p text:style-name="P11">498,30 EUR</text:p>
          </table:table-cell>
          <table:table-cell table:style-name="Table12.C6" office:value-type="currency" office:currency="EUR" office:value="373.72">
            <text:p text:style-name="P14">373,72 EUR</text:p>
          </table:table-cell>
        </table:table-row>
        <table:table-row table:style-name="Table12.6">
          <table:table-cell table:style-name="Table12.A1" office:value-type="string">
            <text:p text:style-name="P10">Mª de las Nieves Hernández Rivero </text:p>
          </table:table-cell>
          <table:table-cell table:style-name="Table12.A1" office:value-type="string">
            <text:p text:style-name="P10">**76869***</text:p>
          </table:table-cell>
          <table:table-cell table:style-name="Table12.C6" office:value-type="currency" office:currency="EUR" office:value="455">
            <text:p text:style-name="P11">455,00 EUR</text:p>
          </table:table-cell>
          <table:table-cell table:style-name="Table12.C6" office:value-type="currency" office:currency="EUR" office:value="341.25">
            <text:p text:style-name="P14">341,25 EUR</text:p>
          </table:table-cell>
        </table:table-row>
        <table:table-row table:style-name="Table12.6">
          <table:table-cell table:style-name="Table12.A1" office:value-type="string">
            <text:p text:style-name="P10">Gustavo Suárez González </text:p>
          </table:table-cell>
          <table:table-cell table:style-name="Table12.A1" office:value-type="string">
            <text:p text:style-name="P10">**28997*** </text:p>
          </table:table-cell>
          <table:table-cell table:style-name="Table12.C6" office:value-type="currency" office:currency="EUR" office:value="439.47">
            <text:p text:style-name="P11">439,47 EUR</text:p>
          </table:table-cell>
          <table:table-cell table:style-name="Table12.C6" office:value-type="currency" office:currency="EUR" office:value="329.6">
            <text:p text:style-name="P14">329,60 EUR</text:p>
          </table:table-cell>
        </table:table-row>
        <table:table-row table:style-name="Table12.6">
          <table:table-cell table:style-name="Table12.A1" office:value-type="string">
            <text:p text:style-name="P10">Alejandro López Hernández </text:p>
          </table:table-cell>
          <table:table-cell table:style-name="Table12.A1" office:value-type="string">
            <text:p text:style-name="P10">**20020*** </text:p>
          </table:table-cell>
          <table:table-cell table:style-name="Table12.C6" office:value-type="currency" office:currency="EUR" office:value="704.84">
            <text:p text:style-name="P11">704,84 EUR</text:p>
          </table:table-cell>
          <table:table-cell table:style-name="Table12.C6" office:value-type="currency" office:currency="EUR" office:value="500">
            <text:p text:style-name="P14">500,00 EUR</text:p>
          </table:table-cell>
        </table:table-row>
        <table:table-row table:style-name="Table12.6">
          <table:table-cell table:style-name="Table12.A1" office:value-type="string">
            <text:p text:style-name="P10">Agustín Salvador Sánchez Jiménez </text:p>
          </table:table-cell>
          <table:table-cell table:style-name="Table12.A1" office:value-type="string">
            <text:p text:style-name="P10">**47162*** </text:p>
          </table:table-cell>
          <table:table-cell table:style-name="Table12.C6" office:value-type="currency" office:currency="EUR" office:value="843.37">
            <text:p text:style-name="P11">843,37 EUR</text:p>
          </table:table-cell>
          <table:table-cell table:style-name="Table12.C6" office:value-type="currency" office:currency="EUR" office:value="500">
            <text:p text:style-name="P14">500,00 EUR</text:p>
          </table:table-cell>
        </table:table-row>
        <table:table-row table:style-name="Table12.6">
          <table:table-cell table:style-name="Table12.A1" office:value-type="string">
            <text:p text:style-name="P10">Francisco luis Herrera Ojeda </text:p>
          </table:table-cell>
          <table:table-cell table:style-name="Table12.A1" office:value-type="string">
            <text:p text:style-name="P10">**79179*** </text:p>
          </table:table-cell>
          <table:table-cell table:style-name="Table12.C6" office:value-type="currency" office:currency="EUR" office:value="843.37">
            <text:p text:style-name="P11">843,37 EUR</text:p>
          </table:table-cell>
          <table:table-cell table:style-name="Table12.C6" office:value-type="currency" office:currency="EUR" office:value="500">
            <text:p text:style-name="P14">500,00 EUR</text:p>
          </table:table-cell>
        </table:table-row>
        <table:table-row table:style-name="Table12.16">
          <table:table-cell table:style-name="Table12.A1" office:value-type="string">
            <text:p text:style-name="P10">Ana María Déniz Batista </text:p>
          </table:table-cell>
          <table:table-cell table:style-name="Table12.A1" office:value-type="string">
            <text:p text:style-name="P10">**81399*** </text:p>
          </table:table-cell>
          <table:table-cell table:style-name="Table12.C6" office:value-type="currency" office:currency="EUR" office:value="795.5">
            <text:p text:style-name="P11">795,50 EUR</text:p>
          </table:table-cell>
          <table:table-cell table:style-name="Table12.C6" office:value-type="currency" office:currency="EUR" office:value="500">
            <text:p text:style-name="P14">500,00 EUR</text:p>
          </table:table-cell>
        </table:table-row>
        <table:table-row table:style-name="Table12.6">
          <table:table-cell table:style-name="Table12.A1" office:value-type="string">
            <text:p text:style-name="P10">Pedro Francisco Saavedra Suárez </text:p>
          </table:table-cell>
          <table:table-cell table:style-name="Table12.A1" office:value-type="string">
            <text:p text:style-name="P10">**79822***</text:p>
          </table:table-cell>
          <table:table-cell table:style-name="Table12.C6" office:value-type="currency" office:currency="EUR" office:value="568.9">
            <text:p text:style-name="P11">568,90 EUR</text:p>
          </table:table-cell>
          <table:table-cell table:style-name="Table12.C6" office:value-type="currency" office:currency="EUR" office:value="426.67">
            <text:p text:style-name="P14">426,67 EUR</text:p>
          </table:table-cell>
        </table:table-row>
        <table:table-row table:style-name="Table12.16">
          <table:table-cell table:style-name="Table12.A1" office:value-type="string">
            <text:p text:style-name="P10">Justino Saavedra Suárez </text:p>
          </table:table-cell>
          <table:table-cell table:style-name="Table12.A1" office:value-type="string">
            <text:p text:style-name="P10">**27639*** </text:p>
          </table:table-cell>
          <table:table-cell table:style-name="Table12.C6" office:value-type="currency" office:currency="EUR" office:value="437.9">
            <text:p text:style-name="P11">437,90 EUR</text:p>
          </table:table-cell>
          <table:table-cell table:style-name="Table12.C6" office:value-type="currency" office:currency="EUR" office:value="355.42">
            <text:p text:style-name="P14">355,42 EUR</text:p>
          </table:table-cell>
        </table:table-row>
        <table:table-row table:style-name="Table12.6">
          <table:table-cell table:style-name="Table12.A1" office:value-type="string">
            <text:p text:style-name="P10">Julián Ramírez Rodríguez </text:p>
          </table:table-cell>
          <table:table-cell table:style-name="Table12.A1" office:value-type="string">
            <text:p text:style-name="P10">**46348***</text:p>
          </table:table-cell>
          <table:table-cell table:style-name="Table12.C6" office:value-type="currency" office:currency="EUR" office:value="749">
            <text:p text:style-name="P11">749,00 EUR</text:p>
          </table:table-cell>
          <table:table-cell table:style-name="Table12.C6" office:value-type="currency" office:currency="EUR" office:value="406.47">
            <text:p text:style-name="P14">406,47 EUR</text:p>
          </table:table-cell>
        </table:table-row>
      </table:table>
      <text:p text:style-name="P53"><text:span text:style-name="T2">Visto</text:span> Que se ha presentado por parte de los beneficiarios de la referida subvención toda la documentación solicitada y que ésta cumple con los requisitos exigidos </text:p>
      <text:p text:style-name="P53"><text:span text:style-name="T2">Visto</text:span> que todas las personas que han resultado beneficiarias de esta subvención han realizado la actividad para la que fue concedida estas ayudas. </text:p>
      <text:p text:style-name="P53"><text:span text:style-name="T2">Visto</text:span> que todas las personas que han resultado beneficiarias de esta subvención han dado cumplimiento a la finalidad que determinó la concesión o disfrute de esta subvención. </text:p>
      <text:p text:style-name="P53"><text:span text:style-name="T2">Visto</text:span> que en el expediente 361360/2021, consta la justificación de esta subvención y que la misma se adecua a los conceptos para la que fue concedida la misma . </text:p>
      <text:p text:style-name="P53">Por todo lo anteriormente referenciado, se tiene a bien elevar la siguiente </text:p>
      <text:p text:style-name="Text_20_body"/>
      <text:p text:style-name="P52"><text:span text:style-name="T2">Propuesta de Resolución</text:span> </text:p>
      <text:p text:style-name="Text_20_body"/>
      <text:p text:style-name="P53"><text:span text:style-name="T2">Primero</text:span>: Considerar <text:span text:style-name="T2">JUSTIFICADA</text:span> <text:span text:style-name="T2">TOTALMENTE</text:span> la subvención concedida a los agricultores interesados que continuación se relacionan y por los importes que se especifican: </text:p>
      <table:table table:name="Table13" table:style-name="Table13">
        <table:table-column table:style-name="Table13.A"/>
        <table:table-column table:style-name="Table13.B"/>
        <table:table-column table:style-name="Table13.C"/>
        <table:table-column table:style-name="Table13.D"/>
        <text:soft-page-break/>
        <table:table-row table:style-name="Table13.1">
          <table:table-cell table:style-name="Table13.A1" office:value-type="string">
            <text:p text:style-name="P9">BENEFICIARIO</text:p>
          </table:table-cell>
          <table:table-cell table:style-name="Table13.A1" office:value-type="string">
            <text:p text:style-name="P9">DNI</text:p>
          </table:table-cell>
          <table:table-cell table:style-name="Table13.A1" office:value-type="string">
            <text:p text:style-name="P9">INVERSIÓN </text:p>
          </table:table-cell>
          <table:table-cell table:style-name="Table13.A1" office:value-type="string">
            <text:p text:style-name="P13">SUBVENCION</text:p>
          </table:table-cell>
        </table:table-row>
        <table:table-row table:style-name="Table13.1">
          <table:table-cell table:style-name="Table13.A1" office:value-type="string">
            <text:p text:style-name="P10">Francisco José Jiménez García </text:p>
          </table:table-cell>
          <table:table-cell table:style-name="Table13.A1" office:value-type="string">
            <text:p text:style-name="P10">**6438*** </text:p>
          </table:table-cell>
          <table:table-cell table:style-name="Table13.C2" office:value-type="currency" office:currency="EUR" office:value="749">
            <text:p text:style-name="P11">749,00 EUR</text:p>
          </table:table-cell>
          <table:table-cell table:style-name="Table13.C2" office:value-type="currency" office:currency="EUR" office:value="500">
            <text:p text:style-name="P14">500,00 EUR</text:p>
          </table:table-cell>
        </table:table-row>
        <table:table-row table:style-name="Table13.1">
          <table:table-cell table:style-name="Table13.A1" office:value-type="string">
            <text:p text:style-name="P10">Bartolomé González León </text:p>
          </table:table-cell>
          <table:table-cell table:style-name="Table13.A1" office:value-type="string">
            <text:p text:style-name="P10">**6214***</text:p>
          </table:table-cell>
          <table:table-cell table:style-name="Table13.C2" office:value-type="currency" office:currency="EUR" office:value="439">
            <text:p text:style-name="P11">439,00 EUR</text:p>
          </table:table-cell>
          <table:table-cell table:style-name="Table13.C2" office:value-type="currency" office:currency="EUR" office:value="329.25">
            <text:p text:style-name="P14">329,25 EUR</text:p>
          </table:table-cell>
        </table:table-row>
        <table:table-row table:style-name="Table13.1">
          <table:table-cell table:style-name="Table13.A1" office:value-type="string">
            <text:p text:style-name="P10">Cristine Madeleine Puy</text:p>
          </table:table-cell>
          <table:table-cell table:style-name="Table13.A1" office:value-type="string">
            <text:p text:style-name="P10">**4244***</text:p>
          </table:table-cell>
          <table:table-cell table:style-name="Table13.C2" office:value-type="currency" office:currency="EUR" office:value="1061">
            <text:p text:style-name="P11">1.061,00 EUR</text:p>
          </table:table-cell>
          <table:table-cell table:style-name="Table13.C2" office:value-type="currency" office:currency="EUR" office:value="500">
            <text:p text:style-name="P14">500,00 EUR</text:p>
          </table:table-cell>
        </table:table-row>
        <table:table-row table:style-name="Table13.1">
          <table:table-cell table:style-name="Table13.A1" office:value-type="string">
            <text:p text:style-name="P10">Belén Miranda Llarena </text:p>
          </table:table-cell>
          <table:table-cell table:style-name="Table13.A1" office:value-type="string">
            <text:p text:style-name="P10">**7347***</text:p>
          </table:table-cell>
          <table:table-cell table:style-name="Table13.C2" office:value-type="currency" office:currency="EUR" office:value="804.42">
            <text:p text:style-name="P11">804,42 EUR</text:p>
          </table:table-cell>
          <table:table-cell table:style-name="Table13.C2" office:value-type="currency" office:currency="EUR" office:value="500">
            <text:p text:style-name="P14">500,00 EUR</text:p>
          </table:table-cell>
        </table:table-row>
        <table:table-row table:style-name="Table13.1">
          <table:table-cell table:style-name="Table13.A1" office:value-type="string">
            <text:p text:style-name="P10">Jose Juan Saavedra Suarez </text:p>
          </table:table-cell>
          <table:table-cell table:style-name="Table13.A1" office:value-type="string">
            <text:p text:style-name="P10">**2755***</text:p>
          </table:table-cell>
          <table:table-cell table:style-name="Table13.C2" office:value-type="currency" office:currency="EUR" office:value="779">
            <text:p text:style-name="P11">779,00 EUR</text:p>
          </table:table-cell>
          <table:table-cell table:style-name="Table13.C2" office:value-type="currency" office:currency="EUR" office:value="500">
            <text:p text:style-name="P14">500,00 EUR</text:p>
          </table:table-cell>
        </table:table-row>
        <table:table-row table:style-name="Table13.1">
          <table:table-cell table:style-name="Table13.A1" office:value-type="string">
            <text:p text:style-name="P10">Marco Antonio Abrante Trujillo </text:p>
          </table:table-cell>
          <table:table-cell table:style-name="Table13.A1" office:value-type="string">
            <text:p text:style-name="P10">**2792***</text:p>
          </table:table-cell>
          <table:table-cell table:style-name="Table13.C2" office:value-type="currency" office:currency="EUR" office:value="767.19">
            <text:p text:style-name="P11">767,19 EUR</text:p>
          </table:table-cell>
          <table:table-cell table:style-name="Table13.C2" office:value-type="currency" office:currency="EUR" office:value="500">
            <text:p text:style-name="P14">500,00 EUR</text:p>
          </table:table-cell>
        </table:table-row>
        <table:table-row table:style-name="Table13.1">
          <table:table-cell table:style-name="Table13.A1" office:value-type="string">
            <text:p text:style-name="P10">José Ángel Herrera Pérez </text:p>
          </table:table-cell>
          <table:table-cell table:style-name="Table13.A1" office:value-type="string">
            <text:p text:style-name="P10">**2146***</text:p>
          </table:table-cell>
          <table:table-cell table:style-name="Table13.C2" office:value-type="currency" office:currency="EUR" office:value="753.46">
            <text:p text:style-name="P11">753,46 EUR</text:p>
          </table:table-cell>
          <table:table-cell table:style-name="Table13.C2" office:value-type="currency" office:currency="EUR" office:value="500">
            <text:p text:style-name="P14">500,00 EUR</text:p>
          </table:table-cell>
        </table:table-row>
        <table:table-row table:style-name="Table13.1">
          <table:table-cell table:style-name="Table13.A1" office:value-type="string">
            <text:p text:style-name="P10">Florencio Germán Hernández León </text:p>
          </table:table-cell>
          <table:table-cell table:style-name="Table13.A1" office:value-type="string">
            <text:p text:style-name="P10">**7111*** </text:p>
          </table:table-cell>
          <table:table-cell table:style-name="Table13.C2" office:value-type="currency" office:currency="EUR" office:value="583.5">
            <text:p text:style-name="P11">583,50 EUR</text:p>
          </table:table-cell>
          <table:table-cell table:style-name="Table13.C2" office:value-type="currency" office:currency="EUR" office:value="437.62">
            <text:p text:style-name="P14">437,62 EUR</text:p>
          </table:table-cell>
        </table:table-row>
        <table:table-row table:style-name="Table13.1">
          <table:table-cell table:style-name="Table13.A1" office:value-type="string">
            <text:p text:style-name="P10">Irina del Carmen Ramírez Ramírez </text:p>
          </table:table-cell>
          <table:table-cell table:style-name="Table13.A1" office:value-type="string">
            <text:p text:style-name="P10">**1446***</text:p>
          </table:table-cell>
          <table:table-cell table:style-name="Table13.C2" office:value-type="currency" office:currency="EUR" office:value="498.3">
            <text:p text:style-name="P11">498,30 EUR</text:p>
          </table:table-cell>
          <table:table-cell table:style-name="Table13.C2" office:value-type="currency" office:currency="EUR" office:value="373.72">
            <text:p text:style-name="P14">373,72 EUR</text:p>
          </table:table-cell>
        </table:table-row>
        <table:table-row table:style-name="Table13.1">
          <table:table-cell table:style-name="Table13.A1" office:value-type="string">
            <text:p text:style-name="P10">Mª de las Nieves Hernández Rivero </text:p>
          </table:table-cell>
          <table:table-cell table:style-name="Table13.A1" office:value-type="string">
            <text:p text:style-name="P10">**76869***</text:p>
          </table:table-cell>
          <table:table-cell table:style-name="Table13.C2" office:value-type="currency" office:currency="EUR" office:value="455">
            <text:p text:style-name="P11">455,00 EUR</text:p>
          </table:table-cell>
          <table:table-cell table:style-name="Table13.C2" office:value-type="currency" office:currency="EUR" office:value="341.25">
            <text:p text:style-name="P14">341,25 EUR</text:p>
          </table:table-cell>
        </table:table-row>
        <table:table-row table:style-name="Table13.1">
          <table:table-cell table:style-name="Table13.A1" office:value-type="string">
            <text:p text:style-name="P10">Gustavo Suárez González </text:p>
          </table:table-cell>
          <table:table-cell table:style-name="Table13.A1" office:value-type="string">
            <text:p text:style-name="P10">**28997*** </text:p>
          </table:table-cell>
          <table:table-cell table:style-name="Table13.C2" office:value-type="currency" office:currency="EUR" office:value="439.47">
            <text:p text:style-name="P11">439,47 EUR</text:p>
          </table:table-cell>
          <table:table-cell table:style-name="Table13.C2" office:value-type="currency" office:currency="EUR" office:value="329.6">
            <text:p text:style-name="P14">329,60 EUR</text:p>
          </table:table-cell>
        </table:table-row>
        <table:table-row table:style-name="Table13.1">
          <table:table-cell table:style-name="Table13.A1" office:value-type="string">
            <text:p text:style-name="P10">Alejandro López Hernández </text:p>
          </table:table-cell>
          <table:table-cell table:style-name="Table13.A1" office:value-type="string">
            <text:p text:style-name="P10">**20020*** </text:p>
          </table:table-cell>
          <table:table-cell table:style-name="Table13.C2" office:value-type="currency" office:currency="EUR" office:value="704.84">
            <text:p text:style-name="P11">704,84 EUR</text:p>
          </table:table-cell>
          <table:table-cell table:style-name="Table13.C2" office:value-type="currency" office:currency="EUR" office:value="500">
            <text:p text:style-name="P14">500,00 EUR</text:p>
          </table:table-cell>
        </table:table-row>
        <table:table-row table:style-name="Table13.1">
          <table:table-cell table:style-name="Table13.A1" office:value-type="string">
            <text:p text:style-name="P10">Agustín Salvador Sánchez Jiménez </text:p>
          </table:table-cell>
          <table:table-cell table:style-name="Table13.A1" office:value-type="string">
            <text:p text:style-name="P10">**47162*** </text:p>
          </table:table-cell>
          <table:table-cell table:style-name="Table13.C2" office:value-type="currency" office:currency="EUR" office:value="843.37">
            <text:p text:style-name="P11">843,37 EUR</text:p>
          </table:table-cell>
          <table:table-cell table:style-name="Table13.C2" office:value-type="currency" office:currency="EUR" office:value="500">
            <text:p text:style-name="P14">500,00 EUR</text:p>
          </table:table-cell>
        </table:table-row>
        <table:table-row table:style-name="Table13.1">
          <table:table-cell table:style-name="Table13.A1" office:value-type="string">
            <text:p text:style-name="P10">Francisco luis Herrera Ojeda </text:p>
          </table:table-cell>
          <table:table-cell table:style-name="Table13.A1" office:value-type="string">
            <text:p text:style-name="P10">**79179*** </text:p>
          </table:table-cell>
          <table:table-cell table:style-name="Table13.C2" office:value-type="currency" office:currency="EUR" office:value="843.37">
            <text:p text:style-name="P11">843,37 EUR</text:p>
          </table:table-cell>
          <table:table-cell table:style-name="Table13.C2" office:value-type="currency" office:currency="EUR" office:value="500">
            <text:p text:style-name="P14">500,00 EUR</text:p>
          </table:table-cell>
        </table:table-row>
        <table:table-row table:style-name="Table13.1">
          <table:table-cell table:style-name="Table13.A1" office:value-type="string">
            <text:p text:style-name="P10">Ana María Déniz Batista </text:p>
          </table:table-cell>
          <table:table-cell table:style-name="Table13.A1" office:value-type="string">
            <text:p text:style-name="P10">**81399*** </text:p>
          </table:table-cell>
          <table:table-cell table:style-name="Table13.C2" office:value-type="currency" office:currency="EUR" office:value="795.5">
            <text:p text:style-name="P11">795,50 EUR</text:p>
          </table:table-cell>
          <table:table-cell table:style-name="Table13.C2" office:value-type="currency" office:currency="EUR" office:value="500">
            <text:p text:style-name="P14">500,00 EUR</text:p>
          </table:table-cell>
        </table:table-row>
        <table:table-row table:style-name="Table13.1">
          <table:table-cell table:style-name="Table13.A1" office:value-type="string">
            <text:p text:style-name="P10">Pedro Francisco Saavedra Suárez </text:p>
          </table:table-cell>
          <table:table-cell table:style-name="Table13.A1" office:value-type="string">
            <text:p text:style-name="P10">**79822***</text:p>
          </table:table-cell>
          <table:table-cell table:style-name="Table13.C2" office:value-type="currency" office:currency="EUR" office:value="568.9">
            <text:p text:style-name="P11">568,90 EUR</text:p>
          </table:table-cell>
          <table:table-cell table:style-name="Table13.C2" office:value-type="currency" office:currency="EUR" office:value="426.67">
            <text:p text:style-name="P14">426,67 EUR</text:p>
          </table:table-cell>
        </table:table-row>
        <table:table-row table:style-name="Table13.1">
          <table:table-cell table:style-name="Table13.A1" office:value-type="string">
            <text:p text:style-name="P10">Justino Saavedra Suárez </text:p>
          </table:table-cell>
          <table:table-cell table:style-name="Table13.A1" office:value-type="string">
            <text:p text:style-name="P10">**27639*** </text:p>
          </table:table-cell>
          <table:table-cell table:style-name="Table13.C2" office:value-type="currency" office:currency="EUR" office:value="437.9">
            <text:p text:style-name="P11">437,90 EUR</text:p>
          </table:table-cell>
          <table:table-cell table:style-name="Table13.C2" office:value-type="currency" office:currency="EUR" office:value="355.42">
            <text:p text:style-name="P14">355,42 EUR</text:p>
          </table:table-cell>
        </table:table-row>
        <table:table-row table:style-name="Table13.1">
          <table:table-cell table:style-name="Table13.A1" office:value-type="string">
            <text:p text:style-name="P10">Julián Ramírez Rodríguez </text:p>
          </table:table-cell>
          <table:table-cell table:style-name="Table13.A1" office:value-type="string">
            <text:p text:style-name="P10">**46348***</text:p>
          </table:table-cell>
          <table:table-cell table:style-name="Table13.C2" office:value-type="currency" office:currency="EUR" office:value="749">
            <text:p text:style-name="P11">749,00 EUR</text:p>
          </table:table-cell>
          <table:table-cell table:style-name="Table13.C2" office:value-type="currency" office:currency="EUR" office:value="406.47">
            <text:p text:style-name="P14">406,47 EUR</text:p>
          </table:table-cell>
        </table:table-row>
      </table:table>
      <text:p text:style-name="P53"><text:span text:style-name="T2">Segundo:</text:span> En consideración de la Base Décimoprimera, en la que se recoge que el abono de la subvención se realizará con posterioridad a la justificación de la misma y vista dicha justificación , es por lo que se puede <text:span text:style-name="T2">PROCEDER AL PAGO</text:span> de la subvención por un importe total de <text:span text:style-name="T2">8.000 Euros</text:span>, con cargo a la aplicación presupuestaria de la Unidad Administrativa de Desarrollo Rural 410.780.00 EXP.361360/2021. SUBVENCIONES MAQUINARIA AGRÍCOLA, PEQUEÑAS EXPLOTACIONES AGRÍCOLAS MUNICIPIO, y a los siguientes beneficiarios: </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9">BENEFICIARIO</text:p>
          </table:table-cell>
          <table:table-cell table:style-name="Table14.A1" office:value-type="string">
            <text:p text:style-name="P9">DNI</text:p>
          </table:table-cell>
          <table:table-cell table:style-name="Table14.A1" office:value-type="string">
            <text:p text:style-name="P9">INVERSIÓN </text:p>
          </table:table-cell>
          <table:table-cell table:style-name="Table14.A1" office:value-type="string">
            <text:p text:style-name="P13">SUBVENCION</text:p>
          </table:table-cell>
        </table:table-row>
        <table:table-row table:style-name="Table14.1">
          <table:table-cell table:style-name="Table14.A1" office:value-type="string">
            <text:p text:style-name="P10">Francisco José Jiménez García </text:p>
          </table:table-cell>
          <table:table-cell table:style-name="Table14.A1" office:value-type="string">
            <text:p text:style-name="P10">**6438*** </text:p>
          </table:table-cell>
          <table:table-cell table:style-name="Table14.C2" office:value-type="currency" office:currency="EUR" office:value="749">
            <text:p text:style-name="P11">749,00 EUR</text:p>
          </table:table-cell>
          <table:table-cell table:style-name="Table14.C2" office:value-type="currency" office:currency="EUR" office:value="500">
            <text:p text:style-name="P14">500,00 EUR</text:p>
          </table:table-cell>
        </table:table-row>
        <table:table-row table:style-name="Table14.1">
          <table:table-cell table:style-name="Table14.A1" office:value-type="string">
            <text:p text:style-name="P10">Bartolomé González León </text:p>
          </table:table-cell>
          <table:table-cell table:style-name="Table14.A1" office:value-type="string">
            <text:p text:style-name="P10">**6214***</text:p>
          </table:table-cell>
          <table:table-cell table:style-name="Table14.C2" office:value-type="currency" office:currency="EUR" office:value="439">
            <text:p text:style-name="P11">439,00 EUR</text:p>
          </table:table-cell>
          <table:table-cell table:style-name="Table14.C2" office:value-type="currency" office:currency="EUR" office:value="329.25">
            <text:p text:style-name="P14">329,25 EUR</text:p>
          </table:table-cell>
        </table:table-row>
        <table:table-row table:style-name="Table14.1">
          <table:table-cell table:style-name="Table14.A1" office:value-type="string">
            <text:p text:style-name="P10">Cristine Madeleine Puy</text:p>
          </table:table-cell>
          <table:table-cell table:style-name="Table14.A1" office:value-type="string">
            <text:p text:style-name="P10">**4244***</text:p>
          </table:table-cell>
          <table:table-cell table:style-name="Table14.C2" office:value-type="currency" office:currency="EUR" office:value="1061">
            <text:p text:style-name="P11">1.061,00 EUR</text:p>
          </table:table-cell>
          <table:table-cell table:style-name="Table14.C2" office:value-type="currency" office:currency="EUR" office:value="500">
            <text:p text:style-name="P14">500,00 EUR</text:p>
          </table:table-cell>
        </table:table-row>
        <table:table-row table:style-name="Table14.1">
          <table:table-cell table:style-name="Table14.A1" office:value-type="string">
            <text:p text:style-name="P10">Belén Miranda Llarena </text:p>
          </table:table-cell>
          <table:table-cell table:style-name="Table14.A1" office:value-type="string">
            <text:p text:style-name="P10">**7347***</text:p>
          </table:table-cell>
          <table:table-cell table:style-name="Table14.C2" office:value-type="currency" office:currency="EUR" office:value="804.42">
            <text:p text:style-name="P11">804,42 EUR</text:p>
          </table:table-cell>
          <table:table-cell table:style-name="Table14.C2" office:value-type="currency" office:currency="EUR" office:value="500">
            <text:p text:style-name="P14">500,00 EUR</text:p>
          </table:table-cell>
        </table:table-row>
        <table:table-row table:style-name="Table14.1">
          <table:table-cell table:style-name="Table14.A1" office:value-type="string">
            <text:p text:style-name="P10">Jose Juan Saavedra Suarez </text:p>
          </table:table-cell>
          <table:table-cell table:style-name="Table14.A1" office:value-type="string">
            <text:p text:style-name="P10">**2755***</text:p>
          </table:table-cell>
          <table:table-cell table:style-name="Table14.C2" office:value-type="currency" office:currency="EUR" office:value="779">
            <text:p text:style-name="P11">779,00 EUR</text:p>
          </table:table-cell>
          <table:table-cell table:style-name="Table14.C2" office:value-type="currency" office:currency="EUR" office:value="500">
            <text:p text:style-name="P14">500,00 EUR</text:p>
          </table:table-cell>
        </table:table-row>
        <table:table-row table:style-name="Table14.1">
          <table:table-cell table:style-name="Table14.A1" office:value-type="string">
            <text:p text:style-name="P10">Marco Antonio Abrante Trujillo </text:p>
          </table:table-cell>
          <table:table-cell table:style-name="Table14.A1" office:value-type="string">
            <text:p text:style-name="P10">**2792***</text:p>
          </table:table-cell>
          <table:table-cell table:style-name="Table14.C2" office:value-type="currency" office:currency="EUR" office:value="767.19">
            <text:p text:style-name="P11">767,19 EUR</text:p>
          </table:table-cell>
          <table:table-cell table:style-name="Table14.C2" office:value-type="currency" office:currency="EUR" office:value="500">
            <text:p text:style-name="P14">500,00 EUR</text:p>
          </table:table-cell>
        </table:table-row>
        <table:table-row table:style-name="Table14.1">
          <table:table-cell table:style-name="Table14.A1" office:value-type="string">
            <text:p text:style-name="P10">José Ángel Herrera Pérez </text:p>
          </table:table-cell>
          <table:table-cell table:style-name="Table14.A1" office:value-type="string">
            <text:p text:style-name="P10">**2146***</text:p>
          </table:table-cell>
          <table:table-cell table:style-name="Table14.C2" office:value-type="currency" office:currency="EUR" office:value="753.46">
            <text:p text:style-name="P11">753,46 EUR</text:p>
          </table:table-cell>
          <table:table-cell table:style-name="Table14.C2" office:value-type="currency" office:currency="EUR" office:value="500">
            <text:p text:style-name="P14">500,00 EUR</text:p>
          </table:table-cell>
        </table:table-row>
        <table:table-row table:style-name="Table14.1">
          <table:table-cell table:style-name="Table14.A1" office:value-type="string">
            <text:p text:style-name="P10">Florencio Germán Hernández León </text:p>
          </table:table-cell>
          <table:table-cell table:style-name="Table14.A1" office:value-type="string">
            <text:p text:style-name="P10">**7111*** </text:p>
          </table:table-cell>
          <table:table-cell table:style-name="Table14.C2" office:value-type="currency" office:currency="EUR" office:value="583.5">
            <text:p text:style-name="P11">583,50 EUR</text:p>
          </table:table-cell>
          <table:table-cell table:style-name="Table14.C2" office:value-type="currency" office:currency="EUR" office:value="437.62">
            <text:p text:style-name="P14">437,62 EUR</text:p>
          </table:table-cell>
        </table:table-row>
        <table:table-row table:style-name="Table14.1">
          <table:table-cell table:style-name="Table14.A1" office:value-type="string">
            <text:p text:style-name="P10">Irina del Carmen Ramírez Ramírez </text:p>
          </table:table-cell>
          <table:table-cell table:style-name="Table14.A1" office:value-type="string">
            <text:p text:style-name="P10">**1446***</text:p>
          </table:table-cell>
          <table:table-cell table:style-name="Table14.C2" office:value-type="currency" office:currency="EUR" office:value="498.3">
            <text:p text:style-name="P11">498,30 EUR</text:p>
          </table:table-cell>
          <table:table-cell table:style-name="Table14.C2" office:value-type="currency" office:currency="EUR" office:value="373.72">
            <text:p text:style-name="P14">373,72 EUR</text:p>
          </table:table-cell>
        </table:table-row>
        <table:table-row table:style-name="Table14.1">
          <table:table-cell table:style-name="Table14.A1" office:value-type="string">
            <text:p text:style-name="P10">Mª de las Nieves Hernández Rivero </text:p>
          </table:table-cell>
          <table:table-cell table:style-name="Table14.A1" office:value-type="string">
            <text:p text:style-name="P10">**76869***</text:p>
          </table:table-cell>
          <table:table-cell table:style-name="Table14.C2" office:value-type="currency" office:currency="EUR" office:value="455">
            <text:p text:style-name="P11">455,00 EUR</text:p>
          </table:table-cell>
          <table:table-cell table:style-name="Table14.C2" office:value-type="currency" office:currency="EUR" office:value="341.25">
            <text:p text:style-name="P14">341,25 EUR</text:p>
          </table:table-cell>
        </table:table-row>
        <table:table-row table:style-name="Table14.1">
          <table:table-cell table:style-name="Table14.A1" office:value-type="string">
            <text:p text:style-name="P10">Gustavo Suárez González </text:p>
          </table:table-cell>
          <table:table-cell table:style-name="Table14.A1" office:value-type="string">
            <text:p text:style-name="P10">**28997*** </text:p>
          </table:table-cell>
          <table:table-cell table:style-name="Table14.C2" office:value-type="currency" office:currency="EUR" office:value="439.47">
            <text:p text:style-name="P11">439,47 EUR</text:p>
          </table:table-cell>
          <table:table-cell table:style-name="Table14.C2" office:value-type="currency" office:currency="EUR" office:value="329.6">
            <text:p text:style-name="P14">329,60 EUR</text:p>
          </table:table-cell>
        </table:table-row>
        <table:table-row table:style-name="Table14.1">
          <table:table-cell table:style-name="Table14.A1" office:value-type="string">
            <text:p text:style-name="P10">Alejandro López Hernández </text:p>
          </table:table-cell>
          <table:table-cell table:style-name="Table14.A1" office:value-type="string">
            <text:p text:style-name="P10">**20020*** </text:p>
          </table:table-cell>
          <table:table-cell table:style-name="Table14.C2" office:value-type="currency" office:currency="EUR" office:value="704.84">
            <text:p text:style-name="P11">704,84 EUR</text:p>
          </table:table-cell>
          <table:table-cell table:style-name="Table14.C2" office:value-type="currency" office:currency="EUR" office:value="500">
            <text:p text:style-name="P14">500,00 EUR</text:p>
          </table:table-cell>
        </table:table-row>
        <table:table-row table:style-name="Table14.1">
          <table:table-cell table:style-name="Table14.A1" office:value-type="string">
            <text:p text:style-name="P10">Agustín Salvador Sánchez Jiménez </text:p>
          </table:table-cell>
          <table:table-cell table:style-name="Table14.A1" office:value-type="string">
            <text:p text:style-name="P10">**47162*** </text:p>
          </table:table-cell>
          <table:table-cell table:style-name="Table14.C2" office:value-type="currency" office:currency="EUR" office:value="843.37">
            <text:p text:style-name="P11">843,37 EUR</text:p>
          </table:table-cell>
          <table:table-cell table:style-name="Table14.C2" office:value-type="currency" office:currency="EUR" office:value="500">
            <text:p text:style-name="P14">500,00 EUR</text:p>
          </table:table-cell>
        </table:table-row>
        <table:table-row table:style-name="Table14.1">
          <table:table-cell table:style-name="Table14.A1" office:value-type="string">
            <text:p text:style-name="P10">Francisco luis Herrera Ojeda </text:p>
          </table:table-cell>
          <table:table-cell table:style-name="Table14.A1" office:value-type="string">
            <text:p text:style-name="P10">**79179*** </text:p>
          </table:table-cell>
          <table:table-cell table:style-name="Table14.C2" office:value-type="currency" office:currency="EUR" office:value="843.37">
            <text:p text:style-name="P11">843,37 EUR</text:p>
          </table:table-cell>
          <table:table-cell table:style-name="Table14.C2" office:value-type="currency" office:currency="EUR" office:value="500">
            <text:p text:style-name="P14">500,00 EUR</text:p>
          </table:table-cell>
        </table:table-row>
        <table:table-row table:style-name="Table14.1">
          <table:table-cell table:style-name="Table14.A1" office:value-type="string">
            <text:p text:style-name="P10">Ana María Déniz Batista </text:p>
          </table:table-cell>
          <table:table-cell table:style-name="Table14.A1" office:value-type="string">
            <text:p text:style-name="P10">**81399*** </text:p>
          </table:table-cell>
          <table:table-cell table:style-name="Table14.C2" office:value-type="currency" office:currency="EUR" office:value="795.5">
            <text:p text:style-name="P11">795,50 EUR</text:p>
          </table:table-cell>
          <table:table-cell table:style-name="Table14.C2" office:value-type="currency" office:currency="EUR" office:value="500">
            <text:p text:style-name="P14">500,00 EUR</text:p>
          </table:table-cell>
        </table:table-row>
        <table:table-row table:style-name="Table14.1">
          <table:table-cell table:style-name="Table14.A1" office:value-type="string">
            <text:p text:style-name="P10">Pedro Francisco Saavedra Suárez </text:p>
          </table:table-cell>
          <table:table-cell table:style-name="Table14.A1" office:value-type="string">
            <text:p text:style-name="P10">**79822***</text:p>
          </table:table-cell>
          <table:table-cell table:style-name="Table14.C2" office:value-type="currency" office:currency="EUR" office:value="568.9">
            <text:p text:style-name="P11">568,90 EUR</text:p>
          </table:table-cell>
          <table:table-cell table:style-name="Table14.C2" office:value-type="currency" office:currency="EUR" office:value="426.67">
            <text:p text:style-name="P14">426,67 EUR</text:p>
          </table:table-cell>
        </table:table-row>
        <table:table-row table:style-name="Table14.1">
          <table:table-cell table:style-name="Table14.A1" office:value-type="string">
            <text:p text:style-name="P10">Justino Saavedra Suárez </text:p>
          </table:table-cell>
          <table:table-cell table:style-name="Table14.A1" office:value-type="string">
            <text:p text:style-name="P10">**27639*** </text:p>
          </table:table-cell>
          <table:table-cell table:style-name="Table14.C2" office:value-type="currency" office:currency="EUR" office:value="437.9">
            <text:p text:style-name="P11">437,90 EUR</text:p>
          </table:table-cell>
          <table:table-cell table:style-name="Table14.C2" office:value-type="currency" office:currency="EUR" office:value="355.42">
            <text:p text:style-name="P14">355,42 EUR</text:p>
          </table:table-cell>
        </table:table-row>
        <table:table-row table:style-name="Table14.1">
          <table:table-cell table:style-name="Table14.A1" office:value-type="string">
            <text:p text:style-name="P10">Julián Ramírez Rodríguez </text:p>
          </table:table-cell>
          <table:table-cell table:style-name="Table14.A1" office:value-type="string">
            <text:p text:style-name="P10">**46348***</text:p>
          </table:table-cell>
          <table:table-cell table:style-name="Table14.C2" office:value-type="currency" office:currency="EUR" office:value="749">
            <text:p text:style-name="P11">749,00 EUR</text:p>
          </table:table-cell>
          <table:table-cell table:style-name="Table14.C2" office:value-type="currency" office:currency="EUR" office:value="406.47">
            <text:p text:style-name="P14">406,47 EUR</text:p>
          </table:table-cell>
        </table:table-row>
      </table:table>
      <text:p text:style-name="P36"><text:span text:style-name="T91">Es todo lo que tengo que informar a los efectos oportunos, en Mogán a la fecha de la firma electrónica.</text:span> </text:p>
      <text:p text:style-name="P40"/>
      <text:p text:style-name="P53">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54"><text:soft-page-break/><text:span text:style-name="T2">PROPUESTA DE RESOLUCIÓN</text:span> </text:p>
      <text:p text:style-name="P53"><text:span text:style-name="T2">Primero</text:span>: Considerar <text:span text:style-name="T2">JUSTIFICADA</text:span> <text:span text:style-name="T2">TOTALMENTE</text:span> la subvención concedida a los agricultores interesados que continuación se relacionan y por los importes que se especifican: </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9">BENEFICIARIO</text:p>
          </table:table-cell>
          <table:table-cell table:style-name="Table15.A1" office:value-type="string">
            <text:p text:style-name="P9">DNI</text:p>
          </table:table-cell>
          <table:table-cell table:style-name="Table15.A1" office:value-type="string">
            <text:p text:style-name="P9">INVERSIÓN </text:p>
          </table:table-cell>
          <table:table-cell table:style-name="Table15.A1" office:value-type="string">
            <text:p text:style-name="P13">SUBVENCION</text:p>
          </table:table-cell>
        </table:table-row>
        <table:table-row table:style-name="Table15.1">
          <table:table-cell table:style-name="Table15.A1" office:value-type="string">
            <text:p text:style-name="P10">Francisco José Jiménez García </text:p>
          </table:table-cell>
          <table:table-cell table:style-name="Table15.A1" office:value-type="string">
            <text:p text:style-name="P10">**6438*** </text:p>
          </table:table-cell>
          <table:table-cell table:style-name="Table15.C2" office:value-type="currency" office:currency="EUR" office:value="749">
            <text:p text:style-name="P11">749,00 EUR</text:p>
          </table:table-cell>
          <table:table-cell table:style-name="Table15.C2" office:value-type="currency" office:currency="EUR" office:value="500">
            <text:p text:style-name="P14">500,00 EUR</text:p>
          </table:table-cell>
        </table:table-row>
        <table:table-row table:style-name="Table15.1">
          <table:table-cell table:style-name="Table15.A1" office:value-type="string">
            <text:p text:style-name="P10">Bartolomé González León </text:p>
          </table:table-cell>
          <table:table-cell table:style-name="Table15.A1" office:value-type="string">
            <text:p text:style-name="P10">**6214***</text:p>
          </table:table-cell>
          <table:table-cell table:style-name="Table15.C2" office:value-type="currency" office:currency="EUR" office:value="439">
            <text:p text:style-name="P11">439,00 EUR</text:p>
          </table:table-cell>
          <table:table-cell table:style-name="Table15.C2" office:value-type="currency" office:currency="EUR" office:value="329.25">
            <text:p text:style-name="P14">329,25 EUR</text:p>
          </table:table-cell>
        </table:table-row>
        <table:table-row table:style-name="Table15.1">
          <table:table-cell table:style-name="Table15.A1" office:value-type="string">
            <text:p text:style-name="P10">Cristine Madeleine Puy</text:p>
          </table:table-cell>
          <table:table-cell table:style-name="Table15.A1" office:value-type="string">
            <text:p text:style-name="P10">**4244***</text:p>
          </table:table-cell>
          <table:table-cell table:style-name="Table15.C2" office:value-type="currency" office:currency="EUR" office:value="1061">
            <text:p text:style-name="P11">1.061,00 EUR</text:p>
          </table:table-cell>
          <table:table-cell table:style-name="Table15.C2" office:value-type="currency" office:currency="EUR" office:value="500">
            <text:p text:style-name="P14">500,00 EUR</text:p>
          </table:table-cell>
        </table:table-row>
        <table:table-row table:style-name="Table15.1">
          <table:table-cell table:style-name="Table15.A1" office:value-type="string">
            <text:p text:style-name="P10">Belén Miranda Llarena </text:p>
          </table:table-cell>
          <table:table-cell table:style-name="Table15.A1" office:value-type="string">
            <text:p text:style-name="P10">**7347***</text:p>
          </table:table-cell>
          <table:table-cell table:style-name="Table15.C2" office:value-type="currency" office:currency="EUR" office:value="804.42">
            <text:p text:style-name="P11">804,42 EUR</text:p>
          </table:table-cell>
          <table:table-cell table:style-name="Table15.C2" office:value-type="currency" office:currency="EUR" office:value="500">
            <text:p text:style-name="P14">500,00 EUR</text:p>
          </table:table-cell>
        </table:table-row>
        <table:table-row table:style-name="Table15.1">
          <table:table-cell table:style-name="Table15.A1" office:value-type="string">
            <text:p text:style-name="P10">Jose Juan Saavedra Suarez </text:p>
          </table:table-cell>
          <table:table-cell table:style-name="Table15.A1" office:value-type="string">
            <text:p text:style-name="P10">**2755***</text:p>
          </table:table-cell>
          <table:table-cell table:style-name="Table15.C2" office:value-type="currency" office:currency="EUR" office:value="779">
            <text:p text:style-name="P11">779,00 EUR</text:p>
          </table:table-cell>
          <table:table-cell table:style-name="Table15.C2" office:value-type="currency" office:currency="EUR" office:value="500">
            <text:p text:style-name="P14">500,00 EUR</text:p>
          </table:table-cell>
        </table:table-row>
        <table:table-row table:style-name="Table15.1">
          <table:table-cell table:style-name="Table15.A1" office:value-type="string">
            <text:p text:style-name="P10">Marco Antonio Abrante Trujillo </text:p>
          </table:table-cell>
          <table:table-cell table:style-name="Table15.A1" office:value-type="string">
            <text:p text:style-name="P10">**2792***</text:p>
          </table:table-cell>
          <table:table-cell table:style-name="Table15.C2" office:value-type="currency" office:currency="EUR" office:value="767.19">
            <text:p text:style-name="P11">767,19 EUR</text:p>
          </table:table-cell>
          <table:table-cell table:style-name="Table15.C2" office:value-type="currency" office:currency="EUR" office:value="500">
            <text:p text:style-name="P14">500,00 EUR</text:p>
          </table:table-cell>
        </table:table-row>
        <table:table-row table:style-name="Table15.1">
          <table:table-cell table:style-name="Table15.A1" office:value-type="string">
            <text:p text:style-name="P10">José Ángel Herrera Pérez </text:p>
          </table:table-cell>
          <table:table-cell table:style-name="Table15.A1" office:value-type="string">
            <text:p text:style-name="P10">**2146***</text:p>
          </table:table-cell>
          <table:table-cell table:style-name="Table15.C2" office:value-type="currency" office:currency="EUR" office:value="753.46">
            <text:p text:style-name="P11">753,46 EUR</text:p>
          </table:table-cell>
          <table:table-cell table:style-name="Table15.C2" office:value-type="currency" office:currency="EUR" office:value="500">
            <text:p text:style-name="P14">500,00 EUR</text:p>
          </table:table-cell>
        </table:table-row>
        <table:table-row table:style-name="Table15.1">
          <table:table-cell table:style-name="Table15.A1" office:value-type="string">
            <text:p text:style-name="P10">Florencio Germán Hernández León </text:p>
          </table:table-cell>
          <table:table-cell table:style-name="Table15.A1" office:value-type="string">
            <text:p text:style-name="P10">**7111*** </text:p>
          </table:table-cell>
          <table:table-cell table:style-name="Table15.C2" office:value-type="currency" office:currency="EUR" office:value="583.5">
            <text:p text:style-name="P11">583,50 EUR</text:p>
          </table:table-cell>
          <table:table-cell table:style-name="Table15.C2" office:value-type="currency" office:currency="EUR" office:value="437.62">
            <text:p text:style-name="P14">437,62 EUR</text:p>
          </table:table-cell>
        </table:table-row>
        <table:table-row table:style-name="Table15.1">
          <table:table-cell table:style-name="Table15.A1" office:value-type="string">
            <text:p text:style-name="P10">Irina del Carmen Ramírez Ramírez </text:p>
          </table:table-cell>
          <table:table-cell table:style-name="Table15.A1" office:value-type="string">
            <text:p text:style-name="P10">**1446***</text:p>
          </table:table-cell>
          <table:table-cell table:style-name="Table15.C2" office:value-type="currency" office:currency="EUR" office:value="498.3">
            <text:p text:style-name="P11">498,30 EUR</text:p>
          </table:table-cell>
          <table:table-cell table:style-name="Table15.C2" office:value-type="currency" office:currency="EUR" office:value="373.72">
            <text:p text:style-name="P14">373,72 EUR</text:p>
          </table:table-cell>
        </table:table-row>
        <table:table-row table:style-name="Table15.1">
          <table:table-cell table:style-name="Table15.A1" office:value-type="string">
            <text:p text:style-name="P10">Mª de las Nieves Hernández Rivero </text:p>
          </table:table-cell>
          <table:table-cell table:style-name="Table15.A1" office:value-type="string">
            <text:p text:style-name="P10">**76869***</text:p>
          </table:table-cell>
          <table:table-cell table:style-name="Table15.C2" office:value-type="currency" office:currency="EUR" office:value="455">
            <text:p text:style-name="P11">455,00 EUR</text:p>
          </table:table-cell>
          <table:table-cell table:style-name="Table15.C2" office:value-type="currency" office:currency="EUR" office:value="341.25">
            <text:p text:style-name="P14">341,25 EUR</text:p>
          </table:table-cell>
        </table:table-row>
        <table:table-row table:style-name="Table15.1">
          <table:table-cell table:style-name="Table15.A1" office:value-type="string">
            <text:p text:style-name="P10">Gustavo Suárez González </text:p>
          </table:table-cell>
          <table:table-cell table:style-name="Table15.A1" office:value-type="string">
            <text:p text:style-name="P10">**28997*** </text:p>
          </table:table-cell>
          <table:table-cell table:style-name="Table15.C2" office:value-type="currency" office:currency="EUR" office:value="439.47">
            <text:p text:style-name="P11">439,47 EUR</text:p>
          </table:table-cell>
          <table:table-cell table:style-name="Table15.C2" office:value-type="currency" office:currency="EUR" office:value="329.6">
            <text:p text:style-name="P14">329,60 EUR</text:p>
          </table:table-cell>
        </table:table-row>
        <table:table-row table:style-name="Table15.1">
          <table:table-cell table:style-name="Table15.A1" office:value-type="string">
            <text:p text:style-name="P10">Alejandro López Hernández </text:p>
          </table:table-cell>
          <table:table-cell table:style-name="Table15.A1" office:value-type="string">
            <text:p text:style-name="P10">**20020*** </text:p>
          </table:table-cell>
          <table:table-cell table:style-name="Table15.C2" office:value-type="currency" office:currency="EUR" office:value="704.84">
            <text:p text:style-name="P11">704,84 EUR</text:p>
          </table:table-cell>
          <table:table-cell table:style-name="Table15.C2" office:value-type="currency" office:currency="EUR" office:value="500">
            <text:p text:style-name="P14">500,00 EUR</text:p>
          </table:table-cell>
        </table:table-row>
        <table:table-row table:style-name="Table15.1">
          <table:table-cell table:style-name="Table15.A1" office:value-type="string">
            <text:p text:style-name="P10">Agustín Salvador Sánchez Jiménez </text:p>
          </table:table-cell>
          <table:table-cell table:style-name="Table15.A1" office:value-type="string">
            <text:p text:style-name="P10">**47162*** </text:p>
          </table:table-cell>
          <table:table-cell table:style-name="Table15.C2" office:value-type="currency" office:currency="EUR" office:value="843.37">
            <text:p text:style-name="P11">843,37 EUR</text:p>
          </table:table-cell>
          <table:table-cell table:style-name="Table15.C2" office:value-type="currency" office:currency="EUR" office:value="500">
            <text:p text:style-name="P14">500,00 EUR</text:p>
          </table:table-cell>
        </table:table-row>
        <table:table-row table:style-name="Table15.1">
          <table:table-cell table:style-name="Table15.A1" office:value-type="string">
            <text:p text:style-name="P10">Francisco luis Herrera Ojeda </text:p>
          </table:table-cell>
          <table:table-cell table:style-name="Table15.A1" office:value-type="string">
            <text:p text:style-name="P10">**79179*** </text:p>
          </table:table-cell>
          <table:table-cell table:style-name="Table15.C2" office:value-type="currency" office:currency="EUR" office:value="843.37">
            <text:p text:style-name="P11">843,37 EUR</text:p>
          </table:table-cell>
          <table:table-cell table:style-name="Table15.C2" office:value-type="currency" office:currency="EUR" office:value="500">
            <text:p text:style-name="P14">500,00 EUR</text:p>
          </table:table-cell>
        </table:table-row>
        <table:table-row table:style-name="Table15.1">
          <table:table-cell table:style-name="Table15.A1" office:value-type="string">
            <text:p text:style-name="P10">Ana María Déniz Batista </text:p>
          </table:table-cell>
          <table:table-cell table:style-name="Table15.A1" office:value-type="string">
            <text:p text:style-name="P10">**81399*** </text:p>
          </table:table-cell>
          <table:table-cell table:style-name="Table15.C2" office:value-type="currency" office:currency="EUR" office:value="795.5">
            <text:p text:style-name="P11">795,50 EUR</text:p>
          </table:table-cell>
          <table:table-cell table:style-name="Table15.C2" office:value-type="currency" office:currency="EUR" office:value="500">
            <text:p text:style-name="P14">500,00 EUR</text:p>
          </table:table-cell>
        </table:table-row>
        <table:table-row table:style-name="Table15.1">
          <table:table-cell table:style-name="Table15.A1" office:value-type="string">
            <text:p text:style-name="P10">Pedro Francisco Saavedra Suárez </text:p>
          </table:table-cell>
          <table:table-cell table:style-name="Table15.A1" office:value-type="string">
            <text:p text:style-name="P10">**79822***</text:p>
          </table:table-cell>
          <table:table-cell table:style-name="Table15.C2" office:value-type="currency" office:currency="EUR" office:value="568.9">
            <text:p text:style-name="P11">568,90 EUR</text:p>
          </table:table-cell>
          <table:table-cell table:style-name="Table15.C2" office:value-type="currency" office:currency="EUR" office:value="426.67">
            <text:p text:style-name="P14">426,67 EUR</text:p>
          </table:table-cell>
        </table:table-row>
        <table:table-row table:style-name="Table15.1">
          <table:table-cell table:style-name="Table15.A1" office:value-type="string">
            <text:p text:style-name="P10">Justino Saavedra Suárez </text:p>
          </table:table-cell>
          <table:table-cell table:style-name="Table15.A1" office:value-type="string">
            <text:p text:style-name="P10">**27639*** </text:p>
          </table:table-cell>
          <table:table-cell table:style-name="Table15.C2" office:value-type="currency" office:currency="EUR" office:value="437.9">
            <text:p text:style-name="P11">437,90 EUR</text:p>
          </table:table-cell>
          <table:table-cell table:style-name="Table15.C2" office:value-type="currency" office:currency="EUR" office:value="355.42">
            <text:p text:style-name="P14">355,42 EUR</text:p>
          </table:table-cell>
        </table:table-row>
        <table:table-row table:style-name="Table15.1">
          <table:table-cell table:style-name="Table15.A1" office:value-type="string">
            <text:p text:style-name="P10">Julián Ramírez Rodríguez </text:p>
          </table:table-cell>
          <table:table-cell table:style-name="Table15.A1" office:value-type="string">
            <text:p text:style-name="P10">**46348***</text:p>
          </table:table-cell>
          <table:table-cell table:style-name="Table15.C2" office:value-type="currency" office:currency="EUR" office:value="749">
            <text:p text:style-name="P11">749,00 EUR</text:p>
          </table:table-cell>
          <table:table-cell table:style-name="Table15.C2" office:value-type="currency" office:currency="EUR" office:value="406.47">
            <text:p text:style-name="P14">406,47 EUR</text:p>
          </table:table-cell>
        </table:table-row>
      </table:table>
      <text:p text:style-name="P59"><text:span text:style-name="T2">Segundo:</text:span> En consideración de la Base Décimoprimera, en la que se recoge que el abono de la subvención se realizará con posterioridad a la justificación de la misma y vista dicha justificación , es por lo que se puede <text:span text:style-name="T2">PROCEDER AL PAGO</text:span> de la subvención por un importe total de <text:span text:style-name="T2">8.000 Euros</text:span>, con cargo a la aplicación presupuestaria de la Unidad Administrativa de Desarrollo Rural 410.780.00 EXP.361360/2021. SUBVENCIONES MAQUINARIA AGRÍCOLA, PEQUEÑAS EXPLOTACIONES AGRÍCOLAS MUNICIPIO, y a los siguientes beneficiarios: </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9">BENEFICIARIO</text:p>
          </table:table-cell>
          <table:table-cell table:style-name="Table16.A1" office:value-type="string">
            <text:p text:style-name="P9">DNI</text:p>
          </table:table-cell>
          <table:table-cell table:style-name="Table16.A1" office:value-type="string">
            <text:p text:style-name="P9">INVERSIÓN </text:p>
          </table:table-cell>
          <table:table-cell table:style-name="Table16.A1" office:value-type="string">
            <text:p text:style-name="P13">SUBVENCION</text:p>
          </table:table-cell>
        </table:table-row>
        <table:table-row table:style-name="Table16.1">
          <table:table-cell table:style-name="Table16.A1" office:value-type="string">
            <text:p text:style-name="P10">Francisco José Jiménez García </text:p>
          </table:table-cell>
          <table:table-cell table:style-name="Table16.A1" office:value-type="string">
            <text:p text:style-name="P10">**6438*** </text:p>
          </table:table-cell>
          <table:table-cell table:style-name="Table16.C2" office:value-type="currency" office:currency="EUR" office:value="749">
            <text:p text:style-name="P11">749,00 EUR</text:p>
          </table:table-cell>
          <table:table-cell table:style-name="Table16.C2" office:value-type="currency" office:currency="EUR" office:value="500">
            <text:p text:style-name="P14">500,00 EUR</text:p>
          </table:table-cell>
        </table:table-row>
        <table:table-row table:style-name="Table16.1">
          <table:table-cell table:style-name="Table16.A1" office:value-type="string">
            <text:p text:style-name="P10">Bartolomé González León </text:p>
          </table:table-cell>
          <table:table-cell table:style-name="Table16.A1" office:value-type="string">
            <text:p text:style-name="P10">**6214***</text:p>
          </table:table-cell>
          <table:table-cell table:style-name="Table16.C2" office:value-type="currency" office:currency="EUR" office:value="439">
            <text:p text:style-name="P11">439,00 EUR</text:p>
          </table:table-cell>
          <table:table-cell table:style-name="Table16.C2" office:value-type="currency" office:currency="EUR" office:value="329.25">
            <text:p text:style-name="P14">329,25 EUR</text:p>
          </table:table-cell>
        </table:table-row>
        <table:table-row table:style-name="Table16.1">
          <table:table-cell table:style-name="Table16.A1" office:value-type="string">
            <text:p text:style-name="P10">Cristine Madeleine Puy</text:p>
          </table:table-cell>
          <table:table-cell table:style-name="Table16.A1" office:value-type="string">
            <text:p text:style-name="P10">**4244***</text:p>
          </table:table-cell>
          <table:table-cell table:style-name="Table16.C2" office:value-type="currency" office:currency="EUR" office:value="1061">
            <text:p text:style-name="P11">1.061,00 EUR</text:p>
          </table:table-cell>
          <table:table-cell table:style-name="Table16.C2" office:value-type="currency" office:currency="EUR" office:value="500">
            <text:p text:style-name="P14">500,00 EUR</text:p>
          </table:table-cell>
        </table:table-row>
        <table:table-row table:style-name="Table16.1">
          <table:table-cell table:style-name="Table16.A1" office:value-type="string">
            <text:p text:style-name="P10">Belén Miranda Llarena </text:p>
          </table:table-cell>
          <table:table-cell table:style-name="Table16.A1" office:value-type="string">
            <text:p text:style-name="P10">**7347***</text:p>
          </table:table-cell>
          <table:table-cell table:style-name="Table16.C2" office:value-type="currency" office:currency="EUR" office:value="804.42">
            <text:p text:style-name="P11">804,42 EUR</text:p>
          </table:table-cell>
          <table:table-cell table:style-name="Table16.C2" office:value-type="currency" office:currency="EUR" office:value="500">
            <text:p text:style-name="P14">500,00 EUR</text:p>
          </table:table-cell>
        </table:table-row>
        <table:table-row table:style-name="Table16.1">
          <table:table-cell table:style-name="Table16.A1" office:value-type="string">
            <text:p text:style-name="P10">Jose Juan Saavedra Suarez </text:p>
          </table:table-cell>
          <table:table-cell table:style-name="Table16.A1" office:value-type="string">
            <text:p text:style-name="P10">**2755***</text:p>
          </table:table-cell>
          <table:table-cell table:style-name="Table16.C2" office:value-type="currency" office:currency="EUR" office:value="779">
            <text:p text:style-name="P11">779,00 EUR</text:p>
          </table:table-cell>
          <table:table-cell table:style-name="Table16.C2" office:value-type="currency" office:currency="EUR" office:value="500">
            <text:p text:style-name="P14">500,00 EUR</text:p>
          </table:table-cell>
        </table:table-row>
        <table:table-row table:style-name="Table16.1">
          <table:table-cell table:style-name="Table16.A1" office:value-type="string">
            <text:p text:style-name="P10">Marco Antonio Abrante Trujillo </text:p>
          </table:table-cell>
          <table:table-cell table:style-name="Table16.A1" office:value-type="string">
            <text:p text:style-name="P10">**2792***</text:p>
          </table:table-cell>
          <table:table-cell table:style-name="Table16.C2" office:value-type="currency" office:currency="EUR" office:value="767.19">
            <text:p text:style-name="P11">767,19 EUR</text:p>
          </table:table-cell>
          <table:table-cell table:style-name="Table16.C2" office:value-type="currency" office:currency="EUR" office:value="500">
            <text:p text:style-name="P14">500,00 EUR</text:p>
          </table:table-cell>
        </table:table-row>
        <table:table-row table:style-name="Table16.1">
          <table:table-cell table:style-name="Table16.A1" office:value-type="string">
            <text:p text:style-name="P10">José Ángel Herrera Pérez </text:p>
          </table:table-cell>
          <table:table-cell table:style-name="Table16.A1" office:value-type="string">
            <text:p text:style-name="P10">**2146***</text:p>
          </table:table-cell>
          <table:table-cell table:style-name="Table16.C2" office:value-type="currency" office:currency="EUR" office:value="753.46">
            <text:p text:style-name="P11">753,46 EUR</text:p>
          </table:table-cell>
          <table:table-cell table:style-name="Table16.C2" office:value-type="currency" office:currency="EUR" office:value="500">
            <text:p text:style-name="P14">500,00 EUR</text:p>
          </table:table-cell>
        </table:table-row>
        <table:table-row table:style-name="Table16.1">
          <table:table-cell table:style-name="Table16.A1" office:value-type="string">
            <text:p text:style-name="P10">Florencio Germán Hernández León </text:p>
          </table:table-cell>
          <table:table-cell table:style-name="Table16.A1" office:value-type="string">
            <text:p text:style-name="P10">**7111*** </text:p>
          </table:table-cell>
          <table:table-cell table:style-name="Table16.C2" office:value-type="currency" office:currency="EUR" office:value="583.5">
            <text:p text:style-name="P11">583,50 EUR</text:p>
          </table:table-cell>
          <table:table-cell table:style-name="Table16.C2" office:value-type="currency" office:currency="EUR" office:value="437.62">
            <text:p text:style-name="P14">437,62 EUR</text:p>
          </table:table-cell>
        </table:table-row>
        <table:table-row table:style-name="Table16.1">
          <table:table-cell table:style-name="Table16.A1" office:value-type="string">
            <text:p text:style-name="P10">Irina del Carmen Ramírez Ramírez </text:p>
          </table:table-cell>
          <table:table-cell table:style-name="Table16.A1" office:value-type="string">
            <text:p text:style-name="P10">**1446***</text:p>
          </table:table-cell>
          <table:table-cell table:style-name="Table16.C2" office:value-type="currency" office:currency="EUR" office:value="498.3">
            <text:p text:style-name="P11">498,30 EUR</text:p>
          </table:table-cell>
          <table:table-cell table:style-name="Table16.C2" office:value-type="currency" office:currency="EUR" office:value="373.72">
            <text:p text:style-name="P14">373,72 EUR</text:p>
          </table:table-cell>
        </table:table-row>
        <table:table-row table:style-name="Table16.1">
          <table:table-cell table:style-name="Table16.A1" office:value-type="string">
            <text:p text:style-name="P10">Mª de las Nieves Hernández Rivero </text:p>
          </table:table-cell>
          <table:table-cell table:style-name="Table16.A1" office:value-type="string">
            <text:p text:style-name="P10">**76869***</text:p>
          </table:table-cell>
          <table:table-cell table:style-name="Table16.C2" office:value-type="currency" office:currency="EUR" office:value="455">
            <text:p text:style-name="P11">455,00 EUR</text:p>
          </table:table-cell>
          <table:table-cell table:style-name="Table16.C2" office:value-type="currency" office:currency="EUR" office:value="341.25">
            <text:p text:style-name="P14">341,25 EUR</text:p>
          </table:table-cell>
        </table:table-row>
        <table:table-row table:style-name="Table16.1">
          <table:table-cell table:style-name="Table16.A1" office:value-type="string">
            <text:p text:style-name="P10">Gustavo Suárez González </text:p>
          </table:table-cell>
          <table:table-cell table:style-name="Table16.A1" office:value-type="string">
            <text:p text:style-name="P10">**28997*** </text:p>
          </table:table-cell>
          <table:table-cell table:style-name="Table16.C2" office:value-type="currency" office:currency="EUR" office:value="439.47">
            <text:p text:style-name="P11">439,47 EUR</text:p>
          </table:table-cell>
          <table:table-cell table:style-name="Table16.C2" office:value-type="currency" office:currency="EUR" office:value="329.6">
            <text:p text:style-name="P14">329,60 EUR</text:p>
          </table:table-cell>
        </table:table-row>
        <table:table-row table:style-name="Table16.1">
          <table:table-cell table:style-name="Table16.A1" office:value-type="string">
            <text:p text:style-name="P10">Alejandro López Hernández </text:p>
          </table:table-cell>
          <table:table-cell table:style-name="Table16.A1" office:value-type="string">
            <text:p text:style-name="P10">**20020*** </text:p>
          </table:table-cell>
          <table:table-cell table:style-name="Table16.C2" office:value-type="currency" office:currency="EUR" office:value="704.84">
            <text:p text:style-name="P11">704,84 EUR</text:p>
          </table:table-cell>
          <table:table-cell table:style-name="Table16.C2" office:value-type="currency" office:currency="EUR" office:value="500">
            <text:p text:style-name="P14">500,00 EUR</text:p>
          </table:table-cell>
        </table:table-row>
        <table:table-row table:style-name="Table16.1">
          <table:table-cell table:style-name="Table16.A1" office:value-type="string">
            <text:p text:style-name="P10">Agustín Salvador Sánchez Jiménez </text:p>
          </table:table-cell>
          <table:table-cell table:style-name="Table16.A1" office:value-type="string">
            <text:p text:style-name="P10">**47162*** </text:p>
          </table:table-cell>
          <table:table-cell table:style-name="Table16.C2" office:value-type="currency" office:currency="EUR" office:value="843.37">
            <text:p text:style-name="P11">843,37 EUR</text:p>
          </table:table-cell>
          <table:table-cell table:style-name="Table16.C2" office:value-type="currency" office:currency="EUR" office:value="500">
            <text:p text:style-name="P14">500,00 EUR</text:p>
          </table:table-cell>
        </table:table-row>
        <text:soft-page-break/>
        <table:table-row table:style-name="Table16.1">
          <table:table-cell table:style-name="Table16.A1" office:value-type="string">
            <text:p text:style-name="P10">Francisco luis Herrera Ojeda </text:p>
          </table:table-cell>
          <table:table-cell table:style-name="Table16.A1" office:value-type="string">
            <text:p text:style-name="P10">**79179*** </text:p>
          </table:table-cell>
          <table:table-cell table:style-name="Table16.C2" office:value-type="currency" office:currency="EUR" office:value="843.37">
            <text:p text:style-name="P11">843,37 EUR</text:p>
          </table:table-cell>
          <table:table-cell table:style-name="Table16.C2" office:value-type="currency" office:currency="EUR" office:value="500">
            <text:p text:style-name="P14">500,00 EUR</text:p>
          </table:table-cell>
        </table:table-row>
        <table:table-row table:style-name="Table16.1">
          <table:table-cell table:style-name="Table16.A1" office:value-type="string">
            <text:p text:style-name="P10">Ana María Déniz Batista </text:p>
          </table:table-cell>
          <table:table-cell table:style-name="Table16.A1" office:value-type="string">
            <text:p text:style-name="P10">**81399*** </text:p>
          </table:table-cell>
          <table:table-cell table:style-name="Table16.C2" office:value-type="currency" office:currency="EUR" office:value="795.5">
            <text:p text:style-name="P11">795,50 EUR</text:p>
          </table:table-cell>
          <table:table-cell table:style-name="Table16.C2" office:value-type="currency" office:currency="EUR" office:value="500">
            <text:p text:style-name="P14">500,00 EUR</text:p>
          </table:table-cell>
        </table:table-row>
        <table:table-row table:style-name="Table16.1">
          <table:table-cell table:style-name="Table16.A1" office:value-type="string">
            <text:p text:style-name="P10">Pedro Francisco Saavedra Suárez </text:p>
          </table:table-cell>
          <table:table-cell table:style-name="Table16.A1" office:value-type="string">
            <text:p text:style-name="P10">**79822***</text:p>
          </table:table-cell>
          <table:table-cell table:style-name="Table16.C2" office:value-type="currency" office:currency="EUR" office:value="568.9">
            <text:p text:style-name="P11">568,90 EUR</text:p>
          </table:table-cell>
          <table:table-cell table:style-name="Table16.C2" office:value-type="currency" office:currency="EUR" office:value="426.67">
            <text:p text:style-name="P14">426,67 EUR</text:p>
          </table:table-cell>
        </table:table-row>
        <table:table-row table:style-name="Table16.1">
          <table:table-cell table:style-name="Table16.A1" office:value-type="string">
            <text:p text:style-name="P10">Justino Saavedra Suárez </text:p>
          </table:table-cell>
          <table:table-cell table:style-name="Table16.A1" office:value-type="string">
            <text:p text:style-name="P10">**27639*** </text:p>
          </table:table-cell>
          <table:table-cell table:style-name="Table16.C2" office:value-type="currency" office:currency="EUR" office:value="437.9">
            <text:p text:style-name="P11">437,90 EUR</text:p>
          </table:table-cell>
          <table:table-cell table:style-name="Table16.C2" office:value-type="currency" office:currency="EUR" office:value="355.42">
            <text:p text:style-name="P14">355,42 EUR</text:p>
          </table:table-cell>
        </table:table-row>
        <table:table-row table:style-name="Table16.1">
          <table:table-cell table:style-name="Table16.A1" office:value-type="string">
            <text:p text:style-name="P10">Julián Ramírez Rodríguez </text:p>
          </table:table-cell>
          <table:table-cell table:style-name="Table16.A1" office:value-type="string">
            <text:p text:style-name="P10">**46348***</text:p>
          </table:table-cell>
          <table:table-cell table:style-name="Table16.C2" office:value-type="currency" office:currency="EUR" office:value="749">
            <text:p text:style-name="P11">749,00 EUR</text:p>
          </table:table-cell>
          <table:table-cell table:style-name="Table16.C2" office:value-type="currency" office:currency="EUR" office:value="406.47">
            <text:p text:style-name="P14">406,47 EUR</text:p>
          </table:table-cell>
        </table:table-row>
      </table:table>
      <text:p text:style-name="P75"><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75"><text:span text:style-name="T10">La Junta de Gobierno Local, acuerda aprobar la propuesta emitida en los términos que se recogen precedentemente.</text:span> </text:p>
      <text:p text:style-name="Text_20_body"><text:line-break/><text:tab/><text:span text:style-name="Strong_20_Emphasis"><text:span text:style-name="T94">9.-Expte. 365351-2021. Propuesta para la imposición de una sanción D. ************, por importe de 90 euros por la comisión de una infracción leve en materia de Comercio Ambulante (Mercadillo), según recoge la Ordenanza Reguladora del Comercio Ambulante en el Municipio de Mogán, BOP nº 81 de 07/07/2017.</text:span></text:span></text:p>
      <text:p text:style-name="P82">JUAN MENCEY NAVARRO ROMERO, Primer Teniente de Alcalde del Área de Urbanismo, Promoción Turística y Seguridad según Decreto nº 2050/2019, de 17 de junio. </text:p>
      <text:p text:style-name="P75"><text:span text:style-name="T10">Visto el informe-propuesta emitido por la Empleada Pública Dª. Davinia Vega Calero, de fecha 20/01/2022, que literalmente dice:</text:span> </text:p>
      <text:p text:style-name="P73">Vistas las distintas actuaciones practicadas en el expediente de referencia, y conforme señala el artículo 89 de la Ley 39/2015, de 1 de octubre del Procedimiento Administrativo Común de las Administraciones Públicas, la instructora del expediente tiene a bien emitir la siguiente </text:p>
      <text:p text:style-name="P75"><text:span text:style-name="T62">PROPUESTA DE RESOLUCIÓN:</text:span> </text:p>
      <text:p text:style-name="P61">ANTECEDENTES DE HECHO </text:p>
      <text:p text:style-name="P73"><text:span text:style-name="T62">Primero.-</text:span><text:span text:style-name="T61"> Que por </text:span><text:span text:style-name="T62">Decreto 6442/2021,</text:span><text:span text:style-name="T61"> de fecha 25 de octubre de 2021, se acuerda por el Primer Teniente de Alcalde del Área de Urbanismo, Promoción Turística y Seguridad, según </text:span><text:span text:style-name="T17">Decreto 2050/2019 de 17 de junio, </text:span><text:span text:style-name="T61">la incoación de procedimiento sancionador a </text:span><text:span text:style-name="T62">D. ************</text:span><text:span text:style-name="T61">, con </text:span><text:span text:style-name="T62">NIF ***9267**, </text:span><text:span text:style-name="T61">como persona presuntamente responsable de la comisión de </text:span><text:span text:style-name="T62">una</text:span><text:span text:style-name="T61"> infracción administrativa calificada como </text:span><text:span text:style-name="T62">LEVE,</text:span><text:span text:style-name="T61"> </text:span><text:span text:style-name="T17">tipificada en [el artículo 31.1.f) </text:span><text:span text:style-name="T18">Cualquiera otra acción u omisión que constituya incumplimiento de los preceptos de esta ordenanza y que no esté tipificada como infracción grave o muy grave]</text:span><text:span text:style-name="T17"> </text:span><text:span text:style-name="T61">de la citada ORCAM, </text:span><text:span text:style-name="T62">sancionable, </text:span><text:span text:style-name="T61">con </text:span><text:span text:style-name="T62">multa de 150</text:span><text:span text:style-name="T61"> </text:span><text:span text:style-name="T62">euros, </text:span><text:span text:style-name="T61">sin perjuicio de lo que resulte de la instrucción del presente procedimiento sancionador.</text:span> </text:p>
      <text:p text:style-name="P73"><text:span text:style-name="T62">Segundo.-</text:span><text:span text:style-name="T61"> Que una vez notificado el citado acuerdo de incoación al interesado, el mismo presenta escrito de alegaciones en la oficina de Atención al Ciudadano de este Ayuntamiento, con R.E. nº 18829/2021, de fecha 15/11/2021, en virtud del cual expone lo siguiente &lt;&lt;Tengo un puesto en el Mercadillo de Mogán, el viernes día 8-10-2021 mi mujer fue sancionada por no llevar encima los papeles de Autónomo&gt;&gt;, por todo lo anterior expuesto solicita, &lt;&lt;que presentando los papeles de autónomo, anular la denuncia.&gt;&gt;</text:span> </text:p>
      <text:p text:style-name="P73"><text:span text:style-name="T62">Tercero.-</text:span><text:span text:style-name="T61"> Que realizado requerimiento de informe al Negociado de Mercadillo, sobre la titularidad de un puesto por parte de </text:span><text:span text:style-name="T62">D. ************ </text:span><text:span text:style-name="T61">con fecha 29/11/2021, se remite la autorización municipal concedida mediante Decreto nº 1.030/2.007-ME, de fecha 21/05/2007, que resuelve lo siguiente: &lt;&lt;Otorgar, en precario, a </text:span><text:span text:style-name="T62">Don ************</text:span><text:span text:style-name="T61">, en condición de titular, con N.I.E. ***83119**, </text:span><text:span text:style-name="T62">Autorización Muncipal</text:span><text:span text:style-name="T61"> para ejercer la actividad de </text:span><text:span text:style-name="T62">VENTA</text:span><text:span text:style-name="T61"> de la siguiente mercancía &lt;&lt;Bolso, Cartera, Cintos y Bisutería&gt;&gt; en </text:span><text:span text:style-name="T62">MERCADILLO DE ARGUINEGUÍN con 2 Módulos y PLAYA DE MOGÁN con 2 Módulos</text:span><text:span text:style-name="T61">...&gt;&gt;.</text:span> </text:p>
      <text:p text:style-name="P54"><text:span text:style-name="T18">HECHOS PROBADOS</text:span> </text:p>
      <text:p text:style-name="P69"><text:span text:style-name="T99">Único.- </text:span><text:span text:style-name="T97">Que de la denuncia formulada por la Autoridad y demás actuaciones obrantes en el procedimiento queda probado que por parte de </text:span><text:span text:style-name="T99">D. ************</text:span><text:span text:style-name="T97">, se ha cometido infracción a la Ordenanza Reguladora del Comercio Ambulante en el Municipio de Mogán, consistente en: </text:span><text:span text:style-name="T99">&lt;&lt;que el día 08/10/2021, a las 14:06 horas, en Pasaje Los Pescadores s/n, Playa de Mogán, no tener a disposición del personal de Mercadillo la documentación relativa al ejercicio de venta ambulante (mercadillos), en concreto el documento de alta en Seguridad Social TC1/TC2&gt;&gt;, </text:span><text:span text:style-name="T97">es</text:span><text:span text:style-name="T4"> </text:span><text:span text:style-name="T98">una</text:span><text:span text:style-name="T96"> infracción administrativa calificada como </text:span><text:span text:style-name="T98">LEVE, </text:span><text:span text:style-name="T96">tipificada en el artículo 31.1.f de la citada ORCAM, </text:span><text:span text:style-name="T98">sancionable,</text:span><text:span text:style-name="T96"> conforme señala el artículo 32.1 apartado a) de la misma, </text:span><text:span text:style-name="T98">con multa de 90 a 210 euros</text:span><text:span text:style-name="T96">.</text:span> </text:p>
      <text:p text:style-name="P60"><text:span text:style-name="T62">CONSIDERACIONES JURÍDICAS</text:span> </text:p>
      <text:p text:style-name="P78"><text:soft-page-break/><text:span text:style-name="T11">Primera.-</text:span><text:span text:style-name="T10"> Que las alegaciones esgrimidas por el interesado no son suficientes para desvirtuar los hechos imputados por los siguientes motivos: </text:span></text:p>
      <text:p text:style-name="P73"><text:span text:style-name="T18">En relación con las alegaciones consistentes en: </text:span><text:span text:style-name="T17">&lt;&lt;Tengo un puesto en el Mercadillo de Mogán, el viernes día 8-10-2021 mi mujer fue sancionada por no llevar encima los papeles de Autónomo&gt;&gt;, indicar al interesado que, de acuerdo consta en el boletín de denuncia por el que se incoa el presente procedimiento sancionador, el agente de la autoridad lo denuncia por no mostrarle el documento acreditativo de estar dado de alta en el régimen de la Seguridad Social, de acuerdo establece el artículo 10.2 de la ORCAM Una vez concedida la autorización municipal el Ayuntamiento podrán ejercitar las oportunas facultades de comprobación, control e inspección sobre el adjudicatario solicitando, entre otros, los siguientes documentos: 2. Documentos acreditativos de estar dado de alta en el régimen de la Seguridad Social que corresponda, comprobándose por parte de esta instructora que, el documento que aporta el interesado, corresponde al alta en el Régimen Especial de Trabajadores por Cuenta Propia o Autónomos, de Dña. Awa Sambe. Así pues, se desestiman dichas alegaciones.</text:span> </text:p>
      <text:p text:style-name="P73"><text:span text:style-name="T18">Segunda.- </text:span><text:span text:style-name="T17">Considerando que procede resolver el procedimiento con la sanción que resulte, la cual deberá ser graduada de acuerdo con las reglas establecidas en el artículo 29.3 de la Ley 40/2015, de 1 de octubre, de Régimen Jurídico del Sector Público (en adelante, LRJSP), según el cual,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propuesta en su término mínimo, consistente en </text:span><text:span text:style-name="T18">multa</text:span><text:span text:style-name="T17"> </text:span><text:span text:style-name="T18">de</text:span><text:span text:style-name="T17"> </text:span><text:span text:style-name="T18">90 euros</text:span><text:span text:style-name="T17">.</text:span> </text:p>
      <text:p text:style-name="P73"><text:span text:style-name="T62">Tercera.-</text:span><text:span text:style-name="T61"> Considerando que es competente para resolver el presente procedimiento la </text:span><text:span text:style-name="T62">Junta</text:span><text:span text:style-name="T61"> </text:span><text:span text:style-name="T62">de Gobierno Local, </text:span><text:span text:style-name="T61">en virtud de las delegaciones efectuadas por la Alcaldesa de este Ayuntamiento, mediante Decreto 1914/2015, de fecha 22 de junio.</text:span> </text:p>
      <text:p text:style-name="P73"><text:span text:style-name="T61">Visto el expediente administrativo, informes emitidos, disposiciones citadas y demás normas de general y concordante aplicación, y, habiéndose observado todas las prescripciones legales, </text:span><text:span text:style-name="T62">tengo a bien emitir la siguiente</text:span> </text:p>
      <text:p text:style-name="P73"><text:span text:style-name="T62">PROPUESTA DE RESOLUCIÓN:</text:span> </text:p>
      <text:p text:style-name="P73"><text:span text:style-name="T62">Primero.- </text:span><text:span text:style-name="T61">Imponer a </text:span><text:span text:style-name="T62">D. ************, con NIE ***9267**,</text:span><text:span text:style-name="T61"> </text:span><text:span text:style-name="T65">una multa de 90 euros,</text:span><text:span text:style-name="T61"> por la comisión de </text:span><text:span text:style-name="T62">una</text:span><text:span text:style-name="T61"> infracción </text:span><text:span text:style-name="T62">LEVE, </text:span><text:span text:style-name="T61">consistente en: </text:span><text:span text:style-name="T62">&lt;&lt;que el día 08/10/2021, a las 14:06 horas, en Pasaje Los Pescadores s/n, Playa de Mogán, no tener a disposición del personal de Mercadillo la documentación relativa al ejercicio de venta ambulante (mercadillos), en concreto el documento de alta en Seguridad Social TC1/TC2&gt;&gt;, </text:span><text:span text:style-name="T61">por tanto, una actividad expresamente prohibida en la Ordenanza municipal.</text:span> </text:p>
      <text:p text:style-name="P73"><text:span text:style-name="T18">Segundo.- </text:span><text:span text:style-name="T17">Dar traslado al </text:span><text:span text:style-name="T18">Departamento de Recaudación</text:span><text:span text:style-name="T17"> a los efectos oportunos.</text:span> </text:p>
      <text:p text:style-name="P73"><text:span text:style-name="T18">Tercero.- </text:span><text:span text:style-name="T17">Notificar a la persona interesada</text:span><text:span text:style-name="T17"> </text:span><text:span text:style-name="T17">con indicación de los recursos que procedan.</text:span> </text:p>
      <text:p text:style-name="P75">Considerando que la adopción de este acuerdo es competencia de la Junta de Gobierno Local en virtud de las delegaciones efectuadas por la Alcaldesa de este Ayuntamiento, mediante Decreto 2049/2019, de fecha 17 de junio de 2019. </text:p>
      <text:p text:style-name="P75"><text:span text:style-name="T10">En su virtud, y conforme a tales antecedentes, </text:span><text:span text:style-name="T11">PROPONGO a la Junta de Gobierno Local:</text:span> </text:p>
      <text:p text:style-name="P73"><text:span text:style-name="T2">Primero.- </text:span>Imponer a <text:span text:style-name="T2">D. ************, con NIE ***9267**,</text:span> <text:span text:style-name="T9">una multa de 90 euros,</text:span> por la comisión de <text:span text:style-name="T2">una</text:span> infracción <text:span text:style-name="T2">LEVE, </text:span>consistente en: <text:span text:style-name="T2">&lt;&lt;que el día 08/10/2021, a las 14:06 horas, en Pasaje Los Pescadores s/n, Playa de Mogán, no tener a disposición del personal de Mercadillo la documentación relativa al ejercicio de venta ambulante (mercadillos), en concreto el documento </text:span><text:soft-page-break/><text:span text:style-name="T2">de alta en Seguridad Social TC1/TC2&gt;&gt;, </text:span>por tanto, una actividad expresamente prohibida en la Ordenanza municipal. </text:p>
      <text:p text:style-name="P73"><text:span text:style-name="T11">Segundo.- </text:span><text:span text:style-name="T10">Dar traslado al </text:span><text:span text:style-name="T11">Departamento de Recaudación</text:span><text:span text:style-name="T10"> a los efectos oportunos.</text:span> </text:p>
      <text:p text:style-name="P73"><text:span text:style-name="T11">Tercero.- </text:span><text:span text:style-name="T10">Notificar a la persona interesada</text:span><text:span text:style-name="T10"> </text:span><text:span text:style-name="T10">con indicación de los recursos que procedan.</text:span> </text:p>
      <text:p text:style-name="P75"><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75"><text:span text:style-name="T10">La Junta de Gobierno Local, acuerda aprobar la propuesta emitida en los términos que se recogen precedentemente.</text:span> </text:p>
      <text:p text:style-name="Text_20_body"><text:line-break/><text:tab/><text:span text:style-name="Strong_20_Emphasis"><text:span text:style-name="T94">10.-Expte. 5129/2020 Procedimiento Abreviado N.º 394/2020 Ejecución de títulos judiciales Nº 46/2021 Juzgado de lo contencioso administrativo Nº 3 Materia: Responsabilidad patrimonial. ASUNTO: Toma de conocimiento de resoluciones judiciales.Sentencia de fecha 12/04/2021. Liquidación de intereses.</text:span></text:span></text:p>
      <text:p text:style-name="P43"/>
      <text:p text:style-name="P36"><text:span text:style-name="T16"><text:tab/></text:span><text:span text:style-name="T50">JUAN MENCEY NAVARRO ROMERO, </text:span><text:span text:style-name="T43">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92"> </text:span></text:p>
      <text:p text:style-name="P59"><text:span text:style-name="T10">Visto informe emitido por la Asesoría Jurídica en fecha 21 de enero de 2022 que literalmente expresa:</text:span> </text:p>
      <text:p text:style-name="P59"><text:span text:style-name="T17">&lt;&lt;</text:span><text:span text:style-name="T18">ÁREA DE SERVICIOS CENTRALES</text:span> </text:p>
      <text:p text:style-name="P59"><text:span text:style-name="T62">SERVICIO DE ASESORÍA JURÍDICA</text:span> </text:p>
      <text:p text:style-name="P59"><text:span text:style-name="T62">REF: MSC</text:span> </text:p>
      <text:p text:style-name="P59"><text:span text:style-name="T62">EXPTE: Nº</text:span><text:span text:style-name="T61"> 5129/2020 Procedimiento Abreviado N.º 394/2020 Ejecución de títulos judiciales Nº 46/2021 Juzgado de lo contencioso administrativo Nº 3 Materia: Responsabilidad patrimonial.</text:span> </text:p>
      <text:p text:style-name="P62"><text:span text:style-name="T2">ASUNTO: </text:span>Toma de conocimiento de resoluciones judiciales.Sentencia de fecha 12/04/2021. Liquidación de intereses. </text:p>
      <text:p text:style-name="P59"><text:span text:style-name="T61">MÓNICA SEGURA CORDERO, laboral, Abogada, adscrita al Servicio de Asesoría Jurídica según Decreto N.º 2235/2015 de 24 de julio, emito, al amparo del articulo 212 del Reglamento orgánico municipal,el presente informe a razón de Procedimiento Abreviado N.º 394/2020 Materia: Responsabilidad patrimonial.</text:span> </text:p>
      <text:p text:style-name="P62"><text:span text:style-name="T2">RESULTANDO</text:span> que la Junta de Gobierno Local en su sesión de 5 de octubre del presente tomó conocimiento de la Sentencia del JCA Nº 3 de fecha 14/02/2020 declarando nula la resolución desestimatoria por acto presunto de este Ayuntamiento en relación con la reclamación de responsabilidad patrimonial formulada por el recurrente D. ************ y condena este Ayuntamiento al pago de la cantidad de 1230,87 euros, más intereses, fijados conforme a los fundamentos jurídicos de la sentencia y costas,así como del Decreto de fecha 20 de mayo por el que se aprobaba la tasación de costas. </text:p>
      <text:p text:style-name="P62"><text:span text:style-name="T2">RESULTANDO</text:span> que en la citada sentencia se condena a este Ayuntamiento al abono de los intereses desde la fecha de la reclamación en vía administrativa, 14 de febrero de 2020. </text:p>
      <text:p text:style-name="P64"><text:span text:style-name="T2">RESULTANDO</text:span> Documento de retención de crédito de fecha 26/11/2021 con n.º 920 35200 22021002384 de Administración general: intereses de demora por importe de 73,50 (setenta y tres euros con cincuenta céntimos) en concepto de Exp.5129/2020. intereses procedimiento abreviado 394/2020 </text:p>
      <text:p text:style-name="P59"><text:span text:style-name="T62">CONSIDERANDO</text:span><text:span text:style-name="T61">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37"><text:span text:style-name="T49">CONSIDERANDO, </text:span><text:span text:style-name="T48">que el artículo 104.1 de la Ley 29/1998, de 13 de julio, reguladora de la Jurisdicción Contencioso-Administrativa (en adelante, LJCA) dispone que luego que sea firme una sentencia, se</text:span><text:span text:style-name="T15"> </text:span><text:span text:style-name="T47">comunicará en el plazo de diez días al órgano que hubiera realizado la actividad objeto del recurso, a fin de que, una vez acusado recibo de la comunicación en idéntico plazo desde la recepción, la lleve a puro</text:span><text:span text:style-name="T15"> </text:span><text:span text:style-name="T48">y debido efecto y practique lo que exija el cumplimiento de las declaraciones contenidas en el fallo y en el mismo plazo indique el órgano responsable del cumplimiento de aquél.</text:span><text:span text:style-name="T92"> </text:span></text:p>
      <text:p text:style-name="P62"><text:soft-page-break/><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62"><text:span text:style-name="T2">CONSIDERANDO </text:span>el <text:span text:style-name="T10">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59"><text:span text:style-name="T61">Visto los antecedentes y consideraciones expuestos, analizados y valorados los documentos obrantes en el expediente de referencia, emito la siguiente</text:span> </text:p>
      <text:p text:style-name="P63"><text:span text:style-name="T2">PROPUESTA</text:span> </text:p>
      <text:p text:style-name="P62"><text:span text:style-name="T2">PRIMERO.- </text:span><text:span text:style-name="T10">Autorizar y comprometer el gasto de </text:span><text:span text:style-name="T11">73,50 (setenta y tres euros con cincuenta céntimos) </text:span><text:span text:style-name="T10">en concepto de intereses provenientes de Procedimiento Abreviado N.º 394/2020 en Ejecución de Títulos Judiciales Nº 46/2021 con cargo a la partida presupuestaria con N.º 920 35200 22021002384 de Administración general: intereses de demora (Exp.5129/2020. intereses procedimiento abreviado 394/2020) </text:span></text:p>
      <text:p text:style-name="P59"><text:span text:style-name="T62">SEGUNDO.- </text:span><text:span text:style-name="T17">Reconocer la obligación por importe de </text:span><text:span text:style-name="T18">73,50 (setenta y tres euros con cincuenta céntimos)</text:span><text:span text:style-name="T17"> en concepto de intereses de Procedimiento Abreviado Nº 394/2020 a los que ha sido condenada esta administración en virtud de Sentencia de Juzgado de lo contencioso administrativo Nº 3 a favor del recurrente D. ************ que habrá de consignarse en la cuenta ES55 0049 3569 9200 0500 1274 </text:span><text:span text:style-name="T61">CONCEPTO 3556 0000 74 0394 2020.</text:span> </text:p>
      <text:p text:style-name="P48"><text:span text:style-name="T2">TERCERO.- </text:span>Dar traslado del acuerdo adoptado a la Intervención municipal a los efectos oportunos </text:p>
      <text:p text:style-name="P59"><text:span text:style-name="T18">CUARTO.-</text:span><text:span text:style-name="T17">Dar traslado del acuerdo que se adopte al Departamento de Tesorería Rentas y Recaudación a los efectos oportunos</text:span> </text:p>
      <text:p text:style-name="P62"><text:span text:style-name="T2">QUINTO.- </text:span>Notificar el acuerdo adoptado al Juzgado de lo contencioso nº 3 de acuerdo a lo establecido en los artículos 74 y 75 de la Ley 29/1998, de 13 de julio, de la Jurisdicción contenciosa administrativa. </text:p>
      <text:p text:style-name="P40"><text:span text:style-name="Emphasis"><text:span text:style-name="T48">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gt;&gt;</text:span></text:span><text:span text:style-name="T92"> </text:span></text:p>
      <text:p text:style-name="P40"><text:span text:style-name="Emphasis"><text:span text:style-name="T45">En virtud de lo expuesto, </text:span></text:span><text:span text:style-name="Emphasis"><text:span text:style-name="T44">PROPONGO </text:span></text:span><text:span text:style-name="Emphasis"><text:span text:style-name="T45">a la Junta de Gobierno Local la siguiente: </text:span></text:span></text:p>
      <text:p text:style-name="P60"><text:span text:style-name="T2">PROPUESTA DE RESOLUCIÓN</text:span> </text:p>
      <text:p text:style-name="P58"><text:span text:style-name="T2">PRIMERO.- </text:span><text:span text:style-name="T10">Autorizar y comprometer el gasto de </text:span><text:span text:style-name="T11">73,50 (setenta y tres euros con cincuenta céntimos) </text:span><text:span text:style-name="T10">en concepto de intereses provenientes de Procedimiento Abreviado N.º 394/2020 en Ejecución de Títulos Judiciales Nº 46/2021 con cargo a la partida presupuestaria con N.º 920 35200 22021002384 de Administración general: intereses de demora (Exp.5129/2020. intereses procedimiento abreviado 394/2020) </text:span></text:p>
      <text:p text:style-name="P59"><text:span text:style-name="T2">SEGUNDO.- </text:span><text:span text:style-name="T10">Reconocer la obligación por importe de </text:span><text:span text:style-name="T11">73,50 (setenta y tres euros con cincuenta céntimos)</text:span><text:span text:style-name="T10"> en concepto de intereses de Procedimiento Abreviado Nº 394/2020 a los que ha sido condenada esta administración en virtud de Sentencia de Juzgado de lo contencioso administrativo Nº 3 a favor del recurrente D. ************ que habrá de consignarse en la cuenta ES55 0049 3569 9200 0500 1274 </text:span>CONCEPTO 3556 0000 74 0394 2020. </text:p>
      <text:p text:style-name="P59"><text:span text:style-name="T11">TERCERO.- </text:span><text:span text:style-name="T10">Dar traslado del acuerdo adoptado a la Intervención municipal a los efectos oportunos.</text:span> </text:p>
      <text:p text:style-name="P59"><text:span text:style-name="T11">CUARTO.-</text:span><text:span text:style-name="T10">Dar traslado del acuerdo que se adopte al Departamento de Tesorería Rentas y Recauda</text:span> </text:p>
      <text:p text:style-name="P59"><text:span text:style-name="T10">ción a los efectos oportunos</text:span> </text:p>
      <text:p text:style-name="P59"><text:soft-page-break/><text:span text:style-name="T2">QUINTO.- </text:span>Notificar el acuerdo adoptado al Juzgado de lo contencioso nº 3 de acuerdo a lo establecido en los artículos 74 y 75 de la Ley 29/1998, de 13 de julio, de la Jurisdicción contenciosa administrativa. </text:p>
      <text:p text:style-name="P75"><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75"><text:span text:style-name="T10">La Junta de Gobierno Local, acuerda aprobar la propuesta emitida en los términos que se recogen precedentemente.</text:span> </text:p>
      <text:p text:style-name="Text_20_body"><text:span text:style-name="Strong_20_Emphasis"><text:span text:style-name="T7"><text:tab/></text:span></text:span><text:span text:style-name="Strong_20_Emphasis"><text:span text:style-name="T94">Asuntos de urgencia.</text:span></text:span><text:span text:style-name="T94"> </text:span></text:p>
      <text:p text:style-name="P67"><text:tab/>Previa declaración de urgencia, se pasan a tratar los expedientes que se detallan y cuyo tenor literal es el siguiente: </text:p>
      <text:p text:style-name="Text_20_body"><text:line-break/><text:tab/><text:span text:style-name="Strong_20_Emphasis"><text:span text:style-name="T94">11.-Expte. 723/2022. Propuesta para aprobar las bases reguladoras y convocatoria de la campaña 2022 para la entrega de trampas para polillas de del olivo y polilla de los cítricos.</text:span></text:span><text:span text:style-name="T94"> </text:span></text:p>
      <text:p text:style-name="P72"/>
      <text:p text:style-name="P53"><text:span text:style-name="T2"><text:tab/>D. Juan Ernesto Hernández Cruz</text:span><text:span text:style-name="T11">,</text:span><text:span text:style-name="T2"> </text:span><text:span text:style-name="T10">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 en atención a la <text:span text:style-name="T2">Aprobación de las bases reguladoras y convocatoria de la campaña 2022 para la entrega trampas para polillas del olivo (Prays oleae) y polilla de los cítricos (Prays citri).</text:span><text:span text:style-name="T61">, </text:span><text:span text:style-name="T10">tiene a bien realizar la siguiente</text:span> </text:p>
      <text:p text:style-name="P54"><text:span text:style-name="T11">PROPUESTA</text:span> </text:p>
      <text:p text:style-name="P53"><text:span text:style-name="T10">Visto el informe de fecha 24 de enero de 2022, emitido por </text:span><text:span text:style-name="T18">D. Juan Ramón Ramírez Rodríguez</text:span><text:span text:style-name="T17">,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text:span><text:span text:style-name="T10">,</text:span><text:span text:style-name="T10"> </text:span><text:span text:style-name="T10">en relación al asunto epigrafiado, del siguiente tenor literal: </text:span></text:p>
      <text:p text:style-name="P53"><text:span text:style-name="T18">D. Juan Ramón Ramírez Rodríguez,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 tiene a bien realizar el siguiente informe en base a los siguientes</text:span> </text:p>
      <text:p text:style-name="P53"><text:span text:style-name="T2">Antecedentes</text:span> </text:p>
      <text:p text:style-name="P53"><text:span text:style-name="T62">Primero.- </text:span>El día 14 de enero de 2022 se emite informe por parte de Antonio Manuel Bello González, Ingeniero Técnico Agrícola, responsable del servicio técnico externo, contratado por el Ayuntamiento para el asesoramiento en materia agrícola y ganadera, que literalmente señala: </text:p>
      <text:p text:style-name="P53"><text:span text:style-name="T61">Antonio Manuel Bello González, Ingeniero Técnico Agrícola, responsable del servicio técnico externo, contratado por el Ayuntamiento para el asesoramiento en materia agrícola y ganadera, emite el siguiente informe a petición de la Concejalía de Desarrollo Rural y medio Ambiente</text:span> </text:p>
      <text:p text:style-name="P53"><text:span text:style-name="T61">ANTECEDENTES</text:span> </text:p>
      <text:p text:style-name="P53"><text:span text:style-name="T61">VISTO: Tras el éxito suscitado en las Campaña de control de la mosca de la fruta tanto en la aceptación por los agricultores beneficiarios como en la incidencia que esta ha tenido esta sobre el control de esta </text:span><text:span text:style-name="T61">plaga a nivel municipal, es el momento de plantear nuevas campañas fieles al propósito de esta Concejalía de dar un paso más en la reducción y aplicación de sostenible de productos fitosanitarios.</text:span> </text:p>
      <text:p text:style-name="P53"><text:span text:style-name="T61">En este caso actuando sobre dos de las plagas más importante de los dos cultivos más importantes del municipio tras los aguacates y los mangos, concretamente los cítricos cuya presencia si bien se ha reducido en los últimos años están presentes prácticamente en todas las explotaciones y el olivos, cultivo que ha experimentado un incremento considerable en los últimos años, para el cual el tratamiento para esta plaga supone prácticamente el 80% de los realizados sobre este cultivo.</text:span> </text:p>
      <text:p text:style-name="P53"><text:span text:style-name="T61">La actuación física sobre estas plagas mediante el uso de trampas supondrá una importante reducción de la aplicación de productos fitosanitarios sobre estos cultivos, que irá aparejada a la plena satisfacción de los usuarios que verán incrementada la calidad de sus producciones con una considerable reducción de sus costes de producción</text:span> </text:p>
      <text:p text:style-name="P53"><text:span text:style-name="T61">No debemos olvidar el carácter innovador de este tipo de campaña a nivel insular, que situaría al municipio como pionero en este tipo de actuación sin precedente en otras zonas productoras</text:span> </text:p>
      <text:p text:style-name="P53"><text:soft-page-break/><text:span text:style-name="T61">Por lo que se elabora el siguiente:</text:span> </text:p>
      <text:p text:style-name="P53"><text:span text:style-name="T61">INFORME</text:span> </text:p>
      <text:p text:style-name="P53"><text:span text:style-name="T61">Se propone la adquisición por parte de la Corporación de 400 trampas tipo delta con sus respectivas feromonas (200 de cada especie) .</text:span> </text:p>
      <text:p text:style-name="P65">Informe </text:p>
      <text:p text:style-name="P53"><text:span text:style-name="T2">Primero.- Visto</text:span> el informe Antonio Manuel Bello González, Ingeniero Técnico Agrícola, responsable del servicio técnico externo, contratado por el Ayuntamiento para el asesoramiento en materia agrícola y ganadera, emite el siguiente informe a petición de la Concejalía de Desarrollo Rural y medio Ambiente anteriormente referenciado. </text:p>
      <text:p text:style-name="P53"><text:span text:style-name="T2">Segundo.- </text:span>Ley 8/2020, de 16 de diciembre, por la que se adoptan determinadas medidas urgentes en materia de agricultura y alimentación en Preámbulo expone: </text:p>
      <text:p text:style-name="P53"><text:span text:style-name="T61">() Por otra parte, el sector agrario es vulnerable por sus propias características, pues se trata de un sector muy atomizado, estacionario y con una elevada rigidez de la demanda, por la propia naturaleza perecedera de la producción, y de manera paulatina ha tendido hacia un desequilibrio estructural del mercado, alcanzando en la actualidad cotas sin precedentes, con la consiguiente pérdida de tejido productivo y de empleo en el campo.</text:span> </text:p>
      <text:p text:style-name="P53"><text:span text:style-name="T61">(...)Las circunstancias descritas obligan a los poderes públicos a adoptar medidas enfocadas a mejorar la rentabilidad de las explotaciones agrarias. Cabe destacar por su inmediatez aquellas que mitiguen las dificultades extremas en que se sitúa una buena parte del sector dedicado a la producción primaria. Se trata de actuaciones de carácter urgente y de todo punto inaplazable, que tienen como finalidad evitar el abandono de las explotaciones agrarias y asegurar en la medida de lo posible un reparto equitativo de los costes sociales, ambientales, de competitividad y de sostenibilidad, que se residencian de modo agravado en los operadores que dedican sus esfuerzos al sector primario y, muy especialmente, a los eslabones menos protegidos y más vulnerables, que permitan el mantenimiento y doten de estabilidad a las explotaciones agrarias.</text:span> </text:p>
      <text:p text:style-name="P53"><text:span text:style-name="T2">Tercero.- </text:span>Real Decreto 1311/2012, de 14 de septiembre, por el que se establece el marco de actuación para conseguir un uso sostenible de los productos fitosanitarios en su artículo 10 expone: </text:p>
      <text:p text:style-name="P53"><text:span text:style-name="T61">1. La gestión de las plagas de los vegetales en ámbitos profesionales se realizará mediante la aplicación de prácticas con bajo consumo de productos fitosanitarios, dando prioridad, cuando sea posible, a los métodos no químicos, de manera que los asesores y usuarios opten por las prácticas y los productos con menores riesgos para la salud humana y el medio ambiente, de entre todos los disponibles para tratar una misma plaga. Todo ello se llevará a cabo teniendo en cuenta los principios generales de la gestión integrada de plagas establecidos en el anexo I que sean aplicables en cada momento y para cada tipo de gestión de plagas.</text:span> </text:p>
      <text:p text:style-name="P53"><text:span text:style-name="T2">Cuarto.-</text:span> Por su parte el anexo1 anteriormente referenciado en su punto cuarto dice: </text:p>
      <text:p text:style-name="P53"><text:span text:style-name="T61">4. Los métodos sostenibles biológicos, físicos y otros no químicos deberán preferirse a los métodos químicos, siempre que permitan un control satisfactorio de las plagas.</text:span> </text:p>
      <text:p text:style-name="P65">Consideraciones </text:p>
      <text:p text:style-name="P53"><text:span text:style-name="T2">Considerando.-</text:span> que la actividad que se va a realizar es la distribución de 400 trampas tipo delta con sus respectivas feromonas (200 de cada especie) entre los agricultores que componen el sector agrícola de Mogán, con lo que se evitaría la utilización de otros productos fitosanitarios menos respetuosos con el medio ambiente. </text:p>
      <text:p text:style-name="P53"><text:span text:style-name="T2">Considerando.- </text:span>que la Concejalía de Desarrollo Rural y Medio Ambiente, consciente de la importancia de apoyar el sector frutícola dentro del entramado socio económico del municipio, en colaboración con el creciente grado de concienciación de los agricultores en cuanto al uso de productos biológicos en detrimento de otros productos fitosanitarios menos respetuosos con el medioambiente, y teniendo en cuenta el carácter innovador e incluso experimental de esta campaña a todos los niveles, considera adecuado que la corporación asuma el 100% del coste de las mismas. </text:p>
      <text:p text:style-name="P53"><text:soft-page-break/><text:span text:style-name="T2">Propuesta de Resolución</text:span> </text:p>
      <text:p text:style-name="P53"><text:span text:style-name="T2">Primero.- </text:span>Aprobar las bases reguladoras y convocatoria de la campaña 2022 para la entrega de trampas para polillas del olivo (Prays oleae) y polilla de los cítricos (Prays citri). </text:p>
      <text:p text:style-name="P53"><text:span text:style-name="T62">Segundo.</text:span><text:span text:style-name="T2">-</text:span> Aprobar la apertura de la campaña 2022, con un plazo que comenzará a contar a partir del día siguiente a la publicación de esta Convocatoria en la página web y en el tablón de anuncios del Ayuntamiento de Mogán y que será de 10 días hábiles. </text:p>
      <text:p text:style-name="P53"><text:span text:style-name="T11">Tercero.-</text:span><text:span text:style-name="T10"> </text:span><text:span text:style-name="T10">Solicitar a la Alcaldesa de esta entidad la publicación de esta convocatoria en la página Web del Ilustre Ayuntamiento de Mogán</text:span>. </text:p>
      <text:p text:style-name="P53">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54"><text:span text:style-name="T2">PROPUESTA DE RESOLUCIÓN</text:span> </text:p>
      <text:p text:style-name="P53"><text:span text:style-name="T2">Primero.- </text:span>Aprobar las bases reguladoras y convocatoria de la campaña 2022 para la entrega de trampas para polillas del olivo (Prays oleae) y polilla de los cítricos (Prays citri). </text:p>
      <text:p text:style-name="P53"><text:span text:style-name="T2">Segundo .-</text:span><text:span text:style-name="T10">Aprobar la apertura de la campaña 2022, con un plazo que comenzará a contar a partir del día siguiente a la publicación de esta Convocatoria en la página web y en el tablón de anuncios del Ayuntamiento de Mogán y que será de 10 días hábiles.</text:span> </text:p>
      <text:p text:style-name="P53"><text:span text:style-name="T11">Tercero.-</text:span><text:span text:style-name="T10"> </text:span><text:span text:style-name="T10">Solicitar a la Alcaldesa de esta entidad la publicación de esta convocatoria en la página Web del Ilustre Ayuntamiento de Mogán.</text:span> </text:p>
      <text:p text:style-name="P53"><text:span text:style-name="T11">CONVOCATORIA Y BASES REGULADORAS DE SUBVENCIONES PARA ADQUISICIÓN DE TRAMPAS PARA LA POLILLA DEL OLIVO (PRAYS OLEAE) Y POLILLA DE LOS CÍTRICOS (PRAYS CITRI).</text:span> </text:p>
      <text:p text:style-name="P54"><text:span text:style-name="T11">EXPOSICIÓN DE MOTIVOS.</text:span> </text:p>
      <text:p text:style-name="P53"><text:span text:style-name="T10">En la fruticultura reside el eje principal del sector agrícola del municipio de Mogán, sobre el que gira básicamente el cultivo del mango y el aguacate. Si bien es cierto también que junto a estos conviven un importante número de árboles de otras especies tales como naranjos, olivos, mandarinas, limones, susceptibles de ser atacados por la polilla del olivo (Prays Oleae y la polilla de los cítricos (Prays Citri).</text:span> </text:p>
      <text:p text:style-name="P53"><text:span text:style-name="T10">Y es por ello que a día de hoy este insecto supone la mayor amenaza a nivel de plaga de los cultivos representativos del municipio de Mogán, a excepción del aguacate.</text:span> </text:p>
      <text:p text:style-name="P53"><text:span text:style-name="T10">Ya desde el año 2016, desde la Concejalía de Desarrollo Rural y Medio Ambiente se tomó la iniciativa de promover una campaña a nivel municipal de control de plagas que afecten a los cultivos del municipio, campaña que a su vez complementaba a las emprendidas por otras administraciones insulares (Consejería de Sector Primario y Soberanía Alimentaria del Cabildo de Gran Canaria).</text:span> </text:p>
      <text:p text:style-name="P53"><text:span text:style-name="T10">El éxito suscitado en la pasadas campañas, donde se suministraban diferentes productos biológicos para la eliminación de diferentes plagas, aconseja proseguir en esta tarea de control a nivel municipal, sin que ello conlleve no seguir participando en estrategias fomentadas desde otras administraciones a nivel insular.</text:span> </text:p>
      <text:p text:style-name="P53"><text:span text:style-name="T10">La Concejalía de Desarrollo Rural y Medio Ambiente consciente de la importancia de apoyar el sector frutícola dentro del entramado socio económico del municipio, junto al creciente grado de concienciación por parte de los agricultores en cuanto al uso de productos fitosanitarios y el respeto al medio ambiente, </text:span><text:span text:style-name="T10">ha optado por dar continuidad a la labor emprendida en la anteriores campañas. Al ser este producto de nueva implantación y debido a su carácter innovador, es por lo que se financia el 100% de su coste.</text:span> </text:p>
      <text:p text:style-name="P55"><text:span text:style-name="T11">BASE 1. OBJETO DE LA CONVOCATORIA .</text:span> </text:p>
      <text:p text:style-name="P46">Es objeto de la presente convocatoria establecer el régimen de concesión de subvenciones, por el procedimiento de concurrencia competitiva, para la colaboración de este Ilustre Ayuntamiento de Mogán, a través de la Concejalía de Desarrollo rural y Medio Ambiente, en el control de la polilla del olivo (Prays Oleae) y de los cítricos (Prays Citri) mediante el reparto de trampas para la citadas polillas , con la finalidad de paliar el problema de la pérdida de producción y calidad de los frutos en el municipio de Mogán. </text:p>
      <text:p text:style-name="P55"><text:span text:style-name="T11">BASE 2. CRÉDITO PRESUPUESTARIO</text:span> </text:p>
      <text:p text:style-name="P46">La financiación de esta subvención, se efectuará con cargo al contrato menor de suministros Suministros de trampas para polillas exp: 622/2022 . La cantidad de trampas para las polillas a entregar a cada beneficiario, se establecerá aplicando los criterios de valoración mencionados en la base 7 de las presentes bases. </text:p>
      <text:p text:style-name="P53"><text:soft-page-break/><text:span text:style-name="T10">La cantidad total de trampas a distribuir entre los interesados será de 400 unidades.</text:span> </text:p>
      <text:p text:style-name="P47"><text:span text:style-name="T2">BASE 3. BENEFICIARIOS, REQUISITOS Y FORMA DE ACREDITARLOS</text:span> </text:p>
      <text:p text:style-name="P53"><text:span text:style-name="T11">3</text:span><text:span text:style-name="T11">.1</text:span><text:span text:style-name="T10">. Podrán formar parte de esta convocatoria todas aquellas personas físicas titulares de una Explotación Agrícola en el municipio de Mogán, bien en régimen de propiedad como en arrendamiento, que dispongan, como mínimo, de 20 cítricos o 10 olivos susceptibles de producción plantados en la explotación.</text:span> </text:p>
      <text:p text:style-name="P46"><text:span text:style-name="T2">3.2.</text:span> En cumplimiento de lo establecido por el artículo 21 del Real Decreto 1311/2012, de 14 de septiembre, por el que se establece el marco de actuación para conseguir un uso sostenible de los productos fito-sanitarios, sólo podrán suministrarse productos fito-sanitarios a titulares del carnet de manipulador de productos fito-sanitarios. </text:p>
      <text:p text:style-name="P53"><text:span text:style-name="T11">3.3</text:span><text:span text:style-name="T10">. Además deberán estar al corriente de sus obligaciones tributarias y con la Seguridad Social, y no tener deudas o sanciones tributarias en periodo ejecutivo con el Estado, Administraciones local y autonómica, o pendiente de ingreso, responsabilidades civiles derivadas de delito contra la Hacienda Pública, salvo que se trate de deudas o sanciones aplazadas, fraccionadas o cuya ejecución estuviese suspendida.</text:span> </text:p>
      <text:p text:style-name="P53"><text:span text:style-name="T11">3.4</text:span><text:span text:style-name="T10">. No incurrir en las circunstancias previstas en el art. 13.2 y 13.3 de la Ley 38/2003, General de subvenciones.</text:span> </text:p>
      <text:p text:style-name="P46"><text:span text:style-name="T2">3.5</text:span>. Que no estén inhabilitadas para recibir ayudas o subvenciones por parte de cualquier otra Administración Pública. En este sentido y al objeto de facilitar la colaboración, para el caso de la administración local, se entiende que la mera presentación de la solicitud supone la autorización a la Concejalía de Desarrollo Rural y Medio Ambiente para recabar de la Administración Local de este Ilustre Ayuntamiento de Mogán la certificación que acredite que el solicitante está al corriente de sus obligaciones con esta administración. </text:p>
      <text:list xml:id="list7558537441063204484" text:style-name="L21">
        <text:list-item>
          <text:list>
            <text:list-item>
              <text:p text:style-name="P111"><text:span text:style-name="T10">Haber procedido a la justificación de las subvenciones concedidas con anterioridad por el Ilustre Ayuntamiento de Mogán, siempre que hubiese transcurrido el plazo fijado a este fin.</text:span> </text:p>
            </text:list-item>
          </text:list>
        </text:list-item>
      </text:list>
      <text:p text:style-name="P53"><text:span text:style-name="T10">Para la acreditación de los requisitos deberá presentarse la siguiente documentación:</text:span> </text:p>
      <text:p text:style-name="P53"><text:span text:style-name="T10">-Declaración responsable de no encontrarse inhabilitado para obtener subvenciones de entidades públicas.</text:span> </text:p>
      <text:p text:style-name="P53"><text:span text:style-name="T11">BASE 4. SOLICITUD Y DOCUMENTACIÓN</text:span> </text:p>
      <text:p text:style-name="P53"><text:span text:style-name="T10">Las solicitudes de subvenciones se formalizarán mediante instancia dirigida a la Alcaldesa- Presidenta del Ilustre Ayuntamiento de Mogán, conforme al impreso normalizado que se acompaña a esta convocatoria como Anexo I, que ha de ir acompañada de la siguiente documentación:</text:span> </text:p>
      <text:p text:style-name="P53"><text:span text:style-name="T10">a) Fotocopia en hoja entera y en una misma cara, del documento acreditativo de la personalidad del solicitante. (D.N.I.)</text:span> </text:p>
      <text:p text:style-name="P46">b) Declaración responsable de no encontrarse incurso en ninguna de las prohibiciones previstas en los apartados 2 y 3 del artículo 13 de la LGS, Anexo II. </text:p>
      <text:p text:style-name="P53"><text:span text:style-name="T10">c) Fotocopia del carnet de manipulador de productos fito-sanitarios.</text:span> </text:p>
      <text:p text:style-name="P53"><text:span text:style-name="T10">La solicitud contendrá la autorización al Iltre. Ayuntamiento de Mogán para realizar el tratamiento informático y automatización de los datos contenidos en la misma, así como para su cesión a otras Administraciones Públicas para el ejercicio de sus funciones propias en el ámbito de sus competencias </text:span><text:span text:style-name="T10">en materia de agricultura, ganadería y pesca, todo ello de conformidad con lo previsto en la Ley Orgánica 15/1999, de 13 de diciembre, de Protección de Datos de Carácter Personal, y demás disposiciones que la desarrollan.</text:span> </text:p>
      <text:p text:style-name="P53"><text:span text:style-name="T10">Además, con la presentación de la solicitud también se autorizará al personal de la Concejalía de Agricultura del Iltre. Ayuntamiento de Mogán para inspeccionar la explotación con el objeto de comprobar </text:span><text:soft-page-break/><text:span text:style-name="T10">la veracidad de la información consignada en la solicitud y el cumplimiento de los compromisos adquiridos.</text:span> </text:p>
      <text:p text:style-name="P53"><text:span text:style-name="T11">BASE 5. LUGAR Y PLAZO DE PRESENTACIÓN DE SOLICITUDES</text:span> </text:p>
      <text:p text:style-name="P53"><text:span text:style-name="T10">5.1. Las solicitudes para participar en la presente convocatoria podrán presentarse en el Registro General de este Ilustre Ayuntamiento de Mogán en la Avenida de la Constitución nº4, Mogán o a través de la Oficina de Atención al Ciudadano en las Oficinas Municipales de Arguineguín, C/ Tamarán nº 4, Arguineguín, o en cualquier otro de los permitidos por el art. 16 de la Ley 39/2015, de 1 de octubre, del Procedimiento Administrativo Común de las Administraciones Públicas.</text:span> </text:p>
      <text:list xml:id="list5490295149072531944" text:style-name="L22">
        <text:list-item>
          <text:list>
            <text:list-item>
              <text:p text:style-name="P112"><text:span text:style-name="T10">El plazo de presentación de solicitudes será de DIEZ DÍAS (10) HÁBILES, a contar desde su publicación en la página web municipal.</text:span> </text:p>
            </text:list-item>
          </text:list>
        </text:list-item>
      </text:list>
      <text:p text:style-name="P53"><text:span text:style-name="T11">BASE 6. SUBSANACIÓN DE TRÁMITES</text:span> </text:p>
      <text:p text:style-name="P46">Recibida la solicitud se examinará y en caso de existan errores u omisiones se le se notificará al interesado , otorgándole al efecto un plazo de diez (10) días hábiles, para que subsane y/o complemente los documentos y/o datos que deban presentarse, advirtiéndose que si así no lo hiciese se tendrá por desistido de su solicitud procediéndose al archivo de la misma. </text:p>
      <text:p text:style-name="P46"><text:span text:style-name="T2">BASE 7. CRITERIOS DE VALORACIÓN</text:span> </text:p>
      <text:p text:style-name="P53"><text:span text:style-name="T10">Se tendrá en cuenta sólo y exclusivamente el cumplimiento de la documentación presentada en relación a la exigida y el orden cronológico de la solicitud </text:span><text:span text:style-name="T11">correctamente presentada</text:span><text:span text:style-name="T10"> según el apartado 5 de las presentes bases.</text:span> </text:p>
      <text:p text:style-name="P46">La fecha de las Solicitudes presentadas con errores u omisiones será contabilizada a partir de la subsanación de las mismas. </text:p>
      <text:p text:style-name="P53"><text:span text:style-name="T10">Una vez comprobado por la Administración el cumplimiento de los requisitos exigidos y orden cronológico de presentación de solicitudes, se notificará a los beneficiarios, que podrán proceder de forma inmediata a la retirada de las trampas para polillas otorgadas.</text:span> </text:p>
      <text:p text:style-name="P53"><text:span text:style-name="T10">Se realizará un prorrateo a razón de una (1) trampa para polillas cada 10 Citricos con un reparto máximo de 5 trampas para polillas por agricultor hasta fin de existencias. Para Olivos se realizará un prorrateo a razón de 1 trampa cada 10 olivos con un reparto máximo de 5 trampas para polillas por agricultor hasta fin de existencias.</text:span> </text:p>
      <text:p text:style-name="P53"><text:span text:style-name="T11">BASE 8. INSTRUCCIÓN DEL PROCEDIMIENTO.</text:span> </text:p>
      <text:p text:style-name="P53"><text:span text:style-name="T10">El procedimiento de concesión de las subvenciones objeto de la presente Convocatoria se tramitará en régimen de concurrencia competitiva, procedimiento por el cual la concesión de la subvención se realiza mediante la comparación de las solicitudes presentadas, de acuerdo con los criterios de valoración establecidos.</text:span> </text:p>
      <text:p text:style-name="P59">A estos efectos se constituirá un órgano colegiado o Comisión de Valoración que estará integrada como mínimo por tres miembros, personal del Ilustre Ayuntamiento de Mogán adscrito a la Concejalía de Servicios Públicos . </text:p>
      <text:p text:style-name="P59"><text:span text:style-name="T10">Las subvenciones que se concedan se gestionarán de acuerdo con los principios de publicidad, transparencia, concurrencia, objetividad, igualdad y no discriminación, eficacia en el cumplimiento de los objetivos fijados y la eficiencia en la asignación y utilización de los recursos municipales.</text:span> </text:p>
      <text:p text:style-name="P53"><text:span text:style-name="T10">Debido a que las trampas para polillas requieren ser utilizadas antes del periodo de floración de los árboles a los que van destinados, es por lo que, para agilizar su entrega, la comisión nombrada realizará una valoración semanal de las solicitudes que cumplen con los requisitos exigidos, presentadas en la </text:span><text:span text:style-name="T10">citada semana y lo plasmará en un informe, que que se remitirá al Concejal de Desarrollo Rural y medio Ambiente que dictará una Propuesta de Resolución que será elevada a la Junta de Gobierno Local.</text:span> </text:p>
      <text:p text:style-name="P53"><text:span text:style-name="T10">Asimismo la concesión de estas trampas para polillas está condicionada al fin de existencias de las mismas (400 unidades).</text:span> </text:p>
      <text:p text:style-name="P53"><text:span text:style-name="T10">La Resolución por la cual se otorgue la subvención se notificará a cada uno de los interesados, conforme al art. 45.1b) de la Ley 39/2015, de 1 de octubre, del Procedimiento Administrativo Común de las Administraciones Públicas, y el art. 30 del RLGS y se expondrán en los tablones de anuncio y en la página web de este Ilustre Ayuntamiento de Mogán.</text:span> </text:p>
      <text:p text:style-name="P55"><text:span text:style-name="T11">BASE 9. ENTREGA Y RETIRADA DE LOS PRODUCTOS.</text:span> </text:p>
      <text:p text:style-name="P46">9.1. Lugar y forma de entrega. </text:p>
      <text:p text:style-name="P46">Los productos asignados se retirarán en las dependencias que la Concejalía de Desarrollo Rural y Medio Ambiente acondicione para ello, dentro del período debidamente anunciado y publicado. </text:p>
      <text:p text:style-name="P53"><text:soft-page-break/><text:span text:style-name="T10">Los productos asignados deberán ser retirados por las personas titulares de las solicitudes quienes deberán presentar fotocopia de su carnet de manipulador de productos fito-sanitarios en vigor.</text:span> </text:p>
      <text:p text:style-name="P46">En caso de que la entrega se realice a nombre de persona jurídica o del titular de una explotación, será precisa autorización por escrito del titular para actuar y efectuar la recepción en su nombre, en la que figuren nombre, apellidos y DNI del mismo y de la persona autorizada, así como la presentación de la fotocopia del carnet de manipulador de producto fito-sanitario de la persona autorizada. </text:p>
      <text:p text:style-name="P46">El producto será entregado por el personal de la Concejalía de Desarrollo Rural y Medio Ambiente,para lo cual la persona solicitante deberá acreditarse ante el personal de la citada Concejalía. </text:p>
      <text:p text:style-name="P53"><text:span text:style-name="T10">En caso de que los productos no sean retirados dentro del plazo establecido al efecto, se entenderá que se renuncia a los mismos pudiendo la Corporación disponer de los mismos.</text:span> </text:p>
      <text:p text:style-name="P53"><text:span text:style-name="T11">9.2. Plazo para la retirada de los productos.</text:span> </text:p>
      <text:p text:style-name="P46">El plazo para la retirada de los productos será de 5 días hábiles </text:p>
      <text:p text:style-name="P55"><text:span text:style-name="T11">BASE 10. OBLIGACIONES DE LAS PERSONAS BENEFICIARIAS.</text:span> </text:p>
      <text:p text:style-name="P46">10.1. Constituye la obligación principal de las personas beneficiarias de esta subvención continuar durante todo el ejercicio 2022 con la actividad agrícola que posibilitó la entrega de los productos, así como llevar a cabo la colocación en su finca de los productos entregados en el plazo máximo de CUATRO (4) MESES desde la entrega. </text:p>
      <text:p text:style-name="P46">Para la colocación de estos productos, éstos deberán observar: </text:p>
      <text:p text:style-name="P46">a) Las recomendaciones técnicas para un correcto uso de los mismos. </text:p>
      <text:p text:style-name="P46">b) Las normas que en materia de medio ambiente y buenas prácticas agrícolas señala la legislación vigente. </text:p>
      <text:p text:style-name="P46">c) Las indicaciones de los fabricantes en el uso de producto, retirando los residuos una vez efectuada la aplicación correspondiente. </text:p>
      <text:p text:style-name="P46">10.2. Asimismo, sin perjuicio de lo previsto en las normas vigentes e instrucciones de aplicación, las personas beneficiarias de estas subvenciones quedan obligados a: </text:p>
      <text:p text:style-name="P46">a) Someterse a las actuaciones de comprobación, que lleve a cabo el Iltre. Ayuntamiento de Mogán u otras personas que a tal efecto se designe por el Ilustre Ayuntamiento de Mogán, incluyendo el control financiero que puedan realizar los órganos de control competentes, tanto nacionales como comunitarios, aportando cuanta información le sea requerida en el ejercicio de las actuaciones anteriores. </text:p>
      <text:p text:style-name="P46">b) Conservar los documentos justificativos del reparto de los productos concedidos, incluidos los documentos electrónicos, en tanto puedan ser objeto de las actuaciones de comprobación y control. </text:p>
      <text:p text:style-name="P46">c) Proceder a la devolución total del valor del producto entregado, en los casos de cesión a terceros del producto recibido, bien de forma onerosa o gratuita, bien en su totalidad o en parte. </text:p>
      <text:p text:style-name="P46">Por su parte, habrá lugar a la devolución parcial de valor del producto entregado, cuando por causas imputables al solicitante- receptor de los productos y una vez transcurrido el plazo de CUATRO MESES (4) desde su entrega, no se hubieran colocado las trampas para polillas con sus correspondientes atrayentes. </text:p>
      <text:p text:style-name="P46">En los casos de devolución parcial del valor de los productos entregados, el cálculo del importe a devolver se realizará en atención a la parte o porcentaje del producto no colocado adecuadamente en la finca. </text:p>
      <text:p text:style-name="P46">En su caso, el incumplimiento de cualquiera de estas obligaciones, acreditado mediante acta suscrito por el Servicio Técnico designado por la Concejalía de Desarrollo Rural y Medio Ambiente, supondrá la pérdida del derecho a recibir productos en las campañas fito-sanitarias del Ayuntamiento que se lleven a cabo dentro de los cinco próximos ejercicios. </text:p>
      <text:p text:style-name="P53"><text:span text:style-name="T11">BASE 11.-JUSTIFICACIÓN DE LAS SUBVENCIONES.</text:span> </text:p>
      <text:p text:style-name="P46"><text:soft-page-break/>La justificación de la subvención se ajustará a lo dispuesto en la base 26 de la Ordenanza General de subvenciones del Ayuntamiento de Mogán. </text:p>
      <text:p text:style-name="P53"><text:span text:style-name="T10">La justificación de las subvenciones otorgadas en esta convocatoria constituyen una comprobación del adecuado uso de los fondos públicos recibidos por la persona beneficiaria y la prueba de que los fondos públicos se han aplicado a la finalidad para la que fueron concedidos y una demostración del cumplimiento de las condiciones impuestas y de los resultados obtenidos.</text:span> </text:p>
      <text:p text:style-name="P46">Para la justificación de la subvención concedida se aportará por la persona beneficiaria una breve memoria describiendo la actividad y los resultados obtenidos,así como una declaración jurada de la persona beneficiaria de haber realizado la actividad en los términos contenidos en la resolución de concesión. </text:p>
      <text:p text:style-name="P46">Con esta finalidad el Ayuntamiento de Mogán ordenará las inspecciones y controles que estime necesarios para verificar la correcta aplicación de la subvención concedida. </text:p>
      <text:p text:style-name="P53"><text:span text:style-name="T11">BASE 12.-INCUMPLIMIENTO DE LAS CONDICIONES IMPUESTAS A LAS PERSONAS BENEFICIARIAS.</text:span> </text:p>
      <text:p text:style-name="P53"><text:span text:style-name="T10">Los criterios de graduación de los posibles incumplimientos de las condiciones impuestas a los beneficiarios de la presente convocatoria, sin perjuicio de cualquier otro que pudiera establecerse en la resolución de concesión, serán los siguientes:</text:span> </text:p>
      <text:p text:style-name="P53"><text:span text:style-name="T10">- Incumplimiento total del fin u objeto de la subvención en el plazo establecido: Devolución del 100% de las trampas para polillas o el importe equivalente al total del precio del mercado de las mismas, en el caso de que éstas sufriesen algún desperfecto.</text:span> </text:p>
      <text:p text:style-name="P53"><text:span text:style-name="T10">- Incumplimiento parcial del fin u objeto de la subvención: Devolución del porcentaje de trampas no colocados o el importe equivalente al total del precio del mercado de o el importe equivalente al total del precio del mercado de las mismas, en el caso de que éstas sufriesen algún desperfecto.</text:span> </text:p>
      <text:p text:style-name="P53"><text:span text:style-name="T11">BASE 13. CONTROL Y SEGUIMIENTO</text:span> </text:p>
      <text:p text:style-name="P53"><text:span text:style-name="T10">La Concejalía de Desarrollo rural y Medio Ambiente del Ilustre Ayuntamiento de Mogán es competente, en los términos del art. 32.1 de la Ley General de subvenciones y el art. 84.1 del RGLS para inspeccionar directa o indirectamente la ejecución de las actividades objeto de la subvención, con la finalidad de comprobar su adecuación a esta convocatoria. Por todo esto, será obligatorio que el personal técnico de la Concejalía de Desarrollo rural y Medio Ambiente emita informe al respecto de las actuaciones llevadas a cabo por la persona beneficiaria, tanto a la entrega del producto subvencionado, como a los tres meses (3) de la entrega del mismo, para lo que se deberá personar en la finca e inspeccionar que la persona beneficiaria ha cumplido con sus obligaciones.</text:span> </text:p>
      <text:p text:style-name="P53"><text:span text:style-name="T11">BASE 14. RÉGIMEN JURÍDICO.</text:span> </text:p>
      <text:p text:style-name="P46">En todo lo no previsto en estas bases se estará a lo dispuesto en la Ley 38/2003, de 17 de noviembre, General de Subvenciones, en el Real Decreto 887/2006, de 21 de julio, por el que se aprueba el Reglamento de la Ley 38/2003 de 17 de noviembre, General de subvenciones, en la Ley 39/2015, de 1 de octubre, del procedimiento administrativo común de las administraciones públicas, en la Ordenanza general de subvenciones del Ilustre Ayuntamiento de Mogán, publicada en el BOP Nº 93 de fecha 22/07/2013 y las restantes normas de derecho administrativo que, en su caso, sean aplicables. </text:p>
      <text:p text:style-name="P53"><text:span text:style-name="T11">BASE 15. RESPONSABILIDAD Y RÉGIMEN SANCIONADOR.</text:span> </text:p>
      <text:p text:style-name="P53"><text:span text:style-name="T10">Los personas beneficiarias de las subvenciones reguladas en esta convocatoria, quedarán sometidos a las responsabilidades y régimen sancionador que se establecen en los títulos IV de la LGS (arts. 52 a 64) y del RLGS (arts. 102 y 103). El Ilustre Ayuntamiento de Mogán ejercerá las acciones administrativa </text:span><text:span text:style-name="T10">procedentes en los términos dispuestos en la Ley general de subvenciones y demás normativa que resulte de aplicación.</text:span> </text:p>
      <text:p text:style-name="P53"><text:span text:style-name="T11">BASE 16.- COMPATIBILIDAD</text:span><text:span text:style-name="T10">.</text:span> </text:p>
      <text:p text:style-name="P53"><text:span text:style-name="T10">La presente subvención será compatible con otras subvenciones, ayudas, ingresos o recursos para la misma finalidad, procedentes de cualesquiera Administraciones o entes públicos o privados, nacionales, de la Unión Europea o de organismos internacionales.</text:span> </text:p>
      <text:p text:style-name="P53"><text:span text:style-name="T11">BASE 17.-MODIFICACIÓN DE LA RESOLUCIÓN</text:span> </text:p>
      <text:p text:style-name="P53">Toda alteración de las condiciones tenidas en cuenta para la concesión de la subvención, y en todo caso la obtención concurrente de otras aportaciones que superen el coste de la actividad, podrá dar lugar a la modificación de la resolución de concesión, en los términos establecidos en la normativa que resulta de aplicación. </text:p>
      <text:p text:style-name="P55"><text:span text:style-name="T11">BASE 18.</text:span><text:span text:style-name="T10">-. </text:span><text:span text:style-name="T11">PROTECCIÓN DE DATOS.</text:span> </text:p>
      <text:p text:style-name="P59"><text:soft-page-break/><text:span text:style-name="T10">En cumplimiento de la Ley Orgánica 15/1999 de 13 de diciembre, de protección de datos de carácter personal, los datos de carácter personal y la información facilitada por las personas solicitantes/ beneficiarias serán incorporadas y tratadas en un fichero informatizado del que es responsable el Ilustre Ayuntamiento de Mogán, y cuya finalidad es facilitar la gestión administrativa que le es propia. La persona interesada podrá en todo momento, y de conformidad con la legislación vigente, ejercer sus derechos de acceso, rectificación y cancelación por medio de solicitud dirigida al Ayuntamiento.</text:span> </text:p>
      <text:p text:style-name="P75"><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75"><text:span text:style-name="T10">La Junta de Gobierno Local, acuerda aprobar la propuesta emitida en los términos que se recogen precedentemente.</text:span> </text:p>
      <text:p text:style-name="Text_20_body"><text:span text:style-name="T92"><text:line-break/><text:tab/></text:span><text:span text:style-name="Strong_20_Emphasis"><text:span text:style-name="T94">12.-Expte. 527/2022. Propuesta para aprobar el informe de supervisión y otros extremos del Pliego de Cláusulas Administrativas Particulares, de la actuación Acondicionamiento márgenes GC-500, entrada Arguineguín (tramos 1 y 2) – 2022- T.M. De Mogán.</text:span></text:span><text:span text:style-name="T94"> </text:span></text:p>
      <text:p text:style-name="P72"/>
      <text:p text:style-name="P71"><text:span text:style-name="Strong_20_Emphasis"><text:span text:style-name="T50">JUAN ERNESTO HERNÁNDEZ CRUZ</text:span></text:span><text:span text:style-name="T92">,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43">, en relación con el expediente tramitado para la ejecución de la obra </text:span></text:span><text:span text:style-name="T50">Acondicionamiento márgenes GC-500, entrada Arguineguín (tramos 1 y 2) 2022 - T.M. Mogán, </text:span><text:span text:style-name="T43">y visto el Informe emitido por el Arquitecto Municipal, se tiene a bien, atendiendo al procedimiento y a la legislación aplicable, emitir la presente:</text:span><text:span text:style-name="T92"> </text:span></text:p>
      <text:p text:style-name="P74"><text:span text:style-name="T9">PROPUESTA</text:span> </text:p>
      <text:p text:style-name="P75"><text:span text:style-name="T9">ANTECEDENTES ADMINISTRATIVOS</text:span><text:span text:style-name="T2">.</text:span> </text:p>
      <text:p text:style-name="P71"><text:span text:style-name="T44">&gt; VISTO </text:span><text:span text:style-name="T45">el </text:span><text:span text:style-name="T46">Informe Técnico</text:span><text:span text:style-name="T45">, (CSV </text:span><text:a xlink:type="simple" xlink:href="https://oat.mogan.es:8448/ventanilla/web/validacionFirmas.do?opcion=1&amp;modo=3&amp;csv=g006754aa90d151458007e62e4010c181" text:style-name="Internet_20_link" text:visited-style-name="Visited_20_Internet_20_Link"><text:span text:style-name="T92">g006754aa90d151458007e62e4010c181</text:span></text:a><text:span text:style-name="T45">), emitido por el Arquitecto Municipal, de fecha 21 de enero de 2022, en el que se establece literalmente: </text:span></text:p>
      <text:p text:style-name="P73"><text:span text:style-name="T18">&lt;&lt; Alberto Sánchez López</text:span><text:span text:style-name="T17">, Técnico de Administración Especial (Arquitecto), en relación con el expediente arriba indicado, a los efectos de emitir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73"><text:span text:style-name="T17">Título: </text:span><text:span text:style-name="T18">"Acondicionamiento márgenes GC-500, entrada Arguineguín (tramos 1 y 2) - 2022".</text:span> </text:p>
      <text:p text:style-name="P73"><text:span text:style-name="T17">Promotor: Ilustre Ayuntamiento de Mogán.</text:span> </text:p>
      <text:p text:style-name="P73"><text:span text:style-name="T17">Situación: Arguineguín T.M. Mogán</text:span> </text:p>
      <text:p text:style-name="P73"><text:span text:style-name="T17">Autor: Dña. Adela Falcón Soria, arquitecta municipal</text:span> </text:p>
      <text:p text:style-name="P73"><text:span text:style-name="T17">Fecha: Enero 2022</text:span> </text:p>
      <text:p text:style-name="P73"><text:span text:style-name="T61">Tiene a bien emitir el presente informe en base a los siguientes:</text:span> </text:p>
      <text:p text:style-name="P78"><text:span text:style-name="T9">1.-ANTECEDENTES</text:span> </text:p>
      <text:p text:style-name="P78"><text:span text:style-name="T2">Primero.- </text:span><text:span text:style-name="T10">Providencia de Alcaldía de solicitud a la Unidad Administrativa de Licencias y Obras, de los Informes preceptivos en virtud de lo establecido en los arts. 334 y 342.3 de la Ley 4/2017, de 13 de julio, del Suelo y de los Espacios Naturales Protegidos de Canarias (BOC nº 138 de fecha 19 de julio de 2017), en relación a las Actuaciones promovidas por las administraciones públicas y Procedimiento para el otorgamiento de licencias, </text:span><text:span text:style-name="T11">08/11/2019. </text:span></text:p>
      <text:p text:style-name="P78"><text:span text:style-name="T2">Segundo.- </text:span>Informe<text:span text:style-name="T10"> de Dña. Onalia Bueno García, Alcaldesa Presidenta del Ilustre Ayuntamiento de Mogán, señalando que &lt;&lt;la ejecución de este Proyecto No se realizará de forma completa, puesto </text:span><text:soft-page-break/><text:span text:style-name="T10">que dicho proyecto abarca una zona no Municipalizada, por lo que no cuenta con los permisos necesarios para su ejecución. De este modo, la parte que se ejecutará será desde el Punto Kilométrico 27.828 al 29.109 tramo que se encuentra dentro de la zona municipalizada&gt;&gt;, </text:span><text:span text:style-name="T11">09/12/2019.</text:span><text:span text:style-name="T10"> </text:span></text:p>
      <text:p text:style-name="P73"><text:span text:style-name="T62">Tercero.- </text:span><text:span text:style-name="T17">Informe Técnico de doña Rosa Elena Díaz Machín, Arquitecta Técnica Municipal, señalando &lt;&lt;que se entiende adecuada a la legalidad urbanística la obra denominada </text:span><text:span text:style-name="T18">Acondicionamiento Márgenes GC-500 Entrada de Arguineguín, T. M. Mogán </text:span><text:span text:style-name="T17">, por lo indicado en el considerando del cuerpo del presente informe, salvo la zona a no ejecutar delimitada en color rojo, en la imagen 02, extraída del Informe de Presidencia de fecha 18/12/2019&gt;&gt;; </text:span><text:span text:style-name="T18">20/12/2019.</text:span> </text:p>
      <text:p text:style-name="P73"><text:span text:style-name="T62">Tercero.- </text:span><text:span text:style-name="T17">Informe Jurídico de Dña. Pilar Sánchez Bordón, TAG Municipal, en el que se señala: &lt;&lt;aprobar la ejecución de las obras objeto del proyecto: Acondicionamiento márgenes GC-500, entrada de Arguineguín, T. M. Mogán&gt;&gt;, </text:span><text:span text:style-name="T18">20/12/2019.</text:span> </text:p>
      <text:p text:style-name="P73"><text:span text:style-name="T62">Cuarto.-</text:span><text:span text:style-name="T61"> </text:span><text:span text:style-name="T17">Solicitud a la Unidad Administrativa de Patrimonio, Certificado de disponibilidad de los terrenos precisos para la ejecución de la obra (art. 236 de la Ley 9/2017 de Contratos del Sector Público). Comunicación Interdepartamental, </text:span><text:span text:style-name="T18">20/10/2020.</text:span> </text:p>
      <text:p text:style-name="P73"><text:span text:style-name="T18">Quinto.-</text:span><text:span text:style-name="T10"> </text:span><text:span text:style-name="T17">Informe de la U.A. de Patrimonio, en el que dice: &lt;&lt;Que consultado el Inventario General de Bienes y Derechos de este Ayuntamiento,(..), la TRAVESÍA GC-500 (UN TRAMO DE LA PK 27+828 A PK 29+109) Arguineguín en la que se va a ejecutar el proyecto de ACONDICIONAMIENTO MÁRGENES GC-500, ENTRADA DE ARGUINEGUIN T.M. MOGÁN, según plano de situación adjunto, figura en el mismo como propiedad municipal con el código de bien 471 - Referencia: 1.3.00014.05&gt;&gt;, </text:span><text:span text:style-name="T18">20/10/2020</text:span><text:span text:style-name="T17">.</text:span> </text:p>
      <text:p text:style-name="P73"><text:span text:style-name="T18">Sexto.- La adjudicación de este contrato se acordó por la Junta de Gobierno Local en sesión celebrada el 9 de marzo de 2021,</text:span><text:span text:style-name="T10"> </text:span><text:span text:style-name="T17">a la entidad </text:span><text:span text:style-name="T18">COPISA CONSTRUCTORA PIRENAICA SA - CIF: A08436107 por un importe sin I.G.I.C. de NOVECIENTOS DIEZ MIL SETECIENTOS OCHENTA Y UN EUROS CON OCHO CÉNTIMO DE EURO (910.781,08 )</text:span><text:span text:style-name="T10"> </text:span><text:span text:style-name="T17">correspondiéndole un I.G.I.C. (7 %) de </text:span><text:span text:style-name="T18">SESENTA Y TRES MIL SETECIENTOS CINCUENTA Y CUATRO EUROS CON SESENTA Y OCHO CÉNTIMOS DE EURO (63.754,68 ), </text:span><text:span text:style-name="T17">siendo el importe total de </text:span><text:span text:style-name="T18">NOVECIENTOS SETENTA Y CUATRO MIL QUINIENTOS TREINTA Y CINCO EUROS CON SETENTAY SEIS CÉNTIMOS DE EURO (974.535,76 ), siendo el plazo máximo de ejecución de 6 meses y,</text:span><text:span text:style-name="T10"> </text:span><text:span text:style-name="T17">atendiendo en todo caso al pliego de cláusulas administrativas particulares y al proyecto de la obra,</text:span><text:span text:style-name="T10"> </text:span><text:span text:style-name="T17">al considerarse que es la oferta más ventajosa, considerando el siguiente orden decreciente en que han quedado clasificadas las ofertas presentadas, admitidas y que no han sido declaradas anormales o desproporcionadas.</text:span> </text:p>
      <text:p text:style-name="P75"><text:span text:style-name="T18">* Esta obra está subvencionada por el Plan Estratégico de Subvenciones del Departamento para las anualidades 2020-2022 aprobado mediante Orden de la Consejería de Turismo, Industria y Comercio n.º 59/2020 de 9 de marzo. </text:span><text:span text:style-name="T17">Consta en el expediente Orden Departamental por la que se dispone concesión subvención nominada y su abono anticipado a favor del Ayuntamiento de Mogán con destino a la financiación de la actuación 'Acondicionamiento márgenes GC-500 a la entrada de Arguineguín', REF: GOB-02-20.</text:span> </text:p>
      <text:p text:style-name="P73"><text:span text:style-name="T18">Séptimo.-</text:span><text:span text:style-name="T10"> </text:span><text:span text:style-name="T17">El Acta de Comprobación de Replanteo para el inicio de las obras se firma el 14 de abril de 2021.</text:span> </text:p>
      <text:p text:style-name="P81"><text:span text:style-name="T62">Octavo.-</text:span> <text:span text:style-name="T61">En Junta de Gobierno Local, en sesión ordinaria celebrada el </text:span><text:span text:style-name="T62">13 de octubre de 2021,</text:span> <text:span text:style-name="T61">se adopta entre otros, acuerdo a petición de Dª Adela Falcón Soria en el que se propone aumentar el plazo de ejecución de la obra, </text:span><text:span text:style-name="T64">en tres (3) meses</text:span><text:span text:style-name="T61">; sin imposición de penalidades por entender que se debe a causas no imputables al contratista, estableciéndose como </text:span><text:span text:style-name="T62">nuevo vencimiento el </text:span><text:span text:style-name="T65">16 de diciembre de 2021</text:span><text:span text:style-name="T61">. </text:span></text:p>
      <text:p text:style-name="P75"><text:span text:style-name="T18">Noveno.</text:span><text:span text:style-name="T17">- Se recibe</text:span><text:span text:style-name="T10"> </text:span><text:span text:style-name="T17">escrito con de fecha </text:span><text:span text:style-name="T18">15 de diciembre</text:span><text:span text:style-name="T11"> </text:span><text:span text:style-name="T18">de 2021</text:span><text:span text:style-name="T10"> </text:span><text:span text:style-name="T17">y R. E. Ayto.nº 2021/20528</text:span><text:span text:style-name="T10"> </text:span><text:span text:style-name="T17">de</text:span><text:span text:style-name="T10"> </text:span><text:span text:style-name="T17">Don Víctor Manuel Caballero Pérez-Serrano, actuando en nombre y representación de</text:span><text:span text:style-name="T10"> </text:span><text:span text:style-name="T17">la empresa constructora </text:span><text:span text:style-name="T18">COPISA CONSTRUCTORA PIRENAICA, S.A,</text:span><text:span text:style-name="T10"> </text:span><text:span text:style-name="T17">donde, entre otras cuestiones, se expone lo siguiente:</text:span><text:span text:style-name="T86"> </text:span></text:p>
      <text:p text:style-name="P75"><text:span text:style-name="T87">&lt;&lt;(...)</text:span> </text:p>
      <text:p text:style-name="P73"><text:span text:style-name="T87">5.- Dicho cuanto antecede, </text:span><text:span text:style-name="T88">entiende este contratista que por todas estos inconvenientes concurren en el presente caso razones de interés público que hacen conveniente </text:span><text:span text:style-name="T89">resolver de mutuo acuerdo</text:span><text:span text:style-name="T87"> </text:span><text:span text:style-name="T88">el presente contrato</text:span><text:span text:style-name="T87">, en virtud de lo previsto en el artículo 211.1, letra c) de la Ley 9/2017, de 8 de noviembre, de Contratos del Sector Público (en adelante, LCSP) aplicable al presente caso.</text:span> </text:p>
      <text:p text:style-name="P75"><text:span text:style-name="T87">Por todo lo expuesto, no concurriendo causa de resolución contractual imputable al contratista y existiendo razones de interés público que hacen conveniente poner fin al contrato, por medio del </text:span><text:span text:style-name="T87">presente escrito </text:span><text:span text:style-name="T88">SOLICITAMOS</text:span><text:span text:style-name="T86"> </text:span><text:span text:style-name="T88">se acuerde iniciar y tramitar el correspondiente expediente de resolución contractual POR MUTUO ACUERDO</text:span><text:span text:style-name="T86"> </text:span><text:span text:style-name="T87">con base en la letra c) del art. 211.1 de la LCSP, </text:span><text:soft-page-break/><text:span text:style-name="T87">procediendo a la recepción, medición y liquidación de los trabajos ejecutados con devolución a este contratista de las garantías aportadas.&gt;&gt;</text:span> </text:p>
      <text:p text:style-name="P73"><text:span text:style-name="T18">Décimo.-</text:span><text:span text:style-name="T10"> </text:span><text:span text:style-name="T17">En Junta de Gobierno Local, en sesión ordinaria celebrada el </text:span><text:span text:style-name="T18">28 de diciembre de 2022</text:span><text:span text:style-name="T17">, se adopta entre otros, </text:span><text:span text:style-name="T18">resolver de mutuo acuerdo el contrato de ejecución de la obra ACONDICIONAMIENTO MÁRGENES GC-500 ENTRADA DE ARGUINEGUÍN (TRAMOS 1 Y 2) T.M. MOGÁN</text:span><text:span text:style-name="T17">, tramitada mediante procedimiento abierto y tramitación ordinaria, a la entidad </text:span><text:span text:style-name="T18">COPISA CONSTRUCTORA PIRENAICA S.A.</text:span><text:span text:style-name="T17">, CIF: A08436107, iniciado el expediente de resolución a instancia de parte, atendiendo a la causa de resolución prevista en el artículo 211.1c) de la LCSP, por mutuo acuerdo entre la Administración y el contratista, </text:span><text:span text:style-name="T21">al no incurrir otra causa de resolución que sea imputable al contrtista, y existiendo razones de interés público que hacen innecesaria o inconveniente la permanencia del contrato, atendiendo al escrito presentado por el contratista y a los Informes Técnicos emitidos por la Dirección Facultativa de la Obra que consta en el expediente</text:span><text:span text:style-name="T17">, y una vez realizado el correspondiente trámite de audiencia al contratista en el que manifiesta su conformidad a la resolución contractual en los términos contenidos en los informes emitidos.</text:span> </text:p>
      <text:p text:style-name="P73"><text:span text:style-name="T18">Undécimo.-</text:span><text:span text:style-name="T10"> </text:span><text:span text:style-name="T17">La arquitecta municipal Dña. Adela Falcón Soria, adscrita a la Unidad Administrativa de Obras Públicas del Ayuntamiento de Mogán, redacta nuevo proyecto denominado </text:span><text:span text:style-name="T18">"Acondicionamiento márgenes GC-500, entrada Arguineguín (tramos 1 y 2) 2022", </text:span><text:span text:style-name="T17">al cual se le asigna un nuevo número de expediente de obra:</text:span><text:span text:style-name="T10"> </text:span><text:span text:style-name="T21">22-OBR-01</text:span> </text:p>
      <text:p text:style-name="P75"><text:span text:style-name="T17">Tiene a bien emitir el siguiente informe:</text:span> </text:p>
      <text:p text:style-name="P75"><text:span text:style-name="T21">2.- INFORME TÉCNICO</text:span> </text:p>
      <text:p text:style-name="P83"><text:span text:style-name="T62">Primero.-</text:span> <text:span text:style-name="T61">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75"><text:span text:style-name="T17">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72"><text:span text:style-name="T17">1.01.- Necesidad del Contrato.</text:span> </text:p>
      <text:p text:style-name="P80">El proyecto redactado por la arquitecta municipal Dña. Adela Falcón Soria, tiene la finalidad de completar y mejorar el proyecto original, de tal forma que se pueda reanudar la obra en el punto en la que fue parada, una vez resueltas todas las cuestiones que entre otras, impidieron que el contrato se realizara de forma correcta. </text:p>
      <text:p text:style-name="P80">El objetivo del proyecto sigue siendo la mejora de ambos márgenes en la entrada de Arguineguín y la creación de un túnel que permita mejorar los accesos y comunicaciones en esta zona del casco urbano. Los nuevos accesos peatonales se sitúan en los principales puntos de conexión con el trazado viario ya existente. </text:p>
      <text:p text:style-name="P73"><text:span text:style-name="T17">1.02.- Idoneidad del Contrato.</text:span> </text:p>
      <text:p text:style-name="P73"><text:span text:style-name="T17">El proyecto trata de dar respuesta a las nuevas necesidades surgidas en la ejecución de la obra que ya fue iniciada y parada, principalmente causadas por la aparición de una línea de Alta Tensión que nos ha supuesto una reordenación de los espacios y modificación y/o creación de nuevas partidas relacionadas con ello. La superficie de actuación continúa siendo aproximadamente 4.563,94 m2.</text:span> </text:p>
      <text:p text:style-name="P73"><text:span text:style-name="T61">El objetivo del proyecto es el mismo: mejorar el tratamiento de los acabados de ambas márgenes de la vía así como las modificaciones de aquella con el fin de mejorar los accesos y comunicaciones de esta zona del casco urbano.</text:span> </text:p>
      <text:p text:style-name="P78"><text:soft-page-break/>Para ello se diseña un paso subterráneo entre ambas márgenes en ubicación estratégica que facilite el tránsito y aporte seguridad a las comunicaciones peatonales interiores. Se rediseña la ordenación del tráfico introduciendo paradas de guaguas, así como espacios para aparcamientos temporales hoy en día inexistentes. Se amplían las aceras donde se estima necesario y se crean espacios de estancia y relax en aquellas zonas cercanas a negocios existentes. El pavimento de aceras se cambia utilizando un material más duradero y de mayor calidad que el existente. El mobiliario urbano también se modifica incluyendo elementos actuales con mayor durabilidad y mejor aspecto que el actual. </text:p>
      <text:p text:style-name="P73"><text:span text:style-name="T61">El enclave de esta obra, en la entrada principal de Arguineguín, hace que los trabajos a realizar deban considerarse como urgentes, ya que perjudica de gran manera a viandantes y comerciantes de la zona. Además, una vez restablecida la afluencia de turismo en el municipio, la GC-500, a su paso por este tramo en especial, se convierte en una arteria fundamental de la circulación, tanto rodada como peatonal de este flujo de turistas.</text:span> </text:p>
      <text:p text:style-name="P80">Por tanto se considera justificada la necesidad e idoneidad de llevar a cabo la ejecución de dicha obra. </text:p>
      <text:p text:style-name="P80"><text:span text:style-name="T2">Tercero.</text:span>-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73"><text:span text:style-name="T17">El proyecto contiene la siguiente documentación:</text:span> </text:p>
      <text:p text:style-name="P73"><text:span text:style-name="T18">- DOCUMENTO Nº 1: MEMORIA</text:span> </text:p>
      <text:p text:style-name="P73"><text:span text:style-name="T18">- DOCUMENTO Nº 2: ANEJOS</text:span> </text:p>
      <text:p text:style-name="P73"><text:span text:style-name="T17">Anejo 1: Memoria de cálculo</text:span> </text:p>
      <text:p text:style-name="P73"><text:span text:style-name="T17">Anejo 2: Estudio Geotécnico</text:span> </text:p>
      <text:p text:style-name="P73"><text:span text:style-name="T17">Anejo 3: Plan de Control de Calidad</text:span> </text:p>
      <text:p text:style-name="P73"><text:span text:style-name="T17">Anejo 4: Estudio de Seguridad y Salud</text:span> </text:p>
      <text:p text:style-name="P73"><text:span text:style-name="T17">Anejo 5: Estudio de Gestión de Residuos</text:span> </text:p>
      <text:p text:style-name="P73"><text:span text:style-name="T17">Anejo 6: Justificación de precios</text:span> </text:p>
      <text:p text:style-name="P73"><text:span text:style-name="T18">- DOCUMENTO Nº 3: PLIEGO DE CONDICIONES</text:span> </text:p>
      <text:p text:style-name="P73"><text:span text:style-name="T18">- DOCUMENTO Nº 4: MEDICIONES Y PRESUPUESTO</text:span> </text:p>
      <text:p text:style-name="P73"><text:span text:style-name="T18">- DOCUMENTO Nº 5: PLANOS</text:span> </text:p>
      <text:p text:style-name="P73"><text:span text:style-name="T17">El presente proyecto incluye estudio geotécnico (Articulo 233 de la Ley 9/2017, de Contratos del Sector Público).</text:span> </text:p>
      <text:p text:style-name="P73"><text:span text:style-name="T17">El presente proyecto incluye plan de obra (Articulo 233 de la Ley 9/2017, de Contratos del Sector Público), recogiéndose un plazo total de ejecución de las obras de OCHO (8) MESES, empezándose a contar el plazo de ejecución de las obras desde el día siguiente al de la firma del acta.</text:span> </text:p>
      <text:p text:style-name="P73"><text:span text:style-name="T17">Se ha tenido en cuenta en la documentación del proyecto, entre otras, las siguientes normas técnicas de obligado cumplimiento:</text:span> </text:p>
      <text:list xml:id="list4661778547392353694" text:style-name="L23">
        <text:list-item>
          <text:p text:style-name="P139"><text:span text:style-name="T17">Código Técnico de la Edificación.</text:span> </text:p>
        </text:list-item>
        <text:list-item>
          <text:p text:style-name="P139"><text:span text:style-name="T17">Normas Subsidiarias y Complementarias de Planeamiento de Mogán.</text:span> </text:p>
        </text:list-item>
        <text:list-item>
          <text:p text:style-name="P139"><text:span text:style-name="T17">EHE-08</text:span> </text:p>
        </text:list-item>
        <text:list-item>
          <text:p text:style-name="P139"><text:span text:style-name="T17">EAE-11</text:span> </text:p>
        </text:list-item>
        <text:list-item>
          <text:p text:style-name="P139"><text:span text:style-name="T17">NCSE'02</text:span> </text:p>
        </text:list-item>
        <text:list-item>
          <text:p text:style-name="P139"><text:span text:style-name="T17">Telecomunicaciones (R.D. Ley 1/1998)</text:span> </text:p>
        </text:list-item>
        <text:list-item>
          <text:p text:style-name="P139"><text:span text:style-name="T17">Reglamento Electrotécnico de Baja Tensión</text:span> </text:p>
        </text:list-item>
        <text:list-item>
          <text:p text:style-name="P139"><text:span text:style-name="T17">Reglamento de Instalaciones Térmicas en los edificios y sus instrucciones técnicas complementarias.</text:span> </text:p>
        </text:list-item>
        <text:list-item>
          <text:p text:style-name="P139"><text:span text:style-name="T17">Certificación de Eficiencia Energética</text:span> </text:p>
        </text:list-item>
        <text:list-item>
          <text:p text:style-name="P139"><text:span text:style-name="T17">Disposiciones mínimas de seguridad y salud en las obras de construcción.</text:span> </text:p>
        </text:list-item>
        <text:list-item>
          <text:p text:style-name="P139"><text:soft-page-break/><text:span text:style-name="T17">Regulación de la producción y gestión de los residuos de construcción y demolición.</text:span> </text:p>
        </text:list-item>
        <text:list-item>
          <text:p text:style-name="P139"><text:span text:style-name="T17">Orden VIV/561/2010</text:span> </text:p>
        </text:list-item>
      </text:list>
      <text:p text:style-name="P73"><text:span text:style-name="T17">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73"/>
      <text:p text:style-name="P73"><text:span text:style-name="T18">Cuarto.</text:span><text:span text:style-name="T17">- En el presente proyecto queda justificado el cumplimiento con lo establecido en el Real Decreto 105/2008, por el que se regula la producción y gestión de los residuos de construcción y demolición.</text:span> </text:p>
      <text:p text:style-name="P73"/>
      <text:p text:style-name="P73"><text:span text:style-name="T18">Quinto.-</text:span><text:span text:style-name="T17"> Contiene la declaración de obra completa y susceptible de ser entregada al uso público (artículo 125 del Real Decreto 1098/2001 de 12 de octubre del Reglamento General de la Ley de Contratos de las Administraciones Públicas).</text:span> </text:p>
      <text:p text:style-name="P73"/>
      <text:p text:style-name="P73"><text:span text:style-name="T18">Sexto.-</text:span><text:span text:style-name="T17"> No será necesario el sometimiento del presente proyecto a evaluación de impacto ambiental dado que su realización se llevará a cabo dentro del suelo urbano. (Ley 21/2013 de 9 de diciembre, de evaluación ambiental).</text:span> </text:p>
      <text:p text:style-name="P73"/>
      <text:p text:style-name="P73"><text:span text:style-name="T18">Séptimo.-</text:span><text:span text:style-name="T17"> Se ha justificado la Ley 8/1995 de 6 de abril y su Reglamento sobre Accesibilidad y Supresión de Barreras Físicas y de la Comunicación.</text:span> </text:p>
      <text:p text:style-name="P73"/>
      <text:p text:style-name="P73"><text:span text:style-name="T18">Octavo.-</text:span><text:span text:style-name="T17">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73"/>
      <text:p text:style-name="P73"><text:span text:style-name="T17">8.01.- El presupuesto base de licitación sin IGIC de la obra se cifra en 1.049.944,60 euros.</text:span> </text:p>
      <text:p text:style-name="P73"><text:span text:style-name="T17">Este presupuesto, según se recoge en el proyecto de ejecución, se desglosa en los siguientes costes:</text:span> </text:p>
      <text:p text:style-name="P80">- Costos directos: 855.837,20 </text:p>
      <text:p text:style-name="P80">- Costos indirectos: 26.469,19 </text:p>
      <text:p text:style-name="P80">- Gastos Generales: 114.699,83 </text:p>
      <text:p text:style-name="P80">- Beneficio industrial: 52.938,38 </text:p>
      <text:p text:style-name="P53"/>
      <text:p text:style-name="P73"><text:span text:style-name="T17">8.02.- A la presente obra se le ha asignado, y así se recoge en el proyecto de ejecución, un I.G.I.C del 7% que se cifra en un total de 73.496,12 euros.</text:span> </text:p>
      <text:p text:style-name="P73"/>
      <text:p text:style-name="P73"><text:span text:style-name="T18">Noveno.</text:span><text:span text:style-name="T17">- Atendiendo a lo indicado en el art. 101.1 de la Ley 9/2017, de 8 de noviembre, de Contratos del Sector Público, en el que se regula el valor estimado de los contratos, se indica:</text:span> </text:p>
      <text:p text:style-name="P73"><text:span text:style-name="T17">1. A todos los efectos previstos en esta Ley, el valor estimado de los contratos será determinado como sigue:</text:span> </text:p>
      <text:p text:style-name="P73"><text:soft-page-break/><text:span text:style-name="T17">a) En el caso de los contratos de obras, suministros y servicios, el órgano de contratación tomará el importe total, sin incluir el Impuesto sobre el Valor Añadido, pagadero según sus estimaciones.</text:span> </text:p>
      <text:p text:style-name="P73"><text:span text:style-name="T17">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73"><text:span text:style-name="T17">9.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8">1.049.944,60 </text:span><text:span text:style-name="T17">,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73"/>
      <text:p text:style-name="P80"><text:span text:style-name="T2">Décimo.-</text:span> Analizadas las distintas unidades de obra a ejecutar, sería conveniente tramitar la ejecución del contrato mediante procedimiento abierto, adjudicando la obra al licitador que presente oferta más ventajosa atendiendo a los </text:p>
      <text:p text:style-name="P73"><text:span text:style-name="T17">siguientes criterios de adjudicación:</text:span> </text:p>
      <text:p text:style-name="P53"/>
      <text:p text:style-name="P73"><text:span text:style-name="T21">Criterio de adjudicación nº 1</text:span><text:span text:style-name="T17"> </text:span><text:span text:style-name="T18">Relación prudencia / Baja de la oferta económica</text:span><text:span text:style-name="T17"> </text:span><text:span text:style-name="T18">(50 puntos).</text:span> </text:p>
      <text:p text:style-name="P73"/>
      <text:p text:style-name="P73"><text:span text:style-name="T17">Se entiende por prudencia la situación de ejecución óptima en oposición a la temeridad, y relacionándola con la baja económica por resultar más beneficioso para el interés general.</text:span> </text:p>
      <text:p text:style-name="P73"><text:span text:style-name="T20">Los cálculos para la puntuación</text:span><text:span text:style-name="T17"> de este criterio, </text:span><text:span text:style-name="T20">se realizaran con los importes de las bajas propuestas por cada licitador</text:span><text:span text:style-name="T17">, calculadas en base a la oferta económica presentada por cada uno, según modelo recogido en el Pliego de Cláusulas Administrativas Particulares </text:span><text:span text:style-name="T18">SIN CONSIDERAR EL I.G.I.C.</text:span> </text:p>
      <text:p text:style-name="P80">Se define como baja económica media a la media aritmética de las bajas económicas presentadas por cada licitador, expresada en euros. </text:p>
      <text:p text:style-name="P73"><text:span text:style-name="T17">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73"><text:span text:style-name="T17">A cada propuesta (baja económica) se le asignará una puntuación (Y) según la siguiente fórmula:</text:span> </text:p>
      <text:p text:style-name="P74"><text:span text:style-name="T17">Y</text:span><text:span text:style-name="T37">x</text:span><text:span text:style-name="T17"> = -ax</text:span><text:span text:style-name="T38">2</text:span><text:span text:style-name="T17"> + bx</text:span> </text:p>
      <text:p text:style-name="P53"><text:span text:style-name="T17">siendo:</text:span> </text:p>
      <text:p text:style-name="P73"><text:span text:style-name="T17">a: (máxima puntuación) / (baja económica media)</text:span><text:span text:style-name="T38">2.</text:span> </text:p>
      <text:p text:style-name="P73"><text:span text:style-name="T17">b: 2 x (máxima puntuación) / (baja económica media).</text:span> </text:p>
      <text:p text:style-name="P73"><text:span text:style-name="T17">x: baja económica propuesta por cada licitador.</text:span> </text:p>
      <text:p text:style-name="P53"><text:span text:style-name="T17">Si alguna propuesta, como resultado de la aplicación de la fórmula anterior, obtuviera un resultado negativo, se le asignará una puntuación igual a cero.</text:span> </text:p>
      <text:p text:style-name="P53"/>
      <text:p text:style-name="P73"><text:span text:style-name="T21">Criterio de adjudicación nº 2</text:span><text:span text:style-name="T17"> </text:span><text:span text:style-name="T18">-</text:span><text:span text:style-name="T17"> </text:span><text:span text:style-name="T18">Reducción de plazo de ejecución de obra (15 puntos).</text:span> </text:p>
      <text:p text:style-name="P73"/>
      <text:p text:style-name="P73"><text:span text:style-name="T17">En la valoración de este criterio se le atribuirá la puntuación máxima a la mayor reducción de plazo ofertada por cada licitador, asignándole al resto de reducciones de plazo los puntos que proporcionalmente le correspondan según la fórmula propuesta.</text:span> </text:p>
      <text:p text:style-name="P73"><text:soft-page-break/></text:p>
      <text:p text:style-name="P73"><text:span text:style-name="T17">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8 MESES (240 días naturales), y como mínimo el plazo de 6 MESES (180 días naturales).</text:span> </text:p>
      <text:p text:style-name="P53"/>
      <text:p text:style-name="P73"><text:span text:style-name="T17">Junto a la correspondiente propuesta de plazo de ejecución se deberá adjuntar un </text:span><text:span text:style-name="T20">diagrama de Gantt valorado</text:span><text:span text:style-name="T17">, que se ajuste y justifique el plazo total previsto por la contrata (máximo 10 Din A3 a una cara), </text:span><text:span text:style-name="T20">debiéndose presentar en formato digital (pdf)</text:span><text:span text:style-name="T17">. No podrá presentarse formatos distintos al especificado, si se incumple el formato especificado o el diagrama de Gantt no se ajusta al plazo total de ejecución previsto por la contrata, se le asignará a este apartado una valoración de cero puntos.</text:span> </text:p>
      <text:p text:style-name="P73"><text:span text:style-name="T20">Los cálculos para la puntuación de este criterio se realizaran con la reducción en días naturales</text:span><text:span text:style-name="T10"> </text:span><text:span text:style-name="T17">propuesta por cada licitador y no por el plazo de ejecución total ofertado.</text:span> </text:p>
      <text:p text:style-name="P73"><text:span text:style-name="T17">A la mayor reducción de plazo ofertada se le asignará la puntuación máxima para este criterio; a las siguientes reducciones se le asignarán los puntos (Y) que proporcionalmente correspondan según la siguiente fórmula:</text:span> </text:p>
      <text:p text:style-name="P74"><text:span text:style-name="T17">Yx = (pm * x) / mo</text:span> </text:p>
      <text:p text:style-name="P53"><text:span text:style-name="T17">siendo:</text:span> </text:p>
      <text:p text:style-name="P73"><text:span text:style-name="T17">pm: puntuación máxima</text:span> </text:p>
      <text:p text:style-name="P73"><text:span text:style-name="T17">mo: mejor oferta (mayor reducción de plazo presentada entre todos los licitador</text:span> </text:p>
      <text:p text:style-name="P73"><text:span text:style-name="T17">x: dias naturales de reducción de plazo ofertada por cada licitador.</text:span> </text:p>
      <text:p text:style-name="P53"/>
      <text:p text:style-name="P53"/>
      <text:p text:style-name="P73"><text:span text:style-name="T21">Criterio de adjudicación nº 3</text:span><text:span text:style-name="T17"> </text:span><text:span text:style-name="T18">Visita a la zona de actuación (15 puntos).</text:span> </text:p>
      <text:p text:style-name="P73"/>
      <text:p text:style-name="P73"><text:span text:style-name="T17">Al objeto de que los licitadores puedan conocer la zona de actuación donde se ejecutarán las obras, se ha programado una visita guiada por parte de los técnicos de Obras Públicas. Dicha visita se podrá suspender o retrasar en función de la situación sanitaria debido al COVID-2019. El licitador tendrá que acreditar quien asistió a la visita en su representación, que figurará en el control de visitas realizadas. Todo ello será descrito en un </text:span><text:span text:style-name="T20">máximo de 5 folios.</text:span> </text:p>
      <text:p text:style-name="P75"><text:span text:style-name="T17">La visita se realizará durante el periodo de presentación de ofertas, debiéndose solicitar cita previa con 48 horas de antelación a la Unidad Administrativa de Obras Públicas del Ayuntamiento de Mogán, siendo el sitio de encuentro la zona del aparcamiento junto al Spar de la GC-500.</text:span> </text:p>
      <text:p text:style-name="P75"><text:span text:style-name="T17">Para inscribirse a esta visita de carácter voluntaria, los licitadores deberán llamar al teléfono de contacto de la Unidad Administrativa de Obras Públicas del Ayuntamiento de Mogán, en horario de 8:00 a 13:00 al número de teléfono 928 15 88 00 extensiones 1110 o 1242; indicando nombre, apellidos, DNI de la persona o personas que vayan a inscribirse a la visita, número de teléfono y nombre de la empresa a la que representan.</text:span> </text:p>
      <text:p text:style-name="P75"><text:line-break/><text:span text:style-name="T17">Los visitantes serán identificados mediante su DNI al inicio de la visita, según su inscripción, no admitiéndose a nadie que no se hubiera inscrito previamente.</text:span> </text:p>
      <text:p text:style-name="P75"><text:span text:style-name="T17">Este criterio de justificará con la verificación por parte de la Unidad Administrativa de Obras Públicas de que se ha realizado la visita de forma correcta, puntuándose con la máxima puntuación en </text:span><text:span text:style-name="T17">caso afirmativo. En caso de no realizar la visita o no cumplir con alguno de los condicionantes arriba descritos, la puntuación de este criterio se considerará cero puntos.</text:span> </text:p>
      <text:p text:style-name="P73"><text:soft-page-break/></text:p>
      <text:p text:style-name="P73"><text:span text:style-name="T21">Criterio de adjudicación nº 4</text:span><text:span text:style-name="T17"> </text:span><text:span text:style-name="T18">-</text:span><text:span text:style-name="T17"> </text:span><text:span text:style-name="T18">Incremento de penalidad por día de retraso en la ejecución del contrato (10 puntos).</text:span> </text:p>
      <text:p text:style-name="P73"/>
      <text:p text:style-name="P73"><text:span text:style-name="T17">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 </text:p>
      <text:p text:style-name="P80">Este criterio se justificará con la aportación de la correspondiente propuesta expresada en euros de <text:span text:style-name="T8">la cantidad a descontar de penalidades diarias</text:span> en la terminación de la ejecución del contrato, que será como mínimo la cantidad correspondiente a 0,60 euros por cada 1000 euros del precio del contrato, IGIC excluido (art. 193.3 de la Ley 9/2017, de 8 de noviembre, de Contratos del Sector Público); y como máximo la cantidad de 3,00 euros por cada 1000 euros del precio del contrato, IGIC excluido. </text:p>
      <text:p text:style-name="P73"><text:span text:style-name="T17">A las siguientes ofertas se le asignaran los puntos (Y) que proporcionalmente correspondan según la siguiente fórmula:</text:span> </text:p>
      <text:p text:style-name="P54"><text:span text:style-name="T17">Yx = (pm * x) / mo</text:span> </text:p>
      <text:p text:style-name="P53"><text:span text:style-name="T17">siendo:</text:span> </text:p>
      <text:p text:style-name="P73"><text:span text:style-name="T17">pm: puntuación máxima</text:span> </text:p>
      <text:p text:style-name="P73"><text:span text:style-name="T17">mo: mejor oferta</text:span> </text:p>
      <text:p text:style-name="P73"><text:span text:style-name="T17">x: penalidad por cada día de retraso propuesta por cada licitador</text:span> </text:p>
      <text:p text:style-name="P53"/>
      <text:p text:style-name="P73"><text:span text:style-name="T21">Criterio de adjudicación nº 5</text:span><text:span text:style-name="T17"> </text:span><text:span text:style-name="T18">-</text:span><text:span text:style-name="T17"> </text:span><text:span text:style-name="T18">Incremento de plazo de garantía (10 puntos).</text:span> </text:p>
      <text:p text:style-name="P73"/>
      <text:p text:style-name="P80">Se propone un incremento de plazo de garantía sobre el mínimo legalmente exigido (1 año) <text:span text:style-name="T8">hasta un máximo de 10 años de garantía total</text:span>, dado que mejora la calidad final de la obra. </text:p>
      <text:p text:style-name="P73"><text:span text:style-name="T17">Este criterio se justificará con la aportación de la correspondiente declaración responsable.</text:span> </text:p>
      <text:p text:style-name="P73"><text:span text:style-name="T17">A la mejor oferta se le asignará el máximo de puntos; a las siguientes ofertas se le asignarán los puntos (Y) que proporcionalmente correspondan según la siguiente fórmula:</text:span> </text:p>
      <text:p text:style-name="P54"><text:span text:style-name="T17">Y</text:span><text:span text:style-name="T37">x</text:span><text:span text:style-name="T17"> = (pm * x) / mo</text:span> </text:p>
      <text:p text:style-name="P44">siendo: </text:p>
      <text:p text:style-name="P73"><text:span text:style-name="T17">pm: máxima puntuación.</text:span> </text:p>
      <text:p text:style-name="P73"><text:span text:style-name="T17">mo: mejor oferta.</text:span> </text:p>
      <text:p text:style-name="P73"><text:span text:style-name="T17">x: oferta propuesta por cada licitador.</text:span> </text:p>
      <text:p text:style-name="P73"/>
      <text:p text:style-name="P73"><text:span text:style-name="T18">Valoración final de los criterios.-</text:span> </text:p>
      <text:p text:style-name="P80">Para valorar las ofertas correspondientes a los criterios, se hará en base a lo recogido en los apartados anteriores, debiéndose realizar la suma de las valoraciones alcanzadas en cada uno de los criterios enumerados. </text:p>
      <text:p text:style-name="P73"><text:span text:style-name="T17">La valoración máxima que se podrá obtener en cada uno de ellos será la indicada a continuación:</text:span> </text:p>
      <table:table table:name="Table17" table:style-name="Table17">
        <table:table-column table:style-name="Table17.A"/>
        <table:table-column table:style-name="Table17.B"/>
        <table:table-row>
          <table:table-cell table:style-name="Table17.A1" office:value-type="string">
            <text:p text:style-name="P34"><text:span text:style-name="T18">CRITERIOS</text:span> </text:p>
          </table:table-cell>
          <table:table-cell table:style-name="Table17.B1" office:value-type="string">
            <text:p text:style-name="P34"><text:span text:style-name="T18">PUNTOS</text:span> </text:p>
          </table:table-cell>
        </table:table-row>
        <table:table-row>
          <table:table-cell table:style-name="Table17.A2" office:value-type="string">
            <text:p text:style-name="P33"><text:span text:style-name="T17">Relación prudencia/baja de la oferta económica</text:span> </text:p>
          </table:table-cell>
          <table:table-cell table:style-name="Table17.B2" office:value-type="string">
            <text:p text:style-name="P34"><text:span text:style-name="T17">50 ptos</text:span> </text:p>
          </table:table-cell>
        </table:table-row>
        <table:table-row>
          <table:table-cell table:style-name="Table17.A2" office:value-type="string">
            <text:p text:style-name="P33"><text:span text:style-name="T17">Reducción de plazo de ejecución de obra</text:span> </text:p>
          </table:table-cell>
          <table:table-cell table:style-name="Table17.B2" office:value-type="string">
            <text:p text:style-name="P34"><text:span text:style-name="T17">15 ptos</text:span> <text:soft-page-break/></text:p>
          </table:table-cell>
        </table:table-row>
        <table:table-row>
          <table:table-cell table:style-name="Table17.A2" office:value-type="string">
            <text:p text:style-name="P33"><text:span text:style-name="T17">Visita a la zona de actuación</text:span> </text:p>
          </table:table-cell>
          <table:table-cell table:style-name="Table17.B2" office:value-type="string">
            <text:p text:style-name="P34"><text:span text:style-name="T17">15 ptos</text:span> </text:p>
          </table:table-cell>
        </table:table-row>
        <table:table-row>
          <table:table-cell table:style-name="Table17.A2" office:value-type="string">
            <text:p text:style-name="P33"><text:span text:style-name="T17">Incremento de penalidad por día de retraso en la ejecución del contrato</text:span> </text:p>
          </table:table-cell>
          <table:table-cell table:style-name="Table17.B2" office:value-type="string">
            <text:p text:style-name="P34"><text:span text:style-name="T17">10 ptos</text:span> </text:p>
          </table:table-cell>
        </table:table-row>
        <table:table-row>
          <table:table-cell table:style-name="Table17.A2" office:value-type="string">
            <text:p text:style-name="P33"><text:span text:style-name="T17">Incremento de plazo de garantía</text:span> </text:p>
          </table:table-cell>
          <table:table-cell table:style-name="Table17.B2" office:value-type="string">
            <text:p text:style-name="P34"><text:span text:style-name="T17">10 ptos</text:span> </text:p>
          </table:table-cell>
        </table:table-row>
      </table:table>
      <text:p text:style-name="P75"><text:span text:style-name="T17">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73"><text:span text:style-name="T17">Si, efectuada la valoración de las proposiciones, con arreglo a lo establecido en las cláusulas anteriores, se produjere algún empate en la puntuación final, el desempate se resolverá en favor de las proposiciones presentadas por empresas que, al vencimiento del plazo de presentación de ofertas, incluyan medidas de carácter social y laboral que favorezca la igualdad de oportunidades entre mujeres y hombres, y si aún así siguiera produciéndose un empate, en último término se resolverá por sorteo.</text:span> </text:p>
      <text:p text:style-name="P73"/>
      <text:p text:style-name="P73"><text:span text:style-name="T18">Undécimo.-</text:span><text:span text:style-name="T10"> </text:span><text:span text:style-name="T17">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73"><text:span text:style-name="T17">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73"><text:span text:style-name="T18">Duodécimo.-</text:span><text:span text:style-name="T10"> </text:span><text:span text:style-name="T17">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80">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73"><text:span text:style-name="T18">Décimo tercero.- </text:span><text:span text:style-name="T17">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18">NO procede la división por lotes</text:span><text:span text:style-name="T17">,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73"><text:span text:style-name="T17">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text:span><text:soft-page-break/><text:span text:style-name="T17">de materiales, accesos y ejecución de una actuación a otra, lo cual afectaría ineludiblemente a la ejecución del resto de las obras proyectadas.</text:span> </text:p>
      <text:p text:style-name="P73"><text:span text:style-name="T17">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73"><text:span text:style-name="T18">Décimo cuarto.- </text:span><text:span text:style-name="T17">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según el art. 77.1.a de la Ley 9/2017, de 8 de noviembre, de Contratos del Sector Público.</text:span> </text:p>
      <text:p text:style-name="P73"><text:span text:style-name="T17">14.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e18" table:style-name="Table18">
        <table:table-column table:style-name="Table18.A"/>
        <table:table-column table:style-name="Table18.B"/>
        <table:table-column table:style-name="Table18.C"/>
        <table:table-row>
          <table:table-cell table:style-name="Table18.A1" office:value-type="string">
            <text:p text:style-name="P25"><text:span text:style-name="T4">GRUPO</text:span> </text:p>
          </table:table-cell>
          <table:table-cell table:style-name="Table18.A1" office:value-type="string">
            <text:p text:style-name="P25"><text:span text:style-name="T4">SUBGRUPO</text:span> </text:p>
          </table:table-cell>
          <table:table-cell table:style-name="Table18.C1" office:value-type="string">
            <text:p text:style-name="P25"><text:span text:style-name="T4">CATEGORÍA</text:span> </text:p>
          </table:table-cell>
        </table:table-row>
        <table:table-row>
          <table:table-cell table:style-name="Table18.A2" office:value-type="string">
            <text:p text:style-name="P25"><text:span text:style-name="T4">C</text:span> </text:p>
          </table:table-cell>
          <table:table-cell table:style-name="Table18.A2" office:value-type="string">
            <text:p text:style-name="P25"><text:span text:style-name="T4">1, 2, 3, 4, 6, 7 y 9</text:span> </text:p>
          </table:table-cell>
          <table:table-cell table:style-name="Table18.C2" office:value-type="float" office:value="4">
            <text:p text:style-name="P25"><text:span text:style-name="T4">4</text:span> </text:p>
          </table:table-cell>
        </table:table-row>
      </table:table>
      <text:p text:style-name="P37"><text:span text:style-name="T15">O su clasificación equivalente, según la Disposición transitoria segunda del Real Decreto 773/2015, de 28 de agosto.</text:span> </text:p>
      <table:table table:name="Table19" table:style-name="Table19">
        <table:table-column table:style-name="Table19.A"/>
        <table:table-column table:style-name="Table19.B"/>
        <table:table-column table:style-name="Table19.C"/>
        <table:table-row>
          <table:table-cell table:style-name="Table19.A1" office:value-type="string">
            <text:p text:style-name="P25"><text:span text:style-name="T4">GRUPO</text:span> </text:p>
          </table:table-cell>
          <table:table-cell table:style-name="Table19.A1" office:value-type="string">
            <text:p text:style-name="P25"><text:span text:style-name="T4">SUBGRUPO</text:span> </text:p>
          </table:table-cell>
          <table:table-cell table:style-name="Table19.C1" office:value-type="string">
            <text:p text:style-name="P25"><text:span text:style-name="T4">CATEGORÍA</text:span> </text:p>
          </table:table-cell>
        </table:table-row>
        <table:table-row>
          <table:table-cell table:style-name="Table19.A2" office:value-type="string">
            <text:p text:style-name="P25"><text:span text:style-name="T4">C</text:span> </text:p>
          </table:table-cell>
          <table:table-cell table:style-name="Table19.A2" office:value-type="string">
            <text:p text:style-name="P25"><text:span text:style-name="T4">1, 2, 3, 4, 6, 7 y 9</text:span> </text:p>
          </table:table-cell>
          <table:table-cell table:style-name="Table19.C2" office:value-type="string">
            <text:p text:style-name="P25"><text:span text:style-name="T4">E</text:span> </text:p>
          </table:table-cell>
        </table:table-row>
      </table:table>
      <text:p text:style-name="P73"><text:span text:style-name="T20">&gt; La solvencia económica y financiera</text:span><text:span text:style-name="T17"> se acreditará mediante el volumen anual de negocios del licitador o candidato, que referido al mejor ejercicio dentro de los tres últimos disponibles en función de las fechas de constitución o de inicio de actividades del empresario y de presentación de las ofertas por importe igual o superior al exigido en el anuncio de licitación o en la invitación a participar en el procedimiento y en los pliegos del contrato o, en su defecto, al establecido reglamentariamente. El volumen de negocios mínimo anual exigido no excederá de una vez y media el valor estimado del contrato (1.574.916,92 ).</text:span> </text:p>
      <text:p text:style-name="P73"><text:span text:style-name="T17">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cuentas anuales y declaración del empresario indicando el volumen de negocios global de la empresa. En todo caso, la ins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del empresario.</text:span> </text:p>
      <text:p text:style-name="P73"><text:span text:style-name="T17">&gt; La </text:span><text:span text:style-name="T20">solvencia técnica</text:span><text:span text:style-name="T17"> deberá ser acreditada por los medios siguientes:</text:span> </text:p>
      <text:p text:style-name="P73"><text:span text:style-name="T17">a) Relación de obras ejecutadas en el curso de los cinco últimos años de </text:span><text:span text:style-name="T20">trabajos del mismo tipo o naturaleza al que corresponda el objeto del contrato</text:span><text:span text:style-name="T17">, avaladas por certificados de buena ejecución; estos certificados indicarán el importe, la fecha y el lugar de ejecución de las obras y se precisará si se realizaron según las reglas por las que se rige la profesión y se llevaron normalmente a buen término.</text:span> </text:p>
      <text:p text:style-name="P73"><text:span text:style-name="T17">b) Declaración indicando el personal técnico u organismos técnicos, estén o no integrados en la empresa, de los que esta disponga para la ejecución de las obras acompañada de los documentos acreditativos correspondientes.</text:span> </text:p>
      <text:p text:style-name="P73"><text:span text:style-name="T17">c) Tener implantado un Sistema de Gestión de la Calidad y un Sistema de Gestión Medioambiental.</text:span> </text:p>
      <text:p text:style-name="P73"><text:span text:style-name="T17">En el art. 88.3 de la Ley 9/2017, de 8 de noviembre, de Contratos del Sector Público, se recoge literalmente lo siguiente:</text:span> </text:p>
      <text:p text:style-name="P73"><text:span text:style-name="T17">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text:span><text:soft-page-break/><text:span text:style-name="T17">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span> </text:p>
      <table:table table:name="Table20" table:style-name="Table20">
        <table:table-column table:style-name="Table20.A"/>
        <table:table-column table:style-name="Table20.B"/>
        <table:table-row>
          <table:table-cell table:style-name="Table20.A1" office:value-type="string">
            <text:p text:style-name="P26"><text:span text:style-name="T15">Valor estimado del contrato</text:span> </text:p>
          </table:table-cell>
          <table:table-cell table:style-name="Table20.B1" office:value-type="string">
            <text:p text:style-name="P27"><text:span text:style-name="T15">1.049.944,60</text:span><text:span text:style-name="T39"> </text:span><text:span text:style-name="T15">euros</text:span> </text:p>
          </table:table-cell>
        </table:table-row>
        <table:table-row>
          <table:table-cell table:style-name="Table20.A2" office:value-type="string">
            <text:p text:style-name="P26"><text:span text:style-name="T15">70% sobre valor medio anual estimado del contrato</text:span> </text:p>
          </table:table-cell>
          <table:table-cell table:style-name="Table20.B2" office:value-type="string">
            <text:p text:style-name="P28">734.961,22 euros </text:p>
          </table:table-cell>
        </table:table-row>
      </table:table>
      <text:p text:style-name="P73"><text:span text:style-name="T17">14.3.-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73"><text:span text:style-name="T18">Décimo quinto.- </text:span><text:span text:style-name="T17">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73"><text:span text:style-name="T18">Décimo sexto.- </text:span><text:span text:style-name="T17">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text:span><text:span text:style-name="T17">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73"><text:span text:style-name="T18">Décimo séptimo</text:span><text:span text:style-name="T17">.- La clasificación estadística de productos por actividades (CPA) que le corresponde a la presente obra es el código 42.11.10 de las recogidas en el Anexo del Reglamento (CE) nº 451/2008 del Parlamento europeo y del Consejo, de 23 de abril de 2008; asimismo, el código CPV que le corresponde a la presente obra es el 45233223-8,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73"><text:span text:style-name="T62">Décimo octavo.-</text:span><text:span text:style-name="T61"> Según establece el artículo 334 de la Ley 4/2017, de 13 de julio, del Suelo y de los Espacios Naturales Protegidos de Canarias, las actuaciones sujetas a licencia o comunicación previa que se promuevan por las administraciones públicas estarán sujetas al mismo régimen de </text:span><text:span text:style-name="T61">intervención, salvo en los casos expresamente exceptuados en los apartados siguientes o por la legislación sectorial aplicable.</text:span> </text:p>
      <text:p text:style-name="P73"><text:span text:style-name="T61">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69"><text:span text:style-name="T48">El proyecto </text:span><text:span text:style-name="T49">Acondicionamiento márgenes GC-500, entrada Arguineguín (tramos 1 y 2) - 2022</text:span><text:span text:style-name="T48">, cuenta con la certificación de titularidad municipal, realizada la consulta del Inventario General de Bienes y Derechos de este Ayuntamiento por doña Esther Melián González, Técnico de la Unidad</text:span><text:span text:style-name="T15"> </text:span><text:span text:style-name="T48">Administrativa de Patrimonio, firmado el 20 de octubre de 2020, en el cual se recoge: "Que consultado el Inventario de Bienes y Derechos de este Ayuntamiento, a través de los archivos digitalizados del sistema </text:span><text:soft-page-break/><text:span text:style-name="T48">de Gestión Patrimonial (GPA), que el terreno donde va a ser ejecutada la obra "</text:span><text:span text:style-name="T49">Acondicionamiento márgenes GC-500, entrada Arguineguín (tramos 1 y 2) </text:span><text:span text:style-name="T48">figura en el mismo con el código de Bien 471 Referencia: 1.3.00014.05.</text:span><text:span text:style-name="T92"> </text:span></text:p>
      <text:p text:style-name="P81"><text:span text:style-name="T62">Décimo noveno</text:span><text:span text:style-name="T61">.-</text:span> <text:span text:style-name="T61">Se recoge en el expediente del</text:span> <text:span text:style-name="T61">proyecto </text:span><text:span text:style-name="T62">"Acondicionamiento márgenes GC-500, entrada Arguineguín (tramos 1 y 2) - 2022"</text:span><text:span text:style-name="T61">, informe técnico de la sección de Fomento, Servicio de Urbanismo, redactado por Rosa Elena Díaz Machín, Arquitecta Técnico Municipal, de fecha 20 de diciembre de 2021, en el que se recoge que: </text:span></text:p>
      <text:p text:style-name="P73"><text:span text:style-name="T17">que se entiende adecuada a la legalidad urbanística la obra denominada </text:span><text:span text:style-name="T18">Acondicionamiento Márgenes GC-500 Entrada de Arguineguín, T. M. Mogán </text:span><text:span text:style-name="T17">, por lo indicado en el considerando del cuerpo del presente informe, salvo la zona a no ejecutar delimitada en color rojo, en la imagen 02, extraída del Informe de Presidencia de fecha 18/12/2019 .</text:span> </text:p>
      <text:p text:style-name="P73"><text:span text:style-name="T17">Así mismo, cuenta también con informe jurídico emitido por el letrado doña Pilar Sánchez Bordón, TAG Municipal, en el que señalaba,</text:span> </text:p>
      <text:p text:style-name="P73"><text:span text:style-name="T62">PRIMERO.-</text:span> <text:span text:style-name="T17">aprobar la ejecución de las obras objeto del proyecto: </text:span><text:span text:style-name="T18">Acondicionamiento márgenes GC-500, entrada de Arguineguín, T. M. Mogán</text:span><text:span text:style-name="T10"> </text:span><text:span text:style-name="T18">().</text:span> </text:p>
      <text:p text:style-name="P79"><text:span text:style-name="T18">Vigésimo.-</text:span><text:span text:style-name="T10"> </text:span><text:span text:style-name="T17">Actuación financiada mediante la concesión directa de subvención nominada en el estado de gastos del presupuesto de la Comunidad Autónoma de Canarias para el ejercicio de 2020, consignada en la aplicación presupuestaria 16.05.432B.75004 P.I 197G0258 a favor del Ayuntamiento de Mogán </text:span><text:span text:style-name="T18">por un importe de un millón de euros (1.000.000,00 )</text:span><text:span text:style-name="T17">, cuyo objetivo viene definido como Acondicionamiento márgenes GC-500 a la entrada de Arguineguín. Su abono tendrá carácter anticipado.</text:span> </text:p>
      <text:p text:style-name="P79"><text:span text:style-name="T18">Vigésimo primero.-</text:span><text:span text:style-name="T10"> </text:span><text:span text:style-name="T17">La Consejería de Turismo, Industria y Comercio del Gobierno de Canarias, acuerda, previa solicitud del Ayuntamiento de Mogán, </text:span><text:span text:style-name="T21">prorrogar hasta el 31 de diciembre de 2022</text:span><text:span text:style-name="T17">, el plazo establecido para la ejecución y justificación de la subvención, otorgado en los ejercicios anteriores, con cargo al capítulo de transferencia del programa 432B (infraestructura turística y gestión integral núcleos turísticos) y financiada con fondos propios, cuyo objeto u actuación no ha concluido o finalizado; ampliando en el caso de inversiones que tengan naturaleza de obras, su plazo de justificación hasta cuatro meses más después de la finalización de su ejecución, pudiendo superar dicho plazo el ejercicio presupuestario de la finalización de las obras.</text:span> </text:p>
      <text:p text:style-name="P79"><text:span text:style-name="T18">Vigésimo segundo.-</text:span><text:span text:style-name="T17"> Vista la Orden EHA/3565/2008, de 3 de diciembre, por la que se aprueba la estructura de los presupuestos de la entidades locales:</text:span> </text:p>
      <text:list xml:id="list8387390282309385048" text:style-name="L24">
        <text:list-item>
          <text:p text:style-name="P140"><text:span text:style-name="T17">Finalidad y/u objetivo: 1531 Acceso a los núcleos de población</text:span> </text:p>
        </text:list-item>
        <text:list-item>
          <text:p text:style-name="P140"><text:span text:style-name="T17">Naturaleza económica: 60000 Otras inversiones nuevas infraestructuras y bienes de uso general.</text:span> </text:p>
        </text:list-item>
        <text:list-item>
          <text:p text:style-name="P140"><text:span text:style-name="T17">Proyecto de Gasto: 2020/2/GC500/1/1 Acondicionamiento márgenes GC-500, entrada de Arguineguín, T. M. Mogán.</text:span> </text:p>
        </text:list-item>
      </text:list>
      <text:p text:style-name="P73"><text:span text:style-name="T62">Vigésimo tercero.- </text:span><text:span text:style-name="T61">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78">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73"><text:span text:style-name="T61">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text:span><text:span text:style-name="T61">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79"><text:span text:style-name="T17">Considerando que la adopción de este acuerdo es competencia de esta Junta de Gobierno Local en virtud de las delegaciones efectuadas por la Alcaldesa de este Ayuntamiento, mediante Decreto 2049/2019, de fecha 17 de junio de 2019.</text:span> </text:p>
      <text:p text:style-name="P73"><text:span text:style-name="T17">Por todo ello </text:span><text:span text:style-name="T18">PROPONGO </text:span><text:span text:style-name="T17">a la Junta de Gobierno Local:</text:span> </text:p>
      <text:p text:style-name="P74"><text:span text:style-name="T65">PROPUESTA</text:span> </text:p>
      <text:p text:style-name="P73"><text:soft-page-break/><text:span text:style-name="T62">Primero.-</text:span> <text:span text:style-name="T61">Queda justificada la Necesidad e Idoneidad de llevar a cabo la ejecución del proyecto denominado </text:span><text:span text:style-name="T18">Acondicionamiento márgenes GC-500, entrada Arguineguín (tramos 1 y 2) - 2022</text:span><text:span text:style-name="T62">, </text:span><text:span text:style-name="T61">en el T.M de Mogán.</text:span> </text:p>
      <text:p text:style-name="P73"><text:span text:style-name="T62">Segundo.-</text:span><text:span text:style-name="T61"> </text:span><text:span text:style-name="T17">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8">FAVORABLEMENTE </text:span><text:span text:style-name="T17">y se propone para su aprobación.</text:span> </text:p>
      <text:p text:style-name="P73"><text:span text:style-name="T62">Tercero.- </text:span><text:span text:style-name="T61">Iniciar los trámites oportunos para la aprobación del gasto y de contratación de las obras, </text:span><text:span text:style-name="T65">por trámite de urgencia.</text:span> </text:p>
      <text:p text:style-name="P73"><text:span text:style-name="T62">Cuarto.- </text:span><text:span text:style-name="T61">Dar traslado del presente acuerdo a la Unidad Administrativa de Obras Públicas, a la Unidad Administrativa de Contratación y a la Unidad Administrativa de Intervención, a los efectos oportunos.</text:span> </text:p>
      <text:p text:style-name="P79"><text:span text:style-name="T17">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gt;&gt;</text:span> </text:p>
      <text:p text:style-name="P73"><text:span text:style-name="T11">CONSIDERANDO</text:span><text:span text:style-name="T10"> que la adopción de este acuerdo es competencia de la Junta de Gobierno Local en virtud de las delegaciones efectuadas por la Alcaldesa de este Ayuntamiento, mediante Decreto 2049/2019, de fecha 17 de junio de 2019.</text:span> </text:p>
      <text:p text:style-name="P75">En su virtud, y conforme a tales antecedentes, <text:span text:style-name="T2">PROPONGO</text:span> a la Junta de Gobierno Local: </text:p>
      <text:p text:style-name="P73"><text:span text:style-name="T2">PRIMERO.-</text:span> Queda justificada la Necesidad e Idoneidad de llevar a cabo la ejecución del proyecto denominado <text:span text:style-name="T11">Acondicionamiento márgenes GC-500, entrada Arguineguín (tramos 1 y 2) - 2022</text:span><text:span text:style-name="T2">, </text:span>en el T.M de Mogán. </text:p>
      <text:p text:style-name="P73"><text:span text:style-name="T2">SEGUNDO.-</text:span> <text:span text:style-name="T10">La documentación se considera completa a los condicionamientos exigibles a los proyectos, y se ha verificado que se han tenido en cuenta las disposiciones generales de carácter legal o </text:span><text:span text:style-name="T10">reglamentario así como la normativa técnica que le resulte de aplicación, por lo que se informa </text:span><text:span text:style-name="T11">FAVORABLEMENTE </text:span><text:span text:style-name="T10">y se propone para su aprobación.</text:span> </text:p>
      <text:p text:style-name="P73"><text:span text:style-name="T2">TERCERO.- </text:span>Iniciar los trámites oportunos para la aprobación del gasto y de contratación de las obras, <text:span text:style-name="T9">por trámite de urgencia.</text:span> </text:p>
      <text:p text:style-name="P79"><text:span text:style-name="T11">CUARTO.- </text:span><text:span text:style-name="T10">Dar traslado del presente acuerdo a la Unidad Administrativa de Obras Públicas, a la Unidad Administrativa de Contratación y a la Unidad Administrativa de Intervención, a los efectos oportunos.</text:span> </text:p>
      <text:p text:style-name="P75"><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75"><text:span text:style-name="T10">La Junta de Gobierno Local, acuerda aprobar la propuesta emitida en los términos que se recogen precedentemente.</text:span> </text:p>
      <text:p text:style-name="Text_20_body"><text:line-break/><text:tab/><text:span text:style-name="Strong_20_Emphasis"><text:span text:style-name="T94">13.-Expte. 670/2022. Propuesta para declarar la necesidad e idoneidad del contrato de los Servicios de telefonía móvil y datos en movilidad con cobertura en el Barranco de Veneguera para diversos servicios del Ayuntamiento de Mogán.</text:span></text:span><text:span text:style-name="T94"> </text:span></text:p>
      <text:p text:style-name="P72"/>
      <text:p text:style-name="P53"><text:tab/><text:span text:style-name="T3">José Armando Suárez González</text:span>, Responsable accidental de la Unidad Administrativa de Informática y Nuevas Tecnologías del Ilustre Ayuntamiento de Mogán y en relación con el asunto epigrafiado, emite el siguiente: </text:p>
      <text:p text:style-name="P66">INFORME </text:p>
      <text:p text:style-name="P53"><text:span text:style-name="T2">1.- Necesidad e idoneidad del Contrato.</text:span> </text:p>
      <text:p text:style-name="P73"><text:soft-page-break/>1.1- En la actualidad el Ayuntamiento de Mogán tiene contratado el servicio de telecomunicaciones (Telefonía fija, móvil, datos y acceso a internet) con la UTE denominada Telefónica de España, S.A.U.-Telefónica móviles España, S.A.U., mediante el contrato 43/2019 firmado el 20 de diciembre de 2019, por un periodo de 4 años y con posibilidad de prórroga por un año más . </text:p>
      <text:p text:style-name="P73">1.2- Que por cuestiones técnicas dicha UTE, <text:span text:style-name="T9">no dispone de cobertura móvil en la zona de Veneguera.</text:span> </text:p>
      <text:p text:style-name="P73">1.3- El Ayuntamiento de Mogán, necesita servicios de telefonía móvil en dicha zona para desarrollar la operativa diaria de trabajo,<text:span text:style-name="T10"> </text:span>con múltiple personal en servicios esenciales como es el caso de la Policía Local (vehículo de atestados), Protección Civil, Servicios públicos (Vías y Obras) y el teléfono corporativo de la Alcaldesa. </text:p>
      <text:p text:style-name="P73">1.4- Que ante la imposibilidad de contratar dicho servicio mediante un contrato menor dada la periodicidad del mismo se hace necesario licitar con carácter urgente dicho servicio antes de que finalice el actual contrato menor, el 13 de abril de 2022. </text:p>
      <text:p text:style-name="P73">1.5- Que las necesidades son las de cubrir la prestación de los servicios de telefonía móvil y datos en movilidad, en la zona del Barranco de Veneguera en el municipio de Mogán. </text:p>
      <text:p text:style-name="P73">1.6-<text:span text:style-name="T10">Que el objeto del contrato consiste en proporcionarle al Ayuntamiento de Mogán, la comunicación mediante telefonía móvil y datos móviles para 5 líneas, con los medios e infraestructura que el servicio lleve aparejado, en la zona del Barranco de Veneguera en el municipio de Mogán.</text:span> </text:p>
      <text:p text:style-name="P75">Por tanto se considera que los objetivos del contrato resuelven las necesidades anteriormente expuestas. </text:p>
      <text:p text:style-name="P75">Queda pues justificada la necesidad e idoneidad de llevar a cabo la contratación de dicho servicio. </text:p>
      <text:p text:style-name="P73">A la vista de lo cual se formula la siguiente </text:p>
      <text:p text:style-name="P54"><text:span text:style-name="T9">PROPUESTA</text:span> </text:p>
      <text:p text:style-name="P83">Se propone a la Junta de Gobierno Local </text:p>
      <text:p text:style-name="P73">PRIMERO.- Declarar la necesidad e idoneidad <text:span text:style-name="T10">del contrato de los </text:span><text:span text:style-name="T11">Servicios de telefonía móvil y datos en movilidad con cobertura en el Barranco de Veneguera para diversos servicios del Ayuntamiento de Mogán..</text:span> </text:p>
      <text:p text:style-name="P73">SEGUNDO.- Iniciar el <text:span text:style-name="T10">expediente para la adjudicación del Contrato de los </text:span><text:span text:style-name="T11">Servicios de telefonía móvil y datos en movilidad con cobertura en el Barranco de Veneguera para diversos servicios del Ayuntamiento de Mogán..</text:span> </text:p>
      <text:p text:style-name="P73"><text:span text:style-name="T10">TERCERO.- Dar traslado del acuerdo que se adopte a don Salvador Álvarez León (Coordinador de las Áreas de Servicios Centrales, de Acción Social y Sociocomunitaria, y del Área de Urbanismo, Promoción Turística y Seguridad), y a las Unidades Administrativas de Informática y Nuevas Tecnologías y de Contratación de este Ilustre Ayuntamiento.</text:span> </text:p>
      <text:p text:style-name="P73">Es todo cuanto tengo bien en informar desde el punto de vista técnico, de acuerdo con la información disponible. </text:p>
      <text:p text:style-name="P59"><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10">La Junta de Gobierno Local, acuerda aprobar la propuesta emitida en los términos que se recogen precedentemente.</text:span> </text:p>
      <text:p text:style-name="Text_20_body"><text:line-break/><text:tab/><text:span text:style-name="Strong_20_Emphasis"><text:span text:style-name="T94">14.-Expte. 357935/2021. Propuesta para aprobar la primera prórroga del Servicio de Mantenimiento y Limpieza de las Instalaciones Deportivas del Ilustre Ayuntamiento de Mogán.</text:span></text:span><text:span text:style-name="T94"> </text:span></text:p>
      <text:p text:style-name="P72"><text:s/></text:p>
      <text:p text:style-name="P69"><text:span text:style-name="T50">JUAN MENCEY NAVARRO ROMERO</text:span><text:span text:style-name="T43">, Concejal Delegado en materia de Contratación Decreto nº: 2050/2019, de 17 de junio de 2019, y visto el expediente de contratación denominado </text:span><text:span text:style-name="T50">Servicio de</text:span><text:span text:style-name="T16"> Mantenimiento y Limpieza de las Instalaciones Deportivas del Ilustre Ayuntamiento de Mogán.</text:span><text:span text:style-name="T40"> </text:span><text:span text:style-name="T16">Ref. 17SER07</text:span> </text:p>
      <text:p text:style-name="P75"><text:span text:style-name="T11">PRIMERO.- </text:span><text:span text:style-name="T10">Por acuerdo de la Junta de Gobierno Local, en sesión celebrada el 4 de diciembre de 2018, se adjudica el contrato del </text:span><text:span text:style-name="T11">Servicio de Mantenimiento y Limpieza de las Instalaciones Deportivas del Ilustre Ayuntamiento de Mogán </text:span><text:span text:style-name="T10">tramitado mediante procedimiento abierto y tramitación ordinaria y sujeto a regulación armonizada a </text:span><text:span text:style-name="T11">LUDE GESTIONES Y SERVICIOS, S.L.</text:span><text:span text:style-name="T10"> con </text:span><text:span text:style-name="T11">C.I.F.:B-</text:span><text:soft-page-break/><text:span text:style-name="T11">35787811,</text:span><text:span text:style-name="T10"> por un importe anual </text:span><text:span text:style-name="T11">SIN I.G.I.C, </text:span><text:span text:style-name="T10">que asciende a </text:span><text:span text:style-name="T11">QUINIENTOS CUARENTA Y UN MIL CIENTO CUARENTA Y NUEVE EUROS CON CINCO CÉNTIMOS (541.149,05 euros), correspondiéndole un I.G.I.C del 7%, que asciende a TREINTA Y SIETE MIL OCHOCIENTOS OCHENTA EUROS CON CUARENTA Y TRES CÉNTIMOS (37.880,43 euros), </text:span><text:span text:style-name="T10">así como por el resto de los criterios de adjudicación ofertados, por un plazo de vigencia de </text:span><text:span text:style-name="T11">TRES</text:span><text:span text:style-name="T10"> </text:span><text:span text:style-name="T11">AÑOS</text:span><text:span text:style-name="T10">, o bien hasta que se haya agotado el presupuesto máximo para los TRES AÑOS de duración del contrato, en el supuesto de que este hecho se produjera con antelación al cumplimiento del plazo antes señalado (con posibilidad de prórrogas), y atendiendo en todo caso al pliego de cláusulas administrativas particulares y pliego de prescripciones técnicas, al considerar la oferta presentada por dicha entidad como la económicamente más ventajosa, atendiendo al orden decreciente en que han quedado clasificadas las ofertas presentadas, admitidas y que no han sido declaradas anormales o desproporcionadas.</text:span> </text:p>
      <text:p text:style-name="P73"><text:span text:style-name="T10">Asimismo se nombra a </text:span><text:span text:style-name="T11">D. TOMÁS HERNÁNDEZ CABRERA, </text:span><text:span text:style-name="T10">como </text:span><text:span text:style-name="T11">RESPONSABLE SUPERVISOR DE LOS TRABAJOS OBJETO DEL CONTRATO,</text:span><text:span text:style-name="T10"> a los efectos establecidos en el Pliego de cláusulas administrativas particulares y pliego de prescripciones técnicas que rige la presente contratación.</text:span> </text:p>
      <text:p text:style-name="P73"><text:span text:style-name="T11">SEGUNDO.-</text:span><text:span text:style-name="T10"> Con fecha 23 de enero de 2019, se formaliza el contrato referenciado, entre el Ayuntamiento de Mogán y la entidad </text:span><text:span text:style-name="T11">LUDE GESTIONES Y SERVICIOS, S.L.</text:span><text:span text:style-name="T10">, estableciéndose como cláusulas primera, segunda y tercera las siguientes:</text:span> </text:p>
      <text:p text:style-name="P75"><text:span text:style-name="T10">CLÁUSULA PRIMERA:</text:span> </text:p>
      <text:p text:style-name="P73"><text:span text:style-name="T17">Don Francisco Guerra Álvarez, actuando</text:span><text:span text:style-name="T17"> </text:span><text:span text:style-name="T17">en nombre y representación, en calidad de Administrador Único de la entidad mercantil denominada </text:span><text:span text:style-name="T18">LUDE GESTIONES Y SERVICIOS, S.L.</text:span><text:span text:style-name="T17">, se compromete, a realizar el contrato del </text:span><text:span text:style-name="T18">Servicio de Mantenimiento y Limpieza de las Instalaciones Deportivas del Ilustre Ayuntamiento de Mogán</text:span><text:span text:style-name="T17">, 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75"><text:span text:style-name="T10">CLÁUSULA SEGUNDA:</text:span> </text:p>
      <text:p text:style-name="P73"><text:span text:style-name="T10">El precio de este contrato, sin I.G.I.C, es de </text:span><text:span text:style-name="T11">QUINIENTOS CUARENTA Y UN MIL CIENTO CUARENTA Y NUEVE EUROS CON CINCO CÉNTIMOS (541.149,05 euros), para el primer año de contrato, correspondiéndole un I.G.I.C del 7%, que asciende a TREINTA Y SIETE MIL OCHOCIENTOS OCHENTA EUROS CON CUARENTA Y TRES CÉNTIMOS (37.880,43 euros)</text:span><text:span text:style-name="T10">, que serán abonados con arreglo a lo establecido en la cláusula vigésima cuarta del pliego de cláusulas administrativas particulares que rige el presente contrato.</text:span> </text:p>
      <text:p text:style-name="P81">El presente contrato no estará sometido a revisión de precios. </text:p>
      <text:p text:style-name="P75"><text:span text:style-name="T10">CLÁUSULA TERCERA:</text:span> </text:p>
      <text:p text:style-name="P81">El plazo de vigencia del contrato es de <text:span text:style-name="T2">TRES</text:span> <text:span text:style-name="T2">AÑOS</text:span>, o bien hasta que se haya agotado el presupuesto máximo para los TRES AÑOS de duración del contrato, en el supuesto de que este hecho se produjera con antelación al cumplimiento del plazo antes señalado, todo ello a contar desde el día de inicio del servicio, que tendrá lugar en un plazo máximo de diez días hábiles a contar a partir de la formalización de este contrato, a través de la firma del ACTA DE INICIO DEL SERVICIO. </text:p>
      <text:p text:style-name="P75"><text:span text:style-name="T10">Dicho plazo de vigencia podrá ser prorrogado de mutuo acuerdo de las partes antes de la finalización de aquel, por anualidades completas hasta un máximo total (contrato más prórrogas) de seis años, debiendo el adjudicatario solicitar la prórroga con al menos 4 meses de antelación.</text:span> </text:p>
      <text:p text:style-name="P73"><text:span text:style-name="T10">(...)</text:span> </text:p>
      <text:p text:style-name="P73"><text:span text:style-name="T11">TERCERO.- </text:span><text:span text:style-name="T10">Con fecha 1 de febrero de 2019, se lleva a cabo el Acta de Inicio del servicio.</text:span> </text:p>
      <text:p text:style-name="P73"><text:span text:style-name="T11">CUARTO.- Visto el Decreto nº 1512/2019 de fecha 7 de mayo en virtud del cual se designa a D. SIMÓN JEREMÍAS </text:span><text:span text:style-name="T2">ÁLVAREZ SUÁREZ</text:span>, como <text:span text:style-name="T2">RESPONSABLE </text:span>SUPERVISOR del Trabajo OBJETO DE LOS CONTRATOS del Servicio de Mantenimiento y Limpieza de las Instalaciones Deportivas del Ilustre Ayuntamiento de Mogán y del Servicioo de Actividades Deportivas y Atención al <text:soft-page-break/>Cliente de las Instalaciones Deportivas del Iltre. Ayuntamiento de Mogán, en SUSTITUCIÓN de D. TOMÁS HERNÁNDEZ CABRERA. </text:p>
      <text:p text:style-name="P73"><text:span text:style-name="T2">QUINTO.- </text:span>Visto el Decreto nº 2685/2020 de fecha 5 de agosto <text:span text:style-name="T11">en virtud del cual se designa a D. JOSÉ ALEXIS RAMÍREZ ORTEGA</text:span>, como <text:span text:style-name="T2">RESPONSABLE </text:span>SUPERVISOR del Trabajo OBJETO DE LOS CONTRATOS del Servicio de Mantenimiento y Limpieza de las Instalaciones Deportivas del Ilustre Ayuntamiento de Mogán y del Servicioo de Actividades Deportivas y Atención al Cliente de las Instalaciones Deportivas del Iltre. Ayuntamiento de Mogán, en SUSTITUCIÓN de D. SIMÓN ÁLVAREZ SUÁREZ. </text:p>
      <text:p text:style-name="P75"><text:span text:style-name="T11">SEXTO.- La Junta de Gobierno Local celebrada en fecha 19 de mayo del 2020 acuerda, respecto al expediente de modificación del contrato iniciado, lo siguiente:</text:span> </text:p>
      <text:p text:style-name="P75"><text:span text:style-name="T18">PRIMERO.</text:span><text:span text:style-name="T17">- Declarar la caducidad del procedimiento iniciado de oficio para acordar, en su caso, la modificación del contrato del </text:span><text:span text:style-name="T18">Servicio de Mantenimiento y Limpieza de las Instalaciones Deportivas del Ilustre Ayuntamiento de Mogán, Ref: 17-SER-07.</text:span> </text:p>
      <text:p text:style-name="P75"><text:span text:style-name="T18">SEGUNDO.- </text:span><text:span text:style-name="T17">Dar traslado del acuerdo adoptado a todos los interesados, a don Salvador Álvarez León (Coordinador de las Áreas de Servicios Centrales, de Acción Social y Sociocomunitaria, y del Área de Urbanismo, Promoción Turística y Seguridad), y a la Unidad Administrativa de Deportes así como a la Intervención General de este Ilustre Ayuntamiento, a los efectos oportunos.</text:span> </text:p>
      <text:p text:style-name="P73"><text:span text:style-name="T11">SÉPTIMO.- Visto escrito de fecha 26 de abril de 2021 ( RS:4108), en el que se le requiere al adjudicatario al objeto de que solicite la prórroga con al menos 4 meses de antelación a la finalización del plazo, practicándose la notificación en la misma fecha.</text:span> </text:p>
      <text:p text:style-name="P75"><text:span text:style-name="T11">OCTAVO.- </text:span><text:span text:style-name="T10">Con fecha 28 de abril de 2021, R.E.nº 5885, </text:span><text:span text:style-name="T11">Lude Gestiones y Servicios, S.L.</text:span><text:span text:style-name="T10">, presenta escrito en este Ilustre Ayuntamiento en virtud del cual solicita la prórroga del contrato.</text:span> </text:p>
      <text:p text:style-name="P75"><text:span text:style-name="T11">NOVENO</text:span><text:span text:style-name="T10">.- Con fecha 12 de noviembre se emite informe por </text:span><text:span text:style-name="T11">Doña Desirée Armas Quintana</text:span><text:span text:style-name="T10">, como </text:span><text:span text:style-name="T11">Técnico Municipal adscrito a la Concejalía de Deportes,</text:span><text:span text:style-name="T10"> en sentido favorable a la prórroga.</text:span> </text:p>
      <text:p text:style-name="P75"><text:span text:style-name="T11">DÉCIMO.- </text:span><text:span text:style-name="T10">Visto que en el expediente existe el crédito adecuado y suficiente para proceder a la prórroga del contrato, según compromiso de gasto remitido por la Intervención Municipal de fecha 24/11/2021 por importe de </text:span><text:span text:style-name="T11">533.268,14 euros para la anualidad 2022 y 48.478,99 para anualidad 2023.</text:span> </text:p>
      <text:p text:style-name="P81"><text:span text:style-name="T2">DÉCIMO PRIMERO.- </text:span>Visto que se ha incorporado al expediente informe jurídico del Secretario de la Corporación de fecha 10 de enero de 2022, en sentido favorable. </text:p>
      <text:p text:style-name="P81"><text:span text:style-name="T2">DÉCIMO SEGUNDO.-</text:span> Se ha incorporado al expediente Informe Propuesta de la Jefa de Contratación de fecha 12 de enero de 2022, en sentido favorable. </text:p>
      <text:p text:style-name="P81"><text:span text:style-name="T2">DÉCIMO TERCERO.- </text:span>Se ha incorporado al expediente informe de fiscalización del Interventor de la Corporación de fecha 24 de enero de 2022, en sentido favorable. </text:p>
      <text:p text:style-name="P73"><text:span text:style-name="T10">&gt; Considerando que la adopción de este acuerdo es competencia de la Junta de Gobierno Local en virtud de las delegaciones efectuadas por la Alcaldesa de este Ayuntamiento, mediante Decreto nº: 2049/2019, de fecha 17 de junio de 2019.</text:span> </text:p>
      <text:p text:style-name="P75"><text:span text:style-name="T10">Por todo ello, </text:span><text:span text:style-name="T11">PROPONGO a la Junta de Gobierno Local,</text:span><text:span text:style-name="T51"> </text:span><text:span text:style-name="T52">tras fiscalización:</text:span> </text:p>
      <text:p text:style-name="P73"><text:span text:style-name="T11">PRIMERO.- </text:span><text:span text:style-name="T10">Aprobar el expediente de </text:span><text:span text:style-name="T11">la primera Prórroga del contrato</text:span><text:span text:style-name="T10"> </text:span><text:span text:style-name="T11">de la</text:span><text:span text:style-name="T10"> </text:span><text:span text:style-name="T11">Servicio de Mantenimiento y Limpieza de las Instalaciones Deportivas del Ilustre Ayuntamiento de Mogán.</text:span><text:span text:style-name="T10"> </text:span><text:span text:style-name="T11">Ref. 17SER07.</text:span> </text:p>
      <text:p text:style-name="P81"><text:span text:style-name="T2">SEGUNDO.- </text:span>Prorrogar por UN (1) AÑO el contrato denominado <text:span text:style-name="T2">Servicio de Mantenimiento y Limpieza de las Instalaciones Deportivas del Ilustre Ayuntamiento de Mogán</text:span> <text:span text:style-name="T2">Ref. 17SER07 </text:span>suscrito el día 23 de enero de 2019, con la entidad <text:span text:style-name="T2">LUDE GESTIONES Y SERVICIOS, S.L.</text:span>, <text:span text:style-name="T2">con C.I.F: B-</text:span><text:span text:style-name="T2">35787811. </text:span>Las características del contrato prorrogado permanecen inalterables respecto de las del contrato originariamente celebrado. </text:p>
      <text:p text:style-name="P69"><text:span text:style-name="T50">TERCERO.-</text:span><text:span text:style-name="T43"> Aprobar y disponer el gasto </text:span><text:span text:style-name="T50">por un importe sin I.G.I.C. de Quinientos cuarenta y tres mil seiscientos ochenta y nueve con sesenta y seis céntimos (543.689,66 euros), correspondiéndole un I.G.I.C. del 7%, que asciende a Treinta y ocho mil cincuenta y ocho euros con veintisiete céntimos ( 38.058,27 euros), siendo el importe total de Quinientos ochenta y un mil setecientos cuarenta y siete euros con noventa y tres céntimos (581.747,93 euros) ,</text:span><text:span text:style-name="T43"> financiándose con cargo a la aplicación presupuestaria número 342 22700 denominada </text:span><text:span text:style-name="T50">INSTAL. DEPORTIVAS;</text:span><text:span text:style-name="T16"> </text:span><text:span text:style-name="T50">LIMPIEZA Y ASEO </text:span><text:span text:style-name="T43">de los Presupuestos Generales de esta entidad para el ejercicio 2022 por importe de </text:span><text:span text:style-name="T50">533.268,94</text:span><text:span text:style-name="T43"> </text:span><text:span text:style-name="T50">euros </text:span><text:span text:style-name="T43">y para el ejercicio 2023 por importe </text:span><text:span text:style-name="T50">48.478,99 euros </text:span><text:span text:style-name="T43">(Nº de operaciones </text:span><text:span text:style-name="T50">220219000157</text:span><text:span text:style-name="T43">).</text:span><text:span text:style-name="T92"> </text:span></text:p>
      <text:p text:style-name="P73"><text:span text:style-name="T11">CUARTO.- </text:span><text:span text:style-name="T10">Requerir al adjudicatario para que en el plazo máximo de 15 días hábiles siguientes a la notificación de este acuerdo formalice la prórroga del contrato.</text:span> </text:p>
      <text:p text:style-name="P73"><text:soft-page-break/><text:span text:style-name="T11">QUINTO.- </text:span><text:span text:style-name="T10">Notificar el acuerdo adoptado por la Junta de Gobierno Local a todos los interesados, a don Salvador Álvarez León (Coordinador de las Áreas de Servicios Centrales, de Acción Social y Sociocomunitaria, y del Área de Urbanismo, Promoción Turística y Seguridad), y a la Unidad Administrativa de Deportes así como a la Intervención General de este Ilustre Ayuntamiento, a los efectos oportunos.</text:span> </text:p>
      <text:p text:style-name="P59"><text:span text:style-name="T10"><text:tab/>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10"><text:tab/>La Junta de Gobierno Local, acuerda aprobar la propuesta emitida en los términos que se recogen precedentemente.</text:span> </text:p>
      <text:p text:style-name="Text_20_body"/>
      <text:p text:style-name="P83">Y no habiendo más asuntos que tratar, por la Presidencia se levanta la sesión, siendo las doce horas, trece minutos del día al comienzo indicado, de todo lo cual, yo como Secretario General Accidental doy fe.</text:p>
      <text:p text:style-name="P83"/>
      <text:p text:style-name="P83"/>
      <text:p text:style-name="P83"/>
      <text:p text:style-name="P75"><text:s/></text:p>
      <text:p text:style-name="P70"><text:span text:style-name="T13">LA PRESIDENTA, <text:tab/>EL SECRETARIO GENERAL ACCIDENTAL,</text:span> </text:p>
      <text:p text:style-name="P18"/>
      <text:p text:style-name="P18"/>
      <text:p text:style-name="P102">DILIGENCIA DE LA SECRETARÍA GENERAL</text:p>
      <text:p text:style-name="P103"/>
      <text:p text:style-name="P104">Diligencia para hacer constar que el acta de la Junta de Gobierno Local de fecha 25 de enero de 2022,<text:span text:style-name="T3"> </text:span>ha sido aprobada por dicho órgano en la sesión celebrada el día <text:span text:style-name="T3">1 de febrero de 2022.</text:span></text:p>
      <text:p text:style-name="P104"/>
      <text:p text:style-name="P104">Y para que conste, firmo la presente en Mogán, a fecha indicada en la firma electrónica.</text:p>
      <text:p text:style-name="P104"><text:tab/></text:p>
      <text:p text:style-name="P104"><text:tab/><text:tab/><text:tab/> <text:s text:c="10"/>El Secretario General Accidental,</text:p>
      <text:p text:style-name="P105"/>
      <text:p text:style-name="P101"><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Arial, Arial, sans-serif"/>
    <style:font-face style:name="Arial1" svg:font-family="Arial, sans-serif"/>
    <style:font-face style:name="Century Gothic" svg:font-family="'Century Gothic',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9</text:page-number></text:span></text:span><text:span text:style-name="Fuente_20_de_20_párrafo_20_predeter."><text:span text:style-name="MT1"> de </text:span></text:span><text:span text:style-name="Fuente_20_de_20_párrafo_20_predeter."><text:span text:style-name="MT1"><text:page-count>6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0</text:page-number></text:span></text:span><text:span text:style-name="Fuente_20_de_20_párrafo_20_predeter."><text:span text:style-name="MT1"> de </text:span></text:span><text:span text:style-name="Fuente_20_de_20_párrafo_20_predeter."><text:span text:style-name="MT1"><text:page-count>61</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4-25T07:24:33.14</dc:date>
    <meta:editing-cycles>25</meta:editing-cycles>
    <meta:editing-duration>PT2H47M26S</meta:editing-duration>
    <meta:document-statistic meta:table-count="20" meta:image-count="1" meta:object-count="0" meta:page-count="61" meta:paragraph-count="2296" meta:word-count="31860" meta:character-count="206189"/>
    <meta:user-defined meta:name="Información 1"/>
    <meta:user-defined meta:name="Información 2"/>
    <meta:user-defined meta:name="Información 3"/>
    <meta:user-defined meta:name="Información 4"/>
    <meta:template xlink:type="simple" xlink:actuate="onRequest" xlink:title="" xlink:href="file://vmfilepm/redirected$/promera/Descargas/acta3648360395260509.odt/Normal.dotm"/>
  </office:meta>
</office:document-meta>
</file>