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931cm" style:rel-column-width="7666*"/>
    </style:style>
    <style:style style:name="Table7.B" style:family="table-column">
      <style:table-column-properties style:column-width="14.579cm" style:rel-column-width="57869*"/>
    </style:style>
    <style:style style:name="Table7.A1" style:family="table-cell">
      <style:table-cell-properties style:vertical-align="middle" fo:padding="0.049cm" fo:border="none"/>
    </style:style>
    <style:style style:name="Tabla1" style:family="table">
      <style:table-properties style:width="16.448cm" fo:margin-left="0.026cm" fo:margin-right="0.023cm" table:align="margins"/>
    </style:style>
    <style:style style:name="Tabla1.A" style:family="table-column">
      <style:table-column-properties style:column-width="2.249cm" style:rel-column-width="8960*"/>
    </style:style>
    <style:style style:name="Tabla1.B" style:family="table-column">
      <style:table-column-properties style:column-width="2.404cm" style:rel-column-width="9579*"/>
    </style:style>
    <style:style style:name="Tabla1.C" style:family="table-column">
      <style:table-column-properties style:column-width="2.205cm" style:rel-column-width="8784*"/>
    </style:style>
    <style:style style:name="Tabla1.D" style:family="table-column">
      <style:table-column-properties style:column-width="3.461cm" style:rel-column-width="13788*"/>
    </style:style>
    <style:style style:name="Tabla1.E" style:family="table-column">
      <style:table-column-properties style:column-width="3.242cm" style:rel-column-width="12917*"/>
    </style:style>
    <style:style style:name="Tabla1.F" style:family="table-column">
      <style:table-column-properties style:column-width="2.887cm" style:rel-column-width="11507*"/>
    </style:style>
    <style:style style:name="Tabla1.A1" style:family="table-cell">
      <style:table-cell-properties fo:padding="0.106cm" fo:border-left="0.035cm solid #000000" fo:border-right="none" fo:border-top="0.035cm solid #000000" fo:border-bottom="0.035cm solid #000000"/>
    </style:style>
    <style:style style:name="Tabla1.F1" style:family="table-cell">
      <style:table-cell-properties fo:padding="0.106cm" fo:border="0.035cm solid #000000"/>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147cm" style:rel-column-width="8527*"/>
    </style:style>
    <style:style style:name="Tabla2.B" style:family="table-column">
      <style:table-column-properties style:column-width="2.342cm" style:rel-column-width="9305*"/>
    </style:style>
    <style:style style:name="Tabla2.C" style:family="table-column">
      <style:table-column-properties style:column-width="2.143cm" style:rel-column-width="8513*"/>
    </style:style>
    <style:style style:name="Tabla2.D" style:family="table-column">
      <style:table-column-properties style:column-width="3.42cm" style:rel-column-width="13586*"/>
    </style:style>
    <style:style style:name="Tabla2.E" style:family="table-column">
      <style:table-column-properties style:column-width="3.452cm" style:rel-column-width="13712*"/>
    </style:style>
    <style:style style:name="Tabla2.F" style:family="table-column">
      <style:table-column-properties style:column-width="2.993cm" style:rel-column-width="11892*"/>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1.949cm" style:rel-column-width="7742*"/>
    </style:style>
    <style:style style:name="Tabla3.B" style:family="table-column">
      <style:table-column-properties style:column-width="2.177cm" style:rel-column-width="8646*"/>
    </style:style>
    <style:style style:name="Tabla3.C" style:family="table-column">
      <style:table-column-properties style:column-width="1.849cm" style:rel-column-width="7343*"/>
    </style:style>
    <style:style style:name="Tabla3.D" style:family="table-column">
      <style:table-column-properties style:column-width="2.993cm" style:rel-column-width="11890*"/>
    </style:style>
    <style:style style:name="Tabla3.E" style:family="table-column">
      <style:table-column-properties style:column-width="3.156cm" style:rel-column-width="12535*"/>
    </style:style>
    <style:style style:name="Tabla3.F" style:family="table-column">
      <style:table-column-properties style:column-width="1.977cm" style:rel-column-width="7854*"/>
    </style:style>
    <style:style style:name="Tabla3.G" style:family="table-column">
      <style:table-column-properties style:column-width="2.397cm" style:rel-column-width="9525*"/>
    </style:style>
    <style:style style:name="Tabla3.A1" style:family="table-cell">
      <style:table-cell-properties fo:padding="0.106cm" fo:border-left="0.035cm solid #000000" fo:border-right="none" fo:border-top="0.035cm solid #000000" fo:border-bottom="0.035cm solid #000000"/>
    </style:style>
    <style:style style:name="Tabla3.G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G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949cm" style:rel-column-width="7742*"/>
    </style:style>
    <style:style style:name="Tabla4.B" style:family="table-column">
      <style:table-column-properties style:column-width="2.177cm" style:rel-column-width="8646*"/>
    </style:style>
    <style:style style:name="Tabla4.C" style:family="table-column">
      <style:table-column-properties style:column-width="1.849cm" style:rel-column-width="7343*"/>
    </style:style>
    <style:style style:name="Tabla4.D" style:family="table-column">
      <style:table-column-properties style:column-width="2.993cm" style:rel-column-width="11890*"/>
    </style:style>
    <style:style style:name="Tabla4.E" style:family="table-column">
      <style:table-column-properties style:column-width="3.156cm" style:rel-column-width="12535*"/>
    </style:style>
    <style:style style:name="Tabla4.F" style:family="table-column">
      <style:table-column-properties style:column-width="1.977cm" style:rel-column-width="7854*"/>
    </style:style>
    <style:style style:name="Tabla4.G" style:family="table-column">
      <style:table-column-properties style:column-width="2.397cm" style:rel-column-width="9525*"/>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0.231cm" style:rel-column-width="40636*"/>
    </style:style>
    <style:style style:name="Tabla5.B" style:family="table-column">
      <style:table-column-properties style:column-width="6.267cm" style:rel-column-width="24898*"/>
    </style:style>
    <style:style style:name="Tabla5.1" style:family="table-row">
      <style:table-row-properties style:min-row-height="0.503cm"/>
    </style:style>
    <style:style style:name="Tabla5.A1" style:family="table-cell">
      <style:table-cell-properties style:vertical-align="middle" fo:padding="0.132cm" fo:border-left="0.035cm solid #000000" fo:border-right="none" fo:border-top="0.035cm solid #000000" fo:border-bottom="0.035cm solid #000000"/>
    </style:style>
    <style:style style:name="Tabla5.B1" style:family="table-cell">
      <style:table-cell-properties style:vertical-align="middle" fo:padding="0.132cm" fo:border="0.035cm solid #000000"/>
    </style:style>
    <style:style style:name="Tabla5.A2" style:family="table-cell">
      <style:table-cell-properties style:vertical-align="middle" fo:padding="0.132cm" fo:border-left="0.035cm solid #000000" fo:border-right="none" fo:border-top="none" fo:border-bottom="0.035cm solid #000000"/>
    </style:style>
    <style:style style:name="Tabla5.B2" style:family="table-cell">
      <style:table-cell-properties style:vertical-align="middle" fo:padding="0.132cm" fo:border-left="0.035cm solid #000000" fo:border-right="0.035cm solid #000000" fo:border-top="none" fo:border-bottom="0.035cm solid #000000"/>
    </style:style>
    <style:style style:name="Tabla6" style:family="table">
      <style:table-properties style:width="16.498cm" style:rel-width="100%" fo:margin-left="1cm" table:align="left"/>
    </style:style>
    <style:style style:name="Tabla6.A" style:family="table-column">
      <style:table-column-properties style:column-width="2.475cm" style:rel-column-width="9828*"/>
    </style:style>
    <style:style style:name="Tabla6.B" style:family="table-column">
      <style:table-column-properties style:column-width="2.969cm" style:rel-column-width="11795*"/>
    </style:style>
    <style:style style:name="Tabla6.C" style:family="table-column">
      <style:table-column-properties style:column-width="3.63cm" style:rel-column-width="14418*"/>
    </style:style>
    <style:style style:name="Tabla6.D" style:family="table-column">
      <style:table-column-properties style:column-width="3.464cm" style:rel-column-width="13762*"/>
    </style:style>
    <style:style style:name="Tabla6.E" style:family="table-column">
      <style:table-column-properties style:column-width="3.96cm" style:rel-column-width="15730*"/>
    </style:style>
    <style:style style:name="Tabla6.A1" style:family="table-cell">
      <style:table-cell-properties style:vertical-align="middle" fo:padding="0.132cm" fo:border-left="0.035cm solid #000000" fo:border-right="none" fo:border-top="0.035cm solid #000000" fo:border-bottom="0.035cm solid #000000"/>
    </style:style>
    <style:style style:name="Tabla6.E1" style:family="table-cell">
      <style:table-cell-properties style:vertical-align="middle" fo:padding="0.132cm" fo:border="0.035cm solid #000000"/>
    </style:style>
    <style:style style:name="Tabla6.C2" style:family="table-cell">
      <style:table-cell-properties style:vertical-align="middle" fo:padding="0.132cm" fo:border-left="0.035cm solid #000000" fo:border-right="none" fo:border-top="none" fo:border-bottom="0.035cm solid #000000"/>
    </style:style>
    <style:style style:name="Tabla6.3" style:family="table-row">
      <style:table-row-properties style:min-row-height="0.503cm"/>
    </style:style>
    <style:style style:name="Tabla6.E3" style:family="table-cell">
      <style:table-cell-properties style:vertical-align="middle" fo:padding="0.132cm" fo:border-left="0.035cm solid #000000" fo:border-right="0.035cm solid #000000" fo:border-top="none" fo:border-bottom="0.035cm solid #000000"/>
    </style:style>
    <style:style style:name="Tabla6.5" style:family="table-row">
      <style:table-row-properties style:min-row-height="0.582cm"/>
    </style:style>
    <style:style style:name="Tabla7" style:family="table">
      <style:table-properties style:width="15.478cm" fo:margin-left="1cm" table:align="left"/>
    </style:style>
    <style:style style:name="Tabla7.A" style:family="table-column">
      <style:table-column-properties style:column-width="2.323cm"/>
    </style:style>
    <style:style style:name="Tabla7.B" style:family="table-column">
      <style:table-column-properties style:column-width="2.482cm"/>
    </style:style>
    <style:style style:name="Tabla7.C" style:family="table-column">
      <style:table-column-properties style:column-width="2.406cm"/>
    </style:style>
    <style:style style:name="Tabla7.D" style:family="table-column">
      <style:table-column-properties style:column-width="3.194cm"/>
    </style:style>
    <style:style style:name="Tabla7.E" style:family="table-column">
      <style:table-column-properties style:column-width="2.298cm"/>
    </style:style>
    <style:style style:name="Tabla7.F" style:family="table-column">
      <style:table-column-properties style:column-width="2.775cm"/>
    </style:style>
    <style:style style:name="Tabla7.A1" style:family="table-cell">
      <style:table-cell-properties style:vertical-align="middle" fo:padding="0.132cm" fo:border-left="0.035cm solid #000000" fo:border-right="none" fo:border-top="0.035cm solid #000000" fo:border-bottom="0.035cm solid #000000"/>
    </style:style>
    <style:style style:name="Tabla7.F1" style:family="table-cell">
      <style:table-cell-properties style:vertical-align="middle" fo:padding="0.132cm" fo:border="0.035cm solid #000000"/>
    </style:style>
    <style:style style:name="Tabla7.B2" style:family="table-cell">
      <style:table-cell-properties style:vertical-align="middle" fo:padding="0.132cm" fo:border-left="0.035cm solid #000000" fo:border-right="none" fo:border-top="none" fo:border-bottom="0.035cm solid #000000"/>
    </style:style>
    <style:style style:name="Tabla7.3" style:family="table-row">
      <style:table-row-properties style:min-row-height="0.503cm"/>
    </style:style>
    <style:style style:name="Tabla7.F3" style:family="table-cell">
      <style:table-cell-properties style:vertical-align="middle" fo:padding="0.132cm" fo:border-left="0.035cm solid #000000" fo:border-right="0.035cm solid #000000" fo:border-top="none" fo:border-bottom="0.035cm solid #000000"/>
    </style:style>
    <style:style style:name="Tabla7.5" style:family="table-row">
      <style:table-row-properties style:min-row-height="0.582cm"/>
    </style:style>
    <style:style style:name="Tabla8" style:family="table">
      <style:table-properties style:width="16.498cm" style:rel-width="100%" table:align="left"/>
    </style:style>
    <style:style style:name="Tabla8.A" style:family="table-column">
      <style:table-column-properties style:column-width="14.023cm" style:rel-column-width="55705*"/>
    </style:style>
    <style:style style:name="Tabla8.B" style:family="table-column">
      <style:table-column-properties style:column-width="2.475cm" style:rel-column-width="9829*"/>
    </style:style>
    <style:style style:name="Tabla8.1" style:family="table-row">
      <style:table-row-properties style:min-row-height="0.503cm"/>
    </style:style>
    <style:style style:name="Tabla8.A1" style:family="table-cell">
      <style:table-cell-properties style:vertical-align="middle" fo:padding="0.132cm" fo:border-left="0.035cm solid #000000" fo:border-right="none" fo:border-top="0.035cm solid #000000" fo:border-bottom="0.035cm solid #000000"/>
    </style:style>
    <style:style style:name="Tabla8.B1" style:family="table-cell">
      <style:table-cell-properties style:vertical-align="middle" fo:padding="0.132cm" fo:border="0.035cm solid #000000"/>
    </style:style>
    <style:style style:name="Tabla8.A2" style:family="table-cell">
      <style:table-cell-properties style:vertical-align="middle" fo:padding="0.132cm" fo:border-left="0.035cm solid #000000" fo:border-right="none" fo:border-top="none" fo:border-bottom="0.035cm solid #000000"/>
    </style:style>
    <style:style style:name="Tabla8.B2" style:family="table-cell">
      <style:table-cell-properties style:vertical-align="middle" fo:padding="0.132cm" fo:border-left="0.035cm solid #000000" fo:border-right="0.035cm solid #000000" fo:border-top="none" fo:border-bottom="0.035cm solid #000000"/>
    </style:style>
    <style:style style:name="Tabla8.7" style:family="table-row">
      <style:table-row-properties style:min-row-height="0.529cm"/>
    </style:style>
    <style:style style:name="Tabla9" style:family="table">
      <style:table-properties style:width="16.498cm" style:rel-width="100%" fo:margin-left="1cm" table:align="left"/>
    </style:style>
    <style:style style:name="Tabla9.A" style:family="table-column">
      <style:table-column-properties style:column-width="12.208cm" style:rel-column-width="48492*"/>
    </style:style>
    <style:style style:name="Tabla9.B" style:family="table-column">
      <style:table-column-properties style:column-width="4.29cm" style:rel-column-width="17042*"/>
    </style:style>
    <style:style style:name="Tabla9.1" style:family="table-row">
      <style:table-row-properties style:min-row-height="0.529cm"/>
    </style:style>
    <style:style style:name="Tabla9.A1" style:family="table-cell">
      <style:table-cell-properties style:vertical-align="middle" fo:padding="0.132cm" fo:border-left="0.035cm solid #000000" fo:border-right="none" fo:border-top="0.035cm solid #000000" fo:border-bottom="0.035cm solid #000000"/>
    </style:style>
    <style:style style:name="Tabla9.B1" style:family="table-cell">
      <style:table-cell-properties style:vertical-align="middle" fo:padding="0.132cm" fo:border="0.035cm solid #000000"/>
    </style:style>
    <style:style style:name="Tabla10" style:family="table">
      <style:table-properties style:width="10.239cm" table:align="center"/>
    </style:style>
    <style:style style:name="Tabla10.A" style:family="table-column">
      <style:table-column-properties style:column-width="7.646cm"/>
    </style:style>
    <style:style style:name="Tabla10.B" style:family="table-column">
      <style:table-column-properties style:column-width="2.593cm"/>
    </style:style>
    <style:style style:name="Tabla10.1" style:family="table-row">
      <style:table-row-properties style:min-row-height="0.529cm"/>
    </style:style>
    <style:style style:name="Tabla10.A1" style:family="table-cell">
      <style:table-cell-properties style:vertical-align="middle" fo:padding="0.132cm" fo:border-left="0.035cm solid #000000" fo:border-right="none" fo:border-top="0.035cm solid #000000" fo:border-bottom="0.035cm solid #000000"/>
    </style:style>
    <style:style style:name="Tabla10.B1" style:family="table-cell">
      <style:table-cell-properties style:vertical-align="middle" fo:padding="0.132cm" fo:border="0.035cm solid #000000"/>
    </style:style>
    <style:style style:name="Tabla11" style:family="table">
      <style:table-properties style:width="16.498cm" style:rel-width="100%" table:align="left"/>
    </style:style>
    <style:style style:name="Tabla11.A" style:family="table-column">
      <style:table-column-properties style:column-width="11.054cm" style:rel-column-width="43912*"/>
    </style:style>
    <style:style style:name="Tabla11.B" style:family="table-column">
      <style:table-column-properties style:column-width="1.979cm" style:rel-column-width="7860*"/>
    </style:style>
    <style:style style:name="Tabla11.C" style:family="table-column">
      <style:table-column-properties style:column-width="3.464cm" style:rel-column-width="13762*"/>
    </style:style>
    <style:style style:name="Tabla11.1" style:family="table-row">
      <style:table-row-properties style:min-row-height="0.529cm"/>
    </style:style>
    <style:style style:name="Tabla11.A1" style:family="table-cell">
      <style:table-cell-properties style:vertical-align="bottom" fo:padding="0.132cm" fo:border-left="0.035cm solid #000000" fo:border-right="none" fo:border-top="0.035cm solid #000000" fo:border-bottom="none"/>
    </style:style>
    <style:style style:name="Tabla11.B1" style:family="table-cell">
      <style:table-cell-properties style:vertical-align="bottom" fo:padding="0.132cm" fo:border-left="none" fo:border-right="none" fo:border-top="0.035cm solid #000000" fo:border-bottom="none"/>
    </style:style>
    <style:style style:name="Tabla11.C1" style:family="table-cell">
      <style:table-cell-properties style:vertical-align="middle" fo:padding="0.132cm" fo:border-left="none" fo:border-right="0.035cm solid #000000" fo:border-top="0.035cm solid #000000" fo:border-bottom="none"/>
    </style:style>
    <style:style style:name="Tabla11.A2" style:family="table-cell">
      <style:table-cell-properties style:vertical-align="middle" fo:padding="0.132cm" fo:border-left="0.035cm solid #000000" fo:border-right="none" fo:border-top="none" fo:border-bottom="0.035cm solid #000000"/>
    </style:style>
    <style:style style:name="Tabla11.B2" style:family="table-cell">
      <style:table-cell-properties style:vertical-align="middle" fo:padding="0.132cm" fo:border-left="none" fo:border-right="none" fo:border-top="none" fo:border-bottom="0.035cm solid #000000"/>
    </style:style>
    <style:style style:name="Tabla11.C2" style:family="table-cell">
      <style:table-cell-properties style:vertical-align="middle" fo:padding="0.132cm" fo:border-left="none" fo:border-right="0.035cm solid #000000" fo:border-top="none" fo:border-bottom="0.035cm solid #000000"/>
    </style:style>
    <style:style style:name="Tabla11.3" style:family="table-row">
      <style:table-row-properties style:min-row-height="0.503cm"/>
    </style:style>
    <style:style style:name="Tabla12" style:family="table">
      <style:table-properties style:width="16.986cm" table:align="left"/>
    </style:style>
    <style:style style:name="Tabla12.A" style:family="table-column">
      <style:table-column-properties style:column-width="1.468cm"/>
    </style:style>
    <style:style style:name="Tabla12.B" style:family="table-column">
      <style:table-column-properties style:column-width="2.064cm"/>
    </style:style>
    <style:style style:name="Tabla12.C" style:family="table-column">
      <style:table-column-properties style:column-width="4.703cm"/>
    </style:style>
    <style:style style:name="Tabla12.E" style:family="table-column">
      <style:table-column-properties style:column-width="2.094cm"/>
    </style:style>
    <style:style style:name="Tabla12.F" style:family="table-column">
      <style:table-column-properties style:column-width="1.956cm"/>
    </style:style>
    <style:style style:name="Tabla12.A1" style:family="table-cell">
      <style:table-cell-properties style:vertical-align="middle" fo:padding="0.132cm" fo:border-left="0.035cm solid #000000" fo:border-right="none" fo:border-top="0.035cm solid #000000" fo:border-bottom="0.035cm solid #000000"/>
    </style:style>
    <style:style style:name="Tabla12.F1" style:family="table-cell">
      <style:table-cell-properties style:vertical-align="middle" fo:padding="0.132cm" fo:border="0.035cm solid #000000"/>
    </style:style>
    <style:style style:name="Tabla12.B2" style:family="table-cell">
      <style:table-cell-properties style:vertical-align="middle" fo:padding="0.132cm" fo:border-left="0.035cm solid #000000" fo:border-right="none" fo:border-top="none" fo:border-bottom="0.035cm solid #000000"/>
    </style:style>
    <style:style style:name="Tabla12.3" style:family="table-row">
      <style:table-row-properties style:min-row-height="0.503cm"/>
    </style:style>
    <style:style style:name="Tabla12.F3" style:family="table-cell">
      <style:table-cell-properties style:vertical-align="middle" fo:padding="0.132cm" fo:border-left="0.035cm solid #000000" fo:border-right="0.035cm solid #000000" fo:border-top="none" fo:border-bottom="0.035cm solid #000000"/>
    </style:style>
    <style:style style:name="Tabla12.5" style:family="table-row">
      <style:table-row-properties style:min-row-height="0.582cm"/>
    </style:style>
    <style:style style:name="Tabla13" style:family="table">
      <style:table-properties style:width="16.748cm" table:align="center"/>
    </style:style>
    <style:style style:name="Tabla13.A" style:family="table-column">
      <style:table-column-properties style:column-width="10.052cm"/>
    </style:style>
    <style:style style:name="Tabla13.B" style:family="table-column">
      <style:table-column-properties style:column-width="2.039cm"/>
    </style:style>
    <style:style style:name="Tabla13.C" style:family="table-column">
      <style:table-column-properties style:column-width="2.325cm"/>
    </style:style>
    <style:style style:name="Tabla13.D" style:family="table-column">
      <style:table-column-properties style:column-width="2.332cm"/>
    </style:style>
    <style:style style:name="Tabla13.1" style:family="table-row">
      <style:table-row-properties style:min-row-height="0.503cm"/>
    </style:style>
    <style:style style:name="Tabla13.A1" style:family="table-cell">
      <style:table-cell-properties style:vertical-align="middle" fo:padding="0.132cm" fo:border-left="0.035cm solid #000000" fo:border-right="none" fo:border-top="0.035cm solid #000000" fo:border-bottom="0.035cm solid #000000"/>
    </style:style>
    <style:style style:name="Tabla13.D1" style:family="table-cell">
      <style:table-cell-properties style:vertical-align="middle" fo:padding="0.132cm" fo:border="0.035cm solid #000000"/>
    </style:style>
    <style:style style:name="Tabla13.2" style:family="table-row">
      <style:table-row-properties style:min-row-height="1.005cm"/>
    </style:style>
    <style:style style:name="Tabla13.A2" style:family="table-cell">
      <style:table-cell-properties style:vertical-align="middle" fo:padding="0.132cm" fo:border-left="0.035cm solid #000000" fo:border-right="none" fo:border-top="none" fo:border-bottom="0.035cm solid #000000"/>
    </style:style>
    <style:style style:name="Tabla13.D2" style:family="table-cell">
      <style:table-cell-properties style:vertical-align="middle" fo:padding="0.132cm" fo:border-left="0.035cm solid #000000" fo:border-right="0.035cm solid #000000" fo:border-top="none" fo:border-bottom="0.035cm solid #000000"/>
    </style:style>
    <style:style style:name="Tabla14" style:family="table">
      <style:table-properties style:width="16.498cm" style:rel-width="100%" table:align="left"/>
    </style:style>
    <style:style style:name="Tabla14.A" style:family="table-column">
      <style:table-column-properties style:column-width="2.265cm" style:rel-column-width="8996*"/>
    </style:style>
    <style:style style:name="Tabla14.B" style:family="table-column">
      <style:table-column-properties style:column-width="2.006cm" style:rel-column-width="7967*"/>
    </style:style>
    <style:style style:name="Tabla14.C" style:family="table-column">
      <style:table-column-properties style:column-width="2.976cm" style:rel-column-width="11820*"/>
    </style:style>
    <style:style style:name="Tabla14.D" style:family="table-column">
      <style:table-column-properties style:column-width="3.171cm" style:rel-column-width="12596*"/>
    </style:style>
    <style:style style:name="Tabla14.E" style:family="table-column">
      <style:table-column-properties style:column-width="3.882cm" style:rel-column-width="15420*"/>
    </style:style>
    <style:style style:name="Tabla14.F" style:family="table-column">
      <style:table-column-properties style:column-width="2.2cm" style:rel-column-width="8734*"/>
    </style:style>
    <style:style style:name="Tabla14.A1" style:family="table-cell">
      <style:table-cell-properties style:vertical-align="middle" fo:padding="0.106cm" fo:border-left="none" fo:border-right="none" fo:border-top="0.035cm solid #000000" fo:border-bottom="0.035cm solid #000000"/>
    </style:style>
    <style:style style:name="Tabla14.B1" style:family="table-cell">
      <style:table-cell-properties style:vertical-align="middle" fo:padding="0.106cm" fo:border-left="0.035cm solid #000000" fo:border-right="none" fo:border-top="0.035cm solid #000000" fo:border-bottom="0.035cm solid #000000"/>
    </style:style>
    <style:style style:name="Tabla14.A2" style:family="table-cell">
      <style:table-cell-properties style:vertical-align="middle" fo:padding="0.106cm" fo:border-left="none" fo:border-right="none" fo:border-top="none" fo:border-bottom="0.035cm solid #000000"/>
    </style:style>
    <style:style style:name="Tabla14.B2" style:family="table-cell">
      <style:table-cell-properties style:vertical-align="middle" fo:padding="0.106cm" fo:border-left="0.035cm solid #000000" fo:border-right="none" fo:border-top="none" fo:border-bottom="0.035cm solid #000000"/>
    </style:style>
    <style:style style:name="Tabla14.A6" style:family="table-cell">
      <style:table-cell-properties style:vertical-align="middle" fo:padding="0.106cm" fo:border="none"/>
    </style:style>
    <style:style style:name="Tabla14.B6" style:family="table-cell">
      <style:table-cell-properties style:vertical-align="middle" fo:padding="0.106cm" fo:border-left="0.035cm solid #000000" fo:border-right="none" fo:border-top="none" fo:border-bottom="none"/>
    </style:style>
    <style:style style:name="Tabla15" style:family="table">
      <style:table-properties style:width="16.498cm" style:rel-width="100%" table:align="left"/>
    </style:style>
    <style:style style:name="Tabla15.A" style:family="table-column">
      <style:table-column-properties style:column-width="2.265cm" style:rel-column-width="8996*"/>
    </style:style>
    <style:style style:name="Tabla15.B" style:family="table-column">
      <style:table-column-properties style:column-width="2.006cm" style:rel-column-width="7967*"/>
    </style:style>
    <style:style style:name="Tabla15.C" style:family="table-column">
      <style:table-column-properties style:column-width="2.976cm" style:rel-column-width="11820*"/>
    </style:style>
    <style:style style:name="Tabla15.D" style:family="table-column">
      <style:table-column-properties style:column-width="3.171cm" style:rel-column-width="12596*"/>
    </style:style>
    <style:style style:name="Tabla15.E" style:family="table-column">
      <style:table-column-properties style:column-width="3.882cm" style:rel-column-width="15420*"/>
    </style:style>
    <style:style style:name="Tabla15.F" style:family="table-column">
      <style:table-column-properties style:column-width="2.2cm" style:rel-column-width="8734*"/>
    </style:style>
    <style:style style:name="Tabla15.A1" style:family="table-cell">
      <style:table-cell-properties style:vertical-align="middle" fo:padding="0.106cm" fo:border-left="none" fo:border-right="none" fo:border-top="0.035cm solid #000000" fo:border-bottom="0.035cm solid #000000"/>
    </style:style>
    <style:style style:name="Tabla15.B1" style:family="table-cell">
      <style:table-cell-properties style:vertical-align="middle" fo:padding="0.106cm" fo:border-left="0.035cm solid #000000" fo:border-right="none" fo:border-top="0.035cm solid #000000" fo:border-bottom="0.035cm solid #000000"/>
    </style:style>
    <style:style style:name="Tabla15.A2" style:family="table-cell">
      <style:table-cell-properties style:vertical-align="middle" fo:padding="0.106cm" fo:border-left="none" fo:border-right="none" fo:border-top="none" fo:border-bottom="0.035cm solid #000000"/>
    </style:style>
    <style:style style:name="Tabla15.B2" style:family="table-cell">
      <style:table-cell-properties style:vertical-align="middle" fo:padding="0.106cm" fo:border-left="0.035cm solid #000000" fo:border-right="none" fo:border-top="none" fo:border-bottom="0.035cm solid #000000"/>
    </style:style>
    <style:style style:name="Tabla15.A6" style:family="table-cell">
      <style:table-cell-properties style:vertical-align="middle" fo:padding="0.106cm" fo:border="none"/>
    </style:style>
    <style:style style:name="Tabla15.B6" style:family="table-cell">
      <style:table-cell-properties style:vertical-align="middle" fo:padding="0.106cm" fo:border-left="0.035cm solid #000000" fo:border-right="none" fo:border-top="none" fo:border-bottom="none"/>
    </style:style>
    <style:style style:name="Tabla16" style:family="table">
      <style:table-properties style:width="17.013cm" table:align="left"/>
    </style:style>
    <style:style style:name="Tabla16.A" style:family="table-column">
      <style:table-column-properties style:column-width="13.996cm"/>
    </style:style>
    <style:style style:name="Tabla16.B" style:family="table-column">
      <style:table-column-properties style:column-width="3.016cm"/>
    </style:style>
    <style:style style:name="Tabla16.A1" style:family="table-cell">
      <style:table-cell-properties fo:padding="0.106cm" fo:border-left="0.035cm solid #000000" fo:border-right="none" fo:border-top="0.035cm solid #000000" fo:border-bottom="0.035cm solid #000000"/>
    </style:style>
    <style:style style:name="Tabla16.B1" style:family="table-cell">
      <style:table-cell-properties fo:padding="0.106cm" fo:border="0.035cm solid #000000"/>
    </style:style>
    <style:style style:name="Tabla16.A2" style:family="table-cell">
      <style:table-cell-properties fo:padding="0.106cm" fo:border-left="0.035cm solid #000000" fo:border-right="none" fo:border-top="none" fo:border-bottom="0.035cm solid #000000"/>
    </style:style>
    <style:style style:name="Tabla16.B2" style:family="table-cell">
      <style:table-cell-properties fo:padding="0.106cm" fo:border-left="0.035cm solid #000000" fo:border-right="0.035cm solid #000000" fo:border-top="none" fo:border-bottom="0.035cm solid #000000"/>
    </style:style>
    <style:style style:name="Tabla17" style:family="table">
      <style:table-properties style:width="13.996cm" table:align="center"/>
    </style:style>
    <style:style style:name="Tabla17.A" style:family="table-column">
      <style:table-column-properties style:column-width="1.898cm"/>
    </style:style>
    <style:style style:name="Tabla17.B" style:family="table-column">
      <style:table-column-properties style:column-width="3.838cm"/>
    </style:style>
    <style:style style:name="Tabla17.C" style:family="table-column">
      <style:table-column-properties style:column-width="4.419cm"/>
    </style:style>
    <style:style style:name="Tabla17.D" style:family="table-column">
      <style:table-column-properties style:column-width="3.842cm"/>
    </style:style>
    <style:style style:name="Tabla17.A1" style:family="table-cell">
      <style:table-cell-properties style:vertical-align="middle" fo:padding="0.132cm" fo:border-left="0.035cm solid #000000" fo:border-right="none" fo:border-top="0.035cm solid #000000" fo:border-bottom="0.035cm solid #000000"/>
    </style:style>
    <style:style style:name="Tabla17.D1" style:family="table-cell">
      <style:table-cell-properties style:vertical-align="middle" fo:padding="0.132cm" fo:border-left="none" fo:border-right="0.035cm solid #000000" fo:border-top="0.035cm solid #000000" fo:border-bottom="0.035cm solid #000000"/>
    </style:style>
    <style:style style:name="Tabla17.B2" style:family="table-cell">
      <style:table-cell-properties style:vertical-align="middle" fo:padding="0.132cm" fo:border-left="0.035cm solid #000000" fo:border-right="none" fo:border-top="none" fo:border-bottom="0.035cm solid #000000"/>
    </style:style>
    <style:style style:name="Tabla17.3" style:family="table-row">
      <style:table-row-properties style:min-row-height="0.529cm"/>
    </style:style>
    <style:style style:name="Tabla17.A3" style:family="table-cell" style:data-style-name="N0">
      <style:table-cell-properties style:vertical-align="middle" fo:padding="0.132cm" fo:border-left="0.035cm solid #000000" fo:border-right="none" fo:border-top="none" fo:border-bottom="0.035cm solid #000000"/>
    </style:style>
    <style:style style:name="Tabla17.D3" style:family="table-cell">
      <style:table-cell-properties style:vertical-align="middle" fo:padding="0.132cm" fo:border-left="none" fo:border-right="0.035cm solid #000000" fo:border-top="none" fo:border-bottom="0.035cm solid #000000"/>
    </style:style>
    <style:style style:name="Tabla17.B5" style:family="table-cell">
      <style:table-cell-properties style:vertical-align="bottom" fo:padding="0.132cm" fo:border-left="0.035cm solid #000000" fo:border-right="none" fo:border-top="none" fo:border-bottom="0.035cm solid #000000"/>
    </style:style>
    <style:style style:name="Tabla17.D5" style:family="table-cell">
      <style:table-cell-properties style:vertical-align="bottom" fo:padding="0.132cm" fo:border-left="none" fo:border-right="0.035cm solid #000000" fo:border-top="none" fo:border-bottom="0.035cm solid #000000"/>
    </style:style>
    <style:style style:name="Tabla17.9" style:family="table-row">
      <style:table-row-properties style:min-row-height="0.556cm"/>
    </style:style>
    <style:style style:name="Tabla17.C9" style:family="table-cell">
      <style:table-cell-properties style:vertical-align="middle" fo:padding="0.132cm" fo:border-left="0.035cm solid #000000" fo:border-right="0.035cm solid #000000" fo:border-top="none" fo:border-bottom="0.035cm solid #000000"/>
    </style:style>
    <style:style style:name="Tabla18" style:family="table">
      <style:table-properties style:width="16.498cm" style:rel-width="100%" table:align="left"/>
    </style:style>
    <style:style style:name="Tabla18.A" style:family="table-column">
      <style:table-column-properties style:column-width="8.463cm" style:rel-column-width="33618*"/>
    </style:style>
    <style:style style:name="Tabla18.B" style:family="table-column">
      <style:table-column-properties style:column-width="2.376cm" style:rel-column-width="9438*"/>
    </style:style>
    <style:style style:name="Tabla18.C" style:family="table-column">
      <style:table-column-properties style:column-width="2.708cm" style:rel-column-width="10755*"/>
    </style:style>
    <style:style style:name="Tabla18.D" style:family="table-column">
      <style:table-column-properties style:column-width="2.951cm" style:rel-column-width="11724*"/>
    </style:style>
    <style:style style:name="Tabla18.1" style:family="table-row">
      <style:table-row-properties style:min-row-height="0.503cm"/>
    </style:style>
    <style:style style:name="Tabla18.A1" style:family="table-cell">
      <style:table-cell-properties style:vertical-align="bottom" fo:padding="0.132cm" fo:border-left="0.035cm solid #000000" fo:border-right="none" fo:border-top="0.035cm solid #000000" fo:border-bottom="0.035cm solid #000000"/>
    </style:style>
    <style:style style:name="Tabla18.D1" style:family="table-cell">
      <style:table-cell-properties style:vertical-align="bottom" fo:padding="0.132cm" fo:border="0.035cm solid #000000"/>
    </style:style>
    <style:style style:name="Tabla18.2" style:family="table-row">
      <style:table-row-properties style:min-row-height="0.529cm"/>
    </style:style>
    <style:style style:name="Tabla18.A2" style:family="table-cell">
      <style:table-cell-properties style:vertical-align="bottom" fo:padding="0.132cm" fo:border-left="0.035cm solid #000000" fo:border-right="none" fo:border-top="none" fo:border-bottom="0.035cm solid #000000"/>
    </style:style>
    <style:style style:name="Tabla18.B2" style:family="table-cell" style:data-style-name="N0">
      <style:table-cell-properties style:vertical-align="middle" fo:padding="0.132cm" fo:border-left="0.035cm solid #000000" fo:border-right="none" fo:border-top="none" fo:border-bottom="0.035cm solid #000000"/>
    </style:style>
    <style:style style:name="Tabla18.D2" style:family="table-cell" style:data-style-name="N0">
      <style:table-cell-properties style:vertical-align="middle" fo:padding="0.132cm" fo:border-left="0.035cm solid #000000" fo:border-right="0.035cm solid #000000" fo:border-top="none" fo:border-bottom="0.035cm solid #000000"/>
    </style:style>
    <style:style style:name="Tabla19" style:family="table">
      <style:table-properties style:width="16.498cm" style:rel-width="100%" table:align="left"/>
    </style:style>
    <style:style style:name="Tabla19.A" style:family="table-column">
      <style:table-column-properties style:column-width="8.465cm" style:rel-column-width="33625*"/>
    </style:style>
    <style:style style:name="Tabla19.B" style:family="table-column">
      <style:table-column-properties style:column-width="2.374cm" style:rel-column-width="9431*"/>
    </style:style>
    <style:style style:name="Tabla19.C" style:family="table-column">
      <style:table-column-properties style:column-width="2.706cm" style:rel-column-width="10748*"/>
    </style:style>
    <style:style style:name="Tabla19.D" style:family="table-column">
      <style:table-column-properties style:column-width="2.953cm" style:rel-column-width="11731*"/>
    </style:style>
    <style:style style:name="Tabla19.1" style:family="table-row">
      <style:table-row-properties style:min-row-height="0.503cm"/>
    </style:style>
    <style:style style:name="Tabla19.A1" style:family="table-cell">
      <style:table-cell-properties style:vertical-align="bottom" fo:padding="0.132cm" fo:border-left="0.035cm solid #000000" fo:border-right="none" fo:border-top="0.035cm solid #000000" fo:border-bottom="0.035cm solid #000000"/>
    </style:style>
    <style:style style:name="Tabla19.D1" style:family="table-cell">
      <style:table-cell-properties style:vertical-align="bottom" fo:padding="0.132cm" fo:border="0.035cm solid #000000"/>
    </style:style>
    <style:style style:name="Tabla19.2" style:family="table-row">
      <style:table-row-properties style:min-row-height="0.529cm"/>
    </style:style>
    <style:style style:name="Tabla19.A2" style:family="table-cell">
      <style:table-cell-properties style:vertical-align="bottom" fo:padding="0.132cm" fo:border-left="0.035cm solid #000000" fo:border-right="none" fo:border-top="none" fo:border-bottom="0.035cm solid #000000"/>
    </style:style>
    <style:style style:name="Tabla19.B2" style:family="table-cell" style:data-style-name="N0">
      <style:table-cell-properties style:vertical-align="middle" fo:padding="0.132cm" fo:border-left="0.035cm solid #000000" fo:border-right="none" fo:border-top="none" fo:border-bottom="0.035cm solid #000000"/>
    </style:style>
    <style:style style:name="Tabla19.D2" style:family="table-cell" style:data-style-name="N0">
      <style:table-cell-properties style:vertical-align="middle" fo:padding="0.132cm" fo:border-left="0.035cm solid #000000" fo:border-right="0.035cm solid #000000" fo:border-top="none" fo:border-bottom="0.035cm solid #000000"/>
    </style:style>
    <style:style style:name="Tabla20" style:family="table">
      <style:table-properties style:width="16.498cm" style:rel-width="100%" fo:margin-left="1cm" table:align="left"/>
    </style:style>
    <style:style style:name="Tabla20.A" style:family="table-column">
      <style:table-column-properties style:column-width="2.641cm" style:rel-column-width="10488*"/>
    </style:style>
    <style:style style:name="Tabla20.B" style:family="table-column">
      <style:table-column-properties style:column-width="2.969cm" style:rel-column-width="11795*"/>
    </style:style>
    <style:style style:name="Tabla20.D" style:family="table-column">
      <style:table-column-properties style:column-width="2.803cm" style:rel-column-width="11137*"/>
    </style:style>
    <style:style style:name="Tabla20.E" style:family="table-column">
      <style:table-column-properties style:column-width="5.443cm" style:rel-column-width="21625*"/>
    </style:style>
    <style:style style:name="Tabla20.A1" style:family="table-cell">
      <style:table-cell-properties style:vertical-align="middle" fo:padding="0.132cm" fo:border-left="0.035cm solid #000000" fo:border-right="none" fo:border-top="0.035cm solid #000000" fo:border-bottom="0.035cm solid #000000"/>
    </style:style>
    <style:style style:name="Tabla20.E1" style:family="table-cell">
      <style:table-cell-properties style:vertical-align="middle" fo:padding="0.132cm" fo:border="0.035cm solid #000000"/>
    </style:style>
    <style:style style:name="Tabla20.B2" style:family="table-cell">
      <style:table-cell-properties style:vertical-align="middle" fo:padding="0.132cm" fo:border-left="0.035cm solid #000000" fo:border-right="none" fo:border-top="none" fo:border-bottom="0.035cm solid #000000"/>
    </style:style>
    <style:style style:name="Tabla20.3" style:family="table-row">
      <style:table-row-properties style:min-row-height="0.503cm"/>
    </style:style>
    <style:style style:name="Tabla20.E3" style:family="table-cell">
      <style:table-cell-properties style:vertical-align="middle" fo:padding="0.132cm" fo:border-left="0.035cm solid #000000" fo:border-right="0.035cm solid #000000" fo:border-top="none" fo:border-bottom="0.035cm solid #000000"/>
    </style:style>
    <style:style style:name="Tabla20.8" style:family="table-row">
      <style:table-row-properties style:min-row-height="0.714cm"/>
    </style:style>
    <style:style style:name="Tabla20.9" style:family="table-row">
      <style:table-row-properties style:min-row-height="1.323cm"/>
    </style:style>
    <style:style style:name="Tabla21" style:family="table">
      <style:table-properties style:width="16.498cm" style:rel-width="100%" fo:margin-left="1cm" table:align="left"/>
    </style:style>
    <style:style style:name="Tabla21.A" style:family="table-column">
      <style:table-column-properties style:column-width="2.475cm" style:rel-column-width="9827*"/>
    </style:style>
    <style:style style:name="Tabla21.B" style:family="table-column">
      <style:table-column-properties style:column-width="2.641cm" style:rel-column-width="10490*"/>
    </style:style>
    <style:style style:name="Tabla21.F" style:family="table-column">
      <style:table-column-properties style:column-width="3.962cm" style:rel-column-width="15736*"/>
    </style:style>
    <style:style style:name="Tabla21.A1" style:family="table-cell">
      <style:table-cell-properties style:vertical-align="middle" fo:padding="0.132cm" fo:border-left="0.035cm solid #000000" fo:border-right="none" fo:border-top="0.035cm solid #000000" fo:border-bottom="0.035cm solid #000000"/>
    </style:style>
    <style:style style:name="Tabla21.F1" style:family="table-cell">
      <style:table-cell-properties style:vertical-align="middle" fo:padding="0.132cm" fo:border="0.035cm solid #000000"/>
    </style:style>
    <style:style style:name="Tabla21.B2" style:family="table-cell">
      <style:table-cell-properties style:vertical-align="middle" fo:padding="0.132cm" fo:border-left="0.035cm solid #000000" fo:border-right="none" fo:border-top="none" fo:border-bottom="0.035cm solid #000000"/>
    </style:style>
    <style:style style:name="Tabla21.3" style:family="table-row">
      <style:table-row-properties style:min-row-height="0.503cm"/>
    </style:style>
    <style:style style:name="Tabla21.F3" style:family="table-cell">
      <style:table-cell-properties style:vertical-align="middle" fo:padding="0.132cm" fo:border-left="0.035cm solid #000000" fo:border-right="0.035cm solid #000000" fo:border-top="none" fo:border-bottom="0.035cm solid #000000"/>
    </style:style>
    <style:style style:name="Tabla21.4" style:family="table-row">
      <style:table-row-properties style:min-row-height="0.847cm"/>
    </style:style>
    <style:style style:name="Tabla21.5" style:family="table-row">
      <style:table-row-properties style:min-row-height="1.296cm"/>
    </style:style>
    <style:style style:name="Tabla22" style:family="table">
      <style:table-properties style:width="16.498cm" style:rel-width="100%" table:align="left"/>
    </style:style>
    <style:style style:name="Tabla22.A" style:family="table-column">
      <style:table-column-properties style:column-width="14.023cm" style:rel-column-width="55707*"/>
    </style:style>
    <style:style style:name="Tabla22.B" style:family="table-column">
      <style:table-column-properties style:column-width="2.475cm" style:rel-column-width="9827*"/>
    </style:style>
    <style:style style:name="Tabla22.1" style:family="table-row">
      <style:table-row-properties style:min-row-height="0.503cm"/>
    </style:style>
    <style:style style:name="Tabla22.A1" style:family="table-cell">
      <style:table-cell-properties style:vertical-align="middle" fo:padding="0.132cm" fo:border-left="0.035cm solid #000000" fo:border-right="none" fo:border-top="0.035cm solid #000000" fo:border-bottom="0.035cm solid #000000"/>
    </style:style>
    <style:style style:name="Tabla22.B1" style:family="table-cell">
      <style:table-cell-properties style:vertical-align="middle" fo:padding="0.132cm" fo:border="0.035cm solid #000000"/>
    </style:style>
    <style:style style:name="Tabla22.A2" style:family="table-cell">
      <style:table-cell-properties style:vertical-align="middle" fo:padding="0.132cm" fo:border-left="0.035cm solid #000000" fo:border-right="none" fo:border-top="none" fo:border-bottom="0.035cm solid #000000"/>
    </style:style>
    <style:style style:name="Tabla22.B2" style:family="table-cell">
      <style:table-cell-properties style:vertical-align="middle" fo:padding="0.132cm" fo:border-left="0.035cm solid #000000" fo:border-right="0.035cm solid #000000" fo:border-top="none" fo:border-bottom="0.035cm solid #000000"/>
    </style:style>
    <style:style style:name="Tabla22.7" style:family="table-row">
      <style:table-row-properties style:min-row-height="0.529cm"/>
    </style:style>
    <style:style style:name="Tabla23" style:family="table">
      <style:table-properties style:width="16.498cm" style:rel-width="100%" fo:margin-left="1cm" table:align="left"/>
    </style:style>
    <style:style style:name="Tabla23.A" style:family="table-column">
      <style:table-column-properties style:column-width="12.208cm" style:rel-column-width="48497*"/>
    </style:style>
    <style:style style:name="Tabla23.B" style:family="table-column">
      <style:table-column-properties style:column-width="4.29cm" style:rel-column-width="17037*"/>
    </style:style>
    <style:style style:name="Tabla23.1" style:family="table-row">
      <style:table-row-properties style:min-row-height="0.529cm"/>
    </style:style>
    <style:style style:name="Tabla23.A1" style:family="table-cell">
      <style:table-cell-properties style:vertical-align="middle" fo:padding="0.132cm" fo:border-left="0.035cm solid #000000" fo:border-right="none" fo:border-top="0.035cm solid #000000" fo:border-bottom="0.035cm solid #000000"/>
    </style:style>
    <style:style style:name="Tabla23.B1" style:family="table-cell">
      <style:table-cell-properties style:vertical-align="middle" fo:padding="0.132cm" fo:border="0.035cm solid #000000"/>
    </style:style>
    <style:style style:name="Tabla24" style:family="table">
      <style:table-properties style:width="16.498cm" style:rel-width="100%" fo:margin-left="1cm" table:align="left"/>
    </style:style>
    <style:style style:name="Tabla24.A" style:family="table-column">
      <style:table-column-properties style:column-width="11.386cm" style:rel-column-width="45226*"/>
    </style:style>
    <style:style style:name="Tabla24.B" style:family="table-column">
      <style:table-column-properties style:column-width="5.112cm" style:rel-column-width="20308*"/>
    </style:style>
    <style:style style:name="Tabla24.1" style:family="table-row">
      <style:table-row-properties style:min-row-height="0.529cm"/>
    </style:style>
    <style:style style:name="Tabla24.A1" style:family="table-cell">
      <style:table-cell-properties style:vertical-align="middle" fo:padding="0.132cm" fo:border-left="0.035cm solid #000000" fo:border-right="none" fo:border-top="0.035cm solid #000000" fo:border-bottom="0.035cm solid #000000"/>
    </style:style>
    <style:style style:name="Tabla24.B1" style:family="table-cell">
      <style:table-cell-properties style:vertical-align="middle" fo:padding="0.132cm" fo:border="0.035cm solid #000000"/>
    </style:style>
    <style:style style:name="Tabla25" style:family="table">
      <style:table-properties style:width="16.498cm" style:rel-width="100%" table:align="left"/>
    </style:style>
    <style:style style:name="Tabla25.A" style:family="table-column">
      <style:table-column-properties style:column-width="4.29cm" style:rel-column-width="17040*"/>
    </style:style>
    <style:style style:name="Tabla25.B" style:family="table-column">
      <style:table-column-properties style:column-width="1.649cm" style:rel-column-width="6551*"/>
    </style:style>
    <style:style style:name="Tabla25.C" style:family="table-column">
      <style:table-column-properties style:column-width="3.464cm" style:rel-column-width="13761*"/>
    </style:style>
    <style:style style:name="Tabla25.D" style:family="table-column">
      <style:table-column-properties style:column-width="3.3cm" style:rel-column-width="13109*"/>
    </style:style>
    <style:style style:name="Tabla25.E" style:family="table-column">
      <style:table-column-properties style:column-width="3.794cm" style:rel-column-width="15071*"/>
    </style:style>
    <style:style style:name="Tabla25.A1" style:family="table-cell">
      <style:table-cell-properties fo:padding="0.106cm" fo:border-left="0.035cm solid #000000" fo:border-right="none" fo:border-top="0.035cm solid #000000" fo:border-bottom="0.035cm solid #000000"/>
    </style:style>
    <style:style style:name="Tabla25.E1" style:family="table-cell">
      <style:table-cell-properties fo:padding="0.106cm" fo:border="0.035cm solid #000000"/>
    </style:style>
    <style:style style:name="Tabla25.A2" style:family="table-cell">
      <style:table-cell-properties fo:padding="0.106cm" fo:border-left="0.035cm solid #000000" fo:border-right="none" fo:border-top="none" fo:border-bottom="0.035cm solid #000000"/>
    </style:style>
    <style:style style:name="Tabla25.E2" style:family="table-cell">
      <style:table-cell-properties fo:padding="0.106cm" fo:border-left="0.035cm solid #000000" fo:border-right="0.035cm solid #000000" fo:border-top="none" fo:border-bottom="0.035cm solid #000000"/>
    </style:style>
    <style:style style:name="Tabla26" style:family="table">
      <style:table-properties style:width="16.748cm" table:align="left"/>
    </style:style>
    <style:style style:name="Tabla26.A" style:family="table-column">
      <style:table-column-properties style:column-width="2.408cm"/>
    </style:style>
    <style:style style:name="Tabla26.B" style:family="table-column">
      <style:table-column-properties style:column-width="2.434cm"/>
    </style:style>
    <style:style style:name="Tabla26.C" style:family="table-column">
      <style:table-column-properties style:column-width="2.381cm"/>
    </style:style>
    <style:style style:name="Tabla26.D" style:family="table-column">
      <style:table-column-properties style:column-width="2.355cm"/>
    </style:style>
    <style:style style:name="Tabla26.F" style:family="table-column">
      <style:table-column-properties style:column-width="2.064cm"/>
    </style:style>
    <style:style style:name="Tabla26.G" style:family="table-column">
      <style:table-column-properties style:column-width="2.672cm"/>
    </style:style>
    <style:style style:name="Tabla26.1" style:family="table-row">
      <style:table-row-properties style:min-row-height="0.556cm"/>
    </style:style>
    <style:style style:name="Tabla26.A1" style:family="table-cell">
      <style:table-cell-properties style:vertical-align="middle" fo:padding="0.053cm" fo:border="0.035cm solid #000000"/>
    </style:style>
    <style:style style:name="Tabla26.A2" style:family="table-cell">
      <style:table-cell-properties style:vertical-align="middle" fo:padding="0.053cm" fo:border-left="0.035cm solid #000000" fo:border-right="none" fo:border-top="none" fo:border-bottom="0.035cm solid #000000"/>
    </style:style>
    <style:style style:name="Tabla26.G2" style:family="table-cell">
      <style:table-cell-properties style:vertical-align="middle" fo:padding="0.053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3" style:family="paragraph" style:parent-style-name="Standard">
      <style:paragraph-properties fo:margin-left="0cm" fo:margin-right="0cm" fo:margin-top="0cm" fo:margin-bottom="0cm" fo:text-align="justify" style:justify-single-word="false" fo:text-indent="0cm" style:auto-text-indent="false">
        <style:tab-stops>
          <style:tab-stop style:position="0.106cm"/>
        </style:tab-stops>
      </style:paragraph-properties>
      <style:text-properties fo:color="#000000" style:font-name="Arial" fo:font-size="10pt" fo:language="es" fo:country="ES" fo:font-style="normal" fo:font-weight="bold" style:font-size-asian="10pt" style:language-asian="ar" style:country-asian="SA" style:font-style-asian="normal" style:font-weight-asian="bold" style:font-name-complex="Arial" style:font-size-complex="10pt" style:language-complex="ar" style:country-complex="SA" style:font-style-complex="normal"/>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8" style:family="paragraph" style:parent-style-name="Standard">
      <style:paragraph-properties fo:text-align="justify" style:justify-single-word="false"/>
    </style:style>
    <style:style style:name="P19" style:family="paragraph" style:parent-style-name="Text_20_body">
      <style:paragraph-properties fo:text-align="justify" style:justify-single-word="false"/>
      <style:text-properties style:font-name="Times New Roman1" fo:font-size="12pt" fo:language="es" fo:country="ES"/>
    </style:style>
    <style:style style:name="P20" style:family="paragraph" style:parent-style-name="Text_20_body">
      <style:paragraph-properties fo:text-align="justify" style:justify-single-word="false"/>
      <style:text-properties style:font-name="Times New Roman1" fo:font-size="14pt"/>
    </style:style>
    <style:style style:name="P21" style:family="paragraph" style:parent-style-name="Text_20_body">
      <style:paragraph-properties fo:text-align="center" style:justify-single-word="false"/>
      <style:text-properties style:font-name="Times New Roman1" fo:font-size="14pt"/>
    </style:style>
    <style:style style:name="P22" style:family="paragraph" style:parent-style-name="Text_20_body">
      <style:paragraph-properties fo:text-align="justify" style:justify-single-word="false"/>
      <style:text-properties style:font-name="Times New Roman1" fo:font-size="14pt" fo:language="es" fo:country="ES"/>
    </style:style>
    <style:style style:name="P23" style:family="paragraph" style:parent-style-name="Text_20_body">
      <style:paragraph-properties fo:text-align="center" style:justify-single-word="false"/>
      <style:text-properties style:font-name="Times New Roman1" fo:font-size="14pt" fo:language="es" fo:country="ES"/>
    </style:style>
    <style:style style:name="P24" style:family="paragraph" style:parent-style-name="Text_20_body">
      <style:paragraph-properties fo:text-align="justify" style:justify-single-word="false"/>
      <style:text-properties fo:color="#000000" style:font-name="Arial1" fo:font-size="10pt"/>
    </style:style>
    <style:style style:name="P25" style:family="paragraph" style:parent-style-name="Text_20_body">
      <style:paragraph-properties fo:text-align="center" style:justify-single-word="false"/>
      <style:text-properties fo:color="#000000" style:font-name="Arial" fo:font-size="10pt" style:font-size-asian="10pt" style:font-size-complex="10pt"/>
    </style:style>
    <style:style style:name="P26" style:family="paragraph" style:parent-style-name="Text_20_body">
      <style:paragraph-properties fo:text-align="justify" style:justify-single-word="false"/>
      <style:text-properties fo:color="#000000" style:font-name="Arial" fo:font-size="10pt" style:font-size-asian="10pt" style:font-size-complex="10pt"/>
    </style:style>
    <style:style style:name="P27" style:family="paragraph" style:parent-style-name="Text_20_body">
      <style:paragraph-properties fo:text-align="justify" style:justify-single-word="false"/>
    </style:style>
    <style:style style:name="P28" style:family="paragraph" style:parent-style-name="Text_20_body">
      <style:text-properties style:font-name="Arial" fo:font-size="7pt" style:font-size-asian="7pt" style:font-size-complex="7pt"/>
    </style:style>
    <style:style style:name="P29" style:family="paragraph" style:parent-style-name="Text_20_body">
      <style:text-properties style:font-name="Arial" fo:font-size="10pt" style:font-size-asian="10pt" style:font-size-complex="10pt"/>
    </style:style>
    <style:style style:name="P30" style:family="paragraph" style:parent-style-name="Text_20_body">
      <style:paragraph-properties fo:text-align="justify" style:justify-single-word="false"/>
      <style:text-properties style:font-name="Arial" fo:font-size="10pt" style:font-size-asian="10pt" style:font-size-complex="10pt"/>
    </style:style>
    <style:style style:name="P31" style:family="paragraph" style:parent-style-name="Text_20_body">
      <style:paragraph-properties fo:text-align="center" style:justify-single-word="false"/>
      <style:text-properties style:font-name="Arial" fo:font-size="10pt" style:font-size-asian="10pt" style:font-size-complex="10pt"/>
    </style:style>
    <style:style style:name="P32"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3"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4" style:family="paragraph" style:parent-style-name="Text_20_body">
      <style:paragraph-properties fo:text-align="center" style:justify-single-word="false"/>
      <style:text-properties style:font-name="Arial" fo:font-size="10pt" fo:font-style="italic" fo:font-weight="bold" style:font-size-asian="10pt" style:font-size-complex="10pt"/>
    </style:style>
    <style:style style:name="P35" style:family="paragraph" style:parent-style-name="Text_20_body">
      <style:paragraph-properties fo:text-align="center" style:justify-single-word="false"/>
      <style:text-properties style:font-name="Arial" fo:font-size="10pt" fo:font-weight="bold" style:font-size-asian="10pt" style:font-size-complex="10pt"/>
    </style:style>
    <style:style style:name="P36" style:family="paragraph" style:parent-style-name="Text_20_body">
      <style:paragraph-properties fo:margin-left="0cm" fo:margin-right="0cm" fo:text-indent="1.323cm" style:auto-text-indent="false"/>
    </style:style>
    <style:style style:name="P37"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38"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39" style:family="paragraph" style:parent-style-name="Text_20_body">
      <style:paragraph-properties fo:margin-left="0cm" fo:margin-right="0cm" fo:text-align="justify" style:justify-single-word="false" fo:text-indent="1.323cm" style:auto-text-indent="false"/>
      <style:text-properties style:font-name="Times New Roman1" fo:font-size="12pt"/>
    </style:style>
    <style:style style:name="P40"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41"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4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44"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weight="bold"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46"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style="italic" style:font-size-asian="10pt" style:font-size-complex="10pt"/>
    </style:style>
    <style:style style:name="P47"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9"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2"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4"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style>
    <style:style style:name="P5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60" style:family="paragraph" style:parent-style-name="Text_20_body">
      <style:paragraph-properties fo:margin-left="0cm" fo:margin-right="0cm" fo:text-align="justify" style:justify-single-word="false" fo:text-indent="1.323cm" style:auto-text-indent="false"/>
    </style:style>
    <style:style style:name="P61" style:family="paragraph" style:parent-style-name="Text_20_body">
      <style:paragraph-properties fo:margin-left="0cm" fo:margin-right="0cm" fo:text-align="justify" style:justify-single-word="false" fo:text-indent="1.323cm" style:auto-text-indent="false"/>
      <style:text-properties fo:font-size="10pt" style:font-size-asian="10pt" style:font-size-complex="10pt"/>
    </style:style>
    <style:style style:name="P62"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63"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64" style:family="paragraph" style:parent-style-name="Text_20_body">
      <style:paragraph-properties fo:margin-top="0cm" fo:margin-bottom="0cm" fo:text-align="center" style:justify-single-word="false"/>
      <style:text-properties style:font-name="Arial" fo:font-size="10pt" fo:language="es" fo:country="ES" style:font-size-asian="10pt" style:font-size-complex="10pt"/>
    </style:style>
    <style:style style:name="P65" style:family="paragraph" style:parent-style-name="Text_20_body">
      <style:paragraph-properties fo:margin-top="0cm" fo:margin-bottom="0cm" fo:text-align="justify" style:justify-single-word="false"/>
      <style:text-properties fo:font-variant="normal" fo:text-transform="none" fo:color="#000000" style:font-name="Arial" fo:font-size="10pt" fo:font-style="normal" fo:font-weight="bold" style:font-size-asian="10pt" style:font-size-complex="10pt"/>
    </style:style>
    <style:style style:name="P66"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67"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style:font-size-asian="10pt" style:font-size-complex="10pt"/>
    </style:style>
    <style:style style:name="P68"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fo:font-style="italic" style:font-size-asian="10pt" style:font-size-complex="10pt"/>
    </style:style>
    <style:style style:name="P69"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fo:font-style="italic" fo:font-weight="bold" style:font-size-asian="10pt" style:font-size-complex="10pt"/>
    </style:style>
    <style:style style:name="P70" style:family="paragraph" style:parent-style-name="Text_20_body">
      <style:paragraph-properties fo:margin-left="1cm" fo:margin-right="1cm" fo:margin-top="0cm" fo:margin-bottom="0cm" fo:text-align="justify" style:justify-single-word="false" fo:text-indent="0cm" style:auto-text-indent="false"/>
    </style:style>
    <style:style style:name="P71" style:family="paragraph" style:parent-style-name="Text_20_body">
      <style:paragraph-properties fo:margin-left="0cm" fo:margin-right="0cm" fo:margin-top="0cm" fo:margin-bottom="0.21cm" fo:text-align="justify" style:justify-single-word="false" fo:text-indent="1.251cm" style:auto-text-indent="false"/>
    </style:style>
    <style:style style:name="P72"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73" style:family="paragraph" style:parent-style-name="Text_20_body">
      <style:paragraph-properties fo:margin-left="0cm" fo:margin-right="0cm" fo:margin-top="0cm" fo:margin-bottom="0.21cm" fo:text-align="justify" style:justify-single-word="false" fo:orphans="0" fo:widows="0" fo:text-indent="1.251cm" style:auto-text-indent="false"/>
      <style:text-properties style:font-name="Arial" fo:font-size="10pt" style:font-size-asian="10pt" style:font-size-complex="10pt"/>
    </style:style>
    <style:style style:name="P74" style:family="paragraph" style:parent-style-name="Text_20_body">
      <style:paragraph-properties fo:margin-left="0cm" fo:margin-right="0cm" fo:margin-top="0cm" fo:margin-bottom="0.21cm" fo:text-align="center" style:justify-single-word="false" fo:orphans="0" fo:widows="0" fo:text-indent="1.251cm" style:auto-text-indent="false"/>
      <style:text-properties style:font-name="Arial" fo:font-size="10pt" style:font-size-asian="10pt" style:font-size-complex="10pt"/>
    </style:style>
    <style:style style:name="P75"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76" style:family="paragraph" style:parent-style-name="Text_20_body">
      <style:paragraph-properties fo:margin-left="0cm" fo:margin-right="0cm" fo:margin-top="0cm" fo:margin-bottom="0.21cm" fo:text-align="justify" style:justify-single-word="false" fo:orphans="0" fo:widows="0" fo:text-indent="1.251cm" style:auto-text-indent="false"/>
      <style:text-properties fo:font-variant="normal" fo:text-transform="none" fo:color="#000000" style:font-name="Arial" fo:font-size="10pt" fo:language="es" fo:country="ES" fo:font-style="normal" style:font-size-asian="10pt" style:font-size-complex="10pt"/>
    </style:style>
    <style:style style:name="P77" style:family="paragraph" style:parent-style-name="Text_20_body">
      <style:paragraph-properties fo:margin-left="0cm" fo:margin-right="0cm" fo:margin-top="0cm" fo:margin-bottom="0.21cm" fo:text-align="justify" style:justify-single-word="false" fo:orphans="0" fo:widows="0" fo:text-indent="1.251cm" style:auto-text-indent="false"/>
      <style:text-properties fo:font-variant="normal" fo:text-transform="none" fo:color="#000000" style:font-name="Arial" fo:font-size="10pt" fo:font-style="normal" fo:font-weight="normal" style:font-size-asian="10pt" style:font-size-complex="10pt"/>
    </style:style>
    <style:style style:name="P78" style:family="paragraph" style:parent-style-name="Table_20_Contents">
      <style:paragraph-properties fo:margin-left="0cm" fo:margin-right="0cm" fo:margin-top="0cm" fo:margin-bottom="0.21cm" fo:text-align="center" style:justify-single-word="false" fo:text-indent="1.251cm" style:auto-text-indent="false"/>
      <style:text-properties style:font-name="Arial" fo:font-size="10pt" style:font-size-asian="10pt" style:font-size-complex="10pt"/>
    </style:style>
    <style:style style:name="P79" style:family="paragraph" style:parent-style-name="Text_20_body">
      <style:paragraph-properties fo:margin-left="0cm" fo:margin-right="0cm" fo:text-align="justify" style:justify-single-word="false" fo:text-indent="1.251cm" style:auto-text-indent="false"/>
    </style:style>
    <style:style style:name="P80"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81"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82"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83" style:family="paragraph" style:parent-style-name="Table_20_Contents">
      <style:paragraph-properties fo:margin-top="0cm" fo:margin-bottom="0.499cm"/>
    </style:style>
    <style:style style:name="P84" style:family="paragraph" style:parent-style-name="Table_20_Contents">
      <style:paragraph-properties fo:margin-top="0cm" fo:margin-bottom="0.499cm"/>
      <style:text-properties style:font-name="Arial" fo:font-size="7pt" style:font-size-asian="7pt" style:font-size-complex="7pt"/>
    </style:style>
    <style:style style:name="P85"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86" style:family="paragraph" style:parent-style-name="Table_20_Contents">
      <style:paragraph-properties fo:margin-top="0cm" fo:margin-bottom="0.499cm" fo:text-align="end" style:justify-single-word="false"/>
      <style:text-properties style:font-name="Arial" fo:font-size="7pt" fo:font-weight="bold" style:font-size-asian="7pt" style:font-size-complex="7pt"/>
    </style:style>
    <style:style style:name="P87"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88"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89"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90"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91"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92" style:family="paragraph" style:parent-style-name="Table_20_Contents">
      <style:paragraph-properties fo:margin-top="0cm" fo:margin-bottom="0.499cm"/>
      <style:text-properties style:font-name="Arial" fo:font-size="10pt" style:font-size-asian="10pt" style:font-size-complex="10pt"/>
    </style:style>
    <style:style style:name="P93"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94"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95" style:family="paragraph" style:parent-style-name="Table_20_Contents">
      <style:paragraph-properties fo:margin-top="0cm" fo:margin-bottom="0.499cm"/>
      <style:text-properties style:font-name="Arial1" fo:font-size="7pt"/>
    </style:style>
    <style:style style:name="P96" style:family="paragraph" style:parent-style-name="Table_20_Contents">
      <style:paragraph-properties fo:margin-top="0cm" fo:margin-bottom="0.499cm"/>
      <style:text-properties style:font-name="Arial1" fo:font-size="7pt" fo:font-weight="bold"/>
    </style:style>
    <style:style style:name="P97" style:family="paragraph" style:parent-style-name="Table_20_Contents">
      <style:paragraph-properties fo:margin-top="0cm" fo:margin-bottom="0.499cm"/>
      <style:text-properties fo:color="#000000" style:font-name="Arial" fo:font-size="10pt" fo:language="es" fo:country="ES" style:font-size-asian="10pt" style:font-size-complex="10pt"/>
    </style:style>
    <style:style style:name="P98" style:family="paragraph" style:parent-style-name="Table_20_Contents">
      <style:paragraph-properties fo:margin-top="0cm" fo:margin-bottom="0.499cm" fo:text-align="center" style:justify-single-word="false"/>
      <style:text-properties fo:color="#000000" style:font-name="Arial" fo:font-size="10pt" fo:language="es" fo:country="ES" fo:font-style="italic" fo:font-weight="bold" style:font-size-asian="10pt" style:font-size-complex="10pt"/>
    </style:style>
    <style:style style:name="P99" style:family="paragraph" style:parent-style-name="Table_20_Contents">
      <style:paragraph-properties fo:margin-top="0cm" fo:margin-bottom="0.499cm" fo:text-align="center" style:justify-single-word="false"/>
    </style:style>
    <style:style style:name="P100" style:family="paragraph" style:parent-style-name="Table_20_Heading">
      <style:paragraph-properties fo:margin-top="0cm" fo:margin-bottom="0.499cm"/>
    </style:style>
    <style:style style:name="P101" style:family="paragraph" style:parent-style-name="Table_20_Heading">
      <style:paragraph-properties fo:margin-top="0cm" fo:margin-bottom="0.499cm"/>
      <style:text-properties style:font-name="Arial" fo:font-size="7pt" style:font-size-asian="7pt" style:font-size-complex="7pt"/>
    </style:style>
    <style:style style:name="P102" style:family="paragraph" style:parent-style-name="Table_20_Heading">
      <style:paragraph-properties fo:margin-top="0cm" fo:margin-bottom="0.499cm" fo:text-align="center" style:justify-single-word="false"/>
    </style:style>
    <style:style style:name="P103" style:family="paragraph" style:parent-style-name="Heading_20_5">
      <style:paragraph-properties fo:text-align="center" style:justify-single-word="false"/>
      <style:text-properties style:font-name="Times New Roman1" fo:font-size="14pt"/>
    </style:style>
    <style:style style:name="P104"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P105"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06"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07"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08"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09"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10"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11" style:family="paragraph" style:parent-style-name="Text_20_body" style:list-style-name="L8">
      <style:paragraph-properties fo:text-align="justify" style:justify-single-word="false"/>
      <style:text-properties style:font-name="Arial" fo:font-size="10pt" fo:language="es" fo:country="ES" style:font-size-asian="10pt" style:font-size-complex="10pt"/>
    </style:style>
    <style:style style:name="P112" style:family="paragraph" style:parent-style-name="Text_20_body" style:list-style-name="L1">
      <style:paragraph-properties fo:text-align="justify" style:justify-single-word="false"/>
      <style:text-properties style:font-name="Times New Roman1" fo:font-size="14pt"/>
    </style:style>
    <style:style style:name="P113" style:family="paragraph" style:parent-style-name="Text_20_body" style:list-style-name="L2">
      <style:paragraph-properties fo:text-align="justify" style:justify-single-word="false"/>
      <style:text-properties style:font-name="Times New Roman1" fo:font-size="14pt"/>
    </style:style>
    <style:style style:name="P114" style:family="paragraph" style:parent-style-name="Text_20_body" style:list-style-name="L4">
      <style:paragraph-properties fo:text-align="justify" style:justify-single-word="false"/>
      <style:text-properties style:font-name="Times New Roman1" fo:font-size="14pt"/>
    </style:style>
    <style:style style:name="P115" style:family="paragraph" style:parent-style-name="Text_20_body" style:list-style-name="L12">
      <style:paragraph-properties fo:text-align="justify" style:justify-single-word="false"/>
      <style:text-properties style:font-name="Times New Roman1" fo:font-size="14pt"/>
    </style:style>
    <style:style style:name="P116" style:family="paragraph" style:parent-style-name="Text_20_body" style:list-style-name="L13">
      <style:paragraph-properties fo:text-align="justify" style:justify-single-word="false"/>
      <style:text-properties style:font-name="Times New Roman1" fo:font-size="14pt"/>
    </style:style>
    <style:style style:name="P117" style:family="paragraph" style:parent-style-name="Text_20_body" style:list-style-name="L14">
      <style:paragraph-properties fo:text-align="justify" style:justify-single-word="false"/>
      <style:text-properties style:font-name="Times New Roman1" fo:font-size="14pt"/>
    </style:style>
    <style:style style:name="P118" style:family="paragraph" style:parent-style-name="Text_20_body" style:list-style-name="L1">
      <style:paragraph-properties fo:text-align="justify" style:justify-single-word="false"/>
      <style:text-properties fo:color="#000000" style:font-name="Arial1" fo:font-size="10pt"/>
    </style:style>
    <style:style style:name="P119" style:family="paragraph" style:parent-style-name="Text_20_body" style:list-style-name="L3">
      <style:paragraph-properties fo:text-align="justify" style:justify-single-word="false"/>
      <style:text-properties fo:color="#000000" style:font-name="Arial" fo:font-size="10pt" style:font-size-asian="10pt" style:font-size-complex="10pt"/>
    </style:style>
    <style:style style:name="P120" style:family="paragraph" style:parent-style-name="Text_20_body" style:list-style-name="L6">
      <style:paragraph-properties fo:text-align="justify" style:justify-single-word="false"/>
    </style:style>
    <style:style style:name="P12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22"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23" style:family="paragraph" style:parent-style-name="Text_20_body" style:list-style-name="L10">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4" style:family="paragraph" style:parent-style-name="Text_20_body" style:list-style-name="L1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5" style:family="paragraph" style:parent-style-name="Text_20_body" style:list-style-name="L1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26" style:family="paragraph" style:parent-style-name="Text_20_body" style:list-style-name="L17">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27"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28"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29" style:family="paragraph" style:parent-style-name="Standard">
      <style:text-properties style:font-name="Arial" fo:font-size="9pt" fo:font-style="normal" style:font-size-asian="9pt" style:font-style-asian="normal" style:font-size-complex="9pt" style:font-style-complex="normal"/>
    </style:style>
    <style:style style:name="P130"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31"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10pt"/>
    </style:style>
    <style:style style:name="T5" style:family="text">
      <style:text-properties style:font-name="Arial1" fo:font-size="10pt" fo:font-weight="bold"/>
    </style:style>
    <style:style style:name="T6" style:family="text">
      <style:text-properties style:font-name="Arial1" fo:font-size="7pt"/>
    </style:style>
    <style:style style:name="T7" style:family="text">
      <style:text-properties style:font-name="Arial1" fo:font-size="7pt" fo:font-weight="bold"/>
    </style:style>
    <style:style style:name="T8" style:family="text">
      <style:text-properties fo:font-size="10pt"/>
    </style:style>
    <style:style style:name="T9" style:family="text">
      <style:text-properties fo:font-size="10pt" fo:font-weight="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fo:color="#000000"/>
    </style:style>
    <style:style style:name="T13" style:family="text">
      <style:text-properties fo:color="#000000" fo:font-weight="bold"/>
    </style:style>
    <style:style style:name="T14" style:family="text">
      <style:text-properties fo:color="#000000" style:font-name="Arial1" fo:font-size="10pt"/>
    </style:style>
    <style:style style:name="T15" style:family="text">
      <style:text-properties fo:color="#000000" style:font-name="Arial1" fo:font-size="10pt" fo:font-weight="bold"/>
    </style:style>
    <style:style style:name="T16" style:family="text">
      <style:text-properties fo:color="#000000" style:font-name="Arial1" fo:font-size="10pt" fo:font-style="italic"/>
    </style:style>
    <style:style style:name="T17" style:family="text">
      <style:text-properties fo:color="#000000" fo:font-style="italic"/>
    </style:style>
    <style:style style:name="T18" style:family="text">
      <style:text-properties fo:color="#000000" fo:font-style="italic" fo:font-weight="bold"/>
    </style:style>
    <style:style style:name="T19" style:family="text">
      <style:text-properties fo:color="#000000" fo:font-style="italic" style:text-underline-style="solid" style:text-underline-width="auto" style:text-underline-color="font-color"/>
    </style:style>
    <style:style style:name="T20" style:family="text">
      <style:text-properties fo:color="#000000" fo:font-style="italic" style:text-underline-style="solid" style:text-underline-width="auto" style:text-underline-color="font-color" fo:font-weight="bold"/>
    </style:style>
    <style:style style:name="T21" style:family="text">
      <style:text-properties fo:color="#000000" fo:font-style="italic" fo:font-weight="normal"/>
    </style:style>
    <style:style style:name="T22" style:family="text">
      <style:text-properties fo:color="#000000" style:text-underline-style="solid" style:text-underline-width="auto" style:text-underline-color="font-color"/>
    </style:style>
    <style:style style:name="T23" style:family="text">
      <style:text-properties fo:color="#000000" style:text-underline-style="solid" style:text-underline-width="auto" style:text-underline-color="font-color" fo:font-weight="bold"/>
    </style:style>
    <style:style style:name="T24" style:family="text">
      <style:text-properties fo:color="#000000" style:text-underline-style="solid" style:text-underline-width="auto" style:text-underline-color="font-color" fo:font-weight="normal"/>
    </style:style>
    <style:style style:name="T25" style:family="text">
      <style:text-properties fo:color="#000000" fo:font-weight="normal"/>
    </style:style>
    <style:style style:name="T26" style:family="text">
      <style:text-properties fo:color="#000000" style:font-name="Arial" fo:font-size="10pt" fo:font-weight="bold" style:font-size-asian="10pt" style:font-size-complex="10pt"/>
    </style:style>
    <style:style style:name="T27" style:family="text">
      <style:text-properties fo:color="#000000" style:font-name="Arial" fo:font-size="10pt" style:font-size-asian="10pt" style:font-size-complex="10pt"/>
    </style:style>
    <style:style style:name="T28" style:family="text">
      <style:text-properties fo:color="#000000" style:font-name="Arial" fo:font-size="10pt" fo:language="es" fo:country="ES" fo:font-weight="normal" style:font-size-asian="10pt" style:font-weight-asian="normal" style:font-size-complex="10pt" style:font-weight-complex="normal"/>
    </style:style>
    <style:style style:name="T29" style:family="text">
      <style:text-properties fo:color="#000000" style:font-name="Arial" fo:font-size="10pt" fo:language="es" fo:country="ES" fo:font-style="italic" fo:font-weight="bold" style:font-size-asian="10pt" style:font-size-complex="10pt"/>
    </style:style>
    <style:style style:name="T30" style:family="text">
      <style:text-properties fo:color="#000000" style:font-name="Arial" fo:font-size="10pt" fo:language="es" fo:country="ES" fo:font-style="italic" style:font-size-asian="10pt" style:font-size-complex="10pt"/>
    </style:style>
    <style:style style:name="T31" style:family="text">
      <style:text-properties fo:color="#000000" style:font-name="Arial" fo:font-size="10pt" fo:language="es" fo:country="ES" fo:font-style="italic" style:text-underline-style="solid" style:text-underline-width="auto" style:text-underline-color="font-color" style:font-size-asian="10pt" style:font-size-complex="10pt"/>
    </style:style>
    <style:style style:name="T32"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33" style:family="text">
      <style:text-properties fo:color="#000000" style:font-name="Arial" fo:font-size="10pt" fo:language="es" fo:country="ES" style:font-size-asian="10pt" style:font-size-complex="10pt"/>
    </style:style>
    <style:style style:name="T34" style:family="text">
      <style:text-properties fo:color="#000000" style:font-name="Arial" fo:font-size="10pt" fo:font-style="italic" style:font-size-asian="10pt" style:font-size-complex="10pt"/>
    </style:style>
    <style:style style:name="T35" style:family="text">
      <style:text-properties fo:color="#000000" style:font-name="Arial" fo:font-size="10pt" fo:font-style="italic" fo:font-weight="bold" style:font-size-asian="10pt" style:font-size-complex="10pt"/>
    </style:style>
    <style:style style:name="T36" style:family="text">
      <style:text-properties fo:color="#000000" style:font-name="Arial" fo:font-size="10pt" fo:font-style="italic" fo:font-weight="normal" style:font-size-asian="10pt" style:font-size-complex="10pt"/>
    </style:style>
    <style:style style:name="T37"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38" style:family="text">
      <style:text-properties fo:color="#000000" style:font-name="Arial" fo:font-size="10pt" style:text-underline-style="solid" style:text-underline-width="auto" style:text-underline-color="font-color" fo:font-weight="bold" style:font-size-asian="10pt" style:font-size-complex="10pt"/>
    </style:style>
    <style:style style:name="T39" style:family="text">
      <style:text-properties fo:color="#000000" style:font-name="Arial" fo:font-size="10pt" style:text-underline-style="solid" style:text-underline-width="auto" style:text-underline-color="font-color" style:font-size-asian="10pt" style:font-size-complex="10pt"/>
    </style:style>
    <style:style style:name="T40" style:family="text">
      <style:text-properties fo:color="#000000" style:font-name="Arial" fo:language="es" fo:country="ES" fo:font-weight="normal" style:font-weight-asian="normal" style:font-weight-complex="normal"/>
    </style:style>
    <style:style style:name="T41" style:family="text">
      <style:text-properties fo:color="#000000" fo:language="es" fo:country="ES"/>
    </style:style>
    <style:style style:name="T42" style:family="text">
      <style:text-properties fo:color="#000000" fo:language="es" fo:country="ES" fo:font-weight="bold"/>
    </style:style>
    <style:style style:name="T43" style:family="text">
      <style:text-properties fo:color="#000000" style:font-size-asian="10pt" style:font-size-complex="10pt"/>
    </style:style>
    <style:style style:name="T44" style:family="text">
      <style:text-properties fo:font-style="italic"/>
    </style:style>
    <style:style style:name="T45" style:family="text">
      <style:text-properties fo:font-style="italic" fo:font-weight="bold"/>
    </style:style>
    <style:style style:name="T46" style:family="text">
      <style:text-properties fo:font-style="italic" style:text-underline-style="solid" style:text-underline-width="auto" style:text-underline-color="font-color" fo:font-weight="bold"/>
    </style:style>
    <style:style style:name="T47" style:family="text">
      <style:text-properties fo:font-style="italic" fo:font-weight="normal"/>
    </style:style>
    <style:style style:name="T48" style:family="text">
      <style:text-properties fo:font-variant="normal" fo:text-transform="none" fo:color="#000000"/>
    </style:style>
    <style:style style:name="T49" style:family="text">
      <style:text-properties fo:font-variant="normal" fo:text-transform="none" fo:color="#000000" fo:font-style="normal"/>
    </style:style>
    <style:style style:name="T50" style:family="text">
      <style:text-properties fo:font-variant="normal" fo:text-transform="none" fo:color="#000000" fo:font-style="normal" fo:font-weight="bold"/>
    </style:style>
    <style:style style:name="T51" style:family="text">
      <style:text-properties fo:font-variant="normal" fo:text-transform="none" fo:color="#000000" fo:font-style="normal" fo:font-weight="normal"/>
    </style:style>
    <style:style style:name="T52" style:family="text">
      <style:text-properties fo:font-variant="normal" fo:text-transform="none" fo:color="#000000" style:font-name="Arial" fo:font-size="10pt" fo:font-style="normal" fo:font-weight="bold" style:font-size-asian="10pt" style:font-size-complex="10pt"/>
    </style:style>
    <style:style style:name="T53" style:family="text">
      <style:text-properties fo:font-variant="normal" fo:text-transform="none" fo:color="#000000" style:font-name="Arial" fo:font-size="10pt" fo:font-style="normal" fo:font-weight="normal" style:font-size-asian="10pt" style:font-size-complex="10pt"/>
    </style:style>
    <style:style style:name="T54" style:family="text">
      <style:text-properties fo:font-variant="normal" fo:text-transform="none" fo:color="#000000" style:font-name="Arial" fo:font-size="10pt" fo:font-style="normal" style:text-underline-style="solid" style:text-underline-width="auto" style:text-underline-color="font-color" fo:font-weight="bold" style:font-size-asian="10pt" style:font-size-complex="10pt"/>
    </style:style>
    <style:style style:name="T55" style:family="text">
      <style:text-properties fo:font-variant="normal" fo:text-transform="none" style:text-outline="false" style:text-line-through-style="none" style:text-position="0% 100%" style:font-name="Arial1" fo:letter-spacing="normal"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weight-asian="normal" style:font-name-complex="lato-regular"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56" style:family="text">
      <style:text-properties fo:font-weight="normal"/>
    </style:style>
    <style:style style:name="T57" style:family="text">
      <style:text-properties style:text-position="-33% 80%" fo:font-weight="bold"/>
    </style:style>
    <style:style style:name="T58" style:family="text">
      <style:text-properties style:font-name="Arial" fo:font-size="7pt" style:font-size-asian="7pt" style:font-size-complex="7pt"/>
    </style:style>
    <style:style style:name="T59" style:family="text">
      <style:text-properties style:font-name="Arial" fo:font-size="7pt" style:text-underline-style="solid" style:text-underline-width="auto" style:text-underline-color="font-color" style:font-size-asian="7pt" style:font-size-complex="7pt"/>
    </style:style>
    <style:style style:name="T60" style:family="text">
      <style:text-properties style:font-name="Arial" fo:font-size="10pt" style:text-underline-style="solid" style:text-underline-width="auto" style:text-underline-color="font-color" style:font-size-asian="10pt" style:font-size-complex="10pt"/>
    </style:style>
    <style:style style:name="T61" style:family="text">
      <style:text-properties style:font-name="Arial" fo:font-size="10pt" style:text-underline-style="solid" style:text-underline-width="auto" style:text-underline-color="font-color" style:font-name-asian="Times New Roman" style:font-size-asian="10pt" style:font-size-complex="10pt"/>
    </style:style>
    <style:style style:name="T62"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3"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64" style:family="text">
      <style:text-properties style:font-name="Arial" fo:font-size="10pt" style:font-size-asian="10pt" style:font-size-complex="10pt"/>
    </style:style>
    <style:style style:name="T65" style:family="text">
      <style:text-properties style:font-name="Arial" fo:font-size="10pt" fo:font-weight="normal" style:font-size-asian="10pt" style:font-weight-asian="normal" style:font-size-complex="10pt" style:font-weight-complex="normal"/>
    </style:style>
    <style:style style:name="T66" style:family="text">
      <style:text-properties style:font-name="Arial" fo:font-size="10pt" fo:font-weight="bold" style:font-name-asian="Times New Roman" style:font-size-asian="10pt" style:font-weight-asian="bold" style:font-size-complex="10pt" style:font-weight-complex="bold"/>
    </style:style>
    <style:style style:name="T67" style:family="text">
      <style:text-properties style:font-name="Arial" fo:font-size="10pt" fo:font-weight="bold" style:font-size-asian="10pt" style:font-size-complex="10pt"/>
    </style:style>
    <style:style style:name="T68" style:family="text">
      <style:text-properties style:font-name="Arial" fo:font-size="10pt" style:text-underline-style="none" style:font-name-asian="Times New Roman" style:font-size-asian="10pt" style:font-size-complex="10pt"/>
    </style:style>
    <style:style style:name="T69" style:family="text">
      <style:text-properties style:font-name="Arial" fo:font-size="10pt" style:text-underline-style="none" fo:font-weight="normal" style:font-name-asian="Times New Roman" style:font-size-asian="10pt" style:font-weight-asian="normal" style:font-size-complex="10pt" style:font-weight-complex="normal"/>
    </style:style>
    <style:style style:name="T70"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71" style:family="text">
      <style:text-properties style:font-name="Arial" fo:font-size="10pt" fo:font-style="italic" style:font-size-asian="10pt" style:font-size-complex="10pt"/>
    </style:style>
    <style:style style:name="T72" style:family="text">
      <style:text-properties style:font-name="Arial" fo:font-size="10pt" fo:font-style="italic" fo:font-weight="bold" style:font-size-asian="10pt" style:font-size-complex="10pt"/>
    </style:style>
    <style:style style:name="T73" style:family="text">
      <style:text-properties style:font-name="Arial" fo:font-size="10pt" fo:language="es" fo:country="ES" style:font-size-asian="10pt" style:font-size-complex="10pt"/>
    </style:style>
    <style:style style:name="T74" style:family="text">
      <style:text-properties style:font-size-asian="10pt" style:font-size-complex="10pt"/>
    </style:style>
    <style:style style:name="T75"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9">ACTA DE LA SESIÓN ORDINARIA CELEBRADA POR LA JUNTA DE GOBIERNO LOCAL DEL AYUNTAMIENTO DE MOGÁN EL DÍA 11 DE ENERO DE 2022.</text:span><text:span text:style-name="T8"> </text:span></text:p>
      <text:p text:style-name="P40">En la Sala de reuniones de las Casas Consistoriales de Mogán, siendo las trece horas, cinco minutos del día <text:span text:style-name="T2">11 de enero de 2022</text:span>, se reúne la Junta de Gobierno Local, bajo la Presidencia de la <text:span text:style-name="T2">Alcaldesa-Presidenta, </text:span>y con la asistencia de los señores Tenientes de Alcalde que al margen se expresan, al objeto de celebrar <text:span text:style-name="T2">sesión ordinaria,</text:span> <text:span text:style-name="T2">en segunda convocatoria,</text:span> para la que habían sido convocados previamente. </text:p>
      <text:p text:style-name="P37"><text:span text:style-name="T4">Actúa </text:span><text:span text:style-name="T5">don David Chao Castro,</text:span><text:span text:style-name="T4"> Secretario General Accidental, que da fe del acto.</text:span> </text:p>
      <text:p text:style-name="P28">SRES. Y SRAS. ASISTENTES </text:p>
      <text:p text:style-name="Text_20_body"><text:span text:style-name="Strong_20_Emphasis"><text:span text:style-name="T58">ALCALDE</text:span></text:span><text:span text:style-name="T5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9">Nombre</text:span></text:span></text:p>
          </table:table-cell>
          <table:table-cell table:style-name="Table3.A1" office:value-type="string">
            <text:p text:style-name="P5"><text:span text:style-name="Strong_20_Emphasis"><text:span text:style-name="T59">Asiste</text:span></text:span></text:p>
          </table:table-cell>
          <table:table-cell table:style-name="Table3.A1" office:value-type="string">
            <text:p text:style-name="P5"><text:span text:style-name="Strong_20_Emphasis"><text:span text:style-name="T59">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8"/>
      <text:p text:style-name="Text_20_body"><text:span text:style-name="Strong_20_Emphasis"><text:span text:style-name="T58">CONCEJALES</text:span></text:span><text:span text:style-name="T5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9">Nombre</text:span></text:span></text:p>
          </table:table-cell>
          <table:table-cell table:style-name="Table5.A1" office:value-type="string">
            <text:p text:style-name="P5"><text:span text:style-name="Strong_20_Emphasis"><text:span text:style-name="T59">Asiste</text:span></text:span></text:p>
          </table:table-cell>
          <table:table-cell table:style-name="Table5.A1" office:value-type="string">
            <text:p text:style-name="P5"><text:span text:style-name="Strong_20_Emphasis"><text:span text:style-name="T5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GONZALO MARTINEZ LAZARO</text:p>
          </table:table-cell>
          <table:table-cell table:style-name="Table5.A1" office:value-type="string">
            <text:p text:style-name="P7">No</text:p>
          </table:table-cell>
          <table:table-cell table:style-name="Table5.A1" office:value-type="string">
            <text:p text:style-name="P6"/>
          </table:table-cell>
        </table:table-row>
      </table:table>
      <text:p text:style-name="P28"/>
      <text:p text:style-name="Text_20_body"><text:span text:style-name="Strong_20_Emphasis"><text:span text:style-name="T58">SECRETARIO</text:span></text:span><text:span text:style-name="T5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9">Nombre</text:span></text:span></text:p>
          </table:table-cell>
          <table:table-cell table:style-name="Table6.A1" office:value-type="string">
            <text:p text:style-name="P5"><text:span text:style-name="Strong_20_Emphasis"><text:span text:style-name="T5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28"/>
      <text:p text:style-name="P28"/>
      <text:p text:style-name="P53">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60">Nº Orden</text:span></text:span></text:p>
          </table:table-cell>
          <table:table-cell table:style-name="Table7.A1" office:value-type="string">
            <text:p text:style-name="Table_20_Contents"><text:span text:style-name="Strong_20_Emphasis"><text:span text:style-name="T60">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anterior.</text:p>
          </table:table-cell>
        </table:table-row>
        <table:table-row>
          <table:table-cell table:style-name="Table7.A1" office:value-type="string">
            <text:p text:style-name="P8">Punto 2º</text:p>
          </table:table-cell>
          <table:table-cell table:style-name="Table7.A1" office:value-type="string">
            <text:p text:style-name="P8">Expte. 80/2022. Propuesta para la aprobación de obligaciones correspondiente a facturas.</text:p>
          </table:table-cell>
        </table:table-row>
        <table:table-row>
          <table:table-cell table:style-name="Table7.A1" office:value-type="string">
            <text:p text:style-name="P8">Punto 3º</text:p>
          </table:table-cell>
          <table:table-cell table:style-name="Table7.A1" office:value-type="string">
            <text:p text:style-name="P8">Expte. 81/2022. Propuesta para la desestimación de obligaciones correspondiente a facturas.</text:p>
          </table:table-cell>
        </table:table-row>
        <table:table-row>
          <table:table-cell table:style-name="Table7.A1" office:value-type="string">
            <text:p text:style-name="P8">Punto 4º</text:p>
          </table:table-cell>
          <table:table-cell table:style-name="Table7.A1" office:value-type="string">
            <text:p text:style-name="P8">Expte. 366833/2021. Propuesta para la imposición de una sanción a la entidad Gestiones Ojeda, S.L., por importe de 601 euros por la comisión de una infracción grave en materia de Protección del Medio Ambiente contra la emisión de Ruidos y Vibraciones.</text:p>
          </table:table-cell>
        </table:table-row>
        <table:table-row>
          <table:table-cell table:style-name="Table7.A1" office:value-type="string">
            <text:p text:style-name="P8">Punto 5º</text:p>
          </table:table-cell>
          <table:table-cell table:style-name="Table7.A1" office:value-type="string">
            <text:p text:style-name="P8">Expte. 364726/2021. Propuesta aprobación Expediente, Pliegos, Gastos, etc... para la adjudicación del contrato de Servicios Bancarios de Recaudación Mediante TPV Virtuales Comerciales, para el Cobro de Ingresos de Derecho Público del ayuntamiento de Mogán Asociados a las actividades Culturales, Servicios de Estacionamiento Limitado y Controlado en la Vía Pública Bajo Control Horario (Zona Azul), Servicio de Playas y Servicio Público de Aparcamiento.</text:p>
          </table:table-cell>
        </table:table-row>
        <table:table-row>
          <table:table-cell table:style-name="Table7.A1" office:value-type="string">
            <text:p text:style-name="P8">Punto 6º</text:p>
          </table:table-cell>
          <table:table-cell table:style-name="Table7.A1" office:value-type="string">
            <text:p text:style-name="P8">Expte. 361367/2021. Propuesta para la estimación de un recurso potestativo de reposición contra resolución de Junta de Gobierno Local, por la que se impone una infracción leve tipificada en la Ley 1/2021 de 29 de abril, por la que se establece el régimen sancionador <text:soft-page-break/>por incumplimiento de las medidas de prevención y contención frente al COVID-19 en la Comunidad Autónoma de Canarias, D. **********.</text:p>
          </table:table-cell>
        </table:table-row>
        <table:table-row>
          <table:table-cell table:style-name="Table7.A1" office:value-type="string">
            <text:p text:style-name="P8">Punto 7º</text:p>
          </table:table-cell>
          <table:table-cell table:style-name="Table7.A1" office:value-type="string">
            <text:p text:style-name="P8">Expte. 365394/2021. Propuesta para la imposición de una sanción D. **********, por importe de 90 euros por la comisión de una infracción leve en materia de Comercio Ambulante (Mercadillo), según recoge la Ordenanza Reguladora del Comercio Ambulante en el Municipio de Mogán, BOP nº 81, de fecha 07/07/2017.</text:p>
          </table:table-cell>
        </table:table-row>
        <table:table-row>
          <table:table-cell table:style-name="Table7.A1" office:value-type="string">
            <text:p text:style-name="P8">Punto 8º</text:p>
          </table:table-cell>
          <table:table-cell table:style-name="Table7.A1" office:value-type="string">
            <text:p text:style-name="P8">Asuntos de urgencia.</text:p>
          </table:table-cell>
        </table:table-row>
      </table:table>
      <text:p text:style-name="Text_20_body"><text:line-break/><text:tab/></text:p>
      <text:p text:style-name="Text_20_body"><text:span text:style-name="Strong_20_Emphasis"><text:span text:style-name="T64"/></text:span></text:p>
      <text:p text:style-name="Text_20_body"><text:span text:style-name="Strong_20_Emphasis"><text:span text:style-name="T64"><text:tab/></text:span></text:span><text:span text:style-name="Strong_20_Emphasis"><text:span text:style-name="T60">1.-Aprobación, si procede del borrador del acta de la sesión anterior.</text:span></text:span><text:span text:style-name="T60"> </text:span></text:p>
      <text:p text:style-name="P38"><text:span text:style-name="T27">Sin que se produzcan intervenciones, queda aprobado el </text:span><text:span text:style-name="T26">borrador del acta de la sesión de fecha 4 de enero de 2022,</text:span><text:span text:style-name="T27"> en sesión ordinaria, de acuerdo con el artículo 110 del Reglamento Orgánico Municipal.</text:span> </text:p>
      <text:p text:style-name="P29"><text:line-break/></text:p>
      <text:p text:style-name="P18"><text:span text:style-name="Strong_20_Emphasis"><text:span text:style-name="T68"><text:tab/></text:span></text:span><text:span text:style-name="Strong_20_Emphasis"><text:span text:style-name="T61">2. Expte. 80/2022. Propuesta para la aprobación de obligaciones correspondiente a facturas.</text:span></text:span><text:span text:style-name="T66"> </text:span></text:p>
      <text:p text:style-name="P25"/>
      <text:p text:style-name="P30"><text:span text:style-name="T12"><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31"><text:span text:style-name="T13">ANTECEDENTES DE HECHO</text:span> </text:p>
      <text:list xml:id="list2060042635543990590" text:style-name="L1">
        <text:list-item>
          <text:p text:style-name="P105"><text:span text:style-name="T12">Se han presentado por el Punto General de Entrada de Facturas Electrónicas las facturas que a continuación se relacionan:</text:span> </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101">Nº REGISTRO </text:p>
            </table:table-cell>
            <table:table-cell table:style-name="Tabla1.A1" office:value-type="string">
              <text:p text:style-name="P101">Factura Nº </text:p>
            </table:table-cell>
            <table:table-cell table:style-name="Tabla1.A1" office:value-type="string">
              <text:p text:style-name="P101">Importe Total </text:p>
            </table:table-cell>
            <table:table-cell table:style-name="Tabla1.A1" office:value-type="string">
              <text:p text:style-name="P101">Nombre </text:p>
            </table:table-cell>
            <table:table-cell table:style-name="Tabla1.A1" office:value-type="string">
              <text:p text:style-name="P101">Texto Explicativo </text:p>
            </table:table-cell>
            <table:table-cell table:style-name="Tabla1.F1" office:value-type="string">
              <text:p text:style-name="P101">Gr. Apuntes </text:p>
            </table:table-cell>
          </table:table-row>
        </table:table-header-rows>
        <table:table-row>
          <table:table-cell table:style-name="Tabla1.A2" office:value-type="string">
            <text:p text:style-name="P84">F/2021/4695 </text:p>
          </table:table-cell>
          <table:table-cell table:style-name="Tabla1.A2" office:value-type="string">
            <text:p text:style-name="P84">2021-ACC-5333 </text:p>
          </table:table-cell>
          <table:table-cell table:style-name="Tabla1.A2" office:value-type="string">
            <text:p text:style-name="P84">566,07 EUR </text:p>
          </table:table-cell>
          <table:table-cell table:style-name="Tabla1.A2" office:value-type="string">
            <text:p text:style-name="P84">ACTURA ARTE Y COMUNICACION S.L </text:p>
          </table:table-cell>
          <table:table-cell table:style-name="Tabla1.A2" office:value-type="string">
            <text:p text:style-name="P84">JGL11/01/2022.2 concierto de jóvenes talentos en el Centro Cultural el Mocán para días 1 y 2 de Diciembre -EVELYN LAURA </text:p>
          </table:table-cell>
          <table:table-cell table:style-name="Tabla1.F2" office:value-type="string">
            <text:p text:style-name="P84">CULTURA </text:p>
          </table:table-cell>
        </table:table-row>
        <table:table-row>
          <table:table-cell table:style-name="Tabla1.A2" office:value-type="string">
            <text:p text:style-name="P84">F/2021/4600 </text:p>
          </table:table-cell>
          <table:table-cell table:style-name="Tabla1.A2" office:value-type="string">
            <text:p text:style-name="P84">MD0347-2021 </text:p>
          </table:table-cell>
          <table:table-cell table:style-name="Tabla1.A2" office:value-type="string">
            <text:p text:style-name="P84">9.000,00 EUR </text:p>
          </table:table-cell>
          <table:table-cell table:style-name="Tabla1.A2" office:value-type="string">
            <text:p text:style-name="P84">ANDERSEN TAX &amp;LEGAL IBERIA S.L.'P </text:p>
          </table:table-cell>
          <table:table-cell table:style-name="Tabla1.A2" office:value-type="string">
            <text:p text:style-name="P84">JGL 11/01/22. Interposición de recurso de casación en Recurso de casación núm. 4840/2021 tramitado ante el TS. </text:p>
          </table:table-cell>
          <table:table-cell table:style-name="Tabla1.F2" office:value-type="string">
            <text:p text:style-name="P84">ASESORIA JURIDICA </text:p>
          </table:table-cell>
        </table:table-row>
        <table:table-row>
          <table:table-cell table:style-name="Tabla1.A2" office:value-type="string">
            <text:p text:style-name="P84">F/2021/4744 </text:p>
          </table:table-cell>
          <table:table-cell table:style-name="Tabla1.A2" office:value-type="string">
            <text:p text:style-name="P84">8 </text:p>
          </table:table-cell>
          <table:table-cell table:style-name="Tabla1.A2" office:value-type="string">
            <text:p text:style-name="P84">794,00 EUR </text:p>
          </table:table-cell>
          <table:table-cell table:style-name="Tabla1.A2" office:value-type="string">
            <text:p text:style-name="P84">ARTILES MIRANDA SIMON </text:p>
          </table:table-cell>
          <table:table-cell table:style-name="Tabla1.A2" office:value-type="string">
            <text:p text:style-name="P84">JGL 11/01/2022. PROYECTO CULTURALIA 2021- FURRUNGUIANDO. CLASES DE TIMPLE Y GUITARRA. </text:p>
          </table:table-cell>
          <table:table-cell table:style-name="Tabla1.F2" office:value-type="string">
            <text:p text:style-name="P84">CULTURA </text:p>
          </table:table-cell>
        </table:table-row>
        <table:table-row>
          <table:table-cell table:style-name="Tabla1.A2" office:value-type="string">
            <text:p text:style-name="P84">F/2021/4736 </text:p>
          </table:table-cell>
          <table:table-cell table:style-name="Tabla1.A2" office:value-type="string">
            <text:p text:style-name="P84">FVIN 969 </text:p>
          </table:table-cell>
          <table:table-cell table:style-name="Tabla1.A2" office:value-type="string">
            <text:p text:style-name="P84">2.163,22 EUR </text:p>
          </table:table-cell>
          <table:table-cell table:style-name="Tabla1.A2" office:value-type="string">
            <text:p text:style-name="P84">ATLANTIS TECNOLOGIA Y SISTEMAS, S.L. </text:p>
          </table:table-cell>
          <table:table-cell table:style-name="Tabla1.A2" office:value-type="string">
            <text:p text:style-name="P84">JGL 11/01/22. LLatiguillos FFOO - SC/LC Multimodo - 2 Mts / Latiguillos FFOO - LC/LC Multimodo - 2 Mts / SFP-10G-SR-C </text:p>
          </table:table-cell>
          <table:table-cell table:style-name="Tabla1.F2" office:value-type="string">
            <text:p text:style-name="P84">INFORMATICA </text:p>
          </table:table-cell>
        </table:table-row>
        <table:table-row>
          <table:table-cell table:style-name="Tabla1.A2" office:value-type="string">
            <text:p text:style-name="P84">F/2021/4745 </text:p>
          </table:table-cell>
          <table:table-cell table:style-name="Tabla1.A2" office:value-type="string">
            <text:p text:style-name="P84">8 </text:p>
          </table:table-cell>
          <table:table-cell table:style-name="Tabla1.A2" office:value-type="string">
            <text:p text:style-name="P84">2.140,00 EUR </text:p>
          </table:table-cell>
          <table:table-cell table:style-name="Tabla1.A2" office:value-type="string">
            <text:p text:style-name="P84">BAEZ VALERÓN S.L. </text:p>
          </table:table-cell>
          <table:table-cell table:style-name="Tabla1.A2" office:value-type="string">
            <text:p text:style-name="P84">JGL 11/01/22. ALMUERZO DE NAVIDAD DE PERSONAS MAYORES </text:p>
          </table:table-cell>
          <table:table-cell table:style-name="Tabla1.F2" office:value-type="string">
            <text:p text:style-name="P84">SERVICIOS SOCIALES </text:p>
          </table:table-cell>
        </table:table-row>
        <table:table-row>
          <table:table-cell table:style-name="Tabla1.A2" office:value-type="string">
            <text:p text:style-name="P84">F/2021/4746 </text:p>
          </table:table-cell>
          <table:table-cell table:style-name="Tabla1.A2" office:value-type="string">
            <text:p text:style-name="P84">7 </text:p>
          </table:table-cell>
          <table:table-cell table:style-name="Tabla1.A2" office:value-type="string">
            <text:p text:style-name="P84">374,50 EUR </text:p>
          </table:table-cell>
          <table:table-cell table:style-name="Tabla1.A2" office:value-type="string">
            <text:p text:style-name="P84">BAEZ VALERÓN S.L. </text:p>
          </table:table-cell>
          <table:table-cell table:style-name="Tabla1.A2" office:value-type="string">
            <text:p text:style-name="P84">JGL 11/01/22. ALMUERZO DE NAVIDAD PERSONAS MAYORES CENTRO DE DIA </text:p>
          </table:table-cell>
          <table:table-cell table:style-name="Tabla1.F2" office:value-type="string">
            <text:p text:style-name="P84">SERVICIOS SOCIALES </text:p>
          </table:table-cell>
        </table:table-row>
        <text:soft-page-break/>
        <table:table-row>
          <table:table-cell table:style-name="Tabla1.A2" office:value-type="string">
            <text:p text:style-name="P84">F/2021/4747 </text:p>
          </table:table-cell>
          <table:table-cell table:style-name="Tabla1.A2" office:value-type="string">
            <text:p text:style-name="P84">6 </text:p>
          </table:table-cell>
          <table:table-cell table:style-name="Tabla1.A2" office:value-type="string">
            <text:p text:style-name="P84">374,50 EUR </text:p>
          </table:table-cell>
          <table:table-cell table:style-name="Tabla1.A2" office:value-type="string">
            <text:p text:style-name="P84">BAEZ VALERÓN S.L. </text:p>
          </table:table-cell>
          <table:table-cell table:style-name="Tabla1.A2" office:value-type="string">
            <text:p text:style-name="P84">JGL 11/01/22. ALMUERZO DE NAVIDAD PERSONAS DISCAPACITADAS </text:p>
          </table:table-cell>
          <table:table-cell table:style-name="Tabla1.F2" office:value-type="string">
            <text:p text:style-name="P84">SERVICIOS SOCIALES </text:p>
          </table:table-cell>
        </table:table-row>
        <table:table-row>
          <table:table-cell table:style-name="Tabla1.A2" office:value-type="string">
            <text:p text:style-name="P84">F/2021/4636 </text:p>
          </table:table-cell>
          <table:table-cell table:style-name="Tabla1.A2" office:value-type="string">
            <text:p text:style-name="P84">Emit- 27 </text:p>
          </table:table-cell>
          <table:table-cell table:style-name="Tabla1.A2" office:value-type="string">
            <text:p text:style-name="P84">240,75 EUR </text:p>
          </table:table-cell>
          <table:table-cell table:style-name="Tabla1.A2" office:value-type="string">
            <text:p text:style-name="P84">BELLEZA Y EVENTOS PEREZ TRUJILLO, SL </text:p>
          </table:table-cell>
          <table:table-cell table:style-name="Tabla1.A2" office:value-type="string">
            <text:p text:style-name="P84">JGL 11/01/22. ACTUACION DUO MUSICAL EL DIA 23/12/21 EN EL RESTAURANTE MARAVILLA PARA LOS MAYORES </text:p>
          </table:table-cell>
          <table:table-cell table:style-name="Tabla1.F2" office:value-type="string">
            <text:p text:style-name="P84">SERVICIOS SOCIALES </text:p>
          </table:table-cell>
        </table:table-row>
        <table:table-row>
          <table:table-cell table:style-name="Tabla1.A2" office:value-type="string">
            <text:p text:style-name="P84">F/2021/4689 </text:p>
          </table:table-cell>
          <table:table-cell table:style-name="Tabla1.A2" office:value-type="string">
            <text:p text:style-name="P84">Emit- 28 </text:p>
          </table:table-cell>
          <table:table-cell table:style-name="Tabla1.A2" office:value-type="string">
            <text:p text:style-name="P84">2.675,00 EUR </text:p>
          </table:table-cell>
          <table:table-cell table:style-name="Tabla1.A2" office:value-type="string">
            <text:p text:style-name="P84">BELLEZA Y EVENTOS PEREZ TRUJILLO, SL </text:p>
          </table:table-cell>
          <table:table-cell table:style-name="Tabla1.A2" office:value-type="string">
            <text:p text:style-name="P84">JGL 11/01/22. ACTUACION DEL ESPECTACULO EL BAILE DE ANTAÑO PARA LOS MAYORES DEL MUNICIPIO DE MOGAN EL 28/12/21 </text:p>
          </table:table-cell>
          <table:table-cell table:style-name="Tabla1.F2" office:value-type="string">
            <text:p text:style-name="P84">SERVICIOS SOCIALES </text:p>
          </table:table-cell>
        </table:table-row>
        <table:table-row>
          <table:table-cell table:style-name="Tabla1.A2" office:value-type="string">
            <text:p text:style-name="P84">F/2021/4716 </text:p>
          </table:table-cell>
          <table:table-cell table:style-name="Tabla1.A2" office:value-type="string">
            <text:p text:style-name="P84">Emit- 29 </text:p>
          </table:table-cell>
          <table:table-cell table:style-name="Tabla1.A2" office:value-type="string">
            <text:p text:style-name="P84">240,75 EUR </text:p>
          </table:table-cell>
          <table:table-cell table:style-name="Tabla1.A2" office:value-type="string">
            <text:p text:style-name="P84">BELLEZA Y EVENTOS PEREZ TRUJILLO, SL </text:p>
          </table:table-cell>
          <table:table-cell table:style-name="Tabla1.A2" office:value-type="string">
            <text:p text:style-name="P84">JGL 11/01/22. ACTUACION DE DUO MUSICAL EN EL CENTRO DE MAYORES DE MOGÁN EL 30/12/21 </text:p>
          </table:table-cell>
          <table:table-cell table:style-name="Tabla1.F2" office:value-type="string">
            <text:p text:style-name="P84">SERVICIOS SOCIALES </text:p>
          </table:table-cell>
        </table:table-row>
        <table:table-row>
          <table:table-cell table:style-name="Tabla1.A2" office:value-type="string">
            <text:p text:style-name="P84">F/2021/4690 </text:p>
          </table:table-cell>
          <table:table-cell table:style-name="Tabla1.A2" office:value-type="string">
            <text:p text:style-name="P84">249 21 </text:p>
          </table:table-cell>
          <table:table-cell table:style-name="Tabla1.A2" office:value-type="string">
            <text:p text:style-name="P84">2.760,00 EUR </text:p>
          </table:table-cell>
          <table:table-cell table:style-name="Tabla1.A2" office:value-type="string">
            <text:p text:style-name="P84">BUENO SANCHEZ ROMINA </text:p>
          </table:table-cell>
          <table:table-cell table:style-name="Tabla1.A2" office:value-type="string">
            <text:p text:style-name="P84">JGL 11/01/2022.- Curso de LSE A1 60 horas ( Expediente 362030/2021 PGFA: 2021/3/FORMA/1/1 ) </text:p>
          </table:table-cell>
          <table:table-cell table:style-name="Tabla1.F2" office:value-type="string">
            <text:p text:style-name="P84">JUVENTUD </text:p>
          </table:table-cell>
        </table:table-row>
        <table:table-row>
          <table:table-cell table:style-name="Tabla1.A2" office:value-type="string">
            <text:p text:style-name="P84">F/2021/4712 </text:p>
          </table:table-cell>
          <table:table-cell table:style-name="Tabla1.A2" office:value-type="string">
            <text:p text:style-name="P84">2021-231 659 </text:p>
          </table:table-cell>
          <table:table-cell table:style-name="Tabla1.A2" office:value-type="string">
            <text:p text:style-name="P84">4.066,00 EUR </text:p>
          </table:table-cell>
          <table:table-cell table:style-name="Tabla1.A2" office:value-type="string">
            <text:p text:style-name="P84">CAMINO VIEJO PRODUCCIONES, S.L. </text:p>
          </table:table-cell>
          <table:table-cell table:style-name="Tabla1.A2" office:value-type="string">
            <text:p text:style-name="P84">JGL 11/01/2022. Por la realización de una función de PULGARCITA el día 28 de diciembre en el municipio de MOGAN. Numer </text:p>
          </table:table-cell>
          <table:table-cell table:style-name="Tabla1.F2" office:value-type="string">
            <text:p text:style-name="P84">CULTURA </text:p>
          </table:table-cell>
        </table:table-row>
        <table:table-row>
          <table:table-cell table:style-name="Tabla1.A2" office:value-type="string">
            <text:p text:style-name="P84">F/2021/4377 </text:p>
          </table:table-cell>
          <table:table-cell table:style-name="Tabla1.A2" office:value-type="string">
            <text:p text:style-name="P84">842123226 </text:p>
          </table:table-cell>
          <table:table-cell table:style-name="Tabla1.A2" office:value-type="string">
            <text:p text:style-name="P84">1.673,44 EUR </text:p>
          </table:table-cell>
          <table:table-cell table:style-name="Tabla1.A2" office:value-type="string">
            <text:p text:style-name="P84">CANON ESPAÑA S.A.U. </text:p>
          </table:table-cell>
          <table:table-cell table:style-name="Tabla1.A2" office:value-type="string">
            <text:p text:style-name="P84">JGL 11/01/22. Alquiler IMAGERUNNER ADVANCE C3730I MODEL 22D01248 AYUNTAMIENTO DE MOGAN, OFICINA DE TURISMO, AV DE MOGAN 1, 35130, PUER </text:p>
          </table:table-cell>
          <table:table-cell table:style-name="Tabla1.F2" office:value-type="string">
            <text:p text:style-name="P84">INFORMATICA </text:p>
          </table:table-cell>
        </table:table-row>
        <table:table-row>
          <table:table-cell table:style-name="Tabla1.A2" office:value-type="string">
            <text:p text:style-name="P84">F/2021/4630 </text:p>
          </table:table-cell>
          <table:table-cell table:style-name="Tabla1.A2" office:value-type="string">
            <text:p text:style-name="P84">FAC 210083 </text:p>
          </table:table-cell>
          <table:table-cell table:style-name="Tabla1.A2" office:value-type="string">
            <text:p text:style-name="P84">3.424,00 EUR </text:p>
          </table:table-cell>
          <table:table-cell table:style-name="Tabla1.A2" office:value-type="string">
            <text:p text:style-name="P84">COLINA ARENCIBIA BETZABEL </text:p>
          </table:table-cell>
          <table:table-cell table:style-name="Tabla1.A2" office:value-type="string">
            <text:p text:style-name="P84">JGL 11/01/2022.- Nº expediente contrato: 366952/2021. - PGFA: 2021/3/MOCAN/1/1. - LA BANDA DE LOS PIOJILLOS </text:p>
          </table:table-cell>
          <table:table-cell table:style-name="Tabla1.F2" office:value-type="string">
            <text:p text:style-name="P84">CULTURA </text:p>
          </table:table-cell>
        </table:table-row>
        <table:table-row>
          <table:table-cell table:style-name="Tabla1.A2" office:value-type="string">
            <text:p text:style-name="P84">F/2021/4615 </text:p>
          </table:table-cell>
          <table:table-cell table:style-name="Tabla1.A2" office:value-type="string">
            <text:p text:style-name="P84">35019-2021-12-6-N </text:p>
          </table:table-cell>
          <table:table-cell table:style-name="Tabla1.A2" office:value-type="string">
            <text:p text:style-name="P84">1.046,93 EUR </text:p>
          </table:table-cell>
          <table:table-cell table:style-name="Tabla1.A2" office:value-type="string">
            <text:p text:style-name="P84">CRUZ ROJA ESPAÑOLA </text:p>
          </table:table-cell>
          <table:table-cell table:style-name="Tabla1.A2" office:value-type="string">
            <text:p text:style-name="P84">JGL 11/01/22.- COBERTURA PREVENTIVA SANITARIA PARA SERVICIO DE PREVENCIÓN PARA LAS PRUEBAS FÍSICAS DE LA CONVOCATORI </text:p>
          </table:table-cell>
          <table:table-cell table:style-name="Tabla1.F2" office:value-type="string">
            <text:p text:style-name="P84">RRHH </text:p>
          </table:table-cell>
        </table:table-row>
        <text:soft-page-break/>
        <table:table-row>
          <table:table-cell table:style-name="Tabla1.A2" office:value-type="string">
            <text:p text:style-name="P84">F/2021/3825 </text:p>
          </table:table-cell>
          <table:table-cell table:style-name="Tabla1.A2" office:value-type="string">
            <text:p text:style-name="P84">SF 2103105 </text:p>
          </table:table-cell>
          <table:table-cell table:style-name="Tabla1.A2" office:value-type="string">
            <text:p text:style-name="P84">26,75 EUR </text:p>
          </table:table-cell>
          <table:table-cell table:style-name="Tabla1.A2" office:value-type="string">
            <text:p text:style-name="P84">DISTRIBUIDORA SERVICIOS TÉCNICO CANARIO S.L. (DYSTECA S.L.) </text:p>
          </table:table-cell>
          <table:table-cell table:style-name="Tabla1.A2" office:value-type="string">
            <text:p text:style-name="P84">JGL 11/01/22. IMPRESION GRAN FORMATO LONA / COMMENT|REF: ZONA ESCOLAR. 85 X 59 X 2 UNIDADES. / COMMENT|EXPDTE. 796/2021 </text:p>
          </table:table-cell>
          <table:table-cell table:style-name="Tabla1.F2" office:value-type="string">
            <text:p text:style-name="P84">URBANISMO </text:p>
          </table:table-cell>
        </table:table-row>
        <table:table-row>
          <table:table-cell table:style-name="Tabla1.A2" office:value-type="string">
            <text:p text:style-name="P84">F/2021/4637 </text:p>
          </table:table-cell>
          <table:table-cell table:style-name="Tabla1.A2" office:value-type="string">
            <text:p text:style-name="P84">372021 37 </text:p>
          </table:table-cell>
          <table:table-cell table:style-name="Tabla1.A2" office:value-type="string">
            <text:p text:style-name="P84">3.210,00 EUR </text:p>
          </table:table-cell>
          <table:table-cell table:style-name="Tabla1.A2" office:value-type="string">
            <text:p text:style-name="P84">ENCINOSO QUINTANA MANUEL </text:p>
          </table:table-cell>
          <table:table-cell table:style-name="Tabla1.A2" office:value-type="string">
            <text:p text:style-name="P84">JGL 11/01/2022.- vestuario de rreyes magos y pajes </text:p>
          </table:table-cell>
          <table:table-cell table:style-name="Tabla1.F2" office:value-type="string">
            <text:p text:style-name="P84">CULTURA </text:p>
          </table:table-cell>
        </table:table-row>
        <table:table-row>
          <table:table-cell table:style-name="Tabla1.A2" office:value-type="string">
            <text:p text:style-name="P84">F/2021/4748 </text:p>
          </table:table-cell>
          <table:table-cell table:style-name="Tabla1.A2" office:value-type="string">
            <text:p text:style-name="P84">38509 </text:p>
          </table:table-cell>
          <table:table-cell table:style-name="Tabla1.A2" office:value-type="string">
            <text:p text:style-name="P84">443,09 EUR </text:p>
          </table:table-cell>
          <table:table-cell table:style-name="Tabla1.A2" office:value-type="string">
            <text:p text:style-name="P84">FERRETERIA BAZAR EL YUNQUE, S.L. </text:p>
          </table:table-cell>
          <table:table-cell table:style-name="Tabla1.A2" office:value-type="string">
            <text:p text:style-name="P84">JGL 11/01/2022. SUMINISTRO MATERIAL DE MANTENIMIENTO. </text:p>
          </table:table-cell>
          <table:table-cell table:style-name="Tabla1.F2" office:value-type="string">
            <text:p text:style-name="P84">COMPRAS </text:p>
          </table:table-cell>
        </table:table-row>
        <table:table-row>
          <table:table-cell table:style-name="Tabla1.A2" office:value-type="string">
            <text:p text:style-name="P84">F/2021/4552 </text:p>
          </table:table-cell>
          <table:table-cell table:style-name="Tabla1.A2" office:value-type="string">
            <text:p text:style-name="P84">TF- 000088 </text:p>
          </table:table-cell>
          <table:table-cell table:style-name="Tabla1.A2" office:value-type="string">
            <text:p text:style-name="P84">26,59 EUR </text:p>
          </table:table-cell>
          <table:table-cell table:style-name="Tabla1.A2" office:value-type="string">
            <text:p text:style-name="P84">FICHEROS S.L.U. </text:p>
          </table:table-cell>
          <table:table-cell table:style-name="Tabla1.A2" office:value-type="string">
            <text:p text:style-name="P84">JGL 11/01/22. SUMINISTRO MATERIAL DE PAPELERIA S/FACTURA TF-000088 PFAE-GJ VIGILANCIA ACUATICA EXPTE FA35/01/2020 </text:p>
          </table:table-cell>
          <table:table-cell table:style-name="Tabla1.F2" office:value-type="string">
            <text:p text:style-name="P84">ADL </text:p>
          </table:table-cell>
        </table:table-row>
        <table:table-row>
          <table:table-cell table:style-name="Tabla1.A2" office:value-type="string">
            <text:p text:style-name="P84">F/2021/4633 </text:p>
          </table:table-cell>
          <table:table-cell table:style-name="Tabla1.A2" office:value-type="string">
            <text:p text:style-name="P84">1 001191 </text:p>
          </table:table-cell>
          <table:table-cell table:style-name="Tabla1.A2" office:value-type="string">
            <text:p text:style-name="P84">495,91 EUR </text:p>
          </table:table-cell>
          <table:table-cell table:style-name="Tabla1.A2" office:value-type="string">
            <text:p text:style-name="P84">FRUTERIA PEÑATE MUÑOZ, S.L. </text:p>
          </table:table-cell>
          <table:table-cell table:style-name="Tabla1.A2" office:value-type="string">
            <text:p text:style-name="P84">JGL 11/01/2022.- ACELGAS / CALABACINOS / CALABAZA / PIMIENTO ROJO / PIMIENTO VERDE / PLATANOS / ZANAHORIAS DE IMPORT </text:p>
          </table:table-cell>
          <table:table-cell table:style-name="Tabla1.F2" office:value-type="string">
            <text:p text:style-name="P84">GUARDERIA </text:p>
          </table:table-cell>
        </table:table-row>
        <table:table-row>
          <table:table-cell table:style-name="Tabla1.A2" office:value-type="string">
            <text:p text:style-name="P84">F/2021/4530 </text:p>
          </table:table-cell>
          <table:table-cell table:style-name="Tabla1.A2" office:value-type="string">
            <text:p text:style-name="P84">Emit- 84 </text:p>
          </table:table-cell>
          <table:table-cell table:style-name="Tabla1.A2" office:value-type="string">
            <text:p text:style-name="P84">3.210,00 EUR </text:p>
          </table:table-cell>
          <table:table-cell table:style-name="Tabla1.A2" office:value-type="string">
            <text:p text:style-name="P84">GARCIA MELGAR, VERONICA </text:p>
          </table:table-cell>
          <table:table-cell table:style-name="Tabla1.A2" office:value-type="string">
            <text:p text:style-name="P84">JGL 11/01/22. Audiovisual Kiosco de Mogan </text:p>
          </table:table-cell>
          <table:table-cell table:style-name="Tabla1.F2" office:value-type="string">
            <text:p text:style-name="P84">PARTICIPACION CIUDADANA </text:p>
          </table:table-cell>
        </table:table-row>
        <table:table-row>
          <table:table-cell table:style-name="Tabla1.A2" office:value-type="string">
            <text:p text:style-name="P84">F/2021/4666 </text:p>
          </table:table-cell>
          <table:table-cell table:style-name="Tabla1.A2" office:value-type="string">
            <text:p text:style-name="P84">2021-090 </text:p>
          </table:table-cell>
          <table:table-cell table:style-name="Tabla1.A2" office:value-type="string">
            <text:p text:style-name="P84">1.897,11 EUR </text:p>
          </table:table-cell>
          <table:table-cell table:style-name="Tabla1.A2" office:value-type="string">
            <text:p text:style-name="P84">GILETRIKA SERVICIOS S.L </text:p>
          </table:table-cell>
          <table:table-cell table:style-name="Tabla1.A2" office:value-type="string">
            <text:p text:style-name="P84">JGL 11/01/22. ARMARIO, CAJA Y ARMARIO INTERIOR. </text:p>
          </table:table-cell>
          <table:table-cell table:style-name="Tabla1.F2" office:value-type="string">
            <text:p text:style-name="P84">OBRAS </text:p>
          </table:table-cell>
        </table:table-row>
        <table:table-row>
          <table:table-cell table:style-name="Tabla1.A2" office:value-type="string">
            <text:p text:style-name="P84">F/2021/4694 </text:p>
          </table:table-cell>
          <table:table-cell table:style-name="Tabla1.A2" office:value-type="string">
            <text:p text:style-name="P84">2021 305 </text:p>
          </table:table-cell>
          <table:table-cell table:style-name="Tabla1.A2" office:value-type="string">
            <text:p text:style-name="P84">4.173,00 EUR </text:p>
          </table:table-cell>
          <table:table-cell table:style-name="Tabla1.A2" office:value-type="string">
            <text:p text:style-name="P84">GUERRA LANTIGUA PLACIDO </text:p>
          </table:table-cell>
          <table:table-cell table:style-name="Tabla1.A2" office:value-type="string">
            <text:p text:style-name="P84">JGL 11/01/2022. 13-12-21 Barrio de eventos / Taller de Navidad / 14-12-21 Barrio Filipinas Hinchable Hinchable prince </text:p>
          </table:table-cell>
          <table:table-cell table:style-name="Tabla1.F2" office:value-type="string">
            <text:p text:style-name="P84">CULTURA </text:p>
          </table:table-cell>
        </table:table-row>
        <table:table-row>
          <table:table-cell table:style-name="Tabla1.A2" office:value-type="string">
            <text:p text:style-name="P84">F/2021/4697 </text:p>
          </table:table-cell>
          <table:table-cell table:style-name="Tabla1.A2" office:value-type="string">
            <text:p text:style-name="P84">1001 10 </text:p>
          </table:table-cell>
          <table:table-cell table:style-name="Tabla1.A2" office:value-type="string">
            <text:p text:style-name="P84">1.379,98 EUR </text:p>
          </table:table-cell>
          <table:table-cell table:style-name="Tabla1.A2" office:value-type="string">
            <text:p text:style-name="P84">INAUTO SUR S.L. </text:p>
          </table:table-cell>
          <table:table-cell table:style-name="Tabla1.A2" office:value-type="string">
            <text:p text:style-name="P84">JGL 11/01/22. 01/21 ( ALQUILER MES OCTUBRE 2021: VW TRANSPORTER 1570KSM FORD TOURNEO 8846JSZ PEUGEOT PARTNER 8956KNH </text:p>
          </table:table-cell>
          <table:table-cell table:style-name="Tabla1.F2" office:value-type="string">
            <text:p text:style-name="P84">SERVICIOS SOCIALES </text:p>
          </table:table-cell>
        </table:table-row>
        <table:table-row>
          <table:table-cell table:style-name="Tabla1.A2" office:value-type="string">
            <text:p text:style-name="P84">F/2021/4698 </text:p>
          </table:table-cell>
          <table:table-cell table:style-name="Tabla1.A2" office:value-type="string">
            <text:p text:style-name="P84">1001 11 </text:p>
          </table:table-cell>
          <table:table-cell table:style-name="Tabla1.A2" office:value-type="string">
            <text:p text:style-name="P84">1.379,98 EUR </text:p>
          </table:table-cell>
          <table:table-cell table:style-name="Tabla1.A2" office:value-type="string">
            <text:p text:style-name="P84">INAUTO SUR S.L. </text:p>
          </table:table-cell>
          <table:table-cell table:style-name="Tabla1.A2" office:value-type="string">
            <text:p text:style-name="P84">JGL 11/01/22. 01/21 ( ALQUILER MES NOVIEMBRE 2021: VW TRANSPORTER 1570KSM FORD TOURNEO 8846JSZ PARTNER 8956KNH ) </text:p>
          </table:table-cell>
          <table:table-cell table:style-name="Tabla1.F2" office:value-type="string">
            <text:p text:style-name="P84">SERVICIOS SOCIALES </text:p>
          </table:table-cell>
        </table:table-row>
        <table:table-row>
          <table:table-cell table:style-name="Tabla1.A2" office:value-type="string">
            <text:p text:style-name="P84">F/2021/4699 </text:p>
          </table:table-cell>
          <table:table-cell table:style-name="Tabla1.A2" office:value-type="string">
            <text:p text:style-name="P84">1001 12 </text:p>
          </table:table-cell>
          <table:table-cell table:style-name="Tabla1.A2" office:value-type="string">
            <text:p text:style-name="P84">1.379,98 EUR </text:p>
          </table:table-cell>
          <table:table-cell table:style-name="Tabla1.A2" office:value-type="string">
            <text:p text:style-name="P84">INAUTO SUR S.L. </text:p>
          </table:table-cell>
          <table:table-cell table:style-name="Tabla1.A2" office:value-type="string">
            <text:p text:style-name="P84">JGL 11/01/22. 01/21 ( ALQUILER MES DICIEMBRE 2021: VW TRANSPORTER 1570KSM FORD TOURNEO 8846JSZ PARTNER 8956KNH </text:p>
          </table:table-cell>
          <table:table-cell table:style-name="Tabla1.F2" office:value-type="string">
            <text:p text:style-name="P84">SERVICIOS SOCIALES </text:p>
          </table:table-cell>
        </table:table-row>
        <table:table-row>
          <table:table-cell table:style-name="Tabla1.A2" office:value-type="string">
            <text:p text:style-name="P84">F/2021/4678 </text:p>
          </table:table-cell>
          <table:table-cell table:style-name="Tabla1.A2" office:value-type="string">
            <text:p text:style-name="P84">A 1664 </text:p>
          </table:table-cell>
          <table:table-cell table:style-name="Tabla1.A2" office:value-type="string">
            <text:p text:style-name="P84">44,40 EUR </text:p>
          </table:table-cell>
          <table:table-cell table:style-name="Tabla1.A2" office:value-type="string">
            <text:p text:style-name="P84">LIBRERIA PRIMICIA S.L. </text:p>
          </table:table-cell>
          <table:table-cell table:style-name="Tabla1.A2" office:value-type="string">
            <text:p text:style-name="P84">JGL 11/01/22. UN DIA UNA ESCENA / 501 <text:soft-page-break/>CONSEJOS PARA TUS PRIMEROS DIBUJOS </text:p>
          </table:table-cell>
          <table:table-cell table:style-name="Tabla1.F2" office:value-type="string">
            <text:p text:style-name="P84">EDUCACION <text:soft-page-break/></text:p>
          </table:table-cell>
        </table:table-row>
        <table:table-row>
          <table:table-cell table:style-name="Tabla1.A2" office:value-type="string">
            <text:p text:style-name="P84">F/2021/4588 </text:p>
          </table:table-cell>
          <table:table-cell table:style-name="Tabla1.A2" office:value-type="string">
            <text:p text:style-name="P84">44- 2021 </text:p>
          </table:table-cell>
          <table:table-cell table:style-name="Tabla1.A2" office:value-type="string">
            <text:p text:style-name="P84">17.463,12 EUR </text:p>
          </table:table-cell>
          <table:table-cell table:style-name="Tabla1.A2" office:value-type="string">
            <text:p text:style-name="P84">LPASTUDIO S.L. (LAB F. PLANNIG ARCHITECTURE S.L.) </text:p>
          </table:table-cell>
          <table:table-cell table:style-name="Tabla1.A2" office:value-type="string">
            <text:p text:style-name="P84">JGL 11/01/22. Servicio Redacción Documentos Técnicos Justificativos Comprensivos Modificación Menor NN.SS., Polígono 1 </text:p>
          </table:table-cell>
          <table:table-cell table:style-name="Tabla1.F2" office:value-type="string">
            <text:p text:style-name="P84">URBANISMO </text:p>
          </table:table-cell>
        </table:table-row>
        <table:table-row>
          <table:table-cell table:style-name="Tabla1.A2" office:value-type="string">
            <text:p text:style-name="P84">F/2021/4589 </text:p>
          </table:table-cell>
          <table:table-cell table:style-name="Tabla1.A2" office:value-type="string">
            <text:p text:style-name="P84">45- 2021 </text:p>
          </table:table-cell>
          <table:table-cell table:style-name="Tabla1.A2" office:value-type="string">
            <text:p text:style-name="P84">46.243,50 EUR </text:p>
          </table:table-cell>
          <table:table-cell table:style-name="Tabla1.A2" office:value-type="string">
            <text:p text:style-name="P84">LPASTUDIO S.L. (LAB F. PLANNIG ARCHITECTURE S.L.) </text:p>
          </table:table-cell>
          <table:table-cell table:style-name="Tabla1.A2" office:value-type="string">
            <text:p text:style-name="P84">JGL 11/01/22. Servicio Redacción Documentos Técnicos Justificativos Comprensivos Modificación Menor NN.SS., para la re </text:p>
          </table:table-cell>
          <table:table-cell table:style-name="Tabla1.F2" office:value-type="string">
            <text:p text:style-name="P84">URBANISMO </text:p>
          </table:table-cell>
        </table:table-row>
        <table:table-row>
          <table:table-cell table:style-name="Tabla1.A2" office:value-type="string">
            <text:p text:style-name="P84">F/2021/4619 </text:p>
          </table:table-cell>
          <table:table-cell table:style-name="Tabla1.A2" office:value-type="string">
            <text:p text:style-name="P84">2021 0711 </text:p>
          </table:table-cell>
          <table:table-cell table:style-name="Tabla1.A2" office:value-type="string">
            <text:p text:style-name="P84">10.700,00 EUR </text:p>
          </table:table-cell>
          <table:table-cell table:style-name="Tabla1.A2" office:value-type="string">
            <text:p text:style-name="P84">MAKARÓN GESTION Y PROYECTOS CULTURALES S.L. </text:p>
          </table:table-cell>
          <table:table-cell table:style-name="Tabla1.A2" office:value-type="string">
            <text:p text:style-name="P84">JGL 11/01/22.- Nº de expediente: 366952/ 2021, PGFA: 2021/3/NAVID/1/1, Cantajuegos </text:p>
          </table:table-cell>
          <table:table-cell table:style-name="Tabla1.F2" office:value-type="string">
            <text:p text:style-name="P84">CULTURA </text:p>
          </table:table-cell>
        </table:table-row>
        <table:table-row>
          <table:table-cell table:style-name="Tabla1.A2" office:value-type="string">
            <text:p text:style-name="P84">F/2021/4664 </text:p>
          </table:table-cell>
          <table:table-cell table:style-name="Tabla1.A2" office:value-type="string">
            <text:p text:style-name="P84">139 </text:p>
          </table:table-cell>
          <table:table-cell table:style-name="Tabla1.A2" office:value-type="string">
            <text:p text:style-name="P84">3.716,00 EUR </text:p>
          </table:table-cell>
          <table:table-cell table:style-name="Tabla1.A2" office:value-type="string">
            <text:p text:style-name="P84">MARRERO MATOS ALBANO </text:p>
          </table:table-cell>
          <table:table-cell table:style-name="Tabla1.A2" office:value-type="string">
            <text:p text:style-name="P84">JGL 11/01/2022.- LA ÓPERA PARA NIÑOS Y NIÑAS EL CASCANUECES LUNES 27 DICIEMBRE 2021 Espectáculo de Teatro Musical. Ópe </text:p>
          </table:table-cell>
          <table:table-cell table:style-name="Tabla1.F2" office:value-type="string">
            <text:p text:style-name="P84">CULTURA </text:p>
          </table:table-cell>
        </table:table-row>
        <table:table-row>
          <table:table-cell table:style-name="Tabla1.A2" office:value-type="string">
            <text:p text:style-name="P84">F/2021/4566 </text:p>
          </table:table-cell>
          <table:table-cell table:style-name="Tabla1.A2" office:value-type="string">
            <text:p text:style-name="P84">1020 </text:p>
          </table:table-cell>
          <table:table-cell table:style-name="Tabla1.A2" office:value-type="string">
            <text:p text:style-name="P84">10.269,15 EUR </text:p>
          </table:table-cell>
          <table:table-cell table:style-name="Tabla1.A2" office:value-type="string">
            <text:p text:style-name="P84">MARTIN PUIG FRANCISCO JAVIER </text:p>
          </table:table-cell>
          <table:table-cell table:style-name="Tabla1.A2" office:value-type="string">
            <text:p text:style-name="P84">JGL 11/01/22. Proyecto Escuela de Ciudadanía de Mogán </text:p>
          </table:table-cell>
          <table:table-cell table:style-name="Tabla1.F2" office:value-type="string">
            <text:p text:style-name="P84">PATRIMONIO </text:p>
          </table:table-cell>
        </table:table-row>
        <table:table-row>
          <table:table-cell table:style-name="Tabla1.A2" office:value-type="string">
            <text:p text:style-name="P84">F/2021/4625 </text:p>
          </table:table-cell>
          <table:table-cell table:style-name="Tabla1.A2" office:value-type="string">
            <text:p text:style-name="P84">2021 065 </text:p>
          </table:table-cell>
          <table:table-cell table:style-name="Tabla1.A2" office:value-type="string">
            <text:p text:style-name="P84">535,00 EUR </text:p>
          </table:table-cell>
          <table:table-cell table:style-name="Tabla1.A2" office:value-type="string">
            <text:p text:style-name="P84">MARTIN SANZ CRISTINA </text:p>
          </table:table-cell>
          <table:table-cell table:style-name="Tabla1.A2" office:value-type="string">
            <text:p text:style-name="P84">JGL 11/01/22.- Espectáculo musical en familia ( CUENTOS DE NAVIDAD. Dos sesiones de narración oral musicaliz </text:p>
          </table:table-cell>
          <table:table-cell table:style-name="Tabla1.F2" office:value-type="string">
            <text:p text:style-name="P84">CULTURA </text:p>
          </table:table-cell>
        </table:table-row>
        <table:table-row>
          <table:table-cell table:style-name="Tabla1.A2" office:value-type="string">
            <text:p text:style-name="P84">F/2021/4728 </text:p>
          </table:table-cell>
          <table:table-cell table:style-name="Tabla1.A2" office:value-type="string">
            <text:p text:style-name="P84">2021- 078 </text:p>
          </table:table-cell>
          <table:table-cell table:style-name="Tabla1.A2" office:value-type="string">
            <text:p text:style-name="P84">35.070,61 EUR </text:p>
          </table:table-cell>
          <table:table-cell table:style-name="Tabla1.A2" office:value-type="string">
            <text:p text:style-name="P84">MOGAN SOCIOCULTURAL, S.L. UNIPERSONAL </text:p>
          </table:table-cell>
          <table:table-cell table:style-name="Tabla1.A2" office:value-type="string">
            <text:p text:style-name="P84">JGL 11/01/2022. Escuelas Artísticas Servicios Prestados DICIEMBRE 21 Expediente número 359189/2021 ( Concejalia Cultu </text:p>
          </table:table-cell>
          <table:table-cell table:style-name="Tabla1.F2" office:value-type="string">
            <text:p text:style-name="P84">CULTURA </text:p>
          </table:table-cell>
        </table:table-row>
        <table:table-row>
          <table:table-cell table:style-name="Tabla1.A2" office:value-type="string">
            <text:p text:style-name="P84">F/2021/4729 </text:p>
          </table:table-cell>
          <table:table-cell table:style-name="Tabla1.A2" office:value-type="string">
            <text:p text:style-name="P84">2021- 080 </text:p>
          </table:table-cell>
          <table:table-cell table:style-name="Tabla1.A2" office:value-type="string">
            <text:p text:style-name="P84">15.828,00 EUR </text:p>
          </table:table-cell>
          <table:table-cell table:style-name="Tabla1.A2" office:value-type="string">
            <text:p text:style-name="P84">MOGAN SOCIOCULTURAL, S.L. UNIPERSONAL </text:p>
          </table:table-cell>
          <table:table-cell table:style-name="Tabla1.A2" office:value-type="string">
            <text:p text:style-name="P84">JGL 11/01/2022.Biblioteca Servicios Prestados DICIEMBRE 21 Expediente número 3097/2020 21 ( Concejalia Cultura Expedient </text:p>
          </table:table-cell>
          <table:table-cell table:style-name="Tabla1.F2" office:value-type="string">
            <text:p text:style-name="P84">CULTURA </text:p>
          </table:table-cell>
        </table:table-row>
        <table:table-row>
          <table:table-cell table:style-name="Tabla1.A2" office:value-type="string">
            <text:p text:style-name="P84">F/2021/4627 </text:p>
          </table:table-cell>
          <table:table-cell table:style-name="Tabla1.A2" office:value-type="string">
            <text:p text:style-name="P84">Emit- 120 </text:p>
          </table:table-cell>
          <table:table-cell table:style-name="Tabla1.A2" office:value-type="string">
            <text:p text:style-name="P84">1.177,00 EUR </text:p>
          </table:table-cell>
          <table:table-cell table:style-name="Tabla1.A2" office:value-type="string">
            <text:p text:style-name="P84">NUROGA S.L </text:p>
          </table:table-cell>
          <table:table-cell table:style-name="Tabla1.A2" office:value-type="string">
            <text:p text:style-name="P84">JGL 11/01/2022.Actuaciion de Titiriclown con el espectáculo ""Cuántos Cuentos"", Temporada Navidad. Barrio del municipio, </text:p>
          </table:table-cell>
          <table:table-cell table:style-name="Tabla1.F2" office:value-type="string">
            <text:p text:style-name="P84">CULTURA </text:p>
          </table:table-cell>
        </table:table-row>
        <text:soft-page-break/>
        <table:table-row>
          <table:table-cell table:style-name="Tabla1.A2" office:value-type="string">
            <text:p text:style-name="P84">F/2021/4649 </text:p>
          </table:table-cell>
          <table:table-cell table:style-name="Tabla1.A2" office:value-type="string">
            <text:p text:style-name="P84">1/153708 </text:p>
          </table:table-cell>
          <table:table-cell table:style-name="Tabla1.A2" office:value-type="string">
            <text:p text:style-name="P84">59,21 EUR </text:p>
          </table:table-cell>
          <table:table-cell table:style-name="Tabla1.A2" office:value-type="string">
            <text:p text:style-name="P84">PANADERIA VDA SUAREZ, SL </text:p>
          </table:table-cell>
          <table:table-cell table:style-name="Tabla1.A2" office:value-type="string">
            <text:p text:style-name="P84">JGL 11/01/2022.- PAN GRANDE Y PAN RALLADO. </text:p>
          </table:table-cell>
          <table:table-cell table:style-name="Tabla1.F2" office:value-type="string">
            <text:p text:style-name="P84">GUARDERIA </text:p>
          </table:table-cell>
        </table:table-row>
        <table:table-row>
          <table:table-cell table:style-name="Tabla1.A2" office:value-type="string">
            <text:p text:style-name="P84">F/2021/4650 </text:p>
          </table:table-cell>
          <table:table-cell table:style-name="Tabla1.A2" office:value-type="string">
            <text:p text:style-name="P84">1/153778 </text:p>
          </table:table-cell>
          <table:table-cell table:style-name="Tabla1.A2" office:value-type="string">
            <text:p text:style-name="P84">24,64 EUR </text:p>
          </table:table-cell>
          <table:table-cell table:style-name="Tabla1.A2" office:value-type="string">
            <text:p text:style-name="P84">PANADERIA VDA SUAREZ, SL </text:p>
          </table:table-cell>
          <table:table-cell table:style-name="Tabla1.A2" office:value-type="string">
            <text:p text:style-name="P84">JGL 11/01/2022.- HARINA Y PAN GRANDE. </text:p>
          </table:table-cell>
          <table:table-cell table:style-name="Tabla1.F2" office:value-type="string">
            <text:p text:style-name="P84">GUARDERIA </text:p>
          </table:table-cell>
        </table:table-row>
        <table:table-row>
          <table:table-cell table:style-name="Tabla1.A2" office:value-type="string">
            <text:p text:style-name="P84">F/2021/4387 </text:p>
          </table:table-cell>
          <table:table-cell table:style-name="Tabla1.A2" office:value-type="string">
            <text:p text:style-name="P84">38 </text:p>
          </table:table-cell>
          <table:table-cell table:style-name="Tabla1.A2" office:value-type="string">
            <text:p text:style-name="P84">85,00 EUR </text:p>
          </table:table-cell>
          <table:table-cell table:style-name="Tabla1.A2" office:value-type="string">
            <text:p text:style-name="P84">PEREZ GUERRA, MARIA AZAHARA </text:p>
          </table:table-cell>
          <table:table-cell table:style-name="Tabla1.A2" office:value-type="string">
            <text:p text:style-name="P84">JGL 11/01/22. CORONA MANUEL GONZALEZ QUESADA </text:p>
          </table:table-cell>
          <table:table-cell table:style-name="Tabla1.F2" office:value-type="string">
            <text:p text:style-name="P84">PRESIDENCIA </text:p>
          </table:table-cell>
        </table:table-row>
        <table:table-row>
          <table:table-cell table:style-name="Tabla1.A2" office:value-type="string">
            <text:p text:style-name="P84">F/2021/4389 </text:p>
          </table:table-cell>
          <table:table-cell table:style-name="Tabla1.A2" office:value-type="string">
            <text:p text:style-name="P84">144 </text:p>
          </table:table-cell>
          <table:table-cell table:style-name="Tabla1.A2" office:value-type="string">
            <text:p text:style-name="P84">1.487,00 EUR </text:p>
          </table:table-cell>
          <table:table-cell table:style-name="Tabla1.A2" office:value-type="string">
            <text:p text:style-name="P84">PONTES GONZALEZ, MARCOS </text:p>
          </table:table-cell>
          <table:table-cell table:style-name="Tabla1.A2" office:value-type="string">
            <text:p text:style-name="P84">JGL 11/01/22. PROMOCION DE CONTENIDOS INFORMATIVOS DE MOGAN </text:p>
          </table:table-cell>
          <table:table-cell table:style-name="Tabla1.F2" office:value-type="string">
            <text:p text:style-name="P84">PRESIDENCIA </text:p>
          </table:table-cell>
        </table:table-row>
        <table:table-row>
          <table:table-cell table:style-name="Tabla1.A2" office:value-type="string">
            <text:p text:style-name="P84">F/2021/3036 </text:p>
          </table:table-cell>
          <table:table-cell table:style-name="Tabla1.A2" office:value-type="string">
            <text:p text:style-name="P84">342 </text:p>
          </table:table-cell>
          <table:table-cell table:style-name="Tabla1.A2" office:value-type="string">
            <text:p text:style-name="P84">59,39 EUR </text:p>
          </table:table-cell>
          <table:table-cell table:style-name="Tabla1.A2" office:value-type="string">
            <text:p text:style-name="P84">SEGURA NAVARRO, JULIA DEL CARMEN </text:p>
          </table:table-cell>
          <table:table-cell table:style-name="Tabla1.A2" office:value-type="string">
            <text:p text:style-name="P84">JGL 11/01/22. REVOCACION DE PODER PARA PLEITOS PROTOCOLO 363 </text:p>
          </table:table-cell>
          <table:table-cell table:style-name="Tabla1.F2" office:value-type="string">
            <text:p text:style-name="P84">ASESORIA JURIDICA </text:p>
          </table:table-cell>
        </table:table-row>
        <table:table-row>
          <table:table-cell table:style-name="Tabla1.A2" office:value-type="string">
            <text:p text:style-name="P84">F/2021/3199 </text:p>
          </table:table-cell>
          <table:table-cell table:style-name="Tabla1.A2" office:value-type="string">
            <text:p text:style-name="P84">A4/00343 </text:p>
          </table:table-cell>
          <table:table-cell table:style-name="Tabla1.A2" office:value-type="string">
            <text:p text:style-name="P84">61,28 EUR </text:p>
          </table:table-cell>
          <table:table-cell table:style-name="Tabla1.A2" office:value-type="string">
            <text:p text:style-name="P84">SEGURA NAVARRO, JULIA DEL CARMEN </text:p>
          </table:table-cell>
          <table:table-cell table:style-name="Tabla1.A2" office:value-type="string">
            <text:p text:style-name="P84">JGL 11/01/22. PODER PARA PLEITOS. PROTOCOLO 362. FECHA 10/08/2020 </text:p>
          </table:table-cell>
          <table:table-cell table:style-name="Tabla1.F2" office:value-type="string">
            <text:p text:style-name="P84">ASESORIA JURIDICA </text:p>
          </table:table-cell>
        </table:table-row>
        <table:table-row>
          <table:table-cell table:style-name="Tabla1.A2" office:value-type="string">
            <text:p text:style-name="P84">F/2021/4723 </text:p>
          </table:table-cell>
          <table:table-cell table:style-name="Tabla1.A2" office:value-type="string">
            <text:p text:style-name="P84">A122104784 </text:p>
          </table:table-cell>
          <table:table-cell table:style-name="Tabla1.A2" office:value-type="string">
            <text:p text:style-name="P84">2.297,83 EUR </text:p>
          </table:table-cell>
          <table:table-cell table:style-name="Tabla1.A2" office:value-type="string">
            <text:p text:style-name="P84">SERVITECNI CANARIAS, S.L. </text:p>
          </table:table-cell>
          <table:table-cell table:style-name="Tabla1.A2" office:value-type="string">
            <text:p text:style-name="P84">JGL 11/01/22. |Unidad: InformÃ?Â¡tica y Nuevas y tecnologÃ?Â­as / COMMENT|Expediente: 367228/2021 / COMMENT|. / ESCANER </text:p>
          </table:table-cell>
          <table:table-cell table:style-name="Tabla1.F2" office:value-type="string">
            <text:p text:style-name="P84">INFORMATICA </text:p>
          </table:table-cell>
        </table:table-row>
        <table:table-row>
          <table:table-cell table:style-name="Tabla1.A2" office:value-type="string">
            <text:p text:style-name="P84">F/2021/4647 </text:p>
          </table:table-cell>
          <table:table-cell table:style-name="Tabla1.A2" office:value-type="string">
            <text:p text:style-name="P84">560 </text:p>
          </table:table-cell>
          <table:table-cell table:style-name="Tabla1.A2" office:value-type="string">
            <text:p text:style-name="P84">6,85 EUR </text:p>
          </table:table-cell>
          <table:table-cell table:style-name="Tabla1.A2" office:value-type="string">
            <text:p text:style-name="P84">SUAREZ PRIETO MARÍA BELÉN </text:p>
          </table:table-cell>
          <table:table-cell table:style-name="Tabla1.A2" office:value-type="string">
            <text:p text:style-name="P84">JGL 11/01/2022.- 8 COPIAS EN PAPEL FOTOGRÁFICO. NIÑOS GUARDERÍA MOGÁN. </text:p>
          </table:table-cell>
          <table:table-cell table:style-name="Tabla1.F2" office:value-type="string">
            <text:p text:style-name="P84">GUARDERIA </text:p>
          </table:table-cell>
        </table:table-row>
        <table:table-row>
          <table:table-cell table:style-name="Tabla1.A2" office:value-type="string">
            <text:p text:style-name="P84">F/2021/4534 </text:p>
          </table:table-cell>
          <table:table-cell table:style-name="Tabla1.A2" office:value-type="string">
            <text:p text:style-name="P84">Emit- 160 </text:p>
          </table:table-cell>
          <table:table-cell table:style-name="Tabla1.A2" office:value-type="string">
            <text:p text:style-name="P84">12.503,87 EUR </text:p>
          </table:table-cell>
          <table:table-cell table:style-name="Tabla1.A2" office:value-type="string">
            <text:p text:style-name="P84">TRAMA INGENIEROS, S.L.U. </text:p>
          </table:table-cell>
          <table:table-cell table:style-name="Tabla1.A2" office:value-type="string">
            <text:p text:style-name="P84">JGL 11/01/22. Tercera y última factura parcial de honorarios relativa contrato ""Servicio redacción documentos técnicos </text:p>
          </table:table-cell>
          <table:table-cell table:style-name="Tabla1.F2" office:value-type="string">
            <text:p text:style-name="P84">URBANISMO </text:p>
          </table:table-cell>
        </table:table-row>
        <table:table-row>
          <table:table-cell table:style-name="Tabla1.A2" office:value-type="string">
            <text:p text:style-name="P84">F/2021/4635 </text:p>
          </table:table-cell>
          <table:table-cell table:style-name="Tabla1.A2" office:value-type="string">
            <text:p text:style-name="P84">2006/2021 </text:p>
          </table:table-cell>
          <table:table-cell table:style-name="Tabla1.A2" office:value-type="string">
            <text:p text:style-name="P84">288,40 EUR </text:p>
          </table:table-cell>
          <table:table-cell table:style-name="Tabla1.A2" office:value-type="string">
            <text:p text:style-name="P84">TRANSPORTES ABIANYERA S.L </text:p>
          </table:table-cell>
          <table:table-cell table:style-name="Tabla1.A2" office:value-type="string">
            <text:p text:style-name="P84">JGL 11/01/2022.- Servicio Ida: OBELISCO EN LAS PALMAS - PLAZA PEREZ GALDOS EN ARGUINEGUIN Plazas=5 </text:p>
          </table:table-cell>
          <table:table-cell table:style-name="Tabla1.F2" office:value-type="string">
            <text:p text:style-name="P84">CULTURA </text:p>
          </table:table-cell>
        </table:table-row>
        <table:table-row>
          <table:table-cell table:style-name="Tabla1.A2" office:value-type="string">
            <text:p text:style-name="P84">F/2021/4742 </text:p>
          </table:table-cell>
          <table:table-cell table:style-name="Tabla1.A2" office:value-type="string">
            <text:p text:style-name="P84">2056/2021 </text:p>
          </table:table-cell>
          <table:table-cell table:style-name="Tabla1.A2" office:value-type="string">
            <text:p text:style-name="P84">515,00 EUR </text:p>
          </table:table-cell>
          <table:table-cell table:style-name="Tabla1.A2" office:value-type="string">
            <text:p text:style-name="P84">TRANSPORTES ABIANYERA S.L </text:p>
          </table:table-cell>
          <table:table-cell table:style-name="Tabla1.A2" office:value-type="string">
            <text:p text:style-name="P84">JGL 11/01/22. TRANSPORTE CEIP CERCADO ESPINO 2021 EXPEDIENTE Nº: 3694/2020 CONCEJALIA DE EDUCACIÓN SERIE </text:p>
          </table:table-cell>
          <table:table-cell table:style-name="Tabla1.F2" office:value-type="string">
            <text:p text:style-name="P84">EDUCACION </text:p>
          </table:table-cell>
        </table:table-row>
        <table:table-row>
          <table:table-cell table:style-name="Tabla1.A2" office:value-type="string">
            <text:p text:style-name="P84">F/2021/4743 </text:p>
          </table:table-cell>
          <table:table-cell table:style-name="Tabla1.A2" office:value-type="string">
            <text:p text:style-name="P84">2057/2021 </text:p>
          </table:table-cell>
          <table:table-cell table:style-name="Tabla1.A2" office:value-type="string">
            <text:p text:style-name="P84">391,40 EUR </text:p>
          </table:table-cell>
          <table:table-cell table:style-name="Tabla1.A2" office:value-type="string">
            <text:p text:style-name="P84">TRANSPORTES ABIANYERA S.L </text:p>
          </table:table-cell>
          <table:table-cell table:style-name="Tabla1.A2" office:value-type="string">
            <text:p text:style-name="P84">JGL 11/01/22. Expte. Nº: 364905/2021 Contrato menor servicios transportes para participantes en las rutas programadas </text:p>
          </table:table-cell>
          <table:table-cell table:style-name="Tabla1.F2" office:value-type="string">
            <text:p text:style-name="P84">CULTURA </text:p>
          </table:table-cell>
        </table:table-row>
        <table:table-row>
          <table:table-cell table:style-name="Tabla1.A2" office:value-type="string">
            <text:p text:style-name="P84">F/2021/4413 </text:p>
          </table:table-cell>
          <table:table-cell table:style-name="Tabla1.A2" office:value-type="string">
            <text:p text:style-name="P84">A 002136/21 </text:p>
          </table:table-cell>
          <table:table-cell table:style-name="Tabla1.A2" office:value-type="string">
            <text:p text:style-name="P84">548,53 EUR </text:p>
          </table:table-cell>
          <table:table-cell table:style-name="Tabla1.A2" office:value-type="string">
            <text:p text:style-name="P84">VIAJES LA MOLINA, S.L. </text:p>
          </table:table-cell>
          <table:table-cell table:style-name="Tabla1.A2" office:value-type="string">
            <text:p text:style-name="P84">JGL 11/01/22. 2 Doble Individual DEL 22/11 AL 23/11/21 A NOMBRE DE <text:soft-page-break/>ONALIA BUENO GARCIA Y JUAN MENCEY NAVARRO ROMERO </text:p>
          </table:table-cell>
          <table:table-cell table:style-name="Tabla1.F2" office:value-type="string">
            <text:p text:style-name="P84">PRESIDENCIA </text:p>
          </table:table-cell>
        </table:table-row>
        <table:table-row>
          <table:table-cell table:style-name="Tabla1.A2" office:value-type="string">
            <text:p text:style-name="P84">F/2021/4596 </text:p>
          </table:table-cell>
          <table:table-cell table:style-name="Tabla1.A2" office:value-type="string">
            <text:p text:style-name="P84">000320/21 </text:p>
          </table:table-cell>
          <table:table-cell table:style-name="Tabla1.A2" office:value-type="string">
            <text:p text:style-name="P84">312,32 EUR </text:p>
          </table:table-cell>
          <table:table-cell table:style-name="Tabla1.A2" office:value-type="string">
            <text:p text:style-name="P84">VIAJES LA MOLINA, S.L. </text:p>
          </table:table-cell>
          <table:table-cell table:style-name="Tabla1.A2" office:value-type="string">
            <text:p text:style-name="P84">JGL 11/01/22. ONALIA, BILL: Hotel: H10 Taburiente Playa Pob:La Palma (Breña Baja) Ent:2021-12-12 Sal:2021-12-13 NH:1 </text:p>
          </table:table-cell>
          <table:table-cell table:style-name="Tabla1.F2" office:value-type="string">
            <text:p text:style-name="P84">PRESIDENCIA </text:p>
          </table:table-cell>
        </table:table-row>
        <table:table-row>
          <table:table-cell table:style-name="Tabla1.A2" office:value-type="string">
            <text:p text:style-name="P84">F/2021/4614 </text:p>
          </table:table-cell>
          <table:table-cell table:style-name="Tabla1.A2" office:value-type="string">
            <text:p text:style-name="P84">Emit- 29 </text:p>
          </table:table-cell>
          <table:table-cell table:style-name="Tabla1.A2" office:value-type="string">
            <text:p text:style-name="P84">86,14 EUR </text:p>
          </table:table-cell>
          <table:table-cell table:style-name="Tabla1.A2" office:value-type="string">
            <text:p text:style-name="P84">VIAJES TINDAYA S.L </text:p>
          </table:table-cell>
          <table:table-cell table:style-name="Tabla1.A2" office:value-type="string">
            <text:p text:style-name="P84">JGL 11/01/22.- NUMERO EXP. 367692/2021. PGFA 2021/3/NAVID/1/1 COCHE DE ALQUILER PARA ACTIVIDAD GRUPO CANTAJUEGOS </text:p>
          </table:table-cell>
          <table:table-cell table:style-name="Tabla1.F2" office:value-type="string">
            <text:p text:style-name="P84">PRESIDENCIA </text:p>
          </table:table-cell>
        </table:table-row>
        <table:table-row>
          <table:table-cell table:style-name="Tabla1.A2" office:value-type="string">
            <text:p text:style-name="P6"/>
          </table:table-cell>
          <table:table-cell table:style-name="Tabla1.A2" office:value-type="string">
            <text:p text:style-name="P86">TOTAL.- </text:p>
          </table:table-cell>
          <table:table-cell table:style-name="Tabla1.A2" office:value-type="string">
            <text:p text:style-name="P85"><text:span text:style-name="T2">208.935,19 EUR</text:span> </text:p>
          </table:table-cell>
          <table:table-cell table:style-name="Tabla1.A2" office:value-type="string">
            <text:p text:style-name="P6"/>
          </table:table-cell>
          <table:table-cell table:style-name="Tabla1.A2" office:value-type="string">
            <text:p text:style-name="P6"/>
          </table:table-cell>
          <table:table-cell table:style-name="Tabla1.F2" office:value-type="string">
            <text:p text:style-name="P6"/>
          </table:table-cell>
        </table:table-row>
      </table:table>
      <text:list xml:id="list32802541" text:continue-numbering="true" text:style-name="L1">
        <text:list-item>
          <text:p text:style-name="P112"><text:span text:style-name="T14">Todas las facturas que figuran en el listado anterior cuentan con su respectiva diligencia de conformidad respecto de todos sus extremos.</text:span> </text:p>
        </text:list-item>
        <text:list-item>
          <text:p text:style-name="P112"><text:span text:style-name="T14">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18">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12"><text:span text:style-name="T14">Se ha comprobado que todos los gastos tienen sus respectivos documentos contables de RC o AD que acredita la consignación presupuestaria.</text:span> </text:p>
        </text:list-item>
      </text:list>
      <text:p text:style-name="P21"><text:span text:style-name="T15">FUNDAMENTOS JURÍDICOS</text:span> </text:p>
      <text:h text:style-name="P103" text:outline-level="5"><text:span text:style-name="T15">I</text:span> </text:h>
      <text:p text:style-name="P21"><text:span text:style-name="T15">Concepto de Reconocimiento de Obligaciones</text:span> </text:p>
      <text:p text:style-name="P20"><text:span text:style-name="T14">El Real Decreto 500/1990, en su artículo 58 establece: </text:span><text:span text:style-name="T16">El reconocimiento y liquidación de la obligación es el acto mediante el cual se declara la existencia de un crédito exigible contra la Entidad derivado de un gasto autorizado y comprometido.</text:span> </text:p>
      <text:p text:style-name="P21"><text:span text:style-name="T15">II</text:span> </text:p>
      <text:p text:style-name="P21"><text:span text:style-name="T15">Requisitos para el Reconocimiento de Obligaciones Contractuales</text:span> </text:p>
      <text:p text:style-name="P20"><text:span text:style-name="T14">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0"><text:span text:style-name="T16">2. Las Entidades locales establecerán, en las bases de ejecución del presupuesto, los documentos y requisitos que, de acuerdo con el tipo de gastos, justifiquen el reconocimiento de la obligación.</text:span> </text:p>
      <text:p text:style-name="P20"><text:soft-page-break/><text:span text:style-name="T16">...</text:span> </text:p>
      <text:p text:style-name="P20"><text:span text:style-name="T14">En este sentido, la Base de Ejecución de Presupuesto 20.3 establece que </text:span><text:span text:style-name="T16">Los documentos justificativos del reconocimiento de la obligación deberán contener, como mínimo, los siguientes datos:</text:span> </text:p>
      <text:list xml:id="list2054494590738693799" text:style-name="L2">
        <text:list-item>
          <text:p text:style-name="P113"><text:span text:style-name="T16">Identificación del Ente.</text:span> </text:p>
        </text:list-item>
        <text:list-item>
          <text:p text:style-name="P113"><text:span text:style-name="T16">Identificación del contratista.</text:span> </text:p>
        </text:list-item>
        <text:list-item>
          <text:p text:style-name="P113"><text:span text:style-name="T16">Número de la factura.</text:span> </text:p>
        </text:list-item>
        <text:list-item>
          <text:p text:style-name="P113"><text:span text:style-name="T16">Descripción suficiente del suministro realizado o del servicio prestado.</text:span> </text:p>
        </text:list-item>
        <text:list-item>
          <text:p text:style-name="P113"><text:span text:style-name="T16">Centro gestor que efectuó el encargo.</text:span> </text:p>
        </text:list-item>
        <text:list-item>
          <text:p text:style-name="P113"><text:span text:style-name="T16">Número del expediente de gasto que ampara la adjudicación.</text:span> </text:p>
        </text:list-item>
        <text:list-item>
          <text:p text:style-name="P113"><text:span text:style-name="T16">Importe facturado, en su caso, con anterioridad, en relación a dicho gasto.</text:span> </text:p>
        </text:list-item>
        <text:list-item>
          <text:p text:style-name="P113"><text:span text:style-name="T16">Sello y firma del contratista/acreedor.</text:span> </text:p>
        </text:list-item>
        <text:list-item>
          <text:p text:style-name="P113"><text:span text:style-name="T1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0"><text:span text:style-name="T14">Por su parte, la Base de Ejecución del Presupuesto 20.4 exige la prestación de la conformidad por parte del Centro Gestor del Gasto, que se ha de hacer conforme al modelo de diligencia de factura.</text:span> </text:p>
      <text:p text:style-name="P2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2"><text:span text:style-name="T14">Así mismo, las facturas deberán venir acompañadas de los documentos y requisitos que vengan impuestos por los respectivos Pliegos y acuerdos contractuales.</text:span> </text:p>
      <text:p text:style-name="P23"><text:span text:style-name="T15">III</text:span> </text:p>
      <text:p text:style-name="P23"><text:span text:style-name="T15">Falta de Crédito</text:span> </text:p>
      <text:p text:style-name="P22"><text:span text:style-name="T14">El artículo 173.5 del Texto Refundido de la Ley Reguladora de las Haciendas Locales establece que:</text:span> </text:p>
      <text:p text:style-name="P22"><text:span text:style-name="T1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2"><text:span text:style-name="T14">Con idéntico alcance, el artículo 39.2 de la Ley de Contratos del Sector Público recoge como causa de nulidad de pleno derecho de los contratos, la carencia o insuficiencia de crédito, en su apartado b).</text:span> </text:p>
      <text:p text:style-name="P21"><text:span text:style-name="T15">IV</text:span> </text:p>
      <text:p text:style-name="P21"><text:span text:style-name="T15">Órgano competente</text:span> </text:p>
      <text:p text:style-name="P20"><text:span text:style-name="T14">El artículo 185 del TRLRHL establece que </text:span><text:span text:style-name="T16">2. Corresponderá al presidente de la corporación el reconocimiento y liquidación de las obligaciones derivadas de compromisos de gastos legalmente adquiridos.</text:span> </text:p>
      <text:p text:style-name="P20"><text:span text:style-name="T16">3. Las facultades a que se refieren los apartados anteriores podrán desconcentrarse o delegarse ....</text:span> </text:p>
      <text:p text:style-name="P20"><text:span text:style-name="T14">Este mismo criterio viene reforzado por el artículo 60 del Real Decreto 500/1990.</text:span> </text:p>
      <text:p text:style-name="P20"><text:span text:style-name="T14">Esta competencia ha sido delegada en la Junta de Gobierno Local, conforme al decreto 2019/2049 de 17/06/19, en cuyo apartado resolutivo segundo.1º k) se delega en ella </text:span><text:span text:style-name="T16">el reconocimiento de la obligación de las facturas fiscalizadas por la Intervención, excepto la aprobación de las certificaciones de obras.</text:span> </text:p>
      <text:p text:style-name="P20"><text:soft-page-break/><text:span text:style-name="T14">En virtud de todo lo anterior, tengo a bien elevar a la Junta de Gobierno Local la siguiente</text:span> </text:p>
      <text:p text:style-name="P21"><text:span text:style-name="T15">PROPUESTA</text:span> </text:p>
      <text:p text:style-name="P20"><text:span text:style-name="T14">Único.- 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01">Nº REGISTRO </text:p>
            </table:table-cell>
            <table:table-cell table:style-name="Tabla2.A1" office:value-type="string">
              <text:p text:style-name="P101">Factura Nº </text:p>
            </table:table-cell>
            <table:table-cell table:style-name="Tabla2.A1" office:value-type="string">
              <text:p text:style-name="P101">Importe Total </text:p>
            </table:table-cell>
            <table:table-cell table:style-name="Tabla2.A1" office:value-type="string">
              <text:p text:style-name="P101">Nombre </text:p>
            </table:table-cell>
            <table:table-cell table:style-name="Tabla2.A1" office:value-type="string">
              <text:p text:style-name="P101">Texto Explicativo </text:p>
            </table:table-cell>
            <table:table-cell table:style-name="Tabla2.F1" office:value-type="string">
              <text:p text:style-name="P101">Gr. Apuntes </text:p>
            </table:table-cell>
          </table:table-row>
        </table:table-header-rows>
        <table:table-row>
          <table:table-cell table:style-name="Tabla2.A2" office:value-type="string">
            <text:p text:style-name="P84">F/2021/4695 </text:p>
          </table:table-cell>
          <table:table-cell table:style-name="Tabla2.A2" office:value-type="string">
            <text:p text:style-name="P84">2021-ACC-5333 </text:p>
          </table:table-cell>
          <table:table-cell table:style-name="Tabla2.A2" office:value-type="string">
            <text:p text:style-name="P84">566,07 EUR </text:p>
          </table:table-cell>
          <table:table-cell table:style-name="Tabla2.A2" office:value-type="string">
            <text:p text:style-name="P84">ACTURA ARTE Y COMUNICACION S.L </text:p>
          </table:table-cell>
          <table:table-cell table:style-name="Tabla2.A2" office:value-type="string">
            <text:p text:style-name="P84">JGL11/01/2022.2 concierto de jóvenes talentos en el Centro Cultural el Mocán para días 1 y 2 de Diciembre -EVELYN LAURA </text:p>
          </table:table-cell>
          <table:table-cell table:style-name="Tabla2.F2" office:value-type="string">
            <text:p text:style-name="P84">CULTURA </text:p>
          </table:table-cell>
        </table:table-row>
        <table:table-row>
          <table:table-cell table:style-name="Tabla2.A2" office:value-type="string">
            <text:p text:style-name="P84">F/2021/4600 </text:p>
          </table:table-cell>
          <table:table-cell table:style-name="Tabla2.A2" office:value-type="string">
            <text:p text:style-name="P84">MD0347-2021 </text:p>
          </table:table-cell>
          <table:table-cell table:style-name="Tabla2.A2" office:value-type="string">
            <text:p text:style-name="P84">9.000,00 EUR </text:p>
          </table:table-cell>
          <table:table-cell table:style-name="Tabla2.A2" office:value-type="string">
            <text:p text:style-name="P84">ANDERSEN TAX &amp;LEGAL IBERIA S.L.'P </text:p>
          </table:table-cell>
          <table:table-cell table:style-name="Tabla2.A2" office:value-type="string">
            <text:p text:style-name="P84">JGL 11/01/22. Interposición de recurso de casación en Recurso de casación núm. 4840/2021 tramitado ante el TS. </text:p>
          </table:table-cell>
          <table:table-cell table:style-name="Tabla2.F2" office:value-type="string">
            <text:p text:style-name="P84">ASESORIA JURIDICA </text:p>
          </table:table-cell>
        </table:table-row>
        <table:table-row>
          <table:table-cell table:style-name="Tabla2.A2" office:value-type="string">
            <text:p text:style-name="P84">F/2021/4744 </text:p>
          </table:table-cell>
          <table:table-cell table:style-name="Tabla2.A2" office:value-type="string">
            <text:p text:style-name="P84">8 </text:p>
          </table:table-cell>
          <table:table-cell table:style-name="Tabla2.A2" office:value-type="string">
            <text:p text:style-name="P84">794,00 EUR </text:p>
          </table:table-cell>
          <table:table-cell table:style-name="Tabla2.A2" office:value-type="string">
            <text:p text:style-name="P84">ARTILES MIRANDA SIMON </text:p>
          </table:table-cell>
          <table:table-cell table:style-name="Tabla2.A2" office:value-type="string">
            <text:p text:style-name="P84">JGL 11/01/2022. PROYECTO CULTURALIA 2021- FURRUNGUIANDO. CLASES DE TIMPLE Y GUITARRA. </text:p>
          </table:table-cell>
          <table:table-cell table:style-name="Tabla2.F2" office:value-type="string">
            <text:p text:style-name="P84">CULTURA </text:p>
          </table:table-cell>
        </table:table-row>
        <table:table-row>
          <table:table-cell table:style-name="Tabla2.A2" office:value-type="string">
            <text:p text:style-name="P84">F/2021/4736 </text:p>
          </table:table-cell>
          <table:table-cell table:style-name="Tabla2.A2" office:value-type="string">
            <text:p text:style-name="P84">FVIN 969 </text:p>
          </table:table-cell>
          <table:table-cell table:style-name="Tabla2.A2" office:value-type="string">
            <text:p text:style-name="P84">2.163,22 EUR </text:p>
          </table:table-cell>
          <table:table-cell table:style-name="Tabla2.A2" office:value-type="string">
            <text:p text:style-name="P84">ATLANTIS TECNOLOGIA Y SISTEMAS, S.L. </text:p>
          </table:table-cell>
          <table:table-cell table:style-name="Tabla2.A2" office:value-type="string">
            <text:p text:style-name="P84">JGL 11/01/22. LLatiguillos FFOO - SC/LC Multimodo - 2 Mts / Latiguillos FFOO - LC/LC Multimodo - 2 Mts / SFP-10G-SR-C </text:p>
          </table:table-cell>
          <table:table-cell table:style-name="Tabla2.F2" office:value-type="string">
            <text:p text:style-name="P84">INFORMATICA </text:p>
          </table:table-cell>
        </table:table-row>
        <table:table-row>
          <table:table-cell table:style-name="Tabla2.A2" office:value-type="string">
            <text:p text:style-name="P84">F/2021/4745 </text:p>
          </table:table-cell>
          <table:table-cell table:style-name="Tabla2.A2" office:value-type="string">
            <text:p text:style-name="P84">8 </text:p>
          </table:table-cell>
          <table:table-cell table:style-name="Tabla2.A2" office:value-type="string">
            <text:p text:style-name="P84">2.140,00 EUR </text:p>
          </table:table-cell>
          <table:table-cell table:style-name="Tabla2.A2" office:value-type="string">
            <text:p text:style-name="P84">BAEZ VALERÓN S.L. </text:p>
          </table:table-cell>
          <table:table-cell table:style-name="Tabla2.A2" office:value-type="string">
            <text:p text:style-name="P84">JGL 11/01/22. ALMUERZO DE NAVIDAD DE PERSONAS MAYORES </text:p>
          </table:table-cell>
          <table:table-cell table:style-name="Tabla2.F2" office:value-type="string">
            <text:p text:style-name="P84">SERVICIOS SOCIALES </text:p>
          </table:table-cell>
        </table:table-row>
        <table:table-row>
          <table:table-cell table:style-name="Tabla2.A2" office:value-type="string">
            <text:p text:style-name="P84">F/2021/4746 </text:p>
          </table:table-cell>
          <table:table-cell table:style-name="Tabla2.A2" office:value-type="string">
            <text:p text:style-name="P84">7 </text:p>
          </table:table-cell>
          <table:table-cell table:style-name="Tabla2.A2" office:value-type="string">
            <text:p text:style-name="P84">374,50 EUR </text:p>
          </table:table-cell>
          <table:table-cell table:style-name="Tabla2.A2" office:value-type="string">
            <text:p text:style-name="P84">BAEZ VALERÓN S.L. </text:p>
          </table:table-cell>
          <table:table-cell table:style-name="Tabla2.A2" office:value-type="string">
            <text:p text:style-name="P84">JGL 11/01/22. ALMUERZO DE NAVIDAD PERSONAS MAYORES CENTRO DE DIA </text:p>
          </table:table-cell>
          <table:table-cell table:style-name="Tabla2.F2" office:value-type="string">
            <text:p text:style-name="P84">SERVICIOS SOCIALES </text:p>
          </table:table-cell>
        </table:table-row>
        <table:table-row>
          <table:table-cell table:style-name="Tabla2.A2" office:value-type="string">
            <text:p text:style-name="P84">F/2021/4747 </text:p>
          </table:table-cell>
          <table:table-cell table:style-name="Tabla2.A2" office:value-type="string">
            <text:p text:style-name="P84">6 </text:p>
          </table:table-cell>
          <table:table-cell table:style-name="Tabla2.A2" office:value-type="string">
            <text:p text:style-name="P84">374,50 EUR </text:p>
          </table:table-cell>
          <table:table-cell table:style-name="Tabla2.A2" office:value-type="string">
            <text:p text:style-name="P84">BAEZ VALERÓN S.L. </text:p>
          </table:table-cell>
          <table:table-cell table:style-name="Tabla2.A2" office:value-type="string">
            <text:p text:style-name="P84">JGL 11/01/22. ALMUERZO DE NAVIDAD PERSONAS DISCAPACITADAS </text:p>
          </table:table-cell>
          <table:table-cell table:style-name="Tabla2.F2" office:value-type="string">
            <text:p text:style-name="P84">SERVICIOS SOCIALES </text:p>
          </table:table-cell>
        </table:table-row>
        <table:table-row>
          <table:table-cell table:style-name="Tabla2.A2" office:value-type="string">
            <text:p text:style-name="P84">F/2021/4636 </text:p>
          </table:table-cell>
          <table:table-cell table:style-name="Tabla2.A2" office:value-type="string">
            <text:p text:style-name="P84">Emit- 27 </text:p>
          </table:table-cell>
          <table:table-cell table:style-name="Tabla2.A2" office:value-type="string">
            <text:p text:style-name="P84">240,75 EUR </text:p>
          </table:table-cell>
          <table:table-cell table:style-name="Tabla2.A2" office:value-type="string">
            <text:p text:style-name="P84">BELLEZA Y EVENTOS PEREZ TRUJILLO, SL </text:p>
          </table:table-cell>
          <table:table-cell table:style-name="Tabla2.A2" office:value-type="string">
            <text:p text:style-name="P84">JGL 11/01/22. ACTUACION DUO MUSICAL EL DIA 23/12/21 EN EL RESTAURANTE MARAVILLA PARA LOS MAYORES </text:p>
          </table:table-cell>
          <table:table-cell table:style-name="Tabla2.F2" office:value-type="string">
            <text:p text:style-name="P84">SERVICIOS SOCIALES </text:p>
          </table:table-cell>
        </table:table-row>
        <table:table-row>
          <table:table-cell table:style-name="Tabla2.A2" office:value-type="string">
            <text:p text:style-name="P84">F/2021/4689 </text:p>
          </table:table-cell>
          <table:table-cell table:style-name="Tabla2.A2" office:value-type="string">
            <text:p text:style-name="P84">Emit- 28 </text:p>
          </table:table-cell>
          <table:table-cell table:style-name="Tabla2.A2" office:value-type="string">
            <text:p text:style-name="P84">2.675,00 EUR </text:p>
          </table:table-cell>
          <table:table-cell table:style-name="Tabla2.A2" office:value-type="string">
            <text:p text:style-name="P84">BELLEZA Y EVENTOS PEREZ TRUJILLO, SL </text:p>
          </table:table-cell>
          <table:table-cell table:style-name="Tabla2.A2" office:value-type="string">
            <text:p text:style-name="P84">JGL 11/01/22. ACTUACION DEL ESPECTACULO EL BAILE DE ANTAÑO PARA LOS MAYORES DEL MUNICIPIO DE MOGAN EL 28/12/21 </text:p>
          </table:table-cell>
          <table:table-cell table:style-name="Tabla2.F2" office:value-type="string">
            <text:p text:style-name="P84">SERVICIOS SOCIALES </text:p>
          </table:table-cell>
        </table:table-row>
        <table:table-row>
          <table:table-cell table:style-name="Tabla2.A2" office:value-type="string">
            <text:p text:style-name="P84">F/2021/4716 </text:p>
          </table:table-cell>
          <table:table-cell table:style-name="Tabla2.A2" office:value-type="string">
            <text:p text:style-name="P84">Emit- 29 </text:p>
          </table:table-cell>
          <table:table-cell table:style-name="Tabla2.A2" office:value-type="string">
            <text:p text:style-name="P84">240,75 EUR </text:p>
          </table:table-cell>
          <table:table-cell table:style-name="Tabla2.A2" office:value-type="string">
            <text:p text:style-name="P84">BELLEZA Y EVENTOS <text:soft-page-break/>PEREZ TRUJILLO, SL </text:p>
          </table:table-cell>
          <table:table-cell table:style-name="Tabla2.A2" office:value-type="string">
            <text:p text:style-name="P84">JGL 11/01/22. ACTUACION <text:soft-page-break/>DE DUO MUSICAL EN EL CENTRO DE MAYORES DE MOGÁN EL 30/12/21 </text:p>
          </table:table-cell>
          <table:table-cell table:style-name="Tabla2.F2" office:value-type="string">
            <text:p text:style-name="P84">SERVICIOS SOCIALES <text:soft-page-break/></text:p>
          </table:table-cell>
        </table:table-row>
        <table:table-row>
          <table:table-cell table:style-name="Tabla2.A2" office:value-type="string">
            <text:p text:style-name="P84">F/2021/4690 </text:p>
          </table:table-cell>
          <table:table-cell table:style-name="Tabla2.A2" office:value-type="string">
            <text:p text:style-name="P84">249 21 </text:p>
          </table:table-cell>
          <table:table-cell table:style-name="Tabla2.A2" office:value-type="string">
            <text:p text:style-name="P84">2.760,00 EUR </text:p>
          </table:table-cell>
          <table:table-cell table:style-name="Tabla2.A2" office:value-type="string">
            <text:p text:style-name="P84">BUENO SANCHEZ ROMINA </text:p>
          </table:table-cell>
          <table:table-cell table:style-name="Tabla2.A2" office:value-type="string">
            <text:p text:style-name="P84">JGL 11/01/2022.- Curso de LSE A1 60 horas ( Expediente 362030/2021 PGFA: 2021/3/FORMA/1/1 ) </text:p>
          </table:table-cell>
          <table:table-cell table:style-name="Tabla2.F2" office:value-type="string">
            <text:p text:style-name="P84">JUVENTUD </text:p>
          </table:table-cell>
        </table:table-row>
        <table:table-row>
          <table:table-cell table:style-name="Tabla2.A2" office:value-type="string">
            <text:p text:style-name="P84">F/2021/4712 </text:p>
          </table:table-cell>
          <table:table-cell table:style-name="Tabla2.A2" office:value-type="string">
            <text:p text:style-name="P84">2021-231 659 </text:p>
          </table:table-cell>
          <table:table-cell table:style-name="Tabla2.A2" office:value-type="string">
            <text:p text:style-name="P84">4.066,00 EUR </text:p>
          </table:table-cell>
          <table:table-cell table:style-name="Tabla2.A2" office:value-type="string">
            <text:p text:style-name="P84">CAMINO VIEJO PRODUCCIONES, S.L. </text:p>
          </table:table-cell>
          <table:table-cell table:style-name="Tabla2.A2" office:value-type="string">
            <text:p text:style-name="P84">JGL 11/01/2022. Por la realización de una función de PULGARCITA el día 28 de diciembre en el municipio de MOGAN. Numer </text:p>
          </table:table-cell>
          <table:table-cell table:style-name="Tabla2.F2" office:value-type="string">
            <text:p text:style-name="P84">CULTURA </text:p>
          </table:table-cell>
        </table:table-row>
        <table:table-row>
          <table:table-cell table:style-name="Tabla2.A2" office:value-type="string">
            <text:p text:style-name="P84">F/2021/4377 </text:p>
          </table:table-cell>
          <table:table-cell table:style-name="Tabla2.A2" office:value-type="string">
            <text:p text:style-name="P84">842123226 </text:p>
          </table:table-cell>
          <table:table-cell table:style-name="Tabla2.A2" office:value-type="string">
            <text:p text:style-name="P84">1.673,44 EUR </text:p>
          </table:table-cell>
          <table:table-cell table:style-name="Tabla2.A2" office:value-type="string">
            <text:p text:style-name="P84">CANON ESPAÑA S.A.U. </text:p>
          </table:table-cell>
          <table:table-cell table:style-name="Tabla2.A2" office:value-type="string">
            <text:p text:style-name="P84">JGL 11/01/22. Alquiler IMAGERUNNER ADVANCE C3730I MODEL 22D01248 AYUNTAMIENTO DE MOGAN, OFICINA DE TURISMO, AV DE MOGAN 1, 35130, PUER </text:p>
          </table:table-cell>
          <table:table-cell table:style-name="Tabla2.F2" office:value-type="string">
            <text:p text:style-name="P84">INFORMATICA </text:p>
          </table:table-cell>
        </table:table-row>
        <table:table-row>
          <table:table-cell table:style-name="Tabla2.A2" office:value-type="string">
            <text:p text:style-name="P84">F/2021/4630 </text:p>
          </table:table-cell>
          <table:table-cell table:style-name="Tabla2.A2" office:value-type="string">
            <text:p text:style-name="P84">FAC 210083 </text:p>
          </table:table-cell>
          <table:table-cell table:style-name="Tabla2.A2" office:value-type="string">
            <text:p text:style-name="P84">3.424,00 EUR </text:p>
          </table:table-cell>
          <table:table-cell table:style-name="Tabla2.A2" office:value-type="string">
            <text:p text:style-name="P84">COLINA ARENCIBIA BETZABEL </text:p>
          </table:table-cell>
          <table:table-cell table:style-name="Tabla2.A2" office:value-type="string">
            <text:p text:style-name="P84">JGL 11/01/2022.- Nº expediente contrato: 366952/2021. - PGFA: 2021/3/MOCAN/1/1. - LA BANDA DE LOS PIOJILLOS </text:p>
          </table:table-cell>
          <table:table-cell table:style-name="Tabla2.F2" office:value-type="string">
            <text:p text:style-name="P84">CULTURA </text:p>
          </table:table-cell>
        </table:table-row>
        <table:table-row>
          <table:table-cell table:style-name="Tabla2.A2" office:value-type="string">
            <text:p text:style-name="P84">F/2021/4615 </text:p>
          </table:table-cell>
          <table:table-cell table:style-name="Tabla2.A2" office:value-type="string">
            <text:p text:style-name="P84">35019-2021-12-6-N </text:p>
          </table:table-cell>
          <table:table-cell table:style-name="Tabla2.A2" office:value-type="string">
            <text:p text:style-name="P84">1.046,93 EUR </text:p>
          </table:table-cell>
          <table:table-cell table:style-name="Tabla2.A2" office:value-type="string">
            <text:p text:style-name="P84">CRUZ ROJA ESPAÑOLA </text:p>
          </table:table-cell>
          <table:table-cell table:style-name="Tabla2.A2" office:value-type="string">
            <text:p text:style-name="P84">JGL 11/01/22.- COBERTURA PREVENTIVA SANITARIA PARA SERVICIO DE PREVENCIÓN PARA LAS PRUEBAS FÍSICAS DE LA CONVOCATORI </text:p>
          </table:table-cell>
          <table:table-cell table:style-name="Tabla2.F2" office:value-type="string">
            <text:p text:style-name="P84">RRHH </text:p>
          </table:table-cell>
        </table:table-row>
        <table:table-row>
          <table:table-cell table:style-name="Tabla2.A2" office:value-type="string">
            <text:p text:style-name="P84">F/2021/3825 </text:p>
          </table:table-cell>
          <table:table-cell table:style-name="Tabla2.A2" office:value-type="string">
            <text:p text:style-name="P84">SF 2103105 </text:p>
          </table:table-cell>
          <table:table-cell table:style-name="Tabla2.A2" office:value-type="string">
            <text:p text:style-name="P84">26,75 EUR </text:p>
          </table:table-cell>
          <table:table-cell table:style-name="Tabla2.A2" office:value-type="string">
            <text:p text:style-name="P84">DISTRIBUIDORA SERVICIOS TÉCNICO CANARIO S.L. (DYSTECA S.L.) </text:p>
          </table:table-cell>
          <table:table-cell table:style-name="Tabla2.A2" office:value-type="string">
            <text:p text:style-name="P84">JGL 11/01/22. IMPRESION GRAN FORMATO LONA / COMMENT|REF: ZONA ESCOLAR. 85 X 59 X 2 UNIDADES. / COMMENT|EXPDTE. 796/2021 </text:p>
          </table:table-cell>
          <table:table-cell table:style-name="Tabla2.F2" office:value-type="string">
            <text:p text:style-name="P84">URBANISMO </text:p>
          </table:table-cell>
        </table:table-row>
        <table:table-row>
          <table:table-cell table:style-name="Tabla2.A2" office:value-type="string">
            <text:p text:style-name="P84">F/2021/4637 </text:p>
          </table:table-cell>
          <table:table-cell table:style-name="Tabla2.A2" office:value-type="string">
            <text:p text:style-name="P84">372021 37 </text:p>
          </table:table-cell>
          <table:table-cell table:style-name="Tabla2.A2" office:value-type="string">
            <text:p text:style-name="P84">3.210,00 EUR </text:p>
          </table:table-cell>
          <table:table-cell table:style-name="Tabla2.A2" office:value-type="string">
            <text:p text:style-name="P84">ENCINOSO QUINTANA MANUEL </text:p>
          </table:table-cell>
          <table:table-cell table:style-name="Tabla2.A2" office:value-type="string">
            <text:p text:style-name="P84">JGL 11/01/2022.- vestuario de rreyes magos y pajes </text:p>
          </table:table-cell>
          <table:table-cell table:style-name="Tabla2.F2" office:value-type="string">
            <text:p text:style-name="P84">CULTURA </text:p>
          </table:table-cell>
        </table:table-row>
        <table:table-row>
          <table:table-cell table:style-name="Tabla2.A2" office:value-type="string">
            <text:p text:style-name="P84">F/2021/4748 </text:p>
          </table:table-cell>
          <table:table-cell table:style-name="Tabla2.A2" office:value-type="string">
            <text:p text:style-name="P84">38509 </text:p>
          </table:table-cell>
          <table:table-cell table:style-name="Tabla2.A2" office:value-type="string">
            <text:p text:style-name="P84">443,09 EUR </text:p>
          </table:table-cell>
          <table:table-cell table:style-name="Tabla2.A2" office:value-type="string">
            <text:p text:style-name="P84">FERRETERIA BAZAR EL YUNQUE, S.L. </text:p>
          </table:table-cell>
          <table:table-cell table:style-name="Tabla2.A2" office:value-type="string">
            <text:p text:style-name="P84">JGL 11/01/2022. SUMINISTRO MATERIAL DE MANTENIMIENTO. </text:p>
          </table:table-cell>
          <table:table-cell table:style-name="Tabla2.F2" office:value-type="string">
            <text:p text:style-name="P84">COMPRAS </text:p>
          </table:table-cell>
        </table:table-row>
        <table:table-row>
          <table:table-cell table:style-name="Tabla2.A2" office:value-type="string">
            <text:p text:style-name="P84">F/2021/4552 </text:p>
          </table:table-cell>
          <table:table-cell table:style-name="Tabla2.A2" office:value-type="string">
            <text:p text:style-name="P84">TF- 000088 </text:p>
          </table:table-cell>
          <table:table-cell table:style-name="Tabla2.A2" office:value-type="string">
            <text:p text:style-name="P84">26,59 EUR </text:p>
          </table:table-cell>
          <table:table-cell table:style-name="Tabla2.A2" office:value-type="string">
            <text:p text:style-name="P84">FICHEROS S.L.U. </text:p>
          </table:table-cell>
          <table:table-cell table:style-name="Tabla2.A2" office:value-type="string">
            <text:p text:style-name="P84">JGL 11/01/22. SUMINISTRO MATERIAL DE PAPELERIA S/FACTURA TF-000088 PFAE-GJ VIGILANCIA ACUATICA EXPTE FA35/01/2020 </text:p>
          </table:table-cell>
          <table:table-cell table:style-name="Tabla2.F2" office:value-type="string">
            <text:p text:style-name="P84">ADL </text:p>
          </table:table-cell>
        </table:table-row>
        <table:table-row>
          <table:table-cell table:style-name="Tabla2.A2" office:value-type="string">
            <text:p text:style-name="P84">F/2021/4633 </text:p>
          </table:table-cell>
          <table:table-cell table:style-name="Tabla2.A2" office:value-type="string">
            <text:p text:style-name="P84">1 001191 </text:p>
          </table:table-cell>
          <table:table-cell table:style-name="Tabla2.A2" office:value-type="string">
            <text:p text:style-name="P84">495,91 EUR </text:p>
          </table:table-cell>
          <table:table-cell table:style-name="Tabla2.A2" office:value-type="string">
            <text:p text:style-name="P84">FRUTERIA PEÑATE MUÑOZ, S.L. </text:p>
          </table:table-cell>
          <table:table-cell table:style-name="Tabla2.A2" office:value-type="string">
            <text:p text:style-name="P84">JGL 11/01/2022.- ACELGAS / CALABACINOS / CALABAZA / PIMIENTO ROJO / PIMIENTO VERDE / PLATANOS / ZANAHORIAS DE IMPORT </text:p>
          </table:table-cell>
          <table:table-cell table:style-name="Tabla2.F2" office:value-type="string">
            <text:p text:style-name="P84">GUARDERIA </text:p>
          </table:table-cell>
        </table:table-row>
        <table:table-row>
          <table:table-cell table:style-name="Tabla2.A2" office:value-type="string">
            <text:p text:style-name="P84">F/2021/4530 </text:p>
          </table:table-cell>
          <table:table-cell table:style-name="Tabla2.A2" office:value-type="string">
            <text:p text:style-name="P84">Emit- 84 </text:p>
          </table:table-cell>
          <table:table-cell table:style-name="Tabla2.A2" office:value-type="string">
            <text:p text:style-name="P84">3.210,00 EUR </text:p>
          </table:table-cell>
          <table:table-cell table:style-name="Tabla2.A2" office:value-type="string">
            <text:p text:style-name="P84">GARCIA MELGAR, VERONICA </text:p>
          </table:table-cell>
          <table:table-cell table:style-name="Tabla2.A2" office:value-type="string">
            <text:p text:style-name="P84">JGL 11/01/22. Audiovisual Kiosco de Mogan </text:p>
          </table:table-cell>
          <table:table-cell table:style-name="Tabla2.F2" office:value-type="string">
            <text:p text:style-name="P84">PARTICIPACION CIUDADANA </text:p>
          </table:table-cell>
        </table:table-row>
        <table:table-row>
          <table:table-cell table:style-name="Tabla2.A2" office:value-type="string">
            <text:p text:style-name="P84">F/2021/4666 </text:p>
          </table:table-cell>
          <table:table-cell table:style-name="Tabla2.A2" office:value-type="string">
            <text:p text:style-name="P84">2021-090 </text:p>
          </table:table-cell>
          <table:table-cell table:style-name="Tabla2.A2" office:value-type="string">
            <text:p text:style-name="P84">1.897,11 EUR </text:p>
          </table:table-cell>
          <table:table-cell table:style-name="Tabla2.A2" office:value-type="string">
            <text:p text:style-name="P84">GILETRIKA SERVICIOS S.L </text:p>
          </table:table-cell>
          <table:table-cell table:style-name="Tabla2.A2" office:value-type="string">
            <text:p text:style-name="P84">JGL 11/01/22. ARMARIO, <text:soft-page-break/>CAJA Y ARMARIO INTERIOR. </text:p>
          </table:table-cell>
          <table:table-cell table:style-name="Tabla2.F2" office:value-type="string">
            <text:p text:style-name="P84">OBRAS <text:soft-page-break/></text:p>
          </table:table-cell>
        </table:table-row>
        <table:table-row>
          <table:table-cell table:style-name="Tabla2.A2" office:value-type="string">
            <text:p text:style-name="P84">F/2021/4694 </text:p>
          </table:table-cell>
          <table:table-cell table:style-name="Tabla2.A2" office:value-type="string">
            <text:p text:style-name="P84">2021 305 </text:p>
          </table:table-cell>
          <table:table-cell table:style-name="Tabla2.A2" office:value-type="string">
            <text:p text:style-name="P84">4.173,00 EUR </text:p>
          </table:table-cell>
          <table:table-cell table:style-name="Tabla2.A2" office:value-type="string">
            <text:p text:style-name="P84">GUERRA LANTIGUA PLACIDO </text:p>
          </table:table-cell>
          <table:table-cell table:style-name="Tabla2.A2" office:value-type="string">
            <text:p text:style-name="P84">JGL 11/01/2022. 13-12-21 Barrio de eventos / Taller de Navidad / 14-12-21 Barrio Filipinas Hinchable Hinchable prince </text:p>
          </table:table-cell>
          <table:table-cell table:style-name="Tabla2.F2" office:value-type="string">
            <text:p text:style-name="P84">CULTURA </text:p>
          </table:table-cell>
        </table:table-row>
        <table:table-row>
          <table:table-cell table:style-name="Tabla2.A2" office:value-type="string">
            <text:p text:style-name="P84">F/2021/4697 </text:p>
          </table:table-cell>
          <table:table-cell table:style-name="Tabla2.A2" office:value-type="string">
            <text:p text:style-name="P84">1001 10 </text:p>
          </table:table-cell>
          <table:table-cell table:style-name="Tabla2.A2" office:value-type="string">
            <text:p text:style-name="P84">1.379,98 EUR </text:p>
          </table:table-cell>
          <table:table-cell table:style-name="Tabla2.A2" office:value-type="string">
            <text:p text:style-name="P84">INAUTO SUR S.L. </text:p>
          </table:table-cell>
          <table:table-cell table:style-name="Tabla2.A2" office:value-type="string">
            <text:p text:style-name="P84">JGL 11/01/22. 01/21 ( ALQUILER MES OCTUBRE 2021: VW TRANSPORTER 1570KSM FORD TOURNEO 8846JSZ PEUGEOT PARTNER 8956KNH </text:p>
          </table:table-cell>
          <table:table-cell table:style-name="Tabla2.F2" office:value-type="string">
            <text:p text:style-name="P84">SERVICIOS SOCIALES </text:p>
          </table:table-cell>
        </table:table-row>
        <table:table-row>
          <table:table-cell table:style-name="Tabla2.A2" office:value-type="string">
            <text:p text:style-name="P84">F/2021/4698 </text:p>
          </table:table-cell>
          <table:table-cell table:style-name="Tabla2.A2" office:value-type="string">
            <text:p text:style-name="P84">1001 11 </text:p>
          </table:table-cell>
          <table:table-cell table:style-name="Tabla2.A2" office:value-type="string">
            <text:p text:style-name="P84">1.379,98 EUR </text:p>
          </table:table-cell>
          <table:table-cell table:style-name="Tabla2.A2" office:value-type="string">
            <text:p text:style-name="P84">INAUTO SUR S.L. </text:p>
          </table:table-cell>
          <table:table-cell table:style-name="Tabla2.A2" office:value-type="string">
            <text:p text:style-name="P84">JGL 11/01/22. 01/21 ( ALQUILER MES NOVIEMBRE 2021: VW TRANSPORTER 1570KSM FORD TOURNEO 8846JSZ PARTNER 8956KNH ) </text:p>
          </table:table-cell>
          <table:table-cell table:style-name="Tabla2.F2" office:value-type="string">
            <text:p text:style-name="P84">SERVICIOS SOCIALES </text:p>
          </table:table-cell>
        </table:table-row>
        <table:table-row>
          <table:table-cell table:style-name="Tabla2.A2" office:value-type="string">
            <text:p text:style-name="P84">F/2021/4699 </text:p>
          </table:table-cell>
          <table:table-cell table:style-name="Tabla2.A2" office:value-type="string">
            <text:p text:style-name="P84">1001 12 </text:p>
          </table:table-cell>
          <table:table-cell table:style-name="Tabla2.A2" office:value-type="string">
            <text:p text:style-name="P84">1.379,98 EUR </text:p>
          </table:table-cell>
          <table:table-cell table:style-name="Tabla2.A2" office:value-type="string">
            <text:p text:style-name="P84">INAUTO SUR S.L. </text:p>
          </table:table-cell>
          <table:table-cell table:style-name="Tabla2.A2" office:value-type="string">
            <text:p text:style-name="P84">JGL 11/01/22. 01/21 ( ALQUILER MES DICIEMBRE 2021: VW TRANSPORTER 1570KSM FORD TOURNEO 8846JSZ PARTNER 8956KNH </text:p>
          </table:table-cell>
          <table:table-cell table:style-name="Tabla2.F2" office:value-type="string">
            <text:p text:style-name="P84">SERVICIOS SOCIALES </text:p>
          </table:table-cell>
        </table:table-row>
        <table:table-row>
          <table:table-cell table:style-name="Tabla2.A2" office:value-type="string">
            <text:p text:style-name="P84">F/2021/4678 </text:p>
          </table:table-cell>
          <table:table-cell table:style-name="Tabla2.A2" office:value-type="string">
            <text:p text:style-name="P84">A 1664 </text:p>
          </table:table-cell>
          <table:table-cell table:style-name="Tabla2.A2" office:value-type="string">
            <text:p text:style-name="P84">44,40 EUR </text:p>
          </table:table-cell>
          <table:table-cell table:style-name="Tabla2.A2" office:value-type="string">
            <text:p text:style-name="P84">LIBRERIA PRIMICIA S.L. </text:p>
          </table:table-cell>
          <table:table-cell table:style-name="Tabla2.A2" office:value-type="string">
            <text:p text:style-name="P84">JGL 11/01/22. UN DIA UNA ESCENA / 501 CONSEJOS PARA TUS PRIMEROS DIBUJOS </text:p>
          </table:table-cell>
          <table:table-cell table:style-name="Tabla2.F2" office:value-type="string">
            <text:p text:style-name="P84">EDUCACION </text:p>
          </table:table-cell>
        </table:table-row>
        <table:table-row>
          <table:table-cell table:style-name="Tabla2.A2" office:value-type="string">
            <text:p text:style-name="P84">F/2021/4588 </text:p>
          </table:table-cell>
          <table:table-cell table:style-name="Tabla2.A2" office:value-type="string">
            <text:p text:style-name="P84">44- 2021 </text:p>
          </table:table-cell>
          <table:table-cell table:style-name="Tabla2.A2" office:value-type="string">
            <text:p text:style-name="P84">17.463,12 EUR </text:p>
          </table:table-cell>
          <table:table-cell table:style-name="Tabla2.A2" office:value-type="string">
            <text:p text:style-name="P84">LPASTUDIO S.L. (LAB F. PLANNIG ARCHITECTURE S.L.) </text:p>
          </table:table-cell>
          <table:table-cell table:style-name="Tabla2.A2" office:value-type="string">
            <text:p text:style-name="P84">JGL 11/01/22. Servicio Redacción Documentos Técnicos Justificativos Comprensivos Modificación Menor NN.SS., Polígono 1 </text:p>
          </table:table-cell>
          <table:table-cell table:style-name="Tabla2.F2" office:value-type="string">
            <text:p text:style-name="P84">URBANISMO </text:p>
          </table:table-cell>
        </table:table-row>
        <table:table-row>
          <table:table-cell table:style-name="Tabla2.A2" office:value-type="string">
            <text:p text:style-name="P84">F/2021/4589 </text:p>
          </table:table-cell>
          <table:table-cell table:style-name="Tabla2.A2" office:value-type="string">
            <text:p text:style-name="P84">45- 2021 </text:p>
          </table:table-cell>
          <table:table-cell table:style-name="Tabla2.A2" office:value-type="string">
            <text:p text:style-name="P84">46.243,50 EUR </text:p>
          </table:table-cell>
          <table:table-cell table:style-name="Tabla2.A2" office:value-type="string">
            <text:p text:style-name="P84">LPASTUDIO S.L. (LAB F. PLANNIG ARCHITECTURE S.L.) </text:p>
          </table:table-cell>
          <table:table-cell table:style-name="Tabla2.A2" office:value-type="string">
            <text:p text:style-name="P84">JGL 11/01/22. Servicio Redacción Documentos Técnicos Justificativos Comprensivos Modificación Menor NN.SS., para la re </text:p>
          </table:table-cell>
          <table:table-cell table:style-name="Tabla2.F2" office:value-type="string">
            <text:p text:style-name="P84">URBANISMO </text:p>
          </table:table-cell>
        </table:table-row>
        <table:table-row>
          <table:table-cell table:style-name="Tabla2.A2" office:value-type="string">
            <text:p text:style-name="P84">F/2021/4619 </text:p>
          </table:table-cell>
          <table:table-cell table:style-name="Tabla2.A2" office:value-type="string">
            <text:p text:style-name="P84">2021 0711 </text:p>
          </table:table-cell>
          <table:table-cell table:style-name="Tabla2.A2" office:value-type="string">
            <text:p text:style-name="P84">10.700,00 EUR </text:p>
          </table:table-cell>
          <table:table-cell table:style-name="Tabla2.A2" office:value-type="string">
            <text:p text:style-name="P84">MAKARÓN GESTION Y PROYECTOS CULTURALES S.L. </text:p>
          </table:table-cell>
          <table:table-cell table:style-name="Tabla2.A2" office:value-type="string">
            <text:p text:style-name="P84">JGL 11/01/22.- Nº de expediente: 366952/ 2021, PGFA: 2021/3/NAVID/1/1, Cantajuegos </text:p>
          </table:table-cell>
          <table:table-cell table:style-name="Tabla2.F2" office:value-type="string">
            <text:p text:style-name="P84">CULTURA </text:p>
          </table:table-cell>
        </table:table-row>
        <table:table-row>
          <table:table-cell table:style-name="Tabla2.A2" office:value-type="string">
            <text:p text:style-name="P84">F/2021/4664 </text:p>
          </table:table-cell>
          <table:table-cell table:style-name="Tabla2.A2" office:value-type="string">
            <text:p text:style-name="P84">139 </text:p>
          </table:table-cell>
          <table:table-cell table:style-name="Tabla2.A2" office:value-type="string">
            <text:p text:style-name="P84">3.716,00 EUR </text:p>
          </table:table-cell>
          <table:table-cell table:style-name="Tabla2.A2" office:value-type="string">
            <text:p text:style-name="P84">MARRERO MATOS ALBANO </text:p>
          </table:table-cell>
          <table:table-cell table:style-name="Tabla2.A2" office:value-type="string">
            <text:p text:style-name="P84">JGL 11/01/2022.- LA ÓPERA PARA NIÑOS Y NIÑAS EL CASCANUECES LUNES 27 DICIEMBRE 2021 Espectáculo de Teatro Musical. Ópe </text:p>
          </table:table-cell>
          <table:table-cell table:style-name="Tabla2.F2" office:value-type="string">
            <text:p text:style-name="P84">CULTURA </text:p>
          </table:table-cell>
        </table:table-row>
        <text:soft-page-break/>
        <table:table-row>
          <table:table-cell table:style-name="Tabla2.A2" office:value-type="string">
            <text:p text:style-name="P84">F/2021/4566 </text:p>
          </table:table-cell>
          <table:table-cell table:style-name="Tabla2.A2" office:value-type="string">
            <text:p text:style-name="P84">1020 </text:p>
          </table:table-cell>
          <table:table-cell table:style-name="Tabla2.A2" office:value-type="string">
            <text:p text:style-name="P84">10.269,15 EUR </text:p>
          </table:table-cell>
          <table:table-cell table:style-name="Tabla2.A2" office:value-type="string">
            <text:p text:style-name="P84">MARTIN PUIG FRANCISCO JAVIER </text:p>
          </table:table-cell>
          <table:table-cell table:style-name="Tabla2.A2" office:value-type="string">
            <text:p text:style-name="P84">JGL 11/01/22. Proyecto Escuela de Ciudadanía de Mogán </text:p>
          </table:table-cell>
          <table:table-cell table:style-name="Tabla2.F2" office:value-type="string">
            <text:p text:style-name="P84">PATRIMONIO </text:p>
          </table:table-cell>
        </table:table-row>
        <table:table-row>
          <table:table-cell table:style-name="Tabla2.A2" office:value-type="string">
            <text:p text:style-name="P84">F/2021/4625 </text:p>
          </table:table-cell>
          <table:table-cell table:style-name="Tabla2.A2" office:value-type="string">
            <text:p text:style-name="P84">2021 065 </text:p>
          </table:table-cell>
          <table:table-cell table:style-name="Tabla2.A2" office:value-type="string">
            <text:p text:style-name="P84">535,00 EUR </text:p>
          </table:table-cell>
          <table:table-cell table:style-name="Tabla2.A2" office:value-type="string">
            <text:p text:style-name="P84">MARTIN SANZ CRISTINA </text:p>
          </table:table-cell>
          <table:table-cell table:style-name="Tabla2.A2" office:value-type="string">
            <text:p text:style-name="P84">JGL 11/01/22.- Espectáculo musical en familia ( CUENTOS DE NAVIDAD. Dos sesiones de narración oral musicaliz </text:p>
          </table:table-cell>
          <table:table-cell table:style-name="Tabla2.F2" office:value-type="string">
            <text:p text:style-name="P84">CULTURA </text:p>
          </table:table-cell>
        </table:table-row>
        <table:table-row>
          <table:table-cell table:style-name="Tabla2.A2" office:value-type="string">
            <text:p text:style-name="P84">F/2021/4728 </text:p>
          </table:table-cell>
          <table:table-cell table:style-name="Tabla2.A2" office:value-type="string">
            <text:p text:style-name="P84">2021- 078 </text:p>
          </table:table-cell>
          <table:table-cell table:style-name="Tabla2.A2" office:value-type="string">
            <text:p text:style-name="P84">35.070,61 EUR </text:p>
          </table:table-cell>
          <table:table-cell table:style-name="Tabla2.A2" office:value-type="string">
            <text:p text:style-name="P84">MOGAN SOCIOCULTURAL, S.L. UNIPERSONAL </text:p>
          </table:table-cell>
          <table:table-cell table:style-name="Tabla2.A2" office:value-type="string">
            <text:p text:style-name="P84">JGL 11/01/2022. Escuelas Artísticas Servicios Prestados DICIEMBRE 21 Expediente número 359189/2021 ( Concejalia Cultu </text:p>
          </table:table-cell>
          <table:table-cell table:style-name="Tabla2.F2" office:value-type="string">
            <text:p text:style-name="P84">CULTURA </text:p>
          </table:table-cell>
        </table:table-row>
        <table:table-row>
          <table:table-cell table:style-name="Tabla2.A2" office:value-type="string">
            <text:p text:style-name="P84">F/2021/4729 </text:p>
          </table:table-cell>
          <table:table-cell table:style-name="Tabla2.A2" office:value-type="string">
            <text:p text:style-name="P84">2021- 080 </text:p>
          </table:table-cell>
          <table:table-cell table:style-name="Tabla2.A2" office:value-type="string">
            <text:p text:style-name="P84">15.828,00 EUR </text:p>
          </table:table-cell>
          <table:table-cell table:style-name="Tabla2.A2" office:value-type="string">
            <text:p text:style-name="P84">MOGAN SOCIOCULTURAL, S.L. UNIPERSONAL </text:p>
          </table:table-cell>
          <table:table-cell table:style-name="Tabla2.A2" office:value-type="string">
            <text:p text:style-name="P84">JGL 11/01/2022.Biblioteca Servicios Prestados DICIEMBRE 21 Expediente número 3097/2020 21 ( Concejalia Cultura Expedient </text:p>
          </table:table-cell>
          <table:table-cell table:style-name="Tabla2.F2" office:value-type="string">
            <text:p text:style-name="P84">CULTURA </text:p>
          </table:table-cell>
        </table:table-row>
        <table:table-row>
          <table:table-cell table:style-name="Tabla2.A2" office:value-type="string">
            <text:p text:style-name="P84">F/2021/4627 </text:p>
          </table:table-cell>
          <table:table-cell table:style-name="Tabla2.A2" office:value-type="string">
            <text:p text:style-name="P84">Emit- 120 </text:p>
          </table:table-cell>
          <table:table-cell table:style-name="Tabla2.A2" office:value-type="string">
            <text:p text:style-name="P84">1.177,00 EUR </text:p>
          </table:table-cell>
          <table:table-cell table:style-name="Tabla2.A2" office:value-type="string">
            <text:p text:style-name="P84">NUROGA S.L </text:p>
          </table:table-cell>
          <table:table-cell table:style-name="Tabla2.A2" office:value-type="string">
            <text:p text:style-name="P84">JGL 11/01/2022.Actuaciion de Titiriclown con el espectáculo ""Cuántos Cuentos"", Temporada Navidad. Barrio del municipio, </text:p>
          </table:table-cell>
          <table:table-cell table:style-name="Tabla2.F2" office:value-type="string">
            <text:p text:style-name="P84">CULTURA </text:p>
          </table:table-cell>
        </table:table-row>
        <table:table-row>
          <table:table-cell table:style-name="Tabla2.A2" office:value-type="string">
            <text:p text:style-name="P84">F/2021/4649 </text:p>
          </table:table-cell>
          <table:table-cell table:style-name="Tabla2.A2" office:value-type="string">
            <text:p text:style-name="P84">1/153708 </text:p>
          </table:table-cell>
          <table:table-cell table:style-name="Tabla2.A2" office:value-type="string">
            <text:p text:style-name="P84">59,21 EUR </text:p>
          </table:table-cell>
          <table:table-cell table:style-name="Tabla2.A2" office:value-type="string">
            <text:p text:style-name="P84">PANADERIA VDA SUAREZ, SL </text:p>
          </table:table-cell>
          <table:table-cell table:style-name="Tabla2.A2" office:value-type="string">
            <text:p text:style-name="P84">JGL 11/01/2022.- PAN GRANDE Y PAN RALLADO. </text:p>
          </table:table-cell>
          <table:table-cell table:style-name="Tabla2.F2" office:value-type="string">
            <text:p text:style-name="P84">GUARDERIA </text:p>
          </table:table-cell>
        </table:table-row>
        <table:table-row>
          <table:table-cell table:style-name="Tabla2.A2" office:value-type="string">
            <text:p text:style-name="P84">F/2021/4650 </text:p>
          </table:table-cell>
          <table:table-cell table:style-name="Tabla2.A2" office:value-type="string">
            <text:p text:style-name="P84">1/153778 </text:p>
          </table:table-cell>
          <table:table-cell table:style-name="Tabla2.A2" office:value-type="string">
            <text:p text:style-name="P84">24,64 EUR </text:p>
          </table:table-cell>
          <table:table-cell table:style-name="Tabla2.A2" office:value-type="string">
            <text:p text:style-name="P84">PANADERIA VDA SUAREZ, SL </text:p>
          </table:table-cell>
          <table:table-cell table:style-name="Tabla2.A2" office:value-type="string">
            <text:p text:style-name="P84">JGL 11/01/2022.- HARINA Y PAN GRANDE. </text:p>
          </table:table-cell>
          <table:table-cell table:style-name="Tabla2.F2" office:value-type="string">
            <text:p text:style-name="P84">GUARDERIA </text:p>
          </table:table-cell>
        </table:table-row>
        <table:table-row>
          <table:table-cell table:style-name="Tabla2.A2" office:value-type="string">
            <text:p text:style-name="P84">F/2021/4387 </text:p>
          </table:table-cell>
          <table:table-cell table:style-name="Tabla2.A2" office:value-type="string">
            <text:p text:style-name="P84">38 </text:p>
          </table:table-cell>
          <table:table-cell table:style-name="Tabla2.A2" office:value-type="string">
            <text:p text:style-name="P84">85,00 EUR </text:p>
          </table:table-cell>
          <table:table-cell table:style-name="Tabla2.A2" office:value-type="string">
            <text:p text:style-name="P84">PEREZ GUERRA, MARIA AZAHARA </text:p>
          </table:table-cell>
          <table:table-cell table:style-name="Tabla2.A2" office:value-type="string">
            <text:p text:style-name="P84">JGL 11/01/22. CORONA MANUEL GONZALEZ QUESADA </text:p>
          </table:table-cell>
          <table:table-cell table:style-name="Tabla2.F2" office:value-type="string">
            <text:p text:style-name="P84">PRESIDENCIA </text:p>
          </table:table-cell>
        </table:table-row>
        <table:table-row>
          <table:table-cell table:style-name="Tabla2.A2" office:value-type="string">
            <text:p text:style-name="P84">F/2021/4389 </text:p>
          </table:table-cell>
          <table:table-cell table:style-name="Tabla2.A2" office:value-type="string">
            <text:p text:style-name="P84">144 </text:p>
          </table:table-cell>
          <table:table-cell table:style-name="Tabla2.A2" office:value-type="string">
            <text:p text:style-name="P84">1.487,00 EUR </text:p>
          </table:table-cell>
          <table:table-cell table:style-name="Tabla2.A2" office:value-type="string">
            <text:p text:style-name="P84">PONTES GONZALEZ, MARCOS </text:p>
          </table:table-cell>
          <table:table-cell table:style-name="Tabla2.A2" office:value-type="string">
            <text:p text:style-name="P84">JGL 11/01/22. PROMOCION DE CONTENIDOS INFORMATIVOS DE MOGAN </text:p>
          </table:table-cell>
          <table:table-cell table:style-name="Tabla2.F2" office:value-type="string">
            <text:p text:style-name="P84">PRESIDENCIA </text:p>
          </table:table-cell>
        </table:table-row>
        <table:table-row>
          <table:table-cell table:style-name="Tabla2.A2" office:value-type="string">
            <text:p text:style-name="P84">F/2021/3036 </text:p>
          </table:table-cell>
          <table:table-cell table:style-name="Tabla2.A2" office:value-type="string">
            <text:p text:style-name="P84">342 </text:p>
          </table:table-cell>
          <table:table-cell table:style-name="Tabla2.A2" office:value-type="string">
            <text:p text:style-name="P84">59,39 EUR </text:p>
          </table:table-cell>
          <table:table-cell table:style-name="Tabla2.A2" office:value-type="string">
            <text:p text:style-name="P84">SEGURA NAVARRO, JULIA DEL CARMEN </text:p>
          </table:table-cell>
          <table:table-cell table:style-name="Tabla2.A2" office:value-type="string">
            <text:p text:style-name="P84">JGL 11/01/22. REVOCACION DE PODER PARA PLEITOS PROTOCOLO 363 </text:p>
          </table:table-cell>
          <table:table-cell table:style-name="Tabla2.F2" office:value-type="string">
            <text:p text:style-name="P84">ASESORIA JURIDICA </text:p>
          </table:table-cell>
        </table:table-row>
        <table:table-row>
          <table:table-cell table:style-name="Tabla2.A2" office:value-type="string">
            <text:p text:style-name="P84">F/2021/3199 </text:p>
          </table:table-cell>
          <table:table-cell table:style-name="Tabla2.A2" office:value-type="string">
            <text:p text:style-name="P84">A4/00343 </text:p>
          </table:table-cell>
          <table:table-cell table:style-name="Tabla2.A2" office:value-type="string">
            <text:p text:style-name="P84">61,28 EUR </text:p>
          </table:table-cell>
          <table:table-cell table:style-name="Tabla2.A2" office:value-type="string">
            <text:p text:style-name="P84">SEGURA NAVARRO, JULIA DEL CARMEN </text:p>
          </table:table-cell>
          <table:table-cell table:style-name="Tabla2.A2" office:value-type="string">
            <text:p text:style-name="P84">JGL 11/01/22. PODER PARA PLEITOS. PROTOCOLO 362. FECHA 10/08/2020 </text:p>
          </table:table-cell>
          <table:table-cell table:style-name="Tabla2.F2" office:value-type="string">
            <text:p text:style-name="P84">ASESORIA JURIDICA </text:p>
          </table:table-cell>
        </table:table-row>
        <table:table-row>
          <table:table-cell table:style-name="Tabla2.A2" office:value-type="string">
            <text:p text:style-name="P84">F/2021/4723 </text:p>
          </table:table-cell>
          <table:table-cell table:style-name="Tabla2.A2" office:value-type="string">
            <text:p text:style-name="P84">A122104784 </text:p>
          </table:table-cell>
          <table:table-cell table:style-name="Tabla2.A2" office:value-type="string">
            <text:p text:style-name="P84">2.297,83 EUR </text:p>
          </table:table-cell>
          <table:table-cell table:style-name="Tabla2.A2" office:value-type="string">
            <text:p text:style-name="P84">SERVITECNI CANARIAS, S.L. </text:p>
          </table:table-cell>
          <table:table-cell table:style-name="Tabla2.A2" office:value-type="string">
            <text:p text:style-name="P84">JGL 11/01/22. |Unidad: InformÃ?Â¡tica y Nuevas y tecnologÃ?Â­as / COMMENT|Expediente: 367228/2021 / COMMENT|. / ESCANER </text:p>
          </table:table-cell>
          <table:table-cell table:style-name="Tabla2.F2" office:value-type="string">
            <text:p text:style-name="P84">INFORMATICA </text:p>
          </table:table-cell>
        </table:table-row>
        <table:table-row>
          <table:table-cell table:style-name="Tabla2.A2" office:value-type="string">
            <text:p text:style-name="P84">F/2021/4647 </text:p>
          </table:table-cell>
          <table:table-cell table:style-name="Tabla2.A2" office:value-type="string">
            <text:p text:style-name="P84">560 </text:p>
          </table:table-cell>
          <table:table-cell table:style-name="Tabla2.A2" office:value-type="string">
            <text:p text:style-name="P84">6,85 EUR </text:p>
          </table:table-cell>
          <table:table-cell table:style-name="Tabla2.A2" office:value-type="string">
            <text:p text:style-name="P84">SUAREZ PRIETO MARÍA BELÉN </text:p>
          </table:table-cell>
          <table:table-cell table:style-name="Tabla2.A2" office:value-type="string">
            <text:p text:style-name="P84">JGL 11/01/2022.- 8 COPIAS EN PAPEL FOTOGRÁFICO. NIÑOS GUARDERÍA MOGÁN. </text:p>
          </table:table-cell>
          <table:table-cell table:style-name="Tabla2.F2" office:value-type="string">
            <text:p text:style-name="P84">GUARDERIA </text:p>
          </table:table-cell>
        </table:table-row>
        <table:table-row>
          <table:table-cell table:style-name="Tabla2.A2" office:value-type="string">
            <text:p text:style-name="P84">F/2021/4534 </text:p>
          </table:table-cell>
          <table:table-cell table:style-name="Tabla2.A2" office:value-type="string">
            <text:p text:style-name="P84">Emit- 160 </text:p>
          </table:table-cell>
          <table:table-cell table:style-name="Tabla2.A2" office:value-type="string">
            <text:p text:style-name="P84">12.503,87 EUR </text:p>
          </table:table-cell>
          <table:table-cell table:style-name="Tabla2.A2" office:value-type="string">
            <text:p text:style-name="P84">TRAMA INGENIEROS, <text:soft-page-break/>S.L.U. </text:p>
          </table:table-cell>
          <table:table-cell table:style-name="Tabla2.A2" office:value-type="string">
            <text:p text:style-name="P84">JGL 11/01/22. Tercera y <text:soft-page-break/>última factura parcial de honorarios relativa contrato ""Servicio redacción documentos técnicos </text:p>
          </table:table-cell>
          <table:table-cell table:style-name="Tabla2.F2" office:value-type="string">
            <text:p text:style-name="P84">URBANISMO <text:soft-page-break/></text:p>
          </table:table-cell>
        </table:table-row>
        <table:table-row>
          <table:table-cell table:style-name="Tabla2.A2" office:value-type="string">
            <text:p text:style-name="P84">F/2021/4635 </text:p>
          </table:table-cell>
          <table:table-cell table:style-name="Tabla2.A2" office:value-type="string">
            <text:p text:style-name="P84">2006/2021 </text:p>
          </table:table-cell>
          <table:table-cell table:style-name="Tabla2.A2" office:value-type="string">
            <text:p text:style-name="P84">288,40 EUR </text:p>
          </table:table-cell>
          <table:table-cell table:style-name="Tabla2.A2" office:value-type="string">
            <text:p text:style-name="P84">TRANSPORTES ABIANYERA S.L </text:p>
          </table:table-cell>
          <table:table-cell table:style-name="Tabla2.A2" office:value-type="string">
            <text:p text:style-name="P84">JGL 11/01/2022.- Servicio Ida: OBELISCO EN LAS PALMAS - PLAZA PEREZ GALDOS EN ARGUINEGUIN Plazas=5 </text:p>
          </table:table-cell>
          <table:table-cell table:style-name="Tabla2.F2" office:value-type="string">
            <text:p text:style-name="P84">CULTURA </text:p>
          </table:table-cell>
        </table:table-row>
        <table:table-row>
          <table:table-cell table:style-name="Tabla2.A2" office:value-type="string">
            <text:p text:style-name="P84">F/2021/4742 </text:p>
          </table:table-cell>
          <table:table-cell table:style-name="Tabla2.A2" office:value-type="string">
            <text:p text:style-name="P84">2056/2021 </text:p>
          </table:table-cell>
          <table:table-cell table:style-name="Tabla2.A2" office:value-type="string">
            <text:p text:style-name="P84">515,00 EUR </text:p>
          </table:table-cell>
          <table:table-cell table:style-name="Tabla2.A2" office:value-type="string">
            <text:p text:style-name="P84">TRANSPORTES ABIANYERA S.L </text:p>
          </table:table-cell>
          <table:table-cell table:style-name="Tabla2.A2" office:value-type="string">
            <text:p text:style-name="P84">JGL 11/01/22. TRANSPORTE CEIP CERCADO ESPINO 2021 EXPEDIENTE Nº: 3694/2020 CONCEJALIA DE EDUCACIÓN SERIE </text:p>
          </table:table-cell>
          <table:table-cell table:style-name="Tabla2.F2" office:value-type="string">
            <text:p text:style-name="P84">EDUCACION </text:p>
          </table:table-cell>
        </table:table-row>
        <table:table-row>
          <table:table-cell table:style-name="Tabla2.A2" office:value-type="string">
            <text:p text:style-name="P84">F/2021/4743 </text:p>
          </table:table-cell>
          <table:table-cell table:style-name="Tabla2.A2" office:value-type="string">
            <text:p text:style-name="P84">2057/2021 </text:p>
          </table:table-cell>
          <table:table-cell table:style-name="Tabla2.A2" office:value-type="string">
            <text:p text:style-name="P84">391,40 EUR </text:p>
          </table:table-cell>
          <table:table-cell table:style-name="Tabla2.A2" office:value-type="string">
            <text:p text:style-name="P84">TRANSPORTES ABIANYERA S.L </text:p>
          </table:table-cell>
          <table:table-cell table:style-name="Tabla2.A2" office:value-type="string">
            <text:p text:style-name="P84">JGL 11/01/22. Expte. Nº: 364905/2021 Contrato menor servicios transportes para participantes en las rutas programadas </text:p>
          </table:table-cell>
          <table:table-cell table:style-name="Tabla2.F2" office:value-type="string">
            <text:p text:style-name="P84">CULTURA </text:p>
          </table:table-cell>
        </table:table-row>
        <table:table-row>
          <table:table-cell table:style-name="Tabla2.A2" office:value-type="string">
            <text:p text:style-name="P84">F/2021/4413 </text:p>
          </table:table-cell>
          <table:table-cell table:style-name="Tabla2.A2" office:value-type="string">
            <text:p text:style-name="P84">A 002136/21 </text:p>
          </table:table-cell>
          <table:table-cell table:style-name="Tabla2.A2" office:value-type="string">
            <text:p text:style-name="P84">548,53 EUR </text:p>
          </table:table-cell>
          <table:table-cell table:style-name="Tabla2.A2" office:value-type="string">
            <text:p text:style-name="P84">VIAJES LA MOLINA, S.L. </text:p>
          </table:table-cell>
          <table:table-cell table:style-name="Tabla2.A2" office:value-type="string">
            <text:p text:style-name="P84">JGL 11/01/22. 2 Doble Individual DEL 22/11 AL 23/11/21 A NOMBRE DE ONALIA BUENO GARCIA Y JUAN MENCEY NAVARRO ROMERO </text:p>
          </table:table-cell>
          <table:table-cell table:style-name="Tabla2.F2" office:value-type="string">
            <text:p text:style-name="P84">PRESIDENCIA </text:p>
          </table:table-cell>
        </table:table-row>
        <table:table-row>
          <table:table-cell table:style-name="Tabla2.A2" office:value-type="string">
            <text:p text:style-name="P84">F/2021/4596 </text:p>
          </table:table-cell>
          <table:table-cell table:style-name="Tabla2.A2" office:value-type="string">
            <text:p text:style-name="P84">000320/21 </text:p>
          </table:table-cell>
          <table:table-cell table:style-name="Tabla2.A2" office:value-type="string">
            <text:p text:style-name="P84">312,32 EUR </text:p>
          </table:table-cell>
          <table:table-cell table:style-name="Tabla2.A2" office:value-type="string">
            <text:p text:style-name="P84">VIAJES LA MOLINA, S.L. </text:p>
          </table:table-cell>
          <table:table-cell table:style-name="Tabla2.A2" office:value-type="string">
            <text:p text:style-name="P84">JGL 11/01/22. ONALIA, BILL: Hotel: H10 Taburiente Playa Pob:La Palma (Breña Baja) Ent:2021-12-12 Sal:2021-12-13 NH:1 </text:p>
          </table:table-cell>
          <table:table-cell table:style-name="Tabla2.F2" office:value-type="string">
            <text:p text:style-name="P84">PRESIDENCIA </text:p>
          </table:table-cell>
        </table:table-row>
        <table:table-row>
          <table:table-cell table:style-name="Tabla2.A2" office:value-type="string">
            <text:p text:style-name="P84">F/2021/4614 </text:p>
          </table:table-cell>
          <table:table-cell table:style-name="Tabla2.A2" office:value-type="string">
            <text:p text:style-name="P84">Emit- 29 </text:p>
          </table:table-cell>
          <table:table-cell table:style-name="Tabla2.A2" office:value-type="string">
            <text:p text:style-name="P84">86,14 EUR </text:p>
          </table:table-cell>
          <table:table-cell table:style-name="Tabla2.A2" office:value-type="string">
            <text:p text:style-name="P84">VIAJES TINDAYA S.L </text:p>
          </table:table-cell>
          <table:table-cell table:style-name="Tabla2.A2" office:value-type="string">
            <text:p text:style-name="P84">JGL 11/01/22.- NUMERO EXP. 367692/2021. PGFA 2021/3/NAVID/1/1 COCHE DE ALQUILER PARA ACTIVIDAD GRUPO CANTAJUEGOS </text:p>
          </table:table-cell>
          <table:table-cell table:style-name="Tabla2.F2" office:value-type="string">
            <text:p text:style-name="P84">PRESIDENCIA </text:p>
          </table:table-cell>
        </table:table-row>
        <table:table-row>
          <table:table-cell table:style-name="Tabla2.A2" office:value-type="string">
            <text:p text:style-name="P6"/>
          </table:table-cell>
          <table:table-cell table:style-name="Tabla2.A2" office:value-type="string">
            <text:p text:style-name="P86">TOTAL.- </text:p>
          </table:table-cell>
          <table:table-cell table:style-name="Tabla2.A2" office:value-type="string">
            <text:p text:style-name="P85"><text:span text:style-name="T2">208.935,19 EUR</text:span> </text:p>
          </table:table-cell>
          <table:table-cell table:style-name="Tabla2.A2" office:value-type="string">
            <text:p text:style-name="P6"/>
          </table:table-cell>
          <table:table-cell table:style-name="Tabla2.A2" office:value-type="string">
            <text:p text:style-name="P6"/>
          </table:table-cell>
          <table:table-cell table:style-name="Tabla2.F2" office:value-type="string">
            <text:p text:style-name="P6"/>
          </table:table-cell>
        </table:table-row>
      </table:table>
      <text:p text:style-name="P42"/>
      <text:p text:style-name="P12">“</text:p>
      <text:p text:style-name="P55"><text:span text:style-name="T43">Considerando que la adopción de este acuerdo es competencia de esta Junta de Gobierno Local, en virtud de las delegaciones efectuadas por la Alcaldesa de este Ayuntamiento, mediante Decreto número 2049/2019, de 17 de junio.</text:span><text:span text:style-name="T74"> </text:span></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P18"><text:soft-page-break/><text:span text:style-name="Strong_20_Emphasis"><text:span text:style-name="T68"><text:tab/></text:span></text:span><text:span text:style-name="Strong_20_Emphasis"><text:span text:style-name="T61">3. Expte. 81/2022. Propuesta para la desestimación de obligaciones correspondiente a facturas.</text:span></text:span><text:span text:style-name="T66"> </text:span></text:p>
      <text:p text:style-name="P26"/>
      <text:p text:style-name="P30"><text:span text:style-name="T12"><text:tab/>“Juan Ernesto Herná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31"><text:span text:style-name="T13">ANTECEDENTES DE HECHO</text:span> </text:p>
      <text:list xml:id="list2651290771628884432" text:style-name="L3">
        <text:list-item>
          <text:p text:style-name="P119">Se han presentado por el Punto General de Entrada de Facturas Electrónicas las facturas que a </text:p>
          <text:p text:style-name="P106"><text:span text:style-name="T12">continuación se relacionan:</text:span> </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header-rows>
          <table:table-row>
            <table:table-cell table:style-name="Tabla3.A1" office:value-type="string">
              <text:p text:style-name="P100"><text:span text:style-name="T6">Nº REGISTRO</text:span> </text:p>
            </table:table-cell>
            <table:table-cell table:style-name="Tabla3.A1" office:value-type="string">
              <text:p text:style-name="P100"><text:span text:style-name="T6">Factura N</text:span> </text:p>
            </table:table-cell>
            <table:table-cell table:style-name="Tabla3.A1" office:value-type="string">
              <text:p text:style-name="P100"><text:span text:style-name="T6">Importe Total</text:span> </text:p>
            </table:table-cell>
            <table:table-cell table:style-name="Tabla3.A1" office:value-type="string">
              <text:p text:style-name="P100"><text:span text:style-name="T6">Nombre</text:span> </text:p>
            </table:table-cell>
            <table:table-cell table:style-name="Tabla3.A1" office:value-type="string">
              <text:p text:style-name="P100"><text:span text:style-name="T6">Texto Explicativo</text:span> </text:p>
            </table:table-cell>
            <table:table-cell table:style-name="Tabla3.A1" office:value-type="string">
              <text:p text:style-name="P100"><text:span text:style-name="T6">Gr. Apuntes</text:span> </text:p>
            </table:table-cell>
            <table:table-cell table:style-name="Tabla3.G1" office:value-type="string">
              <text:p text:style-name="P100"><text:span text:style-name="T6">MOTIVO</text:span> </text:p>
            </table:table-cell>
          </table:table-row>
        </table:table-header-rows>
        <table:table-row>
          <table:table-cell table:style-name="Tabla3.A2" office:value-type="string">
            <text:p text:style-name="P83"><text:span text:style-name="T6">F/2021/2749</text:span> </text:p>
          </table:table-cell>
          <table:table-cell table:style-name="Tabla3.A2" office:value-type="string">
            <text:p text:style-name="P83"><text:span text:style-name="T6">Nº 70</text:span> </text:p>
          </table:table-cell>
          <table:table-cell table:style-name="Tabla3.A2" office:value-type="string">
            <text:p text:style-name="P95">42.643,29 </text:p>
          </table:table-cell>
          <table:table-cell table:style-name="Tabla3.A2" office:value-type="string">
            <text:p text:style-name="P83"><text:span text:style-name="T6">METALARINAGA S.L.U</text:span> </text:p>
          </table:table-cell>
          <table:table-cell table:style-name="Tabla3.A2" office:value-type="string">
            <text:p text:style-name="P83"><text:span text:style-name="T6">SUMINISTRO DE BOMBAS DE FANGOS / REPARACIÓN DEPÓSITO DECANTADOR / REPARACIÓN DE DEPÓSITO DIGESTOR</text:span> </text:p>
          </table:table-cell>
          <table:table-cell table:style-name="Tabla3.A2" office:value-type="string">
            <text:p text:style-name="P83"><text:span text:style-name="T6">SERVICIOS PUBLICOS</text:span> </text:p>
          </table:table-cell>
          <table:table-cell table:style-name="Tabla3.G2" office:value-type="string">
            <text:p text:style-name="P83"><text:span text:style-name="T6">Ya esta avisada la empresa METALARINAGA debido a que la factura (42.582,79 ) no coincide con el RC aprobado 42.643,29 , y por tanto se devuelve para subsanación</text:span> </text:p>
          </table:table-cell>
        </table:table-row>
        <table:table-row>
          <table:table-cell table:style-name="Tabla3.A2" office:value-type="string">
            <text:p text:style-name="P83"><text:span text:style-name="T6">F/2021/2903</text:span> </text:p>
          </table:table-cell>
          <table:table-cell table:style-name="Tabla3.A2" office:value-type="string">
            <text:p text:style-name="P83"><text:span text:style-name="T6">FRA Nº 9</text:span> </text:p>
          </table:table-cell>
          <table:table-cell table:style-name="Tabla3.A2" office:value-type="string">
            <text:p text:style-name="P95">1.653,15 </text:p>
          </table:table-cell>
          <table:table-cell table:style-name="Tabla3.A2" office:value-type="string">
            <text:p text:style-name="P83"><text:span text:style-name="T6">ASESORIA Y GESTION 2007, S.L</text:span> </text:p>
          </table:table-cell>
          <table:table-cell table:style-name="Tabla3.A2" office:value-type="string">
            <text:p text:style-name="P83"><text:span text:style-name="T6">Suministro de Módulo de autómata Micrologic / Suministro de pantalla de control de niveles / Mano de Obra en reparacio</text:span> </text:p>
          </table:table-cell>
          <table:table-cell table:style-name="Tabla3.A2" office:value-type="string">
            <text:p text:style-name="P83"><text:span text:style-name="T6">SERVICIOS PUBLICOS</text:span> </text:p>
          </table:table-cell>
          <table:table-cell table:style-name="Tabla3.G2" office:value-type="string">
            <text:p text:style-name="P83"><text:span text:style-name="T6">la factura esta mal confeccionada y faltan conceptos en dicha factura, la empresa esta avisada, y procede su rechazo</text:span> </text:p>
          </table:table-cell>
        </table:table-row>
        <table:table-row>
          <table:table-cell table:style-name="Tabla3.A2" office:value-type="string">
            <text:p text:style-name="P83"><text:span text:style-name="T6">F/2021/4422</text:span> </text:p>
          </table:table-cell>
          <table:table-cell table:style-name="Tabla3.A2" office:value-type="string">
            <text:p text:style-name="P83"><text:span text:style-name="T6">05 00000093</text:span> </text:p>
          </table:table-cell>
          <table:table-cell table:style-name="Tabla3.A2" office:value-type="string">
            <text:p text:style-name="P95">1.832,27 </text:p>
          </table:table-cell>
          <table:table-cell table:style-name="Tabla3.A2" office:value-type="string">
            <text:p text:style-name="P83"><text:span text:style-name="T6">INSTAL.LACIONS MIRO S.L</text:span> </text:p>
          </table:table-cell>
          <table:table-cell table:style-name="Tabla3.A2" office:value-type="string">
            <text:p text:style-name="P83"><text:span text:style-name="T6">SEGÚN PRESUPUESTO NUM. 642 / MNTO. CORRECTIVO. EDIFICIO ARGUINEGUIN - DESMONTAJE EQUIPOS EXISTENTES (TRABAJOS EJECUTADOS</text:span> </text:p>
          </table:table-cell>
          <table:table-cell table:style-name="Tabla3.A2" office:value-type="string">
            <text:p text:style-name="P83"><text:span text:style-name="T6">SERVICIOS PUBLICOS</text:span> </text:p>
          </table:table-cell>
          <table:table-cell table:style-name="Tabla3.G2" office:value-type="string">
            <text:p text:style-name="P83"><text:span text:style-name="T6">No corresponde al ayuntamiento. Aclarado con la empresa.</text:span> </text:p>
          </table:table-cell>
        </table:table-row>
        <table:table-row>
          <table:table-cell table:style-name="Tabla3.A2" office:value-type="string">
            <text:p text:style-name="P83"><text:span text:style-name="T6">F/2021/4516</text:span> </text:p>
          </table:table-cell>
          <table:table-cell table:style-name="Tabla3.A2" office:value-type="string">
            <text:p text:style-name="P83"><text:span text:style-name="T6">Fra. 491449</text:span> </text:p>
          </table:table-cell>
          <table:table-cell table:style-name="Tabla3.A2" office:value-type="string">
            <text:p text:style-name="P95">39,03 </text:p>
          </table:table-cell>
          <table:table-cell table:style-name="Tabla3.A2" office:value-type="string">
            <text:p text:style-name="P83"><text:span text:style-name="T6">ANIDIA, S.A</text:span> </text:p>
          </table:table-cell>
          <table:table-cell table:style-name="Tabla3.A2" office:value-type="string">
            <text:p text:style-name="P83"><text:span text:style-name="T6">PFAE-GJ VIGILANCIA ACUATICA / GUANTES 100% NYLON CON FIBRAS DE CARBONO / GUANTES 100% NYLON CON FIBRAS DE CARBONO / GUAN</text:span> </text:p>
          </table:table-cell>
          <table:table-cell table:style-name="Tabla3.A2" office:value-type="string">
            <text:p text:style-name="P83"><text:span text:style-name="T6">ADL</text:span> </text:p>
          </table:table-cell>
          <table:table-cell table:style-name="Tabla3.G2" office:value-type="string">
            <text:p text:style-name="P83"><text:span text:style-name="T6">no tiene el numero de expediente</text:span> </text:p>
          </table:table-cell>
        </table:table-row>
        <table:table-row>
          <table:table-cell table:style-name="Tabla3.A2" office:value-type="string">
            <text:p text:style-name="P83"><text:span text:style-name="T6">F/2021/4528</text:span> </text:p>
          </table:table-cell>
          <table:table-cell table:style-name="Tabla3.A2" office:value-type="string">
            <text:p text:style-name="P83"><text:span text:style-name="T6">L 000009</text:span> </text:p>
          </table:table-cell>
          <table:table-cell table:style-name="Tabla3.A2" office:value-type="string">
            <text:p text:style-name="P95">203,30 </text:p>
          </table:table-cell>
          <table:table-cell table:style-name="Tabla3.A2" office:value-type="string">
            <text:p text:style-name="P83"><text:span text:style-name="T6">CREARTE CANARIAS SOCIEDAD COOPERATIVA</text:span> </text:p>
          </table:table-cell>
          <table:table-cell table:style-name="Tabla3.A2" office:value-type="string">
            <text:p text:style-name="P83"><text:span text:style-name="T6">Sesión en la Biblioteca Insular realizada por Loreto Socorro el 10/12/2021 ( Sesión en la Biblioteca Insular realizada p</text:span> </text:p>
          </table:table-cell>
          <table:table-cell table:style-name="Tabla3.A2" office:value-type="string">
            <text:p text:style-name="P83"><text:span text:style-name="T6">CULTURA</text:span> </text:p>
          </table:table-cell>
          <table:table-cell table:style-name="Tabla3.G2" office:value-type="string">
            <text:p text:style-name="P83"><text:span text:style-name="T6">El gasto no corresponde a esta Concejalía</text:span> </text:p>
          </table:table-cell>
        </table:table-row>
        <table:table-row>
          <table:table-cell table:style-name="Tabla3.A2" office:value-type="string">
            <text:p text:style-name="P83"><text:span text:style-name="T6">F/2021/4543</text:span> </text:p>
          </table:table-cell>
          <table:table-cell table:style-name="Tabla3.A2" office:value-type="string">
            <text:p text:style-name="P83"><text:span text:style-name="T6">181800FOR2021 1043</text:span> </text:p>
          </table:table-cell>
          <table:table-cell table:style-name="Tabla3.A2" office:value-type="string">
            <text:p text:style-name="P95">2.700,00 </text:p>
          </table:table-cell>
          <table:table-cell table:style-name="Tabla3.A2" office:value-type="string">
            <text:p text:style-name="P83"><text:span text:style-name="T6">FUNDACION LABORAL CONSTRUCCION</text:span> </text:p>
          </table:table-cell>
          <table:table-cell table:style-name="Tabla3.A2" office:value-type="string">
            <text:p text:style-name="P83"><text:span text:style-name="T6">Impartición Curso: OPERADOR DE CARRETILLAS ELEVADORAS Fecha Inicio: 13/12/2021 Fecha Fin: 16/12/2021 Modalidad de impart</text:span> </text:p>
          </table:table-cell>
          <table:table-cell table:style-name="Tabla3.A2" office:value-type="string">
            <text:p text:style-name="P83"><text:span text:style-name="T6">ADL</text:span> </text:p>
          </table:table-cell>
          <table:table-cell table:style-name="Tabla3.G2" office:value-type="string">
            <text:p text:style-name="P83"><text:span text:style-name="T6">El importe de la factura no es correcto</text:span> </text:p>
          </table:table-cell>
        </table:table-row>
        <table:table-row>
          <table:table-cell table:style-name="Tabla3.A2" office:value-type="string">
            <text:p text:style-name="P83"><text:span text:style-name="T6">F/2021/4569</text:span> </text:p>
          </table:table-cell>
          <table:table-cell table:style-name="Tabla3.A2" office:value-type="string">
            <text:p text:style-name="P83"><text:span text:style-name="T6">FAC 639</text:span> </text:p>
          </table:table-cell>
          <table:table-cell table:style-name="Tabla3.A2" office:value-type="string">
            <text:p text:style-name="P95">584,58 </text:p>
          </table:table-cell>
          <table:table-cell table:style-name="Tabla3.A2" office:value-type="string">
            <text:p text:style-name="P83"><text:span text:style-name="T6">JH DESIGNS CORPORATE S.L.U</text:span> </text:p>
          </table:table-cell>
          <table:table-cell table:style-name="Tabla3.A2" office:value-type="string">
            <text:p text:style-name="P83"><text:span text:style-name="T6">CAMISETA + ESTAMPACIÓN / POLOS + ESTAMPACIÓN / CAMISETA + ESTAMPACIÓN / SUDADERA + </text:span><text:soft-page-break/><text:span text:style-name="T6">ESTAMPACIÓN / PANTALÓN CHÁNDAL / PANT</text:span> </text:p>
          </table:table-cell>
          <table:table-cell table:style-name="Tabla3.A2" office:value-type="string">
            <text:p text:style-name="P83"><text:span text:style-name="T6">ADL</text:span> </text:p>
          </table:table-cell>
          <table:table-cell table:style-name="Tabla3.G2" office:value-type="string">
            <text:p text:style-name="P83"><text:span text:style-name="T6">no tiene el nombre del proyecto ni el numero de expediente</text:span> </text:p>
          </table:table-cell>
        </table:table-row>
        <table:table-row>
          <table:table-cell table:style-name="Tabla3.A2" office:value-type="string">
            <text:p text:style-name="P83"><text:span text:style-name="T6">F/2021/4570</text:span> </text:p>
          </table:table-cell>
          <table:table-cell table:style-name="Tabla3.A2" office:value-type="string">
            <text:p text:style-name="P83"><text:span text:style-name="T6">FAC 619</text:span> </text:p>
          </table:table-cell>
          <table:table-cell table:style-name="Tabla3.A2" office:value-type="string">
            <text:p text:style-name="P95">162,97 </text:p>
          </table:table-cell>
          <table:table-cell table:style-name="Tabla3.A2" office:value-type="string">
            <text:p text:style-name="P83"><text:span text:style-name="T6">JH DESIGNS CORPORATE S.L.U</text:span> </text:p>
          </table:table-cell>
          <table:table-cell table:style-name="Tabla3.A2" office:value-type="string">
            <text:p text:style-name="P83"><text:span text:style-name="T6">Boya Señalización / Boya Natación Aguas En Abiertas / Disco de caucho 10 KG</text:span> </text:p>
          </table:table-cell>
          <table:table-cell table:style-name="Tabla3.A2" office:value-type="string">
            <text:p text:style-name="P83"><text:span text:style-name="T6">ADL</text:span> </text:p>
          </table:table-cell>
          <table:table-cell table:style-name="Tabla3.G2" office:value-type="string">
            <text:p text:style-name="P83"><text:span text:style-name="T6">no tiene el nombre del proyecto ni el numero de expediente</text:span> </text:p>
          </table:table-cell>
        </table:table-row>
        <table:table-row>
          <table:table-cell table:style-name="Tabla3.A2" office:value-type="string">
            <text:p text:style-name="P83"><text:span text:style-name="T6">F/2021/4638</text:span> </text:p>
          </table:table-cell>
          <table:table-cell table:style-name="Tabla3.A2" office:value-type="string">
            <text:p text:style-name="P83"><text:span text:style-name="T6">301 2021</text:span> </text:p>
          </table:table-cell>
          <table:table-cell table:style-name="Tabla3.A2" office:value-type="string">
            <text:p text:style-name="P95">5.026,80 </text:p>
          </table:table-cell>
          <table:table-cell table:style-name="Tabla3.A2" office:value-type="string">
            <text:p text:style-name="P83"><text:span text:style-name="T6">GUERRA LANTIGUA PLACIDO</text:span> </text:p>
          </table:table-cell>
          <table:table-cell table:style-name="Tabla3.A2" office:value-type="string">
            <text:p text:style-name="P83"><text:span text:style-name="T6">13-12-21 Barrio de eventos / Taller de Navidad / 14-12-21 Barrio Filipinas Hinchable / Hinchable princesa / Talleres de</text:span> </text:p>
          </table:table-cell>
          <table:table-cell table:style-name="Tabla3.A2" office:value-type="string">
            <text:p text:style-name="P83"><text:span text:style-name="T6">CULTURA</text:span> </text:p>
          </table:table-cell>
          <table:table-cell table:style-name="Tabla3.G2" office:value-type="string">
            <text:p text:style-name="P83"><text:span text:style-name="T6">importe erróneo</text:span> </text:p>
          </table:table-cell>
        </table:table-row>
        <table:table-row>
          <table:table-cell table:style-name="Tabla3.A2" office:value-type="string">
            <text:p text:style-name="P83"><text:span text:style-name="T6">F/2021/4691</text:span> </text:p>
          </table:table-cell>
          <table:table-cell table:style-name="Tabla3.A2" office:value-type="string">
            <text:p text:style-name="P83"><text:span text:style-name="T6">58 2021</text:span> </text:p>
          </table:table-cell>
          <table:table-cell table:style-name="Tabla3.A2" office:value-type="string">
            <text:p text:style-name="P95">9.790,50 </text:p>
          </table:table-cell>
          <table:table-cell table:style-name="Tabla3.A2" office:value-type="string">
            <text:p text:style-name="P83"><text:span text:style-name="T6">ENCINOSO QUINTANA, ARIDANY</text:span> </text:p>
          </table:table-cell>
          <table:table-cell table:style-name="Tabla3.A2" office:value-type="string">
            <text:p text:style-name="P83"><text:span text:style-name="T6">Nº DE EXPEDIENTE 367506/2021 HINCHABLES COLEGIOS PGFA:2021/3/NAVID/1/1</text:span> </text:p>
          </table:table-cell>
          <table:table-cell table:style-name="Tabla3.A2" office:value-type="string">
            <text:p text:style-name="P83"><text:span text:style-name="T6">CULTURA</text:span> </text:p>
          </table:table-cell>
          <table:table-cell table:style-name="Tabla3.G2" office:value-type="string">
            <text:p text:style-name="P83"><text:span text:style-name="T6">importe erroneo</text:span> </text:p>
          </table:table-cell>
        </table:table-row>
        <table:table-row>
          <table:table-cell table:style-name="Tabla3.A2" office:value-type="string">
            <text:p text:style-name="P83"><text:span text:style-name="T6">F/2021/4693</text:span> </text:p>
          </table:table-cell>
          <table:table-cell table:style-name="Tabla3.A2" office:value-type="string">
            <text:p text:style-name="P83"><text:span text:style-name="T6">2021 304</text:span> </text:p>
          </table:table-cell>
          <table:table-cell table:style-name="Tabla3.A2" office:value-type="string">
            <text:p text:style-name="P95">5.050,40 </text:p>
          </table:table-cell>
          <table:table-cell table:style-name="Tabla3.A2" office:value-type="string">
            <text:p text:style-name="P83"><text:span text:style-name="T6">GUERRA LANTIGUA PLACIDO</text:span> </text:p>
          </table:table-cell>
          <table:table-cell table:style-name="Tabla3.A2" office:value-type="string">
            <text:p text:style-name="P83"><text:span text:style-name="T6">13-12-21 Barrio de eventos / Taller de Navidad / 14-12-21 Barrio Filipinas Hinchable / Hinchable princesa / Talleres de</text:span> </text:p>
          </table:table-cell>
          <table:table-cell table:style-name="Tabla3.A2" office:value-type="string">
            <text:p text:style-name="P83"><text:span text:style-name="T6">CULTURA</text:span> </text:p>
          </table:table-cell>
          <table:table-cell table:style-name="Tabla3.G2" office:value-type="string">
            <text:p text:style-name="P83"><text:span text:style-name="T6">importe erróneo</text:span> </text:p>
          </table:table-cell>
        </table:table-row>
        <table:table-row>
          <table:table-cell table:style-name="Tabla3.A2" office:value-type="string">
            <text:p text:style-name="P9"/>
          </table:table-cell>
          <table:table-cell table:style-name="Tabla3.A2" office:value-type="string">
            <text:p text:style-name="P83"><text:span text:style-name="T7">TOTAL</text:span> </text:p>
          </table:table-cell>
          <table:table-cell table:style-name="Tabla3.A2" office:value-type="string">
            <text:p text:style-name="P96">69.686,29 </text:p>
          </table:table-cell>
          <table:table-cell table:style-name="Tabla3.A2" office:value-type="string">
            <text:p text:style-name="P9"/>
          </table:table-cell>
          <table:table-cell table:style-name="Tabla3.A2" office:value-type="string">
            <text:p text:style-name="P9"/>
          </table:table-cell>
          <table:table-cell table:style-name="Tabla3.A2" office:value-type="string">
            <text:p text:style-name="P9"/>
          </table:table-cell>
          <table:table-cell table:style-name="Tabla3.G2" office:value-type="string">
            <text:p text:style-name="P9"/>
          </table:table-cell>
        </table:table-row>
      </table:table>
      <text:p text:style-name="P21"><text:span text:style-name="T15">FUNDAMENTOS JURÍDICOS</text:span> </text:p>
      <text:h text:style-name="P103" text:outline-level="5"><text:span text:style-name="T15">I</text:span> </text:h>
      <text:p text:style-name="P21"><text:span text:style-name="T15">Requisitos para el Reconocimiento de Obligaciones Contractuales</text:span> </text:p>
      <text:p text:style-name="P20"><text:span text:style-name="T14">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0"><text:span text:style-name="T16">2. Las Entidades locales establecerán, en las bases de ejecución del presupuesto, los documentos y requisitos que, de acuerdo con el tipo de gastos, justifiquen el reconocimiento de la obligación.</text:span> </text:p>
      <text:p text:style-name="P20"><text:span text:style-name="T16">...</text:span> </text:p>
      <text:p text:style-name="P20"><text:span text:style-name="T14">En este sentido, la Base de Ejecución de Presupuesto 20.3 establece que </text:span><text:span text:style-name="T16">Los documentos justificativos del reconocimiento de la obligación deberán contener, como mínimo, los siguientes datos:</text:span> </text:p>
      <text:list xml:id="list258946730405248416" text:style-name="L4">
        <text:list-item>
          <text:p text:style-name="P114"><text:span text:style-name="T16">Identificación del Ente.</text:span> </text:p>
        </text:list-item>
        <text:list-item>
          <text:p text:style-name="P114"><text:span text:style-name="T16">Identificación del contratista.</text:span> </text:p>
        </text:list-item>
        <text:list-item>
          <text:p text:style-name="P114"><text:span text:style-name="T16">Número de la factura.</text:span> </text:p>
        </text:list-item>
        <text:list-item>
          <text:p text:style-name="P114"><text:soft-page-break/><text:span text:style-name="T16">Descripción suficiente del suministro realizado o del servicio prestado.</text:span> </text:p>
        </text:list-item>
        <text:list-item>
          <text:p text:style-name="P114"><text:span text:style-name="T16">Centro gestor que efectuó el encargo.</text:span> </text:p>
        </text:list-item>
        <text:list-item>
          <text:p text:style-name="P114"><text:span text:style-name="T16">Número del expediente de gasto que ampara la adjudicación.</text:span> </text:p>
        </text:list-item>
        <text:list-item>
          <text:p text:style-name="P114"><text:span text:style-name="T16">Importe facturado, en su caso, con anterioridad, en relación a dicho gasto.</text:span> </text:p>
        </text:list-item>
        <text:list-item>
          <text:p text:style-name="P114"><text:span text:style-name="T16">Sello y firma del contratista/acreedor.</text:span> </text:p>
        </text:list-item>
        <text:list-item>
          <text:p text:style-name="P114"><text:span text:style-name="T1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0"><text:span text:style-name="T14">Por su parte, la Base de Ejecución del Presupuesto 20.4 exige la prestación de la conformidad por parte del Centro Gestor del Gasto, que se ha de hacer conforme al modelo de diligencia de factura.</text:span> </text:p>
      <text:p text:style-name="P2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2"><text:span text:style-name="T14">Así mismo, las facturas deberán venir acompañadas de los documentos y requisitos que vengan impuestos por los respectivos Pliegos y acuerdos contractuales.</text:span> </text:p>
      <text:p text:style-name="P21"><text:span text:style-name="T15">II</text:span> </text:p>
      <text:p text:style-name="P21"><text:span text:style-name="T15">Órgano competente</text:span> </text:p>
      <text:p text:style-name="P20"><text:span text:style-name="T14">El artículo 185 del TRLRHL establece que </text:span><text:span text:style-name="T16">2. Corresponderá al presidente de la corporación el reconocimiento y liquidación de las obligaciones derivadas de compromisos de gastos legalmente adquiridos.</text:span> </text:p>
      <text:p text:style-name="P20"><text:span text:style-name="T16">3. Las facultades a que se refieren los apartados anteriores podrán desconcentrarse o delegarse ....</text:span> </text:p>
      <text:p text:style-name="P20"><text:span text:style-name="T14">Este mismo criterio viene reforzado por el artículo 60 del Real Decreto 500/1990.</text:span> </text:p>
      <text:p text:style-name="P20"><text:span text:style-name="T14">Por ende, si la aprobación de facturas y el reconocimiento de las correspondientes obligaciones corresponde al presidente de la corporación, el rechazo y devolución de estás a efectos de su subsanación, también le corresponde a él.</text:span> </text:p>
      <text:p text:style-name="P20"><text:span text:style-name="T14">Esta competencia ha sido delegada en la Junta de Gobierno Local, conforme al decreto 2019/2049 de 17/06/19, en cuyo apartado resolutivo segundo.1º k) se delega en ella </text:span><text:span text:style-name="T16">el reconocimiento de la obligación de las facturas fiscalizadas por la Intervención, excepto la aprobación de las certificaciones de obras.</text:span> </text:p>
      <text:p text:style-name="P20"><text:span text:style-name="T14">En virtud de todo lo anterior, tengo a bien elevar a la Junta de Gobierno Local la siguiente</text:span> </text:p>
      <text:p text:style-name="P21"><text:span text:style-name="T15">PROPUESTA</text:span> </text:p>
      <text:p text:style-name="P20"><text:span text:style-name="T15">Primero.-</text:span><text:span text:style-name="T14">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24"><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ext:p text:style-name="P2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header-rows>
          <table:table-row>
            <table:table-cell table:style-name="Tabla4.A1" office:value-type="string">
              <text:p text:style-name="P100"><text:span text:style-name="T6">Nº REGISTRO</text:span> </text:p>
            </table:table-cell>
            <table:table-cell table:style-name="Tabla4.A1" office:value-type="string">
              <text:p text:style-name="P100"><text:span text:style-name="T6">Factura N</text:span> </text:p>
            </table:table-cell>
            <table:table-cell table:style-name="Tabla4.A1" office:value-type="string">
              <text:p text:style-name="P100"><text:span text:style-name="T6">Importe Total</text:span> </text:p>
            </table:table-cell>
            <table:table-cell table:style-name="Tabla4.A1" office:value-type="string">
              <text:p text:style-name="P100"><text:span text:style-name="T6">Nombre</text:span> </text:p>
            </table:table-cell>
            <table:table-cell table:style-name="Tabla4.A1" office:value-type="string">
              <text:p text:style-name="P100"><text:span text:style-name="T6">Texto Explicativo</text:span> </text:p>
            </table:table-cell>
            <table:table-cell table:style-name="Tabla4.A1" office:value-type="string">
              <text:p text:style-name="P100"><text:span text:style-name="T6">Gr. Apuntes</text:span> </text:p>
            </table:table-cell>
            <table:table-cell table:style-name="Tabla4.G1" office:value-type="string">
              <text:p text:style-name="P100"><text:span text:style-name="T6">MOTIVO</text:span> </text:p>
            </table:table-cell>
          </table:table-row>
        </table:table-header-rows>
        <table:table-row>
          <table:table-cell table:style-name="Tabla4.A2" office:value-type="string">
            <text:p text:style-name="P83"><text:span text:style-name="T6">F/2021/2749</text:span> </text:p>
          </table:table-cell>
          <table:table-cell table:style-name="Tabla4.A2" office:value-type="string">
            <text:p text:style-name="P83"><text:span text:style-name="T6">Nº 70</text:span> </text:p>
          </table:table-cell>
          <table:table-cell table:style-name="Tabla4.A2" office:value-type="string">
            <text:p text:style-name="P95">42.643,29 </text:p>
          </table:table-cell>
          <table:table-cell table:style-name="Tabla4.A2" office:value-type="string">
            <text:p text:style-name="P83"><text:span text:style-name="T6">METALARINAGA S.L.U</text:span> </text:p>
          </table:table-cell>
          <table:table-cell table:style-name="Tabla4.A2" office:value-type="string">
            <text:p text:style-name="P83"><text:span text:style-name="T6">SUMINISTRO DE BOMBAS DE FANGOS / REPARACIÓN DEPÓSITO </text:span><text:soft-page-break/><text:span text:style-name="T6">DECANTADOR / REPARACIÓN DE DEPÓSITO DIGESTOR</text:span> </text:p>
          </table:table-cell>
          <table:table-cell table:style-name="Tabla4.A2" office:value-type="string">
            <text:p text:style-name="P83"><text:span text:style-name="T6">SERVICIOS PUBLICOS</text:span> </text:p>
          </table:table-cell>
          <table:table-cell table:style-name="Tabla4.G2" office:value-type="string">
            <text:p text:style-name="P83"><text:span text:style-name="T6">Ya esta avisada la empresa METALARINAGA debido a que la </text:span><text:soft-page-break/><text:span text:style-name="T6">factura (42.582,79 ) no coincide con el RC aprobado 42.643,29 , y por tanto se devuelve para subsanación</text:span> </text:p>
          </table:table-cell>
        </table:table-row>
        <table:table-row>
          <table:table-cell table:style-name="Tabla4.A2" office:value-type="string">
            <text:p text:style-name="P83"><text:span text:style-name="T6">F/2021/2903</text:span> </text:p>
          </table:table-cell>
          <table:table-cell table:style-name="Tabla4.A2" office:value-type="string">
            <text:p text:style-name="P83"><text:span text:style-name="T6">FRA Nº 9</text:span> </text:p>
          </table:table-cell>
          <table:table-cell table:style-name="Tabla4.A2" office:value-type="string">
            <text:p text:style-name="P95">1.653,15 </text:p>
          </table:table-cell>
          <table:table-cell table:style-name="Tabla4.A2" office:value-type="string">
            <text:p text:style-name="P83"><text:span text:style-name="T6">ASESORIA Y GESTION 2007, S.L</text:span> </text:p>
          </table:table-cell>
          <table:table-cell table:style-name="Tabla4.A2" office:value-type="string">
            <text:p text:style-name="P83"><text:span text:style-name="T6">Suministro de Módulo de autómata Micrologic / Suministro de pantalla de control de niveles / Mano de Obra en reparacio</text:span> </text:p>
          </table:table-cell>
          <table:table-cell table:style-name="Tabla4.A2" office:value-type="string">
            <text:p text:style-name="P83"><text:span text:style-name="T6">SERVICIOS PUBLICOS</text:span> </text:p>
          </table:table-cell>
          <table:table-cell table:style-name="Tabla4.G2" office:value-type="string">
            <text:p text:style-name="P83"><text:span text:style-name="T6">la factura esta mal confeccionada y faltan conceptos en dicha factura, la empresa esta avisada, y procede su rechazo</text:span> </text:p>
          </table:table-cell>
        </table:table-row>
        <table:table-row>
          <table:table-cell table:style-name="Tabla4.A2" office:value-type="string">
            <text:p text:style-name="P83"><text:span text:style-name="T6">F/2021/4422</text:span> </text:p>
          </table:table-cell>
          <table:table-cell table:style-name="Tabla4.A2" office:value-type="string">
            <text:p text:style-name="P83"><text:span text:style-name="T6">05 00000093</text:span> </text:p>
          </table:table-cell>
          <table:table-cell table:style-name="Tabla4.A2" office:value-type="string">
            <text:p text:style-name="P95">1.832,27 </text:p>
          </table:table-cell>
          <table:table-cell table:style-name="Tabla4.A2" office:value-type="string">
            <text:p text:style-name="P83"><text:span text:style-name="T6">INSTAL.LACIONS MIRO S.L</text:span> </text:p>
          </table:table-cell>
          <table:table-cell table:style-name="Tabla4.A2" office:value-type="string">
            <text:p text:style-name="P83"><text:span text:style-name="T6">SEGÚN PRESUPUESTO NUM. 642 / MNTO. CORRECTIVO. EDIFICIO ARGUINEGUIN - DESMONTAJE EQUIPOS EXISTENTES (TRABAJOS EJECUTADOS</text:span> </text:p>
          </table:table-cell>
          <table:table-cell table:style-name="Tabla4.A2" office:value-type="string">
            <text:p text:style-name="P83"><text:span text:style-name="T6">SERVICIOS PUBLICOS</text:span> </text:p>
          </table:table-cell>
          <table:table-cell table:style-name="Tabla4.G2" office:value-type="string">
            <text:p text:style-name="P83"><text:span text:style-name="T6">No corresponde al ayuntamiento. Aclarado con la empresa.</text:span> </text:p>
          </table:table-cell>
        </table:table-row>
        <table:table-row>
          <table:table-cell table:style-name="Tabla4.A2" office:value-type="string">
            <text:p text:style-name="P83"><text:span text:style-name="T6">F/2021/4516</text:span> </text:p>
          </table:table-cell>
          <table:table-cell table:style-name="Tabla4.A2" office:value-type="string">
            <text:p text:style-name="P83"><text:span text:style-name="T6">Fra. 491449</text:span> </text:p>
          </table:table-cell>
          <table:table-cell table:style-name="Tabla4.A2" office:value-type="string">
            <text:p text:style-name="P95">39,03 </text:p>
          </table:table-cell>
          <table:table-cell table:style-name="Tabla4.A2" office:value-type="string">
            <text:p text:style-name="P83"><text:span text:style-name="T6">ANIDIA, S.A</text:span> </text:p>
          </table:table-cell>
          <table:table-cell table:style-name="Tabla4.A2" office:value-type="string">
            <text:p text:style-name="P83"><text:span text:style-name="T6">PFAE-GJ VIGILANCIA ACUATICA / GUANTES 100% NYLON CON FIBRAS DE CARBONO / GUANTES 100% NYLON CON FIBRAS DE CARBONO / GUAN</text:span> </text:p>
          </table:table-cell>
          <table:table-cell table:style-name="Tabla4.A2" office:value-type="string">
            <text:p text:style-name="P83"><text:span text:style-name="T6">ADL</text:span> </text:p>
          </table:table-cell>
          <table:table-cell table:style-name="Tabla4.G2" office:value-type="string">
            <text:p text:style-name="P83"><text:span text:style-name="T6">no tiene el numero de expediente</text:span> </text:p>
          </table:table-cell>
        </table:table-row>
        <table:table-row>
          <table:table-cell table:style-name="Tabla4.A2" office:value-type="string">
            <text:p text:style-name="P83"><text:span text:style-name="T6">F/2021/4528</text:span> </text:p>
          </table:table-cell>
          <table:table-cell table:style-name="Tabla4.A2" office:value-type="string">
            <text:p text:style-name="P83"><text:span text:style-name="T6">L 000009</text:span> </text:p>
          </table:table-cell>
          <table:table-cell table:style-name="Tabla4.A2" office:value-type="string">
            <text:p text:style-name="P95">203,30 </text:p>
          </table:table-cell>
          <table:table-cell table:style-name="Tabla4.A2" office:value-type="string">
            <text:p text:style-name="P83"><text:span text:style-name="T6">CREARTE CANARIAS SOCIEDAD COOPERATIVA</text:span> </text:p>
          </table:table-cell>
          <table:table-cell table:style-name="Tabla4.A2" office:value-type="string">
            <text:p text:style-name="P83"><text:span text:style-name="T6">Sesión en la Biblioteca Insular realizada por Loreto Socorro el 10/12/2021 ( Sesión en la Biblioteca Insular realizada p</text:span> </text:p>
          </table:table-cell>
          <table:table-cell table:style-name="Tabla4.A2" office:value-type="string">
            <text:p text:style-name="P83"><text:span text:style-name="T6">CULTURA</text:span> </text:p>
          </table:table-cell>
          <table:table-cell table:style-name="Tabla4.G2" office:value-type="string">
            <text:p text:style-name="P83"><text:span text:style-name="T6">El gasto no corresponde a esta Concejalía</text:span> </text:p>
          </table:table-cell>
        </table:table-row>
        <table:table-row>
          <table:table-cell table:style-name="Tabla4.A2" office:value-type="string">
            <text:p text:style-name="P83"><text:span text:style-name="T6">F/2021/4543</text:span> </text:p>
          </table:table-cell>
          <table:table-cell table:style-name="Tabla4.A2" office:value-type="string">
            <text:p text:style-name="P83"><text:span text:style-name="T6">181800FOR2021 1043</text:span> </text:p>
          </table:table-cell>
          <table:table-cell table:style-name="Tabla4.A2" office:value-type="string">
            <text:p text:style-name="P95">2.700,00 </text:p>
          </table:table-cell>
          <table:table-cell table:style-name="Tabla4.A2" office:value-type="string">
            <text:p text:style-name="P83"><text:span text:style-name="T6">FUNDACION LABORAL CONSTRUCCION</text:span> </text:p>
          </table:table-cell>
          <table:table-cell table:style-name="Tabla4.A2" office:value-type="string">
            <text:p text:style-name="P83"><text:span text:style-name="T6">Impartición Curso: OPERADOR DE CARRETILLAS ELEVADORAS Fecha Inicio: 13/12/2021 Fecha Fin: 16/12/2021 Modalidad de impart</text:span> </text:p>
          </table:table-cell>
          <table:table-cell table:style-name="Tabla4.A2" office:value-type="string">
            <text:p text:style-name="P83"><text:span text:style-name="T6">ADL</text:span> </text:p>
          </table:table-cell>
          <table:table-cell table:style-name="Tabla4.G2" office:value-type="string">
            <text:p text:style-name="P83"><text:span text:style-name="T6">El importe de la factura no es correcto</text:span> </text:p>
          </table:table-cell>
        </table:table-row>
        <table:table-row>
          <table:table-cell table:style-name="Tabla4.A2" office:value-type="string">
            <text:p text:style-name="P83"><text:span text:style-name="T6">F/2021/4569</text:span> </text:p>
          </table:table-cell>
          <table:table-cell table:style-name="Tabla4.A2" office:value-type="string">
            <text:p text:style-name="P83"><text:span text:style-name="T6">FAC 639</text:span> </text:p>
          </table:table-cell>
          <table:table-cell table:style-name="Tabla4.A2" office:value-type="string">
            <text:p text:style-name="P95">584,58 </text:p>
          </table:table-cell>
          <table:table-cell table:style-name="Tabla4.A2" office:value-type="string">
            <text:p text:style-name="P83"><text:span text:style-name="T6">JH DESIGNS CORPORATE S.L.U</text:span> </text:p>
          </table:table-cell>
          <table:table-cell table:style-name="Tabla4.A2" office:value-type="string">
            <text:p text:style-name="P83"><text:span text:style-name="T6">CAMISETA + ESTAMPACIÓN / POLOS + ESTAMPACIÓN / CAMISETA + ESTAMPACIÓN / SUDADERA + ESTAMPACIÓN / PANTALÓN CHÁNDAL / PANT</text:span> </text:p>
          </table:table-cell>
          <table:table-cell table:style-name="Tabla4.A2" office:value-type="string">
            <text:p text:style-name="P83"><text:span text:style-name="T6">ADL</text:span> </text:p>
          </table:table-cell>
          <table:table-cell table:style-name="Tabla4.G2" office:value-type="string">
            <text:p text:style-name="P83"><text:span text:style-name="T6">no tiene el nombre del proyecto ni el numero de expediente</text:span> </text:p>
          </table:table-cell>
        </table:table-row>
        <table:table-row>
          <table:table-cell table:style-name="Tabla4.A2" office:value-type="string">
            <text:p text:style-name="P83"><text:span text:style-name="T6">F/2021/4570</text:span> </text:p>
          </table:table-cell>
          <table:table-cell table:style-name="Tabla4.A2" office:value-type="string">
            <text:p text:style-name="P83"><text:span text:style-name="T6">FAC 619</text:span> </text:p>
          </table:table-cell>
          <table:table-cell table:style-name="Tabla4.A2" office:value-type="string">
            <text:p text:style-name="P95">162,97 </text:p>
          </table:table-cell>
          <table:table-cell table:style-name="Tabla4.A2" office:value-type="string">
            <text:p text:style-name="P83"><text:span text:style-name="T6">JH DESIGNS </text:span><text:soft-page-break/><text:span text:style-name="T6">CORPORATE S.L.U</text:span> </text:p>
          </table:table-cell>
          <table:table-cell table:style-name="Tabla4.A2" office:value-type="string">
            <text:p text:style-name="P83"><text:span text:style-name="T6">Boya Señalización / Boya Natación Aguas En Abiertas / Disco de caucho </text:span><text:soft-page-break/><text:span text:style-name="T6">10 KG</text:span> </text:p>
          </table:table-cell>
          <table:table-cell table:style-name="Tabla4.A2" office:value-type="string">
            <text:p text:style-name="P83"><text:span text:style-name="T6">ADL</text:span> </text:p>
          </table:table-cell>
          <table:table-cell table:style-name="Tabla4.G2" office:value-type="string">
            <text:p text:style-name="P83"><text:span text:style-name="T6">no tiene el nombre del proyecto ni el numero de </text:span><text:soft-page-break/><text:span text:style-name="T6">expediente</text:span> </text:p>
          </table:table-cell>
        </table:table-row>
        <table:table-row>
          <table:table-cell table:style-name="Tabla4.A2" office:value-type="string">
            <text:p text:style-name="P83"><text:span text:style-name="T6">F/2021/4638</text:span> </text:p>
          </table:table-cell>
          <table:table-cell table:style-name="Tabla4.A2" office:value-type="string">
            <text:p text:style-name="P83"><text:span text:style-name="T6">301 2021</text:span> </text:p>
          </table:table-cell>
          <table:table-cell table:style-name="Tabla4.A2" office:value-type="string">
            <text:p text:style-name="P95">5.026,80 </text:p>
          </table:table-cell>
          <table:table-cell table:style-name="Tabla4.A2" office:value-type="string">
            <text:p text:style-name="P83"><text:span text:style-name="T6">GUERRA LANTIGUA PLACIDO</text:span> </text:p>
          </table:table-cell>
          <table:table-cell table:style-name="Tabla4.A2" office:value-type="string">
            <text:p text:style-name="P83"><text:span text:style-name="T6">13-12-21 Barrio de eventos / Taller de Navidad / 14-12-21 Barrio Filipinas Hinchable / Hinchable princesa / Talleres de</text:span> </text:p>
          </table:table-cell>
          <table:table-cell table:style-name="Tabla4.A2" office:value-type="string">
            <text:p text:style-name="P83"><text:span text:style-name="T6">CULTURA</text:span> </text:p>
          </table:table-cell>
          <table:table-cell table:style-name="Tabla4.G2" office:value-type="string">
            <text:p text:style-name="P83"><text:span text:style-name="T6">importe erróneo</text:span> </text:p>
          </table:table-cell>
        </table:table-row>
        <table:table-row>
          <table:table-cell table:style-name="Tabla4.A2" office:value-type="string">
            <text:p text:style-name="P83"><text:span text:style-name="T6">F/2021/4691</text:span> </text:p>
          </table:table-cell>
          <table:table-cell table:style-name="Tabla4.A2" office:value-type="string">
            <text:p text:style-name="P83"><text:span text:style-name="T6">58 2021</text:span> </text:p>
          </table:table-cell>
          <table:table-cell table:style-name="Tabla4.A2" office:value-type="string">
            <text:p text:style-name="P95">9.790,50 </text:p>
          </table:table-cell>
          <table:table-cell table:style-name="Tabla4.A2" office:value-type="string">
            <text:p text:style-name="P83"><text:span text:style-name="T6">ENCINOSO QUINTANA, ARIDANY</text:span> </text:p>
          </table:table-cell>
          <table:table-cell table:style-name="Tabla4.A2" office:value-type="string">
            <text:p text:style-name="P83"><text:span text:style-name="T6">Nº DE EXPEDIENTE 367506/2021 HINCHABLES COLEGIOS PGFA:2021/3/NAVID/1/1</text:span> </text:p>
          </table:table-cell>
          <table:table-cell table:style-name="Tabla4.A2" office:value-type="string">
            <text:p text:style-name="P83"><text:span text:style-name="T6">CULTURA</text:span> </text:p>
          </table:table-cell>
          <table:table-cell table:style-name="Tabla4.G2" office:value-type="string">
            <text:p text:style-name="P83"><text:span text:style-name="T6">importe erroneo</text:span> </text:p>
          </table:table-cell>
        </table:table-row>
        <table:table-row>
          <table:table-cell table:style-name="Tabla4.A2" office:value-type="string">
            <text:p text:style-name="P83"><text:span text:style-name="T6">F/2021/4693</text:span> </text:p>
          </table:table-cell>
          <table:table-cell table:style-name="Tabla4.A2" office:value-type="string">
            <text:p text:style-name="P83"><text:span text:style-name="T6">2021 304</text:span> </text:p>
          </table:table-cell>
          <table:table-cell table:style-name="Tabla4.A2" office:value-type="string">
            <text:p text:style-name="P95">5.050,40 </text:p>
          </table:table-cell>
          <table:table-cell table:style-name="Tabla4.A2" office:value-type="string">
            <text:p text:style-name="P83"><text:span text:style-name="T6">GUERRA LANTIGUA PLACIDO</text:span> </text:p>
          </table:table-cell>
          <table:table-cell table:style-name="Tabla4.A2" office:value-type="string">
            <text:p text:style-name="P83"><text:span text:style-name="T6">13-12-21 Barrio de eventos / Taller de Navidad / 14-12-21 Barrio Filipinas Hinchable / Hinchable princesa / Talleres de</text:span> </text:p>
          </table:table-cell>
          <table:table-cell table:style-name="Tabla4.A2" office:value-type="string">
            <text:p text:style-name="P83"><text:span text:style-name="T6">CULTURA</text:span> </text:p>
          </table:table-cell>
          <table:table-cell table:style-name="Tabla4.G2" office:value-type="string">
            <text:p text:style-name="P83"><text:span text:style-name="T6">importe erróneo</text:span> </text:p>
          </table:table-cell>
        </table:table-row>
        <table:table-row>
          <table:table-cell table:style-name="Tabla4.A2" office:value-type="string">
            <text:p text:style-name="P9"/>
          </table:table-cell>
          <table:table-cell table:style-name="Tabla4.A2" office:value-type="string">
            <text:p text:style-name="P83"><text:span text:style-name="T7">TOTAL</text:span> </text:p>
          </table:table-cell>
          <table:table-cell table:style-name="Tabla4.A2" office:value-type="string">
            <text:p text:style-name="P96">69.686,29 </text:p>
          </table:table-cell>
          <table:table-cell table:style-name="Tabla4.A2" office:value-type="string">
            <text:p text:style-name="P9"/>
          </table:table-cell>
          <table:table-cell table:style-name="Tabla4.A2" office:value-type="string">
            <text:p text:style-name="P9"/>
          </table:table-cell>
          <table:table-cell table:style-name="Tabla4.A2" office:value-type="string">
            <text:p text:style-name="P9"/>
          </table:table-cell>
          <table:table-cell table:style-name="Tabla4.G2" office:value-type="string">
            <text:p text:style-name="P9"/>
          </table:table-cell>
        </table:table-row>
      </table:table>
      <text:p text:style-name="P12"/>
      <text:p text:style-name="P12">“</text:p>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Text_20_body"><text:span text:style-name="Strong_20_Emphasis"><text:span text:style-name="T65"/></text:span></text:p>
      <text:p text:style-name="P18"><text:span text:style-name="Strong_20_Emphasis"><text:span text:style-name="T68"><text:tab/></text:span></text:span><text:span text:style-name="Strong_20_Emphasis"><text:span text:style-name="T61">4. Expte. 366833/2021. Propuesta para la imposición de una sanción a la entidad Gestiones Ojeda, S.L., por importe de 601 euros por la comisión de una infracción grave en materia de Protección del Medio Ambiente contra la emisión de Ruidos y Vibraciones.</text:span></text:span><text:span text:style-name="T62"> </text:span></text:p>
      <text:p text:style-name="P43"/>
      <text:p text:style-name="P43">“JUAN MENCEY NAVARRO ROMERO, Primer Teniente de Alcalde del Área de Urbanismo, Promoción Turística y Seguridad según Decreto nº 2050/2019, de 17 de junio. </text:p>
      <text:p text:style-name="P56"><text:span text:style-name="T12">Visto el informe-propuesta emitido por la Empleada Pública Dª. Davinia Vega Calero, de fecha 03/01/2022, que literalmente dice:</text:span> </text:p>
      <text:p text:style-name="P53"><text:span text:style-name="T44">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56"><text:span text:style-name="T45">PROPUESTA DE RESOLUCIÓN:</text:span> </text:p>
      <text:p text:style-name="P32"><text:span text:style-name="T45">ANTECEDENTES DE HECHO</text:span> </text:p>
      <text:p text:style-name="P58"><text:span text:style-name="T2">Primero.-</text:span> Que por<text:span text:style-name="T12"> </text:span><text:span text:style-name="T13">Decreto 7079/2021</text:span><text:span text:style-name="T12">, de fecha 23 de noviembre</text:span>, se acuerda por el Primer Teniente de Alcalde del Área de Urbanismo, Promoción Turística y Seguridad, <text:span text:style-name="T12">según Decreto 2050/2019, de 17 de junio, </text:span>la incoación de procedimiento sancionador a <text:span text:style-name="T13">la entidad GESTIONES OJEDA, S.L.</text:span><text:span text:style-name="T12"> con </text:span><text:span text:style-name="T13">CIF ***3440**, </text:span><text:span text:style-name="T12">como presunta responsable de la comisión de </text:span><text:span text:style-name="T13">una </text:span><text:span text:style-name="T12">infracción administrativa calificada como </text:span><text:span text:style-name="T13">GRAVE, </text:span><text:span text:style-name="T12">tipificada en [el artículo 28.2.B7) </text:span><text:span text:style-name="T13">Realizar trabajos, utilizar maquinaria o herramientas fuera del horario permitido, según lo previsto en el artículo 10.3.]</text:span><text:span text:style-name="T12"> de la ORPMA, </text:span><text:span text:style-name="T13">sancionable, </text:span><text:span text:style-name="T12">conforme señala el artículo 29.2.b) de la misma, con </text:span><text:span text:style-name="T13">multa</text:span><text:span text:style-name="T12"> </text:span><text:span text:style-name="T13">de</text:span><text:span text:style-name="T12"> </text:span><text:span text:style-name="T13">601 a 12.000 euros, </text:span><text:span text:style-name="T12">a resultas de la instrucción del presente procedimiento sancionador. </text:span></text:p>
      <text:p text:style-name="P53"><text:soft-page-break/><text:span text:style-name="T45">Segundo.-</text:span><text:span text:style-name="T4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5">a)</text:span><text:span text:style-name="T44"> De acuerdo a lo dispuesto en el artículo 73.1 de la LPAC, los trámites que deban ser cumplimentados por los interesados deberán realizarse en el plazo de </text:span><text:span text:style-name="T45">DIEZ (10) DÍAS HÁBILES, </text:span><text:span text:style-name="T44">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2"><text:span text:style-name="T45">HECHOS PROBADOS</text:span> </text:p>
      <text:p text:style-name="P58"><text:span text:style-name="T2">Único.-</text:span> Que de la denuncia formulada por la Autoridad y demás actuaciones obrantes en el procedimiento, queda probado que por parte de la <text:span text:style-name="T13">entidad GESTIONES OJEDA, S.L.,</text:span> se ha cometido infracción a la <text:span text:style-name="T13">Ordenanza sobre Protección del Medio Ambiente contra la emisión de Ruidos y Vibraciones, </text:span><text:span text:style-name="T12">en adelante ORPMA</text:span>, consistente en: <text:span text:style-name="T13">&lt;&lt;que el día 12/08/2021 a las 08:45 horas, en la Avenida El Lechugal, Tauro, Mogán, Las Palmas, se comprobó la utilización de maquinaria pesada en la ejecución de la obra incumpliendo el horario establecido de 09:00 a 19:00 hrs, del art. 10.3 de la Ordenanza de Protección del Medio Ambiente, Ruidos y Vibraciones, consistiendo en la utilización de retroexcavadora para el desmonte del solar&gt;&gt;</text:span><text:span text:style-name="T2">,</text:span> es <text:span text:style-name="T2">una </text:span><text:span text:style-name="T12">infracción administrativa calificada como </text:span><text:span text:style-name="T13">GRAVE,</text:span><text:span text:style-name="T12"> tipificada en el artículo el artículo 28.2.B7), de la citada ORPMA, </text:span><text:span text:style-name="T13">sancionable,</text:span><text:span text:style-name="T12"> conforme señala el artículo 29.2.b) de la misma, con multa de </text:span><text:span text:style-name="T13">601 a 12.000 euros.</text:span><text:span text:style-name="T12"> </text:span></text:p>
      <text:p text:style-name="P31"><text:span text:style-name="T45">CONSIDERACIONES JURÍDICAS</text:span> </text:p>
      <text:p text:style-name="P53"><text:span text:style-name="T45">Primera.-</text:span><text:span text:style-name="T44"> </text:span><text:span text:style-name="T1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30 de la ORPMA, 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con los inspectores municipales, y, e) La reincidencia. Visto lo cual, dado que a fecha de hoy en la que se redacta esta propuesta, no constan en esta Administración denuncias posteriores, por lo que por parte del inculpado no ha existido una persistencia en la conducta infractora. Por otro lado, tampoco se aprecia la concurrencia de los otros agravantes previstos en los artículos anteriores, es por lo que, cabe imponer la sanción propuesta en su término mínimo, consistente en </text:span><text:span text:style-name="T18">multa</text:span><text:span text:style-name="T17"> </text:span><text:span text:style-name="T18">de 601 euros</text:span><text:span text:style-name="T17">.</text:span> </text:p>
      <text:p text:style-name="P36"><text:span text:style-name="Strong_20_Emphasis"><text:span text:style-name="T71">Segunda.- </text:span></text:span><text:span text:style-name="T71">Considerando que la adopción de este acuerdo es competencia de esta Junta de Gobierno Local en virtud de las delegaciones efectuadas por la Alcaldesa de este Ayuntamiento, mediante Decreto 2049/2019, de fecha 17 de junio de 2019. Visto el expediente administrativo, informes emitidos, disposiciones citadas y demás normas de general y concordante aplicación, y, habiéndose observado todas las prescripciones legales, </text:span><text:span text:style-name="T72">tengo a bien elevar a la consideración de la Junta de Gobierno Local, la siguiente.</text:span><text:span text:style-name="T64"> </text:span></text:p>
      <text:p text:style-name="P53"><text:span text:style-name="T45">PROPUESTA DE RESOLUCIÓN:</text:span> </text:p>
      <text:p text:style-name="P53"><text:span text:style-name="T45">Primero.- </text:span><text:span text:style-name="T44">Imponer a </text:span><text:span text:style-name="T18">la entidad GESTIONES OJEDA, S.L.,</text:span><text:span text:style-name="T17"> con </text:span><text:span text:style-name="T18">CIF ***3440**</text:span><text:span text:style-name="T17">, </text:span><text:span text:style-name="T20">una multa de 601 euros</text:span><text:span text:style-name="T18">, </text:span><text:span text:style-name="T17">por la comisión de una infracción calificada como </text:span><text:span text:style-name="T18">GRAVE</text:span><text:span text:style-name="T17"> consistente en: </text:span><text:span text:style-name="T18">&lt;&lt;que el día 12/08/2021 a las 08:45 horas, en la Avenida El Lechugal, Tauro, Mogán, Las Palmas, se comprobó </text:span><text:soft-page-break/><text:span text:style-name="T18">la utilización de maquinaria pesada en la ejecución de la obra incumpliendo el horario establecido de 09:00 a 19:00 hrs, del art. 10.3 de la Ordenanza de Protección del Medio Ambiente, Ruidos y Vibraciones, consistiendo en la utilización de retroexcavadora para el desmonte del solar&gt;&gt;, </text:span><text:span text:style-name="T17">por tanto, una actividad expresamente prohibida en la Ordenanza municipal.</text:span> </text:p>
      <text:p text:style-name="P53"><text:span text:style-name="T18">Segundo.- </text:span><text:span text:style-name="T17">Dar traslado al </text:span><text:span text:style-name="T18">Departamento de Recaudación</text:span><text:span text:style-name="T17"> a los efectos oportunos.</text:span> </text:p>
      <text:p text:style-name="P53"><text:span text:style-name="T18">Tercero.- </text:span><text:span text:style-name="T17">Notificar al </text:span><text:span text:style-name="T18">interesado </text:span><text:span text:style-name="T17">con indicación de los recursos que procedan.</text:span> </text:p>
      <text:p text:style-name="P56">Considerando que la adopción de este acuerdo es competencia de la Junta de Gobierno Local en virtud de las delegaciones efectuadas por la Alcaldesa de este Ayuntamiento, mediante Decreto 2049/2019, de fecha 17 de junio de 2019. </text:p>
      <text:p text:style-name="P56"><text:span text:style-name="T12">En su virtud, y conforme a tales antecedentes, </text:span><text:span text:style-name="T13">PROPONGO a la Junta de Gobierno Local:</text:span> </text:p>
      <text:p text:style-name="P53"><text:span text:style-name="T2">Primero.- </text:span>Imponer a <text:span text:style-name="T13">la entidad GESTIONES OJEDA, S.L.,</text:span><text:span text:style-name="T12"> con </text:span><text:span text:style-name="T13">CIF ***3440**</text:span><text:span text:style-name="T12">, </text:span><text:span text:style-name="T23">una multa de 601 euros</text:span><text:span text:style-name="T13">, </text:span><text:span text:style-name="T12">por la comisión de una infracción calificada como </text:span><text:span text:style-name="T13">GRAVE</text:span><text:span text:style-name="T12"> consistente en: </text:span><text:span text:style-name="T13">&lt;&lt;que el día 12/08/2021 a las 08:45 horas, en la Avenida El Lechugal, Tauro, Mogán, Las Palmas, se comprobó la utilización de maquinaria pesada en la ejecución de la obra incumpliendo el horario establecido de 09:00 a 19:00 hrs, del art. 10.3 de la Ordenanza de Protección del Medio Ambiente, Ruidos y Vibraciones, consistiendo en la utilización de retroexcavadora para el desmonte del solar&gt;&gt;, </text:span><text:span text:style-name="T12">por tanto, una actividad expresamente prohibida en la Ordenanza municipal.</text:span> </text:p>
      <text:p text:style-name="P53"><text:span text:style-name="T13">Segundo.- </text:span><text:span text:style-name="T12">Dar traslado al </text:span><text:span text:style-name="T13">Departamento de Recaudación</text:span><text:span text:style-name="T12"> a los efectos oportunos.</text:span> </text:p>
      <text:p text:style-name="P53"><text:span text:style-name="T13">Tercero.- </text:span><text:span text:style-name="T12">Notificar al </text:span><text:span text:style-name="T13">interesado </text:span><text:span text:style-name="T12">con indicación de los recursos que procedan.”</text:span> </text:p>
      <text:p text:style-name="P48"/>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Text_20_body"><text:span text:style-name="Strong_20_Emphasis"><text:span text:style-name="T65"/></text:span></text:p>
      <text:p text:style-name="P18"><text:span text:style-name="Strong_20_Emphasis"><text:span text:style-name="T68"><text:tab/></text:span></text:span><text:span text:style-name="Strong_20_Emphasis"><text:span text:style-name="T61">5. Expte. 364726/2021. Propuesta aprobación Expediente, Pliegos, Gastos, etc... para la adjudicación del contrato de Servicios Bancarios de Recaudación Mediante TPV Virtuales Comerciales, para el Cobro de Ingresos de Derecho Público del ayuntamiento de Mogán Asociados a las actividades Culturales, Servicios de Estacionamiento Limitado y Controlado en la Vía Pública Bajo Control Horario (Zona Azul), Servicio de Playas y Servicio Público de Aparcamiento.</text:span></text:span><text:span text:style-name="T66"> </text:span></text:p>
      <text:p text:style-name="P16"/>
      <text:p text:style-name="P53"><text:span text:style-name="T13">“JUAN MENCEY NAVARRO ROMERO, </text:span><text:span text:style-name="T1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3">SERVICIOS BANCARIOS DE RECAUDACIÓN MEDIANTE TPV VIRTUALES COMERCIALES, PARA EL COBRO DE INGRESOS DE DERECHO PÚBLICO DEL AYUNTAMIENTO DE MOGÁN ASOCIADOS A LAS ACTIVIDADES CULTURALES, SERVICIO DE ESTACIONAMIENTO LIMITADO Y CONTROLADO EN LA VÍA PÚBLICA BAJO CONTROL HORARIO (ZONA AZUL), SERVICIO DE PLAYAS Y SERVICIO PÚBLICO DE APARCAMIENTO, Expte. 364726/2021</text:span><text:span text:style-name="T12">, mediante procedimiento abierto simplificado sumario y tramitación ordinaria.</text:span> </text:p>
      <text:p text:style-name="P53"><text:span text:style-name="T13">&gt;VISTO</text:span><text:span text:style-name="T12"> que la Junta de Gobierno Local de este Ilustre Ayuntamiento, en sesión celebrada en fecha 5 de octubre de 2021, vista la propuesta de D. D. JUAN ERNESTO HERNÁNDEZ CRUZ, Teniente de Alcalde del Área de Medio Ambiente, Servicios Públicos, Obras Públicas y Embellecimiento, con competencias en materia de Obras Públicas, Desarrollo Rural, Mantenimiento de Vías Públicas, Agua y Hacienda, acuerda, entre otras cuestiones, declarar la necesidad e idoneidad de la contratación de los </text:span><text:span text:style-name="T13">SERVICIOS BANCARIOS DE RECAUDACIÓN MEDIANTE TPV VIRTUALES COMERCIALES, PARA EL COBRO DE INGRESOS DE DERECHO PÚBLICO DEL AYUNTAMIENTO DE MOGÁN ASOCIADOS A LAS ACTIVIDADES CULTURALES, SERVICIO DE ESTACIONAMIENTO LIMITADO Y CONTROLADO EN LA VÍA PÚBLICA BAJO CONTROL HORARIO (ZONA AZUL), SERVICIO DE PLAYAS Y SERVICIO PÚBLICO DE APARCAMIENTO</text:span><text:span text:style-name="T12">, así como iniciar el expediente para la adjudicación del mismo.</text:span> </text:p>
      <text:p text:style-name="P53"><text:soft-page-break/><text:span text:style-name="T13">&gt;VISTO</text:span><text:span text:style-name="T12"> que la necesidad e idoneidad del contrato se justifica en el expediente, en virtud de la propuesta de Dña. Atanasia Fleitas Álvarez, Tesorera del Ayuntamiento de Mogán, de fecha 30 de septiembre de 2021 y atendiendo al acuerdo adoptado por la Junta de Gobierno Local en sesión celebrada el 5 de octubre de 2021, tal y como se determina en el artículo 116.4.b), en relación con el 28 de la LCSP.</text:span> </text:p>
      <text:p text:style-name="P53"><text:span text:style-name="T13">&gt;VISTO</text:span><text:span text:style-name="T12"> que según el Informe de fecha 11 de octubre de 2021 y Pliego de Prescripciones Técnicas, redactado por Dña. Atanasia Fleitas Álvarez, Tesorera del Ayuntamiento de Mogán, que consta en el expediente, </text:span><text:span text:style-name="T13">el objeto del contrato</text:span><text:span text:style-name="T12"> es la prestación del servicio bancario de colaboración para facilitar al ciudadano el pago, al Ayuntamiento de Mogán, de los ingresos de derecho público derivados de los servicios que se detallan en los lotes, a través de la instalación de TPV virtuales, mediante tarjeta de crédito o débito, con independencia de cuál sea la entidad emisora de dicha tarjeta, según lo dispuesto en los artículos 98.2,a) de la Ley 39/2015 de 1 de octubre de Procedimiento Administrativo Común y 34 y 36 del Real Decreto 939/2005, de 29 de julio, por el que se aprueba el Reglamento General de Recaudación.</text:span> </text:p>
      <text:p text:style-name="P53"/>
      <text:p text:style-name="P56"><text:span text:style-name="T13">&gt;VISTO </text:span><text:span text:style-name="T12">que debido a las características de los servicios, por tratarse de servicios diferenciados que, constituyendo una unidad funcional son susceptibles de aprovechamiento separado, la contratación se realizará mediante los siguientes lotes:</text:span> </text:p>
      <text:p text:style-name="P53"/>
      <text:p text:style-name="P53"><text:span text:style-name="T13">LOTE 1.</text:span> </text:p>
      <text:p text:style-name="P53"><text:span text:style-name="T12">Contratación de un TPV virtual comercial, a instalar en la web www.agendamogan.es, para el cobro de entradas de las actividades/eventos a realizar en el municipio de Mogán organizadas por la Concejalía de Cultura.</text:span> </text:p>
      <text:p text:style-name="P53"/>
      <text:p text:style-name="P53"><text:span text:style-name="T13">LOTE 2.</text:span> </text:p>
      <text:p text:style-name="P53"><text:span text:style-name="T12">Contratación de dos TPV virtuales comerciales, que dispongan de varias líneas de entradas diferenciadas por unidad de explotación, con un mínimo de 6 y un máximo de 35 unidades de explotación, a instalar uno de ellos en los parquímetros del servicio de Estacionamiento Limitado y controlado en la vía pública bajo control horario (zona azul) y el segundo en el servicio de Aparcamiento de Arguineguín.</text:span> </text:p>
      <text:p text:style-name="P53"/>
      <text:p text:style-name="P53"><text:span text:style-name="T13">LOTE 3.</text:span> </text:p>
      <text:p text:style-name="P56"><text:span text:style-name="T12">Contratación de un TPV virtual comercial, que disponga de varias líneas de entradas diferenciadas por unidad de explotación, con un total de 13 unidades de explotación, a instalar en dispositivos PDA, así como en una APP vinculada al sistema de pago de la web https://www.gestmogan.com para el cobro del servicio de Playas.</text:span> </text:p>
      <text:p text:style-name="P53"/>
      <text:p text:style-name="P53"><text:span text:style-name="T13">&gt;VISTO</text:span><text:span text:style-name="T12"> que existe el crédito presupuestario preciso para atender a las obligaciones económicas que se deriven de la contratación, con cargo a la partida presupuestaria 931 35900, denominada POLÍTICA ECONÓMICA Y FISCAL; OTROS GTOS FROS, COMISIONES, para las anualidades 2022, y 2023, conforme al certificado de Retención de Crédito que obra en el expediente por importe de 10.147,22 euros, n.º de operación 220219000144.</text:span> </text:p>
      <text:p text:style-name="P53"><text:span text:style-name="T13">&gt;VISTO</text:span><text:span text:style-name="T12"> que el Pliego de Prescripciones Técnicas, así como el informe de los criterios que se tendrán en consideración para adjudicar el contrato, han sido redactados por Dña. Atanasia Fleitas Álvarez, Tesorera del Ayuntamiento de Mogán, con fecha 11 de octubre de 2021. Posteriormente la Unidad Administrativa de Contratación ha redactado el Pliego de cláusulas administrativas particulares, determinándose que se tramite un expediente de </text:span><text:span text:style-name="T13">un contrato privado </text:span><text:span text:style-name="T12">cuya adjudicación se propone por </text:span><text:span text:style-name="T13">procedimiento abierto simplificado sumario del artículo 159.6 de la LCSP</text:span><text:span text:style-name="T12">, al cumplirse las siguientes </text:span><text:soft-page-break/><text:span text:style-name="T12">condiciones: que su valor estimado es inferior a 60.000 euros y la oferta se evaluará con arreglo a los criterios de adjudicación cuantificables mediante la mera aplicación de fórmulas establecidas en los pliegos y con el carácter ordinario.</text:span> </text:p>
      <text:p text:style-name="P53"><text:span text:style-name="T12">Visto el informe emitido, en fecha 11 de octubre de 2021, por Dña. Atanasia Fleitas Álvarez, Tesorera del Ayuntamiento de Mogán, que consta en el expediente, donde establece, entre otras cuestiones, que el presupuesto base de licitación de la contratación, exento I.G.I.C. que deberá soportar la Administración asciende a </text:span><text:span text:style-name="T13">10.147,22</text:span><text:span text:style-name="T12"> </text:span><text:span text:style-name="T13">euros</text:span><text:span text:style-name="T12"> (Lote 1: 80,00, Lote 2: 1.214,68, Lote 3: 8.852,54). Debido a las características de los servicios, la contratación se realizará mediante lotes, por tratarse de servicios diferenciados que, constituyendo una unidad funcional son susceptibles de aprovechamiento separado. Las empresas licitadoras pueden concurrir a los lotes que estimen conveniente. </text:span></text:p>
      <text:p text:style-name="P53"><text:span text:style-name="T12">El valor estimado del contrato asciende a 24.353,33 </text:span><text:span text:style-name="T13">,</text:span><text:span text:style-name="T12"> exento IGIC.</text:span> </text:p>
      <text:p text:style-name="P53"><text:span text:style-name="T12">El método aplicado para calcular el valor estimado del contrato se encuentra detallado en la memoria justificativa de la presente contratación.</text:span> </text:p>
      <text:p text:style-name="P53"/>
      <text:p text:style-name="P53"><text:span text:style-name="T23">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 O, TRATÁNDOSE DE EMPRESAS EXTRANJERAS PROCEDENTES DE UN ESTADO MIEMBRO DE LA UNIÓN EUROPEA O SIGNATARIO DEL ESPACIO ECONÓMICO EUROPEO, EN LA CORRESPONDIENTE LISTA OFICIAL DE OPERADORES ECONÓMICOS AUTORIZADOS DEL CORRESPONDIENTE ESTADO MIEMBRO.</text:span><text:span text:style-name="T12"> </text:span></text:p>
      <text:p text:style-name="P53"/>
      <text:p text:style-name="P56"><text:span text:style-name="T12">En este procedimiento y en virtud de lo dispuesto en el artículo 159.6 apartado b) de la LCSP, </text:span><text:span text:style-name="T13">se eximirá a los licitadores de la acreditación</text:span><text:span text:style-name="T12"> </text:span><text:span text:style-name="T13">de la solvencia económica y financiara y técnica o profesional</text:span><text:span text:style-name="T12">.</text:span> </text:p>
      <text:p text:style-name="P53"/>
      <text:p text:style-name="P53"><text:span text:style-name="T13">LA FORMALIZACIÓN DEL CONTRATO </text:span><text:span text:style-name="T12">se efectuará mediante la firma de aceptación por el contratista de la resolución de adjudicación. </text:span></text:p>
      <text:p text:style-name="P53"/>
      <text:p text:style-name="P53"><text:span text:style-name="T18">NO SE EXIGIRÁ LA CONSTITUCIÓN DE GARANTÍA DEFINITIVA, en aplicación del artículo 159.6. f) de la LCSP.</text:span> </text:p>
      <text:p text:style-name="P56"><text:span text:style-name="T13">CRITERIOS DE VALORACIÓN DE OFERTAS.-</text:span> </text:p>
      <text:p text:style-name="P50">Visto el informe de la Tesorera municipal, el contrato de cada lote se adjudicará a la proposición que oferte el menor tanto por ciento ofertado de comisión de cobro o tasa de descuento sobre el volumen recaudado. </text:p>
      <text:p text:style-name="P53"><text:span text:style-name="T12">En el presente contrato, el empresario se obliga a prestar el servicio de forma sucesiva y cobrando una comisión (%) en función de la cantidad cobrada a través del TPV, contratado en cada lote, sin que el volumen total de cobros se defina con exactitud al tiempo de celebrar este, por estar subordinados los mismos a las necesidades de la Administración, fijándose como presupuesto máximo tal y como establece la Disposición Adicional 33 de la LCSP, las siguientes cantidades por lotes en términos anuales, exento de IGIC.</text:span> </text:p>
      <table:table table:name="Tabla5" table:style-name="Tabla5">
        <table:table-column table:style-name="Tabla5.A"/>
        <table:table-column table:style-name="Tabla5.B"/>
        <table:table-row table:style-name="Tabla5.1">
          <table:table-cell table:style-name="Tabla5.A1" office:value-type="string">
            <text:p text:style-name="P88"><text:span text:style-name="T13">LOTE</text:span> </text:p>
          </table:table-cell>
          <table:table-cell table:style-name="Tabla5.B1" office:value-type="string">
            <text:p text:style-name="P88"><text:span text:style-name="T13">PRESUPUESTO MÁXIMO ANUAL</text:span> </text:p>
          </table:table-cell>
        </table:table-row>
        <table:table-row table:style-name="Tabla5.1">
          <table:table-cell table:style-name="Tabla5.A2" office:value-type="string">
            <text:p text:style-name="P97">LOTE 1 </text:p>
          </table:table-cell>
          <table:table-cell table:style-name="Tabla5.B2" office:value-type="string">
            <text:p text:style-name="P88"><text:span text:style-name="T12">40,00 euros</text:span> </text:p>
          </table:table-cell>
        </table:table-row>
        <table:table-row table:style-name="Tabla5.1">
          <table:table-cell table:style-name="Tabla5.A2" office:value-type="string">
            <text:p text:style-name="P87"><text:span text:style-name="T12">LOTE 2</text:span> </text:p>
          </table:table-cell>
          <table:table-cell table:style-name="Tabla5.B2" office:value-type="string">
            <text:p text:style-name="P88"><text:span text:style-name="T12">607,34 euros</text:span> </text:p>
          </table:table-cell>
        </table:table-row>
        <table:table-row table:style-name="Tabla5.1">
          <table:table-cell table:style-name="Tabla5.A2" office:value-type="string">
            <text:p text:style-name="P87"><text:span text:style-name="T12">LOTE 3</text:span> </text:p>
          </table:table-cell>
          <table:table-cell table:style-name="Tabla5.B2" office:value-type="string">
            <text:p text:style-name="P88"><text:span text:style-name="T12">4.426,27 euros</text:span> </text:p>
          </table:table-cell>
        </table:table-row>
        <table:table-row table:style-name="Tabla5.1">
          <table:table-cell table:style-name="Tabla5.A2" office:value-type="string">
            <text:p text:style-name="P87"><text:span text:style-name="T13">TOTAL PRESUPUESTO MÁXIMO ANUAL</text:span> </text:p>
          </table:table-cell>
          <table:table-cell table:style-name="Tabla5.B2" office:value-type="string">
            <text:p text:style-name="P88"><text:span text:style-name="T13">5.073,61 euros</text:span> </text:p>
          </table:table-cell>
        </table:table-row>
      </table:table>
      <text:p text:style-name="P53"><text:soft-page-break/><text:span text:style-name="T12">El único criterio para la valoración de las ofertas será el porcentaje de comisión de cobro o tasa de descuento sobre el volumen recaudado. En este sentido los licitadores presentarán su proposición económica indicando exclusivamente el % de comisión de cobro que oferta para cada lote. La tasa de descuento o porcentaje de descuento ofertada deberá estar comprendida entre 0,00% y 0,40% para cualquier tipo de tarjeta y sólo se podrá ofertar una única tasa de descuento por cada lote.</text:span> </text:p>
      <text:p text:style-name="P53"><text:span text:style-name="T12">No se tendrán por correctas ni válidas aquellas proposiciones económicas que contengan cifras comparativas o expresiones ambiguas, ni aquellas que se presenten con enmiendas que puedan inducir a duda racional sobre su contenido.</text:span> </text:p>
      <text:p text:style-name="P53"><text:span text:style-name="T12">La máxima puntuación se otorgará a la oferta que contenga el porcentaje de cobro de comisión más bajo y disminuirá proporcionalmente para el resto de ofertas presentadas, en aplicación de la siguiente fórmula matemática:</text:span> </text:p>
      <text:p text:style-name="P30"><text:span text:style-name="T13">Puntuación = </text:span><text:span text:style-name="T23">100x importe de la oferta que mayor rebaja ha realizado</text:span> </text:p>
      <text:p text:style-name="P53"><text:span text:style-name="T13">Importe de la oferta que se valora</text:span> </text:p>
      <text:p text:style-name="P50">No se aplican parámetros para determinar el carácter anormalmente bajo de la oferta en este contrato. </text:p>
      <text:p text:style-name="P53"><text:span text:style-name="T12">Si, efectuada la valoración de las proposiciones, con arreglo a lo establecido en las cláusulas anteriores, </text:span><text:span text:style-name="T13">se produjere algún empate en la puntuación final, </text:span><text:span text:style-name="T12">el desempate se resolverá mediante lo establecido en el artículo 147.2 de la LCSP.</text:span> </text:p>
      <text:p text:style-name="P50"><text:span text:style-name="T2">&gt;VISTO</text:span> que con fecha 3 de enero de 2022 se ha emitido por D. Alberto Álamo Perera, Letrado de este Iltr. Ayuntamiento de Mogán, Informe de <text:span text:style-name="T2">justificación de elección de procedimiento y de criterios de adjudicación</text:span>, que consta en el expediente. </text:p>
      <text:p text:style-name="P53"/>
      <text:p text:style-name="P53"><text:span text:style-name="T12">Evaluados los informes preceptivos, tal como obran en el expediente, de conformidad con lo establecido en el artículo 116.4 de la LCSP.</text:span> </text:p>
      <text:p text:style-name="P53"><text:span text:style-name="T13">&gt;VISTO</text:span><text:span text:style-name="T12">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5806565980896957275" text:style-name="L5">
        <text:list-item>
          <text:p text:style-name="P107"><text:span text:style-name="T13">El Pliego de Prescripciones Técnicas y Pliego de Cláusulas Administrativas Particulares,</text:span><text:span text:style-name="T12"> con el contenido establecido en el artículo 122 y 124 de la LCSP.</text:span> </text:p>
        </text:list-item>
        <text:list-item>
          <text:p text:style-name="P107"><text:span text:style-name="T13">Informe de justificación de elección del procedimiento y criterios de adjudicación del contrato</text:span><text:span text:style-name="T12">, de D. Alberto Álamo Perera, Letrado de este Iltr. Ayuntamiento de Mogán, de fecha 3 de enero de 2022, donde se establece la conveniencia de tramitar la contratación del servicio mediante </text:span><text:span text:style-name="T13">procedimiento abierto simplificado sumario</text:span><text:span text:style-name="T12"> </text:span><text:span text:style-name="T13">del artículo 159.6 de la LCSP</text:span><text:span text:style-name="T12">, </text:span><text:span text:style-name="T13">y carácter ordinario, </text:span><text:span text:style-name="T12">por los motivos que constan en el referido informe, al cumplirse las siguientes condiciones: que su valor estimado es inferior a 60.000 euros y la oferta se evaluará con arreglo a criterios de adjudicación cuantificables mediante la mera aplicación de fórmulas establecidas en los pliegos y estableciendo un único criterio de adjudicación. Se ha previsto en cumplimiento del artículo 99 de la LCSP, la realización del servicio con división en lotes.</text:span> </text:p>
        </text:list-item>
        <text:list-item>
          <text:p text:style-name="P107"><text:span text:style-name="T12">Consta en el expediente documento de </text:span><text:span text:style-name="T13">RC </text:span><text:span text:style-name="T12">de fecha 11/11/2021 por importe de </text:span><text:span text:style-name="T13">10.147,22</text:span><text:span text:style-name="T12"> euros del Presupuesto Municipal para el ejercicio 2021.</text:span> </text:p>
        </text:list-item>
        <text:list-item>
          <text:p text:style-name="P107"><text:span text:style-name="T13">El informe FAVORABLE emitido por el Sr. Secretario General Accidental</text:span><text:span text:style-name="T12"> de este Ayuntamiento de fecha 4 de enero de 2022, en cumplimiento de lo dispuesto en el apartado 8 de la Disposición Adicional tercera de la LCSP.</text:span> </text:p>
        </text:list-item>
        <text:list-item>
          <text:p text:style-name="P107"><text:span text:style-name="T12">El </text:span><text:span text:style-name="T13">Informe de la Jefa de la Unidad Administrativa de Contratación</text:span><text:span text:style-name="T12"> de este Ayuntamiento de fecha 4 de enero de 2022, en los mismos términos recogidos en la presente propuesta.</text:span> </text:p>
        </text:list-item>
        <text:list-item>
          <text:p text:style-name="P107"><text:soft-page-break/><text:span text:style-name="T12">El </text:span><text:span text:style-name="T13">informe de fiscalización </text:span><text:span text:style-name="T12">emitido por la Intervención General de este Ayuntamiento, de fecha 7 de enero de 2022, en términos de conformidad.</text:span> </text:p>
        </text:list-item>
      </text:list>
      <text:p text:style-name="P53"><text:span text:style-name="T13">CONSIDERANDO</text:span><text:span text:style-name="T12">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56"><text:span text:style-name="T12">En virtud de lo expuesto, </text:span><text:span text:style-name="T13">PROPONGO </text:span><text:span text:style-name="T12">a la Junta de Gobierno Local:</text:span> </text:p>
      <text:p text:style-name="P53"><text:span text:style-name="T13">PRIMERO.-</text:span><text:span text:style-name="T12"> Aprobar la tramitación ordinaria del procedimiento de adjudicación del contrato de los </text:span><text:span text:style-name="T13">SERVICIOS BANCARIOS DE RECAUDACIÓN MEDIANTE TPV VIRTUALES COMERCIALES, PARA EL COBRO DE INGRESOS DE DERECHO PÚBLICO DEL AYUNTAMIENTO DE MOGÁN ASOCIADOS A LAS ACTIVIDADES CULTURALES, SERVICIO DE ESTACIONAMIENTO LIMITADO Y CONTROLADO EN LA VÍA PÚBLICA BAJO CONTROL HORARIO (ZONA AZUL), SERVICIO DE PLAYAS Y SERVICIO PÚBLICO DE APARCAMIENTO</text:span><text:span text:style-name="T12">, por los motivos expuestos en el informe de Dña. Atanasia Fleitas Álvarez, Tesorera del Ayuntamiento de Mogán,de fecha 11 de octubre de 2021,que consta en el expediente. </text:span></text:p>
      <text:p text:style-name="P53"><text:span text:style-name="T13">SEGUNDO.-</text:span><text:span text:style-name="T12"> Aprobar el Pliego de Prescripciones Técnicas y el Pliego de Cláusulas Administrativas Particulares, tramitado mediante </text:span><text:span text:style-name="T13">procedimiento de adjudicación ABIERTO SIMPLIFICADO SUMARIO, </text:span><text:span text:style-name="T12">previsto en el artículo 159.6 de la LCSP, que han de regir la adjudicación del contrato de los </text:span><text:span text:style-name="T13">SERVICIOS BANCARIOS DE RECAUDACIÓN MEDIANTE TPV VIRTUALES COMERCIALES, PARA EL COBRO DE INGRESOS DE DERECHO PÚBLICO DEL AYUNTAMIENTO DE MOGÁN ASOCIADOS A LAS ACTIVIDADES CULTURALES, SERVICIO DE ESTACIONAMIENTO LIMITADO Y CONTROLADO EN LA VÍA PÚBLICA BAJO CONTROL HORARIO (ZONA AZUL), SERVICIO DE PLAYAS Y SERVICIO PÚBLICO DE APARCAMIENTO</text:span><text:span text:style-name="T12"> conforme al criterio de adjudicación propuesto por el Técnico municipal.</text:span> </text:p>
      <text:p text:style-name="P53"><text:span text:style-name="T13">TERCERO.-</text:span><text:span text:style-name="T12"> Aprobar el expediente de contratación, aprobar el gasto, con un </text:span><text:span text:style-name="T13">presupuesto</text:span><text:span text:style-name="T12"> </text:span><text:span text:style-name="T13">base de licitación de 10.147,22</text:span><text:span text:style-name="T12"> </text:span><text:span text:style-name="T13">euros</text:span><text:span text:style-name="T12"> (Lote 1: 80,00, Lote 2: 1.214,68, Lote 3: 8.852,54); con división en lotes; financiándose con cargo con cargo a la partida presupuestaria 931 35900 denominada POLÍTICA ECONÓMICA Y FISCAL; OTROS GTOS FROS, COMISIONES para las anualidades 2022, y 2023, según documento de RC que consta en el expediente, de fecha 10/11/2021, por importe de </text:span><text:span text:style-name="T13">10.147,22</text:span><text:span text:style-name="T12"> euros</text:span><text:span text:style-name="T13">,</text:span><text:span text:style-name="T12"> que obra en el expediente; y sin que proceda la revisión de precios; y disponer la apertura del procedimiento abierto simplificado sumario de adjudicación y tramitación ordinario, con arreglo al Pliego de Prescripciones Técnicas y Pliego de Cláusulas Administrativas Particulares, convocando la adjudicación del contrato referenciado, en cumplimiento del artículo 117 de la LCSP, y un valor estimado del contrato que asciende a 24.353,33 euros (Lote 1: 160,00 , Lote 2: 2.429,36, Lote 3: 17.705,08).</text:span> </text:p>
      <text:p text:style-name="P53"><text:span text:style-name="T13">CUARTO.-</text:span><text:span text:style-name="T12">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53"><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3"><text:span text:style-name="T13">QUINTO.- -</text:span><text:span text:style-name="T12">Facultar a la Alcaldía-Presidencia para la suscripción de los contratos administrativos y/o públicos.</text:span> </text:p>
      <text:p text:style-name="P56"><text:span text:style-name="T13">SEXTO.- </text:span><text:span text:style-name="T12">Notificar el acuerdo adoptado por la Junta de Gobierno Local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Municipal e Intervención de este Ilustre Ayuntamiento.”</text:span></text:p>
      <text:p text:style-name="P56"><text:s/></text:p>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P18"><text:soft-page-break/><text:span text:style-name="Strong_20_Emphasis"><text:span text:style-name="T69"><text:tab/></text:span></text:span><text:span text:style-name="Strong_20_Emphasis"><text:span text:style-name="T61">6. Expte. 361367/2021. Propuesta para la estimación de un recurso potestativo de reposición contra resolución de Junta de Gobierno Local, por la que se impone una infracción leve tipificada en la Ley 1/2021 de 29 de abril, por la que se establece el régimen sancionador por incumplimiento de las medidas de prevención y contención frente al COVID-19 en la Comunidad Autónoma de Canarias, D. **********.</text:span></text:span><text:span text:style-name="T66"> </text:span></text:p>
      <text:p text:style-name="P43"/>
      <text:p text:style-name="P43">“JUAN MENCEY NAVARRO ROMERO, Primer Teniente de Alcalde del Área de Urbanismo, Promoción Turística y Seguridad según Decreto nº 2050/2019, de 17 de junio. </text:p>
      <text:p text:style-name="P56"><text:span text:style-name="T12">Visto el informe-propuesta emitido por Dª. MÓNICA SEGURA CORDERO</text:span><text:span text:style-name="T13">, </text:span><text:span text:style-name="T12">laboral, Abogada, adscrita al Servicio de Asesoría jurídica, de fecha 27/12/2021, que literalmente dice:</text:span> </text:p>
      <text:p text:style-name="P53"><text:span text:style-name="T17">MÓNICA SEGURA CORDERO</text:span><text:span text:style-name="T18">, </text:span><text:span text:style-name="T17">laboral, Abogada, adscrita al Servicio de Asesoría jurídica según Decreto N.º 2235/2015 de 24 de julio,</text:span><text:span text:style-name="T12"> </text:span><text:span text:style-name="T17">informe que emito al amparo del artículo 212.5 del Reglamento de Organización Municipal, y que baso en los siguientes:</text:span><text:span text:style-name="T12"> </text:span></text:p>
      <text:p text:style-name="P31"><text:span text:style-name="T18">ANTECEDENTES DE HECHO</text:span> </text:p>
      <text:p text:style-name="P53"><text:span text:style-name="T18">PRIMERO.- </text:span><text:span text:style-name="T17">Visto escrito presentado en fecha 16/12/2021 (RE Nº 20566) de Don ********** por el que se interpone Recurso de Reposición contra Acuerdo de Junta de Gobierno Local de fecha 16/11/2021 por el que se acuerda imponerle una multa de 500 por la comisión de una infracción leve en materia de Prevención y Contención del COVID-19 según recoge la Ley 1/2021 de 29 de abril y en el que su solicito expresa literalmente:</text:span> </text:p>
      <text:p text:style-name="P53"><text:span text:style-name="T17">&lt;&lt;PRIMERO.- Que se revoque el Decreto 4364/2021,de fecha 27 de julio de 2021, por el que se acuerda por el Primer Teniente de Alcalde del Área de Urbanismo, Promoción turística, y Seguridad según Decreto 2050/2019 de 17 de junio la incoacion de procedimiento sancionador a D. *********</text:span></text:p>
      <text:p text:style-name="P56"><text:span text:style-name="T17">SEGUNDO.- Que se declare nulo de pleno derecho el procedimiento sancionador con expediente 361367/2021.</text:span> </text:p>
      <text:p text:style-name="P51">TERCERO.- Que en caso de denegarme la legítima petición que formulo a través del presente escrito, me reservo expresamente el ejercicio de acciones extrajudiciales o judiciales que me correspondan y que conllevarán, además, la solicitud de indemnización por los daños y perjuicios causados. &gt;&gt; </text:p>
      <text:p text:style-name="P57"><text:span text:style-name="T2">SEGUNDO.- </text:span>Visto <text:span text:style-name="T12">Acuerdo de Junta de Gobierno Local de fecha 16/11/2020, notificado en fecha 23/12/2021, por la comisión de una infracción leve consistente en a las 23:35 horas del día 08 de diciembre de 2020, el denunciado, se encontraba en la vía pública, en la C/ Viera y Clavijo, Arguineguín, Mogán Las Palmas, que los agentes abajo mencionados, realizando servicio preventivo de la seguridad ciudadana asignado en papeleta de servicio, por el lugar arriba señalado, observan a la persona ahora denunciada cosumiendo alcohol, en la calle, con varias personas másm en un grupo no superior a 10 personas, por tanto una infracción tipificada en la presente Ley. </text:span></text:p>
      <text:p text:style-name="P32"><text:span text:style-name="T45">CONSIDERACIONES JURÍDICAS</text:span> </text:p>
      <text:p text:style-name="P58"><text:span text:style-name="T13">PRIMERA.- </text:span><text:span text:style-name="T12">Resulta de aplicación la siguiente legislación: </text:span></text:p>
      <text:list xml:id="list5339191755021716105" text:style-name="L6">
        <text:list-item>
          <text:p text:style-name="P120"><text:span text:style-name="Emphasis"><text:span text:style-name="T34">Ley 39/2015 de 1 de Octubre de Procedimiento Administrativo Común (LPACAP)</text:span></text:span><text:span text:style-name="T64"> </text:span></text:p>
        </text:list-item>
        <text:list-item>
          <text:p text:style-name="P120"><text:span text:style-name="Emphasis"><text:span text:style-name="T34">Ley 7/1985, de 2 de abril, Reguladora de las bases del régimen local (LRBRL) </text:span></text:span></text:p>
        </text:list-item>
        <text:list-item>
          <text:p text:style-name="P120"><text:span text:style-name="Emphasis"><text:span text:style-name="T34">Ley 1/2021 de 29 de abril, por la que se establece el régimen sancionador por incumplimiento de las medidas de prevención y contención frente al COVID-19 en la Comunidad Autónoma de Canarias.</text:span></text:span><text:span text:style-name="T64"> </text:span></text:p>
        </text:list-item>
        <text:list-item>
          <text:p text:style-name="P120"><text:span text:style-name="Emphasis"><text:span text:style-name="T34">Real Decreto Legislativo 5/2015, de 30 de octubre, por el que se aprueba el texto refundido de la Ley del Estatuto Básico del Empleado Público</text:span></text:span><text:span text:style-name="T64"> </text:span></text:p>
        </text:list-item>
      </text:list>
      <text:p text:style-name="P56"><text:span text:style-name="T18">SEGUNDA.- </text:span><text:span text:style-name="T17">El recurso de reposición se interpone en tiempo y forma hábiles, siendo el acto impugnado el Acuerdo de la Junta de Gobierno Local de fecha 16/11/2021 por el que se acuerda imponer a D. ********** una multa de 500 por la comisión de una infracción leve en materia de Prevención </text:span><text:soft-page-break/><text:span text:style-name="T17">y Contención del COVID-19 según recoge la Ley 1/2021 de 29 de abril y en el que su solicito expresa literalmente:</text:span> </text:p>
      <text:p text:style-name="P56"><text:span text:style-name="T17">Considerando el artículo 115 de la LPACAP la interposición del recurso deberá expresar; el nombre y apellidos del recurrente, así como la identificación personal del mismo, el acto que se recurre y la razón de su impugnación, lugar fecha y firma del recurrente, identificación del medio y, en su caso, del lugar que se señale a efectos de notificaciones, órgano, centro o unidad administrativa a la que se dirige y su correspondiente código de identificación, las demás particularidades exigidas,en su caso, por las disposiciones específicas.</text:span> </text:p>
      <text:p text:style-name="P60"><text:span text:style-name="Emphasis"><text:span text:style-name="T29">TERCERA.- </text:span></text:span><text:span text:style-name="Emphasis"><text:span text:style-name="T30">En el escrito de interposición del recurso expresa el recurrente que:</text:span></text:span><text:span text:style-name="T73"> </text:span></text:p>
      <text:p text:style-name="P60"><text:span text:style-name="Emphasis"><text:span text:style-name="T30">En sentencias del Juzgado de lo contencioso administrativo de Las Palmas y del Tribunal Superior de Justicia establecen en sus fundamentos de derecho que entre las garantías de ineludible cumplimiento se encuentra la idoneidad del instructor del expediente(....) por razones prácticas de formación del instructor para la correcta aplicación de los principios punitivos aplicables al procedimiento disciplinario como en general del resto del ordenamiento jurídico () esta idoneidad no queda salvada en el caso de autos al vulnerarse, en la designación de la instructora del expediente lo dispuesto en el artículo 30 del Reglamento de Régimen disciplinario de los funcionarios en el caso de autos ante la falta de regulación expresa en la legislación autónomica y en virtud de la cláusula de supletoriedad establecida en el artículo 30 del propio reglamento de régimen disciplinario de los funcionarios de la administración del estado que el instructor debe ser funcionario público.</text:span></text:span><text:span text:style-name="T73"> </text:span></text:p>
      <text:p text:style-name="P60"><text:span text:style-name="Emphasis"><text:span text:style-name="T30">La Sentencia a la que alude el recurrente en su escrito, </text:span></text:span><text:span text:style-name="Emphasis"><text:span text:style-name="T31">STSJ Canarias</text:span></text:span><text:span text:style-name="Emphasis"><text:span text:style-name="T32"> </text:span></text:span><text:span text:style-name="Emphasis"><text:span text:style-name="T31">(LPal) Sala de lo Contencioso-Administrativo, S 1-9-2000 , núm. 1120/2000</text:span></text:span><text:span text:style-name="Emphasis"><text:span text:style-name="T32"> </text:span></text:span><text:span text:style-name="Emphasis"><text:span text:style-name="T31">, rec. 1771/1998</text:span></text:span><text:span text:style-name="Emphasis"><text:span text:style-name="T30">, parte de un supuesto infractor que nada tiene que ver con el objeto del recurso de reposición puesto que, según se desprende de los antecedentes de hecho de la misma, PRIMERO.- La resolución de 29 de junior de 1998, del Secretaria General Técnico de la Consejería de Obras Públicas del Gobierno de Canarias, impuso al hoy recurrente -jefe del servicio de promoción privada- la sanción de un mes de suspensión de empleo y sueldo, como autor de la falta grave prevista en el artículo 59.d) de la Ley de la Función Pública Canaria , consistente en tolerar la comisión de faltas muy graves cometidas por sus subordinados, no se producen las mismas prevenciones reforzadas en el supuesto del ejercicio de la potestad sancionadora puesto que se corresponde con el ejercicio de la potestad disciplinaria y por tanto con aplicación de normas que expresamente han reforzado la condición, cualificación y naturaleza del instructor del procedimiento sancionador. </text:span></text:span></text:p>
      <text:p text:style-name="P56"><text:span text:style-name="T17">No obstante lo anterior el artículo 92.3 de la LRBRL establece que corresponde exclusivamente a los funcionarios de carrera al servicio de la Administración local el ejercicio de las funciones que impliquen la participación directa o indirecta en el ejercicio de las potestades públicas o en la salvaguarda de los intereses generales. Son funciones públicas cuyo cumplimiento queda reservado a funcionarios de carrera, las que impliquen ejercicio de autoridad y, en general, aquellas que, en desarrollo de la presente ley, se reserven a funcionarios para la mejor garantía de la objetividad, imparcialidad e independencia en el ejercicio de la función.</text:span> </text:p>
      <text:p text:style-name="P45">Por otro lado y en términos similares se expresa el artículo 9.2 del TREBEP al establecer que en todo caso el ejercicio de las funciones que impliquen la participación directa o indirecta en el ejercicio de las potestades públicas o en la salvaguarda de los intereses generales del Estado y de las Administraciones Públicas, corresponde exclusivamente a los funcionarios públicos, en los términos que en la ley de desarrollo de cada Administración pública se establezca. </text:p>
      <text:p text:style-name="P45">Establece el artículo 47.1g) de la LPACAP que los actos de las administraciones públicas son nulos de pleno derecho cuando así se establezca expresamente en una disposición con rango de ley. </text:p>
      <text:p text:style-name="P60"><text:span text:style-name="Emphasis"><text:span text:style-name="T29">CUARTA.- </text:span></text:span><text:span text:style-name="Emphasis"><text:span text:style-name="T30">A mayor abundamiento</text:span></text:span><text:span text:style-name="Emphasis"><text:span text:style-name="T33"> </text:span></text:span><text:span text:style-name="Emphasis"><text:span text:style-name="T30">hay que traer a colación la Sentencia del Tribunal constitucional de 14 de febrero de 2002 que precisa que con respecto a las funciones que han de ser desempeñada por personal sujeto al estatuto funcionarial dicha determinación ha de perfilarse mediante la aplicación de los criterios o parámetros legales, como la garantía de objetividad, imparcialidad e independencia en el ejercicio de la función pública, debiendo entenderse por ello que las tareas propias del ejercicio de la potestad sancionadora, que incluye no sólo el resolver sino también la de incoar expediente administrativo, dar audiencia, admitir y practicar pruebas son funciones administrativas que han de reservarse a funcionarios públicos, al ser precisas garantías de imparcialidad, objetividad e independencia.</text:span></text:span><text:span text:style-name="T73"> </text:span></text:p>
      <text:p text:style-name="P58"><text:span text:style-name="T12">La </text:span><text:span text:style-name="T22">Senfencia del Tribunal Supremo de 19 de octubre de 2005 </text:span><text:span text:style-name="T12">en la que el TS desestima el recurso de casación interpuesto contra la sentencia que anuló parcialmente el acuerdo municipal del caso de autos por el que se creaban en la plantilla plazas de personal laboral determinando la sentencia que dichas plazas deberán ser proveídas por funcionarios. La Sala confirma el pronunciamiento de que las plazas creadas han de ser cubiertas con personal funcionario y no laboral, pero no por la </text:span><text:span text:style-name="T12">interpretación normativa que realiza el Tribunal a quo sino porque no se ha acreditado que, por las </text:span><text:soft-page-break/><text:span text:style-name="T12">funciones y los cometidos de los puestos litigiosos, éstos puedan ser desempeñados por laborales. La citada sentencia establece que los patrones interpretativos que se derivan de la jurisprudencia constitucional indicada son los que a continuación y que se considera aplicables al apartado 3º del artículo 92 de la LRBRL, esto es: </text:span></text:p>
      <text:p text:style-name="P60"><text:span text:style-name="Emphasis"><text:span text:style-name="T34">1) Aquellos puestos de trabajo cuyas funciones o cometidos exterioricen una actividad de la Administración que tenga una directa trascendencia para la situación jurídica de otros sujetos de derecho (ajenos o no a su organización), y que por ello sean relevantes esas notas de objetividad, imparcialidad e independencia, habrán de ser encomendados a personal funcionarial.</text:span></text:span><text:span text:style-name="T64"> </text:span></text:p>
      <text:p text:style-name="P60"><text:span text:style-name="Emphasis"><text:span text:style-name="T34">2) Es la Administración la que ha de soportar la carga de demostrar que en las funciones de un determinado puesto resulten indiferentes esas notas que han sido enunciadas.</text:span></text:span><text:span text:style-name="T64"> </text:span></text:p>
      <text:p text:style-name="P60"><text:span text:style-name="Emphasis"><text:span text:style-name="T34">3) Consiguientemente, la validez de los puestos de trabajo laborales estará condicionada inexcusablemente a que, en el acto que los haya creado con ese carácter contractual, esté bien visible y justificado que los cometidos y funciones profesionales asignados a los titulares de tales puestos, por sus específicas características, hacen indiferente esas notas de que se viene hablando.</text:span></text:span><text:span text:style-name="T64"> </text:span></text:p>
      <text:p text:style-name="P60"><text:span text:style-name="Emphasis"><text:span text:style-name="T30">Por lo que en consecuencia el ejercicio de las tareas propias de instrucción en los expedientes sancionadores de todo tipo corresponde al personal funcionario.</text:span></text:span><text:span text:style-name="T73"> </text:span></text:p>
      <text:p text:style-name="P60"><text:span text:style-name="Emphasis"><text:span text:style-name="T35">QUINTA.-</text:span></text:span><text:span text:style-name="Emphasis"><text:span text:style-name="T34">El órgano competente para la resolución del recurso potestativo de reposición es el Alcalde, pero por delegación de la Alcaldesa-Presidenta mediante Decreto 2049/2019 de fecha 17 de junio, que en su resultando segundo, apartado j) establec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span><text:span text:style-name="T64"> </text:span></text:p>
      <text:p text:style-name="P53"><text:span text:style-name="T17">Visto el expediente administrativo, disposiciones citadas y demás normas de general y concordante aplicación, y, habiéndose observado todas las prescripciones legales, tengo a bien elevar a consideración la siguiente</text:span> </text:p>
      <text:p text:style-name="P31"><text:span text:style-name="T18">PROPUESTA DE RESOLUCIÓN</text:span> </text:p>
      <text:p text:style-name="P53"><text:span text:style-name="T18">PRIMERA.-</text:span><text:span text:style-name="T17"> ESTIMAR el recurso de reposición interpuesto por D. ********** contra el acuerdo de Junta de Gobierno Local de fecha 16/11/2020, por el que se acuerda imponer una multa de 500 por la comisión de una infracción leve en materia de Prevención y Contención del COVID-19 según recoge la Ley 1/2021 de 29 de abril por los siguientes motivos:</text:span> </text:p>
      <text:p text:style-name="P45">-De acuerdo a lo expresado en la consideración jurídica tercera y cuarta de este informe, esto es, por haberse dictado resolución sancionadora infringiendo lo establecido en los artículos 92.3 de la LRBRL y el artículo 9.2 del TREBEP incurriendo por ello en la causa de nulidad establecida en el artículo 47.1g) de la LPACAP por lo que el procedimiento sancionador es nulo de pleno derecho. </text:p>
      <text:p text:style-name="P53"><text:span text:style-name="T45">SEGUNDA:</text:span><text:span text:style-name="T44"> 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58"><text:span text:style-name="T2">TERCERA: </text:span>Dar traslado a la Unidad Administrativa de Sanciones a los efectos oportunos </text:p>
      <text:p text:style-name="P53"><text:span text:style-name="T17">Es cuanto tengo a bien informar,según mi leal y saber entender desde el punto de vista jurídico, y de acuerdo con la información disponible, sin perjuicio de otro mejor informe fundado en Derecho quedando a salvo en cualquier caso, los pronunciamientos a que haya lugar por parte de Teniente de Alcalde con competencias en materia de Sanciones, entre otras, y la Corporación local del Ilustre Ayuntamiento de Mogán.</text:span> </text:p>
      <text:p text:style-name="P53">Considerando que la adopción de este acuerdo es competencia de la Junta de Gobierno Local en virtud de las delegaciones efectuadas por la Alcaldesa de este Ayuntamiento, mediante Decreto 2049/2019, de fecha 17 de junio de 2019. </text:p>
      <text:p text:style-name="P53">En su virtud, y conforme a tales antecedentes, <text:span text:style-name="T2">PROPONGO a la Junta de Gobierno Local:</text:span> </text:p>
      <text:p text:style-name="P53"><text:soft-page-break/><text:span text:style-name="T13">PRIMERA.-</text:span><text:span text:style-name="T12"> ESTIMAR el recurso de reposición interpuesto por D. ********** contra el acuerdo de Junta de Gobierno Local de fecha 16/11/2020, por el que se acuerda imponer una multa de 500 por la comisión de una infracción leve en materia de Prevención y Contención del COVID-19 según recoge la Ley 1/2021 de 29 de abril por los siguientes motivos:</text:span> </text:p>
      <text:p text:style-name="P48">-De acuerdo a lo expresado en la consideración jurídica tercera y cuarta de este informe, esto es, por haberse dictado resolución sancionadora infringiendo lo establecido en los artículos 92.3 de la LRBRL y el artículo 9.2 del TREBEP incurriendo por ello en la causa de nulidad establecida en el artículo 47.1g) de la LPACAP por lo que el procedimiento sancionador es nulo de pleno derecho. </text:p>
      <text:p text:style-name="P53"><text:span text:style-name="T2">SEGUNDA:</text:span> 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 </text:p>
      <text:p text:style-name="P53"><text:span text:style-name="T2">TERCERA: </text:span>Dar traslado a la Unidad Administrativa de Sanciones a los efectos oportunos.” </text:p>
      <text:p text:style-name="P53"/>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Text_20_body"><text:span text:style-name="Strong_20_Emphasis"><text:span text:style-name="T64"/></text:span></text:p>
      <text:p text:style-name="P18"><text:span text:style-name="Strong_20_Emphasis"><text:span text:style-name="T68"><text:tab/></text:span></text:span><text:span text:style-name="Strong_20_Emphasis"><text:span text:style-name="T61">7. Expte. 365394/2021. Propuesta para la imposición de una sanción D. **********, por importe de 90 euros por la comisión de una infracción leve en materia de Comercio Ambulante (Mercadillo), según recoge la Ordenanza Reguladora del Comercio Ambulante en el Municipio de Mogán, BOP nº 81, de fecha 07/07/2017.</text:span></text:span><text:span text:style-name="T66"> </text:span></text:p>
      <text:p text:style-name="P43"/>
      <text:p text:style-name="P43">“JUAN MENCEY NAVARRO ROMERO, Primer Teniente de Alcalde del Área de Urbanismo, Promoción Turística y Seguridad según Decreto nº 2050/2019, de 17 de junio. </text:p>
      <text:p text:style-name="P56"><text:span text:style-name="T12">Visto el informe-propuesta emitido por la Empleada Pública Dª. Davinia Vega Calero, de fecha 05/01/2022, que literalmente dice:</text:span> </text:p>
      <text:p text:style-name="P53"><text:span text:style-name="T44">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56"><text:span text:style-name="T45">PROPUESTA DE RESOLUCIÓN:</text:span> </text:p>
      <text:p text:style-name="P32"><text:span text:style-name="T45">ANTECEDENTES DE HECHO</text:span> </text:p>
      <text:p text:style-name="P53"><text:span text:style-name="T45">Primero.-</text:span><text:span text:style-name="T44"> Que por</text:span><text:span text:style-name="T17"> </text:span><text:span text:style-name="T18">Decreto 6455/2021</text:span><text:span text:style-name="T17">, de fecha 26 de octubre de 2021</text:span><text:span text:style-name="T44">, se acuerda por el Primer Teniente de Alcalde del Área de Urbanismo, Promoción Turística y Seguridad, </text:span><text:span text:style-name="T17">según Decreto 2050/2019 de 17 de junio, </text:span><text:span text:style-name="T44">la incoación de procedimiento sancionador a </text:span><text:span text:style-name="T45">D. **********, </text:span><text:span text:style-name="T44">con </text:span><text:span text:style-name="T45">NIF ***3307**, </text:span><text:span text:style-name="T44">como persona presuntamente responsable de la comisión de </text:span><text:span text:style-name="T45">una</text:span><text:span text:style-name="T44"> infracción administrativa calificada como </text:span><text:span text:style-name="T45">LEVE,</text:span><text:span text:style-name="T44"> </text:span><text:span text:style-name="T17">tipificada en [el artículo 31.1.f) </text:span><text:span text:style-name="T18">Cualquiera otra acción u omisión que constituya incumplimiento de los preceptos de esta ordenanza y que no esté tipificada como infracción grave o muy grave]</text:span><text:span text:style-name="T17"> </text:span><text:span text:style-name="T44">de la citada ORCAM, </text:span><text:span text:style-name="T45">sancionable, </text:span><text:span text:style-name="T44">con </text:span><text:span text:style-name="T45">multa de 150</text:span><text:span text:style-name="T44"> </text:span><text:span text:style-name="T45">euros, </text:span><text:span text:style-name="T44">sin perjuicio de lo que resulte de la instrucción del presente procedimiento sancionador.</text:span> </text:p>
      <text:p text:style-name="P53"><text:span text:style-name="T45">Segundo.-</text:span><text:span text:style-name="T4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5">a)</text:span><text:span text:style-name="T44"> De acuerdo a lo dispuesto en el artículo 73.1 de la LPAC, los trámites que deban ser cumplimentados por los interesados deberán realizarse en el plazo de </text:span><text:span text:style-name="T45">DIEZ (10) DÍAS HÁBILES, </text:span><text:span text:style-name="T44">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2"><text:span text:style-name="T45">HECHOS PROBADOS</text:span> </text:p>
      <text:p text:style-name="P53"><text:soft-page-break/><text:span text:style-name="T45">Único.- </text:span><text:span text:style-name="T44">Que de la denuncia formulada por la Autoridad y demás actuaciones obrantes en el procedimiento, queda probado que por parte de </text:span><text:span text:style-name="T18">D. **********,</text:span><text:span text:style-name="T44"> se ha cometido infracción a la </text:span><text:span text:style-name="T45">Ordenanza Reguladora del Comercio Ambulante en el Municipio de Mogán </text:span><text:span text:style-name="T44">(en adelante, ORCAM), consistente en: </text:span><text:span text:style-name="T18">&lt;&lt;que el día 08/10/2021, a las 13:50 horas, en Avda. Los Marreros s/n, Mogán, no tener a disposición del personal de Mercadillo la documentación relativa al ejercicio de venta ambulante (mercadillos), en concreto el documento de alta en Seguridad Social TC1/TC2&gt;&gt;</text:span><text:span text:style-name="T45">,</text:span><text:span text:style-name="T44"> es </text:span><text:span text:style-name="T45">una</text:span><text:span text:style-name="T44"> infracción administrativa calificada como </text:span><text:span text:style-name="T45">LEVE, </text:span><text:span text:style-name="T44">tipificada en el artículo 31.1.f</text:span><text:span text:style-name="T17">, </text:span><text:span text:style-name="T18">sancionable,</text:span><text:span text:style-name="T17"> conforme señala el artículo 32.1 apartado a) de la misma,</text:span><text:span text:style-name="T44"> con multa </text:span><text:span text:style-name="T17">de 90 a 210 euros.</text:span> </text:p>
      <text:p text:style-name="P32"><text:span text:style-name="T45">CONSIDERACIONES JURÍDICAS</text:span> </text:p>
      <text:p text:style-name="P53"><text:span text:style-name="T45">Primera.-</text:span><text:span text:style-name="T44"> </text:span><text:span text:style-name="T1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propuesta en su término mínimo, consistente en </text:span><text:span text:style-name="T18">multa</text:span><text:span text:style-name="T17"> </text:span><text:span text:style-name="T18">de</text:span><text:span text:style-name="T17"> </text:span><text:span text:style-name="T18">90 euros</text:span><text:span text:style-name="T17">.</text:span> </text:p>
      <text:p text:style-name="P36"><text:span text:style-name="Strong_20_Emphasis"><text:span text:style-name="T71">Segunda.-</text:span></text:span><text:span text:style-name="T71"> Considerando que la adopción de este acuerdo es competencia de esta Junta de Gobierno Local en virtud de las delegaciones efectuadas por la Alcaldesa de este Ayuntamiento, mediante Decreto 2049/2019, de fecha 17 de junio de 2019.</text:span><text:span text:style-name="T64"> </text:span></text:p>
      <text:p text:style-name="P53"><text:span text:style-name="T44">Visto el expediente administrativo, informes emitidos, disposiciones citadas y demás normas de general y concordante aplicación, y, habiéndose observado todas las prescripciones legales, </text:span><text:span text:style-name="T45">tengo a bien elevar a la consideración de la Junta de Gobierno Local, la siguiente.</text:span> </text:p>
      <text:p text:style-name="P53"><text:span text:style-name="T45">PROPUESTA DE RESOLUCIÓN:</text:span> </text:p>
      <text:p text:style-name="P53"><text:span text:style-name="T45">Primero.-</text:span><text:span text:style-name="T44"> Imponer a </text:span><text:span text:style-name="T18">D. **********,</text:span><text:span text:style-name="T17"> con </text:span><text:span text:style-name="T18">NIF ***3307**</text:span><text:span text:style-name="T17">, </text:span><text:span text:style-name="T20">una multa de 90 euros</text:span><text:span text:style-name="T17">, por la comisión de una infracción calificada como </text:span><text:span text:style-name="T18">LEVE</text:span><text:span text:style-name="T17"> consistente en: </text:span><text:span text:style-name="T18">&lt;&lt;que el día 08/10/2021, a las 13:50 horas, en Avda. Los Marreros s/n, Mogán, no tener a disposición del personal de Mercadillo la documentación relativa al ejercicio de venta ambulante (mercadillos), en concreto el documento de alta en Seguridad Social TC1/TC2&gt;&gt;, </text:span><text:span text:style-name="T17">por tanto, una actividad expresamente prohibida en la Ordenanza municipal.</text:span> </text:p>
      <text:p text:style-name="P53"><text:span text:style-name="T18">Segundo.- </text:span><text:span text:style-name="T17">Dar traslado al </text:span><text:span text:style-name="T18">Departamento de Recaudación</text:span><text:span text:style-name="T17"> a los efectos oportunos.</text:span> </text:p>
      <text:p text:style-name="P53"><text:span text:style-name="T18">Tercero.- </text:span><text:span text:style-name="T17">Notificar a la persona interesada con indicación de los recursos que procedan.</text:span> </text:p>
      <text:p text:style-name="P56">Considerando que la adopción de este acuerdo es competencia de la Junta de Gobierno Local en virtud de las delegaciones efectuadas por la Alcaldesa de este Ayuntamiento, mediante Decreto 2049/2019, de fecha 17 de junio de 2019. </text:p>
      <text:p text:style-name="P56"><text:span text:style-name="T12">En su virtud, y conforme a tales antecedentes, </text:span><text:span text:style-name="T13">PROPONGO a la Junta de Gobierno Local:</text:span> </text:p>
      <text:p text:style-name="P53"><text:span text:style-name="T2">Primero.-</text:span> Imponer a <text:span text:style-name="T13">D. **********,</text:span><text:span text:style-name="T12"> con </text:span><text:span text:style-name="T13">NIF ***3307**</text:span><text:span text:style-name="T12">, </text:span><text:span text:style-name="T23">una multa de 90 euros</text:span><text:span text:style-name="T12">, por la comisión de una infracción calificada como </text:span><text:span text:style-name="T13">LEVE</text:span><text:span text:style-name="T12"> consistente en: </text:span><text:span text:style-name="T13">&lt;&lt;que el día 08/10/2021, a las 13:50 horas, en Avda. Los Marreros s/n, Mogán, no tener a disposición del personal de Mercadillo la documentación relativa al ejercicio de venta ambulante (mercadillos), en concreto el documento de alta en Seguridad Social TC1/TC2&gt;&gt;, </text:span><text:span text:style-name="T12">por tanto, una actividad expresamente prohibida en la Ordenanza municipal.</text:span> </text:p>
      <text:p text:style-name="P53"><text:span text:style-name="T13">Segundo.- </text:span><text:span text:style-name="T12">Dar traslado al </text:span><text:span text:style-name="T13">Departamento de Recaudación</text:span><text:span text:style-name="T12"> a los efectos oportunos.</text:span> </text:p>
      <text:p text:style-name="P56"><text:soft-page-break/><text:span text:style-name="T13">Tercero.- </text:span><text:span text:style-name="T12">Notificar a la persona interesada con indicación de los recursos que procedan.”</text:span></text:p>
      <text:p text:style-name="P56"><text:s/></text:p>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Text_20_body"><text:span text:style-name="Strong_20_Emphasis"><text:span text:style-name="T64"/></text:span></text:p>
      <text:p text:style-name="P18"><text:span text:style-name="T70"><text:tab/></text:span><text:span text:style-name="T63">Asuntos de urgencia.</text:span></text:p>
      <text:p text:style-name="P17"/>
      <text:p text:style-name="P59">Previa declaración de urgencia, se pasan a tratar los expedientes que se detallan y cuyo tenor literal es el siguiente: </text:p>
      <text:p text:style-name="P18"><text:span text:style-name="Strong_20_Emphasis"><text:span text:style-name="T63"/></text:span></text:p>
      <text:p text:style-name="P18"><text:span text:style-name="Strong_20_Emphasis"><text:span text:style-name="T70"><text:tab/></text:span></text:span><text:span text:style-name="Strong_20_Emphasis"><text:span text:style-name="T61">8. Expte. 2181/2020. Propuesta aprobación del Plan de Seguridad y Salud de la obra "Saneamiento en el núcleo urbano de El Cercado - T. M. de Mogán", incluida en el Plan de Cooperación con los Ayuntamientos 2020 - 2023. Anualidad 2021. (21.PCA.08.01). Ref.: 18-OBR-24.</text:span></text:span><text:span text:style-name="T62"> </text:span></text:p>
      <text:p text:style-name="P53"/>
      <text:p text:style-name="P60"><text:span text:style-name="Strong_20_Emphasis"><text:span text:style-name="T26">“JUAN ERNESTO HERNÁNDEZ CRUZ</text:span></text:span><text:span text:style-name="T6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7">, en relación con el expediente tramitado para la ejecución de la obra </text:span><text:span text:style-name="T26">Saneamiento en el núcleo urbano de El Cercado - T. M. de Mogán</text:span><text:span text:style-name="T27">, incluida en el Plan de Cooperación con los Ayuntamientos 2020 2023. Anualidad 2021. (21.PCA.08.01); visto el Informe emitido por el Director de ejecución y Coordinador de Seguridad y Salud, y atendiendo al procedimiento y a la legislación aplicable, se emite la presente:</text:span><text:span text:style-name="T64"> </text:span></text:p>
      <text:p text:style-name="P31"><text:span text:style-name="T11">PROPUESTA</text:span> </text:p>
      <text:p text:style-name="P53"><text:span text:style-name="T11">Antecedentes Administrativos</text:span><text:span text:style-name="T2">.</text:span> </text:p>
      <text:p text:style-name="P60"><text:span text:style-name="T26">&gt; Visto </text:span><text:span text:style-name="T27">que la Junta de Gobierno Local en sesión celebrada en fecha 23 de noviembre de 2021, acuerda adjudicar el contrato de ejecución de la obra</text:span><text:span text:style-name="Strong_20_Emphasis"><text:span text:style-name="T27"> </text:span></text:span><text:span text:style-name="T26">Saneamiento en el núcleo urbano de El Cercado - T. M. de Mogán</text:span><text:span text:style-name="T27">, incluida en el Plan de Cooperación con los Ayuntamientos 2020 2023. Anualidad 2021 (21.PCA.08.01); a la entidad </text:span><text:span text:style-name="T26">GESTIÓN Y TÉCNICAS DEL AGUA, S. A.</text:span><text:span text:style-name="T27">, con C.I.F. nº A78139755, por un importe de </text:span><text:span text:style-name="T26">198.825,63 euros</text:span><text:span text:style-name="T27"> (incluido 7% IGIC), por un plazo </text:span><text:span text:style-name="T64">máximo de ejecución de la obra completa de </text:span><text:span text:style-name="T67">dos meses y medio (10 semanas)</text:span><text:span text:style-name="T64">;</text:span><text:span text:style-name="T27"> ofertándose respecto a los restantes criterios de adjudicación:</text:span><text:span text:style-name="T64"> </text:span></text:p>
      <text:p text:style-name="P53"><text:span text:style-name="T12">- Criterio de adjudicación nº2 - </text:span><text:span text:style-name="T22">Plazo de garantía</text:span><text:span text:style-name="T12">: </text:span><text:span text:style-name="T13">diez (10) años</text:span><text:span text:style-name="T12">.</text:span> </text:p>
      <text:p text:style-name="P53"><text:span text:style-name="T12">- Criterio de adjudicación nº3 - </text:span><text:span text:style-name="T22">Penalidad por día de retraso en la ejecución del contrato</text:span><text:span text:style-name="T12">: Que se descuente de </text:span>penalidad por cada día de retraso en la terminación de la ejecución del contrato la cantidad de <text:span text:style-name="T2">1,02 </text:span>. </text:p>
      <text:p text:style-name="P53">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 text:style-name="T2">D. Germán Mejías Álamo</text:span>, como Director de ejecución y Coordinador de Seguridad y Salud de la obra. </text:p>
      <text:p text:style-name="P60"><text:span text:style-name="T26">&gt; Visto </text:span><text:span text:style-name="T27">el </text:span><text:span text:style-name="T38">Informe - Propuesta</text:span><text:span text:style-name="T27"> de fecha 10 de enero de 2021 (csv:</text:span><text:a xlink:type="simple" xlink:href="https://oat.mogan.es:8448/ventanilla/web/validacionFirmas.do?opcion=1&amp;modo=3&amp;csv=0006754aa90c0a1185a07e61d301081cz" text:style-name="Internet_20_link" text:visited-style-name="Visited_20_Internet_20_Link"><text:span text:style-name="T64">0006754aa90c0a1185a07e61d301081cz</text:span></text:a><text:span text:style-name="T27">), emitido por el Director de ejecución y Coordinador de Seguridad y Salud, en el que se establece literalmente: </text:span></text:p>
      <text:p text:style-name="P30"><text:span text:style-name="T18">Germán Mejías Álamo</text:span><text:span text:style-name="T17">, Técnico de Administración Especial (Arquitecto Técnico), del Servicio de Mantenimiento y Obras Públicas de este Ayuntamiento de Mogán,</text:span><text:span text:style-name="T12"> </text:span><text:span text:style-name="T17">en relación con el expediente </text:span><text:span text:style-name="T18">Saneamiento en el núcleo urbano de </text:span><text:span text:style-name="T45">El Cercado, T. M. Mogán</text:span><text:span text:style-name="T17">, actuando en calidad de Director de obra y Coordinador de Seguridad y Salud en fase de ejecución,</text:span><text:span text:style-name="T12"> </text:span><text:span text:style-name="T17">tiene a bien emitir el siguiente siguiente:</text:span> </text:p>
      <text:p text:style-name="P34"><text:span text:style-name="T10">INFORME</text:span> </text:p>
      <text:p text:style-name="P66"><text:span text:style-name="T18">Asunto:</text:span><text:span text:style-name="T12"> </text:span><text:span text:style-name="T17">Aprobación del Plan de Seguridad y Salud.</text:span> </text:p>
      <text:p text:style-name="P66"><text:span text:style-name="T18">Obra:</text:span><text:span text:style-name="T12"> </text:span><text:span text:style-name="T18">Saneamiento en el núcleo urbano de El Cercado, T.M. Mogán</text:span><text:span text:style-name="T17">.</text:span> </text:p>
      <text:p text:style-name="P66"><text:soft-page-break/><text:span text:style-name="T18">Expediente:</text:span><text:span text:style-name="T12"> </text:span><text:span text:style-name="T17">18-OBR-24 (2181-2020).</text:span> </text:p>
      <text:p text:style-name="P66"><text:span text:style-name="T18">Situación:</text:span><text:span text:style-name="T12"> </text:span><text:span text:style-name="T17">El Cercado (T.M. Mogán).</text:span> </text:p>
      <text:p text:style-name="P66"><text:span text:style-name="T18">Promotor: </text:span><text:span text:style-name="T17">Ilustre Ayuntamiento de Mogán.</text:span> </text:p>
      <text:p text:style-name="P66"><text:span text:style-name="T18">Autor del Proyecto: </text:span><text:span text:style-name="T17">Luis Miguel Gómez Llorca, Ingeniero Técnico de Obras Públicas (col. nº 13846).</text:span> </text:p>
      <text:p text:style-name="P66"><text:span text:style-name="T18">Autor del estudio básico de Seguridad y Salud: </text:span><text:span text:style-name="T17">Luis Miguel Gómez Llorca, Ingeniero Técnico de Obras Públicas (col. nº 13846).</text:span><text:span text:style-name="T12"> </text:span></text:p>
      <text:p text:style-name="P66"><text:span text:style-name="T18">Contratista: </text:span><text:span text:style-name="T17">GESTIÓN Y TÉCNICAS DEL AGUA, S.A. (GESTAGUA, S.A.)</text:span> </text:p>
      <text:p text:style-name="P66"><text:span text:style-name="T18">Autor del Plan de Seguridad y Salud: </text:span><text:span text:style-name="T17">Alfonso López Díaz de Durana.</text:span> </text:p>
      <text:p text:style-name="P30"><text:span text:style-name="T20">Consideraciones:</text:span> </text:p>
      <text:p text:style-name="P30"><text:span text:style-name="T17">1</text:span><text:span text:style-name="T18">.-</text:span><text:span text:style-name="T12"> </text:span><text:span text:style-name="T17">Que el Plan de Seguridad y Salud presentado por </text:span><text:span text:style-name="T18">GESTIÓN Y TÉCNICAS DEL AGUA, S.A. (GESTAGUA, S.A.)</text:span><text:span text:style-name="T17">,</text:span><text:span text:style-name="T12"> </text:span><text:span text:style-name="T17">con R. E. Ayto. nº 2021/20930 de fecha 24/12/2021,</text:span><text:span text:style-name="T12"> </text:span><text:span text:style-name="T17">para su</text:span><text:span text:style-name="T12"> </text:span><text:span text:style-name="T17">aplicación en la obra arriba mencionada, desarrolla el contenido del estudio básico de Seguridad y Salud que forma parte del proyecto de la obra.</text:span> </text:p>
      <text:p text:style-name="P30"><text:span text:style-name="T17">2</text:span><text:span text:style-name="T18">.-</text:span><text:span text:style-name="T12"> </text:span><text:span text:style-name="T17">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30"><text:span text:style-name="T17">3</text:span><text:span text:style-name="T18">.-</text:span><text:span text:style-name="T12"> </text:span><text:span text:style-name="T17">El Plan de Seguridad y Salud presentado es técnicamente correcto y la documentación se considera completa a los condicionamientos exigibles al Plan de Seguridad y Salud, por lo que se informa </text:span><text:span text:style-name="T18">FAVORABLEMENTE </text:span><text:span text:style-name="T17">y se propone para su aprobación.</text:span> </text:p>
      <text:p text:style-name="P31"><text:span text:style-name="T20">PROPUESTA</text:span> </text:p>
      <text:p text:style-name="P30"><text:span text:style-name="T44">Elevar a la Junta de Gobierno Local, para su aprobación si procede:</text:span> </text:p>
      <text:p text:style-name="P30"><text:span text:style-name="T18">Primero.-</text:span><text:span text:style-name="T12"> </text:span><text:span text:style-name="T17">La aprobación del Plan</text:span><text:span text:style-name="T12"> </text:span><text:span text:style-name="T17">de Seguridad y Salud de la obra </text:span><text:span text:style-name="T18">Saneamiento en el núcleo urbano de El Cercado, T. M. Mogán</text:span> </text:p>
      <text:p text:style-name="P30"><text:span text:style-name="T18">Segundo.-</text:span><text:span text:style-name="T12"> </text:span><text:span text:style-name="T17">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30"><text:span text:style-name="T17">Es cuanto se tiene a bien informar a los efectos oportunos, desde el punto de vista técnico y de acuerdo con la información disponible.&gt;&gt;</text:span> </text:p>
      <text:p text:style-name="P53"><text:span text:style-name="T13">CONSIDERANDO</text:span><text:span text:style-name="T12"> que la adopción de este acuerdo es competencia de la Junta de Gobierno Local en virtud de las delegaciones efectuadas por la Alcaldesa de este Ayuntamiento, mediante Decreto 2049/2019, de fecha 17 de junio de 2019.</text:span> </text:p>
      <text:p text:style-name="P53">En su virtud, y conforme a tales antecedentes, <text:span text:style-name="T2">PROPONGO</text:span> a la Junta de Gobierno Local: </text:p>
      <text:p text:style-name="P53"><text:span text:style-name="T13">PRIMERO.-</text:span><text:span text:style-name="T12"> La aprobación del Plan de Seguridad y Salud de la obra </text:span><text:span text:style-name="T13">Saneamiento en el núcleo urbano de El Cercado - T. M. de Mogán</text:span><text:span text:style-name="T12">, incluida en el Plan de Cooperación con los Ayuntamientos 2020 2023. Anualidad 2021. (21.PCA.08.01).</text:span> </text:p>
      <text:p text:style-name="P53"><text:span text:style-name="T13">SEGUNDO.-</text:span><text:span text:style-name="T12"> Notificar la resolución a la entidad adjudicataria de la obra (art. 19 del Real Decreto 1627/1997, de 24 de octubre, por el que se establecen disposiciones mínimas de seguridad y salud en </text:span><text:span text:style-name="T12">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50"><text:s/></text:p>
      <text:p text:style-name="P56"><text:soft-page-break/><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Text_20_body"><text:span text:style-name="Strong_20_Emphasis"><text:span text:style-name="T64"/></text:span></text:p>
      <text:p text:style-name="P18"><text:span text:style-name="Strong_20_Emphasis"><text:span text:style-name="T68"><text:tab/></text:span></text:span><text:span text:style-name="Strong_20_Emphasis"><text:span text:style-name="T61">9. Expte. 358510/2021. Iniciación del expediente de contratación del Servicio de suscripción de software -modalidad SaaS cloud- de sistema de gestión para diversas áreas municipales del Ilustre Ayuntamiento de Mogán, dentro de las acciones cofinanciadas en un 85% por el Fondo Europeo de Desarrollo Regional (FEDER), en el marco del Programa Operativo de Crecimiento Sostenible FEDER 2014-2020.</text:span></text:span><text:span text:style-name="T62"> </text:span></text:p>
      <text:p text:style-name="P53"/>
      <text:p text:style-name="P30"><text:tab/>“José Armando Suárez González, Responsable accidental de la Unidad Administrativa de Informática y Nuevas Tecnologías del Ilustre Ayuntamiento de Mogán y en relación con el asunto epigrafiado, emite el siguiente. </text:p>
      <text:p text:style-name="P35">INFORME </text:p>
      <text:p text:style-name="P53"><text:span text:style-name="T2">1.- Necesidad e idoneidad del Contrato.</text:span> </text:p>
      <text:p text:style-name="P53">1.1- Es intención de esta Administración seguir informatizando los servicios municipales, con el propósito de mejorar la gestión de los mismos y acortar los plazos de respuesta <text:span text:style-name="T12">a los ciudadanos, así como dar cumplimiento a la extensa normativa, actualmente vigente, en materia de administración electrónica y protección de datos. </text:span></text:p>
      <text:list xml:id="list2697556488128574846" text:style-name="L7">
        <text:list-item>
          <text:p text:style-name="P108"><text:span text:style-name="T12">Ley 39/2015, de 1 de octubre, del Procedimiento Administrativo Común de las Administraciones Públicas.</text:span> </text:p>
        </text:list-item>
        <text:list-item>
          <text:p text:style-name="P108"><text:span text:style-name="T12">Ley 40/2015, de 1 de octubre, de Régimen Jurídico del Sector Público.</text:span> </text:p>
        </text:list-item>
        <text:list-item>
          <text:p text:style-name="P108"><text:span text:style-name="T12">Real Decreto 3/2010, de 8 de enero, por el que se regula el Esquema Nacional de Seguridad en el ámbito de la Administración Electrónica.</text:span> </text:p>
        </text:list-item>
        <text:list-item>
          <text:p text:style-name="P108"><text:span text:style-name="T12">Real Decreto 4/2010, de 8 de enero, por el que se regula el Esquema Nacional de Interoperabilidad en el ámbito de la Administración Electrónica.</text:span> </text:p>
        </text:list-item>
        <text:list-item>
          <text:p text:style-name="P108"><text:span text:style-name="T12">Ley Orgánica 3/2018, de 5 de diciembre, de Protección de Datos Personales y garantía de los derechos digitales.</text:span> </text:p>
        </text:list-item>
        <text:list-item>
          <text:p text:style-name="P108"><text:span text:style-name="T12">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 </text:p>
        </text:list-item>
        <text:list-item>
          <text:p text:style-name="P108"><text:span text:style-name="T12">Real Decreto 203/2021, de 30 de marzo, por el que se aprueba el Reglamento de actuación y funcionamiento del sector público por medios electrónicos</text:span> </text:p>
        </text:list-item>
      </text:list>
      <text:p text:style-name="P56">1.2.- Por parte de varias áreas municipales se ha trasladado, a la UA de Informática y NNTT, la necesidad de dotarlas de algún software de gestión que les permita llevar el control de los censos y registros de manera informatizada para garantizar un control eficiente de los mismos, la veracidad de los datos tratados, y dar cumplimiento a la normativa de protección de datos. Así mismo sería necesario, en muchos de los casos, el poder tener acceso a esa información desde fuera de las oficinas municipales por parte de los agentes de la Policía Local para comprobar in situ el otorgamiento de licencia. </text:p>
      <text:p text:style-name="P56">1.3- Que estudiada la situación, recomendamos adquirir un software con módulos de gestión, para el control de censos, registros y concesiones de licencias, basados en bases de datos relacionales ya que actualmente en muchas áreas dicha información está en formato papel y en el mejor de los casos en hojas de cálculo. Disponer de este software mejorará la gestión de muchos servicios, ya que los trabajadores públicos al disponer de una herramienta de gestión, podrán realizar su trabajo de manera más rápida y eficiente al no tener que consultar fuentes de datos en papel. Además nos permitirá llevar un mayor control y dar cumplimiento a las exigencias en materia de RGPD y ENS en cuanto al acceso a la información de datos personales y cumplir con la Ley 39/2015 respecto a la tramitación electrónica y papel cero. </text:p>
      <text:p text:style-name="P56"><text:soft-page-break/>1.4- Que de acuerdo a las necesidades detectadas por la U. A. de Informática y NNTT, proponemos implantar módulos de gestión para: </text:p>
      <text:list xml:id="list8160169390383949790" text:style-name="L8">
        <text:list-item>
          <text:p text:style-name="P111">Licencias de vados </text:p>
        </text:list-item>
        <text:list-item>
          <text:p text:style-name="P111">Licencias de reservas de estacionamiento </text:p>
        </text:list-item>
        <text:list-item>
          <text:p text:style-name="P111">Censo de obras (licencia, declaración responsable y comunicación previa) </text:p>
        </text:list-item>
        <text:list-item>
          <text:p text:style-name="P111">Licencias de auto taxis </text:p>
        </text:list-item>
        <text:list-item>
          <text:p text:style-name="P111">Registro de animales peligrosos </text:p>
        </text:list-item>
        <text:list-item>
          <text:p text:style-name="P111">Licencias de mercadillos </text:p>
        </text:list-item>
        <text:list-item>
          <text:p text:style-name="P111">Registro de Entidades Ciudadanas </text:p>
        </text:list-item>
        <text:list-item>
          <text:p text:style-name="P111">Registro de ayudas de Servicios Sociales </text:p>
        </text:list-item>
      </text:list>
      <text:p text:style-name="P56">1.5- Que dicho software deberá permitir configurar múltiples módulos de registro, específicos e individuales para cada área, pero con el mismo interfaz de gestión, desde el que poder realizar operaciones, de altas, bajas, modificaciones, emisión de documentos, consultas desde dispositivos móviles, etc, de modo que el personal del ayuntamiento una vez formado sea capaz de trabajar con el mismo, independientemente de que información se esté gestionando, facilitando la movilidad de personal entre departamentos y su rápida incorporación al entorno de trabajo. </text:p>
      <text:p text:style-name="P53">1.6- Que a<text:span text:style-name="T12">tendiendo a la Resolución de 29 de septiembre de 2016 de la Secretaria de Estado de Presupuestos y Gastos, del Ministerio de Hacienda y Administraciones Públicas, por la que se concedió una ayuda del Fondo Europeo de Desarrollo Regional para la ejecución de la estrategia DUSI Mogán-Arguineguín,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text:span></text:p>
      <text:p text:style-name="P53"><text:span text:style-name="T12">Este proyecto será cofinanciado en un 85% por el Fondo Europeo de Desarrollo Regional (FEDER), en el marco del Programa Operativo de Crecimiento Sostenible FEDER 2014-2020.</text:span> </text:p>
      <text:p text:style-name="P53">Por tanto se considera que los objetivos del contrato resuelven las necesidades anteriormente expuestas. </text:p>
      <text:p text:style-name="P53">Queda pues justificada la necesidad e idoneidad de llevar a cabo dicha contratación. </text:p>
      <text:p text:style-name="P53">A la vista de lo cual se formula la siguiente </text:p>
      <text:p text:style-name="P31"><text:span text:style-name="T11">PROPUESTA</text:span> </text:p>
      <text:p text:style-name="P48">Se propone a la Junta de Gobierno Local </text:p>
      <text:p text:style-name="P53"><text:span text:style-name="T2">Primero.-</text:span> Declarar la necesidad e idoneidad <text:span text:style-name="T12">de la contratación para el Servicio de suscripción de software -modalidad SaaS cloud- de sistema de gestión para diversas áreas municipales del Ilustre Ayuntamiento de Mogán, dentro de las acciones cofinanciadas en un 85% por el Fondo Europeo de Desarrollo Regional (FEDER), en el marco del Programa Operativo de Crecimiento Sostenible FEDER 2014-2020.</text:span> </text:p>
      <text:p text:style-name="P53"><text:span text:style-name="T2">Segundo.-</text:span> Iniciar los trámites oportunos para la aprobación del gasto y de contratación <text:span text:style-name="T12">para el Servicio de suscripción de software -modalidad SaaS cloud- de sistema de gestión para diversas áreas </text:span><text:span text:style-name="T12">municipales del Ilustre Ayuntamiento de Mogán, dentro de las acciones cofinanciadas en un 85% por el Fondo Europeo de Desarrollo Regional (FEDER), en el marco del Programa Operativo de Crecimiento Sostenible FEDER 2014-2020.</text:span> </text:p>
      <text:p text:style-name="P50"><text:soft-page-break/>Atendiendo a la Resolución de 29 de septiembre de 2016 de la Secretaria de Estado de Presupuestos y Gastos, del Ministerio de Hacienda y Administraciones Públicas, por la que se concedió una ayuda del Fondo Europeo de Desarrollo Regional para la ejecución de la estrategia DUSI Mogán-Arguineguín,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text:p>
      <text:p text:style-name="P53"><text:span text:style-name="T12">Este proyecto será cofinanciado en un 85% por el Fondo Europeo de Desarrollo Regional (FEDER), en el marco del Programa Operativo de Crecimiento Sostenible FEDER 2014-2020.</text:span> </text:p>
      <text:p text:style-name="P53"><text:span text:style-name="T13">Tercero.-</text:span><text:span text:style-name="T12">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span> </text:p>
      <text:p text:style-name="P50">Es todo cuanto tengo bien en informar desde el punto de vista técnico, de acuerdo con la información disponible.”</text:p>
      <text:p text:style-name="P53"><text:s/></text:p>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Text_20_body"><text:span text:style-name="Strong_20_Emphasis"><text:span text:style-name="T64"/></text:span></text:p>
      <text:p text:style-name="P18"><text:span text:style-name="Strong_20_Emphasis"><text:span text:style-name="T68"><text:tab/></text:span></text:span><text:span text:style-name="Strong_20_Emphasis"><text:span text:style-name="T61">10. Expte. 365775/2021. Procedimiento ejecución títulos judiciales nº 27/2021 (PROC. origen: P.O. 1899/1997) toma de conocimiento y autorización de gasto.</text:span></text:span><text:span text:style-name="T62"> </text:span></text:p>
      <text:p text:style-name="P53"/>
      <text:p text:style-name="P62"><text:span text:style-name="T50"><text:tab/>“JUAN MENCEY NAVARRO ROMERO, </text:span><text:span text:style-name="T12">Teniente de Alcalde del </text:span><text:span text:style-name="T51">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50">VISTO</text:span><text:span text:style-name="T48"> </text:span><text:span text:style-name="T51">el informe jurídico de fecha 29/12/2021, emitido por Doña Lorena Pérez Trujillo, Funcionaria municipal, Letrada de la Unidad Administrativa de Asesoría Jurídica, que literalmente dispone:</text:span> </text:p>
      <text:p text:style-name="P62"/>
      <text:p text:style-name="P67"><text:span text:style-name="T45">&lt;&lt;</text:span><text:span text:style-name="T18">LORENA PÉREZ TRUJILLO</text:span><text:span text:style-name="T21">, Funcionaria municipal, Letrada de la Unidad Administrativa de Asesoría Jurídica,</text:span> <text:span text:style-name="T47">de conformidad con lo dispuesto en el artículo 212.6 del Reglamento Orgánico Municipal, y vista la Diligencia de Ordenación emitida bajo el </text:span><text:span text:style-name="T45">Procedimiento de Títulos Judiciales nº 27/2021 (Procedimiento Ordinario nº 1899/1997), </text:span><text:span text:style-name="T47">emito el presente informe en base a los siguientes</text:span> </text:p>
      <text:p text:style-name="P64"><text:span text:style-name="T18">ANTECEDENTES DE HECHO</text:span> </text:p>
      <text:p text:style-name="P68"><text:span text:style-name="T13">PRIMERO.- </text:span><text:span text:style-name="T25">Que en fecha 10 de enero de 2003, se dicta </text:span><text:span text:style-name="T13">Sentencia por el Tribunal Superior de Justicia de Canarias, Sala de lo Contencioso Administrativo, Sección Segunda, con sede en Las Palmas de Gran Canaria, </text:span><text:span text:style-name="T25">cuyo fallo es el siguiente tenor literal: </text:span></text:p>
      <text:p text:style-name="P67"><text:span text:style-name="T21">&lt;&lt;Que rechazando las causas de inadmisibilidad invocadas por las partes codemandadas, y, entrando en el fondo del asunto, debemos estimar y estimamos el recurso contencioso administrativo interpuesto por la Procurado Dña Ana María de Guzman Fabra en nombre y representación de la Federación de Asociaciones de Vecinos la Fortaleza de Mogán, contra la desestimación presunta de la petición de recepción de urbanización y prestación de servicios municipales obligatorios, así como contra el Acuerdo de la comisión municipal de gobierno de imposibilidad de certificación de acto presunto, y, en consecuencia, </text:span><text:span text:style-name="T21">reconocemos el derecho de dicha Federación a que el Ayuntamiento de Mogán se haga cargo de los servicios públicos de su competencia, tales como abastecimiento de agua potable, alcantarillado, saneamiento y tratamiento de aguas residuales, recogida de residuos sólidos, alumbrado público, pavimentación y mantenimiento de las vías públicas y </text:span><text:soft-page-break/><text:span text:style-name="T21">accesos a los núcleos de población en las urbanizaciones de La Cornisa/Las Lomas, Patalavaca, Los Caideros y Tauro, con cumplimiento de su obligación de realizar cuantas gestiones sean necesarias para la asunción de tales servicios, pasando por la recepción de las urbanizaciones citadas. &gt;&gt;</text:span> </text:p>
      <text:p text:style-name="P68"><text:span text:style-name="T25">Dicha Sentencia fue </text:span><text:span text:style-name="T24">recurrida en casación</text:span><text:span text:style-name="T12"> </text:span><text:span text:style-name="T25">por la Entidad Cornisa del Suroeste, S.A., parte codemandada en el Procedimiento ordinario en su condición de urbanizadora del ámbito de La Cornisa/Las Lomas), y que, el pasado día 3 de noviembre de 2006, se dictó Sentencia por la Sección Cuarta de la Sala Tercera del Tribunal Supremo de declaró, en síntesis, ... no haber lugar al Recurso de Casación deducido por la representación procesal de Cornisa del Suroeste contra la sentencia dictada el 10 de enero de 2003 por la sala de lo Contencioso Administrativo del Tribunal Superior de Justicia de Canarias con sede en Las Palmas en el Recurso Contenciosos Administrativo 1899/1.997 () la cual se declara </text:span><text:span text:style-name="T13">FIRME. </text:span></text:p>
      <text:p text:style-name="P68"><text:span text:style-name="T13">SEGUNDO.-</text:span><text:span text:style-name="T12"> </text:span><text:span text:style-name="T25">Que la Junta de Gobierno Local, en sesión celebrada el día 3 de enero de 2017, adoptó, entre otros, el siguiente acuerdo: </text:span></text:p>
      <text:p text:style-name="P68"><text:span text:style-name="T25">&lt;&lt;</text:span><text:span text:style-name="T13">PROPUESTA: </text:span></text:p>
      <text:p text:style-name="P68"><text:span text:style-name="T13">ÚNICA: </text:span><text:span text:style-name="T25">Acordar la aplicación de la doctrina jurisprudencial de </text:span><text:span text:style-name="T13">recepción tácita y parcial </text:span><text:span text:style-name="T25">en las urbanización </text:span><text:span text:style-name="T13">Loma I, Loma III (incluyendo Patalavaca) y Los Caideros, </text:span><text:span text:style-name="T25">en virtud de la cual se reconocería la recepción tácita de las mismas, a excepción de las siguientes infraestructuras, redes o servicios: </text:span></text:p>
      <text:p text:style-name="P68">a) No se recepciona la red de suministro de agua, red de evacuación de aguas residuales y red de aguas pluviales de ninguna de las tres urbanizaciones expedientadas, ni de Loma I, ni de Loma III ni de Los Caideros. </text:p>
      <text:p text:style-name="P68">b) No se recepciona la red de alumbrado público de la urbanización Loma III. </text:p>
      <text:p text:style-name="P67"><text:span text:style-name="T44">() &gt;&gt;</text:span> </text:p>
      <text:p text:style-name="P70"><text:span text:style-name="T35">TERCERO.- </text:span><text:span text:style-name="T36">Que la Junta de Gobierno Local, en sesión ordinaria celebrada el día 14 de marzo de </text:span><text:span text:style-name="T35">2019,</text:span><text:span text:style-name="T27"> </text:span><text:span text:style-name="T36">y Código Seguro de Verificación (C.S.V.) Nº </text:span><text:a xlink:type="simple" xlink:href="https://oat.mogan.es:8448/ventanilla/3webc/inicioWebc.do?opcion=noreg&amp;entidad=&amp;csv=W006754aa90f12085bd07e32dc030a015" text:style-name="Internet_20_link" text:visited-style-name="Visited_20_Internet_20_Link"><text:span text:style-name="T37">W006754aa90f12085bd07e32dc030a015</text:span></text:a><text:span text:style-name="T36">, acordó, literalmente, lo siguiente: </text:span></text:p>
      <text:p text:style-name="P68"><text:span text:style-name="T13">&lt;&lt;Primero.- </text:span><text:span text:style-name="T25">Estimar parcialmente los escritos presentados por la Comunidad de Propietarios Los Caideros con fecha 13/3/2017, registro de entrada 3473, y Aguas de Arguineguín S.A., con fecha 30/1/2017, registro de entrada 1296, y escrito de fecha 5/5/2017, registro de entrada 6501. </text:span></text:p>
      <text:p text:style-name="P68"><text:span text:style-name="T13">Segundo.- </text:span><text:span text:style-name="T23">Aprobar definitivamente la recepción tácita y parcial </text:span><text:span text:style-name="T25">de las urbanizaciones Loma I, Loma III (incluyendo Patalavaca) y Los Caideros, a excepción de las siguientes infraestructuras, redes o servicios: </text:span></text:p>
      <text:p text:style-name="P69">a) No se recepciona la red de suministro de agua, red de evacuación de aguas residuales y red de aguas pluviales de ninguna de las tres urbanizaciones expedientadas, ni de Loma I, ni de Loma III ni de Los Caideros. </text:p>
      <text:p text:style-name="P67"><text:span text:style-name="T18">b) No se recepciona la red de alumbrado público de la urbanización Loma III. </text:span><text:span text:style-name="T21">() &gt;&gt;</text:span> </text:p>
      <text:p text:style-name="P67"><text:span text:style-name="T18">CUARTO.- </text:span><text:span text:style-name="T21">Que en fecha 15 de octubre de 2021, notificada a esta parte vía Lexnet el día 18/10/2021, se emite Diligencia de Ordenación por la Letrada de la Administración de Justicia del Tribunal Superior de Justicia. Sala de lo Contencioso-Administrativo. Sección Segunda, con sede en Las Palmas de Gran Canaria, cuyo tenor literal es, en síntesis, el siguiente: ... en el plazo de </text:span><text:span text:style-name="T18">DIEZ DÍAS </text:span><text:span text:style-name="T21">justifique si ha procedido a la ejecución de la resolución dictada en este procedimiento o en su caso, las razones que lo hubieran impedido y al propio tiempo désele traslado del escrito solicitando la ejecución forzosa para que, en idéntico plazo, efectúe las alegaciones que estime procedente.</text:span> </text:p>
      <text:p text:style-name="P68"><text:span text:style-name="T13">QUINTO.- </text:span><text:span text:style-name="T25">Que la Junta de Gobierno Local, en sesión ordinaria celebrada el día 02/11/2021, adoptó, entre otras cuestiones, lo siguiente: </text:span></text:p>
      <text:p text:style-name="P67"><text:span text:style-name="T18">&lt;&lt; PRIMERO.- Tomar conocimiento </text:span><text:span text:style-name="T21">de la Diligencia de Ordenación de fecha 15/10/2021, emitida por la Letrada de la Administración del Tribunal Superior de Justicia. Sala de lo Contencioso-Administrativo. Sección Segunda, con sede en Las Palmas de Gran Canaria, recaída en el </text:span><text:span text:style-name="T18">Procedimiento de Ejecución de Títulos Judiciales nº 27/2021, </text:span><text:span text:style-name="T21">derivado del </text:span><text:span text:style-name="T18">Procedimiento Ordinario nº 1899/1997, </text:span><text:span text:style-name="T21">en virtud de la cual se acuerda, literalmente, se justifique si ha procedido a la ejecución de la resolución dictada en este procedimiento o en su caso, las razones que lo hubieran impedido y al propio tiempo désele traslado del escrito </text:span><text:soft-page-break/><text:span text:style-name="T21">solicitando la ejecución forzosa para que, en idéntico plazo, efectúe las alegaciones que estime procedente.</text:span> </text:p>
      <text:p text:style-name="P68"><text:span text:style-name="T13">SEGUNDO.- </text:span><text:span text:style-name="T25">Dar traslado de la resolución que se adopte al </text:span><text:span text:style-name="T13">Servicio de Urbanismo </text:span><text:span text:style-name="T25">y al </text:span><text:span text:style-name="T13">Departamento de Servicios Públicos, </text:span><text:span text:style-name="T25">a los efectos de iniciar los trámites oportunos para la recepción de los servicios correspondientes. </text:span></text:p>
      <text:p text:style-name="P67"><text:span text:style-name="T18">TERCERO.- </text:span><text:span text:style-name="T21">Dar traslado al </text:span><text:span text:style-name="T18">Departamento de Intervención, </text:span><text:span text:style-name="T21">a los efectos de abonar, en su caso, los importes que correspondan.</text:span><text:span text:style-name="T18">&gt;&gt;</text:span> </text:p>
      <text:p text:style-name="P67"><text:span text:style-name="T21">Dicho acuerdo es presentado, vía Lexnet, mediante escrito con fecha 03/11/2021 en el T.S.J. Contencioso Administrativo, Sección segunda, de las Las Palmas de Gran Canaria</text:span> </text:p>
      <text:p text:style-name="P67"><text:span text:style-name="T18">SEXTO.- </text:span><text:span text:style-name="T21">Que en fecha 2 de diciembre de 2021, notificada a ésta parte vía Lexnet en fecha 10/12/02021, se emite Auto por el Tribunal Superior de Justicia, Sala de lo Contencioso-Administrativo, Sección Segunda de Las Palmas de Gran Canaria de cuya parte dispositiva se desprende, literalmente, que ... acuerda ordenar al Ayuntamiento que procesa al cumplimiento de la sentencia de fecha 10 de enero de 2003 procediendo a la recepción íntegra de la comunidad de propietarios Los Caideros, así como al pago de la cantidad de 39.129,41 euros más los intereses devengados hasta el momento de su pago.</text:span> </text:p>
      <text:p text:style-name="P67"><text:span text:style-name="T18">SÉPTIMO.- </text:span><text:span text:style-name="T21">Visto lo anterior, en fecha 17/12/2021, se emite solicitud de Retención de Crédito por importe de 39.129,41 (treinta y seis mil ciento veintinueve euros con cuarenta y un céntimos de euros) a la Intervención General, a los efectos de dar cumplimiento a lo ordenado. </text:span></text:p>
      <text:p text:style-name="P67"><text:span text:style-name="T21">En fecha 23/12/2021 y Código Seguro de Verificación (C.S.V.) Nº </text:span><text:span text:style-name="T20">B006754aa9211711e2b07e51c00c080di</text:span><text:span text:style-name="T21">, se recibe por parte del Departamento de Intervención retención de crédito por importe de 36.129,41 con nº 920 22604 22021002815. </text:span></text:p>
      <text:p text:style-name="P67"><text:span text:style-name="T44">A los anteriores hechos le son de aplicación los siguientes</text:span> </text:p>
      <text:p text:style-name="P63"><text:span text:style-name="T18">FUNDAMENTOS JURÍDICOS</text:span> </text:p>
      <text:p text:style-name="P67"><text:span text:style-name="T45">I.-</text:span> <text:span text:style-name="T47">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67"><text:span text:style-name="T45">II.- </text:span><text:span text:style-name="T47">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68"><text:span text:style-name="T2">III.- </text:span><text:span text:style-name="T56">El artículo 104 de la Ley 29/1998, de 13 de julio, reguladora de la Jurisdicción Contencioso-Administrativ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67"><text:span text:style-name="T47">Asimismo continúa el precepto citado en su apartado segundo disponiendo que transcurrido dos meses a partir de la comunicación de la sentencia o el plazo fijado en ésta para el cumplimiento del fallo conforme al artículo 71.1 c), cualquiera de las partes y personas afectadas podrá instar su ejecución forzosa.</text:span> </text:p>
      <text:p text:style-name="P67"><text:span text:style-name="T44">A mayor abundamiento, dispone el artículo 106.3 de la LJCA que no obstante lo dispuesto en el artículo 104.2, transcurridos tres meses desde que la sentencia firme sea comunicada al órgano que deba cumplirla, se podrá instar la ejecución forzosa.</text:span> </text:p>
      <text:p text:style-name="P67"><text:span text:style-name="T18">IV.- </text:span><text:span text:style-name="T47">Conforme al artículo 212.6 del Reglamento Orgánico Municipal corresponde a la Asesoría Jurídica la elaboración de las propuestas de ejecución de sentencias al órgano municipal que corresponda.</text:span> </text:p>
      <text:p text:style-name="P67"><text:span text:style-name="T45">V.-</text:span><text:span text:style-name="T44"> </text:span><text:span text:style-name="T47">La adopción de acuerdos sobre el ejercicio y retirada de acciones y el allanamiento y el desistimiento procesal, cuando no le corresponda al pleno, es competencia de la </text:span><text:span text:style-name="T45">Junta de Gobierno Local</text:span><text:span text:style-name="T44"> </text:span><text:span text:style-name="T47">en virtud de las delegaciones efectuadas por la Alcaldesa de este Ayuntamiento, mediante Decreto nº 2049/2019, de 17 de Junio.</text:span> </text:p>
      <text:p text:style-name="P67"><text:span text:style-name="T44">En virtud de lo expuesto, elevo a su consideración, la siguiente:</text:span> </text:p>
      <text:p text:style-name="P64"><text:span text:style-name="T18">PROPUESTA DE RESOLUCIÓN</text:span> </text:p>
      <text:p text:style-name="P68"><text:span text:style-name="T2">PRIMERO.- Tomar conocimiento</text:span> <text:span text:style-name="T56">del Auto de fecha 2 de diciembre de 2021, dictado por el Tribunal Superior de Justicia. Sala de lo Contencioso-Administrativo. Sección Segunda, con </text:span><text:span text:style-name="T56">sede en Las Palmas de Gran Canaria, recaída en el </text:span><text:span text:style-name="T2">Procedimiento de Ejecución de Títulos Judiciales nº 27/2021</text:span>, <text:span text:style-name="T56">derivado del </text:span><text:span text:style-name="T2">Procedimiento Ordinario nº 1899/1997,</text:span> <text:span text:style-name="T56">en virtud de la cual se acuerda, literalmente, ... </text:span><text:span text:style-name="T25">ordenar al Ayuntamiento que procesa al </text:span><text:soft-page-break/><text:span text:style-name="T25">cumplimiento de la sentencia de fecha 10 de enero de 2003 procediendo a la recepción íntegra de la comunidad de propietarios Los Caideros, así como al pago de la cantidad de 39.129,41 euros más los intereses devengados hasta el momento de su pago.</text:span> </text:p>
      <text:p text:style-name="P67"><text:span text:style-name="T18">SEGUNDO.-</text:span><text:span text:style-name="T12"> </text:span><text:span text:style-name="T18">Autorizar y comprometer el gasto por importe de 39.129,41 (treinta y nueve mil ciento veintinueve euros y cuarenta y un céntimos),</text:span><text:span text:style-name="T12"> </text:span><text:span text:style-name="T21">en concepto de gastos que han tenido que ser asumidos por la urbanización como consecuencia del incumplimiento por parte del Ayuntamiento, a la que ha sido condenada la Administración en virtud de Auto de fecha 2 de diciembre de 2021, dictado en el Procedimiento de Ejecución de Títulos Judiciales nº 27/2021 (Procedimiento de origen: P.O. 1899/1997), con cargo en la partida presupuestaria con Nº 920 22604 22021002041 de Administración General; jurídicos contenciosos.</text:span> </text:p>
      <text:p text:style-name="P67"><text:span text:style-name="T18">TERCERO.- Reconocer la obligación</text:span><text:span text:style-name="T12"> </text:span><text:span text:style-name="T21">de pago por importe de </text:span><text:span text:style-name="T18">39.129,41 (treinta y nueve mil ciento veintinueve euros y cuarenta y un céntimos) </text:span><text:span text:style-name="T21">en concepto de gastos que han tenido que ser asumidos por la urbanización como consecuencia del incumplimiento por parte del Ayuntamiento, a la que ha sido condenada esta Administración en virtud de Auto de fecha 2 de diciembre de 2021, dictado en el Procedimiento de Ejecución de Títulos Judiciales Nº 27/2021 (Procedimiento de origen: P.O. 1899/1997), que habrá que consignarse en la cuenta Nº ES55 0049 3569 9200 0500 1274, CONCEPTO 0741 0000 05 0027 2021, a favor de la COMUNIDAD DE PROPIETARIOS LOS CAIDEROS, con CIF Nº H-35105949, con domicilio sito en Calle César Manrique Nº 1, Arguineguín, Término Municipal de Mogán. </text:span></text:p>
      <text:p text:style-name="P67"><text:span text:style-name="T18">CUARTO.- </text:span><text:span text:style-name="T21">Dar traslado del Acuerdo que se adopte a la </text:span><text:span text:style-name="T18">Intervención municipal</text:span><text:span text:style-name="T12"> </text:span><text:span text:style-name="T21">a los efectos de proceder al abono de </text:span><text:span text:style-name="T18">39.129,41 (treinta y nueve mil ciento veintinueve euros y cuarenta y un céntimos), </text:span><text:span text:style-name="T21">en concepto de gastos que han tenido que ser asumidos por la urbanización como consecuencia del incumplimiento por parte del Ayuntamiento, que habrá de consignarse en la cuenta del Tribunal Superior de Justicia, Sala de lo Contencioso Administrativo, Sección Segunda de Las Palmas de Gran Canaria. </text:span></text:p>
      <text:p text:style-name="P67"><text:span text:style-name="T18">QUINTO.- </text:span><text:span text:style-name="T21">Dar traslado del acuerdo que se adopte al </text:span><text:span text:style-name="T18">Departamento de Tesorería Rentas</text:span><text:span text:style-name="T12"> </text:span><text:span text:style-name="T21">y </text:span><text:span text:style-name="T18">Recaudación</text:span><text:span text:style-name="T12"> </text:span><text:span text:style-name="T21">a los efectos oportunos. </text:span></text:p>
      <text:p text:style-name="P67"><text:span text:style-name="T18">SEXTO.- </text:span><text:span text:style-name="T21">Dar traslado al </text:span><text:span text:style-name="T18">Servicio de Urbanismo </text:span><text:span text:style-name="T21">y al </text:span><text:span text:style-name="T18">Departamento de Servicios Públicos, </text:span><text:span text:style-name="T21">a los efectos de iniciar los trámites oportunos para la recepción de los servicios correspondientes. </text:span></text:p>
      <text:p text:style-name="P67"><text:span text:style-name="T18">SÉPTIMO.- </text:span><text:span text:style-name="T21">Notificar el acuerdo adoptado al Tribunal Superior de Justicia, Sala de lo Contencioso Administrativo, Sección Segunda de Las Palmas de Gran Canaria, a los efectos oportunos. </text:span><text:span text:style-name="T18">&gt;&gt;</text:span> </text:p>
      <text:p text:style-name="P65"/>
      <text:p text:style-name="P71"><text:span text:style-name="T52">Visto </text:span><text:span text:style-name="T53">informe de Fiscalización previa de fecha 10/01/2022 y Código Seguro de Verificación (C.S.V.) Nº </text:span><text:a xlink:type="simple" xlink:href="https://oat.mogan.es:8448/ventanilla/web/validacionFirmas.do?opcion=1&amp;modo=3&amp;csv=p006754aa9150a0e5f207e6206010b02U" text:style-name="Internet_20_link" text:visited-style-name="Visited_20_Internet_20_Link"><text:span text:style-name="T54">p006754aa9150a0e5f207e6206010b02U</text:span></text:a><text:span text:style-name="T53">, emitido por el Interventor municipal que consta en el Expediente y que concluye: </text:span></text:p>
      <text:p text:style-name="P72"><text:span text:style-name="T51">&lt;&lt;(...) </text:span><text:span text:style-name="T21">En base a la documentación obrante en el expediente y las comprobaciones realizadas, se informa de conformidad el expediente y asunto epigrafiado.&gt;&gt;</text:span> </text:p>
      <text:p text:style-name="P72"><text:span text:style-name="T49">En virtud de lo expuesto, </text:span><text:span text:style-name="T50">PROPONGO </text:span><text:span text:style-name="T51">a la Junta de gobierno Local la siguiente: </text:span></text:p>
      <text:p text:style-name="P74"><text:span text:style-name="T50">PROPUESTA DE RESOLUCIÓN</text:span> </text:p>
      <text:p text:style-name="P76"><text:span text:style-name="T2">PRIMERO.- Tomar conocimiento </text:span><text:span text:style-name="T56">del Auto de fecha 2 de diciembre de 2021, dictado por el Tribunal Superior de Justicia. Sala de lo Contencioso-Administrativo. Sección Segunda, con sede en Las Palmas de Gran Canaria, recaída en el </text:span><text:span text:style-name="T2">Procedimiento de Ejecución de Títulos Judiciales nº 27/2021, </text:span><text:span text:style-name="T56">derivado del </text:span><text:span text:style-name="T2">Procedimiento Ordinario nº 1899/1997, </text:span><text:span text:style-name="T56">en virtud de la cual se acuerda, literalmente, ... </text:span><text:span text:style-name="T47">ordenar al Ayuntamiento que procesa al cumplimiento de la sentencia de fecha 10 de enero de 2003 procediendo a la recepción íntegra de la comunidad de propietarios Los Caideros, así como al pago de la cantidad de 39.129,41 euros más los intereses devengados hasta el momento de su pago.</text:span> </text:p>
      <text:p text:style-name="P73"><text:span text:style-name="T50">SEGUNDO.-</text:span><text:span text:style-name="T12"> </text:span><text:span text:style-name="T50">Autorizar y comprometer el gasto por importe de 39.129,41 (treinta y nueve mil ciento veintinueve euros y cuarenta y un céntimos),</text:span><text:span text:style-name="T48"> </text:span><text:span text:style-name="T51">en concepto de </text:span><text:span text:style-name="T21">gastos que han tenido que ser asumidos por la urbanización como consecuencia del incumplimiento por parte del Ayuntamiento</text:span><text:span text:style-name="T51">, a la </text:span><text:soft-page-break/><text:span text:style-name="T51">que ha sido condenada la Administración en virtud de Auto de fecha 2 de diciembre de 2021, dictado en el Procedimiento de Ejecución de Títulos Judiciales nº 27/2021 (Procedimiento de origen: P.O. 1899/1997), con cargo en la partida presupuestaria con Nº 920 22604 22021002041 de Administración General; jurídicos contenciosos.</text:span> </text:p>
      <text:p text:style-name="P72"><text:span text:style-name="T50">TERCERO.- Reconocer la obligación</text:span><text:span text:style-name="T48"> </text:span><text:span text:style-name="T51">de pago por importe de </text:span><text:span text:style-name="T50">39.129,41 (treinta y nueve mil ciento veintinueve euros y cuarenta y un céntimos) </text:span><text:span text:style-name="T51">en concepto de </text:span><text:span text:style-name="T21">gastos que han tenido que ser asumidos por la urbanización como consecuencia del incumplimiento por parte del Ayuntamiento</text:span><text:span text:style-name="T51">, a la que ha sido condenada esta Administración en virtud de Auto de fecha 2 de diciembre de 2021, dictado en el Procedimiento de Ejecución de Títulos Judiciales Nº 27/2021 (Procedimiento de origen: P.O. 1899/1997), que habrá que consignarse en la cuenta Nº ES55 0049 3569 9200 0500 1274, CONCEPTO 0741 0000 05 0027 2021, a favor de la COMUNIDAD DE PROPIETARIOS LOS CAIDEROS, con CIF Nº H-35105949, con domicilio sito en Calle César Manrique Nº 1, Arguineguín, Término Municipal de Mogán. </text:span></text:p>
      <text:p text:style-name="P72"><text:span text:style-name="T50">CUARTO.- </text:span><text:span text:style-name="T51">Dar traslado del Acuerdo que se adopte a la </text:span><text:span text:style-name="T50">Intervención municipal</text:span><text:span text:style-name="T48"> </text:span><text:span text:style-name="T51">a los efectos de proceder al abono de </text:span><text:span text:style-name="T50">39.129,41 (treinta y nueve mil ciento veintinueve euros y cuarenta y un céntimos), </text:span><text:span text:style-name="T51">en concepto de </text:span><text:span text:style-name="T21">gastos que han tenido que ser asumidos por la urbanización como consecuencia del incumplimiento por parte del Ayuntamiento, </text:span><text:span text:style-name="T51">que habrá de consignarse en la cuenta del Tribunal Superior de Justicia, Sala de lo Contencioso Administrativo, Sección Segunda de Las Palmas de Gran Canaria. </text:span></text:p>
      <text:p text:style-name="P72"><text:span text:style-name="T50">QUINTO.- </text:span><text:span text:style-name="T51">Dar traslado del acuerdo que se adopte al </text:span><text:span text:style-name="T50">Departamento de Tesorería Rentas</text:span><text:span text:style-name="T48"> </text:span><text:span text:style-name="T51">y </text:span><text:span text:style-name="T50">Recaudación</text:span><text:span text:style-name="T48"> </text:span><text:span text:style-name="T51">a los efectos oportunos. </text:span></text:p>
      <text:p text:style-name="P72"><text:span text:style-name="T50">SEXTO.- </text:span><text:span text:style-name="T51">Dar traslado al </text:span><text:span text:style-name="T50">Servicio de Urbanismo </text:span><text:span text:style-name="T51">y al </text:span><text:span text:style-name="T50">Departamento de Servicios Públicos, </text:span><text:span text:style-name="T51">a los efectos de iniciar los trámites oportunos para la recepción de los servicios correspondientes. </text:span></text:p>
      <text:p text:style-name="P73"><text:span text:style-name="T50">SÉPTIMO.- </text:span><text:span text:style-name="T51">Notificar el acuerdo adoptado al Tribunal Superior de Justicia, Sala de lo Contencioso Administrativo, Sección Segunda de Las Palmas de Gran Canaria, a los efectos oportunos.”</text:span></text:p>
      <text:p text:style-name="P77"><text:s/></text:p>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Text_20_body"><text:span text:style-name="Strong_20_Emphasis"><text:span text:style-name="T65"/></text:span></text:p>
      <text:p text:style-name="P18"><text:span text:style-name="Strong_20_Emphasis"><text:span text:style-name="T68"><text:tab/></text:span></text:span><text:span text:style-name="Strong_20_Emphasis"><text:span text:style-name="T61">11. Expte. 357713/2021. Propuesta relativa a considerar propuesta como adjudicataria del contrato de suministro para la Adquisición de Cincuenta (50) Chalecos Antibalas, Anticuchillos y Antipunzón para los Funcionarios del Cuerpo de la Policía Local a la entidad Sebastián Tejera, S.L.</text:span></text:span><text:span text:style-name="T62"> </text:span></text:p>
      <text:p text:style-name="P53"/>
      <text:p text:style-name="P53"><text:span text:style-name="T13">“JUAN MENCEY NAVARRO ROMERO, </text:span><text:span text:style-name="T1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13">ADQUISICIÓN DE CINCUENTA (50) CHALECOS ANTIBALAS, ANTICUCHILLOS Y ANTIPUNZÓN PARA LOS FUNCIONARIOS DEL CUERPO DE LA POLICÍA LOCAL</text:span><text:span text:style-name="T12">, </text:span><text:span text:style-name="T13">Expte. 357713/2021,</text:span><text:span text:style-name="T12"> mediante procedimiento abierto simplificado y tramitación urgente.</text:span> </text:p>
      <text:p text:style-name="P53"><text:span text:style-name="T13">&gt; VISTO</text:span> que c<text:span text:style-name="T12">on fecha 22 de enero de 2021, se emite por el Jefe del Cuerpo de la Policía Local del Ilustre Ayuntamiento de Mogán, D. Jorge Alemán Rodríguez, informe de inicio de expediente, por el que se justifica la </text:span><text:span text:style-name="T13">necesidad</text:span><text:span text:style-name="T12"> del contrato de referencia y disponiendo en el mismo que la contratación que se propone iniciar es </text:span><text:span text:style-name="T13">idónea</text:span><text:span text:style-name="T12"> para satisfacer las necesidades advertidas.</text:span> </text:p>
      <text:p text:style-name="P53"><text:span text:style-name="T2">&gt; VISTO </text:span>q<text:span text:style-name="T12">ue la Junta de Gobierno Local, en sesión ordinaria celebrada en fecha 9 de febrero de 2021, donde se acuerda, entre otras cuestiones, </text:span><text:span text:style-name="T13">declarar la necesidad e idoneidad</text:span><text:span text:style-name="T12"> del contrato del </text:span><text:span text:style-name="T17">ADQUISICIÓN DE CINCUENTA (50) CHALECOS ANTIBALAS, ANTICUCHILLOS Y ANTIPUNZÓN </text:span><text:span text:style-name="T17">PARA LOS FUNCIONARIOS DEL CUERPO DE LA POLICÍA LOCAL</text:span><text:span text:style-name="T12">, así como iniciar el expediente de contratación del suministro.</text:span> </text:p>
      <text:p text:style-name="P53"><text:soft-page-break/><text:span text:style-name="T13">&gt; VISTO </text:span><text:span text:style-name="T12">que consta en el expediente memoria justificativa y pliego de prescripciones técnicas, elaborados por el Jefe del Cuerpo de la Policía Local del Ilustre Ayuntamiento de Mogán, D. Jorge Alemán Rodríguez, en virtud de los cuales, posteriormente, la Unidad Administrativa de Contratación ha redactado el </text:span><text:span text:style-name="T13">Pliego de cláusulas administrativas particulares,</text:span><text:span text:style-name="T12"> determinándose, entre otras cuestiones, las siguientes:</text:span> </text:p>
      <text:p text:style-name="P53"><text:span text:style-name="T13">OBJETO DEL CONTRATO.-</text:span><text:span text:style-name="T12"> El objeto del contrato será la contratación de un suministro de equipamiento policial, Adquisición de cincuenta (50) chalecos antibalas, anticuchillos y antipunzón para los funcionarios del Cuerpo de la Policía Local del Ilustre Ayuntamiento de Mogán, adaptados a las necesidades del mismo y con sujeción a las condiciones y características técnicas descritas en el PPTP y del Acuerdo de Funcionarios, de modo que permitan garantizar las condiciones necesarias para la contratación del suministro indicado, que de conformidad con el artículo 99 de la LCSP, no se tiene previsto la división en lotes del objeto del contrato debido a que el suministro se compone de un solo elemento para la plantilla del Cuerpo de la Policía Local de Mogán, que resulta idéntico en todas sus unidades a suministrar, salvedad de las características distintivas del género masculino y femenino, sin ningún otro complemento o artículo añadido, por lo que el suministro no conlleva riesgo de restringir injustificadamente la competencia.</text:span> </text:p>
      <text:p text:style-name="P53"><text:span text:style-name="T12">La ejecución del objeto del contrato deberá adecuarse a lo establecido en el Pliego de Cláusulas Administrativas Particulares y el Pliego de Prescripciones técnicas que tienen carácter contractual.</text:span> </text:p>
      <text:p text:style-name="P53"><text:span text:style-name="T13">VALOR ESTIMADO DEL CONTRATO.- El valor estimado del contrato, asciende a 39.270,00 euros, sin IGIC</text:span><text:span text:style-name="T12">, desglosados en los siguientes conceptos según precios de mercado (recogidos en el Anexo I de la Memoria Justificativa del presente contrato):</text:span> </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table:number-rows-spanned="2" office:value-type="string">
            <text:p text:style-name="P89"><text:span text:style-name="T13">AÑO</text:span> </text:p>
          </table:table-cell>
          <table:table-cell table:style-name="Tabla6.A1" table:number-rows-spanned="2" office:value-type="string">
            <text:p text:style-name="P89"><text:span text:style-name="T13">Coste Directo.</text:span> </text:p>
          </table:table-cell>
          <table:table-cell table:style-name="Tabla6.A1" office:value-type="string">
            <text:p text:style-name="P89"><text:span text:style-name="T13">GASTOS GENERALES (13%)</text:span> </text:p>
          </table:table-cell>
          <table:table-cell table:style-name="Tabla6.A1" office:value-type="string">
            <text:p text:style-name="P89"><text:span text:style-name="T13">BENEFICIO INDUSTRIAL (6%)</text:span> </text:p>
          </table:table-cell>
          <table:table-cell table:style-name="Tabla6.E1" table:number-rows-spanned="2" office:value-type="string">
            <text:p text:style-name="P89"><text:span text:style-name="T13">TOTAL</text:span> </text:p>
          </table:table-cell>
        </table:table-row>
        <table:table-row>
          <table:covered-table-cell/>
          <table:covered-table-cell/>
          <table:table-cell table:style-name="Tabla6.C2" table:number-columns-spanned="2" office:value-type="string">
            <text:p text:style-name="P89"><text:span text:style-name="T13">Coste Indirecto</text:span> </text:p>
          </table:table-cell>
          <table:covered-table-cell/>
          <table:covered-table-cell/>
        </table:table-row>
        <table:table-row table:style-name="Tabla6.3">
          <table:table-cell table:style-name="Tabla6.C2" office:value-type="string">
            <text:p text:style-name="P89"><text:span text:style-name="T13">Anualidad 1ra</text:span> </text:p>
          </table:table-cell>
          <table:table-cell table:style-name="Tabla6.C2" office:value-type="string">
            <text:p text:style-name="P89"><text:span text:style-name="T12">33.000,00 euros</text:span> </text:p>
          </table:table-cell>
          <table:table-cell table:style-name="Tabla6.C2" office:value-type="string">
            <text:p text:style-name="P89"><text:span text:style-name="T12">4.290,00 euros</text:span> </text:p>
          </table:table-cell>
          <table:table-cell table:style-name="Tabla6.C2" office:value-type="string">
            <text:p text:style-name="P89"><text:span text:style-name="T12">1.980,00 euros</text:span> </text:p>
          </table:table-cell>
          <table:table-cell table:style-name="Tabla6.E3" office:value-type="string">
            <text:p text:style-name="P89"><text:span text:style-name="T12">39.270,00 euros</text:span> </text:p>
          </table:table-cell>
        </table:table-row>
        <table:table-row table:style-name="Tabla6.3">
          <table:table-cell table:style-name="Tabla6.C2" office:value-type="string">
            <text:p text:style-name="P89"><text:span text:style-name="T13">TOTAL</text:span> </text:p>
          </table:table-cell>
          <table:table-cell table:style-name="Tabla6.C2" office:value-type="string">
            <text:p text:style-name="P89"><text:span text:style-name="T12">33.000,00 euros</text:span> </text:p>
          </table:table-cell>
          <table:table-cell table:style-name="Tabla6.C2" office:value-type="string">
            <text:p text:style-name="P89"><text:span text:style-name="T12">4.290,00 euros</text:span> </text:p>
          </table:table-cell>
          <table:table-cell table:style-name="Tabla6.C2" office:value-type="string">
            <text:p text:style-name="P89"><text:span text:style-name="T12">1.980,00 euros</text:span> </text:p>
          </table:table-cell>
          <table:table-cell table:style-name="Tabla6.E3" office:value-type="string">
            <text:p text:style-name="P89"><text:span text:style-name="T12">39.270,00 euros</text:span> </text:p>
          </table:table-cell>
        </table:table-row>
        <table:table-row table:style-name="Tabla6.5">
          <table:table-cell table:style-name="Tabla6.C2" table:number-columns-spanned="3" office:value-type="string">
            <text:p text:style-name="P89"><text:span text:style-name="T13">VALOR ESTIMADO DEL CONTRATO</text:span> </text:p>
          </table:table-cell>
          <table:covered-table-cell/>
          <table:covered-table-cell/>
          <table:table-cell table:style-name="Tabla6.E3" table:number-columns-spanned="2" office:value-type="string">
            <text:p text:style-name="P89"><text:span text:style-name="T13">39.270,00 euros</text:span> </text:p>
          </table:table-cell>
          <table:covered-table-cell/>
        </table:table-row>
      </table:table>
      <text:p text:style-name="P50">El método aplicado para calcularlo es el siguiente: El valor estimado para el presente suministro, asciende a la cantidad de 39.270,00, en dicho importe se incluye Gastos Generales (13%) y Beneficio Industrial (6%). El cálculo de valor estimado se ha obtenido consultando los precios de mercado publicados en internet para cada uno de los artículos a suministrar, por el número de unidades a entregar. </text:p>
      <text:p text:style-name="P53"><text:span text:style-name="T12">El método aplicado para calcularlo ha sido el coste medio de mercado sin incluir IGIC.</text:span> </text:p>
      <text:p text:style-name="P53"><text:span text:style-name="T2">El presupuesto base de licitación que se prevé para el contrato asciende a 42.018,90</text:span> <text:span text:style-name="T2">, (neto: 39.270,00 euros; IGIC: 2.748,90 (7%) euros) </text:span>en dicho importe se incluye Gastos Generales (13%) y Beneficio Industrial (6%), y correspondiendo un I.G.I.C. del 7%, que asciende a la cantidad de 2.748,90 , con el desglose que se detalla a continuació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ext:soft-page-break/>
        <table:table-row>
          <table:table-cell table:style-name="Tabla7.A1" table:number-rows-spanned="2" office:value-type="string">
            <text:p text:style-name="P89"><text:span text:style-name="T13">AÑO</text:span> </text:p>
          </table:table-cell>
          <table:table-cell table:style-name="Tabla7.A1" office:value-type="string">
            <text:p text:style-name="P8"/>
          </table:table-cell>
          <table:table-cell table:style-name="Tabla7.A1" office:value-type="string">
            <text:p text:style-name="P89"><text:span text:style-name="T13">Gastos </text:span><text:span text:style-name="T13">Generales. (13%).</text:span> </text:p>
          </table:table-cell>
          <table:table-cell table:style-name="Tabla7.A1" office:value-type="string">
            <text:p text:style-name="P89"><text:span text:style-name="T13">Beneficio </text:span><text:span text:style-name="T13">Industrial. (6%).</text:span> </text:p>
          </table:table-cell>
          <table:table-cell table:style-name="Tabla7.A1" table:number-rows-spanned="2" office:value-type="string">
            <text:p text:style-name="P89"><text:span text:style-name="T13">IMPORTE </text:span><text:span text:style-name="T13">IGIC (7%).</text:span> </text:p>
          </table:table-cell>
          <table:table-cell table:style-name="Tabla7.F1" table:number-rows-spanned="2" office:value-type="string">
            <text:p text:style-name="P89"><text:span text:style-name="T13">TOTAL.</text:span> </text:p>
          </table:table-cell>
        </table:table-row>
        <table:table-row>
          <table:covered-table-cell/>
          <table:table-cell table:style-name="Tabla7.B2" office:value-type="string">
            <text:p text:style-name="P89"><text:span text:style-name="T13">Coste directo.</text:span> </text:p>
          </table:table-cell>
          <table:table-cell table:style-name="Tabla7.B2" table:number-columns-spanned="2" office:value-type="string">
            <text:p text:style-name="P89"><text:span text:style-name="T13">Coste indirecto.</text:span> </text:p>
          </table:table-cell>
          <table:covered-table-cell/>
          <table:covered-table-cell/>
          <table:covered-table-cell/>
        </table:table-row>
        <table:table-row table:style-name="Tabla7.3">
          <table:table-cell table:style-name="Tabla7.B2" office:value-type="string">
            <text:p text:style-name="P89"><text:span text:style-name="T13">2021</text:span> </text:p>
          </table:table-cell>
          <table:table-cell table:style-name="Tabla7.B2" office:value-type="string">
            <text:p text:style-name="P89"><text:span text:style-name="T12">33.000,00 euros</text:span> </text:p>
          </table:table-cell>
          <table:table-cell table:style-name="Tabla7.B2" office:value-type="string">
            <text:p text:style-name="P89"><text:span text:style-name="T12">4.290,00 euros</text:span> </text:p>
          </table:table-cell>
          <table:table-cell table:style-name="Tabla7.B2" office:value-type="string">
            <text:p text:style-name="P89"><text:span text:style-name="T12">1.980,00 euros</text:span> </text:p>
          </table:table-cell>
          <table:table-cell table:style-name="Tabla7.B2" office:value-type="string">
            <text:p text:style-name="P89"><text:span text:style-name="T12">2.748,90 euros</text:span> </text:p>
          </table:table-cell>
          <table:table-cell table:style-name="Tabla7.F3" office:value-type="string">
            <text:p text:style-name="P89"><text:span text:style-name="T12">42.018,90 euros</text:span> </text:p>
          </table:table-cell>
        </table:table-row>
        <table:table-row table:style-name="Tabla7.3">
          <table:table-cell table:style-name="Tabla7.B2" office:value-type="string">
            <text:p text:style-name="P89"><text:span text:style-name="T13">TOTAL</text:span> </text:p>
          </table:table-cell>
          <table:table-cell table:style-name="Tabla7.B2" office:value-type="string">
            <text:p text:style-name="P89"><text:span text:style-name="T12">33.000,00 euros</text:span> </text:p>
          </table:table-cell>
          <table:table-cell table:style-name="Tabla7.B2" office:value-type="string">
            <text:p text:style-name="P89"><text:span text:style-name="T12">4.290,00 euros</text:span> </text:p>
          </table:table-cell>
          <table:table-cell table:style-name="Tabla7.B2" office:value-type="string">
            <text:p text:style-name="P89"><text:span text:style-name="T12">1.980,00 euros</text:span> </text:p>
          </table:table-cell>
          <table:table-cell table:style-name="Tabla7.B2" office:value-type="string">
            <text:p text:style-name="P89"><text:span text:style-name="T12">2.748,90 euros</text:span> </text:p>
          </table:table-cell>
          <table:table-cell table:style-name="Tabla7.F3" office:value-type="string">
            <text:p text:style-name="P89"><text:span text:style-name="T12">42.018,90 euros</text:span> </text:p>
          </table:table-cell>
        </table:table-row>
        <table:table-row table:style-name="Tabla7.5">
          <table:table-cell table:style-name="Tabla7.B2" table:number-columns-spanned="3" office:value-type="string">
            <text:p text:style-name="P89"><text:span text:style-name="T13">PRESUPUESTO BASE DE LICITACIÓN.</text:span> </text:p>
          </table:table-cell>
          <table:covered-table-cell/>
          <table:covered-table-cell/>
          <table:table-cell table:style-name="Tabla7.F3" table:number-columns-spanned="3" office:value-type="string">
            <text:p text:style-name="P89"><text:span text:style-name="T13">42.018,90 euros</text:span> </text:p>
          </table:table-cell>
          <table:covered-table-cell/>
          <table:covered-table-cell/>
        </table:table-row>
      </table:table>
      <text:p text:style-name="P30"/>
      <text:p text:style-name="P56"><text:span text:style-name="T12">A la Memoria Justificativa se le adjunta el </text:span><text:span text:style-name="T13">Anexo</text:span><text:span text:style-name="T12"> en el que se detallan los precios sobre los cuales se ha calculado el presupuesto base de licitación.</text:span> </text:p>
      <text:p text:style-name="P56"><text:span text:style-name="T12">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53"><text:span text:style-name="T12">En la cantidad señalada, así como en las fijadas en las proposiciones y en el importe de adjudicación, se encuentran incluidos la totalidad de los gastos que al adjudicatario le pueda producir la realización del presente contrato. Igualmente se encuentran incluidos los gastos de entrega y transporte de los bienes del suministro hasta el lugar convenido y, en su caso, los gastos de instalación de los referidos bienes, no pudiendo superar estos últimos el 49% del precio máximo del contrato.</text:span> </text:p>
      <text:p text:style-name="P53"><text:span text:style-name="T13">DURACIÓN DEL CONTRATO.-</text:span><text:span text:style-name="T12"> El contrato de suministro tendrá un plazo máximo de ejecución de SEIS (6) MESES, o en el que, en su caso, hubiese ofertado la persona contratista, y comenzará a contar desde el día siguiente al de la firma del documento en que se formalice el mismo.</text:span> </text:p>
      <text:p text:style-name="P53"><text:span text:style-name="T12">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 El responsable del contrato emitirá un informe donde se determine si el retraso fue producido por motivos imputables al contratista.</text:span> </text:p>
      <text:p text:style-name="P53"><text:span text:style-name="T13">PROCEDIMIENTO DE ADJUDICACIÓN.- </text:span><text:span text:style-name="T12">La contratación a realizar, se califica como contrato administrativo de suministro, de conformidad con lo establecido en los artículos 16 y 25 de la LCSP.</text:span> </text:p>
      <text:p text:style-name="P56"><text:span text:style-name="T12">La adjudicación del contrato se realizará por el órgano de contratación mediante </text:span><text:span text:style-name="T13">procedimiento abierto simplificado</text:span><text:span text:style-name="T12"> y </text:span><text:span text:style-name="T13">tramitación urgente</text:span><text:span text:style-name="T12">, en base a lo establecido en el artículo 159 y 119 de la LCSP, según el cual todo empresario interesado podrá presentar una proposición, quedando excluida toda negociación de los términos del contrato con los licitadores.</text:span> </text:p>
      <text:p text:style-name="P56"><text:span text:style-name="T13">CRITERIOS DE VALORACIÓN DE ADJUDICACIÓN DEL CONTRATO.- S</text:span><text:span text:style-name="T12">e han establecido una pluralidad de criterios de adjudicación en base a la mejor relación calidad-precio, en cumplimiento de lo dispuesto en los artículos 131, 145 y siguientes de la LCSP, por ser los más adecuados para la ejecución del contrato a realizar.</text:span> </text:p>
      <text:p text:style-name="P56"><text:span text:style-name="T12">Por consiguiente, la adjudicación recaerá en la proposición más ventajosa, siempre y cuando no esté incursa en valores anormales o desproporcionados, teniendo en cuenta los siguientes criterios cuantificables automáticamente, de conformidad a lo establecido en la cláusula 12 del Pliego de Cláusulas Administrativas:</text:span> </text:p>
      <text:p text:style-name="P30"/>
      <table:table table:name="Tabla8" table:style-name="Tabla8">
        <table:table-column table:style-name="Tabla8.A"/>
        <table:table-column table:style-name="Tabla8.B"/>
        <table:table-row table:style-name="Tabla8.1">
          <table:table-cell table:style-name="Tabla8.A1" office:value-type="string">
            <text:p text:style-name="P89"><text:span text:style-name="T13">Criterios automáticos (100 puntos).</text:span> </text:p>
          </table:table-cell>
          <table:table-cell table:style-name="Tabla8.B1" office:value-type="string">
            <text:p text:style-name="P89"><text:span text:style-name="T13">Valoración.</text:span> </text:p>
          </table:table-cell>
        </table:table-row>
        <text:soft-page-break/>
        <table:table-row table:style-name="Tabla8.1">
          <table:table-cell table:style-name="Tabla8.A2" office:value-type="string">
            <text:p text:style-name="P89"><text:span text:style-name="T13">1.- Valoración Criterio Social (1 punto)</text:span> </text:p>
          </table:table-cell>
          <table:table-cell table:style-name="Tabla8.B2" office:value-type="string">
            <text:p text:style-name="P89"><text:span text:style-name="T13">1</text:span> </text:p>
          </table:table-cell>
        </table:table-row>
        <table:table-row table:style-name="Tabla8.1">
          <table:table-cell table:style-name="Tabla8.A2" office:value-type="string">
            <text:p text:style-name="P89"><text:span text:style-name="T13">2.- Valoración Criterio Medidas de protección y buenas prácticas Medioambientales: (1 punto)</text:span> </text:p>
          </table:table-cell>
          <table:table-cell table:style-name="Tabla8.B2" office:value-type="string">
            <text:p text:style-name="P89"><text:span text:style-name="T13">1</text:span> </text:p>
          </table:table-cell>
        </table:table-row>
        <table:table-row table:style-name="Tabla8.1">
          <table:table-cell table:style-name="Tabla8.A2" office:value-type="string">
            <text:p text:style-name="P89"><text:span text:style-name="T13">3.- Mejora calidad de ropa técnica (16 puntos)</text:span> </text:p>
          </table:table-cell>
          <table:table-cell table:style-name="Tabla8.B2" office:value-type="string">
            <text:p text:style-name="P89"><text:span text:style-name="T13">16</text:span> </text:p>
          </table:table-cell>
        </table:table-row>
        <table:table-row table:style-name="Tabla8.1">
          <table:table-cell table:style-name="Tabla8.A2" office:value-type="string">
            <text:p text:style-name="P89"><text:span text:style-name="T13">4.- Reducción plazo de entrega (10 puntos)</text:span> </text:p>
          </table:table-cell>
          <table:table-cell table:style-name="Tabla8.B2" office:value-type="string">
            <text:p text:style-name="P89"><text:span text:style-name="T13">10</text:span> </text:p>
          </table:table-cell>
        </table:table-row>
        <table:table-row table:style-name="Tabla8.1">
          <table:table-cell table:style-name="Tabla8.A2" office:value-type="string">
            <text:p text:style-name="P89"><text:span text:style-name="T13">5.- Valoración Criterio Oferta Económica (72 puntos).</text:span> </text:p>
          </table:table-cell>
          <table:table-cell table:style-name="Tabla8.B2" office:value-type="string">
            <text:p text:style-name="P89"><text:span text:style-name="T13">72</text:span> </text:p>
          </table:table-cell>
        </table:table-row>
        <table:table-row table:style-name="Tabla8.7">
          <table:table-cell table:style-name="Tabla8.A2" office:value-type="string">
            <text:p text:style-name="P89"><text:span text:style-name="T13">TOTAL. Criterios automáticos.</text:span> </text:p>
          </table:table-cell>
          <table:table-cell table:style-name="Tabla8.B2" office:value-type="string">
            <text:p text:style-name="P89"><text:span text:style-name="T13">100</text:span> </text:p>
          </table:table-cell>
        </table:table-row>
        <table:table-row table:style-name="Tabla8.1">
          <table:table-cell table:style-name="Tabla8.A2" office:value-type="string">
            <text:p text:style-name="P8"/>
          </table:table-cell>
          <table:table-cell table:style-name="Tabla8.B2" office:value-type="string">
            <text:p text:style-name="P8"/>
          </table:table-cell>
        </table:table-row>
        <table:table-row table:style-name="Tabla8.7">
          <table:table-cell table:style-name="Tabla8.A2" office:value-type="string">
            <text:p text:style-name="P89"><text:span text:style-name="T13">Resumen VALORACIÓN TOTAL LICITACIÓN.</text:span> </text:p>
          </table:table-cell>
          <table:table-cell table:style-name="Tabla8.B2" office:value-type="string">
            <text:p text:style-name="P89"><text:span text:style-name="T13">100</text:span> </text:p>
          </table:table-cell>
        </table:table-row>
      </table:table>
      <text:p text:style-name="P33"><text:span text:style-name="T13">SOLVENCIA.- </text:span><text:span text:style-name="T12">Para licitar a la presente contratación se exigen unos requisitos mínimos de solvencia económica y técnica, que se acreditarán a través de los medios de justificación indicados en los apartados siguientes.</text:span> </text:p>
      <text:p text:style-name="P30"><text:span text:style-name="T22">Solvencia económica y financiera</text:span> </text:p>
      <text:p text:style-name="P30"><text:span text:style-name="T12">1. La solvencia económica y financiera del empresario deberá acreditarse por uno o varios de los medios siguientes, a elección del órgano de contratación:</text:span> </text:p>
      <text:p text:style-name="P33"><text:span text:style-name="T19">a) Volumen anual de negocios</text:span><text:span text:style-name="T12">, referido al mejor ejercicio dentro de los tres últimos disponibles en función de las fechas de constitución o de inicio de actividades del empresario y de presentación de las ofertas. El volumen de negocios mínimo anual exigido será una vez y media el valor estimado del contrato.</text:span> </text:p>
      <table:table table:name="Tabla9" table:style-name="Tabla9">
        <table:table-column table:style-name="Tabla9.A"/>
        <table:table-column table:style-name="Tabla9.B"/>
        <table:table-row table:style-name="Tabla9.1">
          <table:table-cell table:style-name="Tabla9.A1" office:value-type="string">
            <text:p text:style-name="P89"><text:span text:style-name="T18">(Una vez y media el valor estimado del contrato).</text:span> </text:p>
          </table:table-cell>
          <table:table-cell table:style-name="Tabla9.B1" office:value-type="string">
            <text:p text:style-name="P89"><text:span text:style-name="T18">58.905,00 euros</text:span> </text:p>
          </table:table-cell>
        </table:table-row>
      </table:table>
      <text:p text:style-name="P30"><text:span text:style-name="T17">Concreción de los requisito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 </text:p>
      <text:p text:style-name="P30"/>
      <text:p text:style-name="P30"><text:span text:style-name="T17">En todo caso, </text:span><text:span text:style-name="T19">la inscripción en el Registro Oficial de Licitadores y Empresas Clasificadas del Sector Público acreditará frente a todos los órganos de contratación del sector público, </text:span><text:span text:style-name="T20">a tenor de lo en él reflejado</text:span><text:span text:style-name="T22"> </text:span><text:span text:style-name="T19">y salvo prueba en contrario, las condiciones de solvencia económica y financiera del empresario.</text:span> </text:p>
      <text:p text:style-name="P30"/>
      <text:p text:style-name="P30"><text:span text:style-name="T22">Solvencia técnica o profesional</text:span> </text:p>
      <text:p text:style-name="P30"><text:span text:style-name="T12">1.La solvencia técnica de los empresarios deberá acreditarse por los siguientes medios:</text:span> </text:p>
      <text:p text:style-name="P33"><text:soft-page-break/><text:span text:style-name="T17">a) Una </text:span><text:span text:style-name="T18">relación de los principales suministros</text:span><text:span text:style-name="T12"> </text:span><text:span text:style-name="T17">realizados de igual o similar naturaleza que los que constituyen el objeto del contrato en el curso de como máximo, los tres últimos años, en la que se indique el importe, la fecha y el destinatario, público o privado de los mismos.</text:span> </text:p>
      <text:p text:style-name="P33"><text:span text:style-name="T12">El requisito mínimo será que el importe anual acumulado en el año de mayor ejecución sea igual o superior al 70% del presupuesto base de licitación. A estos efectos, dicha cifra, sin inclusión del I.G.I.C, se cuantifica, según el siguiente importe:</text:span> </text:p>
      <table:table table:name="Tabla10" table:style-name="Tabla10">
        <table:table-column table:style-name="Tabla10.A"/>
        <table:table-column table:style-name="Tabla10.B"/>
        <table:table-row table:style-name="Tabla10.1">
          <table:table-cell table:style-name="Tabla10.A1" office:value-type="string">
            <text:p text:style-name="P89"><text:span text:style-name="T18">(70% del valor de una anualidad según presupuesto base de licitación)</text:span> </text:p>
          </table:table-cell>
          <table:table-cell table:style-name="Tabla10.B1" office:value-type="string">
            <text:p text:style-name="P89"><text:span text:style-name="T18">27.489,00 euros</text:span> </text:p>
          </table:table-cell>
        </table:table-row>
      </table:table>
      <text:p text:style-name="P30"/>
      <text:p text:style-name="P53"><text:span text:style-name="T17">Concreción de los requisitos: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text:span> </text:p>
      <text:p text:style-name="P53"/>
      <text:p text:style-name="P50">DE CONFORMIDAD CON LO ESTABLECIDO EN EL ARTÍCULO 159.4, a) DE LA LCSP, SOLO PODRÁN CONCURRIR A LA LICITACIÓN DE ESTE CONTRATO LAS EMPRESAS INSCRITAS, EN LA FECHA FINAL DE PRESENTACIÓN DE OFERTAS, EN EL REGISTRO OFICIAL DE LICITADORES Y EMPRESAS CLASIFICADAS DEL SECTOR PÚBLICO O EN EL REGISTRO DE CONTRATISTAS DE LA COMUNIDAD AUTÓNOMA DE CANARIAS, y acreditarlo mediante la aportación del certificado acreditativo de dicha inscripción, conjuntamente con declaración responsable de estar vigente los datos en ella comprendidos. </text:p>
      <text:p text:style-name="P53"/>
      <text:p text:style-name="P53"><text:span text:style-name="T18">La inscripción en el Registro Oficial de Licitadores y Empresas clasificadas del Sector Público acredita, </text:span><text:span text:style-name="T20">a tenor de lo en él reflejado</text:span><text:span text:style-name="T12"> </text:span><text:span text:style-name="T18">y salvo prueba en contrario, las condiciones de aptitud del empresario en cuanto a 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an constar en el mismo. </text:span></text:p>
      <text:p text:style-name="P53"/>
      <text:p text:style-name="P53"><text:span text:style-name="T13">En los casos en que a la licitación se presenten sujetos extranjeros de un Estado miembro de la Unión Europea o signatario del Espacio Económico Europeo, la acreditación de su capacidad, solvencia y ausencia de prohibiciones se podrá realizar bien mediante consulta en la correspondiente lista oficial de operadores y operadoras económicas autorizadas de un Estado miembro, bien mediante la aportación de la documentación acreditativa de los citados extremos, que deberá presentar, en este último caso, en el plazo concedido para la presentación de la garantía definitiva.</text:span> </text:p>
      <text:p text:style-name="P56"><text:span text:style-name="T13">PLAZO DE GARANTÍA.-</text:span><text:span text:style-name="T12"> El objeto del contrato quedara sujeto a un plazo de garantía de DOS (2) AÑOS, a contar desde la fecha de finalización del contrato, plazo durante el cual la Administración podrá comprobar que los suministros realizados se ajustan a lo contratado y a lo estipulado en el pliego de cláusulas administrativas y en el de prescripciones técnicas; transcurrido el plazo de garantía sin que se hayan formulado reparos a los trabajos ejecutados, quedara extinguida la responsabilidad del contratista, sin perjuicio de los plazos de garantía establecidos en la memoria justificativa.</text:span> </text:p>
      <text:p text:style-name="P56"><text:span text:style-name="T13">CONDICIONES ESPECIALES DE EJECUCIÓN.- </text:span><text:span text:style-name="T12">En la ejecución del contrato la contratista habrá de cumplir la condición siguiente como </text:span><text:span text:style-name="T13">condición especial de ejecución relacionada en el artículo 202 de la LCSP: todo el vestuario y equipamiento que se solicita deberá cumplir con las exigencias legales vigentes en materia de medio ambiente.</text:span><text:span text:style-name="T12">.</text:span> </text:p>
      <text:p text:style-name="P53"><text:span text:style-name="T12">El cumplimiento de dichas condiciones tiene el carácter de </text:span><text:span text:style-name="T13">obligación contractual esencial.</text:span> </text:p>
      <text:p text:style-name="P53"><text:span text:style-name="T13">&gt;VISTO </text:span><text:span text:style-name="T12">el documento de Retención de Crédito del Interventor de este Ilustre Ayuntamiento de fecha 22 de octubre de 2021, que refleja que existe el crédito presupuestario preciso con cargo a la aplicación presupuestaria número 132 22104 22021002165 proyecto de inversión SEGURIDAD Y ORDEN PÚBLICO; VESTUARIO, del Presupuesto Municipal para el ejercicio 2021, por importe de 42.018,90 euros (N.º de operación 220210018305), con el fin de atender a las obligaciones económicas que se deriven de la contratación.</text:span> </text:p>
      <text:p text:style-name="P30"><text:soft-page-break/><text:span text:style-name="T13">&gt;VISTO</text:span><text:span text:style-name="T12"> que en cumplimiento de lo establecido en el artículo 116 de la LCSP, al expediente se ha incorporado:</text:span> </text:p>
      <text:list xml:id="list632518952931688080" text:style-name="L9">
        <text:list-item>
          <text:p text:style-name="P109"><text:span text:style-name="T13">El Pliego de Prescripciones Técnicas y Pliego de Cláusulas Administrativas Particulares,</text:span><text:span text:style-name="T12"> con el contenido establecido en el artículo 122 y 124 de la LCSP.</text:span> </text:p>
        </text:list-item>
        <text:list-item>
          <text:p text:style-name="P109"><text:span text:style-name="T13">Informe de justificación de elección del procedimiento y criterios de adjudicación del contrato</text:span><text:span text:style-name="T12">, de D. Alberto Álamo Perera, Letrado del Ilustre Ayuntamiento de Mogán, donde se califica como contrato administrativo de suministros, de conformidad con lo establecido en el artículo 16 y 25 de la LCSP y se establece la conveniencia de tramitar la contratación del suministro mediante procedimiento abierto simplificado, en base a lo establecido en el artículo </text:span><text:span text:style-name="T13">159 de la LCSP.</text:span> </text:p>
        </text:list-item>
        <text:list-item>
          <text:p text:style-name="P109"><text:span text:style-name="T13">Los documentos de Retención de Crédito para el ejercicio 2021</text:span><text:span text:style-name="T12"> de la Intervención del Ayuntamiento de Mogán, de fecha 22/10/2021.</text:span> </text:p>
        </text:list-item>
        <text:list-item>
          <text:p text:style-name="P109"><text:span text:style-name="T13">El informe FAVORABLE emitido por el Sr. Secretario General Accidental</text:span><text:span text:style-name="T12"> de este Ayuntamiento de fecha 2 de noviembre de 2021, en cumplimiento de lo dispuesto en el apartado 8 de la Disposición Adicional tercera de la LCSP.</text:span> </text:p>
        </text:list-item>
        <text:list-item>
          <text:p text:style-name="P109"><text:span text:style-name="T12">El </text:span><text:span text:style-name="T13">informe-propuesta de la Jefa de la Unidad Administrativa de Contratación</text:span><text:span text:style-name="T12"> de este Ayuntamiento de Mogán, de fecha 2 de noviembre de 2021, que consta en el expediente.</text:span> </text:p>
        </text:list-item>
      </text:list>
      <text:p text:style-name="P53"><text:span text:style-name="T23">&gt;VISTO que mediante Decreto de la Alcaldesa Presidenta N.º 6882, de fecha 12 de noviembre de 2021, se resuelve lo siguiente:</text:span> </text:p>
      <text:p text:style-name="P56"><text:span text:style-name="T18">PRIMERO.- </text:span><text:span text:style-name="T17">Avocar de la Junta de Gobierno Local la competencia en ella delegada para aprobar la tramitación del procedimiento de adjudicación de </text:span><text:span text:style-name="T18">ADQUISICIÓN DE CINCUENTA (50) CHALECOS ANTIBALAS, ANTICUCHILLOS Y ANTIPUNZÓN PARA LOS FUNCIONARIOS DEL CUERPO DE LA POLICÍA LOCAL, Expte. 357713/2021.</text:span> </text:p>
      <text:p text:style-name="P53"><text:span text:style-name="T18">SEGUNDO.-</text:span><text:span text:style-name="T12"> </text:span><text:span text:style-name="T17">Aprobar la tramitación urgente del procedimiento de adjudicación del contrato de suministro denominado</text:span><text:span text:style-name="T12"> </text:span><text:span text:style-name="T18">ADQUISICIÓN DE CINCUENTA (50) CHALECOS ANTIBALAS, ANTICUCHILLOS Y ANTIPUNZÓN PARA LOS FUNCIONARIOS DEL CUERPO DE LA POLICÍA LOCAL, Expte. 357713/2021.</text:span> </text:p>
      <text:p text:style-name="P53"><text:span text:style-name="T18">TERCERO.- </text:span><text:span text:style-name="T17">Aprobar el Pliego de Prescripciones Técnicas y el Pliego de Cláusulas Administrativas Particulares, que han de regir la adjudicación del contrato para la </text:span><text:span text:style-name="T18">ADQUISICIÓN DE CINCUENTA (50) CHALECOS ANTIBALAS, ANTICUCHILLOS Y ANTIPUNZÓN PARA LOS FUNCIONARIOS DEL CUERPO DE LA POLICÍA LOCAL, Expte. 357713/2021</text:span><text:span text:style-name="T17">,</text:span><text:span text:style-name="T12"> </text:span><text:span text:style-name="T17">mediante procedimiento abierto simplificado, en base a lo establecido en el artículo 159 de la LCSP</text:span><text:span text:style-name="T18">,</text:span><text:span text:style-name="T12"> </text:span><text:span text:style-name="T17">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53"><text:span text:style-name="T18">CUARTO.-</text:span><text:span text:style-name="T12"> </text:span><text:span text:style-name="T17">Aprobar el expediente de contratación, con un presupuesto base de licitación de 42.018,90</text:span><text:span text:style-name="T12"> </text:span><text:span text:style-name="T18">, </text:span><text:span text:style-name="T17">dividido en los siguientes importes: Coste Directo: 33.000,00 euros; Costes Indirectos (Gastos generales (13%): 4.290,00 euros y Beneficio Industrial (6%): 1.980,00 euros); IGIC (7%): 2.748,90 euros; el valor estimado del contrato</text:span><text:span text:style-name="T12"> </text:span><text:span text:style-name="T17">es de </text:span><text:span text:style-name="T18">39.270,00</text:span><text:span text:style-name="T12"> </text:span><text:span text:style-name="T18">euros</text:span><text:span text:style-name="T17">, sin IGIC</text:span><text:span text:style-name="T12"> </text:span><text:span text:style-name="T17">y</text:span><text:span text:style-name="T12"> </text:span><text:span text:style-name="T17">sin que proceda la revisión de precios; y disponer la apertura del procedimiento abierto simplificado, con arreglo al Pliego de Prescripciones Técnicas y Pliego de Cláusulas Administrativas Particulares, convocando la adjudicación del contrato referenciado, en cumplimiento del artículo 117 de la LCSP, con un plazo máximo de vigencia</text:span><text:span text:style-name="T12"> </text:span><text:span text:style-name="T17">de 6 meses, o en el que, en su caso, hubiese ofertado la persona contratista, a contar desde el día siguiente al de la firma del documento en que se formalice el contrato.</text:span> </text:p>
      <text:p text:style-name="P53"><text:span text:style-name="T18">QUINTO.- </text:span><text:span text:style-name="T17">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53"><text:soft-page-break/><text:span text:style-name="T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3"><text:span text:style-name="T18">SEXTO.- </text:span><text:span text:style-name="T17">Facultar a la Alcaldía-Presidencia para la suscripción de los contratos administrativos y/o públicos.</text:span> </text:p>
      <text:p text:style-name="P53"><text:span text:style-name="T18">SÉPTIMO.- </text:span><text:span text:style-name="T17">Dar traslado de la presente resolución a don Salvador Álvarez León (Coordinador de las Áreas de Servicios Centrales, de Acción Social y Sociocomunitaria, y del Área de Urbanismo, Promoción Turística y Seguridad),</text:span><text:span text:style-name="T12"> </text:span><text:span text:style-name="T17">al Cuerpo de la Policía Local de Mogán, así como a la Intervención General de este Ilustre Ayuntamiento.</text:span> </text:p>
      <text:p text:style-name="P53"><text:span text:style-name="T13">&gt;VISTO </text:span><text:span text:style-name="T23">que mediante Decreto de la Alcaldesa Presidenta N.º 6984, de fecha 17 de noviembre de 2021, se resuelve lo siguiente:</text:span> </text:p>
      <text:p text:style-name="P56"><text:span text:style-name="T18">PRIMERO.-</text:span><text:span text:style-name="T12"> </text:span><text:span text:style-name="T17">Avocar de la Junta de Gobierno Local la competencia en ella delegada en el procedimiento de contratación de </text:span><text:span text:style-name="T18">ADQUISICIÓN DE CINCUENTA (50) CHALECOS ANTIBALAS, ANTICUCHILLOS Y ANTIPUNZÓN PARA LOS FUNCIONARIOS DEL CUERPO DE LA POLICÍA LOCAL, Expte. 357713/2021.</text:span> </text:p>
      <text:p text:style-name="P53"><text:span text:style-name="T18">SEGUNDO.-</text:span><text:span text:style-name="T12"> </text:span><text:span text:style-name="T17">Rectificar los Anexo I y II del Pliego de Cláusulas Administrativas Particulares, en el procedimiento de adjudicación del contrato de suministro para la </text:span><text:span text:style-name="T18">ADQUISICIÓN DE CINCUENTA (50) CHALECOS ANTIBALAS, ANTICUCHILLOS Y ANTIPUNZÓN PARA LOS FUNCIONARIOS DEL CUERPO DE LA POLICÍA LOCAL</text:span><text:span text:style-name="T17">, mediante procedimiento abierto simplificado y tramitación urgente, aprobado</text:span><text:span text:style-name="T12"> </text:span><text:span text:style-name="T17">por Decreto nº 6882/2021 de fecha 12 de noviembre de 2021, emitido por Dña ONALIA BUENO GARCIA, Alcaldesa-Presidenta de este Iltre. Ayuntamiento de Mogán, incorporando a los mismos la nueva redacción expuesta en los documentos obrantes en el expediente.</text:span> </text:p>
      <text:p text:style-name="P53"><text:span text:style-name="T18">TERCERO.-</text:span><text:span text:style-name="T12"> </text:span><text:span text:style-name="T17">Conservar el resto de la resolución emitida por Decreto nº 6882/2021, de fecha 12 de noviembre de 2021,</text:span><text:span text:style-name="T12"> </text:span><text:span text:style-name="T17">en los mismos términos.</text:span> </text:p>
      <text:p text:style-name="P53"><text:span text:style-name="T18">CUARTO.- </text:span><text:span text:style-name="T17">Publicar el acuerdo adoptado en el perfil del contratante alojado en</text:span><text:span text:style-name="T12"> </text:span><text:span text:style-name="T17">la Plataforma de Contratación del Sector Público.</text:span> </text:p>
      <text:p text:style-name="P56"><text:span text:style-name="T18">QUINTO</text:span><text:span text:style-name="T12"> </text:span><text:span text:style-name="T18">.- </text:span><text:span text:style-name="T17">Notificar el acuerdo adoptado a D. Salvador Álvarez León (Coordinador de las Áreas de Servicios Centrales, de Acción Social y Sociocomunitaria, y del Área de Urbanismo, Promoción Turística y Seguridad), al Cuerpo de la Policía Local de Mogán, así como a la Intervención General de este Ilustre Ayuntamiento.</text:span> </text:p>
      <text:p text:style-name="P53"><text:span text:style-name="T13">&gt; VISTO</text:span><text:span text:style-name="T12"> que con fecha 22 de noviembre de 2021 se publica Anuncio de Licitación en la Plataforma de Contratación del Sector Público, concediéndose un plazo de presentación de ofertas hasta el día 09 de diciembre de 2021.</text:span> </text:p>
      <text:p text:style-name="P60"><text:span text:style-name="T26">&gt; </text:span><text:span text:style-name="T38">VISTO que en fecha 14 de diciembre de 2021, se reúne la Mesa de Contratación, en</text:span><text:span text:style-name="T39"> </text:span><text:span text:style-name="T38">acto público, para proceder a la apertura del archivo electrónico único, con CSV </text:span><text:a xlink:type="simple" xlink:href="https://oat.mogan.es:8448/ventanilla/web/validacionFirmas.do?opcion=1&amp;modo=3&amp;csv=K006754aa9030a012cd07e628d01080an" text:style-name="Internet_20_link" text:visited-style-name="Visited_20_Internet_20_Link"><text:span text:style-name="T64">K006754aa9030a012cd07e628d01080an</text:span></text:a><text:span text:style-name="T64"> </text:span></text:p>
      <text:p text:style-name="P60"><text:span text:style-name="T26">&gt; </text:span><text:span text:style-name="T38">VISTO que en fecha 4 de enero de 2022, se reúne la Mesa de Contratación, en</text:span><text:span text:style-name="T39"> </text:span><text:span text:style-name="T38">acto no público, para proceder , tras la emisión de Informe Técnico en fecha 17 de diciembre de 2021, a la valoración de las ofertas presentadas en el archivo electrónico único, con CSV </text:span><text:a xlink:type="simple" xlink:href="https://oat.mogan.es:8448/ventanilla/web/validacionFirmas.do?opcion=1&amp;modo=3&amp;csv=g006754aa9130a0f00607e63a40108154" text:style-name="Internet_20_link" text:visited-style-name="Visited_20_Internet_20_Link"><text:span text:style-name="T64">g006754aa9130a0f00607e63a40108154</text:span></text:a><text:span text:style-name="T64"> </text:span></text:p>
      <text:p text:style-name="P56"><text:span text:style-name="T13">CONSIDERANDO</text:span><text:span text:style-name="T12">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56"><text:span text:style-name="T12">En virtud de lo expuesto, </text:span><text:span text:style-name="T13">PROPONGO </text:span><text:span text:style-name="T12">a la Junta de Gobierno Local, previa fiscalización:</text:span> </text:p>
      <text:p text:style-name="P53"><text:span text:style-name="T13">PRIMERO.- </text:span><text:span text:style-name="T12">Declarar válido el acto de licitación.</text:span> </text:p>
      <text:p text:style-name="P56"><text:span text:style-name="T13">SEGUNDO.-</text:span><text:span text:style-name="T12"> Aceptar los acuerdos adoptados en las Mesas de Contratación celebradas en relación con la meritada licitación.</text:span> </text:p>
      <text:p text:style-name="P56"><text:span text:style-name="T13">TERCERO.- Excluir las muestras presentadas por el licitador GUARDIAN HOMELAND SECURITY S.A.,</text:span><text:span text:style-name="T12"> por los motivos recogidos en la Mesa celebrada el 14 de diciembre de 2021.</text:span> </text:p>
      <text:p text:style-name="P56"><text:span text:style-name="T13">CUARTO.- EXCLUIR la oferta del licitador GUARDIAN HOMELAND SECURITY S.A.</text:span> </text:p>
      <text:p text:style-name="P56"><text:span text:style-name="T13">QUINTO.- Excluir las muestras presentadas por el licitador WORLD SPORT CANARIAS 2008 S.L,</text:span><text:span text:style-name="T12"> por los motivos recogidos en la Mesa celebrada el 14 de diciembre de 2021.</text:span> </text:p>
      <text:p text:style-name="P56"><text:span text:style-name="T13">SEXTO.- EXCLUIR la oferta del licitador WORLD SPORT CANARIAS 2008 S.L.</text:span> </text:p>
      <text:p text:style-name="P56"><text:soft-page-break/><text:span text:style-name="T13">SÉPTIMO.- Considerar propuesta como adjudicataria del contrato de suministro para la ADQUISICIÓN DE CINCUENTA (50) CHALECOS ANTIBALAS, ANTICUCHILLOS Y ANTIPUNZÓN PARA LOS FUNCIONARIOS DEL CUERPO DE LA POLICÍA LOCAL</text:span><text:span text:style-name="T12">, </text:span><text:span text:style-name="T13">Expte. 357713/2021, </text:span><text:span text:style-name="T12">mediante procedimiento abierto simplificado y tramitación urgente, a la entidad </text:span><text:span text:style-name="T13">SEBASTIAN TEJERA, S.L. con CIF: B35203926, siendo el presupuesto base de licitación de 42.018,90 (neto: 39.270,00 euros; IGIC: 2.748,90 (7%) euros, ofertándose</text:span><text:span text:style-name="T23"> un porcentaje único de reducción del 8%</text:span><text:span text:style-name="T13">, </text:span><text:span text:style-name="T12">ofertándose el </text:span><text:span text:style-name="T13">Plazo de entrega 4 (4 semanas ),</text:span><text:span text:style-name="T12"> comenzando a contar desde el día siguiente al de la firma del documento en que se formalice el mismo, considerándose propuesto dicho licitador atendiendo, en todo caso, al pliego de cláusulas administrativas particulares y al pliego de prescripciones técnicas, al considerarse que es la oferta más ventajosa, que no ha sido declarada anormal o desproporcionada, otorgándose una valoración de 83 puntos, conforme se detalla más adelante. La oferta presentada es la siguiente:</text:span> </text:p>
      <text:p text:style-name="P30"><text:span text:style-name="T13">1. MEDIDAS DE PROTECCIÓN Y BUENAS PRÁCTICAS SOCIALES/LABORALES.</text:span> </text:p>
      <text:p text:style-name="P30"><text:span text:style-name="T12">La licitadora presenta medidas de protección y buenas prácticas sociales/laborales: SÍ</text:span> </text:p>
      <text:p text:style-name="P30"><text:span text:style-name="T12">En caso afirmativo,</text:span> </text:p>
      <text:p text:style-name="P30"><text:span text:style-name="T12">a.- Sistema de Revisión Médica (control/protección COVID-19): </text:span><text:span text:style-name="T13">NO</text:span><text:span text:style-name="T12">.</text:span> </text:p>
      <text:p text:style-name="P30"><text:span text:style-name="T12">En caso afirmativo,</text:span> </text:p>
      <text:p text:style-name="P30"><text:span text:style-name="T12">Se adjunta Contrato con mutua (especialidad Medicina de la Salud): SI / NO.</text:span> </text:p>
      <text:p text:style-name="P30"><text:span text:style-name="T12">Se adjunta programa/protocolo (control médico): SI / NO.</text:span> </text:p>
      <text:p text:style-name="P30"><text:span text:style-name="T12">Se adjuntan otros documentos acreditativos (especificar):</text:span> </text:p>
      <text:p text:style-name="P30"><text:span text:style-name="T12">b.- Empleados mayores de 45 años: </text:span><text:span text:style-name="T13">SI</text:span> </text:p>
      <text:p text:style-name="P30"><text:span text:style-name="T12">En caso afirmativo,</text:span> </text:p>
      <text:p text:style-name="P30"><text:span text:style-name="T12">Núm. de trabajadores en plantilla &gt; 45 años: 7</text:span> </text:p>
      <text:p text:style-name="P30"><text:span text:style-name="T12">Se adjunta copia de contrato de cada trabajador: NO.</text:span> </text:p>
      <text:p text:style-name="P30"><text:span text:style-name="T12">Se adjunta copia del IDC de cada trabajador (Informe de datos de cotización): SI</text:span> </text:p>
      <text:p text:style-name="P30"><text:span text:style-name="T12">Se adjunta TA2 de cada Trabajador: SI</text:span> </text:p>
      <text:p text:style-name="P30"><text:span text:style-name="T12">Se adjuntan otros documentos acreditativos (especificar):</text:span> </text:p>
      <text:p text:style-name="P30"><text:span text:style-name="T13">2. MEDIDAS DE PROTECCIÓN Y BUENAS PRÁCTICAS MEDIOAMBIENTALES.</text:span> </text:p>
      <text:p text:style-name="P30"><text:span text:style-name="T12">La licitadora presenta medidas de protección y buenas prácticas medioambientales: </text:span><text:span text:style-name="T13">SÍ</text:span><text:span text:style-name="T12">.</text:span> </text:p>
      <text:p text:style-name="P30"><text:span text:style-name="T12">En caso afirmativo,</text:span> </text:p>
      <text:p text:style-name="P30"><text:span text:style-name="T12">1.- Tener implantado un Sistema de Gestión Medioambiental: </text:span><text:span text:style-name="T13">SI</text:span><text:span text:style-name="T12">.</text:span> </text:p>
      <text:p text:style-name="P30"><text:span text:style-name="T12">En caso afirmativo,</text:span> </text:p>
      <text:p text:style-name="P30"><text:span text:style-name="T12">Se adjunta copia del documento y/o certificado acreditativo: SI</text:span> </text:p>
      <text:p text:style-name="P30"><text:span text:style-name="T12">Se adjuntan otros documentos de interés acreditativos (especificar):</text:span> </text:p>
      <text:p text:style-name="P33"><text:span text:style-name="T12">2.- Tener implantado un Sistema de Gestión de la Calidad: </text:span><text:span text:style-name="T13">NO</text:span><text:span text:style-name="T12">.</text:span> </text:p>
      <text:p text:style-name="P30"><text:span text:style-name="T13">3. MEJORAS DEL SERVICIO.</text:span> </text:p>
      <text:p text:style-name="P30"><text:span text:style-name="T12">La licitadora presenta mejoras del servicio: </text:span><text:span text:style-name="T13">NO</text:span> </text:p>
      <text:p text:style-name="P30"><text:span text:style-name="T13">a.- Suscribir al suministro, la entrega del siguiente material/chaleco de seguridad (de manera</text:span> </text:p>
      <text:p text:style-name="P30"><text:span text:style-name="T13">gratuita), NO.</text:span> </text:p>
      <text:p text:style-name="P30"><text:span text:style-name="T13">b.- Suscribir al suministro de cada chaleco, las siguientes mejoras técnicas de calidad en</text:span> </text:p>
      <text:p text:style-name="P30"><text:span text:style-name="T13">fabricación y garantías, NO</text:span> </text:p>
      <text:p text:style-name="P30"><text:soft-page-break/><text:span text:style-name="T13">4. PLAZO DE ENTREGA.</text:span> </text:p>
      <text:p text:style-name="P30"><text:span text:style-name="T12">La licitadora presenta mejoras del plazo de entrega: SÍ</text:span> </text:p>
      <text:p text:style-name="P30"><text:span text:style-name="T12">En caso afirmativo,</text:span> </text:p>
      <text:p text:style-name="P30"><text:span text:style-name="T12">- Suscribo </text:span><text:span text:style-name="T13">Plazo de entrega (1),____</text:span> </text:p>
      <text:p text:style-name="P30"><text:span text:style-name="T12">- Suscribo </text:span><text:span text:style-name="T13">Plazo de entrega (2),____</text:span> </text:p>
      <text:p text:style-name="P30"><text:span text:style-name="T12">- Suscribo </text:span><text:span text:style-name="T13">Plazo de entrega (3),____</text:span> </text:p>
      <text:p text:style-name="P30"><text:span text:style-name="T12">- Suscribo </text:span><text:span text:style-name="T13">Plazo de entrega (4), X</text:span> </text:p>
      <text:p text:style-name="P30"><text:span text:style-name="T13">Nota (11).-</text:span> </text:p>
      <text:p text:style-name="P30"><text:span text:style-name="T12">Marcar con X el plazo que suscribe</text:span> </text:p>
      <text:p text:style-name="P30"><text:span text:style-name="T13">5. OFERTA ECONÓMICA.</text:span> </text:p>
      <text:p text:style-name="P30"><text:span text:style-name="T12">La licitadora presenta oferta económica: SÍ</text:span> </text:p>
      <text:p text:style-name="P30"><text:span text:style-name="T12">El licitador oferta un porcentaje único de reducción (</text:span><text:span text:style-name="T13">precio fijo</text:span><text:span text:style-name="T12">) (Bi) = 8 (Ocho por ciento) %, SÍ</text:span> </text:p>
      <text:p text:style-name="P30"><text:span text:style-name="T13">Nota (12).-</text:span> </text:p>
      <text:p text:style-name="P30"><text:span text:style-name="T12">El porcentaje aquí suscrito afectará a las cuantías establecidas como Gasto General y Beneficio Industrial.</text:span> </text:p>
      <text:p text:style-name="P33"><text:span text:style-name="T12">El desglose de la puntuación obtenida es el siguiente:</text:span> </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8"/>
          </table:table-cell>
          <table:table-cell table:style-name="Tabla11.B1" office:value-type="string">
            <text:p text:style-name="P8"/>
          </table:table-cell>
          <table:table-cell table:style-name="Tabla11.C1" office:value-type="string">
            <text:p text:style-name="P89"><text:span text:style-name="T13">Sebastían Tejera S.L.</text:span> </text:p>
          </table:table-cell>
        </table:table-row>
        <table:table-row table:style-name="Tabla11.1">
          <table:table-cell table:style-name="Tabla11.A2" office:value-type="string">
            <text:p text:style-name="P89"><text:span text:style-name="T13">Criterios automáticos (100 puntos).</text:span> </text:p>
          </table:table-cell>
          <table:table-cell table:style-name="Tabla11.B2" office:value-type="string">
            <text:p text:style-name="P89"><text:span text:style-name="T13">Puntos</text:span> </text:p>
          </table:table-cell>
          <table:table-cell table:style-name="Tabla11.C2" office:value-type="string">
            <text:p text:style-name="P8"/>
          </table:table-cell>
        </table:table-row>
        <table:table-row table:style-name="Tabla11.3">
          <table:table-cell table:style-name="Tabla11.A2" office:value-type="string">
            <text:p text:style-name="P89"><text:span text:style-name="T13">1.- Medidas de protección y buenas prácticas Sociales/Laborales</text:span> </text:p>
          </table:table-cell>
          <table:table-cell table:style-name="Tabla11.B2" office:value-type="string">
            <text:p text:style-name="P89"><text:span text:style-name="T12">1.</text:span> </text:p>
          </table:table-cell>
          <table:table-cell table:style-name="Tabla11.C2" office:value-type="string">
            <text:p text:style-name="P89"><text:span text:style-name="T12">0,50</text:span> </text:p>
          </table:table-cell>
        </table:table-row>
        <table:table-row table:style-name="Tabla11.3">
          <table:table-cell table:style-name="Tabla11.A2" office:value-type="string">
            <text:p text:style-name="P89"><text:span text:style-name="T13">2.- Medidas de protección y buenas prácticas Medioambientales</text:span> </text:p>
          </table:table-cell>
          <table:table-cell table:style-name="Tabla11.B2" office:value-type="string">
            <text:p text:style-name="P89"><text:span text:style-name="T12">1.</text:span> </text:p>
          </table:table-cell>
          <table:table-cell table:style-name="Tabla11.C2" office:value-type="string">
            <text:p text:style-name="P89"><text:span text:style-name="T12">0,50</text:span> </text:p>
          </table:table-cell>
        </table:table-row>
        <table:table-row table:style-name="Tabla11.3">
          <table:table-cell table:style-name="Tabla11.A2" office:value-type="string">
            <text:p text:style-name="P89"><text:span text:style-name="T13">3.- Mejoras del suministro</text:span> </text:p>
          </table:table-cell>
          <table:table-cell table:style-name="Tabla11.B2" office:value-type="string">
            <text:p text:style-name="P89"><text:span text:style-name="T12">16.</text:span> </text:p>
          </table:table-cell>
          <table:table-cell table:style-name="Tabla11.C2" office:value-type="string">
            <text:p text:style-name="P89"><text:span text:style-name="T12">0</text:span> </text:p>
          </table:table-cell>
        </table:table-row>
        <table:table-row table:style-name="Tabla11.3">
          <table:table-cell table:style-name="Tabla11.A2" office:value-type="string">
            <text:p text:style-name="P89"><text:span text:style-name="T13">4.- Reducción plazo de entrega</text:span> </text:p>
          </table:table-cell>
          <table:table-cell table:style-name="Tabla11.B2" office:value-type="string">
            <text:p text:style-name="P89"><text:span text:style-name="T12">10.</text:span> </text:p>
          </table:table-cell>
          <table:table-cell table:style-name="Tabla11.C2" office:value-type="string">
            <text:p text:style-name="P89"><text:span text:style-name="T12">10.</text:span> </text:p>
          </table:table-cell>
        </table:table-row>
        <table:table-row table:style-name="Tabla11.3">
          <table:table-cell table:style-name="Tabla11.A2" office:value-type="string">
            <text:p text:style-name="P89"><text:span text:style-name="T13">5.- Oferta Económica</text:span> </text:p>
          </table:table-cell>
          <table:table-cell table:style-name="Tabla11.B2" office:value-type="string">
            <text:p text:style-name="P89"><text:span text:style-name="T12">72.</text:span> </text:p>
          </table:table-cell>
          <table:table-cell table:style-name="Tabla11.C2" office:value-type="string">
            <text:p text:style-name="P89"><text:span text:style-name="T12">72.</text:span> </text:p>
          </table:table-cell>
        </table:table-row>
        <table:table-row table:style-name="Tabla11.3">
          <table:table-cell table:style-name="Tabla11.A2" office:value-type="string">
            <text:p text:style-name="P89"><text:span text:style-name="T13">TOTAL Criterios automáticos.</text:span> </text:p>
          </table:table-cell>
          <table:table-cell table:style-name="Tabla11.B2" office:value-type="string">
            <text:p text:style-name="P89"><text:span text:style-name="T13">100.</text:span> </text:p>
          </table:table-cell>
          <table:table-cell table:style-name="Tabla11.C2" office:value-type="string">
            <text:p text:style-name="P89"><text:span text:style-name="T13">83,00.</text:span> </text:p>
          </table:table-cell>
        </table:table-row>
      </table:table>
      <text:p text:style-name="P56"><text:span text:style-name="T13">OCTAVO</text:span><text:span text:style-name="T12">.- </text:span><text:span text:style-name="T13">Requerir a la entidad SEBASTIAN TEJERA, S.L. con CIF: B35203926,</text:span><text:span text:style-name="T12"> propuesta como adjudicataria del contrato, para que dentro del plazo de </text:span><text:span text:style-name="T23">SIETE (7) días hábiles</text:span><text:span text:style-name="T12">, a contar desde el siguiente a aquél en que se haya publicado el requerimiento, de conformidad con lo establecido en la cláusula 17 del Pliego de Cláusulas Administrativas, </text:span><text:span text:style-name="T23">presente la documentación detallada en la cláusula 4.3 del PCA relativa a la solvencia económica y financiera, así como técnica o profesional, al no estar inscrita en el Registro de Licitadores, así como la garantía definitiva.</text:span> </text:p>
      <text:p text:style-name="P56"><text:span text:style-name="T22">Respecto a la garantía definitiva, </text:span><text:span text:style-name="T12">correspondiente a un importe del 5 por 100 del presupuesto base de licitación, excluido el I.G.I.C., debe depositar una garantía definitiva por importe de </text:span><text:span text:style-name="T23">Mil novecientos sesenta y tres euros con cincuenta céntimos (1.963,5 euros).</text:span><text:span text:style-name="T1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56"><text:soft-page-break/><text:span text:style-name="T13">NOVENO.- </text:span><text:span text:style-name="T12">Notificar el acuerdo adoptado a D. Salvador Álvarez León (Coordinador de las Áreas de Servicios Centrales, de Acción Social y Sociocomunitaria, y del Área de Urbanismo, Promoción Turística y Seguridad), al Cuerpo de la Policía Local de Mogán, así como a la Tesorería e Intervención General de este Ilustre Ayuntamiento.”</text:span></text:p>
      <text:p text:style-name="P56"><text:s/></text:p>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Text_20_body"><text:span text:style-name="Strong_20_Emphasis"><text:span text:style-name="T64"/></text:span></text:p>
      <text:p text:style-name="P18"><text:span text:style-name="Strong_20_Emphasis"><text:span text:style-name="T68"><text:tab/></text:span></text:span><text:span text:style-name="Strong_20_Emphasis"><text:span text:style-name="T61">12. Expte 367821/2021 Propuesta para aprobar los pliegos , el gasto, anunciar la licitación del Suministro de tres Drones y Ordenador para el Ayuntamiento de Mogán.</text:span></text:span><text:span text:style-name="T62"> </text:span></text:p>
      <text:p text:style-name="P53"><text:s/></text:p>
      <text:p text:style-name="P53"><text:span text:style-name="T13">“JUAN MENCEY NAVARRO ROMERO, </text:span><text:span text:style-name="T1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3">SUMINISTRO DE TRES DRONES Y ORDENADOR PARA EL AYUNTAMIENTO DE MOGÁN, Expte. 367821/2021,</text:span><text:span text:style-name="T12"> mediante procedimiento abierto y tramitación ordinaria.</text:span> </text:p>
      <text:p text:style-name="P53"><text:span text:style-name="T13">&gt;VISTO</text:span> q<text:span text:style-name="T12">ue mediante Decreto 2021/7622 de 20 de diciembre de 2021 se acuerda declarar la necesidad e idoneidad del contrato del SUMINISTRO DE TRES DRONES Y ORDENADOR PARA EL AYUNTAMIENTO DE MOGÁN, así como el inicio del expediente de contratación para adjudicar el mismo</text:span> </text:p>
      <text:p text:style-name="P53"><text:span text:style-name="T13">&gt; VISTO</text:span><text:span text:style-name="T12"> que la necesidad e idoneidad del contrato se justifica en el expediente, en virtud de la propuesta de fecha 17 de diciembre de 2021 por parte del D. Gustavo García Campos, Técnico Superior adscrito al departamento de Playas del Ilstre Ayuntamiento de Mogán,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53"><text:span text:style-name="T13">&gt; VISTO </text:span><text:span text:style-name="T12">que se emite, Informe por D. Gustavo García Campos Técnico Superior adscrito al del departamento de Playas del Ilstre Ayuntamiento de Mogán, que consta en el expediente, donde establece, entre otras cuestiones, que el objeto del contrato consiste es Es objeto de la presente licitación la contratación de un suministro de tres (3) drones y un (1) ordenador portátil, adaptados a las necesidades de los Servicios que se pretenden cubrir, con sujeción a las condiciones y características técnicas descritas en el Pliego de Prescripciones Técnicas Particulares (en adelante, PPTP). Que consecuentemente con ello, permitan, por tanto, garantizar las condiciones necesarias para la contratación del Suministro de tres Drones y ordenador para el Ayuntamiento de Mogán.</text:span> </text:p>
      <text:p text:style-name="P56"><text:span text:style-name="T13">&gt;VISTO </text:span><text:span text:style-name="T12">que la no división en lotes se justifica en el expediente, en virtud de la memoria justificativa emitida por D. Gustavo García Campos Técnico Superior adscrito al departamento de Playas del Ilstre Ayuntamiento de Mogán.</text:span> </text:p>
      <text:p text:style-name="P53"><text:span text:style-name="T13">&gt;VISTO </text:span><text:span text:style-name="T12">el Pliego de Prescripciones Técnicas y el Pliego de Cláusulas Administrativas Particulares que han de regir el contrato, mediante procedimiento abierto de tramitación ordinaria y contratación sin lotes, estableciéndose los criterios de adjudicación propuestos por D. Gustavo García Campos Técnico Superior adscrito al departamento de Playas del Ilstre Ayuntamiento de Mogán, y financiándose con cargo a la partida presupuestaria 432 62900 22021002814, denominada INFO Y PROMO TURÍS.; Otras Inv. nuevas asoc. al funcionamien, del Presupuesto General del Ayuntamiento para el ejercicio 2021, conforme al certificado de Retención de Crédito que obra en el expediente, n.º de </text:span><text:soft-page-break/><text:span text:style-name="T12">operación 220210022702, con un presupuesto base de licitación que asciende a </text:span><text:span text:style-name="T13">34.098,90 euros</text:span><text:span text:style-name="T12">, estando incremento del </text:span><text:span text:style-name="T13">(7)% </text:span><text:span text:style-name="T12">del IGIC REPERCUTIDO con el desglose que se detalla a continuación:</text:span> </text:p>
      <table:table table:name="Tabla12" table:style-name="Tabla12">
        <table:table-column table:style-name="Tabla12.A"/>
        <table:table-column table:style-name="Tabla12.B"/>
        <table:table-column table:style-name="Tabla12.C" table:number-columns-repeated="2"/>
        <table:table-column table:style-name="Tabla12.E"/>
        <table:table-column table:style-name="Tabla12.F"/>
        <table:table-row>
          <table:table-cell table:style-name="Tabla12.A1" table:number-rows-spanned="2" office:value-type="string">
            <text:p text:style-name="P87"><text:span text:style-name="T13">AÑO</text:span> </text:p>
          </table:table-cell>
          <table:table-cell table:style-name="Tabla12.A1" office:value-type="string">
            <text:p text:style-name="P8"/>
          </table:table-cell>
          <table:table-cell table:style-name="Tabla12.A1" office:value-type="string">
            <text:p text:style-name="P8"/>
          </table:table-cell>
          <table:table-cell table:style-name="Tabla12.A1" office:value-type="string">
            <text:p text:style-name="P8"/>
          </table:table-cell>
          <table:table-cell table:style-name="Tabla12.A1" table:number-rows-spanned="2" office:value-type="string">
            <text:p text:style-name="P88"><text:span text:style-name="T13">IMPORTE IGIC (7%).</text:span> </text:p>
          </table:table-cell>
          <table:table-cell table:style-name="Tabla12.F1" table:number-rows-spanned="2" office:value-type="string">
            <text:p text:style-name="P88"><text:span text:style-name="T13">TOTAL.</text:span> </text:p>
          </table:table-cell>
        </table:table-row>
        <table:table-row>
          <table:covered-table-cell/>
          <table:table-cell table:style-name="Tabla12.B2" office:value-type="string">
            <text:p text:style-name="P89"><text:span text:style-name="T13">Coste directo.</text:span> </text:p>
          </table:table-cell>
          <table:table-cell table:style-name="Tabla12.B2" table:number-columns-spanned="2" office:value-type="string">
            <text:p text:style-name="P8"/>
          </table:table-cell>
          <table:covered-table-cell/>
          <table:covered-table-cell/>
          <table:covered-table-cell/>
        </table:table-row>
        <table:table-row table:style-name="Tabla12.3">
          <table:table-cell table:style-name="Tabla12.B2" office:value-type="string">
            <text:p text:style-name="P87"><text:span text:style-name="T13">2021</text:span> </text:p>
          </table:table-cell>
          <table:table-cell table:style-name="Tabla12.B2" office:value-type="string">
            <text:p text:style-name="P88"><text:span text:style-name="T13">31.868,14 euros</text:span> </text:p>
          </table:table-cell>
          <table:table-cell table:style-name="Tabla12.B2" office:value-type="string">
            <text:p text:style-name="P8"/>
          </table:table-cell>
          <table:table-cell table:style-name="Tabla12.B2" office:value-type="string">
            <text:p text:style-name="P8"/>
          </table:table-cell>
          <table:table-cell table:style-name="Tabla12.B2" office:value-type="string">
            <text:p text:style-name="P88"><text:span text:style-name="T12">2.230,76 euros</text:span> </text:p>
          </table:table-cell>
          <table:table-cell table:style-name="Tabla12.F3" office:value-type="string">
            <text:p text:style-name="P90"><text:span text:style-name="T13">34.098,90 euros</text:span> </text:p>
          </table:table-cell>
        </table:table-row>
        <table:table-row table:style-name="Tabla12.3">
          <table:table-cell table:style-name="Tabla12.B2" office:value-type="string">
            <text:p text:style-name="P87"><text:span text:style-name="T13">TOTAL</text:span> </text:p>
          </table:table-cell>
          <table:table-cell table:style-name="Tabla12.B2" office:value-type="string">
            <text:p text:style-name="P88"><text:span text:style-name="T13">31.868,14 euros</text:span> </text:p>
          </table:table-cell>
          <table:table-cell table:style-name="Tabla12.B2" office:value-type="string">
            <text:p text:style-name="P8"/>
          </table:table-cell>
          <table:table-cell table:style-name="Tabla12.B2" office:value-type="string">
            <text:p text:style-name="P8"/>
          </table:table-cell>
          <table:table-cell table:style-name="Tabla12.B2" office:value-type="string">
            <text:p text:style-name="P88"><text:span text:style-name="T12">2.230,76 euros</text:span> </text:p>
          </table:table-cell>
          <table:table-cell table:style-name="Tabla12.F3" office:value-type="string">
            <text:p text:style-name="P90"><text:span text:style-name="T13">34.098,90 euros</text:span> </text:p>
          </table:table-cell>
        </table:table-row>
        <table:table-row table:style-name="Tabla12.5">
          <table:table-cell table:style-name="Tabla12.B2" table:number-columns-spanned="3" office:value-type="string">
            <text:p text:style-name="P88"><text:span text:style-name="T13">PRESUPUESTO BASE DE LICITACIÓN.</text:span> </text:p>
          </table:table-cell>
          <table:covered-table-cell/>
          <table:covered-table-cell/>
          <table:table-cell table:style-name="Tabla12.F3" table:number-columns-spanned="3" office:value-type="string">
            <text:p text:style-name="P90"><text:span text:style-name="T13">34.098,90 euros</text:span> </text:p>
          </table:table-cell>
          <table:covered-table-cell/>
          <table:covered-table-cell/>
        </table:table-row>
      </table:table>
      <text:p text:style-name="P30"/>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87"><text:span text:style-name="T13">Descripción.</text:span> </text:p>
          </table:table-cell>
          <table:table-cell table:style-name="Tabla13.A1" office:value-type="string">
            <text:p text:style-name="P88"><text:span text:style-name="T13">Unidades.</text:span> </text:p>
          </table:table-cell>
          <table:table-cell table:style-name="Tabla13.A1" office:value-type="string">
            <text:p text:style-name="P88"><text:span text:style-name="T13">Precio /Ud.</text:span> </text:p>
          </table:table-cell>
          <table:table-cell table:style-name="Tabla13.D1" office:value-type="string">
            <text:p text:style-name="P88"><text:span text:style-name="T13">TOTAL.</text:span> </text:p>
          </table:table-cell>
        </table:table-row>
        <table:table-row table:style-name="Tabla13.2">
          <table:table-cell table:style-name="Tabla13.A2" office:value-type="string">
            <text:p text:style-name="P89"><text:span text:style-name="T12">DJI MATRICE 300 RTK (Dron - Salvamento)</text:span> </text:p>
          </table:table-cell>
          <table:table-cell table:style-name="Tabla13.A2" office:value-type="string">
            <text:p text:style-name="P93">1 </text:p>
          </table:table-cell>
          <table:table-cell table:style-name="Tabla13.A2" office:value-type="string">
            <text:p text:style-name="P88"><text:span text:style-name="T12">7.838,24</text:span> </text:p>
          </table:table-cell>
          <table:table-cell table:style-name="Tabla13.D2" office:value-type="string">
            <text:p text:style-name="P90"><text:span text:style-name="T12">7.838,24 euros</text:span> </text:p>
          </table:table-cell>
        </table:table-row>
        <table:table-row table:style-name="Tabla13.2">
          <table:table-cell table:style-name="Tabla13.A2" office:value-type="string">
            <text:p text:style-name="P89"><text:span text:style-name="T12">DJI MAVIC2 ENTERPRISE DUAL (Dron - Vigilancia)</text:span> </text:p>
          </table:table-cell>
          <table:table-cell table:style-name="Tabla13.A2" office:value-type="string">
            <text:p text:style-name="P93">1 </text:p>
          </table:table-cell>
          <table:table-cell table:style-name="Tabla13.A2" office:value-type="string">
            <text:p text:style-name="P88"><text:span text:style-name="T12">2.314,19</text:span> </text:p>
          </table:table-cell>
          <table:table-cell table:style-name="Tabla13.D2" office:value-type="string">
            <text:p text:style-name="P90"><text:span text:style-name="T12">2.314,19 euros</text:span> </text:p>
          </table:table-cell>
        </table:table-row>
        <table:table-row table:style-name="Tabla13.2">
          <table:table-cell table:style-name="Tabla13.A2" office:value-type="string">
            <text:p text:style-name="P89"><text:span text:style-name="T12">DJI MAVIC3 PACK VUELA MAS (Dron - Promoción Turística)</text:span> </text:p>
          </table:table-cell>
          <table:table-cell table:style-name="Tabla13.A2" office:value-type="string">
            <text:p text:style-name="P93">1 </text:p>
          </table:table-cell>
          <table:table-cell table:style-name="Tabla13.A2" office:value-type="string">
            <text:p text:style-name="P88"><text:span text:style-name="T12">2.313,22</text:span> </text:p>
          </table:table-cell>
          <table:table-cell table:style-name="Tabla13.D2" office:value-type="string">
            <text:p text:style-name="P90"><text:span text:style-name="T12">2.313,22 euros</text:span> </text:p>
          </table:table-cell>
        </table:table-row>
        <table:table-row table:style-name="Tabla13.2">
          <table:table-cell table:style-name="Tabla13.A2" office:value-type="string">
            <text:p text:style-name="P89"><text:span text:style-name="T12">DJI ZENMUSE H20T (Cámara Dron Promoción Turística)</text:span> </text:p>
          </table:table-cell>
          <table:table-cell table:style-name="Tabla13.A2" office:value-type="string">
            <text:p text:style-name="P93">1 </text:p>
          </table:table-cell>
          <table:table-cell table:style-name="Tabla13.A2" office:value-type="string">
            <text:p text:style-name="P88"><text:span text:style-name="T12">9.522,59</text:span> </text:p>
          </table:table-cell>
          <table:table-cell table:style-name="Tabla13.D2" office:value-type="string">
            <text:p text:style-name="P90"><text:span text:style-name="T12">9.522,59 euros</text:span> </text:p>
          </table:table-cell>
        </table:table-row>
        <table:table-row table:style-name="Tabla13.2">
          <table:table-cell table:style-name="Tabla13.A2" office:value-type="string">
            <text:p text:style-name="P89"><text:span text:style-name="T12">DJI300 SERIES TB60 ESTACIÓN BATERÍA INTELIGENTE</text:span> </text:p>
          </table:table-cell>
          <table:table-cell table:style-name="Tabla13.A2" office:value-type="string">
            <text:p text:style-name="P93">1 </text:p>
          </table:table-cell>
          <table:table-cell table:style-name="Tabla13.A2" office:value-type="string">
            <text:p text:style-name="P88"><text:span text:style-name="T12">973,89</text:span> </text:p>
          </table:table-cell>
          <table:table-cell table:style-name="Tabla13.D2" office:value-type="string">
            <text:p text:style-name="P90"><text:span text:style-name="T12">973,89 euros</text:span> </text:p>
          </table:table-cell>
        </table:table-row>
        <table:table-row table:style-name="Tabla13.2">
          <table:table-cell table:style-name="Tabla13.A2" office:value-type="string">
            <text:p text:style-name="P89"><text:span text:style-name="T12">DJI300 SERIES TB60 BATERÍA INTELIGENTE</text:span> </text:p>
          </table:table-cell>
          <table:table-cell table:style-name="Tabla13.A2" office:value-type="string">
            <text:p text:style-name="P93">8 </text:p>
          </table:table-cell>
          <table:table-cell table:style-name="Tabla13.A2" office:value-type="string">
            <text:p text:style-name="P88"><text:span text:style-name="T12">662,57</text:span> </text:p>
          </table:table-cell>
          <table:table-cell table:style-name="Tabla13.D2" office:value-type="string">
            <text:p text:style-name="P90"><text:span text:style-name="T12">5.300,56 euros</text:span> </text:p>
          </table:table-cell>
        </table:table-row>
        <table:table-row table:style-name="Tabla13.2">
          <table:table-cell table:style-name="Tabla13.A2" office:value-type="string">
            <text:p text:style-name="P89"><text:span text:style-name="T12">ELEMENTO SUJECIÓN SALVAVIDAS (Dron Salvamento)</text:span> </text:p>
          </table:table-cell>
          <table:table-cell table:style-name="Tabla13.A2" office:value-type="string">
            <text:p text:style-name="P93">2 </text:p>
          </table:table-cell>
          <table:table-cell table:style-name="Tabla13.A2" office:value-type="string">
            <text:p text:style-name="P88"><text:span text:style-name="T12">400</text:span> </text:p>
          </table:table-cell>
          <table:table-cell table:style-name="Tabla13.D2" office:value-type="string">
            <text:p text:style-name="P90"><text:span text:style-name="T12">800,00 euros</text:span> </text:p>
          </table:table-cell>
        </table:table-row>
        <table:table-row table:style-name="Tabla13.2">
          <table:table-cell table:style-name="Tabla13.A2" office:value-type="string">
            <text:p text:style-name="P87"><text:span text:style-name="T12">MacBook Pro 16" - Gris Espacial / Apple M1 Pro / 16GB / 1Tb SSD</text:span> </text:p>
          </table:table-cell>
          <table:table-cell table:style-name="Tabla13.A2" office:value-type="string">
            <text:p text:style-name="P93">1 </text:p>
          </table:table-cell>
          <table:table-cell table:style-name="Tabla13.A2" office:value-type="string">
            <text:p text:style-name="P88"><text:span text:style-name="T12">2.800,00</text:span> </text:p>
          </table:table-cell>
          <table:table-cell table:style-name="Tabla13.D2" office:value-type="string">
            <text:p text:style-name="P90"><text:span text:style-name="T12">2.800,00 euros</text:span> </text:p>
          </table:table-cell>
        </table:table-row>
        <table:table-row table:style-name="Tabla13.2">
          <table:table-cell table:style-name="Tabla13.A2" office:value-type="string">
            <text:p text:style-name="P87"><text:span text:style-name="T12">SISTEMA DE COMPENSACIÓN EQUITATIVA POR COPIA PRIVADAPARA Ordenadores Mac (Canon Digital)</text:span> </text:p>
          </table:table-cell>
          <table:table-cell table:style-name="Tabla13.A2" office:value-type="string">
            <text:p text:style-name="P93">1 </text:p>
          </table:table-cell>
          <table:table-cell table:style-name="Tabla13.A2" office:value-type="string">
            <text:p text:style-name="P88"><text:span text:style-name="T12">5.45</text:span> </text:p>
          </table:table-cell>
          <table:table-cell table:style-name="Tabla13.D2" office:value-type="string">
            <text:p text:style-name="P90"><text:span text:style-name="T12">5,45 euros</text:span> </text:p>
          </table:table-cell>
        </table:table-row>
        <table:table-row table:style-name="Tabla13.2">
          <table:table-cell table:style-name="Tabla13.A2" table:number-columns-spanned="3" office:value-type="string">
            <text:p text:style-name="P90"><text:span text:style-name="T13">Presupuesto Base</text:span> </text:p>
          </table:table-cell>
          <table:covered-table-cell/>
          <table:covered-table-cell/>
          <table:table-cell table:style-name="Tabla13.D2" office:value-type="string">
            <text:p text:style-name="P90"><text:span text:style-name="T13">31.868,14 euros</text:span> </text:p>
          </table:table-cell>
        </table:table-row>
        <table:table-row table:style-name="Tabla13.2">
          <table:table-cell table:style-name="Tabla13.A2" table:number-columns-spanned="2" office:value-type="string">
            <text:p text:style-name="P90"><text:span text:style-name="T13">I.G.I.C.</text:span> </text:p>
          </table:table-cell>
          <table:covered-table-cell/>
          <table:table-cell table:style-name="Tabla13.A2" office:value-type="string">
            <text:p text:style-name="P88"><text:span text:style-name="T12">7,00%</text:span> </text:p>
          </table:table-cell>
          <table:table-cell table:style-name="Tabla13.D2" office:value-type="string">
            <text:p text:style-name="P90"><text:span text:style-name="T12">2.230,76 </text:span><text:soft-page-break/><text:span text:style-name="T12">euros</text:span> </text:p>
          </table:table-cell>
        </table:table-row>
        <table:table-row table:style-name="Tabla13.2">
          <table:table-cell table:style-name="Tabla13.A2" table:number-columns-spanned="3" office:value-type="string">
            <text:p text:style-name="P90"><text:span text:style-name="T13">TOTAL PRESUPUESTO INCLUIDO IGIC.</text:span> </text:p>
          </table:table-cell>
          <table:covered-table-cell/>
          <table:covered-table-cell/>
          <table:table-cell table:style-name="Tabla13.D2" office:value-type="string">
            <text:p text:style-name="P90"><text:span text:style-name="T13">34.098,90 euros</text:span> </text:p>
          </table:table-cell>
        </table:table-row>
      </table:table>
      <text:p text:style-name="P53"><text:span text:style-name="T12">En la cantidad señalada, así como en las fijadas en las proposiciones y en el importe de adjudicación, se consideran incluidos la totalidad de los gastos que al adjudicatario le pueda producir la realización del presente contrato.</text:span> </text:p>
      <text:p text:style-name="P53"><text:span text:style-name="T12">El valor estimado del contrato, asciende a </text:span><text:span text:style-name="T13">31.868,14 euros, </text:span><text:span text:style-name="T12">sin IGIC. </text:span></text:p>
      <text:p text:style-name="P53"><text:span text:style-name="T12">El método aplicado para calcularlo es el siguiente: El valor estimado para el presente suministro, asciende a la cantidad de 31.868,14 . El cálculo de valor estimado se ha obtenido consultando los precios de mercado para cada uno de los artículos a suministrar, por el número de unidades a entregar.</text:span> </text:p>
      <text:p text:style-name="P53"><text:span text:style-name="T12">El contrato de suministro tendrá un plazo máximo de ejecución de TRES (3) MESES, o en el que, en su caso, hubiese ofertado la persona contratista, y comenzará a contar desde el día siguiente al de la firma del documento en que se formalice el mismo.</text:span> </text:p>
      <text:p text:style-name="P53"><text:span text:style-name="T13">&gt;VISTO </text:span><text:span text:style-name="T12">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0"><text:span text:style-name="T2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9">https://contrataciondelestado.es/wps/portal/plataforma</text:span></text:a><text:span text:style-name="T27">.</text:span><text:span text:style-name="T64"> </text:span></text:p>
      <text:p text:style-name="P53"><text:span text:style-name="T13">&gt;VISTO</text:span><text:span text:style-name="T12"> que en cumplimiento de lo establecido en el artículo 116 de la LCSP, al expediente se ha incorporado:</text:span> </text:p>
      <text:list xml:id="list19213685797868475" text:style-name="L10">
        <text:list-item>
          <text:p text:style-name="P123"><text:span text:style-name="T13">El Pliego de Prescripciones Técnicas y Pliego de Cláusulas Administrativas Particulares,</text:span><text:span text:style-name="T12"> con el contenido establecido en el artículo 122 y 124 de la LCSP.</text:span> </text:p>
        </text:list-item>
        <text:list-item>
          <text:p text:style-name="P123"><text:span text:style-name="T13">Informe de justificación de elección del procedimiento y criterios de adjudicación del contrato</text:span><text:span text:style-name="T12">,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 en base a lo establecido en el artículo </text:span><text:span text:style-name="T13">156 de la LCSP.</text:span> </text:p>
        </text:list-item>
        <text:list-item>
          <text:p text:style-name="P123"><text:span text:style-name="T13">Los documentos de Retención de Crédito para el ejercicio 2021</text:span><text:span text:style-name="T12"> de la Intervención del Ayuntamiento de Mogán, de fecha 23/12/2021.</text:span> </text:p>
        </text:list-item>
        <text:list-item>
          <text:p text:style-name="P123"><text:span text:style-name="T13">El informe FAVORABLE emitido por el Sr. Secretario General Accidental</text:span><text:span text:style-name="T12"> de este Ayuntamiento de fecha 3 de enero de 2022, en cumplimiento de lo dispuesto en el apartado 8 de la Disposición Adicional tercera de la LCSP.</text:span> </text:p>
        </text:list-item>
      </text:list>
      <text:p text:style-name="P53"><text:span text:style-name="T13">&gt; VISTO </text:span><text:span text:style-name="T12">el </text:span><text:span text:style-name="T13">informe-propuesta de la Jefa de la Unidad Administrativa de Contratación</text:span><text:span text:style-name="T12"> de este Ayuntamiento de Mogán, de fecha 3 de enero de 2022, que consta en el expediente, en los mismos términos que el presente.</text:span> </text:p>
      <text:p text:style-name="P53"><text:span text:style-name="T13">&gt; VISTO </text:span><text:span text:style-name="T12">el </text:span><text:span text:style-name="T13">informe de fiscalización </text:span><text:span text:style-name="T12">emitido por la Intervención General de este Ayuntamiento, de fecha 10 de enero de 2022, en términos de conformidad.</text:span> </text:p>
      <text:p text:style-name="P56"><text:span text:style-name="T13">CONSIDERANDO</text:span><text:span text:style-name="T12">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56"><text:span text:style-name="T12">En virtud de lo expuesto, </text:span><text:span text:style-name="T13">PROPONGO </text:span><text:span text:style-name="T12">a la Junta de Gobierno Local, tras la fiscalización:</text:span> </text:p>
      <text:p text:style-name="P53"><text:soft-page-break/><text:span text:style-name="T13">PRIMERO.-</text:span><text:span text:style-name="T12"> Aprobar la tramitación ordinaria del procedimiento de adjudicación del contrato del </text:span><text:span text:style-name="T13">SUMINISTRO DE TRES DRONES Y ORDENADOR PARA EL AYUNTAMIENTO DE MOGÁN, Expte. 367821/2021</text:span> </text:p>
      <text:p text:style-name="P53"><text:span text:style-name="T13">SEGUNDO.- </text:span><text:span text:style-name="T12">Aprobar el Pliego de Prescripciones Técnicas y el Pliego de Cláusulas Administrativas Particulares, que han de regir la adjudicación del contrato del </text:span><text:span text:style-name="T13">SUMINISTRO DE TRES DRONES Y ORDENADOR PARA EL AYUNTAMIENTO DE MOGÁN, Expte. 367821/2021</text:span><text:span text:style-name="T12">, mediante procedimiento abierto, en base a lo establecido en el artículo 156 de la LCSP</text:span><text:span text:style-name="T13">,</text:span><text:span text:style-name="T12">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53"><text:span text:style-name="T13">TERCERO.-</text:span><text:span text:style-name="T12"> Aprobar el expediente de contratación, con un presupuesto base de licitación de </text:span><text:span text:style-name="T13">34.098,90 euros, </text:span><text:span text:style-name="T12">con un IGIC (7%) de 2.230,76 euros incluido; el valor estimado del contrato es de </text:span><text:span text:style-name="T13">31.868,14</text:span><text:span text:style-name="T12"> </text:span><text:span text:style-name="T13">euros</text:span><text:span text:style-name="T12">,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TRES (3) MESES.</text:span> </text:p>
      <text:p text:style-name="P53"><text:span text:style-name="T13">CUARTO.- </text:span><text:span text:style-name="T12">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53"><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3"><text:span text:style-name="T13">QUINTO.- -</text:span><text:span text:style-name="T12">Facultar a la Alcaldía-Presidencia para la suscripción de los contratos administrativos y/o públicos.</text:span> </text:p>
      <text:p text:style-name="P53"><text:span text:style-name="T13">SEXTO.- </text:span><text:span text:style-name="T12">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stre Ayuntamiento de Mogán y a la Intervención de este Ayuntamiento.”</text:span></text:p>
      <text:p text:style-name="P53"><text:s/></text:p>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5"/></text:span></text:p>
      <text:p text:style-name="Text_20_body"><text:span text:style-name="Strong_20_Emphasis"><text:span text:style-name="T64"/></text:span></text:p>
      <text:p text:style-name="P18"><text:span text:style-name="Strong_20_Emphasis"><text:span text:style-name="T61"/></text:span></text:p>
      <text:p text:style-name="P18"><text:span text:style-name="Strong_20_Emphasis"><text:span text:style-name="T68"><text:tab/></text:span></text:span><text:span text:style-name="Strong_20_Emphasis"><text:span text:style-name="T61">13. Expte. 256/2022. Propuesta de aprobación de facturas y reconocimiento de obligaciones con carácter urgente.</text:span></text:span><text:span text:style-name="T62"> </text:span></text:p>
      <text:p text:style-name="P53"><text:s/></text:p>
      <text:p text:style-name="P30"><text:span text:style-name="T12"><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31"><text:span text:style-name="T13">ANTECEDENTES DE HECHO</text:span> </text:p>
      <text:list xml:id="list8449586397059933968" text:style-name="L11">
        <text:list-item>
          <text:p text:style-name="P110"><text:span text:style-name="T12">Se han presentado por el Punto General de Entrada de Facturas Electrónicas las facturas que a continuación se relacionan:</text:span> </text:p>
        </text:list-item>
      </text:list>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header-rows>
          <table:table-row>
            <table:table-cell table:style-name="Tabla14.A1" office:value-type="string">
              <text:p text:style-name="P102"><text:span text:style-name="T6">Nº REGISTRO</text:span> </text:p>
            </table:table-cell>
            <table:table-cell table:style-name="Tabla14.B1" office:value-type="string">
              <text:p text:style-name="P102"><text:span text:style-name="T6">Factura Nº</text:span> </text:p>
            </table:table-cell>
            <table:table-cell table:style-name="Tabla14.B1" office:value-type="string">
              <text:p text:style-name="P102"><text:span text:style-name="T6">Importe Total</text:span> </text:p>
            </table:table-cell>
            <table:table-cell table:style-name="Tabla14.A1" office:value-type="string">
              <text:p text:style-name="P102"><text:span text:style-name="T6">Nombre</text:span> </text:p>
            </table:table-cell>
            <table:table-cell table:style-name="Tabla14.A1" office:value-type="string">
              <text:p text:style-name="P102"><text:span text:style-name="T6">Texto Explicativo</text:span> </text:p>
            </table:table-cell>
            <table:table-cell table:style-name="Tabla14.A1" office:value-type="string">
              <text:p text:style-name="P102"><text:span text:style-name="T6">Gr. Apuntes</text:span> </text:p>
            </table:table-cell>
          </table:table-row>
        </table:table-header-rows>
        <table:table-row>
          <table:table-cell table:style-name="Tabla14.A2" office:value-type="string">
            <text:p text:style-name="P99"><text:span text:style-name="T6">F/2021/4590</text:span> </text:p>
          </table:table-cell>
          <table:table-cell table:style-name="Tabla14.B2" office:value-type="string">
            <text:p text:style-name="P99"><text:span text:style-name="T6">46- 2021</text:span> </text:p>
          </table:table-cell>
          <table:table-cell table:style-name="Tabla14.B2" office:value-type="string">
            <text:p text:style-name="P99"><text:span text:style-name="T6">36.577,29 euros</text:span> </text:p>
          </table:table-cell>
          <table:table-cell table:style-name="Tabla14.A2" office:value-type="string">
            <text:p text:style-name="P99"><text:span text:style-name="T6">LPASTUDIO S.L. (LAB F. PLANNIG </text:span><text:soft-page-break/><text:span text:style-name="T6">ARCHITECTURE S.L.)</text:span> </text:p>
          </table:table-cell>
          <table:table-cell table:style-name="Tabla14.A2" office:value-type="string">
            <text:p text:style-name="P99"><text:span text:style-name="T6">Servicio de Redacción de los Documentos Técnicos Justificativos Comprensivos de la </text:span><text:soft-page-break/><text:span text:style-name="T6">Modificación Menor NN.SS. y correspon..</text:span> </text:p>
          </table:table-cell>
          <table:table-cell table:style-name="Tabla14.A2" office:value-type="string">
            <text:p text:style-name="P99"><text:span text:style-name="T6">URBANISMO</text:span> <text:soft-page-break/></text:p>
          </table:table-cell>
        </table:table-row>
        <table:table-row>
          <table:table-cell table:style-name="Tabla14.A2" office:value-type="string">
            <text:p text:style-name="P99"><text:span text:style-name="T6">F/2021/4668</text:span> </text:p>
          </table:table-cell>
          <table:table-cell table:style-name="Tabla14.B2" office:value-type="string">
            <text:p text:style-name="P99"><text:span text:style-name="T6">emit 804</text:span> </text:p>
          </table:table-cell>
          <table:table-cell table:style-name="Tabla14.B2" office:value-type="string">
            <text:p text:style-name="P99"><text:span text:style-name="T6">22.753,30 euros</text:span> </text:p>
          </table:table-cell>
          <table:table-cell table:style-name="Tabla14.A2" office:value-type="string">
            <text:p text:style-name="P99"><text:span text:style-name="T6">GESTION Y PLANEAMIENTO TERRITORIAL Y MEDIOAMBIENTAL, S.A.</text:span> </text:p>
          </table:table-cell>
          <table:table-cell table:style-name="Tabla14.A2" office:value-type="string">
            <text:p text:style-name="P99"><text:span text:style-name="T6">Contestación de alegaciones e informes de las Administraciones públicas presentados tras la aprobación inicial del Pla..</text:span> </text:p>
          </table:table-cell>
          <table:table-cell table:style-name="Tabla14.A2" office:value-type="string">
            <text:p text:style-name="P99"><text:span text:style-name="T6">URBANISMO</text:span> </text:p>
          </table:table-cell>
        </table:table-row>
        <table:table-row>
          <table:table-cell table:style-name="Tabla14.A2" office:value-type="string">
            <text:p text:style-name="P99"><text:span text:style-name="T6">F/2022/98</text:span> </text:p>
          </table:table-cell>
          <table:table-cell table:style-name="Tabla14.B2" office:value-type="string">
            <text:p text:style-name="P99"><text:span text:style-name="T6">43</text:span> </text:p>
          </table:table-cell>
          <table:table-cell table:style-name="Tabla14.B2" office:value-type="string">
            <text:p text:style-name="P99"><text:span text:style-name="T6">2.568,00 euros</text:span> </text:p>
          </table:table-cell>
          <table:table-cell table:style-name="Tabla14.A2" office:value-type="string">
            <text:p text:style-name="P99"><text:span text:style-name="T6">ROMERO ESPEJA JESÚS</text:span> </text:p>
          </table:table-cell>
          <table:table-cell table:style-name="Tabla14.A2" office:value-type="string">
            <text:p text:style-name="P99"><text:span text:style-name="T6">FASE DE APROBACION DEFINITIVA DE LAS ORDENANZAS MUNICIPALES DE EDIFICACION.</text:span> </text:p>
          </table:table-cell>
          <table:table-cell table:style-name="Tabla14.A2" office:value-type="string">
            <text:p text:style-name="P99"><text:span text:style-name="T6">URBANISMO</text:span> </text:p>
          </table:table-cell>
        </table:table-row>
        <table:table-row>
          <table:table-cell table:style-name="Tabla14.A2" office:value-type="string">
            <text:p text:style-name="P99"><text:span text:style-name="T6">F/2022/105</text:span> </text:p>
          </table:table-cell>
          <table:table-cell table:style-name="Tabla14.B2" office:value-type="string">
            <text:p text:style-name="P99"><text:span text:style-name="T6">44_22FP</text:span> </text:p>
          </table:table-cell>
          <table:table-cell table:style-name="Tabla14.B2" office:value-type="string">
            <text:p text:style-name="P99"><text:span text:style-name="T6">10.700,00 euros</text:span> </text:p>
          </table:table-cell>
          <table:table-cell table:style-name="Tabla14.A2" office:value-type="string">
            <text:p text:style-name="P99"><text:span text:style-name="T6">ROMERO ESPEJA JESÚS</text:span> </text:p>
          </table:table-cell>
          <table:table-cell table:style-name="Tabla14.A2" office:value-type="string">
            <text:p text:style-name="P99"><text:span text:style-name="T6">ordenanzas municipales de urbanizacion</text:span> </text:p>
          </table:table-cell>
          <table:table-cell table:style-name="Tabla14.A2" office:value-type="string">
            <text:p text:style-name="P99"><text:span text:style-name="T6">URBANISMO</text:span> </text:p>
          </table:table-cell>
        </table:table-row>
        <table:table-row>
          <table:table-cell table:style-name="Tabla14.A6" office:value-type="string">
            <text:p text:style-name="P9"/>
          </table:table-cell>
          <table:table-cell table:style-name="Tabla14.B6" office:value-type="string">
            <text:p text:style-name="P99"><text:span text:style-name="T7">TOTAL.-</text:span> </text:p>
          </table:table-cell>
          <table:table-cell table:style-name="Tabla14.B6" office:value-type="string">
            <text:p text:style-name="P99"><text:span text:style-name="T7">72.598,59 euros</text:span> </text:p>
          </table:table-cell>
          <table:table-cell table:style-name="Tabla14.A6" office:value-type="string">
            <text:p text:style-name="P9"/>
          </table:table-cell>
          <table:table-cell table:style-name="Tabla14.A6" office:value-type="string">
            <text:p text:style-name="P9"/>
          </table:table-cell>
          <table:table-cell table:style-name="Tabla14.A6" office:value-type="string">
            <text:p text:style-name="P9"/>
          </table:table-cell>
        </table:table-row>
      </table:table>
      <text:list xml:id="list6032659302541461429" text:style-name="L12">
        <text:list-item>
          <text:p text:style-name="P115"><text:span text:style-name="T14">Todas las facturas que figuran en el listado anterior cuentan con su respectiva diligencia de conformidad respecto de todos sus extremos.</text:span> </text:p>
        </text:list-item>
        <text:list-item>
          <text:p text:style-name="P115"><text:span text:style-name="T14">Excepto para las facturas de contratos menores que no sean de inversión, las facturas de este listado que son únicas o bien últimas o finales respecto de su contrato cuentan con su correspondiente Acta de Conformidad de la recepción del trabajo o suministro.</text:span> </text:p>
        </text:list-item>
      </text:list>
      <text:p text:style-name="P41">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 xml:id="list5858248927490651463" text:style-name="L13">
        <text:list-item>
          <text:p text:style-name="P116"><text:span text:style-name="T14">Se ha comprobado que todos los gastos tienen sus respectivos documentos contables de RC o AD que acredita la consignación presupuestaria.</text:span> </text:p>
        </text:list-item>
        <text:list-item>
          <text:p text:style-name="P116"><text:span text:style-name="T14">Vistos los Decretos nº 2022/60, 2022/61, 2022/62 y 2022/63 de fecha 11/01/2021, en los que se declara la urgencia de la tramitación de las facturas relacionadas en el punto n.º 1.</text:span> </text:p>
        </text:list-item>
      </text:list>
      <text:p text:style-name="P21"><text:span text:style-name="T15">FUNDAMENTOS JURÍDICOS</text:span> </text:p>
      <text:h text:style-name="P103" text:outline-level="5"><text:span text:style-name="T15">I</text:span> </text:h>
      <text:p text:style-name="P21"><text:span text:style-name="T15">Concepto de Reconocimiento de Obligaciones</text:span> </text:p>
      <text:p text:style-name="P20"><text:span text:style-name="T14">El Real Decreto 500/1990, en su artículo 58 establece: </text:span><text:span text:style-name="T16">El reconocimiento y liquidación de la obligación es el acto mediante el cual se declara la existencia de un crédito exigible contra la Entidad derivado de un gasto autorizado y comprometido.</text:span> </text:p>
      <text:p text:style-name="P21"><text:span text:style-name="T15">II</text:span> </text:p>
      <text:p text:style-name="P21"><text:span text:style-name="T15">Requisitos para el Reconocimiento de Obligaciones Contractuales</text:span> </text:p>
      <text:p text:style-name="P20"><text:soft-page-break/><text:span text:style-name="T14">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0"><text:span text:style-name="T16">2. Las Entidades locales establecerán, en las bases de ejecución del presupuesto, los documentos y requisitos que, de acuerdo con el tipo de gastos, justifiquen el reconocimiento de la obligación.</text:span> </text:p>
      <text:p text:style-name="P20"><text:span text:style-name="T16">...</text:span> </text:p>
      <text:p text:style-name="P20"><text:span text:style-name="T14">En este sentido, la Base de Ejecución de Presupuesto 20.3 establece que </text:span><text:span text:style-name="T16">Los documentos justificativos del reconocimiento de la obligación deberán contener, como mínimo, los siguientes datos:</text:span> </text:p>
      <text:list xml:id="list5874457902723125639" text:style-name="L14">
        <text:list-item>
          <text:p text:style-name="P117"><text:span text:style-name="T16">Identificación del Ente.</text:span> </text:p>
        </text:list-item>
        <text:list-item>
          <text:p text:style-name="P117"><text:span text:style-name="T16">Identificación del contratista.</text:span> </text:p>
        </text:list-item>
        <text:list-item>
          <text:p text:style-name="P117"><text:span text:style-name="T16">Número de la factura.</text:span> </text:p>
        </text:list-item>
        <text:list-item>
          <text:p text:style-name="P117"><text:span text:style-name="T16">Descripción suficiente del suministro realizado o del servicio prestado.</text:span> </text:p>
        </text:list-item>
        <text:list-item>
          <text:p text:style-name="P117"><text:span text:style-name="T16">Centro gestor que efectuó el encargo.</text:span> </text:p>
        </text:list-item>
        <text:list-item>
          <text:p text:style-name="P117"><text:span text:style-name="T16">Número del expediente de gasto que ampara la adjudicación.</text:span> </text:p>
        </text:list-item>
        <text:list-item>
          <text:p text:style-name="P117"><text:span text:style-name="T16">Importe facturado, en su caso, con anterioridad, en relación a dicho gasto.</text:span> </text:p>
        </text:list-item>
        <text:list-item>
          <text:p text:style-name="P117"><text:span text:style-name="T16">Sello y firma del contratista/acreedor.</text:span> </text:p>
        </text:list-item>
        <text:list-item>
          <text:p text:style-name="P117"><text:span text:style-name="T1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0"><text:span text:style-name="T14">Por su parte, la Base de Ejecución del Presupuesto 20.4 exige la prestación de la conformidad por parte del Centro Gestor del Gasto, que se ha de hacer conforme al modelo de diligencia de factura.</text:span> </text:p>
      <text:p text:style-name="P2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2"><text:span text:style-name="T14">Así mismo, las facturas deberán venir acompañadas de los documentos y requisitos que vengan impuestos por los respectivos Pliegos y acuerdos contractuales.</text:span> </text:p>
      <text:p text:style-name="P23"><text:span text:style-name="T15">III</text:span> </text:p>
      <text:p text:style-name="P23"><text:span text:style-name="T15">Falta de Crédito</text:span> </text:p>
      <text:p text:style-name="P22"><text:span text:style-name="T14">El artículo 173.5 del Texto Refundido de la Ley Reguladora de las Haciendas Locales establece que: </text:span><text:span text:style-name="T1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2"><text:span text:style-name="T14">Con idéntico alcance, el artículo 39.2 de la Ley de Contratos del Sector Público recoge como causa de nulidad de pleno derecho de los contratos, la carencia o insuficiencia de crédito, en su apartado b).</text:span> </text:p>
      <text:p text:style-name="P21"><text:span text:style-name="T15">IV</text:span> </text:p>
      <text:p text:style-name="P21"><text:span text:style-name="T15">Órgano competente</text:span> </text:p>
      <text:p text:style-name="P20"><text:span text:style-name="T14">El artículo 185 del TRLRHL establece que </text:span><text:span text:style-name="T16">2. Corresponderá al presidente de la corporación el reconocimiento y liquidación de las obligaciones derivadas de compromisos de gastos legalmente adquiridos.</text:span> </text:p>
      <text:p text:style-name="P20"><text:span text:style-name="T16">3. Las facultades a que se refieren los apartados anteriores podrán desconcentrarse o delegarse ....</text:span> </text:p>
      <text:p text:style-name="P20"><text:soft-page-break/><text:span text:style-name="T14">Este mismo criterio viene reforzado por el artículo 60 del Real Decreto 500/1990.</text:span> </text:p>
      <text:p text:style-name="P20"><text:span text:style-name="T14">Esta competencia ha sido delegada en la Junta de Gobierno Local, conforme al decreto 2019/2049 de 17/06/19, en cuyo apartado resolutivo segundo.1º k) se delega en ella </text:span><text:span text:style-name="T16">el reconocimiento de la obligación de las facturas fiscalizadas por la Intervención, excepto la aprobación de las certificaciones de obras.</text:span> </text:p>
      <text:p text:style-name="P20"><text:span text:style-name="T14">En virtud de todo lo anterior, tengo a bien elevar a la Junta de Gobierno Local con carácter de urgencia la siguiente</text:span> </text:p>
      <text:p text:style-name="P21"><text:span text:style-name="T15">PROPUESTA</text:span> </text:p>
      <text:p text:style-name="P20"><text:span text:style-name="T15">Único.- </text:span><text:span text:style-name="T14">Aprobar las facturas y, por ende, reconocer las obligaciones a favor de los contratistas, por los importes y conceptos que se relacionan en el siguiente listado.</text:span> </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header-rows>
          <table:table-row>
            <table:table-cell table:style-name="Tabla15.A1" office:value-type="string">
              <text:p text:style-name="P102"><text:span text:style-name="T6">Nº REGISTRO</text:span> </text:p>
            </table:table-cell>
            <table:table-cell table:style-name="Tabla15.B1" office:value-type="string">
              <text:p text:style-name="P102"><text:span text:style-name="T6">Factura Nº</text:span> </text:p>
            </table:table-cell>
            <table:table-cell table:style-name="Tabla15.B1" office:value-type="string">
              <text:p text:style-name="P102"><text:span text:style-name="T6">Importe Total</text:span> </text:p>
            </table:table-cell>
            <table:table-cell table:style-name="Tabla15.A1" office:value-type="string">
              <text:p text:style-name="P102"><text:span text:style-name="T6">Nombre</text:span> </text:p>
            </table:table-cell>
            <table:table-cell table:style-name="Tabla15.A1" office:value-type="string">
              <text:p text:style-name="P102"><text:span text:style-name="T6">Texto Explicativo</text:span> </text:p>
            </table:table-cell>
            <table:table-cell table:style-name="Tabla15.A1" office:value-type="string">
              <text:p text:style-name="P102"><text:span text:style-name="T6">Gr. Apuntes</text:span> </text:p>
            </table:table-cell>
          </table:table-row>
        </table:table-header-rows>
        <table:table-row>
          <table:table-cell table:style-name="Tabla15.A2" office:value-type="string">
            <text:p text:style-name="P99"><text:span text:style-name="T6">F/2021/4590</text:span> </text:p>
          </table:table-cell>
          <table:table-cell table:style-name="Tabla15.B2" office:value-type="string">
            <text:p text:style-name="P99"><text:span text:style-name="T6">46- 2021</text:span> </text:p>
          </table:table-cell>
          <table:table-cell table:style-name="Tabla15.B2" office:value-type="string">
            <text:p text:style-name="P99"><text:span text:style-name="T6">36.577,29 euros</text:span> </text:p>
          </table:table-cell>
          <table:table-cell table:style-name="Tabla15.A2" office:value-type="string">
            <text:p text:style-name="P99"><text:span text:style-name="T6">LPASTUDIO S.L. (LAB F. PLANNIG ARCHITECTURE S.L.)</text:span> </text:p>
          </table:table-cell>
          <table:table-cell table:style-name="Tabla15.A2" office:value-type="string">
            <text:p text:style-name="P99"><text:span text:style-name="T6">Servicio de Redacción de los Documentos Técnicos Justificativos Comprensivos de la Modificación Menor NN.SS. y correspon..</text:span> </text:p>
          </table:table-cell>
          <table:table-cell table:style-name="Tabla15.A2" office:value-type="string">
            <text:p text:style-name="P99"><text:span text:style-name="T6">URBANISMO</text:span> </text:p>
          </table:table-cell>
        </table:table-row>
        <table:table-row>
          <table:table-cell table:style-name="Tabla15.A2" office:value-type="string">
            <text:p text:style-name="P99"><text:span text:style-name="T6">F/2021/4668</text:span> </text:p>
          </table:table-cell>
          <table:table-cell table:style-name="Tabla15.B2" office:value-type="string">
            <text:p text:style-name="P99"><text:span text:style-name="T6">emit 804</text:span> </text:p>
          </table:table-cell>
          <table:table-cell table:style-name="Tabla15.B2" office:value-type="string">
            <text:p text:style-name="P99"><text:span text:style-name="T6">22.753,30 euros</text:span> </text:p>
          </table:table-cell>
          <table:table-cell table:style-name="Tabla15.A2" office:value-type="string">
            <text:p text:style-name="P99"><text:span text:style-name="T6">GESTION Y PLANEAMIENTO TERRITORIAL Y MEDIOAMBIENTAL, S.A.</text:span> </text:p>
          </table:table-cell>
          <table:table-cell table:style-name="Tabla15.A2" office:value-type="string">
            <text:p text:style-name="P99"><text:span text:style-name="T6">Contestación de alegaciones e informes de las Administraciones públicas presentados tras la aprobación inicial del Pla..</text:span> </text:p>
          </table:table-cell>
          <table:table-cell table:style-name="Tabla15.A2" office:value-type="string">
            <text:p text:style-name="P99"><text:span text:style-name="T6">URBANISMO</text:span> </text:p>
          </table:table-cell>
        </table:table-row>
        <table:table-row>
          <table:table-cell table:style-name="Tabla15.A2" office:value-type="string">
            <text:p text:style-name="P99"><text:span text:style-name="T6">F/2022/98</text:span> </text:p>
          </table:table-cell>
          <table:table-cell table:style-name="Tabla15.B2" office:value-type="string">
            <text:p text:style-name="P99"><text:span text:style-name="T6">43</text:span> </text:p>
          </table:table-cell>
          <table:table-cell table:style-name="Tabla15.B2" office:value-type="string">
            <text:p text:style-name="P99"><text:span text:style-name="T6">2.568,00 euros</text:span> </text:p>
          </table:table-cell>
          <table:table-cell table:style-name="Tabla15.A2" office:value-type="string">
            <text:p text:style-name="P99"><text:span text:style-name="T6">ROMERO ESPEJA JESÚS</text:span> </text:p>
          </table:table-cell>
          <table:table-cell table:style-name="Tabla15.A2" office:value-type="string">
            <text:p text:style-name="P99"><text:span text:style-name="T6">FASE DE APROBACION DEFINITIVA DE LAS ORDENANZAS MUNICIPALES DE EDIFICACION.</text:span> </text:p>
          </table:table-cell>
          <table:table-cell table:style-name="Tabla15.A2" office:value-type="string">
            <text:p text:style-name="P99"><text:span text:style-name="T6">URBANISMO</text:span> </text:p>
          </table:table-cell>
        </table:table-row>
        <table:table-row>
          <table:table-cell table:style-name="Tabla15.A2" office:value-type="string">
            <text:p text:style-name="P99"><text:span text:style-name="T6">F/2022/105</text:span> </text:p>
          </table:table-cell>
          <table:table-cell table:style-name="Tabla15.B2" office:value-type="string">
            <text:p text:style-name="P99"><text:span text:style-name="T6">44_22FP</text:span> </text:p>
          </table:table-cell>
          <table:table-cell table:style-name="Tabla15.B2" office:value-type="string">
            <text:p text:style-name="P99"><text:span text:style-name="T6">10.700,00 euros</text:span> </text:p>
          </table:table-cell>
          <table:table-cell table:style-name="Tabla15.A2" office:value-type="string">
            <text:p text:style-name="P99"><text:span text:style-name="T6">ROMERO ESPEJA JESÚS</text:span> </text:p>
          </table:table-cell>
          <table:table-cell table:style-name="Tabla15.A2" office:value-type="string">
            <text:p text:style-name="P99"><text:span text:style-name="T6">ordenanzas municipales de urbanizacion</text:span> </text:p>
          </table:table-cell>
          <table:table-cell table:style-name="Tabla15.A2" office:value-type="string">
            <text:p text:style-name="P99"><text:span text:style-name="T6">URBANISMO</text:span> </text:p>
          </table:table-cell>
        </table:table-row>
        <table:table-row>
          <table:table-cell table:style-name="Tabla15.A6" office:value-type="string">
            <text:p text:style-name="P9"/>
          </table:table-cell>
          <table:table-cell table:style-name="Tabla15.B6" office:value-type="string">
            <text:p text:style-name="P99"><text:span text:style-name="T7">TOTAL.-</text:span> </text:p>
          </table:table-cell>
          <table:table-cell table:style-name="Tabla15.B6" office:value-type="string">
            <text:p text:style-name="P99"><text:span text:style-name="T7">72.598,59 euros</text:span> </text:p>
          </table:table-cell>
          <table:table-cell table:style-name="Tabla15.A6" office:value-type="string">
            <text:p text:style-name="P9"/>
          </table:table-cell>
          <table:table-cell table:style-name="Tabla15.A6" office:value-type="string">
            <text:p text:style-name="P9"/>
          </table:table-cell>
          <table:table-cell table:style-name="Tabla15.A6" office:value-type="string">
            <text:p text:style-name="P9"/>
          </table:table-cell>
        </table:table-row>
      </table:table>
      <text:p text:style-name="P12">“</text:p>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5"/></text:span></text:p>
      <text:p text:style-name="Text_20_body"><text:span text:style-name="Strong_20_Emphasis"><text:span text:style-name="T64"/></text:span></text:p>
      <text:p text:style-name="Text_20_body"><text:span text:style-name="Strong_20_Emphasis"><text:span text:style-name="T64"/></text:span></text:p>
      <text:p text:style-name="P18"><text:span text:style-name="Strong_20_Emphasis"><text:span text:style-name="T68"><text:tab/></text:span></text:span><text:span text:style-name="Strong_20_Emphasis"><text:span text:style-name="T61">14. Expte.: 357342/2021 Propuesta para adjudicar el Servicio de Seguridad TIC, a la entidad Centro Regional de Servicios Avanzados, S.A.</text:span></text:span><text:span text:style-name="T66"> </text:span></text:p>
      <text:p text:style-name="P53"/>
      <text:p text:style-name="P53"><text:span text:style-name="T13">JUAN MENCEY NAVARRO ROMERO, </text:span><text:span text:style-name="T12">Teniente de Alcalde del Área de Urbanismo, Promoción Turística y Seguridad, con competencias en materia de Urbanismo, Seguridad Ciudadana, Asesoría </text:span><text:soft-page-break/><text:span text:style-name="T12">Jurídica y Mediación, Recursos Humanos, Contratación y Mercadillos/Dominio Público, de acuerdo con el decreto n.º 2050/2019 de 17 de junio y visto el expediente de contratación denominado </text:span><text:span text:style-name="T13">SERVICIO DE SEGURIDAD TIC, PARA EL AYUNTAMIENTO DE MOGÁN</text:span><text:span text:style-name="T12">, </text:span><text:span text:style-name="T13">expte.: 357342/2021</text:span><text:span text:style-name="T12">, mediante procedimiento abierto, tramitación urgente y sometido a regulación armonizada, y, </text:span></text:p>
      <text:p text:style-name="P53"><text:span text:style-name="T13">&gt;VISTO</text:span><text:span text:style-name="T12"> que la Junta de Gobierno Local de este Ilustre Ayuntamiento, en sesión celebrada en fecha 13 de abril de 2021, vista la propuesta de Doña Nieves Benazco Fernández, Responsable de la Unidad Administrativa de Informática y Nuevas Tecnologías del Ilustre Ayuntamiento de Mogán, acuerda, entre otras cuestiones, declarar la necesidad e idoneidad de la contratación del </text:span><text:span text:style-name="T13">SERVICIO DE SEGURIDAD TIC, PARA EL AYUNTAMIENTO DE MOGÁN</text:span><text:span text:style-name="T12"> así como iniciar el expediente para la adjudicación del mismo.</text:span> </text:p>
      <text:p text:style-name="P53"><text:span text:style-name="T13">&gt;VISTO</text:span><text:span text:style-name="T12"> que la </text:span><text:span text:style-name="T13">necesidad e idoneidad del contrato</text:span><text:span text:style-name="T12"> se justifica en el expediente, en virtud de informe de Doña Nieves Benazco Fernández, Responsable de la Unidad Administrativa de Informática y Nuevas Tecnologías del Ilustre Ayuntamiento de Mogán, de fecha 6 de abril de 2021, y atendiendo al acuerdo adoptado por la Junta de Gobierno Local en sesión celebrada en fecha 13 de abril de 2021, tal y como se determina en el artículo 116.1, en relación con el 28 de la LCSP.</text:span> </text:p>
      <text:p text:style-name="P53"><text:span text:style-name="T13">&gt;VISTO</text:span><text:span text:style-name="T12"> que se emite, en fecha 28 de abril de 2021, Informe por Doña Nieves Benazco Fernández, Responsable de la Unidad Administrativa de Informática y Nuevas Tecnologías del Ilustre Ayuntamiento de Mogán, que consta en el expediente, donde establece, entre otras cuestiones, que el objeto del contrato será la </text:span><text:span text:style-name="T13">la contratación de los servicios de seguridad TIC del Ayuntamiento de Mogán con el objeto de mejorar su estado de Ciberseguridad</text:span><text:span text:style-name="T12">, una solución integral de seguridad TIC en modalidad 24x7x365 durante 4 años.</text:span> </text:p>
      <text:p text:style-name="P48"><text:span text:style-name="T2">&gt;VISTO </text:span>que <text:span text:style-name="T2">la insuficiencia de medios </text:span>en el servicio se justifica en el expediente, en virtud del informe emitido, en fecha 28 de abril de 2021, por Doña Nieves Benazco Fernández, Responsable de la Unidad Administrativa de Informática y Nuevas Tecnologías del Ilustre Ayuntamiento de Mogán que consta en el expediente. </text:p>
      <text:p text:style-name="P53"><text:span text:style-name="T13">&gt;VISTO</text:span><text:span text:style-name="T12"> que </text:span><text:span text:style-name="T13">no procede la división en lotes del objeto del contrato</text:span><text:span text:style-name="T12">, ya que la naturaleza de dicho contrato hace necesaria, para su correcta y eficiente ejecución, la coordinación y planificación de las diferentes prestaciones que lo integran, y que podría verse comprometida su agilidad en ejecución y tiempo de respuesta, por acudir a un servicio estructurado según una división en lotes. De acuerdo con lo estipulado en el artículo 99.3.b de la LCSP, se justifica la no división en lotes del objeto del contrato en base a que el objetivo es disponer de un único servicio de gestión integral de la ciberseguridad del Ayuntamiento de Mogán, donde el adjudicatario implantará los equipamiento y el software que estime necesario para desarrollar su propuesta con la que garantizar la máxima seguridad, este pliego no establece los medios que deben suministrar sino los objetivos que se pretenden alcanzar; cada licitador establecerá que hardware y software proponen utilizar para la consecución de dichos objetivos.</text:span> </text:p>
      <text:p text:style-name="P53"/>
      <text:p text:style-name="P53"><text:span text:style-name="T13">&gt;VISTO</text:span><text:span text:style-name="T12"> </text:span><text:span text:style-name="T13">que existe el crédito presupuestario preciso para atender a las obligaciones económicas que se deriven de la contratación, </text:span><text:span text:style-name="T12">con cargo a la partida presupuestaria </text:span><text:span text:style-name="T13">920 21600 22021000912, proyecto de inversión REPARACION, MANTENIMIENTO EQUIPOS INFORMACIÓN </text:span><text:span text:style-name="T12">del Presupuesto 2021 del Ayuntamiento de Mogán, según documento de RC de fecha 28/04/2021 por importe de </text:span><text:span text:style-name="T13">149.800 euros</text:span><text:span text:style-name="T12">, que obra en el expediente, así como RC de compromiso para ejercicios posteriores: 2022, 2023, 2024 y 2025, por un importe de </text:span><text:span text:style-name="T13">358.610,50 euros.</text:span> </text:p>
      <text:p text:style-name="P53"><text:span text:style-name="T12">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 </text:p>
      <text:p text:style-name="P53"/>
      <text:p text:style-name="P56"><text:span text:style-name="T13">&gt;VISTO</text:span><text:span text:style-name="T12"> que el Pliego de Prescripciones Técnicas, así como los criterios que se tendrán en consideración para adjudicar el contrato y los criterios de solvencia técnica o profesional, y económica y financiera, han sido redactados por Doña Nieves Benazco Fernández, Responsable de la Unidad Administrativa de Informática y Nuevas Tecnologías del Ilustre Ayuntamiento de Mogán. Posteriormente la Unidad Administrativa de Contratación ha redactado el Pliego de cláusulas administrativas particulares, determinándose que se tramite un expediente de </text:span><text:span text:style-name="T13">un contrato de servicio </text:span><text:span text:style-name="T12">cuya adjudicación se propone por </text:span><text:span text:style-name="T13">procedimiento abierto y tramitación urgente</text:span><text:span text:style-name="T12">, </text:span><text:span text:style-name="T13">sometido a regulación armonizada, previsto en el artículo 156 y 119 de la LCSP, y sujeto a regulación armonizada en base al artículo 22.1.b) de la LCSP, </text:span><text:span text:style-name="T12">estableciéndose los siguientes criterios de adjudicación:</text:span> </text:p>
      <table:table table:name="Tabla16" table:style-name="Tabla16">
        <table:table-column table:style-name="Tabla16.A"/>
        <table:table-column table:style-name="Tabla16.B"/>
        <table:table-row>
          <table:table-cell table:style-name="Tabla16.A1" office:value-type="string">
            <text:p text:style-name="P93"><text:span text:style-name="T13">CRITERIOS</text:span> </text:p>
          </table:table-cell>
          <table:table-cell table:style-name="Tabla16.B1" office:value-type="string">
            <text:p text:style-name="P93"><text:span text:style-name="T13">PUNTUACIÓN</text:span> </text:p>
          </table:table-cell>
        </table:table-row>
        <text:soft-page-break/>
        <table:table-row>
          <table:table-cell table:style-name="Tabla16.A2" office:value-type="string">
            <text:p text:style-name="P94"><text:span text:style-name="T13">1.- PROPUESTA TÉCNICA (criterio subjetivo)</text:span> </text:p>
          </table:table-cell>
          <table:table-cell table:style-name="Tabla16.B2" office:value-type="string">
            <text:p text:style-name="P93"><text:span text:style-name="T13">50</text:span> </text:p>
          </table:table-cell>
        </table:table-row>
        <table:table-row>
          <table:table-cell table:style-name="Tabla16.A2" office:value-type="string">
            <text:p text:style-name="P94"><text:span text:style-name="T13">2.- PROPOSICIÓN ECONÓMICA (criterio automático)</text:span> </text:p>
          </table:table-cell>
          <table:table-cell table:style-name="Tabla16.B2" office:value-type="string">
            <text:p text:style-name="P93"><text:span text:style-name="T13">35</text:span> </text:p>
          </table:table-cell>
        </table:table-row>
        <table:table-row>
          <table:table-cell table:style-name="Tabla16.A2" office:value-type="string">
            <text:p text:style-name="P94"><text:span text:style-name="T13">3.- REDUCCIÓN DEL PLAZO DE TIEMPO DE IMPLANTACIÓN (criterio automático)</text:span> </text:p>
          </table:table-cell>
          <table:table-cell table:style-name="Tabla16.B2" office:value-type="string">
            <text:p text:style-name="P93"><text:span text:style-name="T13">9</text:span> </text:p>
          </table:table-cell>
        </table:table-row>
        <table:table-row>
          <table:table-cell table:style-name="Tabla16.A2" office:value-type="string">
            <text:p text:style-name="P94"><text:span text:style-name="T13">4.-INCREMENTO DEL VOLUMEN DE DATOS TRANSFERIDOS AL SIEM (criterio automático)</text:span> </text:p>
          </table:table-cell>
          <table:table-cell table:style-name="Tabla16.B2" office:value-type="string">
            <text:p text:style-name="P93"><text:span text:style-name="T13">6</text:span> </text:p>
          </table:table-cell>
        </table:table-row>
      </table:table>
      <text:p text:style-name="P53"><text:span text:style-name="T12">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 LCSP.</text:span> </text:p>
      <text:p text:style-name="P53"><text:span text:style-name="T12">Si efectuada la valoración de las proposiciones, con arreglo a lo establecido en las cláusulas anteriores, </text:span><text:span text:style-name="T13">se produjere algún empate en la puntuación final,</text:span><text:span text:style-name="T12"> el desempate se resolverá mediante los criterios establecidos en el artículo 147 de la LCSP.</text:span> </text:p>
      <text:p text:style-name="P53"><text:span text:style-name="T12">Visto el informe emitido por Doña Nieves Benazco Fernández, Responsable de la Unidad Administrativa de Informática y Nuevas Tecnologías del Ilustre Ayuntamiento de Mogán de fecha 28 de abril de 2021, </text:span><text:span text:style-name="T13">el presupuesto base de la licitación</text:span><text:span text:style-name="T12"> que deberá soportar la Administración para el presente contrato asciende a la cantidad de </text:span><text:span text:style-name="T13">QUINIENTOS OCHO MIL CUATROCIENTOS DIEZ CON CINCUENTA CÉNTIMOS DE euros (508.410,50 euros),</text:span><text:span text:style-name="T12"> (neto: 475.150,00 euros; Igic: 7%: 33.260,50 euros), con el desglose que se detalla a continuación:</text:span> </text:p>
      <table:table table:name="Tabla17" table:style-name="Tabla17">
        <table:table-column table:style-name="Tabla17.A"/>
        <table:table-column table:style-name="Tabla17.B"/>
        <table:table-column table:style-name="Tabla17.C"/>
        <table:table-column table:style-name="Tabla17.D"/>
        <table:table-row>
          <table:table-cell table:style-name="Tabla17.A1" table:number-rows-spanned="2" office:value-type="string">
            <text:p text:style-name="P88"><text:span text:style-name="T13">AÑO</text:span> </text:p>
          </table:table-cell>
          <table:table-cell table:style-name="Tabla17.A1" office:value-type="string">
            <text:p text:style-name="P88"><text:span text:style-name="T13">PRECIO</text:span> </text:p>
          </table:table-cell>
          <table:table-cell table:style-name="Tabla17.A1" office:value-type="string">
            <text:p text:style-name="P88"><text:span text:style-name="T13">IMPORTE IGIC (7%)</text:span> </text:p>
          </table:table-cell>
          <table:table-cell table:style-name="Tabla17.D1" table:number-rows-spanned="2" office:value-type="string">
            <text:p text:style-name="P88"><text:span text:style-name="T13">TOTAL</text:span> </text:p>
          </table:table-cell>
        </table:table-row>
        <table:table-row>
          <table:covered-table-cell/>
          <table:table-cell table:style-name="Tabla17.B2" office:value-type="string">
            <text:p text:style-name="P88"><text:span text:style-name="T13">Coste Directo</text:span> </text:p>
          </table:table-cell>
          <table:table-cell table:style-name="Tabla17.B2" office:value-type="string">
            <text:p text:style-name="P88"><text:span text:style-name="T13">Coste Indirecto</text:span> </text:p>
          </table:table-cell>
          <table:covered-table-cell/>
        </table:table-row>
        <table:table-row table:style-name="Tabla17.3">
          <table:table-cell table:style-name="Tabla17.A3" office:value-type="float" office:value="2021">
            <text:p text:style-name="P88"><text:span text:style-name="T12">2021</text:span> </text:p>
          </table:table-cell>
          <table:table-cell table:style-name="Tabla17.B2" office:value-type="string">
            <text:p text:style-name="P88"><text:span text:style-name="T12">140.000,00 euros</text:span> </text:p>
          </table:table-cell>
          <table:table-cell table:style-name="Tabla17.B2" office:value-type="string">
            <text:p text:style-name="P88"><text:span text:style-name="T12">9.800,00 euros</text:span> </text:p>
          </table:table-cell>
          <table:table-cell table:style-name="Tabla17.D3" office:value-type="string">
            <text:p text:style-name="P91"><text:span text:style-name="T12">149.800,00 euros</text:span> </text:p>
          </table:table-cell>
        </table:table-row>
        <table:table-row table:style-name="Tabla17.3">
          <table:table-cell table:style-name="Tabla17.A3" office:value-type="float" office:value="2022">
            <text:p text:style-name="P88"><text:span text:style-name="T12">2022</text:span> </text:p>
          </table:table-cell>
          <table:table-cell table:style-name="Tabla17.B2" office:value-type="string">
            <text:p text:style-name="P88"><text:span text:style-name="T12">87.000,00 euros</text:span> </text:p>
          </table:table-cell>
          <table:table-cell table:style-name="Tabla17.B2" office:value-type="string">
            <text:p text:style-name="P88"><text:span text:style-name="T12">6.090,00 euros</text:span> </text:p>
          </table:table-cell>
          <table:table-cell table:style-name="Tabla17.D3" office:value-type="string">
            <text:p text:style-name="P91"><text:span text:style-name="T12">93.090,00 euros</text:span> </text:p>
          </table:table-cell>
        </table:table-row>
        <table:table-row table:style-name="Tabla17.3">
          <table:table-cell table:style-name="Tabla17.A3" office:value-type="float" office:value="2023">
            <text:p text:style-name="P88"><text:span text:style-name="T12">2023</text:span> </text:p>
          </table:table-cell>
          <table:table-cell table:style-name="Tabla17.B5" office:value-type="string">
            <text:p text:style-name="P88"><text:span text:style-name="T12">112.000,00 euros</text:span> </text:p>
          </table:table-cell>
          <table:table-cell table:style-name="Tabla17.B5" office:value-type="string">
            <text:p text:style-name="P88"><text:span text:style-name="T12">7.840,00 euros</text:span> </text:p>
          </table:table-cell>
          <table:table-cell table:style-name="Tabla17.D5" office:value-type="string">
            <text:p text:style-name="P91"><text:span text:style-name="T12">119.840,00 euros</text:span> </text:p>
          </table:table-cell>
        </table:table-row>
        <table:table-row table:style-name="Tabla17.3">
          <table:table-cell table:style-name="Tabla17.B2" office:value-type="string">
            <text:p text:style-name="P88"><text:span text:style-name="T12">2024</text:span> </text:p>
          </table:table-cell>
          <table:table-cell table:style-name="Tabla17.B5" office:value-type="string">
            <text:p text:style-name="P88"><text:span text:style-name="T12">87.000,00 euros</text:span> </text:p>
          </table:table-cell>
          <table:table-cell table:style-name="Tabla17.B5" office:value-type="string">
            <text:p text:style-name="P88"><text:span text:style-name="T12">6.090,00 euros</text:span> </text:p>
          </table:table-cell>
          <table:table-cell table:style-name="Tabla17.D5" office:value-type="string">
            <text:p text:style-name="P91"><text:span text:style-name="T12">93.090,00 euros</text:span> </text:p>
          </table:table-cell>
        </table:table-row>
        <table:table-row table:style-name="Tabla17.3">
          <table:table-cell table:style-name="Tabla17.A3" office:value-type="float" office:value="2025">
            <text:p text:style-name="P88"><text:span text:style-name="T12">2025</text:span> </text:p>
          </table:table-cell>
          <table:table-cell table:style-name="Tabla17.B5" office:value-type="string">
            <text:p text:style-name="P88"><text:span text:style-name="T12">49.150,00 euros</text:span> </text:p>
          </table:table-cell>
          <table:table-cell table:style-name="Tabla17.B5" office:value-type="string">
            <text:p text:style-name="P88"><text:span text:style-name="T12">3.440,50 euros</text:span> </text:p>
          </table:table-cell>
          <table:table-cell table:style-name="Tabla17.D5" office:value-type="string">
            <text:p text:style-name="P91"><text:span text:style-name="T12">52.590,50 euros</text:span> </text:p>
          </table:table-cell>
        </table:table-row>
        <table:table-row table:style-name="Tabla17.3">
          <table:table-cell table:style-name="Tabla17.B2" office:value-type="string">
            <text:p text:style-name="P88"><text:span text:style-name="T13">TOTAL</text:span> </text:p>
          </table:table-cell>
          <table:table-cell table:style-name="Tabla17.B5" office:value-type="string">
            <text:p text:style-name="P88"><text:span text:style-name="T12">475.150,00 euros</text:span> </text:p>
          </table:table-cell>
          <table:table-cell table:style-name="Tabla17.B5" office:value-type="string">
            <text:p text:style-name="P88"><text:span text:style-name="T12">33.260,50 euros</text:span> </text:p>
          </table:table-cell>
          <table:table-cell table:style-name="Tabla17.D5" office:value-type="string">
            <text:p text:style-name="P91"><text:span text:style-name="T12">508.410,50 euros</text:span> </text:p>
          </table:table-cell>
        </table:table-row>
        <table:table-row table:style-name="Tabla17.9">
          <table:table-cell table:style-name="Tabla17.B2" table:number-columns-spanned="2" office:value-type="string">
            <text:p text:style-name="P88"><text:span text:style-name="T13">PRESUPUESTO BASE DE LICITACIÓN (sin IGIC)</text:span> </text:p>
          </table:table-cell>
          <table:covered-table-cell/>
          <table:table-cell table:style-name="Tabla17.C9" table:number-columns-spanned="2" office:value-type="string">
            <text:p text:style-name="P88"><text:span text:style-name="T12">475.150,00 euros</text:span> </text:p>
          </table:table-cell>
          <table:covered-table-cell/>
        </table:table-row>
      </table:table>
      <text:p text:style-name="P30"><text:soft-page-break/></text:p>
      <text:p text:style-name="P53"><text:span text:style-name="T13">PRESUPUESTO NETO: </text:span><text:span text:style-name="T12">475.150,00 euros (gastos directos)</text:span> </text:p>
      <text:p text:style-name="P53"><text:span text:style-name="T13">IGIC (7%): </text:span><text:span text:style-name="T12">33.260,50 euros (gastos indirectos)</text:span> </text:p>
      <text:p text:style-name="P53"><text:span text:style-name="T13">TOTAL PRESUPUESTO BASE DE LICITACIÓN: </text:span><text:span text:style-name="T12">508.410,50 euros</text:span> </text:p>
      <text:p text:style-name="P53"><text:span text:style-name="T12">El contrato tendrá un plazo de vigencia de </text:span><text:span text:style-name="T13">CUATRO (4) AÑOS, </text:span><text:span text:style-name="T12">a contar desde la firma del contrato y su correspondiente acta de inicio del servicio, sin posibilidad de prórroga. </text:span></text:p>
      <text:p text:style-name="P56"><text:span text:style-name="T13">El valor estimado del contrato</text:span><text:span text:style-name="T12"> se cuantifica en la cantidad de 475.150,00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50">El método aplicado para calcular el valor estimado del contrato ha tenido en cuenta los costes derivados de la aplicación de las normativas laborales vigentes, los gastos generales de estructura y el beneficio industrial. </text:p>
      <text:p text:style-name="P53"><text:span text:style-name="T12">El método aplicado para calcular el valor estimado del contrato ha sido el coste medio de mercado.</text:span> </text:p>
      <text:p text:style-name="P53"><text:span text:style-name="T13">&gt;VISTO</text:span><text:span text:style-name="T12"> el informe a efectos de </text:span><text:span text:style-name="T13">justificar adecuadamente la elección del procedimiento y la de los criterios de adjudicación </text:span><text:span text:style-name="T12">que se tendrán en consideración para adjudicar el contrato, emitido por Doña Rosa Nieves Godoy Llarena, Técnico de Administración General adscrita al Área de Contratación, de fecha 29 de abril de 2021, que consta en el expediente.</text:span> </text:p>
      <text:p text:style-name="P53"><text:span text:style-name="T12">Evaluados los informes preceptivos, tal como obran en el expediente, de conformidad con lo establecido en el artículo 116.4 de la LCSP.</text:span> </text:p>
      <text:p text:style-name="P53"><text:span text:style-name="T13">&gt;VISTO</text:span><text:span text:style-name="T12">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4667187305362978176" text:style-name="L15">
        <text:list-item>
          <text:p text:style-name="P124"><text:span text:style-name="T13">El Pliego de Prescripciones Técnicas y Pliego de Cláusulas Administrativas Particulares,</text:span><text:span text:style-name="T12"> con el contenido establecido en el artículo 122 y 124 de la LCSP.</text:span> </text:p>
        </text:list-item>
        <text:list-item>
          <text:p text:style-name="P124"><text:span text:style-name="T13">Informe de justificación de elección del procedimiento y criterios de adjudicación del contrato</text:span><text:span text:style-name="T12">, de Doña Nieves Benazco Fernández, Responsable de la Unidad Administrativa de Informática y Nuevas Tecnologías del Ilustre Ayuntamiento de Mogán de fecha 28 de abril de 2021, e informe de Doña Rosa Nieves Godoy Llarena, Técnico de Administración General del Area de Contratación, de fecha 29 de abril de 2021, donde se establece la conveniencia de tramitar la contratación del servicio mediante </text:span><text:span text:style-name="T13">procedimiento abierto y tramitación urgente</text:span><text:span text:style-name="T12">, </text:span><text:span text:style-name="T13">sometido a regulación armonizada, previsto en el artículo 156 y 119 de la LCSP, y sujeto a regulación armonizada en base al artículo 22.1.b) de la LCSP,</text:span><text:span text:style-name="T12">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n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24"><text:span text:style-name="T12">Consta en el expediente documento de RC de fecha 28/04/2021 por importe de </text:span><text:span text:style-name="T13">149.800 </text:span><text:span text:style-name="T12">euros, así como RC de compromiso para ejercicios posteriores: 2022, 2023, 2024 y 2025, por un importe de </text:span><text:span text:style-name="T13">358.610,50</text:span><text:span text:style-name="T12"> euros.</text:span> </text:p>
        </text:list-item>
        <text:list-item>
          <text:p text:style-name="P124"><text:span text:style-name="T13">El informe FAVORABLE emitido por el Sr. Secretario General Accidental</text:span><text:span text:style-name="T12"> de este Ayuntamiento de fecha 30 de abril de 2021, en cumplimiento de lo dispuesto en el apartado 8 de la Disposición Adicional tercera de la LCSP.</text:span> </text:p>
        </text:list-item>
        <text:list-item>
          <text:p text:style-name="P124"><text:soft-page-break/><text:span text:style-name="T12">El </text:span><text:span text:style-name="T13">Informe de la Jefa de la Unidad Administrativa de Contratación</text:span><text:span text:style-name="T12"> de este Ayuntamiento de fecha 30 de abril de 2021, en los mismos términos recogidos en la presente propuesta.</text:span> </text:p>
        </text:list-item>
        <text:list-item>
          <text:p text:style-name="P124"><text:span text:style-name="T12">El </text:span><text:span text:style-name="T13">informe de fiscalización </text:span><text:span text:style-name="T12">emitido por la Intervención General de este Ayuntamiento, de fecha 4 de mayo de 2021, en términos de conformidad.</text:span> </text:p>
        </text:list-item>
      </text:list>
      <text:p text:style-name="P53"><text:span text:style-name="T13">&gt;VISTO</text:span><text:span text:style-name="T12"> </text:span><text:span text:style-name="T13">que la Junta de Gobierno Local celebrada en fecha 04 de mayo de 2021, entre otras cuestiones, acuerda:</text:span> </text:p>
      <text:p text:style-name="P53"><text:span text:style-name="T18">PRIMERO.-</text:span><text:span text:style-name="T12"> </text:span><text:span text:style-name="T17">Aprobar la tramitación urgente del procedimiento de adjudicación del contrato del </text:span><text:span text:style-name="T18">SERVICIO DE SEGURIDAD TIC, PARA EL AYUNTAMIENTO DE MOGÁN</text:span><text:span text:style-name="T17">,</text:span><text:span text:style-name="T12"> </text:span><text:span text:style-name="T18">expte.: 357342/2021</text:span><text:span text:style-name="T17">.</text:span> </text:p>
      <text:p text:style-name="P53"><text:span text:style-name="T18">SEGUNDO.- </text:span><text:span text:style-name="T17">Aprobar el Pliego de Prescripciones Técnicas y el Pliego de Cláusulas Administrativas Particulares, tramitado mediante </text:span><text:span text:style-name="T18">procedimiento abierto y tramitación urgente</text:span><text:span text:style-name="T17">, </text:span><text:span text:style-name="T18">sometido a regulación armonizada, previsto en el artículo 156 y 119 de la LCSP, y sujeto a regulación armonizada en base al artículo 22.1.b) de la LCSP, </text:span><text:span text:style-name="T17">que han de regir la adjudicación del contrato del </text:span><text:span text:style-name="T18">SERVICIO DE SEGURIDAD TIC, PARA EL AYUNTAMIENTO DE MOGÁN</text:span><text:span text:style-name="T17">,</text:span><text:span text:style-name="T12"> </text:span><text:span text:style-name="T18">expte. : 357342/2021</text:span><text:span text:style-name="T17">,</text:span><text:span text:style-name="T12"> </text:span><text:span text:style-name="T17">conforme a los criterios de adjudicación propuestos por el Técnico municipal.</text:span> </text:p>
      <text:p text:style-name="P53"><text:span text:style-name="T18">TERCERO.-</text:span><text:span text:style-name="T12"> </text:span><text:span text:style-name="T17">Aprobar el expediente de contratación, aprobar el gasto, con un presupuesto</text:span><text:span text:style-name="T12"> </text:span><text:span text:style-name="T17">base de licitación de </text:span><text:span text:style-name="T18">QUINIENTOS OCHO MIL CUATROCIENTOS DIEZ CON CINCUENTA CÉNTIMOS DE euros (508.410,50 euros),</text:span><text:span text:style-name="T12"> </text:span><text:span text:style-name="T17">(neto: 475.150,00 euros; Igic: 7%: 33.260,50 euros); sin división en lotes; financiándose con cargo con cargo a la partida presupuestaria </text:span><text:span text:style-name="T18">920 21600 22021000912, proyecto de inversión REPARACION, MANTENIMIENTO EQUIPOS INFORMACIÓN </text:span><text:span text:style-name="T17">del Presupuesto 2021 del Ayuntamiento de Mogán, según documento de RC de fecha 28/04/2021 por importe de </text:span><text:span text:style-name="T18">149.800 euros,</text:span><text:span text:style-name="T12"> </text:span><text:span text:style-name="T17">que obra en el expediente, así como RC de compromiso para ejercicios posteriores: 2022, 2023, 2024 y 2025, por un importe de </text:span><text:span text:style-name="T18">358.610,50 euros.</text:span><text:span text:style-name="T12"> </text:span><text:span text:style-name="T17">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y</text:span><text:span text:style-name="T12"> </text:span><text:span text:style-name="T17">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y un valor estimado del contrato que asciende a 475.150,00 euros.</text:span> </text:p>
      <text:p text:style-name="P53"><text:span text:style-name="T18">CUARTO.-</text:span><text:span text:style-name="T17"> Publicar el anuncio de licitación en el perfil del contratante y en el Diario Oficial de la Unión Europea, con el contenido contemplado en el anexo III de la Ley 9/2017 de 8 de noviembre, de Contratos del Sector Público, así como el pliego de clausulas administrativas y el de prescripciones técnicas, en cumplimiento del artículo 63 y 135 de la LCSP.</text:span> </text:p>
      <text:p text:style-name="P53"><text:span text:style-name="T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3"><text:span text:style-name="T18">QUINTO.- -</text:span><text:span text:style-name="T17">Facultar a la Alcaldía-Presidencia para la suscripción de los contratos administrativos y/o públicos.</text:span> </text:p>
      <text:p text:style-name="P53"><text:span text:style-name="T18">SEXTO.- </text:span><text:span text:style-name="T17">Notificar el acuerdo adoptado por la Junta de Gobierno Local</text:span><text:span text:style-name="T12"> </text:span><text:span text:style-name="T17">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s Unidades Administrativas de Informática y Nuevas Tecnologías y de Intervención de este Ilustre Ayuntamiento.</text:span> </text:p>
      <text:p text:style-name="P53"><text:span text:style-name="T13">&gt; VISTO</text:span><text:span text:style-name="T12"> que con fecha 05 de mayo de 2021 se envía Anuncio de Licitación al DOUE, publicándose en la Plataforma de Contratación del Sector Público en fecha 07 de mayo de 2021, concediéndose un plazo de presentación de ofertas que termina el día 25 de mayo de 2021.</text:span> </text:p>
      <text:p text:style-name="P60"><text:soft-page-break/><text:span text:style-name="T26">&gt; VISTO</text:span><text:span text:style-name="T27"> que mediante Decreto Nº 268921, de 24 de mayo de 2021, se resuelve ampliar el plazo de presentación de ofertas hasta el 1 de junio de 2021, por los motivos y consideraciones contenidos en el mismo. </text:span><text:span text:style-name="T26">Con CSV</text:span><text:span text:style-name="T27"> </text:span><text:a xlink:type="simple" xlink:href="https://oat.mogan.es:8448/ventanilla/web/validacionFirmas.do?opcion=1&amp;modo=3&amp;csv=v006754aa918180da5a07e5205050b2eN" text:style-name="Internet_20_link" text:visited-style-name="Visited_20_Internet_20_Link"><text:span text:style-name="T64">v006754aa918180da5a07e5205050b2eN</text:span></text:a><text:span text:style-name="T64"> </text:span></text:p>
      <text:p text:style-name="P53"><text:span text:style-name="T13">&gt; VISTO</text:span><text:span text:style-name="T12"> que se envía nuevo anuncio de Licitación al DOUE, publicándose en la Plataforma de Contratación del Sector Público en fecha 24 de mayo de 2021, concediéndose un plazo de presentación de ofertas que termina el día 01 de junio de 2021.</text:span> </text:p>
      <text:p text:style-name="P60"><text:span text:style-name="T26">&gt;</text:span><text:span text:style-name="T27"> </text:span><text:span text:style-name="T26">V</text:span><text:span text:style-name="T38">ISTO que en fecha 03 de junio de 2021, se reúne la Mesa de Contratación, en acto no público, para proceder a la apertura y calificación de la</text:span><text:span text:style-name="T39"> </text:span><text:span text:style-name="T38">documentación administrativa (archivo electrónico nº 1), con CSV</text:span><text:span text:style-name="T39"> </text:span><text:a xlink:type="simple" xlink:href="https://oat.mogan.es:8448/ventanilla/web/validacionFirmas.do?opcion=1&amp;modo=3&amp;csv=X006754aa923060774f07e52a806140fL" text:style-name="Internet_20_link" text:visited-style-name="Visited_20_Internet_20_Link"><text:span text:style-name="T64">X006754aa923060774f07e52a806140fL</text:span></text:a><text:span text:style-name="T64"> </text:span></text:p>
      <text:p text:style-name="P60"><text:span text:style-name="T26">&gt; </text:span><text:span text:style-name="T38">VISTO que en fecha 3 de junio de 2021, se reúne la Mesa de Contratación, en</text:span><text:span text:style-name="T39"> </text:span><text:span text:style-name="T38">acto público, para proceder a la apertura de la proposición (archivo electrónico nº 2),</text:span><text:span text:style-name="T39"> </text:span><text:span text:style-name="T38">con CSV </text:span><text:a xlink:type="simple" xlink:href="https://oat.mogan.es:8448/ventanilla/web/validacionFirmas.do?opcion=1&amp;modo=3&amp;csv=b006754aa90f0614acc07e509e061521k" text:style-name="Internet_20_link" text:visited-style-name="Visited_20_Internet_20_Link"><text:span text:style-name="T64">b006754aa90f0614acc07e509e061521k</text:span></text:a><text:span text:style-name="T64"> </text:span></text:p>
      <text:p text:style-name="P60"><text:span text:style-name="T26">&gt; VISTO </text:span><text:span text:style-name="T38">que en fecha 30 de agosto de 2021 se reúne la Mesa de Contratación, en acto no público, para proceder a la valoración del Informe Técnico emitido, con CSV </text:span><text:a xlink:type="simple" xlink:href="https://oat.mogan.es:8448/ventanilla/web/validacionFirmas.do?opcion=1&amp;modo=3&amp;csv=q006754aa92f1e00cbf07e5334080e04M" text:style-name="Internet_20_link" text:visited-style-name="Visited_20_Internet_20_Link"><text:span text:style-name="T64">q006754aa92f1e00cbf07e5334080e04M</text:span></text:a><text:span text:style-name="T64"> </text:span></text:p>
      <text:p text:style-name="P60"><text:span text:style-name="T26">&gt; VISTO </text:span><text:span text:style-name="T38">que en fecha 23 de noviembre de 2021 se reúne la Mesa de Contratación, en acto no público, para continuar la valoración, tras el Informe Técnico emitido, con CSV </text:span><text:a xlink:type="simple" xlink:href="https://oat.mogan.es:8448/ventanilla/web/validacionFirmas.do?opcion=1&amp;modo=3&amp;csv=U006754aa91e020443607e53750c0932x" text:style-name="Internet_20_link" text:visited-style-name="Visited_20_Internet_20_Link"><text:span text:style-name="T64">U006754aa91e020443607e53750c0932x</text:span></text:a><text:span text:style-name="T64"> </text:span></text:p>
      <text:p text:style-name="P60"><text:span text:style-name="T26">&gt; VISTO </text:span><text:span text:style-name="T38">que en fecha 02 de diciembre de 2021 se reúne la Mesa de Contratación,en acto público, para proceder a la apertura del archivo electrónico nº 3, con CSV </text:span><text:a xlink:type="simple" xlink:href="https://oat.mogan.es:8448/ventanilla/web/validacionFirmas.do?opcion=1&amp;modo=3&amp;csv=t006754aa91d160bb3707e52280c0b028" text:style-name="Internet_20_link" text:visited-style-name="Visited_20_Internet_20_Link"><text:span text:style-name="T64">t006754aa91d160bb3707e52280c0b028</text:span></text:a><text:span text:style-name="T64"> </text:span></text:p>
      <text:p text:style-name="P60"><text:span text:style-name="T26">&gt; VISTO </text:span><text:span text:style-name="T38">que en fecha 15 de diciembre de 2021 se reúne la Mesa de Contratación, en acto no público, para proceder, tras la emisión de Informe Técnico, a la valoración de la oferta del del archivo electrónico nº 3, con</text:span><text:span text:style-name="T39"> </text:span><text:span text:style-name="T38">CSV</text:span><text:span text:style-name="T39"> </text:span><text:a xlink:type="simple" xlink:href="https://oat.mogan.es:8448/ventanilla/web/validacionFirmas.do?opcion=1&amp;modo=3&amp;csv=J006754aa9241b00c5807e532e0c0b2bS" text:style-name="Internet_20_link" text:visited-style-name="Visited_20_Internet_20_Link"><text:span text:style-name="T38">J006754aa9241b00c5807e532e0c0b2bS</text:span></text:a><text:span text:style-name="T64"> </text:span></text:p>
      <text:p text:style-name="P53"><text:span text:style-name="T23">&gt;VISTO</text:span><text:span text:style-name="T22"> </text:span><text:span text:style-name="T23">que la Junta de Gobierno Local celebrada en fecha de diciembre de 2021, entre otras cuestiones, acuerda:</text:span> </text:p>
      <text:p text:style-name="P53"><text:span text:style-name="T18">PRIMERO.-</text:span><text:span text:style-name="T17"> Declarar válido el acto de licitación.</text:span> </text:p>
      <text:p text:style-name="P56"><text:span text:style-name="T18">SEGUNDO.- </text:span><text:span text:style-name="T17">Aceptar los acuerdos adoptados en las Mesas de Contratación celebradas en relación con la meritada licitación.</text:span> </text:p>
      <text:p text:style-name="P53"><text:span text:style-name="T18">TERCERO.- </text:span><text:span text:style-name="T17">Considerar propuesto como adjudicatario del contrato del </text:span><text:span text:style-name="T18">SERVICIO DE SEGURIDAD TIC, PARA EL AYUNTAMIENTO DE MOGÁN, expte.: 357342/2021, mediante procedimiento abierto, tramitación urgente y sometido a regulación armonizada, a la entidad CENTRO REGIONAL DE SERVICIOS AVANZADOS S.A. con C.I.F: A09310475, por un plazo de vigencia de cuatro (4) años, sin posibilidad de prórroga,</text:span><text:span text:style-name="T12"> </text:span><text:span text:style-name="T17">por la siguiente oferta presentada en relación a los criterios sujetos a evaluación posterior: </text:span></text:p>
      <text:p text:style-name="P47">1.- Oferta económica. </text:p>
      <text:p text:style-name="P46">Se presenta oferta económica: SÍ </text:p>
      <text:p text:style-name="P46">- Importe base: Cuatrocientos veintiséis mil novecientos euros, 426.900,00 </text:p>
      <text:p text:style-name="P46">- IGIC (7%): Veintinueve mil ochocientos ochenta y tres euros, 29.883,00 </text:p>
      <text:p text:style-name="P46">-Total: Cuatrocientos cincuenta y seis mil setecientos ochenta y tres euros, 456.783,00 </text:p>
      <text:p text:style-name="P47">2.- Reducción del plazo de tiempo de implantación </text:p>
      <text:p text:style-name="P46">Se presenta reducción del plazo de tiempo de implantación: SI </text:p>
      <text:p text:style-name="P46">- Reducción (1, 2 o 3 meses): 3 meses </text:p>
      <text:p text:style-name="P47">3.- Incremento del volumen de datos transferidos al SIEM. </text:p>
      <text:p text:style-name="P46">Se presenta Incremento del volumen de datos transferidos al SIEM.: SI </text:p>
      <text:p text:style-name="P46">- Incremento (16 o 32 GB): 32 GB </text:p>
      <text:p text:style-name="P53"><text:span text:style-name="T18">y, de acuerdo con los términos de su oferta en relación a los restantes criterios de adjudicación, relativos a la oferta sujeta a evaluación previa (ver Mesa de Contratación celebrada, en acto no público, en fecha 23 de noviembre de 2021,</text:span><text:span text:style-name="T12"> </text:span><text:span text:style-name="T18">así como el Informe Técnico emitido en fecha 16 de noviembre</text:span><text:span text:style-name="T12"> </text:span><text:span text:style-name="T18">de 2021)</text:span><text:span text:style-name="T12"> </text:span><text:span text:style-name="T17">y, atendiendo en todo caso al pliego de cláusulas administrativas particulares y al pliego de prescripciones técnicas,</text:span><text:span text:style-name="T12"> </text:span><text:span text:style-name="T17">al considerarse que es la oferta más ventajosa, atendiendo al orden decreciente en que han quedado clasificadas las ofertas presentadas, admitidas y que no han sido declaradas anormales o desproporcionadas:</text:span> </text:p>
      <table:table table:name="Tabla18" table:style-name="Tabla18">
        <table:table-column table:style-name="Tabla18.A"/>
        <table:table-column table:style-name="Tabla18.B"/>
        <table:table-column table:style-name="Tabla18.C"/>
        <table:table-column table:style-name="Tabla18.D"/>
        <text:soft-page-break/>
        <table:table-row table:style-name="Tabla18.1">
          <table:table-cell table:style-name="Tabla18.A1" office:value-type="string">
            <text:p text:style-name="P92"><text:span text:style-name="T45">Licitador</text:span> </text:p>
          </table:table-cell>
          <table:table-cell table:style-name="Tabla18.A1" office:value-type="string">
            <text:p text:style-name="P93"><text:span text:style-name="T45">TOTAL OBJETIVOS</text:span> </text:p>
          </table:table-cell>
          <table:table-cell table:style-name="Tabla18.A1" office:value-type="string">
            <text:p text:style-name="P93"><text:span text:style-name="T45">TOTAL SUBJETIVOS</text:span> </text:p>
          </table:table-cell>
          <table:table-cell table:style-name="Tabla18.D1" office:value-type="string">
            <text:p text:style-name="P93"><text:span text:style-name="T45">TOTAL</text:span> </text:p>
          </table:table-cell>
        </table:table-row>
        <table:table-row table:style-name="Tabla18.2">
          <table:table-cell table:style-name="Tabla18.A2" office:value-type="string">
            <text:p text:style-name="P92"><text:span text:style-name="T44">REGIONAL DE SERVICIOS AVANZADOS, S.A.</text:span> </text:p>
          </table:table-cell>
          <table:table-cell table:style-name="Tabla18.B2" office:value-type="float" office:value="50">
            <text:p text:style-name="P93"><text:span text:style-name="T44">50</text:span> </text:p>
          </table:table-cell>
          <table:table-cell table:style-name="Tabla18.B2" office:value-type="float" office:value="50">
            <text:p text:style-name="P88"><text:span text:style-name="T44">50</text:span> </text:p>
          </table:table-cell>
          <table:table-cell table:style-name="Tabla18.D2" office:value-type="float" office:value="100">
            <text:p text:style-name="P93"><text:span text:style-name="T44">100</text:span> </text:p>
          </table:table-cell>
        </table:table-row>
        <table:table-row table:style-name="Tabla18.2">
          <table:table-cell table:style-name="Tabla18.A2" office:value-type="string">
            <text:p text:style-name="P92"><text:span text:style-name="T44">IZERTIS, S.A</text:span> </text:p>
          </table:table-cell>
          <table:table-cell table:style-name="Tabla18.B2" office:value-type="float" office:value="31.9">
            <text:p text:style-name="P93"><text:span text:style-name="T44">31,9</text:span> </text:p>
          </table:table-cell>
          <table:table-cell table:style-name="Tabla18.B2" office:value-type="float" office:value="15">
            <text:p text:style-name="P88"><text:span text:style-name="T44">15</text:span> </text:p>
          </table:table-cell>
          <table:table-cell table:style-name="Tabla18.D2" office:value-type="float" office:value="46.9">
            <text:p text:style-name="P93"><text:span text:style-name="T44">46,9</text:span> </text:p>
          </table:table-cell>
        </table:table-row>
        <table:table-row table:style-name="Tabla18.2">
          <table:table-cell table:style-name="Tabla18.A2" office:value-type="string">
            <text:p text:style-name="P92"><text:span text:style-name="T44">TELEFÓNICA SOLUCIONES DE INFORMÁTICA Y COMUNICACIONES DE ESPAÑA, S.A.U</text:span> </text:p>
          </table:table-cell>
          <table:table-cell table:style-name="Tabla18.B2" office:value-type="float" office:value="34.45">
            <text:p text:style-name="P93"><text:span text:style-name="T44">34,45</text:span> </text:p>
          </table:table-cell>
          <table:table-cell table:style-name="Tabla18.B2" office:value-type="float" office:value="0">
            <text:p text:style-name="P88"><text:span text:style-name="T44">0</text:span> </text:p>
          </table:table-cell>
          <table:table-cell table:style-name="Tabla18.D2" office:value-type="float" office:value="34.45">
            <text:p text:style-name="P93"><text:span text:style-name="T44">34,45</text:span> </text:p>
          </table:table-cell>
        </table:table-row>
        <table:table-row table:style-name="Tabla18.2">
          <table:table-cell table:style-name="Tabla18.A2" office:value-type="string">
            <text:p text:style-name="P92"><text:span text:style-name="T44">ONECYBERSEC, S.L</text:span> </text:p>
          </table:table-cell>
          <table:table-cell table:style-name="Tabla18.B2" office:value-type="float" office:value="31.52">
            <text:p text:style-name="P93"><text:span text:style-name="T44">31,52</text:span> </text:p>
          </table:table-cell>
          <table:table-cell table:style-name="Tabla18.B2" office:value-type="float" office:value="35">
            <text:p text:style-name="P88"><text:span text:style-name="T44">35</text:span> </text:p>
          </table:table-cell>
          <table:table-cell table:style-name="Tabla18.D2" office:value-type="float" office:value="66.52">
            <text:p text:style-name="P93"><text:span text:style-name="T44">66,52</text:span> </text:p>
          </table:table-cell>
        </table:table-row>
      </table:table>
      <text:p text:style-name="P48"><text:span text:style-name="T45">CUARTO.- </text:span><text:span text:style-name="T44">Requerir</text:span> <text:span text:style-name="T44">a</text:span> <text:span text:style-name="T45">la entidad CENTRO REGIONAL DE SERVICIOS AVANZADOS S.A. con C.I.F: A09310475,</text:span> <text:span text:style-name="T44">propuesta como adjudicataria del contrato, para que dentro del plazo de</text:span> <text:span text:style-name="T45">CINCO </text:span><text:span text:style-name="T46">(5) días hábiles</text:span><text:span text:style-name="T44">, a contar desde el siguiente a aquél en que se haya recibido el requerimiento, presente la documentación que se indica en la cláusula 20 del Pliego de Cláusulas Administrativas Particulares que rige la meritada licitación. </text:span></text:p>
      <text:p text:style-name="P56"><text:span text:style-name="T17">-Respecto a la garantía definitiva, correspondiente a un importe del 5% del precio final ofertado, IGIC excluido, deberá depositarse, una </text:span><text:span text:style-name="T20">garantía por importe de 21.345</text:span><text:span text:style-name="T18">. </text:span><text:span text:style-name="T17">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56"><text:span text:style-name="T18">QUINTO</text:span><text:span text:style-name="T17">.- Notificar el acuerdo adoptado por la Junta de Gobierno Local</text:span><text:span text:style-name="T12"> </text:span><text:span text:style-name="T17">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text:span><text:span text:style-name="T12"> </text:span><text:span text:style-name="T17">a las Unidades Administrativas de Informática y Nuevas Tecnologías, a la Tesorería y a la Intervención de este Ilustre Ayuntamiento.</text:span> </text:p>
      <text:p text:style-name="P60"><text:span text:style-name="T38">&gt; VISTO que en fecha 11 de enero de 2022 se reúne la Mesa de Contratación, en acto no público, para proceder a la valoración de la documentación presentada por el propuesto como adjudicatario, con CSV </text:span><text:a xlink:type="simple" xlink:href="https://oat.mogan.es:8448/ventanilla/web/validacionFirmas.do?opcion=1&amp;modo=3&amp;csv=o006754aa9160b0163507e6366010c15D" text:style-name="Internet_20_link" text:visited-style-name="Visited_20_Internet_20_Link"><text:span text:style-name="T64">o006754aa9160b0163507e6366010c15D</text:span></text:a><text:span text:style-name="T64"> </text:span></text:p>
      <text:p text:style-name="P56"><text:span text:style-name="T12">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56"><text:span text:style-name="T13">Por todo ello, PROPONGO a la Junta de Gobierno Local:</text:span> </text:p>
      <text:p text:style-name="P53"><text:span text:style-name="T13">PRIMERO.-</text:span><text:span text:style-name="T12"> Declarar válido el acto de licitación.</text:span> </text:p>
      <text:p text:style-name="P56"><text:span text:style-name="T13">SEGUNDO</text:span><text:span text:style-name="T12">.- Aceptar los acuerdos adoptados en las Mesas de Contratación celebradas en relación con la meritada licitación.</text:span> </text:p>
      <text:p text:style-name="P56"><text:span text:style-name="T13">TERCERO.-</text:span><text:span text:style-name="T12"> </text:span>Adjudicar el contrato del SERVICIO DE SEGURIDAD TIC, PARA EL AYUNTAMIENTO DE MOGÁN, expte.: 357342/2021, mediante procedimiento abierto, tramitación urgente y sometido a regulación armonizada, a la entidad <text:span text:style-name="T2">CENTRO REGIONAL DE SERVICIOS AVANZADOS S.A. con C.I.F: A09310475, por un plazo de vigencia de cuatro (4) años, sin posibilidad de prórroga, por la siguiente oferta presentada en relación a los criterios sujetos a evaluación posterior: </text:span></text:p>
      <text:p text:style-name="P44"><text:soft-page-break/>1.- Oferta económica. </text:p>
      <text:p text:style-name="P49">Se presenta oferta económica: SÍ </text:p>
      <text:p text:style-name="P49">- Importe base: Cuatrocientos veintiséis mil novecientos euros, 426.900,00 </text:p>
      <text:p text:style-name="P49">- IGIC (7%): Veintinueve mil ochocientos ochenta y tres euros, 29.883,00 </text:p>
      <text:p text:style-name="P49">-Total: Cuatrocientos cincuenta y seis mil setecientos ochenta y tres euros, 456.783,00 </text:p>
      <text:p text:style-name="P44">2.- Reducción del plazo de tiempo de implantación </text:p>
      <text:p text:style-name="P49">Se presenta reducción del plazo de tiempo de implantación: SI </text:p>
      <text:p text:style-name="P49">- Reducción (1, 2 o 3 meses): 3 meses </text:p>
      <text:p text:style-name="P44">3.- Incremento del volumen de datos transferidos al SIEM. </text:p>
      <text:p text:style-name="P49">Se presenta Incremento del volumen de datos transferidos al SIEM.: SI </text:p>
      <text:p text:style-name="P49">- Incremento (16 o 32 GB): 32 GB </text:p>
      <text:p text:style-name="P53"><text:span text:style-name="T13">y, de acuerdo con los términos de su oferta en relación a los restantes criterios de adjudicación, relativos a la oferta sujeta a evaluación previa (ver Mesa de Contratación celebrada, en acto no público, en fecha 23 de noviembre de 2021,</text:span><text:span text:style-name="T12"> </text:span><text:span text:style-name="T13">así como el Informe Técnico emitido en fecha 16 de noviembre</text:span><text:span text:style-name="T12"> </text:span><text:span text:style-name="T13">de 2021)</text:span><text:span text:style-name="T12">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92"><text:span text:style-name="T2">Licitador</text:span> </text:p>
          </table:table-cell>
          <table:table-cell table:style-name="Tabla19.A1" office:value-type="string">
            <text:p text:style-name="P93"><text:span text:style-name="T2">TOTAL OBJETIVOS</text:span> </text:p>
          </table:table-cell>
          <table:table-cell table:style-name="Tabla19.A1" office:value-type="string">
            <text:p text:style-name="P93"><text:span text:style-name="T2">TOTAL SUBJETIVOS</text:span> </text:p>
          </table:table-cell>
          <table:table-cell table:style-name="Tabla19.D1" office:value-type="string">
            <text:p text:style-name="P93"><text:span text:style-name="T2">TOTAL</text:span> </text:p>
          </table:table-cell>
        </table:table-row>
        <table:table-row table:style-name="Tabla19.2">
          <table:table-cell table:style-name="Tabla19.A2" office:value-type="string">
            <text:p text:style-name="P92">REGIONAL DE SERVICIOS AVANZADOS, S.A. </text:p>
          </table:table-cell>
          <table:table-cell table:style-name="Tabla19.B2" office:value-type="float" office:value="50">
            <text:p text:style-name="P93">50</text:p>
          </table:table-cell>
          <table:table-cell table:style-name="Tabla19.B2" office:value-type="float" office:value="50">
            <text:p text:style-name="P88">50</text:p>
          </table:table-cell>
          <table:table-cell table:style-name="Tabla19.D2" office:value-type="float" office:value="100">
            <text:p text:style-name="P93">100</text:p>
          </table:table-cell>
        </table:table-row>
        <table:table-row table:style-name="Tabla19.2">
          <table:table-cell table:style-name="Tabla19.A2" office:value-type="string">
            <text:p text:style-name="P92">IZERTIS, S.A </text:p>
          </table:table-cell>
          <table:table-cell table:style-name="Tabla19.B2" office:value-type="float" office:value="31.9">
            <text:p text:style-name="P93">31,9</text:p>
          </table:table-cell>
          <table:table-cell table:style-name="Tabla19.B2" office:value-type="float" office:value="15">
            <text:p text:style-name="P88">15</text:p>
          </table:table-cell>
          <table:table-cell table:style-name="Tabla19.D2" office:value-type="float" office:value="46.9">
            <text:p text:style-name="P93">46,9</text:p>
          </table:table-cell>
        </table:table-row>
        <table:table-row table:style-name="Tabla19.2">
          <table:table-cell table:style-name="Tabla19.A2" office:value-type="string">
            <text:p text:style-name="P92">TELEFÓNICA SOLUCIONES DE INFORMÁTICA Y COMUNICACIONES DE ESPAÑA, S.A.U </text:p>
          </table:table-cell>
          <table:table-cell table:style-name="Tabla19.B2" office:value-type="float" office:value="34.45">
            <text:p text:style-name="P93">34,45</text:p>
          </table:table-cell>
          <table:table-cell table:style-name="Tabla19.B2" office:value-type="float" office:value="0">
            <text:p text:style-name="P88">0</text:p>
          </table:table-cell>
          <table:table-cell table:style-name="Tabla19.D2" office:value-type="float" office:value="34.45">
            <text:p text:style-name="P93">34,45</text:p>
          </table:table-cell>
        </table:table-row>
        <table:table-row table:style-name="Tabla19.2">
          <table:table-cell table:style-name="Tabla19.A2" office:value-type="string">
            <text:p text:style-name="P92">ONECYBERSEC, S.L </text:p>
          </table:table-cell>
          <table:table-cell table:style-name="Tabla19.B2" office:value-type="float" office:value="31.52">
            <text:p text:style-name="P93">31,52</text:p>
          </table:table-cell>
          <table:table-cell table:style-name="Tabla19.B2" office:value-type="float" office:value="35">
            <text:p text:style-name="P88">35</text:p>
          </table:table-cell>
          <table:table-cell table:style-name="Tabla19.D2" office:value-type="float" office:value="66.52">
            <text:p text:style-name="P93">66,52</text:p>
          </table:table-cell>
        </table:table-row>
      </table:table>
      <text:p text:style-name="P56"><text:span text:style-name="T13">CUARTO</text:span><text:span text:style-name="T12">.- </text:span><text:span text:style-name="T13">Requerir </text:span><text:span text:style-name="T12">al adjudicatario, para que </text:span><text:span text:style-name="T13">una vez transcurridos quince días hábiles</text:span><text:span text:style-name="T12"> desde la notificación de la adjudicación sin que se haya interpuesto recurso especial en materia de contratación a que se refiere el artículo 44 de la LCSP </text:span><text:span text:style-name="T13">suscriba, dentro el plazo de cinco días hábiles desde el siguiente a la recepción del requerimiento</text:span><text:span text:style-name="T12"> de los servicios dependientes del órgano de contratación, el documento administrativo de formalización del contrato.</text:span> </text:p>
      <text:p text:style-name="P53"><text:span text:style-name="T13">QUINTO.-</text:span><text:span text:style-name="T12"> Facultar a la Alcaldesa-Presidenta y al Secretario, en la amplitud precisa, para la firma del oportuno contrato administrativo y/o público.</text:span> </text:p>
      <text:p text:style-name="P53"><text:span text:style-name="T13">SEXTO.- </text:span><text:span text:style-name="T12">Publicar el anuncio de adjudicación en el Perfil del Contratante del Ilustre Ayuntamiento de Mogán alojado en la Plataforma de Contratación del Sector Público.</text:span> </text:p>
      <text:p text:style-name="P53"><text:span text:style-name="T13">SÉPTIMO.- </text:span><text:span text:style-name="T12">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 </text:p>
      <text:p text:style-name="P56"><text:span text:style-name="T13">OCTAVO.- Nombrar a Dª. NIEVES BENAZCO FERNÁNDEZ, </text:span><text:span text:style-name="T12">como </text:span><text:span text:style-name="T13">RESPONSABLE SUPERVISORA DE LOS TRABAJOS OBJETO DEL CONTRATO,</text:span><text:span text:style-name="T12"> a los efectos establecidos en el Pliego de cláusulas administrativas particulares que rige la presente contratación.</text:span> </text:p>
      <text:p text:style-name="P56"><text:span text:style-name="T13">NOVENO.- </text:span><text:span text:style-name="T12">Notificar el acuerdo adoptado por la Junta de Gobierno Local 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 a las Unidades </text:span><text:soft-page-break/><text:span text:style-name="T12">Administrativas de Informática y Nuevas Tecnologías, a la Tesorería y a la Intervención de este Ilustre Ayuntamiento.”</text:span></text:p>
      <text:p text:style-name="P56"><text:s/></text:p>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Text_20_body"><text:span text:style-name="Strong_20_Emphasis"><text:span text:style-name="T64"/></text:span></text:p>
      <text:p text:style-name="P18"><text:span text:style-name="Strong_20_Emphasis"><text:span text:style-name="T68"><text:tab/></text:span></text:span><text:span text:style-name="Strong_20_Emphasis"><text:span text:style-name="T61">15. Expte. 356042/2021. Propuesta para adjudicar el Suministro de Uniformidad Reglamentaria Policía, anualidades 2021, prorrogable anualmente, 2022, 2023, 2024 Y 2025, a la entidad Sebastián Tejera.</text:span></text:span></text:p>
      <text:p text:style-name="P53"><text:s/></text:p>
      <text:p text:style-name="P53"><text:span text:style-name="T13">“JUAN MENCEY NAVARRO ROMERO, </text:span><text:span text:style-name="T1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3">UNIFORMIDAD REGLAMENTARIA Y COMPLEMENTARIA PARA LOS FUNCIONARIOS DEL CUERPO DE LA POLICÍA LOCAL DE ESTE ILUSTRE AYUNTAMIENTO DE MOGÁN. ANUALIDADES: 2021, PRORROGABLE ANUALMENTE, 2022, 2023, 2024 Y 2025</text:span><text:span text:style-name="T12">, </text:span><text:span text:style-name="T13">Expte. 356042/2021,</text:span><text:span text:style-name="T12"> mediante procedimiento abierto y tramitación urgente.</text:span> </text:p>
      <text:p text:style-name="P53"><text:span text:style-name="T13">&gt; VISTO</text:span> que c<text:span text:style-name="T12">on fecha 1 de marzo de 2021, se emite por el Jefe del Cuerpo de la Policía Local del Ilustre Ayuntamiento de Mogán, D. Jorge Alemán Rodríguez, informe de inicio de expediente, por el que se justifica la </text:span><text:span text:style-name="T13">necesidad</text:span><text:span text:style-name="T12"> del contrato de referencia y disponiendo en el mismo que la contratación que se propone iniciar es </text:span><text:span text:style-name="T13">idónea</text:span><text:span text:style-name="T12"> para satisfacer las necesidades advertidas.</text:span> </text:p>
      <text:p text:style-name="P53"><text:span text:style-name="T2">&gt; VISTO </text:span>q<text:span text:style-name="T12">ue la Junta de Gobierno Local, en sesión ordinaria celebrada en fecha 9 de marzo de 2021, acuerda, entre otras cuestiones, declarar la necesidad e idoneidad, así como eficiencia, para el suministro de la Uniformidad reglamentaria y complementaria para los funcionarios del Cuerpo de la Policía Local de este Ilustre Ayuntamiento de Mogán. Anualidades: 2021, 2022, 2023, 2024 y 2025, e iniciar el expediente de contratación del servicio.</text:span> </text:p>
      <text:p text:style-name="P53"><text:span text:style-name="T13">&gt; VISTO </text:span><text:span text:style-name="T12">que consta en el expediente memoria justificativa y pliego de prescripciones técnicas, elaborados por el Jefe del Cuerpo de la Policía Local del Ilustre Ayuntamiento de Mogán, D. Jorge Alemán Rodríguez, de fecha 11 de octubre de 2021, en virtud de los cuales, posteriormente, la Unidad Administrativa de Contratación ha redactado el </text:span><text:span text:style-name="T13">Pliego de cláusulas administrativas particulares,</text:span><text:span text:style-name="T12"> determinándose, entre otras cuestiones, las siguientes:</text:span> </text:p>
      <text:p text:style-name="P53"><text:span text:style-name="T13">OBJETO DEL CONTRATO.-</text:span><text:span text:style-name="T12"> El objeto del contrato será la contratación del suministro de ropa y/o equipamiento policial, adaptados a las necesidades del Ayuntamiento de Mogán, con sujeción a las condiciones y características técnicas descritas en el PPTP y el artículo 10.5 del Acuerdo de Funcionarios, de modo que permitan garantizar las condiciones necesarias para la contratación del Suministro para la Uniformidad reglamentaria y complementaria para los funcionarios del Cuerpo de la Policía Local de este Ilustre Ayuntamiento de Mogán. Anualidades: 2021, prorrogables anualmente, 2022, 2023, 2024 y 2025, que de conformidad con el artículo 99 de la LCSP, no se tiene previsto la división en lotes del objeto del contrato debido a que el suministro se compone de uniformidad para la plantilla del Cuerpo de la Policía Local de Mogán, que resultan idénticos en todas sus mismas unidades a suministrar, salvedad de las características distintivas del género masculino y femenino, sin ningún otro complemento o artículo añadido, por lo que el suministro no conlleva riesgo de restringir injustificadamente la competencia.</text:span> </text:p>
      <text:p text:style-name="P53"><text:soft-page-break/><text:span text:style-name="T12">La ejecución del objeto del contrato deberá adecuarse a lo establecido en el Pliego de Cláusulas Administrativas Particulares y el Pliego de Prescripciones técnicas que tienen carácter contractual.</text:span> </text:p>
      <text:p text:style-name="P53"><text:span text:style-name="T13">VALOR ESTIMADO DEL CONTRATO.- </text:span><text:span text:style-name="T12">El </text:span><text:span text:style-name="T13">valor estimado</text:span><text:span text:style-name="T12"> del contrato asciende a la cantidad de 205.426,43 euros, sin I.G.I.C, desglosados en los siguientes conceptos según precios de mercado (recogidos en el Anexo I de la Memoria Justificativa del presente contrato):</text:span> </text:p>
      <table:table table:name="Tabla20" table:style-name="Tabla20">
        <table:table-column table:style-name="Tabla20.A"/>
        <table:table-column table:style-name="Tabla20.B"/>
        <table:table-column table:style-name="Tabla20.A"/>
        <table:table-column table:style-name="Tabla20.D"/>
        <table:table-column table:style-name="Tabla20.E"/>
        <table:table-row>
          <table:table-cell table:style-name="Tabla20.A1" table:number-rows-spanned="2" office:value-type="string">
            <text:p text:style-name="P88"><text:span text:style-name="T13">AÑO.</text:span> </text:p>
          </table:table-cell>
          <table:table-cell table:style-name="Tabla20.A1" office:value-type="string">
            <text:p text:style-name="P8"/>
          </table:table-cell>
          <table:table-cell table:style-name="Tabla20.A1" office:value-type="string">
            <text:p text:style-name="P88"><text:span text:style-name="T13">G. G. (13%).</text:span> </text:p>
          </table:table-cell>
          <table:table-cell table:style-name="Tabla20.A1" office:value-type="string">
            <text:p text:style-name="P88"><text:span text:style-name="T13">B. I. (6%).</text:span> </text:p>
          </table:table-cell>
          <table:table-cell table:style-name="Tabla20.E1" table:number-rows-spanned="2" office:value-type="string">
            <text:p text:style-name="P88"><text:span text:style-name="T13">TOTAL.</text:span> </text:p>
          </table:table-cell>
        </table:table-row>
        <table:table-row>
          <table:covered-table-cell/>
          <table:table-cell table:style-name="Tabla20.B2" office:value-type="string">
            <text:p text:style-name="P88"><text:span text:style-name="T13">Coste directo.</text:span> </text:p>
          </table:table-cell>
          <table:table-cell table:style-name="Tabla20.B2" table:number-columns-spanned="2" office:value-type="string">
            <text:p text:style-name="P88"><text:span text:style-name="T13">Coste indirecto.</text:span> </text:p>
          </table:table-cell>
          <table:covered-table-cell/>
          <table:covered-table-cell/>
        </table:table-row>
        <table:table-row table:style-name="Tabla20.3">
          <table:table-cell table:style-name="Tabla20.B2" office:value-type="string">
            <text:p text:style-name="P88"><text:span text:style-name="T13">1ra Anualidad.</text:span> </text:p>
          </table:table-cell>
          <table:table-cell table:style-name="Tabla20.B2" office:value-type="string">
            <text:p text:style-name="P88"><text:span text:style-name="T12">34.525,45 euros.</text:span> </text:p>
          </table:table-cell>
          <table:table-cell table:style-name="Tabla20.B2" office:value-type="string">
            <text:p text:style-name="P88"><text:span text:style-name="T12">4.488,31 euros.</text:span> </text:p>
          </table:table-cell>
          <table:table-cell table:style-name="Tabla20.B2" office:value-type="string">
            <text:p text:style-name="P88"><text:span text:style-name="T12">2.071,53 euros.</text:span> </text:p>
          </table:table-cell>
          <table:table-cell table:style-name="Tabla20.E3" office:value-type="string">
            <text:p text:style-name="P88"><text:span text:style-name="T12">41.085,29 euros.</text:span> </text:p>
          </table:table-cell>
        </table:table-row>
        <table:table-row table:style-name="Tabla20.3">
          <table:table-cell table:style-name="Tabla20.B2" office:value-type="string">
            <text:p text:style-name="P88"><text:span text:style-name="T13">1ra PRÓRROGA.</text:span> </text:p>
          </table:table-cell>
          <table:table-cell table:style-name="Tabla20.B2" office:value-type="string">
            <text:p text:style-name="P88"><text:span text:style-name="T12">34.525,45 euros.</text:span> </text:p>
          </table:table-cell>
          <table:table-cell table:style-name="Tabla20.B2" office:value-type="string">
            <text:p text:style-name="P88"><text:span text:style-name="T12">4.488,31 euros.</text:span> </text:p>
          </table:table-cell>
          <table:table-cell table:style-name="Tabla20.B2" office:value-type="string">
            <text:p text:style-name="P88"><text:span text:style-name="T12">2.071,53 euros.</text:span> </text:p>
          </table:table-cell>
          <table:table-cell table:style-name="Tabla20.E3" office:value-type="string">
            <text:p text:style-name="P88"><text:span text:style-name="T12">41.085,29 euros.</text:span> </text:p>
          </table:table-cell>
        </table:table-row>
        <table:table-row table:style-name="Tabla20.3">
          <table:table-cell table:style-name="Tabla20.B2" office:value-type="string">
            <text:p text:style-name="P88"><text:span text:style-name="T13">2da PRÓRROGA.</text:span> </text:p>
          </table:table-cell>
          <table:table-cell table:style-name="Tabla20.B2" office:value-type="string">
            <text:p text:style-name="P88"><text:span text:style-name="T12">34.525,45 euros.</text:span> </text:p>
          </table:table-cell>
          <table:table-cell table:style-name="Tabla20.B2" office:value-type="string">
            <text:p text:style-name="P88"><text:span text:style-name="T12">4.488,31 euros.</text:span> </text:p>
          </table:table-cell>
          <table:table-cell table:style-name="Tabla20.B2" office:value-type="string">
            <text:p text:style-name="P88"><text:span text:style-name="T12">2.071,53 euros.</text:span> </text:p>
          </table:table-cell>
          <table:table-cell table:style-name="Tabla20.E3" office:value-type="string">
            <text:p text:style-name="P88"><text:span text:style-name="T12">41.085,29 euros.</text:span> </text:p>
          </table:table-cell>
        </table:table-row>
        <table:table-row table:style-name="Tabla20.3">
          <table:table-cell table:style-name="Tabla20.B2" office:value-type="string">
            <text:p text:style-name="P88"><text:span text:style-name="T13">3ra PRÓRROGA.</text:span> </text:p>
          </table:table-cell>
          <table:table-cell table:style-name="Tabla20.B2" office:value-type="string">
            <text:p text:style-name="P88"><text:span text:style-name="T12">34.525,45 euros.</text:span> </text:p>
          </table:table-cell>
          <table:table-cell table:style-name="Tabla20.B2" office:value-type="string">
            <text:p text:style-name="P88"><text:span text:style-name="T12">4.488,31 euros.</text:span> </text:p>
          </table:table-cell>
          <table:table-cell table:style-name="Tabla20.B2" office:value-type="string">
            <text:p text:style-name="P88"><text:span text:style-name="T12">2.071,53 euros.</text:span> </text:p>
          </table:table-cell>
          <table:table-cell table:style-name="Tabla20.E3" office:value-type="string">
            <text:p text:style-name="P88"><text:span text:style-name="T12">41.085,29 euros.</text:span> </text:p>
          </table:table-cell>
        </table:table-row>
        <table:table-row table:style-name="Tabla20.3">
          <table:table-cell table:style-name="Tabla20.B2" office:value-type="string">
            <text:p text:style-name="P88"><text:span text:style-name="T13">4ta PRÓRROGA.</text:span> </text:p>
          </table:table-cell>
          <table:table-cell table:style-name="Tabla20.B2" office:value-type="string">
            <text:p text:style-name="P88"><text:span text:style-name="T12">34.525,45 euros.</text:span> </text:p>
          </table:table-cell>
          <table:table-cell table:style-name="Tabla20.B2" office:value-type="string">
            <text:p text:style-name="P88"><text:span text:style-name="T12">4.488,31 euros.</text:span> </text:p>
          </table:table-cell>
          <table:table-cell table:style-name="Tabla20.B2" office:value-type="string">
            <text:p text:style-name="P88"><text:span text:style-name="T12">2.071,53 euros.</text:span> </text:p>
          </table:table-cell>
          <table:table-cell table:style-name="Tabla20.E3" office:value-type="string">
            <text:p text:style-name="P88"><text:span text:style-name="T12">41.085,29 euros.</text:span> </text:p>
          </table:table-cell>
        </table:table-row>
        <table:table-row table:style-name="Tabla20.8">
          <table:table-cell table:style-name="Tabla20.B2" office:value-type="string">
            <text:p text:style-name="P88"><text:span text:style-name="T13">TOTAL.</text:span> </text:p>
          </table:table-cell>
          <table:table-cell table:style-name="Tabla20.B2" office:value-type="string">
            <text:p text:style-name="P88"><text:span text:style-name="T12">172.627,25 euros.</text:span> </text:p>
          </table:table-cell>
          <table:table-cell table:style-name="Tabla20.B2" office:value-type="string">
            <text:p text:style-name="P88"><text:span text:style-name="T12">22.441,54 euros.</text:span> </text:p>
          </table:table-cell>
          <table:table-cell table:style-name="Tabla20.B2" office:value-type="string">
            <text:p text:style-name="P88"><text:span text:style-name="T12">10.357,64 euros.</text:span> </text:p>
          </table:table-cell>
          <table:table-cell table:style-name="Tabla20.E3" office:value-type="string">
            <text:p text:style-name="P88"><text:span text:style-name="T12">205.426,45 euros.</text:span> </text:p>
          </table:table-cell>
        </table:table-row>
        <table:table-row table:style-name="Tabla20.9">
          <table:table-cell table:style-name="Tabla20.B2" table:number-columns-spanned="3" office:value-type="string">
            <text:p text:style-name="P88"><text:span text:style-name="T13">VALOR ESTIMADO DEL CONTRATO.</text:span> </text:p>
          </table:table-cell>
          <table:covered-table-cell/>
          <table:covered-table-cell/>
          <table:table-cell table:style-name="Tabla20.E3" table:number-columns-spanned="2" office:value-type="string">
            <text:p text:style-name="P88"><text:span text:style-name="T13">205.426,45 euros.</text:span> </text:p>
          </table:table-cell>
          <table:covered-table-cell/>
        </table:table-row>
      </table:table>
      <text:p text:style-name="P50">El método aplicado para calcularlo es el siguiente: El valor estimado para el presente suministro, asciende a la cantidad de 205.426,45, en dicho importe se incluye Gastos Generales (13%) y Beneficio Industrial (6%). El cálculo de valor estimado se ha obtenido consultando los precios de mercado para cada uno de los artículos a suministrar, por el número de unidades a entregar. </text:p>
      <text:p text:style-name="P53"><text:span text:style-name="T12">El método aplicado para calcularlo ha sido el coste medio de mercado sin incluir IGIC.</text:span> </text:p>
      <text:p text:style-name="P53"><text:span text:style-name="T2">El presupuesto de gasto máximo o indicativo que se prevé para el contrato asciende a 43.961,26</text:span> <text:span text:style-name="T2">, (neto: 41.085,29 euros; IGIC: 2.875,97 (7%) euros) </text:span>en dicho importe se incluye Gastos Generales (13%) y Beneficio Industrial (6%), y correspondiendo un I.G.I.C. del 7%, que asciende a la cantidad de 2.875,97 , con el desglose que se detalla a continuación: </text:p>
      <table:table table:name="Tabla21" table:style-name="Tabla21">
        <table:table-column table:style-name="Tabla21.A"/>
        <table:table-column table:style-name="Tabla21.B"/>
        <table:table-column table:style-name="Tabla21.A" table:number-columns-repeated="3"/>
        <table:table-column table:style-name="Tabla21.F"/>
        <table:table-row>
          <table:table-cell table:style-name="Tabla21.A1" table:number-rows-spanned="2" office:value-type="string">
            <text:p text:style-name="P88"><text:span text:style-name="T13">AÑO.</text:span> </text:p>
          </table:table-cell>
          <table:table-cell table:style-name="Tabla21.A1" office:value-type="string">
            <text:p text:style-name="P8"/>
          </table:table-cell>
          <table:table-cell table:style-name="Tabla21.A1" office:value-type="string">
            <text:p text:style-name="P88"><text:span text:style-name="T13">G. G. (13%).</text:span> </text:p>
          </table:table-cell>
          <table:table-cell table:style-name="Tabla21.A1" office:value-type="string">
            <text:p text:style-name="P88"><text:span text:style-name="T13">B. I. (6%).</text:span> </text:p>
          </table:table-cell>
          <table:table-cell table:style-name="Tabla21.A1" table:number-rows-spanned="2" office:value-type="string">
            <text:p text:style-name="P88"><text:span text:style-name="T13">IMPORTE IGIC (7%).</text:span> </text:p>
          </table:table-cell>
          <table:table-cell table:style-name="Tabla21.F1" table:number-rows-spanned="2" office:value-type="string">
            <text:p text:style-name="P88"><text:span text:style-name="T13">TOTAL.</text:span> </text:p>
          </table:table-cell>
        </table:table-row>
        <table:table-row>
          <table:covered-table-cell/>
          <table:table-cell table:style-name="Tabla21.B2" office:value-type="string">
            <text:p text:style-name="P88"><text:span text:style-name="T13">Coste directo.</text:span> </text:p>
          </table:table-cell>
          <table:table-cell table:style-name="Tabla21.B2" table:number-columns-spanned="2" office:value-type="string">
            <text:p text:style-name="P88"><text:span text:style-name="T13">Coste indirecto.</text:span> </text:p>
          </table:table-cell>
          <table:covered-table-cell/>
          <table:covered-table-cell/>
          <table:covered-table-cell/>
        </table:table-row>
        <table:table-row table:style-name="Tabla21.3">
          <table:table-cell table:style-name="Tabla21.B2" office:value-type="string">
            <text:p text:style-name="P88"><text:span text:style-name="T13">1ra Anualidad.</text:span> </text:p>
          </table:table-cell>
          <table:table-cell table:style-name="Tabla21.B2" office:value-type="string">
            <text:p text:style-name="P88"><text:span text:style-name="T12">34.525,45 euros.</text:span> </text:p>
          </table:table-cell>
          <table:table-cell table:style-name="Tabla21.B2" office:value-type="string">
            <text:p text:style-name="P88"><text:span text:style-name="T12">4.488,31 euros.</text:span> </text:p>
          </table:table-cell>
          <table:table-cell table:style-name="Tabla21.B2" office:value-type="string">
            <text:p text:style-name="P88"><text:span text:style-name="T12">2.071,53 euros.</text:span> </text:p>
          </table:table-cell>
          <table:table-cell table:style-name="Tabla21.B2" office:value-type="string">
            <text:p text:style-name="P88"><text:span text:style-name="T12">2.875,97 euros.</text:span> </text:p>
          </table:table-cell>
          <table:table-cell table:style-name="Tabla21.F3" office:value-type="string">
            <text:p text:style-name="P88"><text:span text:style-name="T12">43.961,26 euros.</text:span> </text:p>
          </table:table-cell>
        </table:table-row>
        <table:table-row table:style-name="Tabla21.4">
          <table:table-cell table:style-name="Tabla21.B2" office:value-type="string">
            <text:p text:style-name="P88"><text:span text:style-name="T13">TOTAL.</text:span> </text:p>
          </table:table-cell>
          <table:table-cell table:style-name="Tabla21.B2" office:value-type="string">
            <text:p text:style-name="P88"><text:span text:style-name="T12">34.525,45 euros.</text:span> </text:p>
          </table:table-cell>
          <table:table-cell table:style-name="Tabla21.B2" office:value-type="string">
            <text:p text:style-name="P88"><text:span text:style-name="T12">4.488,31 euros.</text:span> </text:p>
          </table:table-cell>
          <table:table-cell table:style-name="Tabla21.B2" office:value-type="string">
            <text:p text:style-name="P88"><text:span text:style-name="T12">2.071,53 euros.</text:span> </text:p>
          </table:table-cell>
          <table:table-cell table:style-name="Tabla21.B2" office:value-type="string">
            <text:p text:style-name="P88"><text:span text:style-name="T12">2.875,97 euros.</text:span> </text:p>
          </table:table-cell>
          <table:table-cell table:style-name="Tabla21.F3" office:value-type="string">
            <text:p text:style-name="P88"><text:span text:style-name="T12">43.961,26 euros.</text:span> </text:p>
          </table:table-cell>
        </table:table-row>
        <text:soft-page-break/>
        <table:table-row table:style-name="Tabla21.5">
          <table:table-cell table:style-name="Tabla21.B2" table:number-columns-spanned="3" office:value-type="string">
            <text:p text:style-name="P88"><text:span text:style-name="T13">PRESUPUESTO DE GASTO MÁXIMO O INDICATIVO.</text:span> </text:p>
          </table:table-cell>
          <table:covered-table-cell/>
          <table:covered-table-cell/>
          <table:table-cell table:style-name="Tabla21.F3" table:number-columns-spanned="3" office:value-type="string">
            <text:p text:style-name="P88"><text:span text:style-name="T13">43.961,26 euros.</text:span> </text:p>
          </table:table-cell>
          <table:covered-table-cell/>
          <table:covered-table-cell/>
        </table:table-row>
      </table:table>
      <text:p text:style-name="P53"><text:span text:style-name="T13">El gasto efectivo estará condicionado por las necesidades reales de la Administración, que, por tanto, no queda obligada solicitar una determinada cuantía de unidades, ni a gastar la totalidad del importe indicado.</text:span> </text:p>
      <text:p text:style-name="P53"/>
      <text:p text:style-name="P56"><text:span text:style-name="T12">A la Memoria Justificativa se le adjunta el </text:span><text:span text:style-name="T13">Anexo</text:span><text:span text:style-name="T12"> en el que se detallan los precios sobre los cuales se ha calculado el presupuesto de gasto máximo o indicativo.</text:span> </text:p>
      <text:p text:style-name="P56"><text:span text:style-name="T12">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53"><text:span text:style-name="T12">En la cantidad señalada, así como en las fijadas en las proposiciones y en el importe de adjudicación, se encuentran incluidos la totalidad de los gastos que al adjudicatario le pueda producir la realización del presente contrato. Igualmente se encuentran incluidos los gastos de entrega y transporte de los bienes del suministro hasta el lugar convenido y, en su caso, los gastos de instalación de los referidos bienes, no pudiendo superar estos últimos el 49% del precio máximo del contrato.</text:span> </text:p>
      <text:p text:style-name="P53"><text:span text:style-name="T13">DURACIÓN DEL CONTRATO.-</text:span><text:span text:style-name="T12"> El contrato de suministro tendrá un plazo máximo de ejecución de UN (1) año y CUATRO (4) prórrogas por periodos de UN (1) año cada prórroga, y comenzará a contar desde el día siguiente al de la firma del documento en que se formalice el mismo.</text:span> </text:p>
      <text:p text:style-name="P53"><text:span text:style-name="T12">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 El responsable del contrato emitirá un informe donde se determine si el retraso fue producido por motivos imputables al contratista.</text:span> </text:p>
      <text:p text:style-name="P53"><text:span text:style-name="T13">PROCEDIMIENTO DE ADJUDICACIÓN.- </text:span><text:span text:style-name="T12">La contratación a realizar, se califica como contrato administrativo de suministro, de conformidad con lo establecido en los artículos 16 y 25 de la LCSP.</text:span> </text:p>
      <text:p text:style-name="P56"><text:span text:style-name="T12">La adjudicación del contrato se realizará por el órgano de contratación mediante </text:span><text:span text:style-name="T13">procedimiento abierto</text:span><text:span text:style-name="T12"> y </text:span><text:span text:style-name="T13">tramitación urgente</text:span><text:span text:style-name="T12">, en base a lo establecido en el artículo 156 de la LCSP, según el cual todo empresario interesado podrá presentar una proposición, quedando excluida toda negociación de los términos del contrato con los licitadores.</text:span> </text:p>
      <text:p text:style-name="P56"><text:span text:style-name="T13">CRITERIOS DE VALORACIÓN DE ADJUDICACIÓN DEL CONTRATO.- S</text:span><text:span text:style-name="T12">e han establecido una pluralidad de criterios de adjudicación en base a la mejor relación calidad-precio, en cumplimiento de lo dispuesto en los artículos 131, 145 y siguientes de la LCSP, por ser los más adecuados para la ejecución del contrato a realizar.</text:span> </text:p>
      <text:p text:style-name="P56"><text:span text:style-name="T12">Por consiguiente, la adjudicación recaerá en la proposición más ventajosa, siempre y cuando no esté incursa en valores anormales o desproporcionados, teniendo en cuenta los siguientes criterios cuantificables automáticamente, de conformidad a lo establecido en la cláusula 12 del Pliego de Cláusulas Administrativas:</text:span> </text:p>
      <table:table table:name="Tabla22" table:style-name="Tabla22">
        <table:table-column table:style-name="Tabla22.A"/>
        <table:table-column table:style-name="Tabla22.B"/>
        <table:table-row table:style-name="Tabla22.1">
          <table:table-cell table:style-name="Tabla22.A1" office:value-type="string">
            <text:p text:style-name="P87"><text:span text:style-name="T13">Criterios automáticos (100 puntos).</text:span> </text:p>
          </table:table-cell>
          <table:table-cell table:style-name="Tabla22.B1" office:value-type="string">
            <text:p text:style-name="P88"><text:span text:style-name="T13">Valoración</text:span> </text:p>
          </table:table-cell>
        </table:table-row>
        <table:table-row table:style-name="Tabla22.1">
          <table:table-cell table:style-name="Tabla22.A2" office:value-type="string">
            <text:p text:style-name="P87"><text:span text:style-name="T13">1.- Valoración Criterio Social (1 punto).</text:span> </text:p>
          </table:table-cell>
          <table:table-cell table:style-name="Tabla22.B2" office:value-type="string">
            <text:p text:style-name="P88"><text:span text:style-name="T12">1</text:span> </text:p>
          </table:table-cell>
        </table:table-row>
        <text:soft-page-break/>
        <table:table-row table:style-name="Tabla22.1">
          <table:table-cell table:style-name="Tabla22.A2" office:value-type="string">
            <text:p text:style-name="P87"><text:span text:style-name="T13">2.- Valoración Criterio Medidas de protección y buenas prácticas Medioambientales: (1 punto).</text:span> </text:p>
          </table:table-cell>
          <table:table-cell table:style-name="Tabla22.B2" office:value-type="string">
            <text:p text:style-name="P88"><text:span text:style-name="T12">1</text:span> </text:p>
          </table:table-cell>
        </table:table-row>
        <table:table-row table:style-name="Tabla22.1">
          <table:table-cell table:style-name="Tabla22.A2" office:value-type="string">
            <text:p text:style-name="P87"><text:span text:style-name="T13">3.- Mejora calidad de ropa técnica (16 puntos).</text:span> </text:p>
          </table:table-cell>
          <table:table-cell table:style-name="Tabla22.B2" office:value-type="string">
            <text:p text:style-name="P88"><text:span text:style-name="T12">16</text:span> </text:p>
          </table:table-cell>
        </table:table-row>
        <table:table-row table:style-name="Tabla22.1">
          <table:table-cell table:style-name="Tabla22.A2" office:value-type="string">
            <text:p text:style-name="P87"><text:span text:style-name="T13">4.- Reducción plazo de entrega (12 puntos).</text:span> </text:p>
          </table:table-cell>
          <table:table-cell table:style-name="Tabla22.B2" office:value-type="string">
            <text:p text:style-name="P88"><text:span text:style-name="T12">12</text:span> </text:p>
          </table:table-cell>
        </table:table-row>
        <table:table-row table:style-name="Tabla22.1">
          <table:table-cell table:style-name="Tabla22.A2" office:value-type="string">
            <text:p text:style-name="P87"><text:span text:style-name="T13">5.- Valoración Criterio Oferta Económica (70 puntos).</text:span> </text:p>
          </table:table-cell>
          <table:table-cell table:style-name="Tabla22.B2" office:value-type="string">
            <text:p text:style-name="P88"><text:span text:style-name="T12">70</text:span> </text:p>
          </table:table-cell>
        </table:table-row>
        <table:table-row table:style-name="Tabla22.7">
          <table:table-cell table:style-name="Tabla22.A2" office:value-type="string">
            <text:p text:style-name="P90"><text:span text:style-name="T13">TOTAL. Criterios automáticos.</text:span> </text:p>
          </table:table-cell>
          <table:table-cell table:style-name="Tabla22.B2" office:value-type="string">
            <text:p text:style-name="P88"><text:span text:style-name="T13">100</text:span> </text:p>
          </table:table-cell>
        </table:table-row>
        <table:table-row table:style-name="Tabla22.7">
          <table:table-cell table:style-name="Tabla22.A2" office:value-type="string">
            <text:p text:style-name="P90"><text:span text:style-name="T13">Resumen VALORACIÓN TOTAL LICITACIÓN.</text:span> </text:p>
          </table:table-cell>
          <table:table-cell table:style-name="Tabla22.B2" office:value-type="string">
            <text:p text:style-name="P88"><text:span text:style-name="T13">100</text:span> </text:p>
          </table:table-cell>
        </table:table-row>
      </table:table>
      <text:p text:style-name="P56"><text:span text:style-name="T13">SOLVENCIA.- </text:span><text:span text:style-name="T12">Para licitar a la presente contratación se exigen unos requisitos mínimos de solvencia económica y técnica, que se acreditarán a través de los medios de justificación indicados en los apartados siguientes.</text:span> </text:p>
      <text:p text:style-name="P53"><text:span text:style-name="T10">Solvencia económica y financiera</text:span> </text:p>
      <text:p text:style-name="P53">1. La solvencia económica y financiera del empresario deberá acreditarse por los siguientes medios: </text:p>
      <text:p text:style-name="P56"><text:span text:style-name="T19">a) Volumen anual de negocios</text:span><text:span text:style-name="T12">, referido al mejor ejercicio dentro de los tres últimos disponibles en función de las fechas de constitución o de inicio de actividades del empresario y de presentación de las ofertas. El volumen de negocios mínimo anual exigido será una vez y media el valor estimado del contrato.</text:span> </text:p>
      <table:table table:name="Tabla23" table:style-name="Tabla23">
        <table:table-column table:style-name="Tabla23.A"/>
        <table:table-column table:style-name="Tabla23.B"/>
        <table:table-row table:style-name="Tabla23.1">
          <table:table-cell table:style-name="Tabla23.A1" office:value-type="string">
            <text:p text:style-name="P98">Una vez y media (1,5) </text:p>
            <text:p text:style-name="P88"><text:span text:style-name="T18">el valor estimado del servicio referida a una anualidad.</text:span> </text:p>
          </table:table-cell>
          <table:table-cell table:style-name="Tabla23.B1" office:value-type="string">
            <text:p text:style-name="P88"><text:span text:style-name="T18">61.627,93 euros</text:span> </text:p>
          </table:table-cell>
        </table:table-row>
      </table:table>
      <text:p text:style-name="P53"><text:span text:style-name="T17">2. 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text:span><text:span text:style-name="T12"> </text:span><text:span text:style-name="T17">En todo caso, </text:span><text:span text:style-name="T19">la inscripción en el Registro Oficial de Licitadores y Empresas Clasificadas del Sector Público acreditará frente a todos los órganos de contratación del sector público, </text:span><text:span text:style-name="T20">a tenor de lo en él reflejado</text:span><text:span text:style-name="T22"> </text:span><text:span text:style-name="T19">y salvo prueba en contrario, las condiciones de solvencia económica y financiera del empresario.</text:span> </text:p>
      <text:p text:style-name="P53"/>
      <text:p text:style-name="P53"><text:span text:style-name="T2">. </text:span><text:span text:style-name="T10">Solvencia técnica o profesional</text:span> </text:p>
      <text:p text:style-name="P53">1.La solvencia técnica de los empresarios deberá acreditarse por los siguientes medios: </text:p>
      <text:p text:style-name="P56"><text:span text:style-name="T17">a) Una </text:span><text:span text:style-name="T18">relación de los principales suministros</text:span><text:span text:style-name="T12"> </text:span><text:span text:style-name="T17">realizados de igual o similar naturaleza que los que constituyen el objeto del contrato en el curso de como máximo, los tres últimos años, en la que se indique el importe, la fecha y el destinatario, público o privado de los mismos.</text:span> </text:p>
      <text:p text:style-name="P56"><text:span text:style-name="T12">El requisito mínimo será que el importe anual acumulado en el año de mayor ejecución sea igual o superior al 70% del valor estimado del suministro referida a una anualidad del presente contrato. A estos efectos, dicha cifra, sin inclusión del I.G.I.C, se cuantifica, según el siguiente importe:</text:span> </text:p>
      <table:table table:name="Tabla24" table:style-name="Tabla24">
        <table:table-column table:style-name="Tabla24.A"/>
        <table:table-column table:style-name="Tabla24.B"/>
        <table:table-row table:style-name="Tabla24.1">
          <table:table-cell table:style-name="Tabla24.A1" office:value-type="string">
            <text:p text:style-name="P88"><text:span text:style-name="T18">Setenta por ciento (70%)</text:span> </text:p>
            <text:p text:style-name="P88"><text:span text:style-name="T18">del valor estimado del suministro referida a una anualidad.</text:span> </text:p>
          </table:table-cell>
          <table:table-cell table:style-name="Tabla24.B1" office:value-type="string">
            <text:p text:style-name="P88"><text:span text:style-name="T18">28.759,70 euros</text:span> </text:p>
          </table:table-cell>
        </table:table-row>
      </table:table>
      <text:p text:style-name="P30"/>
      <text:p text:style-name="P53"><text:soft-page-break/><text:span text:style-name="T18">La inscripción en el Registro Oficial de Licitadores y Empresas clasificadas del Sector Público acredita, </text:span><text:span text:style-name="T20">a tenor de lo en él reflejado</text:span><text:span text:style-name="T12"> </text:span><text:span text:style-name="T18">y salvo prueba en contrario, las condiciones de aptitud del empresario en cuanto a 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an constar en el mismo. </text:span></text:p>
      <text:p text:style-name="P53"/>
      <text:p text:style-name="P56"><text:span text:style-name="T12">En los casos en que a la licitación se presenten sujetos extranjeros de un Estado miembro de la Unión Europea o signatario del Espacio Económico Europeo, la acreditación de su capacidad, solvencia y ausencia de prohibiciones se podrá realizar bien mediante consulta en la correspondiente lista oficial de operadores y operadoras económicas autorizadas de un Estado miembro, bien mediante la aportación de la documentación acreditativa de los citados extremos, que deberá presentar, en este último caso, en el plazo concedido para la presentación de la garantía definitiva.</text:span> </text:p>
      <text:p text:style-name="P56"><text:span text:style-name="T22">Utilización de medios externos para acreditar la solvencia</text:span> </text:p>
      <text:p text:style-name="P56"><text:span text:style-name="T12">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 </text:p>
      <text:p text:style-name="P56"><text:span text:style-name="T13">PLAZO DE GARANTÍA.-</text:span><text:span text:style-name="T12"> El objeto del contrato quedara sujeto a un plazo de garantía de SEIS (6) MESES, a contar desde la fecha de finalización del contrato, plazo durante el cual la Administración podrá comprobar que los suministros realizados se ajustan a lo contratado y a lo estipulado en el pliego de cláusulas administrativas y en el de prescripciones técnicas; transcurrido el plazo de garantía sin que se hayan formulado reparos a los trabajos ejecutados, quedara extinguida la responsabilidad del contratista.</text:span> </text:p>
      <text:p text:style-name="P56"><text:span text:style-name="T13">CONDICIONES ESPECIALES DE EJECUCIÓN.- </text:span><text:span text:style-name="T12">En la ejecución del contrato la contratista habrá de cumplir la condición siguiente como </text:span><text:span text:style-name="T13">condición especial de ejecución relacionada en el artículo 202 de la LCSP: </text:span><text:span text:style-name="T12">todo el vestuario y equipamiento que se solicita deberá cumplir con las exigencias legales vigentes en materia de medio ambiente.</text:span> </text:p>
      <text:p text:style-name="P53"><text:span text:style-name="T12">El cumplimiento de dichas condiciones tiene el carácter de </text:span><text:span text:style-name="T13">obligación contractual esencial.</text:span> </text:p>
      <text:p text:style-name="P53"><text:span text:style-name="T13">&gt;VISTO </text:span><text:span text:style-name="T12">el documento de Retención de Crédito del Interventor de este Ilustre Ayuntamiento de fecha 4 de octubre de 2021, que refleja que existe el crédito presupuestario preciso con cargo a la aplicación presupuestaria número 132 22104, referencia 22021002095, denominada SEGURIDAD Y ORDEN PÚBLICO; VESTUARIO, del Presupuesto Municipal para el ejercicio 2021, por importe de 43.961,26 euros (N.º de operación 220210017100), con el fin de atender a las obligaciones económicas que se deriven de la contratación.</text:span> </text:p>
      <text:p text:style-name="P53"><text:span text:style-name="T13">&gt;VISTO</text:span><text:span text:style-name="T12"> que en cumplimiento de lo establecido en el artículo 116 de la LCSP, al expediente se ha incorporado:</text:span> </text:p>
      <text:list xml:id="list6805936912645694838" text:style-name="L16">
        <text:list-item>
          <text:p text:style-name="P125"><text:span text:style-name="T13">El Pliego de Prescripciones Técnicas y Pliego de Cláusulas Administrativas Particulares,</text:span><text:span text:style-name="T12"> con el contenido establecido en el artículo 122 y 124 de la LCSP.</text:span> </text:p>
        </text:list-item>
        <text:list-item>
          <text:p text:style-name="P125"><text:span text:style-name="T13">Informe de justificación de elección del procedimiento y criterios de adjudicación del contrato</text:span><text:span text:style-name="T12">, de D. Alberto Álamo Perera, Funcionario del Ilustre Ayuntamiento de Mogán, de fecha 11 de octubre de 2021, donde se califica como contrato administrativo de suministro, de conformidad con lo establecido en los artículo 16 y 25 de la LCSP y se establece la conveniencia de tramitar la contratación del servicio mediante procedimiento abierto y tramitación urgente, en base a lo establecido en el artículo 156 de la LCSP, según el cual todo empresario interesado podrá presentar una proposición, quedando excluida toda negociación de los términos del contrato con los licitadores</text:span><text:span text:style-name="T13">;</text:span><text:span text:style-name="T12"> y estableciéndose los criterios de adjudicación y condición especial de ejecución del artículo 202 de la LCSP recogidos en los informes que constan en el expediente, por ser los más adecuados a la ejecución del contrato a realizar. Se ha previsto en cumplimiento del artículo 99.3 de la LCSP, la división en lotes del objeto del contrato.</text:span> </text:p>
        </text:list-item>
        <text:list-item>
          <text:p text:style-name="P125"><text:soft-page-break/><text:span text:style-name="T13">El documento de Retención de Crédito para el ejercicio 2021 </text:span><text:span text:style-name="T12">de la Intervención del Ayuntamiento de Mogán, de fecha 4/10/2021.</text:span> </text:p>
        </text:list-item>
        <text:list-item>
          <text:p text:style-name="P125"><text:span text:style-name="T13">El informe FAVORABLE emitido por el Sr. Secretario General Accidental</text:span><text:span text:style-name="T12"> de este Ayuntamiento de fecha 11 de octubre de 2021, en cumplimiento de lo dispuesto en el apartado 8 de la Disposición Adicional tercera de la LCSP.</text:span> </text:p>
        </text:list-item>
      </text:list>
      <text:p text:style-name="P53"><text:span text:style-name="T13">&gt; VISTO </text:span><text:span text:style-name="T12">el </text:span><text:span text:style-name="T13">informe-propuesta de la Jefa de la Unidad Administrativa de Contratación</text:span><text:span text:style-name="T12"> de este Ayuntamiento de Mogán, de fecha 13 de octubre de 2021, que consta en el expediente, en los mismos términos que el presente.</text:span> </text:p>
      <text:p text:style-name="P53"><text:span text:style-name="T13">&gt; VISTO </text:span><text:span text:style-name="T12">el </text:span><text:span text:style-name="T13">informe de fiscalización </text:span><text:span text:style-name="T12">emitido por la Intervención General de este Ayuntamiento, de fecha 9 de noviembre de 2021, en términos de conformidad.</text:span> </text:p>
      <text:p text:style-name="P53"><text:span text:style-name="T13">&gt;VISTO</text:span><text:span text:style-name="T22"> </text:span><text:span text:style-name="T23">que la Junta de Gobierno Local en sesión celebrada en fecha 09 de noviembre de 2021, entre otras cuestiones, acuerda:</text:span> </text:p>
      <text:p text:style-name="P53"><text:span text:style-name="T18">PRIMERO.-</text:span><text:span text:style-name="T12"> </text:span><text:span text:style-name="T17">Aprobar la tramitación urgente del procedimiento de adjudicación del contrato del suministro de</text:span><text:span text:style-name="T12"> </text:span><text:span text:style-name="T18">UNIFORMIDAD REGLAMENTARIA Y COMPLEMENTARIA PARA LOS FUNCIONARIOS DEL CUERPO DE LA POLICÍA LOCAL DE ESTE ILUSTRE AYUNTAMIENTO DE MOGÁN. ANUALIDADES: 2021, PRORROGABLE ANUALMENTE, 2022, 2023, 2024 Y 2025</text:span><text:span text:style-name="T17">, </text:span><text:span text:style-name="T18">Expte. 356042/2021.</text:span> </text:p>
      <text:p text:style-name="P53"><text:span text:style-name="T18">SEGUNDO.- </text:span><text:span text:style-name="T17">Aprobar el Pliego de Prescripciones Técnicas y el Pliego de Cláusulas Administrativas Particulares, que han de regir la adjudicación del contrato del suministro de </text:span><text:span text:style-name="T18">UNIFORMIDAD REGLAMENTARIA Y COMPLEMENTARIA PARA LOS FUNCIONARIOS DEL CUERPO DE LA POLICÍA LOCAL DE ESTE ILUSTRE AYUNTAMIENTO DE MOGÁN. ANUALIDADES: 2021, PRORROGABLE ANUALMENTE, 2022, 2023, 2024 Y 2025</text:span><text:span text:style-name="T17">, </text:span><text:span text:style-name="T18">Expte. 356042/2021.</text:span><text:span text:style-name="T17">,</text:span><text:span text:style-name="T12"> </text:span><text:span text:style-name="T17">mediante procedimiento abierto, en base a lo establecido en el artículo 156 de la LCSP</text:span><text:span text:style-name="T18">,</text:span><text:span text:style-name="T12"> </text:span><text:span text:style-name="T17">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53"><text:span text:style-name="T18">TERCERO.-</text:span><text:span text:style-name="T12"> </text:span><text:span text:style-name="T17">Aprobar el expediente de contratación, con un presupuesto de gasto máximo o indicativo de 43.961,26</text:span><text:span text:style-name="T12"> </text:span><text:span text:style-name="T18">, </text:span><text:span text:style-name="T17">dividido en los siguientes importes: Coste Directo: 34.525,45 euros; Costes Indirectos (Gastos generales (13%): 4.488,31 euros y Beneficio Industrial (6%): 2.071,53 euros); IGIC (7%): 2.875,97 euros; el valor estimado del contrato</text:span><text:span text:style-name="T12"> </text:span><text:span text:style-name="T17">es de </text:span><text:span text:style-name="T18">205.426,45</text:span><text:span text:style-name="T12"> </text:span><text:span text:style-name="T18">euros</text:span><text:span text:style-name="T17">, sin IGIC</text:span><text:span text:style-name="T12"> </text:span><text:span text:style-name="T17">y</text:span><text:span text:style-name="T12"> </text:span><text:span text:style-name="T17">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cuatro prórrogas de un año cada una.</text:span> </text:p>
      <text:p text:style-name="P53"><text:span text:style-name="T18">CUARTO.- </text:span><text:span text:style-name="T17">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53"><text:span text:style-name="T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3"><text:span text:style-name="T18">QUINTO.- -</text:span><text:span text:style-name="T17">Facultar a la Alcaldía-Presidencia para la suscripción de los contratos administrativos y/o públicos.</text:span> </text:p>
      <text:p text:style-name="P53"><text:span text:style-name="T18">SEXTO.- </text:span><text:span text:style-name="T17">Dar traslado del acuerdo adoptado a D. Salvador Álvarez León (Coordinador de las Áreas de Servicios Centrales, de Acción Social y Sociocomunitaria, y del Área de Urbanismo, Promoción Turística y Seguridad),</text:span><text:span text:style-name="T12"> </text:span><text:span text:style-name="T17">al Cuerpo de la Policía Local e Intervención de este Ilustre Ayuntamiento.</text:span> </text:p>
      <text:p text:style-name="P53"><text:span text:style-name="T13">&gt; VISTO</text:span><text:span text:style-name="T12"> que con fecha 10 de noviembre de 2021 se publica Anuncio de Licitación en la Plataforma de Contratación del Sector Público, concediéndose un plazo de presentación de ofertas que termina el día 29 de noviembre de 2021.</text:span> </text:p>
      <text:p text:style-name="P60"><text:span text:style-name="T26">&gt;</text:span><text:span text:style-name="T27"> </text:span><text:span text:style-name="T26">V</text:span><text:span text:style-name="T38">ISTO que en fecha 30 de noviembre de 2021, se reúne la Mesa de Contratación, en acto no público, para proceder a la apertura y calificación de la</text:span><text:span text:style-name="T39"> </text:span><text:span text:style-name="T38">documentación administrativa (archivo electrónico nº 1) con CSV </text:span><text:a xlink:type="simple" xlink:href="https://oat.mogan.es:8448/ventanilla/web/validacionFirmas.do?opcion=1&amp;modo=3&amp;csv=h006754aa91c1e13c2b07e52260b0d26j" text:style-name="Internet_20_link" text:visited-style-name="Visited_20_Internet_20_Link"><text:span text:style-name="T64">h006754aa91c1e13c2b07e52260b0d26j</text:span></text:a><text:span text:style-name="T64"> </text:span></text:p>
      <text:p text:style-name="P60"><text:soft-page-break/><text:span text:style-name="T26">&gt; </text:span><text:span text:style-name="T38">VISTO que en fecha 02 de diciembre de 2021, se reúne la Mesa de Contratación, en</text:span><text:span text:style-name="T39"> </text:span><text:span text:style-name="T38">acto público, para proceder a la apertura de la proposición (archivo electrónico nº 2),</text:span><text:span text:style-name="T39"> </text:span><text:span text:style-name="T38">con CSV </text:span><text:a xlink:type="simple" xlink:href="https://oat.mogan.es:8448/ventanilla/web/validacionFirmas.do?opcion=1&amp;modo=3&amp;csv=q006754aa92c050c3bc07e6042010834P" text:style-name="Internet_20_link" text:visited-style-name="Visited_20_Internet_20_Link"><text:span text:style-name="T64">q006754aa92c050c3bc07e6042010834P</text:span></text:a><text:span text:style-name="T64"> </text:span></text:p>
      <text:p text:style-name="P60"><text:span text:style-name="T38">&gt; VISTO</text:span><text:span text:style-name="T39"> </text:span><text:span text:style-name="T38">que en fecha 04 de enero de 2022 se reúne la Mesa de Contratación, en</text:span><text:span text:style-name="T39"> </text:span><text:span text:style-name="T38">acto no público, para proceder a la valoración del Informe Técnico emitido en fecha 20 de diciembre</text:span><text:span text:style-name="T39"> </text:span><text:span text:style-name="T38">de 2021</text:span><text:span text:style-name="T39">, </text:span><text:span text:style-name="T38">con CSV </text:span><text:a xlink:type="simple" xlink:href="https://oat.mogan.es:8448/ventanilla/web/validacionFirmas.do?opcion=1&amp;modo=3&amp;csv=D006754aa919050a23107e6122010902d" text:style-name="Internet_20_link" text:visited-style-name="Visited_20_Internet_20_Link"><text:span text:style-name="T64">D006754aa919050a23107e6122010902d</text:span></text:a><text:span text:style-name="T64"> </text:span></text:p>
      <text:p text:style-name="P53"><text:span text:style-name="T13">&gt; VISTO</text:span><text:span text:style-name="T12"> Resolución de la Alcaldesa-Presidenta Nº 36 de fecha 05/01/2021 por la que se resuelve:</text:span> </text:p>
      <text:p text:style-name="P53"/>
      <text:p text:style-name="P60"><text:span text:style-name="T38">&gt; VISTO</text:span><text:span text:style-name="T39"> </text:span><text:span text:style-name="T38">que en fecha 11 de enero de 2022 se reúne la Mesa de Contratación, en</text:span><text:span text:style-name="T39"> </text:span><text:span text:style-name="T38">acto no público, para proceder a la valoración de la documentación presentada por el licitador propuesto como adjudicatario,</text:span><text:span text:style-name="T39"> </text:span><text:span text:style-name="T38">con CSV</text:span><text:a xlink:type="simple" xlink:href="https://oat.mogan.es:8448/ventanilla/web/validacionFirmas.do?opcion=1&amp;modo=3&amp;csv=K006754aa9200b0a37007e6123010c22N" text:style-name="Internet_20_link" text:visited-style-name="Visited_20_Internet_20_Link"><text:span text:style-name="T64">K006754aa9200b0a37007e6123010c22N</text:span></text:a><text:span text:style-name="T64"> </text:span></text:p>
      <text:p text:style-name="P53"/>
      <text:p text:style-name="P56"><text:span text:style-name="T12">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43">Por todo ello, PROPONGO a la Junta de Gobierno Local, </text:p>
      <text:p text:style-name="P53"><text:span text:style-name="T13">PRIMERO.-</text:span><text:span text:style-name="T12"> Declarar válido el acto de licitación.</text:span> </text:p>
      <text:p text:style-name="P56"><text:span text:style-name="T13">SEGUNDO.- </text:span><text:span text:style-name="T12">Aceptar los acuerdos adoptados en las Mesas de Contratación celebradas en relación con la meritada licitación.</text:span> </text:p>
      <text:p text:style-name="P56"><text:span text:style-name="T13">TERCERO.- Adjudicar</text:span><text:span text:style-name="T12"> </text:span><text:span text:style-name="T13">el contrato de la</text:span><text:span text:style-name="T12"> </text:span><text:span text:style-name="T13">UNIFORMIDAD REGLAMENTARIA Y COMPLEMENTARIA PARA LOS FUNCIONARIOS DEL CUERPO DE LA POLICÍA LOCAL DE ESTE ILUSTRE AYUNTAMIENTO DE MOGÁN. ANUALIDADES: 2021, PRORROGABLE ANUALMENTE, 2022, 2023, 2024 Y 2025</text:span><text:span text:style-name="T12">, </text:span><text:span text:style-name="T13">Expte. 356042/2021,</text:span><text:span text:style-name="T12"> mediante procedimiento abierto y tramitación urgente, a la entidad </text:span><text:span text:style-name="T13">SEBASTIAN TEJERA, S.L. con CIF: B35203926, con un presupuesto de gasto máximo o indicativo que asciende a 43.961,26 , (neto: 41.085,29 euros; IGIC (7%): 2.875,97 euros), ofertándose</text:span><text:span text:style-name="T22"> </text:span><text:span text:style-name="T23">un porcentaje único de reducción del 20% (precio fijo) que se aplicara sobre el precio unitario de cada producto a suministrar, </text:span><text:span text:style-name="T12">siendo el plazo máximo de ejecución de UN (1) año y CUATRO (4) prórrogas por periodos de UN (1) año cada prórroga, comenzando a contar desde el día siguiente al de la firma del documento en que se formalice el mismo, considerándose propuesto dicho licitador atendiendo, en todo caso, al pliego de cláusulas administrativas particulares y al pliego de prescripciones técnicas, al considerarse que es la oferta más ventajosa, considerando que es la única oferta presentada u admitida, que no ha sido declarada anormal o desproporcionada, otorgándose una valoración de 83 puntos. La oferta presentada es la siguiente:</text:span> </text:p>
      <text:p text:style-name="P53"><text:span text:style-name="T13">1. MEDIDAS DE PROTECCIÓN Y BUENAS PRÁCTICAS SOCIALES/LABORALES:</text:span> </text:p>
      <text:p text:style-name="P54"><text:span text:style-name="T12">La licitadora presenta medidas de protección y buenas prácticas sociales/laborales: </text:span><text:span text:style-name="T13">SÍ</text:span> </text:p>
      <text:p text:style-name="P54"><text:span text:style-name="T12">En caso afirmativo,</text:span> </text:p>
      <text:p text:style-name="P54"><text:span text:style-name="T12">a.- Sistema de Revisión Médica (control/protección COVID-19): </text:span><text:span text:style-name="T13">NO</text:span><text:span text:style-name="T12">.</text:span> </text:p>
      <text:p text:style-name="P54"><text:span text:style-name="T12">En caso afirmativo,</text:span> </text:p>
      <text:p text:style-name="P54"><text:span text:style-name="T12">Se adjunta Contrato con mutua (especialidad Medicina de la Salud): SI / NO.</text:span> </text:p>
      <text:p text:style-name="P54"><text:span text:style-name="T12">Se adjunta programa/protocolo (control médico): SI / NO.</text:span> </text:p>
      <text:p text:style-name="P54"><text:span text:style-name="T12">Se adjuntan otros documentos acreditativos (especificar):</text:span> </text:p>
      <text:p text:style-name="P54"><text:span text:style-name="T12">b.- Empleados mayores de 45 años: </text:span><text:span text:style-name="T13">SI</text:span> </text:p>
      <text:p text:style-name="P54"><text:span text:style-name="T12">En caso afirmativo,</text:span> </text:p>
      <text:p text:style-name="P54"><text:soft-page-break/><text:span text:style-name="T12">Núm. de trabajadores en plantilla &gt; 45 años: 7</text:span> </text:p>
      <text:p text:style-name="P54"><text:span text:style-name="T12">Se adjunta copia de contrato de cada trabajador: NO.</text:span> </text:p>
      <text:p text:style-name="P54"><text:span text:style-name="T12">Se adjunta copia del IDC de cada trabajador (Informe de datos de cotización): SI</text:span> </text:p>
      <text:p text:style-name="P54"><text:span text:style-name="T12">Se adjunta TA2 de cada Trabajador: SI</text:span> </text:p>
      <text:p text:style-name="P54"><text:span text:style-name="T12">Se adjuntan otros documentos acreditativos (especificar):</text:span> </text:p>
      <text:p text:style-name="P54"><text:span text:style-name="T13">2. MEDIDAS DE PROTECCIÓN Y BUENAS PRÁCTICAS MEDIOAMBIENTALES:</text:span> </text:p>
      <text:p text:style-name="P54"><text:span text:style-name="T12">La licitadora presenta medidas de protección y buenas prácticas medioambientales: </text:span><text:span text:style-name="T13">SÍ</text:span><text:span text:style-name="T12">.</text:span> </text:p>
      <text:p text:style-name="P54"><text:span text:style-name="T12">En caso afirmativo,</text:span> </text:p>
      <text:p text:style-name="P54"><text:span text:style-name="T12">1.- Tener implantado un Sistema de Gestión Medioambiental: </text:span><text:span text:style-name="T13">SI</text:span><text:span text:style-name="T12">.</text:span> </text:p>
      <text:p text:style-name="P54"><text:span text:style-name="T12">En caso afirmativo,</text:span> </text:p>
      <text:p text:style-name="P54"><text:span text:style-name="T12">Se adjunta copia del documento y/o certificado acreditativo: SI</text:span> </text:p>
      <text:p text:style-name="P54"><text:span text:style-name="T12">Se adjuntan otros documentos de interés acreditativos (especificar):</text:span> </text:p>
      <text:p text:style-name="P54"><text:span text:style-name="T12">2.- Tener implantado un Sistema de Gestión de la Calidad: </text:span><text:span text:style-name="T13">NO</text:span><text:span text:style-name="T12">.</text:span> </text:p>
      <text:p text:style-name="P52"><text:span text:style-name="T12">En caso afirmativo,</text:span> </text:p>
      <text:p text:style-name="P53"><text:span text:style-name="T12">Se adjunta copia de del documento y/o certificado acreditativo. SI / NO.</text:span> </text:p>
      <text:p text:style-name="P54">Se adjuntan otros documentos de interés acreditativos (especificar): </text:p>
      <text:p text:style-name="P54"><text:span text:style-name="T2">3. MEJORAS DEL SERVICIO:</text:span> </text:p>
      <text:p text:style-name="P54">La licitadora presenta mejoras del servicio: <text:span text:style-name="T2">NO</text:span> </text:p>
      <text:p text:style-name="P54">a.- Suscribir al suministro, la entrega del siguiente material/ropa policial (de manera gratuita).NO </text:p>
      <text:p text:style-name="P54">En caso afirmativo, </text:p>
      <text:p text:style-name="P54">- Suscribo Opción <text:span text:style-name="T45">(tipo 1),____</text:span> </text:p>
      <text:p text:style-name="P54">- Suscribo Opción <text:span text:style-name="T45">(tipo 2),____</text:span> </text:p>
      <text:p text:style-name="P54">- Suscribo Opción <text:span text:style-name="T45">(tipo 3) ,____</text:span> </text:p>
      <text:p text:style-name="P54"><text:span text:style-name="T45">Nota (8).- </text:span><text:span text:style-name="T44">Marcar con X aquella unidad operativa que suscribe. El licitador (siempre que cumpla la condición)</text:span> </text:p>
      <text:p text:style-name="P54"><text:span text:style-name="T44">deberá entender que la puntuación máxima es la planteada (16 PUNTOS), por tanto, en el caso de marque por error, más opciones que los puntos máximos, la opción completa será valorada con CERO (0) puntos.</text:span> </text:p>
      <text:p text:style-name="P54"><text:span text:style-name="T2">4. PLAZO DE ENTREGA:</text:span> </text:p>
      <text:p text:style-name="P54">La licitadora presenta mejoras del plazo de entrega: <text:span text:style-name="T2">SÍ</text:span> </text:p>
      <text:p text:style-name="P54">En caso afirmativo, </text:p>
      <text:p text:style-name="P54">- Suscribo <text:span text:style-name="T45">Plazo de entrega (1),____</text:span> </text:p>
      <text:p text:style-name="P54">- Suscribo <text:span text:style-name="T45">Plazo de entrega (2),____</text:span> </text:p>
      <text:p text:style-name="P54">- Suscribo <text:span text:style-name="T45">Plazo de entrega (3),____</text:span> </text:p>
      <text:p text:style-name="P54">- Suscribo <text:span text:style-name="T45">Plazo de entrega (4), X</text:span> </text:p>
      <text:p text:style-name="P54"><text:span text:style-name="T45">Nota (9).- </text:span><text:span text:style-name="T44">Marcar con X aquella unidad operativa que suscribe</text:span> </text:p>
      <text:p text:style-name="P54"><text:span text:style-name="T2">5. OFERTA ECONÓMICA:</text:span> </text:p>
      <text:p text:style-name="P54">La licitadora presenta oferta económica: <text:span text:style-name="T2">SÍ</text:span> </text:p>
      <text:p text:style-name="P54">El licitador oferta un porcentaje único de reducción (<text:span text:style-name="T45">precio fijo</text:span>) que se aplicará sobre el precio unitario </text:p>
      <text:p text:style-name="P54">de cada producto a suministrar: </text:p>
      <text:p text:style-name="P54"><text:span text:style-name="T12">(Bi)= 20% (Veinte por ciento), </text:span><text:span text:style-name="T13">SÍ</text:span> </text:p>
      <text:p text:style-name="P54"><text:span text:style-name="T18">Nota (10).- El porcentaje aquí suscrito afectará al presupuesto de ejecución anual, del Anexo I de la memoria justificativa (incluye G.G. y B.I.), siendo este importe afectado por el coeficiente único de reducción de; 41.085,29 /entrega única.</text:span> </text:p>
      <text:p text:style-name="P53"><text:soft-page-break/></text:p>
      <text:p text:style-name="P53"><text:span text:style-name="T13">CUARTO.- Requerir </text:span><text:span text:style-name="T12">al adjudicatario, para que </text:span><text:span text:style-name="T13">una vez transcurridos quince días hábiles</text:span><text:span text:style-name="T12"> desde la notificación de la adjudicación sin que se haya interpuesto recurso especial en materia de contratación a que se refiere el artículo 44 de la LCSP suscriba, dentro el plazo de </text:span><text:span text:style-name="T13">cinco días hábiles</text:span><text:span text:style-name="T12"> desde el siguientes a la recepción del requerimiento de los servicios dependientes del órgano de contratación, el documento administrativo de formalización del contrato.</text:span> </text:p>
      <text:p text:style-name="P53"><text:span text:style-name="T13">QUINTO.- </text:span><text:span text:style-name="T12">Facultar a la Alcaldesa-Presidenta y al Secretario, en la amplitud precisa, para la firma del oportuno contrato administrativo y/o público.</text:span> </text:p>
      <text:p text:style-name="P53"><text:span text:style-name="T13">SEXTO.- </text:span><text:span text:style-name="T12">Publicar el anuncio de adjudicación en el Perfil del Contratante del Ilustre Ayuntamiento de Mogán alojado en la Plataforma de Contratación del Sector Público.</text:span> </text:p>
      <text:p text:style-name="P53"><text:span text:style-name="T13">SÉPTIMO.- </text:span><text:span text:style-name="T12">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56"><text:span text:style-name="T13">OCTAVO.- Nombrar a D. JORGE ALEMÁN RODRÍGUEZ (JEFE DE LA POLICÍA LOCAL), </text:span><text:span text:style-name="T12">como </text:span><text:span text:style-name="T13">RESPONSABLE SUPERVISOR DE LOS TRABAJOS OBJETO DEL CONTRATO,</text:span><text:span text:style-name="T12"> a los efectos establecidos en el Pliego de cláusulas administrativas particulares que rige la presente contratación.</text:span> </text:p>
      <text:p text:style-name="P56"><text:span text:style-name="T13">NOVENO.- </text:span><text:span text:style-name="T12">Notificar el acuerdo adoptado a todos los interesados, así como dar trasl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Policía Local, a la Asesoría Jurídica , a la Tesorería y a la Intervención de este Ayuntamiento, a los efectos oportunos.</text:span> “</text:p>
      <text:p text:style-name="P53"/>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Text_20_body"><text:span text:style-name="Strong_20_Emphasis"><text:span text:style-name="T64"/></text:span></text:p>
      <text:p text:style-name="P18"><text:span text:style-name="Strong_20_Emphasis"><text:span text:style-name="T68"><text:tab/></text:span></text:span><text:span text:style-name="Strong_20_Emphasis"><text:span text:style-name="T61">16. Expte. 5080/2021 Ref. 19SER03. Prórroga 2ª del contrato del Servicio de alimentación del Centro para la Autonomía Personal.</text:span></text:span><text:span text:style-name="T66"> </text:span></text:p>
      <text:p text:style-name="P53"/>
      <text:p text:style-name="P27"><text:span text:style-name="T27"><text:tab/>JUAN MENCEY NAVARRO ROMERO, Concejal Delegado en materia de Contratación Decreto nº: 2050/2019, de 17 de junio de 2019, y visto el expediente de contratación denominado </text:span><text:span text:style-name="T38">S</text:span><text:span text:style-name="Strong_20_Emphasis"><text:span text:style-name="T38">ervicio de alimentación del Centro para la Autonomía Personal</text:span></text:span><text:span text:style-name="T38">, REF: 19-SER-03</text:span><text:span text:style-name="T39"> </text:span><text:span text:style-name="T26">, y sobre los antecedentes siguientes:</text:span><text:span text:style-name="T64"> </text:span></text:p>
      <text:p text:style-name="P27"><text:span text:style-name="T26"><text:tab/>PRIMERO.- </text:span><text:span text:style-name="T27">Por Acuerdo de la Junta de Gobierno Local en sesión celebrada el 3 de diciembre de de 2019, se adjudica el contrato del </text:span><text:span text:style-name="Strong_20_Emphasis"><text:span text:style-name="T27">SERVICIO DE ALIMENTACIÓN DEL CENTRO PARA LA AUTONOMÍA PERSONAL</text:span></text:span><text:span text:style-name="T26">,</text:span><text:span text:style-name="T27"> tramitado mediante procedimiento abierto y tramitación urgente a la entidad </text:span><text:span text:style-name="T26">NEWREST GROUP HOLDING SA, con C.I.F: A84329382, </text:span><text:span text:style-name="T27">con un presupuesto de gasto máximo o indicativo que asciende a los importes siguientes, IGIC incluido: </text:span><text:span text:style-name="T26">114.874,31 euros,</text:span><text:span text:style-name="T27"> desglosado en los siguientes conceptos: Presupuesto neto: 107.863,20 euros e I.G.I.C.: 6,5%: 7.011,11 euros, </text:span><text:span text:style-name="T26">ofertándose un precio unitario (Menú tipo diario), sin IGIC, de</text:span><text:span text:style-name="T27"> </text:span><text:span text:style-name="T26">Tres euros con ochenta y cinco céntimos (3,85), correspondiendo un IGIC del 6,5% que asciende a Veinticinco céntimos (0,25), siendo el importe total de Cuatro euros con diez céntimos (4,10),</text:span><text:span text:style-name="T27"> con un plazo máximo de vigencia de un año</text:span><text:span text:style-name="T26">, </text:span><text:span text:style-name="T27">o bien hasta que se haya agotado el presupuesto máximo del mismo, en el supuesto de que este hecho se </text:span><text:soft-page-break/><text:span text:style-name="T27">produjera con antelación al cumplimiento del plazo antes señalado (con posibilidad de prorrogarse, siendo el plazo máximo de duración de cinco años), </text:span><text:span text:style-name="T26">y de acuerdo con los términos de su oferta en relación a los restantes criterios de adjudicación, relativos a la oferta sujeta a evaluación previa (ver Mesa de Contratación celebrada en fecha 2 y 20 de septiembre de 2019 e Informes Técnicos emitidos), así como de la oferta relativa a los criterios sujetos a evaluación posterior, relativos al criterio de adjudicación Visitas al centro de las empresas, previo a la presentación de ofertas: aporta justificante de la visita al centro, así como al criterio de adjudicación relativo a Menor impacto de huella de carbono en el transporte, ofertándose:</text:span><text:span text:style-name="T64"> </text:span></text:p>
      <text:p text:style-name="P30"/>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office:value-type="string">
            <text:p text:style-name="P92"><text:span text:style-name="T2">Vehículo a utilizar</text:span> </text:p>
          </table:table-cell>
          <table:table-cell table:style-name="Tabla25.A1" office:value-type="string">
            <text:p text:style-name="P92"><text:span text:style-name="T2">Km por trayecto</text:span> </text:p>
          </table:table-cell>
          <table:table-cell table:style-name="Tabla25.A1" office:value-type="string">
            <text:p text:style-name="P92"><text:span text:style-name="T2">N.º de trayectos al mes</text:span> </text:p>
          </table:table-cell>
          <table:table-cell table:style-name="Tabla25.A1" office:value-type="string">
            <text:p text:style-name="P92"><text:span text:style-name="T2">Emisión Kg.CO</text:span><text:span text:style-name="T57">2</text:span><text:span text:style-name="T2">/Km</text:span> </text:p>
          </table:table-cell>
          <table:table-cell table:style-name="Tabla25.E1" office:value-type="string">
            <text:p text:style-name="P92"><text:span text:style-name="T2">Total emisión de Kg. CO</text:span><text:span text:style-name="T57">2</text:span><text:span text:style-name="T2">/mes</text:span> </text:p>
          </table:table-cell>
        </table:table-row>
        <table:table-row>
          <table:table-cell table:style-name="Tabla25.A2" office:value-type="string">
            <text:p text:style-name="P92">Volkswagen Caddy </text:p>
          </table:table-cell>
          <table:table-cell table:style-name="Tabla25.A2" office:value-type="string">
            <text:p text:style-name="P92">43,1 </text:p>
          </table:table-cell>
          <table:table-cell table:style-name="Tabla25.A2" office:value-type="string">
            <text:p text:style-name="P92">40 (20 de ida y vuelta) </text:p>
          </table:table-cell>
          <table:table-cell table:style-name="Tabla25.A2" office:value-type="string">
            <text:p text:style-name="P92">0,117 </text:p>
          </table:table-cell>
          <table:table-cell table:style-name="Tabla25.E2" office:value-type="string">
            <text:p text:style-name="P92">201,71 </text:p>
          </table:table-cell>
        </table:table-row>
      </table:table>
      <text:p text:style-name="P26"><text:tab/></text:p>
      <text:p text:style-name="P30"><text:span text:style-name="T12"><text:tab/>y atendiendo en todo caso al pliego de cláusulas administrativas particulares y pliego de prescripciones técnicas, al considerarse que es la oferta más ventajosa, con la valoración final recogida en el acuerdo de la Junta de Gobierno Local.</text:span> </text:p>
      <text:p text:style-name="P30"><text:tab/>Asímismo se nombra a <text:span text:style-name="T13">DOÑA ISIS MARRERO BUENO, Coordinadora del Área de Tercera Edad y Discapacidad</text:span><text:span text:style-name="T12"> como </text:span><text:span text:style-name="T13">RESPONSABLE SUPERVISORA DE LOS TRABAJOS OBJETO DEL CONTRATO,</text:span><text:span text:style-name="T12"> a los efectos establecidos en el Pliego de cláusulas administrativas particulares que rige la presente contratación.</text:span> </text:p>
      <text:p text:style-name="P30"><text:span text:style-name="T2"><text:tab/>SEGUNDO.-</text:span> Con fecha 8 de enero de 2020, se formaliza el contrato referenciado, entre el Ayuntamiento de Mogán y D<text:span text:style-name="T12">oña Ana Salvador Fra, actuando en nombre y representación, en calidad de apoderada de la entidad mercantil denominada </text:span><text:span text:style-name="T13">NEWREST GROUP HOLDING, S.A, </text:span>estableciéndose como cláusulas primera, segunda y tercera las siguientes: </text:p>
      <text:p text:style-name="P79"><text:span text:style-name="T26">Primera.-</text:span><text:span text:style-name="T27"> Doña Ana Salvador Fra, actuando en nombre y representación, en calidad de apoderada de la entidad mercantil denominada NEWREST GROUP HOLDING, S.A.</text:span><text:span text:style-name="T26">, </text:span><text:span text:style-name="T27">se compromete, a realizar el </text:span><text:span text:style-name="Strong_20_Emphasis"><text:span text:style-name="T27">Servicio de alimentación del centro para la autonomía personal</text:span></text:span><text:span text:style-name="Strong_20_Emphasis"><text:span text:style-name="T26">,</text:span></text:span><text:span text:style-name="T27">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text:span text:style-name="T64"> </text:span></text:p>
      <text:p text:style-name="P80"><text:span text:style-name="T13">Segunda.-</text:span><text:span text:style-name="T12"> El presupuesto de gasto máximo o indicativo, anual sin incluir el I.G.I.C., para éste contrato asciende a la cantidad de </text:span><text:span text:style-name="T13">107.863,20 euros </text:span><text:span text:style-name="T12">e I.G.I.C.: 6,5%: 7.011,11 euros</text:span><text:span text:style-name="T13">, siendo el importe total 114.874,31, ofertándose un precio unitario (Menú tipo diario), sin IGIC, de</text:span><text:span text:style-name="T12"> </text:span><text:span text:style-name="T13">Tres euros con ochenta y cinco céntimos (3,85), correspondiendo un IGIC del 6,5% que asciende a Veinticinco céntimos (0,25), siendo el importe total de Cuatro euros con diez céntimos (4,10).</text:span> </text:p>
      <text:p text:style-name="P80"><text:span text:style-name="T12">Y que serán abonados con arreglo a lo establecido en la cláusula vigésimo séptima del pliego de cláusulas administrativas particulares que rige el presente contrato.</text:span> </text:p>
      <text:p text:style-name="P82">El presente contrato no estará sometido a revisión de precios. </text:p>
      <text:p text:style-name="P80"><text:span text:style-name="T13">Tercera.-</text:span><text:span text:style-name="T12"> La duración del contrato será de un </text:span><text:span text:style-name="T13">(1) año</text:span><text:span text:style-name="T12">, o bien hasta que se haya agotado el presupuesto máximo del mismo, en el supuesto de que este hecho se produjera con antelación al cumplimiento del plazo antes señalado, a contar desde el día estipulado en el Acta de Inicio del Servicio, el cual deberá llevarse a cabo en el plazo máximo de 5 días hábiles a contar desde el día siguiente a la firma del contrato.</text:span> </text:p>
      <text:p text:style-name="P82">En el acta de inicio del servicio se deberá hacer constar la entrega y conformidad del adjudicatario del contrato de las instalaciones, equipamiento detallado en el pliego de prescripciones técnicas, así como menajes y resto de enseres. </text:p>
      <text:p text:style-name="P80"/>
      <text:p text:style-name="P80"><text:span text:style-name="T12">La prestación del servicio tendrá un plazo máximo de duración de </text:span><text:span text:style-name="T13">CINCO AÑOS,</text:span><text:span text:style-name="T12"> incluyendo las prórrogas que acuerde el órgano de contratación.(art. 29.4LCSP)</text:span> </text:p>
      <text:p text:style-name="P80"><text:span text:style-name="T17">(...)</text:span> </text:p>
      <text:p text:style-name="P80"><text:span text:style-name="T2">TERCERO.- </text:span><text:span text:style-name="T12">Con fecha 15 de enero de 2020 se lleva a cabo la firma del Acta de Comprobación de Medios Personales y Materiales.</text:span> </text:p>
      <text:p text:style-name="P80"><text:soft-page-break/><text:span text:style-name="T13">CUARTO.- </text:span><text:span text:style-name="T12">Con fecha 3 de diciembre de 2020, R.E.nº 13478, Doña Ana Salvador Fra, en nombre y representación de NEWREST GROUP HOLDING, S.A., presenta escrito en este Ilustre Ayuntamiento en virtud del cual solicita la prórroga del contrato.</text:span> </text:p>
      <text:p text:style-name="P81"><text:span text:style-name="T13">QUINTO.-</text:span><text:span text:style-name="T12"> Con fecha 4 de enero de 2021 se emite informe por </text:span><text:span text:style-name="T13">Doña María Isis Marrero Bueno</text:span><text:span text:style-name="T12">, como </text:span><text:span text:style-name="T13">Responsable Supervisora de los Trabajos Objeto del Contrato,</text:span><text:span text:style-name="T12"> en sentido favorable a la prórroga.</text:span> </text:p>
      <text:p text:style-name="P82"><text:span text:style-name="T2">SEXTO.</text:span>- Consta en el expediente que existe el crédito adecuado y suficiente para proceder a la prórroga del contrato, según Certificado emitido por el Interventor de este Ayuntamiento, de fecha 8 de enero de 2021, para la primera prórroga del contrato por importe de 115.413,62 euros. </text:p>
      <text:p text:style-name="P82"><text:span text:style-name="T2">SÉPTIMO</text:span>.- Se ha incorporado al expediente informe jurídico del Secretario de la Corporación de fecha 12 de enero de 2021, en sentido favorable. </text:p>
      <text:p text:style-name="P80"/>
      <text:p text:style-name="P80"><text:span text:style-name="T13">OCTAVO.- </text:span><text:span text:style-name="T12">Por Resolución de la Alcaldía-Presidencia nº 93/2021, de fecha 14 de enero de 2021, se aprueba prorrogar por un año el contrato denominado </text:span><text:span text:style-name="T2">Servicio de alimentación del Centro para la Autonomía Personal, REF: 19-SER-03.</text:span> </text:p>
      <text:p text:style-name="P80"><text:span text:style-name="T13">NOVENO.- </text:span><text:span text:style-name="T12">Visto que consta en el expediente Anexo Al Contrato Principal, 1ª Prórroga del Contrato firmado por ambas partes el 19 de enero de 2021.</text:span> </text:p>
      <text:p text:style-name="P80"><text:span text:style-name="T42">DÉCIMO.- </text:span><text:span text:style-name="T41">El día 5 de enero de 2022 se emite informe por </text:span><text:span text:style-name="T42">Doña María Isis Marrero Bueno</text:span><text:span text:style-name="T41">, como </text:span><text:span text:style-name="T42">Responsable Supervisora de los Trabajos Objeto del Contrato,</text:span><text:span text:style-name="T41"> en sentido favorable a la prórroga.</text:span><text:span text:style-name="T75"> </text:span></text:p>
      <text:p text:style-name="P81"><text:span text:style-name="T13">DÉCIMO PRIMERO.- </text:span><text:span text:style-name="T12">Con fecha 7 de enero de 2022, R.E.nº 255, Doña Ana Salvador Fra, en nombre y representación de NEWREST GROUP HOLDING, S.A., presenta escrito en este Ilustre Ayuntamiento en virtud del cual solicita la prórroga del contrato.</text:span> </text:p>
      <text:p text:style-name="P80"><text:span text:style-name="T13">DÉCIMO SEGUNDO.-</text:span><text:span text:style-name="T12"> Visto que consta en el expediente que existe el crédito adecuado y suficiente para proceder a la prórroga del contrato, según RC remitido por la Intervención Municipal de fecha </text:span><text:span text:style-name="T13">07.01.2022 por importe de 105.795,82 para el año 2022 y compromiso de gastos por importe de 9.617,80 </text:span><text:span text:style-name="T12">para la anualidad correspondiente al año 2023</text:span> </text:p>
      <text:p text:style-name="P82"><text:span text:style-name="T2">DÉCIMO TERCERO</text:span>.- Se ha incorporado al expediente informe jurídico del Secretario de la Corporación de fecha 10 de enero de 2022, en sentido favorable. </text:p>
      <text:p text:style-name="P82"><text:span text:style-name="T2">DÉCIMO CUARTO.-</text:span> Se ha incorporado al expediente Informe Propuesta de la Jefa de Contratación de fecha 10 de enero de 2022, en sentido favorable. </text:p>
      <text:p text:style-name="P82"><text:span text:style-name="T2">DÉCIMO QUINTO.- </text:span>Se ha incorporado al expediente informe de fiscalización del Interventor de la Corporación de fecha 11 de enero de 2022, en sentido favorable. </text:p>
      <text:p text:style-name="P80"/>
      <text:p text:style-name="P80"><text:span text:style-name="T12">&gt; Considerando que la adopción de este acuerdo es competencia de la Junta de Gobierno Local en virtud de las delegaciones efectuadas por la Alcaldesa de este Ayuntamiento, mediante Decreto nº: 2049/2019, de fecha 17 de junio de 2019.</text:span> </text:p>
      <text:p text:style-name="P81"><text:span text:style-name="T12">Por todo ello, </text:span><text:span text:style-name="T13">PROPONGO a la Junta de Gobierno Local,</text:span><text:span text:style-name="T22"> </text:span><text:span text:style-name="T23">tras fiscalización:</text:span> </text:p>
      <text:p text:style-name="P79"><text:span text:style-name="T26">PRIMERO.- Aprobar el expediente de 2ª prórroga del contrato denominado</text:span><text:span text:style-name="T27"> </text:span><text:span text:style-name="T26">S</text:span><text:span text:style-name="Strong_20_Emphasis"><text:span text:style-name="T27">ervicio de alimentación del Centro para la Autonomía Personal</text:span></text:span><text:span text:style-name="T26">, REF: 19-SER-03</text:span><text:span text:style-name="T27">.</text:span><text:span text:style-name="T64"> </text:span></text:p>
      <text:p text:style-name="P79"><text:span text:style-name="T26">SEGUNDO.- </text:span><text:span text:style-name="T27">Prorrogar por </text:span><text:span text:style-name="T26">UN (1) AÑO</text:span><text:span text:style-name="T27"> el contrato denominado </text:span><text:span text:style-name="T26">S</text:span><text:span text:style-name="Strong_20_Emphasis"><text:span text:style-name="T27">ervicio de alimentación del Centro para la Autonomía Personal</text:span></text:span><text:span text:style-name="T26">, REF: 19-SER-03</text:span><text:span text:style-name="T27"> </text:span><text:span text:style-name="T26">, </text:span><text:span text:style-name="T27">suscrito el día 8 de enero de 2020 con la entidad </text:span><text:span text:style-name="T26">NEWREST GROUP HOLDING, S.A con C.I.F.: A-84329382. </text:span><text:span text:style-name="T27">Las características del contrato prorrogado permanecen inalterables respecto de las del contrato originariamente celebrado. </text:span></text:p>
      <text:p text:style-name="P80"><text:span text:style-name="T13">TERCERO.- Aprobar y disponer el gasto por importe máximo</text:span><text:span text:style-name="T12"> de </text:span><text:span text:style-name="T13">115.413,62 euros (I.G.I.C. del 7% incluido) </text:span><text:span text:style-name="T12">financiándose con cargo a la aplicación presupuestaria número 231.22706, </text:span><text:soft-page-break/><text:span text:style-name="T12">denominada ASIST. SOCIAL; ESTUDIOS Y TRABAJOS TÉCNICOS, de los Presupuestos Generales de esta entidad para el ejercicio 2022 por un importe 105.795,82 euros con documento de R.C. Nº Operación 220220000006 y un compromiso de gasto para incluir en los presupuestos del 2023 por importe de 9.617,80 euros Nº de operación 220229000001.</text:span> </text:p>
      <text:p text:style-name="P80"><text:span text:style-name="T13">CUARTO.- Requerir</text:span><text:span text:style-name="T12"> al adjudicatario para que en el </text:span><text:span text:style-name="T13">plazo máximo de 15 días hábiles siguientes a la notificación </text:span><text:span text:style-name="T12">de este acuerdo formalice la prórroga del contrato.</text:span> </text:p>
      <text:p text:style-name="P80"><text:span text:style-name="T2">QUINTO</text:span>.- Notificar el acuerdo adoptado por la Junta de Gobierno Local a los interesados, a don Salvador Álvarez León (coordinador de las Áreas de Servicios Centrales, de Acción Social y Sociocomunitaria, y del Área de Urbanismo, Promoción Turística y Seguridad), a <text:span text:style-name="T2">Doña María Cecilia Santana Díaz (Coordinadora del Área de Medio Ambiente, Servicios Públicos, Obras Públicas y Embellecimiento)</text:span><text:span text:style-name="T12">, al Centro para la Autonomía Personal, y a la Intervención de este Ilustre Ayuntamiento.”</text:span></text:p>
      <text:p text:style-name="P80"><text:s/></text:p>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40">La Junta de Gobierno Local, acuerda aprobar la propuesta emitida en los términos que se recogen precedentemente.</text:span></text:span></text:p>
      <text:p text:style-name="Text_20_body"><text:span text:style-name="Strong_20_Emphasis"><text:span text:style-name="T64"/></text:span></text:p>
      <text:p text:style-name="Text_20_body"><text:span text:style-name="Strong_20_Emphasis"><text:span text:style-name="T64"/></text:span></text:p>
      <text:p text:style-name="P13"><text:span text:style-name="Fuente_20_de_20_párrafo_20_predeter."><text:span text:style-name="T55"><text:tab/><text:tab/>En estos momentos, siendo las trece horas doce minutos, la Junta de Gobierno Local acuerda hacer un receso mientras se ultiman detalles de un expediente que se pretende tratar en esta sesión, como asunto de urgencia, número de orden 17.</text:span></text:span></text:p>
      <text:p text:style-name="P61"/>
      <text:p text:style-name="P60"><text:span text:style-name="Strong_20_Emphasis"><text:span text:style-name="T28">Siendo las trece horas, diecinueve minutos, la Junta de Gobierno Local prosigue con el estudio, debate y votación de un único asunto restante.</text:span></text:span></text:p>
      <text:p text:style-name="P60"><text:span text:style-name="Strong_20_Emphasis"><text:span text:style-name="T28"/></text:span></text:p>
      <text:p text:style-name="P60"><text:span text:style-name="Strong_20_Emphasis"><text:span text:style-name="T28"/></text:span></text:p>
      <text:p text:style-name="P18"><text:span text:style-name="Strong_20_Emphasis"><text:span text:style-name="T61">17. Expte. 363360/2021. Suministro de Combustible de Deportes, aprobación de pliegos, anunciar licitación.</text:span></text:span></text:p>
      <text:p text:style-name="P53"><text:s/></text:p>
      <text:p text:style-name="P30"><text:span text:style-name="T13"><text:tab/>“JUAN MENCEY NAVARRO ROMERO, </text:span><text:span text:style-name="T1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3">SUMINISTRO DE COMBUSTIBLE PARA LAS INSTALACIONES DEPORTIVAS DEL AYUNTAMIENTO DE MOGÁN, Expte. 363360/2021,</text:span><text:span text:style-name="T12"> mediante procedimiento abierto y tramitación ordinaria.</text:span> </text:p>
      <text:p text:style-name="P72"><text:span text:style-name="T13">&gt; VISTO</text:span> q<text:span text:style-name="T12">ue la Junta de Gobierno Local, en sesión Ordinaria celebrada el día 15/06/2021, acuerda declarar la necesidad e idoneidad del contrato del SUMINISTRO DE COMBUSTIBLE PARA LAS INSTALACIONES DEPORTIVAS DEL AYUNTAMIENTO DE MOGÁN, así como el inicio del expediente de contratación para adjudicar el mismo.</text:span> </text:p>
      <text:p text:style-name="P72"><text:span text:style-name="T13">&gt; VISTO</text:span><text:span text:style-name="T12"> que con fecha 5 de enero de 2022, D. JOSE VICENTE SAAVEDRA BENITEZ, Secretario General Accidental de este Ayuntamiento, emite Informe Jurídico.</text:span> </text:p>
      <text:p text:style-name="P72"><text:span text:style-name="T13">&gt; VISTO</text:span><text:span text:style-name="T12"> que con fecha 5 de enero de 2022, quien suscribe emite informe-propuesta de aprobación de tramitación, pliegos y expediente para la presente licitación.</text:span> </text:p>
      <text:p text:style-name="P72"><text:span text:style-name="T13">&gt; VISTO </text:span><text:span text:style-name="T12">que con fecha 5 de enero de 2022, Don JUAN MENCEY NAVARRO ROMERO, Teniente de Alcalde del Área de Urbanismo, Promoción Turística y Seguridad, con competencias en materia de Urbanismo, Seguridad Ciudadana, Asesoría Jurídica y Mediación, Recursos Humanos, Contratación y Mercadillos/Dominio Público, emite, en síntesis, la siguiente propuesta previa fiscalización:</text:span> </text:p>
      <text:p text:style-name="P75"><text:span text:style-name="T17">&lt;&lt;En virtud de lo expuesto, PROPONGO a la Junta de Gobierno Local, previa fiscalización:</text:span> </text:p>
      <text:p text:style-name="P75"><text:span text:style-name="T17">PRIMERO.- Aprobar la tramitación ordinaria del procedimiento de adjudicación del contrato del SUMINISTRO DE COMBUSTIBLE PARA LAS INSTALACIONES DEPORTIVAS DEL AYUNTAMIENTO DE MOGÁN, Expte. 363360/2021.</text:span> </text:p>
      <text:p text:style-name="P75"><text:soft-page-break/><text:span text:style-name="T17">SEGUNDO.- Aprobar el Pliego de Prescripciones Técnicas y el Pliego de Cláusulas Administrativas Particulares, que han de regir la adjudicación del contrato del SUMINISTRO DE COMBUSTIBLE PARA LAS INSTALACIONES DEPORTIVAS DEL AYUNTAMIENTO DE MOGÁN, Expte. 363360/2021, mediante procedimiento abierto, en base a lo establecido en el artículo 156 de la LCSP,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75"><text:span text:style-name="T17">TERCERO.- Aprobar el expediente de contratación, con un presupuesto base de licitación de 92.382,62 euros, con un IGIC de 0,00%; el valor estimado del contrato es de 184.765,24 euros,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1) AÑO, comenzando a contar desde el día siguiente al de la firma del documento en que se formalice el mismo. El contrato podrá ser prorrogable por UNA (1) ANUALIDAD.</text:span> </text:p>
      <text:p text:style-name="P75"><text:span text:style-name="T17">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75"><text:span text:style-name="T1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5"><text:span text:style-name="T17">QUINTO.- -Facultar a la Alcaldía-Presidencia para la suscripción de los contratos administrativos y/o públicos.</text:span> </text:p>
      <text:p text:style-name="P75"><text:span text:style-name="T17">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 del Ilstre Ayuntamiento de Mogán y a la Intervención de este Ayuntamiento.&gt;&gt;</text:span> </text:p>
      <text:p text:style-name="P72"><text:span text:style-name="T13">&gt; VISTO </text:span><text:span text:style-name="T12">que con fecha 7 de enero de 2022, D. GONZALO MARTINEZ LAZARO, Interventor de este Ayuntamiento, con anterioridad a la emisión de Informe de fiscalización previa y mediante comunicación inter-departamental destinada al Departamento de Contratación, solicita las siguientes aclaraciones:</text:span> </text:p>
      <text:p text:style-name="P75"><text:span text:style-name="T17">&lt;&lt;(Exp. 363360/2021) suministro de combustible instalaciones deportivas - Dudas a aclarar antes de emitir IFPL: 1) creo que se debe poner, al menos, 1 de las condiciones especiales de entre las enumeradas en el art 202.2 LCSP. 2) prórroga ¿de común acuerdo? ¿porque no obligatoria para el contratista? 3) Duración ¿por qué solo 2 años y no 5? 4) Certificado recursos ordinarios está desfasado: csv: l006754aa928040839807e62b7010b01F, (Exp. 363360/2021) suministro de combustible instalaciones deportivas: Dudas a consensuar antes de emitir IFPL: 5) poner expresamente dentro de obligaciones 'cumplir las condiciones salariales de los trabajadores conforme al Convenio Colectivo sectori...'.&gt;&gt;</text:span> </text:p>
      <text:p text:style-name="P72"><text:span text:style-name="T13">&gt; VISTO </text:span><text:span text:style-name="T12">que con fecha 10 de enero de 2022 se procede a realizar los cambios necesarios y adecuados en el expediente, conforme a las dudas e indicaciones efectuadas por el Interventor municipal.</text:span> </text:p>
      <text:p text:style-name="P72"><text:span text:style-name="T13">&gt; VISTO</text:span><text:span text:style-name="T12"> que la necesidad e idoneidad del contrato se justifica en el expediente, en virtud de la propuesta de fecha 11 de junio de 2021 por parte del D. Don José Alexis Ramírez Ortega, Técnico de Administración especial, Funcionario de este Ayuntamiento, adscrito a la Concejalía de Deportes, tal y como se determina en el artículo 116.1, en relación con el 28 de la Ley 9/2017, de 8 de noviembre, de Contratos del Sector Público, por la que se transponen al ordenamiento jurídico español las Directivas </text:span><text:soft-page-break/><text:span text:style-name="T12">del Parlamento Europeo y del Consejo 2014/23/UE y 2014/24/UE, de 26 de febrero de 2014 (en adelante LCSP).</text:span> </text:p>
      <text:p text:style-name="P72"><text:span text:style-name="T13">&gt; VISTO </text:span><text:span text:style-name="T12">que se emite, Informe por D. TOMÁS HERNÁNDEZ CABRERA, Técnico municipal adscrito al servicio de Deportes., que consta en el expediente, donde establece, entre otras cuestiones, que el objeto del contrato comprenderá el suministro de carburante por parte del adjudicatario de conformidad a las especificaciones del Pliego de Prescripciones Técnicas Particulares complementado con la oferta que haya presentado a licitación.</text:span> </text:p>
      <text:p text:style-name="P72"><text:span text:style-name="T12">Los productos a suministrar serán todos aquellos combustibles (Gasóleo Automoción clase A) que se expendan en las estaciones de repostaje para las calderas industriales, siempre que cumplan las normas o preceptos legales específicos que permitan su venta normal al público.</text:span> </text:p>
      <text:p text:style-name="P72"><text:span text:style-name="T12">En concreto, los suministros se realizarán en el Complejo Deportivo David Jiménez Silva de Arguineguín y en el Complejo Deportivo del Valle de Mogán (Anexo I Localización de los Complejos Deportivos Municipales). Ambos complejos deportivos cuentan con un depósito de combustible (Gasóleo Automoción clase A) que mediante el suministro del mismo alimentan las calderas industriales que se encargan del calentamiento del agua de las piscinas municipales así como baños y vestuarios.</text:span> </text:p>
      <text:p text:style-name="P75"><text:span text:style-name="T13">&gt;VISTO </text:span><text:span text:style-name="T12">que la no división en lotes se justifica en el expediente, en virtud de la memoria justificativa emitida por D. TOMÁS HERNÁNDEZ CABRERA, Técnico municipal adscrito al servicio de Deportes.</text:span> </text:p>
      <text:p text:style-name="P72"><text:span text:style-name="T13">&gt;VISTO </text:span><text:span text:style-name="T12">el Pliego de Prescripciones Técnicas y el Pliego de Cláusulas Administrativas Particulares que han de regir el contrato, mediante procedimiento abierto de tramitación ordinaria y contratación sin lotes, estableciéndose los criterios de adjudicación propuestos por D. TOMÁS HERNÁNDEZ CABRERA, Técnico municipal adscrito al servicio de Deportes, y financiándose </text:span><text:span text:style-name="T13">con cargo a la partida presupuestaria 340 22103, denominada ADMÓN GRAL DEPORTES; COMBUSTIBLES Y CARBURANTES, para la anualidad de 2022.</text:span><text:span text:style-name="T12"> n.º de operación 220219000149, con un </text:span><text:span text:style-name="T13">presupuesto de gasto máximo o indicativo que deberán soportar la Administración para el presente suministro por un periodo de un</text:span><text:span text:style-name="T12"> año, </text:span><text:span text:style-name="T13">asciende a la cantidad de 92.382,62 euros, siendo el</text:span><text:span text:style-name="T12"> I.G.I.C. del 0,00 %, e incluyendo un incremento del 13,00% correspondiente a los gastos generales y un incremento del 6,00 % relacionado con el beneficio industrial, con el desglose que se detalla a continuación:</text:span> </text:p>
      <table:table table:name="Tabla26" table:style-name="Tabla26">
        <table:table-column table:style-name="Tabla26.A"/>
        <table:table-column table:style-name="Tabla26.B"/>
        <table:table-column table:style-name="Tabla26.C"/>
        <table:table-column table:style-name="Tabla26.D"/>
        <table:table-column table:style-name="Tabla26.B"/>
        <table:table-column table:style-name="Tabla26.F"/>
        <table:table-column table:style-name="Tabla26.G"/>
        <table:table-row table:style-name="Tabla26.1">
          <table:table-cell table:style-name="Tabla26.A1" table:number-columns-spanned="7" office:value-type="string">
            <text:p text:style-name="P78"><text:span text:style-name="T13">Ayuntamiento de Mogán</text:span> </text:p>
          </table:table-cell>
          <table:covered-table-cell/>
          <table:covered-table-cell/>
          <table:covered-table-cell/>
          <table:covered-table-cell/>
          <table:covered-table-cell/>
          <table:covered-table-cell/>
        </table:table-row>
        <table:table-row>
          <table:table-cell table:style-name="Tabla26.A2" table:number-rows-spanned="2" office:value-type="string">
            <text:p text:style-name="P78"><text:span text:style-name="T13">Anualidad</text:span> </text:p>
          </table:table-cell>
          <table:table-cell table:style-name="Tabla26.A2" table:number-rows-spanned="2" office:value-type="string">
            <text:p text:style-name="P78"><text:span text:style-name="T13">Costes Directos</text:span> </text:p>
          </table:table-cell>
          <table:table-cell table:style-name="Tabla26.A2" table:number-columns-spanned="2" office:value-type="string">
            <text:p text:style-name="P78"><text:span text:style-name="T13">Costes Indirectos</text:span> </text:p>
          </table:table-cell>
          <table:covered-table-cell/>
          <table:table-cell table:style-name="Tabla26.A2" table:number-rows-spanned="2" office:value-type="string">
            <text:p text:style-name="P78"><text:span text:style-name="T13">Subtotal</text:span> </text:p>
          </table:table-cell>
          <table:table-cell table:style-name="Tabla26.A2" table:number-rows-spanned="2" office:value-type="string">
            <text:p text:style-name="P78"><text:span text:style-name="T13">IGIC<text:line-break/>(0,00 %)</text:span> </text:p>
          </table:table-cell>
          <table:table-cell table:style-name="Tabla26.G2" table:number-rows-spanned="2" office:value-type="string">
            <text:p text:style-name="P78"><text:span text:style-name="T13">TOTAL</text:span> </text:p>
          </table:table-cell>
        </table:table-row>
        <table:table-row>
          <table:covered-table-cell/>
          <table:covered-table-cell/>
          <table:table-cell table:style-name="Tabla26.A2" office:value-type="string">
            <text:p text:style-name="P78"><text:span text:style-name="T13">Gastos generales (13,00%)</text:span> </text:p>
          </table:table-cell>
          <table:table-cell table:style-name="Tabla26.A2" office:value-type="string">
            <text:p text:style-name="P78"><text:span text:style-name="T13">Beneficio industrial (6,00%)</text:span> </text:p>
          </table:table-cell>
          <table:covered-table-cell/>
          <table:covered-table-cell/>
          <table:covered-table-cell/>
        </table:table-row>
        <table:table-row table:style-name="Tabla26.1">
          <table:table-cell table:style-name="Tabla26.A2" office:value-type="string">
            <text:p text:style-name="P78"><text:span text:style-name="T12">Primera</text:span> </text:p>
          </table:table-cell>
          <table:table-cell table:style-name="Tabla26.A2" office:value-type="string">
            <text:p text:style-name="P78"><text:span text:style-name="T12">77.632,45 euros</text:span> </text:p>
          </table:table-cell>
          <table:table-cell table:style-name="Tabla26.A2" office:value-type="string">
            <text:p text:style-name="P78"><text:span text:style-name="T12">10.092,22 euros</text:span> </text:p>
          </table:table-cell>
          <table:table-cell table:style-name="Tabla26.A2" office:value-type="string">
            <text:p text:style-name="P78"><text:span text:style-name="T12">4.657,95 euros</text:span> </text:p>
          </table:table-cell>
          <table:table-cell table:style-name="Tabla26.A2" office:value-type="string">
            <text:p text:style-name="P78"><text:span text:style-name="T12">92.382,62 euros</text:span> </text:p>
          </table:table-cell>
          <table:table-cell table:style-name="Tabla26.A2" office:value-type="string">
            <text:p text:style-name="P78"><text:span text:style-name="T12">0,00 euros</text:span> </text:p>
          </table:table-cell>
          <table:table-cell table:style-name="Tabla26.G2" office:value-type="string">
            <text:p text:style-name="P78"><text:span text:style-name="T12">92.382,62 euros</text:span> </text:p>
          </table:table-cell>
        </table:table-row>
        <table:table-row table:style-name="Tabla26.1">
          <table:table-cell table:style-name="Tabla26.A2" table:number-columns-spanned="6" office:value-type="string">
            <text:p text:style-name="P78"><text:span text:style-name="T13">PRESUPUESTO DE GASTO MÁXIMO O INDICATIVO</text:span> </text:p>
          </table:table-cell>
          <table:covered-table-cell/>
          <table:covered-table-cell/>
          <table:covered-table-cell/>
          <table:covered-table-cell/>
          <table:covered-table-cell/>
          <table:table-cell table:style-name="Tabla26.G2" office:value-type="string">
            <text:p text:style-name="P78"><text:span text:style-name="T13">92.382,62 euros</text:span> </text:p>
          </table:table-cell>
        </table:table-row>
      </table:table>
      <text:p text:style-name="P72"><text:span text:style-name="T12">En la cantidad señalada, así como en las fijadas en las proposiciones y en el importe de adjudicación, se consideran incluidos la totalidad de los gastos que al adjudicatario le pueda producir la realización del presente contrato.</text:span> </text:p>
      <text:p text:style-name="P72"><text:span text:style-name="T12">El valor estimado del contrato, asciende a </text:span><text:span text:style-name="T13">184.765,24</text:span><text:span text:style-name="T12"> </text:span><text:span text:style-name="T13">euros, </text:span><text:span text:style-name="T12">sin IGIC. </text:span></text:p>
      <text:p text:style-name="P72"><text:span text:style-name="T12">El cálculo del presupuesto de gasto máximo o indicativo y del valor estimado se ha basado en los datos reflejados en el Anexo III de la memoria justificativa Volumen de litros y precios máximos, en el que, por un lado, se estima el número de litros de combustible a suministrar durante una anualidad, determinados en base a los datos disponibles en el Área de Deportes en los últimos años.</text:span> </text:p>
      <text:p text:style-name="P72"><text:span text:style-name="T12">Por otro lado, se ha calculado el promedio de los PVP medios semanales (c/litro) de Gran Canaria de la anualidad 2020, en base a los datos publicados por la Consejería de Empleo Industria y Comercio del Gobierno de Canarias, y suministrados por el Ministerio para la Transición Ecológica y el Reto Demográfico.</text:span> </text:p>
      <text:p text:style-name="P72"><text:span text:style-name="T12">El contrato de suministro tendrá un plazo máximo de ejecución de UN (1) AÑO, comenzando a contar desde el día siguiente al de la firma del documento en que se formalice el mismo.</text:span> </text:p>
      <text:p text:style-name="P72"><text:span text:style-name="T12">El contrato será prorrogable por UNA (1) ANUALIDAD, teniendo el contrato una duración máxima total de dos años, y según las condiciones establecidas en el artículo 29.2 de la Ley 9/2017, de 8 de </text:span><text:soft-page-break/><text:span text:style-name="T12">noviembre, de Contratos del Sector Público, por la que se transponen al ordenamiento jurídico español las Directivas del Parlamento Europeo y del Consejo 2014/23/UE y 2014/24/UE, de 26 de febrero de 2014, en adelante LCSP.</text:span> </text:p>
      <text:p text:style-name="P72"><text:span text:style-name="T13">&gt;VISTO </text:span><text:span text:style-name="T12">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1"><text:span text:style-name="T2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9">https://contrataciondelestado.es/wps/portal/plataforma</text:span></text:a><text:span text:style-name="T27">.</text:span><text:span text:style-name="T64"> </text:span></text:p>
      <text:p text:style-name="P72"><text:span text:style-name="T13">&gt;VISTO</text:span><text:span text:style-name="T12"> que en cumplimiento de lo establecido en el artículo 116 de la LCSP, al expediente se ha incorporado:</text:span> </text:p>
      <text:list xml:id="list2934781554034268515" text:style-name="L17">
        <text:list-item>
          <text:p text:style-name="P126"><text:span text:style-name="T13">El Pliego de Prescripciones Técnicas y Pliego de Cláusulas Administrativas Particulares,</text:span><text:span text:style-name="T12"> con el contenido establecido en el artículo 122 y 124 de la LCSP.</text:span> </text:p>
        </text:list-item>
        <text:list-item>
          <text:p text:style-name="P126"><text:span text:style-name="T13">Informe de justificación de elección del procedimiento y criterios de adjudicación del contrato</text:span><text:span text:style-name="T12">,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 en base a lo establecido en el artículo </text:span><text:span text:style-name="T13">156 de la LCSP.</text:span> </text:p>
        </text:list-item>
        <text:list-item>
          <text:p text:style-name="P126"><text:span text:style-name="T13">Los documentos de Retención de Crédito para la anualidad 2022,</text:span><text:span text:style-name="T12"> de la Intervención del Ayuntamiento de Mogán, de fecha 16/11/2021.</text:span> </text:p>
        </text:list-item>
        <text:list-item>
          <text:p text:style-name="P126"><text:span text:style-name="T13">El informe FAVORABLE emitido por el Sr. Secretario General Accidental</text:span><text:span text:style-name="T12"> de este Ayuntamiento de fecha 11 de enero de 2022, en cumplimiento de lo dispuesto en el apartado 8 de la Disposición Adicional tercera de la LCSP.</text:span> </text:p>
          <text:list>
            <text:list-item>
              <text:list>
                <text:list-item>
                  <text:p text:style-name="P126"><text:span text:style-name="T13">&gt; VISTO </text:span><text:span text:style-name="T12">el </text:span><text:span text:style-name="T13">informe-propuesta de la Jefa de la Unidad Administrativa de Contratación</text:span><text:span text:style-name="T12"> de este Ayuntamiento de Mogán, de fecha 11 de enero de 2022, que consta en el expediente, en los mismos términos que el presente.</text:span> </text:p>
                  <text:list>
                    <text:list-item>
                      <text:list>
                        <text:list-item>
                          <text:p text:style-name="P126"><text:span text:style-name="T13">&gt; VISTO </text:span><text:span text:style-name="T12">el </text:span><text:span text:style-name="T13">informe de fiscalización </text:span><text:span text:style-name="T12">emitido por la Intervención General de este Ayuntamiento, de fecha 11 de enero de 2022, en términos de conformidad.</text:span> </text:p>
                        </text:list-item>
                      </text:list>
                    </text:list-item>
                  </text:list>
                </text:list-item>
              </text:list>
            </text:list-item>
          </text:list>
        </text:list-item>
      </text:list>
      <text:p text:style-name="P75"><text:span text:style-name="T13">CONSIDERANDO</text:span><text:span text:style-name="T12">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75"><text:span text:style-name="T12">En virtud de lo expuesto, </text:span><text:span text:style-name="T13">PROPONGO </text:span><text:span text:style-name="T12">a la Junta de Gobierno Local:</text:span> </text:p>
      <text:p text:style-name="P72"><text:span text:style-name="T13">PRIMERO.-</text:span><text:span text:style-name="T12"> Aprobar la tramitación ordinaria del procedimiento de adjudicación del contrato del </text:span><text:span text:style-name="T13">SUMINISTRO DE COMBUSTIBLE PARA LAS INSTALACIONES DEPORTIVAS DEL AYUNTAMIENTO DE MOGÁN, Expte. 363360/2021.</text:span> </text:p>
      <text:p text:style-name="P72"><text:span text:style-name="T13">SEGUNDO.- </text:span><text:span text:style-name="T12">Aprobar el Pliego de Prescripciones Técnicas y el Pliego de Cláusulas Administrativas Particulares, que han de regir la adjudicación del contrato del </text:span><text:span text:style-name="T13">SUMINISTRO DE COMBUSTIBLE PARA LAS INSTALACIONES DEPORTIVAS DEL AYUNTAMIENTO DE MOGÁN, Expte. 363360/2021</text:span><text:span text:style-name="T12">, mediante procedimiento abierto, en base a lo establecido en el artículo 156 de la LCSP</text:span><text:span text:style-name="T13">,</text:span><text:span text:style-name="T12">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72"><text:span text:style-name="T13">TERCERO.-</text:span><text:span text:style-name="T12"> Aprobar el expediente de contratación, con un presupuesto base de licitación de </text:span><text:span text:style-name="T13">92.382,62 euros, </text:span><text:span text:style-name="T12">con un IGIC de 0,00%; el valor estimado del contrato es de </text:span><text:span text:style-name="T13">184.765,24</text:span><text:span text:style-name="T12"> </text:span><text:span text:style-name="T13">euros</text:span><text:span text:style-name="T12">, sin IGIC y sin que proceda la revisión de precios; y disponer la apertura del procedimiento abierto de adjudicación, con arreglo al Pliego de Prescripciones Técnicas y Pliego de Cláusulas Administrativas </text:span><text:soft-page-break/><text:span text:style-name="T12">Particulares, convocando la adjudicación del contrato referenciado, en cumplimiento del artículo 117 de la LCSP, con una duración de UN (1) AÑO, comenzando a contar desde el día siguiente al de la firma del documento en que se formalice el mismo. El contrato podrá ser prorrogable por UNA (1) ANUALIDAD.</text:span> </text:p>
      <text:p text:style-name="P72"><text:span text:style-name="T13">CUARTO.- </text:span><text:span text:style-name="T12">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72"><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2"><text:span text:style-name="T13">QUINTO.- -</text:span><text:span text:style-name="T12">Facultar a la Alcaldía-Presidencia para la suscripción de los contratos administrativos y/o públicos.</text:span> </text:p>
      <text:p text:style-name="P72"><text:span text:style-name="T13">SEXTO.- </text:span><text:span text:style-name="T12">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 del Ilstre Ayuntamiento de Mogán y a la Intervención de este Ayuntamiento.”</text:span></text:p>
      <text:p text:style-name="P56"><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56"><text:span text:style-name="Strong_20_Emphasis"><text:span text:style-name="T28">La Junta de Gobierno Local, acuerda aprobar la propuesta emitida en los términos que se recogen precedentemente. </text:span></text:span></text:p>
      <text:p text:style-name="Text_20_body"><text:span text:style-name="Strong_20_Emphasis"><text:span text:style-name="T64"/></text:span></text:p>
      <text:p text:style-name="Text_20_body"><text:span text:style-name="Strong_20_Emphasis"><text:span text:style-name="T64"/></text:span></text:p>
      <text:p text:style-name="P39"><text:span text:style-name="T14">Y no habiendo más asuntos que tratar, por la Presidencia se levanta la sesión, siendo las trece horas, veinte minutos del día al comienzo indicado, de todo lo cual, yo como Secretario General Accidental doy fe.</text:span> </text:p>
      <text:p text:style-name="P19"><text:span text:style-name="T15">LA PRESIDENTA, <text:s text:c="60"/>EL SECRETARIO GENERAL ACCIDENTAL,</text:span> </text:p>
      <text:p text:style-name="P15"/>
      <text:p text:style-name="P128">DILIGENCIA DE LA SECRETARÍA GENERAL</text:p>
      <text:p text:style-name="P129"/>
      <text:p text:style-name="P130">Diligencia para hacer constar que el acta de la Junta de Gobierno Local de fecha 11 de enero de 2022,<text:span text:style-name="T3"> </text:span>ha sido aprobada por dicho órgano en la sesión celebrada el día <text:span text:style-name="T3">18 de enero de 2022.</text:span></text:p>
      <text:p text:style-name="P130"/>
      <text:p text:style-name="P130">Y para que conste, firmo la presente en Mogán, a fecha indicada en la firma electrónica.</text:p>
      <text:p text:style-name="P130"><text:tab/></text:p>
      <text:p text:style-name="P130"><text:tab/><text:tab/><text:tab/> <text:s text:c="10"/>El Secretario General Accidental,</text:p>
      <text:p text:style-name="P131"/>
      <text:p text:style-name="P127"><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3</text:page-number></text:span></text:span><text:span text:style-name="Fuente_20_de_20_párrafo_20_predeter."><text:span text:style-name="MT1"> de </text:span></text:span><text:span text:style-name="Fuente_20_de_20_párrafo_20_predeter."><text:span text:style-name="MT1"><text:page-count>7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4</text:page-number></text:span></text:span><text:span text:style-name="Fuente_20_de_20_párrafo_20_predeter."><text:span text:style-name="MT1"> de </text:span></text:span><text:span text:style-name="Fuente_20_de_20_párrafo_20_predeter."><text:span text:style-name="MT1"><text:page-count>7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2T12:57:36</dc:date>
    <meta:editing-cycles>24</meta:editing-cycles>
    <meta:editing-duration>PT2H36M9S</meta:editing-duration>
    <meta:document-statistic meta:table-count="32" meta:image-count="1" meta:object-count="0" meta:page-count="76" meta:paragraph-count="2166" meta:word-count="37493" meta:character-count="244316"/>
    <meta:user-defined meta:name="Información 1"/>
    <meta:user-defined meta:name="Información 2"/>
    <meta:user-defined meta:name="Información 3"/>
    <meta:user-defined meta:name="Información 4"/>
    <meta:template xlink:type="simple" xlink:actuate="onRequest" xlink:title="" xlink:href="file://vmfilepm/redirected$/jvsaavedra/Descargas/acta7229150352387061.odt/Normal.dotm"/>
  </office:meta>
</office:document-meta>
</file>