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6" style:family="paragraph" style:parent-style-name="Heading">
      <style:text-properties style:font-name="Arial" fo:font-size="9pt" style:font-size-asian="9pt" style:font-size-complex="9pt"/>
    </style:style>
    <style:style style:name="P7" style:family="paragraph" style:parent-style-name="Standard">
      <style:paragraph-properties loext:contextual-spacing="false"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9" style:family="paragraph" style:parent-style-name="Standard">
      <style:paragraph-properties fo:line-height="100%"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margin-left="0cm" fo:margin-right="0cm" fo:line-height="100%"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12" style:family="paragraph" style:parent-style-name="Standard">
      <style:paragraph-properties fo:margin-left="0cm" fo:margin-right="0cm" fo:line-height="100%"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1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16"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Arial" fo:font-size="10pt" style:font-size-asian="10pt" style:font-size-complex="10pt"/>
    </style:style>
    <style:style style:name="P17" style:family="paragraph" style:parent-style-name="Text_20_body">
      <style:paragraph-properties fo:margin-left="0cm" fo:margin-right="0cm" fo:margin-top="0cm" fo:margin-bottom="0cm" fo:line-height="100%" fo:text-align="start" style:justify-single-word="false" fo:text-indent="1.251cm" style:auto-text-indent="false"/>
      <style:text-properties style:font-name="Arial" fo:font-size="10pt" style:font-size-asian="10pt" style:font-size-complex="10pt"/>
    </style:style>
    <style:style style:name="P1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font-style="italic" fo:background-color="transparent" style:font-size-asian="10pt" style:font-size-complex="10pt"/>
    </style:style>
    <style:style style:name="P20"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2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Arial" fo:font-size="10pt" fo:background-color="transparent" style:font-size-asian="10pt" style:font-size-complex="10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background-color="transparent" style:font-size-asian="10pt" style:font-size-complex="10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Arial" fo:font-size="10pt" fo:font-style="italic" fo:background-color="transparent" style:font-size-asian="10pt" style:font-size-complex="10pt"/>
    </style:style>
    <style:style style:name="P2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fo:color="#000000" style:font-name="Arial" fo:font-size="10pt" fo:font-style="italic" fo:background-color="transparent" style:font-size-asian="10pt" style:font-size-complex="10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Arial" fo:font-size="10pt" fo:background-color="transparent" style:font-size-asian="10pt" style:font-size-complex="10pt"/>
    </style:style>
    <style:style style:name="P26"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fo:color="#000000" style:font-name="Arial" fo:font-size="10pt" fo:background-color="transparent" style:font-size-asian="10pt" style:font-size-complex="10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28" style:family="paragraph" style:parent-style-name="Text_20_body">
      <style:paragraph-properties fo:margin-left="0cm" fo:margin-right="0cm" fo:margin-top="0cm" fo:margin-bottom="0cm" fo:line-height="100%" fo:text-align="center" style:justify-single-word="false" fo:text-indent="1.251cm" style:auto-text-indent="false"/>
      <style:text-properties fo:font-variant="normal" fo:text-transform="none" fo:color="#000000" style:font-name="Arial" fo:font-size="10pt" fo:font-style="normal" fo:font-weight="bold" fo:background-color="transparent" style:font-size-asian="10pt" style:font-size-complex="10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Arial" fo:font-size="10pt" fo:font-style="normal" fo:background-color="transparent" style:font-size-asian="10pt" style:font-size-complex="10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font-name="Arial" fo:font-size="10pt" fo:font-style="normal" fo:background-color="transparent" style:font-size-asian="10pt" style:font-size-complex="10pt"/>
    </style:style>
    <style:style style:name="P31" style:family="paragraph" style:parent-style-name="Text_20_body">
      <style:paragraph-properties fo:margin-left="0cm" fo:margin-right="0cm" fo:margin-top="0cm" fo:margin-bottom="0.21cm" fo:line-height="100%" fo:text-align="justify" style:justify-single-word="false" fo:text-indent="1.251cm" style:auto-text-indent="false"/>
      <style:text-properties style:font-name="Arial" fo:font-size="10pt" style:font-size-asian="10pt" style:font-size-complex="10pt"/>
    </style:style>
    <style:style style:name="P32" style:family="paragraph" style:parent-style-name="Text_20_body">
      <style:paragraph-properties fo:margin-left="0cm" fo:margin-right="0cm" fo:margin-top="0cm" fo:margin-bottom="0.21cm" fo:line-height="100%" fo:text-align="justify" style:justify-single-word="false" fo:orphans="2" fo:widows="2" fo:text-indent="1.251cm" style:auto-text-indent="false"/>
      <style:text-properties style:font-name="Arial" fo:font-size="10pt" style:font-size-asian="10pt" style:font-size-complex="10pt"/>
    </style:style>
    <style:style style:name="P33" style:family="paragraph" style:parent-style-name="Text_20_body">
      <style:paragraph-properties fo:margin-left="0cm" fo:margin-right="0cm" fo:margin-top="0cm" fo:margin-bottom="0.21cm" fo:line-height="100%" fo:text-align="center" style:justify-single-word="false" fo:text-indent="1.251cm" style:auto-text-indent="false"/>
      <style:text-properties style:font-name="Arial" fo:font-size="10pt" style:font-size-asian="10pt" style:font-size-complex="10pt"/>
    </style:style>
    <style:style style:name="P34" style:family="paragraph" style:parent-style-name="Text_20_body">
      <style:paragraph-properties fo:margin-left="0cm" fo:margin-right="0cm" fo:margin-top="0cm" fo:margin-bottom="0.21cm" fo:line-height="100%" fo:text-align="justify" style:justify-single-word="false" fo:text-indent="1.251cm" style:auto-text-indent="false"/>
      <style:text-properties style:font-name="Arial" fo:font-size="10pt" fo:font-style="italic" fo:background-color="transparent" style:font-size-asian="10pt" style:font-size-complex="10pt"/>
    </style:style>
    <style:style style:name="P35" style:family="paragraph" style:parent-style-name="Text_20_body">
      <style:paragraph-properties fo:margin-left="0cm" fo:margin-right="0cm" fo:margin-top="0cm" fo:margin-bottom="0.21cm" fo:line-height="100%"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36" style:family="paragraph" style:parent-style-name="Text_20_body">
      <style:paragraph-properties fo:margin-left="0cm" fo:margin-right="0cm" fo:margin-top="0cm" fo:margin-bottom="0.21cm" fo:line-height="100%" fo:text-align="justify" style:justify-single-word="false" fo:text-indent="1.251cm" style:auto-text-indent="false"/>
      <style:text-properties style:font-name="Arial" fo:font-size="10pt" fo:font-style="italic" style:font-size-asian="10pt" style:font-style-asian="italic" style:font-size-complex="10pt" style:font-style-complex="italic"/>
    </style:style>
    <style:style style:name="P37" style:family="paragraph" style:parent-style-name="Text_20_body">
      <style:paragraph-properties fo:margin-left="0cm" fo:margin-right="0cm" fo:margin-top="0cm" fo:margin-bottom="0.21cm" fo:line-height="100%" fo:text-align="justify" style:justify-single-word="false" fo:text-indent="1.251cm" style:auto-text-indent="false"/>
      <style:text-properties style:font-name="Arial" fo:font-size="10pt" fo:background-color="transparent" style:font-size-asian="10pt" style:font-size-complex="10pt"/>
    </style:style>
    <style:style style:name="P38" style:family="paragraph" style:parent-style-name="Text_20_body">
      <style:paragraph-properties fo:margin-left="0cm" fo:margin-right="0cm" fo:margin-top="0cm" fo:margin-bottom="0.21cm" fo:line-height="100%" fo:text-align="justify" style:justify-single-word="false" fo:text-indent="1.251cm" style:auto-text-indent="false"/>
      <style:text-properties style:font-name="Arial" fo:font-size="10pt" fo:font-weight="normal" fo:background-color="transparent" style:font-size-asian="10pt" style:font-size-complex="10pt"/>
    </style:style>
    <style:style style:name="P39" style:family="paragraph" style:parent-style-name="Text_20_body">
      <style:paragraph-properties fo:margin-left="0cm" fo:margin-right="0cm" fo:margin-top="0cm" fo:margin-bottom="0.21cm" fo:line-height="100%" fo:text-align="justify" style:justify-single-word="false" fo:text-indent="1.251cm" style:auto-text-indent="false"/>
      <style:text-properties style:text-line-through-style="none" style:font-name="Arial" fo:font-size="10pt" fo:letter-spacing="-0.007cm" fo:font-style="italic" style:text-underline-style="none" fo:font-weight="normal" style:text-blinking="false" fo:background-color="transparent" style:font-size-asian="10pt" style:font-size-complex="10pt"/>
    </style:style>
    <style:style style:name="P40" style:family="paragraph" style:parent-style-name="Text_20_body">
      <style:paragraph-properties fo:margin-left="0cm" fo:margin-right="0cm" fo:margin-top="0cm" fo:margin-bottom="0.21cm" fo:line-height="100%" fo:text-align="justify" style:justify-single-word="false"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41" style:family="paragraph" style:parent-style-name="Text_20_body">
      <style:paragraph-properties fo:margin-left="0cm" fo:margin-right="0cm" fo:margin-top="0cm" fo:margin-bottom="0.21cm" fo:line-height="100%" fo:text-align="justify" style:justify-single-word="false" fo:orphans="2" fo:widows="2" fo:text-indent="1.251cm" style:auto-text-indent="false" fo:padding="0cm" fo:border="none"/>
      <style:text-properties style:font-name="Arial" fo:font-size="10pt" style:font-size-asian="10pt" style:font-size-complex="10pt"/>
    </style:style>
    <style:style style:name="P42" style:family="paragraph" style:parent-style-name="Text_20_body">
      <style:paragraph-properties fo:margin-left="0cm" fo:margin-right="0cm" fo:margin-top="0cm" fo:margin-bottom="0.21cm" fo:line-height="100%" fo:text-align="justify" style:justify-single-word="false" fo:orphans="2" fo:widows="2" fo:text-indent="1.251cm" style:auto-text-indent="false" fo:padding="0cm" fo:border="none"/>
      <style:text-properties fo:font-variant="normal" fo:text-transform="none" fo:color="#000000" style:font-name="Arial" fo:font-size="10pt" fo:letter-spacing="normal" fo:font-style="normal" fo:font-weight="normal" fo:background-color="transparent" style:font-size-asian="10pt" style:font-size-complex="10pt"/>
    </style:style>
    <style:style style:name="P43" style:family="paragraph" style:parent-style-name="Text_20_body">
      <style:paragraph-properties fo:margin-left="0cm" fo:margin-right="0cm" fo:margin-top="0cm" fo:margin-bottom="0.499cm" fo:line-height="100%" fo:text-align="justify" style:justify-single-word="false" fo:text-indent="1.251cm" style:auto-text-indent="false"/>
      <style:text-properties style:font-name="Arial" fo:font-size="10pt" style:font-size-asian="10pt" style:font-size-complex="10pt"/>
    </style:style>
    <style:style style:name="P44" style:family="paragraph" style:parent-style-name="Text_20_body">
      <style:paragraph-properties fo:margin-left="0cm" fo:margin-right="0cm" fo:margin-top="0cm" fo:margin-bottom="0.499cm" fo:line-height="100%" fo:text-align="justify" style:justify-single-word="false" fo:text-indent="1.251cm" style:auto-text-indent="false"/>
      <style:text-properties style:font-name="Arial" fo:font-size="10pt" fo:font-style="italic" fo:background-color="transparent" style:font-size-asian="10pt" style:font-size-complex="10pt"/>
    </style:style>
    <style:style style:name="P45" style:family="paragraph" style:parent-style-name="Text_20_body">
      <style:paragraph-properties fo:margin-left="0cm" fo:margin-right="0cm" fo:margin-top="0cm" fo:margin-bottom="0.499cm" fo:line-height="100%" fo:text-align="justify" style:justify-single-word="false" fo:text-indent="1.251cm" style:auto-text-indent="false"/>
      <style:text-properties fo:color="#000000" style:font-name="Arial" fo:font-size="10pt" fo:font-style="italic" fo:background-color="transparent" style:font-size-asian="10pt" style:font-size-complex="10pt"/>
    </style:style>
    <style:style style:name="P46" style:family="paragraph" style:parent-style-name="Text_20_body">
      <style:paragraph-properties fo:margin-left="0cm" fo:margin-right="0cm" fo:margin-top="0.21cm" fo:margin-bottom="0.21cm" fo:line-height="100%" fo:text-align="justify" style:justify-single-word="false" fo:text-indent="1.251cm" style:auto-text-indent="false"/>
      <style:text-properties style:font-name="Arial" fo:font-size="10pt" style:font-size-asian="10pt" style:font-size-complex="10pt"/>
    </style:style>
    <style:style style:name="P47" style:family="paragraph" style:parent-style-name="Text_20_body">
      <style:paragraph-properties fo:margin-left="0cm" fo:margin-right="0cm" fo:margin-top="0.21cm" fo:margin-bottom="0.21cm" fo:line-height="100%" fo:text-align="justify" style:justify-single-word="false" fo:text-indent="1.251cm" style:auto-text-indent="false"/>
      <style:text-properties style:font-name="Arial" fo:font-size="10pt" fo:font-style="italic" fo:background-color="transparent" style:font-size-asian="10pt" style:font-size-complex="10pt"/>
    </style:style>
    <style:style style:name="P48" style:family="paragraph" style:parent-style-name="Text_20_body">
      <style:paragraph-properties fo:margin-left="0cm" fo:margin-right="0cm" fo:margin-top="0.21cm" fo:margin-bottom="0.21cm" fo:line-height="100%" fo:text-align="justify" style:justify-single-word="false" fo:text-indent="1.251cm" style:auto-text-indent="false"/>
      <style:text-properties style:font-name="Arial" fo:font-size="10pt" fo:font-style="italic" fo:font-weight="normal" fo:background-color="transparent" style:font-size-asian="10pt" style:font-size-complex="10pt"/>
    </style:style>
    <style:style style:name="P49" style:family="paragraph" style:parent-style-name="Text_20_body">
      <style:paragraph-properties fo:margin-left="0cm" fo:margin-right="0cm" fo:line-height="100%" fo:text-align="justify" style:justify-single-word="false" fo:text-indent="1.251cm" style:auto-text-indent="false"/>
      <style:text-properties style:font-name="Arial" fo:font-size="10pt" fo:language="es" fo:country="ES" style:font-size-asian="10pt" style:font-size-complex="10pt"/>
    </style:style>
    <style:style style:name="P50" style:family="paragraph" style:parent-style-name="Text_20_body">
      <style:paragraph-properties fo:margin-left="0cm" fo:margin-right="0cm" fo:line-height="100%" fo:text-align="justify" style:justify-single-word="false" fo:text-indent="1.251cm" style:auto-text-indent="false"/>
      <style:text-properties style:font-name="Arial" fo:font-size="10pt" style:font-size-asian="10pt" style:font-size-complex="10pt"/>
    </style:style>
    <style:style style:name="P51" style:family="paragraph" style:parent-style-name="Texto_20_independiente_20_3">
      <style:paragraph-properties fo:margin-left="0cm" fo:margin-right="0cm" fo:line-height="100%" fo:text-align="center" style:justify-single-word="false" fo:text-indent="1.251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52" style:family="paragraph" style:parent-style-name="Table_20_Contents">
      <style:paragraph-properties fo:margin-left="0cm" fo:margin-right="0cm" fo:line-height="100%" fo:text-align="center" style:justify-single-word="false" fo:text-indent="1.251cm" style:auto-text-indent="false"/>
      <style:text-properties style:font-name="Arial" fo:font-size="10pt" fo:font-weight="normal" style:font-size-asian="10pt" style:font-weight-asian="normal" style:font-size-complex="10pt" style:font-weight-complex="normal"/>
    </style:style>
    <style:style style:name="P53"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Narrow" style:font-style-complex="italic" style:font-weight-complex="bold"/>
    </style:style>
    <style:style style:name="P54" style:family="paragraph" style:parent-style-name="Text_20_body" style:list-style-name="L1">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55" style:family="paragraph" style:parent-style-name="Text_20_body" style:list-style-name="L4">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56"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57"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58" style:family="paragraph" style:parent-style-name="Text_20_body">
      <style:paragraph-properties fo:margin-left="0cm" fo:margin-right="0cm" fo:margin-top="0cm" fo:margin-bottom="0.21cm" fo:line-height="100%" fo:text-align="justify" style:justify-single-word="false" fo:text-indent="1.251cm" style:auto-text-indent="false"/>
      <style:text-properties style:font-name="Arial" fo:font-size="10pt" fo:font-style="italic"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Arial Narrow" style:font-style-complex="italic" style:font-weight-complex="bold"/>
    </style:style>
    <style:style style:name="T5" style:family="text">
      <style:text-properties fo:font-weight="bold" fo:background-color="transparent"/>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weight="normal" fo:background-color="transparent"/>
    </style:style>
    <style:style style:name="T9" style:family="text">
      <style:text-properties style:use-window-font-color="true" fo:font-weight="normal" style:font-weight-asian="normal" style:font-weight-complex="normal"/>
    </style:style>
    <style:style style:name="T10" style:family="text">
      <style:text-properties fo:color="#000000"/>
    </style:style>
    <style:style style:name="T11" style:family="text">
      <style:text-properties fo:color="#000000" fo:font-weight="bold"/>
    </style:style>
    <style:style style:name="T12" style:family="text">
      <style:text-properties fo:color="#000000" fo:font-weight="bold" fo:background-color="transparent"/>
    </style:style>
    <style:style style:name="T13" style:family="text">
      <style:text-properties fo:color="#000000" style:text-line-through-style="none" fo:font-style="italic" style:text-underline-style="none" fo:font-weight="normal" style:text-blinking="false" fo:background-color="transparent"/>
    </style:style>
    <style:style style:name="T14" style:family="text">
      <style:text-properties fo:color="#000000" style:text-line-through-style="none" fo:font-style="italic" style:text-underline-style="none" style:text-blinking="false" fo:background-color="transparent"/>
    </style:style>
    <style:style style:name="T15" style:family="text">
      <style:text-properties fo:color="#000000" fo:background-color="transparent"/>
    </style:style>
    <style:style style:name="T16" style:family="text">
      <style:text-properties fo:color="#000000" fo:font-weight="normal" fo:background-color="transparent"/>
    </style:style>
    <style:style style:name="T17" style:family="text">
      <style:text-properties fo:color="#000000" fo:font-style="italic" fo:font-weight="bold" fo:background-color="transparent"/>
    </style:style>
    <style:style style:name="T18" style:family="text">
      <style:text-properties fo:color="#000000" fo:font-style="italic" fo:background-color="transparent"/>
    </style:style>
    <style:style style:name="T19" style:family="text">
      <style:text-properties fo:color="#000000" fo:font-style="italic" fo:font-weight="normal" fo:background-color="transparent"/>
    </style:style>
    <style:style style:name="T20" style:family="text">
      <style:text-properties fo:color="#000000" fo:language="es" fo:country="ES"/>
    </style:style>
    <style:style style:name="T21" style:family="text">
      <style:text-properties fo:font-style="italic"/>
    </style:style>
    <style:style style:name="T22" style:family="text">
      <style:text-properties fo:font-style="italic" fo:font-weight="normal"/>
    </style:style>
    <style:style style:name="T23" style:family="text">
      <style:text-properties fo:font-style="italic" fo:font-weight="normal" fo:background-color="transparent"/>
    </style:style>
    <style:style style:name="T24" style:family="text">
      <style:text-properties fo:font-style="italic" fo:font-weight="bold" fo:background-color="transparent"/>
    </style:style>
    <style:style style:name="T25" style:family="text">
      <style:text-properties fo:font-style="italic" fo:background-color="transparent"/>
    </style:style>
    <style:style style:name="T26" style:family="text">
      <style:text-properties fo:font-style="italic" style:text-underline-style="solid" style:text-underline-width="auto" style:text-underline-color="font-color" fo:background-color="transparent"/>
    </style:style>
    <style:style style:name="T27" style:family="text">
      <style:text-properties style:text-underline-style="solid" style:text-underline-width="auto" style:text-underline-color="font-color"/>
    </style:style>
    <style:style style:name="T28" style:family="text">
      <style:text-properties fo:font-variant="normal" fo:text-transform="none"/>
    </style:style>
    <style:style style:name="T29" style:family="text">
      <style:text-properties fo:font-variant="normal" fo:text-transform="none" fo:font-style="normal"/>
    </style:style>
    <style:style style:name="T30" style:family="text">
      <style:text-properties fo:font-variant="normal" fo:text-transform="none" fo:font-style="normal" fo:font-weight="bold"/>
    </style:style>
    <style:style style:name="T31" style:family="text">
      <style:text-properties fo:font-variant="normal" fo:text-transform="none" fo:font-style="normal" fo:font-weight="bold" fo:background-color="transparent"/>
    </style:style>
    <style:style style:name="T32" style:family="text">
      <style:text-properties fo:font-variant="normal" fo:text-transform="none" fo:font-style="normal" fo:font-weight="normal"/>
    </style:style>
    <style:style style:name="T33" style:family="text">
      <style:text-properties fo:font-variant="normal" fo:text-transform="none" fo:font-style="normal" fo:font-weight="normal" fo:background-color="transparent"/>
    </style:style>
    <style:style style:name="T34" style:family="text">
      <style:text-properties fo:font-variant="normal" fo:text-transform="none" fo:font-style="normal" fo:background-color="transparent"/>
    </style:style>
    <style:style style:name="T35" style:family="text">
      <style:text-properties fo:font-variant="normal" fo:text-transform="none" fo:color="#000000" fo:font-style="normal" fo:font-weight="normal"/>
    </style:style>
    <style:style style:name="T36" style:family="text">
      <style:text-properties fo:font-variant="normal" fo:text-transform="none" fo:color="#000000" fo:font-style="normal" fo:font-weight="normal" fo:background-color="transparent"/>
    </style:style>
    <style:style style:name="T37" style:family="text">
      <style:text-properties fo:font-variant="normal" fo:text-transform="none" fo:color="#000000" fo:font-style="normal" fo:font-weight="bold" fo:background-color="transparent"/>
    </style:style>
    <style:style style:name="T38" style:family="text">
      <style:text-properties fo:font-variant="normal" fo:text-transform="none" fo:color="#000000" fo:font-style="normal" fo:background-color="transparent"/>
    </style:style>
    <style:style style:name="T39" style:family="text">
      <style:text-properties fo:font-variant="normal" fo:text-transform="none" fo:color="#000000" style:text-line-through-style="none" fo:letter-spacing="-0.007cm" fo:font-style="normal" style:text-underline-style="none" fo:font-weight="bold" style:text-blinking="false"/>
    </style:style>
    <style:style style:name="T40" style:family="text">
      <style:text-properties fo:font-variant="normal" fo:text-transform="none" fo:color="#000000" style:text-line-through-style="none" fo:letter-spacing="-0.007cm" fo:font-style="normal" style:text-underline-style="none" fo:font-weight="bold" style:text-blinking="false" fo:background-color="transparent"/>
    </style:style>
    <style:style style:name="T41" style:family="text">
      <style:text-properties fo:font-variant="normal" fo:text-transform="none" fo:color="#000000" style:text-line-through-style="none" fo:letter-spacing="-0.007cm" fo:font-style="normal" style:text-underline-style="none" fo:font-weight="normal" style:text-blinking="false"/>
    </style:style>
    <style:style style:name="T42" style:family="text">
      <style:text-properties fo:font-variant="normal" fo:text-transform="none" fo:color="#000000" style:text-line-through-style="none" fo:letter-spacing="-0.007cm" fo:font-style="normal" style:text-underline-style="none" fo:font-weight="normal" style:text-blinking="false" fo:background-color="transparent"/>
    </style:style>
    <style:style style:name="T43" style:family="text">
      <style:text-properties fo:font-variant="normal" fo:text-transform="none" fo:color="#000000" style:text-line-through-style="none" fo:letter-spacing="-0.007cm" fo:font-style="normal" style:text-underline-style="none" style:text-blinking="false"/>
    </style:style>
    <style:style style:name="T44" style:family="text">
      <style:text-properties fo:font-variant="normal" fo:text-transform="none" fo:color="#000000" style:text-line-through-style="none" fo:letter-spacing="-0.007cm" style:text-underline-style="none" style:text-blinking="false"/>
    </style:style>
    <style:style style:name="T45" style:family="text">
      <style:text-properties fo:font-variant="normal" fo:text-transform="none" fo:color="#000000" style:text-line-through-style="none" fo:font-style="normal" style:text-underline-style="none" style:text-blinking="false"/>
    </style:style>
    <style:style style:name="T46" style:family="text">
      <style:text-properties fo:font-variant="normal" fo:text-transform="none" fo:color="#000000" style:text-line-through-style="none" fo:font-style="normal" style:text-underline-style="none" fo:font-weight="bold" style:text-blinking="false" fo:background-color="transparent"/>
    </style:style>
    <style:style style:name="T47" style:family="text">
      <style:text-properties fo:font-variant="normal" fo:text-transform="none" fo:color="#000000" style:text-line-through-style="none" fo:font-style="normal" style:text-underline-style="none" fo:font-weight="normal" style:text-blinking="false" fo:background-color="transparent"/>
    </style:style>
    <style:style style:name="T48" style:family="text">
      <style:text-properties fo:font-variant="normal" fo:text-transform="none" fo:color="#000000" style:text-line-through-style="none" style:text-underline-style="none" style:text-blinking="false"/>
    </style:style>
    <style:style style:name="T49" style:family="text">
      <style:text-properties fo:font-variant="normal" fo:text-transform="none" fo:color="#000000" style:text-line-through-style="none" style:text-underline-style="none" style:text-blinking="false" fo:background-color="transparent"/>
    </style:style>
    <style:style style:name="T50"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51" style:family="text">
      <style:text-properties fo:font-variant="normal" fo:text-transform="none" fo:color="#000000" style:text-line-through-style="none" fo:letter-spacing="normal" style:text-underline-style="none" style:text-blinking="false" fo:background-color="transparent"/>
    </style:style>
    <style:style style:name="T52" style:family="text">
      <style:text-properties fo:font-variant="normal" fo:text-transform="none" fo:color="#000000" fo:background-color="transparent"/>
    </style:style>
    <style:style style:name="T53" style:family="text">
      <style:text-properties fo:font-variant="normal" fo:text-transform="none" fo:color="#000000" fo:font-weight="normal" fo:background-color="transparent"/>
    </style:style>
    <style:style style:name="T54" style:family="text">
      <style:text-properties fo:font-variant="normal" fo:text-transform="none" fo:color="#000000" fo:font-style="italic" fo:font-weight="normal" fo:background-color="transparent"/>
    </style:style>
    <style:style style:name="T55" style:family="text">
      <style:text-properties fo:font-variant="normal" fo:text-transform="none" fo:color="#000000" fo:letter-spacing="normal" fo:font-style="normal" fo:font-weight="normal" fo:background-color="transparent"/>
    </style:style>
    <style:style style:name="T56" style:family="text">
      <style:text-properties fo:font-variant="normal" fo:text-transform="none" fo:color="#000000" fo:letter-spacing="normal" fo:font-style="normal" fo:font-weight="bold" fo:background-color="transparent"/>
    </style:style>
    <style:style style:name="T57" style:family="text">
      <style:text-properties fo:font-variant="normal" fo:text-transform="none" style:text-line-through-style="none" style:text-underline-style="none" style:text-blinking="false"/>
    </style:style>
    <style:style style:name="T58" style:family="text">
      <style:text-properties fo:font-variant="normal" fo:text-transform="none" style:text-line-through-style="none" fo:font-style="normal" style:text-underline-style="none" fo:font-weight="normal" style:text-blinking="false"/>
    </style:style>
    <style:style style:name="T59" style:family="text">
      <style:text-properties fo:font-variant="normal" fo:text-transform="none" style:text-line-through-style="none" fo:font-style="normal" style:text-underline-style="none" fo:font-weight="bold" style:text-blinking="false" fo:background-color="transparent"/>
    </style:style>
    <style:style style:name="T60" style:family="text">
      <style:text-properties fo:font-variant="normal" fo:text-transform="none" style:text-line-through-style="none" fo:letter-spacing="-0.007cm" fo:font-style="normal" style:text-underline-style="none" fo:font-weight="normal" style:text-blinking="false"/>
    </style:style>
    <style:style style:name="T61" style:family="text">
      <style:text-properties fo:font-variant="normal" fo:text-transform="none" style:text-line-through-style="none" fo:letter-spacing="-0.007cm" fo:font-style="normal" style:text-underline-style="none" fo:font-weight="normal" style:text-blinking="false" fo:background-color="transparent"/>
    </style:style>
    <style:style style:name="T62" style:family="text">
      <style:text-properties fo:font-variant="normal" fo:text-transform="none" fo:background-color="transparent"/>
    </style:style>
    <style:style style:name="T63" style:family="text">
      <style:text-properties fo:font-variant="normal" fo:text-transform="none" fo:font-style="italic" fo:font-weight="normal" fo:background-color="transparent"/>
    </style:style>
    <style:style style:name="T64" style:family="text">
      <style:text-properties style:text-line-through-style="none" style:text-underline-style="none" style:text-blinking="false"/>
    </style:style>
    <style:style style:name="T65" style:family="text">
      <style:text-properties style:text-line-through-style="none" style:text-underline-style="none" style:text-blinking="false" fo:background-color="transparent"/>
    </style:style>
    <style:style style:name="T66" style:family="text">
      <style:text-properties style:text-line-through-style="none" fo:letter-spacing="-0.007cm" fo:font-style="italic" style:text-underline-style="none" fo:font-weight="normal" style:text-blinking="false"/>
    </style:style>
    <style:style style:name="T67" style:family="text">
      <style:text-properties style:text-line-through-style="none" fo:letter-spacing="-0.007cm" style:text-underline-style="none" fo:font-weight="normal" style:text-blinking="false"/>
    </style:style>
    <style:style style:name="T68" style:family="text">
      <style:text-properties style:text-line-through-style="none" fo:letter-spacing="-0.007cm" style:text-underline-style="none" fo:font-weight="bold" style:text-blinking="false"/>
    </style:style>
    <style:style style:name="T69" style:family="text">
      <style:text-properties style:text-line-through-style="none" fo:letter-spacing="-0.007cm" style:text-underline-style="none" style:text-blinking="false"/>
    </style:style>
    <style:style style:name="T70"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71" style:family="text">
      <style:text-properties style:font-name="Arial" fo:font-size="10pt" style:font-size-asian="10pt" style:font-size-complex="10pt"/>
    </style:style>
    <style:style style:name="T72" style:family="text">
      <style:text-properties style:font-name="Arial" fo:font-size="10pt" style:font-name-asian="Times New Roman" style:font-size-asian="10pt" style:font-size-complex="10pt"/>
    </style:style>
    <style:style style:name="T73"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74" style:family="text">
      <style:text-properties style:font-name="Arial" fo:font-size="10pt" style:text-underline-style="solid" style:text-underline-width="auto" style:text-underline-color="font-color" style:font-name-asian="Times New Roman" style:font-size-asian="10pt" style:font-size-complex="10pt"/>
    </style:style>
    <style:style style:name="T75" style:family="text">
      <style:text-properties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tab/><text:span text:style-name="T71">DON DAVID CHAO CASTRO, SECRETARIO GENERAL ACCIDENTAL DEL ILUSTRE AYUNTAMIENTO DE MOGÁN (LAS PALMAS).</text:span></text:p>
      <text:p text:style-name="P7"/>
      <text:p text:style-name="P15"><text:span text:style-name="T3">CERTIFICA:</text:span><text:span text:style-name="T7"> </text:span>Que la <text:span text:style-name="T3">Junta de Gobierno Local</text:span><text:span text:style-name="T7">, en sesión </text:span><text:span text:style-name="T3">Ordinaria </text:span><text:span text:style-name="T9"><text:s/></text:span><text:span text:style-name="T7">ce</text:span>lebrada<text:span text:style-name="T7"> el día </text:span><text:span text:style-name="T3">13/07/2021</text:span>, adoptó, entre otros, el siguiente acuerdo, que literalmente señala:</text:p>
      <text:p text:style-name="P8"/>
      <text:p text:style-name="P10"><text:span text:style-name="T70"><text:tab/></text:span><text:span text:style-name="T73">&lt;&lt;12.- </text:span><text:span text:style-name="Strong_20_Emphasis"><text:span text:style-name="T74">Expte. 360162/2021. Modificación Primera de la Encomienda de Política Social 2021.</text:span></text:span></text:p>
      <text:p text:style-name="P10"><text:span text:style-name="Strong_20_Emphasis"><text:span text:style-name="T72"/></text:span></text:p>
      <text:p text:style-name="P9"><text:s/></text:p>
      <text:p text:style-name="P13"><text:span text:style-name="T12">“DÑA. TANIA DEL PINO ALONSO PÉREZ</text:span><text:span text:style-name="T15">, Teniente de Alcalde del Área de Acción Social y Socio Comunitaria, según decreto nº 2050/2019, de 17 de junio, en virtud de las atribuciones que le otorga la Ley 7/1985, de 2 de abril reguladora de las bases del régimen local, el R.D.L. 781/1986, de 18 de abril, del Texto Refundido de las disposiciones legales vigentes en materia de Régimen Local, y otras normas de concordante aplicación, tiene a bien hacer la siguiente propuesta:</text:span> </text:p>
      <text:p text:style-name="P13"/>
      <text:p text:style-name="P13"><text:span text:style-name="T16">Visto el informe de inicio del expediente de la Coordinadora del Área de Tercera Edad y Discapacidad de fecha 30/06/21</text:span><text:span text:style-name="T15"> </text:span><text:span text:style-name="T16">que literalmente dice:</text:span> </text:p>
      <text:p text:style-name="P13"/>
      <text:p text:style-name="P19"><text:span text:style-name="T2">Isis Marrero Bueno,</text:span> Coordinadora del Área de Tercera Edad y Discapacidad del Ayuntamiento de Mogán según Decreto 65/2017 RC, emite el siguiente informe </text:p>
      <text:p text:style-name="P19"/>
      <text:p text:style-name="P16"><text:span text:style-name="T24">INFORMA:</text:span> </text:p>
      <text:p text:style-name="P13"><text:span text:style-name="T24">1.- ANTECEDENTES:</text:span> </text:p>
      <text:p text:style-name="P20"><text:span text:style-name="T2">1.1-</text:span> Este Ayuntamiento dispone de una Sociedad Mercantil denominada MOGAN SOCIOCULTURAL S.L.U., constituida en fecha 09-11-2006, protocolo 7.835, notario D. Juan Alfonso Cabello Cascajo, en cuyos Estatutos figura el siguiente objeto social: </text:p>
      <text:p text:style-name="P14"><text:span text:style-name="T25">A)La gestión y administración de los centros y servicios sociales, culturales, educativos y municipales.</text:span> </text:p>
      <text:p text:style-name="P14"><text:span text:style-name="T25">B)La prestación de servicios de atención a los ciudadanos directamente o a través de medios de comunicación social.</text:span> </text:p>
      <text:p text:style-name="P14"><text:span text:style-name="T25">C)La prestación de los servicios de promoción y reinserción social.</text:span> </text:p>
      <text:p text:style-name="P14"><text:span text:style-name="T25">D)Las actividades o instalaciones culturales y deportivas y la ocupación del tiempo libre.</text:span> </text:p>
      <text:p text:style-name="P14"><text:span text:style-name="T25">E)La realización de los convenios con los organismos competentes, que deban coadyuvar, cooperar o colaborar por razón de su competención al mejor éxito de la gestión de la sociedad.</text:span> </text:p>
      <text:p text:style-name="P14"><text:span text:style-name="T25">F)La promoción, gestión y explotación de cualquier modalidad de televisión, digital, por cable, etc., y en especial la gestión directa de la televisión digital terrestre de la demarcación de Mogán, la cual se podrá realizar por sí sola o en conjunción con otras entidades de carácter mercantil o públicas.</text:span> </text:p>
      <text:p text:style-name="P32"><text:span text:style-name="T17">1.2.- </text:span><text:span text:style-name="T18">El Ayuntamiento de Mogán constituye la entidad Mogán Sociocultural S.L.U. en orden a la gestión de encomiendas para la prestación de servicios. En el artículo 36 de sus estatutos se dice que la entidad Mogán Sociocultural S.L.U. actuará como medio propio y servicio técnico del Ilustre Ayuntamiento de Mogán y de las entidades vinculadas o dependientes del mismo [...].</text:span> </text:p>
      <text:p text:style-name="P32"><text:span text:style-name="T17">1.3.-</text:span><text:span text:style-name="T25"> Desde el 2008 la empresa Mogán Sociocultural SLU gestiona la mayoría de servicios de atención a la dependencia en el municipio de Mogán ya que el Ayuntamiento de Mogán carece de medios propios para prestarlos de manera directa.</text:span> </text:p>
      <text:p text:style-name="P13"><text:span text:style-name="T24">1.4.-</text:span><text:span text:style-name="T25"> Con la entrada en vigor de la </text:span><text:span text:style-name="T18">Ley 39/2006, de 14 de diciembre, de Promoción de la Autonomía Personal y Atención a las personas en situación de dependencia de España</text:span><text:span text:style-name="T25"> y su posterior desarrollo normativo se ha promovido la creación de este tipo de servicios.</text:span> </text:p>
      <text:p text:style-name="P13"><text:span text:style-name="T17">1.5.- </text:span><text:span text:style-name="T18">La totalidad de los servicios descritos en la propuesta de encomienda reciben financiación externa, principalmente del Convenio de Dependencia entre el Cabildo de Gran Canaria y el Ayuntamiento de Mogán, con una aportación máxima para el ejercicio 2021 de 1.053.518,50 supeditada a la prestación de todos los servicios financiados. Otros servicios que no forman parte </text:span><text:span text:style-name="T18">de los servicios conveniados con dependencia reciben financiación del Plan Concertado y de diferentes convocatorias del Cabildo de Gran Canaria y Gobierno de Canarias.</text:span> </text:p>
      <text:p text:style-name="P13"><text:span text:style-name="T17">1.6.-</text:span><text:span text:style-name="T18"> La comparativa de costes de los servicios si se gestionaran de manera directa demuestra que su coste no se podría asumir con la financiación existente en la actualidad.</text:span> </text:p>
      <text:p text:style-name="P35"><text:soft-page-break/><text:span text:style-name="T11">1.7.-</text:span> <text:span text:style-name="T10">En sesión ordinaria celebrada el día 27 de octubre de 2020, se adoptó, entre otros,La encomienda de POLÍTICA SOCIAL del ejercicio 2021, con un presupuesto máximo de 1.011.732,07 euros, así como renovar el encargo de dicho programa a la entidad Mogán Sociocultural S.L.U. por el importe señalado, (expediente 3729/2020). </text:span></text:p>
      <text:p text:style-name="P13"><text:span text:style-name="T24">2.- CONSIDERACIONES:</text:span> </text:p>
      <text:p text:style-name="P14"><text:span text:style-name="T17">2.1.-</text:span><text:span text:style-name="T18"> El artículo 85 de la Ley 7/1985, de 2 de abril, reguladora de las Bases del Régimen Local -LRBRL-, regula las fórmulas de gestión de los servicios públicos:</text:span> </text:p>
      <text:p text:style-name="P14"><text:span text:style-name="T18">2. Los servicios públicos de competencia local habrán de gestionarse de la forma más sostenible y eficiente de entre las enumeradas a continuación:</text:span> </text:p>
      <text:p text:style-name="P14"><text:span text:style-name="T18">A) Gestión directa:</text:span> </text:p>
      <text:p text:style-name="P14"><text:span text:style-name="T18">a) Gestión por la propia Entidad Local.</text:span> </text:p>
      <text:p text:style-name="P14"><text:span text:style-name="T18">b) Organismo autónomo local.</text:span> </text:p>
      <text:p text:style-name="P14"><text:span text:style-name="T18">c) Entidad pública empresarial local.</text:span> </text:p>
      <text:p text:style-name="P14"><text:span text:style-name="T18">d) Sociedad mercantil local, cuyo capital social sea de titularidad pública.</text:span> </text:p>
      <text:p text:style-name="P14"><text:span text:style-name="T18">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 4 de la Ley Orgánica 2/2012, de 27 de abril, de Estabilidad Presupuestaria y Sostenibilidad Financiera.</text:span> </text:p>
      <text:p text:style-name="P14"><text:span text:style-name="T18">B) Gestión indirecta, mediante las distintas formas previstas para el contrato de gestión de servicios públicos en el texto refundido de la Ley de Contratos del Sector Público, aprobado por Real Decreto Legislativo 3/2011, de 14 de noviembre.</text:span> </text:p>
      <text:p text:style-name="P14"><text:span text:style-name="T17">2.2.-</text:span><text:span text:style-name="T18"> La encomienda de gestión por parte del Ayuntamiento a una sociedad mercantil de capital íntegramente municipal y medio propio de dicha Administración se recoge en el artículo 32 de la Ley 9/2017, de 8 de noviembre, de Contratos del Sector Público -LCSP 2017-.</text:span> </text:p>
      <text:p text:style-name="P14"><text:span text:style-name="T18">Los encargos que realice el Ayuntamiento a la sociedad municipal, medio propio, no tendrán la consideración jurídica de contrato, debiendo únicamente cumplir las siguientes normas, según el artículo 32.6:</text:span> </text:p>
      <text:p text:style-name="P14"><text:span text:style-name="T18">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14"><text:span text:style-name="T18">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14"><text:span text:style-name="T18">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14"><text:span text:style-name="T18">A los negocios jurídicos que los entes destinatarios del encargo celebren en ejecución del encargo recibido de conformidad con el presente artículo, se le aplicarán las siguientes reglas, previstas en el apartado 7 del artículo 32:</text:span> </text:p>
      <text:p text:style-name="P14"><text:span text:style-name="T18">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14"><text:span text:style-name="T18">b) El importe de las prestaciones parciales que el medio propio pueda contratar con terceros no excederá del 50 por ciento de la cuantía del encargo.</text:span> </text:p>
      <text:p text:style-name="P14"><text:span text:style-name="T18">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14"><text:span text:style-name="T17">2.3.- </text:span><text:span text:style-name="T18">El apartado 3 de la Disposición Final Cuarta de la Ley 9/2017, de 8 de noviembre, de Contratos del Sector Público -LCSP 2017-, dispone expresamente que:</text:span> </text:p>
      <text:p text:style-name="P14"><text:span text:style-name="T18">En relación con el régimen jurídico de los medios propios personificados, en lo no previsto en la presente Ley, resultará de aplicación lo establecido en la Ley 40/2015, de 1 de octubre, de Régimen Jurídico del Sector Público.</text:span> </text:p>
      <text:p text:style-name="P14"><text:soft-page-break/><text:span text:style-name="T18">4.- 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14"><text:span text:style-name="T18">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14"><text:span text:style-name="T18">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14"><text:span text:style-name="T18">El artículo 11.3.a) dispone que la formalización de las encomiendas de gestión se ajustará a la siguiente regla cuando la encomienda de gestión se realice entre órganos administrativos o Entidades de Derecho Público pertenecientes a la misma Administración:</text:span> </text:p>
      <text:p text:style-name="P14"><text:span text:style-name="T18">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14"><text:span text:style-name="T18">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19"><text:span text:style-name="T2">2.4.- </text:span>En la Ley de 16/19, de 2 de Mayo, de Servicios Sociales, se establece </text:p>
      <text:p text:style-name="P43"><text:span text:style-name="T25">En el art. 1 figuran los objetos que regula la ley:</text:span> </text:p>
      <text:p text:style-name="P43"><text:span text:style-name="T18">Configurar un sistema público de servicios sociales que dé respuesta a las necesidades de las personas, las familias y demás unidades de convivencia, potenciando su autonomía y calidad de vida.</text:span> </text:p>
      <text:p text:style-name="P43"><text:span text:style-name="T18">En el art. 50 se establece que entre las competencias de los municipios:</text:span> </text:p>
      <text:p text:style-name="P43"><text:span text:style-name="T18">f) Colaborar con otras administraciones en la promoción y creación de los servicios sociales de atención especializada.</text:span> </text:p>
      <text:p text:style-name="P43"/>
      <text:p text:style-name="P44"><text:span text:style-name="T2">2.5.-</text:span> En el artículo 15 de la <text:span text:style-name="T27">Ley 39/2006, de 14 de diciembre, de Promoción de la Autonomía Personal y Atención a las personas en situación de dependencia de España, </text:span>se establece el Catálogo de Servicios de Atención a la Dependencia: </text:p>
      <text:p text:style-name="P14"><text:span text:style-name="T18">1. El Catálogo de servicios comprende los servicios sociales de promoción de la autonomía personal y de atención a la dependencia, en los términos que se especifican en este capítulo:</text:span> </text:p>
      <text:p text:style-name="P24">a) Los servicios de prevención de las situaciones de dependencia y los de promoción de la autonomía personal. </text:p>
      <text:p text:style-name="P14"><text:span text:style-name="T18">b) Servicio de Teleasistencia.</text:span> </text:p>
      <text:p text:style-name="P14"><text:span text:style-name="T18">c) Servicio de Ayuda a domicilio:</text:span> </text:p>
      <text:p text:style-name="P14"><text:span text:style-name="T18">(i) Atención de las necesidades del hogar.</text:span> </text:p>
      <text:p text:style-name="P14"><text:span text:style-name="T18">(ii) Cuidados personales.</text:span> </text:p>
      <text:p text:style-name="P14"><text:span text:style-name="T18">d) Servicio de Centro de Día y de Noche:</text:span> </text:p>
      <text:p text:style-name="P14"><text:span text:style-name="T18">(i) Centro de Día para mayores.</text:span> </text:p>
      <text:p text:style-name="P14"><text:span text:style-name="T18">(ii) Centro de Día para menores de 65 años.</text:span> </text:p>
      <text:p text:style-name="P14"><text:span text:style-name="T18">(iii) Centro de Día de atención especializada.</text:span> </text:p>
      <text:p text:style-name="P14"><text:soft-page-break/><text:span text:style-name="T18">(iv) Centro de Noche.</text:span> </text:p>
      <text:p text:style-name="P14"><text:span text:style-name="T18">e) Servicio de Atención Residencial:</text:span> </text:p>
      <text:p text:style-name="P14"><text:span text:style-name="T18">(i) Residencia de personas mayores en situación de dependencia.</text:span> </text:p>
      <text:p text:style-name="P14"><text:span text:style-name="T18">(ii) Centro de atención a personas en situación de dependencia, en razón de los distintos tipos de discapacidad.</text:span> </text:p>
      <text:p text:style-name="P13"><text:span text:style-name="T25">2. Los servicios establecidos en el apartado 1 se regulan sin perjuicio de lo previsto en el artículo 14 de la Ley 16/2003, de 28 de mayo, de Cohesión y Calidad del Sistema Nacional de Salud.</text:span> </text:p>
      <text:p text:style-name="P44"><text:span text:style-name="T2">2.6.-</text:span> En la<text:span text:style-name="T27"> Ley 3/1996,11 de julio, de participación de las personas mayores y de la solidaridad entre generaciones de Canarias</text:span> se menciona: </text:p>
      <text:p text:style-name="P43"><text:span text:style-name="T25">En el Art.3 Criterios de Actuación:</text:span> </text:p>
      <text:p text:style-name="P43"><text:span text:style-name="T18">Las actuaciones que se desarrollen en cumplimiento de la presente Ley, se regirán por los siguientes criterios:</text:span> </text:p>
      <text:list xml:id="list2676756181648027035" text:style-name="L1">
        <text:list-item>
          <text:p text:style-name="P54"><text:span text:style-name="T17">a) </text:span><text:span text:style-name="T18">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 </text:p>
        </text:list-item>
        <text:list-item>
          <text:p text:style-name="P54"><text:span text:style-name="T17">b) </text:span><text:span text:style-name="T18">Promover la capacidad de las personas mayores para llevar una vida autónoma.</text:span> </text:p>
        </text:list-item>
        <text:list-item>
          <text:p text:style-name="P54"><text:bookmark text:name="Bookmark1"/><text:span text:style-name="T17">c) </text:span><text:span text:style-name="T18">Mejorar el bienestar físico, psíquico y social de las personas mayores y proporcionarles un cuidado preventivo, progresivo, integral y continuado.</text:span> </text:p>
        </text:list-item>
        <text:list-item>
          <text:p text:style-name="P54"><text:bookmark text:name="Bookmark3"/><text:bookmark text:name="Bookmark2"/><text:span text:style-name="T17">d) </text:span><text:span text:style-name="T18">Potenciar la implicación social por medio del desarrollo de medidas de responsabilidad pública y social que promuevan la solidaridad y la iniciativa social hacia las personas mayores con especiales necesidades de atención.</text:span> </text:p>
        </text:list-item>
      </text:list>
      <text:p text:style-name="P43"><text:bookmark text:name="Bookmark4"/><text:span text:style-name="T25">En el Art. 30 define los Centros de estancias diurnas (antigua nomenclatura de los Centros de Día)</text:span> </text:p>
      <text:p text:style-name="P45">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 </text:p>
      <text:p text:style-name="P43"><text:span text:style-name="T24">2.7.- </text:span><text:span text:style-name="T25">Las características y condiciones de los Servicios de Atención a la Dependencia en el ámbito de la Comunidad Autónoma de Canarias se regulan en:</text:span> </text:p>
      <text:p text:style-name="P43"><text:span text:style-name="T26">DECRETO 67/2012, de 20 de julio por el que se aprueba el Reglamento regulador de los centro y servicios que actúen en el ámbito de la autonomía personal y la atención a personas en situación de dependencia de Canarias.</text:span> </text:p>
      <text:p text:style-name="P43"><text:span text:style-name="T26">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 </text:p>
      <text:p text:style-name="P19"><text:span text:style-name="T2">2.8.-</text:span> 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 </text:p>
      <text:p text:style-name="P23">1. Las Entidades Locales participarán en la gestión de los servicios de atención a las personas en situación de dependencia, de acuerdo con la normativa de sus respectivas Comunidades Autónomas y dentro de las competencias que la legislación vigente les atribuye. </text:p>
      <text:p text:style-name="P43"/>
      <text:p text:style-name="P46"><text:span text:style-name="T24">3.- INFORME:</text:span> </text:p>
      <text:p text:style-name="P47"><text:span text:style-name="T2">Primero: </text:span><text:span text:style-name="T6">Entre los servicios que figuran en la Encomienda de Gestión de Política Social 2021 se encuentra el Servicio de Ayuda a Domicilio. </text:span></text:p>
      <text:p text:style-name="P13"><text:span text:style-name="T25">El Servicio de Ayuda a Domicilio es una de las prestaciones básicas de los Servicios Sociales de base, y por lo tanto de obligada prestación por parte de las entidades locales.</text:span> </text:p>
      <text:p text:style-name="P13"><text:span text:style-name="T25">Desde la aprobación en el 2006 de la conocida como Ley de Dependencia, se ha convertido en uno de los servicios prioritarios ofertado en la cartera de servicios a las personas con el reconocimiento de la situación de dependencia.</text:span> </text:p>
      <text:p text:style-name="P13"><text:soft-page-break/><text:span text:style-name="T25">Éste servicio recibe en la actualidad financiación a través del Plan Concertado para la prestaciones básicas, a la que debe unirse la financiación del Instituto As a través del convenio de dependencia.</text:span> </text:p>
      <text:p text:style-name="P13"><text:span text:style-name="T25">En la comunidad autónoma de Canarias el Servicio de Ayuda a Domicilio se regula por el Decreto 5/1999. En este mismo decreto se define el servicio como:</text:span> </text:p>
      <text:p text:style-name="P19">Artículo 2. Definición. </text:p>
      <text:p text:style-name="P13"><text:span text:style-name="T25">La Ayuda a Domicilio constituye un conjunto de actuaciones, realizadas preferentemente en el domicilio del destinatario, de carácter doméstico, social, de apoyo psicológico y rehabilitador, dirigidas a individuos y/o familias que se hallen en situaciones de especial necesidad, facilitando así la permanencia y la autonomía en el medio habitual de convivencia.</text:span> </text:p>
      <text:p text:style-name="P46"><text:span text:style-name="T23">El servicio se presta mediante un servicio integrado por 1 trabajadora social, 10 auxiliares de geriatría y 2 limpiadoras.</text:span> </text:p>
      <text:p text:style-name="P46"><text:span text:style-name="T24">Segundo:</text:span><text:span text:style-name="T25"> </text:span><text:span text:style-name="T23">En el primer semestre del 2021 se observa un considerable aumento de la demanda del Servicio de Ayuda a Domicilio, posiblemente cómo consecuencia del aislamiento impuesto a</text:span><text:span text:style-name="T25"> </text:span><text:span text:style-name="T23">las personas mayores, con discapacidad o estado de salud precario durante la declaración del estado de alarma y sus múltiples limitaciones en el acceso a los servicios.</text:span> </text:p>
      <text:p text:style-name="P46"><text:span text:style-name="T24">Tercero:</text:span><text:span text:style-name="T25"> </text:span><text:span text:style-name="T23">Éste incremento</text:span><text:span text:style-name="T25"> </text:span><text:span text:style-name="T23">de la demanda se traduce en un aumento del ratio de usuarios/as auxiliar y en el aumento progresivo de</text:span><text:span text:style-name="T25"> </text:span><text:span text:style-name="T23">la</text:span><text:span text:style-name="T25"> </text:span><text:span text:style-name="T23">espera. En la actualidad éste servicio atiende a 156 personas, 12 más que en el mismo periodo del año anterior con el mismo personal y actualmente hay 6 personas en lista de espera y 7 más que son atendidos pero con una intensidad de servicio inferior a la que necesita.</text:span> </text:p>
      <text:p text:style-name="P46"><text:span text:style-name="T24">Cuarto: </text:span><text:span text:style-name="T23">El Servicio de Ayuda a Domicilio es un servicio esencial de los servicios sociales municipales con el que se atiende las actividades básicas de la vida diaria de personas especialmente vulnerables, que han sido duramente castigadas por la actual situación de pandemia por la Covid-19, por lo que resulta de vital importancia reforzar el servicio para poder paliar la situación descrita.</text:span> </text:p>
      <text:p text:style-name="P46"><text:span text:style-name="T24">Quinto:</text:span><text:span text:style-name="T75"> </text:span><text:span text:style-name="T23">Con fecha de 22 de junio de 2021, se solicita a Mogán Sociocultural </text:span><text:span text:style-name="T19">SLU informe de</text:span><text:span text:style-name="T15"> </text:span><text:span text:style-name="T19">la existencia de crédito en la Encomienda de Política Social 2021 para la contratación de 1 auxiliar de geriatría del 1 de julio al 31 de diciembre de 2021 para reforzar el Servicio de Ayuda a Domicilio.</text:span> </text:p>
      <text:p text:style-name="P46"><text:span text:style-name="T24">Sexto:</text:span><text:span text:style-name="T25"> </text:span><text:span text:style-name="T23">DON JOSE A. TRUJILLO SÁNCHEZ - ARAÑA, Economista, Coordinador General de Administración de Mogán Sociocultural SLU el 28</text:span><text:span text:style-name="T25"> </text:span><text:span text:style-name="T23">de junio de 2021 informa de lo siguiente:</text:span> </text:p>
      <text:p text:style-name="P48">Considerando el supuesto descrito en el apartado segundo de este informe, existe disponibilidad económica vinculada al programa de Dinamización de los clubs de la tercera edad para el ejercicio 2021 para hacer frente al coste de un/a auxiliar de geriatría para reforzar el Servicio de Ayuda a Domicilio desde el 1 de julio hasta el 31 de diciembre de 2021 en el caso de que el órgano competente municipal autorice la modificación de la encomienda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aprobada en Junta Gobierno Local de fecha 27 de octubre de 2020. </text:p>
      <text:p text:style-name="P46"><text:span text:style-name="T24">Séptimo:</text:span><text:span text:style-name="T25"> </text:span><text:span text:style-name="T23">A la luz de los datos expuestos, la Encomienda de los Servicios de Política Social cuenta con crédito para la contratación de un/a auxiliar de geriatría del 1 de julio al 31 de diciembre de 2021 para reforzar el Servicio de Ayuda a Domicilio.</text:span> </text:p>
      <text:p text:style-name="P47"><text:span text:style-name="T2">Octavo: </text:span><text:span text:style-name="T6">Las funciones de la categoría de</text:span> Auxiliar de Geriatría del Servicio de Ayuda a Domicilio son las siguientes: </text:p>
      <text:p text:style-name="P13"><text:soft-page-break/><text:span text:style-name="T25">Aquellas que aparecen recogidas en el Decreto 5/1999, de 21 de enero, por el que se regula la prestación básica del servicio de ayuda a domicilio. Estas son</text:span> </text:p>
      <text:p text:style-name="P19">Artículo 11. Actuaciones básicas. </text:p>
      <text:p text:style-name="P13"><text:span text:style-name="T25">Comprende todas aquellas actuaciones que van dirigidas a cubrir las necesidades esenciales de la vida diaria, tales como:</text:span> </text:p>
      <text:p text:style-name="P13"><text:span text:style-name="T25">A) Actuaciones de carácter doméstico.</text:span> </text:p>
      <text:list xml:id="list7550614278969396615" text:style-name="L2">
        <text:list-item>
          <text:list>
            <text:list-item>
              <text:p text:style-name="P56"><text:span text:style-name="T25">Se entiende como tales aquellas actividades y tareas que se realicen de forma cotidiana en el hogar referidas a:</text:span> </text:p>
            </text:list-item>
          </text:list>
        </text:list-item>
      </text:list>
      <text:p text:style-name="P13"><text:span text:style-name="T25">a) La alimentación. Comprenderá entre otras, las labores de compra y preparación de alimento en el hogar.</text:span> </text:p>
      <text:p text:style-name="P13"><text:span text:style-name="T25">b) La ropa. Comprenderá las funciones de lavado, planchado, costura, orden, compra y otras análogas.</text:span> </text:p>
      <text:p text:style-name="P13"><text:span text:style-name="T25">c) La limpieza y el mantenimiento de la vivienda, así como la realización de pequeñas reparaciones y otras tareas que no precisen la intervención de especialistas.</text:span> </text:p>
      <text:p text:style-name="P19">2. La lavandería y la preparación de alimentos podrán ser prestados indirectamente a través de servicios concertados. </text:p>
      <text:p text:style-name="P19">3. Todas ellas tendrán un carácter subsidiario, destinadas a complementar las propias capacidades del usuario o de otras personas de su entorno inmediato. </text:p>
      <text:p text:style-name="P13"><text:span text:style-name="T25">4. Para la realización de estas actuaciones, el usuario deberá disponer o proveerse de los medios necesarios. En su defecto, los Servicios Sociales competentes podrán gestionar los recursos precisos para el mejor desarrollo del servicio.</text:span> </text:p>
      <text:p text:style-name="P13"><text:span text:style-name="T25">B) Actuaciones de carácter personal. Engloban todas aquellas actividades que se dirigen al usuario del servicio cuando éste no pueda realizarlas por sí mismo o cuando precise:</text:span> </text:p>
      <text:p text:style-name="P46"><text:span text:style-name="T25">a) Apoyo en el aseo y cuidado personal, con objeto de mantener la higiene corporal.</text:span> </text:p>
      <text:p text:style-name="P46"><text:span text:style-name="T25">b) Ayuda para efectuar la comida.</text:span> </text:p>
      <text:p text:style-name="P47">c) Cumplimiento, en su caso, de la prescripción de medicación simple efectuada por personal facultativo. </text:p>
      <text:p text:style-name="P46"><text:span text:style-name="T25">d) Apoyo a la movilidad dentro del hogar.</text:span> </text:p>
      <text:p text:style-name="P46"><text:span text:style-name="T25">e) Compañía en el domicilio.</text:span> </text:p>
      <text:p text:style-name="P46"><text:span text:style-name="T25">f) Acompañamiento fuera del hogar para la realización de diversas gestiones, tales como visita médicas, tramitación de documentos y otras análogas.</text:span> </text:p>
      <text:p text:style-name="P46"><text:span text:style-name="T25">g) Facilitación de actividades de ocio en el hogar, mediante la entrega de material para la realización de trabajos manuales, así como prensa, revistas, libros o similares.</text:span> </text:p>
      <text:p text:style-name="P47">h) Otras atenciones de carácter personal, no contempladas en los apartados anteriores, que puedan ser incluidas con carácter específico para alcanzar la finalidad de este servicio. </text:p>
      <text:p text:style-name="P46"><text:span text:style-name="T25">C) Actuaciones de carácter educativo.</text:span> </text:p>
      <text:p text:style-name="P47">Son aquellas que están dirigidas a fomentar hábitos de conducta y adquisición de habilidades básicas, y se concretan, entre otras, en las siguientes actividades: </text:p>
      <text:p text:style-name="P46"><text:span text:style-name="T25">a) Organización económica y familiar.</text:span> </text:p>
      <text:p text:style-name="P46"><text:span text:style-name="T25">b) Planificación de higiene familiar.</text:span> </text:p>
      <text:p text:style-name="P46"><text:span text:style-name="T25">c) Formación en hábitos de convivencia (familia, entorno, etc.).</text:span> </text:p>
      <text:p text:style-name="P46"><text:span text:style-name="T25">d) Apoyo a la integración y socialización.</text:span> </text:p>
      <text:p text:style-name="P46"><text:span text:style-name="T25">D) Actuaciones de carácter rehabilitador.</text:span> </text:p>
      <text:p text:style-name="P47">Se refieren a las intervenciones técnico-profesionales formativas y de apoyo psicosocial, dirigidas al desarrollo de las capacidades personales y a la integración del usuario en su unidad convivencial y en su mundo relacional. </text:p>
      <text:p text:style-name="P46"><text:span text:style-name="T24">4.- PROPUESTA:</text:span> </text:p>
      <text:p text:style-name="P13"><text:soft-page-break/><text:span text:style-name="T17">Primero: </text:span><text:span text:style-name="T19">Elevar a la Junta de Gobierno Local la</text:span><text:span text:style-name="T15"> </text:span><text:span text:style-name="T19">modificación de la encomienda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aprobada en Junta Gobierno Local de fecha 27 de octubre de 2020, para la contratación de 1 auxiliar de geriatría del 1 de julio al 31 de diciembre de 2021.</text:span> </text:p>
      <text:p text:style-name="P13"><text:span text:style-name="T17">Segundo: </text:span><text:span text:style-name="T25">Dar traslado de la resolución que se adopte a Mogán Sociocultural S.L.U., a la Intervención General y a la Unidad Administrativa del Centro Para la Autonomía Personal.</text:span> </text:p>
      <text:p text:style-name="P13"><text:span text:style-name="T19">Es lo que tengo a bien informar a los efectos oportunos.</text:span> </text:p>
      <text:p text:style-name="P27">Visto el informe de la Asesoría Jurídica del 7/7/21que literalmente dice: </text:p>
      <text:p text:style-name="P13"><text:span text:style-name="T19">MÓNICA SEGURA CORDERO, personal laboral, Abogada adscrita al Servicio de Asesoría jurídica, según Decreto N.º 2235/2015, de 24 de julio, de acuerdo a la solicitud de informe de la Teniente de Alcalde del Área de Acción Social y Socio-comunitaria de fecha 03/07/2021,recibida en esta Asesoría jurídica en fecha 05/07/2021,</text:span><text:span text:style-name="T15"> </text:span><text:span text:style-name="T19">al amparo del artículo 212 del Reglamento de organización municipal, emito el presente que baso en los siguientes</text:span> </text:p>
      <text:p text:style-name="P13"/>
      <text:p text:style-name="P21"><text:span text:style-name="T2">ANTECEDENTES</text:span> <text:span text:style-name="T2">DE HECHO</text:span> </text:p>
      <text:p text:style-name="P21"/>
      <text:p text:style-name="P13"><text:span text:style-name="T5">PRIMERO.-</text:span><text:span text:style-name="T75"> </text:span><text:span text:style-name="T8">Vista resolución de Junta de Gobierno Local de fecha 27/10/2021 en la que se acuerda, entre otras, aprobar la encomienda de Política Social del ejercicio de 2021 incluyendo gastos de personal por importe de 861.470,34, gastos de actividad por importe de 50.000 y gastos de administración por importe de 100.261,74 ascendiendo a un presupuesto máximo de 145.910,86.</text:span> </text:p>
      <text:p text:style-name="P13"><text:span text:style-name="T5">SEGUNDO.- </text:span><text:span text:style-name="T8">Visto informe de la Coordinadora del Área de Tercera Edad y Discapacidad del Ayuntamiento de Mogán, según Decreto 65/2017 RC, de fecha 30/06/2021 que en su propuesta expresa:</text:span> </text:p>
      <text:p text:style-name="P13"><text:span text:style-name="T23">Primero: Elevar a la Junta de Gobierno Local la modificación de la encomienda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aprobada en Junta Gobierno Local de fecha 27 de octubre de 2020, para la contratación de 1 auxiliar de geriatría del 1 de julio al 31 de diciembre de 2021.</text:span> </text:p>
      <text:p text:style-name="P13"><text:span text:style-name="T31">TERCERO.- </text:span><text:span text:style-name="T33">Visto informe de D. Jose A. Trujillo Sánchez-Araña, Economista, Coordinador General de Administración de Mogán Sociocultural S. L. Unipersonal, de fecha 28/06/2021</text:span><text:span text:style-name="T62"> </text:span><text:span text:style-name="T33">que en su conclusión expresa:</text:span> </text:p>
      <text:p text:style-name="P22"><text:span text:style-name="T22">() existe disponibilidad económica vinculada al programa de Dinamización de los clubs de la tercera edad para el ejercicio 2021 para hacer frente al coste de un/a auxiliar de geriatría para reforzar el Servicio de Ayuda a Domicilio desde el 1 de julio hasta el 31 de diciembre de 2021 en el caso de que el órgano competente municipal autorice la modificación de la encomienda de los </text:span><text:span text:style-name="T22">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aprobada en Junta Gobierno Local de fecha 27 de octubre de 2020.</text:span> </text:p>
      <text:p text:style-name="P22"><text:span text:style-name="T30">CUARTO</text:span><text:span text:style-name="T32">.- Vistos Estatutos de Mogán Sociocultural S. L.que constan el expediente así como resto de documentación que consta en el expediente y que no se transcribe en aras a la brevedad.</text:span><text:span text:style-name="T28"> </text:span></text:p>
      <text:p text:style-name="P16"><text:span text:style-name="T5">CONSIDERACIONES JURÍDICAS</text:span> </text:p>
      <text:p text:style-name="P22"><text:span text:style-name="T2">PRIMERA.-</text:span> Resulta de aplicación la siguiente legislación: </text:p>
      <text:list xml:id="list7137033289618636351" text:style-name="L3">
        <text:list-item>
          <text:p text:style-name="P57"><text:span text:style-name="T75">Ley 7/1985, de 2 de abril, Reguladora de las bases del Régimen Local ( LRBRL)</text:span> </text:p>
        </text:list-item>
        <text:list-item>
          <text:p text:style-name="P57"><text:span text:style-name="T75">Ley 9/2017, de 8 de noviembre, de Contratos del Sector Público (LCSP)</text:span> </text:p>
        </text:list-item>
        <text:list-item>
          <text:p text:style-name="P57"><text:soft-page-break/><text:span text:style-name="T75">Ley 40/2015, de 1 de octubre, Ley de Régimen Jurídico del Sector Público ( LRJSP)</text:span> </text:p>
        </text:list-item>
      </text:list>
      <text:p text:style-name="P13"><text:span text:style-name="T5">SEGUNDA.-</text:span><text:span text:style-name="T75"> El artículo 25 de la LRBRL establece las competencias que ostenta el municipio para poder llevar a cabo la prestación de los diferentes servicios públicos, entre las que se encuentra la referida a evaluación e información de situaciones de necesidad social y la </text:span><text:span text:style-name="T65">atención inmediata a personas en situación o riesgo de exclusión social (art. 25.2 e) y 26.1 c) ).</text:span> </text:p>
      <text:p text:style-name="P22">Por otro lado en el artículo 85 de LRBRL se regulan las formas de gestión de los servicios públicos al expresar en su segundo apartado que los servicios públicos de competencia local habrán de gestionarse de la forma más sostenible y eficiente de entre las enumeradas a continuación: </text:p>
      <text:p text:style-name="P22">A) Gestión directa: </text:p>
      <text:p text:style-name="P22">a) Gestión por la propia entidad local </text:p>
      <text:p text:style-name="P13"><text:span text:style-name="T75">b) Organismo autónomo local</text:span> </text:p>
      <text:p text:style-name="P13"><text:span text:style-name="T75">c) Entidad pública empresarial local</text:span> </text:p>
      <text:p text:style-name="P13"><text:span text:style-name="T75">d) Sociedad mercantil local, cuyo capital sea de titularidad pública.</text:span> </text:p>
      <text:p text:style-name="P22">Só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d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 <text:span text:style-name="T27">si bien en virtud del Acuerdo de Consejo de Ministros de 6 de octubre de 2020 aprobado por la Cámara en sesión de 20 de octubre de 2020 no es exigible el cumplimiento de las tres reglas fiscales de estabilidad presupuestaria, objetivo de deuda y regla de gasto durante los ejercicios 2020 y 2021. </text:span></text:p>
      <text:p text:style-name="P13"><text:span text:style-name="T75">B) Gestión indirecta; mediante las distintas formas previstas para el contrato de gestión de servicios públicos recogidas en la LCSP. Si bien hay que atender a lo dispuesto en el artículo 6.3 de la citada ley que expresa que quedan excluidas del ámbito de aplicación de la presente ley las encomiendas de gestión reguladas en materia de régimen jurídico del sector público.</text:span> </text:p>
      <text:p text:style-name="P22"><text:span text:style-name="T2">TERCERA.- </text:span><text:span text:style-name="T6">De acuerdo a los</text:span> <text:span text:style-name="T6">estatutos de la Sociedad Mercantil, de carácter unipersonal, Mogán Sociocultural S.L. cuyo objeto principal (artículo 2) es la prestación de servicios de atención social y con capital íntegramente municipal,es una de las formas de gestión que hay que poner en relación con lo establecido en el artículo 32 de la LCSP.:</text:span> </text:p>
      <text:p text:style-name="P13"><text:span text:style-name="T75">Encargos de los poderes adjudicadores a medios propios personificados.</text:span> </text:p>
      <text:p text:style-name="P13"><text:span text:style-name="T25">1.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text:span><text:span text:style-name="T25">establecidos para los medios propios del ámbito estatal en la Ley 40/2015, de 1 de octubre, de Régimen Jurídico del Sector Público.</text:span> </text:p>
      <text:p text:style-name="P13"><text:span text:style-name="T25">El encargo que cumpla dichos requisitos no tendrá la consideración de contrato.</text:span> </text:p>
      <text:p text:style-name="P13"><text:span text:style-name="T25">2.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13"><text:span text:style-name="T25">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13"><text:span text:style-name="T25">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 </text:p>
      <text:p text:style-name="P13"><text:span text:style-name="T25">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13"><text:soft-page-break/><text:span text:style-name="T25">Dichas tarifas se calcularán de manera que representen los costes reales de realización de las unidades producidas directamente por el medio propio.</text:span> </text:p>
      <text:p text:style-name="P13"><text:span text:style-name="T25">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13"><text:span text:style-name="T25">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span> </text:p>
      <text:p text:style-name="P13"><text:span text:style-name="T25">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 </text:p>
      <text:p text:style-name="P13"><text:span text:style-name="T25">c) Cuando el ente destinatario del encargo sea un ente de personificación jurídico-privada, además, la totalidad de su capital o patrimonio tendrá que ser de titularidad o aportación pública.</text:span> </text:p>
      <text:p text:style-name="P13"><text:span text:style-name="T25">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13"><text:span text:style-name="T25">1.º Conformidad o autorización expresa del poder adjudicador respecto del que vaya a ser medio propio.</text:span> </text:p>
      <text:p text:style-name="P13"><text:span text:style-name="T25">2.º Verificación por la entidad pública de que dependa el ente que vaya a ser medio propio, de que cuenta con medios personales y materiales apropiados para la realización de los encargos de conformidad con su objeto social.</text:span> </text:p>
      <text:p text:style-name="P13"><text:span text:style-name="T25">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13"><text:span text:style-name="T25">En todo caso, se presumirá que cumple el requisito establecido en el número 2.º de la presente letra cuando haya obtenido la correspondiente clasificación respecto a los grupos, subgrupos y categorías que ostente.</text:span> </text:p>
      <text:p text:style-name="P13"><text:span text:style-name="T25">3. El apartado 2 del presente artículo también se aplicará en los casos en que la persona jurídica controlada, siendo un poder adjudicador, realice un encargo al poder adjudicador que la controla o a otra persona jurídica controlada, directa o indirectamente, por el mismo poder adjudicador, siempre que no exista participación directa de capital privado en la persona jurídica a la que se realice el encargo.</text:span> </text:p>
      <text:p text:style-name="P13"><text:span text:style-name="T25">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13"><text:span text:style-name="T25">a) Que los poderes adjudicadores que puedan conferirle encargos ejerzan sobre el ente destinatario del mismo un control conjunto análogo al que ostentarían sobre sus propios servicios o unidades.</text:span> </text:p>
      <text:p text:style-name="P13"><text:span text:style-name="T25">Se entenderá que existe control conjunto cuando se cumplan todas las condiciones siguientes:</text:span> </text:p>
      <text:p text:style-name="P13"><text:span text:style-name="T25">1.º Que en los órganos decisorios del ente destinatario del encargo estén representados todos los entes que puedan conferirle encargos, pudiendo cada representante representar a varios de estos últimos o a la totalidad de ellos.</text:span> </text:p>
      <text:p text:style-name="P13"><text:span text:style-name="T25">2.º Que estos últimos puedan ejercer directa y conjuntamente una influencia decisiva sobre los objetivos estratégicos y sobre las decisiones significativas del ente destinatario del encargo.</text:span> </text:p>
      <text:p text:style-name="P13"><text:span text:style-name="T25">3.º Que el ente destinatario del encargo no persiga intereses contrarios a los intereses de los entes que puedan conferirle encargos.</text:span> </text:p>
      <text:p text:style-name="P13"><text:soft-page-break/><text:span text:style-name="T25">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13"><text:span text:style-name="T25">Dichas tarifas se calcularán de manera que representen los costes reales de realización de las unidades producidas directamente por el medio propio.</text:span> </text:p>
      <text:p text:style-name="P13"><text:span text:style-name="T25">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13"><text:span text:style-name="T25">c) Que cumplan los requisitos que establece este artículo en su apartado 2 letras c) y d).</text:span> </text:p>
      <text:p text:style-name="P13"><text:span text:style-name="T31">CUARTA.-</text:span><text:span text:style-name="T62"> </text:span><text:span text:style-name="T34">A estos efectos los</text:span><text:span text:style-name="T62"> </text:span><text:span text:style-name="T34">encargos que realicen las entidades del sector público a un ente que, de acuerdo con los</text:span><text:span text:style-name="T75"> </text:span><text:span text:style-name="T34">apartados segundo, tercero o cuarto del artículo 32.6 , pueda ser calificado como medio propio personificado del primero o primeros, no tendrán la consideración jurídica de contrato, debiendo únicamente cumplir las siguientes normas:</text:span> </text:p>
      <text:p text:style-name="P13"><text:span text:style-name="T34">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13"><text:span text:style-name="T34">b) El encargo deberá ser objeto de formalización en un documento que será publicado en la Plataforma de Contratación correspondiente en los supuestos previstos del artículo 63.6. El documento de formalización establecerá el plazo de duración del encargo.</text:span> </text:p>
      <text:p text:style-name="P30">c) Los órganos de las entidades del sector público estatal que tengan la condición de poder adjudicador en virtud de lo dispuesto en el artículo 3.3 de esta Ley, necesitarán autorización del Consejo de Ministros cuando el importe del gasto que se derive del encargo, sea igual o superior a doce millones de euros. La autorización del Consejo de Ministros a que se refiere el párrafo anterior deberá obtenerse antes de la suscripción del encargo por el órgano competente. </text:p>
      <text:p text:style-name="P13"><text:span text:style-name="T34">Por otro lado el artículo 32.7 expresa:</text:span> </text:p>
      <text:p text:style-name="P13"><text:span text:style-name="T34">A los negocios jurídicos que los entes destinatarios del encargo celebren en ejecución del encargo recibido de conformidad con el presente artículo, se le aplicarán las siguientes reglas:</text:span> </text:p>
      <text:p text:style-name="P13"><text:span text:style-name="T25">a) El contrato quedará sometido a esta Ley,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presente Ley.</text:span> </text:p>
      <text:p text:style-name="P13"><text:span text:style-name="T25">b) El importe de las prestaciones parciales que el medio propio pueda contratar con terceros no excederá del 50 por ciento de la cuantía del encargo. No se considerarán prestaciones parciales aquellas que el medio propio adquiera a otras empresas cuando se trate de suministros o servicios auxiliares o instrumentales que no constituyen una parte autónoma y diferenciable de la prestación principal, aunque sean parte del proceso necesario para producir dicha prestación.</text:span> </text:p>
      <text:p text:style-name="P13"><text:span text:style-name="T25">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13"><text:span text:style-name="T31">QUINTA.- </text:span><text:span text:style-name="T33">La disposíción final cuarta de la LCSP expresa literalmente que </text:span><text:span text:style-name="T63">en relación con el régimen jurídico de los medios propios personificados, en lo no previsto en la presente Ley, resultará de aplicación lo establecido en la Ley 40/2015, de 1 de octubre, de Régimen Jurídico del Sector Público</text:span> </text:p>
      <text:p text:style-name="P13"><text:span text:style-name="T75">El </text:span><text:span text:style-name="T5">artículo 11</text:span><text:span text:style-name="T75"> de la LRJSP dispone en su </text:span><text:span text:style-name="T5">apartado 1</text:span><text:span text:style-name="T75"> que la realización de actividades de carácter material o técnico de la competencia de los órganos administrativos o de las entidades de Derecho Público podrá ser encomendada a otros órganos o Entidades de Derecho Público de la misma o distinta Administración, siempre que entre sus competencias estén esas actividades, por razones de eficacia o cuando no se posean los medios técnicos idóneos para su desempeño.</text:span> </text:p>
      <text:p text:style-name="P13"><text:span text:style-name="T75">Las encomiendas de gestión no podrán tener por objeto prestaciones propias de los contratos regulados en la legislación de contratos del sector público, en tal caso, su naturaleza y régimen jurídico se ajustará a lo previsto en ésta.</text:span> </text:p>
      <text:p text:style-name="P22">El mismo artículo en su <text:span text:style-name="T2">apartado segundo</text:span>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 </text:p>
      <text:p text:style-name="P22">El <text:span text:style-name="T2">apartado tercero</text:span> del artículo 11 dispone que: </text:p>
      <text:p text:style-name="P13"><text:span text:style-name="T75">La formalización de las encomiendas de gestión se ajustará a las siguientes reglas:</text:span> </text:p>
      <text:p text:style-name="P13"><text:span text:style-name="T75">a) Cuando la encomienda de gestión se realice entre órganos administrativos o Entidades de Derecho Público pertenecientes a la misma Administración deberá formalizarse en los términos que </text:span><text:soft-page-break/><text:span text:style-name="T75">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13"><text:span text:style-name="T75">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13"><text:span text:style-name="T75">b) Cuando la encomienda de gestión se realice entre órganos y Entidades de Derecho Público de distintas Administraciones se formalizará mediante firma del correspondiente convenio entre ellas, que deberá ser publicado en el «Boletín Oficial del Estado», en el Boletín oficial de la Comunidad Autónoma o en el de la Provincia, según la Administración a que pertenezca el órgano encomendante, salvo en el supuesto de la gestión ordinaria de los servicios de las Comunidades Autónomas por las Diputaciones Provinciales o en su caso Cabildos o Consejos insulares, que se regirá por la legislación de Régimen Local.</text:span> </text:p>
      <text:p text:style-name="P13"><text:span text:style-name="T75">En estos términos y tomando en consideración la normativa citada anteriormente será necesario que en el expediente se cumplan los siguientes requisitos:</text:span> </text:p>
      <text:p text:style-name="P13"><text:span text:style-name="T75">1. Que la sociedad en cuestión sea considerada un medio propio y servicio técnico de esta Administración para poder encomendarle la gestión planeada, requisito que sí se cumple en el presente caso al recogerse de forma expresa en los Estatutos de Mogán Socio-Cultural.</text:span> </text:p>
      <text:p text:style-name="P22">2. Que la Junta de Gobierno Local, como órgano competente por delegación, y en virtud de lo dispuesto en la Disposición adicional segunda de la LCSP, sea quien adopte acuerdo expreso por el que encomiende dicha gestión. </text:p>
      <text:p text:style-name="P13"><text:span text:style-name="T75">3. Que conste en el expediente informe de los Servicios Técnicos municipales con objeto de establecer las actividades concretas de la encomienda y requisitos necesarios para su desarrollo.</text:span> </text:p>
      <text:p text:style-name="P13"><text:span text:style-name="T75">4. Que conste en el expediente informe de la Intervención municpal para comprobar la posibilidad de financiación de los gastos de la encomienda.</text:span> </text:p>
      <text:p text:style-name="P13"><text:span text:style-name="T75">5. Que por parte de la Sociedad se acepte dicha encomienda de gestión .</text:span> </text:p>
      <text:p text:style-name="P13"><text:span text:style-name="T5">SEXTA.- </text:span><text:span text:style-name="T8">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 </text:p>
      <text:p text:style-name="P13"><text:span text:style-name="T34">En virtud de lo anterior elevo a la Junta de Gobierno Local la siguiente </text:span><text:span text:style-name="T31">PROPUESTA:</text:span> </text:p>
      <text:p text:style-name="P30"><text:span text:style-name="T2">Primero.-</text:span> Que se apruebe por la Junta de Gobierno Local la encomienda de gestión de Política Social del ejercicio 2021 a la Sociedad mercantil de capital íntegramente municipal Mogán Socio Cultural S.L con la modificación propuesta previos los trámites expuestos en la consideración jurídica cuarta de este informe. </text:p>
      <text:p text:style-name="P13"><text:span text:style-name="T31">Segundo.-</text:span><text:span text:style-name="T34"> Que se de traslado del acuerdo adoptado a la Intervención general, a la Unidad administrativa del Centro para la autonomía personal y a Mogán Sociocultural S.L.U.</text:span> </text:p>
      <text:p text:style-name="P13"><text:span text:style-name="T36">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r parte de Concejal delegado con competencias en materia de Cultura, entre otras,</text:span><text:span text:style-name="T52"> </text:span><text:span text:style-name="T36">la Secretaría General y la Corporación municipal del Ilustre Ayuntamiento de Mogán.</text:span> </text:p>
      <text:p text:style-name="P27">Visto el informe de la Asesoría Jurídica del 8/7/21que literalmente dice: </text:p>
      <text:p text:style-name="P13"><text:span text:style-name="T19">Gonzalo Martínez Lázaro, interventor del Ilustre Ayuntamiento de Mogán, en relación al expediente y asunto epigrafiados, en el ejercicio de la función fiscalizadora que me ha sido encomendada en virtud del</text:span><text:span text:style-name="T15"> </text:span><text:span text:style-name="T19">artículo 214 del Real Decreto Legislativo 2/2004, de 5 de marzo, por el que se aprueba el Texto Refundido de la Ley Reguladora de las Haciendas Locales (TRLRHL), de</text:span><text:span text:style-name="T13">l párrafo segundo del artículo 116.3 de la Ley 9/2017, de 08 de noviembre, de Contratos del Sector Público</text:span><text:span text:style-name="T15"> </text:span><text:span text:style-name="T19">y del</text:span><text:span text:style-name="T15"> </text:span><text:span text:style-name="T19">apartado tercero de la Disposición Adicional tercera de la misma LCSP</text:span><text:span text:style-name="T15"> </text:span><text:span text:style-name="T19">y conforme a las disposiciones previstas en las Bases de Ejecución del Presupuesto y Resolución de 25 de julio de 2018, de la Intervención General de la Administración del Estado, por la que se publica el Acuerdo del Consejo de Ministros de 20 de julio de 2018, por el que se da aplicación a la previsión de los artículos 152 y 147 de la Ley General Presupuestaria, respecto al ejercicio de la función interventora en régimen de requisitos </text:span><text:soft-page-break/><text:span text:style-name="T19">básicos en el ámbito de los contratos del sector público y encargos a medios propios, tengo a bien emitir</text:span><text:span text:style-name="T15"> </text:span><text:span text:style-name="T19">el presente informe.</text:span> </text:p>
      <text:p text:style-name="P31"/>
      <text:p text:style-name="P33"><text:span text:style-name="T5">ANTECEDENTES DE HECHO</text:span> </text:p>
      <text:p text:style-name="P33"/>
      <text:p text:style-name="P31"><text:span text:style-name="T5">Primero.- </text:span><text:span text:style-name="T36">El pleno del Ayuntamiento de Mogán aprobó el 29/09/2006 los estatutos de Mogán Sociocultural S.L.U., que fueron presentados en el acto de Constitución de dicha Sociedad ante notario el 09.11.2006.</text:span> </text:p>
      <text:p text:style-name="P31"><text:span text:style-name="T36">En ellos queda acreditado que su objeto</text:span><text:span text:style-name="T53"> </text:span><text:span text:style-name="T36">en los siguientes términos:</text:span> </text:p>
      <text:p text:style-name="P31"/>
      <text:p text:style-name="P36">“A) La gestión y administración de los centros y servicios sociales, culturales, educativos y municipales.</text:p>
      <text:p text:style-name="P36">B) La prestación de servicios de atención a los ciudadanos directamente o a través de medios de comunicación social.</text:p>
      <text:p text:style-name="P36">C) La prestación de los servicios de promoción y reinserción social.</text:p>
      <text:p text:style-name="P36">D) Las actividades o instalaciones culturales y deportivas; y la ocupación del tiempo libre.</text:p>
      <text:p text:style-name="P36">E) La realización de los convenios con los organismos competentes que deben coadyuvar, cooperar o colaborar por razón de su competencia al mejor éxito de la gestión de la sociedad.</text:p>
      <text:p text:style-name="P36">La sociedad podrá desarrollar las actividades integrantes de su objeto social, total o parcialmente, bien de modo directo o indirecto, mediante la titularidad de acciones o participaciones en sociedad de objeto idéntico o análogo.</text:p>
      <text:p text:style-name="P36">Quedan excluidas todas aquellas actividades para cuyo ejercicio la Ley exija requisitos especiales que no queden cumplidos por esta sociedad.”</text:p>
      <text:p text:style-name="P31"/>
      <text:p text:style-name="P37"><text:span text:style-name="T35">La Junta de Gobierno Local</text:span><text:span text:style-name="T10"> </text:span><text:span text:style-name="T35">acordó</text:span><text:span text:style-name="T10"> </text:span><text:span text:style-name="T35">el día 27/10/2020</text:span><text:span text:style-name="T10"> </text:span><text:span text:style-name="T35">renovar el encargo de diversos programas y servicios de Política Social para el 2021 por un importe máximo de 1.011.732,07 . </text:span></text:p>
      <text:p text:style-name="P31"><text:span text:style-name="T36">Esta</text:span><text:span text:style-name="T16"> </text:span><text:span text:style-name="T36">encomienda</text:span><text:span text:style-name="T53"> </text:span><text:span text:style-name="T36">no ha sido objeto de ninguna modificación anterior.</text:span> </text:p>
      <text:p text:style-name="P31"><text:span text:style-name="T40">Segundo.- </text:span><text:span text:style-name="T42">El día 28/06/2021, José A. Trujillo Sánchez-Araña, Economista, Coordinador de Administración de Mogán Sociocultural S.L.U. emite informe </text:span><text:span text:style-name="T61">sobre la existencia de crédito para la contratación de un/a auxiliar de geriatría para reforzar el Servicio de Ayuda a Domicilio del 1 de julio al 31 de diciembre de 2021 en el que concluye:</text:span> </text:p>
      <text:p text:style-name="P39">Existe disponibilidad económica vinculada al programa de Dinamización de los clubs de la tercera edad para el ejercicio 2021 para hacer frente al coste de un/a auxiliar de geriatría para reforzar el Servicio de Ayuda a Domicilio desde el 1 de julio hasta el 31 de diciembre de 2021 en el caso de que el órgano competente municipal autorice la modificación de la encomienda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aprobada en Junta Gobierno Local de fecha 27 de octubre de 2020. </text:p>
      <text:p text:style-name="P37"><text:span text:style-name="T39">Tercero.-</text:span><text:span text:style-name="T10"> </text:span><text:span text:style-name="T41">El</text:span><text:span text:style-name="T44"> </text:span><text:span text:style-name="T41">día 30/06/2021</text:span><text:span text:style-name="T10"> </text:span><text:span text:style-name="T41">la Coordinadora del Área de Tercera Edad y Discapacidad del Ayuntamiento de Mogán según Decreto 65/2017 RC, Isis Marreno Bueno;</text:span><text:span text:style-name="T10"> </text:span><text:span text:style-name="T41">emitió informe</text:span><text:span text:style-name="T10"> </text:span><text:span text:style-name="T41">de </text:span><text:span text:style-name="T60">necesidad de Modificación Primera de la Encomienda de Política Social 2021, que en relación al servicio de Ayuda a Domicilio establece: </text:span><text:span text:style-name="T66">El servicio se presta mediante un servicio integrado por 1 trabajadora social, 10 auxiliares de geriatría y 2 limpiadoras. </text:span></text:p>
      <text:p text:style-name="P31"><text:span text:style-name="T61">()</text:span> </text:p>
      <text:p text:style-name="P34"><text:span text:style-name="T67">A la luz de los datos expuestos, </text:span><text:span text:style-name="T68">la Encomienda de los Servicios de Política Social cuenta con crédito para la contratación de un/a auxiliar de geriatría del 1 de julio al 31 de diciembre de 2021 para reforzar el Servicio de Ayuda a Domicilio.</text:span><text:span text:style-name="T69"> </text:span></text:p>
      <text:p text:style-name="P31"><text:span text:style-name="T46">Cuarto.- </text:span><text:span text:style-name="T47">El Secretario Municipal emitió informe jurídico en fecha 07/07/2021.</text:span> </text:p>
      <text:p text:style-name="P38"><text:soft-page-break/><text:span text:style-name="T2">Quinto.-</text:span> <text:span text:style-name="T45">Obra en el expediente informe - propuesta de la </text:span><text:span text:style-name="T43">Coordinadora del Área de Tercera Edad y Discapacidad del Ayuntamiento de Mogán</text:span><text:span text:style-name="T10"> </text:span><text:span text:style-name="T45">de</text:span><text:span text:style-name="T48"> </text:span><text:span text:style-name="T45">fecha 30/06/2021 elevada a la Junta de Gobierno local en el sentido de aprobar modificación nº1 de la encomienda de</text:span><text:span text:style-name="T48"> </text:span><text:span text:style-name="T45">Política Social del ejercicio</text:span><text:span text:style-name="T48"> </text:span><text:span text:style-name="T45">2021 </text:span></text:p>
      <text:p text:style-name="P33"><text:span text:style-name="T5">FUNDAMENTOS JURÍDICOS</text:span> </text:p>
      <text:p text:style-name="P33"><text:span text:style-name="T5">I</text:span> </text:p>
      <text:p text:style-name="P33"><text:span text:style-name="T5">Extremos mínimos a comprobar</text:span> </text:p>
      <text:p text:style-name="P13"><text:span text:style-name="T16">La Base 44º apartado 2º de</text:span><text:span text:style-name="T75"> </text:span><text:span text:style-name="T8">las Bases de ejecución del Presupuesto G</text:span><text:span text:style-name="T16">eneral del ejercicio 2021</text:span><text:span text:style-name="T15"> </text:span><text:span text:style-name="T16">determina</text:span><text:span text:style-name="T75"> </text:span><text:span text:style-name="T8">que</text:span><text:span text:style-name="T75"> </text:span><text:span text:style-name="T8">en materia de gastos en personal, bienes corrientes y servicios se ejercerá la fiscalización </text:span><text:span text:style-name="T75">limitada, en los términos recogidos en el artículo 219.2º del Texto Refundido de la Ley Reguladora de las Haciendas Locales, limitándose a comprobar los siguientes extremos:</text:span> </text:p>
      <text:p text:style-name="P17"><text:span text:style-name="T8">a) La existencia de crédito presupuestario y que el propuesto es el adecuado a la naturaleza del gasto u obligación que se proponga contraer.</text:span> </text:p>
      <text:p text:style-name="P17"><text:span text:style-name="T8">b) Que las obligaciones o gastos se generen por órgano competente.</text:span> </text:p>
      <text:p text:style-name="P17"><text:span text:style-name="T8">c) Aquellos otros extremos que, por su trascendencia </text:span><text:span text:style-name="T75">en el proceso de gestión, se </text:span><text:span text:style-name="T8">determinen por el Pleno, a propuesta del Presidente.</text:span> </text:p>
      <text:p text:style-name="P33"><text:span text:style-name="T37">II</text:span> </text:p>
      <text:p text:style-name="P33"><text:span text:style-name="T37">Extremos adicionales a comprobar</text:span> </text:p>
      <text:p text:style-name="P13"><text:span text:style-name="T36">El artículo 13 del Real Decreto 424/2017, de 28 de abril, por el que se regula el régimen jurídico del control interno en las entidades del Sector Público Local establece que </text:span><text:span text:style-name="T54">con independencia de que el Pleno haya dictado o no acuerdo, se considerarán, en todo caso, trascendentes en el proceso de gestión los extremos fijados en el Acuerdo del Consejo de Ministros, vigente en cada momento, con respecto al ejercicio de la función interventora en régimen de requisitos básicos, en aquellos supuestos que sean de aplicación a las Entidades Locales, que deberán comprobarse en todos los tipos de gasto que comprende.</text:span> </text:p>
      <text:p text:style-name="P13"><text:span text:style-name="T19">El Acuerdo del Consejo de Ministros de 20 de julio de 2018 respecto al ejercicio de la función interventora en régimen de requisitos básicos en el ámbito de los contratos del sector público y </text:span><text:span text:style-name="T17">encargos a medios propios</text:span><text:span text:style-name="T19">, (publicado por resolución de la IGAE de 25/07/2018), en el apartado primero 1. referente a extremos de general comprobación establece los siguientes:</text:span> </text:p>
      <text:p text:style-name="P14"><text:span text:style-name="T19">a) La existencia de crédito presupuestario y que el propuesto es el adecuado y suficiente a la naturaleza del gasto u obligación que se proponga contraer.</text:span> </text:p>
      <text:p text:style-name="P14"><text:span text:style-name="T19">Se entiende que el crédito es adecuado cuando financie obligaciones a contraer o nacidas y no prescritas a cargo del Tesoro Público o de la Seguridad Social, cumpliendo los requisitos y reglas presupuestarias de temporalidad, especialidad y especificación reguladas en la Ley General Presupuestaria.</text:span> </text:p>
      <text:p text:style-name="P14"><text:span text:style-name="T19">En los casos en los que se trate de contraer compromisos de gastos de carácter plurianual o, en su caso, de tramitación anticipada se comprobará, además, si se cumple lo preceptuado en el artículo 47 de la Ley General Presupuestaria.</text:span> </text:p>
      <text:p text:style-name="P14"><text:span text:style-name="T19">b) Que los gastos u obligaciones se proponen al órgano competente para la aprobación, compromiso del gasto o reconocimiento de la obligación.</text:span> </text:p>
      <text:p text:style-name="P14"><text:span text:style-name="T19">c) La competencia del órgano de contratación y en general del que dicte el acto administrativo, cuando dicho órgano no tenga atribuida la facultad de aprobación, compromiso del gasto o reconocimiento de la obligación de que se trate.</text:span> </text:p>
      <text:p text:style-name="P14"><text:span text:style-name="T19">d) Que los expedientes de compromiso de gasto responden a gastos aprobados y, en su caso, fiscalizados favorablemente.</text:span> </text:p>
      <text:p text:style-name="P14"><text:span text:style-name="T19">Asimismo, en los expedientes de reconocimiento de obligaciones, que los mismos responden a gastos aprobados y comprometidos y, en su caso, fiscalizados favorablemente. En caso de que haya designación de Interventor para la comprobación material de una inversión, que se ha producido la intervención de la citada comprobación material de la inversión y su carácter favorable, sin perjuicio de lo </text:span><text:span text:style-name="T19">dispuesto en distintos puntos del presente Acuerdo en los casos en que resulte de aplicación el segundo párrafo del artículo 198.2 de la Ley de Contratos del Sector Público y no hubiese llegado el momento de efectuar la correspondiente comprobación material de la inversión.</text:span> </text:p>
      <text:p text:style-name="P14"><text:soft-page-break/><text:span text:style-name="T19">e) La existencia de autorización del Consejo de Ministros, en aquellos tipos de gastos incluidos en el presente Acuerdo en los que su normativa específica lo exija. (sólo afecta al ámbito del sector público estatal, no local)</text:span> </text:p>
      <text:p text:style-name="P14"><text:span text:style-name="T19">f) La existencia de autorización del titular del Departamento ministerial o del Secretario de Estado correspondiente en los supuestos que, conforme al artículo 324.5 de la Ley de Contratos del Sector Público, lo requieran. (sólo afecta al ámbito del sector público estatal, no local)</text:span> </text:p>
      <text:p text:style-name="P14"><text:span text:style-name="T19">g) Aquellos extremos adicionales que, atendiendo a la naturaleza de los distintos actos, documentos o expedientes, se contienen en el presente Acuerdo.</text:span> </text:p>
      <text:p text:style-name="P13"><text:span text:style-name="T33">En desarrollo del apartado primero 1.g) del mencionado Acuerdo del Consejo de Ministros de 20 de julio de 2018, </text:span><text:span text:style-name="T55">en el </text:span><text:span text:style-name="T56">apartado octavo 2.2</text:span><text:span text:style-name="T55"> </text:span><text:span text:style-name="T56">referente a la modificación</text:span><text:span text:style-name="T55"> </text:span><text:span text:style-name="T56">de</text:span><text:span text:style-name="T55"> </text:span><text:span text:style-name="T56">los encargos a medios</text:span><text:span text:style-name="T55"> propios</text:span><text:span text:style-name="T36"> </text:span><text:span text:style-name="T55">se exige la comprobación de los siguientes extremos adicionales:</text:span> </text:p>
      <text:p text:style-name="P41"><text:span text:style-name="T55">a) Que existe informe del Servicio Jurídico.</text:span> </text:p>
      <text:p text:style-name="P41"><text:span text:style-name="T55">b) En su caso, que existe proyecto informado por la Oficina de Supervisión de Proyectos, así como acta de replanteo previo. Cuando no exista informe de la Oficina de Supervisión de Proyectos, y no resulte procedente por razón de la cuantía, que al expediente se incorpora pronunciamiento expreso de que las obras del proyecto no afectan a la estabilidad, seguridad o estanqueidad de la obra.</text:span> </text:p>
      <text:p text:style-name="P41"><text:span text:style-name="T55">c) Que se incorporan los documentos técnicos en los que se definan las actuaciones a realizar así como su correspondiente presupuesto, elaborado de acuerdo con las tarifas aprobadas por la entidad pública de la que dependa el medio propio personificado.</text:span> </text:p>
      <text:p text:style-name="P41"><text:span text:style-name="T55">d) Que las prestaciones objeto de la modificación del encargo estén incluidas en el ámbito de actuación u objeto social de la entidad destinataria del mismo.</text:span> </text:p>
      <text:p text:style-name="P42">e) Que el importe de las prestaciones parciales que el medio propio vaya a contratar con terceros, en su caso, conforme a la propuesta de modificación, no exceda del 50 por ciento de la cuantía del encargo inicial y sus modificaciones, con las excepciones previstas en el artículo 32.7 de la Ley de Contratos del Sector Público. </text:p>
      <text:p text:style-name="P33"><text:span text:style-name="T37">III</text:span> </text:p>
      <text:p text:style-name="P33"><text:span text:style-name="T37">Falta de Crédito</text:span> </text:p>
      <text:p text:style-name="P31"><text:span text:style-name="T36">El artículo 173.5 del Texto Refundido de la Ley Reguladora de las Haciendas Locales establece que:</text:span> </text:p>
      <text:p text:style-name="P31"><text:span text:style-name="T1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1"><text:span text:style-name="T36">Con idéntico alcance, el artículo 39.2 de la Ley de Contratos del Sector Público recoge como causa de nulidad de pleno derecho de los contratos, la carencia o insuficiencia de crédito, en su apartado b).</text:span> </text:p>
      <text:p text:style-name="P31"/>
      <text:p text:style-name="P31"><text:span text:style-name="T36">No obstante lo anterior, el artículo 117.2 de la LCSP establece:</text:span> </text:p>
      <text:p text:style-name="P31"><text:span text:style-name="T19">Los expedientes de contratación podrán ultimarse incluso con la adjudicación y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text:span> </text:p>
      <text:p text:style-name="P40">Este precepto es perfectamente extendible a los encargos a medios propios. </text:p>
      <text:p text:style-name="P31"/>
      <text:p text:style-name="P33"><text:span text:style-name="T37">IV</text:span> </text:p>
      <text:p text:style-name="P33"><text:span text:style-name="T37">Órgano Competente</text:span> </text:p>
      <text:p text:style-name="P13"><text:span text:style-name="T15">El artículo 39.1 de la Ley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4"><text:span text:style-name="T15">La Disposición adicional segunda de </text:span><text:span text:style-name="T38">la</text:span><text:span text:style-name="T52"> </text:span><text:span text:style-name="T38">Ley de Contratos del Sector Público</text:span><text:span text:style-name="T15"> establece en su apartado 1 que </text:span><text:span text:style-name="T14">Corresponden a los Alcaldes y a los Presidentes de las Entidades Locales las competencias como órgano de contratación respecto de los contratos de obras, de suministro, de </text:span><text:span text:style-name="T14">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text:span><text:soft-page-break/><text:span text:style-name="T14">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26"><text:span text:style-name="T58">La alcaldesa, mediante</text:span><text:span text:style-name="T57"> </text:span><text:span text:style-name="T58">decreto nº 2.049 de fecha 17/06/2019</text:span> <text:span text:style-name="T58">delegó en l</text:span><text:span text:style-name="T64">a Junta de Gobierno Local,</text:span> las competencias c<text:span text:style-name="T32">omo órgano de contratación respecto de los contratos de obras, de suministro, de servicios, los </text:span>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4"><text:span text:style-name="T15">Si bien es cierto que la Disposición adicional segunda de </text:span><text:span text:style-name="T38">la</text:span><text:span text:style-name="T52"> </text:span><text:span text:style-name="T38">Ley de Contratos del Sector Público</text:span><text:span text:style-name="T15"> hace referencia exclusivamente a los contratos y no a los encargos a medios propios, ante la falta de disposición específica que regule el órgano competente en la esfera local, por analogía se podría aplicar este mismo criterio.</text:span> </text:p>
      <text:p text:style-name="P26">Por su parte, y ante la mencionada falta de disposición específica que regule el órgano competente para los encargos a medios propios en la esfera local, sería de aplicación igualmente la cláusula residual del artículo 21.1.s) de la Ley 7/1985, de 02 de abril, Reguladora de las Bases de Régimen Local, que atribuye al alcalde <text:span text:style-name="T21">Las demás </text:span><text:span text:style-name="T29">(atribuciones) </text:span><text:span text:style-name="T21">que expresamente le atribuyan las leyes y aquellas que la legislación del Estado o de las comunidades autónomas asignen al municipio y no atribuyan a otros órganos municipales.</text:span> <text:span text:style-name="T29">Dichas competencias son delegables. </text:span></text:p>
      <text:p text:style-name="P14"><text:span text:style-name="T15">Por todo lo anterior, se ha de entender que el encargo a medios propios corresponde al alcalde/presidente si bien está delegado en la Junta de Gobierno Local.</text:span> </text:p>
      <text:p text:style-name="P16"><text:span text:style-name="T59">RESULTADO DE LAS COMPROBACIONES</text:span> </text:p>
      <text:list xml:id="list7196032913807437108" text:style-name="L4">
        <text:list-item>
          <text:p text:style-name="P55"><text:span text:style-name="T47">La presente modificación de la encomienda no precisa de crédito presupuestario, tal y como ha mencionado el antecedente segundo.</text:span> </text:p>
        </text:list-item>
        <text:list-item>
          <text:p text:style-name="P55"><text:span text:style-name="T47">Que la propuesta es elevada al órgano competente que es la Junta de Gobierno Local en virtud de decreto de delegación de la Alcaldía,</text:span><text:span text:style-name="T15"> </text:span><text:span text:style-name="T47">ha quedado acreditada conforme a la propuesta de acuerdo que ha sido efectivamente elevada a</text:span><text:span text:style-name="T15"> </text:span><text:span text:style-name="T47">la Junta de Gobierno Local.</text:span> </text:p>
        </text:list-item>
        <text:list-item>
          <text:p text:style-name="P55"><text:span text:style-name="T47">Que obra informe jurídico del Secretario</text:span><text:span text:style-name="T49"> </text:span><text:span text:style-name="T47">ha quedado acreditada conforme al antecedente cuarto</text:span><text:span text:style-name="T15"> </text:span><text:span text:style-name="T47">de este informe.</text:span> </text:p>
        </text:list-item>
        <text:list-item>
          <text:p text:style-name="P55"><text:span text:style-name="T47">Que se incorporan al expediente los documentos técnicos en los que se definan las actuaciones a realizar así como su correspondiente presupuesto, elaborado de acuerdo con las tarifas </text:span><text:span text:style-name="T47">aprobadas por la entidad pública de la que dependa el medio propio personificado ha quedado acreditado conforme al informe al que se refiere el antecedente de hecho segundo y tercero.</text:span> </text:p>
        </text:list-item>
        <text:list-item>
          <text:p text:style-name="P55"><text:span text:style-name="T50">Que las prestaciones objeto de la modificación del encargo estén incluidas en el ámbito de actuación u objeto social de la entidad destinataria del mismo, ha quedado acreditado en el antecedente primero</text:span><text:span text:style-name="T51"> </text:span><text:span text:style-name="T50">de este informe.</text:span> </text:p>
        </text:list-item>
        <text:list-item>
          <text:p text:style-name="P55"><text:span text:style-name="T47">Las demás verificaciones recogidas en el apartado octavo</text:span><text:span text:style-name="T15"> </text:span><text:span text:style-name="T47">2.2</text:span><text:span text:style-name="T15"> </text:span><text:span text:style-name="T47">del Acuerdo del Consejo de Ministros de 20</text:span><text:span text:style-name="T49"> </text:span><text:span text:style-name="T47">de julio</text:span><text:span text:style-name="T49"> </text:span><text:span text:style-name="T47">de 2018 no son aplicables a este expediente.</text:span> </text:p>
        </text:list-item>
      </text:list>
      <text:p text:style-name="P16"><text:span text:style-name="T5">CONCLUSIÓN</text:span> </text:p>
      <text:p text:style-name="P13"><text:span text:style-name="T19">En base a la documentación obrante en el expediente y las comprobaciones realizadas, se fiscaliza de conformidad la propuesta de modificación</text:span><text:span text:style-name="T15"> </text:span><text:span text:style-name="T19">del expediente epigrafiado.</text:span> </text:p>
      <text:p text:style-name="P25"><text:span text:style-name="T32">Considerando que la adopción de este acuerdo es competencia de esta Junta de Gobierno Local en virtud de las delegaciones efectuadas por la Alcaldesa de este Ayuntamiento mediante Decreto n.º 2050/2019, de fecha 17 de junio.</text:span><text:span text:style-name="T28"> </text:span></text:p>
      <text:p text:style-name="P13"><text:span text:style-name="T15">Por todo lo anteriormente expuesto, tengo a bien realizar la siguiente,</text:span> </text:p>
      <text:p text:style-name="P28">PROPUESTA </text:p>
      <text:p text:style-name="P29"><text:span text:style-name="T2">Primero:</text:span> <text:span text:style-name="T6">Elevar a la Junta de Gobierno Local la modificación de la Encomienda de los Programas de Política Social, aprobada en Junta Gobierno Local de fecha 27 de octubre de 2020, para la contratación de 1 auxiliar de geriatría del 1 de julio al 31 de diciembre de 2021. </text:span></text:p>
      <text:p text:style-name="P29"><text:span text:style-name="T2">Segundo:</text:span> <text:span text:style-name="T6">Dar traslado de la resolución que se adopte a Mogán Sociocultural S.L.U., a la Intervención General y a la Unidad Administrativa del Centro Para la Autonomía Personal </text:span></text:p>
      <text:p text:style-name="P13"><text:span text:style-name="T5">Mogán a (fecha de firma electrónica)”</text:span> </text:p>
      <text:p text:style-name="P13"/>
      <text:p text:style-name="P13"><text:soft-page-break/></text:p>
      <text:p text:style-name="P49"><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0"><text:span text:style-name="T20">La Junta de Gobierno Local, acuerda aprobar la propuesta emitida en los términos que se recogen precedentemente.</text:span><text:span text:style-name="T4">&gt;&gt;</text:span></text:p>
      <text:p text:style-name="P11"/>
      <text:p text:style-name="P18">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2"/>
      <table:table table:name="Tabla1" table:style-name="Tabla1">
        <table:table-column table:style-name="Tabla1.A"/>
        <table:table-column table:style-name="Tabla1.B"/>
        <table:table-column table:style-name="Tabla1.C"/>
        <table:table-row>
          <table:table-cell table:style-name="Tabla1.A1" office:value-type="string">
            <text:p text:style-name="P51">Vº Bº,</text:p>
            <text:p text:style-name="P51">Alcaldía-Presidencia,</text:p>
            <text:p text:style-name="P51"/>
            <text:p text:style-name="P51"/>
            <text:p text:style-name="P51"/>
          </table:table-cell>
          <table:table-cell table:style-name="Tabla1.A1" office:value-type="string">
            <text:p text:style-name="P52"/>
          </table:table-cell>
          <table:table-cell table:style-name="Tabla1.A1" office:value-type="string">
            <text:p text:style-name="P52"/>
            <text:p text:style-name="P52">Secretaría General,</text:p>
            <text:p text:style-name="P52"/>
            <text:p text:style-name="P52"/>
            <text:p text:style-name="P52"/>
            <text:p text:style-name="P52"/>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16</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6</text:page-number></text:span></text:span><text:span text:style-name="Fuente_20_de_20_párrafo_20_predeter."><text:span text:style-name="MT1"> de </text:span></text:span><text:span text:style-name="Fuente_20_de_20_párrafo_20_predeter."><text:span text:style-name="MT1"><text:page-count>16</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07-19T11:57:59.96</dc:date>
    <meta:editing-cycles>44</meta:editing-cycles>
    <meta:editing-duration>PT3H26M45S</meta:editing-duration>
    <dc:creator>josé vicente saavedra benítez</dc:creator>
    <meta:document-statistic meta:table-count="3" meta:image-count="1" meta:object-count="0" meta:page-count="16" meta:paragraph-count="303" meta:word-count="10528" meta:character-count="65928"/>
    <meta:user-defined meta:name="Información 1"/>
    <meta:user-defined meta:name="Información 2"/>
    <meta:user-defined meta:name="Información 3"/>
    <meta:user-defined meta:name="Información 4"/>
    <meta:template xlink:type="simple" xlink:actuate="onRequest" xlink:title="" xlink:href="../../../../../1-JUNTAS%20DE%20GOBIERNO/2-CERTIFICACIONES%20JGL/2021/Descargas/cert9303588884928115.odt/Normal.dotm"/>
  </office:meta>
</office:document-meta>
</file>