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586cm"/>
    </style:style>
    <style:style style:name="co9" style:family="table-column">
      <style:table-column-properties fo:break-before="auto" style:column-width="22.17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,,,</text:p>
          </table:table-cell>
          <table:table-cell office:value-type="string">
            <text:p>Nº Operación</text:p>
          </table:table-cell>
          <table:table-cell office:value-type="string">
            <text:p>Fase</text:p>
          </table:table-cell>
          <table:table-cell office:value-type="string">
            <text:p>Fecha</text:p>
          </table:table-cell>
          <table:table-cell office:value-type="string">
            <text:p>Referencia</text:p>
          </table:table-cell>
          <table:table-cell office:value-type="string">
            <text:p>Proyecto</text:p>
          </table:table-cell>
          <table:table-cell office:value-type="string">
            <text:p>Aplicación</text:p>
          </table:table-cell>
          <table:table-cell office:value-type="string">
            <text:p>Importe</text:p>
          </table:table-cell>
          <table:table-cell office:value-type="string">
            <text:p>Texto Libre</text:p>
          </table:table-cell>
        </table:table-row>
        <table:table-row table:style-name="ro1">
          <table:table-cell/>
          <table:table-cell office:value-type="float" office:value="220190025491">
            <text:p>220190025491</text:p>
          </table:table-cell>
          <table:table-cell office:value-type="string">
            <text:p>O</text:p>
          </table:table-cell>
          <table:table-cell office:value-type="string">
            <text:p>01/01/2020</text:p>
          </table:table-cell>
          <table:table-cell office:value-type="float" office:value="22019000881">
            <text:p>22019000881</text:p>
          </table:table-cell>
          <table:table-cell/>
          <table:table-cell office:value-type="string">
            <text:p>2019 <text:s text:c="6"/>933 20200</text:p>
          </table:table-cell>
          <table:table-cell office:value-type="float" office:value="3522.71">
            <text:p>3522,71</text:p>
          </table:table-cell>
          <table:table-cell office:value-type="string">
            <text:p>JGL 28.01.20 FACT.100001045. ALQUILER LOCALES PUERTO DE MOGAN REF.:12-PV-01 PERÍODO DEL 19-11-2019 AL 18-12-2019</text:p>
          </table:table-cell>
        </table:table-row>
        <table:table-row table:style-name="ro1">
          <table:table-cell/>
          <table:table-cell office:value-type="float" office:value="220190025492">
            <text:p>220190025492</text:p>
          </table:table-cell>
          <table:table-cell office:value-type="string">
            <text:p>O</text:p>
          </table:table-cell>
          <table:table-cell office:value-type="string">
            <text:p>01/01/2020</text:p>
          </table:table-cell>
          <table:table-cell office:value-type="float" office:value="22019000881">
            <text:p>22019000881</text:p>
          </table:table-cell>
          <table:table-cell/>
          <table:table-cell office:value-type="string">
            <text:p>2019 <text:s text:c="6"/>933 20200</text:p>
          </table:table-cell>
          <table:table-cell office:value-type="float" office:value="3522.71">
            <text:p>3522,71</text:p>
          </table:table-cell>
          <table:table-cell office:value-type="string">
            <text:p>JGL 28.01.20 FAC.100001078. ALQUILER LOCALES PUERTO DE MOGAN REF.: 12-PV-01 PERÍODO DEL 19-12-19 AL 18-01-2020</text:p>
          </table:table-cell>
        </table:table-row>
        <table:table-row table:style-name="ro1">
          <table:table-cell/>
          <table:table-cell office:value-type="float" office:value="220200001384">
            <text:p>220200001384</text:p>
          </table:table-cell>
          <table:table-cell office:value-type="string">
            <text:p>O</text:p>
          </table:table-cell>
          <table:table-cell office:value-type="string">
            <text:p>25/02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25.02.20 FRA 02/2020. ALQUILER EDIFICIO CALLE AVENIDA LA CONSTITUCION Nº 28 FEBRERO 2020 ""BIBLIOTECA""</text:p>
          </table:table-cell>
        </table:table-row>
        <table:table-row table:style-name="ro1">
          <table:table-cell/>
          <table:table-cell office:value-type="float" office:value="220200001432">
            <text:p>220200001432</text:p>
          </table:table-cell>
          <table:table-cell office:value-type="string">
            <text:p>ADO</text:p>
          </table:table-cell>
          <table:table-cell office:value-type="string">
            <text:p>25/02/2020</text:p>
          </table:table-cell>
          <table:table-cell office:value-type="float" office:value="22020000929">
            <text:p>22020000929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21.09">
            <text:p>1621,09</text:p>
          </table:table-cell>
          <table:table-cell office:value-type="string">
            <text:p>JGL 25.02.20 FRA FR20191134. SERVICIO ALQUILER NAVE ALMACEN PUERTO RICO UCD1 SEPTIEMBRE 2019</text:p>
          </table:table-cell>
        </table:table-row>
        <table:table-row table:style-name="ro1">
          <table:table-cell/>
          <table:table-cell office:value-type="float" office:value="220200001433">
            <text:p>220200001433</text:p>
          </table:table-cell>
          <table:table-cell office:value-type="string">
            <text:p>ADO</text:p>
          </table:table-cell>
          <table:table-cell office:value-type="string">
            <text:p>25/02/2020</text:p>
          </table:table-cell>
          <table:table-cell office:value-type="float" office:value="22020000930">
            <text:p>22020000930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21.09">
            <text:p>1621,09</text:p>
          </table:table-cell>
          <table:table-cell office:value-type="string">
            <text:p>JGL 25.02.20 FRA FR2019436. RENTA NAVE ALMACEN 4-5UCD1 PUERTO RICO, ABRIL 2019</text:p>
          </table:table-cell>
        </table:table-row>
        <table:table-row table:style-name="ro1">
          <table:table-cell/>
          <table:table-cell office:value-type="float" office:value="220200001434">
            <text:p>220200001434</text:p>
          </table:table-cell>
          <table:table-cell office:value-type="string">
            <text:p>ADO</text:p>
          </table:table-cell>
          <table:table-cell office:value-type="string">
            <text:p>25/02/2020</text:p>
          </table:table-cell>
          <table:table-cell office:value-type="float" office:value="22020000931">
            <text:p>22020000931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21.09">
            <text:p>1621,09</text:p>
          </table:table-cell>
          <table:table-cell office:value-type="string">
            <text:p>JGL 25.02.20 FRA F220191351. SERVICIO ALQUILER NAVE 4-5UCD1 PUERTO RICO ALMACEN MUNICIPAL OCTUBRE 2019</text:p>
          </table:table-cell>
        </table:table-row>
        <table:table-row table:style-name="ro1">
          <table:table-cell/>
          <table:table-cell office:value-type="float" office:value="220200001435">
            <text:p>220200001435</text:p>
          </table:table-cell>
          <table:table-cell office:value-type="string">
            <text:p>ADO</text:p>
          </table:table-cell>
          <table:table-cell office:value-type="string">
            <text:p>25/02/2020</text:p>
          </table:table-cell>
          <table:table-cell office:value-type="float" office:value="22020000932">
            <text:p>22020000932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21.09">
            <text:p>1621,09</text:p>
          </table:table-cell>
          <table:table-cell office:value-type="string">
            <text:p>JGL 25.02.20 FRA FR20191482. ALQUILER NAVE 4-5 UCD1 PUERTO RICO NOVIEMBRE 2019 ALMACEN MUNICIPAL</text:p>
          </table:table-cell>
        </table:table-row>
        <table:table-row table:style-name="ro1">
          <table:table-cell/>
          <table:table-cell office:value-type="float" office:value="220200001436">
            <text:p>220200001436</text:p>
          </table:table-cell>
          <table:table-cell office:value-type="string">
            <text:p>ADO</text:p>
          </table:table-cell>
          <table:table-cell office:value-type="string">
            <text:p>25/02/2020</text:p>
          </table:table-cell>
          <table:table-cell office:value-type="float" office:value="22020000933">
            <text:p>22020000933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21.09">
            <text:p>1621,09</text:p>
          </table:table-cell>
          <table:table-cell office:value-type="string">
            <text:p>JGL 25.02.20 FRA F220201609. SERVICIO ALQUILER NAVE ALMACEN 4-5 UCD1 DICIEMBRE 2019 VIAS Y OBRAS PUERTO RICO</text:p>
          </table:table-cell>
        </table:table-row>
        <table:table-row table:style-name="ro1">
          <table:table-cell/>
          <table:table-cell office:value-type="float" office:value="220200002749">
            <text:p>220200002749</text:p>
          </table:table-cell>
          <table:table-cell office:value-type="string">
            <text:p>O</text:p>
          </table:table-cell>
          <table:table-cell office:value-type="string">
            <text:p>25/03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DECRETO 2020/1072. ALQUILER LOCALES PUERTO DE MOGAN REF.: 12-PV-01 PERÍODO DEL 19-02-2020 AL 18-03-2020</text:p>
          </table:table-cell>
        </table:table-row>
        <table:table-row table:style-name="ro1">
          <table:table-cell/>
          <table:table-cell office:value-type="float" office:value="220200002750">
            <text:p>220200002750</text:p>
          </table:table-cell>
          <table:table-cell office:value-type="string">
            <text:p>O</text:p>
          </table:table-cell>
          <table:table-cell office:value-type="string">
            <text:p>25/03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DECRETO 2020/1072. ALQUILER LOCALES PUERTO DE MOGAN REF.: 12-PV-01 PERÍODO DEL 19-01-2020 AL 18-02-2020</text:p>
          </table:table-cell>
        </table:table-row>
        <table:table-row table:style-name="ro1">
          <table:table-cell/>
          <table:table-cell office:value-type="float" office:value="220200002971">
            <text:p>220200002971</text:p>
          </table:table-cell>
          <table:table-cell office:value-type="string">
            <text:p>O</text:p>
          </table:table-cell>
          <table:table-cell office:value-type="string">
            <text:p>01/04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DECRETO 2020/1116. ALQUILER OFICINA AVENIDA DE LA CONSTITUCION Nº 28 ""BIBLIOTECA MUNICIPAL"" MARZO 2020</text:p>
          </table:table-cell>
        </table:table-row>
        <table:table-row table:style-name="ro1">
          <table:table-cell/>
          <table:table-cell office:value-type="float" office:value="220200003361">
            <text:p>220200003361</text:p>
          </table:table-cell>
          <table:table-cell office:value-type="string">
            <text:p>ADO</text:p>
          </table:table-cell>
          <table:table-cell office:value-type="string">
            <text:p>07/04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DECRETO 2020/1143. RENTA NAVE ALMACEN 4-5 UCD1 ENERO 2020 ALMACEN MUNICIPAL</text:p>
          </table:table-cell>
        </table:table-row>
        <table:table-row table:style-name="ro1">
          <table:table-cell/>
          <table:table-cell office:value-type="float" office:value="220200003364">
            <text:p>220200003364</text:p>
          </table:table-cell>
          <table:table-cell office:value-type="string">
            <text:p>ADO</text:p>
          </table:table-cell>
          <table:table-cell office:value-type="string">
            <text:p>07/04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DECRETO 2020/1143. RENTA NAVE 4-5 UCD1 FEBRERO 2020 ALMACEN VIAS Y OBRAS</text:p>
          </table:table-cell>
        </table:table-row>
        <table:table-row table:style-name="ro1">
          <table:table-cell/>
          <table:table-cell office:value-type="float" office:value="220200006862">
            <text:p>220200006862</text:p>
          </table:table-cell>
          <table:table-cell office:value-type="string">
            <text:p>O</text:p>
          </table:table-cell>
          <table:table-cell office:value-type="string">
            <text:p>02/06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02.06.20 ALQUILER LOCALES PUERTO DE MOGAN REF.: 12-PV-01 PERÍODO DEL 19-03-2020 AL 18-04-2020</text:p>
          </table:table-cell>
        </table:table-row>
        <table:table-row table:style-name="ro1">
          <table:table-cell/>
          <table:table-cell office:value-type="float" office:value="220200006866">
            <text:p>220200006866</text:p>
          </table:table-cell>
          <table:table-cell office:value-type="string">
            <text:p>O</text:p>
          </table:table-cell>
          <table:table-cell office:value-type="string">
            <text:p>02/06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02.06.20 ALQUILER LOCALES PUERTO DE MOGAN REF.: 12-PV-01 PERÍODO DEL 19-04-20 AL 18-05-20</text:p>
          </table:table-cell>
        </table:table-row>
        <table:table-row table:style-name="ro1">
          <table:table-cell/>
          <table:table-cell office:value-type="float" office:value="220200007309">
            <text:p>220200007309</text:p>
          </table:table-cell>
          <table:table-cell office:value-type="string">
            <text:p>ADO</text:p>
          </table:table-cell>
          <table:table-cell office:value-type="string">
            <text:p>09/06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64.88">
            <text:p>64,88</text:p>
          </table:table-cell>
          <table:table-cell office:value-type="string">
            <text:p>DIFERENCIA RENTA NAVE 4-5 UCD1 SEPTIEMBRE - DICIEMBRE 2019 ALMACEN PUERTO RICO</text:p>
          </table:table-cell>
        </table:table-row>
        <table:table-row table:style-name="ro1">
          <table:table-cell/>
          <table:table-cell office:value-type="float" office:value="220200007310">
            <text:p>220200007310</text:p>
          </table:table-cell>
          <table:table-cell office:value-type="string">
            <text:p>ADO</text:p>
          </table:table-cell>
          <table:table-cell office:value-type="string">
            <text:p>09/06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09.06.20 RENTA ALMACEN NAVE 4-5UCD1 MARZO 2020 ALMACEN MUNICIPAL</text:p>
          </table:table-cell>
        </table:table-row>
        <table:table-row table:style-name="ro1">
          <table:table-cell/>
          <table:table-cell office:value-type="float" office:value="220200007316">
            <text:p>220200007316</text:p>
          </table:table-cell>
          <table:table-cell office:value-type="string">
            <text:p>ADO</text:p>
          </table:table-cell>
          <table:table-cell office:value-type="string">
            <text:p>09/06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09.06.20 RENTA NAVE ALMACEN 4-5 UCD1 ABRIL 2020</text:p>
          </table:table-cell>
        </table:table-row>
        <table:table-row table:style-name="ro1">
          <table:table-cell/>
          <table:table-cell office:value-type="float" office:value="220200007695">
            <text:p>220200007695</text:p>
          </table:table-cell>
          <table:table-cell office:value-type="string">
            <text:p>O</text:p>
          </table:table-cell>
          <table:table-cell office:value-type="string">
            <text:p>16/06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16/06/20. ALQUILER OFICINA EN AVDA. LA CONSTITUCION 28 ABRIL 2020</text:p>
          </table:table-cell>
        </table:table-row>
        <table:table-row table:style-name="ro1">
          <table:table-cell/>
          <table:table-cell office:value-type="float" office:value="220200007696">
            <text:p>220200007696</text:p>
          </table:table-cell>
          <table:table-cell office:value-type="string">
            <text:p>O</text:p>
          </table:table-cell>
          <table:table-cell office:value-type="string">
            <text:p>16/06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16/06/20. ALQUILER OFICINA EN AVDA. LA CONSTITUCION 28 BIBLIOTECA MAYO 2020</text:p>
          </table:table-cell>
        </table:table-row>
        <table:table-row table:style-name="ro1">
          <table:table-cell/>
          <table:table-cell office:value-type="float" office:value="220200007697">
            <text:p>220200007697</text:p>
          </table:table-cell>
          <table:table-cell office:value-type="string">
            <text:p>O</text:p>
          </table:table-cell>
          <table:table-cell office:value-type="string">
            <text:p>16/06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16/06/20. ALQUILER OFICINA EN AVDA. LA CONSTITUCION 28 BIBLIOTECA JUNILO 2020</text:p>
          </table:table-cell>
        </table:table-row>
        <table:table-row table:style-name="ro1">
          <table:table-cell/>
          <table:table-cell office:value-type="float" office:value="220200011413">
            <text:p>220200011413</text:p>
          </table:table-cell>
          <table:table-cell office:value-type="string">
            <text:p>O</text:p>
          </table:table-cell>
          <table:table-cell office:value-type="string">
            <text:p>12/08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12/08/2020. ALQUILER LOCALES PUERTO DE MOGAN REF.: 12-PV-01 PERÍODO DEL 19-05-20 AL 18-06-20</text:p>
          </table:table-cell>
        </table:table-row>
        <table:table-row table:style-name="ro1">
          <table:table-cell/>
          <table:table-cell office:value-type="float" office:value="220200011414">
            <text:p>220200011414</text:p>
          </table:table-cell>
          <table:table-cell office:value-type="string">
            <text:p>O</text:p>
          </table:table-cell>
          <table:table-cell office:value-type="string">
            <text:p>12/08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12/08/2020. ALQUILER LOCALES PUERTO DE MOGAN REF.: 12-PV-01 PERÍODO DEL 19-06-20 AL 18-07-20</text:p>
          </table:table-cell>
        </table:table-row>
        <table:table-row table:style-name="ro1">
          <table:table-cell/>
          <table:table-cell office:value-type="float" office:value="220200011790">
            <text:p>220200011790</text:p>
          </table:table-cell>
          <table:table-cell office:value-type="string">
            <text:p>O</text:p>
          </table:table-cell>
          <table:table-cell office:value-type="string">
            <text:p>18/08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18/08/20. ALQUILER OFICINAS EN AVDA. LA CONSTITUCIÓN 28.</text:p>
          </table:table-cell>
        </table:table-row>
        <table:table-row table:style-name="ro1">
          <table:table-cell/>
          <table:table-cell office:value-type="float" office:value="220200011813">
            <text:p>220200011813</text:p>
          </table:table-cell>
          <table:table-cell office:value-type="string">
            <text:p>O</text:p>
          </table:table-cell>
          <table:table-cell office:value-type="string">
            <text:p>18/08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18/08/20. ALQUILER LOCALES PUERTO DE MOGAN REF.: 12-PV-01 PERÍODO DEL 19-07-20 AL 18-08-20</text:p>
          </table:table-cell>
        </table:table-row>
        <table:table-row table:style-name="ro1">
          <table:table-cell/>
          <table:table-cell office:value-type="float" office:value="220200012708">
            <text:p>220200012708</text:p>
          </table:table-cell>
          <table:table-cell office:value-type="string">
            <text:p>O</text:p>
          </table:table-cell>
          <table:table-cell office:value-type="string">
            <text:p>01/09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01/09/20. ALQUILER LOCAL BIBLIOTECA MUNICIPAL.</text:p>
          </table:table-cell>
        </table:table-row>
        <table:table-row table:style-name="ro1">
          <table:table-cell/>
          <table:table-cell office:value-type="float" office:value="220200015012">
            <text:p>220200015012</text:p>
          </table:table-cell>
          <table:table-cell office:value-type="string">
            <text:p>O</text:p>
          </table:table-cell>
          <table:table-cell office:value-type="string">
            <text:p>29/09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29/09/2020 RTA. NAV. ALM. 4-5 UCD1. MAYO 2020</text:p>
          </table:table-cell>
        </table:table-row>
        <table:table-row table:style-name="ro1">
          <table:table-cell/>
          <table:table-cell office:value-type="float" office:value="220200015022">
            <text:p>220200015022</text:p>
          </table:table-cell>
          <table:table-cell office:value-type="string">
            <text:p>O</text:p>
          </table:table-cell>
          <table:table-cell office:value-type="string">
            <text:p>29/09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29/09/2020 RTA. NAV. ALM. 4-5 VCD1. JUNIO 2020</text:p>
          </table:table-cell>
        </table:table-row>
        <table:table-row table:style-name="ro1">
          <table:table-cell/>
          <table:table-cell office:value-type="float" office:value="220200015023">
            <text:p>220200015023</text:p>
          </table:table-cell>
          <table:table-cell office:value-type="string">
            <text:p>O</text:p>
          </table:table-cell>
          <table:table-cell office:value-type="string">
            <text:p>29/09/2020</text:p>
          </table:table-cell>
          <table:table-cell table:number-columns-repeated="3"/>
          <table:table-cell office:value-type="float" office:value="1645">
            <text:p>1645</text:p>
          </table:table-cell>
          <table:table-cell office:value-type="string">
            <text:p>JGL 29/09/2020 RTA. NAV. ALM. 4-5 VCD1. JULIO 2020</text:p>
          </table:table-cell>
        </table:table-row>
        <table:table-row table:style-name="ro1">
          <table:table-cell/>
          <table:table-cell office:value-type="float" office:value="220200015769">
            <text:p>220200015769</text:p>
          </table:table-cell>
          <table:table-cell office:value-type="string">
            <text:p>O</text:p>
          </table:table-cell>
          <table:table-cell office:value-type="string">
            <text:p>06/10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06/10/2020. ALQUILER LOCAL BIBLIOTECA MUNICIPAL MOGAN. SEPTIEMBRE 2020</text:p>
          </table:table-cell>
        </table:table-row>
        <table:table-row table:style-name="ro1">
          <table:table-cell/>
          <table:table-cell office:value-type="float" office:value="220200016960">
            <text:p>220200016960</text:p>
          </table:table-cell>
          <table:table-cell office:value-type="string">
            <text:p>O</text:p>
          </table:table-cell>
          <table:table-cell office:value-type="string">
            <text:p>27/10/2020</text:p>
          </table:table-cell>
          <table:table-cell office:value-type="float" office:value="22020001526">
            <text:p>2202000152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27/10/20. ARRENDAMIENTO ALMACEN 4-5 UCD1. AGOSTO 2020</text:p>
          </table:table-cell>
        </table:table-row>
        <table:table-row table:style-name="ro1">
          <table:table-cell/>
          <table:table-cell office:value-type="float" office:value="220200018009">
            <text:p>220200018009</text:p>
          </table:table-cell>
          <table:table-cell office:value-type="string">
            <text:p>O</text:p>
          </table:table-cell>
          <table:table-cell office:value-type="string">
            <text:p>10/11/2020</text:p>
          </table:table-cell>
          <table:table-cell office:value-type="float" office:value="22020002169">
            <text:p>22020002169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.G.L. 10/11/20 ALQUILER NAVE ALM. 4-5 UCD1. SEPTIEMBRE 2020</text:p>
          </table:table-cell>
        </table:table-row>
        <table:table-row table:style-name="ro1">
          <table:table-cell/>
          <table:table-cell office:value-type="float" office:value="220200018326">
            <text:p>220200018326</text:p>
          </table:table-cell>
          <table:table-cell office:value-type="string">
            <text:p>O</text:p>
          </table:table-cell>
          <table:table-cell office:value-type="string">
            <text:p>17/11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17.11.20 ALQUILER OFICINA AVDA. LA CONSTITUCION, 28. OCTUBRE 2020</text:p>
          </table:table-cell>
        </table:table-row>
        <table:table-row table:style-name="ro1">
          <table:table-cell/>
          <table:table-cell office:value-type="float" office:value="220200020562">
            <text:p>220200020562</text:p>
          </table:table-cell>
          <table:table-cell office:value-type="string">
            <text:p>O</text:p>
          </table:table-cell>
          <table:table-cell office:value-type="string">
            <text:p>10/12/2020</text:p>
          </table:table-cell>
          <table:table-cell office:value-type="float" office:value="22020002169">
            <text:p>22020002169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10/12/20. RTA. NAV. ALM. 4-5 UCD1 OCT-2020</text:p>
          </table:table-cell>
        </table:table-row>
        <table:table-row table:style-name="ro1">
          <table:table-cell/>
          <table:table-cell office:value-type="float" office:value="220200020572">
            <text:p>220200020572</text:p>
          </table:table-cell>
          <table:table-cell office:value-type="string">
            <text:p>O</text:p>
          </table:table-cell>
          <table:table-cell office:value-type="string">
            <text:p>10/12/2020</text:p>
          </table:table-cell>
          <table:table-cell office:value-type="float" office:value="22020000516">
            <text:p>22020000516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823.59">
            <text:p>823,59</text:p>
          </table:table-cell>
          <table:table-cell office:value-type="string">
            <text:p>JGL 10/12/20. ALQUILER LOCAL AVENIDA DE LA CONSTITUCION Nº 18, NOVIEMBRE 2020.</text:p>
          </table:table-cell>
        </table:table-row>
        <table:table-row table:style-name="ro1">
          <table:table-cell/>
          <table:table-cell office:value-type="float" office:value="220200021677">
            <text:p>220200021677</text:p>
          </table:table-cell>
          <table:table-cell office:value-type="string">
            <text:p>O</text:p>
          </table:table-cell>
          <table:table-cell office:value-type="string">
            <text:p>22/12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22/12/20. ALQUILER LOCALES PUERTO DE MOGAN REF.: 12-PV-01 PERÍODO DEL 19-08-20 AL 18-09-20</text:p>
          </table:table-cell>
        </table:table-row>
        <table:table-row table:style-name="ro1">
          <table:table-cell/>
          <table:table-cell office:value-type="float" office:value="220200022458">
            <text:p>220200022458</text:p>
          </table:table-cell>
          <table:table-cell office:value-type="string">
            <text:p>O</text:p>
          </table:table-cell>
          <table:table-cell office:value-type="string">
            <text:p>30/12/2020</text:p>
          </table:table-cell>
          <table:table-cell office:value-type="float" office:value="22020002169">
            <text:p>22020002169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1645">
            <text:p>1645</text:p>
          </table:table-cell>
          <table:table-cell office:value-type="string">
            <text:p>JGL 30/12/20 <text:s/>RTA.NAV.ALM. 4-5 UCD1 NOV-2020</text:p>
          </table:table-cell>
        </table:table-row>
        <table:table-row table:style-name="ro1">
          <table:table-cell/>
          <table:table-cell office:value-type="float" office:value="220200022791">
            <text:p>220200022791</text:p>
          </table:table-cell>
          <table:table-cell office:value-type="string">
            <text:p>O</text:p>
          </table:table-cell>
          <table:table-cell office:value-type="string">
            <text:p>30/12/2020</text:p>
          </table:table-cell>
          <table:table-cell table:number-columns-repeated="3"/>
          <table:table-cell office:value-type="float" office:value="823.59">
            <text:p>823,59</text:p>
          </table:table-cell>
          <table:table-cell office:value-type="string">
            <text:p>JGL 12/01/21. ALQUILER LOCAL BIBLIOTECA MUNICIPAL DICIEMBRE</text:p>
          </table:table-cell>
        </table:table-row>
        <table:table-row table:style-name="ro1">
          <table:table-cell/>
          <table:table-cell office:value-type="float" office:value="220200022912">
            <text:p>220200022912</text:p>
          </table:table-cell>
          <table:table-cell office:value-type="string">
            <text:p>O</text:p>
          </table:table-cell>
          <table:table-cell office:value-type="string">
            <text:p>31/12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19/01/21 <text:s/>ALQUILER LOCALES PUERTO DE MOGAN REF.: 12-PV-01 PERÍODO DEL 19-11-2020 AL 18-12-2020</text:p>
          </table:table-cell>
        </table:table-row>
        <table:table-row table:style-name="ro1">
          <table:table-cell/>
          <table:table-cell office:value-type="float" office:value="220200022913">
            <text:p>220200022913</text:p>
          </table:table-cell>
          <table:table-cell office:value-type="string">
            <text:p>O</text:p>
          </table:table-cell>
          <table:table-cell office:value-type="string">
            <text:p>31/12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19/01/21 <text:s/>ALQUILER LOCALES PUERTO DE MOGAN REF.: 12-PV-01 PERÍODO DEL 19-10-2020 AL 18-11-2020</text:p>
          </table:table-cell>
        </table:table-row>
        <table:table-row table:style-name="ro1">
          <table:table-cell/>
          <table:table-cell office:value-type="float" office:value="220200022914">
            <text:p>220200022914</text:p>
          </table:table-cell>
          <table:table-cell office:value-type="string">
            <text:p>O</text:p>
          </table:table-cell>
          <table:table-cell office:value-type="string">
            <text:p>31/12/2020</text:p>
          </table:table-cell>
          <table:table-cell office:value-type="float" office:value="22020000517">
            <text:p>22020000517</text:p>
          </table:table-cell>
          <table:table-cell/>
          <table:table-cell office:value-type="string">
            <text:p>2020 <text:s text:c="6"/>933 20200</text:p>
          </table:table-cell>
          <table:table-cell office:value-type="float" office:value="3539.25">
            <text:p>3539,25</text:p>
          </table:table-cell>
          <table:table-cell office:value-type="string">
            <text:p>JGL 19/01/21 <text:s text:c="2"/>ALQUILER LOCALES PUERTO DE MOGAN REF.: 12-PV-01 PERÍODO DEL 19-12-2020 AL 18-01-2021</text:p>
          </table:table-cell>
        </table:table-row>
        <table:table-row table:style-name="ro1">
          <table:table-cell table:number-columns-repeated="7"/>
          <table:table-cell table:formula="of:=SUM([.H2:.H42])" office:value-type="float" office:value="81301.99">
            <text:p>81301,9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08:3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08:35:24.75</dc:date>
    <meta:document-statistic meta:table-count="1" meta:cell-count="293" meta:object-count="0"/>
    <meta:generator>OpenOffice/4.1.10$Win32 OpenOffice.org_project/4110m2$Build-9807</meta:generator>
  </office:meta>
</office:document-meta>
</file>