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817cm"/>
    </style:style>
    <style:style style:name="ro1" style:family="table-row">
      <style:table-row-properties style:row-height="0.2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 style:data-style-name="N103">
      <style:text-properties fo:font-size="6pt" style:font-size-asian="6pt" style:font-size-complex="6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>
            <text:p>ESTADO EJECUCIÓN INGRESOS 2021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>
            <text:p>CAPITULO </text:p>
          </table:table-cell>
          <table:table-cell office:value-type="string">
            <text:p>DENOMINACIÓN</text:p>
          </table:table-cell>
          <table:table-cell office:value-type="string">
            <text:p>DERECHO RECONOCIDOS NETOS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MPUESTOS DIRECTOS</text:p>
          </table:table-cell>
          <table:table-cell table:style-name="ce3" office:value-type="currency" office:currency="EUR" office:value="15952847.82">
            <text:p>15.952.847,82 €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UESTOS INDIRECTOS</text:p>
          </table:table-cell>
          <table:table-cell table:style-name="ce3" office:value-type="currency" office:currency="EUR" office:value="4512390.86">
            <text:p>4.512.390,86 €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ASAS, PRECIOS PÚBLICOS</text:p>
          </table:table-cell>
          <table:table-cell table:style-name="ce3" office:value-type="currency" office:currency="EUR" office:value="8481112.78">
            <text:p>8.481.112,78 €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NSFERENCIAS CORRIENTES</text:p>
          </table:table-cell>
          <table:table-cell table:style-name="ce3" office:value-type="currency" office:currency="EUR" office:value="10724035.58">
            <text:p>10.724.035,58 €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NSFERENCIAS DE CAPITAL</text:p>
          </table:table-cell>
          <table:table-cell table:style-name="ce3" office:value-type="currency" office:currency="EUR" office:value="8883322.22">
            <text:p>8.883.322,22 €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CTIVOS FINANCIEROS</text:p>
          </table:table-cell>
          <table:table-cell table:style-name="ce3" office:value-type="currency" office:currency="EUR" office:value="129447.14">
            <text:p>129.447,14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3:.C8])" office:value-type="currency" office:currency="EUR" office:value="48683156.4">
            <text:p>48.683.156,40 €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3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2:48:30.82</meta:creation-date>
    <dc:date>2022-04-20T13:01:43.59</dc:date>
    <meta:editing-duration>PT13M15S</meta:editing-duration>
    <meta:editing-cycles>1</meta:editing-cycles>
    <meta:document-statistic meta:table-count="3" meta:cell-count="23" meta:object-count="0"/>
    <meta:generator>OpenOffice/4.1.10$Win32 OpenOffice.org_project/4110m2$Build-9807</meta:generator>
  </office:meta>
</office:document-meta>
</file>