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4.975cm" table:align="left"/>
    </style:style>
    <style:style style:name="Table3.A" style:family="table-column">
      <style:table-column-properties style:column-width="7.461cm"/>
    </style:style>
    <style:style style:name="Table3.B" style:family="table-column">
      <style:table-column-properties style:column-width="7.514cm"/>
    </style:style>
    <style:style style:name="Table3.1" style:family="table-row">
      <style:table-row-properties style:min-row-height="0.794cm"/>
    </style:style>
    <style:style style:name="Table3.A1" style:family="table-cell">
      <style:table-cell-properties style:vertical-align="middle" fo:padding="0.132cm" fo:border-left="0.035cm solid #000000" fo:border-right="none" fo:border-top="0.035cm solid #000000" fo:border-bottom="0.035cm solid #000000"/>
    </style:style>
    <style:style style:name="Table3.B1" style:family="table-cell">
      <style:table-cell-properties style:vertical-align="middle" fo:padding="0.132cm" fo:border="0.035cm solid #000000"/>
    </style:style>
    <style:style style:name="Table3.2" style:family="table-row">
      <style:table-row-properties style:min-row-height="0.847cm"/>
    </style:style>
    <style:style style:name="Table3.A2" style:family="table-cell">
      <style:table-cell-properties style:vertical-align="middle" fo:padding="0.132cm" fo:border-left="0.035cm solid #000000" fo:border-right="none" fo:border-top="none" fo:border-bottom="0.035cm solid #000000"/>
    </style:style>
    <style:style style:name="Table3.B2" style:family="table-cell">
      <style:table-cell-properties fo:padding="0.132cm" fo:border-left="0.035cm solid #000000" fo:border-right="0.035cm solid #000000" fo:border-top="none" fo:border-bottom="0.035cm solid #000000"/>
    </style:style>
    <style:style style:name="Table3.3" style:family="table-row">
      <style:table-row-properties style:min-row-height="2.17cm"/>
    </style:style>
    <style:style style:name="Table3.4" style:family="table-row">
      <style:table-row-properties style:min-row-height="0.397cm"/>
    </style:style>
    <style:style style:name="Table3.5" style:family="table-row">
      <style:table-row-properties style:min-row-height="1.72cm"/>
    </style:style>
    <style:style style:name="Table3.6" style:family="table-row">
      <style:table-row-properties style:min-row-height="0.529cm"/>
    </style:style>
    <style:style style:name="Table3.7" style:family="table-row">
      <style:table-row-properties style:min-row-height="1.27cm"/>
    </style:style>
    <style:style style:name="Table3.8" style:family="table-row">
      <style:table-row-properties style:min-row-height="0.503cm"/>
    </style:style>
    <style:style style:name="Table3.9" style:family="table-row">
      <style:table-row-properties style:min-row-height="0.582cm"/>
    </style:style>
    <style:style style:name="Table3.13" style:family="table-row">
      <style:table-row-properties style:min-row-height="1.508cm"/>
    </style:style>
    <style:style style:name="Table4" style:family="table">
      <style:table-properties style:width="8.625cm" table:align="left"/>
    </style:style>
    <style:style style:name="Table4.A" style:family="table-column">
      <style:table-column-properties style:column-width="8.625cm"/>
    </style:style>
    <style:style style:name="Table4.1" style:family="table-row">
      <style:table-row-properties style:min-row-height="0.397cm"/>
    </style:style>
    <style:style style:name="Table4.A1" style:family="table-cell">
      <style:table-cell-properties fo:padding="0.132cm" fo:border="none"/>
    </style:style>
    <style:style style:name="Table4.2" style:family="table-row">
      <style:table-row-properties style:min-row-height="1.72cm"/>
    </style:style>
    <style:style style:name="Table4.A2" style:family="table-cell">
      <style:table-cell-properties fo:padding="0.132cm" fo:border-left="none" fo:border-right="none" fo:border-top="none" fo:border-bottom="0.035cm solid #000000"/>
    </style:style>
    <style:style style:name="Table5" style:family="table">
      <style:table-properties style:width="8.837cm" table:align="left"/>
    </style:style>
    <style:style style:name="Table5.A" style:family="table-column">
      <style:table-column-properties style:column-width="8.837cm"/>
    </style:style>
    <style:style style:name="Table5.A1" style:family="table-cell">
      <style:table-cell-properties fo:padding="0.132cm" fo:border-left="none" fo:border-right="none" fo:border-top="none" fo:border-bottom="0.035cm solid #000000"/>
    </style:style>
    <style:style style:name="Table6" style:family="table">
      <style:table-properties style:width="8.625cm" table:align="left"/>
    </style:style>
    <style:style style:name="Table6.A" style:family="table-column">
      <style:table-column-properties style:column-width="8.625cm"/>
    </style:style>
    <style:style style:name="Table6.1" style:family="table-row">
      <style:table-row-properties style:min-row-height="0.397cm"/>
    </style:style>
    <style:style style:name="Table6.A1" style:family="table-cell">
      <style:table-cell-properties fo:padding="0.132cm" fo:border-left="none" fo:border-right="none" fo:border-top="none" fo:border-bottom="0.035cm solid #000000"/>
    </style:style>
    <style:style style:name="Table7" style:family="table">
      <style:table-properties style:width="8.625cm" table:align="left"/>
    </style:style>
    <style:style style:name="Table7.A" style:family="table-column">
      <style:table-column-properties style:column-width="8.625cm"/>
    </style:style>
    <style:style style:name="Table7.1" style:family="table-row">
      <style:table-row-properties style:min-row-height="0.397cm"/>
    </style:style>
    <style:style style:name="Table7.A1" style:family="table-cell">
      <style:table-cell-properties fo:padding="0.132cm" fo:border-left="none" fo:border-right="none" fo:border-top="none" fo:border-bottom="0.035cm solid #000000"/>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6" style:family="paragraph" style:parent-style-name="Heading">
      <style:text-properties style:font-name="Arial" fo:font-size="9pt" style:font-size-asian="9pt" style:font-size-complex="9pt"/>
    </style:style>
    <style:style style:name="P7" style:family="paragraph" style:parent-style-name="Table_20_Contents">
      <style:paragraph-properties fo:margin-left="0cm" fo:margin-right="0cm" fo:margin-top="0cm" fo:margin-bottom="0.499cm" fo:text-indent="1.251cm" style:auto-text-indent="false"/>
      <style:text-properties style:font-name="Arial" fo:font-size="10pt" style:font-size-asian="10pt" style:font-size-complex="10pt"/>
    </style:style>
    <style:style style:name="P8"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9" style:family="paragraph" style:parent-style-name="Table_20_Contents">
      <style:paragraph-properties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10" style:family="paragraph" style:parent-style-name="Table_20_Contents">
      <style:paragraph-properties fo:margin-left="0cm" fo:margin-right="0cm" fo:margin-top="0cm" fo:margin-bottom="0.499cm" fo:text-align="end" style:justify-single-word="false" fo:text-indent="1.251cm" style:auto-text-indent="false"/>
      <style:text-properties fo:color="#000000" style:font-name="Arial" fo:font-size="10pt" fo:font-style="italic" style:font-size-asian="10pt" style:font-size-complex="10pt"/>
    </style:style>
    <style:style style:name="P11" style:family="paragraph" style:parent-style-name="Table_20_Contents">
      <style:paragraph-properties fo:margin-left="0cm" fo:margin-right="0cm" fo:text-align="center" style:justify-single-word="false" fo:text-indent="1.251cm" style:auto-text-indent="false"/>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loext:contextual-spacing="false" fo:margin-left="0cm" fo:margin-right="0cm" fo:text-align="justify" style:justify-single-word="false" fo:text-indent="1.251cm" style:auto-text-indent="false"/>
      <style:text-properties style:font-name="Arial" fo:font-size="10pt" fo:font-weight="normal" style:font-size-asian="10pt" style:font-weight-asian="normal" style:font-name-complex="Arial" style:font-size-complex="10pt" style:font-style-complex="italic" style:font-weight-complex="normal"/>
    </style:style>
    <style:style style:name="P13"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weight-complex="normal"/>
    </style:style>
    <style:style style:name="P15"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size-asian="10pt" style:font-weight-asian="bold" style:font-name-complex="Arial Narrow" style:font-size-complex="10pt" style:font-style-complex="italic" style:font-weight-complex="bold"/>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Texto_20_independiente_20_3">
      <style:paragraph-properties fo:margin-left="0cm" fo:margin-right="0cm" fo:text-align="center" style:justify-single-word="false" fo:text-indent="1.251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20"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2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23"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2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5" style:family="paragraph" style:parent-style-name="Text_20_body">
      <style:paragraph-properties fo:margin-left="0cm" fo:margin-right="0cm" fo:text-indent="1.251cm" style:auto-text-indent="false"/>
      <style:text-properties style:font-name="Arial" fo:font-size="10pt" fo:font-style="italic" style:font-size-asian="10pt" style:font-size-complex="10pt"/>
    </style:style>
    <style:style style:name="P26"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7" style:family="paragraph" style:parent-style-name="Text_20_body">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ize-complex="10pt"/>
    </style:style>
    <style:style style:name="P28"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29" style:family="paragraph" style:parent-style-name="Standard" style:master-page-name="MP0">
      <style:paragraph-properties fo:margin-left="0cm" fo:margin-right="0cm" fo:text-align="justify" style:justify-single-word="false" fo:text-indent="1.251cm" style:auto-text-indent="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30"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31" style:family="paragraph" style:parent-style-name="Text_20_body" style:list-style-name="L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2"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3"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4"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5"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6"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7"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8" style:family="paragraph" style:parent-style-name="Text_20_body" style:list-style-name="L1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9" style:family="paragraph" style:parent-style-name="Text_20_body" style:list-style-name="L2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0"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1"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2"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3" style:family="paragraph" style:parent-style-name="Text_20_body" style:list-style-name="L2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4" style:family="paragraph" style:parent-style-name="Text_20_body" style:list-style-name="L11">
      <style:paragraph-properties fo:margin-left="0cm" fo:margin-right="0cm" fo:text-indent="1.251cm" style:auto-text-indent="false"/>
      <style:text-properties style:font-name="Arial" fo:font-size="10pt" style:font-size-asian="10pt" style:font-size-complex="10pt"/>
    </style:style>
    <style:style style:name="P45" style:family="paragraph" style:parent-style-name="Text_20_body" style:list-style-name="L11">
      <style:paragraph-properties fo:margin-left="0cm" fo:margin-right="0cm" fo:text-indent="1.251cm" style:auto-text-indent="false"/>
      <style:text-properties fo:color="#000000" style:font-name="Arial" fo:font-size="10pt" fo:font-style="italic" style:font-size-asian="10pt" style:font-size-complex="10pt"/>
    </style:style>
    <style:style style:name="P46" style:family="paragraph" style:parent-style-name="Heading_20_1" style:list-style-name="L1">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47" style:family="paragraph" style:parent-style-name="Heading_20_1" style:list-style-name="L2">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48" style:family="paragraph" style:parent-style-name="Heading_20_1" style:list-style-name="L3">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49" style:family="paragraph" style:parent-style-name="Heading_20_1" style:list-style-name="L10">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0" style:family="paragraph" style:parent-style-name="Heading_20_1" style:list-style-name="L12">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1" style:family="paragraph" style:parent-style-name="Heading_20_1" style:list-style-name="L14">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2" style:family="paragraph" style:parent-style-name="Heading_20_1" style:list-style-name="L16">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3" style:family="paragraph" style:parent-style-name="Heading_20_1" style:list-style-name="L18">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4" style:family="paragraph" style:parent-style-name="Heading_20_1" style:list-style-name="L24">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5" style:family="paragraph" style:parent-style-name="Heading_20_3" style:list-style-name="L8">
      <style:paragraph-properties fo:margin-left="0cm" fo:margin-right="0cm" fo:margin-top="0cm" fo:margin-bottom="0.499cm" fo:text-indent="1.251cm" style:auto-text-indent="false"/>
      <style:text-properties style:font-name="Arial" fo:font-size="10pt" style:font-size-asian="10pt" style:font-size-complex="10pt"/>
    </style:style>
    <style:style style:name="P56" style:family="paragraph" style:parent-style-name="Heading_20_2" style:list-style-name="L4">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P57" style:family="paragraph" style:parent-style-name="Heading_20_2" style:list-style-name="L6">
      <style:paragraph-properties fo:margin-left="0cm" fo:margin-right="0cm" fo:margin-top="0cm" fo:margin-bottom="0.499cm" fo:text-indent="1.251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style:style>
    <style:style style:name="T7" style:family="text">
      <style:text-properties fo:color="#000000"/>
    </style:style>
    <style:style style:name="T8" style:family="text">
      <style:text-properties fo:color="#000000" fo:font-weight="bold"/>
    </style:style>
    <style:style style:name="T9" style:family="text">
      <style:text-properties fo:color="#000000" fo:font-style="italic"/>
    </style:style>
    <style:style style:name="T10" style:family="text">
      <style:text-properties fo:color="#000000" fo:font-style="italic" fo:font-weight="bold"/>
    </style:style>
    <style:style style:name="T11" style:family="text">
      <style:text-properties fo:color="#000000" style:text-underline-style="solid" style:text-underline-width="auto" style:text-underline-color="font-color" fo:font-weight="bold"/>
    </style:style>
    <style:style style:name="T12" style:family="text">
      <style:text-properties fo:color="#000000" fo:language="es" fo:country="ES"/>
    </style:style>
    <style:style style:name="T13"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 style:family="text">
      <style:text-properties style:font-name="Arial" fo:font-size="10pt" style:text-underline-style="solid" style:text-underline-width="auto" style:text-underline-color="font-color" style:font-name-asian="Times New Roman" style:font-size-asian="10pt" style:font-size-complex="10pt"/>
    </style:style>
    <style:style style:name="T16" style:family="text">
      <style:text-properties fo:font-style="italic"/>
    </style:style>
    <style:style style:name="T17" style:family="text">
      <style:text-properties fo:font-style="italic" fo:font-weight="bold"/>
    </style:style>
    <style:style style:name="T18" style:family="text">
      <style:text-properties fo:font-style="italic" style:text-underline-style="solid" style:text-underline-width="auto" style:text-underline-color="font-color"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ON DAVID CHAO CASTRO, SECRETARIO GENERAL ACCIDENTAL DEL ILUSTRE AYUNTAMIENTO DE MOGÁN (LAS PALMAS).</text:p>
      <text:p text:style-name="P12"/>
      <text:p text:style-name="P18"><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29/06/2021</text:span>, adoptó, entre otros, el siguiente acuerdo, que literalmente señala:</text:p>
      <text:p text:style-name="P13"/>
      <text:p text:style-name="P15">Asuntos de urgencia.</text:p>
      <text:p text:style-name="P15"/>
      <text:p text:style-name="P21">Previa declaración de urgencia, se pasan a tratar los expedientes que se detallan y cuyo tenor literal es el siguiente: </text:p>
      <text:p text:style-name="P16"><text:span text:style-name="T13">&lt;&lt;20.- </text:span><text:span text:style-name="Strong_20_Emphasis"><text:span text:style-name="T15">Expte. 359189/2021. Renovación Encomienda para la gestión del programa Escuelas Artísticas Municipales de Mogán.</text:span></text:span><text:span text:style-name="T14"> </text:span></text:p>
      <text:p text:style-name="P30"/>
      <text:p text:style-name="P21">Previa declaración de urgencia, se pasan a tratar los expedientes que se detallan y cuyo tenor literal es el siguiente: </text:p>
      <text:p text:style-name="P20"/>
      <text:p text:style-name="P22"><text:span text:style-name="T8">UNIDAD ADMINISTRATIVA DE CULTURA</text:span> </text:p>
      <text:p text:style-name="P21"><text:span text:style-name="T8">Ref: CDL/fgv</text:span> </text:p>
      <text:p text:style-name="P21"><text:span text:style-name="T8">Expte. n.º: </text:span><text:span text:style-name="T7">359189/2021 </text:span></text:p>
      <text:p text:style-name="P21"><text:span text:style-name="T2">CONSUELO DÍAZ LEÓN, Concejala de Cultura, Escuelas Artísticas y Universidad Popular de este Iltre. Ayuntamiento, según decreto 3047/2019 de 6 de septiembre.</text:span> </text:p>
      <text:p text:style-name="P21">Visto el informe redactado por la Coordinadora del Servicio Municipal de Cultura del Iltre. Ayunta<text:span text:style-name="T7">miento de Mogán según decreto nº 3950/2020 de 10 de noviembre</text:span> Francisca Guerra Vera, de fecha <text:span text:style-name="T7">28/06/21, que literalmente dice:</text:span> </text:p>
      <text:p text:style-name="P21"><text:span text:style-name="T16">... </text:span><text:span text:style-name="T17">ANTECEDENTES</text:span> </text:p>
      <text:p text:style-name="P24"><text:span text:style-name="T9">1.- Este Ayuntamiento dispone de una Sociedad Mercantil denominada MOGAN SOCIOCULTURAL S.L.U., constituida en fecha 09-11-2006, protocolo 7.835, notario D. Juan Alfonso Cabello Cascajo, en cuyos Estatutos figura el siguiente objeto social:</text:span> </text:p>
      <text:p text:style-name="P24"><text:span text:style-name="T9">A)La gestión y administración de los centros y servicios sociales, culturales, educativos y municipales.</text:span> </text:p>
      <text:p text:style-name="P24"><text:span text:style-name="T9">B)La prestación de servicios de atención a los ciudadanos directamente o a través de medios de comunicación social.</text:span> </text:p>
      <text:p text:style-name="P24"><text:span text:style-name="T9">C)La prestación de los servicios de promoción y reinserción social.</text:span> </text:p>
      <text:p text:style-name="P24"><text:span text:style-name="T9">D)Las actividades o instalaciones culturales y deportivas y la ocupación del tiempo libre.</text:span> </text:p>
      <text:p text:style-name="P24"><text:span text:style-name="T9">E)La realización de los convenios con los organismos competentes, que deban coadyuvar, cooperar o colaborar por razón de su competención al mejor éxito de la gestión de la sociedad.</text:span> </text:p>
      <text:p text:style-name="P24"><text:span text:style-name="T9">F)La promoción, gestión y explotación de cualquier modalidad de televisión, digital, por cable, etc., y en especial la gestión directa de la televisión digital terrestre de la demarcación de Mogán, la cual se podrá realizar por sí sola o en conjunción con otras entidades de carácter mercantil o públicas.</text:span> </text:p>
      <text:p text:style-name="P21"><text:span text:style-name="T16">2.- El Ayuntamiento de Mogán constituye la entidad Mogán Sociocultural S.L.U. en orden a la gestión de encomiendas para la prestación de servicios. En el artículo 36 de sus estatutos se dice que la entidad Mogán Sociocultural S.L.U. actuará como medio propio y servicio técnico del Ilustre Ayuntamiento de Mogán y de las entidades vinculadas o dependientes del mismo [...].</text:span> </text:p>
      <text:p text:style-name="P21"><text:span text:style-name="T16">3.- El 31 de julio de 2020, en sesión Plenaria del Iltre. Ayuntamiento de Mogán, se aprobó la Encomienda para la gestión del programa Escuelas Artísticas municipales de Mogán, desde julio de 2020 hasta julio de 2021.</text:span> </text:p>
      <text:p text:style-name="P26"><text:soft-page-break/>4.- Programa Escuela municipal de música y danza de Mogán 2021-2022 </text:p>
      <text:p text:style-name="P21"><text:span text:style-name="T16">5.- Cuentas anuales y memoria abreviada de Mogán Sociocultural, aprobadas el 9 de junio de 2020, figuran en el expediente.</text:span> </text:p>
      <text:p text:style-name="P21"><text:span text:style-name="T9">6.- Retención de crédito por importe total de 363.245,92 euros.</text:span> </text:p>
      <text:p text:style-name="P21"><text:span text:style-name="T17">FUNDAMENTOS JURÍDICOS</text:span> </text:p>
      <text:p text:style-name="P21"><text:span text:style-name="T17">PRIMERO</text:span><text:span text:style-name="T16">.- La encomienda de gestión por parte del Ayuntamiento a una sociedad mercantil de capital íntegramente municipal y medio propio de dicha Administración se recoge en el artículo 32 de la Ley 9/2017, de 8 de noviembre, de Contratos del Sector Público -LCSP 2017-.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1"><text:span text:style-name="T16">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21"><text:span text:style-name="T16">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21"><text:span text:style-name="T16">c) Cuando el ente destinatario del encargo sea un ente de personificación jurídico-privada, además, la totalidad de su capital o patrimonio tendrá que ser de titularidad o aportación pública.</text:span> </text:p>
      <text:p text:style-name="P21"><text:span text:style-name="T16">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21"><text:span text:style-name="T16">1.º Conformidad o autorización expresa del poder adjudicador respecto del que vaya a ser medio propio.</text:span> </text:p>
      <text:p text:style-name="P21"><text:span text:style-name="T16">2.º Verificación por la entidad pública de que dependa el ente que vaya a ser medio propio, de que cuenta con medios personales y materiales apropiados para la realización de los encargos de conformidad con su objeto social.</text:span> </text:p>
      <text:p text:style-name="P21"><text:span text:style-name="T16">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24"><text:span text:style-name="T9">Los encargos que realice el Ayuntamiento a la sociedad municipal, medio propio, no tendrán la consideración jurídica de contrato, debiendo únicamente cumplir las siguientes normas, según el artículo 32.6:</text:span> </text:p>
      <text:p text:style-name="P24"><text:span text:style-name="T9">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24"><text:span text:style-name="T9">b) El encargo deberá ser objeto de formalización en un documento que será publicado en la Plataforma de Contratación correspondiente en los supuestos previstos del artículo 63.6 de la Ley 9/2017, de 8 de noviembre, de Contratos del Sector Público -LCSP 2017-. El documento de formalización establecerá el plazo de duración del encargo.</text:span> </text:p>
      <text:p text:style-name="P24"><text:span text:style-name="T9">c) Los órganos de las entidades del sector público estatal que tengan la condición de poder adjudicador en virtud de lo dispuesto en el artículo 3.3 de la Ley 9/2017, de 8 de noviembre, de Contratos del Sector Público -LCSP 2017-, necesitarán autorización del Consejo de Ministros cuando el importe del gasto que se derive del encargo, sea igual o superior a doce millones de euros.</text:span> </text:p>
      <text:p text:style-name="P24"><text:span text:style-name="T9">A los negocios jurídicos que los entes destinatarios del encargo celebren en ejecución del encargo recibido de conformidad con el presente artículo, se le aplicarán las siguientes reglas, previstas en el apartado 7 del artículo 32:</text:span> </text:p>
      <text:p text:style-name="P24"><text:span text:style-name="T9">a) El contrato quedará sometido a la Ley 9/2017, de 8 de noviembre, de Contratos del Sector Público -LCSP 2017-, en los términos que sean procedentes, de acuerdo con la naturaleza de la entidad que los celebre y el tipo y valor estimado de los mismos y, en todo caso, cuando el medio propio no sea </text:span><text:soft-page-break/><text:span text:style-name="T9">un poder adjudicador se le aplicarán las normas contenidas en el Título I del Libro Tercero de la Ley 9/2017, de 8 de noviembre, de Contratos del Sector Público -LCSP 2017-.</text:span> </text:p>
      <text:p text:style-name="P24"><text:span text:style-name="T9">b) El importe de las prestaciones parciales que el medio propio pueda contratar con terceros no excederá del 50 por ciento de la cuantía del encargo.</text:span> </text:p>
      <text:p text:style-name="P24"><text:span text:style-name="T9">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24"><text:span text:style-name="T10">SEGUNDO.</text:span><text:span text:style-name="T9">- El apartado 3 de la Disposición Final Cuarta de la Ley 9/2017, de 8 de noviembre, de Contratos del Sector Público -LCSP 2017-, dispone expresamente que:</text:span> </text:p>
      <text:p text:style-name="P24"><text:span text:style-name="T9">En relación con el régimen jurídico de los medios propios personificados, en lo no previsto en la presente Ley, resultará de aplicación lo establecido en la Ley 40/2015, de 1 de octubre, de Régimen Jurídico del Sector Público.</text:span> </text:p>
      <text:p text:style-name="P24"><text:span text:style-name="T10">TERCERO.-</text:span><text:span text:style-name="T9"> El artículo 11 de la Ley 40/2015, de 1 de octubre, Ley de Régimen Jurídico del Sector Público -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24"><text:span text:style-name="T9">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24"><text:span text:style-name="T9">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24"><text:span text:style-name="T9">El artículo 11.3.a) dispone que la formalización de las encomiendas de gestión se ajustará a la siguiente regla cuando la encomienda de gestión se realice entre órganos administrativos o Entidades de Derecho Público pertenecientes a la misma Administración:</text:span> </text:p>
      <text:p text:style-name="P24"><text:span text:style-name="T9">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24"><text:span text:style-name="T9">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21"><text:span text:style-name="T17">CUARTO.-</text:span><text:span text:style-name="T16"> A efecto de lo estipulado en el artículo 32.2 de la Ley 9/2017, de 8 de noviembre, de Contratos del Sector Público, en la Memoria abreviada que se incluyen en las cuentas anuales de la Sociedad Municipal Mogán Sociocultural S.L.U., en su apartado 10, se deja constancia de que más del 80 por ciento de la actividad de Mogán Sociocultural S.L.U. se corresponde con los encargos realizados por el Iltre. Ayuntamiento de Mogán.</text:span> </text:p>
      <text:p text:style-name="P24"><text:span text:style-name="T10">QUINTO.- </text:span><text:span text:style-name="T9">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24"><text:soft-page-break/><text:span text:style-name="T10">Por todo ello, se PROPONE;</text:span> </text:p>
      <text:p text:style-name="P24"><text:bookmark text:name="_GoBack1"/><text:span text:style-name="T9">1.- Aprobar el Programa Escuelas Artísticas municipales de Mogán, desde julio de 2021 hasta julio de 2022, el cual se adjunta y cuyos importes por ejercicios presupuestarios son; Ejercicio 2021, de julio a diciembre. Gastos de personal por importe de 115.043,92 euros, gastos de actividad por importe de 7.350 euros y gastos de administración por importe de 13.463,33 euros, siendo el presupuesto máximo para el ejercicio 2021 de 135.857,25 euros. Ejercicio 2022, de enero a julio. Gastos de personal por importe de 195.454,66 euros, gastos de actividad por importe de 9.400 euros y gastos de administración </text:span><text:span text:style-name="T9">por importe de 22.534,01 euros, siendo el presupuesto máximo para el ejercicio 2022 de 227.388,67 euros. El Presupuesto total de la encomienda es 363.245,93 euros.</text:span> </text:p>
      <text:p text:style-name="P24"><text:span text:style-name="T9">2.- Renovar el encargo del programa Escuelas Artísticas Municipales de Mogán, desde julio de 2021 hasta julio de 2022 a Mogán Sociocultural S.L.U. por un importe máximo de 363.245,93 euros.</text:span> </text:p>
      <text:p text:style-name="P21"><text:span text:style-name="T10">3.-</text:span><text:span text:style-name="T9"> Dar traslado de la resolución que se adopte a Mogán Sociocultural S.L.U. y a la Intervención General.</text:span> </text:p>
      <text:p text:style-name="P27">PROGRAMA PROYECTO ESCUELAS ARTÍSTICAS DE MOGÁN </text:p>
      <text:p text:style-name="P23"><text:span text:style-name="T18">2021-2022</text:span> </text:p>
      <text:p text:style-name="P20"><text:span text:style-name="T17">INDICE</text:span> </text:p>
      <text:p text:style-name="P20"><text:span text:style-name="T16">1.- JUSTIFICACIÓN DEL PROYECTO</text:span> </text:p>
      <text:p text:style-name="P20"><text:span text:style-name="T16">2.- OBJETIVOS</text:span> </text:p>
      <text:p text:style-name="P20"><text:span text:style-name="T16">3.- ESTRUCTURA ACADÉMICA DE LA ESCUELA</text:span> </text:p>
      <text:p text:style-name="P20"><text:span text:style-name="T16">4.- PROYECTOS GRUPALES DE LA ESCUELA</text:span> </text:p>
      <text:p text:style-name="P20"><text:span text:style-name="T16">5.- PROYECTOS MUNICIPALES, A LOS QUE LA ESCUELA PRESTA SERVICIOS</text:span> </text:p>
      <text:p text:style-name="P20"><text:span text:style-name="T16">6.- PROYECTOS GRUPALES EXTERNOS</text:span> </text:p>
      <text:p text:style-name="P21"><text:span text:style-name="T9">7.- </text:span><text:span text:style-name="T16">PROYECTOS TRANSVERSALES</text:span> </text:p>
      <text:p text:style-name="P21"><text:span text:style-name="T9">8.- </text:span><text:span text:style-name="T16">ACTIVIDADES</text:span> </text:p>
      <text:p text:style-name="P20"><text:span text:style-name="T16">9.- RECURSOS HUMANOS</text:span> </text:p>
      <text:p text:style-name="P20"><text:span text:style-name="T16">10.- </text:span><text:span text:style-name="T9">JORNADAS DE LOS PROFESORES DE LAS ESCUELAS ARTÍSTICAS DE MOGÁN</text:span> </text:p>
      <text:list xml:id="list824233136458852756" text:style-name="L1">
        <text:list-item>
          <text:h text:style-name="P46" text:outline-level="1"><text:span text:style-name="T16">JUSTIFICACIÓN DEL PROYECTO</text:span> </text:h>
        </text:list-item>
      </text:list>
      <text:p text:style-name="P28">El arte en todas sus manifestaciones constituye una característica esencial que identifica al ser humano y que además le ha permitido transmitir la cultura en toda su extensión. En los primeros años (y de manera natural) el niño juega, canta, baila, dibuja... y todas estas actividades son imprescindibles para su correcto desarrollo sensorial, motor, cognitivo, emocional y en definitiva cerebral que le van a permitir aprender a aprender (CCBB). </text:p>
      <text:p text:style-name="P28">Realizando todas estas actividades el niño se divierte, muestra orgulloso sus resultados a los demás, intenta mejorar y ésta es una forma efectiva de entrenar una de las grandes virtudes del ser humano: el autocontrol. </text:p>
      <text:p text:style-name="P21"><text:span text:style-name="T9">La educación artística es una necesidad no porque nos haga más inteligentes sino porque nos permite adquirir toda una serie de competencias y rutinas mentales que están en plena consonancia con la naturaleza social del ser humano y que son imprescindibles para el aprendizaje de cualquier contenido curricular.</text:span> </text:p>
      <text:p text:style-name="P21"><text:span text:style-name="T9">Al desarrollar la parte artística el alumno tiene la posibilidad de desarrollar diversas habilidades como:</text:span> </text:p>
      <text:p text:style-name="P21"><text:span text:style-name="T9">a) Comunicación no verbal: con dibujo, pintura, fotografía, cómics, collage, arte virtual, entre otros medios.</text:span> </text:p>
      <text:p text:style-name="P21"><text:span text:style-name="T9">Expresión corporal: con las artes escénicas, mímica, danza, performance.</text:span> </text:p>
      <text:p text:style-name="P21"><text:span text:style-name="T9">b) Comunicación sonora: con la voz o con instrumentos musicales, sonidos varios</text:span> </text:p>
      <text:p text:style-name="P21"><text:span text:style-name="T9">c) Comunicación escrita: literatura, leer, redactar: cuentos, guiones, poesía, noticias (periódico mural, gacetillas).</text:span> </text:p>
      <text:p text:style-name="P21"><text:span text:style-name="T9">d) Creatividad, investigación (planeamiento, acción-reflexión-acción, proyectos individuales o en equipo) y sociabilidad.</text:span> </text:p>
      <text:p text:style-name="P28"><text:soft-page-break/>Nuestras Escuelas Artísticas, desarrollan un quehacer social en nuestro municipio, imprescindible y que afecta directamente a la formación intelectual, artística y social, ayudando al crecimiento cultural y participativo del municipio de Mogán. </text:p>
      <text:list xml:id="list7288981196258555975" text:style-name="L2">
        <text:list-item>
          <text:h text:style-name="P47" text:outline-level="1"><text:span text:style-name="T16">OBJETIVOS</text:span> </text:h>
        </text:list-item>
      </text:list>
      <text:p text:style-name="P21"><text:span text:style-name="T9">Los objetivos que trazan el eje del proyecto formativo de las Escuelas Artísticas de Mogán, son los siguientes ( Objetivos marcados por el </text:span><text:span text:style-name="T10">Decreto 179/1994, de 29 de julio, de regulación de Escuelas de Música y Danza </text:span><text:span text:style-name="T9">(B.O.C. 105, de 26.8.1994):</text:span> </text:p>
      <text:p text:style-name="P21"><text:span text:style-name="T9">a) Fomentar desde la infancia el interés hacia la música, la danza y el teatro, y atender la amplia demanda social de una cultura artística de carácter práctico.</text:span> </text:p>
      <text:p text:style-name="P21"><text:span text:style-name="T9">b) Procurar una formación teórica y práctica que permita disfrutar de ella de manera individual y de conjunto de la danza, la música y el teatro, sin limitación de edad.</text:span> </text:p>
      <text:p text:style-name="P21"><text:span text:style-name="T9">c) Posibilitar a los jóvenes con claras aptitudes la formación necesaria para acceder a los estudios de carácter profesional en las enseñanzas artísticas.</text:span> </text:p>
      <text:p text:style-name="P21"><text:span text:style-name="T9">d) Desplegar una oferta de enseñanza y actividades artísticas en torno a la música , la danza y el teatro, flexible y amplia, que integre todo el abanico de posibilidades expresivas que estas enseñanzas tienen y que contemple, igualmente, la demanda del entorno sociocultural en el que se desarrollan las mismas.</text:span> </text:p>
      <text:p text:style-name="P21"><text:span text:style-name="T9">e) Recoger y difundir las tradiciones locales en materia de música y danza e incidir en la cultura popular no sólo a través de la formación de los alumnos sino también por la difusión directa mediante las manifestaciones artísticas de las Escuelas.</text:span> </text:p>
      <text:p text:style-name="P21"><text:span text:style-name="T9">Para la consecución de los mismos y como objetivos a corto plazo hemos propuesto los siguientes:</text:span> </text:p>
      <text:p text:style-name="P21"><text:span text:style-name="T9">a) Entroncar la realidad del funcionamiento de la Escuela, con la realidad social y artística de Mogán.</text:span> </text:p>
      <text:p text:style-name="P21"><text:span text:style-name="T9">b) Potenciar el acercamiento y difusión de la cultura artística tradicional, sello de nuestra identidad.</text:span> </text:p>
      <text:p text:style-name="P21"><text:span text:style-name="T9">b) Fomentar el interés del alumnado, en formar parte de agrupaciones, conjuntos.</text:span> </text:p>
      <text:p text:style-name="P21"><text:span text:style-name="T9">c) Organizar conciertos, festivales y cualquier otra manifestación artística, en el municipio, que ofrezca el trabajo que se realiza en la Escuela.</text:span> </text:p>
      <text:p text:style-name="P21"><text:span text:style-name="T9">d) Procurar intercambios con otros Centros Educativos, o instituciones, lo cual potenciará el trabajo del alumnado de la Escuela, como refuerzo positivo, además de servir estás actividades, como muestra del trabajo que se realiza en Mogán.</text:span> </text:p>
      <text:p text:style-name="P21"><text:span text:style-name="T9">e) Educar al alumnado para que madure musical y autónomamente, siga disfrutando con lo que hace y sea cada vez menos dependiente de la escuela y de su tutor, con el fin de que puedan independizarse y consolidar colectivos que favorezcan la realidad cultural del municipio.</text:span> </text:p>
      <text:list xml:id="list7051666674353292248" text:style-name="L3">
        <text:list-item text:start-value="3">
          <text:h text:style-name="P48" text:outline-level="1" text:restart-numbering="true" text:start-value="3"><text:span text:style-name="T16">ESTRUCTURA ACADÉMICA DE LA ESCUELA</text:span> </text:h>
        </text:list-item>
      </text:list>
      <text:p text:style-name="P21"><text:span text:style-name="T9">La Escuela atiende a un total de 500 alumnos, y está compuesta por un departamento de administración y dos departamentos artísticos, ofreciendo sus servicios en dos sedes, una en el pueblo de Mogán y la otra en Arguineguín.</text:span> </text:p>
      <text:p text:style-name="P21"><text:span text:style-name="T9">Además algunos de los profesores se trasladan para dar el servicio en otros lugares: pueblo de Veneguera, Colegio Público Playa de Mogán, Colegio Público Artemi Semidán, Asociación de Vecinos Pino Seco ( La Cornisa ), local socio - cultural Los Pescadores, y el Centro Ocupacional y CEO Mogán.</text:span> </text:p>
      <text:list xml:id="list6831689313021791685" text:style-name="L4">
        <text:list-item>
          <text:list>
            <text:list-item>
              <text:h text:style-name="P56" text:outline-level="2"><text:span text:style-name="T16">EQUIPO DIRECTIVO</text:span> </text:h>
            </text:list-item>
          </text:list>
        </text:list-item>
      </text:list>
      <text:list xml:id="list453808707741371976" text:style-name="L5">
        <text:list-item>
          <text:p text:style-name="P31"><text:span text:style-name="T9">Dirección</text:span> </text:p>
        </text:list-item>
        <text:list-item>
          <text:p text:style-name="P31"><text:soft-page-break/><text:span text:style-name="T9">Jefatura de Estudios</text:span> </text:p>
        </text:list-item>
        <text:list-item>
          <text:p text:style-name="P31"><text:span text:style-name="T9">Secretaría (administración)</text:span> </text:p>
        </text:list-item>
      </text:list>
      <text:list xml:id="list932604227990031984" text:style-name="L6">
        <text:list-item>
          <text:list>
            <text:list-item text:start-value="2">
              <text:h text:style-name="P57" text:outline-level="2" text:restart-numbering="true" text:start-value="2"><text:span text:style-name="T16">DEPARTAMENTOS ARTÍSTICO</text:span> </text:h>
              <text:h text:style-name="P57" text:outline-level="2"><text:span text:style-name="T16">Departamento de Danza y Teatro</text:span> </text:h>
            </text:list-item>
          </text:list>
        </text:list-item>
      </text:list>
      <text:list xml:id="list5838765343314443659" text:style-name="L7">
        <text:list-item>
          <text:p text:style-name="P32"><text:span text:style-name="T9">Danza Clásica / Danza Contemporánea / Danza Moderna / Baile Tradicional</text:span> </text:p>
        </text:list-item>
        <text:list-item>
          <text:p text:style-name="P32"><text:span text:style-name="T9">Teatro</text:span> </text:p>
        </text:list-item>
      </text:list>
      <text:list xml:id="list1682778965309021421" text:style-name="L8">
        <text:list-item>
          <text:list>
            <text:list-item>
              <text:list>
                <text:list-item>
                  <text:h text:style-name="P55" text:outline-level="3"><text:span text:style-name="T16">Departamento de Música y Conjuntos</text:span> </text:h>
                </text:list-item>
              </text:list>
            </text:list-item>
          </text:list>
        </text:list-item>
      </text:list>
      <text:list xml:id="list1985554766641917164" text:style-name="L9">
        <text:list-item>
          <text:p text:style-name="P33"><text:span text:style-name="T9">Educación Temprana</text:span> </text:p>
        </text:list-item>
        <text:list-item>
          <text:p text:style-name="P33"><text:span text:style-name="T9">Canto</text:span> </text:p>
        </text:list-item>
        <text:list-item>
          <text:p text:style-name="P33"><text:span text:style-name="T9">Cuerda Frotada</text:span> </text:p>
        </text:list-item>
        <text:list-item>
          <text:p text:style-name="P33"><text:span text:style-name="T9">Viento Madera</text:span> </text:p>
        </text:list-item>
        <text:list-item>
          <text:p text:style-name="P33"><text:span text:style-name="T9">Viento Metal</text:span> </text:p>
        </text:list-item>
        <text:list-item>
          <text:p text:style-name="P33"><text:span text:style-name="T9">Piano</text:span> </text:p>
        </text:list-item>
        <text:list-item>
          <text:p text:style-name="P33"><text:span text:style-name="T9">Guitarra Clásica</text:span> </text:p>
        </text:list-item>
        <text:list-item>
          <text:p text:style-name="P33"><text:span text:style-name="T9">Acordeón</text:span> </text:p>
        </text:list-item>
        <text:list-item>
          <text:p text:style-name="P33"><text:span text:style-name="T9">Música Moderna (guitarra y bajo eléctrico)</text:span> </text:p>
        </text:list-item>
        <text:list-item>
          <text:p text:style-name="P33"><text:span text:style-name="T9">Folklore y Música Popular</text:span> </text:p>
        </text:list-item>
        <text:list-item>
          <text:p text:style-name="P33"><text:span text:style-name="T9">Percusión</text:span> </text:p>
        </text:list-item>
        <text:list-item>
          <text:p text:style-name="P33"><text:span text:style-name="T9">Lenguaje Musical</text:span> </text:p>
        </text:list-item>
        <text:list-item>
          <text:p text:style-name="P33"><text:span text:style-name="T9">Conjunto Instrumental</text:span> </text:p>
        </text:list-item>
      </text:list>
      <text:p text:style-name="P21"><text:span text:style-name="T10">OFERTA EDUCATIVA DE LAS EEAAM:</text:span> </text:p>
      <table:table table:name="Table3" table:style-name="Table3">
        <table:table-column table:style-name="Table3.A"/>
        <table:table-column table:style-name="Table3.B"/>
        <table:table-row table:style-name="Table3.1">
          <table:table-cell table:style-name="Table3.A1" office:value-type="string">
            <text:p text:style-name="P7"><text:span text:style-name="T10">DEPARTAMENTO</text:span> </text:p>
          </table:table-cell>
          <table:table-cell table:style-name="Table3.B1" office:value-type="string">
            <text:p text:style-name="P8"><text:span text:style-name="T10">DISCIPLINAS</text:span> </text:p>
          </table:table-cell>
        </table:table-row>
        <table:table-row table:style-name="Table3.2">
          <table:table-cell table:style-name="Table3.A2" office:value-type="string">
            <text:p text:style-name="P9"><text:span text:style-name="T16">Educación Temprana</text:span> </text:p>
          </table:table-cell>
          <table:table-cell table:style-name="Table3.B2" office:value-type="string">
            <text:p text:style-name="P10">Música y Movimiento </text:p>
            <text:p text:style-name="P10">4 años / 5 años / 6 años </text:p>
          </table:table-cell>
        </table:table-row>
        <table:table-row table:style-name="Table3.3">
          <table:table-cell table:style-name="Table3.A2" office:value-type="string">
            <text:p text:style-name="P9"><text:span text:style-name="T9">Danza y Teatro</text:span> </text:p>
          </table:table-cell>
          <table:table-cell table:style-name="Table3.B2" office:value-type="string">
            <text:p text:style-name="P8"><text:span text:style-name="T9">Pre-Danza</text:span> </text:p>
            <text:p text:style-name="P8"><text:span text:style-name="T9">Danza Clásica</text:span> </text:p>
            <text:p text:style-name="P8"><text:span text:style-name="T9">Danza Jazz</text:span> </text:p>
            <text:p text:style-name="P8"><text:span text:style-name="T9">Danza Contemporánea</text:span> </text:p>
            <text:p text:style-name="P8"><text:span text:style-name="T9">Bailes Tradicionales</text:span> </text:p>
            <text:p text:style-name="P8"><text:span text:style-name="T9">Arte Dramático e Interpretación</text:span> </text:p>
          </table:table-cell>
        </table:table-row>
        <table:table-row table:style-name="Table3.4">
          <table:table-cell table:style-name="Table3.A2" office:value-type="string">
            <text:p text:style-name="P9"><text:span text:style-name="T16">Cuerda Frotada</text:span> </text:p>
          </table:table-cell>
          <table:table-cell table:style-name="Table3.B2" office:value-type="string">
            <text:p text:style-name="P8"><text:span text:style-name="T9">Violín, Viola y Violonchelo</text:span> </text:p>
          </table:table-cell>
        </table:table-row>
        <text:soft-page-break/>
        <table:table-row table:style-name="Table3.5">
          <table:table-cell table:style-name="Table3.A2" office:value-type="string">
            <text:p text:style-name="P9"><text:span text:style-name="T16">Canto</text:span> </text:p>
          </table:table-cell>
          <table:table-cell table:style-name="Table3.B2" office:value-type="string">
            <text:p text:style-name="P8"><text:span text:style-name="T9">Canto Lírico</text:span> </text:p>
            <text:p text:style-name="P8"><text:span text:style-name="T9">Canto Moderno</text:span> </text:p>
            <text:p text:style-name="P8"><text:span text:style-name="T9">Coro Infantil</text:span> </text:p>
            <text:p text:style-name="P8"><text:span text:style-name="T9">Coro Adultos</text:span> </text:p>
          </table:table-cell>
        </table:table-row>
        <table:table-row table:style-name="Table3.6">
          <table:table-cell table:style-name="Table3.A2" office:value-type="string">
            <text:p text:style-name="P9"><text:span text:style-name="T16">Piano</text:span> </text:p>
          </table:table-cell>
          <table:table-cell table:style-name="Table3.B2" office:value-type="string">
            <text:p text:style-name="P8"><text:span text:style-name="T9">Clásico</text:span><text:span text:style-name="T16">/</text:span><text:span text:style-name="T9">Moderno</text:span> </text:p>
          </table:table-cell>
        </table:table-row>
        <table:table-row table:style-name="Table3.7">
          <table:table-cell table:style-name="Table3.A2" office:value-type="string">
            <text:p text:style-name="P9"><text:span text:style-name="T16">Viento Madera</text:span> </text:p>
          </table:table-cell>
          <table:table-cell table:style-name="Table3.B2" office:value-type="string">
            <text:p text:style-name="P8"><text:span text:style-name="T9">Flauta travesera</text:span> </text:p>
            <text:p text:style-name="P8"><text:span text:style-name="T9">Clarinete</text:span> </text:p>
            <text:p text:style-name="P8"><text:span text:style-name="T9">Saxofón (Alto/ Tenor/ Barítono)</text:span> </text:p>
          </table:table-cell>
        </table:table-row>
        <table:table-row table:style-name="Table3.8">
          <table:table-cell table:style-name="Table3.A2" office:value-type="string">
            <text:p text:style-name="P9"><text:span text:style-name="T16">Viento Metal</text:span> </text:p>
          </table:table-cell>
          <table:table-cell table:style-name="Table3.B2" office:value-type="string">
            <text:p text:style-name="P8"><text:span text:style-name="T9">Trompeta</text:span><text:span text:style-name="T16">/</text:span><text:span text:style-name="T9">Trombón</text:span><text:span text:style-name="T16">/</text:span><text:span text:style-name="T9">Trompa</text:span><text:span text:style-name="T16">/</text:span><text:span text:style-name="T9">Tuba</text:span> </text:p>
          </table:table-cell>
        </table:table-row>
        <table:table-row table:style-name="Table3.9">
          <table:table-cell table:style-name="Table3.A2" office:value-type="string">
            <text:p text:style-name="P9"><text:span text:style-name="T16">Guitarra Clásica</text:span> </text:p>
          </table:table-cell>
          <table:table-cell table:style-name="Table3.B2" office:value-type="string">
            <text:p text:style-name="P8"><text:span text:style-name="T9">Guitarra Clásica </text:span><text:span text:style-name="T16">/</text:span><text:span text:style-name="T9">Timple Concierto</text:span> </text:p>
          </table:table-cell>
        </table:table-row>
        <table:table-row table:style-name="Table3.7">
          <table:table-cell table:style-name="Table3.A2" office:value-type="string">
            <text:p text:style-name="P9"><text:span text:style-name="T16">Música Popular y folklore.</text:span> </text:p>
          </table:table-cell>
          <table:table-cell table:style-name="Table3.B2" office:value-type="string">
            <text:p text:style-name="P8"><text:span text:style-name="T9">Guitarra</text:span> </text:p>
            <text:p text:style-name="P8"><text:span text:style-name="T9">Timple</text:span> </text:p>
            <text:p text:style-name="P8"><text:span text:style-name="T9">Laúd / Bandurria</text:span> </text:p>
          </table:table-cell>
        </table:table-row>
        <table:table-row table:style-name="Table3.8">
          <table:table-cell table:style-name="Table3.A2" office:value-type="string">
            <text:p text:style-name="P9"><text:span text:style-name="T16">Acordeón</text:span> </text:p>
          </table:table-cell>
          <table:table-cell table:style-name="Table3.B2" office:value-type="string">
            <text:p text:style-name="P8"><text:span text:style-name="T9">Clásico</text:span><text:span text:style-name="T16">/</text:span><text:span text:style-name="T9">Popular</text:span> </text:p>
          </table:table-cell>
        </table:table-row>
        <table:table-row table:style-name="Table3.2">
          <table:table-cell table:style-name="Table3.A2" office:value-type="string">
            <text:p text:style-name="P9"><text:span text:style-name="T16">Música Moderna</text:span> </text:p>
          </table:table-cell>
          <table:table-cell table:style-name="Table3.B2" office:value-type="string">
            <text:p text:style-name="P8"><text:span text:style-name="T9">Guitarra Eléctrica / acústica.</text:span> </text:p>
            <text:p text:style-name="P8"><text:span text:style-name="T9">Bajo Eléctrico.</text:span> </text:p>
          </table:table-cell>
        </table:table-row>
        <table:table-row table:style-name="Table3.13">
          <table:table-cell table:style-name="Table3.A2" office:value-type="string">
            <text:p text:style-name="P9"><text:span text:style-name="T9">Percusión</text:span> </text:p>
          </table:table-cell>
          <table:table-cell table:style-name="Table3.B2" office:value-type="string">
            <text:p text:style-name="P8"><text:span text:style-name="T9">Percusión latina</text:span> </text:p>
            <text:p text:style-name="P8"><text:span text:style-name="T9">Percusión clásica</text:span> </text:p>
            <text:p text:style-name="P8"><text:span text:style-name="T9">Percusión moderna (batería)</text:span> </text:p>
          </table:table-cell>
        </table:table-row>
        <table:table-row table:style-name="Table3.5">
          <table:table-cell table:style-name="Table3.A2" office:value-type="string">
            <text:p text:style-name="P9"><text:span text:style-name="T16">Lenguaje Musical</text:span> </text:p>
          </table:table-cell>
          <table:table-cell table:style-name="Table3.B2" office:value-type="string">
            <text:p text:style-name="P8"><text:span text:style-name="T9">Iniciación al Lenguaje</text:span> </text:p>
            <text:p text:style-name="P8"><text:span text:style-name="T9">Lenguaje I / II / III</text:span> </text:p>
            <text:p text:style-name="P8"><text:soft-page-break/><text:span text:style-name="T9">Lenguaje IV (preparación para el ingreso al Conservatorio)</text:span> </text:p>
          </table:table-cell>
        </table:table-row>
        <table:table-row table:style-name="Table3.3">
          <table:table-cell table:style-name="Table3.A2" office:value-type="string">
            <text:p text:style-name="P9"><text:span text:style-name="T16">Conjunto Instrumental</text:span> </text:p>
          </table:table-cell>
          <table:table-cell table:style-name="Table3.B2" office:value-type="string">
            <text:p text:style-name="P8"><text:span text:style-name="T9">Grupos de Cámara</text:span> </text:p>
            <text:p text:style-name="P10">Conjunto Instrumental </text:p>
            <text:p text:style-name="P8"><text:span text:style-name="T9">Combos</text:span> </text:p>
            <text:p text:style-name="P8"><text:span text:style-name="T9">Grupos Modernos</text:span> </text:p>
            <text:p text:style-name="P8"><text:span text:style-name="T9">Grupos de Música Popular</text:span> </text:p>
          </table:table-cell>
        </table:table-row>
      </table:table>
      <text:list xml:id="list6504838175966282442" text:style-name="L10">
        <text:list-item text:start-value="4">
          <text:h text:style-name="P49" text:outline-level="1" text:restart-numbering="true" text:start-value="4"><text:span text:style-name="T16">PROYECTOS GRUPALES DE LA ESCUELA</text:span> </text:h>
        </text:list-item>
      </text:list>
      <text:p text:style-name="P21"><text:span text:style-name="T9">Uno de los principales fines de la formación artística, como bien está marcada en los objetivos que marca el </text:span><text:span text:style-name="T10">Decreto 179/1994, de 29 de julio, de regulación de Escuelas de Música y Danza </text:span><text:span text:style-name="T9">(B.O.C. 105, de 26.8.1994), es procurar una formación teórica y práctica que permita disfrutar de la práctica en conjuntos de la Danza, el Teatro y/o de la Música, sin limitación de edad, por lo que existen los siguientes grupos:</text:span> </text:p>
      <text:list xml:id="list6934961061583477624" text:style-name="L11">
        <text:list-item>
          <text:p text:style-name="P44"><text:span text:style-name="T9">Grupo de Danza Jazz Infantil</text:span> </text:p>
        </text:list-item>
        <text:list-item>
          <text:p text:style-name="P44"><text:span text:style-name="T9">Grupo de Danza Jazz Juvenil</text:span> </text:p>
        </text:list-item>
        <text:list-item>
          <text:p text:style-name="P44"><text:span text:style-name="T9">Grupo de Danza Clásico Infantil</text:span> </text:p>
        </text:list-item>
        <text:list-item>
          <text:p text:style-name="P44"><text:span text:style-name="T9">Grupo de Danza Clásico Juvenil</text:span> </text:p>
        </text:list-item>
        <text:list-item>
          <text:p text:style-name="P44"><text:span text:style-name="T9">Grupo de Danza Contemporánea</text:span> </text:p>
        </text:list-item>
        <text:list-item>
          <text:p text:style-name="P45">Grupo de Danza Compañía </text:p>
        </text:list-item>
        <text:list-item>
          <text:p text:style-name="P44"><text:span text:style-name="T9">Grupo de Teatro Juvenil, de Pueblo de Mogán</text:span> </text:p>
        </text:list-item>
        <text:list-item>
          <text:p text:style-name="P44"><text:span text:style-name="T9">Grupo de Teatro Juvenil, Arguineguín</text:span> </text:p>
        </text:list-item>
        <text:list-item>
          <text:p text:style-name="P44"><text:span text:style-name="T9">Grupo de Teatro Infantil, de Playa Mogán</text:span> </text:p>
        </text:list-item>
        <text:list-item>
          <text:p text:style-name="P44"><text:span text:style-name="T9">Grupo de Teatro Mayores, Arguineguín.</text:span> </text:p>
        </text:list-item>
        <text:list-item>
          <text:p text:style-name="P44"><text:span text:style-name="T9">Coro Infantil</text:span> </text:p>
        </text:list-item>
        <text:list-item>
          <text:p text:style-name="P44"><text:span text:style-name="T9">Combo (Nivel I / Nivel II)</text:span> </text:p>
        </text:list-item>
        <text:list-item>
          <text:p text:style-name="P44"><text:span text:style-name="T9">Grupo Infantil Bailes Tradicionales de Veneguera</text:span> </text:p>
        </text:list-item>
        <text:list-item>
          <text:p text:style-name="P44"><text:span text:style-name="T9">Grupo de Música Popular</text:span> </text:p>
        </text:list-item>
        <text:list-item>
          <text:p text:style-name="P44"><text:span text:style-name="T9">Ensemble</text:span> </text:p>
        </text:list-item>
        <text:list-item>
          <text:p text:style-name="P44"><text:span text:style-name="T9">Grupo de Cámara Viento Madera y Metal</text:span> </text:p>
        </text:list-item>
        <text:list-item>
          <text:p text:style-name="P44"><text:span text:style-name="T9">Afortunadas</text:span> </text:p>
        </text:list-item>
      </text:list>
      <text:list xml:id="list718472434634214034" text:style-name="L12">
        <text:list-item text:start-value="5">
          <text:h text:style-name="P50" text:outline-level="1" text:restart-numbering="true" text:start-value="5"><text:span text:style-name="T16">PROYECTOS MUNICIPALES, A LOS QUE LA ESCUELA PRESTA SERVICIOS</text:span> </text:h>
        </text:list-item>
      </text:list>
      <text:list xml:id="list3653125531207429505" text:style-name="L13">
        <text:list-item>
          <text:p text:style-name="P34"><text:span text:style-name="T9">Centro Ocupacional</text:span> </text:p>
        </text:list-item>
      </text:list>
      <text:list xml:id="list5344567246219001628" text:style-name="L14">
        <text:list-item text:start-value="6">
          <text:h text:style-name="P51" text:outline-level="1" text:restart-numbering="true" text:start-value="6"><text:span text:style-name="T16">PROYECTOS GRUPALES EXTERNOS</text:span> </text:h>
        </text:list-item>
      </text:list>
      <text:p text:style-name="P21"><text:span text:style-name="T9">Históricamente, en el municipio han existido grupos a los que la Escuela actualmente, les ofrece el servicio de formación, con un profesor de música o baile.</text:span> </text:p>
      <text:list xml:id="list2366140042617732087" text:style-name="L15">
        <text:list-item>
          <text:p text:style-name="P35"><text:span text:style-name="T9">Los Pescadores (Folklore, con música y baile).</text:span> </text:p>
        </text:list-item>
        <text:list-item>
          <text:p text:style-name="P35"><text:span text:style-name="T9">Guayajares (Música Popular y Folklore).</text:span> </text:p>
        </text:list-item>
        <text:list-item>
          <text:p text:style-name="P35"><text:span text:style-name="T9">Parranda Veneguera (Música Popular y Folklore).</text:span> </text:p>
        </text:list-item>
        <text:list-item>
          <text:p text:style-name="P35"><text:span text:style-name="T9">Tahona / San Antonio (Música Popular).</text:span> </text:p>
        </text:list-item>
        <text:list-item>
          <text:p text:style-name="P35"><text:soft-page-break/><text:span text:style-name="T9">Grupo Maday (Nueva Música Canaria / Folk)</text:span> </text:p>
        </text:list-item>
      </text:list>
      <text:list xml:id="list774934744992932341" text:style-name="L16">
        <text:list-item text:start-value="7">
          <text:h text:style-name="P52" text:outline-level="1" text:restart-numbering="true" text:start-value="7"><text:span text:style-name="T16">PROYECTOS TRANSVERSALES</text:span> </text:h>
        </text:list-item>
      </text:list>
      <text:p text:style-name="P21"><text:span text:style-name="T9">Además del Proyecto Educativo en las dos sedes (Arguineguín / Pueblo de Mogán), la Escuela ofrece una serie de proyectos transversales a la ciudadanía del municipio. Esos proyectos son:</text:span> </text:p>
      <text:list xml:id="list267103049091086961" text:style-name="L17">
        <text:list-item>
          <text:p text:style-name="P36"><text:span text:style-name="T9">Conciertos Didácticos a los Centros de Primaria y Secundaria.</text:span> </text:p>
        </text:list-item>
      </text:list>
      <text:list xml:id="list4607936577928278105" text:style-name="L18">
        <text:list-item>
          <text:p text:style-name="P37"><text:span text:style-name="T9">Folkllore</text:span> </text:p>
        </text:list-item>
        <text:list-item>
          <text:p text:style-name="P37"><text:span text:style-name="T9">Moderno</text:span> </text:p>
        </text:list-item>
        <text:list-item>
          <text:p text:style-name="P37"><text:span text:style-name="T9">Clásico</text:span> </text:p>
        </text:list-item>
        <text:list-item text:start-value="2">
          <text:p text:style-name="P37"><text:span text:style-name="T9">Clases de Bailes Tradicionales, en horario escolar en el Colegio Público Artemi Semidán.</text:span> </text:p>
        </text:list-item>
        <text:list-item text:start-value="8">
          <text:h text:style-name="P53" text:outline-level="1" text:restart-numbering="true" text:start-value="8"><text:span text:style-name="T16">ACTIVIDADES</text:span> </text:h>
        </text:list-item>
      </text:list>
      <text:list xml:id="list2363306636648709262" text:style-name="L19">
        <text:list-item>
          <text:p text:style-name="P38"><text:span text:style-name="T9">Participación en las Jornadas Culturales el Mocán.</text:span> </text:p>
        </text:list-item>
        <text:list-item>
          <text:p text:style-name="P38"><text:span text:style-name="T9">Gala de Igualdad.</text:span> </text:p>
        </text:list-item>
        <text:list-item>
          <text:p text:style-name="P38"><text:span text:style-name="T9">Celebración de Santa Cecilia.</text:span> </text:p>
        </text:list-item>
        <text:list-item>
          <text:p text:style-name="P38"><text:span text:style-name="T9">Celebración de Los Finaos / Halloween.</text:span> </text:p>
        </text:list-item>
        <text:list-item>
          <text:p text:style-name="P38"><text:span text:style-name="T9">Programa de Navidad.</text:span> </text:p>
          <text:list>
            <text:list-item>
              <text:list>
                <text:list-item>
                  <text:p text:style-name="P38"><text:span text:style-name="T9">Encuentro de Villancicos (Pueblo de Mogán).</text:span> </text:p>
                </text:list-item>
                <text:list-item>
                  <text:p text:style-name="P38"><text:span text:style-name="T9">Encuentro de Villancicos (Arguineguín).</text:span> </text:p>
                </text:list-item>
                <text:list-item>
                  <text:p text:style-name="P38"><text:span text:style-name="T9">Concierto Navidad Mogán.</text:span> </text:p>
                </text:list-item>
                <text:list-item>
                  <text:p text:style-name="P38"><text:span text:style-name="T9">Realización de Acto Navidad El cascanueces(Arguineguín)</text:span> </text:p>
                </text:list-item>
                <text:list-item>
                  <text:p text:style-name="P38"><text:span text:style-name="T9">Teatro y Danza (Playa Mogán).</text:span> </text:p>
                </text:list-item>
                <text:list-item>
                  <text:p text:style-name="P38"><text:span text:style-name="T9">Teatro y Danza (Pueblo Mogán).</text:span> </text:p>
                </text:list-item>
                <text:list-item>
                  <text:p text:style-name="P38"><text:span text:style-name="T9">Teatro y Danza (Arguineguín).</text:span> </text:p>
                </text:list-item>
              </text:list>
            </text:list-item>
          </text:list>
        </text:list-item>
        <text:list-item>
          <text:p text:style-name="P38"><text:span text:style-name="T9">Misa y Belén de Veneguera.</text:span> </text:p>
        </text:list-item>
        <text:list-item>
          <text:p text:style-name="P38"><text:span text:style-name="T9">Programa de Barrios (febrero mayo).</text:span> </text:p>
        </text:list-item>
      </text:list>
      <text:list xml:id="list3542770099072451150" text:style-name="L20">
        <text:list-item>
          <text:p text:style-name="P39"><text:span text:style-name="T9">Semana Cultural de Veneguera.</text:span> </text:p>
        </text:list-item>
        <text:list-item>
          <text:p text:style-name="P39"><text:span text:style-name="T9">Fiestas Motor Grande (Mº Auxilidora).</text:span> </text:p>
        </text:list-item>
        <text:list-item>
          <text:p text:style-name="P39"><text:span text:style-name="T9">Fiestas El Horno (AV Bentorey).</text:span> </text:p>
        </text:list-item>
      </text:list>
      <text:list xml:id="list5865882128056314414" text:style-name="L21">
        <text:list-item text:start-value="8">
          <text:p text:style-name="P40"><text:span text:style-name="T16">Acto por el Día de la Mujer (en colaboración con la Concejalía de la Mujer)</text:span> </text:p>
        </text:list-item>
        <text:list-item>
          <text:p text:style-name="P40"><text:span text:style-name="T9">Muestras de las Escuelas Artísticas de Mogán (Teatro/ Danza/ Música Moderna/ Concierto).</text:span> </text:p>
        </text:list-item>
        <text:list-item>
          <text:p text:style-name="P40"><text:span text:style-name="T9">Programación del Día de Canarias.</text:span> </text:p>
        </text:list-item>
        <text:list-item>
          <text:p text:style-name="P40"><text:span text:style-name="T9">ExpoMogán.</text:span> </text:p>
        </text:list-item>
        <text:list-item>
          <text:p text:style-name="P40"><text:span text:style-name="T9">Fiestas Patronales.</text:span> </text:p>
        </text:list-item>
      </text:list>
      <text:list xml:id="list3388356822652034357" text:style-name="L22">
        <text:list-item>
          <text:p text:style-name="P41"><text:span text:style-name="T9">Fiestas de San Antonio (Pueblo de Mogán).</text:span> </text:p>
        </text:list-item>
        <text:list-item>
          <text:p text:style-name="P41"><text:span text:style-name="T9">Fiestas del Carmen (Arguineguín).</text:span> </text:p>
        </text:list-item>
      </text:list>
      <text:list xml:id="list4831682292051683823" text:style-name="L23">
        <text:list-item text:start-value="12">
          <text:p text:style-name="P42"><text:span text:style-name="T9">Fiestas de San Juan (Playa de Mogán).</text:span> </text:p>
        </text:list-item>
        <text:list-item>
          <text:p text:style-name="P42"><text:span text:style-name="T9">Clausuras de las Escuelas Artísticas.</text:span> </text:p>
        </text:list-item>
        <text:list-item>
          <text:p text:style-name="P42"><text:soft-page-break/><text:span text:style-name="T9">Participación de la Escuela, en otros municipios (Danza/ Teatro / Música).</text:span> </text:p>
        </text:list-item>
      </text:list>
      <text:list xml:id="list8570436951006560930" text:style-name="L24">
        <text:list-item text:start-value="9">
          <text:h text:style-name="P54" text:outline-level="1" text:restart-numbering="true" text:start-value="9"><text:span text:style-name="T16">RECURSOS HUMANOS</text:span> </text:h>
        </text:list-item>
      </text:list>
      <text:p text:style-name="P21"><text:span text:style-name="T9">1 Coordinador/a de Proyecto Educativo y profesor/a.</text:span> </text:p>
      <text:p text:style-name="P21"><text:span text:style-name="T9">2 Administrativas.</text:span> </text:p>
      <text:p text:style-name="P21"><text:span text:style-name="T9">1 Monitor de Viento Madera.</text:span> </text:p>
      <text:p text:style-name="P21"><text:span text:style-name="T9">1 Profesora de Teatro.</text:span> </text:p>
      <text:p text:style-name="P21"><text:span text:style-name="T9">1 Profesora de Educación Temprana, Lenguaje Musical y Piano.</text:span> </text:p>
      <text:p text:style-name="P28">1 Danza Clásica. </text:p>
      <text:p text:style-name="P21"><text:span text:style-name="T9">1 Profesor de Cuerda Frotada, Educación Temprana y Lenguaje Musical.</text:span> </text:p>
      <text:p text:style-name="P21"><text:span text:style-name="T9">1 Monitor de Música Moderna.</text:span> </text:p>
      <text:p text:style-name="P21"><text:span text:style-name="T9">1 Profesor de Piano.</text:span> </text:p>
      <text:p text:style-name="P21"><text:span text:style-name="T9">1 Profesora de Canto.</text:span> </text:p>
      <text:p text:style-name="P21"><text:span text:style-name="T9">1 Profesora de Acordeón.</text:span> </text:p>
      <text:p text:style-name="P21"><text:span text:style-name="T9">1 Profesor de Percusión.</text:span> </text:p>
      <text:p text:style-name="P21"><text:span text:style-name="T9">1 Profesor de Viento Metal.</text:span> </text:p>
      <text:p text:style-name="P21"><text:span text:style-name="T9">1 Monitor de Danza y responsable de vestuario.</text:span> </text:p>
      <text:p text:style-name="P21"><text:span text:style-name="T9">1 Profesora de Danza Jazz y responsable de vestuario.</text:span> </text:p>
      <text:p text:style-name="P21"><text:span text:style-name="T9">1 Monitor de Bailes Tradicionales.</text:span> </text:p>
      <text:p text:style-name="P21"><text:span text:style-name="T9">PROFESORES CON EXCEDENCIA</text:span> </text:p>
      <text:p text:style-name="P21"><text:span text:style-name="T9">1 Profesora de Teatro</text:span> </text:p>
      <text:p text:style-name="P21"><text:span text:style-name="T9">1 Profesora de Danza Clásica</text:span> </text:p>
      <text:list xml:id="list4670491994802990486" text:style-name="L25">
        <text:list-item>
          <text:p text:style-name="P43"><text:span text:style-name="T10">JORNADAS DE LOS PROFESORES DE LAS ESCUELAS ARTÍSTICAS DE MOGÁN</text:span> </text:p>
        </text:list-item>
      </text:list>
      <table:table table:name="Table4" table:style-name="Table4">
        <table:table-column table:style-name="Table4.A"/>
        <table:table-row table:style-name="Table4.1">
          <table:table-cell table:style-name="Table4.A1" office:value-type="string">
            <text:p text:style-name="P7"><text:span text:style-name="T17">CRITERIOS</text:span> </text:p>
          </table:table-cell>
        </table:table-row>
        <table:table-row table:style-name="Table4.2">
          <table:table-cell table:style-name="Table4.A2" office:value-type="string">
            <text:p text:style-name="P7"><text:span text:style-name="T16">Claustro.- 1 h/s</text:span> </text:p>
            <text:p text:style-name="P7"><text:span text:style-name="T16">Actividades.- 2 h/s Con dos grupos.- 4 h/s</text:span> </text:p>
            <text:p text:style-name="P7"><text:span text:style-name="T16">Preparación de clases.- 2 h/s. Con Grupos 1h/s</text:span> </text:p>
            <text:p text:style-name="P7"><text:span text:style-name="T16">Trayecto para los que vayan a Mogán.- 1 h/s</text:span> </text:p>
          </table:table-cell>
        </table:table-row>
      </table:table>
      <table:table table:name="Table5" table:style-name="Table5">
        <table:table-column table:style-name="Table5.A"/>
        <table:table-row>
          <table:table-cell table:style-name="Table5.A1" office:value-type="string">
            <text:p text:style-name="P7"><text:span text:style-name="T17">PROFESORADO</text:span> </text:p>
          </table:table-cell>
        </table:table-row>
      </table:table>
      <text:p text:style-name="P20"><text:span text:style-name="T17">Profesor/a de Cuerda Frotada - 21 h/s</text:span> </text:p>
      <text:p text:style-name="P20"><text:span text:style-name="T16">Violín, Folklore instrumental</text:span> </text:p>
      <text:p text:style-name="P25">Lectivas.- 13 h/s </text:p>
      <text:p text:style-name="P20"><text:span text:style-name="T16">Claustro.- 1h/s</text:span> </text:p>
      <text:p text:style-name="P20"><text:span text:style-name="T16">Actividades.- 3 h/s</text:span> </text:p>
      <text:p text:style-name="P20"><text:span text:style-name="T16">Preparación.- 3</text:span> <text:span text:style-name="T16">h/s</text:span> </text:p>
      <text:p text:style-name="P20"><text:span text:style-name="T16">Trayecto.- 1 h/s</text:span> </text:p>
      <text:p text:style-name="P20"><text:span text:style-name="T17">TOTAL.- 21 H/S</text:span> </text:p>
      <text:p text:style-name="P20"><text:span text:style-name="T17">Profesor/a de Acordeón y piano - 25 h/s</text:span> </text:p>
      <text:p text:style-name="P20"><text:soft-page-break/><text:span text:style-name="T16">Acordeón y Piano, Música y Movimiento, Lenguaje Musical</text:span> </text:p>
      <text:p text:style-name="P20"><text:span text:style-name="T16">Lectivas.- 19 h/s</text:span> </text:p>
      <text:p text:style-name="P20"><text:span text:style-name="T16">Claustro.- 1h/s</text:span> </text:p>
      <text:p text:style-name="P20"><text:span text:style-name="T16">Actividades.- 2 h/s</text:span> </text:p>
      <text:p text:style-name="P20"><text:span text:style-name="T16">Preparación.- 2 h/s</text:span> </text:p>
      <text:p text:style-name="P20"><text:span text:style-name="T16">Trayecto.- 1 h/s</text:span> </text:p>
      <text:p text:style-name="P20"><text:span text:style-name="T17">TOTAL.- 25 H/S</text:span> </text:p>
      <text:p text:style-name="P20"><text:span text:style-name="T17">Profesor/a de Danza - 24 h/s</text:span> </text:p>
      <text:p text:style-name="P20"><text:span text:style-name="T16">Danza clásica y Contemporánea</text:span> </text:p>
      <text:p text:style-name="P21"><text:span text:style-name="T16">Lectivas.- 14 h/s</text:span> </text:p>
      <text:p text:style-name="P21"><text:span text:style-name="T16">Claustro.- 1h/s</text:span> </text:p>
      <text:p text:style-name="P21"><text:span text:style-name="T16">Actividades.- 4 h/s</text:span> </text:p>
      <text:p text:style-name="P21"><text:span text:style-name="T16">Preparación.- 4 h/s</text:span> </text:p>
      <text:p text:style-name="P21"><text:span text:style-name="T16">Trayecto.- 1 h/s</text:span> </text:p>
      <text:p text:style-name="P21"><text:span text:style-name="T17">TOTAL.- 24 H/S</text:span> </text:p>
      <text:p text:style-name="P20"><text:span text:style-name="T17">Profesor/a de Danza y Vestuario - 38 h/s</text:span> </text:p>
      <text:p text:style-name="P20"><text:span text:style-name="T16">Danza moderna (jazz)</text:span> </text:p>
      <text:p text:style-name="P20"><text:span text:style-name="T16">Lectivas.- 20 h/s</text:span> </text:p>
      <text:p text:style-name="P20"><text:span text:style-name="T16">Claustro.- 1h/s</text:span> </text:p>
      <text:p text:style-name="P20"><text:span text:style-name="T16">Actividades.- 7 h/s</text:span> </text:p>
      <text:p text:style-name="P20"><text:span text:style-name="T16">Preparación.- 6 h/s</text:span> </text:p>
      <text:p text:style-name="P20"><text:span text:style-name="T16">Trayecto.- 1 h/s</text:span> </text:p>
      <text:p text:style-name="P20"><text:span text:style-name="T16">Vestuario.- 3 h/s</text:span> </text:p>
      <text:p text:style-name="P20"><text:span text:style-name="T17">TOTAL.- 38 H/S</text:span> </text:p>
      <text:p text:style-name="P20"><text:span text:style-name="T17">Profesor/a de Piano - 26 h/s</text:span> </text:p>
      <text:p text:style-name="P20"><text:span text:style-name="T16">Piano</text:span> </text:p>
      <text:p text:style-name="P20"><text:span text:style-name="T16">Lectivas.- 17 h/s</text:span> </text:p>
      <text:p text:style-name="P20"><text:span text:style-name="T16">Repertorio 1 h/s</text:span> </text:p>
      <text:p text:style-name="P20"><text:span text:style-name="T16">Claustro.- 1h/s</text:span> </text:p>
      <text:p text:style-name="P20"><text:span text:style-name="T16">Actividades.- 3 h/s</text:span> </text:p>
      <text:p text:style-name="P20"><text:span text:style-name="T16">Preparación.- 3 h/s</text:span> </text:p>
      <text:p text:style-name="P20"><text:span text:style-name="T16">Trayecto.- 1 h/s</text:span> </text:p>
      <text:p text:style-name="P20"><text:span text:style-name="T17">TOTAL.- 26 H/S</text:span> </text:p>
      <text:p text:style-name="P20"><text:span text:style-name="T17">Profesor/a de Percusión- 26 h/s</text:span> </text:p>
      <text:p text:style-name="P20"><text:span text:style-name="T16">Percusión sinfónica y latina</text:span> </text:p>
      <text:p text:style-name="P20"><text:span text:style-name="T16">Lectivas.- 17 h/s</text:span> </text:p>
      <text:p text:style-name="P20"><text:span text:style-name="T16">Claustro.- 1h/s</text:span> </text:p>
      <text:p text:style-name="P20"><text:soft-page-break/><text:span text:style-name="T16">Actividades.- 4 h/s</text:span> </text:p>
      <text:p text:style-name="P20"><text:span text:style-name="T16">Preparación.- 3 h/s</text:span> </text:p>
      <text:p text:style-name="P20"><text:span text:style-name="T16">Trayecto.- 1 h/s</text:span> </text:p>
      <text:p text:style-name="P20"><text:span text:style-name="T17">TOTAL.- 26 H/S</text:span> </text:p>
      <text:p text:style-name="P20"><text:span text:style-name="T17">Profesor/a Cuerda Pulsada- Dirección Jornada completa</text:span> </text:p>
      <text:p text:style-name="P20"><text:span text:style-name="T16">Guitarra Clásica/ Popular y Folklore</text:span> </text:p>
      <text:p text:style-name="P20"><text:span text:style-name="T16">Lectivas.- 16 h/s</text:span> </text:p>
      <text:p text:style-name="P20"><text:span text:style-name="T16">Claustro.- 1h/s</text:span> </text:p>
      <text:p text:style-name="P20"><text:span text:style-name="T16">Actividades.- 4 h/s</text:span> </text:p>
      <text:p text:style-name="P20"><text:span text:style-name="T16">Preparación.- 4 h/s</text:span> </text:p>
      <text:p text:style-name="P20"><text:span text:style-name="T16">Trayecto.- 1 h/s</text:span> </text:p>
      <text:p text:style-name="P20"><text:span text:style-name="T17">Profesor/a de Canto - 33 h/s</text:span> </text:p>
      <text:p text:style-name="P20"><text:span text:style-name="T16">Canto</text:span> </text:p>
      <text:p text:style-name="P20"><text:span text:style-name="T16">Lectivas.- 23 h/s</text:span> </text:p>
      <text:p text:style-name="P20"><text:span text:style-name="T16">Claustro.- 1h/s</text:span> </text:p>
      <text:p text:style-name="P20"><text:span text:style-name="T16">Actividades.- 4 h/s</text:span> </text:p>
      <text:p text:style-name="P20"><text:span text:style-name="T16">Preparación.- 4 h/s</text:span> </text:p>
      <text:p text:style-name="P20"><text:span text:style-name="T16">Trayecto.- 1 h/s</text:span> </text:p>
      <text:p text:style-name="P20"><text:span text:style-name="T17">TOTAL.- 33 H/S</text:span> </text:p>
      <text:p text:style-name="P20"><text:span text:style-name="T17">Profesor/a de Teatro- 25 h/s</text:span> </text:p>
      <text:p text:style-name="P20"><text:span text:style-name="T16">Teatro</text:span> </text:p>
      <text:p text:style-name="P20"><text:span text:style-name="T16">Lectivas.- 16 h/s</text:span> </text:p>
      <text:p text:style-name="P20"><text:span text:style-name="T16">Claustro.- 1h/s</text:span> </text:p>
      <text:p text:style-name="P20"><text:span text:style-name="T16">Actividades.- 3 h/s</text:span> </text:p>
      <text:p text:style-name="P20"><text:span text:style-name="T16">Preparación.- 4 h/s</text:span> </text:p>
      <text:p text:style-name="P20"><text:span text:style-name="T16">Trayecto.- 1 h/s</text:span> </text:p>
      <text:p text:style-name="P20"><text:span text:style-name="T17">TOTAL.- 25 H/S</text:span> </text:p>
      <text:p text:style-name="P20"><text:span text:style-name="T17">Profesor/a Viento Metal- 15 h/s</text:span> </text:p>
      <text:p text:style-name="P20"><text:span text:style-name="T16">Viento metal</text:span> </text:p>
      <text:p text:style-name="P20"><text:span text:style-name="T16">Lectivas.- 8 h/s ( 2 h/s Banda y 6 Lectivas )</text:span> </text:p>
      <text:p text:style-name="P20"><text:span text:style-name="T16">Claustro.- 1h/s</text:span> </text:p>
      <text:p text:style-name="P20"><text:span text:style-name="T16">Actividades.- 3 h/s</text:span> </text:p>
      <text:p text:style-name="P20"><text:span text:style-name="T16">Preparación.- 1 h/s</text:span> </text:p>
      <text:p text:style-name="P20"><text:span text:style-name="T16">Blog.- 1 h/s</text:span> </text:p>
      <text:p text:style-name="P20"><text:span text:style-name="T16">Trayecto.- 1 h/s</text:span> </text:p>
      <text:p text:style-name="P20"><text:span text:style-name="T17">TOTAL.- 15 H/S</text:span> </text:p>
      <text:p text:style-name="P20"><text:span text:style-name="T17">Profesor/a de Piano y Música y Movimiento - 25 h/s</text:span> </text:p>
      <text:p text:style-name="P20"><text:span text:style-name="T16">Piano, Música y Movimiento, Lenguaje Musical</text:span> </text:p>
      <text:p text:style-name="P25">Lectivas.- 17 h/s </text:p>
      <text:p text:style-name="P20"><text:span text:style-name="T16">Claustro.- 1h/s</text:span> </text:p>
      <text:p text:style-name="P20"><text:span text:style-name="T16">Actividades.- 3 h/s</text:span> </text:p>
      <text:p text:style-name="P20"><text:span text:style-name="T16">Preparación.- 3</text:span> <text:span text:style-name="T16">h/s</text:span> </text:p>
      <text:p text:style-name="P20"><text:span text:style-name="T16">Trayecto.- 1 h/s</text:span> </text:p>
      <text:p text:style-name="P20"><text:soft-page-break/><text:span text:style-name="T17">TOTAL.- 25 H/S</text:span> </text:p>
      <table:table table:name="Table6" table:style-name="Table6">
        <table:table-column table:style-name="Table6.A"/>
        <table:table-row table:style-name="Table6.1">
          <table:table-cell table:style-name="Table6.A1" office:value-type="string">
            <text:p text:style-name="P7"><text:span text:style-name="T17">MONITORES</text:span> </text:p>
          </table:table-cell>
        </table:table-row>
      </table:table>
      <text:p text:style-name="P20"><text:span text:style-name="T17">Monitor/a de Viento Madera - 23 h/s</text:span> </text:p>
      <text:p text:style-name="P20"><text:span text:style-name="T16">Flauta, clarinete y saxofón</text:span> </text:p>
      <text:p text:style-name="P20"><text:span text:style-name="T16">Lectivas.- 15 h/s</text:span> </text:p>
      <text:p text:style-name="P20"><text:span text:style-name="T16">Claustro.- 1h/s</text:span> </text:p>
      <text:p text:style-name="P20"><text:span text:style-name="T16">Actividades.- 3 h/s</text:span> </text:p>
      <text:p text:style-name="P20"><text:span text:style-name="T16">Preparación.- 3 h/s</text:span> </text:p>
      <text:p text:style-name="P20"><text:span text:style-name="T16">Trayecto.- 1 h/s</text:span> </text:p>
      <text:p text:style-name="P20"><text:span text:style-name="T17">TOTAL.- 23 H/S</text:span> </text:p>
      <text:p text:style-name="P20"><text:span text:style-name="T17">Monitor/a Danza y Vestuario - 35 h/s</text:span> </text:p>
      <text:p text:style-name="P20"><text:span text:style-name="T16">Danza y vestuario</text:span> </text:p>
      <text:p text:style-name="P20"><text:span text:style-name="T16">Lectivas.- 4 h/s</text:span> </text:p>
      <text:p text:style-name="P20"><text:span text:style-name="T16">Claustro.- 1h/s</text:span> </text:p>
      <text:p text:style-name="P20"><text:span text:style-name="T16">Actividades.- 7 h/s</text:span> </text:p>
      <text:p text:style-name="P20"><text:span text:style-name="T16">Preparación.- 3 h/s</text:span> </text:p>
      <text:p text:style-name="P20"><text:span text:style-name="T16">Confección de Vestuario.- 20 h/s</text:span> </text:p>
      <text:p text:style-name="P20"><text:span text:style-name="T16">Trayecto.- NO</text:span> <text:span text:style-name="T16">h/s</text:span> </text:p>
      <text:p text:style-name="P20"><text:span text:style-name="T17">TOTAL.- 35 H/S</text:span> </text:p>
      <text:p text:style-name="P20"><text:span text:style-name="T17">Monitor/a de Música Moderna- Jornada completa</text:span> </text:p>
      <text:p text:style-name="P20"><text:span text:style-name="T16">Guitarra Moderna y bajo</text:span> </text:p>
      <text:p text:style-name="P20"><text:span text:style-name="T16">Lectivas.- 25 h/s</text:span> </text:p>
      <text:p text:style-name="P20"><text:span text:style-name="T16">Claustro.- 1h/s</text:span> </text:p>
      <text:p text:style-name="P20"><text:span text:style-name="T16">Actividades.- 7 h/s</text:span> </text:p>
      <text:p text:style-name="P20"><text:span text:style-name="T16">Preparación.- 6 h/s</text:span> </text:p>
      <text:p text:style-name="P20"><text:span text:style-name="T16">Trayecto.- 1 h/s</text:span> </text:p>
      <text:p text:style-name="P20"><text:span text:style-name="T17">Monitor/a de Bailes Tradicionales - 21 h/s</text:span> </text:p>
      <text:p text:style-name="P20"><text:span text:style-name="T16">Bailes Tradicionales Infantil y Adulto</text:span> </text:p>
      <text:p text:style-name="P20"><text:span text:style-name="T16">Lectivas.- 14 h/s</text:span> </text:p>
      <text:p text:style-name="P20"><text:span text:style-name="T16">Claustro.- 1h/s</text:span> </text:p>
      <text:p text:style-name="P20"><text:span text:style-name="T16">Actividades.- 3 h/s</text:span> </text:p>
      <text:p text:style-name="P20"><text:span text:style-name="T16">Preparación.- 2 h/s</text:span> </text:p>
      <text:p text:style-name="P20"><text:span text:style-name="T17">TOTAL.- 21 H/S</text:span> </text:p>
      <table:table table:name="Table7" table:style-name="Table7">
        <table:table-column table:style-name="Table7.A"/>
        <table:table-row table:style-name="Table7.1">
          <table:table-cell table:style-name="Table7.A1" office:value-type="string">
            <text:p text:style-name="P7"><text:span text:style-name="T17">ADMINISTRACIÓN</text:span> </text:p>
          </table:table-cell>
        </table:table-row>
      </table:table>
      <text:p text:style-name="P20"><text:span text:style-name="T16">María Hernández Trujillo.- Jornada completa</text:span> </text:p>
      <text:p text:style-name="P20"><text:soft-page-break/><text:span text:style-name="T16">Oudri Godoy Santana.- Jornada completa...</text:span> </text:p>
      <text:p text:style-name="P21"><text:span text:style-name="T7">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23"><text:span text:style-name="T11">PROPUESTA DE RESOLUCIÓN</text:span> </text:p>
      <text:p text:style-name="P23"/>
      <text:p text:style-name="P24"><text:bookmark text:name="_GoBack11"/><text:span text:style-name="T9">1.- Aprobar el Programa Escuelas Artísticas municipales de Mogán, desde julio de 2021 hasta julio de 2022, el cual se adjunta y cuyos importes por ejercicios presupuestarios son; Ejercicio 2021, de julio a diciembre. Gastos de personal por importe de 115.043,92 euros, gastos de actividad por importe de 7.350 euros y gastos de administración por importe de 13.463,33 euros, siendo el presupuesto máximo para el ejercicio 2021 de 135.857,25 euros. Ejercicio 2022, de enero a julio. Gastos de personal por importe de 195.454,66 euros, gastos de actividad por importe de 9.400 euros y gastos de administración por importe de 22.534,01 euros, siendo el presupuesto máximo para el ejercicio 2022 de 227.388,67 euros. El Presupuesto total de la encomienda es 363.245,93 euros.</text:span> </text:p>
      <text:p text:style-name="P24"><text:span text:style-name="T9">2.- Renovar el encargo del programa Escuelas Artísticas Municipales de Mogán, desde julio de 2021 hasta julio de 2022 a Mogán Sociocultural S.L.U. por un importe máximo de 363.245,93 euros.</text:span> </text:p>
      <text:p text:style-name="P21"><text:span text:style-name="T10">3.-</text:span><text:span text:style-name="T9"> Dar traslado de la resolución que se adopte a Mogán Sociocultural S.L.U. y a la Intervención General.”</text:span></text:p>
      <text:p text:style-name="P21"><text:s/></text:p>
      <text:p text:style-name="P24"><text:span text:style-name="T7">Considerando que la adopción de este acuerdo es competencia de esta Junta de Gobierno Local, en virtud de las delegaciones efectuadas por la Alcaldesa de este Ayuntamiento, mediante Decreto número 2049/2019, de 17 de junio.</text:span> </text:p>
      <text:p text:style-name="P21"><text:span text:style-name="T12">La Junta de Gobierno Local, acuerda aprobar la propuesta emitida en los términos que se recogen precedentemente.</text:span><text:span text:style-name="T4">&gt;&gt;</text:span></text:p>
      <text:p text:style-name="P13"/>
      <text:p text:style-name="P19">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4"/>
      <table:table table:name="Tabla1" table:style-name="Tabla1">
        <table:table-column table:style-name="Tabla1.A"/>
        <table:table-column table:style-name="Tabla1.B"/>
        <table:table-column table:style-name="Tabla1.C"/>
        <table:table-row>
          <table:table-cell table:style-name="Tabla1.A1" office:value-type="string">
            <text:p text:style-name="P17">Vº Bº,</text:p>
            <text:p text:style-name="P17">Alcaldía-Presidencia,</text:p>
            <text:p text:style-name="P17"/>
            <text:p text:style-name="P17"/>
            <text:p text:style-name="P17"/>
          </table:table-cell>
          <table:table-cell table:style-name="Tabla1.A1" office:value-type="string">
            <text:p text:style-name="P11"/>
          </table:table-cell>
          <table:table-cell table:style-name="Tabla1.A1" office:value-type="string">
            <text:p text:style-name="P11"/>
            <text:p text:style-name="P11">Secretaría General,</text:p>
            <text:p text:style-name="P11"/>
            <text:p text:style-name="P11"/>
            <text:p text:style-name="P11"/>
            <text:p text:style-name="P11"/>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 de </text:span></text:span><text:span text:style-name="Fuente_20_de_20_párrafo_20_predeter."><text:span text:style-name="MT1"><text:page-count>14</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1-06-29T12:50:54.61</dc:date>
    <meta:editing-cycles>43</meta:editing-cycles>
    <meta:editing-duration>PT3H24M37S</meta:editing-duration>
    <dc:creator>josé vicente saavedra benítez</dc:creator>
    <meta:document-statistic meta:table-count="8" meta:image-count="1" meta:object-count="0" meta:page-count="14" meta:paragraph-count="402" meta:word-count="4496" meta:character-count="28413"/>
    <meta:user-defined meta:name="Información 1"/>
    <meta:user-defined meta:name="Información 2"/>
    <meta:user-defined meta:name="Información 3"/>
    <meta:user-defined meta:name="Información 4"/>
    <meta:template xlink:type="simple" xlink:actuate="onRequest" xlink:title="" xlink:href="../../../../../1-JUNTAS%20DE%20GOBIERNO/2-CERTIFICACIONES%20JGL/2021/Descargas/cert7182310335508985.odt/Normal.dotm"/>
  </office:meta>
</office:document-meta>
</file>