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9.68cm" table:align="left"/>
    </style:style>
    <style:style style:name="Table6.A" style:family="table-column">
      <style:table-column-properties style:column-width="8.262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35cm"/>
    </style:style>
    <style:style style:name="Table7.B" style:family="table-column">
      <style:table-column-properties style:column-width="14.963cm"/>
    </style:style>
    <style:style style:name="Table7.A1" style:family="table-cell">
      <style:table-cell-properties style:vertical-align="middle" fo:padding="0.049cm" fo:border="none"/>
    </style:style>
    <style:style style:name="Table8" style:family="table">
      <style:table-properties style:width="7.908cm" fo:margin-left="1cm" fo:margin-right="7.59cm" table:align="margins"/>
    </style:style>
    <style:style style:name="Table8.A" style:family="table-column">
      <style:table-column-properties style:column-width="4.778cm" style:rel-column-width="39601*"/>
    </style:style>
    <style:style style:name="Table8.B" style:family="table-column">
      <style:table-column-properties style:column-width="3.129cm" style:rel-column-width="25934*"/>
    </style:style>
    <style:style style:name="Table8.1" style:family="table-row">
      <style:table-row-properties style:min-row-height="0.688cm"/>
    </style:style>
    <style:style style:name="Table8.A1" style:family="table-cell">
      <style:table-cell-properties style:vertical-align="middle" fo:background-color="#efe7de" fo:padding="0.185cm" fo:border-left="0.035cm solid #000000" fo:border-right="none" fo:border-top="0.035cm solid #000000" fo:border-bottom="0.035cm solid #000000">
        <style:background-image/>
      </style:table-cell-properties>
    </style:style>
    <style:style style:name="Table8.B1" style:family="table-cell">
      <style:table-cell-properties style:vertical-align="middle" fo:background-color="#efe7de" fo:padding="0.185cm" fo:border="0.035cm solid #000000">
        <style:background-image/>
      </style:table-cell-properties>
    </style:style>
    <style:style style:name="Table8.A2" style:family="table-cell">
      <style:table-cell-properties style:vertical-align="middle" fo:background-color="#ffffff" fo:padding="0.185cm" fo:border-left="0.035cm solid #000000" fo:border-right="none" fo:border-top="none" fo:border-bottom="0.035cm solid #000000">
        <style:background-image/>
      </style:table-cell-properties>
    </style:style>
    <style:style style:name="Table8.B2" style:family="table-cell" style:data-style-name="N0">
      <style:table-cell-properties style:vertical-align="middle" fo:background-color="#ffffff" fo:padding="0.185cm" fo:border-left="0.035cm solid #000000" fo:border-right="0.035cm solid #000000" fo:border-top="none" fo:border-bottom="0.035cm solid #000000">
        <style:background-image/>
      </style:table-cell-properties>
    </style:style>
    <style:style style:name="Table8.B3" style:family="table-cell">
      <style:table-cell-properties style:vertical-align="middle" fo:background-color="#ffffff" fo:padding="0.185cm" fo:border-left="0.035cm solid #000000" fo:border-right="0.035cm solid #000000" fo:border-top="none" fo:border-bottom="0.035cm solid #000000">
        <style:background-image/>
      </style:table-cell-properties>
    </style:style>
    <style:style style:name="Table8.6" style:family="table-row">
      <style:table-row-properties style:min-row-height="0.767cm"/>
    </style:style>
    <style:style style:name="Table9" style:family="table">
      <style:table-properties style:width="15.134cm" table:align="left"/>
    </style:style>
    <style:style style:name="Table9.A" style:family="table-column">
      <style:table-column-properties style:column-width="5.001cm"/>
    </style:style>
    <style:style style:name="Table9.B" style:family="table-column">
      <style:table-column-properties style:column-width="10.134cm"/>
    </style:style>
    <style:style style:name="Table9.A1" style:family="table-cell">
      <style:table-cell-properties fo:padding="0.106cm" fo:border-left="0.035cm solid #000000" fo:border-right="none" fo:border-top="0.035cm solid #000000" fo:border-bottom="0.035cm solid #000000"/>
    </style:style>
    <style:style style:name="Table9.B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B2" style:family="table-cell">
      <style:table-cell-properties fo:padding="0.106cm" fo:border-left="0.035cm solid #000000" fo:border-right="0.035cm solid #000000" fo:border-top="none" fo:border-bottom="0.035cm solid #000000"/>
    </style:style>
    <style:style style:name="Table10" style:family="table">
      <style:table-properties style:width="16.498cm" table:align="center"/>
    </style:style>
    <style:style style:name="Table10.A" style:family="table-column">
      <style:table-column-properties style:column-width="3.263cm"/>
    </style:style>
    <style:style style:name="Table10.B" style:family="table-column">
      <style:table-column-properties style:column-width="7.232cm"/>
    </style:style>
    <style:style style:name="Table10.C" style:family="table-column">
      <style:table-column-properties style:column-width="3.265cm"/>
    </style:style>
    <style:style style:name="Table10.D" style:family="table-column">
      <style:table-column-properties style:column-width="2.738cm"/>
    </style:style>
    <style:style style:name="Table10.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0.D1" style:family="table-cell">
      <style:table-cell-properties style:vertical-align="middle" style:border-line-width="0.002cm 0.088cm 0.002cm" fo:padding="0.049cm" fo:border="0.092cm double #808080"/>
    </style:style>
    <style:style style:name="Table10.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0.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11" style:family="table">
      <style:table-properties style:width="16.498cm" table:align="center"/>
    </style:style>
    <style:style style:name="Table11.A" style:family="table-column">
      <style:table-column-properties style:column-width="3.293cm"/>
    </style:style>
    <style:style style:name="Table11.B" style:family="table-column">
      <style:table-column-properties style:column-width="7.232cm"/>
    </style:style>
    <style:style style:name="Table11.C" style:family="table-column">
      <style:table-column-properties style:column-width="3.134cm"/>
    </style:style>
    <style:style style:name="Table11.D" style:family="table-column">
      <style:table-column-properties style:column-width="2.838cm"/>
    </style:style>
    <style:style style:name="Table1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11.D1" style:family="table-cell">
      <style:table-cell-properties style:vertical-align="middle" style:border-line-width="0.002cm 0.088cm 0.002cm" fo:padding="0.049cm" fo:border="0.092cm double #808080"/>
    </style:style>
    <style:style style:name="Table1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11.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paragraph-properties fo:text-align="center" style:justify-single-word="false"/>
      <style:text-properties style:font-name="Arial" fo:font-size="10pt" style:font-size-asian="10pt" style:font-size-complex="10pt"/>
    </style:style>
    <style:style style:name="P8" style:family="paragraph" style:parent-style-name="Table_20_Contents">
      <style:text-properties style:font-name="Arial" fo:font-size="10pt" fo:font-style="normal" style:font-size-asian="10pt" style:font-style-asian="normal" style:font-size-complex="10pt" style:font-style-complex="normal"/>
    </style:style>
    <style:style style:name="P9" style:family="paragraph" style:parent-style-name="Table_20_Contents">
      <style:paragraph-properties fo:text-align="center" style:justify-single-word="false"/>
      <style:text-properties style:font-name="Arial" fo:font-size="10pt" fo:font-style="normal" style:font-size-asian="10pt" style:font-style-asian="normal" style:font-size-complex="10pt" style:font-style-complex="normal"/>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3" style:family="paragraph" style:parent-style-name="Standard">
      <style:paragraph-properties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style:use-window-font-color="true" style:font-name="Arial" fo:font-size="9pt" fo:letter-spacing="-0.005cm" fo:language="es" fo:country="ES" fo:font-style="italic" style:text-underline-style="none" fo:font-weight="normal" fo:background-color="transparent" style:font-name-asian="ArialMT"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14" style:family="paragraph" style:parent-style-name="Text_20_body">
      <style:paragraph-properties fo:margin-left="0cm" fo:margin-right="0cm" fo:text-align="justify" style:justify-single-word="false" fo:text-indent="0cm" style:auto-text-indent="false"/>
      <style:text-properties style:font-name="Arial" fo:font-size="10pt" fo:language="es" fo:country="ES" style:font-size-asian="10pt" style:font-size-complex="10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normal" style:font-name-complex="Arial Narrow" style:font-size-complex="10pt" style:font-style-complex="italic" style:font-weight-complex="normal"/>
    </style:style>
    <style:style style:name="P18"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9" style:family="paragraph" style:parent-style-name="Text_20_body">
      <style:paragraph-properties fo:text-align="justify" style:justify-single-word="false"/>
      <style:text-properties fo:color="#000000" style:font-name="Arial" fo:font-size="10pt" fo:background-color="transparent" style:font-size-asian="10pt" style:font-size-complex="10pt"/>
    </style:style>
    <style:style style:name="P20" style:family="paragraph" style:parent-style-name="Text_20_body">
      <style:text-properties style:font-name="Arial" fo:font-size="10pt" style:font-size-asian="10pt" style:font-size-complex="10pt"/>
    </style:style>
    <style:style style:name="P21" style:family="paragraph" style:parent-style-name="Text_20_body">
      <style:paragraph-properties fo:text-align="justify" style:justify-single-word="false"/>
      <style:text-properties style:font-name="Arial" fo:font-size="10pt" style:font-size-asian="10pt" style:font-size-complex="10pt"/>
    </style:style>
    <style:style style:name="P22" style:family="paragraph" style:parent-style-name="Text_20_body">
      <style:paragraph-properties fo:text-align="justify" style:justify-single-word="false" fo:orphans="2" fo:widows="2"/>
      <style:text-properties style:font-name="Arial" fo:font-size="10pt" style:font-size-asian="10pt" style:font-size-complex="10pt"/>
    </style:style>
    <style:style style:name="P23" style:family="paragraph" style:parent-style-name="Text_20_body">
      <style:paragraph-properties fo:text-align="center" style:justify-single-word="false"/>
      <style:text-properties style:font-name="Arial" fo:font-size="10pt" style:font-size-asian="10pt" style:font-size-complex="10pt"/>
    </style:style>
    <style:style style:name="P24" style:family="paragraph" style:parent-style-name="Text_20_body">
      <style:text-properties style:font-name="Arial" fo:font-size="10pt" fo:language="es" fo:country="ES" style:font-size-asian="10pt" style:font-size-complex="10pt"/>
    </style:style>
    <style:style style:name="P25"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6" style:family="paragraph" style:parent-style-name="Text_20_body">
      <style:text-properties style:font-name="Arial" fo:font-size="10pt" fo:font-style="italic" style:font-size-asian="10pt" style:font-size-complex="10pt"/>
    </style:style>
    <style:style style:name="P27" style:family="paragraph" style:parent-style-name="Text_20_body">
      <style:text-properties style:font-name="Arial" fo:font-size="10pt" fo:font-weight="bold" style:font-size-asian="10pt" style:font-weight-asian="bold" style:font-size-complex="10pt" style:font-weight-complex="bold"/>
    </style:style>
    <style:style style:name="P28" style:family="paragraph" style:parent-style-name="Text_20_body">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margin-left="0.499cm" fo:margin-right="0.499cm" fo:margin-top="0cm" fo:margin-bottom="0.499cm" fo:text-align="center" style:justify-single-word="false" fo:text-indent="0.499cm" style:auto-text-indent="false"/>
      <style:text-properties style:font-name="Arial" fo:font-size="10pt" fo:language="zxx" fo:country="none" style:font-size-asian="10pt" style:font-size-complex="10pt"/>
    </style:style>
    <style:style style:name="P30" style:family="paragraph" style:parent-style-name="Table_20_Contents">
      <style:paragraph-properties fo:margin-left="0.499cm" fo:margin-right="0.499cm" fo:margin-top="0cm" fo:margin-bottom="0.499cm" fo:text-align="center" style:justify-single-word="false" fo:text-indent="0.499cm" style:auto-text-indent="false"/>
      <style:text-properties style:font-name="Arial" fo:font-size="10pt" style:font-size-asian="10pt" style:font-size-complex="10pt"/>
    </style:style>
    <style:style style:name="P31" style:family="paragraph" style:parent-style-name="Table_20_Contents">
      <style:paragraph-properties fo:margin-left="0.499cm" fo:margin-right="0.499cm" fo:margin-top="0cm" fo:margin-bottom="0.499cm" fo:text-align="justify" style:justify-single-word="false" fo:text-indent="0.499cm" style:auto-text-indent="false"/>
      <style:text-properties style:font-name="Arial" fo:font-size="10pt" style:font-size-asian="10pt" style:font-size-complex="10pt"/>
    </style:style>
    <style:style style:name="P32" style:family="paragraph" style:parent-style-name="Table_20_Contents">
      <style:paragraph-properties fo:margin-left="0.499cm" fo:margin-right="0.499cm" fo:margin-top="0cm" fo:margin-bottom="0.499cm" fo:text-align="center" style:justify-single-word="false" fo:orphans="2" fo:widows="2" fo:text-indent="0.499cm" style:auto-text-indent="false"/>
      <style:text-properties style:font-name="Arial" fo:font-size="8pt" style:font-size-asian="8pt" style:font-size-complex="8pt"/>
    </style:style>
    <style:style style:name="P33" style:family="paragraph" style:parent-style-name="Table_20_Contents">
      <style:paragraph-properties fo:margin-left="0.499cm" fo:margin-right="0.499cm" fo:margin-top="0cm" fo:margin-bottom="0.499cm" fo:text-align="justify" style:justify-single-word="false" fo:text-indent="0.499cm" style:auto-text-indent="false"/>
      <style:text-properties fo:color="#000000" style:font-name="Arial" fo:font-size="10pt" style:font-size-asian="10pt" style:font-size-complex="10pt"/>
    </style:style>
    <style:style style:name="P34" style:family="paragraph" style:parent-style-name="Table_20_Contents">
      <style:paragraph-properties fo:margin-left="0.499cm" fo:margin-right="0.499cm" fo:margin-top="0cm" fo:margin-bottom="0.499cm" fo:text-align="justify" style:justify-single-word="false" fo:text-indent="0.499cm" style:auto-text-indent="false"/>
      <style:text-properties fo:color="#000000" style:font-name="Arial" fo:font-size="10pt" fo:font-weight="bold" style:font-size-asian="10pt" style:font-size-complex="10pt"/>
    </style:style>
    <style:style style:name="P35" style:family="paragraph" style:parent-style-name="Table_20_Contents">
      <style:paragraph-properties fo:margin-left="0.499cm" fo:margin-right="0.499cm" fo:text-indent="0.499cm" style:auto-text-indent="false"/>
    </style:style>
    <style:style style:name="P36" style:family="paragraph" style:parent-style-name="Table_20_Contents">
      <style:paragraph-properties fo:margin-left="0.499cm" fo:margin-right="0.499cm" fo:text-indent="0.499cm" style:auto-text-indent="false"/>
      <style:text-properties style:font-name="Arial" fo:font-size="10pt" style:font-size-asian="10pt" style:font-size-complex="10pt"/>
    </style:style>
    <style:style style:name="P37" style:family="paragraph" style:parent-style-name="Table_20_Contents">
      <style:paragraph-properties fo:margin-left="0.499cm" fo:margin-right="0.499cm" fo:text-align="center" style:justify-single-word="false" fo:text-indent="0.499cm" style:auto-text-indent="false"/>
      <style:text-properties style:font-name="Arial" fo:font-size="8pt" style:font-size-asian="8pt" style:font-size-complex="8pt"/>
    </style:style>
    <style:style style:name="P38" style:family="paragraph" style:parent-style-name="Table_20_Contents">
      <style:paragraph-properties fo:margin-left="0.499cm" fo:margin-right="0.499cm" fo:text-align="center" style:justify-single-word="false" fo:text-indent="0.499cm" style:auto-text-indent="false"/>
    </style:style>
    <style:style style:name="P39" style:family="paragraph" style:parent-style-name="Text_20_body">
      <style:paragraph-properties fo:margin-left="0.499cm" fo:margin-right="0.499cm" fo:margin-top="0cm" fo:margin-bottom="0cm" fo:text-align="center" style:justify-single-word="false" fo:text-indent="0.499cm" style:auto-text-indent="false"/>
      <style:text-properties style:font-name="Arial" fo:font-size="10pt" fo:language="es" fo:country="ES" style:font-size-asian="10pt" style:font-size-complex="10pt"/>
    </style:style>
    <style:style style:name="P40" style:family="paragraph" style:parent-style-name="Text_20_body">
      <style:paragraph-properties fo:margin-left="0.499cm" fo:margin-right="0.499cm" fo:margin-top="0cm" fo:margin-bottom="0cm" fo:text-align="center" style:justify-single-word="false" fo:text-indent="0.499cm" style:auto-text-indent="false"/>
      <style:text-properties style:font-name="Arial" fo:font-size="10pt" fo:language="es" fo:country="ES" fo:font-weight="normal" style:font-size-asian="10pt" style:font-size-complex="10pt"/>
    </style:style>
    <style:style style:name="P41" style:family="paragraph" style:parent-style-name="Text_20_body">
      <style:paragraph-properties fo:margin-left="0.499cm" fo:margin-right="0.499cm" fo:margin-top="0cm" fo:margin-bottom="0cm" fo:text-align="justify" style:justify-single-word="false" fo:text-indent="0.499cm" style:auto-text-indent="false"/>
      <style:text-properties style:font-name="Arial" fo:font-size="10pt" style:font-size-asian="10pt" style:font-size-complex="10pt"/>
    </style:style>
    <style:style style:name="P42" style:family="paragraph" style:parent-style-name="Text_20_body">
      <style:paragraph-properties fo:margin-left="0.499cm" fo:margin-right="0.499cm" fo:margin-top="0cm" fo:margin-bottom="0cm" fo:text-align="center" style:justify-single-word="false" fo:text-indent="0.499cm" style:auto-text-indent="false"/>
      <style:text-properties style:font-name="Arial" fo:font-size="10pt" style:font-size-asian="10pt" style:font-size-complex="10pt"/>
    </style:style>
    <style:style style:name="P43" style:family="paragraph" style:parent-style-name="Text_20_body">
      <style:paragraph-properties fo:margin-left="0.499cm" fo:margin-right="0.499cm" fo:margin-top="0cm" fo:margin-bottom="0cm" fo:text-align="justify" style:justify-single-word="false" fo:text-indent="0.499cm" style:auto-text-indent="false"/>
    </style:style>
    <style:style style:name="P44" style:family="paragraph" style:parent-style-name="Table_20_Contents">
      <style:paragraph-properties fo:margin-left="0.499cm" fo:margin-right="0.499cm" fo:margin-top="0cm" fo:margin-bottom="0cm" fo:text-align="center" style:justify-single-word="false" fo:text-indent="0.499cm" style:auto-text-indent="false"/>
      <style:text-properties style:font-name="Arial" fo:font-size="8pt" fo:language="es" fo:country="ES" style:font-size-asian="8pt" style:font-size-complex="8pt"/>
    </style:style>
    <style:style style:name="P45" style:family="paragraph" style:parent-style-name="Text_20_body">
      <style:paragraph-properties fo:margin-left="0.499cm" fo:margin-right="0.499cm" fo:text-indent="0.499cm" style:auto-text-indent="false"/>
      <style:text-properties style:font-name="Arial" fo:font-size="10pt" style:font-size-asian="10pt" style:font-size-complex="10pt"/>
    </style:style>
    <style:style style:name="P46" style:family="paragraph" style:parent-style-name="Text_20_body">
      <style:paragraph-properties fo:margin-left="0.499cm" fo:margin-right="0.499cm" fo:text-align="justify" style:justify-single-word="false" fo:text-indent="0.499cm" style:auto-text-indent="false"/>
      <style:text-properties style:font-name="Arial" fo:font-size="10pt" style:font-size-asian="10pt" style:font-size-complex="10pt"/>
    </style:style>
    <style:style style:name="P47" style:family="paragraph" style:parent-style-name="Text_20_body">
      <style:paragraph-properties fo:margin-left="0.499cm" fo:margin-right="0.499cm" fo:text-align="center" style:justify-single-word="false" fo:text-indent="0.499cm" style:auto-text-indent="false"/>
      <style:text-properties style:font-name="Arial" fo:font-size="10pt" style:font-size-asian="10pt" style:font-size-complex="10pt"/>
    </style:style>
    <style:style style:name="P48" style:family="paragraph" style:parent-style-name="Text_20_body">
      <style:paragraph-properties fo:margin-left="0.499cm" fo:margin-right="0.499cm" fo:text-align="start" style:justify-single-word="false" fo:text-indent="0.499cm" style:auto-text-indent="false"/>
      <style:text-properties style:font-name="Arial" fo:font-size="10pt" style:font-size-asian="10pt" style:font-size-complex="10pt"/>
    </style:style>
    <style:style style:name="P49" style:family="paragraph" style:parent-style-name="Text_20_body">
      <style:paragraph-properties fo:margin-left="0.499cm" fo:margin-right="0.499cm" fo:text-align="justify" style:justify-single-word="false" fo:text-indent="0.499cm" style:auto-text-indent="false"/>
      <style:text-properties style:font-name="Arial" fo:font-size="10pt" fo:language="es" fo:country="ES" style:font-size-asian="10pt" style:font-size-complex="10pt"/>
    </style:style>
    <style:style style:name="P50" style:family="paragraph" style:parent-style-name="Text_20_body">
      <style:paragraph-properties fo:margin-left="0.499cm" fo:margin-right="0.499cm" fo:text-align="center" style:justify-single-word="false" fo:text-indent="0.499cm" style:auto-text-indent="false"/>
      <style:text-properties style:font-name="Arial" fo:font-size="10pt" fo:language="es" fo:country="ES" style:font-size-asian="10pt" style:font-size-complex="10pt"/>
    </style:style>
    <style:style style:name="P51" style:family="paragraph" style:parent-style-name="Text_20_body">
      <style:paragraph-properties fo:margin-left="0.499cm" fo:margin-right="0.499cm" fo:text-align="justify" style:justify-single-word="false" fo:text-indent="0.499cm" style:auto-text-indent="false"/>
      <style:text-properties style:font-name="Arial" fo:font-size="10pt" fo:language="es" fo:country="ES" fo:font-weight="normal" style:font-size-asian="10pt" style:font-size-complex="10pt"/>
    </style:style>
    <style:style style:name="P52" style:family="paragraph" style:parent-style-name="Text_20_body">
      <style:paragraph-properties fo:margin-left="0.499cm" fo:margin-right="0.499cm" fo:text-align="justify" style:justify-single-word="false" fo:text-indent="0.499cm" style:auto-text-indent="false"/>
      <style:text-properties style:font-name="Arial" fo:font-size="10pt" fo:language="zxx" fo:country="none" style:font-size-asian="10pt" style:font-size-complex="10pt"/>
    </style:style>
    <style:style style:name="P53" style:family="paragraph" style:parent-style-name="Text_20_body">
      <style:paragraph-properties fo:margin-left="0.499cm" fo:margin-right="0.499cm" fo:text-align="justify" style:justify-single-word="false" fo:text-indent="0.499cm" style:auto-text-indent="false"/>
      <style:text-properties style:font-name="Arial" fo:font-size="9pt" fo:font-style="italic" fo:font-weight="bold" style:font-size-asian="9pt" style:font-style-asian="italic" style:font-weight-asian="bold" style:font-size-complex="9pt" style:font-style-complex="italic" style:font-weight-complex="bold"/>
    </style:style>
    <style:style style:name="P54" style:family="paragraph" style:parent-style-name="Text_20_body">
      <style:paragraph-properties fo:margin-left="0.499cm" fo:margin-right="0.499cm" fo:text-align="justify" style:justify-single-word="false" fo:text-indent="0.499cm" style:auto-text-indent="false"/>
    </style:style>
    <style:style style:name="P55" style:family="paragraph" style:parent-style-name="Text_20_body">
      <style:paragraph-properties fo:margin-left="0.499cm" fo:margin-right="0.499cm" fo:text-align="justify" style:justify-single-word="false" fo:text-indent="0.499cm" style:auto-text-indent="false"/>
      <style:text-properties fo:color="#000000" style:font-name="Arial" fo:font-size="10pt" fo:language="es" fo:country="ES" style:font-size-asian="10pt" style:font-size-complex="10pt"/>
    </style:style>
    <style:style style:name="P56" style:family="paragraph" style:parent-style-name="Text_20_body">
      <style:paragraph-properties fo:margin-left="0.499cm" fo:margin-right="0.499cm" fo:text-align="justify" style:justify-single-word="false" fo:text-indent="0.499cm" style:auto-text-indent="false"/>
      <style:text-properties fo:color="#000000" style:font-name="Arial" fo:font-size="10pt" fo:font-style="italic" style:font-size-asian="10pt" style:font-size-complex="10pt"/>
    </style:style>
    <style:style style:name="P57" style:family="paragraph" style:parent-style-name="Text_20_body">
      <style:paragraph-properties fo:margin-left="0.499cm" fo:margin-right="0.499cm" fo:text-align="justify" style:justify-single-word="false" fo:text-indent="0.499cm" style:auto-text-indent="false"/>
      <style:text-properties fo:color="#000000" style:font-name="Arial" fo:font-size="10pt" style:font-size-asian="10pt" style:font-size-complex="10pt"/>
    </style:style>
    <style:style style:name="P58" style:family="paragraph" style:parent-style-name="Text_20_body">
      <style:paragraph-properties fo:margin-left="0.499cm" fo:margin-right="0.499cm" fo:text-align="justify" style:justify-single-word="false" fo:text-indent="0.499cm" style:auto-text-indent="false"/>
      <style:text-properties fo:color="#000000" style:font-name="Arial" fo:font-size="10pt" style:text-underline-style="solid" style:text-underline-width="auto" style:text-underline-color="font-color" fo:font-weight="bold" style:font-size-asian="10pt" style:font-size-complex="10pt"/>
    </style:style>
    <style:style style:name="P59" style:family="paragraph" style:parent-style-name="Text_20_body">
      <style:paragraph-properties fo:margin-left="0.499cm" fo:margin-right="0.499cm" fo:text-align="justify" style:justify-single-word="false" fo:text-indent="0.499cm" style:auto-text-indent="false"/>
      <style:text-properties fo:color="#000000" style:font-name="Arial" fo:font-size="10pt" fo:font-weight="bold" style:font-size-asian="10pt" style:font-size-complex="10pt"/>
    </style:style>
    <style:style style:name="P60" style:family="paragraph" style:parent-style-name="Text_20_body">
      <style:paragraph-properties fo:margin-left="0.499cm" fo:margin-right="0.499cm" fo:text-align="justify" style:justify-single-word="false" fo:text-indent="0.499cm" style:auto-text-indent="false"/>
      <style:text-properties fo:font-variant="normal" fo:text-transform="none" fo:color="#000000" style:font-name="Arial" fo:font-size="10pt" fo:language="es" fo:country="ES" fo:font-style="normal" fo:font-weight="bold" style:font-size-asian="10pt" style:font-size-complex="10pt"/>
    </style:style>
    <style:style style:name="P6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6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63"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64" style:family="paragraph" style:parent-style-name="Text_20_body">
      <style:paragraph-properties fo:margin-left="1.058cm" fo:margin-right="0cm" fo:text-align="center" style:justify-single-word="false" fo:text-indent="0cm" style:auto-text-indent="false"/>
      <style:text-properties style:font-name="Arial" fo:font-size="10pt" style:font-size-asian="10pt" style:font-size-complex="10pt"/>
    </style:style>
    <style:style style:name="P65"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66"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8"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6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0" style:family="paragraph" style:parent-style-name="Text_20_body">
      <style:paragraph-properties fo:margin-left="0.499cm" fo:margin-right="0.499cm" fo:margin-top="0cm" fo:margin-bottom="0cm" fo:text-align="center" style:justify-single-word="false" fo:text-indent="0cm" style:auto-text-indent="false"/>
      <style:text-properties style:font-name="Arial" fo:font-size="10pt" fo:language="es" fo:country="ES" style:font-size-asian="10pt" style:font-size-complex="10pt"/>
    </style:style>
    <style:style style:name="P71" style:family="paragraph" style:parent-style-name="Table_20_Contents">
      <style:paragraph-properties fo:margin-left="0.499cm" fo:margin-right="0.499cm" fo:text-align="center" style:justify-single-word="false" fo:text-indent="0cm" style:auto-text-indent="false"/>
    </style:style>
    <style:style style:name="P72" style:family="paragraph" style:parent-style-name="Table_20_Contents">
      <style:paragraph-properties fo:margin-left="0.499cm" fo:margin-right="0.499cm" fo:text-align="center" style:justify-single-word="false" fo:text-indent="0cm" style:auto-text-indent="false"/>
      <style:text-properties style:font-name="Arial" fo:font-size="8pt" style:font-size-asian="8pt" style:font-size-complex="8pt"/>
    </style:style>
    <style:style style:name="P73" style:family="paragraph" style:parent-style-name="Text_20_body">
      <style:paragraph-properties fo:margin-left="0.011cm" fo:margin-right="0cm" fo:line-height="100%" fo:text-align="start" style:justify-single-word="false" fo:orphans="2" fo:widows="2" fo:hyphenation-ladder-count="no-limit" fo:text-indent="-0.079cm" style:auto-text-indent="false" style:writing-mode="lr-tb"/>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fo:hyphenate="false" fo:hyphenation-remain-char-count="2" fo:hyphenation-push-char-count="2"/>
    </style:style>
    <style:style style:name="P74" style:family="paragraph" style:parent-style-name="Table_20_Contents">
      <style:paragraph-properties fo:margin-left="0cm" fo:margin-right="0.499cm" fo:margin-top="0cm" fo:margin-bottom="0.499cm" fo:text-align="center" style:justify-single-word="false" fo:text-indent="0cm" style:auto-text-indent="false"/>
      <style:text-properties style:font-name="Arial" fo:font-size="10pt" fo:language="zxx" fo:country="none" style:font-size-asian="10pt" style:font-size-complex="10pt"/>
    </style:style>
    <style:style style:name="P75" style:family="paragraph" style:parent-style-name="Table_20_Contents">
      <style:paragraph-properties fo:margin-left="0cm" fo:margin-right="0.499cm" fo:text-align="center" style:justify-single-word="false" fo:text-indent="0cm" style:auto-text-indent="false"/>
    </style:style>
    <style:style style:name="P76" style:family="paragraph" style:parent-style-name="Table_20_Contents">
      <style:paragraph-properties fo:margin-left="0cm" fo:margin-right="0.499cm" fo:text-align="center" style:justify-single-word="false" fo:text-indent="0cm" style:auto-text-indent="false"/>
      <style:text-properties style:font-name="Arial" fo:font-size="8pt" style:font-size-asian="8pt" style:font-size-complex="8pt"/>
    </style:style>
    <style:style style:name="P77"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78" style:family="paragraph" style:parent-style-name="Heading_20_2">
      <style:paragraph-properties fo:margin-left="0.499cm" fo:margin-right="0.499cm" fo:margin-top="0cm" fo:margin-bottom="0.499cm" fo:text-indent="0.499cm" style:auto-text-indent="false"/>
      <style:text-properties style:font-name="Arial" fo:font-size="10pt" fo:font-weight="bold" style:font-size-asian="10pt" style:font-size-complex="10pt"/>
    </style:style>
    <style:style style:name="P79" style:family="paragraph" style:parent-style-name="Heading_20_2">
      <style:paragraph-properties fo:margin-left="0.499cm" fo:margin-right="0.499cm" fo:margin-top="0cm" fo:margin-bottom="0.499cm" fo:text-indent="0.499cm" style:auto-text-indent="false"/>
      <style:text-properties style:font-name="Arial" fo:font-size="10pt" style:font-size-asian="10pt" style:font-size-complex="10pt"/>
    </style:style>
    <style:style style:name="P80"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81" style:family="paragraph" style:parent-style-name="Text_20_body" style:list-style-name="L2">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fo:color="#000000"/>
    </style:style>
    <style:style style:name="T6" style:family="text">
      <style:text-properties fo:color="#000000" fo:font-weight="bold"/>
    </style:style>
    <style:style style:name="T7" style:family="text">
      <style:text-properties fo:color="#000000" fo:font-weight="bold" style:font-weight-asian="bold" style:font-weight-complex="bold"/>
    </style:style>
    <style:style style:name="T8" style:family="text">
      <style:text-properties fo:color="#000000" fo:font-weight="bold" fo:background-color="transparent" style:font-weight-asian="bold" style:font-weight-complex="bold"/>
    </style:style>
    <style:style style:name="T9" style:family="text">
      <style:text-properties fo:color="#000000" style:text-line-through-style="solid"/>
    </style:style>
    <style:style style:name="T10" style:family="text">
      <style:text-properties fo:color="#000000" fo:background-color="transparent"/>
    </style:style>
    <style:style style:name="T11" style:family="text">
      <style:text-properties fo:color="#000000" fo:font-weight="normal"/>
    </style:style>
    <style:style style:name="T12" style:family="text">
      <style:text-properties fo:color="#000000" fo:font-weight="normal" fo:background-color="transparent"/>
    </style:style>
    <style:style style:name="T13" style:family="text">
      <style:text-properties fo:color="#000000" fo:font-style="italic"/>
    </style:style>
    <style:style style:name="T14" style:family="text">
      <style:text-properties fo:color="#000000" fo:font-style="italic" fo:font-weight="bold"/>
    </style:style>
    <style:style style:name="T15" style:family="text">
      <style:text-properties fo:color="#000000" style:font-name="Arial"/>
    </style:style>
    <style:style style:name="T16" style:family="text">
      <style:text-properties fo:color="#000000" style:font-name="Arial" fo:font-size="10pt" style:font-size-asian="10pt" style:font-size-complex="10pt"/>
    </style:style>
    <style:style style:name="T17" style:family="text">
      <style:text-properties fo:color="#000000" style:font-name="Arial" fo:font-size="10pt" fo:language="es" fo:country="ES" style:font-size-asian="10pt" style:font-size-complex="10pt"/>
    </style:style>
    <style:style style:name="T18" style:family="text">
      <style:text-properties fo:color="#000000" style:font-name="Arial" fo:font-size="10pt" fo:language="es" fo:country="ES" fo:font-weight="normal" style:font-size-asian="10pt" style:font-weight-asian="normal" style:font-size-complex="10pt" style:font-weight-complex="normal"/>
    </style:style>
    <style:style style:name="T19" style:family="text">
      <style:text-properties fo:color="#000000" style:font-name="Arial" fo:font-size="10pt" fo:language="es" fo:country="ES" fo:font-weight="bold" style:font-size-asian="10pt" style:font-weight-asian="bold" style:font-size-complex="10pt" style:font-weight-complex="bold"/>
    </style:style>
    <style:style style:name="T20" style:family="text">
      <style:text-properties fo:color="#000000" style:font-name="Arial" fo:language="es" fo:country="ES" fo:font-weight="bold" fo:background-color="transparent"/>
    </style:style>
    <style:style style:name="T21" style:family="text">
      <style:text-properties fo:color="#000000" style:font-name="Arial" fo:background-color="transparent"/>
    </style:style>
    <style:style style:name="T22" style:family="text">
      <style:text-properties fo:color="#000000" style:font-name="Arial" fo:font-size="7pt" fo:font-style="normal" style:text-underline-style="none" fo:font-weight="normal" fo:background-color="transparent" style:font-size-asian="7pt" style:font-style-asian="normal" style:font-weight-asian="normal" style:font-name-complex="Century Gothic" style:font-size-complex="7pt" style:font-style-complex="normal" style:font-weight-complex="normal" loext:opacity="100%" loext:char-shading-value="0"/>
    </style:style>
    <style:style style:name="T23" style:family="text">
      <style:text-properties fo:color="#000000" style:text-underline-style="solid" style:text-underline-width="auto" style:text-underline-color="font-color"/>
    </style:style>
    <style:style style:name="T24" style:family="text">
      <style:text-properties fo:color="#000000" style:text-underline-style="solid" style:text-underline-width="auto" style:text-underline-color="font-color" fo:font-weight="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style>
    <style:style style:name="T27" style:family="text">
      <style:text-properties fo:color="#000080" style:font-name="Arial" fo:font-size="10pt" style:font-size-asian="10pt" style:font-size-complex="10pt"/>
    </style:style>
    <style:style style:name="T28" style:family="text">
      <style:text-properties fo:font-variant="normal" fo:text-transform="none" fo:color="#000000" fo:font-style="normal"/>
    </style:style>
    <style:style style:name="T29" style:family="text">
      <style:text-properties fo:font-variant="normal" fo:text-transform="none" fo:color="#000000" fo:font-style="normal" fo:font-weight="normal"/>
    </style:style>
    <style:style style:name="T30" style:family="text">
      <style:text-properties fo:font-variant="normal" fo:text-transform="none" fo:color="#000000" fo:font-style="normal" fo:font-weight="normal" fo:background-color="transparent"/>
    </style:style>
    <style:style style:name="T31" style:family="text">
      <style:text-properties fo:font-variant="normal" fo:text-transform="none" fo:color="#000000" fo:font-style="normal" fo:font-weight="bold"/>
    </style:style>
    <style:style style:name="T32" style:family="text">
      <style:text-properties fo:font-variant="normal" fo:text-transform="none" fo:color="#000000" style:font-name="Arial" fo:font-style="normal" fo:font-weight="normal" fo:background-color="transparent"/>
    </style:style>
    <style:style style:name="T33" style:family="text">
      <style:text-properties fo:font-variant="normal" fo:text-transform="none" fo:color="#000000" style:text-outline="false" style:text-line-through-style="none" style:text-position="0% 100%" fo:font-size="10pt" fo:letter-spacing="normal" fo:font-style="normal" fo:text-shadow="none" style:text-underline-mode="continuous" style:text-overline-mode="continuous" style:text-line-through-mode="continuous" style:letter-kerning="false" style:text-blinking="false" style:font-name-asian="Times" style:font-size-asian="10pt" style:language-asian="zh" style:country-asian="CN" style:font-style-asian="normal" style:font-name-complex="Verdana"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34" style:family="text">
      <style:text-properties fo:font-variant="normal" fo:text-transform="none" fo:color="#000000" style:text-outline="false" style:text-line-through-style="none" style:text-position="0% 100%" fo:font-size="10pt" fo:letter-spacing="normal" fo:font-style="normal" fo:text-shadow="none" fo:font-weight="bold" style:text-underline-mode="continuous" style:text-overline-mode="continuous" style:text-line-through-mode="continuous" style:letter-kerning="false" style:text-blinking="false" style:font-name-asian="Times" style:font-size-asian="10pt" style:language-asian="zh" style:country-asian="CN" style:font-style-asian="normal" style:font-weight-asian="bold" style:font-name-complex="Verdana"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100%" loext:char-shading-value="0"/>
    </style:style>
    <style:style style:name="T35" style:family="text">
      <style:text-properties fo:font-variant="normal" fo:text-transform="none" fo:font-style="normal" fo:font-weight="normal"/>
    </style:style>
    <style:style style:name="T36" style:family="text">
      <style:text-properties fo:font-variant="normal" fo:text-transform="none" style:use-window-font-color="true" style:text-outline="false" style:text-line-through-style="none" style:text-position="0% 100%" style:font-name="Arial"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Arial-BoldMT" style:language-asian="zh" style:country-asian="CN" style:font-style-asian="normal" style:font-weight-asian="normal" style:font-name-complex="Arial"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37" style:family="text">
      <style:text-properties fo:font-variant="normal" fo:text-transform="none" style:use-window-font-color="true" style:text-outline="false" style:text-line-through-style="none" style:text-position="0% 100%" style:font-name="Arial" fo:letter-spacing="-0.005cm"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Arial-BoldMT" style:language-asian="zh" style:country-asian="CN" style:font-style-asian="normal" style:font-weight-asian="normal" style:font-name-complex="Arial-BoldM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8" style:family="text">
      <style:text-properties fo:font-variant="normal" fo:text-transform="none" style:use-window-font-color="true" style:text-outline="false" style:text-line-through-style="none" style:text-position="0% 100%" style:font-name="Arial" fo:letter-spacing="-0.005cm"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Arial-BoldMT" style:language-asian="zh" style:country-asian="CN" style:font-style-asian="normal" style:font-weight-asian="normal" style:font-name-complex="Arial-BoldM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39" style:family="text">
      <style:text-properties fo:font-variant="normal" fo:text-transform="none" style:use-window-font-color="true" style:text-outline="false" style:text-line-through-style="none" style:text-position="0% 100%" fo:letter-spacing="-0.005cm"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Arial-BoldMT" style:language-asian="zh" style:country-asian="CN" style:font-style-asian="normal" style:font-weight-asian="normal" style:font-name-complex="Arial-BoldM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char-shading-value="0"/>
    </style:style>
    <style:style style:name="T40" style:family="text">
      <style:text-properties fo:color="#333333" fo:font-weight="bold"/>
    </style:style>
    <style:style style:name="T41" style:family="text">
      <style:text-properties fo:font-style="italic"/>
    </style:style>
    <style:style style:name="T42" style:family="text">
      <style:text-properties fo:font-style="italic" fo:font-weight="bold"/>
    </style:style>
    <style:style style:name="T43" style:family="text">
      <style:text-properties fo:font-style="italic" style:text-underline-style="solid" style:text-underline-width="auto" style:text-underline-color="font-color"/>
    </style:style>
    <style:style style:name="T44" style:family="text">
      <style:text-properties fo:font-weight="normal"/>
    </style:style>
    <style:style style:name="T45" style:family="text">
      <style:text-properties style:font-name="Arial"/>
    </style:style>
    <style:style style:name="T46" style:family="text">
      <style:text-properties style:font-name="Arial" fo:font-size="10pt" fo:font-weight="bold" style:font-size-asian="10pt" style:font-size-complex="10pt"/>
    </style:style>
    <style:style style:name="T47" style:family="text">
      <style:text-properties style:font-name="Arial" fo:font-size="10pt" fo:font-style="italic" style:font-size-asian="10pt" style:font-size-complex="10pt"/>
    </style:style>
    <style:style style:name="T48" style:family="text">
      <style:text-properties style:font-name="Arial" fo:font-size="10pt" style:font-size-asian="10pt" style:font-size-complex="10pt"/>
    </style:style>
    <style:style style:name="T49" style:family="text">
      <style:text-properties style:font-name="Arial" fo:font-size="10pt" style:text-underline-style="solid" style:text-underline-width="auto" style:text-underline-color="font-color" style:font-size-asian="10pt" style:font-size-complex="10pt"/>
    </style:style>
    <style:style style:name="T50" style:family="text">
      <style:text-properties style:font-name="Arial" fo:font-size="8pt" style:font-size-asian="8pt" style:font-size-complex="8pt"/>
    </style:style>
    <style:style style:name="T51" style:family="text">
      <style:text-properties style:font-name="Arial" fo:font-weight="bold" fo:background-color="transparent"/>
    </style:style>
    <style:style style:name="T52" style:family="text">
      <style:text-properties style:text-underline-style="none" fo:font-weight="bold"/>
    </style:style>
    <style:style style:name="T53" style:family="text">
      <style:text-properties fo:font-size="9pt" fo:font-style="italic" fo:font-weight="bold" style:font-size-asian="9pt" style:font-style-asian="italic" style:font-weight-asian="bold" style:font-size-complex="9pt" style:font-style-complex="italic"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17"><text:s/>ACTA DE LA SESIÓN ORDINARIA CELEBRADA POR EL PLENO DE LA CORPORACIÓN DEL ILUSTRE AYUNTAMIENTO DE MOGÁN EL DÍA VEINTIOCHO DE ABRIL DE 2022. </text:p>
      <text:p text:style-name="P17"/>
      <text:p text:style-name="P19"><text:tab/>En el Salón de Sesiones de la Casa Consistorial de Mogán, siendo las nueve horas y cuatro minutos del día <text:span text:style-name="T2">VEINTIOCHO DE ABRIL de dos mil veintidós,</text:span> se reúne el Pleno de la Corporación Municipal bajo la Presidencia a Presidencia de la Sra. Alcaldesa, doña <text:span text:style-name="T4">Onalia Bueno García</text:span> y con la asistencia de los señores Concejales que al margen se expresan, al objeto de celebrar <text:span text:style-name="T2">sesión ordinaria </text:span>para la que habían sido convocados previa y reglamentariamente. </text:p>
      <text:p text:style-name="P21"><text:span text:style-name="T10"><text:tab/>Actúa el Secretario General Accidental de la Corporación, don </text:span><text:span text:style-name="T8">David Chao Castro</text:span><text:span text:style-name="T12">,</text:span><text:span text:style-name="T10"> que da fe del acto.</text:span> </text:p>
      <text:p text:style-name="P21"/>
      <text:p text:style-name="P27">SRES. Y SRAS. ASISTENTES </text:p>
      <text:p text:style-name="Text_20_body"><text:span text:style-name="Strong_20_Emphasis"><text:span text:style-name="T48">ALCALDE</text:span></text:span><text:span text:style-name="T4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9">Nombre</text:span></text:span></text:p>
          </table:table-cell>
          <table:table-cell table:style-name="Table3.A1" office:value-type="string">
            <text:p text:style-name="P5"><text:span text:style-name="Strong_20_Emphasis"><text:span text:style-name="T49">Asiste</text:span></text:span></text:p>
          </table:table-cell>
          <table:table-cell table:style-name="Table3.A1" office:value-type="string">
            <text:p text:style-name="P5"><text:span text:style-name="Strong_20_Emphasis"><text:span text:style-name="T49">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0"/>
      <text:p text:style-name="Text_20_body"><text:span text:style-name="Strong_20_Emphasis"><text:span text:style-name="T48">CONCEJALES</text:span></text:span><text:span text:style-name="T4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49">Nombre</text:span></text:span></text:p>
          </table:table-cell>
          <table:table-cell table:style-name="Table5.A1" office:value-type="string">
            <text:p text:style-name="P5"><text:span text:style-name="Strong_20_Emphasis"><text:span text:style-name="T49">Asiste</text:span></text:span></text:p>
          </table:table-cell>
          <table:table-cell table:style-name="Table5.A1" office:value-type="string">
            <text:p text:style-name="P5"><text:span text:style-name="Strong_20_Emphasis"><text:span text:style-name="T4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20"/>
      <text:p text:style-name="P28">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8">GONZALO MARTÍNEZ LÁZARO</text:p>
          </table:table-cell>
          <table:table-cell table:style-name="Tabla2.A1" office:value-type="string">
            <text:p text:style-name="P9">No</text:p>
          </table:table-cell>
          <table:table-cell table:style-name="Tabla2.A1" office:value-type="string">
            <text:p text:style-name="P8"/>
          </table:table-cell>
        </table:table-row>
      </table:table>
      <text:p text:style-name="P73"><text:span text:style-name="Strong_20_Emphasis"><text:span text:style-name="T22"/></text:span></text:p>
      <text:p text:style-name="Text_20_body"><text:span text:style-name="Strong_20_Emphasis"><text:span text:style-name="T48">SECRETARIO</text:span></text:span><text:span text:style-name="T4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49">Nombre</text:span></text:span></text:p>
          </table:table-cell>
          <table:table-cell table:style-name="Table6.A1" office:value-type="string">
            <text:p text:style-name="P5"><text:span text:style-name="Strong_20_Emphasis"><text:span text:style-name="T49">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20"/>
      <text:p text:style-name="P20"><text:soft-page-break/><text:tab/><text:span text:style-name="T21">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21">Orden del día.</text:span></text:span><text:span text:style-name="T45"> </text:span></text:p>
      <text:p text:style-name="P20"/>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9">Nº Orden</text:span></text:span></text:p>
          </table:table-cell>
          <table:table-cell table:style-name="Table7.A1" office:value-type="string">
            <text:p text:style-name="Table_20_Contents"><text:span text:style-name="Strong_20_Emphasis"><text:span text:style-name="T49">Expresión del asunto</text:span></text:span></text:p>
          </table:table-cell>
        </table:table-row>
        <table:table-row>
          <table:table-cell table:style-name="Table7.A1" office:value-type="string">
            <text:p text:style-name="P6">Punto 1º</text:p>
          </table:table-cell>
          <table:table-cell table:style-name="Table7.A1" office:value-type="string">
            <text:p text:style-name="P6">Expte. 4101/2022. Propuesta para designar las Fiestas Locales del Municipio de Mogán para el año 2023</text:p>
          </table:table-cell>
        </table:table-row>
        <table:table-row>
          <table:table-cell table:style-name="Table7.A1" office:value-type="string">
            <text:p text:style-name="P6">Punto 2º</text:p>
          </table:table-cell>
          <table:table-cell table:style-name="Table7.A1" office:value-type="string">
            <text:p text:style-name="P6">Expte. 1093/2022.Propuesta para Imponer sanción y cese definitivo de la actividad, hasta la obtención del Título habilitante para la apertura del establecimiento Monkey Bar.</text:p>
          </table:table-cell>
        </table:table-row>
        <table:table-row>
          <table:table-cell table:style-name="Table7.A1" office:value-type="string">
            <text:p text:style-name="P6">Punto 3º</text:p>
          </table:table-cell>
          <table:table-cell table:style-name="Table7.A1" office:value-type="string">
            <text:p text:style-name="P6">Expte. 3091/2022. Propuesta para aprobar inicialmente la modificación de la ordenanza fiscal reguladora del Impuesto sobre el Incremento del Valor de los Terrenos de Naturaleza Urbana ( IIVTNU).</text:p>
          </table:table-cell>
        </table:table-row>
        <table:table-row>
          <table:table-cell table:style-name="Table7.A1" office:value-type="string">
            <text:p text:style-name="P6">Punto 4º</text:p>
          </table:table-cell>
          <table:table-cell table:style-name="Table7.A1" office:value-type="string">
            <text:p text:style-name="P6">Expte. 4213/2022. Propuesta determinación Áreas de Gobierno y Unidades Administrativas.</text:p>
          </table:table-cell>
        </table:table-row>
        <table:table-row>
          <table:table-cell table:style-name="Table7.A1" office:value-type="string">
            <text:p text:style-name="P6">Punto 5º</text:p>
          </table:table-cell>
          <table:table-cell table:style-name="Table7.A1" office:value-type="string">
            <text:p text:style-name="P6">Expte. 4238/2022. Propuesta para aprobar inicialmente la Modificación Presupuestaria nº 12/2022.</text:p>
          </table:table-cell>
        </table:table-row>
        <table:table-row>
          <table:table-cell table:style-name="Table7.A1" office:value-type="string">
            <text:p text:style-name="P6">Punto 6º</text:p>
          </table:table-cell>
          <table:table-cell table:style-name="Table7.A1" office:value-type="string">
            <text:p text:style-name="P6">Parte Declarativa.Expte. 4312/2022. Propuesta para incluir en el orden del día moción relativa a Ordenanza Fiscal Reguladora del Impuesto de Plusvalía.</text:p>
          </table:table-cell>
        </table:table-row>
        <table:table-row>
          <table:table-cell table:style-name="Table7.A1" office:value-type="string">
            <text:p text:style-name="P6">Punto 7º</text:p>
          </table:table-cell>
          <table:table-cell table:style-name="Table7.A1" office:value-type="string">
            <text:p text:style-name="P6">Expte. 4365/2022 Propuesta para incluir en el Orden del día moción relativa a Ordenanza Fiscal Reguladora de la Tasa por la Utilización Privativa o el Aprovechamiento Especial del Dominio Público Local en lo relativo a las Terrazas de Bares, Restaurantes o Establecimientos Similares.</text:p>
          </table:table-cell>
        </table:table-row>
        <table:table-row>
          <table:table-cell table:style-name="Table7.A1" office:value-type="string">
            <text:p text:style-name="P6">Punto 8º</text:p>
          </table:table-cell>
          <table:table-cell table:style-name="Table7.A1" office:value-type="string">
            <text:p text:style-name="P6">Expte. 4378/2020 Propuesta para incluir en el Orden del día moción relativa a Ordenanza Fiscal Reguladora de la Tasa por la Utilización Privativa o el Aprovechamiento Especial del Dominio Público Local mediante la Instalación de Puestos de Venta en los Mercadillos Municipales y en Zonas Comunes de Centros Comerciales.</text:p>
          </table:table-cell>
        </table:table-row>
        <table:table-row>
          <table:table-cell table:style-name="Table7.A1" office:value-type="string">
            <text:p text:style-name="P6">Punto 9º</text:p>
          </table:table-cell>
          <table:table-cell table:style-name="Table7.A1" office:value-type="string">
            <text:p text:style-name="P6">Expte. 4402/2022 Propuesta para incluir en el Orden del día Moción sobre el Acceso a la Propiedad de la Vivienda Pública en Canarias.</text:p>
          </table:table-cell>
        </table:table-row>
        <table:table-row>
          <table:table-cell table:style-name="Table7.A1" office:value-type="string">
            <text:p text:style-name="P6">Punto 10º</text:p>
          </table:table-cell>
          <table:table-cell table:style-name="Table7.A1" office:value-type="string">
            <text:p text:style-name="P6">Parte de Control y Fiscalización. Dar cuenta de los Decretos dictados desde el día 22 de marzo de 2022 al 25 de abril de 2022, números 1255/2022 al 1798/2022, en concreto el Decreto nº 1617/2022: Designación como Alcalde Accidental a Don Juan Mencey Navarro Romero durante los días 9 al 17 de abril, ambos inclusive. Dar Cuenta de las Actas de Junta de Gobierno Local de fechas 15/03/2022; 22/03/2022; 29/03/2022; 05/04/2022 y 12/04/2022.</text:p>
          </table:table-cell>
        </table:table-row>
        <table:table-row>
          <table:table-cell table:style-name="Table7.A1" office:value-type="string">
            <text:p text:style-name="P6">Punto 11º</text:p>
          </table:table-cell>
          <table:table-cell table:style-name="Table7.A1" office:value-type="string">
            <text:p text:style-name="P6">Ruegos y Preguntas</text:p>
          </table:table-cell>
        </table:table-row>
        <table:table-row>
          <table:table-cell table:style-name="Table7.A1" office:value-type="string">
            <text:p text:style-name="P6">Punto 12º</text:p>
          </table:table-cell>
          <table:table-cell table:style-name="Table7.A1" office:value-type="string">
            <text:p text:style-name="P6">Asuntos de Urgencia</text:p>
          </table:table-cell>
        </table:table-row>
      </table:table>
      <text:p text:style-name="Text_20_body"><text:span text:style-name="T48"><text:line-break/><text:tab/></text:span><text:span text:style-name="Strong_20_Emphasis"><text:span text:style-name="T49">1.-Expte. 4101/2022. Propuesta para designar las Fiestas Locales del Municipio de Mogán para el año 2023.</text:span></text:span></text:p>
      <text:p text:style-name="Text_20_body"><text:span text:style-name="Strong_20_Emphasis"><text:span text:style-name="T49"/></text:span></text:p>
      <text:p text:style-name="P66">Por mi el secretario, se da cuenta de la propuesta, cuyo tenor literal es el siguiente:</text:p>
      <text:p text:style-name="P20"/>
      <text:p text:style-name="P23"><text:span text:style-name="T2">PROPUESTA DE LA ALCALDÍA</text:span> </text:p>
      <text:p text:style-name="P67">Visto el escrito remitido por la CONSEJERÍA DE ECONOMÍA, CONOCIMIENTO Y EMPLEO DEL GOBIERNO DE CANARIAS, DIRECCIÓN GENERAL DE TRABAJO, Servicio de Régimen Jurídico y Coordinación, con registro electrónico N.º General de salida 191774, N.º Registro CECE/17442 de fecha 21 de marzo de 2022, interesando se declaren los dos días de Fiestas Locales para este Municipio correspondientes al año 2023. </text:p>
      <text:p text:style-name="P69">En el que se recoge que: </text:p>
      <text:p text:style-name="P67"><text:span text:style-name="T41">Con la finalidad de proceder a iniciar la tramitación del Proyecto de Orden por el que se determinan las fiestas locales para el próximo año </text:span><text:span text:style-name="T42">2023</text:span><text:span text:style-name="T41">, se interesa de ese Ayuntamiento que comunique a esta Dirección General de Trabajo, </text:span><text:span text:style-name="T42">A LA MAYOR BREVEDAD POSIBLE</text:span><text:span text:style-name="T41">, </text:span><text:span text:style-name="T43">(si es posible antes del 15 de mayo de 2022</text:span><text:span text:style-name="T41">) </text:span><text:span text:style-name="T42">mediante Certificado del Secretario</text:span> <text:span text:style-name="T41">sobre el acuerdo plenario alcanzado, los</text:span> <text:span text:style-name="T42">dos días de fiesta local</text:span> <text:span text:style-name="T41">que por tradición le sean propias que se hayan acordado, a efectos de su inclusión en el citada disposición. (FAX: 928/45-58-56). </text:span></text:p>
      <text:p text:style-name="P67"><text:soft-page-break/><text:span text:style-name="T41">Las </text:span><text:span text:style-name="T42">rectificaciones posteriores</text:span> <text:span text:style-name="T41">a la publicación en el BOC de la Orden por la que se determinen las fiestas locales para el mencionado año sólo se atenderán en supuestos extremos a considerar por el Excma. Sra. Consejera. </text:span></text:p>
      <text:p text:style-name="P67"><text:span text:style-name="T41">A efectos de evitar rectificaciones posteriores se recomienda que las fechas que se fijen </text:span><text:span text:style-name="T42">no coincidan en domingo</text:span><text:span text:style-name="T41">. </text:span></text:p>
      <text:p text:style-name="P69">En su virtud, vengo a elevar al Pleno Corporativo la siguiente propuesta de acuerdo: </text:p>
      <text:p text:style-name="P67"><text:span text:style-name="T2">Única</text:span>.- Designar como Fiestas Locales del Municipio de Mogán para el año 2023 las siguientes: </text:p>
      <text:list xml:id="list717549168336229316" text:style-name="L1">
        <text:list-item>
          <text:p text:style-name="P80"><text:span text:style-name="T2">Día 12 de junio, (por coincidir el 16 de julio en domingo, Nuestra Señora del Carmen)</text:span> </text:p>
        </text:list-item>
        <text:list-item>
          <text:p text:style-name="P80"><text:span text:style-name="T2">Día 13 de junio, festividad de San Antonio.</text:span> </text:p>
        </text:list-item>
      </text:list>
      <text:p text:style-name="P18"><text:tab/><text:span text:style-name="T4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16"><text:span text:style-name="T27"><text:tab/></text:span><text:a xlink:type="simple" xlink:href="http://videoactas.mogan.es/?meeting=video_202101290000000000_FH.mp4&amp;topic=1" text:style-name="Internet_20_link" text:visited-style-name="Visited_20_Internet_20_Link"><text:span text:style-name="T48">http://videoactas.mogan.es/?meeting=video_202204280000000000_FH.mp4&amp;topic=1</text:span></text:a><text:span text:style-name="T48"> </text:span></text:p>
      <text:p text:style-name="P22"><text:span text:style-name="T30"><text:tab/></text:span><text:span text:style-name="T30">Sometida a votación la propuesta dictaminada queda aprobada por unanimidad de los miembros asistentes</text:span><text:span text:style-name="T30">.</text:span><text:span text:style-name="T3">&gt;&gt;</text:span> </text:p>
      <text:p text:style-name="Text_20_body"><text:span text:style-name="T48"><text:line-break/><text:line-break/><text:tab/></text:span><text:span text:style-name="Strong_20_Emphasis"><text:span text:style-name="T49">2.-Expte. 1093/2022.Propuesta para Imponer sanción y cese definitivo de la actividad, hasta la obtención del Título habilitante para la apertura del establecimiento Monkey Bar.</text:span></text:span><text:span text:style-name="T48"> </text:span></text:p>
      <text:p text:style-name="P66">Por mi el secretario, se da cuenta de la propuesta, cuyo tenor literal es el siguiente:</text:p>
      <text:p text:style-name="P20"/>
      <text:p text:style-name="P46"><text:span text:style-name="T2">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46">Visto el informe emitido con fecha 31/03/2022, por el técnico de Administración General, D. Higinio E. Suárez León, en el cual, literalmente expone: </text:p>
      <text:p text:style-name="P46">"Examinado el <text:span text:style-name="T2">expediente sancionador nº 1093/2022</text:span><text:span text:style-name="T6">, </text:span><text:span text:style-name="T5">seguido por este Ayuntamiento contra </text:span><text:span text:style-name="T6">Dña. ANDARA SOCORRO ÁLAMO, </text:span><text:span text:style-name="T5">como persona titular de la actividad (explotador), al considerarla presunta responsable de la comisión de una infracción administrativa tipificada como </text:span><text:span text:style-name="T6">MUY GRAVE</text:span><text:span text:style-name="T5"> en el artículo 62.1 de la Ley 7/2011, de 5 de abril, de actividades clasificadas y espectáculos públicos (LAC-EP), al desarrollar la actividad de </text:span><text:span text:style-name="T6">BAR,</text:span><text:span text:style-name="T5"> sito en </text:span><text:span text:style-name="T6">LOCAL 3-A, PLANTA ALTA, 4ª FASE, C.C.C. PUERTO RICO, </text:span><text:span text:style-name="T5">término municipal de Mogán, </text:span><text:span text:style-name="T14">sin la previa licencia correspondiente o sin haber cursado la comunicación previa</text:span><text:span text:style-name="T6">, </text:span><text:span text:style-name="T5">y cuyos demás datos constan debidamente referenciados en las actuaciones, el Instructor que suscribe tiene a bien emitir la siguiente Propuesta de Resolución, que baso en los siguientes,</text:span> </text:p>
      <text:p text:style-name="P46"><text:span text:style-name="T2">ANTECEDENTES</text:span> </text:p>
      <text:p text:style-name="P46"><text:span text:style-name="T2">PRIMERO.-</text:span> Que con fecha <text:span text:style-name="T2">02/12/2020</text:span> se dicta Providencia por la que se dispone iniciar <text:span text:style-name="T2">procedimiento de Orden de Cierre</text:span> a la actividad de BAR, denominado "Monkey Bar, sito en LOCAL 3-A, PLANTA ALTA, 4ª FASE, C.C.C. PUERTO RICO, de este término municipal, por encontrarse abierto al público sin la previa licencia correspondiente, y sin haber cumplimentado el requisito de la comunicación previa o declaración responsable, dando lugar al expediente nº 4899/2020, el cual se resuelve por Decreto de Alcaldía nº 3122/2021, de 4 de junio, que acuerda el archivo del procedimiento al haberse presentado Comunicación Previa para la instalación y apertura, puesta en marcha o inicio de la actividad mencionada. </text:p>
      <text:p text:style-name="P46"><text:span text:style-name="T2">SEGUNDO.- </text:span>Que con fecha <text:span text:style-name="T2">04/05/2021</text:span> y registro de entrada nº 6203 Dña. ANDARA SOCORRO ÁLAMO, <text:span text:style-name="T2">presenta Comunicación Previa</text:span> para la instalación y apertura, puesta en <text:soft-page-break/>marcha o inicio de actividad clasificada, consistente en BAR, sito en LOCAL 3-A, PLANTA ALTA, 4ª FASE, C.C.C. PUERTO RICO, de este termino municipal, originando el expediente nº 358149/2021. </text:p>
      <text:p text:style-name="P46"><text:span text:style-name="T2">TERCERO.</text:span>- Que por <text:span text:style-name="T2">Decreto de Alcaldía nº 5204/2021, de 6 de septiembre</text:span>, se acordó declarar el <text:span text:style-name="T2">desistimiento</text:span> de la Comunicación Previa presentada para la instalación y apertura, puesta en marcha o inicio de la actividad de BAR en LOCAL 3-A, PLANTA ALTA, 4ª FASE, C.C.C. PUERTO RICO, de este término municipal, ordenar el <text:span text:style-name="T2">archivo</text:span> del expediente (358149/2021), y determinar la <text:span text:style-name="T2">imposibilidad de continuar con el ejercicio de la actividad afectada</text:span>, lo cual fue notificado al interesado el día 17/09/2021 (registro de salida nº 8979 de 074/09/2021), haciendo advertencia de que si se continuase con el ejercicio de la actividad se procederá a la incoación de expediente sancionador. </text:p>
      <text:p text:style-name="P46"><text:span text:style-name="T2">CUARTO.</text:span>- Que se ha recibido <text:span text:style-name="T2">denuncia de la Policía Local de fecha 25/01/2022</text:span> (R.E. Nº 138, de 01/02/2022) poniendo en conocimiento de esta Administración que el referido establecimiento, denominado Monkey Bar, se encuentra abierto al público. </text:p>
      <text:p text:style-name="P46"><text:span text:style-name="T2">QUINTO.</text:span>- Que la actividad <text:span text:style-name="T26">no cuenta con Título habilitante</text:span> para la apertura de la actividad. </text:p>
      <text:p text:style-name="P46"><text:span text:style-name="T2">SEXTO.-</text:span> Como consecuencia de lo anteriormente expuesto, con fecha <text:span text:style-name="T2">08/02/2022</text:span>, se emite <text:span text:style-name="T2">informe jurídico</text:span> por Dña. Mª Pilar Sánchez Bordón, Jefa del Servicio de Urbanismo de este Ayuntamiento, formulando la <text:span text:style-name="T2">propuesta de inicio</text:span> del expediente que en el mismo se expone. </text:p>
      <text:p text:style-name="P46"><text:span text:style-name="T2">SÉPTIMO.-</text:span> Con fecha <text:span text:style-name="T2">09/02/2022</text:span>, por <text:span text:style-name="T2">Resolución de Alcaldía nº 503/2022</text:span>, se inicia el presente procedimiento sancionador contra <text:span text:style-name="T5">Dña. ANDARA SOCORRO ÁLAMO, como persona titular de la actividad (explotador), al considerarla presunta responsable de la comisión de una infracción administrativa tipificada como MUY GRAVE en el artículo 62.1 de la LAC-EP, al desarrollar la actividad de BAR, sito en LOCAL 3-A, PLANTA ALTA, 4ª FASE, C.C.C. PUERTO RICO, término municipal de Mogán, </text:span><text:span text:style-name="T13">sin la previa licencia correspondiente o sin haber cursado la comunicación previa</text:span><text:span text:style-name="T5">, proponiendo como sanción, al amparo de lo previsto en los artículos 66.1, en relación con el artículo 65.1.b) de la misma LAC-EP, </text:span><text:span text:style-name="T6">multa de entre 15.001 y 30.000 , y cese definitivo de la actividad, </text:span><text:span text:style-name="T5">hasta la obtención del Título habilitante para la apertura del establecimiento.</text:span> </text:p>
      <text:p text:style-name="P46"><text:span text:style-name="T6">OCTAVO.-</text:span><text:span text:style-name="T5"> </text:span><text:span text:style-name="T5">Con fecha </text:span><text:span text:style-name="T6">16/02/2022 se notificó el acuerdo de incoación</text:span><text:span text:style-name="T5"> </text:span><text:span text:style-name="T5">a la parte interesada, otorgándole un plazo de</text:span><text:span text:style-name="T5"> </text:span><text:span text:style-name="T6">diez (10) días hábiles </text:span><text:span text:style-name="T5">para presentar alegaciones, documentos o informaciones que estimare conveniente y, en su caso, proponer prueba.</text:span> </text:p>
      <text:p text:style-name="P49"><text:span text:style-name="T6">NOVENO.-</text:span><text:span text:style-name="T5"> Que por parte de la interesada </text:span><text:span text:style-name="T6">no se han presentado alegaciones, documentos o informaciones</text:span><text:span text:style-name="T5"> que estimare en derecho para su defensa.</text:span> </text:p>
      <text:p text:style-name="P49"><text:span text:style-name="T6">DÉCIMO.</text:span><text:span text:style-name="T5">- Con fecha </text:span><text:span text:style-name="T6">15/03/2022 se notificó propuesta de resolución</text:span><text:span text:style-name="T5"> a la parte interesada, otorgándole un plazo de </text:span><text:span text:style-name="T6">diez (10) días hábiles </text:span><text:span text:style-name="T5">para que pueda alegar cuanto considere conveniente en su defensa, así como presentar los documentos e informaciones que estime pertinentes.</text:span> </text:p>
      <text:p text:style-name="P49"><text:span text:style-name="T6">UNDÉCIMO.</text:span><text:span text:style-name="T5">- Que por parte de la interesada </text:span><text:span text:style-name="T6">no se han presentado alegaciones, documentos o informaciones</text:span><text:span text:style-name="T5"> que estimare convenientes para su defensa.</text:span> </text:p>
      <text:p text:style-name="P49">A los anteriores hechos le son de aplicación los siguientes, </text:p>
      <text:p text:style-name="P49"><text:span text:style-name="T2">FUNDAMENTOS JURÍDICOS</text:span> </text:p>
      <text:p text:style-name="P46"><text:span text:style-name="T2">PRIMERO.- </text:span>Teniendo en cuenta lo anteriormente expuesto, procede resolver el procedimiento con la sanción que resulte, la cual deberá ser graduada de acuerdo a los criterios establecidos en el artículo 67 de la Ley 7/2011, de 5 de abril, LAC-EP (<text:span text:style-name="T41">sobre la graduación de las sanciones</text:span>), en concordancia con lo establecido en el artículo 29 (<text:span text:style-name="T41">principio de proporcionalidad</text:span>) de la Ley 40/2015, de 1 de octubre, de Régimen Jurídico del Sector Público (LRJSP), según el cual (art. 29): </text:p>
      <text:p text:style-name="P46"><text:span text:style-name="T41">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por resolución firme en vía administrativa</text:span>; y en el mismo artículo se recoge que, <text:span text:style-name="T41">el establecimiento de sanciones pecuniarias </text:span><text:span text:style-name="T41">deberá prever que la comisión de las infracciones tipificadas no resulte más beneficioso para el infractor que el cumplimiento de las normas infringidas</text:span>. </text:p>
      <text:p text:style-name="P46"><text:soft-page-break/>Por su parte, el 67 de la Ley 7/2011, de 5 de abril, LAC-EP, establece que, <text:span text:style-name="T41">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text:span> </text:p>
      <text:p text:style-name="P46">Visto lo cual, y dado que en el presente caso no se aprecian circunstancias agravantes de la responsabilidad, cabe imponer la multa propuesta en su <text:span text:style-name="T2">mitad inferior.</text:span> </text:p>
      <text:p text:style-name="P46"><text:span text:style-name="T2">SEGUNDO.-</text:span> Los hechos probados son constitutivos de <text:span text:style-name="T2">infracción</text:span> <text:span text:style-name="T2">MUY GRAVE,</text:span> de conformidad con lo dispuesto en el artículo 62.1 de la <text:span text:style-name="T5">Ley 7/2011, de 5 de abril, LAC-EP.</text:span> </text:p>
      <text:p text:style-name="P46"><text:span text:style-name="T6">TERCERO.-</text:span> Que a la infracción señalada puede corresponder la sanción de <text:span text:style-name="T2">multa de quince mil un euros a treinta mil euros (15.001 a 30.000 ) </text:span>y con <text:span text:style-name="T2">alguna de las sanciones previstas en los apartados a), b) y c) del numero uno del artículo 65</text:span>, a tenor de lo establecido en el articulo 66.1 de la Ley 7/2011, de 5 de abril, entendiendo el Instructor que suscribe que cabe imponer la sanción económica propuesta en su mitad inferior, consistente en <text:span text:style-name="T2">quince mil un euros (15.001 ) y </text:span><text:span text:style-name="T6">cese definitivo de la actividad, </text:span><text:span text:style-name="T5">hasta la obtención del Título habilitante para la apertura del establecimiento</text:span><text:span text:style-name="T2">.</text:span> </text:p>
      <text:p text:style-name="P46"><text:span text:style-name="T2">CUARTO.- </text:span>Que en el procedimiento seguido se han observado los trámites legales y reglamentarios establecidos y los principios informadores de la potestad sancionadora, respetando los derechos del presunto responsable. </text:p>
      <text:p text:style-name="P46"><text:span text:style-name="T2">QUINTO.-</text:span> Que es competente para resolver el presente procedimiento el Pleno Municipal, de conformidad con lo dispuesto en el artículo 72.2.b) de la LAC-EP. </text:p>
      <text:p text:style-name="P45">Vistos los antecedentes mencionados, la LAC-EP, y las demás normas de general y pertinente aplicación, y para su consideración por el <text:span text:style-name="T2">Pleno Municipal</text:span> como órgano competente para resolver, procedo a formular la siguiente</text:p>
      <text:p text:style-name="P46"><text:span text:style-name="T2">PROPUESTA DE RESOLUCIÓN</text:span> </text:p>
      <text:p text:style-name="P46"><text:span text:style-name="T2">PRIMERO.- </text:span>Imponer una sanción de <text:span text:style-name="T2">quince mil un euros (15.001 ) y </text:span><text:span text:style-name="T6">cese definitivo de la actividad, </text:span><text:span text:style-name="T5">hasta la obtención del Título habilitante para la apertura del establecimiento,</text:span> a <text:span text:style-name="T5">Dña. ANDARA SOCORRO ÁLAMO, como persona titular de la actividad (explotador), al considerarla responsable de la comisión de una infracción administrativa tipificada como </text:span><text:span text:style-name="T6">MUY GRAVE</text:span><text:span text:style-name="T5"> </text:span><text:span text:style-name="T5">en el artículo 62.1 de la Ley 7/2011, de 5 de abril, de Actividades Clasificadas y Espectáculos Públicos y Otras Medidas Administrativas Complementarias, al desarrollar la actividad de BAR, sito en LOCAL 3-A, PLANTA ALTA, 4ª FASE, C.C.C. PUERTO RICO, término municipal de Mogán, </text:span><text:span text:style-name="T14">sin la previa licencia correspondiente o sin haber cursado la comunicación previa</text:span><text:span text:style-name="T6">,</text:span><text:span text:style-name="T5"> </text:span><text:span text:style-name="T5">y cuyos demás datos constan debidamente referenciados en las actuaciones</text:span>. </text:p>
      <text:p text:style-name="P46"><text:span text:style-name="T2">SEGUNDO.-</text:span> Notificar el acuerdo que se adopte a cuantos estén interesados en el procedimiento, con indicación de los recursos que procedan." </text:p>
      <text:p text:style-name="P46">En virtud de lo expuesto, tengo a bien elevar al pleno de la Corporación, lo siguiente: </text:p>
      <text:p text:style-name="P46"><text:span text:style-name="T2">PROPUESTA DE RESOLUCIÓN</text:span> </text:p>
      <text:p text:style-name="P46"><text:span text:style-name="T2">PRIMERO.- </text:span>Imponer una sanción de <text:span text:style-name="T2">quince mil un euros (15.001 ) y </text:span><text:span text:style-name="T6">cese definitivo de la actividad, </text:span><text:span text:style-name="T5">hasta la obtención del Título habilitante para la apertura del establecimiento,</text:span> a <text:span text:style-name="T5">Dña. ANDARA SOCORRO ÁLAMO, como persona titular de la actividad (explotador), al considerarla responsable de la comisión de una infracción administrativa tipificada como </text:span><text:span text:style-name="T6">MUY GRAVE</text:span><text:span text:style-name="T5"> </text:span><text:span text:style-name="T5">en el artículo 62.1 de la Ley 7/2011, de 5 de abril, de Actividades Clasificadas y Espectáculos Públicos y Otras Medidas Administrativas Complementarias, al desarrollar la actividad de BAR, sito en LOCAL 3-A, PLANTA ALTA, 4ª FASE, C.C.C. PUERTO RICO, término municipal de Mogán, </text:span><text:span text:style-name="T14">sin la previa licencia correspondiente o sin haber cursado la comunicación previa</text:span><text:span text:style-name="T6">,</text:span><text:span text:style-name="T5"> </text:span><text:span text:style-name="T5">y cuyos demás datos constan debidamente referenciados en las actuaciones</text:span>. </text:p>
      <text:p text:style-name="P46"><text:soft-page-break/><text:span text:style-name="T2">SEGUNDO.-</text:span> Notificar el acuerdo que se adopte a cuantos estén interesados en el procedimiento, con indicación de los recursos que procedan. </text:p>
      <text:p text:style-name="P18"><text:tab/><text:span text:style-name="T4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16"><text:span text:style-name="T27"><text:tab/></text:span><text:a xlink:type="simple" xlink:href="http://videoactas.mogan.es/?meeting=video_202101290000000000_FH.mp4&amp;topic=1" text:style-name="Internet_20_link" text:visited-style-name="Visited_20_Internet_20_Link"><text:span text:style-name="T48">http://videoactas.mogan.es/?meeting=video_202204280000000000_FH.mp4&amp;topic=2</text:span></text:a><text:span text:style-name="T48"> </text:span></text:p>
      <text:p text:style-name="P22"><text:span text:style-name="T30"><text:tab/>Sometida a votación la propuesta dictaminada queda aprobada por unanimidad de los miembros asistentes</text:span><text:span text:style-name="T30">.</text:span><text:span text:style-name="T3">&gt;&gt;</text:span> </text:p>
      <text:p text:style-name="Text_20_body"><text:span text:style-name="T48"><text:line-break/><text:tab/></text:span><text:span text:style-name="Strong_20_Emphasis"><text:span text:style-name="T49">3.-Expte. 3091/2022. Propuesta para aprobar inicialmente la modificación de la ordenanza fiscal reguladora del Impuesto sobre el Incremento del Valor de los Terrenos de Naturaleza Urbana ( IIVTNU).</text:span></text:span><text:span text:style-name="T48"> </text:span></text:p>
      <text:p text:style-name="P20"/>
      <text:p text:style-name="P66">Por mi el secretario, se da cuenta de la propuesta, cuyo tenor literal es el siguiente:</text:p>
      <text:p text:style-name="P20"/>
      <text:h text:style-name="P78" text:outline-level="2">U.A.AsesoríaJurídica</text:h>
      <text:h text:style-name="P78" text:outline-level="2">Ref.:DGM</text:h>
      <text:h text:style-name="P79" text:outline-level="2"><text:span text:style-name="T2">Expte.: Modificación de la ordenanza fiscal reguladora del Impuesto sobre el Incremento del Valor de los Terrenos de Naturaleza Urbana (IIVTNU) 3091/2022</text:span> </text:h>
      <text:h text:style-name="P79" text:outline-level="2"><text:span text:style-name="T2">Asunto: Aprobación inicial</text:span> </text:h>
      <text:p text:style-name="P45"><text:line-break/><text:span text:style-name="T2">DALIA ESTER GONZÁLEZ MARTÍN</text:span>, Funcionaria municipal, Letrada, Responsable de la Unidad Administrativa de Asesoría Jurídica, según Decreto 2912/2017, de 17 de octubre, vista la Providencia de Alcaldía de 22 de marzo de 2022, en virtud de la cual se requiere informe jurídico en relación con la Modificación de la <text:span text:style-name="T2">Ordenanza Fiscal reguladora del Impuesto sobre el Incremento del Valor de los Terrenos de Naturaleza Urbana (en adelante, IIVTNU)</text:span>, y al amparo de lo <text:span text:style-name="T5">dispuesto en el </text:span><text:span text:style-name="T6">artículo 135 del Reglamento Orgánico Municipal</text:span>, se emite el presente <text:span text:style-name="T2">INFORME JURÍDICO</text:span> sobre la base de los antecedentes y consideraciones siguientes: </text:p>
      <text:p text:style-name="P47"><text:span text:style-name="T2">ANTECEDENTES DE HECHO</text:span> </text:p>
      <text:p text:style-name="P46"><text:span text:style-name="T2">PRIMERO.-</text:span> En fecha 22 de marzo de 2022 se dicta Providencia de Alcaldía que literalmente dice: </text:p>
      <text:p text:style-name="P46">&lt;&lt;<text:span text:style-name="T2">RESULTANDO </text:span>que, por <text:span text:style-name="T41">Real Decreto-ley 26/2021, de 8 de noviembre, por el que se adapta el texto refundido de la Ley Reguladora de las Haciendas Locales, aprobado por el Real Decreto Legislativo 2/2004, de 5 de marzo, a la reciente jurisprudencia del Tribunal Constitucional respecto del Impuesto sobre el Incremento de Valor de los Terrenos de Naturaleza Urbana</text:span> se ordena a los Ayuntamientos que tengan establecido este impuesto a modificar sus ordenanzas fiscales para adecuarlas a los dispuesto en el mismo en el plazo de 6 meses desde la entrada en vigor del meritado Real Decreto-ley. </text:p>
      <text:p text:style-name="P49"><text:span text:style-name="T5">Por ello,</text:span> </text:p>
      <text:p text:style-name="P50"><text:span text:style-name="T6">DISPONGO</text:span> </text:p>
      <text:p text:style-name="P46"><text:span text:style-name="T42">ÚNICO.- </text:span><text:span text:style-name="T41">Que, estando el referido impuesto establecido en el Ilustre Ayuntamiento de Mogán y, por imperativo legal, en cumplimiento del citado Real Decreto-ley, por los Departamentos de Hacienda y Asesoría Jurídica se realicen los trámites pertinentes a fin de proceder a, en cumplimiento del mandato legal del Gobierno de España, la modificación de la Ordenanza Fiscal reguladora del Impuesto sobre el Incremento del Valor de los Terrenos de Naturaleza Urbana&gt;&gt;.</text:span> </text:p>
      <text:p text:style-name="P54"><text:span text:style-name="T46">SEGUNDO.- </text:span><text:span text:style-name="T48">Que en fecha 31 de marzo de 2022 se emite propuesta por el Concejal delegado en materia de Hacienda del Ayuntamiento de Mogán, Don Juan Ernesto Hernández Cruz, con CSV nº </text:span><text:a xlink:type="simple" xlink:href="https://oat.mogan.es:8448/ventanilla/validacionDoc/index.jsp?csv=%20w006754aa9261c1686607e62b5030d0cs" text:style-name="Internet_20_link" text:visited-style-name="Visited_20_Internet_20_Link"><text:span text:style-name="T48">w006754aa9261c1686607e62b5030d0cs</text:span></text:a><text:span text:style-name="T48">, de cuyo tenor literal se desprende, en síntesis, lo siguiente: </text:span></text:p>
      <text:p text:style-name="P54"><text:span text:style-name="T47">&lt;&lt;[] </text:span><text:span text:style-name="Strong_20_Emphasis"><text:span text:style-name="T47">Visto que la mencionada norma, con rango de ley, adapta la Ley Reguladora de las Haciendas Locales a las Sentencias del Tribunal Constitucional nº 59/2017 de fecha 11 de </text:span></text:span><text:soft-page-break/><text:span text:style-name="Strong_20_Emphasis"><text:span text:style-name="T47">mayo de 2017, nº 126/2019 de fecha 31 de octubre de 2019 y de fecha nº 182/2021 de fecha 26 de octubre de 2021 que, en resumidas cuentas, declaran nulos los artículos 107.1, 107.2.a), 107.4, 110.4 de la misma relativos a: 1) sometimiento a tributación de situaciones de inexistencia de incrementos de valor, 2) casos en los que la cuota a satisfacer sea superior al incremento patrimonial realmente obtenido por el contribuyente y, por último, 3) la forma de determinación de la base imponible.</text:span></text:span><text:span text:style-name="T48"> </text:span></text:p>
      <text:p text:style-name="P46"><text:span text:style-name="T41">Visto que por la </text:span><text:span text:style-name="T42">Ley Orgánica 2/2022, de 21 de marzo, de mejora de la protección de las personas huérfanas víctimas de la violencia de género</text:span><text:span text:style-name="T41">, en su artículo 3 modifica el apartado 3º del artículo 104 del Real Decreto Legislativo 2/2004, de 5 de marzo, por el que se aprueba el texto refundido de la Ley Reguladora de las Haciendas Locales, para introducir un supuesto de no sujeción al Impuesto sobre el Incremento de Valor de los Terrenos de Naturaleza Urbana.</text:span> </text:p>
      <text:p text:style-name="P47"><text:span text:style-name="T14">PROPONGO:</text:span> </text:p>
      <text:p text:style-name="P46"><text:span text:style-name="T13">En aplicación y cumplimiento del imperativo legal anteriormente expuesto, modificar la redacción </text:span><text:span text:style-name="T41">de la ordenanza fiscal </text:span><text:span text:style-name="T13">municipal reguladora del citado impuesto en los siguientes artículos:</text:span> </text:p>
      <text:p text:style-name="P46"><text:span text:style-name="T13">En la nueva redacción de la ordenanza </text:span><text:span text:style-name="T14">se añadirá al apartado 3º del artículo 1 </text:span><text:span text:style-name="T13">el nuevo supuesto de no sujeción introducido por la LO 2/2022, de 1 de marzo, de mejora de la protección de las personas huérfanas víctimas de la violencia de género, adaptándose a la nueva redacción del artículo 104.3 de la Ley Reguladora de las Haciendas Locales</text:span><text:span text:style-name="T5"> </text:span><text:span text:style-name="T14">y se añadirá al artículo 1 unos apartados 4º y 5º</text:span><text:span text:style-name="T5"> </text:span><text:span text:style-name="T13">[].</text:span> </text:p>
      <text:p text:style-name="P46"><text:span text:style-name="T13">[] </text:span><text:span text:style-name="T14">Se añadirá un apartado 5º al artículo 4</text:span><text:span text:style-name="T5"> </text:span><text:span text:style-name="T13">de la actual Ordenanza para introducir a solicitud del sujeto pasivo la posibilidad de optar por el método de estimación real para la determinación de la base imponible de la forma que prevé el nuevo artículo 1.5, y se modificará por completo el apartado 4.4 de la actual Ordenanza, [].</text:span><text:span text:style-name="T41">&gt;&gt;</text:span> </text:p>
      <text:p text:style-name="P46">A la citada propuesta se adjunta borrador de la Ordenanza Fiscal, en su integridad, con las modificaciones propuestas de los artículos 1 y 4. Modificaciones que también se incorporan al anexo del presente informe, por lo que no se transcribe la propuesta del concejal en su totalidad, en aras a evitar repeticiones innecesarias. </text:p>
      <text:p text:style-name="P46">A los anteriores hechos le son de aplicación los siguientes, </text:p>
      <text:p text:style-name="P47"><text:span text:style-name="T2">FUNDAMENTOS JURÍDICOS</text:span> </text:p>
      <text:p text:style-name="P46"><text:span text:style-name="T2">PRIMERO.- </text:span>El <text:span text:style-name="T2">artículo 4.1.a) de la Ley 7/1985</text:span>, de 2 de abril, Reguladora de las Bases del Régimen Local (en adelante, LBRL) reconoce a los municipios, en su calidad de Administraciones Públicas y dentro de la esfera de sus competencias, la potestad reglamentaria y de autoorganización; y, en su apartado b), las potestades tributaria y financiera. </text:p>
      <text:p text:style-name="P46">En este sentido, el Ayuntamiento es competente en la materia objeto de la disposición, de acuerdo con lo establecido en el <text:span text:style-name="T2">artículo 25.2.a) </text:span>del mismo texto normativo. </text:p>
      <text:p text:style-name="P46"><text:span text:style-name="T2">SEGUNDO.-</text:span> El <text:span text:style-name="T2">artículo 59.2</text:span> del Real Decreto Legislativo 2/2004, de 5 de marzo, por el que se aprueba el Texto Refundido de la <text:span text:style-name="T2">Ley de Haciendas Locales</text:span> (en adelante, LHL), dispone que <text:span text:style-name="T2">&lt;&lt;</text:span><text:span text:style-name="T42">los ayuntamientos podrán establecer y exigir</text:span> <text:span text:style-name="T41">[]</text:span> <text:span text:style-name="T42">el Impuesto sobre el Incremento de Valor de los Terrenos de Naturaleza Urbana,</text:span> <text:span text:style-name="T41">de acuerdo con esta ley, las disposiciones que la desarrollen y las respectivas ordenanzas fiscales&gt;&gt;</text:span>. </text:p>
      <text:p text:style-name="P46">A este respecto, cabe destacar que, tal como se expuso por el Concejal del área de Hacienda en su propuesta, recientemente se han sucedido algunos cambios normativos relacionados con el IIVTNU, que hacen necesaria una modificación de la ordenanza fiscal municipal, a efectos de su adaptación a la normativa vigente. </text:p>
      <text:p text:style-name="P46">En particular, se hace referencia en la propuesta al <text:span text:style-name="T2">Real Decreto-ley 26/2021, de 8 de noviembre</text:span>, por el que se adapta el texto refundido de la Ley Reguladora de las Haciendas Locales, aprobado por el Real Decreto Legislativo 2/2004, de 5 de marzo, a la reciente jurisprudencia del Tribunal Constitucional respecto del Impuesto sobre el Incremento de Valor de <text:soft-page-break/>los Terrenos de Naturaleza Urbana, y a la <text:span text:style-name="T2">Ley Orgánica 2/2022, de 21 de marzo</text:span>, de mejora de la protección de las personas huérfanas víctimas de la violencia de género. </text:p>
      <text:p text:style-name="P46">Por un lado, el RDL 26/2021 modifica los artículos 104, 107 y 110 de la LHL, que inciden directamente en los artículos 1 y 4 de la ordenanza fiscal municipal reguladora del IIVTNU, por lo que se hace necesaria su modificación en los términos previstos en la propuesta. </text:p>
      <text:p text:style-name="P46">Por su parte, la LO 2/2022, modifica el apartado 3 del artículo 104 de la LHL, que hace necesaria la modificación del artículo 1.3 de la ordenanza fiscal en los términos previstos en la propuesta, a efectos de incorporar como nuevo supuesto de no sujeción a las personas huérfanas víctimas de la violencia de género. </text:p>
      <text:p text:style-name="P46">Así las cosas, la modificación propuesta de la ordenanza fiscal reguladora del IIVTNU consiste, únicamente, en su adaptación a la citada normativa, de modo que se considera no solo viable legalmente sino, a mayor abundamiento, imperativa. </text:p>
      <text:p text:style-name="P54"><text:bookmark text:name="ANCLAN1024F"/><text:bookmark text:name="RJN1024F"/><text:bookmark text:name="contenedor"/><text:span text:style-name="Strong_20_Emphasis"><text:span text:style-name="T48">TERCERO.- Por su parte, el artículo 15 de la LHL, establece que</text:span></text:span><text:span text:style-name="T48"> </text:span><text:span text:style-name="T47">&lt;&lt;las entidades locales deberán acordar la imposición y supresión de sus tributos propios, y aprobar las correspondientes ordenanzas fiscales reguladoras de estos&gt;&gt;,</text:span><text:span text:style-name="T48"> teniendo en cuenta que las mismas habrán de incluir el contenido mínimo establecido en el artículo16.1 del mismo texto legal. </text:span></text:p>
      <text:p text:style-name="P54"><text:span text:style-name="T48">En el supuesto de </text:span><text:span text:style-name="T46">modificaciones de las Ordenanzas Fiscales</text:span><text:span text:style-name="T48">, el último párrafo del </text:span><text:span text:style-name="T46">artículo 16.1 </text:span><text:span text:style-name="T48">exige que </text:span><text:span text:style-name="T46">se incluya el contenido de la nueva redacción de las normas afectadas</text:span><text:span text:style-name="T48"> y las fechas de su aprobación y del comienzo de su aplicación</text:span><text:span text:style-name="Strong_20_Emphasis"><text:span text:style-name="T48">.</text:span></text:span><text:span text:style-name="T48">?????</text:span></text:p>
      <text:p text:style-name="P54"><text:span text:style-name="Strong_20_Emphasis"><text:span text:style-name="T48">CUARTO.- </text:span></text:span><text:span text:style-name="T48">El procedimiento a seguir para la elaboración, publicación y publicidad de las ordenanzas fiscales, al igual que para su modificación, es el previsto en el </text:span><text:span text:style-name="T46">artículo 17 de la LHL</text:span><text:span text:style-name="T48">, que se expone a continuación: </text:span></text:p>
      <text:p text:style-name="P46"><text:span text:style-name="T2">1º.</text:span> <text:span text:style-name="T2">Acuerdo del Pleno</text:span> del Ayuntamiento, por el que se aprueba provisionalmente la modificación de la Ordenanza Fiscal (artículo 49 LBRL). </text:p>
      <text:p text:style-name="P46"><text:span text:style-name="T2">2º.</text:span>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46"><text:span text:style-name="T2">3º.</text:span> Finalizado el período de exposición, la Corporación local adoptará el acuerdo de aprobación definitiva<text:span text:style-name="T2">, resolviendo las reclamaciones</text:span> que se hubieran presentado en el periodo de exposición pública. Estos acuerdos deberán adoptarse con el <text:span text:style-name="T2">mismo quórum que el exigido para la aprobación</text:span> provisional. </text:p>
      <text:p text:style-name="P46">En el supuesto de que no se hubieran presentado reclamaciones, se entenderá definitivamente adoptado el acuerdo, hasta entonces provisional, sin necesidad de un nuevo acuerdo plenario. </text:p>
      <text:p text:style-name="P46"><text:span text:style-name="T2">4º. </text:span>Los acuerdos definitivos y el texto íntegro de las modificaciones de las Ordenanzas fiscales habrán de ser <text:span text:style-name="T2">publicados en el BOP </text:span>sin que puedan entrar en vigor hasta que se haya llevado a cabo dicha publicación. </text:p>
      <text:p text:style-name="P46">En todo caso, las Entidades Locales habrán de expedir copias de las Ordenanzas fiscales publicadas a quienes las demanden. </text:p>
      <text:p text:style-name="P46"><text:bookmark text:name="RJN10225"/><text:bookmark text:name="ANCLAN10225"/><text:span text:style-name="T2">QUINTO.-</text:span> La adopción del acuerdo de modificación de la citada Ordenanza Fiscal corresponde al Pleno de la Corporación, en virtud de las atribuciones que le confiere el artículo 22.2.d) y e) de la LBRL, sin ser necesaria una mayoría especial, de conformidad con el quórum establecido en el artículo 47.1 de la LBRL. </text:p>
      <text:p text:style-name="P46"><text:span text:style-name="T2">SEXTO.-</text:span> El Proyecto de modificación de la Ordenanza Fiscal en cuestión, que se adjunta como anexo al presente, se ajusta a las determinaciones legales y su contenido no supone infracción del Ordenamiento Jurídico. </text:p>
      <text:p text:style-name="P46">En virtud de los antecedentes y consideraciones expuestos, y de acuerdo con la normativa citada, así como la de general y pertinente aplicación, tengo a bien elevar al Peno de la Corporación la siguiente: </text:p>
      <text:p text:style-name="P47"><text:span text:style-name="T2">PROPUESTA DE RESOLUCIÓN</text:span> </text:p>
      <text:p text:style-name="P54"><text:bookmark text:name="resalte_20"/><text:span text:style-name="Strong_20_Emphasis"><text:span text:style-name="T46">PRIMERO.-</text:span></text:span><text:span text:style-name="Strong_20_Emphasis"><text:span text:style-name="T48"> </text:span></text:span><text:span text:style-name="T48">Aprobar por el Pleno, con carácter provisional, la modificación de la Ordenanza Fiscal reguladora del Impuesto sobre el Incremento del Valor de los Terrenos de Naturaleza Urbana, que se recoge en el anexo del presente acuerdo. </text:span></text:p>
      <text:p text:style-name="P54"><text:span text:style-name="Strong_20_Emphasis"><text:span text:style-name="T48">SEGUNDO.-</text:span></text:span><text:span text:style-name="T48"> Exponer al público el presente acuerdo </text:span><text:span text:style-name="T16">en el tablón de anuncios del Ayuntamiento y en el Boletín Oficial de la Provincia</text:span><text:span text:style-name="T48">, por un PLAZO DE TREINTA DÍAS, a fin de que los </text:span><text:soft-page-break/><text:span text:style-name="T48">interesados puedan examinar los expedientes y presentar las reclamaciones que estimen oportunas. </text:span></text:p>
      <text:p text:style-name="P54"><text:span text:style-name="Strong_20_Emphasis"><text:span text:style-name="T48">TERCERO.-</text:span></text:span><text:span text:style-name="T48">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p>
      <text:p text:style-name="P46"><text:span text:style-name="T2">CUARTO.-</text:span> Publicar en el Boletín Oficial de la Provincia el acuerdo definitivo en unión del texto íntegro de la modificación de la Ordenanza Fiscal reguladora del Impuesto sobre el Incremento del Valor de los Terrenos de Naturaleza Urbana. </text:p>
      <text:p text:style-name="P46">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47"><text:span text:style-name="T2">ANEXO I</text:span> </text:p>
      <text:p text:style-name="P47"><text:span text:style-name="T2">BORRADOR DE LA MODIFICACIÓN DE LA ORDENANZA FISCAL REGULADORA DEL IMPUESTO SOBRE EL INCREMENTO DEL VALOR DE LOS TERRENOS DE NATURALEZA URBANA (ARTÍCULOS 1 Y 4)</text:span> </text:p>
      <text:p text:style-name="P52"><text:span text:style-name="T6">ARTÍCULO 1º.- NATURALEZA Y HECHO IMPONIBLE. SUPUESTOS DE NO SUJECIÓN.</text:span> </text:p>
      <text:p text:style-name="P52"><text:span text:style-name="T5">1. El Impuesto sobre el Incremento de Valor de los Terrenos de Naturaleza Urbana es un tributo directo que grava el incremento de valor que experimenten dichos terrenos y se ponga de manifiesto a consecuencia de la transmisión de la propiedad de los terrenos por cualquier título o de la constitución o transmisión de cualquier derecho real de goce, limitativo del dominio, sobre los referidos terrenos.</text:span> </text:p>
      <text:p text:style-name="P52"><text:span text:style-name="T5">2. No está sujeto a este impuesto el incremento de valor que experimenten los terrenos que tengan la consideración de rústicos a efectos del Impuesto sobre Bienes Inmuebles. En consecuencia, con ello, está sujeto el incremento de valor que experimenten los terrenos que deban tener la consideración de urbanos, a efectos de dicho Impuesto sobre Bienes Inmuebles, con independencia de que estén o no contemplados como tales en el Catastro o en el padrón de aquél. A los efectos de este impuesto, estará asimismo sujeto a éste el incremento de valor que experimenten los terrenos integrados en los bienes inmuebles clasificados como de características especiales a efectos del Impuesto sobre Bienes Inmuebles.</text:span> </text:p>
      <text:p text:style-name="P52"><text:span text:style-name="T5">3. No se producirá la sujeción al impuesto en los supuestos de aportaciones de bienes y derechos realizadas por los cónyuges a la sociedad conyugal, adjudicaciones que a su favor y en pago de ellas se verifiquen y transmisiones que se hagan a los cónyuges en pago de sus haberes comunes.</text:span> </text:p>
      <text:p text:style-name="P46"><text:span text:style-name="T5">Tampoco se producirá la sujeción al impuesto en los supuestos de transmisiones de bienes </text:span>inmuebles entre cónyuges o a favor de los hijos, como consecuencia del cumplimiento de sentencias en los casos de nulidad, separación o divorcio matrimonial, sea cual sea el régimen económico matrimonial. Asimismo, no se producirá la sujeción al impuesto en los supuestos de transmisiones de bienes inmuebles a título lucrativo en beneficio de las hijas, hijos, menores o personas con discapacidad sujetas a patria potestad, tutela o con medidas de apoyo para el adecuado ejercicio de su capacidad jurídica, cuyo ejercicio se llevará a cabo por las mujeres fallecidas como consecuencia de violencia contra la mujer, en los términos en que se defina por la ley o por los instrumentos internacionales ratificados por España, cuando estas transmisiones lucrativas traigan causa del referido fallecimiento. </text:p>
      <text:p text:style-name="P52"><text:span text:style-name="T5">4. No se devengará el impuesto con ocasión de las aportaciones o transmisiones de bienes inmuebles efectuadas a la Sociedad de Gestión de Activos Procedentes de la Reestructuración </text:span><text:span text:style-name="T5">Bancaria, S.A. regulada en la disposición adicional séptima de la Ley 9/2012, de 14 de noviembre, </text:span><text:soft-page-break/><text:span text:style-name="T5">de reestructuración y resolución de entidades de crédito, que se le hayan transferido, de acuerdo con lo establecido en el artículo 48 del Real Decreto 1559/2012, de 15 de noviembre, por el que se establece el régimen jurídico de las sociedades de gestión de activos.</text:span> </text:p>
      <text:p text:style-name="P52"><text:span text:style-name="T5">No se producirá el devengo del impuesto con ocasión de las aportaciones o transmisiones realizadas por la Sociedad de Gestión de Activos Procedentes de la Reestructuración Bancaria, S.A., a entidades participadas directa o indirectamente por dicha Sociedad en al menos el 50 por ciento del capital, fondos propios, resultados o derechos de voto de la entidad participada en el momento inmediatamente anterior a la transmisión, o como consecuencia de la misma.</text:span> </text:p>
      <text:p text:style-name="P52"><text:span text:style-name="T5">No se devengará el impuesto con ocasión de las aportaciones o transmisiones realizadas por la Sociedad de Gestión de Activos Procedentes de la Reestructuración Bancaria, S.A., o por las entidades constituidas por esta para cumplir con su objeto social, a los fondos de activos bancarios, a que se refiere la disposición adicional décima de la Ley 9/2012, de 14 de noviembre.</text:span> </text:p>
      <text:p text:style-name="P52"><text:span text:style-name="T5">No se devengará el impuesto por las aportaciones o transmisiones que se produzcan entre los citados Fondos durante el período de tiempo de mantenimiento de la exposición del Fondo de Reestructuración Ordenada Bancaria a los Fondos, previsto en el apartado 10 de dicha disposición adicional décima.</text:span> </text:p>
      <text:p text:style-name="P52"><text:span text:style-name="T5">En la posterior transmisión de los inmuebles se entenderá que el número de años a lo largo de los cuales se ha puesto de manifiesto el incremento de valor de los terrenos no se ha interrumpido por causa de la transmisión derivada de las operaciones previstas en este apartado.</text:span> </text:p>
      <text:p text:style-name="P52"><text:span text:style-name="T5">5. No se producirá la sujeción al impuesto en las transmisiones de terrenos respecto de los cuales se constate la inexistencia de incremento de valor por diferencia entre los valores de dichos terrenos en las fechas de transmisión y adquisición.</text:span> </text:p>
      <text:p text:style-name="P52"><text:span text:style-name="T5">Para ello, el interesado en acreditar la inexistencia de incremento de valor deberá declarar la transmisión, así como aportar los títulos que documenten la transmisión y la adquisición, entendiéndose por interesados, a estos efectos, las personas o entidades a que se refiere el artículo 106.</text:span> </text:p>
      <text:p text:style-name="P52"><text:span text:style-name="T5">Para constatar la inexistencia de incremento de valor, como valor de transmisión o de adquisición del terreno se tomará en cada caso el mayor de los siguientes valores, sin que a estos efectos puedan computarse los gastos o tributos que graven dichas operaciones: el que conste en el título que documente la operación o el comprobado, en su caso, por la Administración tributaria.</text:span> </text:p>
      <text:p text:style-name="P52"><text:span text:style-name="T5">Cuando se trate de la transmisión de un inmueble en el que haya suelo y construcción, se tomará como valor del suelo a estos efectos el que resulte de aplicar la proporción que represente en la fecha de devengo del impuesto el valor catastral del terreno respecto del valor catastral total y esta proporción se aplicará tanto al valor de transmisión como, en su caso, al de adquisición.</text:span> </text:p>
      <text:p text:style-name="P52"><text:span text:style-name="T5">Si la adquisición o la transmisión hubiera sido a título lucrativo se aplicarán las reglas de los párrafos anteriores tomando, en su caso, por el primero de los dos valores a comparar señalados anteriormente, el declarado en el Impuesto sobre Sucesiones y Donaciones.</text:span> </text:p>
      <text:p text:style-name="P52"><text:span text:style-name="T5">En la posterior transmisión de los inmuebles a los que se refiere este apartado, para el cómputo del número de años a lo largo de los cuales se ha puesto de manifiesto el incremento de valor de los terrenos, no se tendrá en cuenta el periodo anterior a su adquisición. Lo dispuesto en este párrafo no será de aplicación en los supuestos de aportaciones o transmisiones de bienes inmuebles que resulten no sujetas en virtud de lo dispuesto en el apartado 3 de este artículo o en la disposición adicional segunda de la Ley 27/2014, de 27 de noviembre, del Impuesto sobre Sociedades.</text:span> </text:p>
      <text:p text:style-name="P52"><text:span text:style-name="T6">ARTÍCULO 4º. BASE IMPONIBLE.</text:span> </text:p>
      <text:p text:style-name="P52"><text:span text:style-name="T5">1. La base imponible de este impuesto está constituida por el incremento del valor de los terrenos, puesto de manifiesto en el momento del devengo y experimentado a lo largo de un período máximo de 20 años.</text:span> </text:p>
      <text:p text:style-name="P52"><text:span text:style-name="T5">A efectos de la determinación de la base imponible, habrá de tenerse en cuenta el valor del terreno en el momento del devengo, de acuerdo con lo previsto en los apartados 2 y 3 de este artículo, y el porcentaje que corresponda en función de lo previsto en su apartado 4.</text:span> </text:p>
      <text:p text:style-name="P52"><text:span text:style-name="T5">2. El valor del terreno en el momento del devengo resultará de lo establecido en las siguientes reglas:</text:span> </text:p>
      <text:p text:style-name="P52"><text:span text:style-name="T5">a) En las transmisiones de terrenos, el valor de éstos en el momento del devengo será el que tengan determinado en dicho momento a efectos del Impuesto sobre Bienes Inmuebles.</text:span> </text:p>
      <text:p text:style-name="P52"><text:soft-page-break/><text:span text:style-name="T5">No obstante, cuando dicho valor sea consecuencia de una ponencia de valores que no refleje modificaciones de planeamiento aprobadas con posterioridad a la aprobación de la citada ponencia, se podrá liquidar provisionalmente este impuesto con arreglo a aquel. En estos casos, en la liquidación definitiva se aplicará el valor de los terrenos una vez se haya obtenido conforme a los procedimientos de valoración colectiva que se instruyan, referido a la fecha del devengo. Cuando esta fecha no coincida con la de efectividad de los nuevos valores catastrales, éstos se corregirán aplicando los coeficientes de </text:span><text:span text:style-name="T5">actualización que correspondan, establecidos al efecto en las Leyes de Presupuestos Generales del Estado.</text:span> </text:p>
      <text:p text:style-name="P52"><text:span text:style-name="T5">Cuando el terreno, aun siendo de naturaleza urbana o integrado en un bien inmueble de características especiales, en el momento del devengo del impuesto, no tenga determinado valor catastral en dicho momento, el ayuntamiento podrá practicar la liquidación cuando el referido valor catastral sea determinado, refiriendo dicho valor al momento del devengo.</text:span> </text:p>
      <text:p text:style-name="P52"><text:span text:style-name="T5">b) En la constitución y transmisión de derechos reales de goce limitativos del dominio, los porcentajes anuales contenidos en el apartado 4 de este artículo se aplicarán sobre la parte del valor definido en el párrafo a) anterior que represente, respecto de aquél, el valor de los referidos derechos calculado mediante la aplicación de las normas fijadas a efectos del Impuesto sobre Transmisiones Patrimoniales y Actos Jurídicos Documentados.</text:span> </text:p>
      <text:p text:style-name="P52"><text:span text:style-name="T5">c) En la constitución o transmisión del derecho a elevar una o más plantas sobre un edificio o terreno, o del derecho de realizar la construcción bajo suelo sin implicar la existencia de un derecho real de superficie, los porcentajes anuales contenidos en el apartado 4 de este artículo se aplicarán sobre la parte del valor definido en el párrafo a) que represente, respecto de aquél, el módulo de proporcionalidad fijado en la escritura de transmisión o, en su defecto, el que resulte de establecer la proporción entre la superficie o volumen de las plantas a construir en vuelo o subsuelo y la total superficie o volumen edificados una vez construidas aquellas.</text:span> </text:p>
      <text:p text:style-name="P52"><text:span text:style-name="T5">d) En los supuestos de expropiaciones forzosas, los porcentajes anuales contenidos en el apartado 4 de este artículo se aplicarán sobre la parte del justiprecio que corresponda al valor del terreno, salvo que el valor definido en el párrafo a) del apartado 2 anterior fuese inferior, en cuyo caso prevalecerá este último sobre el justiprecio.</text:span> </text:p>
      <text:p text:style-name="P46"><text:span text:style-name="T5">3. Cuando se modifiquen los valores catastrales como consecuencia de un procedimiento de valoración colectiva de carácter general, se tomará, como valor del terreno, o de la parte de éste que corresponda según las reglas contenidas en el apartado anterior, el importe que resulte de aplicar a los nuevos valores catastrales la reducción del 40 por 100 en los cinco años siguientes a la efectividad de los nuevos valores catastrales. La reducción prevista en este apartado no será de aplicación a los supuestos en los que los valores catastrales resultantes del procedimiento de valoración colectiva a que aquél se refiere sean inferiores a los hasta entonces vigentes. El valor catastral reducido en ningún caso podrá ser inferior al valor catastral del terreno antes del procedimiento de valoración colectiva</text:span><text:span text:style-name="T9">.</text:span> </text:p>
      <text:p text:style-name="P52"><text:bookmark text:name="_Hlk98328665"/><text:span text:style-name="T5">4. El periodo de generación del incremento de valor será el número de años a lo largo de los cuales se haya puesto de manifiesto dicho incremento.</text:span> </text:p>
      <text:p text:style-name="P52"><text:span text:style-name="T5">En los supuestos de no sujeción, salvo que por ley se indique otra cosa, para el cálculo del periodo de generación del incremento de valor puesto de manifiesto en una posterior transmisión del terreno, se tomará como fecha de adquisición, a los efectos de lo dispuesto en el párrafo anterior, aquella en la que se produjo el anterior devengo del impuesto.</text:span> </text:p>
      <text:p text:style-name="P52"><text:span text:style-name="T5">En el cómputo del número de años transcurridos se tomarán años completos, es decir, sin tener en cuenta las fracciones de año. Solo en el caso de que el periodo de generación sea inferior a un año, se prorrateará el coeficiente anual teniendo en cuenta el número de meses completos, es decir, sin tener en cuenta las fracciones de mes.</text:span> </text:p>
      <text:p text:style-name="P46"><text:span text:style-name="T5">El coeficiente a aplicar sobre el valor del terreno en el momento del devengo, calculado </text:span>conforme a lo dispuesto en los apartados anteriores, será, para el año 2022 el indicado en esta tabla, que se actualizará con los coeficientes máximos que se actualizarán anualmente mediante <text:soft-page-break/>norma con rango legal, pudiendo llevarse a cabo dicha actualización mediante las leyes de presupuestos generales del Estado: </text:p>
      <table:table table:name="Table8" table:style-name="Table8">
        <table:table-column table:style-name="Table8.A"/>
        <table:table-column table:style-name="Table8.B"/>
        <table:table-row table:style-name="Table8.1">
          <table:table-cell table:style-name="Table8.A1" office:value-type="string">
            <text:p text:style-name="P29"><text:span text:style-name="T40">Periodo de generación</text:span> </text:p>
          </table:table-cell>
          <table:table-cell table:style-name="Table8.B1" office:value-type="string">
            <text:p text:style-name="P74"><text:span text:style-name="T40">Coeficiente</text:span> </text:p>
          </table:table-cell>
        </table:table-row>
        <table:table-row table:style-name="Table8.1">
          <table:table-cell table:style-name="Table8.A2" office:value-type="string">
            <text:p text:style-name="P29">Inferior a 1 año. </text:p>
          </table:table-cell>
          <table:table-cell table:style-name="Table8.B2" office:value-type="float" office:value="0.14">
            <text:p text:style-name="P29">0,14</text:p>
          </table:table-cell>
        </table:table-row>
        <table:table-row table:style-name="Table8.1">
          <table:table-cell table:style-name="Table8.A2" office:value-type="string">
            <text:p text:style-name="P29">1 año. </text:p>
          </table:table-cell>
          <table:table-cell table:style-name="Table8.B3" office:value-type="string">
            <text:p text:style-name="P29">0,13 </text:p>
          </table:table-cell>
        </table:table-row>
        <table:table-row table:style-name="Table8.1">
          <table:table-cell table:style-name="Table8.A2" office:value-type="string">
            <text:p text:style-name="P29">2 años. </text:p>
          </table:table-cell>
          <table:table-cell table:style-name="Table8.B3" office:value-type="string">
            <text:p text:style-name="P29">0,15 </text:p>
          </table:table-cell>
        </table:table-row>
        <table:table-row table:style-name="Table8.1">
          <table:table-cell table:style-name="Table8.A2" office:value-type="string">
            <text:p text:style-name="P29">3 años. </text:p>
          </table:table-cell>
          <table:table-cell table:style-name="Table8.B3" office:value-type="string">
            <text:p text:style-name="P29">0,16 </text:p>
          </table:table-cell>
        </table:table-row>
        <table:table-row table:style-name="Table8.6">
          <table:table-cell table:style-name="Table8.A2" office:value-type="string">
            <text:p text:style-name="P29">4 años. </text:p>
          </table:table-cell>
          <table:table-cell table:style-name="Table8.B3" office:value-type="string">
            <text:p text:style-name="P29">0,17 </text:p>
          </table:table-cell>
        </table:table-row>
        <table:table-row table:style-name="Table8.1">
          <table:table-cell table:style-name="Table8.A2" office:value-type="string">
            <text:p text:style-name="P29">5 años. </text:p>
          </table:table-cell>
          <table:table-cell table:style-name="Table8.B3" office:value-type="string">
            <text:p text:style-name="P29">0,17 </text:p>
          </table:table-cell>
        </table:table-row>
        <table:table-row table:style-name="Table8.1">
          <table:table-cell table:style-name="Table8.A2" office:value-type="string">
            <text:p text:style-name="P29">6 años. </text:p>
          </table:table-cell>
          <table:table-cell table:style-name="Table8.B3" office:value-type="string">
            <text:p text:style-name="P29">0,16 </text:p>
          </table:table-cell>
        </table:table-row>
        <table:table-row table:style-name="Table8.1">
          <table:table-cell table:style-name="Table8.A2" office:value-type="string">
            <text:p text:style-name="P29">7 años. </text:p>
          </table:table-cell>
          <table:table-cell table:style-name="Table8.B3" office:value-type="string">
            <text:p text:style-name="P29">0,12 </text:p>
          </table:table-cell>
        </table:table-row>
        <table:table-row table:style-name="Table8.1">
          <table:table-cell table:style-name="Table8.A2" office:value-type="string">
            <text:p text:style-name="P29">8 años. </text:p>
          </table:table-cell>
          <table:table-cell table:style-name="Table8.B3" office:value-type="string">
            <text:p text:style-name="P29">0,10 </text:p>
          </table:table-cell>
        </table:table-row>
        <table:table-row table:style-name="Table8.1">
          <table:table-cell table:style-name="Table8.A2" office:value-type="string">
            <text:p text:style-name="P29">9 años. </text:p>
          </table:table-cell>
          <table:table-cell table:style-name="Table8.B3" office:value-type="string">
            <text:p text:style-name="P29">0,09 </text:p>
          </table:table-cell>
        </table:table-row>
        <table:table-row table:style-name="Table8.1">
          <table:table-cell table:style-name="Table8.A2" office:value-type="string">
            <text:p text:style-name="P29">10 años. </text:p>
          </table:table-cell>
          <table:table-cell table:style-name="Table8.B3" office:value-type="string">
            <text:p text:style-name="P29">0,08 </text:p>
          </table:table-cell>
        </table:table-row>
        <table:table-row table:style-name="Table8.1">
          <table:table-cell table:style-name="Table8.A2" office:value-type="string">
            <text:p text:style-name="P29">11 años. </text:p>
          </table:table-cell>
          <table:table-cell table:style-name="Table8.B3" office:value-type="string">
            <text:p text:style-name="P29">0,08 </text:p>
          </table:table-cell>
        </table:table-row>
        <table:table-row table:style-name="Table8.1">
          <table:table-cell table:style-name="Table8.A2" office:value-type="string">
            <text:p text:style-name="P29">12 años. </text:p>
          </table:table-cell>
          <table:table-cell table:style-name="Table8.B3" office:value-type="string">
            <text:p text:style-name="P29">0,08 </text:p>
          </table:table-cell>
        </table:table-row>
        <table:table-row table:style-name="Table8.1">
          <table:table-cell table:style-name="Table8.A2" office:value-type="string">
            <text:p text:style-name="P29">13 años. </text:p>
          </table:table-cell>
          <table:table-cell table:style-name="Table8.B3" office:value-type="string">
            <text:p text:style-name="P29">0,08 </text:p>
          </table:table-cell>
        </table:table-row>
        <table:table-row table:style-name="Table8.1">
          <table:table-cell table:style-name="Table8.A2" office:value-type="string">
            <text:p text:style-name="P29">14 años. </text:p>
          </table:table-cell>
          <table:table-cell table:style-name="Table8.B3" office:value-type="string">
            <text:p text:style-name="P29">0,10 </text:p>
          </table:table-cell>
        </table:table-row>
        <table:table-row table:style-name="Table8.1">
          <table:table-cell table:style-name="Table8.A2" office:value-type="string">
            <text:p text:style-name="P29">15 años. </text:p>
          </table:table-cell>
          <table:table-cell table:style-name="Table8.B3" office:value-type="string">
            <text:p text:style-name="P29">0,12 </text:p>
          </table:table-cell>
        </table:table-row>
        <table:table-row table:style-name="Table8.1">
          <table:table-cell table:style-name="Table8.A2" office:value-type="string">
            <text:p text:style-name="P29">16 años. </text:p>
          </table:table-cell>
          <table:table-cell table:style-name="Table8.B3" office:value-type="string">
            <text:p text:style-name="P29">0,16 </text:p>
          </table:table-cell>
        </table:table-row>
        <table:table-row table:style-name="Table8.1">
          <table:table-cell table:style-name="Table8.A2" office:value-type="string">
            <text:p text:style-name="P29">17 años. </text:p>
          </table:table-cell>
          <table:table-cell table:style-name="Table8.B3" office:value-type="string">
            <text:p text:style-name="P29">0,20 </text:p>
          </table:table-cell>
        </table:table-row>
        <text:soft-page-break/>
        <table:table-row table:style-name="Table8.1">
          <table:table-cell table:style-name="Table8.A2" office:value-type="string">
            <text:p text:style-name="P29">18 años. </text:p>
          </table:table-cell>
          <table:table-cell table:style-name="Table8.B3" office:value-type="string">
            <text:p text:style-name="P29">0,26 </text:p>
          </table:table-cell>
        </table:table-row>
        <table:table-row table:style-name="Table8.1">
          <table:table-cell table:style-name="Table8.A2" office:value-type="string">
            <text:p text:style-name="P29">19 años. </text:p>
          </table:table-cell>
          <table:table-cell table:style-name="Table8.B3" office:value-type="string">
            <text:p text:style-name="P29">0,36 </text:p>
          </table:table-cell>
        </table:table-row>
        <table:table-row table:style-name="Table8.1">
          <table:table-cell table:style-name="Table8.A2" office:value-type="string">
            <text:p text:style-name="P29">Igual o superior a 20 años. </text:p>
          </table:table-cell>
          <table:table-cell table:style-name="Table8.B3" office:value-type="string">
            <text:p text:style-name="P29">0,45 </text:p>
          </table:table-cell>
        </table:table-row>
      </table:table>
      <text:p text:style-name="P52">Estos coeficientes máximos serán actualizados anualmente mediante norma con rango legal, pudiendo llevarse a cabo dicha actualización mediante las leyes de presupuestos generales del Estado. </text:p>
      <text:p text:style-name="P52">Si, como consecuencia de la actualización referida en el párrafo anterior, alguno de los coeficientes aprobados por la vigente ordenanza fiscal resultara ser superior al correspondiente nuevo máximo legal, se aplicará este directamente hasta que entre en vigor la nueva ordenanza fiscal que corrija dicho exceso. </text:p>
      <text:p text:style-name="P52"><text:span text:style-name="T5">5. Cuando, a instancia del sujeto pasivo, conforme al procedimiento establecido en el artículo 1.5 de la presente Ordenanza Fiscal, se constate que el importe del incremento de valor es inferior al importe de la base imponible determinada con arreglo a lo dispuesto en los apartados anteriores de este artículo, se tomará como base imponible el importe de dicho incremento de valor.</text:span> </text:p>
      <text:p text:style-name="P18"><text:tab/><text:span text:style-name="T4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16"><text:span text:style-name="T27"><text:tab/></text:span><text:a xlink:type="simple" xlink:href="http://videoactas.mogan.es/?meeting=video_202101290000000000_FH.mp4&amp;topic=1" text:style-name="Internet_20_link" text:visited-style-name="Visited_20_Internet_20_Link"><text:span text:style-name="T48">http://videoactas.mogan.es/?meeting=video_202204280000000000_FH.mp4&amp;topic=3</text:span></text:a><text:span text:style-name="T48"> </text:span></text:p>
      <text:p text:style-name="P22"><text:span text:style-name="T32"><text:tab/></text:span><text:span text:style-name="Fuente_20_de_20_párrafo_20_predeter."><text:span text:style-name="T36">Sometida a votación la propuesta de don Julián Artemi Artiles Moraleda (PSOE) de dejar el asunto sobre la mesa, queda denegada por nueve votos en contra (CIUCA), y cuatro abstenciones (PSOE, PP) .</text:span></text:span></text:p>
      <text:p text:style-name="P22"><text:span text:style-name="T30"><text:tab/>Sometida a votación la propuesta dictaminada queda aprobada por nueve votos a favor (CIUCA),y cuatro abstenciones (PSOE, PP)</text:span><text:span text:style-name="T30">.</text:span><text:span text:style-name="T3">&gt;&gt;</text:span> </text:p>
      <text:p text:style-name="Text_20_body"><text:span text:style-name="T48"><text:line-break/><text:tab/></text:span><text:span text:style-name="Strong_20_Emphasis"><text:span text:style-name="T49">4.-Expte. 4213/2022. Propuesta determinación Áreas de Gobierno y Unidades Administrativas.</text:span></text:span><text:span text:style-name="T48"> </text:span></text:p>
      <text:p text:style-name="P66">Por mi el secretario, se da cuenta de la propuesta, cuyo tenor literal es el siguiente:</text:p>
      <text:p text:style-name="P20"/>
      <text:p text:style-name="P46"><text:span text:style-name="T6">ALCALDÍA-PRESIDENCIA</text:span> </text:p>
      <text:p text:style-name="P48"><text:span text:style-name="T6">Ref.: OBG</text:span> </text:p>
      <text:p text:style-name="P46"><text:span text:style-name="T6">Asunto: Determinación Areas de Gobierno y Unidades Administrativas.-</text:span> </text:p>
      <text:p text:style-name="P55">El <text:span text:style-name="T2">artículo 5</text:span> de la <text:span text:style-name="T2">Ley 40/2015, de 1 de octubre, de Régimen Jurídico del Sector Público</text:span> dispone que: </text:p>
      <text:p text:style-name="P46"/>
      <text:p text:style-name="P46"><text:span text:style-name="T13">&lt;&lt; 1. Tendrán la consideración de órganos administrativos las unidades administrativas a las que se les atribuyan funciones que tengan efectos jurídicos frente a terceros, o cuya actuación tenga carácter preceptivo.</text:span> </text:p>
      <text:p text:style-name="P46"><text:span text:style-name="T13">2. Corresponde a cada Administración Pública delimitar, en su respectivo ámbito competencial, las unidades administrativas que configuran los órganos administrativos propios de las especialidades derivadas de su organización. &gt;&gt;</text:span> </text:p>
      <text:p text:style-name="P46"><text:soft-page-break/><text:span text:style-name="T5">Entre los requisitos que se establecen en dicho artículo para la creación de órganos administrativos está la </text:span><text:span text:style-name="T13">determinación de su forma de integración en la Administración Pública de que se trate y su dependencia jerárquica</text:span><text:span text:style-name="T5">, así como la </text:span><text:span text:style-name="T13">delimitación de sus funciones y competencias.</text:span> </text:p>
      <text:p text:style-name="P46"><text:span text:style-name="T5">El Pleno de este Ayuntamiento, en sesión extraordinaria de fecha 27 de junio de 2015, adoptó acuerdo aprobando las Áreas de Gobierno y las unidades administrativas que la integran. Con posterioridad, en sesión plenaria ordinaria de fecha 30 de octubre de 2015, se acuerda la modificación de dicha estructura organizativa. Posteriormente, en el Pleno de 26 de febrero de 2016 se modifica nuevamente, para incluir las unidades administrativas de Patrimonio Histórico y Tramitación de Sanciones, de nueva creación. En el Pleno municipal celebrado el día 28 de julio de 2016, se hicieron las modificaciones necesarias para incluir las nuevas funciones del ayuntamiento en materia de Transparencia. Finalmente, el 21 de junio de 2019, se actualiza la estructura administrativa, que rige hasta ahora.</text:span> </text:p>
      <text:p text:style-name="P46"><text:span text:style-name="T5">El </text:span><text:span text:style-name="T6">artículo 39</text:span><text:span text:style-name="T5"> </text:span><text:span text:style-name="T5">de la </text:span><text:span text:style-name="T6">Ley 7/2015, de 1 de abril, de Municipios de Canarias</text:span><text:span text:style-name="T5">, regula el establecimiento de las áreas de gobierno municipal:</text:span> </text:p>
      <text:p text:style-name="P46"><text:span text:style-name="T13">&lt;&lt; 1. En los municipios en los que exista junta de gobierno local por acuerdo del pleno, la corporación municipal se podrá estructurar en áreas de gobierno cuya denominación, composición y número se establecerá en dicho acuerdo, a propuesta del alcalde.</text:span> </text:p>
      <text:p text:style-name="P46"><text:span text:style-name="T13">[...]</text:span> </text:p>
      <text:p text:style-name="P46"><text:span text:style-name="T13">5. El alcalde, mediante decreto, establecerá como desarrollo del acuerdo plenario la organización interna de cada área de gobierno, al frente de la cual estará el concejal delegado de la materia y en la que se </text:span><text:span text:style-name="T13">podrán integrar otros concejales cuyas funciones permitan que el área ejerza un bloque homogéneo de competencias. &gt;&gt;</text:span> </text:p>
      <text:p text:style-name="P46"><text:span text:style-name="T5">El </text:span><text:span text:style-name="T6">Reglamento Orgánico Municipal </text:span><text:span text:style-name="T5">define las Áreas de Gobierno como </text:span><text:span text:style-name="T13">los niveles esenciales de la organización administrativa municipal</text:span><text:span text:style-name="T5">, comprendiendo cada una de ellas </text:span><text:span text:style-name="T13">uno o varios sectores funcionalmente homogéneos de materias de competencia de la Administración del municipio.</text:span> </text:p>
      <text:p text:style-name="P46"><text:span text:style-name="T5">Según el </text:span><text:span text:style-name="T6">artículo 204</text:span><text:span text:style-name="T5"> </text:span><text:span text:style-name="T5">del </text:span><text:span text:style-name="T6">ROM</text:span><text:span text:style-name="T5">, </text:span><text:span text:style-name="T13">la determinación de la estructura y organización de las Áreas de Gobierno corresponde al Pleno, a propuesta del Alcalde,</text:span><text:span text:style-name="T5"> </text:span><text:span text:style-name="T5">teniendo en cuenta que el número de Áreas de Gobierno no podrá exceder del número de miembros de la Junta de Gobierno Local, excluido el Alcalde, y que la jefatura superior de las Áreas de Gobierno corresponde a un Teniente de Alcalde, bajo cuya dependencia ejercerán sus funciones los Concejales Delegados y los Jefes de Servicio.</text:span> </text:p>
      <text:p text:style-name="P46"><text:span text:style-name="T5">El </text:span><text:span text:style-name="T6">artículo 60</text:span><text:span text:style-name="T5"> </text:span><text:span text:style-name="T5">de la </text:span><text:span text:style-name="T6">Ley 7/2015, de 1 de abril, de los municipios de Canarias</text:span><text:span text:style-name="T5"> </text:span><text:span text:style-name="T5">dispone que </text:span><text:span text:style-name="T13">las corporaciones locales procurarán ajustar la estructura de sus unidades administrativas a lo dispuesto en este artículo,</text:span><text:span text:style-name="T5"> </text:span><text:span text:style-name="T5">estableciendo a continuación unos criterios de orden jerárquico para ordenar los diferentes Servicios, Secciones y Negociados.</text:span> </text:p>
      <text:p text:style-name="P46"><text:span text:style-name="T5">Por otra parte, el Directorio Común de Unidades Orgánicas y Oficinas, gestionado por la Dirección de Tecnologías de la Información y de las Comunicaciones (DTIC), da respuesta al </text:span><text:span text:style-name="T6">artículo 9</text:span><text:span text:style-name="T5"> </text:span><text:span text:style-name="T5">del </text:span><text:span text:style-name="T6">Esquema Nacional de Interoperabilidad,</text:span><text:span text:style-name="T5"> </text:span><text:span text:style-name="T5">el cual especifica que: </text:span></text:p>
      <text:p text:style-name="P56">Las administraciones públicas mantendrán una relación actualizada de sus órganos administrativos y oficinas de registro y atención al ciudadano, y sus relaciones entre ellos. Dichos órganos y oficinas se codificarán de forma unívoca y esta codificación se difundirá entre las Administraciones públicas. </text:p>
      <text:p text:style-name="P56">Cada Administración pública regulará la forma de creación y mantenimiento de este Inventario, que se enlazará e interoperará con el Inventario de la Administración General del Estado en las condiciones que se determinen por ambas partes y en el marco de lo previsto en el presente real decreto; en su caso, las Administraciones públicas podrán hacer uso del citado Inventario centralizado para la creación y mantenimiento de sus propios inventarios. </text:p>
      <text:p text:style-name="P46"><text:span text:style-name="T5">El Directorio Común proporciona un Inventario unificado y común a toda la Administración de las unidades orgánicas/organismos públicos, sus oficinas asociadas y unidades de gestión económica-presupuestaria, facilitando el mantenimiento distribuido y corresponsable de la información, proporcionando la relación jerárquica de la estructura de las Administraciones con codificación única, y </text:span><text:span text:style-name="T6">actualizado de forma corresponsable por todas las Administraciones participantes</text:span><text:span text:style-name="T5">. </text:span></text:p>
      <text:p text:style-name="P57">El mantenimiento de los códigos y la gestión del ciclo de vida de la información del Directorio es esencial, entre otros, para conformar los metadatos asociados a las Normas Técnicas de <text:soft-page-break/>Interoperabilidad de Expediente Electrónico, e Intercambio de Datos entre Entidades Registrales (SICRES 3.0). </text:p>
      <text:p text:style-name="P46"><text:span text:style-name="T5">Vista la necesidad de adaptar la estructura organizativa municipal a la problemática real de la gestión diaria, así como definir para el directorio común la relación actualizada de los órganos y oficinas municipales, se ha creído conveniente actualizar la estructura organizativa mediante la adaptación de las áreas de gobierno a la realidad actual.</text:span> </text:p>
      <text:p text:style-name="P46"><text:span text:style-name="T5">Por todo ello, elevo a la consideración del Pleno, con el fin de actualizar la estructura organizativa, la siguiente</text:span> </text:p>
      <text:p text:style-name="P47"><text:span text:style-name="T24">PROPUESTA</text:span> </text:p>
      <text:p text:style-name="P49"><text:span text:style-name="T6">PRIMERO</text:span><text:span text:style-name="T5">.- Aprobar las siguientes </text:span><text:span text:style-name="T6">Áreas de Gobierno</text:span><text:span text:style-name="T5"> y las </text:span><text:span text:style-name="T6">unidades administrativas, Servicios y negociados, </text:span><text:span text:style-name="T5">que la integran:</text:span> </text:p>
      <text:p text:style-name="P46"/>
      <table:table table:name="Table9" table:style-name="Table9">
        <table:table-column table:style-name="Table9.A"/>
        <table:table-column table:style-name="Table9.B"/>
        <table:table-row>
          <table:table-cell table:style-name="Table9.A1" office:value-type="string">
            <text:p text:style-name="P30"><text:span text:style-name="T6">ÁREAS DE GOBIERNO</text:span> </text:p>
          </table:table-cell>
          <table:table-cell table:style-name="Table9.B1" office:value-type="string">
            <text:p text:style-name="P30"><text:span text:style-name="T6">SERVICIOS. </text:span><text:span text:style-name="T5">Negociados.</text:span> </text:p>
          </table:table-cell>
        </table:table-row>
        <table:table-row>
          <table:table-cell table:style-name="Table9.A2" office:value-type="string">
            <text:p text:style-name="P31"><text:span text:style-name="T6">SERVICIOS CENTRALES (I)</text:span> </text:p>
            <text:p text:style-name="P31"/>
            <text:p text:style-name="P31"><text:span text:style-name="T5">Teniente de Alcalde: </text:span><text:span text:style-name="T6">D. Luis Miguel Becerra André</text:span> </text:p>
          </table:table-cell>
          <table:table-cell table:style-name="Table9.B2" office:value-type="string">
            <text:p text:style-name="P31"><text:span text:style-name="T6">1.- SECRETARÍA GENERAL. </text:span><text:span text:style-name="T5">Patrimonio. Archivo Municipal.</text:span> </text:p>
            <text:p text:style-name="P31"><text:span text:style-name="T6">2.- INTERVENCIÓN GENERAL. </text:span><text:span text:style-name="T5">Subvenciones</text:span> </text:p>
            <text:p text:style-name="P31"><text:span text:style-name="T6">3.- TESORERÍA.</text:span> </text:p>
            <text:p text:style-name="P33"><text:span text:style-name="T2">4.- SERVICIO DE RECURSOS HUMANOS.</text:span> </text:p>
            <text:p text:style-name="P34">5.- SERVICIO DE INFORMÁTICA y NUEVAS TECNOLOGÍAS. </text:p>
            <text:p text:style-name="P31"><text:span text:style-name="T6">6.- SERVICIO DE RÉGIMEN INTERIOR</text:span><text:span text:style-name="T5">. Oficina de </text:span><text:span text:style-name="T5">Atención al Ciudadano.</text:span> </text:p>
            <text:p text:style-name="P34">7.- SERVICIO DE ASESORÍA JURÍDICA Y MEDIACIÓN. </text:p>
            <text:p text:style-name="P31"><text:span text:style-name="T6">8.- SERVICIO DE CONTRATACIÓN. </text:span><text:span text:style-name="T5">Compras y suministros.</text:span> </text:p>
          </table:table-cell>
        </table:table-row>
        <table:table-row>
          <table:table-cell table:style-name="Table9.A2" office:value-type="string">
            <text:p text:style-name="P31"><text:span text:style-name="T6">ACCIÓN SOCIAL Y SOCIOCOMUNITARIA (II)</text:span> </text:p>
            <text:p text:style-name="P31"/>
            <text:p text:style-name="P31"><text:span text:style-name="T5">Teniente de Alcalde: </text:span><text:span text:style-name="T6">Dña. Tania del Pino Alonso Pérez</text:span> </text:p>
          </table:table-cell>
          <table:table-cell table:style-name="Table9.B2" office:value-type="string">
            <text:p text:style-name="P31"><text:span text:style-name="T6">1.- SERVICIO DE ACCIÓN SOCIAL. </text:span><text:span text:style-name="T5">Servicios sociales. Tercera edad y discapacidad. Servicios administrativos de políticas sociales. Formación, empleo y desarrollo local.</text:span> </text:p>
            <text:p text:style-name="P31"><text:span text:style-name="T6">2.- SERVICIO DE CULTURA, DEPORTES, JUVENTUD Y FESTEJOS. </text:span><text:span text:style-name="T5">Servicio administrativo de cultura. Deportes. Juventud. Fiestas populares y festejos.</text:span> </text:p>
            <text:p text:style-name="P33"><text:span text:style-name="T2">3.- SERVICIO DE EDUCACIÓN. </text:span>Escuelas Infantiles. </text:p>
          </table:table-cell>
        </table:table-row>
        <text:soft-page-break/>
        <table:table-row>
          <table:table-cell table:style-name="Table9.A2" office:value-type="string">
            <text:p text:style-name="P31"><text:span text:style-name="T6">URBANISMO, PROMOCIÓN TURÍSTICA Y SEGURIDAD (III)</text:span> </text:p>
            <text:p text:style-name="P31"><text:span text:style-name="T5">Teniente de Alcalde: </text:span><text:span text:style-name="T6">D. Juan Mencey Navarro Romero</text:span> </text:p>
          </table:table-cell>
          <table:table-cell table:style-name="Table9.B2" office:value-type="string">
            <text:p text:style-name="P31"><text:span text:style-name="T6">1.- SERVICIO DE URBANISMO.</text:span><text:span text:style-name="T5"> Planeamiento, gestión y ordenación del territorio. Licencias. Actividades clasificadas y espectáculos públicos. Disciplina urbanística..</text:span> </text:p>
            <text:p text:style-name="P31"><text:span text:style-name="T6">2.- SERVICIO DE PROMOCIÓN DEL MUNICIPIO, DOMINIO PÚBLICO Y VIVIENDA</text:span><text:span text:style-name="T5">. Vivienda. Promoción turística y playas. Mercadillos y dominio público. Tramitación de Sanciones. Comercio.</text:span> </text:p>
            <text:p text:style-name="P31"><text:span text:style-name="T6">3.- SERVICIO DE SEGURIDAD. </text:span><text:span text:style-name="T5">Policía Local. Protección Civil. Tráfico y señalización. Transportes y movilidad.</text:span> </text:p>
          </table:table-cell>
        </table:table-row>
        <table:table-row>
          <table:table-cell table:style-name="Table9.A2" office:value-type="string">
            <text:p text:style-name="P31"><text:span text:style-name="T6">MEDIO AMBIENTE, SERVICIOS PÚBLICOS, OBRAS PÚBLICAS Y EMBELLECIMIENTO (IV)</text:span> </text:p>
            <text:p text:style-name="P31"><text:span text:style-name="T5">Teniente de Alcalde: </text:span><text:span text:style-name="T6">D. Juan Ernesto Hernández Cruz</text:span> </text:p>
          </table:table-cell>
          <table:table-cell table:style-name="Table9.B2" office:value-type="string">
            <text:p text:style-name="P31"><text:span text:style-name="T6">1.- SERVICIO DE GESTIÓN DE SERVICIOS PÚBLICOS. </text:span><text:span text:style-name="T5">Limpieza viaria y recogida de residuos sólidos. Parques y jardines. Agua. Alumbrado.</text:span> </text:p>
            <text:p text:style-name="P31"><text:span text:style-name="T6">2.- SERVICIO DE MANTENIMIENTO Y OBRAS PÚBLICAS.</text:span> </text:p>
            <text:p text:style-name="P33"><text:span text:style-name="T2">3.- SERVICIO DE MEDIO AMBIENTE, SANIDAD Y CONSUMO.</text:span> </text:p>
          </table:table-cell>
        </table:table-row>
        <table:table-row>
          <table:table-cell table:style-name="Table9.A2" office:value-type="string">
            <text:p text:style-name="P31"><text:span text:style-name="T6">PRESIDENCIA (V)</text:span> </text:p>
            <text:p text:style-name="P31"><text:span text:style-name="T5">Teniente de Alcalde: </text:span><text:span text:style-name="T6">D. Juan Carlos Ortega Santana.</text:span> </text:p>
          </table:table-cell>
          <table:table-cell table:style-name="Table9.B2" office:value-type="string">
            <text:p text:style-name="P36"/>
          </table:table-cell>
        </table:table-row>
      </table:table>
      <text:p text:style-name="P46"/>
      <text:p text:style-name="P46"><text:span text:style-name="T6">SEGUNDO</text:span><text:span text:style-name="T5">.- Aprobar las funciones básicas que corresponden, sin carácter exhaustivo, a las diferentes </text:span><text:span text:style-name="T6">Áreas de Gobierno</text:span><text:span text:style-name="T5">, de acuerdo con lo siguiente:</text:span> </text:p>
      <text:p text:style-name="P46"/>
      <text:p text:style-name="P49"><text:span text:style-name="T24">I. ÁREA DE SERVICIOS CENTRALES.</text:span> </text:p>
      <text:p text:style-name="P46"/>
      <text:p text:style-name="P46"><text:span text:style-name="T5">Se integran en esta Área las unidades administrativas que ostentan las funciones de la tecno-estructura, es decir, la Secretaría General, la Intervención General y la Tesorería. Así mismo forman parte de la citada Área las unidades administrativas con funciones de carácter horizontal o transversal, en materias </text:span><text:span text:style-name="T5">de administración general y servicios comunes, es decir: recursos humanos; informática y nuevas tecnologías; régimen interior; contratación; asesoría jurídica; y la oficina de atención al ciudadano.</text:span> </text:p>
      <text:p text:style-name="P46"/>
      <text:p text:style-name="P46"><text:span text:style-name="T5">Sus funciones son:</text:span> </text:p>
      <text:p text:style-name="P46"/>
      <text:p text:style-name="P49"><text:span text:style-name="T24">1.- SECRETARÍA GENERAL. Patrimonio. Archivo municipal.</text:span> </text:p>
      <text:p text:style-name="P46"/>
      <text:p text:style-name="P46"><text:span text:style-name="T5">La Secretaría General es el órgano encargado de la fe pública y el asesoramiento legal preceptivo de la Corporación, y el responsable en materia de estadística, padrón municipal y procesos electorales, así como en materia de Transparencia. En relación con esta última, se encarga de la gestión de la documentación necesaria para que se pueda cumplir con lo exigido en los artículos 5 y siguientes de la ley de transparencia, en relación con la publicación </text:span><text:span text:style-name="T13">de forma periódica y actualizada </text:span><text:span text:style-name="T5">de la información cuyo conocimiento sea relevante para garantizar la </text:span><text:soft-page-break/><text:span text:style-name="T5">transparencia de la actividad municipal, así como lo referido al acceso a la información. También es responsable del inventario así como del archivo municipal.</text:span> </text:p>
      <text:p text:style-name="P46"/>
      <text:p text:style-name="P46"><text:span text:style-name="T5">Son funciones de la Secretaría General:</text:span> </text:p>
      <text:p text:style-name="P46"/>
      <text:p text:style-name="P46"><text:span text:style-name="T5">- Realización de las actuaciones preceptivas para aprobación y entrada en vigor de los Reglamentos, Ordenanzas y Bandos.</text:span> </text:p>
      <text:p text:style-name="P46"><text:span text:style-name="T5">- Coordinación y supervisión de la gestión realizada con el inventario de bienes.</text:span> </text:p>
      <text:p text:style-name="P46"><text:span text:style-name="T5">- Emisión de instrucciones para la adecuada tramitación y resolución de los procedimientos administrativos.</text:span> </text:p>
      <text:p text:style-name="P46"><text:span text:style-name="T5">- Las funciones previstas en el R.O.M.</text:span> </text:p>
      <text:p text:style-name="P46"><text:span text:style-name="T5">- Es responsable de la gestión y el mantenimiento del padrón municipal de habitantes.</text:span> </text:p>
      <text:p text:style-name="P46"><text:span text:style-name="T5">- Mantenimiento, actualización y publicación del callejero.</text:span> </text:p>
      <text:p text:style-name="P46"><text:span text:style-name="T5">- La coordinación en materia de información para el cumplimiento de las obligaciones establecidas en la Ley de Transparencia.</text:span> </text:p>
      <text:p text:style-name="P46"><text:span text:style-name="T5">- La tramitación de las solicitudes de acceso a la información, y, en su caso, de las reclamaciones que se interpongan.</text:span> </text:p>
      <text:p text:style-name="P46"><text:span text:style-name="T5">- El asesoramiento a las personas para el ejercicio del derecho de acceso y la asistencia a aquéllas en la búsqueda de la información, sin perjuicio de las funciones que tengan atribuidas otras unidades administrativas.</text:span> </text:p>
      <text:p text:style-name="P46"><text:span text:style-name="T5">- La inscripción, en su caso, en el Registro de solicitudes de acceso.</text:span> </text:p>
      <text:p text:style-name="P46"><text:span text:style-name="T5">- Crear y mantener actualizado un catálogo de información pública que obre en poder de la entidad local, con indicaciones claras de dónde puede encontrarse dicha información.</text:span> </text:p>
      <text:p text:style-name="P46"><text:span text:style-name="T5">- La elaboración de los informes en materia de transparencia administrativa, reutilización y derecho de acceso a la información pública.</text:span> </text:p>
      <text:p text:style-name="P46"><text:span text:style-name="T5">- La difusión de la información pública creando y manteniendo actualizados enlaces con direcciones electrónicas a través de las cuales pueda accederse a ella.</text:span> </text:p>
      <text:p text:style-name="P46"><text:span text:style-name="T5">- La adopción de las medidas oportunas para asegurar la paulatina difusión de la información pública y su puesta a disposición de los ciudadanos, de la manera más amplia y sistemática posible.</text:span> </text:p>
      <text:p text:style-name="P46"><text:span text:style-name="T5">- La adopción de las medidas necesarias para garantizar que la información pública se haga disponible en bases de datos electrónicas a través de redes públicas electrónicas, todo ello en colaboración con el equipo de interlocutores del Portal de la Transparencia.</text:span> </text:p>
      <text:p text:style-name="P49"><text:span text:style-name="T5">- Las demás que le atribuya el ordenamiento jurídico y todas las que sean necesarias para asegurar la aplicación de las disposiciones de la Ley de Transparencia.</text:span> </text:p>
      <text:p text:style-name="P46"/>
      <text:p text:style-name="P58">Negociado de PATRIMONIO. </text:p>
      <text:p text:style-name="P46"/>
      <text:p text:style-name="P57"><text:span text:style-name="T2">- S</text:span>e encarga de la gestión del patrimonio municipal, que implica gestión del inventario de bienes, altas y bajas, rectificación del mismo así como la inscripción de los bienes en el registro de la propiedad. - También se encarga de la gestión de procedimientos patrimoniales y expedientes de responsabilidad patrimonial. </text:p>
      <text:p text:style-name="P46"/>
      <text:p text:style-name="P46"><text:soft-page-break/><text:span text:style-name="T5">Su función básica es:</text:span> </text:p>
      <text:p text:style-name="P46"/>
      <text:p text:style-name="P46"><text:span text:style-name="T5">- Gestión de procedimientos patrimoniales.</text:span> </text:p>
      <text:p text:style-name="P57">- Gestionar el inventario de bienes. </text:p>
      <text:p text:style-name="P46"/>
      <text:p text:style-name="P46"><text:span text:style-name="T24">Negociado de ARCHIVO MUNICIPAL.</text:span> </text:p>
      <text:p text:style-name="P46"/>
      <text:p text:style-name="P46"><text:span text:style-name="T5">- Se encarga de la gestión del archivo municipal, definiendo los criterios técnicos y sistemas para su adecuado funcionamiento.</text:span> </text:p>
      <text:p text:style-name="P46"/>
      <text:p text:style-name="P46"/>
      <text:p text:style-name="P46"><text:span text:style-name="T24">2.- INTERVENCIÓN GENERAL. Subvenciones.</text:span> </text:p>
      <text:p text:style-name="P46"><text:span text:style-name="T6">Intervención.</text:span> </text:p>
      <text:p text:style-name="P46"/>
      <text:p text:style-name="P46"><text:span text:style-name="T5">- Fiscalización de todo acto, documento o expediente que de lugar al reconocimiento de derechos y obligaciones de contenido económico o que pueda tener repercusión financiera o patrimonial.</text:span> </text:p>
      <text:p text:style-name="P46"><text:span text:style-name="T5">- Intervención formal de la ordenación de pagos y su realización material.</text:span> </text:p>
      <text:p text:style-name="P46"><text:span text:style-name="T5">- Comprobación formal de las cantidades destinadas a obras, suministro, adquisiciones y servicios.</text:span> </text:p>
      <text:p text:style-name="P46"><text:span text:style-name="T5">- Recepción, examen y censura de las justificaciones de los mandamientos expedidos a justificar.</text:span> </text:p>
      <text:p text:style-name="P46"><text:span text:style-name="T5">- Intervención de los ingresos y fiscalización de los actos de gestión tributaria.</text:span> </text:p>
      <text:p text:style-name="P46"><text:span text:style-name="T5">- Informe de los proyectos de presupuestos y de los expedientes de modificación de créditos de los mismos.</text:span> </text:p>
      <text:p text:style-name="P46"><text:span text:style-name="T5">- Realización de las funciones de contabilidad pública, incorporando los instrumentos de información y análisis que posibiliten la adopción de decisiones.</text:span> </text:p>
      <text:p text:style-name="P46"><text:span text:style-name="T5">- Las funciones previstas en el R.O.M.</text:span> </text:p>
      <text:p text:style-name="P46"/>
      <text:p text:style-name="P46"><text:span text:style-name="T24">Negociado de SUBVENCIONES</text:span><text:span text:style-name="T23">.</text:span> </text:p>
      <text:p text:style-name="P46"/>
      <text:p text:style-name="P46"><text:span text:style-name="T5">- Localizar subvenciones de las que pueda ser beneficiario el ayuntamiento.</text:span> </text:p>
      <text:p text:style-name="P46"><text:span text:style-name="T5">- Tramitación de las subvenciones y control del cumplimiento de los requisitos.</text:span> </text:p>
      <text:p text:style-name="P46"><text:span text:style-name="T5">- Elaboración de bases para el otorgamiento de subvenciones.</text:span> </text:p>
      <text:p text:style-name="P46"/>
      <text:p text:style-name="P46"/>
      <text:p text:style-name="P46"><text:span text:style-name="T24">3.- TESORERÍA.</text:span> </text:p>
      <text:p text:style-name="P46"/>
      <text:p text:style-name="P46"><text:span text:style-name="T5">- Realización de cobros y pagos que corresponda a los fondos y valores de la entidad, de conformidad con lo establecido en las disposiciones vigentes.</text:span> </text:p>
      <text:p text:style-name="P46"><text:span text:style-name="T5">- Organización de la custodia de fondos, valores y efectos.</text:span> </text:p>
      <text:p text:style-name="P46"><text:span text:style-name="T5">- Ejecución de las consignaciones en entidades bancarias.</text:span> </text:p>
      <text:p text:style-name="P46"><text:span text:style-name="T5">- Formación de planes y programas de tesorería, atendiendo a las prioridades legalmente establecidas.</text:span> </text:p>
      <text:p text:style-name="P46"><text:span text:style-name="T5">- Realización de las funciones de recaudación, de acuerdo con la normativa vigente.</text:span> </text:p>
      <text:p text:style-name="P46"><text:span text:style-name="T5">- Propuesta de criterios de política fiscal y calendario fiscal.</text:span> </text:p>
      <text:p text:style-name="P46"><text:soft-page-break/><text:span text:style-name="T5">- Propuesta de modificación de ordenanzas fiscales.</text:span> </text:p>
      <text:p text:style-name="P46"><text:span text:style-name="T5">- Gestión de impuestos exigibles por la normativa vigente sobre haciendas locales.</text:span> </text:p>
      <text:p text:style-name="P46"><text:span text:style-name="T5">-Gestión de tasas, precios públicos y demás ingresos de derecho público.</text:span> </text:p>
      <text:p text:style-name="P46"><text:span text:style-name="T5">-Control y actualización de bases de datos tributarias, tramitación de los expedientes de reclamaciones y solicitudes formuladas, práctica de liquidaciones y propuestas de anulación de recibos.</text:span> </text:p>
      <text:p text:style-name="P46"><text:span text:style-name="T5">- Tramitación de los expedientes sancionadores derivados de la gestión tributaria.</text:span> </text:p>
      <text:p text:style-name="P46"><text:span text:style-name="T5">- Elaboración, propuesta y control de la ejecución del presupuesto general de la Corporación.</text:span> </text:p>
      <text:p text:style-name="P46"><text:span text:style-name="T5">- Planificación y desarrollo de planes de actuación de la función inspectora.</text:span> </text:p>
      <text:p text:style-name="P46"><text:span text:style-name="T5">-Desarrollo de las funciones derivadas de la gestión del catastro, así como las de colaboración con los órganos de gestión catastral correspondientes.</text:span> </text:p>
      <text:p text:style-name="P46"><text:span text:style-name="T5">- Las funciones previstas en el R.O.M.</text:span> </text:p>
      <text:p text:style-name="P46"/>
      <text:p text:style-name="P46"/>
      <text:p text:style-name="P58">4.- SERVICIO DE RECURSOS HUMANOS. </text:p>
      <text:p text:style-name="P46"/>
      <text:p text:style-name="P46"><text:span text:style-name="T5">Realiza las funciones de planificación y desarrollo de las políticas de recursos humanos y sus instrumentos, y Las funciones relacionadas con la gestión y administración personal, de conformidad con lo establecido en la normativa vigente del empleo público.</text:span> </text:p>
      <text:p text:style-name="P46"/>
      <text:p text:style-name="P46"><text:span text:style-name="T5">Son sus funciones básicas:</text:span> </text:p>
      <text:p text:style-name="P46"/>
      <text:p text:style-name="P46"><text:span text:style-name="T5">- Diseño de los sistemas de carrera profesional y evaluación del desempeño previstos en el E.B.E.P.</text:span> </text:p>
      <text:p text:style-name="P46"><text:span text:style-name="T5">-Redacción de la normativa de carácter general referida a Recursos humanos, condiciones de trabajo y relaciones de personal.</text:span> </text:p>
      <text:p text:style-name="P46"><text:span text:style-name="T5">- Planificación, diseño y aplicación de la actividad preventiva en materia de salud y prevención de riesgos laborales, de conformidad con los objetivos establecidos para este ámbito de actuación y la normativa aplicable al efecto.</text:span> </text:p>
      <text:p text:style-name="P46"><text:span text:style-name="T5">- Desarrollo de las tareas referidas al dimensionamiento de la plantilla de personal, así como la elaboración y</text:span> </text:p>
      <text:p text:style-name="P46"><text:span text:style-name="T5">adecuación permanente de la R.P.T.</text:span> </text:p>
      <text:p text:style-name="P46"><text:span text:style-name="T5">- Elaboración y ejecución de los sistemas selectivos de personal, así como la gestión administrativa de sus</text:span> </text:p>
      <text:p text:style-name="P57">procedimientos. </text:p>
      <text:p text:style-name="P46"><text:span text:style-name="T5">- Elaboración, seguimiento y ejecución de procedimientos de provisión de puestos de trabajo.</text:span> </text:p>
      <text:p text:style-name="P46"><text:span text:style-name="T5">-Mantenimiento y control centralizado del registro y archivo del personal municipal.</text:span> </text:p>
      <text:p text:style-name="P46"><text:span text:style-name="T5">- Gestión y seguimiento de las situaciones administrativas de los empleados públicos.</text:span> </text:p>
      <text:p text:style-name="P46"><text:span text:style-name="T5">- Tramitación de los expedientes de nombramientos de personal funcionario y realización de contratos laborales.</text:span> </text:p>
      <text:p text:style-name="P46"><text:span text:style-name="T5">- Tramitación de permisos vacaciones y licencias.</text:span> </text:p>
      <text:p text:style-name="P46"><text:soft-page-break/><text:span text:style-name="T5">- Control del cumplimiento del horario de trabajo.</text:span> </text:p>
      <text:p text:style-name="P46"><text:span text:style-name="T5">- Tramitación y propuesta de resolución sobre expedientes disciplinarios.</text:span> </text:p>
      <text:p text:style-name="P46"><text:span text:style-name="T5">- Confección y tramitación de las nóminas de pago de retribuciones a los empleados públicos del ayuntamiento.</text:span> </text:p>
      <text:p text:style-name="P46"><text:span text:style-name="T5">- Tramitación de los documentos exigibles por la Seguridad Social u otros organismos públicos derivados de la gestión de las nóminas.</text:span> </text:p>
      <text:p text:style-name="P46"><text:span text:style-name="T5">- Tramitación de prestaciones de carácter social, recogidas en la normativa del personal funcionario o convenio colectivo del personal laboral.</text:span> </text:p>
      <text:p text:style-name="P46"><text:span text:style-name="T5">-Relaciones ordinarias con la Junta de personal, comité de empresa y secciones sindicales con presencia en el Ayuntamiento.</text:span> </text:p>
      <text:p text:style-name="P46"/>
      <text:p text:style-name="P46"/>
      <text:p text:style-name="P59"><text:span text:style-name="T25">5.- SERVICIO DE INFORMÁTICA Y NUEVAS TECNOLOGÍAS</text:span>. </text:p>
      <text:p text:style-name="P46"/>
      <text:p text:style-name="P46"><text:span text:style-name="T5">Se encarga de la gestión, la coordinación y supervisión de proyectos y actuaciones relacionados con la informática municipal y de los sistemas y aplicaciones que se derivan de la utilización y aprovechamiento de las tecnologías de la información y comunicación. También es el responsable de organización, modernización y administración electrónica.</text:span> </text:p>
      <text:p text:style-name="P46"/>
      <text:p text:style-name="P46"><text:span text:style-name="T5">Son funciones básicas:</text:span> </text:p>
      <text:p text:style-name="P46"/>
      <text:p text:style-name="P46"><text:span text:style-name="T5">- Coordinación, supervisión y evaluación de los servicios de atención e información ciudadana, tales como registro y estadística.</text:span> </text:p>
      <text:p text:style-name="P46"><text:span text:style-name="T5">- Coordinación de los proyectos y actuaciones vinculadas con la implantación de los sistemas y tecnologías de información y comunicación.</text:span> </text:p>
      <text:p text:style-name="P46"><text:span text:style-name="T5">- Planificación, desarrollo, diseño y explotación de sistemas informáticos en el ámbito de la información corporativa y la administración electrónica.</text:span> </text:p>
      <text:p text:style-name="P46"><text:span text:style-name="T5">- Proyectos de informática departamental, realizando actividades de diseño, soporte técnico, desarrollo de aplicaciones y explotación.</text:span> </text:p>
      <text:p text:style-name="P46"><text:span text:style-name="T5">- Definición de instrumentos que garanticen la coherencia del tratamiento mecanizado en toda la administración municipal, entre ellos: normativas y estándares, políticas de adquisición centralizadas y elaboración de informes sobre la informatización en ámbitos departamentales.</text:span> </text:p>
      <text:p text:style-name="P46"><text:span text:style-name="T5">- Colaboración en la revisión de documentos y procesos administrativos para su adaptación a la gestión mecanizada.</text:span> </text:p>
      <text:p text:style-name="P46"><text:span text:style-name="T5">- Atención y resolución de consultas técnicas y funcionales de los usuarios.</text:span> </text:p>
      <text:p text:style-name="P46"><text:span text:style-name="T5">- Responsabilidad en garantizar el correcto funcionamiento y rendimiento de los equipos, software de base y redes de comunicaciones, así como el adecuado control de programas, el mantenimiento de inventarios, versiones, etc.</text:span> </text:p>
      <text:p text:style-name="P46"><text:span text:style-name="T5">- Definición, desarrollo y evolución de sistemas de seguridad y del cumplimiento de la normativa sobre protección de datos de carácter personal.</text:span> </text:p>
      <text:p text:style-name="P46"><text:span text:style-name="T5">- Supervisión de la instalación de nuevos aplicativos, ejerciendo tareas de control de calidad sobre los mismos.</text:span> </text:p>
      <text:p text:style-name="P46"><text:span text:style-name="T5">- Coordinación de todas las tareas relativas a la adaptación a la normativa sobre Transparencia y Administración Electrónica.</text:span> </text:p>
      <text:p text:style-name="P46"/>
      <text:p text:style-name="P46"><text:span text:style-name="T24">6.- SERVICIO DE RÉGIMEN INTERIOR. Oficina de Atención al Ciudadano.</text:span> </text:p>
      <text:p text:style-name="P46"/>
      <text:p text:style-name="P46"><text:span text:style-name="T5">El servicio de régimen interior se encarga de todo lo relacionado con el mantenimiento de las instalaciones y vehículos municipales, del servicio de conserjería, así como de los servicios </text:span><text:soft-page-break/><text:span text:style-name="T5">internos de carácter general. El negociado de la Oficina de Atención al Ciudadano (OAC) se encarga de la atención, información y orientación ciudadana.</text:span> </text:p>
      <text:p text:style-name="P46"/>
      <text:p text:style-name="P46"><text:span text:style-name="T5">Son sus funciones básicas:</text:span> </text:p>
      <text:p text:style-name="P46"/>
      <text:p text:style-name="P46"><text:span text:style-name="T5">- Prestación de los servicios de conserjería, telefonía y cualquier otro que contribuya al normal funcionamiento de la Entidad.</text:span> </text:p>
      <text:p text:style-name="P46"><text:span text:style-name="T5">- Mantenimiento y reparaciones maquinaria y control de documentación.</text:span> </text:p>
      <text:p text:style-name="P46"/>
      <text:p text:style-name="P46"><text:span text:style-name="T24">Negociado de OFICINA DE ATENCIÓN AL CIUDADANO.</text:span> </text:p>
      <text:p text:style-name="P46"/>
      <text:p text:style-name="P46"><text:span text:style-name="T5">- Atención e información al ciudadano sobre los procedimientos, trámites, requisitos y documentación necesaria para los proyectos, actuaciones o solicitudes que pretenden realizar, así como facilitarles la orientación y ayuda que precisen.</text:span> </text:p>
      <text:p text:style-name="P46"><text:span text:style-name="T5">- Información sobre el estado de tramitación de los procedimientos en los que tenga la condición de interesado y a expedir copia de documentos.</text:span> </text:p>
      <text:p text:style-name="P46"><text:span text:style-name="T5">- Recepción, clasificación, registro y distribución de los escritos, solicitudes, documentos o instancias que presenten los ciudadanos, así como toda la documentación y correspondencia oficial.</text:span> </text:p>
      <text:p text:style-name="P46"><text:span text:style-name="T5">- Salida de documentos: Clasificación y remisión de las notificaciones, comunicaciones, citaciones, emplazamientos, oficios, etc.</text:span> </text:p>
      <text:p text:style-name="P46"><text:span text:style-name="T5">- Prestación de ayuda e información a los ciudadanos en sus relaciones con la administración municipal, mediante el servicio de atención telefónica.</text:span> </text:p>
      <text:p text:style-name="P46"/>
      <text:p text:style-name="P46"><text:span text:style-name="T24">7.- SERVICIO DE ASESORÍA JURÍDICA Y MEDIACIÓN.</text:span> </text:p>
      <text:p text:style-name="P46"/>
      <text:p text:style-name="P46"><text:span text:style-name="T5">Realiza las funciones de asesoramiento y asistencia jurídica a los órganos de gobierno.</text:span> </text:p>
      <text:p text:style-name="P46"/>
      <text:p text:style-name="P46"><text:span text:style-name="T5">Sus funciones básicas son:</text:span> </text:p>
      <text:p text:style-name="P46"/>
      <text:p text:style-name="P46"><text:span text:style-name="T5">-Asesoramiento y emisión de informes y dictámenes jurídicos, solicitados por órganos de gobierno.</text:span> </text:p>
      <text:p text:style-name="P46"><text:span text:style-name="T5">- Tramitación de los reglamentos y ordenanzas.</text:span> </text:p>
      <text:p text:style-name="P46"><text:span text:style-name="T5">-Tramitación de los expedientes sobre procedimientos judiciales, representación y defensa en juicio.</text:span> </text:p>
      <text:p text:style-name="P46"><text:span text:style-name="T5">- Las funciones previstas en el R.O.M.</text:span> </text:p>
      <text:p text:style-name="P46"/>
      <text:p text:style-name="P46"><text:span text:style-name="T24">8.- SERVICIO DE CONTRATACIÓN. Compras y suministros.</text:span> </text:p>
      <text:p text:style-name="P46"/>
      <text:p text:style-name="P57">Contratación engloba la incoación, instrucción y terminación de los contratos administrativos y patrimoniales así como las diligencias de ejecución correspondientes. </text:p>
      <text:p text:style-name="P46"><text:soft-page-break/></text:p>
      <text:p text:style-name="P46"><text:span text:style-name="T5">Su función básica es:</text:span> </text:p>
      <text:p text:style-name="P46"/>
      <text:p text:style-name="P46"><text:span text:style-name="T5">- Gestión de procedimientos de contratación administrativa.</text:span> </text:p>
      <text:p text:style-name="P46"/>
      <text:p text:style-name="P46"><text:span text:style-name="T24">Negociado de COMPRAS Y SUMINISTROS.</text:span> </text:p>
      <text:p text:style-name="P46"><text:span text:style-name="T5">- Contratos menores de suministro y las diligencias de ejecución correspondientes.</text:span> </text:p>
      <text:p text:style-name="P46"/>
      <text:p text:style-name="P46"><text:span text:style-name="T24">II. ÁREA DE ACCIÓN SOCIAL Y SOCIOCOMUNITARIA.</text:span> </text:p>
      <text:p text:style-name="P46"/>
      <text:p text:style-name="P46"><text:span text:style-name="T5">Se integran, con carácter general, los denominados servicios a las personas, desde la perspectiva social y dentro del marco competencial otorgado al municipio, conjuntamente con otros sectores de gestión especializados dirigidos a determinados colectivos sociales. Se vinculan a esta área las unidades administrativas relacionadas con el desarrollo y la promoción personal.</text:span> </text:p>
      <text:p text:style-name="P46"/>
      <text:p text:style-name="P46"><text:span text:style-name="T24">1.- SERVICIO DE ACCIÓN SOCIAL. Servicios sociales. Tercera edad y discapacidad. Servicios administrativos de políticas sociales. Formación, empleo y Desarrollo Local.</text:span> </text:p>
      <text:p text:style-name="P46"/>
      <text:p text:style-name="P46"><text:span text:style-name="T5">Encargada de realizar la prestación de servicios municipales vinculados con el bienestar social, tanto de carácter básico como especializados, respondiendo a las necesidades y demandas vecinales en esta materia.</text:span> </text:p>
      <text:p text:style-name="P46"/>
      <text:p text:style-name="P46"><text:span text:style-name="T5">Son funciones básicas del servicio, según los distintos negociados:</text:span> </text:p>
      <text:p text:style-name="P46"/>
      <text:p text:style-name="P46"><text:span text:style-name="T5">- Información, asesoramiento y orientación a las personas, familias y colectivos sociales sobre los derechos, obligaciones y recursos en materia de servicios sociales.</text:span> </text:p>
      <text:p text:style-name="P46"><text:span text:style-name="T5">- Diagnóstico y estudio de la demanda social en el municipio, canalizando las propuestas de intervención.</text:span> </text:p>
      <text:p text:style-name="P46"><text:span text:style-name="T5">- Promoción de servicios preventivos, con incidencia especial a aquellos colectivos que se encuentren en situación de riesgo de exclusión social.</text:span> </text:p>
      <text:p text:style-name="P46"><text:span text:style-name="T5">- Coordinación con los equipos profesionales de los sistemas de bienestar social así como con las entidades asociativas que desarrollan actuaciones en el ámbito de los servicios sociales.</text:span> </text:p>
      <text:p text:style-name="P46"><text:span text:style-name="T5">- Valoración de situaciones de necesidad social y tratamiento especializado o intervención personalizada en situaciones de necesidad.</text:span> </text:p>
      <text:p text:style-name="P46"><text:span text:style-name="T5">-Desarrollo de actuaciones preventivas de situación de riesgo y necesidad social.</text:span> </text:p>
      <text:p text:style-name="P46"><text:span text:style-name="T5">- Tramitación y control de la gestión económica de los programas sociales.</text:span> </text:p>
      <text:p text:style-name="P46"><text:span text:style-name="T5">-Redacción de reglamentos u ordenanzas relacionados con el ámbito de las funciones del servicio.</text:span> </text:p>
      <text:p text:style-name="P46"/>
      <text:p text:style-name="P46"><text:span text:style-name="T24">Negociado de FORMACIÓN, EMPLEO Y DESARROLLO LOCAL.</text:span> </text:p>
      <text:p text:style-name="P46"><text:span text:style-name="T5">Funciones básicas:</text:span> </text:p>
      <text:p text:style-name="P46"/>
      <text:p text:style-name="P46"><text:span text:style-name="T5">- Funciones de apoyo a las iniciativas empresariales y la formación e inserción laboral, y se encargará de elaborar y llevar a cabo las políticas municipales en materia de formación y empleo.</text:span> </text:p>
      <text:p text:style-name="P46"><text:span text:style-name="T5">-Definición, promoción e implementación de todas las iniciativas que contribuyan a un progreso económico y social de la población municipal.</text:span> </text:p>
      <text:p text:style-name="P46"><text:span text:style-name="T5">- Análisis, difusión y fomento de las actividades destinadas a incentivar las inversiones productivas generadoras de empleo.</text:span> </text:p>
      <text:p text:style-name="P46"><text:soft-page-break/><text:span text:style-name="T5">- Información, asesoramiento y orientación sobre los recursos existentes para la creación de empleo.</text:span> </text:p>
      <text:p text:style-name="P46"><text:span text:style-name="T5">- Elaboración, desarrollo y evaluación de planes de formación y empleo.</text:span> </text:p>
      <text:p text:style-name="P46"><text:span text:style-name="T5">- Servicio de asesoramiento jurídico, económico y fiscal para la creación de nuevas empresas y autoempleo.</text:span> </text:p>
      <text:p text:style-name="P46"><text:span text:style-name="T5">- Proyectos de desarrollo local.</text:span> </text:p>
      <text:p text:style-name="P46"><text:span text:style-name="T5">- Escuelas taller y casas de oficio.</text:span> </text:p>
      <text:p text:style-name="P46"><text:span text:style-name="T5">- Talleres y cursos de empleo.</text:span> </text:p>
      <text:p text:style-name="P46"><text:span text:style-name="T5">- Servicios a pequeñas y medianas empresas.</text:span> </text:p>
      <text:p text:style-name="P49"><text:span text:style-name="T5">- Bolsas de trabajo.</text:span> </text:p>
      <text:p text:style-name="P46"/>
      <text:p text:style-name="P46"><text:span text:style-name="T24">2. SERVICIO DE CULTURA. Servicio administrativo de cultura. Deportes. Juventud. Fiestas populares y festejos.</text:span> </text:p>
      <text:p text:style-name="P46"/>
      <text:p text:style-name="P46"><text:span text:style-name="T5">Se encarga de la gestión de actividades que permitan la promoción, participación y difusión cultural; de la organización, planificación y promoción de la actividad deportiva; así como de la planificación y desarrollo de eventos de carácter festivo.</text:span> </text:p>
      <text:p text:style-name="P46"/>
      <text:p text:style-name="P46"><text:span text:style-name="T5">Funciones básicas del servicios, según los distintos negociados:</text:span> </text:p>
      <text:p text:style-name="P46"/>
      <text:p text:style-name="P46"><text:span text:style-name="T5">- Diseño, ejecución y control de los proyectos, programas y actividades de difusión cultural de iniciativa municipal.</text:span> </text:p>
      <text:p text:style-name="P46"><text:span text:style-name="T5">- Gestión y dirección de la biblioteca y demás centros en los que se llevan a cabo las distintas manifestaciones o eventos de índole cultural.</text:span> </text:p>
      <text:p text:style-name="P46"><text:span text:style-name="T5">- Desarrollo y gestión de las convocatorias de premios, ayudas, concursos y certámenes de apoyo a la creación artístico-cultural en todas sus facetas.</text:span> </text:p>
      <text:p text:style-name="P46"><text:span text:style-name="T5">-Ejecución de programas municipales que comprendan actividades y servicios destinados a jóvenes.</text:span> </text:p>
      <text:p text:style-name="P46"><text:span text:style-name="T5">-Organización, gestión y supervisión de los eventos festivos en los que participe, apoye o impulse el Ayuntamiento.</text:span> </text:p>
      <text:p text:style-name="P46"><text:span text:style-name="T6">- </text:span><text:span text:style-name="T5">Vigilar el patrimonio histórico existente en el municipio, notificando al Cabildo Insular la existencia de cualquier factor que amenace o pueda amenazar sus valores, sin perjuicio de proponer la inmediata adopción de las medidas cautelares que sean precisas para la preservación de los mismos.</text:span> </text:p>
      <text:p text:style-name="P46"><text:span text:style-name="T6">- </text:span><text:span text:style-name="T5">Colaborar en la ejecución de las medidas cautelares adoptadas por otras Administraciones Públicas para el aseguramiento de los bienes integrantes del patrimonio histórico, particularmente en los casos de suspensión o precintos de obras o cuando se estén llevando a cabo usos indebidos de los mismos.</text:span> </text:p>
      <text:p text:style-name="P46"><text:span text:style-name="T6">- </text:span><text:span text:style-name="T5">Colaborar con otros departamentos municipales en la formulación y tramitación de los Planes Especiales de Protección de los Conjuntos Históricos, de conformidad con lo previsto en la legislación urbanística, proponiendo el establecimiento de las medidas de fomento necesarias con objeto de conseguir su preservación y revitalización.</text:span> </text:p>
      <text:p text:style-name="P46"><text:soft-page-break/><text:span text:style-name="T6">- </text:span><text:span text:style-name="T5">Colaborar con otros departamentos municipales en la formulación y tramitación de los Planes Especiales de Protección de las Zonas Arqueológicas o de los Sitios Históricos, de oficio o a instancias del Cabildo Insular correspondiente.</text:span> </text:p>
      <text:p text:style-name="P46"><text:span text:style-name="T6">- </text:span><text:span text:style-name="T5">Colaborar con otros departamentos municipales en la formulación y tramitación, de conformidad con la normativa urbanística aplicable, del catálogo arquitectónico municipal a fin de tutelar y conservar los edificios y elementos de valor sitos en el término de la entidad.</text:span> </text:p>
      <text:p text:style-name="P46"><text:span text:style-name="T6">- </text:span><text:span text:style-name="T5">Elevar a los Cabildos Insulares iniciativas en materia de obras de protección y conservación de los bienes históricos sitos en el municipio, para su inclusión en la programación insular anual.</text:span> </text:p>
      <text:p text:style-name="P46"><text:span text:style-name="T6">- </text:span><text:span text:style-name="T5">Colaborar con el Cabildo Insular en la creación y gestión de los Parques Arqueológicos, en el marco de los convenios de colaboración que se suscriban al efecto.</text:span> </text:p>
      <text:p text:style-name="P46"><text:span text:style-name="T6">- </text:span><text:span text:style-name="T5">Promover la creación de museos de ámbito municipal o de ámbito comarcal, en colaboración con otros Ayuntamientos.</text:span> </text:p>
      <text:p text:style-name="P46"><text:span text:style-name="T6">- </text:span><text:span text:style-name="T5">Realzar y dar a conocer el valor cultural de los bienes integrantes del patrimonio histórico canario que radiquen en el municipio.</text:span> </text:p>
      <text:p text:style-name="P46"/>
      <text:p text:style-name="P58">Negociado de DEPORTES. </text:p>
      <text:p text:style-name="P46"/>
      <text:p text:style-name="P46"><text:span text:style-name="T5">- Organización y gestión de actividades y eventos deportivos.</text:span> </text:p>
      <text:p text:style-name="P46"><text:span text:style-name="T5">- Desarrollo y gestión de las convocatorias de subvenciones, premios, concursos y certámenes de apoyo a la actividad deportiva.</text:span> </text:p>
      <text:p text:style-name="P46"><text:span text:style-name="T24">3.- SERVICIO DE EDUCACIÓN. Escuelas Infantiles.</text:span> </text:p>
      <text:p text:style-name="P49"><text:span text:style-name="T5">Funciones básicas:</text:span> </text:p>
      <text:p text:style-name="P46"/>
      <text:p text:style-name="P49"><text:span text:style-name="T6">Educación.</text:span> </text:p>
      <text:p text:style-name="P49"><text:span text:style-name="T5">- Diseño, ejecución y control de los proyectos, programas y actividades de difusión y promoción educativa de iniciativa municipal.</text:span> </text:p>
      <text:p text:style-name="P49"><text:span text:style-name="T5">- Vigilancia, mantenimiento y limpieza de centros escolares.</text:span> </text:p>
      <text:p text:style-name="P49"><text:span text:style-name="T5">- Tramitación de subvenciones y becas cuyo objeto se refiera al ámbito de la educación.</text:span> </text:p>
      <text:p text:style-name="P49"><text:span text:style-name="T5">- Diseño, ejecución y control de los proyectos, programas y actividades de difusión cultural de iniciativa municipal.</text:span> </text:p>
      <text:p text:style-name="P49"><text:span text:style-name="T5">- Gestión y dirección de la biblioteca y demás centros en los que se llevan a cabo las distintas manifestaciones o eventos de índole cultural.</text:span> </text:p>
      <text:p text:style-name="P46"><text:span text:style-name="T5">- Desarrollo y gestión de las convocatorias de premios, ayudas, concursos y certámenes de apoyo a la creación artístico-cultural en todas sus facetas.</text:span> </text:p>
      <text:p text:style-name="P59">Participación ciudadana. </text:p>
      <text:p text:style-name="P46"><text:span text:style-name="T5">- Dinamización de la actividad participativa de los distintos sectores del municipio.</text:span> </text:p>
      <text:p text:style-name="P46"><text:span text:style-name="T5">- Recepción de iniciativas, sugerencias, peticiones y propuestas formuladas por las entidades ciudadanas.</text:span> </text:p>
      <text:p text:style-name="P46"><text:span text:style-name="T5">- Velar por el cumplimiento de lo previsto en la Ley de municipios de Canarias en la materia.</text:span> </text:p>
      <text:p text:style-name="P46"/>
      <text:p text:style-name="P46"><text:span text:style-name="T24">Negociado de ESCUELAS INFANTILES.</text:span> </text:p>
      <text:p text:style-name="P46"><text:span text:style-name="T5">- Diseño, ejecución y control de los proyectos, programas y actividades de difusión y promoción educativa de iniciativa municipal.</text:span> </text:p>
      <text:p text:style-name="P46"><text:span text:style-name="T5">- Vigilancia, mantenimiento y limpieza de centros escolares</text:span> </text:p>
      <text:p text:style-name="P46"><text:span text:style-name="T5">- Tramitación de subvenciones y becas cuyo objeto se refiera al ámbito de la educación.</text:span> </text:p>
      <text:p text:style-name="P46"><text:span text:style-name="T5">- Gestión de las escuelas infantiles municipales.</text:span> </text:p>
      <text:p text:style-name="P57"><text:span text:style-name="T26">III.- ÁREA DE URBANISMO, PROMOCIÓN TURÍSTICA Y SEGURIDAD.</text:span> </text:p>
      <text:p text:style-name="P46"/>
      <text:p text:style-name="P46"><text:soft-page-break/><text:span text:style-name="T5">Área de Gobierno a la que corresponde la efectiva realización de las competencias municipales en materia de ordenación del territorio y urbanismo, las relacionadas con el impulso de la actividad económica, con especial incidencia en todas aquellas actuaciones y proyectos de intervención en el sector turístico, dinamización del comercio, así como las acciones de promoción externa del municipio. Así mismo se integran las funciones relacionadas con la seguridad ciudadana y vial, así como las actuaciones vinculadas con protección civil, el tráfico y el transporte.</text:span> </text:p>
      <text:p text:style-name="P46"/>
      <text:p text:style-name="P46"><text:span text:style-name="T24">1.- SERVICIO DE URBANISMO. Planeamiento, gestión y ordenación del territorio. Licencias urbanísticas. Actividades clasificadas y espectáculos públicos. Disciplina urbanística.</text:span> </text:p>
      <text:p text:style-name="P46"/>
      <text:p text:style-name="P46"><text:span text:style-name="T5">Se encarga del planeamiento, gestión urbanística, disciplina y gestión del dominio público en general. Tiene encomendadas las funciones vinculadas con el planeamiento, la intervención y la gestión urbanística en el ámbito municipal, la elaboración y/o diseño de proyectos e infraestructuras, así como la tramitación de los procedimientos en materia de actividades y espectáculos públicos.</text:span> </text:p>
      <text:p text:style-name="P46"/>
      <text:p text:style-name="P46"><text:span text:style-name="T5">Funciones básicas:</text:span> </text:p>
      <text:p text:style-name="P46"/>
      <text:p text:style-name="P46"><text:span text:style-name="T24">Negociado de PLANEAMIENTO, GESTIÓN Y ORDENACIÓN DEL TERRITORIO.</text:span> </text:p>
      <text:p text:style-name="P46"><text:span text:style-name="T5">- Redacción y/o tramitación de los distintos instrumentos de ordenación urbanística, de conformidad con la normativa vigente.</text:span> </text:p>
      <text:p text:style-name="P46"><text:span text:style-name="T5">- Realización en informes-propuesta o cualquier otra actuación de índole técnica, relacionadas con las figuras de planeamiento urbanístico y cuya redacción se haya en encomendado a instituciones o profesionales externos.</text:span> </text:p>
      <text:p text:style-name="P46"><text:span text:style-name="T5">- Informes propuesta de aquellos instrumentos urbanísticos de iniciativa particular.</text:span> </text:p>
      <text:p text:style-name="P46"><text:span text:style-name="T5">- Colaboración con los organismos públicos y demás instituciones en el desarrollo de las funciones sobre ordenación del territorio y urbanismo en el ámbito municipal.</text:span> </text:p>
      <text:p text:style-name="P46"><text:span text:style-name="T5">- Elaboración, informe y propuesta para la suscripción de convenios urbanísticos y colaboración con personas públicas y privadas.</text:span> </text:p>
      <text:p text:style-name="P46"><text:span text:style-name="T5">- Informe y tramitación de los instrumentos de gestión urbanística de iniciativa municipal.</text:span> </text:p>
      <text:p text:style-name="P46"><text:span text:style-name="T5">- Informe de los instrumentos de gestión urbanística de iniciativa particular.</text:span> </text:p>
      <text:p text:style-name="P46"><text:span text:style-name="T5">- Tramitación de expedientes de expropiación, representando técnicamente al ayuntamiento en aquellos organismos que tengan por objeto la definición de tales valoraciones urbanísticas.</text:span> </text:p>
      <text:p text:style-name="P49"><text:span text:style-name="T5">- Información urbanística general.</text:span> </text:p>
      <text:p text:style-name="P46"><text:span text:style-name="T5">- Elaboración de propuestas sobre normativa, ordenanzas y/o procedimientos generales en materia de urbanismo.</text:span> </text:p>
      <text:p text:style-name="P46"><text:span text:style-name="T5">- Elaboración de informes a requerimiento de la autoridad competente en materia propia de las funciones encomendadas.</text:span> </text:p>
      <text:p text:style-name="P46"><text:span text:style-name="T5">- Redacción de proyectos y dirección de obras de iniciativa municipal.</text:span> </text:p>
      <text:p text:style-name="P46"><text:span text:style-name="T5">- Supervisión de proyectos de obra y dirección facultativa.</text:span> </text:p>
      <text:p text:style-name="P46"/>
      <text:p text:style-name="P46"><text:span text:style-name="T24">Negociado de LICENCIAS URBANÍSTICAS.</text:span> </text:p>
      <text:p text:style-name="P46"><text:soft-page-break/></text:p>
      <text:p text:style-name="P46"><text:span text:style-name="T5">- Tramitación de los expedientes de solicitud de licencias de edificación, demolición y actividades inocuas.</text:span> </text:p>
      <text:p text:style-name="P46"><text:span text:style-name="T5">- Tramitación de expedientes sobre licencias de 1ª ocupación, cédulas de habitabilidad, calificación territorial, vallados, segregacionesetc.</text:span> </text:p>
      <text:p text:style-name="P46"><text:span text:style-name="T5">-Tramitación de licencias, autorizaciones y concesiones por el aprovechamiento especial o utilización privativa del dominio público.</text:span> </text:p>
      <text:p text:style-name="P46"><text:span text:style-name="T5">- Tramitación e informes sobre actas de alineaciones y rasantes y actas de replanteo.</text:span> </text:p>
      <text:p text:style-name="P46"/>
      <text:p text:style-name="P46"><text:span text:style-name="T24">Negociado de ACTIVIDADES CLASIFICADAS Y ESPECTÁCULOS PÚBLICOS.</text:span> </text:p>
      <text:p text:style-name="P46"><text:span text:style-name="T5">- Tramitación de los expedientes de solicitud de licencias de actividades clasificadas y espectáculos públicos.</text:span> </text:p>
      <text:p text:style-name="P46"><text:span text:style-name="T5">- Tramitación de los expedientes sancionadores por infracciones en materia de apertura de establecimientos y espectáculos públicos.</text:span> </text:p>
      <text:p text:style-name="P46"><text:span text:style-name="T24">Negociado de DISCIPLINA URBANÍSTICA.</text:span> </text:p>
      <text:p text:style-name="P46"/>
      <text:p text:style-name="P46"><text:span text:style-name="T5">- Tramitación de los expedientes sancionadores por infracciones urbanísticas.</text:span> </text:p>
      <text:p text:style-name="P46"><text:span text:style-name="T5">- Tramitación de expedientes de ruina y órdenes de ejecución.</text:span> </text:p>
      <text:p text:style-name="P46"/>
      <text:p text:style-name="P46"><text:span text:style-name="T24">2.- SERVICIO DE PROMOCIÓN DEL MUNICIPIO, DOMINIO PÚBLICO Y VIVIENDA. Vivienda. Promoción turística y Playas. Mercadillos y Dominio Público. Tramitación de Sanciones. Comercio.</text:span> </text:p>
      <text:p text:style-name="P46"/>
      <text:p text:style-name="P46"><text:span text:style-name="T5">Realiza las funciones de planificación y gestión de proyectos que permitan el impulso de la actividad económica, empresarial y ocupacional, el desarrollo permanente del sector comercial y la realización de actividades relacionadas con la promoción del sector turístico. También se encarga de la gestión de los mercadillos que se establezcan en el municipio, y de velar por el cumplimiento de las ordenanzas y reglamentos municipales reguladores de las distintas actividades con incidencia en la consideración de este municipio como un destino turístico de excelencia, como son las relativas a publicidad; playas y litoral; ocupación del dominio público; venta ambulante; y sanidad y consumo.</text:span> </text:p>
      <text:p text:style-name="P49"><text:span text:style-name="T5">Funciones básicas:</text:span> </text:p>
      <text:p text:style-name="P46"/>
      <text:p text:style-name="P46"><text:span text:style-name="T24">Negociado de VIVIENDA.</text:span> </text:p>
      <text:p text:style-name="P46"/>
      <text:p text:style-name="P57">- El desarrollo de políticas municipales en materia de vivienda. </text:p>
      <text:p text:style-name="P46"><text:span text:style-name="T5">- Planificación y ejecución de actuaciones vinculadas con la promoción de la vivienda.</text:span> </text:p>
      <text:p text:style-name="P46"/>
      <text:p text:style-name="P46"><text:span text:style-name="T24">Negociado de PROMOCIÓN TURÍSTICA Y PLAYAS.</text:span> </text:p>
      <text:p text:style-name="P46"/>
      <text:p text:style-name="P46"><text:span text:style-name="T5">- Coordinación y ejecución de actividades y eventos relacionados con el turismo.</text:span> </text:p>
      <text:p text:style-name="P46"><text:span text:style-name="T5">- Coordinación y colaboración en la tramitación de todo tipo de subvenciones en la materia.</text:span> </text:p>
      <text:p text:style-name="P46"><text:span text:style-name="T5">- Redacción de los reglamentos u ordenanzas relacionados con el ámbito de funciones del servicio.</text:span> </text:p>
      <text:p text:style-name="P46"><text:span text:style-name="T5">- Coordinación y gestión de los servicios de información y promoción de las oficinas de turismo y puntos de información del municipio.</text:span> </text:p>
      <text:p text:style-name="P46"><text:span text:style-name="T5">- Promoción del destino turístico en el ámbito local, nacional e internacional.</text:span> </text:p>
      <text:p text:style-name="P46"><text:span text:style-name="T5">- Gestión estadística de datos, encuestas e informes estadísticos.</text:span> </text:p>
      <text:p text:style-name="P46"><text:soft-page-break/><text:span text:style-name="T5">- Gestión y actualización de información sobre servicios y recursos turísticos del destino para su posterior difusión al visitante.</text:span> </text:p>
      <text:p text:style-name="P57">-Merchandising y control de stocks de almacén. </text:p>
      <text:p text:style-name="P46"><text:span text:style-name="T5">- Ejecución de sistemas de calidad implantados en las oficinas de turismo</text:span> </text:p>
      <text:p text:style-name="P46"><text:span text:style-name="T5">- Revisión y actualización del material turístico editado por la concejalía así como de los contenidos de portales y webs turísticas.</text:span> </text:p>
      <text:p text:style-name="P46"><text:span text:style-name="T5">- Redacción de nuevas acciones de marketing turístico tendentes a mejorar e innovar la promoción del destino.</text:span> </text:p>
      <text:p text:style-name="P46"><text:span text:style-name="T5">- Colaboración con los organismos públicos y demás instituciones públicas vinculadas al turismo.</text:span> </text:p>
      <text:p text:style-name="P46"><text:span text:style-name="T5">- Elaboración de informes previos a la concesión de autorizaciones municipales en materia de turismo y playas.</text:span> </text:p>
      <text:p text:style-name="P46"/>
      <text:p text:style-name="P46"><text:span text:style-name="T24">Negociado de MERCADILLOS Y DOMINIO PÚBLICO</text:span><text:span text:style-name="T6">.</text:span> </text:p>
      <text:p text:style-name="P46"/>
      <text:p text:style-name="P46"><text:span text:style-name="T5">- Autorización y control de la ocupación del dominio público para la realización de actividades comerciales sin radicación, previo establecimiento de las zonas destinadas a tal fin.</text:span> </text:p>
      <text:p text:style-name="P46"/>
      <text:p text:style-name="P46"><text:span text:style-name="T24">Negociado de TRAMITACIÓN DE SANCIONES.</text:span> </text:p>
      <text:p text:style-name="P46"/>
      <text:p text:style-name="P57">- Tramitación de los expedientes sancionadores por infracciones en materia de publicidad y playas. </text:p>
      <text:p text:style-name="P46"><text:span text:style-name="T5">- Tramitación de los expedientes sancionadores derivados del incumplimiento de las ordenanzas reguladoras en materia de sanidad y consumo, incluyendo la sanidad mortuoria.</text:span> </text:p>
      <text:p text:style-name="P46"><text:span text:style-name="T5">- Tramitación de los expedientes sancionadores derivados del incumplimiento de las ordenanzas reguladoras en materia de venta ambulante y ocupación del dominio público.</text:span> </text:p>
      <text:p text:style-name="P46"/>
      <text:p text:style-name="P46"><text:span text:style-name="T24">Negociado de COMERCIO.</text:span> </text:p>
      <text:p text:style-name="P46"/>
      <text:p text:style-name="P46"><text:span text:style-name="T5">- Elaboración de propuestas y establecimiento de medidas para favorecer el desarrollo, dinamización, la promoción y la potenciación del comercio del municipio.</text:span> </text:p>
      <text:p text:style-name="P46"/>
      <text:p text:style-name="P46"><text:span text:style-name="T24">3.- SERVICIO DE SEGURIDAD. Policía local. Protección Civil. Tráfico y señalización. Transportes y movilidad.</text:span> </text:p>
      <text:p text:style-name="P46"/>
      <text:p text:style-name="P46"><text:span text:style-name="T5">Realizar las funciones de protección del libre ejercicio de derechos fundamentales y libertades públicas garantizando el mantenimiento de la seguridad ciudadana, la convivencia y la calidad de vida de la colectividad, mediante el desempeño de las funciones atribuidas en la normativa estatal y autonómica del cuerpo de la Policía Local, así como la coordinación y desarrollo de actuaciones en materia de Protección Civil, y todo lo relacionado con el tráfico y el transporte.</text:span> </text:p>
      <text:p text:style-name="P46"><text:span text:style-name="T5">Son funciones básicas:</text:span> </text:p>
      <text:p text:style-name="P46"/>
      <text:p text:style-name="P46"><text:soft-page-break/><text:span text:style-name="T24">Negociado de POLICÍA LOCAL.</text:span> </text:p>
      <text:p text:style-name="P46"/>
      <text:p text:style-name="P46"><text:span text:style-name="T5">- Vigilancia del cumplimiento de las ordenanzas municipales.</text:span> </text:p>
      <text:p text:style-name="P46"><text:span text:style-name="T5">-Colaboración en accidentes, incendios y, en general, siniestros de todo tipo.</text:span> </text:p>
      <text:p text:style-name="P46"><text:span text:style-name="T5">- Tramitación inicial de denuncias producidas en materia de ruidos domiciliarios, así como las originadas</text:span> </text:p>
      <text:p text:style-name="P46"><text:span text:style-name="T5">por los vehículos.</text:span> </text:p>
      <text:p text:style-name="P46"><text:span text:style-name="T5">- Colaboración en tareas de administración y tramitación de documentación municipal.</text:span> </text:p>
      <text:p text:style-name="P46"><text:span text:style-name="T5">- Comunicación de los desperfectos y anomalías que se observen en la vía pública.</text:span> </text:p>
      <text:p text:style-name="P46"><text:span text:style-name="T5">- Control de gases emitidos por los vehículos a motor.</text:span> </text:p>
      <text:p text:style-name="P46"><text:span text:style-name="T5">-Vigilancia, denuncia y seguimiento de las infracciones relacionadas con la venta ambulante, venta de tabaco y alcohol a menores, horario de cierre de locales, obras, industrias y comercios, medio natural, medio ambiente y ocupación de las vías públicas.</text:span> </text:p>
      <text:p text:style-name="P46"><text:span text:style-name="T5">- Prestación de auxilio, protección e información a los ciudadanos. Atención en situaciones de exclusión social y/o marginación.</text:span> </text:p>
      <text:p text:style-name="P46"><text:span text:style-name="T5">- Regulación y vigilancia general del tráfico.</text:span> </text:p>
      <text:p text:style-name="P46"><text:span text:style-name="T5">- Vigilancia de accesos a los colegios, así como el control de las zonas de influencia alrededor de los mismos.</text:span> </text:p>
      <text:p text:style-name="P46"><text:span text:style-name="T5">- Intervención en los accidentes de tráfico: diligencias, atestados e informes que correspondan.</text:span> </text:p>
      <text:p text:style-name="P46"><text:span text:style-name="T5">-Canalización,mediante señalización correspondiente, de las alteraciones del tráfico de vehículos, manifestaciones populares, obras, etc.</text:span> </text:p>
      <text:p text:style-name="P46"><text:span text:style-name="T5">- Organización de dispositivos necesarios para evitar problemas circulatorios y mejorar la fluidez de la circulación,mediante la regulación de la misma en los lugares en que así sea necesario.</text:span> </text:p>
      <text:p text:style-name="P46"><text:span text:style-name="T5">- Retirada de vehículos de la vía pública y su posterior ingreso en el depósito municipal de vehículos.</text:span> </text:p>
      <text:p text:style-name="P46"><text:span text:style-name="T5">- Localización y precinto de vehículos.</text:span> </text:p>
      <text:p text:style-name="P46"><text:span text:style-name="T5">-Realización de pruebas de alcoholemia a conductores de vehículos a motor.</text:span> </text:p>
      <text:p text:style-name="P46"><text:span text:style-name="T5">- Control de velocidad de vehículos.</text:span> </text:p>
      <text:p text:style-name="P46"><text:span text:style-name="T5">- Control de las autorizaciones de transporte especial con fijación de itinerarios de horarios.</text:span> </text:p>
      <text:p text:style-name="P46"><text:span text:style-name="T5">-Vigilancia y prevención del delito, especialmente, en zonas públicas.</text:span> </text:p>
      <text:p text:style-name="P46"><text:span text:style-name="T5">- Protección de autoridades municipales.</text:span> </text:p>
      <text:p text:style-name="P46"><text:span text:style-name="T5">- Informes y diligencias para la autoridad judicial.</text:span> </text:p>
      <text:p text:style-name="P46"><text:span text:style-name="T5">-Colaboración con las fuerzas y cuerpos de seguridad del Estado.</text:span> </text:p>
      <text:p text:style-name="P46"><text:span text:style-name="T5">- Prevención contra actos delictivos, faltas e infracciones.</text:span> </text:p>
      <text:p text:style-name="P46"><text:span text:style-name="T5">- Prevención contra la introducción de drogas en los colegios.</text:span> </text:p>
      <text:p text:style-name="P46"><text:span text:style-name="T5">- Desarrollo de las funciones de policía social, turística, ambiental y urbanística, de conformidad con lo dispuesto en la normativa autonómica de aplicación.</text:span> </text:p>
      <text:p text:style-name="P46"/>
      <text:p text:style-name="P46"><text:span text:style-name="T24">Negociado de PROTECCIÓN CIVIL.</text:span> </text:p>
      <text:p text:style-name="P46"/>
      <text:p text:style-name="P46"><text:span text:style-name="T5">-Desarrollo de actuaciones vinculadas con protección </text:span><text:span text:style-name="T6">c</text:span><text:span text:style-name="T5">ivil y coordinación con la agrupación de voluntarios.</text:span> </text:p>
      <text:p text:style-name="P46"/>
      <text:p text:style-name="P46"><text:span text:style-name="T24">Negociado de TRÁFICO Y SEÑALIZACIÓN.</text:span> </text:p>
      <text:p text:style-name="P46"><text:span text:style-name="T5">- Elaboración de informes técnicos sobre la ordenación y planificación de la red viaria, red semafórica y la señalización vertical y horizontal en materia de tráfico y circulación.</text:span> </text:p>
      <text:p text:style-name="P46"><text:soft-page-break/><text:span text:style-name="T24">Negociado de TRANSPORTES Y MOVILIDAD.</text:span> </text:p>
      <text:p text:style-name="P46"/>
      <text:p text:style-name="P46"><text:span text:style-name="T5">- Gestión de los expedientes administrativos para las autorizaciones y/o licencias relacionadas con el transporte público y privado y resto de las actividades vinculadas con esta materia.</text:span> </text:p>
      <text:p text:style-name="P46"/>
      <text:p text:style-name="P46"><text:span text:style-name="T24">IV.- ÁREA DE MEDIO AMBIENTE, SERVICIOS PÚBLICOS, OBRAS PÚBLICAS Y EMBELLECIMIENTO.</text:span> </text:p>
      <text:p text:style-name="P46"/>
      <text:p text:style-name="P57">Le corresponde a esta área la ejecución de obras e infraestructuras, el impulso de las actuaciones de preservación y protección medioambiental, la prestación de determinados servicios públicos, así como el mantenimiento de las dotaciones y equipamientos públicos. </text:p>
      <text:p text:style-name="P46"/>
      <text:p text:style-name="P46"><text:span text:style-name="T24">1.- SERVICIO DE GESTIÓN DE SERVICIOS PÚBLICOS. Limpieza viaria y recogida de residuos sólidos. Parques y Jardines. Agua. Alumbrado.</text:span> </text:p>
      <text:p text:style-name="P45"/>
      <text:p text:style-name="P57">Se encarga de ejecutar las actuaciones en materia de protección del medio ambiente, las relativas a la gestión de residuos sólidos, la conservación de los parques y jardines municipales y alumbrado público, así como el desarrollo de las funciones vinculadas con sanidad y cementerio. </text:p>
      <text:p text:style-name="P46"/>
      <text:p text:style-name="P46"><text:span text:style-name="T5">Son funciones básicas:</text:span> </text:p>
      <text:p text:style-name="P46"/>
      <text:p text:style-name="P46"><text:span text:style-name="T24">Negociado de LIMPIEZA VIARIA Y RECOGIDA DE RESIDUOS SÓLIDOS.</text:span> </text:p>
      <text:p text:style-name="P46"/>
      <text:p text:style-name="P46"><text:span text:style-name="T5">- Limpieza viaria.</text:span> </text:p>
      <text:p text:style-name="P46"><text:span text:style-name="T5">-Redacción de reglamentos y ordenanzas relacionados con el ámbito de sus funciones.</text:span> </text:p>
      <text:p text:style-name="P46"><text:span text:style-name="T5">-Gestión administrativa relacionada con las funciones otorgadas, así como la tramitación de los procedimientos sancionadores derivados del incumplimiento de las ordenanzas reguladoras para la prestación de los servicios públicos municipales.</text:span> </text:p>
      <text:p text:style-name="P46"><text:span text:style-name="T5">- Recogida, tratamiento y eliminación de residuos sólidos.</text:span> </text:p>
      <text:p text:style-name="P46"><text:span text:style-name="T5">-Redacción de reglamentos y ordenanzas relacionados con el ámbito de sus funciones.</text:span> </text:p>
      <text:p text:style-name="P46"><text:span text:style-name="T5">-Gestión administrativa relacionada con las funciones otorgadas, así como la tramitación de los procedimientos sancionadores derivados del incumplimiento de las ordenanzas reguladoras.</text:span> </text:p>
      <text:p text:style-name="P46"><text:span text:style-name="T24">Negociado de PARQUES Y JARDINES.</text:span> </text:p>
      <text:p text:style-name="P46"/>
      <text:p text:style-name="P46"><text:span text:style-name="T5">- Conservación y mejora de parques y jardines municipales.</text:span> </text:p>
      <text:p text:style-name="P46"><text:span text:style-name="T5">-Redacción de reglamentos y ordenanzas relacionados con el ámbito de sus funciones.</text:span> </text:p>
      <text:p text:style-name="P46"><text:span text:style-name="T5">-Gestión administrativa relacionada con las funciones otorgadas, así como la tramitación de los procedimientos sancionadores derivados del incumplimiento de las ordenanzas reguladoras.</text:span> </text:p>
      <text:p text:style-name="P46"/>
      <text:p text:style-name="P46"><text:span text:style-name="T24">Negociado de AGUA</text:span> </text:p>
      <text:p text:style-name="P46"/>
      <text:p text:style-name="P46"><text:soft-page-break/><text:span text:style-name="T5">- Todas las relacionadas con el abastecimiento de agua potable a domicilio y el tratamiento de aguas residuales.</text:span> </text:p>
      <text:p text:style-name="P46"/>
      <text:p text:style-name="P46"><text:span text:style-name="T24">Negociado de ALUMBRADO.</text:span> </text:p>
      <text:p text:style-name="P46"/>
      <text:p text:style-name="P46"><text:span text:style-name="T5">-Obras de instalación y conservación del alumbrado público.</text:span> </text:p>
      <text:p text:style-name="P46"><text:span text:style-name="T5">-Redacción de reglamentos y ordenanzas relacionados con el ámbito de funciones del servicio.</text:span> </text:p>
      <text:p text:style-name="P46"><text:span text:style-name="T5">-Gestión administrativa relacionada con las funciones otorgadas, así como la tramitación de los procedimientos sancionadores derivados del incumplimiento de las ordenanzas reguladoras.</text:span> </text:p>
      <text:p text:style-name="P46"/>
      <text:p text:style-name="P58">2.- SERVICIO DE MANTENIMIENTO Y OBRAS PÚBLICAS. </text:p>
      <text:p text:style-name="P46"/>
      <text:p text:style-name="P46"><text:span text:style-name="T5">Se encarga de realizar las funciones de gestión de los servicios de mantenimiento y conservación de las vías y espacios públicos, instalaciones y dependencias municipales.</text:span> </text:p>
      <text:p text:style-name="P46"/>
      <text:p text:style-name="P46"><text:span text:style-name="T5">Son funciones básicas:</text:span> </text:p>
      <text:p text:style-name="P46"/>
      <text:p text:style-name="P46"><text:span text:style-name="T5">- Conservación y mantenimiento de infraestructuras viarias y mobiliario urbano.</text:span> </text:p>
      <text:p text:style-name="P46"><text:span text:style-name="T5">- Mantenimiento de los edificios municipales.</text:span> </text:p>
      <text:p text:style-name="P46"><text:span text:style-name="T5">- Ejecución de obras de instalación y conservación de los elementos auxiliares de circulación y señalización.</text:span> </text:p>
      <text:p text:style-name="P46"><text:span text:style-name="T5">- Limpieza de edificios e instalaciones municipales.</text:span> </text:p>
      <text:p text:style-name="P46"><text:span text:style-name="T5">-Redacción de reglamentos y ordenanzas relacionados con el ámbito de sus funciones.</text:span> </text:p>
      <text:p text:style-name="P46"><text:span text:style-name="T5">-Gestión administrativa relacionada con las funciones otorgadas, así como la tramitación de los procedimientos sancionadores derivados del incumplimiento de las ordenanzas reguladoras.</text:span> </text:p>
      <text:p text:style-name="P58">3.- SERVICIO DE MEDIO AMBIENTE, SANIDAD Y CONSUMO. </text:p>
      <text:p text:style-name="P46"/>
      <text:p text:style-name="P46"><text:span text:style-name="T5">Son funciones básicas:</text:span> </text:p>
      <text:p text:style-name="P46"/>
      <text:p text:style-name="P46"><text:span text:style-name="T6">Sanidad y Consumo.</text:span> </text:p>
      <text:p text:style-name="P46"/>
      <text:p text:style-name="P46"><text:span text:style-name="T5">- Supervisión de proyectos y actuaciones relacionados con la prevención y el control sanitario.</text:span> </text:p>
      <text:p text:style-name="P46"><text:span text:style-name="T5">-Redacción de reglamentos y ordenanzas relacionados con el ámbito de sus funciones.</text:span> </text:p>
      <text:p text:style-name="P46"><text:span text:style-name="T5">-Gestión administrativa relacionada con las funciones otorgadas.</text:span> </text:p>
      <text:p text:style-name="P46"/>
      <text:p text:style-name="P46"><text:span text:style-name="T6">Cementerio y servicios funerarios.</text:span> </text:p>
      <text:p text:style-name="P46"/>
      <text:p text:style-name="P46"><text:span text:style-name="T5">- Gestión del cementerio municipal y la actividad administrativa funeraria.</text:span> </text:p>
      <text:p text:style-name="P46"><text:span text:style-name="T5">-Redacción de reglamentos y ordenanzas relacionados con el ámbito de sus funciones.</text:span> </text:p>
      <text:p text:style-name="P46"><text:span text:style-name="T5">-Gestión administrativa relacionada con las funciones otorgadas.</text:span> </text:p>
      <text:p text:style-name="P46"/>
      <text:p text:style-name="P46"><text:span text:style-name="T6">Desarrollo Rural, promoción y protección del medio ambiente y pesca.</text:span> </text:p>
      <text:p text:style-name="P46"/>
      <text:p text:style-name="P46"><text:span text:style-name="T5">- Control de calidad ambiental del medio urbano y natural, así como la elaboración de planes y programas de protección y conservación del medio.</text:span> </text:p>
      <text:p text:style-name="P46"><text:soft-page-break/><text:span text:style-name="T5">- Asesoramiento, informes y proyectos relativos a agricultura, ganadería y pesca.</text:span> </text:p>
      <text:p text:style-name="P46"><text:span text:style-name="T5">-Redacción de reglamentos y ordenanzas relacionados con el ámbito de sus funciones.</text:span> </text:p>
      <text:p text:style-name="P46"><text:span text:style-name="T5">-Gestión administrativa relacionada con las funciones otorgadas, así como la tramitación de los procedimientos sancionadores derivados del incumplimiento de las ordenanzas reguladoras</text:span> </text:p>
      <text:p text:style-name="P46"/>
      <text:p text:style-name="P46"><text:span text:style-name="T24">V.- ÁREA DE PRESIDENCIA.</text:span> </text:p>
      <text:p text:style-name="P46"/>
      <text:p text:style-name="P57">Se asignan a esta Área las funciones de apoyo, asistencia y asesoramiento especial en relación con las atribuciones de la Alcaldía-presidencia. </text:p>
      <text:p text:style-name="P46"/>
      <text:p text:style-name="P46"><text:span text:style-name="T6">Se distinguen funciones propias de gabinete de Alcaldía, gabinete de prensa y comunicación, así como de planificación y control.</text:span> </text:p>
      <text:p text:style-name="P46"><text:span text:style-name="T5">Funciones básicas:</text:span> </text:p>
      <text:p text:style-name="P46"/>
      <text:p text:style-name="P46"><text:span text:style-name="T5">- Seguimiento de todos los asuntos con origen o destino a la alcaldía:Atención telefónica, organización de agenda, recepción de visitas y despecho de correspondencia.</text:span> </text:p>
      <text:p text:style-name="P46"><text:span text:style-name="T5">- Control y seguimiento de las firmas del alcalde.</text:span> </text:p>
      <text:p text:style-name="P46"><text:span text:style-name="T5">- Obtención de información y documentación requerida por la alcaldía para el desarrollo de su función.</text:span> </text:p>
      <text:p text:style-name="P46"><text:span text:style-name="T5">- Gestión y control del archivo personal de la alcaldía.</text:span> </text:p>
      <text:p text:style-name="P46"><text:span text:style-name="T5">-Organización de actos de representación municipal y proyección externa del Ayuntamiento.</text:span> </text:p>
      <text:p text:style-name="P46"><text:span text:style-name="T5">- Atención protocolaria a la Corporación municipal y a sus miembros y actividades de relaciones públicas municipales.</text:span> </text:p>
      <text:p text:style-name="P46"><text:span text:style-name="T5">- Relaciones de la corporación y sus órganos con los medios de comunicación social.</text:span> </text:p>
      <text:p text:style-name="P46"><text:span text:style-name="T5">- Redacción de informaciones periodísticas sobre noticias del Ayuntamiento y su distribución a los medios de comunicación social.</text:span> </text:p>
      <text:p text:style-name="P46"><text:span text:style-name="T5">-Mantenimiento del archivo con información de interés municipal publicada en los medios de comunicación; colecciones de diarios, grabaciones, resúmenes de prensa, comunicados, etc.</text:span> </text:p>
      <text:p text:style-name="P46"><text:span text:style-name="T6">-</text:span><text:span text:style-name="T5"> </text:span><text:span text:style-name="T5">Planificar las políticas estratégicas y llevar a cabo el control de la gestión de las mismas.</text:span> </text:p>
      <text:p text:style-name="P49"/>
      <text:p text:style-name="P18"><text:tab/><text:span text:style-name="T4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16"><text:span text:style-name="T27"><text:tab/></text:span><text:a xlink:type="simple" xlink:href="http://videoactas.mogan.es/?meeting=video_202101290000000000_FH.mp4&amp;topic=1" text:style-name="Internet_20_link" text:visited-style-name="Visited_20_Internet_20_Link"><text:span text:style-name="T48">http://videoactas.mogan.es/?meeting=video_202204280000000000_FH.mp4&amp;topic=4</text:span></text:a><text:span text:style-name="T48"> </text:span></text:p>
      <text:p text:style-name="P22"><text:span text:style-name="T30"><text:tab/></text:span><text:span text:style-name="T30">Sometida a votación la propuesta dictaminada queda aprobada por nueve votos a favor (CIUCA),y cuatro abstenciones (PSOE, PP)</text:span><text:span text:style-name="T30">.</text:span><text:span text:style-name="T3">&gt;&gt;</text:span> </text:p>
      <text:p text:style-name="Text_20_body"><text:span text:style-name="T48"><text:line-break/><text:tab/></text:span><text:span text:style-name="Strong_20_Emphasis"><text:span text:style-name="T49">5.-Expte. 4238/2022. Propuesta para aprobar inicialmente la Modificación Presupuestaria nº 12/2022.</text:span></text:span><text:span text:style-name="T49"> </text:span></text:p>
      <text:p text:style-name="P66">Por mi el secretario, se da cuenta de la propuesta, cuyo tenor literal es el siguiente:</text:p>
      <text:p text:style-name="P20"/>
      <text:p text:style-name="P49"><text:soft-page-break/><text:span text:style-name="T6">DON JUAN ERNESTO HERNÁNDEZ CRUZ,</text:span><text:span text:style-name="T11"> Teniente de Alcalde del Área de Medio Ambiente, Servicios Públicos, Obras Públicas y Embellecimiento, con competencias en materia de Obras Públicas, Desarrollo Rural, Mantenimiento de Vías Públicas, Agua y Hacienda, según Decreto nº 2050/2019 de 17 de junio.</text:span> </text:p>
      <text:p text:style-name="P49"><text:span text:style-name="T44">Visto el expediente nº </text:span><text:span text:style-name="T29">12/2022</text:span><text:span text:style-name="T44"> de Modificación del Presupuesto General del Iltre. Ayuntamiento de Mogán mediante transferencia de crédito entre partidas de gastos de diferente grupo de función.</text:span> </text:p>
      <text:p text:style-name="P49"><text:span text:style-name="T44">Considerando que según informa el Sr. Interventor, el expediente está ajustado a los requisitos exigidos por los artículos 179 y 180 del Real Decreto Legislativo 2/2004 de 5 de marzo, por el que se aprueba el texto refundido de la Ley Reguladora de las Haciendas Locales; los artículos 41 y 42 del Real Decreto 500/1990, de 20 de abril por el que se desarrolla el capítulo primero del título sexto de la Ley 39/1988, de 28 de diciembre, reguladora de las Haciendas Locales, en materia de presupuestos, y a lo establecido en las Bases de Ejecución del vigente Presupuesto Corporativo.</text:span> </text:p>
      <text:p text:style-name="P46"><text:span text:style-name="T35">Considerando que la adopción de este acuerdo es competencia del Pleno de la Corporación como órgano competente a tenor de lo dispuesto en el apartado 2 del artículo 179 del Real Decreto Legislativo 2/2004 de 5 de marzo, por el que se aprueba el texto refundido de la Ley Reguladora de las Haciendas Locales y en el artículo 40.3 del Real Decreto 500/1990.</text:span> </text:p>
      <text:p text:style-name="P49"><text:span text:style-name="T35">En virtud de todo lo anterior, tengo a bien elevar al Pleno del Ayuntamiento de Mogán la siguiente</text:span> </text:p>
      <text:p text:style-name="P39"><text:span text:style-name="T2">PROPUESTA</text:span> </text:p>
      <text:p text:style-name="P51"><text:span text:style-name="T2">PRIMERO.- </text:span>Aprobar inicialmente el expediente nº <text:span text:style-name="T28">12/2022</text:span> de Modificación del Presupuesto General del Iltre. Ayuntamiento de Mogán mediante transferencia de crédito entre partidas de gastos de diferente grupo de función, con el siguiente detalle: </text:p>
      <text:p text:style-name="P40"><text:span text:style-name="T6">BAJA DE CRÉDITO</text:span> </text:p>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75"><text:span text:style-name="Strong_20_Emphasis"><text:span text:style-name="T50">PARTIDA PRESUPUESTARIA</text:span></text:span></text:p>
          </table:table-cell>
          <table:table-cell table:style-name="Table10.A1" office:value-type="string">
            <text:p text:style-name="P38"><text:span text:style-name="Strong_20_Emphasis"><text:span text:style-name="T50">DENOMINACIÓN</text:span></text:span></text:p>
          </table:table-cell>
          <table:table-cell table:style-name="Table10.A1" office:value-type="string">
            <text:p text:style-name="P71"><text:span text:style-name="Strong_20_Emphasis"><text:span text:style-name="T50">CRÉDITOS TOTALES CONSIGNADOS</text:span></text:span></text:p>
          </table:table-cell>
          <table:table-cell table:style-name="Table10.D1" office:value-type="string">
            <text:p text:style-name="P75"><text:span text:style-name="Strong_20_Emphasis"><text:span text:style-name="T50">IMPORTE DE LA BAJA DE CRÉDITO</text:span></text:span></text:p>
          </table:table-cell>
        </table:table-row>
        <table:table-row>
          <table:table-cell table:style-name="Table10.A2" office:value-type="string">
            <text:p text:style-name="P72">133.227.99</text:p>
          </table:table-cell>
          <table:table-cell table:style-name="Table10.A2" office:value-type="string">
            <text:p text:style-name="P44"><text:span text:style-name="T11">Ordenación del tráfico y del estacionamiento; Trabajos realizados por otras empresas y profesionales; Otros trabajos realizados por otras empresas y profesionales</text:span> </text:p>
          </table:table-cell>
          <table:table-cell table:style-name="Table10.A2" office:value-type="string">
            <text:p text:style-name="P76">631.386,77 EUR</text:p>
          </table:table-cell>
          <table:table-cell table:style-name="Table10.D2" office:value-type="string">
            <text:p text:style-name="P76">115.000,00 EUR</text:p>
          </table:table-cell>
        </table:table-row>
        <table:table-row>
          <table:table-cell table:style-name="Table10.A2" office:value-type="string">
            <text:p text:style-name="P72">163.227.00</text:p>
          </table:table-cell>
          <table:table-cell table:style-name="Table10.A2" office:value-type="string">
            <text:p text:style-name="P32"><text:span text:style-name="T11">Limpieza viaria; Trabajos realizados por otras empresas y profesionales; Limpieza y aseo</text:span> </text:p>
          </table:table-cell>
          <table:table-cell table:style-name="Table10.A2" office:value-type="string">
            <text:p text:style-name="P76">2.294.266,13 EUR</text:p>
          </table:table-cell>
          <table:table-cell table:style-name="Table10.D2" office:value-type="string">
            <text:p text:style-name="P76">243.020,49 EUR</text:p>
          </table:table-cell>
        </table:table-row>
        <table:table-row>
          <table:table-cell table:style-name="Table10.A2" table:number-columns-spanned="3" office:value-type="string">
            <text:p text:style-name="P35"><text:span text:style-name="Strong_20_Emphasis"><text:span text:style-name="T50">TOTAL BAJA DE CRÉDITO</text:span></text:span></text:p>
          </table:table-cell>
          <table:covered-table-cell/>
          <table:covered-table-cell/>
          <table:table-cell table:style-name="Table10.D2" office:value-type="string">
            <text:p text:style-name="P75"><text:span text:style-name="Strong_20_Emphasis"><text:span text:style-name="T50">358.020,49 EUR</text:span></text:span></text:p>
          </table:table-cell>
        </table:table-row>
      </table:table>
      <text:p text:style-name="P40"><text:span text:style-name="T6">ALTA DE CRÉDITO</text:span> </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75"><text:span text:style-name="Strong_20_Emphasis"><text:span text:style-name="T50">PARTIDA PRESUPUESTARIA</text:span></text:span></text:p>
          </table:table-cell>
          <table:table-cell table:style-name="Table11.A1" office:value-type="string">
            <text:p text:style-name="P38"><text:span text:style-name="Strong_20_Emphasis"><text:span text:style-name="T50">DENOMINACIÓN</text:span></text:span></text:p>
          </table:table-cell>
          <table:table-cell table:style-name="Table11.A1" office:value-type="string">
            <text:p text:style-name="P75"><text:span text:style-name="Strong_20_Emphasis"><text:span text:style-name="T50">CRÉDITOS TOTALES CONSIGNADOS</text:span></text:span></text:p>
          </table:table-cell>
          <table:table-cell table:style-name="Table11.D1" office:value-type="string">
            <text:p text:style-name="P71"><text:span text:style-name="Strong_20_Emphasis"><text:span text:style-name="T50">IMPORTE DE LA ALTA DE CRÉDITO</text:span></text:span></text:p>
          </table:table-cell>
        </table:table-row>
        <table:table-row>
          <table:table-cell table:style-name="Table11.A2" office:value-type="string">
            <text:p text:style-name="P37">920.216.00</text:p>
          </table:table-cell>
          <table:table-cell table:style-name="Table11.A2" office:value-type="string">
            <text:p text:style-name="P44"><text:span text:style-name="T11">Administración General; Reparaciones, mantenimiento y conservación; Equipos para procesos de información.</text:span> </text:p>
          </table:table-cell>
          <table:table-cell table:style-name="Table11.A2" office:value-type="string">
            <text:p text:style-name="P76">385.232,06 EUR</text:p>
          </table:table-cell>
          <table:table-cell table:style-name="Table11.D2" office:value-type="string">
            <text:p text:style-name="P76">98.000,00 EUR</text:p>
          </table:table-cell>
        </table:table-row>
        <table:table-row>
          <table:table-cell table:style-name="Table11.A2" office:value-type="string">
            <text:p text:style-name="P37">920.221.03</text:p>
          </table:table-cell>
          <table:table-cell table:style-name="Table11.A2" office:value-type="string">
            <text:p text:style-name="P44"><text:span text:style-name="T11">Administración General; Suministros; Combustibles y carburantes.</text:span> </text:p>
          </table:table-cell>
          <table:table-cell table:style-name="Table11.A2" office:value-type="string">
            <text:p text:style-name="P76">143.220,17 EUR</text:p>
          </table:table-cell>
          <table:table-cell table:style-name="Table11.D2" office:value-type="string">
            <text:p text:style-name="P76">20.000,00 EUR</text:p>
          </table:table-cell>
        </table:table-row>
        <table:table-row>
          <table:table-cell table:style-name="Table11.A2" office:value-type="string">
            <text:p text:style-name="P37">920.226.04</text:p>
          </table:table-cell>
          <table:table-cell table:style-name="Table11.A2" office:value-type="string">
            <text:p text:style-name="P44"><text:span text:style-name="T11">Administración General; Gastos diversos; Jurídicos, contenciosos.</text:span> </text:p>
          </table:table-cell>
          <table:table-cell table:style-name="Table11.A2" office:value-type="string">
            <text:p text:style-name="P76">103.457,36 EUR</text:p>
          </table:table-cell>
          <table:table-cell table:style-name="Table11.D2" office:value-type="string">
            <text:p text:style-name="P76">83.000,00 EUR</text:p>
          </table:table-cell>
        </table:table-row>
        <table:table-row>
          <table:table-cell table:style-name="Table11.A2" office:value-type="string">
            <text:p text:style-name="P37">920.227.99</text:p>
          </table:table-cell>
          <table:table-cell table:style-name="Table11.A2" office:value-type="string">
            <text:p text:style-name="P44"><text:span text:style-name="T11">Administración General; Trabajos realizados por otras empresas y profesionales; Otros trabajos realizados por otras empresas y profesionales.</text:span> </text:p>
          </table:table-cell>
          <table:table-cell table:style-name="Table11.A2" office:value-type="string">
            <text:p text:style-name="P76">126.966,03 EUR</text:p>
          </table:table-cell>
          <table:table-cell table:style-name="Table11.D2" office:value-type="string">
            <text:p text:style-name="P76">77.020,49 EUR</text:p>
          </table:table-cell>
        </table:table-row>
        <table:table-row>
          <table:table-cell table:style-name="Table11.A2" office:value-type="string">
            <text:p text:style-name="P37">920.626.00</text:p>
          </table:table-cell>
          <table:table-cell table:style-name="Table11.A2" office:value-type="string">
            <text:p text:style-name="P44"><text:span text:style-name="T11">Administración General; Inversión nueva asociada al funcionamiento operativo de los servicios; Equipos para procesos de información.</text:span> </text:p>
          </table:table-cell>
          <table:table-cell table:style-name="Table11.A2" office:value-type="string">
            <text:p text:style-name="P72">18.406,60 EUR</text:p>
          </table:table-cell>
          <table:table-cell table:style-name="Table11.D2" office:value-type="string">
            <text:p text:style-name="P76">25.000,00 EUR</text:p>
          </table:table-cell>
        </table:table-row>
        <table:table-row>
          <table:table-cell table:style-name="Table11.A2" office:value-type="string">
            <text:p text:style-name="P37">920.641.00</text:p>
          </table:table-cell>
          <table:table-cell table:style-name="Table11.A2" office:value-type="string">
            <text:p text:style-name="P44"><text:span text:style-name="T11">Administración General; Gastos en inversiones de carácter inmaterial; Gastos en aplicaciones informáticas.</text:span> </text:p>
          </table:table-cell>
          <table:table-cell table:style-name="Table11.A2" office:value-type="string">
            <text:p text:style-name="P72">53.711,35 EUR</text:p>
          </table:table-cell>
          <table:table-cell table:style-name="Table11.D2" office:value-type="string">
            <text:p text:style-name="P76">55.000,00 EUR</text:p>
          </table:table-cell>
        </table:table-row>
        <table:table-row>
          <table:table-cell table:style-name="Table11.A2" table:number-columns-spanned="3" office:value-type="string">
            <text:p text:style-name="P35"><text:span text:style-name="Strong_20_Emphasis"><text:span text:style-name="T50">TOTAL ALTA DE CRÉDITO</text:span></text:span></text:p>
          </table:table-cell>
          <table:covered-table-cell/>
          <table:covered-table-cell/>
          <table:table-cell table:style-name="Table11.D2" office:value-type="string">
            <text:p text:style-name="P75"><text:span text:style-name="Strong_20_Emphasis"><text:span text:style-name="T50">358.020,49 EUR</text:span></text:span></text:p>
          </table:table-cell>
        </table:table-row>
      </table:table>
      <text:p text:style-name="P60"/>
      <text:p text:style-name="P49"><text:span text:style-name="T31">SEGUNDO</text:span><text:span text:style-name="T6">.- </text:span><text:span text:style-name="T11">Exponer al Público el acuerdo de aprobación inicial mediante anuncio en el Boletín Oficial de la Provincia y en el tablón de anuncios municipal por un plazo de 15 días, </text:span><text:soft-page-break/><text:span text:style-name="T11">durante los cuales, los interesados podrán presentar las reclamaciones que estimen convenientes ante el Pleno. En el caso de que no se presentaran reclamaciones durante el periodo de exposición pública se considerará definitivamente aprobado el expediente nº </text:span><text:span text:style-name="T29">12/2022</text:span><text:span text:style-name="T11"> de modificación de créditos por transferencia entre partidas de gastos de diferente grupo de función, entrando en vigor una vez cumplido lo dispuesto en el artículo 169 del Texto Refundido de la Ley Reguladora de las Haciendas Locales.</text:span> </text:p>
      <text:p text:style-name="P18"><text:tab/><text:span text:style-name="T4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16"><text:span text:style-name="T27"><text:tab/></text:span><text:a xlink:type="simple" xlink:href="http://videoactas.mogan.es/?meeting=video_202101290000000000_FH.mp4&amp;topic=1" text:style-name="Internet_20_link" text:visited-style-name="Visited_20_Internet_20_Link"><text:span text:style-name="T48">http://videoactas.mogan.es/?meeting=video_202204280000000000_FH.mp4&amp;topic=5</text:span></text:a><text:span text:style-name="T48"> </text:span></text:p>
      <text:p text:style-name="P22"><text:span text:style-name="T30"><text:tab/>Sometida a votación la propuesta dictaminada queda aprobada por nueve votos a favor (CIUCA),y cuatro abstenciones (PSOE, PP).</text:span><text:span text:style-name="T3">&gt;&gt;</text:span> </text:p>
      <text:p text:style-name="Text_20_body"><text:span text:style-name="T48"><text:line-break/><text:tab/></text:span><text:span text:style-name="Strong_20_Emphasis"><text:span text:style-name="T49">6.-Parte Declarativa.Expte. 4312/2022. Propuesta para incluir en el orden del día moción relativa a Ordenanza Fiscal Reguladora del Impuesto de Plusvalía.</text:span></text:span><text:span text:style-name="T48"> </text:span></text:p>
      <text:p text:style-name="P13"><text:span text:style-name="Fuente_20_de_20_párrafo_20_predeter."><text:span text:style-name="T33"><text:tab/>A propuesta del Concejal del <text:s/>Partido Popular , Don </text:span></text:span><text:span text:style-name="Fuente_20_de_20_párrafo_20_predeter."><text:span text:style-name="T34">Francisco Maicol Santana Araña</text:span></text:span><text:span text:style-name="Fuente_20_de_20_párrafo_20_predeter."><text:span text:style-name="T33">, se retira el asunto del orden del día, en aplicación del artículo <text:s/>100 del ROM.</text:span></text:span></text:p>
      <text:p text:style-name="P13"><text:span text:style-name="Fuente_20_de_20_párrafo_20_predeter."><text:span text:style-name="T33"/></text:span></text:p>
      <text:p text:style-name="P18"><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6"><text:span text:style-name="T27"><text:tab/></text:span><text:a xlink:type="simple" xlink:href="http://videoactas.mogan.es/?meeting=video_202101290000000000_FH.mp4&amp;topic=1" text:style-name="Internet_20_link" text:visited-style-name="Visited_20_Internet_20_Link"><text:span text:style-name="T48">http://videoactas.mogan.es/?meeting=video_202204280000000000_FH.mp4&amp;topic=6</text:span></text:a><text:span text:style-name="T48"> <text:s/></text:span></text:p>
      <text:p text:style-name="Text_20_body"><text:span text:style-name="T48"><text:line-break/><text:tab/></text:span><text:span text:style-name="Strong_20_Emphasis"><text:span text:style-name="T49">7.-Expte. 4365/2022 Propuesta para incluir en el Orden del día moción relativa a Ordenanza Fiscal Reguladora de la Tasa por la Utilización Privativa o el Aprovechamiento Especial del Dominio Público Local en lo relativo a las Terrazas de Bares, Restaurantes o Establecimientos Similares.</text:span></text:span><text:span text:style-name="T49"> </text:span></text:p>
      <text:p text:style-name="P66"><text:span text:style-name="T5">Por Don</text:span><text:span text:style-name="T7"> Francisco Maicol Santana Araña</text:span><text:span text:style-name="T5"> , se procede a la lectura de la moción, cuyo tenor literal es el siguiente:</text:span> </text:p>
      <text:p text:style-name="P66"/>
      <text:p text:style-name="P41"><text:span text:style-name="T2">MOCIÓN QUE PRESENTA EL GRUPO DEL PARTIDO POPULAR EN EL AYUNTAMIENTO DE MOGÁN PARA QUE SE INICIE LA MODIFICACIÓN DE LA ORDENANZA FISCAL REGULADORA DE LA TASA POR LA UTILIZACIÓN PRIVATIVA O EL APROVECHAMIENTO ESPECIAL DEL DOMINIO PÚBLICO LOCAL EN LO RELATIVO A LAS TERRAZAS DE BARES, RESTAURANTES O ESTABLECIMIENTOS SIMILARES.</text:span> </text:p>
      <text:p text:style-name="P42"><text:span text:style-name="T2">EXPOSICIÓN DE MOTIVOS</text:span> </text:p>
      <text:p text:style-name="P41">Desde el 1 de abril vuelve a estar operativo el pago de la tasa por la que el Ayuntamiento de Mogán había mantenido suspenso el abono de las mismas desde el inicio de la pandemia para aliviar los efectos de la crisis al sector de la hostelería y restauración que han visto afectada su actividad en los últimos dos años. </text:p>
      <text:p text:style-name="P41">Cabe recordar que el incremento de esta tasa fue aprobado definitivamente en febrero de 2020, justo antes del comienzo de la pandemia y en un contexto económico que dista mucho del actual; sin embargo tras el levantamiento de la suspensión del cobro de tasas es ahora cuando se van a aplicar estos incrementos. </text:p>
      <text:p text:style-name="P41">La modificación que se llevó a cabo era recogida en el art. 6 Tarifas y Cuotas Tributarias, fijándose un incremento de las tasas regulado en el apartado 4 como sigue a continuación: </text:p>
      <text:p text:style-name="P43"><text:span text:style-name="Emphasis"><text:span text:style-name="T48">4. La cuantía de las tasas reguladas por esta Ordenanza será la fijada a continuación, atendiendo a la superficie ocupada por los aprovechamientos, expresada en metros lineales, atendiendo a la categoría de la calle y al timepo de ocupación:</text:span></text:span><text:span text:style-name="T48"> </text:span></text:p>
      <text:p text:style-name="P43"><text:soft-page-break/><text:span text:style-name="Emphasis"><text:span text:style-name="T48">a) Tarifa primera: Para la ocupación en las vías comprendidas en la categoría 1ª del Callejero Fiscal: 0,69 /m²/día.</text:span></text:span><text:span text:style-name="T48"> </text:span></text:p>
      <text:p text:style-name="P43"><text:span text:style-name="Emphasis"><text:span text:style-name="T48">b) Tarifa segunda: Para la ocupación en las vías comprendidas en la categoría 2ª del Callejero Fiscal: 0,58 /m²/día.</text:span></text:span><text:span text:style-name="T48"> </text:span></text:p>
      <text:p text:style-name="P43"><text:span text:style-name="Emphasis"><text:span text:style-name="T48">c) Tarifa tercera: Para la ocupación en las vías comprendidas en la categoría 3ª del Callejero Fiscal: 0,46 /m²/día.</text:span></text:span><text:span text:style-name="T48"> </text:span></text:p>
      <text:p text:style-name="P43"><text:span text:style-name="Emphasis"><text:span text:style-name="T48">d) Tarifa cuarta: Para la ocupación en las vías comprendidas en la categoría 4ª del Callejero Fiscal: 0,35 /m²/día.</text:span></text:span><text:span text:style-name="T48"> </text:span></text:p>
      <text:p text:style-name="P43"><text:span text:style-name="Emphasis"><text:span text:style-name="T48">e) Tarifa quinta: Para la ocupación en las vías comprendidas en la categoría 1ª del Callejero Fiscal: 0,23 /m²/día.</text:span></text:span><text:span text:style-name="T48"> </text:span></text:p>
      <text:p text:style-name="P41">En el caso de bares, restaurantes y cafeterías el incremento por la instalación de terrazas y ocupación de la vía equivale a un 15% aproximadamente más de lo que pagaban antes del comienzo de la pandemia. </text:p>
      <text:p text:style-name="P41">El Partido Popular de Mogán entiende que una vez ha comenzado a recuperarse y normalizarse la actividad de la hostelería y restauración se hace necesario volver a implementar el pago de tasas, sin embargo entendemos que no es procedente aplicar una subida de tasas justo cuando este colectivo comienzan a levantar la cabeza tras dos años de pérdidas de su actividad. </text:p>
      <text:p text:style-name="P41">Por ello elevamos al pleno la siguiente, </text:p>
      <text:p text:style-name="P42"><text:span text:style-name="T2">PROPUESTA DE ACUERDO</text:span> </text:p>
      <text:p text:style-name="P41">1. Se inicie, tan pronto sea posible, una nueva modificación de la ordenanza fiscal reguladora de la tasa por la utilización privativa o el aprovechamiento especial del dominio público local en lo relativo a las terrazas de bares, restaurantes o establecimientos similares con el objetivo de valorar nuevamente la aplicación de las tarifas vigentes antes del comienzo de la pandemia, es decir al menos durante un tiempo prudencial no aplicar ese incremento del 15%. </text:p>
      <text:p text:style-name="P41"/>
      <text:p text:style-name="P70"/>
      <text:p text:style-name="P18"><text:tab/><text:span text:style-name="T4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16"><text:span text:style-name="T27"><text:tab/></text:span><text:a xlink:type="simple" xlink:href="http://videoactas.mogan.es/?meeting=video_202101290000000000_FH.mp4&amp;topic=1" text:style-name="Internet_20_link" text:visited-style-name="Visited_20_Internet_20_Link"><text:span text:style-name="T48">http://videoactas.mogan.es/?meeting=video_202204280000000000_FH.mp4&amp;topic=7</text:span></text:a><text:span text:style-name="T48"> </text:span></text:p>
      <text:p text:style-name="P22"><text:span text:style-name="T32"><text:tab/></text:span><text:span text:style-name="Fuente_20_de_20_párrafo_20_predeter."><text:span text:style-name="T38">Sometida a votación la moción, queda denegada por nueve votos en contra (CIUCA) y cuatro votos a favor (PP, PSOE).</text:span></text:span><text:span text:style-name="T51">&gt;&gt;</text:span><text:span text:style-name="T45"> </text:span></text:p>
      <text:p text:style-name="Text_20_body"><text:span text:style-name="T48"><text:line-break/><text:tab/></text:span><text:span text:style-name="Strong_20_Emphasis"><text:span text:style-name="T49">8.-Expte. 4378/2020 Propuesta para incluir en el Orden del día moción relativa a Ordenanza Fiscal Reguladora de la Tasa por la Utilización Privativa o el Aprovechamiento Especial del Dominio Público Local mediante la Instalación de Puestos de Venta en los Mercadillos Municipales y en Zonas Comunes de Centros Comerciales.</text:span></text:span><text:span text:style-name="T49"> </text:span></text:p>
      <text:p text:style-name="P66"><text:span text:style-name="T5">Por Don </text:span><text:span text:style-name="T7">Francisco Maicol Santana Araña</text:span><text:span text:style-name="T5"> , se procede a la lectura de la moción, cuyo tenor literal es el siguiente:</text:span> </text:p>
      <text:p text:style-name="P68"><text:s/></text:p>
      <text:p text:style-name="P63"><text:span text:style-name="T2">MOCIÓN QUE PRESENTA EL GRUPO DEL PARTIDO POPULAR EN EL AYUNTAMIENTO DE MOGÁN PARA QUE SE INICIE LA MODIFICACIÓN DE LA ORDENANZA FISCAL REGULADORA DE LA TASA POR UTILIZACION PRIVATIVA O APROVECHAMIENTO ESPECIAL DEL DOMINIO PUBLICO LOCAL MEDIANTE LA INSTALACION DE PUESTOS DE VENTA EN LOS MERCADILLOS MUNICIPALES Y EN ZONAS COMUNES DE CENTROS COMERCIALES.</text:span> </text:p>
      <text:p text:style-name="P23"><text:span text:style-name="T2">EXPOSICIÓN DE MOTIVOS</text:span> </text:p>
      <text:p text:style-name="P63">Desde el 1 de abril vuelve a estar operativo el pago de la tasa por la que el Ayuntamiento de Mogán había mantenido suspenso el abono de las mismas desde el inicio de la pandemia para aliviar los efectos de la crisis al sector de la de los mercaderes ambulantes que vieron suspendida su actividad hasta octubre del pasado 2021. </text:p>
      <text:p text:style-name="P63">Cabe recordar que el incremento de estas tasas fue aprobado definitivamente en febrero de 2020, justo antes del comienzo de la pandemia y en un contexto económico que dista mucho del actual; sin embargo tras el levantamiento de la suspensión del cobro de tasas es ahora cuando se van a aplicar estos incrementos. </text:p>
      <text:p text:style-name="P63">La modificación que se llevó a cabo era recogida en el art. 7- Cuota Tributaria, fijándose un incremento de la tasa que pasó de 6,83 a 10 por cada puesto de venta módulo / día lo que supone un incremento del 46%. </text:p>
      <text:p text:style-name="P63"><text:soft-page-break/>El Partido Popular de Mogán entiende que una vez ha comenzado a recuperarse y normalizarse la actividad de los mercadillos se hace necesario volver a implementar el pago de tasas, sin embargo entendemos que no es procedente aplicar una subida de tasas justo cuando este colectivo comienzan a levantar la cabeza tras dos años de parón de su actividad. </text:p>
      <text:p text:style-name="P63">Por ello elevamos al pleno la siguiente, </text:p>
      <text:p text:style-name="P64"><text:span text:style-name="T2">PROPUESTA DE ACUERDO</text:span> </text:p>
      <text:p text:style-name="P63">1. Se inicie, tan pronto sea posible, una nueva modificación de la ordenanza fiscal reguladora de la tasa por utilización privativa o aprovechamiento especial del dominio público local mediante la instalación de puestos de venta en los mercadillos municipales y en las zonas comunes de los centros comerciales con el objetivo de valorar nuevamente la aplicación de las tarifas vigentes antes de la pandemia, es decir al menos durante un tiempo prudencial volver a fijar en 6,83 la tasa por cada puesto de venta módulo/día. </text:p>
      <text:p text:style-name="P63">y que se detallan en la exposición de motivos de esta moción. </text:p>
      <text:p text:style-name="P18"><text:tab/><text:span text:style-name="T4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16"><text:span text:style-name="T27"><text:tab/></text:span><text:a xlink:type="simple" xlink:href="http://videoactas.mogan.es/?meeting=video_202101290000000000_FH.mp4&amp;topic=1" text:style-name="Internet_20_link" text:visited-style-name="Visited_20_Internet_20_Link"><text:span text:style-name="T48">http://videoactas.mogan.es/?meeting=video_202204280000000000_FH.mp4&amp;topic=8</text:span></text:a><text:span text:style-name="T48"> </text:span></text:p>
      <text:p text:style-name="P22"><text:span text:style-name="Fuente_20_de_20_párrafo_20_predeter."><text:span text:style-name="T38"><text:tab/>Sometida a votación la moción, queda denegada por nueve votos en contra (CIUCA) y cuatro votos a favor (PP, PSOE)</text:span></text:span><text:span text:style-name="T51">&gt;&gt;</text:span><text:span text:style-name="T45"> </text:span></text:p>
      <text:p text:style-name="Text_20_body"><text:span text:style-name="T48"><text:line-break/><text:tab/></text:span><text:span text:style-name="Strong_20_Emphasis"><text:span text:style-name="T49">9.-Expte. 4402/2022 Propuesta para incluir en el Orden del día Moción sobre el Acceso a la Propiedad de la Vivienda Pública en Canarias.</text:span></text:span><text:span text:style-name="T49"> </text:span></text:p>
      <text:p text:style-name="P66"><text:span text:style-name="T5">Por Doña </text:span><text:span text:style-name="T7">Tania Del Pino Alonso Pérez</text:span><text:span text:style-name="T5"> , se procede a la lectura de la moción, cuyo tenor literal es el siguiente:</text:span> </text:p>
      <text:p text:style-name="P24"/>
      <text:p text:style-name="P23"><text:span text:style-name="T6">EXPOSICIÓN DE MOTIVOS</text:span> </text:p>
      <text:p text:style-name="P63">La primera Ley de Vivienda de Canarias, Ley 11/1989, que surgió como texto alternativo a Ley de Vivienda por iniciativa popular (la primera ley que se presenta por iniciativa popular en el Estado español), impulsada y presentada por el <text:span text:style-name="T2">Movimiento Popular de la Vivienda</text:span> en aquella época, recogía en su disposición adicional segunda lo siguiente: El Gobierno de Canarias favorecerá el acceso a la propiedad de las viviendas de titularidad de la Comunidad Autónoma a sus adjudicatarios </text:p>
      <text:p text:style-name="P63">/Los importes acumulados por el pago de rentas de alquiler se deducirán del precio de la vivienda al concertar el posible acceso a la propiedad. </text:p>
      <text:p text:style-name="P63">En base a esa Disposición Adicional se aprobaron por el Gobierno de Canarias los Decretos 34/1995 de 24 de febrero por el se subvenciona la adquisición de determinadas viviendas de protección oficial de titularidad de la Comunidad Autónoma Canaria iniciadas antes de 1976 y el Decreto 12/1996 de 26 de enero por el que se subvenciona la adquisición de aquellas viviendas iniciadas con posterioridad al 26 de enero de 1979. </text:p>
      <text:p text:style-name="P63"><text:span text:style-name="T2">Ambos decretos posibilitaron que miles de familias canarias accedieran a la propiedad de la vivienda adjudicada a precios asequibles</text:span> y con plazo de amortización del precio aplazado adaptado a sus situaciones económicas. </text:p>
      <text:p text:style-name="P63">Posteriormente, se aprueba el Decreto 114/1999 de 25 de mayo con el objeto de subvencionar la adquisición, por sus adjudicatarios, de las viviendas acogidas a los Planes Canarios de Vivienda I y II que fueron adjudicadas en régimen de alquiler. </text:p>
      <text:p text:style-name="P63">Para el reconocimiento de la subvención y la adjudicación en propiedad, se emitiría una Orden Departamental de la Consejería de Obras Públicas, Vivienda y Aguas, una vez sufragados los <text:soft-page-break/>créditos hipotecarios que gravaban a las diferentes promociones y sobrepasado el periodo de vinculación al arrendamiento, condicionante que para las pertenecientes al segundo Plan se derivan de la regulación establecida por el RD 1932/1991 para la obtención de financiación cualificada con cargo al Plan Estatal 1992-1995 en el que se establecía un mínimo de 15 años de arrendamiento y 20 años de amortización del crédito. </text:p>
      <text:p text:style-name="P63">La mayoría de estas viviendas fueron entregadas ente los años 1997 y 1998, y es a partir del 2015 cuando se producen reuniones entre el Gobierno de Canarias y los posibles beneficiarios a fin de ir solucionando las dificultades que entrañaba la aplicación del Decreto de referencia, fundamentalmente, las viviendas de titularidad de Visocan, dado que formaban parte de su patrimonio y tanto la Ley 11/1989 como el mencionado Decreto hacen referencia a las viviendas de titularidad de la comunidad autónoma. </text:p>
      <text:p text:style-name="P63">Durante esta etapa y hasta el año 2019, el Ayuntamiento de La Laguna tuvo un especial protagonismo en este proceso, impulsando la creación de una Comisión de Seguimiento con varias reuniones; en una de ellas se aportó un dictamen jurídico que interpretaba que las viviendas de Visocan, calificadas de régimen especial en alquiler y pertenecientes al II Plan de Viviendas eran de la comunidad autónoma y susceptibles de ser enajenadas a sus arrendatarios en condiciones equivalentes al acceso diferido. </text:p>
      <text:p text:style-name="P63">Este criterio sería de aplicación a las viviendas con la misma calificación pertenecientes al III Plan de Vivienda 1996-1999 (1.000 viviendas) y a las 1.960 del Plan 2002-2005 promovidas por Visocan, que sumadas a las de titularidad del Instituto Canario de la Vivienda (ICV) estarían en disposición de ser transmitidas en propiedad por sus adjudicatarios. </text:p>
      <text:p text:style-name="P63">Esta previsión de facilitar el acceso a la propiedad ha estado contemplada de forma clara en la legislación autonómica hasta la entrada en vigor del Decreto Ley 24/2020 de 23 de diciembre de medidas extraordinarias y urgentes en los ámbitos de vivienda, transportes y puertos de titularidad de la Comunidad Autónoma Canaria, <text:span text:style-name="T2">cuya disposición final primera modifica,</text:span> entre otros, el apartado 5 del artículo 48 de la Ley 2/2003 de 30 de enero de viviendas de Canarias. </text:p>
      <text:p text:style-name="P63">Una modificación que dificulta, pero no imposibilita lo que la normativa venía facilitando desde la entrada en vigor de la Ley 11/1989, relativa al acceso a la propiedad de las viviendas del parque público. </text:p>
      <text:p text:style-name="P63">Por otro lado, hay que señalar que se encuentra en <text:span text:style-name="T2">tramitación en el Congreso de los Diputados el Proyecto de Ley por el Derecho a la Vivienda</text:span>, en la que hay una clara injerencia en las competencias de las comunidades autónomas y contraviene lo estipulado por la legislación canaria en materia de vivienda, en cuanto al destino de las viviendas del parque público y acceso a las mismas, imposibilitando, de aprobarse, <text:span text:style-name="T2">las aspiraciones de los adjudicatarios de vivienda en régimen de alquiler de la Comunidad Autónoma de acceder a la propiedad de la misma.</text:span> </text:p>
      <text:p text:style-name="P63">Por todo ello, se propone </text:p>
      <text:p text:style-name="P63">1.- Manifestar el rechazo del Pleno del Ayuntamiento de Mogán de aquellos artículos del Proyecto de Ley por el Derecho a la Vivienda en tramitación, que imposibilitan, invadiendo las competencias de la Comunidad Autónoma Canaria, el acceso a la propiedad de sus adjudicatarios, de las viviendas calificadas en régimen especial de alquiler de promoción pública. </text:p>
      <text:p text:style-name="P63">2.- Solicitar a los Grupos Parlamentarios que se hagan eco del pronunciamiento del Pleno y en trámite parlamentario, corrijan o supriman aquellos artículos del Proyecto de Ley que contravengan lo estipulado en la normativa canaria en materia de acceso a la propiedad de las viviendas de titularidad de la Comunidad Autónoma calificadas de régimen especial en alquiler y modo de acceso a las viviendas del parque público. </text:p>
      <text:p text:style-name="P63">3.- Solicitar al Gobierno de Canarias que impulse el acceso a la propiedad de la vivienda pertenecientes al I y II Plan Canario de Vivienda en concordancia con lo estipulado en el Decreto 114/1999. </text:p>
      <text:p text:style-name="P63">4.- Instar al Gobierno de Canarias a que inicie el procedimiento para ofertar a los adjudicatarios de viviendas en régimen especial en alquiler de titularidad de la Comunidad Autónoma acogidas al III Plan 1996-1999, el acceso a la propiedad de las mismas, en condiciones similares a las establecidas para las pertenecientes a planes anteriores, acceso que podría hacerse efectivo una vez superado el periodo de 25 años de vinculación al arrendamiento. </text:p>
      <text:p text:style-name="P65"/>
      <text:p text:style-name="P16"><text:span text:style-name="T17"><text:tab/></text:span><text:span text:style-name="T18">Don</text:span><text:span text:style-name="T19"> Julián Artemi Artiles Moraleda</text:span><text:span text:style-name="T17"> ,Concejal del PSOE, <text:s/>plantea una enmienda transaccional , a la moción presentada por el portavoz de CIUCA, que dice : </text:span></text:p>
      <text:p text:style-name="P14"><text:tab/><text:span text:style-name="T4">Único</text:span>: que se suprima los puntos 1, 2 y 4 de la moción .</text:p>
      <text:p text:style-name="P18"><text:soft-page-break/><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16"><text:span text:style-name="T27"><text:tab/></text:span><text:a xlink:type="simple" xlink:href="http://videoactas.mogan.es/?meeting=video_202101290000000000_FH.mp4&amp;topic=1" text:style-name="Internet_20_link" text:visited-style-name="Visited_20_Internet_20_Link"><text:span text:style-name="T48">http://videoactas.mogan.es/?meeting=video_202204280000000000_FH.mp4&amp;topic=9</text:span></text:a><text:span text:style-name="T48"> </text:span></text:p>
      <text:p text:style-name="P22"><text:span text:style-name="T30"><text:tab/>Sometida a votación la enmienda </text:span><text:span text:style-name="Fuente_20_de_20_párrafo_20_predeter."><text:span text:style-name="T39">queda denegada por nueve votos en contra (CIUCA) , un voto a favor (PSOE) y tres abstenciones(PP) .</text:span></text:span></text:p>
      <text:p text:style-name="P21"><text:span text:style-name="Fuente_20_de_20_párrafo_20_predeter."><text:span text:style-name="T37"><text:tab/>Sometida a votación la moción , queda aprobada por doce votos a favor (CIUCA, PP) y un voto en contra (PSOE)</text:span></text:span><text:span text:style-name="T20">&gt;&gt;</text:span><text:span text:style-name="T17"> </text:span></text:p>
      <text:p text:style-name="P20"><text:tab/><text:line-break/><text:tab/><text:span text:style-name="Strong_20_Emphasis"><text:span text:style-name="T25">10.-Parte de Control y Fiscalización. Dar cuenta de los Decretos dictados desde el día 22 de marzo de 2022 al 25 de abril de 2022, números 1255/2022 al 1798/2022, en concreto el Decreto nº 1617/2022: Designación como Alcalde Accidental a Don Juan Mencey Navarro Romero durante </text:span></text:span><text:span text:style-name="Strong_20_Emphasis"><text:span text:style-name="T25">los días 9 al 17 de abril, ambos inclusive. Dar Cuenta de las Actas de Junta de Gobierno Local de fechas 15/03/2022; 22/03/2022; 29/03/2022; 05/04/2022 y 12/04/2022</text:span></text:span><text:span text:style-name="Strong_20_Emphasis">.</text:span> </text:p>
      <text:p text:style-name="P20"/>
      <text:p text:style-name="P26"><text:tab/>Se da cuenta de los Decretos dictados por la Alcaldesa y Concejales, y acuerdos de la Junta de Gobierno Local siguientes: </text:p>
      <text:list xml:id="list2768654885133069690" text:style-name="L2">
        <text:list-item>
          <text:p text:style-name="P81"><text:span text:style-name="T41">Sesiones de la Junta de Gobierno Local, de fechas 15/03/2022; 22/03/2022; 29/03/2022; 05/04/2022 y 12/04/2022.</text:span> </text:p>
        </text:list-item>
        <text:list-item>
          <text:p text:style-name="P81"><text:span text:style-name="T41">Decretos dictados desde el 22 de marzo del 2022 al 25 de abril de 2022 (del número 1255/2022 al 1798/2022), en concreto el Decreto nº 1617/2022: Designación como Alcalde Accidental a Don Juan Mencey Navarro Romero durante los días 9 al 17 de abril, ambos inclusive.</text:span> </text:p>
        </text:list-item>
      </text:list>
      <text:p text:style-name="P46"><text:tab/><text:span text:style-name="T53">Unidad Adminsitrativa de Secretaria</text:span></text:p>
      <text:p text:style-name="P53"><text:tab/>Expte.: 3895/2022.</text:p>
      <text:p text:style-name="P53"><text:tab/>Trámite: Designación como Alcalde Accidental a Don Juan Mencey Navarro Romero durante los días 9 al 17 de abril de 2022 ambos inclusive.</text:p>
      <text:p text:style-name="P53"><text:tab/>Extracto: Designación como Alcalde Accidental de este Ayuntamiento a Don Juan Mencey Navarro Romero durante los días 9 al 17 de abril de 2022 ambos inclusive.</text:p>
      <text:p text:style-name="P46"><text:tab/>Teniendo previsto ausentarme del municipio, <text:span text:style-name="T2">desde el 9 al 17 de abril de 2022</text:span>, ambos inclusive, y considerando necesario otorgar delegación al Primer Teniente de Alcalde para que me sustituya en el ejercicio de mis funciones, por el presente Decreto y en uso de las atribuciones que me confiere el artículo 33 de la Ley 7/2015, de 1 de abril, de los Municipios de Canarias, <text:span text:style-name="T2">HE RESUELTO:</text:span> </text:p>
      <text:p text:style-name="P46"><text:span text:style-name="T52"><text:tab/></text:span><text:span text:style-name="T26">Primero.</text:span>- Designar como <text:span text:style-name="T2">Alcalde Accidental del Ayuntamiento de Mogán</text:span>, <text:span text:style-name="T2">durante los días 9 al 17 de abril de 2022</text:span>, ambos inclusive, al Primer Teniente de Alcalde, <text:span text:style-name="T2">don Juan Mencey Navarro Romero, </text:span>para que me sustituya en la totalidad de las funciones que corresponden a esta Alcaldía Presidencia según la legislación vigente. </text:p>
      <text:p text:style-name="P46"><text:span text:style-name="T52"><text:tab/></text:span><text:span text:style-name="T26">Segundo.</text:span>- Disponer la publicación de este Decreto en el Boletín Oficial de la Provincia, dando traslado del mismo al interesado y conocimiento al Pleno de la Corporación. </text:p>
      <text:p text:style-name="P18"><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5"><text:span text:style-name="T5"><text:tab/></text:span><text:span text:style-name="T15">La Corporación se da por enterada.</text:span><text:span text:style-name="T45"> </text:span></text:p>
      <text:p text:style-name="P16"><text:span text:style-name="T27"><text:tab/></text:span><text:a xlink:type="simple" xlink:href="http://videoactas.mogan.es/?meeting=video_202101290000000000_FH.mp4&amp;topic=1" text:style-name="Internet_20_link" text:visited-style-name="Visited_20_Internet_20_Link"><text:span text:style-name="T48">http://videoactas.mogan.es/?meeting=video_202204280000000000_FH.mp4&amp;topic=10</text:span></text:a><text:span text:style-name="T48"> </text:span></text:p>
      <text:p text:style-name="P20"><text:tab/></text:p>
      <text:p text:style-name="P20"/>
      <text:p text:style-name="P20"><text:soft-page-break/></text:p>
      <text:p text:style-name="P20"><text:span text:style-name="Strong_20_Emphasis"><text:tab/></text:span><text:span text:style-name="Strong_20_Emphasis"><text:span text:style-name="T25">11.-Ruegos y Preguntas</text:span></text:span><text:span text:style-name="T25"> </text:span></text:p>
      <text:p text:style-name="P21"><text:span text:style-name="T5"><text:tab/>Las iniciativas presentadas por </text:span><text:span text:style-name="T6">don Julián Artemi Artiles Moraleda</text:span><text:span text:style-name="T5"> concejal electo del </text:span><text:span text:style-name="T6">PSOE</text:span><text:span text:style-name="T5"> mediante registro de entrada </text:span><text:span text:style-name="T6">n.º 5590/2022</text:span><text:span text:style-name="T5"> de 26 de abril:</text:span> </text:p>
      <text:p text:style-name="P21"><text:span text:style-name="T5"><text:tab/>Iniciativa 1,2, Pregunta:</text:span> </text:p>
      <text:p text:style-name="P21"><text:span text:style-name="T5"><text:tab/>En el pleno ordinario del mes de octubre de 2021, se incluyeron por urgencia dos expedientes relativos a las expropiaciones de la conocida como plaza negra de Arguineguín y la zona deportiva en la que se encuentra el campo de lucha.</text:span> </text:p>
      <text:p text:style-name="P21"><text:span text:style-name="T5"><text:tab/>En relación a los dos procedimientos</text:span> </text:p>
      <text:p text:style-name="P21"><text:span text:style-name="T5"><text:tab/>¿En qué estado se encuentran, se ha tenido que crear la comisión de valoración que mencionó la alcaldesa en su intervención ?</text:span> </text:p>
      <text:p text:style-name="P21"><text:span text:style-name="T5"><text:tab/>¿Va a ocasionar intereses de demora el que hayan pasado 6 meses y aun no se haya procedido a consignar las cantidades correspondientes a la propuesta de valoración aportada por el Ayuntamiento y aprobada en pleno ?</text:span> </text:p>
      <text:p text:style-name="P21"><text:tab/>Iniciativa 3, Pregunta</text:p>
      <text:p text:style-name="P21"><text:tab/>¿Va a haber alguna participación por parte del Ayuntamiento de Mogán en la Feria Gran Canaria Me Gusta que se celebra este fin de semana?</text:p>
      <text:p text:style-name="P21"><text:tab/>Iniciativa 4, Pregunta</text:p>
      <text:p text:style-name="P21"><text:tab/>¿Consideran que los 30 minutos que han anunciado que serán gratuitos en el Parking de Arguineguín son suficientes para cumplir su promesa de que aquellas personas que se acercaran a los servicios públicos de la zona como el centro de salud, oficinas municipales o instalaciones educativas no tendrían ningún coste al aparcar en la obra municipal?</text:p>
      <text:p text:style-name="P67"><text:span text:style-name="T5">Las iniciativas presentadas por </text:span><text:span text:style-name="T6">don Francisco Maicol Santana Araña</text:span><text:span text:style-name="T5"> concejal electo del </text:span><text:span text:style-name="T6">PP</text:span><text:span text:style-name="T5"> mediante registro de entrada </text:span><text:span text:style-name="T6">n.º 5517/2022</text:span><text:span text:style-name="T5"> de 26 de abril:</text:span> </text:p>
      <text:p text:style-name="P67"><text:span text:style-name="T5">1.- El 16 de junio de 2020 se firmaba el nuevo contrato del servicio público de recogida y transporte de residuos, este contemplaba un incremento de recursos humanos y logísticos, la implantación de diferentes tipos de recogida según las características del barrio y otros servicios que inicialmente no prestaban o siguen sin prestar. Se trataba del contrato de mayor cuantía de la Administración Local, más de 40 millones de euros para una vigencia de 10 años.</text:span> </text:p>
      <text:p text:style-name="P67"><text:span text:style-name="T5">Tenemos conocimiento que a día de hoy los resultados no son los esperados para el grupo de gobierno, tampoco para los vecinos, ni para los trabajadores del servicio a los que se les pretenden modificar de manera unilateral sus condiciones laborales.</text:span> </text:p>
      <text:p text:style-name="P67"><text:span text:style-name="T5">Por todo ello queremos conocer las deficiencias del servicio, los incumplimientos del contrato a día de hoy y las medidas que va a tomar el Grupo de Gobierno para encauzar esta situación.</text:span> </text:p>
      <text:p text:style-name="P18"><text:tab/><text:span text:style-name="T4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span></text:p>
      <text:p text:style-name="P16"><text:span text:style-name="T27"><text:tab/></text:span><text:a xlink:type="simple" xlink:href="http://videoactas.mogan.es/?meeting=video_202101290000000000_FH.mp4&amp;topic=1" text:style-name="Internet_20_link" text:visited-style-name="Visited_20_Internet_20_Link"><text:span text:style-name="T48">http://videoactas.mogan.es/?meeting=video_202204280000000000_FH.mp4&amp;topic=11</text:span></text:a><text:span text:style-name="T48"> </text:span></text:p>
      <text:p text:style-name="Text_20_body"><text:span text:style-name="T48"><text:line-break/><text:tab/></text:span><text:span text:style-name="Strong_20_Emphasis"><text:span text:style-name="T48">12.-Asuntos de Urgencia</text:span></text:span><text:span text:style-name="T48"> </text:span></text:p>
      <text:p text:style-name="P20"><text:tab/>No hay</text:p>
      <text:p text:style-name="P20"/>
      <text:p text:style-name="P20"><text:span text:style-name="T5"><text:tab/>Y no habiendo más asuntos que tratar, la Presidencia levanta la sesión, siendo las diez horas cuarenta y cuatro minutos del mismo día de su comienzo, de la que se extiende la presente Acta, y de la que yo, el Secretario General Accidental, doy fe.</text:span> </text:p>
      <text:p text:style-name="P20"><text:span text:style-name="T6">LA ALCALDESA PRESIDENTA, <text:tab/><text:tab/><text:tab/>EL SECRETARIO GENERAL ACCIDENTAL,</text:span> </text:p>
      <text:p text:style-name="P62"/>
      <text:p text:style-name="P62"/>
      <table:table table:name="Table4" table:style-name="Table4">
        <table:table-column table:style-name="Table4.A"/>
        <table:table-column table:style-name="Table4.B"/>
        <table:table-column table:style-name="Table4.C"/>
        <table:table-row>
          <table:table-cell table:style-name="Table4.A1" office:value-type="string">
            <text:p text:style-name="P12"/>
          </table:table-cell>
          <table:table-cell table:style-name="Table4.A1" office:value-type="string">
            <text:p text:style-name="P7"/>
          </table:table-cell>
          <table:table-cell table:style-name="Table4.A1" office:value-type="string">
            <text:p text:style-name="P7"/>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 svg:font-family="OpenSymbol"/>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3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8</text:page-number></text:span></text:span><text:span text:style-name="Fuente_20_de_20_párrafo_20_predeter."><text:span text:style-name="MT1"> de </text:span></text:span><text:span text:style-name="Fuente_20_de_20_párrafo_20_predeter."><text:span text:style-name="MT1"><text:page-count>3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11-17T13:04:57.90</dc:date>
    <meta:editing-cycles>36</meta:editing-cycles>
    <meta:editing-duration>PT3H26M15S</meta:editing-duration>
    <meta:document-statistic meta:table-count="12" meta:image-count="1" meta:object-count="0" meta:page-count="38" meta:paragraph-count="845" meta:word-count="17582" meta:character-count="115048"/>
    <meta:user-defined meta:name="Información 1"/>
    <meta:user-defined meta:name="Información 2"/>
    <meta:user-defined meta:name="Información 3"/>
    <meta:user-defined meta:name="Información 4"/>
    <meta:template xlink:type="simple" xlink:actuate="onRequest" xlink:title="" xlink:href="file://vmfilepm/redirected$/promera/Descargas/acta3879041414923259.odt/Normal.dotm"/>
  </office:meta>
</office:document-meta>
</file>