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2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1.115cm"/>
    </style:style>
    <style:style style:name="co4" style:family="table-column">
      <style:table-column-properties fo:break-before="auto" style:column-width="2.085cm"/>
    </style:style>
    <style:style style:name="co5" style:family="table-column">
      <style:table-column-properties fo:break-before="auto" style:column-width="2.447cm"/>
    </style:style>
    <style:style style:name="co6" style:family="table-column">
      <style:table-column-properties fo:break-before="auto" style:column-width="3.445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26.50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3"/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Default"/>
        <table:table-row table:style-name="ro1">
          <table:table-cell office:value-type="string">
            <text:p>,,,</text:p>
          </table:table-cell>
          <table:table-cell office:value-type="string">
            <text:p>Nº Operación</text:p>
          </table:table-cell>
          <table:table-cell office:value-type="string">
            <text:p>Fase</text:p>
          </table:table-cell>
          <table:table-cell office:value-type="string">
            <text:p>Fecha</text:p>
          </table:table-cell>
          <table:table-cell office:value-type="string">
            <text:p>Referencia</text:p>
          </table:table-cell>
          <table:table-cell office:value-type="string">
            <text:p>Proyecto</text:p>
          </table:table-cell>
          <table:table-cell office:value-type="string">
            <text:p>Aplicación</text:p>
          </table:table-cell>
          <table:table-cell office:value-type="string">
            <text:p>Importe</text:p>
          </table:table-cell>
          <table:table-cell office:value-type="string">
            <text:p>Texto Libre</text:p>
          </table:table-cell>
        </table:table-row>
        <table:table-row table:style-name="ro1">
          <table:table-cell/>
          <table:table-cell office:value-type="float" office:value="220180022736">
            <text:p>22018002273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18005883">
            <text:p>22018005883</text:p>
          </table:table-cell>
          <table:table-cell/>
          <table:table-cell office:value-type="string">
            <text:p>2022 <text:s text:c="6"/>920 22200</text:p>
          </table:table-cell>
          <table:table-cell office:value-type="currency" office:currency="EUR" office:value="1069.34">
            <text:p>1.069,34 €</text:p>
          </table:table-cell>
          <table:table-cell office:value-type="string">
            <text:p>TELEFONICA DE ESPAÑA, SAU; FRA 35A7C1000007 CABLE 25-CBF DAÑADO MAS ACCESORIOS AVERIA AVDA DE LAS ARTES Nº 14</text:p>
          </table:table-cell>
        </table:table-row>
        <table:table-row table:style-name="ro1">
          <table:table-cell/>
          <table:table-cell office:value-type="float" office:value="220190026014">
            <text:p>22019002601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19000988">
            <text:p>22019000988</text:p>
          </table:table-cell>
          <table:table-cell/>
          <table:table-cell office:value-type="string">
            <text:p>2022 <text:s text:c="6"/>320 22699</text:p>
          </table:table-cell>
          <table:table-cell office:value-type="currency" office:currency="EUR" office:value="6262.2">
            <text:p>6.262,20 €</text:p>
          </table:table-cell>
          <table:table-cell office:value-type="string">
            <text:p>FRA 19F097 156. REDACCION PROYECTO ADECUACION NORMATIVA Y LEGALIZACION INSTALACIONES ELECTRICAS CEIP PLAYA DE ARGUINEGUI</text:p>
          </table:table-cell>
        </table:table-row>
        <table:table-row table:style-name="ro1">
          <table:table-cell/>
          <table:table-cell office:value-type="float" office:value="220200023628">
            <text:p>22020002362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0004895">
            <text:p>22020004895</text:p>
          </table:table-cell>
          <table:table-cell/>
          <table:table-cell office:value-type="string">
            <text:p>2022 <text:s text:c="6"/>920 22603</text:p>
          </table:table-cell>
          <table:table-cell office:value-type="currency" office:currency="EUR" office:value="754.03">
            <text:p>754,03 €</text:p>
          </table:table-cell>
          <table:table-cell office:value-type="string">
            <text:p>125/20. ANUNCIO APROBACION INICIATIVA PÚBLICA PARA PRESTAR EL SERVICIO PÚBLICO DEL APARCAMIENTO EN LA AVENIDA DE LA CONS</text:p>
          </table:table-cell>
        </table:table-row>
        <table:table-row table:style-name="ro1">
          <table:table-cell/>
          <table:table-cell office:value-type="float" office:value="220200023630">
            <text:p>22020002363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0004897">
            <text:p>22020004897</text:p>
          </table:table-cell>
          <table:table-cell/>
          <table:table-cell office:value-type="string">
            <text:p>2022 <text:s text:c="6"/>920 22603</text:p>
          </table:table-cell>
          <table:table-cell office:value-type="currency" office:currency="EUR" office:value="1458.66">
            <text:p>1.458,66 €</text:p>
          </table:table-cell>
          <table:table-cell office:value-type="string">
            <text:p>564/20. SOLICITUD DE AUTORIZACIÓN DE PIGNORACIÓN DE CRÉDITOS DERIVADOS DE UNA EVENTUAL RESOLUCIÓN DEL CONTRATO DE CONCES</text:p>
          </table:table-cell>
        </table:table-row>
        <table:table-row table:style-name="ro1">
          <table:table-cell/>
          <table:table-cell office:value-type="float" office:value="220200023632">
            <text:p>22020002363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0004899">
            <text:p>22020004899</text:p>
          </table:table-cell>
          <table:table-cell/>
          <table:table-cell office:value-type="string">
            <text:p>2022 <text:s text:c="6"/>1621 22699</text:p>
          </table:table-cell>
          <table:table-cell office:value-type="currency" office:currency="EUR" office:value="469.59">
            <text:p>469,59 €</text:p>
          </table:table-cell>
          <table:table-cell office:value-type="string">
            <text:p>GESTIÓN RESIDUOS PINTURA Y BARNIZ QUE CONTIENEN SUSTANCIAS PELIGROSAS SEGÚN ALBARÁN Nº 1922. MAYO 2020.</text:p>
          </table:table-cell>
        </table:table-row>
        <table:table-row table:style-name="ro1">
          <table:table-cell/>
          <table:table-cell office:value-type="float" office:value="220200023633">
            <text:p>22020002363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0004900">
            <text:p>22020004900</text:p>
          </table:table-cell>
          <table:table-cell/>
          <table:table-cell office:value-type="string">
            <text:p>2022 <text:s text:c="6"/>1621 22699</text:p>
          </table:table-cell>
          <table:table-cell office:value-type="currency" office:currency="EUR" office:value="508.98">
            <text:p>508,98 €</text:p>
          </table:table-cell>
          <table:table-cell office:value-type="string">
            <text:p>POR LA GESTIÓN DE RESIDUOS DE PINTURA Y BARNIZ SEGÚN ALBARÁN Nº 2021 DE FECHA 07/10/2020 ( POR LA GESTIÓN DE RESIDUOS DE</text:p>
          </table:table-cell>
        </table:table-row>
        <table:table-row table:style-name="ro1">
          <table:table-cell/>
          <table:table-cell office:value-type="float" office:value="220200023634">
            <text:p>22020002363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0004901">
            <text:p>22020004901</text:p>
          </table:table-cell>
          <table:table-cell/>
          <table:table-cell office:value-type="string">
            <text:p>2022 <text:s text:c="6"/>1621 22699</text:p>
          </table:table-cell>
          <table:table-cell office:value-type="currency" office:currency="EUR" office:value="196.45">
            <text:p>196,45 €</text:p>
          </table:table-cell>
          <table:table-cell office:value-type="string">
            <text:p>POR LA GESTIÓN DE NEUMÁTICOS FUERA DE USO SEGÚN ALBARÁN Nº 2810 DE FECHA 16/11/2020 PRESUPUESTO Nº 110/20 DE FECHA 24/11</text:p>
          </table:table-cell>
        </table:table-row>
        <table:table-row table:style-name="ro1">
          <table:table-cell/>
          <table:table-cell office:value-type="float" office:value="220200023651">
            <text:p>22020002365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0004914">
            <text:p>22020004914</text:p>
          </table:table-cell>
          <table:table-cell/>
          <table:table-cell office:value-type="string">
            <text:p>2022 <text:s text:c="6"/>165 62300</text:p>
          </table:table-cell>
          <table:table-cell office:value-type="currency" office:currency="EUR" office:value="8713.67">
            <text:p>8.713,67 €</text:p>
          </table:table-cell>
          <table:table-cell office:value-type="string">
            <text:p>Siniestros Mogán. Presupuesto DLP184 _20. SINIESTRO LUMINARIA ROTONDA ROCA BOSCH / LUMINARIA TIPO VILLA CON BRAZO ORNAME</text:p>
          </table:table-cell>
        </table:table-row>
        <table:table-row table:style-name="ro1">
          <table:table-cell/>
          <table:table-cell office:value-type="float" office:value="220200023689">
            <text:p>22020002368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0004943">
            <text:p>22020004943</text:p>
          </table:table-cell>
          <table:table-cell/>
          <table:table-cell office:value-type="string">
            <text:p>2022 <text:s text:c="6"/>410 22699</text:p>
          </table:table-cell>
          <table:table-cell office:value-type="currency" office:currency="EUR" office:value="963">
            <text:p>963,00 €</text:p>
          </table:table-cell>
          <table:table-cell office:value-type="string">
            <text:p>FERIA DEL ATÚN. VIERNES (3 HORAS Y EDICIÓN). SÁBADO Y DOMINGO (6 HORAS Y EDICIÓN)</text:p>
          </table:table-cell>
        </table:table-row>
        <table:table-row table:style-name="ro1">
          <table:table-cell/>
          <table:table-cell office:value-type="float" office:value="220200023732">
            <text:p>22020002373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0003055">
            <text:p>22020003055</text:p>
          </table:table-cell>
          <table:table-cell/>
          <table:table-cell office:value-type="string">
            <text:p>2022 <text:s text:c="6"/>161 21300</text:p>
          </table:table-cell>
          <table:table-cell office:value-type="currency" office:currency="EUR" office:value="2353.51">
            <text:p>2.353,51 €</text:p>
          </table:table-cell>
          <table:table-cell office:value-type="string">
            <text:p>Ref.: JHEC/yos / Expte.: 1976/2020 / INSTALACIÓN ELÉCTRICA EN DEPÓSITO MUNICIPAL DE ABASTO DE AGUA DE VENEGUERA / SEGUN</text:p>
          </table:table-cell>
        </table:table-row>
        <table:table-row table:style-name="ro1">
          <table:table-cell/>
          <table:table-cell office:value-type="float" office:value="220200023739">
            <text:p>22020002373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0004987">
            <text:p>22020004987</text:p>
          </table:table-cell>
          <table:table-cell/>
          <table:table-cell office:value-type="string">
            <text:p>2022 <text:s text:c="6"/>161 21000</text:p>
          </table:table-cell>
          <table:table-cell office:value-type="currency" office:currency="EUR" office:value="1335.73">
            <text:p>1.335,73 €</text:p>
          </table:table-cell>
          <table:table-cell office:value-type="string">
            <text:p>Servicios de Mantenimiento Mensual: (Mes AGOSTO 2020) <text:s/>1.- Servicio de Limpieza y Mantenimiento de EDAR Barranquillo And</text:p>
          </table:table-cell>
        </table:table-row>
        <table:table-row table:style-name="ro1">
          <table:table-cell/>
          <table:table-cell office:value-type="float" office:value="220200023740">
            <text:p>22020002374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0004988">
            <text:p>22020004988</text:p>
          </table:table-cell>
          <table:table-cell/>
          <table:table-cell office:value-type="string">
            <text:p>2022 <text:s text:c="6"/>161 21000</text:p>
          </table:table-cell>
          <table:table-cell office:value-type="currency" office:currency="EUR" office:value="1335.73">
            <text:p>1.335,73 €</text:p>
          </table:table-cell>
          <table:table-cell office:value-type="string">
            <text:p>Servicios de Mantenimiento Mensual: (Mes OCTUBRE 2020) <text:s/>1.- Servicio de Limpieza y Mantenimiento de EDAR Barranquillo An</text:p>
          </table:table-cell>
        </table:table-row>
        <table:table-row table:style-name="ro1">
          <table:table-cell/>
          <table:table-cell office:value-type="float" office:value="220200023750">
            <text:p>22020002375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0004998">
            <text:p>22020004998</text:p>
          </table:table-cell>
          <table:table-cell/>
          <table:table-cell office:value-type="string">
            <text:p>2022 <text:s text:c="6"/>920 16205</text:p>
          </table:table-cell>
          <table:table-cell office:value-type="currency" office:currency="EUR" office:value="3774.33">
            <text:p>3.774,33 €</text:p>
          </table:table-cell>
          <table:table-cell office:value-type="string">
            <text:p>021184877 ( POLIZA DE SEGURO COLECTIVO DE VIDA Nº 10077427 DEL 15/06/2019 AL 01/11/2020 RBO 021184877 TR2 TEMPORAL RENOV</text:p>
          </table:table-cell>
        </table:table-row>
        <table:table-row table:style-name="ro1">
          <table:table-cell/>
          <table:table-cell office:value-type="float" office:value="220200023751">
            <text:p>22020002375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0004999">
            <text:p>22020004999</text:p>
          </table:table-cell>
          <table:table-cell/>
          <table:table-cell office:value-type="string">
            <text:p>2022 <text:s text:c="6"/>920 16205</text:p>
          </table:table-cell>
          <table:table-cell office:value-type="currency" office:currency="EUR" office:value="40467.95">
            <text:p>40.467,95 €</text:p>
          </table:table-cell>
          <table:table-cell office:value-type="string">
            <text:p>021185612 ( POLIZA DE SEGURO COLECTIVO DE VIDA Nº 10077427 DEL 01/11/2020 AL 01/02/2021 RBO 021185612 TR2 TEMPORAL RENOV</text:p>
          </table:table-cell>
        </table:table-row>
        <table:table-row table:style-name="ro1">
          <table:table-cell/>
          <table:table-cell office:value-type="float" office:value="220210006683">
            <text:p>22021000668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1241">
            <text:p>22021001241</text:p>
          </table:table-cell>
          <table:table-cell/>
          <table:table-cell office:value-type="string">
            <text:p>2022 <text:s text:c="6"/>1621 22706</text:p>
          </table:table-cell>
          <table:table-cell office:value-type="currency" office:currency="EUR" office:value="1046.98">
            <text:p>1.046,98 €</text:p>
          </table:table-cell>
          <table:table-cell office:value-type="string">
            <text:p>RESIDUOS MEZCLADOS (ENSACADOS) / EXCESIVAMENTE SUCIOS MEZCLADOS / <text:s/>RESIDUOS MEZCLADOS (ENSACADOS) / EXCESIVAMENTE SUCIO</text:p>
          </table:table-cell>
        </table:table-row>
        <table:table-row table:style-name="ro1">
          <table:table-cell/>
          <table:table-cell office:value-type="float" office:value="220210006693">
            <text:p>22021000669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1249">
            <text:p>22021001249</text:p>
          </table:table-cell>
          <table:table-cell/>
          <table:table-cell office:value-type="string">
            <text:p>2022 <text:s text:c="6"/>161 21300</text:p>
          </table:table-cell>
          <table:table-cell office:value-type="currency" office:currency="EUR" office:value="909.5">
            <text:p>909,50 €</text:p>
          </table:table-cell>
          <table:table-cell office:value-type="string">
            <text:p>OBRA: MANTENIMIENTO DEL CENTRO DE TRANSFORMACION DE LA DESALADORA / 001 UD. MANTENIMIENTO ANUAL PREVENTIVO <text:s/>UD. MANTENIM</text:p>
          </table:table-cell>
        </table:table-row>
        <table:table-row table:style-name="ro1">
          <table:table-cell/>
          <table:table-cell office:value-type="float" office:value="220210006706">
            <text:p>22021000670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1254">
            <text:p>22021001254</text:p>
          </table:table-cell>
          <table:table-cell/>
          <table:table-cell office:value-type="string">
            <text:p>2022 <text:s text:c="6"/>320 21300</text:p>
          </table:table-cell>
          <table:table-cell office:value-type="currency" office:currency="EUR" office:value="175.92">
            <text:p>175,92 €</text:p>
          </table:table-cell>
          <table:table-cell office:value-type="string">
            <text:p>POR EL SERVICIO DE MANTENIMIENTO DE APARATOS ELEVADORES CORRESPONDIENTE AL PERIODO 01-01-2021/31-01-2021 <text:s/>DIRECCIÓN DE I</text:p>
          </table:table-cell>
        </table:table-row>
        <table:table-row table:style-name="ro1">
          <table:table-cell/>
          <table:table-cell office:value-type="float" office:value="220210006708">
            <text:p>22021000670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1256">
            <text:p>22021001256</text:p>
          </table:table-cell>
          <table:table-cell/>
          <table:table-cell office:value-type="string">
            <text:p>2022 <text:s text:c="6"/>1621 22706</text:p>
          </table:table-cell>
          <table:table-cell office:value-type="currency" office:currency="EUR" office:value="627.49">
            <text:p>627,49 €</text:p>
          </table:table-cell>
          <table:table-cell office:value-type="string">
            <text:p>RESIDUOS MEZCLADOS (ENSACADOS) / EXCESIVAMENTE SUCIOS MEZCLADOS / <text:s/>RESIDUOS MEZCLADOS (ENSACADOS) / EXCESIVAMENTE SUCIO</text:p>
          </table:table-cell>
        </table:table-row>
        <table:table-row table:style-name="ro1">
          <table:table-cell/>
          <table:table-cell office:value-type="float" office:value="220210015679">
            <text:p>22021001567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1988">
            <text:p>22021001988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20.66">
            <text:p>20,66 €</text:p>
          </table:table-cell>
          <table:table-cell office:value-type="string">
            <text:p>1-0200: MUNICIPAL Cuota FIJA / 1-0200: MUNICIPAL Bl.Consumo de 1 a 8 / 1-0200: MUNICIPAL Bl.Consumo de 9 a 20 / 1-0200:</text:p>
          </table:table-cell>
        </table:table-row>
        <table:table-row table:style-name="ro1">
          <table:table-cell/>
          <table:table-cell office:value-type="float" office:value="220210015680">
            <text:p>22021001568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1989">
            <text:p>22021001989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54.56">
            <text:p>54,56 €</text:p>
          </table:table-cell>
          <table:table-cell office:value-type="string">
            <text:p>1-0200: MUNICIPAL Cuota FIJA / 1-0200: MUNICIPAL Bl.Consumo de 1 a 8 / 1-0200: MUNICIPAL Bl.Consumo de 9 a 20 / 1-0200:</text:p>
          </table:table-cell>
        </table:table-row>
        <table:table-row table:style-name="ro1">
          <table:table-cell/>
          <table:table-cell office:value-type="float" office:value="220210015682">
            <text:p>22021001568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1990">
            <text:p>22021001990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46.53">
            <text:p>46,53 €</text:p>
          </table:table-cell>
          <table:table-cell office:value-type="string">
            <text:p>1-0200: MUNICIPAL Cuota FIJA / 1-0200: MUNICIPAL Bl.Consumo de 1 a 8 / 1-0200: MUNICIPAL Bl.Consumo de 9 a 20 / 1-0200:</text:p>
          </table:table-cell>
        </table:table-row>
        <table:table-row table:style-name="ro1">
          <table:table-cell/>
          <table:table-cell office:value-type="float" office:value="220210015683">
            <text:p>22021001568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1991">
            <text:p>22021001991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51.93">
            <text:p>51,93 €</text:p>
          </table:table-cell>
          <table:table-cell office:value-type="string">
            <text:p>1-0200: MUNICIPAL Cuota FIJA / 1-0200: MUNICIPAL Bl.Consumo de 1 a 8 / 1-0200: MUNICIPAL Bl.Consumo de 9 a 20 / 1-0200:</text:p>
          </table:table-cell>
        </table:table-row>
        <table:table-row table:style-name="ro1">
          <table:table-cell/>
          <table:table-cell office:value-type="float" office:value="220210015684">
            <text:p>22021001568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1992">
            <text:p>22021001992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91.88">
            <text:p>91,88 €</text:p>
          </table:table-cell>
          <table:table-cell office:value-type="string">
            <text:p>1-0200: MUNICIPAL Cuota FIJA / 1-0200: MUNICIPAL Bl.Consumo de 1 a 8 / 1-0200: MUNICIPAL Bl.Consumo de 9 a 20 / 1-0200:</text:p>
          </table:table-cell>
        </table:table-row>
        <table:table-row table:style-name="ro1">
          <table:table-cell/>
          <table:table-cell office:value-type="float" office:value="220210015685">
            <text:p>22021001568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1993">
            <text:p>22021001993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64">
            <text:p>64,00 €</text:p>
          </table:table-cell>
          <table:table-cell office:value-type="string">
            <text:p>1-0200: MUNICIPAL Cuota FIJA / 1-0200: MUNICIPAL Bl.Consumo de 1 a 8 / 1-0200: MUNICIPAL Bl.Consumo de 9 a 20 / 1-0200:</text:p>
          </table:table-cell>
        </table:table-row>
        <table:table-row table:style-name="ro1">
          <table:table-cell/>
          <table:table-cell office:value-type="float" office:value="220210015687">
            <text:p>22021001568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1994">
            <text:p>22021001994</text:p>
          </table:table-cell>
          <table:table-cell/>
          <table:table-cell office:value-type="string">
            <text:p>2022 <text:s text:c="6"/>933 20200</text:p>
          </table:table-cell>
          <table:table-cell office:value-type="currency" office:currency="EUR" office:value="636.74">
            <text:p>636,74 €</text:p>
          </table:table-cell>
          <table:table-cell office:value-type="string">
            <text:p>RTA. NAVE ALM. 4-5 UCD1 DEL 01/12/20 AL 12/12/20.</text:p>
          </table:table-cell>
        </table:table-row>
        <table:table-row table:style-name="ro1">
          <table:table-cell/>
          <table:table-cell office:value-type="float" office:value="220210023815">
            <text:p>22021002381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45">
            <text:p>22021002845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1564.2">
            <text:p>1.564,20 €</text:p>
          </table:table-cell>
          <table:table-cell office:value-type="string">
            <text:p>vENTA DE AGUA (1.877 M3)</text:p>
          </table:table-cell>
        </table:table-row>
        <table:table-row table:style-name="ro1">
          <table:table-cell/>
          <table:table-cell office:value-type="float" office:value="220210023817">
            <text:p>22021002381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46">
            <text:p>22021002846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2107.58">
            <text:p>2.107,58 €</text:p>
          </table:table-cell>
          <table:table-cell office:value-type="string">
            <text:p>Texto Posición: Lectura anterior 70.546 m3 <text:s text:c="3"/>Lectura actual 73.426 m3 Total Periodo JULIO 2021 VENTA AGUA JUL. 21 <text:s/>HORN</text:p>
          </table:table-cell>
        </table:table-row>
        <table:table-row table:style-name="ro1">
          <table:table-cell/>
          <table:table-cell office:value-type="float" office:value="220210023818">
            <text:p>22021002381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47">
            <text:p>22021002847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20601.63">
            <text:p>20.601,63 €</text:p>
          </table:table-cell>
          <table:table-cell office:value-type="string">
            <text:p>Texto Posición: Lectura anterior: 6.918.421 m3, Lectura acutal: 6.946.573 m3 Total Periodo JULIO 2021 VENTA AGUA JUL. 21</text:p>
          </table:table-cell>
        </table:table-row>
        <table:table-row table:style-name="ro1">
          <table:table-cell/>
          <table:table-cell office:value-type="float" office:value="220210023819">
            <text:p>22021002381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48">
            <text:p>22021002848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20338.19">
            <text:p>20.338,19 €</text:p>
          </table:table-cell>
          <table:table-cell office:value-type="string">
            <text:p>Texto Posición: Lectura anterior: 7.005.829 m3, Lectura acutal: 7.033.621 m3 Total Periodo OCTUBRE 2021 VENTA AGUA OCT.2</text:p>
          </table:table-cell>
        </table:table-row>
        <table:table-row table:style-name="ro1">
          <table:table-cell/>
          <table:table-cell office:value-type="float" office:value="220210023820">
            <text:p>22021002382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49">
            <text:p>22021002849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2212.96">
            <text:p>2.212,96 €</text:p>
          </table:table-cell>
          <table:table-cell office:value-type="string">
            <text:p>Texto Posición: Lectura anterior: 79.438 m3, Lectura acutal: 82.462 m3 Total Periodo OCTUBRE 2021 VENTA AGUA OCT.21 HORN</text:p>
          </table:table-cell>
        </table:table-row>
        <table:table-row table:style-name="ro1">
          <table:table-cell/>
          <table:table-cell office:value-type="float" office:value="220210023822">
            <text:p>22021002382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50">
            <text:p>22021002850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214.91">
            <text:p>214,91 €</text:p>
          </table:table-cell>
          <table:table-cell office:value-type="string">
            <text:p>Consumo hasta 8 m3 / Consumo hasta 25 m3 / Consumo hasta 40 m3 / Consumo mas de 40 m3 / Depuración</text:p>
          </table:table-cell>
        </table:table-row>
        <table:table-row table:style-name="ro1">
          <table:table-cell/>
          <table:table-cell office:value-type="float" office:value="220210023823">
            <text:p>22021002382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51">
            <text:p>22021002851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.09">
            <text:p>8,09 €</text:p>
          </table:table-cell>
          <table:table-cell office:value-type="string">
            <text:p>Consumo minimo</text:p>
          </table:table-cell>
        </table:table-row>
        <table:table-row table:style-name="ro1">
          <table:table-cell/>
          <table:table-cell office:value-type="float" office:value="220210023824">
            <text:p>22021002382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52">
            <text:p>22021002852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16.67">
            <text:p>16,67 €</text:p>
          </table:table-cell>
          <table:table-cell office:value-type="string">
            <text:p>Consumo minimo / Depuración</text:p>
          </table:table-cell>
        </table:table-row>
        <table:table-row table:style-name="ro1">
          <table:table-cell/>
          <table:table-cell office:value-type="float" office:value="220210023825">
            <text:p>22021002382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53">
            <text:p>22021002853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.09">
            <text:p>8,09 €</text:p>
          </table:table-cell>
          <table:table-cell office:value-type="string">
            <text:p>Consumo minimo</text:p>
          </table:table-cell>
        </table:table-row>
        <table:table-row table:style-name="ro1">
          <table:table-cell/>
          <table:table-cell office:value-type="float" office:value="220210023826">
            <text:p>22021002382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54">
            <text:p>22021002854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115.32">
            <text:p>115,32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827">
            <text:p>22021002382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55">
            <text:p>22021002855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77.89">
            <text:p>77,89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829">
            <text:p>22021002382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56">
            <text:p>22021002856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.09">
            <text:p>8,09 €</text:p>
          </table:table-cell>
          <table:table-cell office:value-type="string">
            <text:p>Consumo minimo</text:p>
          </table:table-cell>
        </table:table-row>
        <table:table-row table:style-name="ro1">
          <table:table-cell/>
          <table:table-cell office:value-type="float" office:value="220210023830">
            <text:p>22021002383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57">
            <text:p>22021002857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274.35">
            <text:p>274,35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831">
            <text:p>22021002383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58">
            <text:p>22021002858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415.77">
            <text:p>415,77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832">
            <text:p>22021002383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59">
            <text:p>22021002859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1131.98">
            <text:p>1.131,98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833">
            <text:p>22021002383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60">
            <text:p>22021002860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.09">
            <text:p>8,09 €</text:p>
          </table:table-cell>
          <table:table-cell office:value-type="string">
            <text:p>Consumo minimo</text:p>
          </table:table-cell>
        </table:table-row>
        <table:table-row table:style-name="ro1">
          <table:table-cell/>
          <table:table-cell office:value-type="float" office:value="220210023834">
            <text:p>22021002383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61">
            <text:p>22021002861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227.61">
            <text:p>227,61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835">
            <text:p>22021002383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62">
            <text:p>22021002862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.09">
            <text:p>8,09 €</text:p>
          </table:table-cell>
          <table:table-cell office:value-type="string">
            <text:p>Consumo minimo</text:p>
          </table:table-cell>
        </table:table-row>
        <table:table-row table:style-name="ro1">
          <table:table-cell/>
          <table:table-cell office:value-type="float" office:value="220210023836">
            <text:p>22021002383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63">
            <text:p>22021002863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226.6">
            <text:p>226,60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837">
            <text:p>22021002383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64">
            <text:p>22021002864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16.19">
            <text:p>16,19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838">
            <text:p>22021002383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65">
            <text:p>22021002865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.09">
            <text:p>8,09 €</text:p>
          </table:table-cell>
          <table:table-cell office:value-type="string">
            <text:p>Consumo minimo</text:p>
          </table:table-cell>
        </table:table-row>
        <table:table-row table:style-name="ro1">
          <table:table-cell/>
          <table:table-cell office:value-type="float" office:value="220210023839">
            <text:p>22021002383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66">
            <text:p>22021002866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37.43">
            <text:p>37,43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840">
            <text:p>22021002384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67">
            <text:p>22021002867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18.21">
            <text:p>18,21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841">
            <text:p>22021002384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68">
            <text:p>22021002868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62.72">
            <text:p>62,72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842">
            <text:p>22021002384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69">
            <text:p>22021002869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77.89">
            <text:p>77,89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843">
            <text:p>22021002384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70">
            <text:p>22021002870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18.21">
            <text:p>18,21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844">
            <text:p>22021002384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71">
            <text:p>22021002871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200.3">
            <text:p>200,30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845">
            <text:p>22021002384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72">
            <text:p>22021002872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21.24">
            <text:p>21,24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898">
            <text:p>22021002389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73">
            <text:p>22021002873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34.39">
            <text:p>34,39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899">
            <text:p>22021002389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74">
            <text:p>22021002874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134.54">
            <text:p>134,54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900">
            <text:p>22021002390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75">
            <text:p>22021002875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138.59">
            <text:p>138,59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901">
            <text:p>22021002390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76">
            <text:p>22021002876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.09">
            <text:p>8,09 €</text:p>
          </table:table-cell>
          <table:table-cell office:value-type="string">
            <text:p>Consumo minimo</text:p>
          </table:table-cell>
        </table:table-row>
        <table:table-row table:style-name="ro1">
          <table:table-cell/>
          <table:table-cell office:value-type="float" office:value="220210023902">
            <text:p>22021002390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77">
            <text:p>22021002877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36.42">
            <text:p>36,42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904">
            <text:p>22021002390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78">
            <text:p>22021002878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.09">
            <text:p>8,09 €</text:p>
          </table:table-cell>
          <table:table-cell office:value-type="string">
            <text:p>Consumo minimo</text:p>
          </table:table-cell>
        </table:table-row>
        <table:table-row table:style-name="ro1">
          <table:table-cell/>
          <table:table-cell office:value-type="float" office:value="220210023905">
            <text:p>22021002390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79">
            <text:p>22021002879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.09">
            <text:p>8,09 €</text:p>
          </table:table-cell>
          <table:table-cell office:value-type="string">
            <text:p>Consumo minimo</text:p>
          </table:table-cell>
        </table:table-row>
        <table:table-row table:style-name="ro1">
          <table:table-cell/>
          <table:table-cell office:value-type="float" office:value="220210023907">
            <text:p>22021002390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80">
            <text:p>22021002880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71.82">
            <text:p>71,82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911">
            <text:p>22021002391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81">
            <text:p>22021002881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.09">
            <text:p>8,09 €</text:p>
          </table:table-cell>
          <table:table-cell office:value-type="string">
            <text:p>Consumo minimo</text:p>
          </table:table-cell>
        </table:table-row>
        <table:table-row table:style-name="ro1">
          <table:table-cell/>
          <table:table-cell office:value-type="float" office:value="220210023912">
            <text:p>22021002391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82">
            <text:p>22021002882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124.43">
            <text:p>124,43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913">
            <text:p>22021002391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83">
            <text:p>22021002883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.09">
            <text:p>8,09 €</text:p>
          </table:table-cell>
          <table:table-cell office:value-type="string">
            <text:p>Consumo minimo</text:p>
          </table:table-cell>
        </table:table-row>
        <table:table-row table:style-name="ro1">
          <table:table-cell/>
          <table:table-cell office:value-type="float" office:value="220210023914">
            <text:p>22021002391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84">
            <text:p>22021002884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20.23">
            <text:p>20,23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915">
            <text:p>22021002391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85">
            <text:p>22021002885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29.34">
            <text:p>29,34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916">
            <text:p>22021002391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86">
            <text:p>22021002886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.09">
            <text:p>8,09 €</text:p>
          </table:table-cell>
          <table:table-cell office:value-type="string">
            <text:p>Consumo minimo</text:p>
          </table:table-cell>
        </table:table-row>
        <table:table-row table:style-name="ro1">
          <table:table-cell/>
          <table:table-cell office:value-type="float" office:value="220210023917">
            <text:p>22021002391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87">
            <text:p>22021002887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4.97">
            <text:p>84,97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918">
            <text:p>22021002391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88">
            <text:p>22021002888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11.13">
            <text:p>11,13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919">
            <text:p>22021002391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89">
            <text:p>22021002889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.09">
            <text:p>8,09 €</text:p>
          </table:table-cell>
          <table:table-cell office:value-type="string">
            <text:p>Consumo minimo</text:p>
          </table:table-cell>
        </table:table-row>
        <table:table-row table:style-name="ro1">
          <table:table-cell/>
          <table:table-cell office:value-type="float" office:value="220210023920">
            <text:p>22021002392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90">
            <text:p>22021002890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16.67">
            <text:p>16,67 €</text:p>
          </table:table-cell>
          <table:table-cell office:value-type="string">
            <text:p>Consumo minimo / Depuración</text:p>
          </table:table-cell>
        </table:table-row>
        <table:table-row table:style-name="ro1">
          <table:table-cell/>
          <table:table-cell office:value-type="float" office:value="220210023921">
            <text:p>22021002392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91">
            <text:p>22021002891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.09">
            <text:p>8,09 €</text:p>
          </table:table-cell>
          <table:table-cell office:value-type="string">
            <text:p>Consumo minimo</text:p>
          </table:table-cell>
        </table:table-row>
        <table:table-row table:style-name="ro1">
          <table:table-cell/>
          <table:table-cell office:value-type="float" office:value="220210023922">
            <text:p>22021002392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92">
            <text:p>22021002892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.09">
            <text:p>8,09 €</text:p>
          </table:table-cell>
          <table:table-cell office:value-type="string">
            <text:p>Consumo minimo</text:p>
          </table:table-cell>
        </table:table-row>
        <table:table-row table:style-name="ro1">
          <table:table-cell/>
          <table:table-cell office:value-type="float" office:value="220210023923">
            <text:p>22021002392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93">
            <text:p>22021002893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3.6">
            <text:p>83,60 €</text:p>
          </table:table-cell>
          <table:table-cell office:value-type="string">
            <text:p>Consumo hasta 8 m3 / Consumo hasta 25 m3 / Consumo hasta 40 m3 / Depuración</text:p>
          </table:table-cell>
        </table:table-row>
        <table:table-row table:style-name="ro1">
          <table:table-cell/>
          <table:table-cell office:value-type="float" office:value="220210023924">
            <text:p>22021002392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94">
            <text:p>22021002894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.09">
            <text:p>8,09 €</text:p>
          </table:table-cell>
          <table:table-cell office:value-type="string">
            <text:p>Consumo minimo</text:p>
          </table:table-cell>
        </table:table-row>
        <table:table-row table:style-name="ro1">
          <table:table-cell/>
          <table:table-cell office:value-type="float" office:value="220210023929">
            <text:p>22021002392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96">
            <text:p>22021002896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117.35">
            <text:p>117,35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930">
            <text:p>22021002393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97">
            <text:p>22021002897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287.29">
            <text:p>287,29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931">
            <text:p>22021002393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98">
            <text:p>22021002898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5.99">
            <text:p>85,99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932">
            <text:p>22021002393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899">
            <text:p>22021002899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.09">
            <text:p>8,09 €</text:p>
          </table:table-cell>
          <table:table-cell office:value-type="string">
            <text:p>Consumo minimo</text:p>
          </table:table-cell>
        </table:table-row>
        <table:table-row table:style-name="ro1">
          <table:table-cell/>
          <table:table-cell office:value-type="float" office:value="220210023933">
            <text:p>22021002393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00">
            <text:p>22021002900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172.98">
            <text:p>172,98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934">
            <text:p>22021002393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01">
            <text:p>22021002901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344.96">
            <text:p>344,96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935">
            <text:p>22021002393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02">
            <text:p>22021002902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.09">
            <text:p>8,09 €</text:p>
          </table:table-cell>
          <table:table-cell office:value-type="string">
            <text:p>Consumo minimo</text:p>
          </table:table-cell>
        </table:table-row>
        <table:table-row table:style-name="ro1">
          <table:table-cell/>
          <table:table-cell office:value-type="float" office:value="220210023936">
            <text:p>22021002393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03">
            <text:p>22021002903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179.05">
            <text:p>179,05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937">
            <text:p>22021002393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04">
            <text:p>22021002904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239.75">
            <text:p>239,75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938">
            <text:p>22021002393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05">
            <text:p>22021002905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.09">
            <text:p>8,09 €</text:p>
          </table:table-cell>
          <table:table-cell office:value-type="string">
            <text:p>Consumo minimo</text:p>
          </table:table-cell>
        </table:table-row>
        <table:table-row table:style-name="ro1">
          <table:table-cell/>
          <table:table-cell office:value-type="float" office:value="220210023939">
            <text:p>22021002393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06">
            <text:p>22021002906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17.2">
            <text:p>17,20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940">
            <text:p>22021002394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07">
            <text:p>22021002907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43.5">
            <text:p>43,50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941">
            <text:p>22021002394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08">
            <text:p>22021002908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.09">
            <text:p>8,09 €</text:p>
          </table:table-cell>
          <table:table-cell office:value-type="string">
            <text:p>Consumo minimo</text:p>
          </table:table-cell>
        </table:table-row>
        <table:table-row table:style-name="ro1">
          <table:table-cell/>
          <table:table-cell office:value-type="float" office:value="220210023942">
            <text:p>22021002394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09">
            <text:p>22021002909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100.15">
            <text:p>100,15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943">
            <text:p>22021002394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10">
            <text:p>22021002910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.09">
            <text:p>8,09 €</text:p>
          </table:table-cell>
          <table:table-cell office:value-type="string">
            <text:p>Consumo minimo</text:p>
          </table:table-cell>
        </table:table-row>
        <table:table-row table:style-name="ro1">
          <table:table-cell/>
          <table:table-cell office:value-type="float" office:value="220210023944">
            <text:p>22021002394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11">
            <text:p>22021002911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445.98">
            <text:p>445,98 €</text:p>
          </table:table-cell>
          <table:table-cell office:value-type="string">
            <text:p>Consumo hasta 8 m3 / Consumo hasta 25 m3 / Consumo hasta 40 m3 / Consumo mas de 40 m3 / Depuración</text:p>
          </table:table-cell>
        </table:table-row>
        <table:table-row table:style-name="ro1">
          <table:table-cell/>
          <table:table-cell office:value-type="float" office:value="220210023945">
            <text:p>22021002394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12">
            <text:p>22021002912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.09">
            <text:p>8,09 €</text:p>
          </table:table-cell>
          <table:table-cell office:value-type="string">
            <text:p>Consumo minimo</text:p>
          </table:table-cell>
        </table:table-row>
        <table:table-row table:style-name="ro1">
          <table:table-cell/>
          <table:table-cell office:value-type="float" office:value="220210023946">
            <text:p>22021002394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13">
            <text:p>22021002913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.09">
            <text:p>8,09 €</text:p>
          </table:table-cell>
          <table:table-cell office:value-type="string">
            <text:p>Consumo minimo</text:p>
          </table:table-cell>
        </table:table-row>
        <table:table-row table:style-name="ro1">
          <table:table-cell/>
          <table:table-cell office:value-type="float" office:value="220210023947">
            <text:p>22021002394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14">
            <text:p>22021002914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25.29">
            <text:p>25,29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948">
            <text:p>22021002394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15">
            <text:p>22021002915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8.09">
            <text:p>8,09 €</text:p>
          </table:table-cell>
          <table:table-cell office:value-type="string">
            <text:p>Consumo minimo</text:p>
          </table:table-cell>
        </table:table-row>
        <table:table-row table:style-name="ro1">
          <table:table-cell/>
          <table:table-cell office:value-type="float" office:value="220210023949">
            <text:p>22021002394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16">
            <text:p>22021002916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61.71">
            <text:p>61,71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950">
            <text:p>22021002395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17">
            <text:p>22021002917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36.42">
            <text:p>36,42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3951">
            <text:p>22021002395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18">
            <text:p>22021002918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19.22">
            <text:p>19,22 €</text:p>
          </table:table-cell>
          <table:table-cell office:value-type="string">
            <text:p>Consumo de agua</text:p>
          </table:table-cell>
        </table:table-row>
        <table:table-row table:style-name="ro1">
          <table:table-cell/>
          <table:table-cell office:value-type="float" office:value="220210024009">
            <text:p>22021002400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23">
            <text:p>22021002923</text:p>
          </table:table-cell>
          <table:table-cell/>
          <table:table-cell office:value-type="string">
            <text:p>2022 <text:s text:c="6"/>320 21300</text:p>
          </table:table-cell>
          <table:table-cell office:value-type="currency" office:currency="EUR" office:value="175.92">
            <text:p>175,92 €</text:p>
          </table:table-cell>
          <table:table-cell office:value-type="string">
            <text:p>POR EL SERVICIO DE MANTENIMIENTO DE APARATOS ELEVADORES CORRESPONDIENTE AL PERIODO 01-02-2021/28-02-2021 <text:s/>DIRECCIÓN DE I</text:p>
          </table:table-cell>
        </table:table-row>
        <table:table-row table:style-name="ro1">
          <table:table-cell/>
          <table:table-cell office:value-type="float" office:value="220210024010">
            <text:p>22021002401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24">
            <text:p>22021002924</text:p>
          </table:table-cell>
          <table:table-cell/>
          <table:table-cell office:value-type="string">
            <text:p>2022 <text:s text:c="6"/>320 21300</text:p>
          </table:table-cell>
          <table:table-cell office:value-type="currency" office:currency="EUR" office:value="175.92">
            <text:p>175,92 €</text:p>
          </table:table-cell>
          <table:table-cell office:value-type="string">
            <text:p>POR EL SERVICIO DE MANTENIMIENTO DE APARATOS ELEVADORES CORRESPONDIENTE AL PERIODO 01-04-2021/30-04-2021 <text:s/>DIRECCIÓN DE I</text:p>
          </table:table-cell>
        </table:table-row>
        <table:table-row table:style-name="ro1">
          <table:table-cell/>
          <table:table-cell office:value-type="float" office:value="220210024011">
            <text:p>22021002401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25">
            <text:p>22021002925</text:p>
          </table:table-cell>
          <table:table-cell/>
          <table:table-cell office:value-type="string">
            <text:p>2022 <text:s text:c="6"/>165 21300</text:p>
          </table:table-cell>
          <table:table-cell office:value-type="currency" office:currency="EUR" office:value="180.48">
            <text:p>180,48 €</text:p>
          </table:table-cell>
          <table:table-cell office:value-type="string">
            <text:p>SUMINISTRO VARIO DE MATERIAL - ENERO_21. PRESUPUESTO DLP030_21.</text:p>
          </table:table-cell>
        </table:table-row>
        <table:table-row table:style-name="ro1">
          <table:table-cell/>
          <table:table-cell office:value-type="float" office:value="220210024012">
            <text:p>22021002401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26">
            <text:p>22021002926</text:p>
          </table:table-cell>
          <table:table-cell/>
          <table:table-cell office:value-type="string">
            <text:p>2022 <text:s text:c="6"/>165 21300</text:p>
          </table:table-cell>
          <table:table-cell office:value-type="currency" office:currency="EUR" office:value="2351.86">
            <text:p>2.351,86 €</text:p>
          </table:table-cell>
          <table:table-cell office:value-type="string">
            <text:p>Sustitución regulador semafórico Bahía Blanca. PRESUPUESTO DLP055_20.</text:p>
          </table:table-cell>
        </table:table-row>
        <table:table-row table:style-name="ro1">
          <table:table-cell/>
          <table:table-cell office:value-type="float" office:value="220210024013">
            <text:p>22021002401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27">
            <text:p>22021002927</text:p>
          </table:table-cell>
          <table:table-cell/>
          <table:table-cell office:value-type="string">
            <text:p>2022 <text:s text:c="6"/>165 21300</text:p>
          </table:table-cell>
          <table:table-cell office:value-type="currency" office:currency="EUR" office:value="513.31">
            <text:p>513,31 €</text:p>
          </table:table-cell>
          <table:table-cell office:value-type="string">
            <text:p>Suministro de poste de madera 9 metros. PRESUPUESTO DLP219_19V1.</text:p>
          </table:table-cell>
        </table:table-row>
        <table:table-row table:style-name="ro1">
          <table:table-cell/>
          <table:table-cell office:value-type="float" office:value="220210024017">
            <text:p>22021002401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29">
            <text:p>22021002929</text:p>
          </table:table-cell>
          <table:table-cell/>
          <table:table-cell office:value-type="string">
            <text:p>2022 <text:s text:c="6"/>165 21300</text:p>
          </table:table-cell>
          <table:table-cell office:value-type="currency" office:currency="EUR" office:value="2081.18">
            <text:p>2.081,18 €</text:p>
          </table:table-cell>
          <table:table-cell office:value-type="string">
            <text:p>SINIESTRO EN PUNTO LUZ A.P. AVDA. CONSTITUCIÓN. PRESUPUESTO DLP244_20.</text:p>
          </table:table-cell>
        </table:table-row>
        <table:table-row table:style-name="ro1">
          <table:table-cell/>
          <table:table-cell office:value-type="float" office:value="220210024021">
            <text:p>22021002402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30">
            <text:p>22021002930</text:p>
          </table:table-cell>
          <table:table-cell/>
          <table:table-cell office:value-type="string">
            <text:p>2022 <text:s text:c="6"/>165 21300</text:p>
          </table:table-cell>
          <table:table-cell office:value-type="currency" office:currency="EUR" office:value="210.53">
            <text:p>210,53 €</text:p>
          </table:table-cell>
          <table:table-cell office:value-type="string">
            <text:p>Mejoras- Suministros varios. PRESUPUESTO DLP174 _20.</text:p>
          </table:table-cell>
        </table:table-row>
        <table:table-row table:style-name="ro1">
          <table:table-cell/>
          <table:table-cell office:value-type="float" office:value="220210024031">
            <text:p>22021002403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31">
            <text:p>22021002931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46.53">
            <text:p>46,53 €</text:p>
          </table:table-cell>
          <table:table-cell office:value-type="string">
            <text:p>SUMINISTRO AGUA MARZO-ABRIL 2021. <text:s/>NAVE 4-5 UCD1</text:p>
          </table:table-cell>
        </table:table-row>
        <table:table-row table:style-name="ro1">
          <table:table-cell/>
          <table:table-cell office:value-type="float" office:value="220210024032">
            <text:p>22021002403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32">
            <text:p>22021002932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71.08">
            <text:p>71,08 €</text:p>
          </table:table-cell>
          <table:table-cell office:value-type="string">
            <text:p>1-0200: MUNICIPAL Cuota FIJA / 1-0200: MUNICIPAL Bl.Consumo de 1 a 8 / 1-0200: MUNICIPAL Bl.Consumo de 9 a 20 / 1-0200:</text:p>
          </table:table-cell>
        </table:table-row>
        <table:table-row table:style-name="ro1">
          <table:table-cell/>
          <table:table-cell office:value-type="float" office:value="220210024034">
            <text:p>22021002403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33">
            <text:p>22021002933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78.48">
            <text:p>78,48 €</text:p>
          </table:table-cell>
          <table:table-cell office:value-type="string">
            <text:p>1-0200: MUNICIPAL Cuota FIJA / 1-0200: MUNICIPAL Bl.Consumo de 1 a 8 / 1-0200: MUNICIPAL Bl.Consumo de 9 a 20 / 1-0200:</text:p>
          </table:table-cell>
        </table:table-row>
        <table:table-row table:style-name="ro1">
          <table:table-cell/>
          <table:table-cell office:value-type="float" office:value="220210024037">
            <text:p>22021002403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34">
            <text:p>22021002934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2665.35">
            <text:p>2.665,35 €</text:p>
          </table:table-cell>
          <table:table-cell office:value-type="string">
            <text:p>AGUA SUMINISTRADA POR NACIENTE DE SORIA DESDE ENERO A DICIEMBRE DE 2020.</text:p>
          </table:table-cell>
        </table:table-row>
        <table:table-row table:style-name="ro1">
          <table:table-cell/>
          <table:table-cell office:value-type="float" office:value="220210024038">
            <text:p>22021002403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35">
            <text:p>22021002935</text:p>
          </table:table-cell>
          <table:table-cell/>
          <table:table-cell office:value-type="string">
            <text:p>2022 <text:s text:c="6"/>311 22706</text:p>
          </table:table-cell>
          <table:table-cell office:value-type="currency" office:currency="EUR" office:value="2070.31">
            <text:p>2.070,31 €</text:p>
          </table:table-cell>
          <table:table-cell office:value-type="string">
            <text:p>CONVENIO COLABORACIÓN 2021</text:p>
          </table:table-cell>
        </table:table-row>
        <table:table-row table:style-name="ro1">
          <table:table-cell/>
          <table:table-cell office:value-type="float" office:value="220210024378">
            <text:p>22021002437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0003644">
            <text:p>22020003644</text:p>
          </table:table-cell>
          <table:table-cell office:value-type="string">
            <text:p>2020 3 LIMPI 1 1</text:p>
          </table:table-cell>
          <table:table-cell office:value-type="string">
            <text:p>2022 <text:s text:c="6"/>241 22699</text:p>
          </table:table-cell>
          <table:table-cell office:value-type="currency" office:currency="EUR" office:value="205.54">
            <text:p>205,54 €</text:p>
          </table:table-cell>
          <table:table-cell office:value-type="string">
            <text:p>Rect. FV21_ 014456 / GU045 GUANTE VINILO SIN POLVO MED P100 ( EXP. FA35/68/2019 ) / GU046 GUANTE VINILO SIN POLVO GR P10</text:p>
          </table:table-cell>
        </table:table-row>
        <table:table-row table:style-name="ro1">
          <table:table-cell/>
          <table:table-cell office:value-type="float" office:value="220210024379">
            <text:p>22021002437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40">
            <text:p>22021002940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96.64">
            <text:p>96,64 €</text:p>
          </table:table-cell>
          <table:table-cell office:value-type="string">
            <text:p>EXPTE 356316/2021. SUMINISTRO AGUA ABASTO FEBRERO 2021</text:p>
          </table:table-cell>
        </table:table-row>
        <table:table-row table:style-name="ro1">
          <table:table-cell/>
          <table:table-cell office:value-type="float" office:value="220210024380">
            <text:p>22021002438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0003805">
            <text:p>22020003805</text:p>
          </table:table-cell>
          <table:table-cell/>
          <table:table-cell office:value-type="string">
            <text:p>2022 <text:s text:c="6"/>1621 22706</text:p>
          </table:table-cell>
          <table:table-cell office:value-type="currency" office:currency="EUR" office:value="866.7">
            <text:p>866,70 €</text:p>
          </table:table-cell>
          <table:table-cell office:value-type="string">
            <text:p>Texto Posición: CARACTERIZACIÓN DE FANGOS DE LAS EDAR VENEGUERA, LAS CASILLAS Y PUERTO MOGÁN Total periodo</text:p>
          </table:table-cell>
        </table:table-row>
        <table:table-row table:style-name="ro1">
          <table:table-cell/>
          <table:table-cell office:value-type="float" office:value="220210024381">
            <text:p>22021002438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0003805">
            <text:p>22020003805</text:p>
          </table:table-cell>
          <table:table-cell/>
          <table:table-cell office:value-type="string">
            <text:p>2022 <text:s text:c="6"/>1621 22706</text:p>
          </table:table-cell>
          <table:table-cell office:value-type="currency" office:currency="EUR" office:value="288.9">
            <text:p>288,90 €</text:p>
          </table:table-cell>
          <table:table-cell office:value-type="string">
            <text:p>Texto Posición: CARACTERIZACIÓN DE FANGOS DE LA EDAR PUERTO RICO, EDAR VENEGUERA, EDAR LAS CASILLAS Y EDAR PUERTO MOGÁN</text:p>
          </table:table-cell>
        </table:table-row>
        <table:table-row table:style-name="ro1">
          <table:table-cell/>
          <table:table-cell office:value-type="float" office:value="220210024382">
            <text:p>22021002438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0003805">
            <text:p>22020003805</text:p>
          </table:table-cell>
          <table:table-cell/>
          <table:table-cell office:value-type="string">
            <text:p>2022 <text:s text:c="6"/>1621 22706</text:p>
          </table:table-cell>
          <table:table-cell office:value-type="currency" office:currency="EUR" office:value="219.35">
            <text:p>219,35 €</text:p>
          </table:table-cell>
          <table:table-cell office:value-type="string">
            <text:p>Texto Posición: AMBIENTAL EN EDAR PUERTO RICO Total periodo <text:s/>01/07/2021 a 31/07/2022 CRIBADOS JUL 21 AYT. MOGÁN</text:p>
          </table:table-cell>
        </table:table-row>
        <table:table-row table:style-name="ro1">
          <table:table-cell/>
          <table:table-cell office:value-type="float" office:value="220210024383">
            <text:p>22021002438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0003805">
            <text:p>22020003805</text:p>
          </table:table-cell>
          <table:table-cell/>
          <table:table-cell office:value-type="string">
            <text:p>2022 <text:s text:c="6"/>1621 22706</text:p>
          </table:table-cell>
          <table:table-cell office:value-type="currency" office:currency="EUR" office:value="288.9">
            <text:p>288,90 €</text:p>
          </table:table-cell>
          <table:table-cell office:value-type="string">
            <text:p>Texto Posición: Y EN LAS EDAR VENEGUERA, EDAR LAS CASILLAS Y EDAR PUERTO MOGÁN Total periodo <text:s/>01/10/2021 a 31/10/2021 FA</text:p>
          </table:table-cell>
        </table:table-row>
        <table:table-row table:style-name="ro1">
          <table:table-cell/>
          <table:table-cell office:value-type="float" office:value="220210024385">
            <text:p>22021002438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41">
            <text:p>22021002941</text:p>
          </table:table-cell>
          <table:table-cell/>
          <table:table-cell office:value-type="string">
            <text:p>2022 <text:s text:c="6"/>161 22706</text:p>
          </table:table-cell>
          <table:table-cell office:value-type="currency" office:currency="EUR" office:value="219.35">
            <text:p>219,35 €</text:p>
          </table:table-cell>
          <table:table-cell office:value-type="string">
            <text:p>Texto Posición: EN EDAR PUERTO RICO Total periodo <text:s/>01/10/2021 a 31/10/2021 CRIBADOS OCT 21 AYT. MOGÁN</text:p>
          </table:table-cell>
        </table:table-row>
        <table:table-row table:style-name="ro1">
          <table:table-cell/>
          <table:table-cell office:value-type="float" office:value="220210024386">
            <text:p>22021002438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42">
            <text:p>22021002942</text:p>
          </table:table-cell>
          <table:table-cell/>
          <table:table-cell office:value-type="string">
            <text:p>2022 <text:s text:c="6"/>161 22101</text:p>
          </table:table-cell>
          <table:table-cell office:value-type="currency" office:currency="EUR" office:value="50.31">
            <text:p>50,31 €</text:p>
          </table:table-cell>
          <table:table-cell office:value-type="string">
            <text:p>1-0200: MUNICIPAL Cuota FIJA / 1-0200: MUNICIPAL Bl.Consumo de 1 a 8 / 1-0200: MUNICIPAL Bl.Consumo de 9 a 20 / 1-0200:</text:p>
          </table:table-cell>
        </table:table-row>
        <table:table-row table:style-name="ro1">
          <table:table-cell/>
          <table:table-cell office:value-type="float" office:value="220210024387">
            <text:p>22021002438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64">
            <text:p>22021000064</text:p>
          </table:table-cell>
          <table:table-cell/>
          <table:table-cell office:value-type="string">
            <text:p>2022 <text:s text:c="6"/>165 22100</text:p>
          </table:table-cell>
          <table:table-cell office:value-type="currency" office:currency="EUR" office:value="13173.74">
            <text:p>13.173,74 €</text:p>
          </table:table-cell>
          <table:table-cell office:value-type="string">
            <text:p>ESTA FACTURA SUSTITUYE A LA FACTURA C00Z1040000018</text:p>
          </table:table-cell>
        </table:table-row>
        <table:table-row table:style-name="ro1">
          <table:table-cell/>
          <table:table-cell office:value-type="float" office:value="220210024388">
            <text:p>22021002438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159">
            <text:p>22021000159</text:p>
          </table:table-cell>
          <table:table-cell/>
          <table:table-cell office:value-type="string">
            <text:p>2022 <text:s text:c="6"/>933 20200</text:p>
          </table:table-cell>
          <table:table-cell office:value-type="currency" office:currency="EUR" office:value="1713.18">
            <text:p>1.713,18 €</text:p>
          </table:table-cell>
          <table:table-cell office:value-type="string">
            <text:p>ALQUILER RTA.NAV.ALM. 4-5 UCD 1 OCT-2021</text:p>
          </table:table-cell>
        </table:table-row>
        <table:table-row table:style-name="ro1">
          <table:table-cell/>
          <table:table-cell office:value-type="float" office:value="220210024389">
            <text:p>22021002438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64">
            <text:p>22021000064</text:p>
          </table:table-cell>
          <table:table-cell/>
          <table:table-cell office:value-type="string">
            <text:p>2022 <text:s text:c="6"/>165 22100</text:p>
          </table:table-cell>
          <table:table-cell office:value-type="currency" office:currency="EUR" office:value="58813.49">
            <text:p>58.813,49 €</text:p>
          </table:table-cell>
          <table:table-cell office:value-type="string">
            <text:p>Complemento por Energía Reactiva / Pot. P1 / Pot. P3 / Potencia / Pot. P2 / Pot. P4 / Pot. P5 / Pot. P6 / Exceso de pote</text:p>
          </table:table-cell>
        </table:table-row>
        <table:table-row table:style-name="ro1">
          <table:table-cell/>
          <table:table-cell office:value-type="float" office:value="220210024390">
            <text:p>22021002439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64">
            <text:p>22021000064</text:p>
          </table:table-cell>
          <table:table-cell/>
          <table:table-cell office:value-type="string">
            <text:p>2022 <text:s text:c="6"/>165 22100</text:p>
          </table:table-cell>
          <table:table-cell office:value-type="currency" office:currency="EUR" office:value="1079.62">
            <text:p>1.079,62 €</text:p>
          </table:table-cell>
          <table:table-cell office:value-type="string">
            <text:p>Consumo P1 / Consumo P2 / Consumo P3 / Pot. P1 / Pot. P3 / Exceso de potencia P1 / Impto. Electricidad / Alquiler de Equ</text:p>
          </table:table-cell>
        </table:table-row>
        <table:table-row table:style-name="ro1">
          <table:table-cell/>
          <table:table-cell office:value-type="float" office:value="220210024391">
            <text:p>22021002439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64">
            <text:p>22021000064</text:p>
          </table:table-cell>
          <table:table-cell/>
          <table:table-cell office:value-type="string">
            <text:p>2022 <text:s text:c="6"/>165 22100</text:p>
          </table:table-cell>
          <table:table-cell office:value-type="currency" office:currency="EUR" office:value="7042.01">
            <text:p>7.042,01 €</text:p>
          </table:table-cell>
          <table:table-cell office:value-type="string">
            <text:p>Consumo P1 / Consumo P3 / Consumo P6 / Consumo P2 / Pot. P1 / Pot. P2 / Pot. P3 / Pot. P4 / Pot. P5 / Pot. P6 / Impto. E</text:p>
          </table:table-cell>
        </table:table-row>
        <table:table-row table:style-name="ro1">
          <table:table-cell/>
          <table:table-cell office:value-type="float" office:value="220210024392">
            <text:p>22021002439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64">
            <text:p>22021000064</text:p>
          </table:table-cell>
          <table:table-cell/>
          <table:table-cell office:value-type="string">
            <text:p>2022 <text:s text:c="6"/>165 22100</text:p>
          </table:table-cell>
          <table:table-cell office:value-type="currency" office:currency="EUR" office:value="1584.99">
            <text:p>1.584,99 €</text:p>
          </table:table-cell>
          <table:table-cell office:value-type="string">
            <text:p>Complemento por Energía Reactiva / Consumo P1 / Consumo P3 / Consumo P6 / Fact Lect. Reales Punta / Fact Lect. Reales Va</text:p>
          </table:table-cell>
        </table:table-row>
        <table:table-row table:style-name="ro1">
          <table:table-cell/>
          <table:table-cell office:value-type="float" office:value="220210024393">
            <text:p>22021002439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64">
            <text:p>22021000064</text:p>
          </table:table-cell>
          <table:table-cell/>
          <table:table-cell office:value-type="string">
            <text:p>2022 <text:s text:c="6"/>165 22100</text:p>
          </table:table-cell>
          <table:table-cell office:value-type="currency" office:currency="EUR" office:value="4649.18">
            <text:p>4.649,18 €</text:p>
          </table:table-cell>
          <table:table-cell office:value-type="string">
            <text:p>Complemento por Energía Reactiva / Consumo P1 / Consumo P3 / Consumo P6 / Consumo P2 / Pot. P1 / Pot. P2 / Pot. P3 / Pot</text:p>
          </table:table-cell>
        </table:table-row>
        <table:table-row table:style-name="ro1">
          <table:table-cell/>
          <table:table-cell office:value-type="float" office:value="220210024394">
            <text:p>22021002439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159">
            <text:p>22021000159</text:p>
          </table:table-cell>
          <table:table-cell/>
          <table:table-cell office:value-type="string">
            <text:p>2022 <text:s text:c="6"/>933 20200</text:p>
          </table:table-cell>
          <table:table-cell office:value-type="currency" office:currency="EUR" office:value="1713.18">
            <text:p>1.713,18 €</text:p>
          </table:table-cell>
          <table:table-cell office:value-type="string">
            <text:p>RTA. NAV. ALM. 4-5 UCD 1 NOVIEMBRE 21</text:p>
          </table:table-cell>
        </table:table-row>
        <table:table-row table:style-name="ro1">
          <table:table-cell/>
          <table:table-cell office:value-type="float" office:value="220210024395">
            <text:p>22021002439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226">
            <text:p>22021002226</text:p>
          </table:table-cell>
          <table:table-cell/>
          <table:table-cell office:value-type="string">
            <text:p>2022 <text:s text:c="6"/>165 21300</text:p>
          </table:table-cell>
          <table:table-cell office:value-type="currency" office:currency="EUR" office:value="250">
            <text:p>250,00 €</text:p>
          </table:table-cell>
          <table:table-cell office:value-type="string">
            <text:p>SERVICIO GRUA PARA INSTALACION DE ALUMBRADO PUBLICO.</text:p>
          </table:table-cell>
        </table:table-row>
        <table:table-row table:style-name="ro1">
          <table:table-cell/>
          <table:table-cell office:value-type="float" office:value="220210024396">
            <text:p>22021002439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64">
            <text:p>22021000064</text:p>
          </table:table-cell>
          <table:table-cell/>
          <table:table-cell office:value-type="string">
            <text:p>2022 <text:s text:c="6"/>165 22100</text:p>
          </table:table-cell>
          <table:table-cell office:value-type="currency" office:currency="EUR" office:value="19821.87">
            <text:p>19.821,87 €</text:p>
          </table:table-cell>
          <table:table-cell office:value-type="string">
            <text:p>JGL 25/01/22. Complemento por Energía Reactiva / Consumo P1 / Consumo P2 / Consumo P3 / Consumo P6 / Facturación de</text:p>
          </table:table-cell>
        </table:table-row>
        <table:table-row table:style-name="ro1">
          <table:table-cell/>
          <table:table-cell office:value-type="float" office:value="220210024397">
            <text:p>22021002439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64">
            <text:p>22021000064</text:p>
          </table:table-cell>
          <table:table-cell/>
          <table:table-cell office:value-type="string">
            <text:p>2022 <text:s text:c="6"/>165 22100</text:p>
          </table:table-cell>
          <table:table-cell office:value-type="currency" office:currency="EUR" office:value="2866.24">
            <text:p>2.866,24 €</text:p>
          </table:table-cell>
          <table:table-cell office:value-type="string">
            <text:p>JGL 25/11/22. Término de Energía Variable ( EL MOCAN-PISCINA MUN.;35140;MOGAN;LAS PALMAS;ESP ) / Fact. Pote ( EL MOCAN-</text:p>
          </table:table-cell>
        </table:table-row>
        <table:table-row table:style-name="ro1">
          <table:table-cell/>
          <table:table-cell office:value-type="float" office:value="220210024398">
            <text:p>22021002439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64">
            <text:p>22021000064</text:p>
          </table:table-cell>
          <table:table-cell/>
          <table:table-cell office:value-type="string">
            <text:p>2022 <text:s text:c="6"/>165 22100</text:p>
          </table:table-cell>
          <table:table-cell office:value-type="currency" office:currency="EUR" office:value="1218.13">
            <text:p>1.218,13 €</text:p>
          </table:table-cell>
          <table:table-cell office:value-type="string">
            <text:p>JGL 25/01/22. Término de Energía Variable ( LUGAR LOMA PINO SECO-C102186;35120;MOGAN;LAS PALMAS;ESP ) / Fact. Potencia C</text:p>
          </table:table-cell>
        </table:table-row>
        <table:table-row table:style-name="ro1">
          <table:table-cell/>
          <table:table-cell office:value-type="float" office:value="220210024399">
            <text:p>22021002439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64">
            <text:p>22021000064</text:p>
          </table:table-cell>
          <table:table-cell/>
          <table:table-cell office:value-type="string">
            <text:p>2022 <text:s text:c="6"/>165 22100</text:p>
          </table:table-cell>
          <table:table-cell office:value-type="currency" office:currency="EUR" office:value="1757.62">
            <text:p>1.757,62 €</text:p>
          </table:table-cell>
          <table:table-cell office:value-type="string">
            <text:p>JGL 25/01/22.Descuento / Consumo P1 / Consumo P2 / Consumo P3 / Facturación del Consumo / Pot. P1 / Pot. P3 / Potencia /</text:p>
          </table:table-cell>
        </table:table-row>
        <table:table-row table:style-name="ro1">
          <table:table-cell/>
          <table:table-cell office:value-type="float" office:value="220210024400">
            <text:p>22021002440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64">
            <text:p>22021000064</text:p>
          </table:table-cell>
          <table:table-cell/>
          <table:table-cell office:value-type="string">
            <text:p>2022 <text:s text:c="6"/>165 22100</text:p>
          </table:table-cell>
          <table:table-cell office:value-type="currency" office:currency="EUR" office:value="2010.6">
            <text:p>2.010,60 €</text:p>
          </table:table-cell>
          <table:table-cell office:value-type="string">
            <text:p>JGL 25/01/22. Término de Energía Variable ( LUGAR PLAYA DE AMADORES-ESTAC.Y ELEV MOT;35130;MOGAN;LAS PALMAS;ESP ) /</text:p>
          </table:table-cell>
        </table:table-row>
        <table:table-row table:style-name="ro1">
          <table:table-cell/>
          <table:table-cell office:value-type="float" office:value="220210024401">
            <text:p>22021002440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64">
            <text:p>22021000064</text:p>
          </table:table-cell>
          <table:table-cell/>
          <table:table-cell office:value-type="string">
            <text:p>2022 <text:s text:c="6"/>165 22100</text:p>
          </table:table-cell>
          <table:table-cell office:value-type="currency" office:currency="EUR" office:value="12280.14">
            <text:p>12.280,14 €</text:p>
          </table:table-cell>
          <table:table-cell office:value-type="string">
            <text:p>Término de Energía Variable ( RIBERA DEL CARMEN-Nº 23 DESALADORA;35138;MOGAN;LAS PALMAS;ESP ) / Fact. Potencia Contratad</text:p>
          </table:table-cell>
        </table:table-row>
        <table:table-row table:style-name="ro1">
          <table:table-cell/>
          <table:table-cell office:value-type="float" office:value="220210024402">
            <text:p>22021002440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64">
            <text:p>22021000064</text:p>
          </table:table-cell>
          <table:table-cell/>
          <table:table-cell office:value-type="string">
            <text:p>2022 <text:s text:c="6"/>165 22100</text:p>
          </table:table-cell>
          <table:table-cell office:value-type="currency" office:currency="EUR" office:value="2123.73">
            <text:p>2.123,73 €</text:p>
          </table:table-cell>
          <table:table-cell office:value-type="string">
            <text:p>JGL 25/01/22. Término de Energía Variable ( AVENIDA TOMAS ROCA BOSCH-PDO AGUAPARK DEPURADORA;35130;MOGAN;LAS PALMAS;</text:p>
          </table:table-cell>
        </table:table-row>
        <table:table-row table:style-name="ro1">
          <table:table-cell/>
          <table:table-cell office:value-type="float" office:value="220210024403">
            <text:p>22021002440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740">
            <text:p>22021000740</text:p>
          </table:table-cell>
          <table:table-cell/>
          <table:table-cell office:value-type="string">
            <text:p>2022 <text:s text:c="6"/>920 21300</text:p>
          </table:table-cell>
          <table:table-cell office:value-type="currency" office:currency="EUR" office:value="2951.03">
            <text:p>2.951,03 €</text:p>
          </table:table-cell>
          <table:table-cell office:value-type="string">
            <text:p>SEGUN PRESUPUESTO 587 / Expte: 356218/2021 / Ref: JEHC/yos / Num. Resolución: 1644/2021 / MNTO.CORRECTIVO AIRE ACONDICIO</text:p>
          </table:table-cell>
        </table:table-row>
        <table:table-row table:style-name="ro1">
          <table:table-cell/>
          <table:table-cell office:value-type="float" office:value="220210024404">
            <text:p>22021002440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64">
            <text:p>22021000064</text:p>
          </table:table-cell>
          <table:table-cell/>
          <table:table-cell office:value-type="string">
            <text:p>2022 <text:s text:c="6"/>165 22100</text:p>
          </table:table-cell>
          <table:table-cell office:value-type="currency" office:currency="EUR" office:value="6310.77">
            <text:p>6.310,77 €</text:p>
          </table:table-cell>
          <table:table-cell office:value-type="string">
            <text:p>JGL 25/01/22. Consumo P1 / Consumo P3 / Consumo P6 / Consumo P2 / Pot. P1 / Pot. P2 / Pot. P3 / Pot. P4 / Pot. P5 / Po</text:p>
          </table:table-cell>
        </table:table-row>
        <table:table-row table:style-name="ro1">
          <table:table-cell/>
          <table:table-cell office:value-type="float" office:value="220210024405">
            <text:p>22021002440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64">
            <text:p>22021000064</text:p>
          </table:table-cell>
          <table:table-cell/>
          <table:table-cell office:value-type="string">
            <text:p>2022 <text:s text:c="6"/>165 22100</text:p>
          </table:table-cell>
          <table:table-cell office:value-type="currency" office:currency="EUR" office:value="5356.28">
            <text:p>5.356,28 €</text:p>
          </table:table-cell>
          <table:table-cell office:value-type="string">
            <text:p>JGL 25/01/22. Complemento por Energía Reactiva / Consumo P1 / Consumo P3 / Consumo P6 / Pot. P1 / Pot. P2 / Pot</text:p>
          </table:table-cell>
        </table:table-row>
        <table:table-row table:style-name="ro1">
          <table:table-cell/>
          <table:table-cell office:value-type="float" office:value="220210024406">
            <text:p>22021002440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64">
            <text:p>22021000064</text:p>
          </table:table-cell>
          <table:table-cell/>
          <table:table-cell office:value-type="string">
            <text:p>2022 <text:s text:c="6"/>165 22100</text:p>
          </table:table-cell>
          <table:table-cell office:value-type="currency" office:currency="EUR" office:value="13466.53">
            <text:p>13.466,53 €</text:p>
          </table:table-cell>
          <table:table-cell office:value-type="string">
            <text:p>JGL 25/01/22. Complemento por Energía Reactiva / Consumo P1 / Consumo P3 / Consumo P6 / Consumo P2 / Fact Lect. Reales</text:p>
          </table:table-cell>
        </table:table-row>
        <table:table-row table:style-name="ro1">
          <table:table-cell/>
          <table:table-cell office:value-type="float" office:value="220210024407">
            <text:p>22021002440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64">
            <text:p>22021000064</text:p>
          </table:table-cell>
          <table:table-cell/>
          <table:table-cell office:value-type="string">
            <text:p>2022 <text:s text:c="6"/>165 22100</text:p>
          </table:table-cell>
          <table:table-cell office:value-type="currency" office:currency="EUR" office:value="230.89">
            <text:p>230,89 €</text:p>
          </table:table-cell>
          <table:table-cell office:value-type="string">
            <text:p>JGL 25/01/22. Consumo P1 / Consumo P2 / Consumo P3 / Pot. P1 / Pot. P3 / Impuesto Electricidad (CIM) / Alquiler</text:p>
          </table:table-cell>
        </table:table-row>
        <table:table-row table:style-name="ro1">
          <table:table-cell/>
          <table:table-cell office:value-type="float" office:value="220210024408">
            <text:p>22021002440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64">
            <text:p>22021000064</text:p>
          </table:table-cell>
          <table:table-cell/>
          <table:table-cell office:value-type="string">
            <text:p>2022 <text:s text:c="6"/>165 22100</text:p>
          </table:table-cell>
          <table:table-cell office:value-type="currency" office:currency="EUR" office:value="1916.66">
            <text:p>1.916,66 €</text:p>
          </table:table-cell>
          <table:table-cell office:value-type="string">
            <text:p>JGL 25/01/22. Complemento por Energía Reactiva / Consumo P1 / Consumo P3 / Consumo P6 / Consumo P2 / Pot. P1 / Pot. P2</text:p>
          </table:table-cell>
        </table:table-row>
        <table:table-row table:style-name="ro1">
          <table:table-cell/>
          <table:table-cell office:value-type="float" office:value="220210024409">
            <text:p>22021002440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64">
            <text:p>22021000064</text:p>
          </table:table-cell>
          <table:table-cell/>
          <table:table-cell office:value-type="string">
            <text:p>2022 <text:s text:c="6"/>165 22100</text:p>
          </table:table-cell>
          <table:table-cell office:value-type="currency" office:currency="EUR" office:value="26410.22">
            <text:p>26.410,22 €</text:p>
          </table:table-cell>
          <table:table-cell office:value-type="string">
            <text:p>JGL 25/01/22. Complemento por Energía Reactiva / Pot. P1 / Pot. P3 / Pot. P2 / Pot. P4 / Pot. P5 / Pot. P6 / Exceso</text:p>
          </table:table-cell>
        </table:table-row>
        <table:table-row table:style-name="ro1">
          <table:table-cell/>
          <table:table-cell office:value-type="float" office:value="220210024410">
            <text:p>22021002441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64">
            <text:p>22021000064</text:p>
          </table:table-cell>
          <table:table-cell/>
          <table:table-cell office:value-type="string">
            <text:p>2022 <text:s text:c="6"/>165 22100</text:p>
          </table:table-cell>
          <table:table-cell office:value-type="currency" office:currency="EUR" office:value="1365.62">
            <text:p>1.365,62 €</text:p>
          </table:table-cell>
          <table:table-cell office:value-type="string">
            <text:p>JGL 25/01/22. Complemento por Energía Reactiva / Consumo P1 / Consumo P3 / Consumo P6 / Consumo P2 / Pot. P1 / Pot. P2 /</text:p>
          </table:table-cell>
        </table:table-row>
        <table:table-row table:style-name="ro1">
          <table:table-cell/>
          <table:table-cell office:value-type="float" office:value="220210024411">
            <text:p>22021002441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64">
            <text:p>22021000064</text:p>
          </table:table-cell>
          <table:table-cell/>
          <table:table-cell office:value-type="string">
            <text:p>2022 <text:s text:c="6"/>165 22100</text:p>
          </table:table-cell>
          <table:table-cell office:value-type="currency" office:currency="EUR" office:value="5724.91">
            <text:p>5.724,91 €</text:p>
          </table:table-cell>
          <table:table-cell office:value-type="string">
            <text:p>JGL 25/01/22. Consumo P1 / Consumo P3 / Consumo P6 / Consumo P2 / Pot. P1 / Pot. P2 / Pot. P3 / Pot. P4 / Pot. P5 / Pot.</text:p>
          </table:table-cell>
        </table:table-row>
        <table:table-row table:style-name="ro1">
          <table:table-cell/>
          <table:table-cell office:value-type="float" office:value="220210024412">
            <text:p>22021002441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64">
            <text:p>22021000064</text:p>
          </table:table-cell>
          <table:table-cell/>
          <table:table-cell office:value-type="string">
            <text:p>2022 <text:s text:c="6"/>165 22100</text:p>
          </table:table-cell>
          <table:table-cell office:value-type="currency" office:currency="EUR" office:value="44.58">
            <text:p>44,58 €</text:p>
          </table:table-cell>
          <table:table-cell office:value-type="string">
            <text:p>JGL 25/01/22. Consumo P1 / Consumo P2 / Consumo P3 / Pot. P1 / Pot. P3 / Exceso de potencia P1 / Exceso de potencia P</text:p>
          </table:table-cell>
        </table:table-row>
        <table:table-row table:style-name="ro1">
          <table:table-cell/>
          <table:table-cell office:value-type="float" office:value="220210024413">
            <text:p>22021002441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159">
            <text:p>22021000159</text:p>
          </table:table-cell>
          <table:table-cell/>
          <table:table-cell office:value-type="string">
            <text:p>2022 <text:s text:c="6"/>933 20200</text:p>
          </table:table-cell>
          <table:table-cell office:value-type="currency" office:currency="EUR" office:value="1713.18">
            <text:p>1.713,18 €</text:p>
          </table:table-cell>
          <table:table-cell office:value-type="string">
            <text:p>RENTA NAVE ALMACEN <text:s/>DICIEMBRE 2021</text:p>
          </table:table-cell>
        </table:table-row>
        <table:table-row table:style-name="ro1">
          <table:table-cell/>
          <table:table-cell office:value-type="float" office:value="220210024414">
            <text:p>22021002441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43">
            <text:p>22021002943</text:p>
          </table:table-cell>
          <table:table-cell/>
          <table:table-cell office:value-type="string">
            <text:p>2022 <text:s text:c="6"/>165 21300</text:p>
          </table:table-cell>
          <table:table-cell office:value-type="currency" office:currency="EUR" office:value="40203.87">
            <text:p>40.203,87 €</text:p>
          </table:table-cell>
          <table:table-cell office:value-type="string">
            <text:p>EXPTE 356291/2021. FEBRERO 2021. SERVICIO DE MANTENIMIENTO, CONSERV. Y RENOV. DE LAS INST. DE AºPº e INST. ELÉCT. D</text:p>
          </table:table-cell>
        </table:table-row>
        <table:table-row table:style-name="ro1">
          <table:table-cell/>
          <table:table-cell office:value-type="float" office:value="220210024415">
            <text:p>22021002441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44">
            <text:p>22021002944</text:p>
          </table:table-cell>
          <table:table-cell/>
          <table:table-cell office:value-type="string">
            <text:p>2022 <text:s text:c="6"/>165 21300</text:p>
          </table:table-cell>
          <table:table-cell office:value-type="currency" office:currency="EUR" office:value="40203.87">
            <text:p>40.203,87 €</text:p>
          </table:table-cell>
          <table:table-cell office:value-type="string">
            <text:p>EXPTE. 356291/21. MANTENIMIENTO MES DE MARZO DE 2021. SERVICIO DE MANTENIMIENTO, CONSERV. Y RENOV. DE LAS INST.</text:p>
          </table:table-cell>
        </table:table-row>
        <table:table-row table:style-name="ro1">
          <table:table-cell/>
          <table:table-cell office:value-type="float" office:value="220210024416">
            <text:p>22021002441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45">
            <text:p>22021002945</text:p>
          </table:table-cell>
          <table:table-cell/>
          <table:table-cell office:value-type="string">
            <text:p>2022 <text:s text:c="6"/>920 22604</text:p>
          </table:table-cell>
          <table:table-cell office:value-type="currency" office:currency="EUR" office:value="180">
            <text:p>180,00 €</text:p>
          </table:table-cell>
          <table:table-cell office:value-type="string">
            <text:p>ACEPTO (RECURSO DE CASACION Nº 4450/2020 ANTE LA SALA TERCERA DEL TRIBUNAL SUPREMO CONTRA MARIA ANGELES OJEDA GARCIA).</text:p>
          </table:table-cell>
        </table:table-row>
        <table:table-row table:style-name="ro1">
          <table:table-cell/>
          <table:table-cell office:value-type="float" office:value="220210024417">
            <text:p>22021002441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96">
            <text:p>22021000096</text:p>
          </table:table-cell>
          <table:table-cell/>
          <table:table-cell office:value-type="string">
            <text:p>2022 <text:s text:c="6"/>161 21300</text:p>
          </table:table-cell>
          <table:table-cell office:value-type="currency" office:currency="EUR" office:value="1.35">
            <text:p>1,35 €</text:p>
          </table:table-cell>
          <table:table-cell office:value-type="string">
            <text:p>COPIA DE LLAVES</text:p>
          </table:table-cell>
        </table:table-row>
        <table:table-row table:style-name="ro1">
          <table:table-cell/>
          <table:table-cell office:value-type="float" office:value="220210024418">
            <text:p>22021002441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46">
            <text:p>22021002946</text:p>
          </table:table-cell>
          <table:table-cell/>
          <table:table-cell office:value-type="string">
            <text:p>2022 <text:s text:c="6"/>1532 21000</text:p>
          </table:table-cell>
          <table:table-cell office:value-type="currency" office:currency="EUR" office:value="89.1">
            <text:p>89,10 €</text:p>
          </table:table-cell>
          <table:table-cell office:value-type="string">
            <text:p>TORNLL.BARRAQ.C/Ex.571 <text:s/>8 x 60 zinc. / TACO PLAST. ""S"" Nº 10 PAQ=50 unid</text:p>
          </table:table-cell>
        </table:table-row>
        <table:table-row table:style-name="ro1">
          <table:table-cell/>
          <table:table-cell office:value-type="float" office:value="220210024419">
            <text:p>22021002441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96">
            <text:p>22021000096</text:p>
          </table:table-cell>
          <table:table-cell/>
          <table:table-cell office:value-type="string">
            <text:p>2022 <text:s text:c="6"/>161 21300</text:p>
          </table:table-cell>
          <table:table-cell office:value-type="currency" office:currency="EUR" office:value="4.12">
            <text:p>4,12 €</text:p>
          </table:table-cell>
          <table:table-cell office:value-type="string">
            <text:p>SUMINISTRO DE MATERIAL DE MANTENIMIENTO.</text:p>
          </table:table-cell>
        </table:table-row>
        <table:table-row table:style-name="ro1">
          <table:table-cell/>
          <table:table-cell office:value-type="float" office:value="220210024420">
            <text:p>22021002442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47">
            <text:p>22021002947</text:p>
          </table:table-cell>
          <table:table-cell/>
          <table:table-cell office:value-type="string">
            <text:p>2022 <text:s text:c="6"/>342 21300</text:p>
          </table:table-cell>
          <table:table-cell office:value-type="currency" office:currency="EUR" office:value="6666.82">
            <text:p>6.666,82 €</text:p>
          </table:table-cell>
          <table:table-cell office:value-type="string">
            <text:p>REPARACIÓN DE LOS GRUPOS ELECTRÓGENOS DEL COMPLEJO DEPORTIVO DAVID JIMÉNEZ SILVA Y COMPLEJO DEPORTIVO VALLE DE MOGÁN (EX</text:p>
          </table:table-cell>
        </table:table-row>
        <table:table-row table:style-name="ro1">
          <table:table-cell/>
          <table:table-cell office:value-type="float" office:value="220210024421">
            <text:p>22021002442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48">
            <text:p>22021002948</text:p>
          </table:table-cell>
          <table:table-cell/>
          <table:table-cell office:value-type="string">
            <text:p>2022 <text:s text:c="6"/>342 21200</text:p>
          </table:table-cell>
          <table:table-cell office:value-type="currency" office:currency="EUR" office:value="2426.67">
            <text:p>2.426,67 €</text:p>
          </table:table-cell>
          <table:table-cell office:value-type="string">
            <text:p>EXPEDIENTE 363808 / REF: PISCINA DEL PUEBLO DE MOGAN / JACUZZI / REJILLA TRANSVERSAL PARA CURVA 245X22MM / PISCINA HIDRO</text:p>
          </table:table-cell>
        </table:table-row>
        <table:table-row table:style-name="ro1">
          <table:table-cell/>
          <table:table-cell office:value-type="float" office:value="220210024422">
            <text:p>22021002442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49">
            <text:p>22021002949</text:p>
          </table:table-cell>
          <table:table-cell/>
          <table:table-cell office:value-type="string">
            <text:p>2022 <text:s text:c="6"/>342 62300</text:p>
          </table:table-cell>
          <table:table-cell office:value-type="currency" office:currency="EUR" office:value="7408.06">
            <text:p>7.408,06 €</text:p>
          </table:table-cell>
          <table:table-cell office:value-type="string">
            <text:p>INSTALACIÓN DE ANALIZADORES AUTOMÁTICOS DE CLORO - PH Y BOMBAS DOSIFICADORAS PAR EL COMPLEJO DAVID JIMÉNEZ SILVA (EXPTE.</text:p>
          </table:table-cell>
        </table:table-row>
        <table:table-row table:style-name="ro1">
          <table:table-cell/>
          <table:table-cell office:value-type="float" office:value="220210024423">
            <text:p>22021002442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1696">
            <text:p>22021001696</text:p>
          </table:table-cell>
          <table:table-cell/>
          <table:table-cell office:value-type="string">
            <text:p>2022 <text:s text:c="6"/>320 63200</text:p>
          </table:table-cell>
          <table:table-cell office:value-type="currency" office:currency="EUR" office:value="14609.35">
            <text:p>14.609,35 €</text:p>
          </table:table-cell>
          <table:table-cell office:value-type="string">
            <text:p>JGL 25/01/22. INSTALACION DE ESTOIR ENROLLABLE Y VENECIANA DE ALUMINIO <text:s/>( Suministro/Adquisición de Estores Enroll</text:p>
          </table:table-cell>
        </table:table-row>
        <table:table-row table:style-name="ro1">
          <table:table-cell/>
          <table:table-cell office:value-type="float" office:value="220210024424">
            <text:p>22021002442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750">
            <text:p>22021000750</text:p>
          </table:table-cell>
          <table:table-cell office:value-type="string">
            <text:p>2021 3 EEII 1 1</text:p>
          </table:table-cell>
          <table:table-cell office:value-type="string">
            <text:p>2022 <text:s text:c="6"/>323 22799</text:p>
          </table:table-cell>
          <table:table-cell office:value-type="currency" office:currency="EUR" office:value="23668.54">
            <text:p>23.668,54 €</text:p>
          </table:table-cell>
          <table:table-cell office:value-type="string">
            <text:p>JGL 25/01/22. Escuela Infantil De Mogán Servicios Prestados DICIEMBRE 21 Expediente número 356056/2021 ( Concejalía: Es</text:p>
          </table:table-cell>
        </table:table-row>
        <table:table-row table:style-name="ro1">
          <table:table-cell/>
          <table:table-cell office:value-type="float" office:value="220210024425">
            <text:p>22021002442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50">
            <text:p>22021002950</text:p>
          </table:table-cell>
          <table:table-cell/>
          <table:table-cell office:value-type="string">
            <text:p>2022 <text:s text:c="6"/>920 64100</text:p>
          </table:table-cell>
          <table:table-cell office:value-type="currency" office:currency="EUR" office:value="3210">
            <text:p>3.210,00 €</text:p>
          </table:table-cell>
          <table:table-cell office:value-type="string">
            <text:p>Contrato menor de Servicio de implantación de múltiples trámites automatizados en la plataforma eXperta del Ilustre Ayun</text:p>
          </table:table-cell>
        </table:table-row>
        <table:table-row table:style-name="ro1">
          <table:table-cell/>
          <table:table-cell office:value-type="float" office:value="220210024426">
            <text:p>22021002442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1404">
            <text:p>22021001404</text:p>
          </table:table-cell>
          <table:table-cell office:value-type="string">
            <text:p>2019 2 EEII 1 1</text:p>
          </table:table-cell>
          <table:table-cell office:value-type="string">
            <text:p>2022 <text:s text:c="6"/>321 61900</text:p>
          </table:table-cell>
          <table:table-cell office:value-type="currency" office:currency="EUR" office:value="17334.59">
            <text:p>17.334,59 €</text:p>
          </table:table-cell>
          <table:table-cell office:value-type="string">
            <text:p>JGL 25/01/22. Rect. Emit- 38 / FACTURA <text:s/>REMODELACION AULA 0+1 ESCUELA INFANTIL ARGUINEGUIN, TM MOGAN . 21-OBR11</text:p>
          </table:table-cell>
        </table:table-row>
        <table:table-row table:style-name="ro1">
          <table:table-cell/>
          <table:table-cell office:value-type="float" office:value="220210024427">
            <text:p>22021002442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795">
            <text:p>22021000795</text:p>
          </table:table-cell>
          <table:table-cell office:value-type="string">
            <text:p>2020 2 DIGIT 1 1</text:p>
          </table:table-cell>
          <table:table-cell office:value-type="string">
            <text:p>2022 <text:s text:c="6"/>151 64100</text:p>
          </table:table-cell>
          <table:table-cell office:value-type="currency" office:currency="EUR" office:value="4532.67">
            <text:p>4.532,67 €</text:p>
          </table:table-cell>
          <table:table-cell office:value-type="string">
            <text:p>JGL 25/01/22. SERVICIO DE REDACCIÓN Y EJECUCIÓN DEL PROYECTO DE DIGITALIZACIÓN DE LOS PROYECTOS DE OBRAS MAYORES VAR</text:p>
          </table:table-cell>
        </table:table-row>
        <table:table-row table:style-name="ro1">
          <table:table-cell/>
          <table:table-cell office:value-type="float" office:value="220210024428">
            <text:p>22021002442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1940">
            <text:p>22021001940</text:p>
          </table:table-cell>
          <table:table-cell/>
          <table:table-cell office:value-type="string">
            <text:p>2022 <text:s text:c="6"/>151 61900</text:p>
          </table:table-cell>
          <table:table-cell office:value-type="currency" office:currency="EUR" office:value="14926.5">
            <text:p>14.926,50 €</text:p>
          </table:table-cell>
          <table:table-cell office:value-type="string">
            <text:p>JGL 25/01/22. Honorarios por estudio de reorganización de espacios deportivos en el entorno de Pino Seco (Arguineguín</text:p>
          </table:table-cell>
        </table:table-row>
        <table:table-row table:style-name="ro1">
          <table:table-cell/>
          <table:table-cell office:value-type="float" office:value="220210024429">
            <text:p>22021002442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51">
            <text:p>22021002951</text:p>
          </table:table-cell>
          <table:table-cell/>
          <table:table-cell office:value-type="string">
            <text:p>2022 <text:s text:c="6"/>432 62500</text:p>
          </table:table-cell>
          <table:table-cell office:value-type="currency" office:currency="EUR" office:value="21009.45">
            <text:p>21.009,45 €</text:p>
          </table:table-cell>
          <table:table-cell office:value-type="string">
            <text:p>Expte. 365850/2021</text:p>
          </table:table-cell>
        </table:table-row>
        <table:table-row table:style-name="ro1">
          <table:table-cell/>
          <table:table-cell office:value-type="float" office:value="220210024430">
            <text:p>22021002443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52">
            <text:p>22021002952</text:p>
          </table:table-cell>
          <table:table-cell/>
          <table:table-cell office:value-type="string">
            <text:p>2022 <text:s text:c="6"/>1532 22199</text:p>
          </table:table-cell>
          <table:table-cell office:value-type="currency" office:currency="EUR" office:value="124.63">
            <text:p>124,63 €</text:p>
          </table:table-cell>
          <table:table-cell office:value-type="string">
            <text:p>JUNTA DE GOMA 200 mm. ( OBRA: GAST. CORRI. BIEN SERVI. MATER. SUMI. OTROS EXPTE: 365384/2021 REF: JCOS/yos REG. GRAL. :</text:p>
          </table:table-cell>
        </table:table-row>
        <table:table-row table:style-name="ro1">
          <table:table-cell/>
          <table:table-cell office:value-type="float" office:value="220210024431">
            <text:p>22021002443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865">
            <text:p>22021000865</text:p>
          </table:table-cell>
          <table:table-cell/>
          <table:table-cell office:value-type="string">
            <text:p>2022 <text:s text:c="6"/>320 22110</text:p>
          </table:table-cell>
          <table:table-cell office:value-type="currency" office:currency="EUR" office:value="180.25">
            <text:p>180,25 €</text:p>
          </table:table-cell>
          <table:table-cell office:value-type="string">
            <text:p>JGL 25/01/22. PISTOLA MAQUINA IPC PRESION GRAL LANZA CON ROSA INOX.</text:p>
          </table:table-cell>
        </table:table-row>
        <table:table-row table:style-name="ro1">
          <table:table-cell/>
          <table:table-cell office:value-type="float" office:value="220210024432">
            <text:p>22021002443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53">
            <text:p>22021002953</text:p>
          </table:table-cell>
          <table:table-cell/>
          <table:table-cell office:value-type="string">
            <text:p>2022 <text:s text:c="6"/>933 22699</text:p>
          </table:table-cell>
          <table:table-cell office:value-type="currency" office:currency="EUR" office:value="925">
            <text:p>925,00 €</text:p>
          </table:table-cell>
          <table:table-cell office:value-type="string">
            <text:p>CONTRATO MENOR DE SERVICIO DE ASISTENCIA EN GESTIÓN PATRIMONIAL PARA EL EXCMO. AYUNTAMIENTO DE MOGAN: ASISTENCIA TELEFÓN</text:p>
          </table:table-cell>
        </table:table-row>
        <table:table-row table:style-name="ro1">
          <table:table-cell/>
          <table:table-cell office:value-type="float" office:value="220210024433">
            <text:p>22021002443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223">
            <text:p>22021000223</text:p>
          </table:table-cell>
          <table:table-cell office:value-type="string">
            <text:p>2020 3 WELCO 1 1</text:p>
          </table:table-cell>
          <table:table-cell office:value-type="string">
            <text:p>2022 <text:s text:c="6"/>432 22706</text:p>
          </table:table-cell>
          <table:table-cell office:value-type="currency" office:currency="EUR" office:value="14816.34">
            <text:p>14.816,34 €</text:p>
          </table:table-cell>
          <table:table-cell office:value-type="string">
            <text:p>Servicio de Ejecución de la actividad 2.3.1 - Acciones desensibilización enfocadas al potencial de las TICS para el aume</text:p>
          </table:table-cell>
        </table:table-row>
        <table:table-row table:style-name="ro1">
          <table:table-cell/>
          <table:table-cell office:value-type="float" office:value="220210024434">
            <text:p>22021002443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223">
            <text:p>22021000223</text:p>
          </table:table-cell>
          <table:table-cell office:value-type="string">
            <text:p>2020 3 WELCO 1 1</text:p>
          </table:table-cell>
          <table:table-cell office:value-type="string">
            <text:p>2022 <text:s text:c="6"/>432 22706</text:p>
          </table:table-cell>
          <table:table-cell office:value-type="currency" office:currency="EUR" office:value="3040.99">
            <text:p>3.040,99 €</text:p>
          </table:table-cell>
          <table:table-cell office:value-type="string">
            <text:p>Servicio de coordinación y gestión del proyecto WELCOME2(MAC2/1.1b/374) - Actividad 10 - Programa Interreg MAC 2014-2020</text:p>
          </table:table-cell>
        </table:table-row>
        <table:table-row table:style-name="ro1">
          <table:table-cell/>
          <table:table-cell office:value-type="float" office:value="220210024435">
            <text:p>22021002443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54">
            <text:p>22021002954</text:p>
          </table:table-cell>
          <table:table-cell/>
          <table:table-cell office:value-type="string">
            <text:p>2022 <text:s text:c="6"/>151 22799</text:p>
          </table:table-cell>
          <table:table-cell office:value-type="currency" office:currency="EUR" office:value="6.42">
            <text:p>6,42 €</text:p>
          </table:table-cell>
          <table:table-cell office:value-type="string">
            <text:p>IMPRESION PVC 3MM. / COMMENT|REF. A3 CARTEL OBRA WELCOME / COMMENT|SOLICITADO POR GUSTAVO GARCIA CAMPOS / COMMENT|DPTO.</text:p>
          </table:table-cell>
        </table:table-row>
        <table:table-row table:style-name="ro1">
          <table:table-cell/>
          <table:table-cell office:value-type="float" office:value="220210024436">
            <text:p>22021002443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55">
            <text:p>22021002955</text:p>
          </table:table-cell>
          <table:table-cell/>
          <table:table-cell office:value-type="string">
            <text:p>2022 <text:s text:c="6"/>151 22799</text:p>
          </table:table-cell>
          <table:table-cell office:value-type="currency" office:currency="EUR" office:value="589.36">
            <text:p>589,36 €</text:p>
          </table:table-cell>
          <table:table-cell office:value-type="string">
            <text:p>IMPRESION PVC 10 / COMMENT|150 X 0.90 / IMPRESION PVC A3 / COMMENT|SOLICITADO POR GUSTAVO GARCÍA.</text:p>
          </table:table-cell>
        </table:table-row>
        <table:table-row table:style-name="ro1">
          <table:table-cell/>
          <table:table-cell office:value-type="float" office:value="220210024437">
            <text:p>22021002443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0004049">
            <text:p>22020004049</text:p>
          </table:table-cell>
          <table:table-cell/>
          <table:table-cell office:value-type="string">
            <text:p>2022 <text:s text:c="6"/>430 22699</text:p>
          </table:table-cell>
          <table:table-cell office:value-type="currency" office:currency="EUR" office:value="14900">
            <text:p>14.900,00 €</text:p>
          </table:table-cell>
          <table:table-cell office:value-type="string">
            <text:p>Rect. 2021 28 / Asesoramiento técnico para los Autónomos y los pequeños negocios de Mogán</text:p>
          </table:table-cell>
        </table:table-row>
        <table:table-row table:style-name="ro1">
          <table:table-cell/>
          <table:table-cell office:value-type="float" office:value="220210024438">
            <text:p>22021002443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0003953">
            <text:p>22020003953</text:p>
          </table:table-cell>
          <table:table-cell/>
          <table:table-cell office:value-type="string">
            <text:p>2022 <text:s text:c="6"/>920 22706</text:p>
          </table:table-cell>
          <table:table-cell office:value-type="currency" office:currency="EUR" office:value="15515">
            <text:p>15.515,00 €</text:p>
          </table:table-cell>
          <table:table-cell office:value-type="string">
            <text:p>Honorarios profesionales en relación con los servicios prestados de asistencia técnica con el fin de identificar y aline</text:p>
          </table:table-cell>
        </table:table-row>
        <table:table-row table:style-name="ro1">
          <table:table-cell/>
          <table:table-cell office:value-type="float" office:value="220210024439">
            <text:p>22021002443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29">
            <text:p>22021000029</text:p>
          </table:table-cell>
          <table:table-cell/>
          <table:table-cell office:value-type="string">
            <text:p>2022 <text:s text:c="6"/>491 22799</text:p>
          </table:table-cell>
          <table:table-cell office:value-type="currency" office:currency="EUR" office:value="3156.48">
            <text:p>3.156,48 €</text:p>
          </table:table-cell>
          <table:table-cell office:value-type="string">
            <text:p>PRENSA Servicios Prestados DICIEMBRE <text:s/>21 Expediente número 2617/2020 ( Concejalia Servicios públicos Expediente número 2</text:p>
          </table:table-cell>
        </table:table-row>
        <table:table-row table:style-name="ro1">
          <table:table-cell/>
          <table:table-cell office:value-type="float" office:value="220210024440">
            <text:p>22021002444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56">
            <text:p>22021002956</text:p>
          </table:table-cell>
          <table:table-cell/>
          <table:table-cell office:value-type="string">
            <text:p>2022 <text:s text:c="6"/>432 22602</text:p>
          </table:table-cell>
          <table:table-cell office:value-type="currency" office:currency="EUR" office:value="2811.96">
            <text:p>2.811,96 €</text:p>
          </table:table-cell>
          <table:table-cell office:value-type="string">
            <text:p>Publicación en el periódico en La Provincia Diario de Las Palmas el 29 de Diciembre (NUEVAS ZONAS DE CARGA Y DESCARGA)</text:p>
          </table:table-cell>
        </table:table-row>
        <table:table-row table:style-name="ro1">
          <table:table-cell/>
          <table:table-cell office:value-type="float" office:value="220210024441">
            <text:p>22021002444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57">
            <text:p>22021002957</text:p>
          </table:table-cell>
          <table:table-cell/>
          <table:table-cell office:value-type="string">
            <text:p>2022 <text:s text:c="6"/>432 22602</text:p>
          </table:table-cell>
          <table:table-cell office:value-type="currency" office:currency="EUR" office:value="2752.58">
            <text:p>2.752,58 €</text:p>
          </table:table-cell>
          <table:table-cell office:value-type="string">
            <text:p>AYUNTAMIENTO DE MOGAN - <text:s/>NUEVO HORARIO PLAYA DE MOGAN</text:p>
          </table:table-cell>
        </table:table-row>
        <table:table-row table:style-name="ro1">
          <table:table-cell/>
          <table:table-cell office:value-type="float" office:value="220210024442">
            <text:p>22021002444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58">
            <text:p>22021002958</text:p>
          </table:table-cell>
          <table:table-cell/>
          <table:table-cell office:value-type="string">
            <text:p>2022 <text:s text:c="6"/>920 22699</text:p>
          </table:table-cell>
          <table:table-cell office:value-type="currency" office:currency="EUR" office:value="665.74">
            <text:p>665,74 €</text:p>
          </table:table-cell>
          <table:table-cell office:value-type="string">
            <text:p>Conformación y suministro de atril realizado en acero inoxiddable mate de 1,5 mm. de espesor, para estructura y bandejas</text:p>
          </table:table-cell>
        </table:table-row>
        <table:table-row table:style-name="ro1">
          <table:table-cell/>
          <table:table-cell office:value-type="float" office:value="220210024443">
            <text:p>22021002444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818">
            <text:p>22021000818</text:p>
          </table:table-cell>
          <table:table-cell/>
          <table:table-cell office:value-type="string">
            <text:p>2022 <text:s text:c="6"/>920 22106</text:p>
          </table:table-cell>
          <table:table-cell office:value-type="currency" office:currency="EUR" office:value="960">
            <text:p>960,00 €</text:p>
          </table:table-cell>
          <table:table-cell office:value-type="string">
            <text:p>REALIZACION DE TEST COVID</text:p>
          </table:table-cell>
        </table:table-row>
        <table:table-row table:style-name="ro1">
          <table:table-cell/>
          <table:table-cell office:value-type="float" office:value="220210024444">
            <text:p>22021002444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818">
            <text:p>22021000818</text:p>
          </table:table-cell>
          <table:table-cell/>
          <table:table-cell office:value-type="string">
            <text:p>2022 <text:s text:c="6"/>920 22106</text:p>
          </table:table-cell>
          <table:table-cell office:value-type="currency" office:currency="EUR" office:value="80">
            <text:p>80,00 €</text:p>
          </table:table-cell>
          <table:table-cell office:value-type="string">
            <text:p>REALIZACION DE TEST COVID 19</text:p>
          </table:table-cell>
        </table:table-row>
        <table:table-row table:style-name="ro1">
          <table:table-cell/>
          <table:table-cell office:value-type="float" office:value="220210024445">
            <text:p>22021002444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59">
            <text:p>22021002959</text:p>
          </table:table-cell>
          <table:table-cell/>
          <table:table-cell office:value-type="string">
            <text:p>2022 <text:s text:c="6"/>920 21300</text:p>
          </table:table-cell>
          <table:table-cell office:value-type="currency" office:currency="EUR" office:value="7178.08">
            <text:p>7.178,08 €</text:p>
          </table:table-cell>
          <table:table-cell office:value-type="string">
            <text:p>REF: BHP/gllc / EXPTE: 18-SER-17 / Nº DE CONTRATO: 13/2019 / MANTENIMIENTO Y CONTROL PREVENTIVO DE LOS EQUIPOS DE AIRE A</text:p>
          </table:table-cell>
        </table:table-row>
        <table:table-row table:style-name="ro1">
          <table:table-cell/>
          <table:table-cell office:value-type="float" office:value="220210024446">
            <text:p>22021002444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60">
            <text:p>22021002960</text:p>
          </table:table-cell>
          <table:table-cell/>
          <table:table-cell office:value-type="string">
            <text:p>2022 <text:s text:c="6"/>920 22799</text:p>
          </table:table-cell>
          <table:table-cell office:value-type="currency" office:currency="EUR" office:value="546.78">
            <text:p>546,78 €</text:p>
          </table:table-cell>
          <table:table-cell office:value-type="string">
            <text:p>EXPTE. <text:s/>355767/2021 HIGIENE / ERGONOMÍA / SEGURIDAD</text:p>
          </table:table-cell>
        </table:table-row>
        <table:table-row table:style-name="ro1">
          <table:table-cell/>
          <table:table-cell office:value-type="float" office:value="220210024447">
            <text:p>22021002444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61">
            <text:p>22021002961</text:p>
          </table:table-cell>
          <table:table-cell/>
          <table:table-cell office:value-type="string">
            <text:p>2022 <text:s text:c="6"/>920 22799</text:p>
          </table:table-cell>
          <table:table-cell office:value-type="currency" office:currency="EUR" office:value="546.78">
            <text:p>546,78 €</text:p>
          </table:table-cell>
          <table:table-cell office:value-type="string">
            <text:p>EXPTE 355767/2021 HIGIENE / ERGONOMÍA / SEGURIDAD</text:p>
          </table:table-cell>
        </table:table-row>
        <table:table-row table:style-name="ro1">
          <table:table-cell/>
          <table:table-cell office:value-type="float" office:value="220210024448">
            <text:p>22021002444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62">
            <text:p>22021002962</text:p>
          </table:table-cell>
          <table:table-cell/>
          <table:table-cell office:value-type="string">
            <text:p>2022 <text:s text:c="6"/>920 22799</text:p>
          </table:table-cell>
          <table:table-cell office:value-type="currency" office:currency="EUR" office:value="546.78">
            <text:p>546,78 €</text:p>
          </table:table-cell>
          <table:table-cell office:value-type="string">
            <text:p>EXPTE 355767/2021HIGIENE / ERGONOMÍA / SEGURIDAD</text:p>
          </table:table-cell>
        </table:table-row>
        <table:table-row table:style-name="ro1">
          <table:table-cell/>
          <table:table-cell office:value-type="float" office:value="220210024449">
            <text:p>22021002444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63">
            <text:p>22021002963</text:p>
          </table:table-cell>
          <table:table-cell/>
          <table:table-cell office:value-type="string">
            <text:p>2022 <text:s text:c="6"/>920 22799</text:p>
          </table:table-cell>
          <table:table-cell office:value-type="currency" office:currency="EUR" office:value="546.78">
            <text:p>546,78 €</text:p>
          </table:table-cell>
          <table:table-cell office:value-type="string">
            <text:p>EXPTE 355767/2021 <text:s/>HIGIENE / ERGONOMÍA / SEGURIDAD</text:p>
          </table:table-cell>
        </table:table-row>
        <table:table-row table:style-name="ro1">
          <table:table-cell/>
          <table:table-cell office:value-type="float" office:value="220210024450">
            <text:p>22021002445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64">
            <text:p>22021002964</text:p>
          </table:table-cell>
          <table:table-cell/>
          <table:table-cell office:value-type="string">
            <text:p>2022 <text:s text:c="6"/>920 22799</text:p>
          </table:table-cell>
          <table:table-cell office:value-type="currency" office:currency="EUR" office:value="851.68">
            <text:p>851,68 €</text:p>
          </table:table-cell>
          <table:table-cell office:value-type="string">
            <text:p>EXPTE. <text:s/>355767/2021 Vigilancia de la Salud.Del 01-04-2021 al 30-04-2021.</text:p>
          </table:table-cell>
        </table:table-row>
        <table:table-row table:style-name="ro1">
          <table:table-cell/>
          <table:table-cell office:value-type="float" office:value="220210024451">
            <text:p>22021002445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65">
            <text:p>22021002965</text:p>
          </table:table-cell>
          <table:table-cell/>
          <table:table-cell office:value-type="string">
            <text:p>2022 <text:s text:c="6"/>920 22799</text:p>
          </table:table-cell>
          <table:table-cell office:value-type="currency" office:currency="EUR" office:value="546.78">
            <text:p>546,78 €</text:p>
          </table:table-cell>
          <table:table-cell office:value-type="string">
            <text:p>EXPTE 355767/2021 Prevención Técnica.Del 01-06-2020 al 30-06-2020.</text:p>
          </table:table-cell>
        </table:table-row>
        <table:table-row table:style-name="ro1">
          <table:table-cell/>
          <table:table-cell office:value-type="float" office:value="220210024452">
            <text:p>22021002445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66">
            <text:p>22021002966</text:p>
          </table:table-cell>
          <table:table-cell/>
          <table:table-cell office:value-type="string">
            <text:p>2022 <text:s text:c="6"/>920 22799</text:p>
          </table:table-cell>
          <table:table-cell office:value-type="currency" office:currency="EUR" office:value="546.78">
            <text:p>546,78 €</text:p>
          </table:table-cell>
          <table:table-cell office:value-type="string">
            <text:p>EXPTE 355767/2021 Prevención Técnica.Del 01-02-2020 al 29-02-2020.</text:p>
          </table:table-cell>
        </table:table-row>
        <table:table-row table:style-name="ro1">
          <table:table-cell/>
          <table:table-cell office:value-type="float" office:value="220210024453">
            <text:p>22021002445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67">
            <text:p>22021002967</text:p>
          </table:table-cell>
          <table:table-cell/>
          <table:table-cell office:value-type="string">
            <text:p>2022 <text:s text:c="6"/>920 22799</text:p>
          </table:table-cell>
          <table:table-cell office:value-type="currency" office:currency="EUR" office:value="546.78">
            <text:p>546,78 €</text:p>
          </table:table-cell>
          <table:table-cell office:value-type="string">
            <text:p>EXPTE 355767/2021 Prevención Técnica.Del 01-03-2020 al 31-03-2020.</text:p>
          </table:table-cell>
        </table:table-row>
        <table:table-row table:style-name="ro1">
          <table:table-cell/>
          <table:table-cell office:value-type="float" office:value="220210024454">
            <text:p>22021002445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68">
            <text:p>22021002968</text:p>
          </table:table-cell>
          <table:table-cell/>
          <table:table-cell office:value-type="string">
            <text:p>2022 <text:s text:c="6"/>920 22799</text:p>
          </table:table-cell>
          <table:table-cell office:value-type="currency" office:currency="EUR" office:value="546.78">
            <text:p>546,78 €</text:p>
          </table:table-cell>
          <table:table-cell office:value-type="string">
            <text:p>EXPTE355767/2021 Prevención Técnica.Del 01-01-2020 al 31-01-2020.</text:p>
          </table:table-cell>
        </table:table-row>
        <table:table-row table:style-name="ro1">
          <table:table-cell/>
          <table:table-cell office:value-type="float" office:value="220210024455">
            <text:p>22021002445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69">
            <text:p>22021002969</text:p>
          </table:table-cell>
          <table:table-cell/>
          <table:table-cell office:value-type="string">
            <text:p>2022 <text:s text:c="6"/>920 22799</text:p>
          </table:table-cell>
          <table:table-cell office:value-type="currency" office:currency="EUR" office:value="546.78">
            <text:p>546,78 €</text:p>
          </table:table-cell>
          <table:table-cell office:value-type="string">
            <text:p>HIGIENE / ERGONOMÍA / SEGURIDAD</text:p>
          </table:table-cell>
        </table:table-row>
        <table:table-row table:style-name="ro1">
          <table:table-cell/>
          <table:table-cell office:value-type="float" office:value="220210024456">
            <text:p>22021002445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70">
            <text:p>22021002970</text:p>
          </table:table-cell>
          <table:table-cell/>
          <table:table-cell office:value-type="string">
            <text:p>2022 <text:s text:c="6"/>920 22799</text:p>
          </table:table-cell>
          <table:table-cell office:value-type="currency" office:currency="EUR" office:value="851.68">
            <text:p>851,68 €</text:p>
          </table:table-cell>
          <table:table-cell office:value-type="string">
            <text:p>MEDICINA DEL TRABAJO</text:p>
          </table:table-cell>
        </table:table-row>
        <table:table-row table:style-name="ro1">
          <table:table-cell/>
          <table:table-cell office:value-type="float" office:value="220210024457">
            <text:p>22021002445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71">
            <text:p>22021002971</text:p>
          </table:table-cell>
          <table:table-cell/>
          <table:table-cell office:value-type="string">
            <text:p>2022 <text:s text:c="6"/>920 22201</text:p>
          </table:table-cell>
          <table:table-cell office:value-type="currency" office:currency="EUR" office:value="1785.28">
            <text:p>1.785,28 €</text:p>
          </table:table-cell>
          <table:table-cell office:value-type="string">
            <text:p>Carta Certificada ES 0 - 20 gr N D1(GRANDES CIUDADES) G-0 ( 03 EXENTO ) / Carta Certificada ES 0 - 50 gr D1(GRANDES CIUD</text:p>
          </table:table-cell>
        </table:table-row>
        <table:table-row table:style-name="ro1">
          <table:table-cell/>
          <table:table-cell office:value-type="float" office:value="220210024458">
            <text:p>22021002445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72">
            <text:p>22021002972</text:p>
          </table:table-cell>
          <table:table-cell/>
          <table:table-cell office:value-type="string">
            <text:p>2022 <text:s text:c="6"/>920 16205</text:p>
          </table:table-cell>
          <table:table-cell office:value-type="currency" office:currency="EUR" office:value="40349.12">
            <text:p>40.349,12 €</text:p>
          </table:table-cell>
          <table:table-cell office:value-type="string">
            <text:p>021200061 ( POLIZA DE SEGURO COLECTIVO DE VIDA Nº 10077427 DEL 01/02/2021 AL 01/05/2021 RBO 021200061 TR2 TEMPORAL RENOV</text:p>
          </table:table-cell>
        </table:table-row>
        <table:table-row table:style-name="ro1">
          <table:table-cell/>
          <table:table-cell office:value-type="float" office:value="220210024459">
            <text:p>22021002445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73">
            <text:p>22021002973</text:p>
          </table:table-cell>
          <table:table-cell/>
          <table:table-cell office:value-type="string">
            <text:p>2022 <text:s text:c="6"/>920 16205</text:p>
          </table:table-cell>
          <table:table-cell office:value-type="currency" office:currency="EUR" office:value="40144.6">
            <text:p>40.144,60 €</text:p>
          </table:table-cell>
          <table:table-cell office:value-type="string">
            <text:p>021230828 ( POLIZA DE SEGURO COLECTIVO DE VIDA Nº 10077427 DEL 01/05/2021 AL 01/08/2021 RBO 021230828 TR2 TEMPORAL RENOV</text:p>
          </table:table-cell>
        </table:table-row>
        <table:table-row table:style-name="ro1">
          <table:table-cell/>
          <table:table-cell office:value-type="float" office:value="220210024460">
            <text:p>22021002446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74">
            <text:p>22021002974</text:p>
          </table:table-cell>
          <table:table-cell/>
          <table:table-cell office:value-type="string">
            <text:p>2022 <text:s text:c="6"/>920 16205</text:p>
          </table:table-cell>
          <table:table-cell office:value-type="currency" office:currency="EUR" office:value="40144.6">
            <text:p>40.144,60 €</text:p>
          </table:table-cell>
          <table:table-cell office:value-type="string">
            <text:p>021262239 ( POLIZA DE SEGURO COLECTIVO DE VIDA Nº 10077427 DEL 01/08/2021 AL 01/11/2021 RBO 021262239 TR2 TEMPORAL RENOV</text:p>
          </table:table-cell>
        </table:table-row>
        <table:table-row table:style-name="ro1">
          <table:table-cell/>
          <table:table-cell office:value-type="float" office:value="220210024461">
            <text:p>22021002446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248">
            <text:p>22021002248</text:p>
          </table:table-cell>
          <table:table-cell/>
          <table:table-cell office:value-type="string">
            <text:p>2022 <text:s text:c="6"/>132 22607</text:p>
          </table:table-cell>
          <table:table-cell office:value-type="currency" office:currency="EUR" office:value="788.5">
            <text:p>788,50 €</text:p>
          </table:table-cell>
          <table:table-cell office:value-type="string">
            <text:p>JGL 25/01/22. ACCIDENTES COLECTIVOS||""PÓLIZA"":0552180225191||""RECIBO"":8352403856||""RIESGO"": 001SUMAS GRUPOS</text:p>
          </table:table-cell>
        </table:table-row>
        <table:table-row table:style-name="ro1">
          <table:table-cell/>
          <table:table-cell office:value-type="float" office:value="220210024462">
            <text:p>22021002446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75">
            <text:p>22021002975</text:p>
          </table:table-cell>
          <table:table-cell/>
          <table:table-cell office:value-type="string">
            <text:p>2022 <text:s text:c="6"/>920 22604</text:p>
          </table:table-cell>
          <table:table-cell office:value-type="currency" office:currency="EUR" office:value="1511.38">
            <text:p>1.511,38 €</text:p>
          </table:table-cell>
          <table:table-cell office:value-type="string">
            <text:p>EXPTE. 356357/2021. HONORARIOS ABRIL 2021.</text:p>
          </table:table-cell>
        </table:table-row>
        <table:table-row table:style-name="ro1">
          <table:table-cell/>
          <table:table-cell office:value-type="float" office:value="220210024463">
            <text:p>22021002446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362">
            <text:p>22021002362</text:p>
          </table:table-cell>
          <table:table-cell/>
          <table:table-cell office:value-type="string">
            <text:p>2022 <text:s text:c="6"/>161 22799</text:p>
          </table:table-cell>
          <table:table-cell office:value-type="currency" office:currency="EUR" office:value="6473.5">
            <text:p>6.473,50 €</text:p>
          </table:table-cell>
          <table:table-cell office:value-type="string">
            <text:p>JGL 25/02/22. Arrancador progresivo 90kW/Aparamenta eléctrica maniobra 2ª bomba / Reparación de <text:s/>arrancador progresivo</text:p>
          </table:table-cell>
        </table:table-row>
        <table:table-row table:style-name="ro1">
          <table:table-cell/>
          <table:table-cell office:value-type="float" office:value="220210024464">
            <text:p>22021002446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1985">
            <text:p>22021001985</text:p>
          </table:table-cell>
          <table:table-cell/>
          <table:table-cell office:value-type="string">
            <text:p>2022 <text:s text:c="6"/>1532 21000</text:p>
          </table:table-cell>
          <table:table-cell office:value-type="currency" office:currency="EUR" office:value="3568.95">
            <text:p>3.568,95 €</text:p>
          </table:table-cell>
          <table:table-cell office:value-type="string">
            <text:p>ASFALTO EN FRIO 25KG ( 186125 ) / PARTIDA Nº 1532 21000 22021001985 ( * ) / NUM. DE RESOLUCION: 5330/2021 ( * )</text:p>
          </table:table-cell>
        </table:table-row>
        <table:table-row table:style-name="ro1">
          <table:table-cell/>
          <table:table-cell office:value-type="float" office:value="220210024465">
            <text:p>22021002446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82">
            <text:p>22021000082</text:p>
          </table:table-cell>
          <table:table-cell/>
          <table:table-cell office:value-type="string">
            <text:p>2022 <text:s text:c="6"/>1621 62300</text:p>
          </table:table-cell>
          <table:table-cell office:value-type="currency" office:currency="EUR" office:value="7934.05">
            <text:p>7.934,05 €</text:p>
          </table:table-cell>
          <table:table-cell office:value-type="string">
            <text:p>1 FASE 50% REDACCIÓN DEL PROYECTO DE PLANTA DE AGUA REGENERADA (500 M³/DÍA) MEDIANTE PROCESO DE ELECTRO DIÁLISIS REVERSI</text:p>
          </table:table-cell>
        </table:table-row>
        <table:table-row table:style-name="ro1">
          <table:table-cell/>
          <table:table-cell office:value-type="float" office:value="220210024466">
            <text:p>22021002446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588">
            <text:p>22021000588</text:p>
          </table:table-cell>
          <table:table-cell/>
          <table:table-cell office:value-type="string">
            <text:p>2022 <text:s text:c="6"/>1621 22799</text:p>
          </table:table-cell>
          <table:table-cell office:value-type="currency" office:currency="EUR" office:value="2354.08">
            <text:p>2.354,08 €</text:p>
          </table:table-cell>
          <table:table-cell office:value-type="string">
            <text:p>RESIDUOS MEZCLADOS / EXCESIVANTE SUCIOS <text:s/>/ <text:s/>HORMIGÓN <text:s/>/ <text:s/>HORMIGÓN <text:s/>/ <text:s/>HORMIGÓN <text:s/>/ <text:s/>RESIDUOS MEZCLADOS / EXCESUVAMENTE S</text:p>
          </table:table-cell>
        </table:table-row>
        <table:table-row table:style-name="ro1">
          <table:table-cell/>
          <table:table-cell office:value-type="float" office:value="220210024467">
            <text:p>22021002446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0004245">
            <text:p>22020004245</text:p>
          </table:table-cell>
          <table:table-cell/>
          <table:table-cell office:value-type="string">
            <text:p>2022 <text:s text:c="6"/>161 22706</text:p>
          </table:table-cell>
          <table:table-cell office:value-type="currency" office:currency="EUR" office:value="2407.5">
            <text:p>2.407,50 €</text:p>
          </table:table-cell>
          <table:table-cell office:value-type="string">
            <text:p>JGL 25/01/22. 600/21</text:p>
          </table:table-cell>
        </table:table-row>
        <table:table-row table:style-name="ro1">
          <table:table-cell/>
          <table:table-cell office:value-type="float" office:value="220210024468">
            <text:p>22021002446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159">
            <text:p>22021002159</text:p>
          </table:table-cell>
          <table:table-cell/>
          <table:table-cell office:value-type="string">
            <text:p>2022 <text:s text:c="6"/>491 22799</text:p>
          </table:table-cell>
          <table:table-cell office:value-type="currency" office:currency="EUR" office:value="2099.6">
            <text:p>2.099,60 €</text:p>
          </table:table-cell>
          <table:table-cell office:value-type="string">
            <text:p>Multiplexación y difusión de la señal de radio y TV en Mogán</text:p>
          </table:table-cell>
        </table:table-row>
        <table:table-row table:style-name="ro1">
          <table:table-cell/>
          <table:table-cell office:value-type="float" office:value="220210024469">
            <text:p>22021002446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159">
            <text:p>22021002159</text:p>
          </table:table-cell>
          <table:table-cell/>
          <table:table-cell office:value-type="string">
            <text:p>2022 <text:s text:c="6"/>491 22799</text:p>
          </table:table-cell>
          <table:table-cell office:value-type="currency" office:currency="EUR" office:value="699.87">
            <text:p>699,87 €</text:p>
          </table:table-cell>
          <table:table-cell office:value-type="string">
            <text:p>Multiplexación y difusión de la señal de radio y TV en Mogán</text:p>
          </table:table-cell>
        </table:table-row>
        <table:table-row table:style-name="ro1">
          <table:table-cell/>
          <table:table-cell office:value-type="float" office:value="220210024470">
            <text:p>22021002447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236">
            <text:p>22021002236</text:p>
          </table:table-cell>
          <table:table-cell/>
          <table:table-cell office:value-type="string">
            <text:p>2022 <text:s text:c="6"/>1532 22199</text:p>
          </table:table-cell>
          <table:table-cell office:value-type="currency" office:currency="EUR" office:value="259.93">
            <text:p>259,93 €</text:p>
          </table:table-cell>
          <table:table-cell office:value-type="string">
            <text:p>JGL 25/01/22. MURAL 60X40 AYTO MOGAN <text:s/>/ TRANSPORTE MIRADOR (JUAN HERNANDEZ)</text:p>
          </table:table-cell>
        </table:table-row>
        <table:table-row table:style-name="ro1">
          <table:table-cell/>
          <table:table-cell office:value-type="float" office:value="220210024471">
            <text:p>22021002447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1934">
            <text:p>22021001934</text:p>
          </table:table-cell>
          <table:table-cell/>
          <table:table-cell office:value-type="string">
            <text:p>2022 <text:s text:c="6"/>161 63200</text:p>
          </table:table-cell>
          <table:table-cell office:value-type="currency" office:currency="EUR" office:value="6420">
            <text:p>6.420,00 €</text:p>
          </table:table-cell>
          <table:table-cell office:value-type="string">
            <text:p>Rect. 21 033 / PROYECTO ( PROYECTO CONSTRUCTIVO DE MEJORA DE LA RED DE SANEAMIENTO DE PUERTO DE MOGÁN. EXP. 362534/2021</text:p>
          </table:table-cell>
        </table:table-row>
        <table:table-row table:style-name="ro1">
          <table:table-cell/>
          <table:table-cell office:value-type="float" office:value="220210024472">
            <text:p>22021002447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1947">
            <text:p>22021001947</text:p>
          </table:table-cell>
          <table:table-cell/>
          <table:table-cell office:value-type="string">
            <text:p>2022 <text:s text:c="6"/>1532 21000</text:p>
          </table:table-cell>
          <table:table-cell office:value-type="currency" office:currency="EUR" office:value="1059.25">
            <text:p>1.059,25 €</text:p>
          </table:table-cell>
          <table:table-cell office:value-type="string">
            <text:p>JGL 25/01/22. SUMINISTRO PAVIMENTO EXPTE. 362625/21.</text:p>
          </table:table-cell>
        </table:table-row>
        <table:table-row table:style-name="ro1">
          <table:table-cell/>
          <table:table-cell office:value-type="float" office:value="220210024473">
            <text:p>22021002447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301">
            <text:p>22021002301</text:p>
          </table:table-cell>
          <table:table-cell/>
          <table:table-cell office:value-type="string">
            <text:p>2022 <text:s text:c="6"/>161 21300</text:p>
          </table:table-cell>
          <table:table-cell office:value-type="currency" office:currency="EUR" office:value="419.92">
            <text:p>419,92 €</text:p>
          </table:table-cell>
          <table:table-cell office:value-type="string">
            <text:p>JGL 25/01/22. COLLARIN REPAR.CORTO ATUSA 1/2 / COLLARIN REPAR.CORTO ATUSA 1"" / COLLARIN REPAR.CORTO ATUSA 2""</text:p>
          </table:table-cell>
        </table:table-row>
        <table:table-row table:style-name="ro1">
          <table:table-cell/>
          <table:table-cell office:value-type="float" office:value="220210024474">
            <text:p>22021002447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1743">
            <text:p>22021001743</text:p>
          </table:table-cell>
          <table:table-cell/>
          <table:table-cell office:value-type="string">
            <text:p>2022 <text:s text:c="6"/>161 63200</text:p>
          </table:table-cell>
          <table:table-cell office:value-type="currency" office:currency="EUR" office:value="15782.5">
            <text:p>15.782,50 €</text:p>
          </table:table-cell>
          <table:table-cell office:value-type="string">
            <text:p>JGL 25/01/22. MEJORAS EN LA DEPURADORA DE LAS CASILLAS DEL PUEBLO DE MOGÁN</text:p>
          </table:table-cell>
        </table:table-row>
        <table:table-row table:style-name="ro1">
          <table:table-cell/>
          <table:table-cell office:value-type="float" office:value="220210024475">
            <text:p>22021002447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1948">
            <text:p>22021001948</text:p>
          </table:table-cell>
          <table:table-cell/>
          <table:table-cell office:value-type="string">
            <text:p>2022 <text:s text:c="6"/>1532 22199</text:p>
          </table:table-cell>
          <table:table-cell office:value-type="currency" office:currency="EUR" office:value="139.1">
            <text:p>139,10 €</text:p>
          </table:table-cell>
          <table:table-cell office:value-type="string">
            <text:p>CARTELES VINILO ""EXCEPTO RESIDENTES""</text:p>
          </table:table-cell>
        </table:table-row>
        <table:table-row table:style-name="ro1">
          <table:table-cell/>
          <table:table-cell office:value-type="float" office:value="220210024476">
            <text:p>22021002447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1200">
            <text:p>22021001200</text:p>
          </table:table-cell>
          <table:table-cell/>
          <table:table-cell office:value-type="string">
            <text:p>2022 <text:s text:c="6"/>1621 22502</text:p>
          </table:table-cell>
          <table:table-cell office:value-type="currency" office:currency="EUR" office:value="79357.34">
            <text:p>79.357,34 €</text:p>
          </table:table-cell>
          <table:table-cell office:value-type="string">
            <text:p>TASA PRESTACION SERVICIO TRATAMIENTO RESIDUOS COMPLEJO AMBIENTAL JUAN GRANDE, JULIO 2021</text:p>
          </table:table-cell>
        </table:table-row>
        <table:table-row table:style-name="ro1">
          <table:table-cell/>
          <table:table-cell office:value-type="float" office:value="220210024477">
            <text:p>22021002447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145">
            <text:p>22021000145</text:p>
          </table:table-cell>
          <table:table-cell/>
          <table:table-cell office:value-type="string">
            <text:p>2022 <text:s text:c="6"/>160 21000</text:p>
          </table:table-cell>
          <table:table-cell office:value-type="currency" office:currency="EUR" office:value="1467.33">
            <text:p>1.467,33 €</text:p>
          </table:table-cell>
          <table:table-cell office:value-type="string">
            <text:p>Servicio de Limpieza <text:s text:c="2"/>ALBARÁN 72342 / Servicio de Limpieza <text:s text:c="2"/>ALBARÁN 71984 / Servicio de Extracción y Desatasco <text:s text:c="2"/>ALBAR</text:p>
          </table:table-cell>
        </table:table-row>
        <table:table-row table:style-name="ro1">
          <table:table-cell/>
          <table:table-cell office:value-type="float" office:value="220210024478">
            <text:p>22021002447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37">
            <text:p>22021000037</text:p>
          </table:table-cell>
          <table:table-cell/>
          <table:table-cell office:value-type="string">
            <text:p>2022 <text:s text:c="6"/>920 22700</text:p>
          </table:table-cell>
          <table:table-cell office:value-type="currency" office:currency="EUR" office:value="4782.59">
            <text:p>4.782,59 €</text:p>
          </table:table-cell>
          <table:table-cell office:value-type="string">
            <text:p>SERVICIO ENCOMIENDA LIMPIEZA DEPENDENCIAS MUNICIPALES ( NOVIEMBRE 2021 Nº de Expediente: 355772/2021 Importe facturado c</text:p>
          </table:table-cell>
        </table:table-row>
        <table:table-row table:style-name="ro1">
          <table:table-cell/>
          <table:table-cell office:value-type="float" office:value="220210024479">
            <text:p>22021002447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24">
            <text:p>22021000024</text:p>
          </table:table-cell>
          <table:table-cell/>
          <table:table-cell office:value-type="string">
            <text:p>2022 <text:s text:c="6"/>161 22799</text:p>
          </table:table-cell>
          <table:table-cell office:value-type="currency" office:currency="EUR" office:value="2285.6">
            <text:p>2.285,60 €</text:p>
          </table:table-cell>
          <table:table-cell office:value-type="string">
            <text:p>SERVICIO ENCOMIENDA LECTURA, REV..CONTADORES ( NOVIEMBRE 2021 Nº de Expediente:3976/2020 Importe facturado con anteriori</text:p>
          </table:table-cell>
        </table:table-row>
        <table:table-row table:style-name="ro1">
          <table:table-cell/>
          <table:table-cell office:value-type="float" office:value="220210024480">
            <text:p>22021002448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387">
            <text:p>22021000387</text:p>
          </table:table-cell>
          <table:table-cell/>
          <table:table-cell office:value-type="string">
            <text:p>2022 <text:s text:c="6"/>1621 22799</text:p>
          </table:table-cell>
          <table:table-cell office:value-type="currency" office:currency="EUR" office:value="1889.02">
            <text:p>1.889,02 €</text:p>
          </table:table-cell>
          <table:table-cell office:value-type="string">
            <text:p>Servicio de mano de obra separación y acondicionamiento residuos (2 operario minimo 3H) ( Sin definir - ) / Residuos de</text:p>
          </table:table-cell>
        </table:table-row>
        <table:table-row table:style-name="ro1">
          <table:table-cell/>
          <table:table-cell office:value-type="float" office:value="220210024481">
            <text:p>22021002448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387">
            <text:p>22021000387</text:p>
          </table:table-cell>
          <table:table-cell/>
          <table:table-cell office:value-type="string">
            <text:p>2022 <text:s text:c="6"/>1621 22799</text:p>
          </table:table-cell>
          <table:table-cell office:value-type="currency" office:currency="EUR" office:value="95.79">
            <text:p>95,79 €</text:p>
          </table:table-cell>
          <table:table-cell office:value-type="string">
            <text:p>Residuos de toner de impresión distintos de los especificados en el código 08 03 17 ( Bidón 220 l )</text:p>
          </table:table-cell>
        </table:table-row>
        <table:table-row table:style-name="ro1">
          <table:table-cell/>
          <table:table-cell office:value-type="float" office:value="220210024482">
            <text:p>22021002448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387">
            <text:p>22021000387</text:p>
          </table:table-cell>
          <table:table-cell/>
          <table:table-cell office:value-type="string">
            <text:p>2022 <text:s text:c="6"/>1621 22799</text:p>
          </table:table-cell>
          <table:table-cell office:value-type="currency" office:currency="EUR" office:value="259.56">
            <text:p>259,56 €</text:p>
          </table:table-cell>
          <table:table-cell office:value-type="string">
            <text:p>Envases metálicos contaminados ( Big-Bag 1 m³ ) / Residuos de pintura y barniz (pueden ir directamente sobre palet y o e</text:p>
          </table:table-cell>
        </table:table-row>
        <table:table-row table:style-name="ro1">
          <table:table-cell/>
          <table:table-cell office:value-type="float" office:value="220210024483">
            <text:p>22021002448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387">
            <text:p>22021000387</text:p>
          </table:table-cell>
          <table:table-cell/>
          <table:table-cell office:value-type="string">
            <text:p>2022 <text:s text:c="6"/>1621 22799</text:p>
          </table:table-cell>
          <table:table-cell office:value-type="currency" office:currency="EUR" office:value="554.96">
            <text:p>554,96 €</text:p>
          </table:table-cell>
          <table:table-cell office:value-type="string">
            <text:p>Residuos voluminosos de goma (excentos de metal) ( Granel - ) / Servicio de recogida capilar y transporte de cartola par</text:p>
          </table:table-cell>
        </table:table-row>
        <table:table-row table:style-name="ro1">
          <table:table-cell/>
          <table:table-cell office:value-type="float" office:value="220210024484">
            <text:p>22021002448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387">
            <text:p>22021000387</text:p>
          </table:table-cell>
          <table:table-cell/>
          <table:table-cell office:value-type="string">
            <text:p>2022 <text:s text:c="6"/>1621 22799</text:p>
          </table:table-cell>
          <table:table-cell office:value-type="currency" office:currency="EUR" office:value="618">
            <text:p>618,00 €</text:p>
          </table:table-cell>
          <table:table-cell office:value-type="string">
            <text:p>Residuos de pintura y barniz ( Bidón 220 l ) / Envases metálicos contaminados ( Big-Bag 1 m³ ) / Residuos de pintura y b</text:p>
          </table:table-cell>
        </table:table-row>
        <table:table-row table:style-name="ro1">
          <table:table-cell/>
          <table:table-cell office:value-type="float" office:value="220210024485">
            <text:p>22021002448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387">
            <text:p>22021000387</text:p>
          </table:table-cell>
          <table:table-cell/>
          <table:table-cell office:value-type="string">
            <text:p>2022 <text:s text:c="6"/>1621 22799</text:p>
          </table:table-cell>
          <table:table-cell office:value-type="currency" office:currency="EUR" office:value="395.52">
            <text:p>395,52 €</text:p>
          </table:table-cell>
          <table:table-cell office:value-type="string">
            <text:p>Residuos de pintura y barniz ( Bidón 220 l ) / Residuos de pintura y barniz (pueden ir directamente sobre palet y o en b</text:p>
          </table:table-cell>
        </table:table-row>
        <table:table-row table:style-name="ro1">
          <table:table-cell/>
          <table:table-cell office:value-type="float" office:value="220210024486">
            <text:p>22021002448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387">
            <text:p>22021000387</text:p>
          </table:table-cell>
          <table:table-cell/>
          <table:table-cell office:value-type="string">
            <text:p>2022 <text:s text:c="6"/>1621 22799</text:p>
          </table:table-cell>
          <table:table-cell office:value-type="currency" office:currency="EUR" office:value="247.2">
            <text:p>247,20 €</text:p>
          </table:table-cell>
          <table:table-cell office:value-type="string">
            <text:p>Envases metálicos contaminados ( Big-Bag 1 m³ ) / Residuos de pintura y barniz ( Bidón 220 l )</text:p>
          </table:table-cell>
        </table:table-row>
        <table:table-row table:style-name="ro1">
          <table:table-cell/>
          <table:table-cell office:value-type="float" office:value="220210024487">
            <text:p>22021002448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387">
            <text:p>22021000387</text:p>
          </table:table-cell>
          <table:table-cell/>
          <table:table-cell office:value-type="string">
            <text:p>2022 <text:s text:c="6"/>1621 22799</text:p>
          </table:table-cell>
          <table:table-cell office:value-type="currency" office:currency="EUR" office:value="105.06">
            <text:p>105,06 €</text:p>
          </table:table-cell>
          <table:table-cell office:value-type="string">
            <text:p>Filtros de aceite ( Bidón 220 l ) / Papel y trapos ( Bidón 220 l )</text:p>
          </table:table-cell>
        </table:table-row>
        <table:table-row table:style-name="ro1">
          <table:table-cell/>
          <table:table-cell office:value-type="float" office:value="220210024488">
            <text:p>22021002448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583">
            <text:p>22021002583</text:p>
          </table:table-cell>
          <table:table-cell/>
          <table:table-cell office:value-type="string">
            <text:p>2022 <text:s text:c="6"/>1532 22199</text:p>
          </table:table-cell>
          <table:table-cell office:value-type="currency" office:currency="EUR" office:value="319.71">
            <text:p>319,71 €</text:p>
          </table:table-cell>
          <table:table-cell office:value-type="string">
            <text:p>JGL 25/01/22. LISTONES AUTOCLAVES 3600*95*95 / VARIOS CORTES MADERAS EN BRUTO</text:p>
          </table:table-cell>
        </table:table-row>
        <table:table-row table:style-name="ro1">
          <table:table-cell/>
          <table:table-cell office:value-type="float" office:value="220210024489">
            <text:p>22021002448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084">
            <text:p>22021000084</text:p>
          </table:table-cell>
          <table:table-cell/>
          <table:table-cell office:value-type="string">
            <text:p>2022 <text:s text:c="6"/>1621 62300</text:p>
          </table:table-cell>
          <table:table-cell office:value-type="currency" office:currency="EUR" office:value="7966.15">
            <text:p>7.966,15 €</text:p>
          </table:table-cell>
          <table:table-cell office:value-type="string">
            <text:p>50% SEGUNDO PAGO DE LOS HONORARIOS DE REDACCIÓN DEL PROYECTO DE TRASLADO DE LA EBAR LA CHARCA</text:p>
          </table:table-cell>
        </table:table-row>
        <table:table-row table:style-name="ro1">
          <table:table-cell/>
          <table:table-cell office:value-type="float" office:value="220210024490">
            <text:p>22021002449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173">
            <text:p>22021000173</text:p>
          </table:table-cell>
          <table:table-cell/>
          <table:table-cell office:value-type="string">
            <text:p>2022 <text:s text:c="6"/>491 22799</text:p>
          </table:table-cell>
          <table:table-cell office:value-type="currency" office:currency="EUR" office:value="19143.68">
            <text:p>19.143,68 €</text:p>
          </table:table-cell>
          <table:table-cell office:value-type="string">
            <text:p>JGL 25/01/22. SERVICIOS DE TELEVISIÓN, RADIO Y COMUNICACION 1 DIGITAL DEL AYUNTAMIENTO DE MOGAN. No EXPEDIE</text:p>
          </table:table-cell>
        </table:table-row>
        <table:table-row table:style-name="ro1">
          <table:table-cell/>
          <table:table-cell office:value-type="float" office:value="220210024491">
            <text:p>22021002449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76">
            <text:p>22021002976</text:p>
          </table:table-cell>
          <table:table-cell/>
          <table:table-cell office:value-type="string">
            <text:p>2022 <text:s text:c="6"/>920 21400</text:p>
          </table:table-cell>
          <table:table-cell office:value-type="currency" office:currency="EUR" office:value="123.06">
            <text:p>123,06 €</text:p>
          </table:table-cell>
          <table:table-cell office:value-type="string">
            <text:p>JGL 25/01/22. SUMINISTRO DE REPUESTOS</text:p>
          </table:table-cell>
        </table:table-row>
        <table:table-row table:style-name="ro1">
          <table:table-cell/>
          <table:table-cell office:value-type="float" office:value="220210024492">
            <text:p>22021002449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1757">
            <text:p>22021001757</text:p>
          </table:table-cell>
          <table:table-cell office:value-type="string">
            <text:p>2021 3 VIOLE 1 2</text:p>
          </table:table-cell>
          <table:table-cell office:value-type="string">
            <text:p>2022 <text:s text:c="6"/>231 22799</text:p>
          </table:table-cell>
          <table:table-cell office:value-type="currency" office:currency="EUR" office:value="4000">
            <text:p>4.000,00 €</text:p>
          </table:table-cell>
          <table:table-cell office:value-type="string">
            <text:p>JGL 25/01/22 .Exp.362188/2021. PGFA:2021/3/VIOLE/1/2 Facturado mes de octubre importe 4000€ (3738,32 más 261,68) y mes</text:p>
          </table:table-cell>
        </table:table-row>
        <table:table-row table:style-name="ro1">
          <table:table-cell/>
          <table:table-cell office:value-type="float" office:value="220210024495">
            <text:p>22021002449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78">
            <text:p>22021002978</text:p>
          </table:table-cell>
          <table:table-cell/>
          <table:table-cell office:value-type="string">
            <text:p>2022 <text:s text:c="6"/>161 22799</text:p>
          </table:table-cell>
          <table:table-cell office:value-type="currency" office:currency="EUR" office:value="219.35">
            <text:p>219,35 €</text:p>
          </table:table-cell>
          <table:table-cell office:value-type="string">
            <text:p>EXPTE 1027/2021. CARACTERIZACIÓN DE CRIBADOS EDAR PUERTO RICO PERIODO: 01-02-2021 A 28-02-2021</text:p>
          </table:table-cell>
        </table:table-row>
        <table:table-row table:style-name="ro1">
          <table:table-cell/>
          <table:table-cell office:value-type="float" office:value="220210024498">
            <text:p>22021002449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81">
            <text:p>22021002981</text:p>
          </table:table-cell>
          <table:table-cell/>
          <table:table-cell office:value-type="string">
            <text:p>2022 <text:s text:c="6"/>161 22799</text:p>
          </table:table-cell>
          <table:table-cell office:value-type="currency" office:currency="EUR" office:value="569.04">
            <text:p>569,04 €</text:p>
          </table:table-cell>
          <table:table-cell office:value-type="string">
            <text:p>Texto Posición: PERIODO: 01/11/2021 A 30/11/2021 Agua residual de entrada EDAR BARRANQUILLO ANDRÉS RES.EDAR B. NOV. 21 A</text:p>
          </table:table-cell>
        </table:table-row>
        <table:table-row table:style-name="ro1">
          <table:table-cell/>
          <table:table-cell office:value-type="float" office:value="220210024499">
            <text:p>22021002449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82">
            <text:p>22021002982</text:p>
          </table:table-cell>
          <table:table-cell/>
          <table:table-cell office:value-type="string">
            <text:p>2022 <text:s text:c="6"/>161 22799</text:p>
          </table:table-cell>
          <table:table-cell office:value-type="currency" office:currency="EUR" office:value="13983.72">
            <text:p>13.983,72 €</text:p>
          </table:table-cell>
          <table:table-cell office:value-type="string">
            <text:p>Texto Posición: Nº. Referencia: 14-SERV-12 EXP. 14-SER-06 Total periodo NOVIEMBRE 2021 EXPLOT. NOV 2021 EDAR MOGÁN AYT.M</text:p>
          </table:table-cell>
        </table:table-row>
        <table:table-row table:style-name="ro1">
          <table:table-cell/>
          <table:table-cell office:value-type="float" office:value="220210024500">
            <text:p>22021002450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83">
            <text:p>22021002983</text:p>
          </table:table-cell>
          <table:table-cell/>
          <table:table-cell office:value-type="string">
            <text:p>2022 <text:s text:c="6"/>161 22799</text:p>
          </table:table-cell>
          <table:table-cell office:value-type="currency" office:currency="EUR" office:value="13983.72">
            <text:p>13.983,72 €</text:p>
          </table:table-cell>
          <table:table-cell office:value-type="string">
            <text:p>Texto Posición: Nº. Referencia: 14-SERV-12 EXP. 14-SER-06 Total periodo DICIEMBRE 2021 EXPLOT. DIC 2021 EDAR MOGÁN AYT.M</text:p>
          </table:table-cell>
        </table:table-row>
        <table:table-row table:style-name="ro1">
          <table:table-cell/>
          <table:table-cell office:value-type="float" office:value="220210024501">
            <text:p>22021002450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84">
            <text:p>22021002984</text:p>
          </table:table-cell>
          <table:table-cell/>
          <table:table-cell office:value-type="string">
            <text:p>2022 <text:s text:c="6"/>165 22100</text:p>
          </table:table-cell>
          <table:table-cell office:value-type="currency" office:currency="EUR" office:value="1257.37">
            <text:p>1.257,37 €</text:p>
          </table:table-cell>
          <table:table-cell office:value-type="string">
            <text:p>Facturación del Consumo / Impto. Electricidad</text:p>
          </table:table-cell>
        </table:table-row>
        <table:table-row table:style-name="ro1">
          <table:table-cell/>
          <table:table-cell office:value-type="float" office:value="220210024502">
            <text:p>22021002450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85">
            <text:p>22021002985</text:p>
          </table:table-cell>
          <table:table-cell/>
          <table:table-cell office:value-type="string">
            <text:p>2022 <text:s text:c="6"/>160 21000</text:p>
          </table:table-cell>
          <table:table-cell office:value-type="currency" office:currency="EUR" office:value="7881.4">
            <text:p>7.881,40 €</text:p>
          </table:table-cell>
          <table:table-cell office:value-type="string">
            <text:p>Servicio de Cubetas <text:s text:c="2"/>ALBARÁN 71463 / 190805 Lodos Tratamiento Aguas Residuales Urbanas (tn) / Servicio de Cubetas <text:s text:c="2"/>ALB</text:p>
          </table:table-cell>
        </table:table-row>
        <table:table-row table:style-name="ro1">
          <table:table-cell/>
          <table:table-cell office:value-type="float" office:value="220210024503">
            <text:p>22021002450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86">
            <text:p>22021002986</text:p>
          </table:table-cell>
          <table:table-cell/>
          <table:table-cell office:value-type="string">
            <text:p>2022 <text:s text:c="6"/>160 21000</text:p>
          </table:table-cell>
          <table:table-cell office:value-type="currency" office:currency="EUR" office:value="3436.84">
            <text:p>3.436,84 €</text:p>
          </table:table-cell>
          <table:table-cell office:value-type="string">
            <text:p>Servicio de Cubetas, Residuos de Cribado (tn) Edar Puerto Rico, enero/abril de 2021</text:p>
          </table:table-cell>
        </table:table-row>
        <table:table-row table:style-name="ro1">
          <table:table-cell/>
          <table:table-cell office:value-type="float" office:value="220210024504">
            <text:p>22021002450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87">
            <text:p>22021002987</text:p>
          </table:table-cell>
          <table:table-cell/>
          <table:table-cell office:value-type="string">
            <text:p>2022 <text:s text:c="6"/>160 21000</text:p>
          </table:table-cell>
          <table:table-cell office:value-type="currency" office:currency="EUR" office:value="1280.28">
            <text:p>1.280,28 €</text:p>
          </table:table-cell>
          <table:table-cell office:value-type="string">
            <text:p>Servicio de Cubetas <text:s text:c="2"/>ALBARÁN 73008 / 190805 Lodos Tratamiento Aguas Residuales Urbanas (tn) / Servicio de Cubetas <text:s text:c="2"/>ALB</text:p>
          </table:table-cell>
        </table:table-row>
        <table:table-row table:style-name="ro1">
          <table:table-cell/>
          <table:table-cell office:value-type="float" office:value="220210024505">
            <text:p>22021002450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88">
            <text:p>22021002988</text:p>
          </table:table-cell>
          <table:table-cell/>
          <table:table-cell office:value-type="string">
            <text:p>2022 <text:s text:c="6"/>161 22799</text:p>
          </table:table-cell>
          <table:table-cell office:value-type="currency" office:currency="EUR" office:value="2318.85">
            <text:p>2.318,85 €</text:p>
          </table:table-cell>
          <table:table-cell office:value-type="string">
            <text:p>Servicio de Cubetas <text:s text:c="2"/>ALBARÁN 73233 / 190805 Lodos Tratamiento Aguas Residuales Urbanas (tn) / Servicio de Cubetas <text:s text:c="2"/>ALB</text:p>
          </table:table-cell>
        </table:table-row>
        <table:table-row table:style-name="ro1">
          <table:table-cell/>
          <table:table-cell office:value-type="float" office:value="220210024506">
            <text:p>22021002450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89">
            <text:p>22021002989</text:p>
          </table:table-cell>
          <table:table-cell/>
          <table:table-cell office:value-type="string">
            <text:p>2022 <text:s text:c="6"/>160 21000</text:p>
          </table:table-cell>
          <table:table-cell office:value-type="currency" office:currency="EUR" office:value="3340.63">
            <text:p>3.340,63 €</text:p>
          </table:table-cell>
          <table:table-cell office:value-type="string">
            <text:p>Servicio de Cubetas <text:s text:c="2"/>ALBARÁN 73701 / 190805 Lodos Tratamiento Aguas Residuales Urbanas (tn) / Servicio de Cubetas <text:s text:c="2"/>ALB</text:p>
          </table:table-cell>
        </table:table-row>
        <table:table-row table:style-name="ro1">
          <table:table-cell/>
          <table:table-cell office:value-type="float" office:value="220210024507">
            <text:p>22021002450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90">
            <text:p>22021002990</text:p>
          </table:table-cell>
          <table:table-cell/>
          <table:table-cell office:value-type="string">
            <text:p>2022 <text:s text:c="6"/>160 21000</text:p>
          </table:table-cell>
          <table:table-cell office:value-type="currency" office:currency="EUR" office:value="2576.4">
            <text:p>2.576,40 €</text:p>
          </table:table-cell>
          <table:table-cell office:value-type="string">
            <text:p>Servicio de Cubetas <text:s text:c="2"/>ALBARÁN 73730 / 190805 Lodos Tratamiento Aguas Residuales Urbanas (tn) / Servicio de Cubetas <text:s text:c="2"/>ALB</text:p>
          </table:table-cell>
        </table:table-row>
        <table:table-row table:style-name="ro1">
          <table:table-cell/>
          <table:table-cell office:value-type="float" office:value="220210024508">
            <text:p>22021002450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91">
            <text:p>22021002991</text:p>
          </table:table-cell>
          <table:table-cell/>
          <table:table-cell office:value-type="string">
            <text:p>2022 <text:s text:c="6"/>160 21000</text:p>
          </table:table-cell>
          <table:table-cell office:value-type="currency" office:currency="EUR" office:value="3556.89">
            <text:p>3.556,89 €</text:p>
          </table:table-cell>
          <table:table-cell office:value-type="string">
            <text:p>Servicio de Cubetas <text:s text:c="2"/>ALBARÁN 73745 / 190805 Lodos Tratamiento Aguas Residuales Urbanas (tn) / Servicio de Cubetas <text:s text:c="2"/>ALB</text:p>
          </table:table-cell>
        </table:table-row>
        <table:table-row table:style-name="ro1">
          <table:table-cell/>
          <table:table-cell office:value-type="float" office:value="220210024509">
            <text:p>22021002450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92">
            <text:p>22021002992</text:p>
          </table:table-cell>
          <table:table-cell/>
          <table:table-cell office:value-type="string">
            <text:p>2022 <text:s text:c="6"/>160 21000</text:p>
          </table:table-cell>
          <table:table-cell office:value-type="currency" office:currency="EUR" office:value="3775.1">
            <text:p>3.775,10 €</text:p>
          </table:table-cell>
          <table:table-cell office:value-type="string">
            <text:p>Servicio de Cubetas <text:s text:c="2"/>ALBARÁN 75124 / 190805 Lodos Tratamiento Aguas Residuales Urbanas (tn) / Servicio de Cubetas <text:s text:c="2"/>ALB</text:p>
          </table:table-cell>
        </table:table-row>
        <table:table-row table:style-name="ro1">
          <table:table-cell/>
          <table:table-cell office:value-type="float" office:value="220210024510">
            <text:p>22021002451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93">
            <text:p>22021002993</text:p>
          </table:table-cell>
          <table:table-cell/>
          <table:table-cell office:value-type="string">
            <text:p>2022 <text:s text:c="6"/>160 21000</text:p>
          </table:table-cell>
          <table:table-cell office:value-type="currency" office:currency="EUR" office:value="16295.88">
            <text:p>16.295,88 €</text:p>
          </table:table-cell>
          <table:table-cell office:value-type="string">
            <text:p>Cámara-Robot de Inspección Especial para Alcantarillado y Tuberías, 150-800mm <text:s text:c="2"/>ALBARÁN 72444 / Servicio de Limpieza <text:s text:c="2"/>A</text:p>
          </table:table-cell>
        </table:table-row>
        <table:table-row table:style-name="ro1">
          <table:table-cell/>
          <table:table-cell office:value-type="float" office:value="220210024511">
            <text:p>22021002451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94">
            <text:p>22021002994</text:p>
          </table:table-cell>
          <table:table-cell/>
          <table:table-cell office:value-type="string">
            <text:p>2022 <text:s text:c="6"/>160 21000</text:p>
          </table:table-cell>
          <table:table-cell office:value-type="currency" office:currency="EUR" office:value="2803.59">
            <text:p>2.803,59 €</text:p>
          </table:table-cell>
          <table:table-cell office:value-type="string">
            <text:p>Servicio de Desatasco <text:s text:c="2"/>ALBARÁN 74257 / Servicio de Desatasco RETÉN <text:s text:c="2"/>ALBARÁN 74308 / Servicio de Extracción y Desatasco</text:p>
          </table:table-cell>
        </table:table-row>
        <table:table-row table:style-name="ro1">
          <table:table-cell/>
          <table:table-cell office:value-type="float" office:value="220210024512">
            <text:p>22021002451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95">
            <text:p>22021002995</text:p>
          </table:table-cell>
          <table:table-cell/>
          <table:table-cell office:value-type="string">
            <text:p>2022 <text:s text:c="6"/>160 21000</text:p>
          </table:table-cell>
          <table:table-cell office:value-type="currency" office:currency="EUR" office:value="2418.97">
            <text:p>2.418,97 €</text:p>
          </table:table-cell>
          <table:table-cell office:value-type="string">
            <text:p>Servicio de Desatasco <text:s text:c="2"/>ALBARÁN 74460 / Servicio de Extracción y Desatasco <text:s text:c="2"/>ALBARÁN 74465 / Servicio de Desatasco y Lim</text:p>
          </table:table-cell>
        </table:table-row>
        <table:table-row table:style-name="ro1">
          <table:table-cell/>
          <table:table-cell office:value-type="float" office:value="220210024513">
            <text:p>22021002451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96">
            <text:p>22021002996</text:p>
          </table:table-cell>
          <table:table-cell/>
          <table:table-cell office:value-type="string">
            <text:p>2022 <text:s text:c="6"/>160 21000</text:p>
          </table:table-cell>
          <table:table-cell office:value-type="currency" office:currency="EUR" office:value="4962.67">
            <text:p>4.962,67 €</text:p>
          </table:table-cell>
          <table:table-cell office:value-type="string">
            <text:p>Servicio de Desatasco y Limpieza <text:s text:c="2"/>ALBARÁN 74745 / Servicio de Extracción <text:s text:c="2"/>ALBARÁN 74883 / Servicio de Extracción, Limp</text:p>
          </table:table-cell>
        </table:table-row>
        <table:table-row table:style-name="ro1">
          <table:table-cell/>
          <table:table-cell office:value-type="float" office:value="220210024514">
            <text:p>22021002451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97">
            <text:p>22021002997</text:p>
          </table:table-cell>
          <table:table-cell/>
          <table:table-cell office:value-type="string">
            <text:p>2022 <text:s text:c="6"/>160 21000</text:p>
          </table:table-cell>
          <table:table-cell office:value-type="currency" office:currency="EUR" office:value="3597.66">
            <text:p>3.597,66 €</text:p>
          </table:table-cell>
          <table:table-cell office:value-type="string">
            <text:p>Servicio de Desatasco <text:s text:c="2"/>ALBARÁN 75510 / Servicio de Desatasco RETÉN <text:s text:c="2"/>ALBARÁN 75519 / Servicio de Extracción y Limpieza</text:p>
          </table:table-cell>
        </table:table-row>
        <table:table-row table:style-name="ro1">
          <table:table-cell/>
          <table:table-cell office:value-type="float" office:value="220210024515">
            <text:p>22021002451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98">
            <text:p>22021002998</text:p>
          </table:table-cell>
          <table:table-cell/>
          <table:table-cell office:value-type="string">
            <text:p>2022 <text:s text:c="6"/>320 21300</text:p>
          </table:table-cell>
          <table:table-cell office:value-type="currency" office:currency="EUR" office:value="175.92">
            <text:p>175,92 €</text:p>
          </table:table-cell>
          <table:table-cell office:value-type="string">
            <text:p>EXPTE 355568/21 POR EL SERVICIO DE MANTENIMIENTO DE APARATOS ELEVADORES CORRESPONDIE AL PERIODO 01-03-2021/31-03-2021</text:p>
          </table:table-cell>
        </table:table-row>
        <table:table-row table:style-name="ro1">
          <table:table-cell/>
          <table:table-cell office:value-type="float" office:value="220210024516">
            <text:p>22021002451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999">
            <text:p>22021002999</text:p>
          </table:table-cell>
          <table:table-cell/>
          <table:table-cell office:value-type="string">
            <text:p>2022 <text:s text:c="6"/>1621 22799</text:p>
          </table:table-cell>
          <table:table-cell office:value-type="currency" office:currency="EUR" office:value="1316.99">
            <text:p>1.316,99 €</text:p>
          </table:table-cell>
          <table:table-cell office:value-type="string">
            <text:p>RESIDUOS MEZCLADOS (ENSACADO) / EXCESIVAMENTE SUCIOS MEZCLADOS VARIOS <text:s text:c="2"/>/ <text:s/>RESIDUOS MEZCLADOS (ENSACADO) / <text:s/>RESIDUOS HO</text:p>
          </table:table-cell>
        </table:table-row>
        <table:table-row table:style-name="ro1">
          <table:table-cell/>
          <table:table-cell office:value-type="float" office:value="220210024517">
            <text:p>22021002451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00">
            <text:p>22021003000</text:p>
          </table:table-cell>
          <table:table-cell/>
          <table:table-cell office:value-type="string">
            <text:p>2022 <text:s text:c="6"/>1621 22799</text:p>
          </table:table-cell>
          <table:table-cell office:value-type="currency" office:currency="EUR" office:value="634.42">
            <text:p>634,42 €</text:p>
          </table:table-cell>
          <table:table-cell office:value-type="string">
            <text:p>RESIDUOS MEZCLADOS / <text:s/>RESIDUOS MEZCLADOS / <text:s/>RESIDUOS MEZCLADOS / <text:s/>RESIDUOS MEZCLADOS / <text:s/>RESIDUOS MEZCLADOS</text:p>
          </table:table-cell>
        </table:table-row>
        <table:table-row table:style-name="ro1">
          <table:table-cell/>
          <table:table-cell office:value-type="float" office:value="220210024518">
            <text:p>22021002451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01">
            <text:p>22021003001</text:p>
          </table:table-cell>
          <table:table-cell/>
          <table:table-cell office:value-type="string">
            <text:p>2022 <text:s text:c="6"/>160 22799</text:p>
          </table:table-cell>
          <table:table-cell office:value-type="currency" office:currency="EUR" office:value="1068.02">
            <text:p>1.068,02 €</text:p>
          </table:table-cell>
          <table:table-cell office:value-type="string">
            <text:p>soplante 1.3 monofásico en Ebar central Amadores / soplante 1.3 trifasico Edar Barranquillo / Instalacion</text:p>
          </table:table-cell>
        </table:table-row>
        <table:table-row table:style-name="ro1">
          <table:table-cell/>
          <table:table-cell office:value-type="float" office:value="220210024519">
            <text:p>22021002451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02">
            <text:p>22021003002</text:p>
          </table:table-cell>
          <table:table-cell/>
          <table:table-cell office:value-type="string">
            <text:p>2022 <text:s text:c="6"/>491 22799</text:p>
          </table:table-cell>
          <table:table-cell office:value-type="currency" office:currency="EUR" office:value="1399.73">
            <text:p>1.399,73 €</text:p>
          </table:table-cell>
          <table:table-cell office:value-type="string">
            <text:p>Multiplexación y difusión de la señal de radio y TV en Mogán</text:p>
          </table:table-cell>
        </table:table-row>
        <table:table-row table:style-name="ro1">
          <table:table-cell/>
          <table:table-cell office:value-type="float" office:value="220210024520">
            <text:p>22021002452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03">
            <text:p>22021003003</text:p>
          </table:table-cell>
          <table:table-cell/>
          <table:table-cell office:value-type="string">
            <text:p>2022 <text:s text:c="6"/>491 22799</text:p>
          </table:table-cell>
          <table:table-cell office:value-type="currency" office:currency="EUR" office:value="2099.6">
            <text:p>2.099,60 €</text:p>
          </table:table-cell>
          <table:table-cell office:value-type="string">
            <text:p>Multiplexación y difusión de la señal de radio y TV en Mogán</text:p>
          </table:table-cell>
        </table:table-row>
        <table:table-row table:style-name="ro1">
          <table:table-cell/>
          <table:table-cell office:value-type="float" office:value="220210024521">
            <text:p>22021002452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1742">
            <text:p>22021001742</text:p>
          </table:table-cell>
          <table:table-cell office:value-type="string">
            <text:p>2021 2 ESPAC 1 1</text:p>
          </table:table-cell>
          <table:table-cell office:value-type="string">
            <text:p>2022 <text:s text:c="6"/>241 63300</text:p>
          </table:table-cell>
          <table:table-cell office:value-type="currency" office:currency="EUR" office:value="29811.07">
            <text:p>29.811,07 €</text:p>
          </table:table-cell>
          <table:table-cell office:value-type="string">
            <text:p>EXPEDIENTE: 361862/2021 / OBRA: REFORMA DE BAJA TENSION PFAE RESTAURACION / PRESUPUESTO 1200400.0.1 - REFORMA BAJA TENSI</text:p>
          </table:table-cell>
        </table:table-row>
        <table:table-row table:style-name="ro1">
          <table:table-cell/>
          <table:table-cell office:value-type="float" office:value="220210024522">
            <text:p>22021002452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04">
            <text:p>22021003004</text:p>
          </table:table-cell>
          <table:table-cell/>
          <table:table-cell office:value-type="string">
            <text:p>2022 <text:s text:c="6"/>1532 21200</text:p>
          </table:table-cell>
          <table:table-cell office:value-type="currency" office:currency="EUR" office:value="606.77">
            <text:p>606,77 €</text:p>
          </table:table-cell>
          <table:table-cell office:value-type="string">
            <text:p>M2 PIEDAR ARUCAS 2 CM / ARISTA MATADA / ML LLAGA ANTIDESLIZANTE 2CM X 1MM / HORA DE TRABAJO / LOSA 60X30X2 PIEDRA ARUCAS</text:p>
          </table:table-cell>
        </table:table-row>
        <table:table-row table:style-name="ro1">
          <table:table-cell/>
          <table:table-cell office:value-type="float" office:value="220210024523">
            <text:p>22021002452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05">
            <text:p>22021003005</text:p>
          </table:table-cell>
          <table:table-cell/>
          <table:table-cell office:value-type="string">
            <text:p>2022 <text:s text:c="6"/>161 21300</text:p>
          </table:table-cell>
          <table:table-cell office:value-type="currency" office:currency="EUR" office:value="1811.72">
            <text:p>1.811,72 €</text:p>
          </table:table-cell>
          <table:table-cell office:value-type="string">
            <text:p>UNIDAD ADMINISTRATIVA DE SERVICIOS PUBLICOS / <text:s text:c="3"/>EXPTE: 601/2021 / <text:s text:c="3"/>REF: JEHC/yos / <text:s text:c="3"/>Trámite Contrato Menor d Sum</text:p>
          </table:table-cell>
        </table:table-row>
        <table:table-row table:style-name="ro1">
          <table:table-cell/>
          <table:table-cell office:value-type="float" office:value="220210024524">
            <text:p>22021002452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06">
            <text:p>22021003006</text:p>
          </table:table-cell>
          <table:table-cell/>
          <table:table-cell office:value-type="string">
            <text:p>2022 <text:s text:c="6"/>920 21300</text:p>
          </table:table-cell>
          <table:table-cell office:value-type="currency" office:currency="EUR" office:value="2983.51">
            <text:p>2.983,51 €</text:p>
          </table:table-cell>
          <table:table-cell office:value-type="string">
            <text:p>SEGUN PRESUPUESTO 607 / MNTO.CORRECTIVO AIRE ACONDICIONADO. LG 3X1 <text:s/>POLICIA LOCAL ARGUINEGUIN. (TRABAJOS EJECUTADOS EN J</text:p>
          </table:table-cell>
        </table:table-row>
        <table:table-row table:style-name="ro1">
          <table:table-cell/>
          <table:table-cell office:value-type="float" office:value="220210024525">
            <text:p>22021002452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595">
            <text:p>22021002595</text:p>
          </table:table-cell>
          <table:table-cell office:value-type="string">
            <text:p>2021 3 AGUAC 1 1</text:p>
          </table:table-cell>
          <table:table-cell office:value-type="string">
            <text:p>2022 <text:s text:c="6"/>410 22699</text:p>
          </table:table-cell>
          <table:table-cell office:value-type="currency" office:currency="EUR" office:value="70">
            <text:p>70,00 €</text:p>
          </table:table-cell>
          <table:table-cell office:value-type="string">
            <text:p>PRESENTACION 6 FERIA DEL AGUACATE.</text:p>
          </table:table-cell>
        </table:table-row>
        <table:table-row table:style-name="ro1">
          <table:table-cell/>
          <table:table-cell office:value-type="float" office:value="220210024526">
            <text:p>22021002452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0002416">
            <text:p>22020002416</text:p>
          </table:table-cell>
          <table:table-cell/>
          <table:table-cell office:value-type="string">
            <text:p>2022 <text:s text:c="6"/>920 21300</text:p>
          </table:table-cell>
          <table:table-cell office:value-type="currency" office:currency="EUR" office:value="7178.08">
            <text:p>7.178,08 €</text:p>
          </table:table-cell>
          <table:table-cell office:value-type="string">
            <text:p>REF: BHP/gllc / EXPTE: 18-SER-17 / Nº DE CONTRATO: 13/2019 / MANTENIMIENTO Y CONTROL PREVENTIVO DE LOS EQUIPOS DE AIRE A</text:p>
          </table:table-cell>
        </table:table-row>
        <table:table-row table:style-name="ro1">
          <table:table-cell/>
          <table:table-cell office:value-type="float" office:value="220210024528">
            <text:p>22021002452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523">
            <text:p>22021000523</text:p>
          </table:table-cell>
          <table:table-cell/>
          <table:table-cell office:value-type="string">
            <text:p>2022 <text:s text:c="6"/>931 35900</text:p>
          </table:table-cell>
          <table:table-cell office:value-type="currency" office:currency="EUR" office:value="275.93">
            <text:p>275,93 €</text:p>
          </table:table-cell>
          <table:table-cell office:value-type="string">
            <text:p>COMISION PRESENTACION RECIBOS DOMICILIADOS TASA DEPURACION PUERTO RICO 16/12/2021 (ORD 203)</text:p>
          </table:table-cell>
        </table:table-row>
        <table:table-row table:style-name="ro1">
          <table:table-cell/>
          <table:table-cell office:value-type="float" office:value="220210024529">
            <text:p>22021002452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523">
            <text:p>22021000523</text:p>
          </table:table-cell>
          <table:table-cell/>
          <table:table-cell office:value-type="string">
            <text:p>2022 <text:s text:c="6"/>931 35900</text:p>
          </table:table-cell>
          <table:table-cell office:value-type="currency" office:currency="EUR" office:value="4.28">
            <text:p>4,28 €</text:p>
          </table:table-cell>
          <table:table-cell office:value-type="string">
            <text:p>COMISION DEVOLUCION RECIBOS DOMICILIADOS TASA DEPURACION PUERTO RICO 17/12/2021 (ORD 203)</text:p>
          </table:table-cell>
        </table:table-row>
        <table:table-row table:style-name="ro1">
          <table:table-cell/>
          <table:table-cell office:value-type="float" office:value="220210024530">
            <text:p>22021002453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523">
            <text:p>22021000523</text:p>
          </table:table-cell>
          <table:table-cell/>
          <table:table-cell office:value-type="string">
            <text:p>2022 <text:s text:c="6"/>931 35900</text:p>
          </table:table-cell>
          <table:table-cell office:value-type="currency" office:currency="EUR" office:value="8.56">
            <text:p>8,56 €</text:p>
          </table:table-cell>
          <table:table-cell office:value-type="string">
            <text:p>COMISION DEVOLUCION RECIBOS DOMICILIADOS TASA DEPURACION PUERTO RICO 24/12/2021 (ORD 203)</text:p>
          </table:table-cell>
        </table:table-row>
        <table:table-row table:style-name="ro1">
          <table:table-cell/>
          <table:table-cell office:value-type="float" office:value="220210024531">
            <text:p>22021002453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523">
            <text:p>22021000523</text:p>
          </table:table-cell>
          <table:table-cell/>
          <table:table-cell office:value-type="string">
            <text:p>2022 <text:s text:c="6"/>931 35900</text:p>
          </table:table-cell>
          <table:table-cell office:value-type="currency" office:currency="EUR" office:value="8.56">
            <text:p>8,56 €</text:p>
          </table:table-cell>
          <table:table-cell office:value-type="string">
            <text:p>COMISION DEVOLUCION RECIBOS DOMICILIADOS PP ESCUELAS ARTISTICAS 29/12/2021 (ORD 203)</text:p>
          </table:table-cell>
        </table:table-row>
        <table:table-row table:style-name="ro1">
          <table:table-cell/>
          <table:table-cell office:value-type="float" office:value="220210024532">
            <text:p>22021002453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523">
            <text:p>22021000523</text:p>
          </table:table-cell>
          <table:table-cell/>
          <table:table-cell office:value-type="string">
            <text:p>2022 <text:s text:c="6"/>931 35900</text:p>
          </table:table-cell>
          <table:table-cell office:value-type="currency" office:currency="EUR" office:value="23">
            <text:p>23,00 €</text:p>
          </table:table-cell>
          <table:table-cell office:value-type="string">
            <text:p>LIQ.122306186-12 COMIS. MNTO TPV COMERCIO 12230618 DEPORTES MOGAN PUEBLO (ORD. 230) MES DICIEMBRE</text:p>
          </table:table-cell>
        </table:table-row>
        <table:table-row table:style-name="ro1">
          <table:table-cell/>
          <table:table-cell office:value-type="float" office:value="220210024533">
            <text:p>22021002453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523">
            <text:p>22021000523</text:p>
          </table:table-cell>
          <table:table-cell/>
          <table:table-cell office:value-type="string">
            <text:p>2022 <text:s text:c="6"/>931 35900</text:p>
          </table:table-cell>
          <table:table-cell office:value-type="currency" office:currency="EUR" office:value="366.21">
            <text:p>366,21 €</text:p>
          </table:table-cell>
          <table:table-cell office:value-type="string">
            <text:p>LIQ.10208363 00528496 COMIS.TPV COMERCIO 122250509 RECAUDACION MOGAN (ORD 207) DICIEMBRE 2021</text:p>
          </table:table-cell>
        </table:table-row>
        <table:table-row table:style-name="ro1">
          <table:table-cell/>
          <table:table-cell office:value-type="float" office:value="220210024534">
            <text:p>22021002453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523">
            <text:p>22021000523</text:p>
          </table:table-cell>
          <table:table-cell/>
          <table:table-cell office:value-type="string">
            <text:p>2022 <text:s text:c="6"/>931 35900</text:p>
          </table:table-cell>
          <table:table-cell office:value-type="currency" office:currency="EUR" office:value="9">
            <text:p>9,00 €</text:p>
          </table:table-cell>
          <table:table-cell office:value-type="string">
            <text:p>LIQ.122250509-12 COMIS.MNTO TPV COMERCIO 122250509 RECAUDACION MOGAN (ORD 207) CARGO DICIEMBRE 2021</text:p>
          </table:table-cell>
        </table:table-row>
        <table:table-row table:style-name="ro1">
          <table:table-cell/>
          <table:table-cell office:value-type="float" office:value="220210024535">
            <text:p>22021002453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523">
            <text:p>22021000523</text:p>
          </table:table-cell>
          <table:table-cell/>
          <table:table-cell office:value-type="string">
            <text:p>2022 <text:s text:c="6"/>931 35900</text:p>
          </table:table-cell>
          <table:table-cell office:value-type="currency" office:currency="EUR" office:value="55">
            <text:p>55,00 €</text:p>
          </table:table-cell>
          <table:table-cell office:value-type="string">
            <text:p>LIQ.122250509-12 COMIS.TARIFA PLANA TPV COMERCIO 122250509 RECAUDACION MOGAN (ORD 207) CARGO DICIEMBRE 2021</text:p>
          </table:table-cell>
        </table:table-row>
        <table:table-row table:style-name="ro1">
          <table:table-cell/>
          <table:table-cell office:value-type="float" office:value="220210024536">
            <text:p>22021002453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523">
            <text:p>22021000523</text:p>
          </table:table-cell>
          <table:table-cell/>
          <table:table-cell office:value-type="string">
            <text:p>2022 <text:s text:c="6"/>931 35900</text:p>
          </table:table-cell>
          <table:table-cell office:value-type="currency" office:currency="EUR" office:value="817.59">
            <text:p>817,59 €</text:p>
          </table:table-cell>
          <table:table-cell office:value-type="string">
            <text:p>LIQ.10234344 00743525 <text:s/>COMIS.TPV COMERCIO 122250962 RECAUDACION ARGUINEGUIN (ORD 207) DICIEMBRE 2021</text:p>
          </table:table-cell>
        </table:table-row>
        <table:table-row table:style-name="ro1">
          <table:table-cell/>
          <table:table-cell office:value-type="float" office:value="220210024537">
            <text:p>22021002453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523">
            <text:p>22021000523</text:p>
          </table:table-cell>
          <table:table-cell/>
          <table:table-cell office:value-type="string">
            <text:p>2022 <text:s text:c="6"/>931 35900</text:p>
          </table:table-cell>
          <table:table-cell office:value-type="currency" office:currency="EUR" office:value="346.64">
            <text:p>346,64 €</text:p>
          </table:table-cell>
          <table:table-cell office:value-type="string">
            <text:p>LIQ.120020 00004 001943 0112 COMIS.MNTO CTA CTE (ORD 201) DICIEMB CARGO ENERO 2022 NUEVA CTA 1300184105</text:p>
          </table:table-cell>
        </table:table-row>
        <table:table-row table:style-name="ro1">
          <table:table-cell/>
          <table:table-cell office:value-type="float" office:value="220210024538">
            <text:p>22021002453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523">
            <text:p>22021000523</text:p>
          </table:table-cell>
          <table:table-cell/>
          <table:table-cell office:value-type="string">
            <text:p>2022 <text:s text:c="6"/>931 35900</text:p>
          </table:table-cell>
          <table:table-cell office:value-type="currency" office:currency="EUR" office:value="316.62">
            <text:p>316,62 €</text:p>
          </table:table-cell>
          <table:table-cell office:value-type="string">
            <text:p>LIQ.120020 00004 001942 0115 <text:s/>COMIS.MNTO CTA CTE (ORD 202) DICIEMB CARGO ENERO 2022 .NUEVA CTA 1300020087</text:p>
          </table:table-cell>
        </table:table-row>
        <table:table-row table:style-name="ro1">
          <table:table-cell/>
          <table:table-cell office:value-type="float" office:value="220210024539">
            <text:p>22021002453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523">
            <text:p>22021000523</text:p>
          </table:table-cell>
          <table:table-cell/>
          <table:table-cell office:value-type="string">
            <text:p>2022 <text:s text:c="6"/>931 35900</text:p>
          </table:table-cell>
          <table:table-cell office:value-type="currency" office:currency="EUR" office:value="498.9">
            <text:p>498,90 €</text:p>
          </table:table-cell>
          <table:table-cell office:value-type="string">
            <text:p>LIQ.120020 00004 001940 0111 <text:s/>COMIS.MNTO CTA CTE (ORD 203) DICIEMBRE CARGO ENERO2021 NUEVA CTA 1300060015</text:p>
          </table:table-cell>
        </table:table-row>
        <table:table-row table:style-name="ro1">
          <table:table-cell/>
          <table:table-cell office:value-type="float" office:value="220210024540">
            <text:p>22021002454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523">
            <text:p>22021000523</text:p>
          </table:table-cell>
          <table:table-cell/>
          <table:table-cell office:value-type="string">
            <text:p>2022 <text:s text:c="6"/>931 35900</text:p>
          </table:table-cell>
          <table:table-cell office:value-type="currency" office:currency="EUR" office:value="149.54">
            <text:p>149,54 €</text:p>
          </table:table-cell>
          <table:table-cell office:value-type="string">
            <text:p>LIQ.120020 00004 001946 0113 COMIS.MNTO CTA CTE (ORD 204) DICIEMB CARGO ENERO 2022 .NUEVA CTA 1300101794</text:p>
          </table:table-cell>
        </table:table-row>
        <table:table-row table:style-name="ro1">
          <table:table-cell/>
          <table:table-cell office:value-type="float" office:value="220210024541">
            <text:p>22021002454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523">
            <text:p>22021000523</text:p>
          </table:table-cell>
          <table:table-cell/>
          <table:table-cell office:value-type="string">
            <text:p>2022 <text:s text:c="6"/>931 35900</text:p>
          </table:table-cell>
          <table:table-cell office:value-type="currency" office:currency="EUR" office:value="0.75">
            <text:p>0,75 €</text:p>
          </table:table-cell>
          <table:table-cell office:value-type="string">
            <text:p>LIQ.120020 00004 001943 0112 10001943 COMIS.MNTO CTA CTE (ORD 205) DICIEMB CARGO ENERO 2022 .NUEVA CTA1300205305</text:p>
          </table:table-cell>
        </table:table-row>
        <table:table-row table:style-name="ro1">
          <table:table-cell/>
          <table:table-cell office:value-type="float" office:value="220210024542">
            <text:p>22021002454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523">
            <text:p>22021000523</text:p>
          </table:table-cell>
          <table:table-cell/>
          <table:table-cell office:value-type="string">
            <text:p>2022 <text:s text:c="6"/>931 35900</text:p>
          </table:table-cell>
          <table:table-cell office:value-type="currency" office:currency="EUR" office:value="4">
            <text:p>4,00 €</text:p>
          </table:table-cell>
          <table:table-cell office:value-type="string">
            <text:p>LIQ.120020 00004 001942 0115 10001942 COMIS.MNTO CTA CTE (ORD 206) DICIEMB CARGO ENERO 2022 NUEVA CTA1300226669</text:p>
          </table:table-cell>
        </table:table-row>
        <table:table-row table:style-name="ro1">
          <table:table-cell/>
          <table:table-cell office:value-type="float" office:value="220210024543">
            <text:p>22021002454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523">
            <text:p>22021000523</text:p>
          </table:table-cell>
          <table:table-cell/>
          <table:table-cell office:value-type="string">
            <text:p>2022 <text:s text:c="6"/>931 35900</text:p>
          </table:table-cell>
          <table:table-cell office:value-type="currency" office:currency="EUR" office:value="846.9">
            <text:p>846,90 €</text:p>
          </table:table-cell>
          <table:table-cell office:value-type="string">
            <text:p>LIQ.120020 00004 001942 0115 00001942 COMIS.MNTO CTA CTE (ORD 207) DICIEMB CARGO ENERO 2022 NUEVA CTA1300020100</text:p>
          </table:table-cell>
        </table:table-row>
        <table:table-row table:style-name="ro1">
          <table:table-cell/>
          <table:table-cell office:value-type="float" office:value="220210024544">
            <text:p>22021002454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523">
            <text:p>22021000523</text:p>
          </table:table-cell>
          <table:table-cell/>
          <table:table-cell office:value-type="string">
            <text:p>2022 <text:s text:c="6"/>931 35900</text:p>
          </table:table-cell>
          <table:table-cell office:value-type="currency" office:currency="EUR" office:value="44.27">
            <text:p>44,27 €</text:p>
          </table:table-cell>
          <table:table-cell office:value-type="string">
            <text:p>LIQ.120020 00004 001943 0112 00001943 COMIS.MNTO CTA CTE (ORD 209) DICIEMB CARGO ENERO 2022 NUEVA CTA1300205418</text:p>
          </table:table-cell>
        </table:table-row>
        <table:table-row table:style-name="ro1">
          <table:table-cell/>
          <table:table-cell office:value-type="float" office:value="220210024545">
            <text:p>22021002454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523">
            <text:p>22021000523</text:p>
          </table:table-cell>
          <table:table-cell/>
          <table:table-cell office:value-type="string">
            <text:p>2022 <text:s text:c="6"/>931 35900</text:p>
          </table:table-cell>
          <table:table-cell office:value-type="currency" office:currency="EUR" office:value="48.97">
            <text:p>48,97 €</text:p>
          </table:table-cell>
          <table:table-cell office:value-type="string">
            <text:p>LIQ.120020 00004 001944 0119 COMIS.MNTO CTA CTE (ORD 230) DICIEMB CARGO ENERO 2022 NUEVA CTA1300123039</text:p>
          </table:table-cell>
        </table:table-row>
        <table:table-row table:style-name="ro1">
          <table:table-cell/>
          <table:table-cell office:value-type="float" office:value="220210024546">
            <text:p>22021002454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523">
            <text:p>22021000523</text:p>
          </table:table-cell>
          <table:table-cell/>
          <table:table-cell office:value-type="string">
            <text:p>2022 <text:s text:c="6"/>931 35900</text:p>
          </table:table-cell>
          <table:table-cell office:value-type="currency" office:currency="EUR" office:value="4">
            <text:p>4,00 €</text:p>
          </table:table-cell>
          <table:table-cell office:value-type="string">
            <text:p>LIQ.120020 00004 001943 U COMIS.MNTO CTA CTE (ORD 239) DICIEMB CARGO ENERO 2022 NUEVA CTA1300144642</text:p>
          </table:table-cell>
        </table:table-row>
        <table:table-row table:style-name="ro1">
          <table:table-cell/>
          <table:table-cell office:value-type="float" office:value="220210024547">
            <text:p>22021002454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523">
            <text:p>22021000523</text:p>
          </table:table-cell>
          <table:table-cell/>
          <table:table-cell office:value-type="string">
            <text:p>2022 <text:s text:c="6"/>931 35900</text:p>
          </table:table-cell>
          <table:table-cell office:value-type="currency" office:currency="EUR" office:value="1.5">
            <text:p>1,50 €</text:p>
          </table:table-cell>
          <table:table-cell office:value-type="string">
            <text:p>LIQ.120010 00004 934134 0116 COMIS.ADMINISTRACION APUNTES (ORD 201) NOV Y DICIEMB CARGO ENERO 2022 NUEVA CTA1300184105</text:p>
          </table:table-cell>
        </table:table-row>
        <table:table-row table:style-name="ro1">
          <table:table-cell/>
          <table:table-cell office:value-type="float" office:value="220210024548">
            <text:p>22021002454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07">
            <text:p>22021003007</text:p>
          </table:table-cell>
          <table:table-cell/>
          <table:table-cell office:value-type="string">
            <text:p>2022 <text:s text:c="6"/>920 22603</text:p>
          </table:table-cell>
          <table:table-cell office:value-type="currency" office:currency="EUR" office:value="1181.28">
            <text:p>1.181,28 €</text:p>
          </table:table-cell>
          <table:table-cell office:value-type="string">
            <text:p>EXPTE. 4312/20. PUBLICACION ANUNCIO MODIFICACION MENOR DEL BORRADOR ORDENANZA PORMENORIZADA ORDENANZA I VERDE DEPORTIVO</text:p>
          </table:table-cell>
        </table:table-row>
        <table:table-row table:style-name="ro1">
          <table:table-cell/>
          <table:table-cell office:value-type="float" office:value="220210024549">
            <text:p>22021002454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08">
            <text:p>22021003008</text:p>
          </table:table-cell>
          <table:table-cell/>
          <table:table-cell office:value-type="string">
            <text:p>2022 <text:s text:c="6"/>920 22110</text:p>
          </table:table-cell>
          <table:table-cell office:value-type="currency" office:currency="EUR" office:value="290.16">
            <text:p>290,16 €</text:p>
          </table:table-cell>
          <table:table-cell office:value-type="string">
            <text:p>SUMINISTROS VARIOS LIMPIEZA.</text:p>
          </table:table-cell>
        </table:table-row>
        <table:table-row table:style-name="ro1">
          <table:table-cell/>
          <table:table-cell office:value-type="float" office:value="220210024550">
            <text:p>22021002455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09">
            <text:p>22021003009</text:p>
          </table:table-cell>
          <table:table-cell/>
          <table:table-cell office:value-type="string">
            <text:p>2022 <text:s text:c="6"/>920 22110</text:p>
          </table:table-cell>
          <table:table-cell office:value-type="currency" office:currency="EUR" office:value="74.06">
            <text:p>74,06 €</text:p>
          </table:table-cell>
          <table:table-cell office:value-type="string">
            <text:p>SUMINISTROS PRODUCTOS LIMPIEZA VARIOS. TRABAJO REALIZADO INCENDIO MOGAN.</text:p>
          </table:table-cell>
        </table:table-row>
        <table:table-row table:style-name="ro1">
          <table:table-cell/>
          <table:table-cell office:value-type="float" office:value="220210024551">
            <text:p>22021002455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10">
            <text:p>22021003010</text:p>
          </table:table-cell>
          <table:table-cell/>
          <table:table-cell office:value-type="string">
            <text:p>2022 <text:s text:c="6"/>1621 22799</text:p>
          </table:table-cell>
          <table:table-cell office:value-type="currency" office:currency="EUR" office:value="1669.74">
            <text:p>1.669,74 €</text:p>
          </table:table-cell>
          <table:table-cell office:value-type="string">
            <text:p>RECOGIDA MATERIAL DE AMIANTO / GESTION DE RESIDUOS ( <text:s/>GESTION DE RESIDUOS A VERTEDERO AUTORIZADO <text:s/>)</text:p>
          </table:table-cell>
        </table:table-row>
        <table:table-row table:style-name="ro1">
          <table:table-cell/>
          <table:table-cell office:value-type="float" office:value="220210024553">
            <text:p>22021002455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12">
            <text:p>22021003012</text:p>
          </table:table-cell>
          <table:table-cell/>
          <table:table-cell office:value-type="string">
            <text:p>2022 <text:s text:c="6"/>920 22400</text:p>
          </table:table-cell>
          <table:table-cell office:value-type="currency" office:currency="EUR" office:value="9821.55">
            <text:p>9.821,55 €</text:p>
          </table:table-cell>
          <table:table-cell office:value-type="string">
            <text:p>POLIZA FLOTA DE SEGUROS DE VEHICULOS EFECTO : <text:s/>01/11/2021 - 31/10/2022 SEGUROS DE AUTOMOVILES DE LA FLOTA DEL ILUSTRE AY</text:p>
          </table:table-cell>
        </table:table-row>
        <table:table-row table:style-name="ro1">
          <table:table-cell/>
          <table:table-cell office:value-type="float" office:value="220210024772">
            <text:p>22021002477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13">
            <text:p>22021003013</text:p>
          </table:table-cell>
          <table:table-cell/>
          <table:table-cell office:value-type="string">
            <text:p>2022 <text:s text:c="6"/>165 21300</text:p>
          </table:table-cell>
          <table:table-cell office:value-type="currency" office:currency="EUR" office:value="18761.81">
            <text:p>18.761,81 €</text:p>
          </table:table-cell>
          <table:table-cell office:value-type="string">
            <text:p>MANTENIMIENTO MES DEL 01 AL 14 DE ABRIL DE 2021. SERVICIO DE MANTENIMIENTO, CONSERV. Y RENOV. DE LAS INST. DE AºPº e INS</text:p>
          </table:table-cell>
        </table:table-row>
        <table:table-row table:style-name="ro1">
          <table:table-cell/>
          <table:table-cell office:value-type="float" office:value="220210024773">
            <text:p>22021002477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14">
            <text:p>22021003014</text:p>
          </table:table-cell>
          <table:table-cell/>
          <table:table-cell office:value-type="string">
            <text:p>2022 <text:s text:c="6"/>432 21300</text:p>
          </table:table-cell>
          <table:table-cell office:value-type="currency" office:currency="EUR" office:value="3188.1">
            <text:p>3.188,10 €</text:p>
          </table:table-cell>
          <table:table-cell office:value-type="string">
            <text:p>Tecnología de Información TSOL 4247373 - Expediente (357326/2021) RENOVACIÓN LICENCIA SOFTWARE TÓTEM PUERTO RICO. Oficin</text:p>
          </table:table-cell>
        </table:table-row>
        <table:table-row table:style-name="ro1">
          <table:table-cell/>
          <table:table-cell office:value-type="float" office:value="220210024774">
            <text:p>22021002477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15">
            <text:p>22021003015</text:p>
          </table:table-cell>
          <table:table-cell/>
          <table:table-cell office:value-type="string">
            <text:p>2022 <text:s text:c="6"/>920 22400</text:p>
          </table:table-cell>
          <table:table-cell office:value-type="currency" office:currency="EUR" office:value="16570.27">
            <text:p>16.570,27 €</text:p>
          </table:table-cell>
          <table:table-cell office:value-type="string">
            <text:p>Recibo nº 8327935901 de la póliza nº 991870012244 para el riesgo: RIESGOS INDUSTRIALES. LOTE 2 PERIODO 01/11/2021 - 31/0</text:p>
          </table:table-cell>
        </table:table-row>
        <table:table-row table:style-name="ro1">
          <table:table-cell/>
          <table:table-cell office:value-type="float" office:value="220210024775">
            <text:p>22021002477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2166">
            <text:p>22021002166</text:p>
          </table:table-cell>
          <table:table-cell/>
          <table:table-cell office:value-type="string">
            <text:p>2022 <text:s text:c="6"/>133 22706</text:p>
          </table:table-cell>
          <table:table-cell office:value-type="currency" office:currency="EUR" office:value="5385.06">
            <text:p>5.385,06 €</text:p>
          </table:table-cell>
          <table:table-cell office:value-type="string">
            <text:p>Estudio económico-financiero y de rentabilidad del aparcamiento subterráneo en Arguineguín así como servicio de asesoram</text:p>
          </table:table-cell>
        </table:table-row>
        <table:table-row table:style-name="ro1">
          <table:table-cell/>
          <table:table-cell office:value-type="float" office:value="220210024776">
            <text:p>22021002477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16">
            <text:p>22021003016</text:p>
          </table:table-cell>
          <table:table-cell/>
          <table:table-cell office:value-type="string">
            <text:p>2022 <text:s text:c="6"/>340 22114</text:p>
          </table:table-cell>
          <table:table-cell office:value-type="currency" office:currency="EUR" office:value="6457.63">
            <text:p>6.457,63 €</text:p>
          </table:table-cell>
          <table:table-cell office:value-type="string">
            <text:p>F108. SUMINISTRO DE PRODUCTOS QUIMICOS PARA EL TRATAMIENTO DEL AGUA EN LAS PISCINAS, BOMBAS Y DEPOSITOS VARIOS</text:p>
          </table:table-cell>
        </table:table-row>
        <table:table-row table:style-name="ro1">
          <table:table-cell/>
          <table:table-cell office:value-type="float" office:value="220210024777">
            <text:p>22021002477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17">
            <text:p>22021003017</text:p>
          </table:table-cell>
          <table:table-cell/>
          <table:table-cell office:value-type="string">
            <text:p>2022 <text:s text:c="6"/>342 21300</text:p>
          </table:table-cell>
          <table:table-cell office:value-type="currency" office:currency="EUR" office:value="698.91">
            <text:p>698,91 €</text:p>
          </table:table-cell>
          <table:table-cell office:value-type="string">
            <text:p>SUSTITUCIÓN DIFERENCIALES ELÉCTRICOS PLANTA SÓTANO COMPLEJO DEPORTIVO DAVID JIMÉNEZ SILVA. EXP.5326/2020-D. RESOLUCIÓN:</text:p>
          </table:table-cell>
        </table:table-row>
        <table:table-row table:style-name="ro1">
          <table:table-cell/>
          <table:table-cell office:value-type="float" office:value="220210024778">
            <text:p>22021002477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18">
            <text:p>22021003018</text:p>
          </table:table-cell>
          <table:table-cell/>
          <table:table-cell office:value-type="string">
            <text:p>2022 <text:s text:c="6"/>165 21300</text:p>
          </table:table-cell>
          <table:table-cell office:value-type="currency" office:currency="EUR" office:value="297.15">
            <text:p>297,15 €</text:p>
          </table:table-cell>
          <table:table-cell office:value-type="string">
            <text:p>Suministro de material para cuarto bajo Plaza Pérez Galdós. PRESUPUESTO DLP034_21V1.</text:p>
          </table:table-cell>
        </table:table-row>
        <table:table-row table:style-name="ro1">
          <table:table-cell/>
          <table:table-cell office:value-type="float" office:value="220210024779">
            <text:p>22021002477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19">
            <text:p>22021003019</text:p>
          </table:table-cell>
          <table:table-cell/>
          <table:table-cell office:value-type="string">
            <text:p>2022 <text:s text:c="6"/>165 20300</text:p>
          </table:table-cell>
          <table:table-cell office:value-type="currency" office:currency="EUR" office:value="888.53">
            <text:p>888,53 €</text:p>
          </table:table-cell>
          <table:table-cell office:value-type="string">
            <text:p>PRESTACIÓN DE SERVICIO VEHICULO CESTA MES OCTUBRE-2020 SUSTITUCION GC1830-CJ</text:p>
          </table:table-cell>
        </table:table-row>
        <table:table-row table:style-name="ro1">
          <table:table-cell/>
          <table:table-cell office:value-type="float" office:value="220210024780">
            <text:p>22021002478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20">
            <text:p>22021003020</text:p>
          </table:table-cell>
          <table:table-cell/>
          <table:table-cell office:value-type="string">
            <text:p>2022 <text:s text:c="6"/>165 20300</text:p>
          </table:table-cell>
          <table:table-cell office:value-type="currency" office:currency="EUR" office:value="1332.79">
            <text:p>1.332,79 €</text:p>
          </table:table-cell>
          <table:table-cell office:value-type="string">
            <text:p>PRESTACIÓN DE SERVICIO VEHICULO CESTA MES NOVIEMBRE-2020 SUSTITUCIÓN GC1830CJ</text:p>
          </table:table-cell>
        </table:table-row>
        <table:table-row table:style-name="ro1">
          <table:table-cell/>
          <table:table-cell office:value-type="float" office:value="220210024781">
            <text:p>22021002478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21">
            <text:p>22021003021</text:p>
          </table:table-cell>
          <table:table-cell/>
          <table:table-cell office:value-type="string">
            <text:p>2022 <text:s text:c="6"/>165 20300</text:p>
          </table:table-cell>
          <table:table-cell office:value-type="currency" office:currency="EUR" office:value="518.31">
            <text:p>518,31 €</text:p>
          </table:table-cell>
          <table:table-cell office:value-type="string">
            <text:p>PRESTACIÓN DE SERVICIO VEHICULO CESTA MES DE DICIEMBRE-2020 SUSTITUCIÓN GC1830CJ</text:p>
          </table:table-cell>
        </table:table-row>
        <table:table-row table:style-name="ro1">
          <table:table-cell/>
          <table:table-cell office:value-type="float" office:value="220210024782">
            <text:p>22021002478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22">
            <text:p>22021003022</text:p>
          </table:table-cell>
          <table:table-cell/>
          <table:table-cell office:value-type="string">
            <text:p>2022 <text:s text:c="6"/>165 20300</text:p>
          </table:table-cell>
          <table:table-cell office:value-type="currency" office:currency="EUR" office:value="1110.66">
            <text:p>1.110,66 €</text:p>
          </table:table-cell>
          <table:table-cell office:value-type="string">
            <text:p>PRESTACIÓN DE SERVICIO VEHICULO CESTA MES DE ENERO-2021 SUSTITUCIÓN GC1830CJ</text:p>
          </table:table-cell>
        </table:table-row>
        <table:table-row table:style-name="ro1">
          <table:table-cell/>
          <table:table-cell office:value-type="float" office:value="220210024783">
            <text:p>22021002478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23">
            <text:p>22021003023</text:p>
          </table:table-cell>
          <table:table-cell/>
          <table:table-cell office:value-type="string">
            <text:p>2022 <text:s text:c="6"/>165 20300</text:p>
          </table:table-cell>
          <table:table-cell office:value-type="currency" office:currency="EUR" office:value="518.31">
            <text:p>518,31 €</text:p>
          </table:table-cell>
          <table:table-cell office:value-type="string">
            <text:p>PRESTACIÓN DE SERVICIO VEHICULO CESTA MES FEBRERO-2021 SUSTITUCIÓN GC1830CJ</text:p>
          </table:table-cell>
        </table:table-row>
        <table:table-row table:style-name="ro1">
          <table:table-cell/>
          <table:table-cell office:value-type="float" office:value="220210024784">
            <text:p>22021002478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24">
            <text:p>22021003024</text:p>
          </table:table-cell>
          <table:table-cell/>
          <table:table-cell office:value-type="string">
            <text:p>2022 <text:s text:c="6"/>165 20300</text:p>
          </table:table-cell>
          <table:table-cell office:value-type="currency" office:currency="EUR" office:value="962.57">
            <text:p>962,57 €</text:p>
          </table:table-cell>
          <table:table-cell office:value-type="string">
            <text:p>PRESTACIÓN DE SERVICIO VEHICULO CESTA MES DE MARZO-2021 SUSTITUCIÓN GC1830CJ</text:p>
          </table:table-cell>
        </table:table-row>
        <table:table-row table:style-name="ro1">
          <table:table-cell/>
          <table:table-cell office:value-type="float" office:value="220210024785">
            <text:p>22021002478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25">
            <text:p>22021003025</text:p>
          </table:table-cell>
          <table:table-cell/>
          <table:table-cell office:value-type="string">
            <text:p>2022 <text:s text:c="6"/>165 20300</text:p>
          </table:table-cell>
          <table:table-cell office:value-type="currency" office:currency="EUR" office:value="8399.5">
            <text:p>8.399,50 €</text:p>
          </table:table-cell>
          <table:table-cell office:value-type="string">
            <text:p>ALQUILER MOTIVOS DE NAVIDAD 2021 DLP173_21V3</text:p>
          </table:table-cell>
        </table:table-row>
        <table:table-row table:style-name="ro1">
          <table:table-cell/>
          <table:table-cell office:value-type="float" office:value="220210024786">
            <text:p>22021002478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26">
            <text:p>22021003026</text:p>
          </table:table-cell>
          <table:table-cell/>
          <table:table-cell office:value-type="string">
            <text:p>2022 <text:s text:c="6"/>933 20200</text:p>
          </table:table-cell>
          <table:table-cell office:value-type="currency" office:currency="EUR" office:value="272.72">
            <text:p>272,72 €</text:p>
          </table:table-cell>
          <table:table-cell office:value-type="string">
            <text:p>EXPTE 356043/2021. DIFERENCIA RENTA NAVES 4-5 UCD1 SEPT/DIC2020</text:p>
          </table:table-cell>
        </table:table-row>
        <table:table-row table:style-name="ro1">
          <table:table-cell/>
          <table:table-cell office:value-type="float" office:value="220210024787">
            <text:p>22021002478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27">
            <text:p>22021003027</text:p>
          </table:table-cell>
          <table:table-cell/>
          <table:table-cell office:value-type="string">
            <text:p>2022 <text:s text:c="6"/>160 22799</text:p>
          </table:table-cell>
          <table:table-cell office:value-type="currency" office:currency="EUR" office:value="7383">
            <text:p>7.383,00 €</text:p>
          </table:table-cell>
          <table:table-cell office:value-type="string">
            <text:p>Nº FACTURA ( Trabajos de Informes y Analíticas con Reparación de líneas con buzos según contrato )</text:p>
          </table:table-cell>
        </table:table-row>
        <table:table-row table:style-name="ro1">
          <table:table-cell/>
          <table:table-cell office:value-type="float" office:value="220210024788">
            <text:p>22021002478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28">
            <text:p>22021003028</text:p>
          </table:table-cell>
          <table:table-cell/>
          <table:table-cell office:value-type="string">
            <text:p>2022 <text:s text:c="6"/>160 61900</text:p>
          </table:table-cell>
          <table:table-cell office:value-type="currency" office:currency="EUR" office:value="65.86">
            <text:p>65,86 €</text:p>
          </table:table-cell>
          <table:table-cell office:value-type="string">
            <text:p>Nº albarán ALB-VE21-003703: / PPR VALVULA CIERRE ESFERA <text:s/>75</text:p>
          </table:table-cell>
        </table:table-row>
        <table:table-row table:style-name="ro1">
          <table:table-cell/>
          <table:table-cell office:value-type="float" office:value="220210024789">
            <text:p>22021002478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29">
            <text:p>22021003029</text:p>
          </table:table-cell>
          <table:table-cell/>
          <table:table-cell office:value-type="string">
            <text:p>2022 <text:s text:c="6"/>342 21300</text:p>
          </table:table-cell>
          <table:table-cell office:value-type="currency" office:currency="EUR" office:value="142.73">
            <text:p>142,73 €</text:p>
          </table:table-cell>
          <table:table-cell office:value-type="string">
            <text:p>PARTE 21449 ( Trabajos de puesta a punto en caldera Piscina Arguineguín. )</text:p>
          </table:table-cell>
        </table:table-row>
        <table:table-row table:style-name="ro1">
          <table:table-cell/>
          <table:table-cell office:value-type="float" office:value="220210024790">
            <text:p>22021002479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30">
            <text:p>22021003030</text:p>
          </table:table-cell>
          <table:table-cell/>
          <table:table-cell office:value-type="string">
            <text:p>2022 <text:s text:c="6"/>342 21300</text:p>
          </table:table-cell>
          <table:table-cell office:value-type="currency" office:currency="EUR" office:value="533.69">
            <text:p>533,69 €</text:p>
          </table:table-cell>
          <table:table-cell office:value-type="string">
            <text:p>PARTE 21447 ( Piscina de Arguineguín, cambio de centralita en caldera. )</text:p>
          </table:table-cell>
        </table:table-row>
        <table:table-row table:style-name="ro1">
          <table:table-cell/>
          <table:table-cell office:value-type="float" office:value="220210024791">
            <text:p>22021002479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31">
            <text:p>22021003031</text:p>
          </table:table-cell>
          <table:table-cell/>
          <table:table-cell office:value-type="string">
            <text:p>2022 <text:s text:c="6"/>151 22799</text:p>
          </table:table-cell>
          <table:table-cell office:value-type="currency" office:currency="EUR" office:value="2755.25">
            <text:p>2.755,25 €</text:p>
          </table:table-cell>
          <table:table-cell office:value-type="string">
            <text:p>SERVICIO DE LIMPIEZA DE CUARTO DE TELECOMUNICACIONES AFECTADO POR INCENDIO EN OFICINAS DE INFORMATICA <text:s/>( SERVICIO DE LIM</text:p>
          </table:table-cell>
        </table:table-row>
        <table:table-row table:style-name="ro1">
          <table:table-cell/>
          <table:table-cell office:value-type="float" office:value="220210024792">
            <text:p>22021002479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32">
            <text:p>22021003032</text:p>
          </table:table-cell>
          <table:table-cell/>
          <table:table-cell office:value-type="string">
            <text:p>2022 <text:s text:c="6"/>920 22400</text:p>
          </table:table-cell>
          <table:table-cell office:value-type="currency" office:currency="EUR" office:value="3476.69">
            <text:p>3.476,69 €</text:p>
          </table:table-cell>
          <table:table-cell office:value-type="string">
            <text:p>Póliza Acc XAP180009 ( WILLIS TOWERS WATSON AGENCIA DE SUSCRIPCIÓN, S.L.U.en nombre y por cuenta de la aseguradora XL In</text:p>
          </table:table-cell>
        </table:table-row>
        <table:table-row table:style-name="ro1">
          <table:table-cell/>
          <table:table-cell office:value-type="float" office:value="220210024793">
            <text:p>22021002479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33">
            <text:p>22021003033</text:p>
          </table:table-cell>
          <table:table-cell/>
          <table:table-cell office:value-type="string">
            <text:p>2022 <text:s text:c="6"/>920 22400</text:p>
          </table:table-cell>
          <table:table-cell office:value-type="currency" office:currency="EUR" office:value="3476.69">
            <text:p>3.476,69 €</text:p>
          </table:table-cell>
          <table:table-cell office:value-type="string">
            <text:p>Póliza Acc XAP180009 ( WILLIS TOWERS WATSON AGENCIA DE SUSCRIPCIÓN, S.L.U.en nombre y por cuenta de la aseguradora XL In</text:p>
          </table:table-cell>
        </table:table-row>
        <table:table-row table:style-name="ro1">
          <table:table-cell/>
          <table:table-cell office:value-type="float" office:value="220210024794">
            <text:p>22021002479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34">
            <text:p>22021003034</text:p>
          </table:table-cell>
          <table:table-cell/>
          <table:table-cell office:value-type="string">
            <text:p>2022 <text:s text:c="6"/>920 22400</text:p>
          </table:table-cell>
          <table:table-cell office:value-type="currency" office:currency="EUR" office:value="3592.28">
            <text:p>3.592,28 €</text:p>
          </table:table-cell>
          <table:table-cell office:value-type="string">
            <text:p>Póliza Acc XAP180009 ( WILLIS TOWERS WATSON AGENCIA DE SUSCRIPCIÓN, S.L.U.en nombre y por cuenta de la aseguradora XL In</text:p>
          </table:table-cell>
        </table:table-row>
        <table:table-row table:style-name="ro1">
          <table:table-cell/>
          <table:table-cell office:value-type="float" office:value="220210024795">
            <text:p>220210024795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35">
            <text:p>22021003035</text:p>
          </table:table-cell>
          <table:table-cell/>
          <table:table-cell office:value-type="string">
            <text:p>2022 <text:s text:c="6"/>133 22604</text:p>
          </table:table-cell>
          <table:table-cell office:value-type="currency" office:currency="EUR" office:value="2800">
            <text:p>2.800,00 €</text:p>
          </table:table-cell>
          <table:table-cell office:value-type="string">
            <text:p>Redacción de escrito de conclusiones en procedimiento contencioso-administrativo (impugnación de la Resolución de correc</text:p>
          </table:table-cell>
        </table:table-row>
        <table:table-row table:style-name="ro1">
          <table:table-cell/>
          <table:table-cell office:value-type="float" office:value="220210024796">
            <text:p>22021002479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1580">
            <text:p>22021001580</text:p>
          </table:table-cell>
          <table:table-cell/>
          <table:table-cell office:value-type="string">
            <text:p>2022 <text:s text:c="6"/>151 22706</text:p>
          </table:table-cell>
          <table:table-cell office:value-type="currency" office:currency="EUR" office:value="428">
            <text:p>428,00 €</text:p>
          </table:table-cell>
          <table:table-cell office:value-type="string">
            <text:p>HONORARIOS POR REDACCION DE INFORME DE ESTUDIO DE MARCADO DE DOS VIVIENDAS EN LA CALLE EL DRAGO <text:s/>74 Y EL PINO 20 EN MOGA</text:p>
          </table:table-cell>
        </table:table-row>
        <table:table-row table:style-name="ro1">
          <table:table-cell/>
          <table:table-cell office:value-type="float" office:value="220210024797">
            <text:p>22021002479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588">
            <text:p>22021000588</text:p>
          </table:table-cell>
          <table:table-cell/>
          <table:table-cell office:value-type="string">
            <text:p>2022 <text:s text:c="6"/>1621 22799</text:p>
          </table:table-cell>
          <table:table-cell office:value-type="currency" office:currency="EUR" office:value="364.97">
            <text:p>364,97 €</text:p>
          </table:table-cell>
          <table:table-cell office:value-type="string">
            <text:p>RESIDUOS MEZCLADOS / <text:s/>HORMIGÓN <text:s/>/ <text:s/>RESIDUOS MEZCLADOS / <text:s/>RESIDUOS MEZCLADOS</text:p>
          </table:table-cell>
        </table:table-row>
        <table:table-row table:style-name="ro1">
          <table:table-cell/>
          <table:table-cell office:value-type="float" office:value="220210024798">
            <text:p>22021002479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36">
            <text:p>22021003036</text:p>
          </table:table-cell>
          <table:table-cell/>
          <table:table-cell office:value-type="string">
            <text:p>2022 <text:s text:c="6"/>920 22603</text:p>
          </table:table-cell>
          <table:table-cell office:value-type="currency" office:currency="EUR" office:value="195.01">
            <text:p>195,01 €</text:p>
          </table:table-cell>
          <table:table-cell office:value-type="string">
            <text:p>1428/21. (BOP 11/10/21 Nº 122). INFORMACIÓN PÚBLICA APROBACIÓN INICIAL EXPROPIACIÓN FORZOSA PROYECTO TÉCNICO DE DEMOLICI</text:p>
          </table:table-cell>
        </table:table-row>
        <table:table-row table:style-name="ro1">
          <table:table-cell/>
          <table:table-cell office:value-type="float" office:value="220210024800">
            <text:p>22021002480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0491">
            <text:p>22021000491</text:p>
          </table:table-cell>
          <table:table-cell/>
          <table:table-cell office:value-type="string">
            <text:p>2022 <text:s text:c="6"/>151 22799</text:p>
          </table:table-cell>
          <table:table-cell office:value-type="currency" office:currency="EUR" office:value="93.09">
            <text:p>93,09 €</text:p>
          </table:table-cell>
          <table:table-cell office:value-type="string">
            <text:p>IMPRESION PVC 5MM. / COMMENT|REF. 5 PANELES 39 X 74 CM / COMMENT|SOLICITADO <text:s/>FCO. ARMAS</text:p>
          </table:table-cell>
        </table:table-row>
        <table:table-row table:style-name="ro1">
          <table:table-cell/>
          <table:table-cell office:value-type="float" office:value="220210024801">
            <text:p>22021002480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37">
            <text:p>22021003037</text:p>
          </table:table-cell>
          <table:table-cell/>
          <table:table-cell office:value-type="string">
            <text:p>2022 <text:s text:c="6"/>920 21400</text:p>
          </table:table-cell>
          <table:table-cell office:value-type="currency" office:currency="EUR" office:value="58.68">
            <text:p>58,68 €</text:p>
          </table:table-cell>
          <table:table-cell office:value-type="string">
            <text:p>343964 FORMAJUNT. PRESION NEGRO 200ML / Porte (fijo)</text:p>
          </table:table-cell>
        </table:table-row>
        <table:table-row table:style-name="ro1">
          <table:table-cell/>
          <table:table-cell office:value-type="float" office:value="220210024802">
            <text:p>22021002480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38">
            <text:p>22021003038</text:p>
          </table:table-cell>
          <table:table-cell/>
          <table:table-cell office:value-type="string">
            <text:p>2022 <text:s text:c="6"/>920 22603</text:p>
          </table:table-cell>
          <table:table-cell office:value-type="currency" office:currency="EUR" office:value="885.96">
            <text:p>885,96 €</text:p>
          </table:table-cell>
          <table:table-cell office:value-type="string">
            <text:p>Publicación en el periódico La Provincia Diario de Las Palmas del 16 de Diciembre (DEMARCACIÓN DE COSTA) ( Publicación e</text:p>
          </table:table-cell>
        </table:table-row>
        <table:table-row table:style-name="ro1">
          <table:table-cell/>
          <table:table-cell office:value-type="float" office:value="220210024803">
            <text:p>22021002480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39">
            <text:p>22021003039</text:p>
          </table:table-cell>
          <table:table-cell/>
          <table:table-cell office:value-type="string">
            <text:p>2022 <text:s text:c="6"/>241 22699</text:p>
          </table:table-cell>
          <table:table-cell office:value-type="currency" office:currency="EUR" office:value="2192.26">
            <text:p>2.192,26 €</text:p>
          </table:table-cell>
          <table:table-cell office:value-type="string">
            <text:p>SERVIDO 02/08/2021 / BOTA PIEL JOKE2 / PANTALON SOAN HV9301 / PANTALON BIC P157 / HV POLO POLARIS / HV POLO POLARIS TALL</text:p>
          </table:table-cell>
        </table:table-row>
        <table:table-row table:style-name="ro1">
          <table:table-cell/>
          <table:table-cell office:value-type="float" office:value="220210024804">
            <text:p>22021002480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40">
            <text:p>22021003040</text:p>
          </table:table-cell>
          <table:table-cell/>
          <table:table-cell office:value-type="string">
            <text:p>2022 <text:s text:c="6"/>1532 22706</text:p>
          </table:table-cell>
          <table:table-cell office:value-type="currency" office:currency="EUR" office:value="3103">
            <text:p>3.103,00 €</text:p>
          </table:table-cell>
          <table:table-cell office:value-type="string">
            <text:p>LEVANTAMIENTO TOPOGRAFICO LIDAR CON UAV EN FASE 3 AVENIDA ARGUINEGUIN</text:p>
          </table:table-cell>
        </table:table-row>
        <table:table-row table:style-name="ro1">
          <table:table-cell/>
          <table:table-cell office:value-type="float" office:value="220210024808">
            <text:p>22021002480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41">
            <text:p>22021003041</text:p>
          </table:table-cell>
          <table:table-cell/>
          <table:table-cell office:value-type="string">
            <text:p>2022 <text:s text:c="6"/>920 16205</text:p>
          </table:table-cell>
          <table:table-cell office:value-type="currency" office:currency="EUR" office:value="43054.48">
            <text:p>43.054,48 €</text:p>
          </table:table-cell>
          <table:table-cell office:value-type="string">
            <text:p>021304123 ( POLIZA DE SEGURO COLECTIVO DE VIDA Nº 10077427 DEL 01/11/2021 AL 01/02/2022 RBO 021304123 TR2 TEMPORAL RENOV</text:p>
          </table:table-cell>
        </table:table-row>
        <table:table-row table:style-name="ro1">
          <table:table-cell/>
          <table:table-cell office:value-type="float" office:value="220210024810">
            <text:p>22021002481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42">
            <text:p>22021003042</text:p>
          </table:table-cell>
          <table:table-cell/>
          <table:table-cell office:value-type="string">
            <text:p>2022 <text:s text:c="6"/>920 22706</text:p>
          </table:table-cell>
          <table:table-cell office:value-type="currency" office:currency="EUR" office:value="10000">
            <text:p>10.000,00 €</text:p>
          </table:table-cell>
          <table:table-cell office:value-type="string">
            <text:p>Asistencia Técnica a la Información y Comunicación de la EDUSI Mogán Arguineguín (Proyecto cofinanciado en un 85% por FE</text:p>
          </table:table-cell>
        </table:table-row>
        <table:table-row table:style-name="ro1">
          <table:table-cell/>
          <table:table-cell office:value-type="float" office:value="220210024814">
            <text:p>220210024814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44">
            <text:p>22021003044</text:p>
          </table:table-cell>
          <table:table-cell/>
          <table:table-cell office:value-type="string">
            <text:p>2022 <text:s text:c="6"/>323 22105</text:p>
          </table:table-cell>
          <table:table-cell office:value-type="currency" office:currency="EUR" office:value="1037.78">
            <text:p>1.037,78 €</text:p>
          </table:table-cell>
          <table:table-cell office:value-type="string">
            <text:p>COMPRA MERCADERÍA <text:s/>AL 0%</text:p>
          </table:table-cell>
        </table:table-row>
        <table:table-row table:style-name="ro1">
          <table:table-cell/>
          <table:table-cell office:value-type="float" office:value="220210024816">
            <text:p>22021002481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46">
            <text:p>22021003046</text:p>
          </table:table-cell>
          <table:table-cell/>
          <table:table-cell office:value-type="string">
            <text:p>2022 <text:s text:c="6"/>920 21400</text:p>
          </table:table-cell>
          <table:table-cell office:value-type="currency" office:currency="EUR" office:value="334.09">
            <text:p>334,09 €</text:p>
          </table:table-cell>
          <table:table-cell office:value-type="string">
            <text:p>SUMINISTRO DE COMBUSTIBLE</text:p>
          </table:table-cell>
        </table:table-row>
        <table:table-row table:style-name="ro1">
          <table:table-cell/>
          <table:table-cell office:value-type="float" office:value="220210024866">
            <text:p>220210024866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54">
            <text:p>22021003054</text:p>
          </table:table-cell>
          <table:table-cell/>
          <table:table-cell office:value-type="string">
            <text:p>2022 <text:s text:c="6"/>161 22699</text:p>
          </table:table-cell>
          <table:table-cell office:value-type="currency" office:currency="EUR" office:value="260">
            <text:p>260,00 €</text:p>
          </table:table-cell>
          <table:table-cell office:value-type="string">
            <text:p>PRUEBA DE AGUA AVDA.MOGAN</text:p>
          </table:table-cell>
        </table:table-row>
        <table:table-row table:style-name="ro1">
          <table:table-cell/>
          <table:table-cell office:value-type="float" office:value="220210024867">
            <text:p>22021002486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55">
            <text:p>22021003055</text:p>
          </table:table-cell>
          <table:table-cell/>
          <table:table-cell office:value-type="string">
            <text:p>2022 <text:s text:c="6"/>432 61900</text:p>
          </table:table-cell>
          <table:table-cell office:value-type="currency" office:currency="EUR" office:value="10179.94">
            <text:p>10.179,94 €</text:p>
          </table:table-cell>
          <table:table-cell office:value-type="string">
            <text:p>Certificación final: ELIMINACIÓN DE ROCALLA Y REHABILITACIÓN DE PARTERRE EN PLAYA LAS MARAÑUELAS, ARGUINEGUÍN, T. M. MOG</text:p>
          </table:table-cell>
        </table:table-row>
        <table:table-row table:style-name="ro1">
          <table:table-cell/>
          <table:table-cell office:value-type="float" office:value="220210024868">
            <text:p>22021002486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56">
            <text:p>22021003056</text:p>
          </table:table-cell>
          <table:table-cell/>
          <table:table-cell office:value-type="string">
            <text:p>2022 <text:s text:c="6"/>1532 22300</text:p>
          </table:table-cell>
          <table:table-cell office:value-type="currency" office:currency="EUR" office:value="3934.6">
            <text:p>3.934,60 €</text:p>
          </table:table-cell>
          <table:table-cell office:value-type="string">
            <text:p>TRANSPORTES REALIZADOS.</text:p>
          </table:table-cell>
        </table:table-row>
        <table:table-row table:style-name="ro1">
          <table:table-cell/>
          <table:table-cell office:value-type="float" office:value="220210024869">
            <text:p>220210024869</text:p>
          </table:table-cell>
          <table:table-cell office:value-type="string">
            <text:p>OPA</text:p>
          </table:table-cell>
          <table:table-cell office:value-type="string">
            <text:p>01/02/2022</text:p>
          </table:table-cell>
          <table:table-cell office:value-type="float" office:value="22021003057">
            <text:p>22021003057</text:p>
          </table:table-cell>
          <table:table-cell/>
          <table:table-cell office:value-type="string">
            <text:p>2022 <text:s text:c="6"/>931 35900</text:p>
          </table:table-cell>
          <table:table-cell office:value-type="currency" office:currency="EUR" office:value="900.88">
            <text:p>900,88 €</text:p>
          </table:table-cell>
          <table:table-cell office:value-type="string">
            <text:p>SERVICIOS DE ADQUIRENCIA 10/2021</text:p>
          </table:table-cell>
        </table:table-row>
        <table:table-row table:style-name="ro1">
          <table:table-cell/>
          <table:table-cell office:value-type="float" office:value="220210024870">
            <text:p>22021002487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58">
            <text:p>22021003058</text:p>
          </table:table-cell>
          <table:table-cell/>
          <table:table-cell office:value-type="string">
            <text:p>2022 <text:s text:c="6"/>931 35900</text:p>
          </table:table-cell>
          <table:table-cell office:value-type="currency" office:currency="EUR" office:value="2749.48">
            <text:p>2.749,48 €</text:p>
          </table:table-cell>
          <table:table-cell office:value-type="string">
            <text:p>SERVICIOS DE ADQUIRENCIA 11/2021</text:p>
          </table:table-cell>
        </table:table-row>
        <table:table-row table:style-name="ro1">
          <table:table-cell/>
          <table:table-cell office:value-type="float" office:value="220210024871">
            <text:p>22021002487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59">
            <text:p>22021003059</text:p>
          </table:table-cell>
          <table:table-cell/>
          <table:table-cell office:value-type="string">
            <text:p>2022 <text:s text:c="6"/>920 22001</text:p>
          </table:table-cell>
          <table:table-cell office:value-type="currency" office:currency="EUR" office:value="649.84">
            <text:p>649,84 €</text:p>
          </table:table-cell>
          <table:table-cell office:value-type="string">
            <text:p>Llamada Experta 5 / iQMemento Plus Social ( SUSCRIPCIÓN AGOSTO A NOVIEMBRE 2021 INCLUIDOS )</text:p>
          </table:table-cell>
        </table:table-row>
        <table:table-row table:style-name="ro1">
          <table:table-cell/>
          <table:table-cell office:value-type="float" office:value="220210024872">
            <text:p>22021002487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60">
            <text:p>22021003060</text:p>
          </table:table-cell>
          <table:table-cell/>
          <table:table-cell office:value-type="string">
            <text:p>2022 <text:s text:c="6"/>340 22608</text:p>
          </table:table-cell>
          <table:table-cell office:value-type="currency" office:currency="EUR" office:value="450">
            <text:p>450,00 €</text:p>
          </table:table-cell>
          <table:table-cell office:value-type="string">
            <text:p>REDACCIÓN DEL PLAN DE SEGURIDAD_GRAN CANARIA PRO 2021, CELEBRADO EL 18/12/21.</text:p>
          </table:table-cell>
        </table:table-row>
        <table:table-row table:style-name="ro1">
          <table:table-cell/>
          <table:table-cell office:value-type="float" office:value="220210024873">
            <text:p>220210024873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19002624">
            <text:p>22019002624</text:p>
          </table:table-cell>
          <table:table-cell office:value-type="string">
            <text:p>2018 2 CEMEN 1 1</text:p>
          </table:table-cell>
          <table:table-cell office:value-type="string">
            <text:p>2022 <text:s text:c="6"/>164 62200</text:p>
          </table:table-cell>
          <table:table-cell office:value-type="currency" office:currency="EUR" office:value="721.69">
            <text:p>721,69 €</text:p>
          </table:table-cell>
          <table:table-cell office:value-type="string">
            <text:p>EXPTE 356662/2021 DEC 2022/136 CERT. FINAL Obra 16-OBR-55 DRENAJE LIXIVIADOS DEL CEMENTERIO DE MOGAN""</text:p>
          </table:table-cell>
        </table:table-row>
        <table:table-row table:style-name="ro1">
          <table:table-cell/>
          <table:table-cell office:value-type="float" office:value="220210024877">
            <text:p>220210024877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62">
            <text:p>22021003062</text:p>
          </table:table-cell>
          <table:table-cell/>
          <table:table-cell office:value-type="string">
            <text:p>2022 <text:s text:c="6"/>133 62200</text:p>
          </table:table-cell>
          <table:table-cell office:value-type="currency" office:currency="EUR" office:value="2487.16">
            <text:p>2.487,16 €</text:p>
          </table:table-cell>
          <table:table-cell office:value-type="string">
            <text:p>Certificación nº 14 de octubre 2021 de la obra Edificio de Aparcamientos en Avenida La Constitucion, en el T.M. de <text:s text:c="2"/>Mog</text:p>
          </table:table-cell>
        </table:table-row>
        <table:table-row table:style-name="ro1">
          <table:table-cell/>
          <table:table-cell office:value-type="float" office:value="220210024878">
            <text:p>220210024878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63">
            <text:p>22021003063</text:p>
          </table:table-cell>
          <table:table-cell/>
          <table:table-cell office:value-type="string">
            <text:p>2022 <text:s text:c="6"/>1532 61900</text:p>
          </table:table-cell>
          <table:table-cell office:value-type="currency" office:currency="EUR" office:value="48977.4">
            <text:p>48.977,40 €</text:p>
          </table:table-cell>
          <table:table-cell office:value-type="string">
            <text:p>Certificación ordinaria nº 4 <text:s/>del mes de mayo 2021.Obra: 20-OBR-10 ""Asfaltado en Loma I, , Loma Pino Seco, LasFilipinas</text:p>
          </table:table-cell>
        </table:table-row>
        <table:table-row table:style-name="ro1">
          <table:table-cell/>
          <table:table-cell office:value-type="float" office:value="220210024879">
            <text:p>220210024879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64">
            <text:p>22021003064</text:p>
          </table:table-cell>
          <table:table-cell/>
          <table:table-cell office:value-type="string">
            <text:p>2022 <text:s text:c="6"/>1532 61900</text:p>
          </table:table-cell>
          <table:table-cell office:value-type="currency" office:currency="EUR" office:value="44760.02">
            <text:p>44.760,02 €</text:p>
          </table:table-cell>
          <table:table-cell office:value-type="string">
            <text:p>Certificación ordinaria nº 4 del mes de mayo 2021.Obra: 20-OBR-10 ""Asfaltado en Loma I, Loma Pino Seco,Las Filipinas y B</text:p>
          </table:table-cell>
        </table:table-row>
        <table:table-row table:style-name="ro1">
          <table:table-cell/>
          <table:table-cell office:value-type="float" office:value="220210024880">
            <text:p>220210024880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65">
            <text:p>22021003065</text:p>
          </table:table-cell>
          <table:table-cell/>
          <table:table-cell office:value-type="string">
            <text:p>2022 <text:s text:c="6"/>1532 61900</text:p>
          </table:table-cell>
          <table:table-cell office:value-type="currency" office:currency="EUR" office:value="16093.99">
            <text:p>16.093,99 €</text:p>
          </table:table-cell>
          <table:table-cell office:value-type="string">
            <text:p>Certificación final del mes de Julio 2021.Obra: 20-OBR-10 ""Asfaltado en Loma I, , Loma Pino Seco, LasFilipinas y Barranq</text:p>
          </table:table-cell>
        </table:table-row>
        <table:table-row table:style-name="ro1">
          <table:table-cell/>
          <table:table-cell office:value-type="float" office:value="220210024881">
            <text:p>220210024881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66">
            <text:p>22021003066</text:p>
          </table:table-cell>
          <table:table-cell/>
          <table:table-cell office:value-type="string">
            <text:p>2022 <text:s text:c="6"/>1532 61900</text:p>
          </table:table-cell>
          <table:table-cell office:value-type="currency" office:currency="EUR" office:value="7963.3">
            <text:p>7.963,30 €</text:p>
          </table:table-cell>
          <table:table-cell office:value-type="string">
            <text:p>Certificación final del mes de Julio 2021.Obra: 20-OBR-10 ""Asfaltado en Loma I, Loma Pino Seco,Las Filipinas y Barranqui</text:p>
          </table:table-cell>
        </table:table-row>
        <table:table-row table:style-name="ro1">
          <table:table-cell/>
          <table:table-cell office:value-type="float" office:value="220210024882">
            <text:p>220210024882</text:p>
          </table:table-cell>
          <table:table-cell office:value-type="string">
            <text:p>OPA</text:p>
          </table:table-cell>
          <table:table-cell office:value-type="string">
            <text:p>01/01/2022</text:p>
          </table:table-cell>
          <table:table-cell office:value-type="float" office:value="22021003067">
            <text:p>22021003067</text:p>
          </table:table-cell>
          <table:table-cell/>
          <table:table-cell office:value-type="string">
            <text:p>2022 <text:s text:c="6"/>432 62500</text:p>
          </table:table-cell>
          <table:table-cell office:value-type="currency" office:currency="EUR" office:value="33125.36">
            <text:p>33.125,36 €</text:p>
          </table:table-cell>
          <table:table-cell office:value-type="string">
            <text:p>Ducha Venus con 4 rociadores / laqvapies Modelo Pluton 4 rociadores / Aparcabicicletas Mod Copenage A-04 / Islas de Pape</text:p>
          </table:table-cell>
        </table:table-row>
        <table:table-row table:style-name="ro1">
          <table:table-cell table:number-columns-repeated="7"/>
          <table:table-cell table:formula="of:=SUM([.H2:.H330])" office:value-type="currency" office:currency="EUR" office:value="1384594.53">
            <text:p>1.384.594,53 €</text:p>
          </table:table-cell>
          <table:table-cell/>
        </table:table-row>
        <table:table-row table:style-name="ro1" table:number-rows-repeated="1048244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7">27/04/2022</text:date>, <text:time>08:13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7T08:13:12.27</dc:date>
    <meta:document-statistic meta:table-count="1" meta:cell-count="2323" meta:object-count="0"/>
    <meta:generator>OpenOffice/4.1.11$Win32 OpenOffice.org_project/4111m1$Build-9808</meta:generator>
  </office:meta>
</office:document-meta>
</file>