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1.753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25.03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,,,</text:p>
          </table:table-cell>
          <table:table-cell office:value-type="string">
            <text:p>Nº Operación</text:p>
          </table:table-cell>
          <table:table-cell office:value-type="string">
            <text:p>Fase</text:p>
          </table:table-cell>
          <table:table-cell office:value-type="string">
            <text:p>Fecha</text:p>
          </table:table-cell>
          <table:table-cell office:value-type="string">
            <text:p>Referencia</text:p>
          </table:table-cell>
          <table:table-cell office:value-type="string">
            <text:p>Proyecto</text:p>
          </table:table-cell>
          <table:table-cell office:value-type="string">
            <text:p>Aplicación</text:p>
          </table:table-cell>
          <table:table-cell office:value-type="string">
            <text:p>Importe</text:p>
          </table:table-cell>
          <table:table-cell office:value-type="string">
            <text:p>Texto Libre</text:p>
          </table:table-cell>
        </table:table-row>
        <table:table-row table:style-name="ro1">
          <table:table-cell/>
          <table:table-cell office:value-type="float" office:value="220200000913">
            <text:p>220200000913</text:p>
          </table:table-cell>
          <table:table-cell office:value-type="string">
            <text:p>O</text:p>
          </table:table-cell>
          <table:table-cell office:value-type="string">
            <text:p>13/02/2020</text:p>
          </table:table-cell>
          <table:table-cell office:value-type="float" office:value="22020000007">
            <text:p>22020000007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126.16">
            <text:p>126,16</text:p>
          </table:table-cell>
          <table:table-cell office:value-type="string">
            <text:p>JGL 13.02.20 FRA A A/000381/20. BILLETES GRAN CANARIA-TENERIFE ASIS. REUNION ASOC. MUNICIPIOS TURISTICOS, ONALIA BUENO,</text:p>
          </table:table-cell>
        </table:table-row>
        <table:table-row table:style-name="ro1">
          <table:table-cell/>
          <table:table-cell office:value-type="float" office:value="220200001126">
            <text:p>220200001126</text:p>
          </table:table-cell>
          <table:table-cell office:value-type="string">
            <text:p>O</text:p>
          </table:table-cell>
          <table:table-cell office:value-type="string">
            <text:p>20/02/2020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146.16">
            <text:p>146,16</text:p>
          </table:table-cell>
          <table:table-cell office:value-type="string">
            <text:p>JGL 20.02.20 FRA 000051/20. BILLETES AVION GRAN CANARIA/TENERIFE ONABLIA BUENO, ERNESTO HERNANDEZ Y BEATRIZ DELGADO</text:p>
          </table:table-cell>
        </table:table-row>
        <table:table-row table:style-name="ro1">
          <table:table-cell/>
          <table:table-cell office:value-type="float" office:value="220200001127">
            <text:p>220200001127</text:p>
          </table:table-cell>
          <table:table-cell office:value-type="string">
            <text:p>O</text:p>
          </table:table-cell>
          <table:table-cell office:value-type="string">
            <text:p>20/02/2020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348.57">
            <text:p>348,57</text:p>
          </table:table-cell>
          <table:table-cell office:value-type="string">
            <text:p>JGL 20.02.20 FRA 000052/20. BILLETES Y ESTANCIA GRAN CANARIA/MADRID ONALIA BUENO</text:p>
          </table:table-cell>
        </table:table-row>
        <table:table-row table:style-name="ro1">
          <table:table-cell/>
          <table:table-cell office:value-type="float" office:value="220200003394">
            <text:p>220200003394</text:p>
          </table:table-cell>
          <table:table-cell office:value-type="string">
            <text:p>O</text:p>
          </table:table-cell>
          <table:table-cell office:value-type="string">
            <text:p>07/04/2020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132.44">
            <text:p>132,44</text:p>
          </table:table-cell>
          <table:table-cell office:value-type="string">
            <text:p>DECRETO 2020/1143. BILLETES Y ALQUILER COCHE VIAJE A FUERTEVENTURA ONALIA BUENO y ALBA MEDINA 11.03.20 REUNION</text:p>
          </table:table-cell>
        </table:table-row>
        <table:table-row table:style-name="ro1">
          <table:table-cell/>
          <table:table-cell office:value-type="float" office:value="220200008450">
            <text:p>220200008450</text:p>
          </table:table-cell>
          <table:table-cell office:value-type="string">
            <text:p>ADO</text:p>
          </table:table-cell>
          <table:table-cell office:value-type="string">
            <text:p>26/06/2020</text:p>
          </table:table-cell>
          <table:table-cell office:value-type="float" office:value="22020001051">
            <text:p>2202000105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73.9">
            <text:p>73,9</text:p>
          </table:table-cell>
          <table:table-cell office:value-type="string">
            <text:p>FRAS JGL 26.06.20 GASTOS SUPLIDOS LOCOMOCION, PARKING, TAXI. ASISTENCIA FERIA Y REUNIONES</text:p>
          </table:table-cell>
        </table:table-row>
        <table:table-row table:style-name="ro1">
          <table:table-cell/>
          <table:table-cell office:value-type="float" office:value="220200008451">
            <text:p>220200008451</text:p>
          </table:table-cell>
          <table:table-cell office:value-type="string">
            <text:p>ADO</text:p>
          </table:table-cell>
          <table:table-cell office:value-type="string">
            <text:p>26/06/2020</text:p>
          </table:table-cell>
          <table:table-cell office:value-type="float" office:value="22020001857">
            <text:p>22020001857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6.4">
            <text:p>6,4</text:p>
          </table:table-cell>
          <table:table-cell office:value-type="string">
            <text:p>JGL 26.06.20 GASTOS SUPLIDOS PARKING, ASISTENCIA REUNION INSITITUO CANARIO VIVIENDA</text:p>
          </table:table-cell>
        </table:table-row>
        <table:table-row table:style-name="ro1">
          <table:table-cell/>
          <table:table-cell office:value-type="float" office:value="220200008452">
            <text:p>220200008452</text:p>
          </table:table-cell>
          <table:table-cell office:value-type="string">
            <text:p>ADO</text:p>
          </table:table-cell>
          <table:table-cell office:value-type="string">
            <text:p>26/06/2020</text:p>
          </table:table-cell>
          <table:table-cell office:value-type="float" office:value="22020001858">
            <text:p>22020001858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32.4">
            <text:p>32,4</text:p>
          </table:table-cell>
          <table:table-cell office:value-type="string">
            <text:p>JGL 26.06.20 GASTOS SUPLIDOS PARKING ASISTENCIA REUNIONES LAS PALMAS 20/02, 03,06,11,12 MARZO/20</text:p>
          </table:table-cell>
        </table:table-row>
        <table:table-row table:style-name="ro1">
          <table:table-cell/>
          <table:table-cell office:value-type="float" office:value="220200008453">
            <text:p>220200008453</text:p>
          </table:table-cell>
          <table:table-cell office:value-type="string">
            <text:p>ADO</text:p>
          </table:table-cell>
          <table:table-cell office:value-type="string">
            <text:p>26/06/2020</text:p>
          </table:table-cell>
          <table:table-cell office:value-type="float" office:value="22020000898">
            <text:p>22020000898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8.75">
            <text:p>8,75</text:p>
          </table:table-cell>
          <table:table-cell office:value-type="string">
            <text:p>JGL 26.06.20 GASTOS SUPLIDOS <text:s/>APARCAMIENTOS ASISTENCIA REUNIONES DIVERSAS</text:p>
          </table:table-cell>
        </table:table-row>
        <table:table-row table:style-name="ro1">
          <table:table-cell/>
          <table:table-cell office:value-type="float" office:value="220200008454">
            <text:p>220200008454</text:p>
          </table:table-cell>
          <table:table-cell office:value-type="string">
            <text:p>ADO</text:p>
          </table:table-cell>
          <table:table-cell office:value-type="string">
            <text:p>26/06/2020</text:p>
          </table:table-cell>
          <table:table-cell office:value-type="float" office:value="22020000483">
            <text:p>22020000483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81.3">
            <text:p>81,3</text:p>
          </table:table-cell>
          <table:table-cell office:value-type="string">
            <text:p>JGL 26.06.20 GASTOS SUPLIDOS APARCAMIENTO ASISTENCIA REUNIONES. MADRID Y TENERIFE.</text:p>
          </table:table-cell>
        </table:table-row>
        <table:table-row table:style-name="ro1">
          <table:table-cell/>
          <table:table-cell office:value-type="float" office:value="220200011025">
            <text:p>220200011025</text:p>
          </table:table-cell>
          <table:table-cell office:value-type="string">
            <text:p>O</text:p>
          </table:table-cell>
          <table:table-cell office:value-type="string">
            <text:p>05/08/2020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83.85">
            <text:p>83,85</text:p>
          </table:table-cell>
          <table:table-cell office:value-type="string">
            <text:p>JGL 05/08/20 COCHE DE ALQUILER DURANTE UN DIA <text:s/>RECOGE Y ENTRAGA <text:s/>AEROP DE SUR <text:s/>JOSE ARMANDO SUAREZ <text:s/>GONZALEZ</text:p>
          </table:table-cell>
        </table:table-row>
        <table:table-row table:style-name="ro1">
          <table:table-cell/>
          <table:table-cell office:value-type="float" office:value="220200011033">
            <text:p>220200011033</text:p>
          </table:table-cell>
          <table:table-cell office:value-type="string">
            <text:p>O</text:p>
          </table:table-cell>
          <table:table-cell office:value-type="string">
            <text:p>05/08/2020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38.49">
            <text:p>38,49</text:p>
          </table:table-cell>
          <table:table-cell office:value-type="string">
            <text:p>JGL 05/08/20 COCHE DE ALQUIL RECOGE Y ENTREGA EN EL AERO. DE TENERIFE NORTE DIA 17/07/2020 NOMBRE DE ONALIA BUENO GARCIA</text:p>
          </table:table-cell>
        </table:table-row>
        <table:table-row table:style-name="ro1">
          <table:table-cell/>
          <table:table-cell office:value-type="float" office:value="220200014418">
            <text:p>220200014418</text:p>
          </table:table-cell>
          <table:table-cell office:value-type="string">
            <text:p>O</text:p>
          </table:table-cell>
          <table:table-cell office:value-type="string">
            <text:p>23/09/2020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91.18">
            <text:p>91,18</text:p>
          </table:table-cell>
          <table:table-cell office:value-type="string">
            <text:p>JGL. 23/09/2020. BUENO GARCIA/ONALIA BILL:3387982978 GRAN CANARI-TENERIFE NO NT0119 <text:s/>03SEP 09:00 03SEP 09:30</text:p>
          </table:table-cell>
        </table:table-row>
        <table:table-row table:style-name="ro1">
          <table:table-cell/>
          <table:table-cell office:value-type="float" office:value="220200015171">
            <text:p>220200015171</text:p>
          </table:table-cell>
          <table:table-cell office:value-type="string">
            <text:p>ADO</text:p>
          </table:table-cell>
          <table:table-cell office:value-type="string">
            <text:p>29/09/2020</text:p>
          </table:table-cell>
          <table:table-cell office:value-type="float" office:value="22020003662">
            <text:p>22020003662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43.15">
            <text:p>43,15</text:p>
          </table:table-cell>
          <table:table-cell office:value-type="string">
            <text:p>JGL 29/09/20. GASTOS SUPLIDOS APARCAMIENTO Y TAXI REUNIONES DIVERSAS MADRID Y LAS PALMAS</text:p>
          </table:table-cell>
        </table:table-row>
        <table:table-row table:style-name="ro1">
          <table:table-cell/>
          <table:table-cell office:value-type="float" office:value="220200015172">
            <text:p>220200015172</text:p>
          </table:table-cell>
          <table:table-cell office:value-type="string">
            <text:p>ADO</text:p>
          </table:table-cell>
          <table:table-cell office:value-type="string">
            <text:p>29/09/2020</text:p>
          </table:table-cell>
          <table:table-cell office:value-type="float" office:value="22020003661">
            <text:p>2202000366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38.45">
            <text:p>38,45</text:p>
          </table:table-cell>
          <table:table-cell office:value-type="string">
            <text:p>JGL 29/09/20. GASTOS SUPLIDOS APARCAMIENTO Y TAXI REUNIONES DIVERSAS TENERIFE Y LAS PALMAS</text:p>
          </table:table-cell>
        </table:table-row>
        <table:table-row table:style-name="ro1">
          <table:table-cell/>
          <table:table-cell office:value-type="float" office:value="220200015759">
            <text:p>220200015759</text:p>
          </table:table-cell>
          <table:table-cell office:value-type="string">
            <text:p>O</text:p>
          </table:table-cell>
          <table:table-cell office:value-type="string">
            <text:p>06/10/2020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45.59">
            <text:p>45,59</text:p>
          </table:table-cell>
          <table:table-cell office:value-type="string">
            <text:p>JGL 06/10/2020. PAX: BUENO GARCIA/ONALIA BILL:3387982988 GRAN CANARI-TENERIFE NO NT0105 <text:s/>11SEP 08:00 11SEP 08:30</text:p>
          </table:table-cell>
        </table:table-row>
        <table:table-row table:style-name="ro1">
          <table:table-cell/>
          <table:table-cell office:value-type="float" office:value="220200016310">
            <text:p>220200016310</text:p>
          </table:table-cell>
          <table:table-cell office:value-type="string">
            <text:p>O</text:p>
          </table:table-cell>
          <table:table-cell office:value-type="string">
            <text:p>20/10/2020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0 <text:s text:c="6"/>912 23100</text:p>
          </table:table-cell>
          <table:table-cell office:value-type="float" office:value="45.59">
            <text:p>45,59</text:p>
          </table:table-cell>
          <table:table-cell office:value-type="string">
            <text:p>JGL 20/10/20. PAX: BUENO GARCIA/ONALIA BILL:3388433452 LPA-TNF NT0119 <text:s/>02OCT 09:00 02OCT 09:30 TNF-LPA</text:p>
          </table:table-cell>
        </table:table-row>
        <table:table-row table:style-name="ro1">
          <table:table-cell/>
          <table:table-cell office:value-type="float" office:value="220200000643">
            <text:p>220200000643</text:p>
          </table:table-cell>
          <table:table-cell office:value-type="string">
            <text:p>O</text:p>
          </table:table-cell>
          <table:table-cell office:value-type="string">
            <text:p>06/02/2020</text:p>
          </table:table-cell>
          <table:table-cell office:value-type="float" office:value="22020000001">
            <text:p>22020000001</text:p>
          </table:table-cell>
          <table:table-cell/>
          <table:table-cell office:value-type="string">
            <text:p>2020 <text:s text:c="6"/>432 23100</text:p>
          </table:table-cell>
          <table:table-cell office:value-type="float" office:value="2869.97">
            <text:p>2869,97</text:p>
          </table:table-cell>
          <table:table-cell office:value-type="string">
            <text:p>JGL 06.02.2020 FRA S EX0000S/000001/20. BILLETES AVION Y ALOJAMIENTO FERIA FITUR (ONALIA BUENO, MENCEY NAVARRO, ALBA MED</text:p>
          </table:table-cell>
        </table:table-row>
        <table:table-row table:style-name="ro1">
          <table:table-cell/>
          <table:table-cell office:value-type="float" office:value="220200003340">
            <text:p>220200003340</text:p>
          </table:table-cell>
          <table:table-cell office:value-type="string">
            <text:p>O</text:p>
          </table:table-cell>
          <table:table-cell office:value-type="string">
            <text:p>07/04/2020</text:p>
          </table:table-cell>
          <table:table-cell office:value-type="float" office:value="22020000598">
            <text:p>22020000598</text:p>
          </table:table-cell>
          <table:table-cell/>
          <table:table-cell office:value-type="string">
            <text:p>2020 <text:s text:c="6"/>432 23100</text:p>
          </table:table-cell>
          <table:table-cell office:value-type="float" office:value="3649.19">
            <text:p>3649,19</text:p>
          </table:table-cell>
          <table:table-cell office:value-type="string">
            <text:p>DECRETO 2020/1143. BILLETES, ALOJAMIENTO FERIA BERLIN 2020 MENCEY NAVARRO Y ALBA MEDINA</text:p>
          </table:table-cell>
        </table:table-row>
        <table:table-row table:style-name="ro2">
          <table:table-cell/>
          <table:table-cell office:value-type="float" office:value="220190025171">
            <text:p>220190025171</text:p>
          </table:table-cell>
          <table:table-cell office:value-type="string">
            <text:p>O</text:p>
          </table:table-cell>
          <table:table-cell office:value-type="string">
            <text:p>01/01/2020</text:p>
          </table:table-cell>
          <table:table-cell office:value-type="float" office:value="22019003524">
            <text:p>22019003524</text:p>
          </table:table-cell>
          <table:table-cell/>
          <table:table-cell office:value-type="string">
            <text:p>2019 <text:s text:c="6"/>912 22602</text:p>
          </table:table-cell>
          <table:table-cell office:value-type="float" office:value="3192.87">
            <text:p>3192,87</text:p>
          </table:table-cell>
          <table:table-cell office:value-type="string">
            <text:p>JGL 14.01.2020 <text:s/>FRA Rect. Emit- 2019012 SERVICIO DAPOYO AL GABINETE DE COMUNICACION OCTUBRE 2019</text:p>
          </table:table-cell>
        </table:table-row>
        <table:table-row table:style-name="ro1">
          <table:table-cell/>
          <table:table-cell office:value-type="float" office:value="220200005488">
            <text:p>220200005488</text:p>
          </table:table-cell>
          <table:table-cell office:value-type="string">
            <text:p>O</text:p>
          </table:table-cell>
          <table:table-cell office:value-type="string">
            <text:p>05/05/2020</text:p>
          </table:table-cell>
          <table:table-cell office:value-type="float" office:value="22020002040">
            <text:p>22020002040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1605">
            <text:p>1605</text:p>
          </table:table-cell>
          <table:table-cell office:value-type="string">
            <text:p>JGL 05.05.20 INSERCION PUBLICITARIA AYUNTAMIENTO DE MOGAN - CAMPAÑA #LOCONSEGUIREMOS</text:p>
          </table:table-cell>
        </table:table-row>
        <table:table-row table:style-name="ro2">
          <table:table-cell/>
          <table:table-cell office:value-type="float" office:value="220200006872">
            <text:p>220200006872</text:p>
          </table:table-cell>
          <table:table-cell office:value-type="string">
            <text:p>O</text:p>
          </table:table-cell>
          <table:table-cell office:value-type="string">
            <text:p>02/06/2020</text:p>
          </table:table-cell>
          <table:table-cell office:value-type="float" office:value="22020002016">
            <text:p>22020002016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2675">
            <text:p>2675</text:p>
          </table:table-cell>
          <table:table-cell office:value-type="string">
            <text:p>JGL 02.06.20 PAGINA MOGAN CONTIGO Y LOGO BRAND DAY WEB ( peridico La Provincia el 26 de abril y en la web l</text:p>
          </table:table-cell>
        </table:table-row>
        <table:table-row table:style-name="ro1">
          <table:table-cell/>
          <table:table-cell office:value-type="float" office:value="220200008122">
            <text:p>220200008122</text:p>
          </table:table-cell>
          <table:table-cell office:value-type="string">
            <text:p>O</text:p>
          </table:table-cell>
          <table:table-cell office:value-type="string">
            <text:p>23/06/2020</text:p>
          </table:table-cell>
          <table:table-cell office:value-type="float" office:value="22020001859">
            <text:p>22020001859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1070">
            <text:p>1070</text:p>
          </table:table-cell>
          <table:table-cell office:value-type="string">
            <text:p>JGL 23.06.20 - INSERCION PUBLICITARIA MOGAN CONTIGO DEL 23/04 AL 23/05 MASPALOMAS AHORA</text:p>
          </table:table-cell>
        </table:table-row>
        <table:table-row table:style-name="ro1">
          <table:table-cell/>
          <table:table-cell office:value-type="float" office:value="220200008455">
            <text:p>220200008455</text:p>
          </table:table-cell>
          <table:table-cell office:value-type="string">
            <text:p>ADO</text:p>
          </table:table-cell>
          <table:table-cell office:value-type="string">
            <text:p>26/06/2020</text:p>
          </table:table-cell>
          <table:table-cell office:value-type="float" office:value="22020000416">
            <text:p>22020000416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86.4">
            <text:p>86,4</text:p>
          </table:table-cell>
          <table:table-cell office:value-type="string">
            <text:p>JGL 26.06.20 GASTOS SUPLIDOS APARCAMIENTO Y TAXIS, ASISTENCIA FERIA INTERNACIONAL TURISMO FITUR 2020 MADRID</text:p>
          </table:table-cell>
        </table:table-row>
        <table:table-row table:style-name="ro1">
          <table:table-cell/>
          <table:table-cell office:value-type="float" office:value="220200008456">
            <text:p>220200008456</text:p>
          </table:table-cell>
          <table:table-cell office:value-type="string">
            <text:p>ADO</text:p>
          </table:table-cell>
          <table:table-cell office:value-type="string">
            <text:p>26/06/2020</text:p>
          </table:table-cell>
          <table:table-cell office:value-type="float" office:value="22020000417">
            <text:p>22020000417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74.55">
            <text:p>74,55</text:p>
          </table:table-cell>
          <table:table-cell office:value-type="string">
            <text:p>JGL 26.06.20 GASTOS SUPLIDOS APARCAMIENTO <text:s/>Y TAXIS, ASISTENCIA REUNIONES LAS PALMAS Y TENERIFE</text:p>
          </table:table-cell>
        </table:table-row>
        <table:table-row table:style-name="ro1">
          <table:table-cell/>
          <table:table-cell office:value-type="float" office:value="220200011057">
            <text:p>220200011057</text:p>
          </table:table-cell>
          <table:table-cell office:value-type="string">
            <text:p>O</text:p>
          </table:table-cell>
          <table:table-cell office:value-type="string">
            <text:p>05/08/2020</text:p>
          </table:table-cell>
          <table:table-cell office:value-type="float" office:value="22020002017">
            <text:p>22020002017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642">
            <text:p>642</text:p>
          </table:table-cell>
          <table:table-cell office:value-type="string">
            <text:p>JGL 05/08/20 PUBLICACION BANNER 300X500</text:p>
          </table:table-cell>
        </table:table-row>
        <table:table-row table:style-name="ro2">
          <table:table-cell/>
          <table:table-cell office:value-type="float" office:value="220200018908">
            <text:p>220200018908</text:p>
          </table:table-cell>
          <table:table-cell office:value-type="string">
            <text:p>O</text:p>
          </table:table-cell>
          <table:table-cell office:value-type="string">
            <text:p>24/11/2020</text:p>
          </table:table-cell>
          <table:table-cell office:value-type="float" office:value="22020003947">
            <text:p>22020003947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4280">
            <text:p>4280</text:p>
          </table:table-cell>
          <table:table-cell office:value-type="string">
            <text:p>JGL 24/11/20. Especial COPE - La Mañana Cope Canarias desde Arguineguín, miércoles 21 octubre 2020.</text:p>
          </table:table-cell>
        </table:table-row>
        <table:table-row table:style-name="ro2">
          <table:table-cell/>
          <table:table-cell office:value-type="float" office:value="220200019632">
            <text:p>220200019632</text:p>
          </table:table-cell>
          <table:table-cell office:value-type="string">
            <text:p>O</text:p>
          </table:table-cell>
          <table:table-cell office:value-type="string">
            <text:p>01/12/2020</text:p>
          </table:table-cell>
          <table:table-cell office:value-type="float" office:value="22020003516">
            <text:p>22020003516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642">
            <text:p>642</text:p>
          </table:table-cell>
          <table:table-cell office:value-type="string">
            <text:p>JGL 01/12/20. PUBLICACION BANNER 300X500 ( Expte: 2511/2020 )</text:p>
          </table:table-cell>
        </table:table-row>
        <table:table-row table:style-name="ro2">
          <table:table-cell/>
          <table:table-cell office:value-type="float" office:value="220200021580">
            <text:p>220200021580</text:p>
          </table:table-cell>
          <table:table-cell office:value-type="string">
            <text:p>O</text:p>
          </table:table-cell>
          <table:table-cell office:value-type="string">
            <text:p>22/12/2020</text:p>
          </table:table-cell>
          <table:table-cell office:value-type="float" office:value="22020004196">
            <text:p>22020004196</text:p>
          </table:table-cell>
          <table:table-cell/>
          <table:table-cell office:value-type="string">
            <text:p>2020 <text:s text:c="6"/>912 22602</text:p>
          </table:table-cell>
          <table:table-cell office:value-type="float" office:value="1426.67">
            <text:p>1426,67</text:p>
          </table:table-cell>
          <table:table-cell office:value-type="string">
            <text:p>JGL 22/12/20. Campa diciembre 2020. Emisión programa en directo El Espejo Canario: 1 comentario inicial sobre asuntos</text:p>
          </table:table-cell>
        </table:table-row>
        <table:table-row table:style-name="ro1">
          <table:table-cell table:number-columns-repeated="7"/>
          <table:table-cell table:formula="of:=SUM([.H2:.H29])" office:value-type="float" office:value="23556.03">
            <text:p>23556,0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/04/2022</text:date>, <text:time>09:0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1T09:07:29.36</dc:date>
    <meta:generator>OpenOffice/4.1.10$Win32 OpenOffice.org_project/4110m2$Build-9807</meta:generator>
    <meta:editing-duration>PT1M33S</meta:editing-duration>
    <meta:editing-cycles>1</meta:editing-cycles>
    <meta:document-statistic meta:table-count="1" meta:cell-count="206" meta:object-count="0"/>
  </office:meta>
</office:document-meta>
</file>