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6.498cm" style:rel-width="100%" table:align="left"/>
    </style:style>
    <style:style style:name="Table3.A" style:family="table-column">
      <style:table-column-properties style:column-width="5.5cm" style:rel-column-width="21845*"/>
    </style:style>
    <style:style style:name="Table3.A1" style:family="table-cell">
      <style:table-cell-properties fo:padding="0.106cm" fo:border-left="0.035cm solid #000000" fo:border-right="none" fo:border-top="0.035cm solid #000000" fo:border-bottom="0.035cm solid #000000"/>
    </style:style>
    <style:style style:name="Table3.C1" style:family="table-cell">
      <style:table-cell-properties fo:padding="0.106cm" fo:border="0.035cm solid #000000"/>
    </style:style>
    <style:style style:name="Table3.A2" style:family="table-cell">
      <style:table-cell-properties fo:padding="0.106cm" fo:border-left="0.035cm solid #000000" fo:border-right="none" fo:border-top="none" fo:border-bottom="0.035cm solid #000000"/>
    </style:style>
    <style:style style:name="Table3.C2" style:family="table-cell" style:data-style-name="N104">
      <style:table-cell-properties fo:padding="0.106cm" fo:border-left="0.035cm solid #000000" fo:border-right="0.035cm solid #000000" fo:border-top="none" fo:border-bottom="0.035cm solid #000000"/>
    </style:style>
    <style:style style:name="Table4" style:family="table">
      <style:table-properties style:width="16.498cm" style:rel-width="100%" table:align="left"/>
    </style:style>
    <style:style style:name="Table4.A" style:family="table-column">
      <style:table-column-properties style:column-width="5.5cm" style:rel-column-width="21845*"/>
    </style:style>
    <style:style style:name="Table4.A1" style:family="table-cell">
      <style:table-cell-properties fo:padding="0.106cm" fo:border-left="0.035cm solid #000000" fo:border-right="none" fo:border-top="0.035cm solid #000000" fo:border-bottom="0.035cm solid #000000"/>
    </style:style>
    <style:style style:name="Table4.C1" style:family="table-cell">
      <style:table-cell-properties fo:padding="0.106cm" fo:border="0.035cm solid #000000"/>
    </style:style>
    <style:style style:name="Table4.A2" style:family="table-cell">
      <style:table-cell-properties fo:padding="0.106cm" fo:border-left="0.035cm solid #000000" fo:border-right="none" fo:border-top="none" fo:border-bottom="0.035cm solid #000000"/>
    </style:style>
    <style:style style:name="Table4.C2" style:family="table-cell" style:data-style-name="N104">
      <style:table-cell-properties fo:padding="0.106cm" fo:border-left="0.035cm solid #000000" fo:border-right="0.035cm solid #000000" fo:border-top="none" fo:border-bottom="0.035cm solid #000000"/>
    </style:style>
    <style:style style:name="Table4.A3" style:family="table-cell" style:data-style-name="N0">
      <style:table-cell-properties fo:padding="0.106cm" fo:border-left="0.035cm solid #000000" fo:border-right="none" fo:border-top="none" fo:border-bottom="0.035cm solid #000000"/>
    </style:style>
    <style:style style:name="Table4.C3" style:family="table-cell">
      <style:table-cell-properties fo:padding="0.106cm" fo:border-left="0.035cm solid #000000" fo:border-right="0.035cm solid #000000" fo:border-top="none" fo:border-bottom="0.035cm solid #000000"/>
    </style:style>
    <style:style style:name="Table5" style:family="table">
      <style:table-properties style:width="16.498cm" style:rel-width="100%" table:align="left"/>
    </style:style>
    <style:style style:name="Table5.A" style:family="table-column">
      <style:table-column-properties style:column-width="2.143cm" style:rel-column-width="8516*"/>
    </style:style>
    <style:style style:name="Table5.B" style:family="table-column">
      <style:table-column-properties style:column-width="4.29cm" style:rel-column-width="17043*"/>
    </style:style>
    <style:style style:name="Table5.C" style:family="table-column">
      <style:table-column-properties style:column-width="4.949cm" style:rel-column-width="19660*"/>
    </style:style>
    <style:style style:name="Table5.D" style:family="table-column">
      <style:table-column-properties style:column-width="5.114cm" style:rel-column-width="20314*"/>
    </style:style>
    <style:style style:name="Table5.1" style:family="table-row">
      <style:table-row-properties style:min-row-height="0.609cm"/>
    </style:style>
    <style:style style:name="Table5.A1" style:family="table-cell">
      <style:table-cell-properties fo:padding="0.106cm" fo:border-left="0.035cm solid #000000" fo:border-right="none" fo:border-top="0.035cm solid #000000" fo:border-bottom="0.035cm solid #000000"/>
    </style:style>
    <style:style style:name="Table5.D1" style:family="table-cell">
      <style:table-cell-properties fo:padding="0.106cm" fo:border="0.035cm solid #000000"/>
    </style:style>
    <style:style style:name="Table5.A2" style:family="table-cell">
      <style:table-cell-properties fo:padding="0.106cm" fo:border-left="0.035cm solid #000000" fo:border-right="none" fo:border-top="none" fo:border-bottom="0.035cm solid #000000"/>
    </style:style>
    <style:style style:name="Table5.D2" style:family="table-cell" style:data-style-name="N104">
      <style:table-cell-properties fo:padding="0.106cm" fo:border-left="0.035cm solid #000000" fo:border-right="0.035cm solid #000000" fo:border-top="none" fo:border-bottom="0.035cm solid #000000"/>
    </style:style>
    <style:style style:name="Table6" style:family="table">
      <style:table-properties style:width="16.498cm" style:rel-width="100%" table:align="left"/>
    </style:style>
    <style:style style:name="Table6.A" style:family="table-column">
      <style:table-column-properties style:column-width="2.143cm" style:rel-column-width="8516*"/>
    </style:style>
    <style:style style:name="Table6.B" style:family="table-column">
      <style:table-column-properties style:column-width="4.29cm" style:rel-column-width="17043*"/>
    </style:style>
    <style:style style:name="Table6.C" style:family="table-column">
      <style:table-column-properties style:column-width="4.949cm" style:rel-column-width="19660*"/>
    </style:style>
    <style:style style:name="Table6.D" style:family="table-column">
      <style:table-column-properties style:column-width="5.114cm" style:rel-column-width="20314*"/>
    </style:style>
    <style:style style:name="Table6.1" style:family="table-row">
      <style:table-row-properties style:min-row-height="0.609cm"/>
    </style:style>
    <style:style style:name="Table6.A1" style:family="table-cell">
      <style:table-cell-properties fo:padding="0.106cm" fo:border-left="0.035cm solid #000000" fo:border-right="none" fo:border-top="0.035cm solid #000000" fo:border-bottom="0.035cm solid #000000"/>
    </style:style>
    <style:style style:name="Table6.D1" style:family="table-cell">
      <style:table-cell-properties fo:padding="0.106cm" fo:border="0.035cm solid #000000"/>
    </style:style>
    <style:style style:name="Table6.A2" style:family="table-cell">
      <style:table-cell-properties fo:padding="0.106cm" fo:border-left="0.035cm solid #000000" fo:border-right="none" fo:border-top="none" fo:border-bottom="0.035cm solid #000000"/>
    </style:style>
    <style:style style:name="Table6.D2" style:family="table-cell" style:data-style-name="N104">
      <style:table-cell-properties fo:padding="0.106cm" fo:border-left="0.035cm solid #000000" fo:border-right="0.035cm solid #000000" fo:border-top="none" fo:border-bottom="0.035cm solid #000000"/>
    </style:style>
    <style:style style:name="Table7" style:family="table">
      <style:table-properties style:width="16.498cm" style:rel-width="100%" table:align="left"/>
    </style:style>
    <style:style style:name="Table7.A" style:family="table-column">
      <style:table-column-properties style:column-width="5.5cm" style:rel-column-width="21845*"/>
    </style:style>
    <style:style style:name="Table7.A1" style:family="table-cell">
      <style:table-cell-properties fo:padding="0.106cm" fo:border-left="0.035cm solid #000000" fo:border-right="none" fo:border-top="0.035cm solid #000000" fo:border-bottom="0.035cm solid #000000"/>
    </style:style>
    <style:style style:name="Table7.C1" style:family="table-cell">
      <style:table-cell-properties fo:padding="0.106cm" fo:border="0.035cm solid #000000"/>
    </style:style>
    <style:style style:name="Table7.A2" style:family="table-cell">
      <style:table-cell-properties fo:padding="0.106cm" fo:border-left="0.035cm solid #000000" fo:border-right="none" fo:border-top="none" fo:border-bottom="0.035cm solid #000000"/>
    </style:style>
    <style:style style:name="Table7.C2" style:family="table-cell" style:data-style-name="N104">
      <style:table-cell-properties fo:padding="0.106cm" fo:border-left="0.035cm solid #000000" fo:border-right="0.035cm solid #000000" fo:border-top="none" fo:border-bottom="0.035cm solid #000000"/>
    </style:style>
    <style:style style:name="Table8" style:family="table">
      <style:table-properties style:width="16.498cm" style:rel-width="100%" table:align="left"/>
    </style:style>
    <style:style style:name="Table8.A" style:family="table-column">
      <style:table-column-properties style:column-width="5.5cm" style:rel-column-width="21845*"/>
    </style:style>
    <style:style style:name="Table8.A1" style:family="table-cell">
      <style:table-cell-properties fo:padding="0.106cm" fo:border-left="0.035cm solid #000000" fo:border-right="none" fo:border-top="0.035cm solid #000000" fo:border-bottom="0.035cm solid #000000"/>
    </style:style>
    <style:style style:name="Table8.C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C2" style:family="table-cell" style:data-style-name="N104">
      <style:table-cell-properties fo:padding="0.106cm" fo:border-left="0.035cm solid #000000" fo:border-right="0.035cm solid #000000" fo:border-top="none" fo:border-bottom="0.035cm solid #000000"/>
    </style:style>
    <style:style style:name="Table8.A3" style:family="table-cell" style:data-style-name="N0">
      <style:table-cell-properties fo:padding="0.106cm" fo:border-left="0.035cm solid #000000" fo:border-right="none" fo:border-top="none" fo:border-bottom="0.035cm solid #000000"/>
    </style:style>
    <style:style style:name="Table8.C3" style:family="table-cell">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2.143cm" style:rel-column-width="8516*"/>
    </style:style>
    <style:style style:name="Table9.B" style:family="table-column">
      <style:table-column-properties style:column-width="4.29cm" style:rel-column-width="17043*"/>
    </style:style>
    <style:style style:name="Table9.C" style:family="table-column">
      <style:table-column-properties style:column-width="4.949cm" style:rel-column-width="19660*"/>
    </style:style>
    <style:style style:name="Table9.D" style:family="table-column">
      <style:table-column-properties style:column-width="5.114cm" style:rel-column-width="20314*"/>
    </style:style>
    <style:style style:name="Table9.1" style:family="table-row">
      <style:table-row-properties style:min-row-height="0.609cm"/>
    </style:style>
    <style:style style:name="Table9.A1" style:family="table-cell">
      <style:table-cell-properties fo:padding="0.106cm" fo:border-left="0.035cm solid #000000" fo:border-right="none" fo:border-top="0.035cm solid #000000" fo:border-bottom="0.035cm solid #000000"/>
    </style:style>
    <style:style style:name="Table9.D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D2" style:family="table-cell" style:data-style-name="N104">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2.143cm" style:rel-column-width="8516*"/>
    </style:style>
    <style:style style:name="Table10.B" style:family="table-column">
      <style:table-column-properties style:column-width="4.29cm" style:rel-column-width="17043*"/>
    </style:style>
    <style:style style:name="Table10.C" style:family="table-column">
      <style:table-column-properties style:column-width="4.949cm" style:rel-column-width="19660*"/>
    </style:style>
    <style:style style:name="Table10.D" style:family="table-column">
      <style:table-column-properties style:column-width="5.114cm" style:rel-column-width="20314*"/>
    </style:style>
    <style:style style:name="Table10.1" style:family="table-row">
      <style:table-row-properties style:min-row-height="0.609cm"/>
    </style:style>
    <style:style style:name="Table10.A1" style:family="table-cell">
      <style:table-cell-properties fo:padding="0.106cm" fo:border-left="0.035cm solid #000000" fo:border-right="none" fo:border-top="0.035cm solid #000000" fo:border-bottom="0.035cm solid #000000"/>
    </style:style>
    <style:style style:name="Table10.D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D2" style:family="table-cell" style:data-style-name="N104">
      <style:table-cell-properties fo:padding="0.106cm" fo:border-left="0.035cm solid #000000" fo:border-right="0.035cm solid #000000" fo:border-top="none" fo:border-bottom="0.035cm solid #000000"/>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Table_20_Contents">
      <style:text-properties fo:font-size="2pt" style:font-size-asian="2pt" style:font-size-complex="2pt"/>
    </style:style>
    <style:style style:name="P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9"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10" style:family="paragraph" style:parent-style-name="Heading">
      <style:text-properties style:font-name="Arial" fo:font-size="9pt" style:font-size-asian="9pt" style:font-size-complex="9pt"/>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3"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4"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Arial2"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19" style:family="paragraph" style:parent-style-name="Text_20_body">
      <style:paragraph-properties fo:text-align="justify" style:justify-single-word="false"/>
      <style:text-properties style:font-name="Times New Roman1" fo:font-size="14pt"/>
    </style:style>
    <style:style style:name="P20" style:family="paragraph" style:parent-style-name="Text_20_body">
      <style:paragraph-properties fo:text-align="center" style:justify-single-word="false"/>
      <style:text-properties style:font-name="Times New Roman1" fo:font-size="14pt"/>
    </style:style>
    <style:style style:name="P21" style:family="paragraph" style:parent-style-name="Text_20_body">
      <style:paragraph-properties fo:text-align="justify" style:justify-single-word="false"/>
      <style:text-properties style:font-name="Times New Roman1" fo:font-size="14pt" fo:language="es" fo:country="ES"/>
    </style:style>
    <style:style style:name="P22" style:family="paragraph" style:parent-style-name="Text_20_body">
      <style:paragraph-properties fo:text-align="justify" style:justify-single-word="false"/>
      <style:text-properties style:font-name="Arial1" fo:font-size="10pt" fo:font-style="italic" fo:font-weight="bold"/>
    </style:style>
    <style:style style:name="P23" style:family="paragraph" style:parent-style-name="Text_20_body">
      <style:paragraph-properties fo:text-align="justify" style:justify-single-word="false"/>
      <style:text-properties style:font-name="Arial1" fo:font-size="10pt" fo:font-style="italic"/>
    </style:style>
    <style:style style:name="P24" style:family="paragraph" style:parent-style-name="Text_20_body">
      <style:paragraph-properties fo:text-align="justify" style:justify-single-word="false"/>
      <style:text-properties style:font-name="Arial1" fo:font-size="10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fo:color="#000000" style:font-name="Arial1" fo:font-size="10pt" fo:language="es" fo:country="ES"/>
    </style:style>
    <style:style style:name="P27" style:family="paragraph" style:parent-style-name="Text_20_body">
      <style:paragraph-properties fo:text-align="center" style:justify-single-word="false"/>
      <style:text-properties fo:color="#000000" style:font-name="Arial1" fo:font-size="10pt" fo:language="es" fo:country="ES" fo:font-weight="bold"/>
    </style:style>
    <style:style style:name="P28" style:family="paragraph" style:parent-style-name="Text_20_body">
      <style:paragraph-properties fo:text-align="justify" style:justify-single-word="false"/>
      <style:text-properties fo:color="#000000" style:font-name="Arial1" fo:font-size="10pt" fo:font-style="italic"/>
    </style:style>
    <style:style style:name="P29" style:family="paragraph" style:parent-style-name="Text_20_body">
      <style:paragraph-properties fo:text-align="justify" style:justify-single-word="false"/>
      <style:text-properties fo:color="#000000" style:font-name="Arial1" fo:font-size="10pt" fo:font-weight="bold"/>
    </style:style>
    <style:style style:name="P30" style:family="paragraph" style:parent-style-name="Text_20_body">
      <style:paragraph-properties fo:text-align="justify" style:justify-single-word="false"/>
      <style:text-properties fo:color="#000000" style:font-name="Arial1" fo:font-size="10pt"/>
    </style:style>
    <style:style style:name="P31" style:family="paragraph" style:parent-style-name="Text_20_body">
      <style:paragraph-properties fo:margin-left="0cm" fo:margin-right="0cm" fo:text-indent="1.323cm" style:auto-text-indent="false"/>
    </style:style>
    <style:style style:name="P32"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4pt" fo:language="es" fo:country="ES"/>
    </style:style>
    <style:style style:name="P33"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34" style:family="paragraph" style:parent-style-name="Text_20_body">
      <style:paragraph-properties fo:margin-left="0cm" fo:margin-right="0cm" fo:margin-top="0cm" fo:margin-bottom="0cm" fo:line-height="100%" fo:text-align="justify" style:justify-single-word="false" fo:orphans="2" fo:widows="2" fo:text-indent="1.323cm" style:auto-text-indent="false">
        <style:tab-stops>
          <style:tab-stop style:position="0.751cm"/>
        </style:tab-stops>
      </style:paragraph-properties>
      <style:text-properties style:font-name="Arial1"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35" style:family="paragraph" style:parent-style-name="Table_20_Contents">
      <style:paragraph-properties fo:margin-top="0cm" fo:margin-bottom="0.499cm"/>
    </style:style>
    <style:style style:name="P36" style:family="paragraph" style:parent-style-name="Table_20_Contents">
      <style:paragraph-properties fo:margin-top="0cm" fo:margin-bottom="0.499cm" fo:text-align="justify" style:justify-single-word="false"/>
    </style:style>
    <style:style style:name="P37" style:family="paragraph" style:parent-style-name="Table_20_Contents">
      <style:paragraph-properties fo:margin-top="0cm" fo:margin-bottom="0.499cm"/>
      <style:text-properties style:font-name="Arial1" fo:font-size="10pt"/>
    </style:style>
    <style:style style:name="P38" style:family="paragraph" style:parent-style-name="Table_20_Contents">
      <style:paragraph-properties fo:margin-top="0cm" fo:margin-bottom="0.499cm" fo:text-align="justify" style:justify-single-word="false"/>
      <style:text-properties style:font-name="Arial1" fo:font-size="10pt"/>
    </style:style>
    <style:style style:name="P39" style:family="paragraph" style:parent-style-name="Table_20_Contents">
      <style:paragraph-properties fo:margin-top="0cm" fo:margin-bottom="0.499cm" fo:text-align="center" style:justify-single-word="false"/>
    </style:style>
    <style:style style:name="P40" style:family="paragraph" style:parent-style-name="Standard">
      <style:paragraph-properties loext:contextual-spacing="false"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4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42"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43" style:family="paragraph" style:parent-style-name="Text_20_body" style:list-style-name="L1">
      <style:paragraph-properties fo:text-align="justify" style:justify-single-word="false"/>
      <style:text-properties style:font-name="Times New Roman1" fo:font-size="14pt"/>
    </style:style>
    <style:style style:name="P44" style:family="paragraph" style:parent-style-name="Text_20_body" style:list-style-name="L2">
      <style:paragraph-properties fo:text-align="justify" style:justify-single-word="false"/>
      <style:text-properties style:font-name="Times New Roman1" fo:font-size="14pt"/>
    </style:style>
    <style:style style:name="P45" style:family="paragraph" style:parent-style-name="Text_20_body">
      <style:paragraph-properties fo:text-align="justify" style:justify-single-word="false"/>
      <style:text-properties style:font-name="Arial1" fo:font-size="10pt" fo:font-weight="bold"/>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use-window-font-color="true" fo:font-weight="normal" style:font-weight-asian="normal" style:font-weight-complex="normal"/>
    </style:style>
    <style:style style:name="T6" style:family="text">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T7" style:family="text">
      <style:text-properties style:font-name="Arial2"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8" style:family="text">
      <style:text-properties style:font-name="Arial2"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9" style:family="text">
      <style:text-properties style:font-name="Arial1" fo:font-size="10pt"/>
    </style:style>
    <style:style style:name="T10" style:family="text">
      <style:text-properties style:font-name="Arial1" fo:font-size="10pt" fo:font-weight="bold"/>
    </style:style>
    <style:style style:name="T11" style:family="text">
      <style:text-properties style:font-name="Arial1" fo:font-size="10pt" fo:font-style="italic"/>
    </style:style>
    <style:style style:name="T12" style:family="text">
      <style:text-properties style:font-name="Arial1" fo:font-size="10pt" style:text-underline-style="solid" style:text-underline-width="auto" style:text-underline-color="font-color"/>
    </style:style>
    <style:style style:name="T13" style:family="text">
      <style:text-properties fo:color="#000000" style:font-name="Arial1" fo:font-size="10pt"/>
    </style:style>
    <style:style style:name="T14" style:family="text">
      <style:text-properties fo:color="#000000" style:font-name="Arial1" fo:font-size="10pt" fo:font-weight="bold"/>
    </style:style>
    <style:style style:name="T15" style:family="text">
      <style:text-properties fo:color="#000000" style:font-name="Arial1" fo:font-size="10pt" fo:font-style="italic"/>
    </style:style>
    <style:style style:name="T16" style:family="text">
      <style:text-properties fo:color="#000000" style:font-name="Arial1" fo:font-size="10pt" fo:font-style="italic" fo:font-weight="bold"/>
    </style:style>
    <style:style style:name="T17" style:family="text">
      <style:text-properties fo:color="#000000" style:font-name="Arial1" fo:font-size="10pt" fo:language="es" fo:country="ES"/>
    </style:style>
    <style:style style:name="T18" style:family="text">
      <style:text-properties fo:font-style="italic"/>
    </style:style>
    <style:style style:name="T19" style:family="text">
      <style:text-properties style:text-underline-style="solid" style:text-underline-width="auto" style:text-underline-color="font-color"/>
    </style:style>
    <style:style style:name="T20" style:family="text">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T21"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22"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3" style:family="text">
      <style:text-properties style:font-name="Arial" fo:font-size="10pt" style:text-underline-style="solid" style:text-underline-width="auto" style:text-underline-color="font-color" style:font-name-asian="Times New Roman"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currency-style style:name="N104P0" style:volatile="true">
      <number:number number:decimal-places="2" number:min-integer-digits="0" number:grouping="true"/>
      <number:text> </number:text>
      <number:currency-symbol number:language="es" number:country="ES">Ã¢?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Ã¢?Â¬</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4"><text:tab/>DOÑA MARÍA DEL PILAR SÁNCHEZ BORDÓN, SECRETARIA GENERAL ACCIDENTAL DEL ILUSTRE AYUNTAMIENTO DE MOGÁN (LAS PALMAS).</text:p>
      <text:p text:style-name="P40"/>
      <text:p text:style-name="P18"><text:span text:style-name="T3">CERTIFICA:</text:span><text:span text:style-name="T4"> </text:span>Que la <text:span text:style-name="T3">Junta de Gobierno Local</text:span><text:span text:style-name="T4">, en sesión </text:span><text:span text:style-name="T3">Ordinaria </text:span><text:span text:style-name="T5"><text:s/></text:span><text:span text:style-name="T4">ce</text:span>lebrada<text:span text:style-name="T4"> el día </text:span><text:span text:style-name="T3">28/09/2021</text:span>, adoptó, entre otros, el siguiente acuerdo, que literalmente señala:</text:p>
      <text:p text:style-name="P18"/>
      <text:p text:style-name="P15"><text:span text:style-name="T8"><text:tab/></text:span><text:span text:style-name="T7">&lt;&lt;Asuntos de Urgencia.</text:span></text:p>
      <text:p text:style-name="P16"/>
      <text:p text:style-name="P34">Previa declaración de urgencia, se pasan a tratar los expedientes que se detallan y cuyo tenor literal es el siguiente:</text:p>
      <text:p text:style-name="P12"/>
      <text:p text:style-name="P15"><text:span text:style-name="T6"><text:tab/></text:span><text:span text:style-name="T21">&lt;&lt;27.-</text:span><text:span text:style-name="Strong_20_Emphasis"><text:span text:style-name="T23">Expte. 363941/2021.- Propuesta para aprobar la Modificación de la Segunda Encomienda de Política Social 2021.</text:span></text:span><text:span text:style-name="T22"> </text:span></text:p>
      <text:p text:style-name="P41"/>
      <text:p text:style-name="P31"/>
      <text:p text:style-name="P19"><text:span text:style-name="T10"><text:tab/>“Tania del Pino Alonso Pérez, Teniente de Alcalde de este Ayuntamiento del Área de Servicios Sociales, según Decreto n.º 2050/2019, de 17 de junio.</text:span> </text:p>
      <text:p text:style-name="P19"><text:span text:style-name="T13"><text:tab/>Visto el informe redactado por la coordinadora de Tercera Edad y Discapacidad de este Ayuntamiento, doña Isis Marrero Bueno, de fecha 28 de septiembre de 2021, que literalmente dice:</text:span> </text:p>
      <text:p text:style-name="P22"><text:tab/>Isis Marrero Bueno, Coordinadora del Área de Tercera Edad y Discapacidad del Ayuntamiento de Mogán según Decreto 65/2017 RC, emite el siguiente informe en relación a la necesidad de encomendar a Mogán Sociocultural SLU diversos programas y servicios de Política Social </text:p>
      <text:p text:style-name="P20"><text:span text:style-name="T10">INFORMA:</text:span> </text:p>
      <text:p text:style-name="P19"><text:span text:style-name="T10">1.- ANTECEDENTES:</text:span> </text:p>
      <text:p text:style-name="P19"><text:span text:style-name="T9">1.- Este Ayuntamiento dispone de una Sociedad Mercantil denominada MOGAN SOCIOCULTURAL S.L.U., constituida en fecha 09-11-2006, protocolo 7.835, notario D. Juan Alfonso Cabello Cascajo, en cuyos Estatutos figura el siguiente objeto social:</text:span> </text:p>
      <text:p text:style-name="P19"><text:span text:style-name="T11">A)La gestión y administración de los centros y servicios sociales, culturales, educativos y municipales.</text:span> </text:p>
      <text:p text:style-name="P19"><text:span text:style-name="T11">B)La prestación de servicios de atención a los ciudadanos directamente o a través de medios de comunicación social.</text:span> </text:p>
      <text:p text:style-name="P19"><text:span text:style-name="T11">C)La prestación de los servicios de promoción y reinserción social.</text:span> </text:p>
      <text:p text:style-name="P19"><text:span text:style-name="T11">D)Las actividades o instalaciones culturales y deportivas y la ocupación del tiempo libre.</text:span> </text:p>
      <text:p text:style-name="P19"><text:span text:style-name="T11">E)La realización de los convenios con los organismos competentes, que deban coadyuvar, cooperar o colaborar por razón de su competención al mejor éxito de la gestión de la sociedad.</text:span> </text:p>
      <text:p text:style-name="P19"><text:span text:style-name="T11">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text:span text:style-name="T9">.</text:span> </text:p>
      <text:p text:style-name="P19"><text:span text:style-name="T13">2.-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span> </text:p>
      <text:p text:style-name="P19"><text:soft-page-break/><text:span text:style-name="T13">3.- El 27 de octubre de 2020, en Junta de Gobierno Local ordinaria, se aprobó la Encomienda a Mogán Sociocultural SLU diversos programas y servicios de Política Social para el 2021.</text:span> </text:p>
      <text:p text:style-name="P19"><text:span text:style-name="T13">4.- El 13 de abril de 2021 con RE: 2021021851 se solicita al Cabildo de Gran Canaria financiación para el proyecto </text:span><text:span text:style-name="T14">Tiempo de Respiro</text:span><text:span text:style-name="T13">, para las anualidades 21-22, con prórroga hasta marzo de 2023, para el arrendamiento de servicio.</text:span> </text:p>
      <text:p text:style-name="P19"><text:span text:style-name="T13">Dicha solicitud fue subsanada con fecha 12 de julio de 2021 (RE:2021041130) y 26 de agosto de 2021 (RE: 2021061553).</text:span> </text:p>
      <text:p text:style-name="P19"><text:span text:style-name="T13">Mediante resolución del Cabildo de Gran Canaria 176/221, se concede una subvención al proyecto Tiempo de Respiro de acuerdo al siguiente desglose:</text:span> </text:p>
      <table:table table:name="Table3" table:style-name="Table3">
        <table:table-column table:style-name="Table3.A" table:number-columns-repeated="3"/>
        <table:table-row>
          <table:table-cell table:style-name="Table3.A1" office:value-type="string">
            <text:p text:style-name="P35"><text:span text:style-name="T10">Anualidad</text:span> </text:p>
          </table:table-cell>
          <table:table-cell table:style-name="Table3.A1" office:value-type="string">
            <text:p text:style-name="P35"><text:span text:style-name="T10">Concepto</text:span> </text:p>
          </table:table-cell>
          <table:table-cell table:style-name="Table3.C1" office:value-type="string">
            <text:p text:style-name="P35"><text:span text:style-name="T10">Importe</text:span> </text:p>
          </table:table-cell>
        </table:table-row>
        <table:table-row>
          <table:table-cell table:style-name="Table3.A2" office:value-type="string">
            <text:p text:style-name="P36"><text:span text:style-name="T9">2021 (ejecución del 1 de octubre 21 a 31 de marzo 22)</text:span> </text:p>
          </table:table-cell>
          <table:table-cell table:style-name="Table3.A2" office:value-type="string">
            <text:p text:style-name="P36"><text:span text:style-name="T9">Arrendamiento de servicio: Contratación de persona jurídica</text:span> </text:p>
          </table:table-cell>
          <table:table-cell table:style-name="Table3.C2" office:value-type="currency" office:currency="Ã¢?Â¬" office:value="61543.46">
            <text:p text:style-name="P38">61.543,46 Ã¢?Â¬</text:p>
          </table:table-cell>
        </table:table-row>
        <table:table-row>
          <table:table-cell table:style-name="Table3.A2" office:value-type="string">
            <text:p text:style-name="P36"><text:span text:style-name="T9">2022(ejecución del 1 de octubre 22 a 31 de marzo 23)</text:span> </text:p>
          </table:table-cell>
          <table:table-cell table:style-name="Table3.A2" office:value-type="string">
            <text:p text:style-name="P36"><text:span text:style-name="T9">Arrendamiento de servicio: Contratación de persona jurídica</text:span> </text:p>
          </table:table-cell>
          <table:table-cell table:style-name="Table3.C2" office:value-type="currency" office:currency="Ã¢?Â¬" office:value="121752.66">
            <text:p text:style-name="P38">121.752,66 Ã¢?Â¬</text:p>
          </table:table-cell>
        </table:table-row>
        <table:table-row>
          <table:table-cell table:style-name="Table3.A2" office:value-type="string">
            <text:p text:style-name="P36"><text:span text:style-name="T9">Total</text:span> </text:p>
          </table:table-cell>
          <table:table-cell table:style-name="Table3.A2" office:value-type="string">
            <text:p text:style-name="P7"/>
          </table:table-cell>
          <table:table-cell table:style-name="Table3.C2" office:value-type="currency" office:currency="Ã¢?Â¬" office:value="183296.12">
            <text:p text:style-name="P38">183.296,12 Ã¢?Â¬</text:p>
          </table:table-cell>
        </table:table-row>
      </table:table>
      <text:p text:style-name="P19"><text:span text:style-name="T13">5.- El 13 de abril de 2021 con RE: 2021021851 se solicita al Cabildo de Gran Canaria financiación para el proyecto </text:span><text:span text:style-name="T14">Servicio de Ayuda a Domicilio</text:span><text:span text:style-name="T13">, para las anualidades 21, con prórroga hasta marzo de 2022, para el arrendamiento de servicio.</text:span> </text:p>
      <text:p text:style-name="P19"><text:span text:style-name="T13">Dicha solicitud fue subsanada con fecha 16 de junio de 2021(R.E. nº 2021036266), 1 de julio </text:span><text:span text:style-name="T9">de 2021 (R.E. nº 2021039238), 12 de julio de 2021 (R.E. nº 2021041130) y 26 de agosto de 2021 (R.E. nº 2021061552).</text:span> </text:p>
      <text:p text:style-name="P19"><text:span text:style-name="T13">Mediante resolución del Cabildo de Gran Canaria 175/221, se concede una subvención al proyecto Tiempo de Respiro de acuerdo al siguiente desglose:</text:span> </text:p>
      <table:table table:name="Table4" table:style-name="Table4">
        <table:table-column table:style-name="Table4.A" table:number-columns-repeated="3"/>
        <table:table-row>
          <table:table-cell table:style-name="Table4.A1" office:value-type="string">
            <text:p text:style-name="P35"><text:span text:style-name="T9">Anualidad</text:span> </text:p>
          </table:table-cell>
          <table:table-cell table:style-name="Table4.A1" office:value-type="string">
            <text:p text:style-name="P35"><text:span text:style-name="T9">Concepto</text:span> </text:p>
          </table:table-cell>
          <table:table-cell table:style-name="Table4.C1" office:value-type="string">
            <text:p text:style-name="P35"><text:span text:style-name="T9">Importe</text:span> </text:p>
          </table:table-cell>
        </table:table-row>
        <table:table-row>
          <table:table-cell table:style-name="Table4.A2" office:value-type="string">
            <text:p text:style-name="P35"><text:span text:style-name="T9">2021 (ejecución del 1 de octubre 21 a 31 de marzo 22)</text:span> </text:p>
          </table:table-cell>
          <table:table-cell table:style-name="Table4.A2" office:value-type="string">
            <text:p text:style-name="P35"><text:span text:style-name="T9">Arrendamiento de servicio: Contratación de persona jurídica</text:span> </text:p>
          </table:table-cell>
          <table:table-cell table:style-name="Table4.C2" office:value-type="currency" office:currency="Ã¢?Â¬" office:value="60209.2">
            <text:p text:style-name="P37">60.209,20 Ã¢?Â¬</text:p>
          </table:table-cell>
        </table:table-row>
        <table:table-row>
          <table:table-cell table:style-name="Table4.A3" office:value-type="float" office:value="2022">
            <text:p text:style-name="P35"><text:span text:style-name="T9">2022</text:span> </text:p>
          </table:table-cell>
          <table:table-cell table:style-name="Table4.A2" office:value-type="string">
            <text:p text:style-name="P35"><text:span text:style-name="T9">---------------</text:span> </text:p>
          </table:table-cell>
          <table:table-cell table:style-name="Table4.C3" office:value-type="string">
            <text:p text:style-name="P35"><text:span text:style-name="T9">----------</text:span> </text:p>
          </table:table-cell>
        </table:table-row>
        <table:table-row>
          <table:table-cell table:style-name="Table4.A2" office:value-type="string">
            <text:p text:style-name="P35"><text:span text:style-name="T9">Total</text:span> </text:p>
          </table:table-cell>
          <table:table-cell table:style-name="Table4.A2" office:value-type="string">
            <text:p text:style-name="P7"/>
          </table:table-cell>
          <table:table-cell table:style-name="Table4.C2" office:value-type="currency" office:currency="Ã¢?Â¬" office:value="60209.2">
            <text:p text:style-name="P37">60.209,20 Ã¢?Â¬</text:p>
          </table:table-cell>
        </table:table-row>
      </table:table>
      <text:p text:style-name="P19"><text:span text:style-name="T13">6.- Se adjunta al expediente </text:span><text:span text:style-name="T14">los proyectos presentados así cómo la resolución de la subvención concedida.</text:span> </text:p>
      <text:p text:style-name="P19"><text:span text:style-name="T13">7.- Se cuenta con documento de retención de crédito por importe total para la primera anualidad:</text:span> </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9"><text:span text:style-name="T9">Año</text:span> </text:p>
          </table:table-cell>
          <table:table-cell table:style-name="Table5.A1" office:value-type="string">
            <text:p text:style-name="P39"><text:span text:style-name="T9">Aplicación presupuestaria</text:span> </text:p>
          </table:table-cell>
          <table:table-cell table:style-name="Table5.A1" office:value-type="string">
            <text:p text:style-name="P39"><text:span text:style-name="T9">PGFA</text:span> </text:p>
          </table:table-cell>
          <table:table-cell table:style-name="Table5.D1" office:value-type="string">
            <text:p text:style-name="P39"><text:span text:style-name="T9">Importe</text:span> </text:p>
          </table:table-cell>
        </table:table-row>
        <table:table-row>
          <table:table-cell table:style-name="Table5.A2" office:value-type="string">
            <text:p text:style-name="P39"><text:span text:style-name="T9">2021</text:span> </text:p>
          </table:table-cell>
          <table:table-cell table:style-name="Table5.A2" office:value-type="string">
            <text:p text:style-name="P39"><text:span text:style-name="T9">22799</text:span> </text:p>
            <text:p text:style-name="P39"><text:span text:style-name="T9">en base a la resolución 175 y 176 del Cabildo de Gran Canaria.</text:span> </text:p>
          </table:table-cell>
          <table:table-cell table:style-name="Table5.A2" office:value-type="string">
            <text:p text:style-name="P39"><text:span text:style-name="T9">2021/3/mayor/1/1</text:span> </text:p>
          </table:table-cell>
          <table:table-cell table:style-name="Table5.D2" office:value-type="currency" office:currency="Ã¢?Â¬" office:value="60876.33">
            <text:p text:style-name="P38">60.876,33 Ã¢?Â¬</text:p>
          </table:table-cell>
        </table:table-row>
        <text:soft-page-break/>
        <table:table-row>
          <table:table-cell table:style-name="Table5.A2" office:value-type="string">
            <text:p text:style-name="P39"><text:span text:style-name="T9">TOTAL</text:span> </text:p>
          </table:table-cell>
          <table:table-cell table:style-name="Table5.A2" office:value-type="string">
            <text:p text:style-name="P7"/>
          </table:table-cell>
          <table:table-cell table:style-name="Table5.A2" office:value-type="string">
            <text:p text:style-name="P7"/>
          </table:table-cell>
          <table:table-cell table:style-name="Table5.D2" office:value-type="currency" office:currency="Ã¢?Â¬" office:value="60876.33">
            <text:p text:style-name="P38">60.876,33 Ã¢?Â¬</text:p>
          </table:table-cell>
        </table:table-row>
      </table:table>
      <text:p text:style-name="P19"><text:span text:style-name="T10">2.- CONSIDERACIONES:</text:span> </text:p>
      <text:p text:style-name="P19"><text:span text:style-name="T14">2.1.-</text:span><text:span text:style-name="T13"> El artículo 85 de la Ley 7/1985, de 2 de abril, reguladora de las Bases del Régimen Local -LRBRL-, regula las fórmulas de gestión de los servicios públicos:</text:span> </text:p>
      <text:p text:style-name="P19"><text:span text:style-name="T15">2. Los servicios públicos de competencia local habrán de gestionarse de la forma más sostenible y eficiente de entre las enumeradas a continuación:</text:span> </text:p>
      <text:p text:style-name="P19"><text:span text:style-name="T15">A) Gestión directa:</text:span> </text:p>
      <text:p text:style-name="P19"><text:span text:style-name="T15">a) Gestión por la propia Entidad Local.</text:span> </text:p>
      <text:p text:style-name="P19"><text:span text:style-name="T15">b) Organismo autónomo local.</text:span> </text:p>
      <text:p text:style-name="P19"><text:span text:style-name="T15">c) Entidad pública empresarial local.</text:span> </text:p>
      <text:p text:style-name="P19"><text:span text:style-name="T15">d) Sociedad mercantil local, cuyo capital social sea de titularidad pública.</text:span> </text:p>
      <text:p text:style-name="P19"><text:span text:style-name="T15">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text:span> </text:p>
      <text:p text:style-name="P19"><text:span text:style-name="T15">B) Gestión indirecta, mediante las distintas formas previstas para el contrato de gestión de servicios públicos en el texto refundido de la Ley de Contratos del Sector Público, aprobado por Real Decreto Legislativo 3/2011, de 14 de noviembre.</text:span> </text:p>
      <text:p text:style-name="P19"><text:span text:style-name="T14">2.2.-</text:span><text:span text:style-name="T13"> La encomienda de gestión por parte del Ayuntamiento a una sociedad mercantil de capital íntegramente municipal y medio propio de dicha Administración se recoge en el artículo 32 de la Ley 9/2017, de 8 de noviembre, de Contratos del Sector Público -LCSP 2017-.</text:span> </text:p>
      <text:p text:style-name="P19"><text:span text:style-name="T13">Los encargos que realice el Ayuntamiento a la sociedad municipal, medio propio, no tendrán la consideración jurídica de contrato, debiendo únicamente cumplir las siguientes normas, según el artículo 32.6:</text:span> </text:p>
      <text:p text:style-name="P19"><text:span text:style-name="T13">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19"><text:span text:style-name="T13">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19"><text:span text:style-name="T13">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19"><text:soft-page-break/><text:span text:style-name="T13">A los negocios jurídicos que los entes destinatarios del encargo celebren en ejecución del encargo recibido de conformidad con el presente artículo, se le aplicarán las siguientes reglas, previstas en el apartado 7 del artículo 32:</text:span> </text:p>
      <text:p text:style-name="P19"><text:span text:style-name="T13">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19"><text:span text:style-name="T13">b) El importe de las prestaciones parciales que el medio propio pueda contratar con terceros no excederá del 50 por ciento de la cuantía del encargo.</text:span> </text:p>
      <text:p text:style-name="P19"><text:span text:style-name="T13">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19"><text:span text:style-name="T14">2.3.- </text:span><text:span text:style-name="T13">El apartado 3 de la Disposición Final Cuarta de la Ley 9/2017, de 8 de noviembre, de Contratos del Sector Público -LCSP 2017-, dispone expresamente que:</text:span> </text:p>
      <text:p text:style-name="P19"><text:span text:style-name="T13">En relación con el régimen jurídico de los medios propios personificados, en lo no previsto en la presente Ley, resultará de aplicación lo establecido en la Ley 40/2015, de 1 de octubre, de Régimen Jurídico del Sector Público.</text:span> </text:p>
      <text:p text:style-name="P19"><text:span text:style-name="T13">4.- 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19"><text:span text:style-name="T13">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19"><text:span text:style-name="T13">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19"><text:span text:style-name="T13">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19"><text:span text:style-name="T13">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19"><text:span text:style-name="T13">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24"><text:span text:style-name="T2">2.4.- </text:span>En la Ley de 16/19, de 2 de Mayo, de Servicios Sociales, se establece </text:p>
      <text:p text:style-name="P19"><text:span text:style-name="T9">En el art. 1 figuran los objetos que regula la ley:</text:span> </text:p>
      <text:p text:style-name="P19"><text:span text:style-name="T15">Configurar un sistema público de servicios sociales que dé respuesta a las necesidades de las personas, las familias y demás unidades de convivencia, potenciando su autonomía y calidad de vida.</text:span> </text:p>
      <text:p text:style-name="P19"><text:span text:style-name="T13">En el art. 50 se establece que entre las competencias de los municipios:</text:span> </text:p>
      <text:p text:style-name="P19"><text:soft-page-break/><text:span text:style-name="T15">f) Colaborar con otras administraciones en la promoción y creación de los servicios sociales de atención especializada.</text:span> </text:p>
      <text:p text:style-name="P25"/>
      <text:p text:style-name="P24"><text:span text:style-name="T2">2.5.-</text:span> En el artículo 15 de la <text:span text:style-name="T19">Ley 39/2006, de 14 de diciembre, de Promoción de la Autonomía Personal y Atención a las personas en situación de dependencia de España, </text:span>se establece <text:span text:style-name="T18">el Catálogo de Servicios de Atención a la Dependencia: </text:span></text:p>
      <text:p text:style-name="P21"><text:span text:style-name="T13">1. El Catálogo de servicios comprende los servicios sociales de promoción de la autonomía personal y de atención a la dependencia, en los términos que se especifican en este capítulo:</text:span> </text:p>
      <text:p text:style-name="P26">a) Los servicios de prevención de las situaciones de dependencia y los de promoción de la autonomía personal. </text:p>
      <text:p text:style-name="P21"><text:span text:style-name="T13">b) Servicio de Teleasistencia.</text:span> </text:p>
      <text:p text:style-name="P21"><text:span text:style-name="T13">c) Servicio de Ayuda a domicilio:</text:span> </text:p>
      <text:p text:style-name="P21"><text:span text:style-name="T13">(i) Atención de las necesidades del hogar.</text:span> </text:p>
      <text:p text:style-name="P21"><text:span text:style-name="T13">(ii) Cuidados personales.</text:span> </text:p>
      <text:p text:style-name="P21"><text:span text:style-name="T13">d) Servicio de Centro de Día y de Noche:</text:span> </text:p>
      <text:p text:style-name="P21"><text:span text:style-name="T13">(i) Centro de Día para mayores.</text:span> </text:p>
      <text:p text:style-name="P21"><text:span text:style-name="T13">(ii) Centro de Día para menores de 65 años.</text:span> </text:p>
      <text:p text:style-name="P21"><text:span text:style-name="T13">(iii) Centro de Día de atención especializada.</text:span> </text:p>
      <text:p text:style-name="P21"><text:span text:style-name="T13">(iv) Centro de Noche.</text:span> </text:p>
      <text:p text:style-name="P21"><text:span text:style-name="T13">e) Servicio de Atención Residencial:</text:span> </text:p>
      <text:p text:style-name="P21"><text:span text:style-name="T13">(i) Residencia de personas mayores en situación de dependencia.</text:span> </text:p>
      <text:p text:style-name="P21"><text:span text:style-name="T13">(ii) Centro de atención a personas en situación de dependencia, en razón de los distintos tipos de discapacidad.</text:span> </text:p>
      <text:p text:style-name="P19"><text:span text:style-name="T9">2. Los servicios establecidos en el apartado 1 se regulan sin perjuicio de lo previsto en el artículo 14 de la Ley 16/2003, de 28 de mayo, de Cohesión y Calidad del Sistema Nacional de Salud.</text:span> </text:p>
      <text:p text:style-name="P24"><text:span text:style-name="T2">2.6.-</text:span> En la<text:span text:style-name="T19"> Ley 3/1996,11 de julio, de participación de las personas mayores y de la solidaridad entre generaciones de Canarias</text:span> se menciona: </text:p>
      <text:p text:style-name="P19"><text:span text:style-name="T9">En el Art.3 Criterios de Actuación:</text:span> </text:p>
      <text:p text:style-name="P19"><text:span text:style-name="T15">Las actuaciones que se desarrollen en cumplimiento de la presente Ley, se regirán por los siguientes criterios:</text:span> </text:p>
      <text:list xml:id="list335848119445741518" text:style-name="L1">
        <text:list-item>
          <text:p text:style-name="P43"><text:span text:style-name="T16">a) </text:span><text:span text:style-name="T15">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43"><text:span text:style-name="T16">b) </text:span><text:span text:style-name="T15">Promover la capacidad de las personas mayores para llevar una vida autónoma.</text:span> </text:p>
        </text:list-item>
        <text:list-item>
          <text:p text:style-name="P43"><text:soft-page-break/><text:span text:style-name="T16">c) </text:span><text:span text:style-name="T15">Mejorar el bienestar físico, psíquico y social de las personas mayores y proporcionarles un cuidado preventivo, progresivo, integral y continuado.</text:span> </text:p>
        </text:list-item>
        <text:list-item>
          <text:p text:style-name="P43"><text:bookmark text:name="Bookmark1"/><text:span text:style-name="T16">d) </text:span><text:span text:style-name="T15">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19"><text:bookmark text:name="Bookmark2"/><text:bookmark text:name="Bookmark3"/><text:span text:style-name="T9">En el Art. 30 define los Centros de estancias diurnas (antigua nomenclatura de los Centros de Día)</text:span> </text:p>
      <text:p text:style-name="P28"><text:bookmark text:name="Bookmark4"/>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 </text:p>
      <text:p text:style-name="P25"/>
      <text:p text:style-name="P19"><text:span text:style-name="T10">2.7.- </text:span><text:span text:style-name="T9">Las características y condiciones de los Servicios de Atención a la Dependencia en el ámbito de la Comunidad Autónoma de Canarias se regulan en:</text:span> </text:p>
      <text:p text:style-name="P19"><text:span text:style-name="T12">DECRETO 67/2012, de 20 de julio por el que se aprueba el Reglamento regulador de los centro y servicios que actúen en el ámbito de la autonomía personal y la atención a personas en situación de dependencia de Canarias.</text:span> </text:p>
      <text:p text:style-name="P19"><text:span text:style-name="T12">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25"/>
      <text:p text:style-name="P24"><text:span text:style-name="T2">2.8.-</text:span> 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 </text:p>
      <text:p text:style-name="P28">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25"/>
      <text:p text:style-name="P29">3.- INFORME.- </text:p>
      <text:p text:style-name="P19"><text:span text:style-name="T14">Primero.-</text:span><text:span text:style-name="T13"> Entre los servicios que figuran en la Encomienda de Gestión de Política Social 2021, aprobada en sesión ordinaria de Junta de Gobierno Local de 27 de Octubre de 2020 y modificada según acuerdo de </text:span><text:span text:style-name="T9">sesión Ordinaria</text:span><text:span text:style-name="T13"> de Junta de Gobierno Local </text:span><text:span text:style-name="T9">celebrada el día 13 de Julio de 2021</text:span><text:span text:style-name="T13"> de encuentra:</text:span> </text:p>
      <text:p text:style-name="P30">1.- <text:span text:style-name="T19">Servicio de Ayuda a Domicilio</text:span>. </text:p>
      <text:p text:style-name="P19"><text:span text:style-name="T9">El Servicio de Ayuda a Domicilio es una de las prestaciones básicas de los Servicios Sociales de base, y por lo tanto de obligada prestación por parte de las entidades locales.</text:span> </text:p>
      <text:p text:style-name="P19"><text:span text:style-name="T9">Desde la aprobación en el 2006 de la conocida como Ley de Dependencia, se ha convertido en uno de los servicios prioritarios ofertado en la cartera de servicios a las personas con el reconocimiento de la situación de dependencia.</text:span> </text:p>
      <text:p text:style-name="P19"><text:span text:style-name="T9">Éste servicio recibe en la actualidad financiación a través del Plan Concertado para la prestaciones básicas, a la que debe unirse la financiación del Instituto As a través del convenio de dependencia.</text:span> </text:p>
      <text:p text:style-name="P19"><text:span text:style-name="T9">En la comunidad autónoma de Canarias el Servicio de Ayuda a Domicilio se regula por el Decreto 5/1999. En este mismo decreto se define el servicio como:</text:span> </text:p>
      <text:p text:style-name="P23">Artículo 2. Definición. </text:p>
      <text:p text:style-name="P19"><text:span text:style-name="T11">La Ayuda a Domicilio constituye un conjunto de actuaciones, realizadas preferentemente en el domicilio del destinatario, de carácter doméstico, social, de apoyo psicológico y rehabilitador, dirigidas a individuos y/o familias que se hallen en situaciones de especial necesidad, facilitando así la permanencia y la autonomía en el medio habitual de convivencia.</text:span> </text:p>
      <text:p text:style-name="P19"><text:span text:style-name="T13">El servicio se presta mediante un servicio integrado por 1 trabajadora social, 10 auxiliares de geriatría y 2 limpiadoras del 1 de enero al 31 de diciembre de 2021.</text:span> </text:p>
      <text:p text:style-name="P30"><text:soft-page-break/>2.-<text:span text:style-name="T19"> Tiempo de Respiro</text:span>.- </text:p>
      <text:p text:style-name="P19"><text:span text:style-name="T13">La puesta en marcha de las acciones que se proponen en este proyecto, son el resultado del análisis teórico del equipo técnico del Área de Tercera Edad del Ayto. de Mogán, pero también de la experiencia práctica de varios años de trayectoria apostando por esta línea de intervención.</text:span> </text:p>
      <text:p text:style-name="P30">En el programa de respiro del año 2020 se atendió un total de 102 personas dependientes y a sus correspondientes cuidadores/as y otras redes de apoyo, a las que se posibilitó un espacio para conciliar sus responsabilidades familiares con su vida familiar. </text:p>
      <text:p text:style-name="P19"><text:span text:style-name="T13">Durante el 2019 éste servicio recibió financiación en la convocatoria extraordinaria del Plan Concertado, a la espera que salga de nuevo convocatoria para el 2020 y años posteriores.</text:span> </text:p>
      <text:p text:style-name="P19"><text:span text:style-name="T13">La valoración de éste programa por sus beneficiarios/as ha sido altamente positiva con solicitudes y demandas constantes para repetir el servicio y es que este programa supone la única posibilidad para los/as cuidadores/as de contar con un tiempo propio, ya que contratar este servicio de manera privada resultaría muy costoso.</text:span> </text:p>
      <text:p text:style-name="P19"><text:span text:style-name="T13">Este proyecto se ha prestado de enero a marzo mediante financiación del Cabildo de Gran Canaria, y de abril a septiembre con fondos propios.</text:span> </text:p>
      <text:p text:style-name="P19"><text:span text:style-name="T13">Con esta nueva financiación del Cabildo de Gran Canaria se podrá prestar el servicio de respiro familiar del 1 de octubre de 2021 al 31 de marzo de 2023 con 5 auxiliares de geriatría a jornada completa y 1 trabajadora social a media jornada.</text:span> </text:p>
      <text:p text:style-name="P25"/>
      <text:p text:style-name="P19"><text:span text:style-name="T16">Segunda.- </text:span><text:span text:style-name="T13">Los dos proyectos descritos: Servicio de ayuda a Domicilio y Tiempo de Respiro reciben financiación del Cabildo de Gran Canaria por un importe total de 243.505,32 para la anualidad 21-22, lo que supone el 100% de su coste total para ambos proyectos, los cuales deben ejecutarse mediante arrendamiento de servicio: contratación de persona jurídica según obra en sendas resoluciones de concesión del servicio por Cabildo de Gran Canaria (nº de resolución 175/2021 y 176/2021).</text:span> </text:p>
      <text:p text:style-name="P19"><text:span text:style-name="T14">Tercero.-</text:span><text:span text:style-name="T13"> Estos dos proyectos vienen a reforzar la estructura de servicios ya existentes y encomendados a Mogán Sociocultural, garantizando su continuidad.</text:span> </text:p>
      <text:p text:style-name="P19"><text:span text:style-name="T10">Cuarto.- </text:span><text:span text:style-name="T9">Para hacer efectivos los programas descritos, se propone Modificar la encomienda Servicio a Mogán Sociocultural SLU para el ejercicio 2021, tal y cómo </text:span><text:span text:style-name="T13">obra en sendas resoluciones de concesión del servicio por Cabildo de Gran Canaria (nº de resolución 175/2021 y 176/2021)</text:span> </text:p>
      <text:p text:style-name="P25"/>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9"><text:span text:style-name="T9">Año</text:span> </text:p>
          </table:table-cell>
          <table:table-cell table:style-name="Table6.A1" office:value-type="string">
            <text:p text:style-name="P39"><text:span text:style-name="T9">Aplicación presupuestaria</text:span> </text:p>
          </table:table-cell>
          <table:table-cell table:style-name="Table6.A1" office:value-type="string">
            <text:p text:style-name="P39"><text:span text:style-name="T9">PGFA</text:span> </text:p>
          </table:table-cell>
          <table:table-cell table:style-name="Table6.D1" office:value-type="string">
            <text:p text:style-name="P39"><text:span text:style-name="T9">Importe</text:span> </text:p>
          </table:table-cell>
        </table:table-row>
        <table:table-row>
          <table:table-cell table:style-name="Table6.A2" office:value-type="string">
            <text:p text:style-name="P39"><text:span text:style-name="T9">2021</text:span> </text:p>
          </table:table-cell>
          <table:table-cell table:style-name="Table6.A2" office:value-type="string">
            <text:p text:style-name="P39"><text:span text:style-name="T9">22799</text:span> </text:p>
            <text:p text:style-name="P39"><text:span text:style-name="T9">en base a la resolución 175 y 176 del Cabildo de Gran Canaria.</text:span> </text:p>
          </table:table-cell>
          <table:table-cell table:style-name="Table6.A2" office:value-type="string">
            <text:p text:style-name="P39"><text:span text:style-name="T9">2021/3/mayor/1/1</text:span> </text:p>
          </table:table-cell>
          <table:table-cell table:style-name="Table6.D2" office:value-type="currency" office:currency="Ã¢?Â¬" office:value="60876.33">
            <text:p text:style-name="P38">60.876,33 Ã¢?Â¬</text:p>
          </table:table-cell>
        </table:table-row>
        <table:table-row>
          <table:table-cell table:style-name="Table6.A2" office:value-type="string">
            <text:p text:style-name="P39"><text:span text:style-name="T9">TOTAL</text:span> </text:p>
          </table:table-cell>
          <table:table-cell table:style-name="Table6.A2" office:value-type="string">
            <text:p text:style-name="P7"/>
          </table:table-cell>
          <table:table-cell table:style-name="Table6.A2" office:value-type="string">
            <text:p text:style-name="P7"/>
          </table:table-cell>
          <table:table-cell table:style-name="Table6.D2" office:value-type="currency" office:currency="Ã¢?Â¬" office:value="60876.33">
            <text:p text:style-name="P38">60.876,33 Ã¢?Â¬</text:p>
          </table:table-cell>
        </table:table-row>
      </table:table>
      <text:p text:style-name="P25"/>
      <text:p text:style-name="P19"><text:span text:style-name="T13">En virtud de lo anterior elevo a la Junta de Gobierno Local la siguiente </text:span><text:span text:style-name="T14">PROPUESTA:</text:span> </text:p>
      <text:p text:style-name="P19"><text:soft-page-break/><text:span text:style-name="T10">Primero:</text:span> <text:span text:style-name="T13">Elevar a la Junta de Gobierno Local la 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y modificada en Junta de Gobierno Local el 13 de Julio de 2021, para hacer efectivos los proyectos </text:span><text:span text:style-name="T14">Servicio de Ayuda a Domicilio y Tiempo de Respiro</text:span><text:span text:style-name="T13">, </text:span><text:span text:style-name="T9">con cargo a la financiación recibida por el Cabildo de Gran Canaria mediante resolución número 175/2021 y 176/2021.</text:span> </text:p>
      <text:p text:style-name="P19"><text:span text:style-name="T10">Segundo:</text:span> <text:span text:style-name="T9">Renovar el encargo de</text:span> <text:span text:style-name="T9">diversos programas y servicios de Política Social para el desarrollo del Servicio de Ayuda a Domicilio y Tiempo de Respiro por un importe máximo de 60.876,33 para la ejecución del 1 de octubre al 31 de diciembre de 2021, en concepto de contratación de personal.</text:span> </text:p>
      <text:p text:style-name="P19"><text:span text:style-name="T10">Tercero: </text:span><text:span text:style-name="T9">Dar traslado de la resolución que se adopte a Mogán Sociocultural S.L.U., a la Intervención General y a la Unidad Administrativa del Centro Para la Autonomía Personal.</text:span> </text:p>
      <text:p text:style-name="P19"><text:span text:style-name="T9">Es lo que tengo a bien informar a los efectos oportunos.</text:span> </text:p>
      <text:p text:style-name="P19"><text:span text:style-name="T10">Primero:</text:span> <text:span text:style-name="T13">Elevar a la Junta de Gobierno Local la 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y modificada en Junta de Gobierno Local el 13 de Julio de 2021, para hacer efectivos los proyectos </text:span><text:span text:style-name="T14">Servicio de Ayuda a Domicilio y Tiempo de Respiro</text:span><text:span text:style-name="T13">, </text:span><text:span text:style-name="T9">con cargo a la financiación recibida por el Cabildo de Gran Canaria mediante resolución número 175/2021 y 176/2021.</text:span> </text:p>
      <text:p text:style-name="P19"><text:span text:style-name="T10">Segundo:</text:span> <text:span text:style-name="T9">Renovar el encargo de</text:span> <text:span text:style-name="T9">diversos programas y servicios de Política Social para el desarrollo del Servicio de Ayuda a Domicilio y Tiempo de Respiro por un importe máximo de 60.876,33 para la ejecución del 1 de octubre al 31 de diciembre de 2021, en concepto de contratación de personal.</text:span> </text:p>
      <text:p text:style-name="P19"><text:span text:style-name="T10">Tercero: </text:span><text:span text:style-name="T9">Dar traslado de la resolución que se adopte a Mogán Sociocultural S.L.U., a la Intervención General y a la Unidad Administrativa del Centro Para la Autonomía Personal.</text:span> </text:p>
      <text:p text:style-name="P19"><text:span text:style-name="T9">Es lo que tengo a bien informar a los efectos oportunos</text:span> </text:p>
      <text:p text:style-name="P30">Considerando que la adopción de este acuerdo es competencia de esta Junta de Gobierno Local en virtud de las delegaciones efectuadas por la Alcaldesa de este Ayuntamiento mediante Decreto n.º 2050/2019, de fecha 17 de junio. </text:p>
      <text:p text:style-name="P19"><text:span text:style-name="T13">Por todo lo anteriormente expuesto, tengo a bien realizar la siguiente,</text:span> </text:p>
      <text:p text:style-name="P27">PROPUESTA </text:p>
      <text:p text:style-name="P19"><text:span text:style-name="T10">Primero:</text:span> <text:span text:style-name="T13">Elevar a la Junta de Gobierno Local la 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y modificada en Junta de Gobierno Local el 13 de Julio de 2021, para hacer efectivos los proyectos </text:span><text:span text:style-name="T14">Servicio de Ayuda a Domicilio y Tiempo de Respiro</text:span><text:span text:style-name="T13">, </text:span><text:span text:style-name="T9">con cargo a la financiación recibida por el Cabildo de Gran Canaria mediante resolución número 175/2021 y 176/2021.</text:span> </text:p>
      <text:p text:style-name="P19"><text:span text:style-name="T10">Segundo:</text:span> <text:span text:style-name="T9">Renovar el encargo de</text:span> <text:span text:style-name="T9">diversos programas y servicios de Política Social para el desarrollo del Servicio de Ayuda a Domicilio y Tiempo de Respiro por un importe máximo de 60.876,33 para la ejecución del 1 de octubre al 31 de diciembre de 2021, en concepto de contratación de personal.</text:span> </text:p>
      <text:p text:style-name="P21"><text:soft-page-break/><text:span text:style-name="T14">Tercero: </text:span><text:span text:style-name="T13">Dar traslado de la resolución que se adopte a Mogán Sociocultural S.L.U., a la Intervención General y a la Unidad Administrativa del Centro Para la Autonomía Personal.</text:span> </text:p>
      <text:p text:style-name="P19"><text:span text:style-name="T10">Mogán a (fecha de firma electrónica)</text:span> </text:p>
      <text:p text:style-name="P19"><text:span text:style-name="T10">Tania del Pino Alonso Pérez, Teniente de Alcalde de este Ayuntamiento del Área de Servicios Sociales, según Decreto n.º 2050/2019, de 17 de junio.</text:span> </text:p>
      <text:p text:style-name="P19"><text:span text:style-name="T13">Visto el informe redactado por la coordinadora de Tercera Edad y Discapacidad de este Ayuntamiento, doña Isis Marrero Bueno, de fecha 28 de septiembre de 2021, que literalmente dice:</text:span> </text:p>
      <text:p text:style-name="P22">Isis Marrero Bueno, Coordinadora del Área de Tercera Edad y Discapacidad del Ayuntamiento de Mogán según Decreto 65/2017 RC, emite el siguiente informe en relación a la necesidad de encomendar a Mogán Sociocultural SLU diversos programas y servicios de Política Social </text:p>
      <text:p text:style-name="P20"><text:span text:style-name="T10">INFORMA:</text:span> </text:p>
      <text:p text:style-name="P19"><text:span text:style-name="T10">1.- ANTECEDENTES:</text:span> </text:p>
      <text:p text:style-name="P19"><text:span text:style-name="T9">1.- Este Ayuntamiento dispone de una Sociedad Mercantil denominada MOGAN SOCIOCULTURAL S.L.U., constituida en fecha 09-11-2006, protocolo 7.835, notario D. Juan Alfonso Cabello Cascajo, en cuyos Estatutos figura el siguiente objeto social:</text:span> </text:p>
      <text:p text:style-name="P19"><text:span text:style-name="T11">A)La gestión y administración de los centros y servicios sociales, culturales, educativos y municipales.</text:span> </text:p>
      <text:p text:style-name="P19"><text:span text:style-name="T11">B)La prestación de servicios de atención a los ciudadanos directamente o a través de medios de comunicación social.</text:span> </text:p>
      <text:p text:style-name="P19"><text:span text:style-name="T11">C)La prestación de los servicios de promoción y reinserción social.</text:span> </text:p>
      <text:p text:style-name="P19"><text:span text:style-name="T11">D)Las actividades o instalaciones culturales y deportivas y la ocupación del tiempo libre.</text:span> </text:p>
      <text:p text:style-name="P19"><text:span text:style-name="T11">E)La realización de los convenios con los organismos competentes, que deban coadyuvar, cooperar o colaborar por razón de su competención al mejor éxito de la gestión de la sociedad.</text:span> </text:p>
      <text:p text:style-name="P19"><text:span text:style-name="T11">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text:span text:style-name="T9">.</text:span> </text:p>
      <text:p text:style-name="P19"><text:span text:style-name="T13">2.-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span> </text:p>
      <text:p text:style-name="P19"><text:span text:style-name="T13">3.- El 27 de octubre de 2020, en Junta de Gobierno Local ordinaria, se aprobó la Encomienda a Mogán Sociocultural SLU diversos programas y servicios de Política Social para el 2021.</text:span> </text:p>
      <text:p text:style-name="P19"><text:span text:style-name="T13">4.- El 13 de abril de 2021 con RE: 2021021851 se solicita al Cabildo de Gran Canaria financiación para el proyecto </text:span><text:span text:style-name="T14">Tiempo de Respiro</text:span><text:span text:style-name="T13">, para las anualidades 21-22, con prórroga hasta marzo de 2023, para el arrendamiento de servicio.</text:span> </text:p>
      <text:p text:style-name="P19"><text:span text:style-name="T13">Dicha solicitud fue subsanada con fecha 12 de julio de 2021 (RE:2021041130) y 26 de agosto de 2021 (RE: 2021061553).</text:span> </text:p>
      <text:p text:style-name="P19"><text:span text:style-name="T13">Mediante resolución del Cabildo de Gran Canaria 176/221, se concede una subvención al proyecto Tiempo de Respiro de acuerdo al siguiente desglose:</text:span> </text:p>
      <table:table table:name="Table7" table:style-name="Table7">
        <table:table-column table:style-name="Table7.A" table:number-columns-repeated="3"/>
        <text:soft-page-break/>
        <table:table-row>
          <table:table-cell table:style-name="Table7.A1" office:value-type="string">
            <text:p text:style-name="P35"><text:span text:style-name="T10">Anualidad</text:span> </text:p>
          </table:table-cell>
          <table:table-cell table:style-name="Table7.A1" office:value-type="string">
            <text:p text:style-name="P35"><text:span text:style-name="T10">Concepto</text:span> </text:p>
          </table:table-cell>
          <table:table-cell table:style-name="Table7.C1" office:value-type="string">
            <text:p text:style-name="P35"><text:span text:style-name="T10">Importe</text:span> </text:p>
          </table:table-cell>
        </table:table-row>
        <table:table-row>
          <table:table-cell table:style-name="Table7.A2" office:value-type="string">
            <text:p text:style-name="P36"><text:span text:style-name="T9">2021 (ejecución del 1 de octubre 21 a 31 de marzo 22)</text:span> </text:p>
          </table:table-cell>
          <table:table-cell table:style-name="Table7.A2" office:value-type="string">
            <text:p text:style-name="P36"><text:span text:style-name="T9">Arrendamiento de servicio: Contratación de persona jurídica</text:span> </text:p>
          </table:table-cell>
          <table:table-cell table:style-name="Table7.C2" office:value-type="currency" office:currency="Ã¢?Â¬" office:value="61543.46">
            <text:p text:style-name="P38">61.543,46 Ã¢?Â¬</text:p>
          </table:table-cell>
        </table:table-row>
        <table:table-row>
          <table:table-cell table:style-name="Table7.A2" office:value-type="string">
            <text:p text:style-name="P36"><text:span text:style-name="T9">2022(ejecución del 1 de octubre 22 a 31 de marzo 23)</text:span> </text:p>
          </table:table-cell>
          <table:table-cell table:style-name="Table7.A2" office:value-type="string">
            <text:p text:style-name="P36"><text:span text:style-name="T9">Arrendamiento de servicio: Contratación de persona jurídica</text:span> </text:p>
          </table:table-cell>
          <table:table-cell table:style-name="Table7.C2" office:value-type="currency" office:currency="Ã¢?Â¬" office:value="121752.66">
            <text:p text:style-name="P38">121.752,66 Ã¢?Â¬</text:p>
          </table:table-cell>
        </table:table-row>
        <table:table-row>
          <table:table-cell table:style-name="Table7.A2" office:value-type="string">
            <text:p text:style-name="P36"><text:span text:style-name="T9">Total</text:span> </text:p>
          </table:table-cell>
          <table:table-cell table:style-name="Table7.A2" office:value-type="string">
            <text:p text:style-name="P7"/>
          </table:table-cell>
          <table:table-cell table:style-name="Table7.C2" office:value-type="currency" office:currency="Ã¢?Â¬" office:value="183296.12">
            <text:p text:style-name="P38">183.296,12 Ã¢?Â¬</text:p>
          </table:table-cell>
        </table:table-row>
      </table:table>
      <text:p text:style-name="P19"><text:span text:style-name="T13">5.- El 13 de abril de 2021 con RE: 2021021851 se solicita al Cabildo de Gran Canaria financiación para el proyecto </text:span><text:span text:style-name="T14">Servicio de Ayuda a Domicilio</text:span><text:span text:style-name="T13">, para las anualidades 21, con prórroga hasta marzo de 2022, para el arrendamiento de servicio.</text:span> </text:p>
      <text:p text:style-name="P19"><text:span text:style-name="T13">Dicha solicitud fue subsanada con fecha 16 de junio de 2021(R.E. nº 2021036266), 1 de julio </text:span><text:span text:style-name="T9">de 2021 (R.E. nº 2021039238), 12 de julio de 2021 (R.E. nº 2021041130) y 26 de agosto de 2021 (R.E. nº 2021061552).</text:span> </text:p>
      <text:p text:style-name="P19"><text:span text:style-name="T13">Mediante resolución del Cabildo de Gran Canaria 175/221, se concede una subvención al proyecto Tiempo de Respiro de acuerdo al siguiente desglose:</text:span> </text:p>
      <table:table table:name="Table8" table:style-name="Table8">
        <table:table-column table:style-name="Table8.A" table:number-columns-repeated="3"/>
        <table:table-row>
          <table:table-cell table:style-name="Table8.A1" office:value-type="string">
            <text:p text:style-name="P35"><text:span text:style-name="T9">Anualidad</text:span> </text:p>
          </table:table-cell>
          <table:table-cell table:style-name="Table8.A1" office:value-type="string">
            <text:p text:style-name="P35"><text:span text:style-name="T9">Concepto</text:span> </text:p>
          </table:table-cell>
          <table:table-cell table:style-name="Table8.C1" office:value-type="string">
            <text:p text:style-name="P35"><text:span text:style-name="T9">Importe</text:span> </text:p>
          </table:table-cell>
        </table:table-row>
        <table:table-row>
          <table:table-cell table:style-name="Table8.A2" office:value-type="string">
            <text:p text:style-name="P35"><text:span text:style-name="T9">2021 (ejecución del 1 de octubre 21 a 31 de marzo 22)</text:span> </text:p>
          </table:table-cell>
          <table:table-cell table:style-name="Table8.A2" office:value-type="string">
            <text:p text:style-name="P35"><text:span text:style-name="T9">Arrendamiento de servicio: Contratación de persona jurídica</text:span> </text:p>
          </table:table-cell>
          <table:table-cell table:style-name="Table8.C2" office:value-type="currency" office:currency="Ã¢?Â¬" office:value="60209.2">
            <text:p text:style-name="P37">60.209,20 Ã¢?Â¬</text:p>
          </table:table-cell>
        </table:table-row>
        <table:table-row>
          <table:table-cell table:style-name="Table8.A3" office:value-type="float" office:value="2022">
            <text:p text:style-name="P35"><text:span text:style-name="T9">2022</text:span> </text:p>
          </table:table-cell>
          <table:table-cell table:style-name="Table8.A2" office:value-type="string">
            <text:p text:style-name="P35"><text:span text:style-name="T9">---------------</text:span> </text:p>
          </table:table-cell>
          <table:table-cell table:style-name="Table8.C3" office:value-type="string">
            <text:p text:style-name="P35"><text:span text:style-name="T9">----------</text:span> </text:p>
          </table:table-cell>
        </table:table-row>
        <table:table-row>
          <table:table-cell table:style-name="Table8.A2" office:value-type="string">
            <text:p text:style-name="P35"><text:span text:style-name="T9">Total</text:span> </text:p>
          </table:table-cell>
          <table:table-cell table:style-name="Table8.A2" office:value-type="string">
            <text:p text:style-name="P7"/>
          </table:table-cell>
          <table:table-cell table:style-name="Table8.C2" office:value-type="currency" office:currency="Ã¢?Â¬" office:value="60209.2">
            <text:p text:style-name="P37">60.209,20 Ã¢?Â¬</text:p>
          </table:table-cell>
        </table:table-row>
      </table:table>
      <text:p text:style-name="P19"><text:span text:style-name="T13">6.- Se adjunta al expediente </text:span><text:span text:style-name="T14">los proyectos presentados así cómo la resolución de la subvención concedida.</text:span> </text:p>
      <text:p text:style-name="P19"><text:span text:style-name="T13">7.- Se cuenta con documento de retención de crédito por importe total para la primera anualidad:</text:span> </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9"><text:span text:style-name="T9">Año</text:span> </text:p>
          </table:table-cell>
          <table:table-cell table:style-name="Table9.A1" office:value-type="string">
            <text:p text:style-name="P39"><text:span text:style-name="T9">Aplicación presupuestaria</text:span> </text:p>
          </table:table-cell>
          <table:table-cell table:style-name="Table9.A1" office:value-type="string">
            <text:p text:style-name="P39"><text:span text:style-name="T9">PGFA</text:span> </text:p>
          </table:table-cell>
          <table:table-cell table:style-name="Table9.D1" office:value-type="string">
            <text:p text:style-name="P39"><text:span text:style-name="T9">Importe</text:span> </text:p>
          </table:table-cell>
        </table:table-row>
        <table:table-row>
          <table:table-cell table:style-name="Table9.A2" office:value-type="string">
            <text:p text:style-name="P39"><text:span text:style-name="T9">2021</text:span> </text:p>
          </table:table-cell>
          <table:table-cell table:style-name="Table9.A2" office:value-type="string">
            <text:p text:style-name="P39"><text:span text:style-name="T9">22799</text:span> </text:p>
            <text:p text:style-name="P39"><text:span text:style-name="T9">en base a la resolución 175 y 176 del Cabildo de Gran Canaria.</text:span> </text:p>
          </table:table-cell>
          <table:table-cell table:style-name="Table9.A2" office:value-type="string">
            <text:p text:style-name="P39"><text:span text:style-name="T9">2021/3/mayor/1/1</text:span> </text:p>
          </table:table-cell>
          <table:table-cell table:style-name="Table9.D2" office:value-type="currency" office:currency="Ã¢?Â¬" office:value="60876.33">
            <text:p text:style-name="P38">60.876,33 Ã¢?Â¬</text:p>
          </table:table-cell>
        </table:table-row>
        <table:table-row>
          <table:table-cell table:style-name="Table9.A2" office:value-type="string">
            <text:p text:style-name="P39"><text:span text:style-name="T9">TOTAL</text:span> </text:p>
          </table:table-cell>
          <table:table-cell table:style-name="Table9.A2" office:value-type="string">
            <text:p text:style-name="P7"/>
          </table:table-cell>
          <table:table-cell table:style-name="Table9.A2" office:value-type="string">
            <text:p text:style-name="P7"/>
          </table:table-cell>
          <table:table-cell table:style-name="Table9.D2" office:value-type="currency" office:currency="Ã¢?Â¬" office:value="60876.33">
            <text:p text:style-name="P38">60.876,33 Ã¢?Â¬</text:p>
          </table:table-cell>
        </table:table-row>
      </table:table>
      <text:p text:style-name="P19"><text:span text:style-name="T10">2.- CONSIDERACIONES:</text:span> </text:p>
      <text:p text:style-name="P19"><text:span text:style-name="T14">2.1.-</text:span><text:span text:style-name="T13"> El artículo 85 de la Ley 7/1985, de 2 de abril, reguladora de las Bases del Régimen Local -LRBRL-, regula las fórmulas de gestión de los servicios públicos:</text:span> </text:p>
      <text:p text:style-name="P19"><text:span text:style-name="T15">2. Los servicios públicos de competencia local habrán de gestionarse de la forma más sostenible y eficiente de entre las enumeradas a continuación:</text:span> </text:p>
      <text:p text:style-name="P19"><text:span text:style-name="T15">A) Gestión directa:</text:span> </text:p>
      <text:p text:style-name="P19"><text:soft-page-break/><text:span text:style-name="T15">a) Gestión por la propia Entidad Local.</text:span> </text:p>
      <text:p text:style-name="P19"><text:span text:style-name="T15">b) Organismo autónomo local.</text:span> </text:p>
      <text:p text:style-name="P19"><text:span text:style-name="T15">c) Entidad pública empresarial local.</text:span> </text:p>
      <text:p text:style-name="P19"><text:span text:style-name="T15">d) Sociedad mercantil local, cuyo capital social sea de titularidad pública.</text:span> </text:p>
      <text:p text:style-name="P19"><text:span text:style-name="T15">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text:span> </text:p>
      <text:p text:style-name="P19"><text:span text:style-name="T15">B) Gestión indirecta, mediante las distintas formas previstas para el contrato de gestión de servicios públicos en el texto refundido de la Ley de Contratos del Sector Público, aprobado por Real Decreto Legislativo 3/2011, de 14 de noviembre.</text:span> </text:p>
      <text:p text:style-name="P19"><text:span text:style-name="T14">2.2.-</text:span><text:span text:style-name="T13"> La encomienda de gestión por parte del Ayuntamiento a una sociedad mercantil de capital íntegramente municipal y medio propio de dicha Administración se recoge en el artículo 32 de la Ley 9/2017, de 8 de noviembre, de Contratos del Sector Público -LCSP 2017-.</text:span> </text:p>
      <text:p text:style-name="P19"><text:span text:style-name="T13">Los encargos que realice el Ayuntamiento a la sociedad municipal, medio propio, no tendrán la consideración jurídica de contrato, debiendo únicamente cumplir las siguientes normas, según el artículo 32.6:</text:span> </text:p>
      <text:p text:style-name="P19"><text:span text:style-name="T13">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19"><text:span text:style-name="T13">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19"><text:span text:style-name="T13">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19"><text:span text:style-name="T13">A los negocios jurídicos que los entes destinatarios del encargo celebren en ejecución del encargo recibido de conformidad con el presente artículo, se le aplicarán las siguientes reglas, previstas en el apartado 7 del artículo 32:</text:span> </text:p>
      <text:p text:style-name="P19"><text:span text:style-name="T13">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19"><text:soft-page-break/><text:span text:style-name="T13">b) El importe de las prestaciones parciales que el medio propio pueda contratar con terceros no excederá del 50 por ciento de la cuantía del encargo.</text:span> </text:p>
      <text:p text:style-name="P19"><text:span text:style-name="T13">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19"><text:span text:style-name="T14">2.3.- </text:span><text:span text:style-name="T13">El apartado 3 de la Disposición Final Cuarta de la Ley 9/2017, de 8 de noviembre, de Contratos del Sector Público -LCSP 2017-, dispone expresamente que:</text:span> </text:p>
      <text:p text:style-name="P19"><text:span text:style-name="T13">En relación con el régimen jurídico de los medios propios personificados, en lo no previsto en la presente Ley, resultará de aplicación lo establecido en la Ley 40/2015, de 1 de octubre, de Régimen Jurídico del Sector Público.</text:span> </text:p>
      <text:p text:style-name="P19"><text:span text:style-name="T13">4.- 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19"><text:span text:style-name="T13">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19"><text:span text:style-name="T13">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19"><text:span text:style-name="T13">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19"><text:span text:style-name="T13">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19"><text:span text:style-name="T13">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24"><text:span text:style-name="T2">2.4.- </text:span>En la Ley de 16/19, de 2 de Mayo, de Servicios Sociales, se establece </text:p>
      <text:p text:style-name="P19"><text:span text:style-name="T9">En el art. 1 figuran los objetos que regula la ley:</text:span> </text:p>
      <text:p text:style-name="P19"><text:span text:style-name="T15">Configurar un sistema público de servicios sociales que dé respuesta a las necesidades de las personas, las familias y demás unidades de convivencia, potenciando su autonomía y calidad de vida.</text:span> </text:p>
      <text:p text:style-name="P19"><text:span text:style-name="T13">En el art. 50 se establece que entre las competencias de los municipios:</text:span> </text:p>
      <text:p text:style-name="P19"><text:span text:style-name="T15">f) Colaborar con otras administraciones en la promoción y creación de los servicios sociales de atención especializada.</text:span> </text:p>
      <text:p text:style-name="P25"/>
      <text:p text:style-name="P24"><text:span text:style-name="T2">2.5.-</text:span> En el artículo 15 de la <text:span text:style-name="T19">Ley 39/2006, de 14 de diciembre, de Promoción de la Autonomía Personal y Atención a las personas en situación de dependencia de España, </text:span>se establece <text:span text:style-name="T18">el Catálogo de Servicios de Atención a la Dependencia: </text:span></text:p>
      <text:p text:style-name="P21"><text:span text:style-name="T13">1. El Catálogo de servicios comprende los servicios sociales de promoción de la autonomía personal y de atención a la dependencia, en los términos que se especifican en este capítulo:</text:span> </text:p>
      <text:p text:style-name="P26"><text:soft-page-break/>a) Los servicios de prevención de las situaciones de dependencia y los de promoción de la autonomía personal. </text:p>
      <text:p text:style-name="P21"><text:span text:style-name="T13">b) Servicio de Teleasistencia.</text:span> </text:p>
      <text:p text:style-name="P21"><text:span text:style-name="T13">c) Servicio de Ayuda a domicilio:</text:span> </text:p>
      <text:p text:style-name="P21"><text:span text:style-name="T13">(i) Atención de las necesidades del hogar.</text:span> </text:p>
      <text:p text:style-name="P21"><text:span text:style-name="T13">(ii) Cuidados personales.</text:span> </text:p>
      <text:p text:style-name="P21"><text:span text:style-name="T13">d) Servicio de Centro de Día y de Noche:</text:span> </text:p>
      <text:p text:style-name="P21"><text:span text:style-name="T13">(i) Centro de Día para mayores.</text:span> </text:p>
      <text:p text:style-name="P21"><text:span text:style-name="T13">(ii) Centro de Día para menores de 65 años.</text:span> </text:p>
      <text:p text:style-name="P21"><text:span text:style-name="T13">(iii) Centro de Día de atención especializada.</text:span> </text:p>
      <text:p text:style-name="P21"><text:span text:style-name="T13">(iv) Centro de Noche.</text:span> </text:p>
      <text:p text:style-name="P21"><text:span text:style-name="T13">e) Servicio de Atención Residencial:</text:span> </text:p>
      <text:p text:style-name="P21"><text:span text:style-name="T13">(i) Residencia de personas mayores en situación de dependencia.</text:span> </text:p>
      <text:p text:style-name="P21"><text:span text:style-name="T13">(ii) Centro de atención a personas en situación de dependencia, en razón de los distintos tipos de discapacidad.</text:span> </text:p>
      <text:p text:style-name="P19"><text:span text:style-name="T9">2. Los servicios establecidos en el apartado 1 se regulan sin perjuicio de lo previsto en el artículo 14 de la Ley 16/2003, de 28 de mayo, de Cohesión y Calidad del Sistema Nacional de Salud.</text:span> </text:p>
      <text:p text:style-name="P24"><text:span text:style-name="T2">2.6.-</text:span> En la<text:span text:style-name="T19"> Ley 3/1996,11 de julio, de participación de las personas mayores y de la solidaridad entre generaciones de Canarias</text:span> se menciona: </text:p>
      <text:p text:style-name="P19"><text:span text:style-name="T9">En el Art.3 Criterios de Actuación:</text:span> </text:p>
      <text:p text:style-name="P19"><text:span text:style-name="T15">Las actuaciones que se desarrollen en cumplimiento de la presente Ley, se regirán por los siguientes criterios:</text:span> </text:p>
      <text:list xml:id="list9117902106323389457" text:style-name="L2">
        <text:list-item>
          <text:p text:style-name="P44"><text:span text:style-name="T16">a) </text:span><text:span text:style-name="T15">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44"><text:span text:style-name="T16">b) </text:span><text:span text:style-name="T15">Promover la capacidad de las personas mayores para llevar una vida autónoma.</text:span> </text:p>
        </text:list-item>
        <text:list-item>
          <text:p text:style-name="P44"><text:span text:style-name="T16">c) </text:span><text:span text:style-name="T15">Mejorar el bienestar físico, psíquico y social de las personas mayores y proporcionarles un cuidado preventivo, progresivo, integral y continuado.</text:span> </text:p>
        </text:list-item>
        <text:list-item>
          <text:p text:style-name="P44"><text:bookmark text:name="Bookmark11"/><text:span text:style-name="T16">d) </text:span><text:span text:style-name="T15">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19"><text:bookmark text:name="Bookmark21"/><text:bookmark text:name="Bookmark31"/><text:span text:style-name="T9">En el Art. 30 define los Centros de estancias diurnas (antigua nomenclatura de los Centros de Día)</text:span> </text:p>
      <text:p text:style-name="P28"><text:bookmark text:name="Bookmark41"/>Son centros de estancia diurna aquellos en los que se ofrece atención integral durante el día a las personas mayores que padezcan carencias, tanto en su situación psicofísica como en la social, con el fin <text:soft-page-break/>de mejorar o mantener su nivel de autonomía personal mientras permanecen en su entorno y ambiente familiares. </text:p>
      <text:p text:style-name="P25"/>
      <text:p text:style-name="P19"><text:span text:style-name="T10">2.7.- </text:span><text:span text:style-name="T9">Las características y condiciones de los Servicios de Atención a la Dependencia en el ámbito de la Comunidad Autónoma de Canarias se regulan en:</text:span> </text:p>
      <text:p text:style-name="P19"><text:span text:style-name="T12">DECRETO 67/2012, de 20 de julio por el que se aprueba el Reglamento regulador de los centro y servicios que actúen en el ámbito de la autonomía personal y la atención a personas en situación de dependencia de Canarias.</text:span> </text:p>
      <text:p text:style-name="P19"><text:span text:style-name="T12">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25"/>
      <text:p text:style-name="P24"><text:span text:style-name="T2">2.8.-</text:span> 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 </text:p>
      <text:p text:style-name="P28">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25"/>
      <text:p text:style-name="P29">3.- INFORME.- </text:p>
      <text:p text:style-name="P19"><text:span text:style-name="T14">Primero.-</text:span><text:span text:style-name="T13"> Entre los servicios que figuran en la Encomienda de Gestión de Política Social 2021, aprobada en sesión ordinaria de Junta de Gobierno Local de 27 de Octubre de 2020 y modificada según acuerdo de </text:span><text:span text:style-name="T9">sesión Ordinaria</text:span><text:span text:style-name="T13"> de Junta de Gobierno Local </text:span><text:span text:style-name="T9">celebrada el día 13 de Julio de 2021</text:span><text:span text:style-name="T13"> de encuentra:</text:span> </text:p>
      <text:p text:style-name="P30">1.- <text:span text:style-name="T19">Servicio de Ayuda a Domicilio</text:span>. </text:p>
      <text:p text:style-name="P19"><text:span text:style-name="T9">El Servicio de Ayuda a Domicilio es una de las prestaciones básicas de los Servicios Sociales de base, y por lo tanto de obligada prestación por parte de las entidades locales.</text:span> </text:p>
      <text:p text:style-name="P19"><text:span text:style-name="T9">Desde la aprobación en el 2006 de la conocida como Ley de Dependencia, se ha convertido en uno de los servicios prioritarios ofertado en la cartera de servicios a las personas con el reconocimiento de la situación de dependencia.</text:span> </text:p>
      <text:p text:style-name="P19"><text:span text:style-name="T9">Éste servicio recibe en la actualidad financiación a través del Plan Concertado para la prestaciones básicas, a la que debe unirse la financiación del Instituto As a través del convenio de dependencia.</text:span> </text:p>
      <text:p text:style-name="P19"><text:span text:style-name="T9">En la comunidad autónoma de Canarias el Servicio de Ayuda a Domicilio se regula por el Decreto 5/1999. En este mismo decreto se define el servicio como:</text:span> </text:p>
      <text:p text:style-name="P23">Artículo 2. Definición. </text:p>
      <text:p text:style-name="P19"><text:span text:style-name="T11">La Ayuda a Domicilio constituye un conjunto de actuaciones, realizadas preferentemente en el domicilio del destinatario, de carácter doméstico, social, de apoyo psicológico y rehabilitador, dirigidas a individuos y/o familias que se hallen en situaciones de especial necesidad, facilitando así la permanencia y la autonomía en el medio habitual de convivencia.</text:span> </text:p>
      <text:p text:style-name="P19"><text:span text:style-name="T13">El servicio se presta mediante un servicio integrado por 1 trabajadora social, 10 auxiliares de geriatría y 2 limpiadoras del 1 de enero al 31 de diciembre de 2021.</text:span> </text:p>
      <text:p text:style-name="P30">2.-<text:span text:style-name="T19"> Tiempo de Respiro</text:span>.- </text:p>
      <text:p text:style-name="P19"><text:span text:style-name="T13">La puesta en marcha de las acciones que se proponen en este proyecto, son el resultado del análisis teórico del equipo técnico del Área de Tercera Edad del Ayto. de Mogán, pero también de la experiencia práctica de varios años de trayectoria apostando por esta línea de intervención.</text:span> </text:p>
      <text:p text:style-name="P30">En el programa de respiro del año 2020 se atendió un total de 102 personas dependientes y a sus correspondientes cuidadores/as y otras redes de apoyo, a las que se posibilitó un espacio para conciliar sus responsabilidades familiares con su vida familiar. </text:p>
      <text:p text:style-name="P19"><text:span text:style-name="T13">Durante el 2019 éste servicio recibió financiación en la convocatoria extraordinaria del Plan Concertado, a la espera que salga de nuevo convocatoria para el 2020 y años posteriores.</text:span> </text:p>
      <text:p text:style-name="P19"><text:soft-page-break/><text:span text:style-name="T13">La valoración de éste programa por sus beneficiarios/as ha sido altamente positiva con solicitudes y demandas constantes para repetir el servicio y es que este programa supone la única posibilidad para los/as cuidadores/as de contar con un tiempo propio, ya que contratar este servicio de manera privada resultaría muy costoso.</text:span> </text:p>
      <text:p text:style-name="P19"><text:span text:style-name="T13">Este proyecto se ha prestado de enero a marzo mediante financiación del Cabildo de Gran Canaria, y de abril a septiembre con fondos propios.</text:span> </text:p>
      <text:p text:style-name="P19"><text:span text:style-name="T13">Con esta nueva financiación del Cabildo de Gran Canaria se podrá prestar el servicio de respiro familiar del 1 de octubre de 2021 al 31 de marzo de 2023 con 5 auxiliares de geriatría a jornada completa y 1 trabajadora social a media jornada.</text:span> </text:p>
      <text:p text:style-name="P25"/>
      <text:p text:style-name="P19"><text:span text:style-name="T16">Segunda.- </text:span><text:span text:style-name="T13">Los dos proyectos descritos: Servicio de ayuda a Domicilio y Tiempo de Respiro reciben financiación del Cabildo de Gran Canaria por un importe total de 243.505,32 para la anualidad 21-22, lo que supone el 100% de su coste total para ambos proyectos, los cuales deben ejecutarse mediante arrendamiento de servicio: contratación de persona jurídica según obra en sendas resoluciones de concesión del servicio por Cabildo de Gran Canaria (nº de resolución 175/2021 y 176/2021).</text:span> </text:p>
      <text:p text:style-name="P19"><text:span text:style-name="T14">Tercero.-</text:span><text:span text:style-name="T13"> Estos dos proyectos vienen a reforzar la estructura de servicios ya existentes y encomendados a Mogán Sociocultural, garantizando su continuidad.</text:span> </text:p>
      <text:p text:style-name="P19"><text:span text:style-name="T10">Cuarto.- </text:span><text:span text:style-name="T9">Para hacer efectivos los programas descritos, se propone Modificar la encomienda Servicio a Mogán Sociocultural SLU para el ejercicio 2021, tal y cómo </text:span><text:span text:style-name="T13">obra en sendas resoluciones de concesión del servicio por Cabildo de Gran Canaria (nº de resolución 175/2021 y 176/2021)</text:span> </text:p>
      <text:p text:style-name="P25"/>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9"><text:span text:style-name="T9">Año</text:span> </text:p>
          </table:table-cell>
          <table:table-cell table:style-name="Table10.A1" office:value-type="string">
            <text:p text:style-name="P39"><text:span text:style-name="T9">Aplicación presupuestaria</text:span> </text:p>
          </table:table-cell>
          <table:table-cell table:style-name="Table10.A1" office:value-type="string">
            <text:p text:style-name="P39"><text:span text:style-name="T9">PGFA</text:span> </text:p>
          </table:table-cell>
          <table:table-cell table:style-name="Table10.D1" office:value-type="string">
            <text:p text:style-name="P39"><text:span text:style-name="T9">Importe</text:span> </text:p>
          </table:table-cell>
        </table:table-row>
        <table:table-row>
          <table:table-cell table:style-name="Table10.A2" office:value-type="string">
            <text:p text:style-name="P39"><text:span text:style-name="T9">2021</text:span> </text:p>
          </table:table-cell>
          <table:table-cell table:style-name="Table10.A2" office:value-type="string">
            <text:p text:style-name="P39"><text:span text:style-name="T9">22799</text:span> </text:p>
            <text:p text:style-name="P39"><text:span text:style-name="T9">en base a la resolución 175 y 176 del Cabildo de Gran Canaria.</text:span> </text:p>
          </table:table-cell>
          <table:table-cell table:style-name="Table10.A2" office:value-type="string">
            <text:p text:style-name="P39"><text:span text:style-name="T9">2021/3/mayor/1/1</text:span> </text:p>
          </table:table-cell>
          <table:table-cell table:style-name="Table10.D2" office:value-type="currency" office:currency="Ã¢?Â¬" office:value="60876.33">
            <text:p text:style-name="P38">60.876,33 Ã¢?Â¬</text:p>
          </table:table-cell>
        </table:table-row>
        <table:table-row>
          <table:table-cell table:style-name="Table10.A2" office:value-type="string">
            <text:p text:style-name="P39"><text:span text:style-name="T9">TOTAL</text:span> </text:p>
          </table:table-cell>
          <table:table-cell table:style-name="Table10.A2" office:value-type="string">
            <text:p text:style-name="P7"/>
          </table:table-cell>
          <table:table-cell table:style-name="Table10.A2" office:value-type="string">
            <text:p text:style-name="P7"/>
          </table:table-cell>
          <table:table-cell table:style-name="Table10.D2" office:value-type="currency" office:currency="Ã¢?Â¬" office:value="60876.33">
            <text:p text:style-name="P38">60.876,33 Ã¢?Â¬</text:p>
          </table:table-cell>
        </table:table-row>
      </table:table>
      <text:p text:style-name="P25"/>
      <text:p text:style-name="P19"><text:span text:style-name="T13">En virtud de lo anterior elevo a la Junta de Gobierno Local la siguiente </text:span><text:span text:style-name="T14">PROPUESTA:</text:span> </text:p>
      <text:p text:style-name="P19"><text:span text:style-name="T10">Primero:</text:span> <text:span text:style-name="T13">Elevar a la Junta de Gobierno Local la 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y modificada en Junta de Gobierno Local el 13 de Julio de 2021, para hacer efectivos </text:span><text:span text:style-name="T13">los proyectos </text:span><text:span text:style-name="T14">Servicio de Ayuda a Domicilio y Tiempo de Respiro</text:span><text:span text:style-name="T13">, </text:span><text:span text:style-name="T9">con cargo a la financiación recibida por el Cabildo de Gran Canaria mediante resolución número 175/2021 y 176/2021.</text:span> </text:p>
      <text:p text:style-name="P19"><text:soft-page-break/><text:span text:style-name="T10">Segundo:</text:span> <text:span text:style-name="T9">Renovar el encargo de</text:span> <text:span text:style-name="T9">diversos programas y servicios de Política Social para el desarrollo del Servicio de Ayuda a Domicilio y Tiempo de Respiro por un importe máximo de 60.876,33 para la ejecución del 1 de octubre al 31 de diciembre de 2021, en concepto de contratación de personal.</text:span> </text:p>
      <text:p text:style-name="P19"><text:span text:style-name="T10">Tercero: </text:span><text:span text:style-name="T9">Dar traslado de la resolución que se adopte a Mogán Sociocultural S.L.U., a la Intervención General y a la Unidad Administrativa del Centro Para la Autonomía Personal.</text:span> </text:p>
      <text:p text:style-name="P19"><text:span text:style-name="T9">Es lo que tengo a bien informar a los efectos oportunos.</text:span> </text:p>
      <text:p text:style-name="P19"><text:span text:style-name="T10">Primero:</text:span> <text:span text:style-name="T13">Elevar a la Junta de Gobierno Local la 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y modificada en Junta de Gobierno Local el 13 de Julio de 2021, para hacer efectivos los proyectos </text:span><text:span text:style-name="T14">Servicio de Ayuda a Domicilio y Tiempo de Respiro</text:span><text:span text:style-name="T13">, </text:span><text:span text:style-name="T9">con cargo a la financiación recibida por el Cabildo de Gran Canaria mediante resolución número 175/2021 y 176/2021.</text:span> </text:p>
      <text:p text:style-name="P19"><text:span text:style-name="T10">Segundo:</text:span> <text:span text:style-name="T9">Renovar el encargo de</text:span> <text:span text:style-name="T9">diversos programas y servicios de Política Social para el desarrollo del Servicio de Ayuda a Domicilio y Tiempo de Respiro por un importe máximo de 60.876,33 para la ejecución del 1 de octubre al 31 de diciembre de 2021, en concepto de contratación de personal.</text:span> </text:p>
      <text:p text:style-name="P19"><text:span text:style-name="T10">Tercero: </text:span><text:span text:style-name="T9">Dar traslado de la resolución que se adopte a Mogán Sociocultural S.L.U., a la Intervención General y a la Unidad Administrativa del Centro Para la Autonomía Personal.</text:span> </text:p>
      <text:p text:style-name="P19"><text:span text:style-name="T9">Es lo que tengo a bien informar a los efectos oportunos</text:span> </text:p>
      <text:p text:style-name="P30">Considerando que la adopción de este acuerdo es competencia de esta Junta de Gobierno Local en virtud de las delegaciones efectuadas por la Alcaldesa de este Ayuntamiento mediante Decreto n.º 2050/2019, de fecha 17 de junio. </text:p>
      <text:p text:style-name="P19"><text:span text:style-name="T13">Por todo lo anteriormente expuesto, tengo a bien realizar la siguiente,</text:span> </text:p>
      <text:p text:style-name="P27">PROPUESTA </text:p>
      <text:p text:style-name="P19"><text:span text:style-name="T10">Primero:</text:span> <text:span text:style-name="T13">Elevar a la Junta de Gobierno Local la 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y modificada en Junta de Gobierno Local el 13 de Julio de 2021, para hacer efectivos los proyectos </text:span><text:span text:style-name="T14">Servicio de Ayuda a Domicilio y Tiempo de Respiro</text:span><text:span text:style-name="T13">, </text:span><text:span text:style-name="T9">con cargo a la financiación recibida por el Cabildo de Gran Canaria mediante resolución número 175/2021 y 176/2021.</text:span> </text:p>
      <text:p text:style-name="P19"><text:span text:style-name="T10">Segundo:</text:span> <text:span text:style-name="T9">Renovar el encargo de</text:span> <text:span text:style-name="T9">diversos programas y servicios de Política Social para el desarrollo del Servicio de Ayuda a Domicilio y Tiempo de Respiro por un importe máximo de 60.876,33 para la ejecución del 1 de octubre al 31 de diciembre de 2021, en concepto de contratación de personal.</text:span> </text:p>
      <text:p text:style-name="P21"><text:span text:style-name="T14">Tercero: </text:span><text:span text:style-name="T13">Dar traslado de la resolución que se adopte a Mogán Sociocultural S.L.U., a la Intervención General y a la Unidad Administrativa del Centro Para la Autonomía Personal.</text:span> </text:p>
      <text:p text:style-name="P45">Mogán a (fecha de firma electrónica)”</text:p>
      <text:p text:style-name="P32"><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33"><text:span text:style-name="T17">La Junta de Gobierno Local, acuerda aprobar la propuesta emitida en los términos que se recogen precedentemente.</text:span><text:span text:style-name="T6">&gt;&gt;</text:span></text:p>
      <text:p text:style-name="P13"/>
      <text:p text:style-name="P17"><text:soft-page-break/>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1"/>
      <table:table table:name="Tabla1" table:style-name="Tabla1">
        <table:table-column table:style-name="Tabla1.A"/>
        <table:table-column table:style-name="Tabla1.B"/>
        <table:table-column table:style-name="Tabla1.C"/>
        <table:table-row>
          <table:table-cell table:style-name="Tabla1.A1" office:value-type="string">
            <text:p text:style-name="P9">Vº Bº,</text:p>
            <text:p text:style-name="P9">Alcaldía-Presidencia,</text:p>
            <text:p text:style-name="P9"/>
            <text:p text:style-name="P9"/>
            <text:p text:style-name="P9"/>
          </table:table-cell>
          <table:table-cell table:style-name="Tabla1.A1" office:value-type="string">
            <text:p text:style-name="P5"/>
          </table:table-cell>
          <table:table-cell table:style-name="Tabla1.A1" office:value-type="string">
            <text:p text:style-name="P5"/>
            <text:p text:style-name="P5">Secretaría General,</text:p>
            <text:p text:style-name="P5"/>
            <text:p text:style-name="P5"/>
            <text:p text:style-name="P5"/>
            <text:p text:style-name="P6"/>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8"><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text:page-number></text:span></text:span><text:span text:style-name="Fuente_20_de_20_párrafo_20_predeter."><text:span text:style-name="MT1"> de </text:span></text:span><text:span text:style-name="Fuente_20_de_20_párrafo_20_predeter."><text:span text:style-name="MT1"><text:page-count>17</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6</text:page-number></text:span></text:span><text:span text:style-name="Fuente_20_de_20_párrafo_20_predeter."><text:span text:style-name="MT1"> de </text:span></text:span><text:span text:style-name="Fuente_20_de_20_párrafo_20_predeter."><text:span text:style-name="MT1"><text:page-count>17</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09-28T16:57:33.71</dc:date>
    <meta:editing-cycles>44</meta:editing-cycles>
    <meta:editing-duration>PT3H26M22S</meta:editing-duration>
    <meta:document-statistic meta:table-count="11" meta:image-count="1" meta:object-count="0" meta:page-count="17" meta:paragraph-count="343" meta:word-count="8300" meta:character-count="51452"/>
    <meta:user-defined meta:name="Información 1"/>
    <meta:user-defined meta:name="Información 2"/>
    <meta:user-defined meta:name="Información 3"/>
    <meta:user-defined meta:name="Información 4"/>
    <meta:template xlink:type="simple" xlink:actuate="onRequest" xlink:title="" xlink:href="file://vmfilepm/redirected$/promera/Descargas/cert5357821074429544.odt/Normal.dotm"/>
  </office:meta>
</office:document-meta>
</file>