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atibilidades de los Empleados Públicos</text:span></text:p>
      <text:p text:style-name="Standard">Puesto: Antonio Luján Llovell</text:p>
      <text:p text:style-name="Standard">Actividad: Conductor vehículo autotaxis</text:p>
      <text:p text:style-name="Standard">Aprobación: Pleno del 23/07/2012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7" meta:character-count="142" meta:non-whitespace-character-count="129"/>
    <meta:generator>LibreOfficeDev/6.0.5.2$Linux_X86_64 LibreOffice_project/</meta:generator>
  </office:meta>
</office:document-meta>
</file>