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Times" svg:font-family="Times" style:font-family-generic="roman"/>
    <style:font-face style:name="Arial1" svg:font-family="Arial" style:font-family-generic="swiss"/>
    <style:font-face style:name="ArialMT" svg:font-family="ArialMT" style:font-family-generic="swiss"/>
    <style:font-face style:name="Times New Roman1" svg:font-family="'Times New Roman'"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2" style:family="table">
      <style:table-properties style:width="12.04cm" table:align="left"/>
    </style:style>
    <style:style style:name="Tabla2.A" style:family="table-column">
      <style:table-column-properties style:column-width="8.954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614cm"/>
    </style:style>
    <style:style style:name="Table7.B" style:family="table-column">
      <style:table-column-properties style:column-width="14.884cm"/>
    </style:style>
    <style:style style:name="Table7.A1" style:family="table-cell">
      <style:table-cell-properties style:vertical-align="middle" fo:padding="0.049cm" fo:border="none"/>
    </style:style>
    <style:style style:name="Table8" style:family="table">
      <style:table-properties style:width="16.492cm" fo:margin-left="0cm" fo:margin-right="0.005cm" table:align="margins"/>
    </style:style>
    <style:style style:name="Table8.A" style:family="table-column">
      <style:table-column-properties style:column-width="3.217cm" style:rel-column-width="12784*"/>
    </style:style>
    <style:style style:name="Table8.B" style:family="table-column">
      <style:table-column-properties style:column-width="1.79cm" style:rel-column-width="7114*"/>
    </style:style>
    <style:style style:name="Table8.C" style:family="table-column">
      <style:table-column-properties style:column-width="1.716cm" style:rel-column-width="6819*"/>
    </style:style>
    <style:style style:name="Table8.D" style:family="table-column">
      <style:table-column-properties style:column-width="1.822cm" style:rel-column-width="7240*"/>
    </style:style>
    <style:style style:name="Table8.E" style:family="table-column">
      <style:table-column-properties style:column-width="4.419cm" style:rel-column-width="17557*"/>
    </style:style>
    <style:style style:name="Table8.F" style:family="table-column">
      <style:table-column-properties style:column-width="2.117cm" style:rel-column-width="8410*"/>
    </style:style>
    <style:style style:name="Table8.G" style:family="table-column">
      <style:table-column-properties style:column-width="1.413cm" style:rel-column-width="5611*"/>
    </style:style>
    <style:style style:name="Table8.1" style:family="table-row">
      <style:table-row-properties style:min-row-height="0.45cm"/>
    </style:style>
    <style:style style:name="Table8.A1" style:family="table-cell">
      <style:table-cell-properties style:vertical-align="middle" fo:padding="0.053cm" fo:border="none"/>
    </style:style>
    <style:style style:name="Table8.2" style:family="table-row">
      <style:table-row-properties style:min-row-height="0.476cm"/>
    </style:style>
    <style:style style:name="Table8.A2" style:family="table-cell" style:data-style-name="N0">
      <style:table-cell-properties style:vertical-align="middle" fo:padding="0.053cm" fo:border="none"/>
    </style:style>
    <style:style style:name="Table8.135" style:family="table-row">
      <style:table-row-properties style:min-row-height="0.794cm"/>
    </style:style>
    <style:style style:name="Table8.181" style:family="table-row">
      <style:table-row-properties style:min-row-height="0.847cm"/>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10pt" style:font-size-asian="10pt" style:font-size-complex="10pt"/>
    </style:style>
    <style:style style:name="P7" style:family="paragraph" style:parent-style-name="Table_20_Contents">
      <style:paragraph-properties fo:text-align="center" style:justify-single-word="false"/>
      <style:text-properties style:font-name="Arial" fo:font-size="10pt" style:font-size-asian="10pt" style:font-size-complex="10pt"/>
    </style:style>
    <style:style style:name="P8" style:family="paragraph" style:parent-style-name="Table_20_Contents">
      <style:text-properties style:font-name="Arial" fo:font-size="10pt" fo:font-style="normal" style:font-size-asian="10pt" style:font-style-asian="normal" style:font-size-complex="10pt" style:font-style-complex="normal"/>
    </style:style>
    <style:style style:name="P9" style:family="paragraph" style:parent-style-name="Table_20_Contents">
      <style:paragraph-properties fo:text-align="center" style:justify-single-word="false"/>
      <style:text-properties style:font-name="Arial" fo:font-size="10pt" fo:font-style="normal" style:font-size-asian="10pt" style:font-style-asian="normal" style:font-size-complex="10pt" style:font-style-complex="normal"/>
    </style:style>
    <style:style style:name="P10" style:family="paragraph" style:parent-style-name="Table_20_Contents">
      <style:text-properties style:font-name="Arial" fo:font-size="8pt" style:font-size-asian="8pt" style:font-size-complex="8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Standard">
      <style:paragraph-properties fo:margin-left="0cm" fo:margin-right="0cm" fo:margin-top="0cm" fo:margin-bottom="0cm" fo:text-align="justify" style:justify-single-word="false" fo:orphans="0" fo:widows="0" fo:text-indent="0cm" style:auto-text-indent="false"/>
      <style:text-properties fo:color="#000000" style:font-name="Arial" fo:font-size="10pt" fo:language="es" fo:country="ES" fo:font-style="normal" style:text-underline-style="none" fo:font-weight="bold" fo:background-color="transparent" style:font-name-asian="ArialMT" style:font-size-asian="10pt" style:font-style-asian="normal" style:font-weight-asian="bold" style:font-name-complex="Verdana" style:font-size-complex="10pt" style:font-style-complex="normal" style:font-weight-complex="bold"/>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0pt" style:font-size-asian="10pt" style:font-size-complex="10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style:font-name="Arial" fo:font-size="10pt" style:font-size-asian="10pt" style:font-size-complex="10pt"/>
    </style:style>
    <style:style style:name="P16" style:family="paragraph" style:parent-style-name="Text_20_body">
      <style:paragraph-properties fo:margin-left="0cm" fo:margin-right="0cm" fo:margin-top="0cm" fo:margin-bottom="0cm" fo:text-align="justify" style:justify-single-word="false" fo:orphans="0" fo:widows="0" fo:text-indent="0cm" style:auto-text-indent="false"/>
      <style:text-properties fo:color="#000000" style:font-name="Arial" fo:font-size="10pt" fo:language="es" fo:country="ES" fo:font-style="normal" style:text-underline-style="none" fo:font-weight="bold" fo:background-color="transparent" style:font-name-asian="ArialMT" style:font-size-asian="10pt" style:font-style-asian="normal" style:font-weight-asian="bold" style:font-name-complex="Verdana" style:font-size-complex="10pt" style:font-style-complex="normal" style:font-weight-complex="bold"/>
    </style:style>
    <style:style style:name="P17"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padding="0cm" fo:border="none" style:text-autospace="none" style:writing-mode="lr-tb"/>
      <style:text-properties fo:hyphenate="false" fo:hyphenation-remain-char-count="2" fo:hyphenation-push-char-count="2"/>
    </style:style>
    <style:style style:name="P18" style:family="paragraph" style:parent-style-name="Heading">
      <style:paragraph-properties>
        <style:tab-stops/>
      </style:paragraph-properties>
      <style:text-properties style:font-name="Arial" fo:font-size="9pt" style:font-size-asian="9pt" style:font-size-complex="9pt"/>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1" style:family="paragraph" style:parent-style-name="Text_20_body">
      <style:paragraph-properties fo:text-align="center" style:justify-single-word="false"/>
      <style:text-properties fo:color="#000000" style:font-name="Arial" fo:font-size="10pt" fo:font-weight="bold" fo:background-color="transparent" style:font-size-asian="10pt" style:font-weight-asian="normal" style:font-name-complex="Arial Narrow" style:font-size-complex="10pt" style:font-style-complex="italic" style:font-weight-complex="normal"/>
    </style:style>
    <style:style style:name="P22" style:family="paragraph" style:parent-style-name="Text_20_body">
      <style:paragraph-properties fo:text-align="justify" style:justify-single-word="false"/>
      <style:text-properties fo:color="#000000" style:font-name="Arial" fo:font-size="10pt" fo:background-color="transparent" style:font-size-asian="10pt" style:font-size-complex="10pt"/>
    </style:style>
    <style:style style:name="P23" style:family="paragraph" style:parent-style-name="Text_20_body">
      <style:text-properties style:font-name="Arial" fo:font-size="10pt" style:font-size-asian="10pt" style:font-size-complex="10pt"/>
    </style:style>
    <style:style style:name="P24" style:family="paragraph" style:parent-style-name="Text_20_body">
      <style:paragraph-properties fo:text-align="justify" style:justify-single-word="false"/>
      <style:text-properties style:font-name="Arial" fo:font-size="10pt" style:font-size-asian="10pt" style:font-size-complex="10pt"/>
    </style:style>
    <style:style style:name="P25" style:family="paragraph" style:parent-style-name="Text_20_body">
      <style:paragraph-properties fo:text-align="justify" style:justify-single-word="false" fo:orphans="2" fo:widows="2"/>
      <style:text-properties style:font-name="Arial" fo:font-size="10pt" style:font-size-asian="10pt" style:font-size-complex="10pt"/>
    </style:style>
    <style:style style:name="P26" style:family="paragraph" style:parent-style-name="Text_20_body">
      <style:paragraph-properties fo:text-align="start" style:justify-single-word="false"/>
      <style:text-properties style:font-name="Arial" fo:font-size="10pt" style:font-size-asian="10pt" style:font-size-complex="10pt"/>
    </style:style>
    <style:style style:name="P27"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8"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9" style:family="paragraph" style:parent-style-name="Text_20_body">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30" style:family="paragraph" style:parent-style-name="Text_20_body">
      <style:text-properties style:font-name="Arial" fo:font-size="10pt" style:text-underline-style="none" style:font-size-asian="10pt" style:font-size-complex="10pt"/>
    </style:style>
    <style:style style:name="P31" style:family="paragraph" style:parent-style-name="Text_20_body">
      <style:paragraph-properties fo:text-align="justify" style:justify-single-word="false"/>
      <style:text-properties fo:color="#000080" style:font-name="Arial" fo:font-size="10pt" style:font-size-asian="10pt" style:font-size-complex="10pt"/>
    </style:style>
    <style:style style:name="P32" style:family="paragraph" style:parent-style-name="Standard">
      <style:paragraph-properties fo:text-align="justify" style:justify-single-word="false" style:text-autospace="none"/>
      <style:text-properties style:font-name="Arial" fo:font-size="10pt" style:font-name-asian="Arial1" style:font-size-asian="10pt" style:font-name-complex="Arial1" style:font-size-complex="10pt"/>
    </style:style>
    <style:style style:name="P33" style:family="paragraph" style:parent-style-name="Standard">
      <style:paragraph-properties fo:text-align="justify" style:justify-single-word="false" style:text-autospace="none"/>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P34"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35"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36" style:family="paragraph" style:parent-style-name="Standard">
      <style:paragraph-properties fo:text-align="justify" style:justify-single-word="false"/>
      <style:text-properties fo:color="#000000" style:font-name="Arial" fo:font-size="10pt" fo:language="es" fo:country="ES" style:font-size-asian="10pt" style:font-size-complex="10pt"/>
    </style:style>
    <style:style style:name="P37" style:family="paragraph" style:parent-style-name="Standard">
      <style:paragraph-properties fo:text-align="justify" style:justify-single-word="false" style:text-autospace="none"/>
      <style:text-properties fo:color="#000000" style:font-name="Arial" fo:font-size="10pt" fo:language="es" fo:country="ES" fo:font-style="normal" style:text-underline-style="none"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38" style:family="paragraph" style:parent-style-name="Table_20_Contents">
      <style:paragraph-properties fo:margin-top="0cm" fo:margin-bottom="0.499cm" fo:text-align="center" style:justify-single-word="false"/>
      <style:text-properties style:font-name="Arial" fo:font-size="8pt" style:font-size-asian="8pt" style:font-size-complex="8pt"/>
    </style:style>
    <style:style style:name="P39" style:family="paragraph" style:parent-style-name="Table_20_Contents">
      <style:paragraph-properties fo:margin-top="0cm" fo:margin-bottom="0.499cm" fo:text-align="start" style:justify-single-word="false"/>
      <style:text-properties style:font-name="Arial" fo:font-size="8pt" style:font-size-asian="8pt" style:font-size-complex="8pt"/>
    </style:style>
    <style:style style:name="P40" style:family="paragraph" style:parent-style-name="Table_20_Contents">
      <style:paragraph-properties fo:margin-top="0cm" fo:margin-bottom="0.499cm" fo:text-align="end" style:justify-single-word="false"/>
      <style:text-properties style:font-name="Arial" fo:font-size="8pt" style:font-size-asian="8pt" style:font-size-complex="8pt"/>
    </style:style>
    <style:style style:name="P41"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ize-complex="10pt"/>
    </style:style>
    <style:style style:name="P42"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43"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44"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5"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46"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47"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48" style:family="paragraph" style:parent-style-name="Text_20_body">
      <style:paragraph-properties fo:margin-left="0.011cm" fo:margin-right="0cm" fo:line-height="100%" fo:text-align="start" style:justify-single-word="false" fo:orphans="2" fo:widows="2" fo:hyphenation-ladder-count="no-limit" fo:text-indent="-0.079cm" style:auto-text-indent="false" style:writing-mode="lr-tb"/>
      <style:text-properties fo:color="#000000" style:font-name="Arial" fo:font-size="7pt" style:text-underline-style="none" fo:font-weight="normal" fo:background-color="transparent" style:font-size-asian="7pt" style:font-weight-asian="normal" style:font-name-complex="Century Gothic" style:font-size-complex="7pt" style:font-weight-complex="normal" fo:hyphenate="false" fo:hyphenation-remain-char-count="2" fo:hyphenation-push-char-count="2"/>
    </style:style>
    <style:style style:name="P49" style:family="paragraph" style:parent-style-name="Text_20_body">
      <style:paragraph-properties fo:margin-left="0.499cm" fo:margin-right="0.499cm" fo:text-indent="0.499cm" style:auto-text-indent="false"/>
      <style:text-properties style:font-name="Arial" fo:font-size="10pt" style:font-size-asian="10pt" style:font-size-complex="10pt"/>
    </style:style>
    <style:style style:name="P50" style:family="paragraph" style:parent-style-name="Text_20_body">
      <style:paragraph-properties fo:margin-left="0.499cm" fo:margin-right="0.499cm" fo:text-align="justify" style:justify-single-word="false" fo:text-indent="0.499cm" style:auto-text-indent="false"/>
      <style:text-properties style:font-name="Arial" fo:font-size="10pt" style:font-size-asian="10pt" style:font-size-complex="10pt"/>
    </style:style>
    <style:style style:name="P51" style:family="paragraph" style:parent-style-name="Text_20_body">
      <style:paragraph-properties fo:margin-left="0.499cm" fo:margin-right="0.499cm" fo:text-align="justify" style:justify-single-word="false" fo:orphans="2" fo:widows="2" fo:text-indent="0.499cm" style:auto-text-indent="false"/>
      <style:text-properties style:font-name="Arial" fo:font-size="10pt" style:font-size-asian="10pt" style:font-size-complex="10pt"/>
    </style:style>
    <style:style style:name="P52" style:family="paragraph" style:parent-style-name="Text_20_body">
      <style:paragraph-properties fo:margin-left="0.499cm" fo:margin-right="0.499cm" fo:text-align="start" style:justify-single-word="false" fo:text-indent="0.499cm" style:auto-text-indent="false"/>
      <style:text-properties style:font-name="Arial" fo:font-size="10pt" style:font-size-asian="10pt" style:font-size-complex="10pt"/>
    </style:style>
    <style:style style:name="P53" style:family="paragraph" style:parent-style-name="Text_20_body">
      <style:paragraph-properties fo:margin-left="0.499cm" fo:margin-right="0.499cm" fo:text-align="center" style:justify-single-word="false" fo:text-indent="0.499cm" style:auto-text-indent="false"/>
      <style:text-properties style:font-name="Arial" fo:font-size="10pt" style:font-size-asian="10pt" style:font-size-complex="10pt"/>
    </style:style>
    <style:style style:name="P54" style:family="paragraph" style:parent-style-name="Text_20_body">
      <style:paragraph-properties fo:margin-left="0.499cm" fo:margin-right="0.499cm" fo:text-align="center" style:justify-single-word="false" fo:text-indent="0.499cm" style:auto-text-indent="false"/>
      <style:text-properties style:font-name="Arial" fo:font-size="10pt" fo:font-weight="bold" style:font-size-asian="10pt" style:font-size-complex="10pt"/>
    </style:style>
    <style:style style:name="P55" style:family="paragraph" style:parent-style-name="Text_20_body">
      <style:paragraph-properties fo:margin-left="0.499cm" fo:margin-right="0.499cm" fo:text-indent="0.499cm" style:auto-text-indent="false"/>
      <style:text-properties style:font-name="Arial" fo:font-size="10pt" fo:font-style="italic" style:font-size-asian="10pt" style:font-size-complex="10pt"/>
    </style:style>
    <style:style style:name="P56" style:family="paragraph" style:parent-style-name="Text_20_body">
      <style:paragraph-properties fo:margin-left="0.499cm" fo:margin-right="0.499cm" fo:text-align="justify" style:justify-single-word="false" fo:text-indent="0.499cm" style:auto-text-indent="false"/>
    </style:style>
    <style:style style:name="P57" style:family="paragraph" style:parent-style-name="Text_20_body">
      <style:paragraph-properties fo:margin-left="0.499cm" fo:margin-right="0.499cm" fo:text-align="justify" style:justify-single-word="false" fo:text-indent="0.499cm" style:auto-text-indent="false"/>
      <style:text-properties fo:color="#201f1e" style:font-name="Arial" fo:font-size="10pt" style:font-size-asian="10pt" style:font-size-complex="10pt"/>
    </style:style>
    <style:style style:name="P58" style:family="paragraph" style:parent-style-name="Text_20_body">
      <style:paragraph-properties fo:margin-left="0.499cm" fo:margin-right="0.499cm" fo:text-align="justify" style:justify-single-word="false" fo:text-indent="0.499cm" style:auto-text-indent="false"/>
      <style:text-properties fo:color="#000000" style:font-name="Arial" fo:font-size="10pt" fo:language="es" fo:country="ES" style:font-size-asian="10pt" style:font-size-complex="10pt"/>
    </style:style>
    <style:style style:name="P59" style:family="paragraph" style:parent-style-name="Text_20_body">
      <style:paragraph-properties fo:margin-left="0.499cm" fo:margin-right="0.499cm" fo:text-align="center" style:justify-single-word="false" fo:text-indent="0.499cm" style:auto-text-indent="false"/>
      <style:text-properties fo:color="#000000" style:font-name="Arial" fo:font-size="10pt" fo:language="es" fo:country="ES" style:font-size-asian="10pt" style:font-size-complex="10pt"/>
    </style:style>
    <style:style style:name="P60" style:family="paragraph" style:parent-style-name="Text_20_body">
      <style:paragraph-properties fo:margin-left="0cm" fo:margin-right="0.499cm" fo:text-align="justify" style:justify-single-word="false" fo:text-indent="0cm" style:auto-text-indent="false"/>
    </style:style>
    <style:style style:name="P61" style:family="paragraph" style:parent-style-name="Text_20_body">
      <style:paragraph-properties fo:margin-left="0cm" fo:margin-right="0.499cm" fo:text-align="justify" style:justify-single-word="false" fo:orphans="2" fo:widows="2" fo:text-indent="0cm" style:auto-text-indent="false"/>
    </style:style>
    <style:style style:name="P62" style:family="paragraph" style:parent-style-name="Text_20_body">
      <style:paragraph-properties fo:margin-left="0cm" fo:margin-right="0.499cm" fo:text-align="justify" style:justify-single-word="false" fo:text-indent="0cm" style:auto-text-indent="false"/>
      <style:text-properties fo:color="#000000" style:font-name="Arial" fo:font-size="10pt" fo:language="es" fo:country="ES" style:font-size-asian="10pt" style:font-size-complex="10pt"/>
    </style:style>
    <style:style style:name="P63" style:family="paragraph" style:parent-style-name="Standard" style:master-page-name="MP0">
      <style:paragraph-properties fo:text-align="justify"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64" style:family="paragraph" style:parent-style-name="Text_20_body">
      <style:paragraph-properties fo:margin-left="0cm" fo:margin-right="0.499cm" fo:text-align="justify" style:justify-single-word="false" fo:text-indent="0cm" style:auto-text-indent="false"/>
      <style:text-properties style:font-name="Arial" fo:font-size="10pt" fo:language="es" fo:country="ES"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fo:font-weight="bold"/>
    </style:style>
    <style:style style:name="T7" style:family="text">
      <style:text-properties fo:color="#000000" fo:font-weight="bold" style:font-weight-asian="bold" style:font-weight-complex="bold"/>
    </style:style>
    <style:style style:name="T8" style:family="text">
      <style:text-properties fo:color="#000000" fo:font-weight="bold" fo:background-color="transparent" style:font-weight-asian="bold" style:font-weight-complex="bold"/>
    </style:style>
    <style:style style:name="T9" style:family="text">
      <style:text-properties fo:color="#000000" style:text-underline-style="solid" style:text-underline-width="auto" style:text-underline-color="font-color" fo:font-weight="bold"/>
    </style:style>
    <style:style style:name="T10" style:family="text">
      <style:text-properties fo:color="#000000" fo:background-color="transparent"/>
    </style:style>
    <style:style style:name="T11" style:family="text">
      <style:text-properties fo:color="#000000" fo:font-weight="normal" fo:background-color="transparent"/>
    </style:style>
    <style:style style:name="T12" style:family="text">
      <style:text-properties fo:color="#000000" style:font-name="Arial" fo:font-size="10pt" style:font-size-asian="10pt" style:font-size-complex="10pt"/>
    </style:style>
    <style:style style:name="T13" style:family="text">
      <style:text-properties fo:color="#000000" style:font-name="Arial" fo:font-size="10pt" fo:font-style="normal" style:text-underline-style="none" fo:font-weight="normal" fo:background-color="transparent" style:font-size-asian="10pt" style:font-style-asian="normal" style:font-weight-asian="normal" style:font-name-complex="Century Gothic" style:font-size-complex="10pt" style:font-style-complex="normal" style:font-weight-complex="normal" loext:opacity="100%" loext:char-shading-value="0"/>
    </style:style>
    <style:style style:name="T14" style:family="text">
      <style:text-properties fo:color="#000000" fo:font-style="italic"/>
    </style:style>
    <style:style style:name="T15" style:family="text">
      <style:text-properties fo:color="#000000" fo:font-style="italic" fo:font-weight="bold"/>
    </style:style>
    <style:style style:name="T16" style:family="text">
      <style:text-properties fo:color="#000000" fo:font-style="italic" style:text-underline-style="solid" style:text-underline-width="auto" style:text-underline-color="font-color" fo:font-weight="bold"/>
    </style:style>
    <style:style style:name="T17" style:family="text">
      <style:text-properties style:text-underline-style="solid" style:text-underline-width="auto" style:text-underline-color="font-color" fo:font-weight="bold"/>
    </style:style>
    <style:style style:name="T18" style:family="text">
      <style:text-properties fo:font-style="italic"/>
    </style:style>
    <style:style style:name="T19" style:family="text">
      <style:text-properties fo:font-style="italic" fo:font-weight="bold"/>
    </style:style>
    <style:style style:name="T20" style:family="text">
      <style:text-properties fo:color="#000080" style:font-name="Arial" fo:font-size="10pt" style:font-size-asian="10pt" style:font-size-complex="10pt"/>
    </style:style>
    <style:style style:name="T21" style:family="text">
      <style:text-properties fo:font-variant="normal" fo:text-transform="none" fo:color="#000000" fo:background-color="transparent"/>
    </style:style>
    <style:style style:name="T22" style:family="text">
      <style:text-properties fo:font-variant="normal" fo:text-transform="none" fo:color="#000000" fo:font-style="normal" fo:font-weight="normal" fo:background-color="transparent"/>
    </style:style>
    <style:style style:name="T23" style:family="text">
      <style:text-properties fo:font-variant="normal" fo:text-transform="none" fo:color="#000000" fo:font-weight="bold" fo:background-color="transparent"/>
    </style:style>
    <style:style style:name="T24" style:family="text">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style:text-blinking="false" fo:background-color="transparent" style:font-name-asian="Times" style:font-size-asian="10pt" style:language-asian="zh" style:country-asian="CN"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25" style:family="text">
      <style:text-properties fo:font-variant="normal" fo:text-transform="none" fo:color="#000000" style:text-outline="false" style:text-line-through-style="none" style:text-position="0% 100%" style:font-name="Arial" fo:font-size="10pt" fo:letter-spacing="normal" fo:font-style="normal" fo:text-shadow="none" fo:font-weight="normal" style:text-underline-mode="continuous" style:text-overline-mode="continuous" style:text-line-through-mode="continuous" style:letter-kerning="false" style:text-blinking="false" fo:background-color="transparent" style:font-name-asian="Time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26" style:family="text">
      <style:text-properties fo:font-variant="normal" fo:text-transform="none" fo:color="#000000" style:text-outline="false" style:text-line-through-style="none" style:text-position="0% 100%" style:font-name="Arial" fo:font-size="10pt" fo:letter-spacing="normal" fo:font-style="normal" fo:text-shadow="none" style:text-underline-style="none" fo:font-weight="normal" style:text-underline-mode="continuous" style:text-overline-mode="continuous" style:text-line-through-mode="continuous" style:letter-kerning="false" style:text-blinking="false" fo:background-color="transparent" style:font-name-asian="Time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27" style:family="text">
      <style:text-properties fo:font-variant="normal" fo:text-transform="none" fo:color="#000000" style:text-outline="false" style:text-line-through-style="none" style:text-position="0% 100%" fo:letter-spacing="normal" fo:font-style="normal" fo:text-shadow="none" fo:font-weight="normal" style:text-underline-mode="continuous" style:text-overline-mode="continuous" style:text-line-through-mode="continuous" style:letter-kerning="false" style:text-blinking="false" fo:background-color="transparent" style:font-name-asian="Times" style:language-asian="zh" style:country-asian="CN" style:font-style-asian="normal" style:font-weight-asian="normal" style:font-name-complex="Aria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28" style:family="text">
      <style:text-properties fo:font-variant="normal" fo:text-transform="none" fo:color="#000000" style:text-outline="false" style:text-line-through-style="none" style:text-position="0% 100%" fo:letter-spacing="normal" fo:language="es" fo:country="ES" fo:font-style="normal" fo:text-shadow="none" style:text-underline-style="none" fo:font-weight="bold" style:text-underline-mode="continuous" style:text-overline-mode="continuous" style:text-line-through-mode="continuous" style:letter-kerning="false" style:text-blinking="false" fo:background-color="transparent" style:font-name-asian="Times" style:language-asian="zh" style:country-asian="CN" style:font-style-asian="normal" style:font-weight-asian="bold" style:font-name-complex="Arial"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29" style:family="text">
      <style:text-properties fo:font-variant="normal" fo:text-transform="none" fo:color="#000000" style:text-outline="false" style:text-line-through-styl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style:text-blinking="false" fo:background-color="transparent" style:font-name-asian="Arial-BoldMT" style:language-asian="zh" style:country-asian="CN" style:font-style-asian="normal" style:font-weight-asian="normal" style:font-name-complex="Arial-BoldM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30"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false" style:text-blinking="false" style:language-asian="zh" style:country-asian="CN" style:language-complex="hi" style:country-complex="IN"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31" style:family="text">
      <style:text-properties fo:font-variant="normal" fo:text-transform="none" style:text-outline="false" style:text-line-through-style="none" style:text-position="0% 100%" fo:letter-spacing="normal" fo:text-shadow="none" fo:font-weight="normal" style:text-underline-mode="continuous" style:text-overline-mode="continuous" style:text-line-through-mode="continuous" style:letter-kerning="false" style:text-blinking="false" style:font-name-asian="Times" style:language-asian="zh" style:country-asian="CN" style:font-weight-asian="normal" style:font-name-complex="Ari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32" style:family="text">
      <style:text-properties fo:font-variant="normal" fo:text-transform="none" style:text-outline="false" style:text-line-through-style="none" style:text-position="0% 100%" fo:letter-spacing="normal" fo:text-shadow="none" fo:font-weight="normal" style:text-underline-mode="continuous" style:text-overline-mode="continuous" style:text-line-through-mode="continuous" style:letter-kerning="false" style:text-blinking="false" style:font-name-asian="Times New Roman1" style:language-asian="zh" style:country-asian="CN" style:font-weight-asian="normal" style:font-name-complex="Times New Roman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33" style:family="text">
      <style:text-properties fo:font-variant="normal" fo:text-transform="none" fo:color="#000080" style:text-outline="false" style:text-line-through-style="none" style:text-position="0% 100%" fo:letter-spacing="normal" fo:text-shadow="none" fo:font-weight="normal" style:text-underline-mode="continuous" style:text-overline-mode="continuous" style:text-line-through-mode="continuous" style:letter-kerning="false" style:text-blinking="false" style:font-name-asian="Times" style:language-asian="zh" style:country-asian="CN" style:font-weight-asian="normal" style:font-name-complex="Ari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34" style:family="text">
      <style:text-properties fo:font-variant="normal" fo:text-transform="none" style:use-window-font-color="true" style:text-outline="false" style:text-line-through-style="none" style:text-position="0% 100%" style:font-name="Arial" fo:font-size="10pt" fo:letter-spacing="-0.005cm" fo:language="es" fo:country="ES" fo:font-style="normal" fo:text-shadow="none" style:text-underline-style="none" fo:font-weight="normal" style:text-underline-mode="continuous" style:text-overline-mode="continuous" style:text-line-through-mode="continuous" style:letter-kerning="false" style:text-blinking="false" fo:background-color="transparent" style:font-name-asian="ArialMT"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35" style:family="text">
      <style:text-properties fo:font-variant="normal" fo:text-transform="none" style:use-window-font-color="true" style:text-outline="false" style:text-line-through-style="none" style:text-position="0% 100%" style:font-name="Arial" fo:font-size="10pt" fo:letter-spacing="-0.005cm" fo:language="es" fo:country="ES" fo:font-style="italic" fo:text-shadow="none" style:text-underline-style="none" fo:font-weight="normal" style:text-underline-mode="continuous" style:text-overline-mode="continuous" style:text-line-through-mode="continuous" style:letter-kerning="false" style:text-blinking="false" fo:background-color="transparent" style:font-name-asian="ArialMT" style:font-size-asian="10pt" style:language-asian="zh" style:country-asian="CN" style:font-style-asian="italic" style:font-weight-asian="normal" style:font-name-complex="Century Gothic"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36" style:family="text">
      <style:text-properties fo:font-variant="normal" fo:text-transform="none" style:use-window-font-color="true" style:text-outline="false" style:text-line-through-style="none" style:text-position="0% 100%" style:font-name="Arial" fo:font-size="10pt" fo:letter-spacing="-0.005cm" fo:language="es" fo:country="ES" fo:font-style="italic" fo:text-shadow="none" style:text-underline-style="none" fo:font-weight="bold" style:text-underline-mode="continuous" style:text-overline-mode="continuous" style:text-line-through-mode="continuous" style:letter-kerning="false" style:text-blinking="false" fo:background-color="transparent" style:font-name-asian="ArialMT" style:font-size-asian="10pt" style:language-asian="zh" style:country-asian="CN" style:font-style-asian="italic" style:font-weight-asian="bold" style:font-name-complex="Century Gothic"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char-shading-value="0"/>
    </style:style>
    <style:style style:name="T37" style:family="text">
      <style:text-properties fo:font-variant="normal" fo:text-transform="none" style:use-window-font-color="true" style:text-outline="false" style:text-line-through-style="none" style:text-position="0% 100%" fo:letter-spacing="-0.005cm" fo:language="es" fo:country="ES" fo:font-style="normal" fo:text-shadow="none" style:text-underline-style="none" fo:font-weight="normal" style:text-underline-mode="continuous" style:text-overline-mode="continuous" style:text-line-through-mode="continuous" style:letter-kerning="false" style:text-blinking="false" fo:background-color="transparent" style:font-name-asian="ArialMT" style:language-asian="zh" style:country-asian="CN" style:font-style-asian="normal" style:font-weight-asian="normal" style:font-name-complex="Century Gothic"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38" style:family="text">
      <style:text-properties fo:font-variant="normal" fo:text-transform="none" style:use-window-font-color="true" style:text-outline="false" style:text-line-through-styl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style:text-blinking="false" fo:background-color="transparent" style:font-name-asian="Arial-BoldMT" style:language-asian="zh" style:country-asian="CN" style:font-style-asian="normal" style:font-weight-asian="normal" style:font-name-complex="Arial-BoldM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39" style:family="text">
      <style:text-properties fo:color="#201f1e" style:font-name="Arial" fo:font-size="10pt" style:font-size-asian="10pt" style:font-size-complex="10pt"/>
    </style:style>
    <style:style style:name="T40" style:family="text">
      <style:text-properties style:font-name="Arial"/>
    </style:style>
    <style:style style:name="T41" style:family="text">
      <style:text-properties style:font-name="Arial" fo:font-size="10pt" style:font-size-asian="10pt" style:font-size-complex="10pt"/>
    </style:style>
    <style:style style:name="T42" style:family="text">
      <style:text-properties style:font-name="Arial" fo:font-size="10pt" style:text-underline-style="solid" style:text-underline-width="auto" style:text-underline-color="font-color" style:font-size-asian="10pt" style:font-size-complex="10pt"/>
    </style:style>
    <style:style style:name="T43" style:family="text">
      <style:text-properties style:font-name="Arial" fo:font-size="10pt" style:text-underline-style="none" style:font-size-asian="10pt" style:font-size-complex="10pt"/>
    </style:style>
    <style:style style:name="T44" style:family="text">
      <style:text-properties style:font-name="Arial" fo:font-weight="normal" fo:background-color="transparent" style:font-weight-asian="normal" style:font-weight-complex="normal"/>
    </style:style>
    <style:style style:name="T45" style:family="text">
      <style:text-properties fo:font-weight="normal" style:font-weight-asian="normal" style:font-weight-complex="normal"/>
    </style:style>
    <style:style style:name="T46" style:family="text">
      <style:text-properties fo:color="#000099" style:font-name="Arial" fo:font-size="10pt" fo:font-weight="bold" fo:background-color="transparent" style:font-size-asian="10pt" style:font-size-complex="10pt"/>
    </style:style>
    <style:style style:name="T47" style:family="text">
      <style:text-properties fo:color="#000099" style:font-name="Arial" fo:font-size="10pt"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21">ACTA DE LA SESIÓN ORDINARIA CELEBRADA POR EL PLENO DE LA CORPORACIÓN DEL ILUSTRE AYUNTAMIENTO DE MOGÁN EL DÍA VEINTICINCO DE MARZO DE 2022. </text:p>
      <text:p text:style-name="P22"><text:tab/>En el Salón de Sesiones de la Casa Consistorial de Mogán, siendo las nueve horas y un minutos del día <text:span text:style-name="T2">VEINTICINCO DE MARZO de dos mil veintidós,</text:span> se reúne el Pleno de la Corporación Municipal bajo la Presidencia a Presidencia de la Sra. Alcaldesa, doña <text:span text:style-name="T4">Onalia Bueno García </text:span>y con la asistencia de los señores Concejales que al margen se expresan, al objeto de celebrar <text:span text:style-name="T2">sesión ordinaria </text:span>para la que habían sido convocados previa y reglamentariamente. </text:p>
      <text:p text:style-name="P24"><text:span text:style-name="T10"><text:tab/>Actúa el Secretario General Accidental de la Corporación, don </text:span><text:span text:style-name="T8">David Chao Castro</text:span><text:span text:style-name="T11">,</text:span><text:span text:style-name="T10"> que da fe del acto.</text:span> </text:p>
      <text:p text:style-name="P24"/>
      <text:p text:style-name="P23"><text:span text:style-name="T4">SRES. Y SRAS. ASISTENTES</text:span> </text:p>
      <text:p text:style-name="Text_20_body"><text:span text:style-name="Strong_20_Emphasis"><text:span text:style-name="T41">ALCALDE</text:span></text:span><text:span text:style-name="T41">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42">Nombre</text:span></text:span></text:p>
          </table:table-cell>
          <table:table-cell table:style-name="Table3.A1" office:value-type="string">
            <text:p text:style-name="P5"><text:span text:style-name="Strong_20_Emphasis"><text:span text:style-name="T42">Asiste</text:span></text:span></text:p>
          </table:table-cell>
          <table:table-cell table:style-name="Table3.A1" office:value-type="string">
            <text:p text:style-name="P5"><text:span text:style-name="Strong_20_Emphasis"><text:span text:style-name="T42">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23"/>
      <text:p text:style-name="Text_20_body"><text:span text:style-name="Strong_20_Emphasis"><text:span text:style-name="T41">CONCEJALES</text:span></text:span><text:span text:style-name="T41">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42">Nombre</text:span></text:span></text:p>
          </table:table-cell>
          <table:table-cell table:style-name="Table5.A1" office:value-type="string">
            <text:p text:style-name="P5"><text:span text:style-name="Strong_20_Emphasis"><text:span text:style-name="T42">Asiste</text:span></text:span></text:p>
          </table:table-cell>
          <table:table-cell table:style-name="Table5.A1" office:value-type="string">
            <text:p text:style-name="P5"><text:span text:style-name="Strong_20_Emphasis"><text:span text:style-name="T42">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ALBA MEDINA ALAM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CONSUELO DIAZ LEON</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VICTOR GUTIERREZ NAVAR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GRIMANESA PEREZ GUERR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ZULEIMA ALONSO ALONSO</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E MANUEL JIMENEZ MONTESDEOC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OSE ANGEL JIMENEZ TORRES</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row>
          <table:table-cell table:style-name="Table5.A1" office:value-type="string">
            <text:p text:style-name="P6">JULIAN ARTEMI ARTILES MORALEDA</text:p>
          </table:table-cell>
          <table:table-cell table:style-name="Table5.A1" office:value-type="string">
            <text:p text:style-name="P7">Sí</text:p>
          </table:table-cell>
          <table:table-cell table:style-name="Table5.A1" office:value-type="string">
            <text:p text:style-name="P7">PSOE</text:p>
          </table:table-cell>
        </table:table-row>
      </table:table>
      <text:p text:style-name="P23"/>
      <text:p text:style-name="P29">INTERVENTOR GENERAL</text:p>
      <table:table table:name="Tabla2" table:style-name="Tabla2">
        <table:table-column table:style-name="Tabla2.A"/>
        <table:table-column table:style-name="Tabla2.B"/>
        <table:table-column table:style-name="Tabla2.C"/>
        <table:table-row>
          <table:table-cell table:style-name="Tabla2.A1" office:value-type="string">
            <text:p text:style-name="P8">GONZALO MARTÍNEZ LÁZARO</text:p>
          </table:table-cell>
          <table:table-cell table:style-name="Tabla2.A1" office:value-type="string">
            <text:p text:style-name="P9">Sí</text:p>
          </table:table-cell>
          <table:table-cell table:style-name="Tabla2.A1" office:value-type="string">
            <text:p text:style-name="P8"/>
          </table:table-cell>
        </table:table-row>
      </table:table>
      <text:p text:style-name="P48"><text:span text:style-name="Strong_20_Emphasis"><text:span text:style-name="T13"/></text:span></text:p>
      <text:p text:style-name="Text_20_body"><text:span text:style-name="Strong_20_Emphasis"><text:span text:style-name="T41">SECRETARIO</text:span></text:span><text:span text:style-name="T41">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42">Nombre</text:span></text:span></text:p>
          </table:table-cell>
          <table:table-cell table:style-name="Table6.A1" office:value-type="string">
            <text:p text:style-name="P5"><text:span text:style-name="Strong_20_Emphasis"><text:span text:style-name="T42">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23"/>
      <text:p text:style-name="P23"><text:tab/></text:p>
      <text:p text:style-name="P24"><text:soft-page-break/><text:span text:style-name="T10"><text:tab/>Abierta la sesión por la Presidencia, y una vez comprobada por la Secretaría la existencia de cuórum de asistencia precisa para que se pueda iniciar, se procede a tratar, debatir y votar los asuntos que integran el </text:span><text:span text:style-name="Strong_20_Emphasis"><text:span text:style-name="T10">Orden del día.</text:span></text:span> </text:p>
      <text:p text:style-name="P24"/>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42">Nº Orden</text:span></text:span></text:p>
          </table:table-cell>
          <table:table-cell table:style-name="Table7.A1" office:value-type="string">
            <text:p text:style-name="Table_20_Contents"><text:span text:style-name="Strong_20_Emphasis"><text:span text:style-name="T42">Expresión del asunto</text:span></text:span></text:p>
          </table:table-cell>
        </table:table-row>
        <table:table-row>
          <table:table-cell table:style-name="Table7.A1" office:value-type="string">
            <text:p text:style-name="P6">Punto 1º</text:p>
          </table:table-cell>
          <table:table-cell table:style-name="Table7.A1" office:value-type="string">
            <text:p text:style-name="P6">Expte. 363083/2021. Desestimar el recurso de reposición interpuesto por Puerto Rico Grill, S.L. contra el acuerdo plenario de fecha 27/01/2022, confirmar el mismo manteniéndose todos sus pronunciamientos.</text:p>
          </table:table-cell>
        </table:table-row>
        <table:table-row>
          <table:table-cell table:style-name="Table7.A1" office:value-type="string">
            <text:p text:style-name="P6">Punto 10º</text:p>
          </table:table-cell>
          <table:table-cell table:style-name="Table7.A1" office:value-type="string">
            <text:p text:style-name="P6">Ruegos y Preguntas</text:p>
          </table:table-cell>
        </table:table-row>
        <table:table-row>
          <table:table-cell table:style-name="Table7.A1" office:value-type="string">
            <text:p text:style-name="P6">Punto 2º</text:p>
          </table:table-cell>
          <table:table-cell table:style-name="Table7.A1" office:value-type="string">
            <text:p text:style-name="P6">Expte. 365614/2021. Desestimar el recurso de reposición interpuesto por la entidad Housnane y Aouba, S.L., contra el acuerdo plenario de fecha 27/01/2022, confirmar el mismo manteniéndose todos sus pronunciamientos.</text:p>
          </table:table-cell>
        </table:table-row>
        <table:table-row>
          <table:table-cell table:style-name="Table7.A1" office:value-type="string">
            <text:p text:style-name="P6">Punto 3º</text:p>
          </table:table-cell>
          <table:table-cell table:style-name="Table7.A1" office:value-type="string">
            <text:p text:style-name="P6">Expte. 362471/2021. Desestimar el recurso de reposición interpuesto por doña Rosa Delia González García, contra el acuerdo plenario de fecha 27/01/2022, confirmar el citado acuerdo y mantener todos sus pronunciamientos.</text:p>
          </table:table-cell>
        </table:table-row>
        <table:table-row>
          <table:table-cell table:style-name="Table7.A1" office:value-type="string">
            <text:p text:style-name="P6">Punto 4º</text:p>
          </table:table-cell>
          <table:table-cell table:style-name="Table7.A1" office:value-type="string">
            <text:p text:style-name="P6">Expte. 363082/2021. Desestimar el recurso de reposición interpuesto por don Luis Enrique López Cruz, y confirmar el acuerdo plenario de fecha 27/01/2022, manteniéndose todos sus pronunciamientos.</text:p>
          </table:table-cell>
        </table:table-row>
        <table:table-row>
          <table:table-cell table:style-name="Table7.A1" office:value-type="string">
            <text:p text:style-name="P6">Punto 5º</text:p>
          </table:table-cell>
          <table:table-cell table:style-name="Table7.A1" office:value-type="string">
            <text:p text:style-name="P6">Expte. 2424/2022. REJC 1-2022 Reconocimiento Extrajudicial de crédito.</text:p>
          </table:table-cell>
        </table:table-row>
        <table:table-row>
          <table:table-cell table:style-name="Table7.A1" office:value-type="string">
            <text:p text:style-name="P6">Punto 6º</text:p>
          </table:table-cell>
          <table:table-cell table:style-name="Table7.A1" office:value-type="string">
            <text:p text:style-name="P6">Parte declarativa. Expte. 2755/2022. Propuesta para incluir en el orden del día moción para condenar la invasión de Ucrania por parte de Rusia.</text:p>
          </table:table-cell>
        </table:table-row>
        <table:table-row>
          <table:table-cell table:style-name="Table7.A1" office:value-type="string">
            <text:p text:style-name="P6">Punto 7º</text:p>
          </table:table-cell>
          <table:table-cell table:style-name="Table7.A1" office:value-type="string">
            <text:p text:style-name="P6">Parte de Control y Fiscalización. Dar cuenta de los decretos dictados desde el día 21 de febrero al 22 de marzo de 2022, números 665 al 1254, y de las actas de la Junta de Gobierno Local, de fechas 15 y 22 de febrero; 1 y 8 de marzo de 2022.</text:p>
          </table:table-cell>
        </table:table-row>
        <table:table-row>
          <table:table-cell table:style-name="Table7.A1" office:value-type="string">
            <text:p text:style-name="P6">Punto 8º</text:p>
          </table:table-cell>
          <table:table-cell table:style-name="Table7.A1" office:value-type="string">
            <text:p text:style-name="P6">Partel de Control y Fiscalización. Expte. 2085/2022. Propuesta de dación de cuenta al pleno de la Liquidación del Presupuesto 2021.</text:p>
          </table:table-cell>
        </table:table-row>
        <table:table-row>
          <table:table-cell table:style-name="Table7.A1" office:value-type="string">
            <text:p text:style-name="P6">Punto 9º</text:p>
          </table:table-cell>
          <table:table-cell table:style-name="Table7.A1" office:value-type="string">
            <text:p text:style-name="P6">Asuntos de Urgencia</text:p>
          </table:table-cell>
        </table:table-row>
      </table:table>
      <text:p text:style-name="Text_20_body"><text:span text:style-name="T41"><text:line-break/><text:tab/></text:span><text:span text:style-name="Strong_20_Emphasis"><text:span text:style-name="T42">1.-Expte. 363083/2021. Desestimar el recurso de reposición interpuesto por Puerto Rico Grill, S.L. contra el acuerdo plenario de fecha 27/01/2022, confirmar el mismo manteniéndose todos sus pronunciamientos.</text:span></text:span><text:span text:style-name="T42"> </text:span></text:p>
      <text:p text:style-name="P23"><text:tab/>Por mi el secretario, se da cuenta de la propuesta, cuyo tenor literal es el siguiente:</text:p>
      <text:p text:style-name="P44"><text:span text:style-name="T2">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44">Visto el informe emitido con fecha 11/03/2022, por el técnico de Administración General, D. Higinio E. Suárez León, en el cual, literalmente expone: </text:p>
      <text:p text:style-name="P44">"Examinado el <text:span text:style-name="T2">expediente sancionador nº 363083/2021,</text:span><text:span text:style-name="T5"> </text:span><text:span text:style-name="T5">seguido por este Ayuntamiento contra la entidad </text:span><text:span text:style-name="T6">PUERTO RICO GRILL, S.L.</text:span><text:span text:style-name="T5">, como persona titular de la actividad (explotador), y contra la entidad </text:span><text:span text:style-name="T6">DUANE &amp; MIGUEL, S.L.</text:span><text:span text:style-name="T5">, como persona titular de la licencia o autorización, al considerarlas presuntas responsables de la comisión de una infracción administrativa tipificada como MUY GRAVE en el artículo 62.2 de la Ley 7/2011, de 5 de abril, de Actividades Clasificadas y Espectáculos Públicos (en adelante, LAC-EP), al </text:span><text:span text:style-name="T14">desarrollar la actividad de BAR MUSICAL en LOCALES 534, 535, 536, 546, 547, 548 Y 549, PLANTA ALTA, 1ª FASE C.C.C. PUERTO RICO, término municipal de Mogán, sin sujeción a la medidas contenidas en el proyecto autorizado o comunicado</text:span><text:span text:style-name="T5">, proponiendo como sanción, al amparo de lo previsto en los artículos 66.1, en relación con el artículo 65.1.b) de la LAC-EP, multa de entre 15.001 y 30.000 , y suspensión temporal de la actividad hasta un máximo de seis meses, y</text:span><text:span text:style-name="T5"> </text:span><text:span text:style-name="T5">cuyos demás datos constan debidamente referenciados en las actuaciones; y visto el </text:span><text:span text:style-name="T6">Recurso de Reposición</text:span><text:span text:style-name="T5"> </text:span><text:span text:style-name="T5">interpuesto por el interesado con fecha 25/02/2022 y nº de registro 2443, el funcionario que suscribe tiene a bien emitir el presente informe sobre la base de los antecedentes y consideraciones siguientes:</text:span> </text:p>
      <text:p text:style-name="P44"><text:span text:style-name="T6">ANTECEDENTES</text:span> </text:p>
      <text:p text:style-name="P42"><text:span text:style-name="T2">PRIMERO.</text:span>- Instruído el expediente sancionador referenciado <text:span text:style-name="T18">ut supra</text:span>, con las actuaciones y documentación que obran en el mismo, y que se dan por reproducidas con objeto de evitar reiteraciones innecesarias, mediante Acuerdo adoptado por el Pleno Municipal en fecha 27/01/2022 <text:span text:style-name="T2">se resuelve</text:span> el procedimiento con el siguiente tenor literal: </text:p>
      <text:p text:style-name="P42"><text:soft-page-break/><text:span text:style-name="T18">&lt;&lt;PRIMERO.- </text:span><text:span text:style-name="T19">ESTIMAR</text:span> <text:span text:style-name="T18">las alegaciones presentadas por los interesados en sus escritos de fecha 17/01/2022 (R.E. Nº 650 y 652, respectivamente), únicamente en cuanto a exi</text:span><text:span text:style-name="T14">mir de responsabilidad a la empresa DUANE &amp; MIGUEL S.L., y</text:span><text:span text:style-name="T5"> </text:span><text:span text:style-name="T19">DESESTIMAR</text:span> <text:span text:style-name="T18">las alegaciones presentadas en sus escritos de fecha 09/11/2021 (R.E. 18556) y 29/11/2021 (19547), por los motivos que se expusieron.</text:span> </text:p>
      <text:p text:style-name="P42"><text:span text:style-name="T18">SEGUNDO.- Imponer una sanción de </text:span><text:span text:style-name="T19">QUINCE MIL UN EUROS (15.001,00 )</text:span> <text:span text:style-name="T18">y </text:span><text:span text:style-name="T19">suspensión temporal de la actividad por un plazo de QUINCE DÍAS </text:span><text:span text:style-name="T18">a </text:span><text:span text:style-name="T14">la entidad </text:span><text:span text:style-name="T15">PUERTO RICO GRILL, S.L.</text:span><text:span text:style-name="T14">, como persona titular de la actividad (explotador), al considerarla responsable de la comisión de una infracción administrativa tipificada como MUY GRAVE en el artículo 62.2 de la LAC-EP, al desarrollar la actividad de BAR MUSICAL en LOCALES 534, 535, 536, 546, 547, 548 Y 549, PLANTA ALTA, 1ª FASE C.C.C. PUERTO RICO, término municipal de Mogán, </text:span><text:span text:style-name="T15">sin sujeción a la medidas contenidas en el proyecto autorizado o comunicado</text:span><text:span text:style-name="T5">, y</text:span><text:span text:style-name="T5"> </text:span><text:span text:style-name="T5">cuyos demás datos constan debidamente referenciados en las actuaciones. (...) &gt;&gt;</text:span> </text:p>
      <text:p text:style-name="P42"><text:span text:style-name="T2">SEGUNDO.-</text:span> Que <text:span text:style-name="T5">D. BRIAN GONZÁLEZ HERNÁNDEZ y D. YERAY LEÓN CAZORLA (representantes de la sociedad PUERTO RICO GRILL S.L.), </text:span>presentan <text:span text:style-name="T2">RECURSO DE REPOSICIÓN</text:span> (R.E. Nº 2443, de fecha 25/02/2022), manifestando su disconformidad con el acuerdo plenario anteriormente citado, alegando, en esencia: </text:p>
      <text:p text:style-name="P41">&lt;&lt; 1.Que se abre un expediente con un mismo número (363083) para dos empresas distintas por los mismos hechos. </text:p>
      <text:p text:style-name="P42"><text:span text:style-name="T18">2.Que las actas de denuncias por las que se abren los expedientes son unas para una empresa y otras para otra, no entendiéndose cómo se dicta una resolución con todos esos boletines en común.</text:span> </text:p>
      <text:p text:style-name="P42"><text:span text:style-name="T18">3.Que el boletín de denuncia nº 02138/A identifica a la empresa arrendadora, Duane &amp; Miguel, que no tiene nada que ver ni es responsable de los actos que realice la empresa explotadora desde que se celebra el contrato entre ambas partes.</text:span> </text:p>
      <text:p text:style-name="P42"><text:span text:style-name="T18">4.Se le pide al instructor un informe de ratificación de los agentes denunciantes, lo que no se hizo.</text:span> </text:p>
      <text:p text:style-name="P41">5.Que en otro de los boletines nº 03420/A vuelven los agentes a ir contra la empresa arrendadora, identificando como representante a Pablo González Ramírez, que tampoco tiene nada que ver con Puerto Rico Grill SL y Bora Bora,. </text:p>
      <text:p text:style-name="P42"><text:span text:style-name="T18">6.Que, conforme al art. 24.2 de la Constitución Española y el art. 135, párrafo tercero, de la Ley 30/1992, de 26 de noviembre, RJAP-PAC, el presunto responsable tiene derecho a utilizar los medios de defensa admitidos por el ordenamiento jurídico que resulten procedentes.</text:span> </text:p>
      <text:p text:style-name="P42"><text:span text:style-name="T18">Y manifiesta carencia de notificaciones, no pudiendo defenderse.</text:span> </text:p>
      <text:p text:style-name="P42">Por lo que SOLICITA: </text:p>
      <text:p text:style-name="P42"><text:span text:style-name="T18">Se dicte resolución que acuerde el sobreseimiento de las actuaciones y archivo de las mismas, y que se retrocedan todas las actuaciones y se inicie un expediente con sanciones e informes relacionados con esta empresa no con otra. Además se ha dictado resolución con el expediente caducado. &gt;&gt;</text:span> </text:p>
      <text:p text:style-name="P42">A los anteriores hechos le son de aplicación los siguientes, </text:p>
      <text:p text:style-name="P42"><text:span text:style-name="T2">FUNDAMENTOS JURÍDICOS</text:span> </text:p>
      <text:p text:style-name="P44"><text:span text:style-name="T2">PRIMERO.</text:span>-Que las alegaciones esgrimidas por el interesado en su recurso (que en lo esencial reiteran lo ya alegado durante el procedimiento) no resultan suficientes para desvirtuar los hechos imputados, entendiendo quien suscribe que las mismas han de ser, nuevamente, <text:span text:style-name="T2">desestimadas, </text:span>además de por los motivos ya expuestos en el Acuerdo Plenario por el que se resuelve el procedimiento (v. fundamento jurídico primero de cicho Acuerdo), también por los motivos ya expuestos en la Propuesta de Resolución (de fecha 15/12/2021) e Informe-propuesta (de fecha 18/01/2022) que sirvieron de fundamento a dicho Acuerdo, a saber: </text:p>
      <text:p text:style-name="P44">-<text:span text:style-name="T5">En cuanto a las </text:span><text:span text:style-name="T9">alegaciones primera, segunda, tercera y quinta,</text:span><text:span text:style-name="T5"> </text:span><text:span text:style-name="T5">anteriormente expuestas, se informa que, </text:span><text:span text:style-name="T14">tanto el titular de la actividad (Puerto Grill SL), como el titular de la licencia o autorización </text:span><text:soft-page-break/><text:span text:style-name="T14">(Duane &amp; Miguel), son </text:span><text:span text:style-name="T15">responsables solidarios</text:span><text:span text:style-name="T5"> </text:span><text:span text:style-name="T14">de las infracciones administrativas reguladas en la presente ley cometidas por quienes intervengan en ellas y por quienes estén bajo su dependencia, cuando incumplan el deber de prevenir la infracción</text:span><text:span text:style-name="T5">, tal como recoge el art. 59.2 de la LAC-EP.</text:span> </text:p>
      <text:p text:style-name="P44"><text:span text:style-name="T5">Y, como quiera que las actuaciones de este procedimiento guardan identidad sustancial e íntima conexión, </text:span><text:span text:style-name="T6">se acumulan</text:span><text:span text:style-name="T5">, en conformidad con lo establecido en el art. 57 de la Ley 39/2015, de 1 de octubre, de Procedimiento Administrativo Común de las Administraciones Públicas (LPAC-AP).</text:span> </text:p>
      <text:p text:style-name="P44"><text:span text:style-name="T5">Y en cuanto al titular de la licencia o autorización (Duane &amp; Miguel), en el Acuerdo Plenario </text:span><text:span text:style-name="T6">se le</text:span><text:span text:style-name="T5"> </text:span><text:span text:style-name="T6">exime de responsabilidad</text:span><text:span text:style-name="T5">, al </text:span><text:span text:style-name="T14">cumplir con el deber de prevenir la infracción</text:span><text:span text:style-name="T5">, tal como ha quedado expuesto en el informe-propuesta de fecha 18/01/2022 y en el propio Acuerdo (v. fundamento jurídico primero, párrafos 12, 13 y 14), resultando como única responsable de la infracción la empresa Puerto Rico Grill S.A.</text:span> </text:p>
      <text:p text:style-name="P44"><text:span text:style-name="T5">-En cuanto a la </text:span><text:span text:style-name="T9">alegación cuarta</text:span><text:span text:style-name="T5">, manifestar que el </text:span><text:span text:style-name="T6">informe de ratificación de los agentes</text:span><text:span text:style-name="T5"> </text:span><text:span text:style-name="T5">denunciantes no se solicitó por el instructor, al considerarse innecesario, por los motivos que también se expusieron en el Acuerdo Plenario, fundamentalmente por aplicación del art. 77.5 de la LPAC-AP, que establece que </text:span><text:span text:style-name="T14">los documentos formalizados por los funcionarios a los que se reconoce la condición de autoridad y en los que, observándose los requisitos legales correspondientes se recojan los hechos constatados por aquéllos harán prueba de éstos salvo que se acredite lo contrario.</text:span> </text:p>
      <text:p text:style-name="P44"><text:span text:style-name="T5">-En cuanto a la </text:span><text:span text:style-name="T9">alegación sexta</text:span><text:span text:style-name="T5">, en ningún momento se le ha impedido al interesado aportar los medios de prueba que estime oportunos para su defensa. Es más, se limita a manifestar su disconformidad con el procedimiento, pero </text:span><text:span text:style-name="T6">no se opone o desmiente los hechos denunciados </text:span><text:span text:style-name="T5">por los Agentes de la Autoridad.</text:span> </text:p>
      <text:p text:style-name="P44"><text:span text:style-name="T5">Y en cuanto a que existe </text:span><text:span text:style-name="T6">carencia de notificaciones, no pudiendo defenderse,</text:span><text:span text:style-name="T5"> </text:span><text:span text:style-name="T5">en primer lugar téngase en cuenta que en los Boletines de denuncia nº 01603/A, 01604/A y 01607/A se hace constar que: al interesado </text:span><text:span text:style-name="T6">se le informa de la denuncia</text:span><text:span text:style-name="T5"> </text:span><text:span text:style-name="T5">y </text:span><text:span text:style-name="T6">no desea firmar</text:span><text:span text:style-name="T5"> </text:span><text:span text:style-name="T5">y, en segundo lugar, me he de remitir a lo ya expuesto en el Acuerdo Plenario, en su fundamento jurídico primero, párrafos sexto y siguientes (en cuanto se responde a las alegaciones presentadas por los interesados en fecha 29/11/2021 -R.E. 19547- y posterior de fecha 17/01/2022 -R.E. 652-) donde se expone lo siguiente:</text:span> </text:p>
      <text:p text:style-name="P44"><text:span text:style-name="T5">&lt;&lt; </text:span><text:span text:style-name="T14">1.-Quien suscribe considera que </text:span><text:span text:style-name="T15">no puede alegarse indefensión, ni nulidad de pleno derecho</text:span><text:span text:style-name="T14">, por cuanto que, en la propia notificación de la Resolución de inicio del procedimiento sancionador se comunica al interesado que dispone de un plazo de </text:span><text:span text:style-name="T15">DIEZ (10) DÍAS HÁBILES</text:span><text:span text:style-name="T14">, contados a partir de la notificación de la presente Resolución, para aportar cuantas alegaciones, documentos o informaciones estime convenientes y, en su caso, proponer prueba, concretando los medios de que pretenda valerse, y que el procedimiento se desarrollará de acuerdo con el principio de acceso permanente. A estos efectos, en cualquier momento del procedimiento, los interesados tienen derecho a conocer su estado de tramitación y a acceder y obtener copias de los documentos contenidos en el mismo.</text:span> </text:p>
      <text:p text:style-name="P42"><text:span text:style-name="T14">Y, haciendo uso de esos derechos, </text:span><text:span text:style-name="T15">el interesado solicitó ampliación del plazo para presentar alegaciones, y se le hizo entrega de los documentos que conforman el expediente, presentando las alegaciones que ahora nos ocupan.</text:span> </text:p>
      <text:p text:style-name="P42"><text:span text:style-name="T14">A mayor abundamiento, los </text:span><text:span text:style-name="T15">documentos de valor esencial</text:span><text:span text:style-name="T5"> </text:span><text:span text:style-name="T14">que constan en el expediente son los que, asimismo, han sido citados y transcritos en la propia Resolución de Inicio de este expediente, que fue notificada al interesado el 08/11/2021 (en esencia, las denuncias formuladas por la Policía local -entre otras los Boletines nº 02138/A, 01603/A, 01604/A y 01607/A-, el informe emitido por el ingeniero municipal el 06/10/2021, el informe de la Técnico de Administración General de fecha 27/10/2021 y la Resolución de Inicio de fecha 27/10/2021).</text:span><text:span text:style-name="T5">&gt;&gt;</text:span> </text:p>
      <text:p text:style-name="P47">Por último, decir que el procedimiento <text:span text:style-name="T2">no caducó,</text:span> toda vez que, el acuerdo de inicio data de fecha 27/10/2021 y la notificación de la resolución sancionadora al responsable de la infracción (Puerto Rico Grill S.A.) se practicó en fecha 27/01/2022. </text:p>
      <text:p text:style-name="P44"><text:span text:style-name="T2">SEGUNDO.</text:span>-Que en el procedimiento seguido se han observado los trámites legales y reglamentarios establecidos y los principios informadores de la potestad sancionadora, respetando los derechos del presunto responsable.</text:p>
      <text:p text:style-name="P43"><text:span text:style-name="T2">TERCERO.-</text:span> Que es <text:span text:style-name="T2">competente</text:span> para resolver el presente procedimiento el Pleno Municipal, de conformidad con lo dispuesto en el artículo 72.2.b) de la LAC-EP. </text:p>
      <text:p text:style-name="P43">Vistos los antecedentes mencionados, la LAC-EP, y las demás normas de general y pertinente aplicación, y para su consideración por el <text:span text:style-name="T2">Pleno Municipal</text:span> como órgano competente para resolver, procedo a formular la siguiente,</text:p>
      <text:p text:style-name="P43"><text:span text:style-name="T2">PROPUESTA DE RESOLUCIÓN</text:span> </text:p>
      <text:p text:style-name="P43"><text:soft-page-break/><text:span text:style-name="T2">PRIMERO.- DESESTIMAR</text:span> las alegaciones presentadas por el interesado en su recurso de reposición (R.E. Nº 2443<text:span text:style-name="T5">, </text:span>de fecha 25/02/2022), por los motivos que han sido expuestos en el presente informe. </text:p>
      <text:p text:style-name="P43"><text:span text:style-name="T2">SEGUNDO.- CONFIRMAR</text:span> el Acuerdo Plenario adoptado en fecha 27/01/2022, manteniéndose, en consecuencia, todos sus pronunciamientos, por entenderlo ajustado a Derecho. </text:p>
      <text:p text:style-name="P43"><text:span text:style-name="T2">TERCERO.- NOTIFICAR</text:span> el acuerdo que recaiga a cuantos estén interesados en el mismo, significándoles que la resolución recurrida deviene firme y contra la misma se podrá interponer recurso contencioso-administrativo." </text:p>
      <text:p text:style-name="P44">En virtud de lo expuesto, tengo a bien elevar al pleno de la Corporación, lo siguiente: </text:p>
      <text:p text:style-name="P44"><text:span text:style-name="T2">PROPUESTA DE RESOLUCIÓN</text:span> </text:p>
      <text:p text:style-name="P43"><text:span text:style-name="T2">PRIMERO.- DESESTIMAR</text:span> las alegaciones presentadas por el interesado en su recurso de reposición (R.E. Nº 2443<text:span text:style-name="T5">, </text:span>de fecha 25/02/2022), por los motivos que han sido expuestos en el presente informe. </text:p>
      <text:p text:style-name="P43"><text:span text:style-name="T2">SEGUNDO.- CONFIRMAR</text:span> el Acuerdo Plenario adoptado en fecha 27/01/2022, manteniéndose, en consecuencia, todos sus pronunciamientos, por entenderlo ajustado a Derecho. </text:p>
      <text:p text:style-name="P43"><text:span text:style-name="T2">TERCERO.- NOTIFICAR</text:span> el acuerdo que recaiga a cuantos estén interesados en el mismo, significándoles que la resolución recurrida deviene firme y contra la misma se podrá interponer recurso contencioso-administrativo. </text:p>
      <text:p text:style-name="P36"><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6"/>
      <text:p text:style-name="P19"><text:span text:style-name="T20"><text:tab/></text:span><text:a xlink:type="simple" xlink:href="http://videoactas.mogan.es/?meeting=video_202101290000000000_FH.mp4&amp;topic=1" text:style-name="Internet_20_link" text:visited-style-name="Visited_20_Internet_20_Link"><text:span text:style-name="T41">http://videoactas.mogan.es/?meeting=video_202203250000000000_FH.mp4&amp;topic=1</text:span></text:a><text:span text:style-name="T41"> </text:span></text:p>
      <text:p text:style-name="P24"/>
      <text:p text:style-name="P26"><text:span text:style-name="T22"><text:tab/></text:span><text:span text:style-name="T22">Sometida a votación la propuesta dictaminada queda aprobada por once votos a favor (CIUCA, PP),y una</text:span><text:span text:style-name="T22"> </text:span><text:span text:style-name="T22">abstención</text:span><text:span text:style-name="T22"> </text:span><text:span text:style-name="T22">(PSOE).</text:span><text:line-break/></text:p>
      <text:p text:style-name="Text_20_body"><text:span text:style-name="T41"><text:line-break/><text:tab/></text:span><text:span text:style-name="Strong_20_Emphasis"><text:span text:style-name="T42">2.-Expte. 365614/2021. Desestimar el recurso de reposición interpuesto por la entidad Housnane y Aouba, S.L., contra el acuerdo plenario de fecha 27/01/2022, confirmar el mismo manteniéndose todos sus pronunciamientos.</text:span></text:span><text:span text:style-name="T41"> </text:span></text:p>
      <text:p text:style-name="P23"><text:tab/>Por mi el secretario, se da cuenta de la propuesta, cuyo tenor literal es el siguiente:</text:p>
      <text:p text:style-name="P23"/>
      <text:p text:style-name="P44"><text:span text:style-name="T2">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44">Visto el informe emitido con fecha 23/02/2022, por el técnico de Administración General, D. Higinio E. Suárez León, en el cual, literalmente expone: </text:p>
      <text:p text:style-name="P44">"Examinado el <text:span text:style-name="T2">expediente sancionador nº 365614/2021,</text:span><text:span text:style-name="T5"> </text:span><text:span text:style-name="T5">seguido por este Ayuntamiento contra la entidad </text:span><text:span text:style-name="T6">HOUSNANE Y AOUBA, S.L.</text:span><text:span text:style-name="T5">, como persona titular de la actividad (explotador), y contra </text:span><text:span text:style-name="T6">D. FIDEL FERNÁNDEZ RODRÍGUEZ,</text:span><text:span text:style-name="T5"> </text:span><text:span text:style-name="T5">como persona titular de la licencia o autorización, al considerarlas presuntas responsables de la comisión de una infracción administrativa tipificada como MUY GRAVE en el artículo 62.2 de la Ley 7/2011, de 5 de abril, de Actividades Clasificadas y Espectáculos Públicos (en adelante, LAC-EP), al </text:span><text:span text:style-name="T14">desarrollar la actividad de BAR CEFETERÍA HELADERÍA sita en LOCALES 1030 Y 1031, PLANTA SÓTANO, 2ª FASE C.C.C. PUERTO RICO, término municipal de Mogán, sin sujeción a las medidas contenidas en el proyecto comunicado o autorizado</text:span><text:span text:style-name="T5">, proponiendo como sanción, al amparo </text:span><text:soft-page-break/><text:span text:style-name="T5">de lo previsto en los artículos 66.1, en relación con el artículo 65.1.b) de la LAC-EP, multa de entre 15.001 y 30.000 , y suspensión temporal de la actividad hasta un máximo de seis meses, y</text:span><text:span text:style-name="T5"> </text:span><text:span text:style-name="T5">cuyos demás datos constan debidamente referenciados en las actuaciones; y visto el </text:span><text:span text:style-name="T6">Recurso de Reposición</text:span><text:span text:style-name="T5"> </text:span><text:span text:style-name="T5">interpuesto por el interesado con fecha 18/02/2022 y nº de registro 2112, el funcionario que suscribe tiene a bien emitir el presente informe sobre la base de los antecedentes y consideraciones siguientes:</text:span> </text:p>
      <text:p text:style-name="P44"><text:span text:style-name="T6">ANTECEDENTES</text:span> </text:p>
      <text:p text:style-name="P42"><text:span text:style-name="T2">PRIMERO.</text:span>- Instruído el expediente sancionador referenciado <text:span text:style-name="T18">ut supra</text:span>, con las actuaciones y documentación que obran en el mismo, y que se dan por reproducidas con objeto de evitar reiteraciones innecesarias, mediante acuerdo plenario de fecha 27/01/2022 <text:span text:style-name="T2">se resuelve</text:span> el procedimiento, imponiendo una sanción de <text:span text:style-name="T18">QUINCE MIL UN EUROS (15.001,00 ), y suspensión temporal de la actividad por un plazo de QUINCE DÍAS a </text:span><text:span text:style-name="T14">la entidad HOUSNANE Y AOUBA, S.L., como persona titular de la actividad (explotador), y contra D. FIDEL FERNÁNDEZ RODRÍGUEZ, como persona titular de la licencia o autorización, al considerarlas presuntas responsables de la comisión de una infracción administrativa tipificada como MUY GRAVE en el artículo 62.2 de la LAC-EP, al desarrollar la actividad de BAR CAFETERÍA HELADERÍA, sita en LOCALES 1030 Y 1031, PLANTA SÓTANO, 2ª FASE, C.C.C. PUERTO RICO, término municipal de Mogán, sin sujeción a las medidas contenidas en el proyecto autorizado o comunicado, y</text:span><text:span text:style-name="T5"> </text:span><text:span text:style-name="T14">cuyos demás datos constan debidamente referenciados en las actuaciones.</text:span><text:span text:style-name="T5"> </text:span></text:p>
      <text:p text:style-name="P42"><text:span text:style-name="T2">SEGUNDO.-</text:span> Que, a nombre de la entidad <text:span text:style-name="T6">HOUSNANE Y AOUBA, S.L.,</text:span> se formula <text:span text:style-name="T2">Recurso de Reposición</text:span> contra el citado acuerdo, mediante escrito con registro de entrada nº 2112<text:span text:style-name="T5">, </text:span>de fecha 18/02/2022, en el cual, tras una breve exposición de antecedentes, <text:span text:style-name="T2">alega</text:span> sucintamente: </text:p>
      <text:p text:style-name="P42"><text:span text:style-name="T18">&lt;&lt; 1.Agravio comparativo y principio de discrecionalidad y arbitrariedad de la Administración: Existe una desigualdad de condiciones impuestas a los locales de la zona, ya que ninguno de éstos solicitan la autorización habilitante para música en vivo, sancionando discrecionalmente al local pub que hoy recurre.</text:span> </text:p>
      <text:p text:style-name="P42"><text:span text:style-name="T18">La costumbre del lugar es realizar dichos espectáculos sin ningún tipo de licencia o autorización.</text:span> </text:p>
      <text:p text:style-name="P42"><text:span text:style-name="T18">2.Que la música en vivo, por regla general, está permitida por la Ordenanza Municipal de Protección Sonora del Medio Ambiente de Mogán, para aquellas actividades en establecimientos que estén acondicionados acústicamente, siendo la excepcionalidad y para ciertas actividades la autorización previa. Y que el local Pub Dragón tiene permitida la música en vivo. Y en ningún momento el local que ha sido denunciado ha sido requerido por los servicios técnicos municipales para instalar medidas correctoras complementarias, como limitadores acústicos.</text:span> </text:p>
      <text:p text:style-name="P42"><text:span text:style-name="T18">3.Desproporcionalidad de la medida: En base al principio de proporcionalidad, considera el interesado que la medida de suspensión de la actividad es desproporcionada, afectando al derecho a la libertad de empresa. Y que el cierre del local, en la situación actual que hemos vivido por la pandemia, supondría la ruina absoluta.</text:span> </text:p>
      <text:p text:style-name="P42">Por lo que SOLICITA, <text:span text:style-name="T18">que se dicte resolución que acuerde el archivo del presente expediente sancionador, que se pondere la sanción interpuesta en la menor graduación de la sanción, y que se suspenda la medida del cierre del establecimiento durante el período de 15 días, por contravenir el principio de proporcionalidad de las sanciones. &gt;&gt;</text:span> </text:p>
      <text:p text:style-name="P42">A los anteriores hechos le son de aplicación los siguientes, </text:p>
      <text:p text:style-name="P42"><text:span text:style-name="T2">FUNDAMENTOS JURÍDICOS</text:span> </text:p>
      <text:p text:style-name="P44"><text:span text:style-name="T2">PRIMERO.</text:span>-Que las alegaciones esgrimidas por el interesado en su recurso (que en lo esencial reiteran lo ya alegado durante el procedimiento) no resultan suficientes para desvirtuar los hechos imputados, entendiendo quien suscribe que las mismas han de ser, nuevamente, <text:span text:style-name="T2">desestimadas, </text:span>además de por los motivos ya expuestos en el Acuerdo Plenario por el que se resuelve el procedimiento (v. fundamento jurídico primero de cicho Acuerdo), también por los ya expuestos en la Propuesta de Resolución (de fecha 16/12/2021) e Informe-propuesta (de fecha 14/01/2022) que sirvieron de fundamento a dicho Acuerdo, a saber: </text:p>
      <text:p text:style-name="P44">-<text:span text:style-name="T5">En cuanto a la </text:span><text:span text:style-name="T9">primera de las alegaciones</text:span><text:span text:style-name="T5">, anteriormente expuestas, quien suscribe el presente informe considera que, manifestar que</text:span><text:span text:style-name="T5"> </text:span><text:span text:style-name="T14">el resto de locales no solicitan la correspondiente autorización para emitir música en vivo</text:span><text:span text:style-name="T5">, no es motivo que exima al denunciado de su responsabilidad en el cumplimiento de la normativa que resulta de aplicación al caso que ahora nos ocupa, como tampoco le exime de responsabilidad el hecho de que </text:span><text:span text:style-name="T14">sea costumbre del lugar realizar dichos espectáculos sin ningún tipo de licencia o autorización</text:span><text:span text:style-name="T5">.</text:span> </text:p>
      <text:p text:style-name="P42"><text:span text:style-name="T5">-En cuanto a la </text:span><text:span text:style-name="T9">segunda de las alegaciones</text:span><text:span text:style-name="T5">, ya en la propia </text:span><text:span text:style-name="T14">Resolución de incoación</text:span><text:span text:style-name="T5"> del presente expediente sancionador se da respuesta a la misma, cuando en el informe emitido por el ingeniero municipal en fecha 04/11/2021, se pone en conocimiento del interesado lo siguiente:</text:span> </text:p>
      <text:p text:style-name="P42"><text:soft-page-break/><text:span text:style-name="T5">&lt;&lt; </text:span><text:span text:style-name="T14">Primero.- El Art.15.7 de la Ordenanza municipal reguladora de protección del medio Ambiente, Ruidos y Vibraciones, establece: La regulación de música en vivo y animadores: Sólo será permitido este tipo de actividades en establecimientos perfectamente acondicionados acústicamente, excepto en aquellas zonas que previa inspección técnica puedan ser habilitadas para tal fin, con la debida autorización municipal,....</text:span> </text:p>
      <text:p text:style-name="P42"><text:span text:style-name="T14">Segundo.- El Art. 17 del Decreto 86/2013, de 1 de agosto, por el que se aprueba el Reglamento de actividades clasificadas y espectáculos públicos, referido a las </text:span><text:span text:style-name="T15">condiciones acústicas</text:span><text:span text:style-name="T5"> </text:span><text:span text:style-name="T14">establece: las personas que soliciten las licencias y autorizaciones o que presenten las comunicaciones previas que las sustituyan, </text:span><text:span text:style-name="T16">deben presentar</text:span><text:span text:style-name="T14">, acompañado al proyecto técnico o incorporándolo al mismo, </text:span><text:span text:style-name="T15">un estudio de impacto acústico del establecimiento</text:span><text:span text:style-name="T5"> </text:span><text:span text:style-name="T14">y </text:span><text:span text:style-name="T15">con el contenido requerido por las ordenanzas o la normativa específica de protección contra la contaminación acústica</text:span><text:span text:style-name="T14">. &gt;&gt;</text:span> </text:p>
      <text:p text:style-name="P42"><text:span text:style-name="T5">Y continúa exponiendo que:</text:span> </text:p>
      <text:p text:style-name="P42"><text:span text:style-name="T5">&lt;&lt; </text:span><text:span text:style-name="T14">Primero.- Según los datos que se obtienen en la Aplicación informática para la gestión de expedientes municipales GESCAL, </text:span><text:span text:style-name="T15">la actividad que actualmente se desarrolla en los locales 1030-</text:span><text:span text:style-name="T15">1031 Planta Sótano 2ª Fase, C.C.C. Puerto Rico, </text:span><text:span text:style-name="T16">tiene otorgada mediante JGL de 18/08/2015 Licencia de apertura (n.º Expt.: RAC.072/2012) para la actividad de BAR-CAFETERÍA-HELADERÍA</text:span><text:span text:style-name="T15">,</text:span><text:span text:style-name="T5"> </text:span><text:span text:style-name="T14">cuyo titular es D. Fidel Fernández Rodríguez.</text:span> </text:p>
      <text:p text:style-name="P41"><text:span text:style-name="T5">Segundo.- La actividad denunciada, </text:span><text:span text:style-name="T9">NO cuenta con autorización para la emisión de música en vivo</text:span><text:span text:style-name="T5">. Por motivo de lo anterior, los hechos denunciados por los Agentes de la Policía Municipal por la </text:span><text:span text:style-name="T6">EMISIÓN DE MÚSICA EN VIVO</text:span><text:span text:style-name="T5"> suponen un incumplimiento de la Ley 7/2011, de 5 de abril, de actividades clasificadas y espectáculos públicos y otras medidas administrativas complementarias, por motivo de dedicarse a la actividad recreativa musical sin tener autorización para ello, así como del Art. 15.7 de la Ordenanza Municipal Reguladora de protección del medio ambiente, contra la emisión de ruidos y vibraciones. &gt;&gt; </text:span></text:p>
      <text:p text:style-name="P42"><text:span text:style-name="T5">De todo lo cual se desprende que, los hechos que dan lugar a la infracción han quedado suficientemente determinados y acreditados en las denuncias de la Policía Local, y en el informe técnico emitido por el Ingeniero municipal en fecha 04/11/2021, a saber, </text:span><text:span text:style-name="T14">emitir música en vivo sin autorización administrativa </text:span><text:span text:style-name="T5">(solo tiene licencia para bar-cafetería-heladería, no para música en vivo), lo cual implica </text:span><text:span text:style-name="T15">el desarrollo de la actividad sin sujeción a las medidas contenidas en el proyecto autorizado o comunicado</text:span><text:span text:style-name="T5"> (véase el Expte.: RAC.072/2012), por lo que, quien suscribe la presente Propuesta considera que </text:span><text:span text:style-name="T6">la calificación jurídica otorgada inicialmente es adecuada a la infracción cometida</text:span><text:span text:style-name="T5"> (infracción Muy Grave del artículo 62.2 de la LAC-EP) y, por tanto, </text:span><text:span text:style-name="T6">sancionable conforme al artículo 66.1</text:span><text:span text:style-name="T5">, en relación con el artículo 65.1.b) de la misma LAC-EP.</text:span> </text:p>
      <text:p text:style-name="P47">Y la multa impuesta lo ha sido en su importe mínimo (15.001 ). </text:p>
      <text:p text:style-name="P47">-En cuanto a la <text:span text:style-name="T17">tercera de las alegaciones</text:span> (<text:span text:style-name="T18">suspensión de la actividad</text:span>), ya se estimó en parte en la Propuesta de Resolución de fecha 16/12/2021 y, por ende, en el acuerdo plenario de fecha 27/01/2022, en aplicación del <text:span text:style-name="T18">principio de proporcionalidad</text:span>, toda vez que, la suspensión de la actividad por un plazo de SEIS MESES podría ocasionar perjuicios de muy difícil o imposible reparación, por lo que se considera adecuado imponer la sanción de <text:span text:style-name="T2">suspensión de la actividad por un plazo de QUINCE DÍAS, </text:span>reiterándose que dicha medida es adecuada y respeta el princippio de proporcionalidad. </text:p>
      <text:p text:style-name="P44"><text:span text:style-name="T2">SEGUNDO.</text:span>-Que en el procedimiento seguido se han observado los trámites legales y reglamentarios establecidos y los principios informadores de la potestad sancionadora, respetando los derechos del presunto responsable.</text:p>
      <text:p text:style-name="P43"><text:span text:style-name="T2">TERCERO.-</text:span> Que es competente para resolver el presente procedimiento el Pleno Municipal, de conformidad con lo dispuesto en el artículo 72.2.b) de la LAC-EP. </text:p>
      <text:p text:style-name="P43">Vistos los antecedentes mencionados, la LAC-EP, y las demás normas de general y pertinente aplicación, y para su consideración por el <text:span text:style-name="T2">Pleno Municipal</text:span> como órgano competente para resolver, procedo a formular la siguiente,</text:p>
      <text:p text:style-name="P43"><text:span text:style-name="T2">PROPUESTA DE RESOLUCIÓN</text:span> </text:p>
      <text:p text:style-name="P43"><text:soft-page-break/><text:span text:style-name="T2">PRIMERO.- DESESTIMAR</text:span> las alegaciones presentadas por el interesado en su recurso de reposición (R.E. nº 2112<text:span text:style-name="T5">, </text:span>de fecha 18/02/2022), por los motivos que han sido expuestos en el presente informe. </text:p>
      <text:p text:style-name="P43"><text:span text:style-name="T2">SEGUNDO.- CONFIRMAR</text:span> el Acuerdo Plenario adoptado en fecha 27/01/2022, manteniéndose, en consecuencia, todos sus pronunciamientos, por entenderlo ajustado a Derecho. </text:p>
      <text:p text:style-name="P43"><text:span text:style-name="T2">TERCERO.- NOTIFICAR</text:span> el acuerdo que recaiga a cuantos estén interesados en el mismo, significándoles que la resolución recurrida deviene firme y contra la misma se podrá interponer recurso contencioso-administrativo, sin perjuicio de la interposición de cualquier otro recurso que estimen procedente. </text:p>
      <text:p text:style-name="P44">En virtud de lo expuesto, tengo a bien elevar al pleno de la Corporación, lo siguiente: </text:p>
      <text:p text:style-name="P44"><text:span text:style-name="T2">PROPUESTA DE RESOLUCIÓN</text:span> </text:p>
      <text:p text:style-name="P43"><text:span text:style-name="T2">PRIMERO.- DESESTIMAR</text:span> las alegaciones presentadas por el interesado en su recurso de reposición (R.E. nº 2112<text:span text:style-name="T5">, </text:span>de fecha 18/02/2022), por los motivos que han sido expuestos en el presente informe. </text:p>
      <text:p text:style-name="P43"><text:span text:style-name="T2">SEGUNDO.- CONFIRMAR</text:span> el Acuerdo Plenario adoptado en fecha 27/01/2022, manteniéndose, en consecuencia, todos sus pronunciamientos, por entenderlo ajustado a Derecho. </text:p>
      <text:p text:style-name="P43"><text:span text:style-name="T2">TERCERO.- NOTIFICAR</text:span> el acuerdo que recaiga a cuantos estén interesados en el mismo, significándoles que la resolución recurrida deviene firme y contra la misma se podrá interponer recurso contencioso-administrativo, sin perjuicio de la interposición de cualquier otro recurso que estimen procedente. </text:p>
      <text:p text:style-name="P36"><text:tab/><text:span text:style-name="T4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span></text:p>
      <text:p text:style-name="P31"><text:tab/></text:p>
      <text:p text:style-name="P19"><text:span text:style-name="T20"><text:tab/></text:span><text:a xlink:type="simple" xlink:href="http://videoactas.mogan.es/?meeting=video_202101290000000000_FH.mp4&amp;topic=1" text:style-name="Internet_20_link" text:visited-style-name="Visited_20_Internet_20_Link"><text:span text:style-name="T41">http://videoactas.mogan.es/?meeting=video_202203250000000000_FH.mp4&amp;topic=2</text:span></text:a><text:span text:style-name="T41"> </text:span></text:p>
      <text:p text:style-name="P25"><text:span text:style-name="T22"><text:tab/>Sometida a votación la propuesta dictaminada queda aprobada por once votos a favor (CIUCA, PP),y una abstención (PSOE</text:span><text:span text:style-name="T22">.</text:span><text:span text:style-name="T3">&gt;&gt;</text:span> </text:p>
      <text:p text:style-name="Text_20_body"><text:span text:style-name="T41"><text:line-break/><text:tab/></text:span><text:span text:style-name="Strong_20_Emphasis"><text:span text:style-name="T42">3.-Expte. 362471/2021. Desestimar el recurso de reposición interpuesto por doña Rosa Delia González García, contra el acuerdo plenario de fecha 27/01/2022, confirmar el citado acuerdo y mantener todos sus pronunciamientos.</text:span></text:span><text:span text:style-name="T41"> </text:span></text:p>
      <text:p text:style-name="P23"><text:tab/>Por mi el secretario, se da cuenta de la propuesta, cuyo tenor literal es el siguiente:</text:p>
      <text:p text:style-name="P23"/>
      <text:p text:style-name="P24"><text:span text:style-name="T2"><text:tab/>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44">Visto el informe emitido con fecha 18/03/2022, por el técnico de Administración General, D. Higinio E. Suárez León, en el cual, literalmente expone: </text:p>
      <text:p text:style-name="P44">"Examinado el <text:span text:style-name="T2">expediente sancionador nº 362471/2021,</text:span><text:span text:style-name="T5"> </text:span><text:span text:style-name="T5">seguido por este Ayuntamiento contra </text:span><text:span text:style-name="T6">Dña. ROSA DELIA GONZÁLEZ GARCÍA</text:span><text:span text:style-name="T5">, como persona titular de la actividad (explotador), y contra </text:span><text:span text:style-name="T6">D. JULIO HERNÁNDEZ VEGA</text:span><text:span text:style-name="T5">, como persona titular de la licencia o autorización, al considerarlas presuntas responsables de la comisión de una infracción administrativa tipificada como MUY GRAVE en el artículo 62.2 de la Ley 7/2011, de 5 de abril, de Actividades Clasificadas y Espectáculos Públicos (LAC-EP), al </text:span><text:span text:style-name="T14">desarrollar la actividad de BAR CAFETERÍA, sita en AVDA. DE LOS PESCADORES Nº 5, ESQUINA CON PLAZA DE LOS POETAS, ARGUINEGUÍN, término municipal de Mogán, </text:span><text:span text:style-name="T15">sin sujeción a la medidas contenidas en el proyecto autorizado o comunicado</text:span><text:span text:style-name="T5">, proponiendo como sanción, al amparo de lo previsto en los artículos 66.1, en relación con el artículo 65.1.b) de la LAC-EP, multa de entre 15.001 y 30.000 , y suspensión temporal de la actividad hasta un máximo de seis meses, y</text:span><text:span text:style-name="T5"> </text:span><text:span text:style-name="T5">cuyos demás datos constan debidamente referenciados en las actuaciones; quien suscribe tiene a bien emitir el siguiente informe-propuesta, en base a los siguientes:</text:span> </text:p>
      <text:p text:style-name="P44"><text:span text:style-name="T6">ANTECEDENTES</text:span> </text:p>
      <text:p text:style-name="P44"><text:span text:style-name="T2">PRIMERO.-</text:span> Instruído el expediente sancionador referenciado <text:span text:style-name="T18">ut supra</text:span>, con las actuaciones y documentación que obran en el mismo, y que se dan por reproducidas con objeto de evitar reiteraciones <text:soft-page-break/>innecesarias, mediante Acuerdo adoptado por el Pleno Municipal en fecha 27/01/2022 <text:span text:style-name="T2">se resuelve</text:span> el procedimiento con el siguiente tenor literal: </text:p>
      <text:p text:style-name="P44"><text:span text:style-name="T19">&lt;&lt; PRIMERO.- DESESTIMAR</text:span> <text:span text:style-name="T18">las alegaciones presentadas por la parte interesada en fecha 19/11/2021, Reg. Entrada nº 19099, por los motivos que han sido expuestos en la presente propuesta.</text:span> </text:p>
      <text:p text:style-name="P44"><text:span text:style-name="T19">SEGUNDO.-</text:span> <text:span text:style-name="T18">Imponer una sanción de </text:span><text:span text:style-name="T19">QUINCE MIL UN EUROS (15.001,00 ),</text:span> <text:span text:style-name="T18">y </text:span><text:span text:style-name="T19">suspensión temporal de la actividad por un plazo de QUINCE DÍAS </text:span><text:span text:style-name="T18">a </text:span><text:span text:style-name="T19">Dña. ROSA DELIA GONZÁLEZ GARCÍA</text:span><text:span text:style-name="T18">, c</text:span><text:span text:style-name="T14">omo persona titular de la actividad (explotador), y contra </text:span><text:span text:style-name="T15">D. JULIO HERNÁNDEZ VEGA</text:span><text:span text:style-name="T14">, como persona titular de la licencia o autorización, al considerarlas responsables de la comisión de una infracción </text:span><text:span text:style-name="T14">administrativa tipificada como </text:span><text:span text:style-name="T15">MUY GRAVE</text:span><text:span text:style-name="T5"> </text:span><text:span text:style-name="T14">en el artículo 62.2 de la LAC-EP, al desarrollar la actividad de BAR CAFETERÍA, sita en AVDA. DE LOS PESCADORES Nº 5, ESQUINA CON PLAZA DE LOS POETAS, ARGUINEGUÍN, término municipal de Mogán, sin sujeción a la medidas contenidas en el proyecto autorizado o comunicado, (). &gt;&gt;</text:span> </text:p>
      <text:p text:style-name="P44"><text:span text:style-name="T2">SEGUNDO.-</text:span> Que <text:span text:style-name="T6">Dña. ROSA DELIA GONZÁLEZ GARCÍA </text:span><text:span text:style-name="T5">interpone </text:span><text:span text:style-name="T2">RECURSO DE REPOSICIÓN</text:span> (R.E. nº REGAGE22e00004939590, de fecha 25/02/2022), manifestando su disconformidad con el acuerdo plenario anteriormente citado, <text:span text:style-name="T5">reiterando en esencia los argumentos expuestos en su escrito de fecha 19/11/2021 (R.E. 19099), pues, tras una exposición de antecedentes de hecho, alega sucintamente:</text:span> </text:p>
      <text:p text:style-name="P44"><text:span text:style-name="T2">&lt;&lt; </text:span><text:span text:style-name="T19">A)En cuanto a hechos que relata:</text:span> </text:p>
      <text:p text:style-name="P44"><text:span text:style-name="T18">1.-Que la denuncia del día 21/08/2021 (Reg. Entrada nº 1049, del 24/08/2021) pone en conocimiento ejercer actividad de música en vivo en la terraza del local, identificando a Rosa Delia González García, sin que en ningún momento se concrete a qué se refiere. Y en la denuncia de octubre se vuelve a hacer referencia de música en vivo, pero cuando se concreta se contradice abiertamente, ya que la relata como un aparato reproductor de música en el interior del local, que solo tiene fin de música ambiental. No procede hacer pasar la música grabada ambiental como música en vivo.</text:span> </text:p>
      <text:p text:style-name="P46">2.-Que se causa indefensión al no haberse concretado de manera suficiente y adecuada las circunstancias que se han sucedido o que pudieron apreciar los agentes de la autoridad y que resultan concurrentes. Que tampoco se evidencia que haya existido una intervención real de los agentes dando traslado inmediato a la explotadora del establecimiento de la supuesta infracción. Que la tipicidad es inadecuada, y en caso de un supuesto exceso de ruido se tenía que haber realizado unas mediciones. </text:p>
      <text:p text:style-name="P44"><text:span text:style-name="T18">3.-Que no ha existido música en vivo en la terraza, ni la actividad ha excedido de la licencia de bar cafetería.</text:span> </text:p>
      <text:p text:style-name="P44"><text:span text:style-name="T18">4.-Que se dan por reproducidas las alegaciones cursadas en escrito anterior, que no han sido debidamente examinadas a la hora de valorar los hechos y realizar la propuesta de resolución impugnada.</text:span> </text:p>
      <text:p text:style-name="P44"><text:span text:style-name="T18">5.-Que no consta debidamente constatado y justificado a través de visitas y mediciones por medios técnicos.</text:span> </text:p>
      <text:p text:style-name="P44"><text:span text:style-name="T18">6.-Que existe un cumplimiento escrupuloso del horario de apertura del establecimiento.</text:span> </text:p>
      <text:p text:style-name="P44"><text:span text:style-name="T18">7.-Que el establecimiento cuenta con la licencia de apertura para la actividad que se desarrolla que no es otra que de bar cafetería.</text:span> </text:p>
      <text:p text:style-name="P46">8.-Que, de forma subsidiaria, los hechos no podrían ir más allá de una infracción leve, que se correspondería quizás con exceso de ruido de forma puntual que ni siquiera se ha constatado. Que se trata de un procedimiento donde concurren la presunción a favor del administrado. </text:p>
      <text:p text:style-name="P44"><text:span text:style-name="T19">B)En cuanto a los fundamentos de derecho que alega:</text:span> </text:p>
      <text:p text:style-name="P44"><text:span text:style-name="T18">1.-Considera que los hechos denunciados son genéricos o abstractos, sin que se adjunte en la notificación de iniciación del expediente sancionador copia de la denuncia formulada y demás elementos de convicción que obren en el expediente administrativo y que concreten y prueben los hechos denunciados, lo cual causa inseguridad jurídica y puede causar indefensión.</text:span> </text:p>
      <text:p text:style-name="P44"><text:soft-page-break/><text:span text:style-name="T18">2.-Que nos encontramos ante una vulneración del principio de presunción de inocencia del art. 24 de la CE.</text:span> </text:p>
      <text:p text:style-name="P44"><text:span text:style-name="T18">3.-Que se trata de acto nulo del art. 47 Ley 39/2015, cuando ha prescindido total y absolutamente del procedimiento legalmente establecido o de las normas que contiene las reglas esenciales para la formación de la voluntad de los órganos colegiados.</text:span> </text:p>
      <text:p text:style-name="P44"><text:span text:style-name="T18">4.-Que existe desproporcionalidad entre el hecho supuestamente cometido y el acuerdo del expediente sancionador, y que no se guarda la debida correlación entre la gravedad del hecho constitutivo de infracción y la sanción aplicada (art. 29 Ley 40/2015).</text:span> </text:p>
      <text:p text:style-name="P44"><text:span text:style-name="T18">Es por ello, por lo que se </text:span><text:span text:style-name="T19">SOLICITA</text:span><text:span text:style-name="T18">:</text:span> </text:p>
      <text:p text:style-name="P44"><text:span text:style-name="T18">Que se estime el recurso interpuesto, se declare la nulidad de lo actuado y, subsidiariamente, se proceda al archivo del expediente. </text:span><text:span text:style-name="T19">&gt;&gt;</text:span> </text:p>
      <text:p text:style-name="P42">A los anteriores hechos le son de aplicación los siguientes, </text:p>
      <text:p text:style-name="P42"><text:span text:style-name="T2">FUNDAMENTOS JURÍDICOS</text:span> </text:p>
      <text:p text:style-name="P44"><text:span text:style-name="T2">PRIMERO.</text:span>-Que <text:span text:style-name="T2">las alegaciones</text:span> esgrimidas por el interesado en su recurso (que reiteran en parte lo ya alegado durante el procedimiento) <text:span text:style-name="T2">no resultan suficientes para desvirtuar los hechos imputados</text:span>, entendiendo quien suscribe que las mismas han de ser, nuevamente, <text:span text:style-name="T2">desestimadas, </text:span>además de por los motivos ya expuestos en el Acuerdo Plenario por el que se resuelve el procedimiento (v. fundamento jurídico primero de cicho Acuerdo), también por los motivos ya expuestos en la Propuesta de Resolución (de fecha 30/11/2021) e Informe-propuesta (de fecha 05/01/2022) que sirvieron de fundamento a dicho Acuerdo, con las matizaciones que ahora se exponen: </text:p>
      <text:p text:style-name="P44"><text:span text:style-name="T2">A)En cuanto a hechos que relata:</text:span> </text:p>
      <text:p text:style-name="P44"><text:span text:style-name="T5">1.-El hecho determinate de la iniciación del expediente sancionador lo es el constatado por los Agentes de la Autoridad, con competencias en materia de Policía Urbana (NIP 6182 y 6150), en la denuncia formulada en fecha 21/08/2021 (Boletín nº 03966), a saber, </text:span><text:span text:style-name="T6">emitir música en vivo en la terraza del establecimiento</text:span><text:span text:style-name="T5">, lo que supone desarrollar una actividad distinta a la que fue autorizada, esto es, </text:span><text:span text:style-name="T6">sin sujeción a las medidas contenidas en el proyecto autorizado o comunicado</text:span><text:span text:style-name="T5">, hechos perfectamente determinados y acreditados que suponen incumplir la Ley 7/2011, tal como así lo ha expuesto, asimismo, el técnico municipal (Ingeniero Industrial) adscrito a la Unidad Administrativa de Aperturas y Sanciones en su informe de fecha 18/10/2021, y que también ha servido de fundamento para la resolución de inicio del procedimiento. </text:span></text:p>
      <text:p text:style-name="P44"><text:span text:style-name="T5">2.-Como se ha expuesto, y a juicio de quien suscribe el presente informe, </text:span><text:span text:style-name="T6">los hechos han sido suficientemente determinados y acreditados</text:span><text:span text:style-name="T5"> </text:span><text:span text:style-name="T5">en el Boletín de denuncia anteriormente citado, y que indica el lugar, fecha, hora y demás circunstancias concurrentes necesarias para la iniciación del presente expediente sancionador. Y no podemos obviar la </text:span><text:span text:style-name="T6">presunción de veracidad</text:span><text:span text:style-name="T5"> </text:span><text:span text:style-name="T5">de la que gozan los Agentes de la Autoridad. Por ello, es de recibo traer a colación el artículo 77.5 de la Ley 39/2015, de 1 de octubre, del Procedimiento Administrativo Común de las Administraciones Públicas (LPAC-AP), que señala expresamente: </text:span><text:span text:style-name="T14">5. Los documentos formalizados por los funcionarios a los que se reconoce la condición de autoridad y en los que, observándose los requisitos legales correspondientes se recojan los hechos constatados por aquéllos harán prueba de éstos, salvo que se acredite lo contrario</text:span><text:span text:style-name="T5">.</text:span> </text:p>
      <text:p text:style-name="P42"><text:span text:style-name="T5">Y, para el caso que nos ocupa, </text:span><text:span text:style-name="T6">resulta irrelevante el hecho de no haber realizado mediciones acústicas</text:span><text:span text:style-name="T5">, pues lo verdaderamente determinante para el inicio del expediente es el hecho de </text:span><text:span text:style-name="T14">emitir música en vivo en la terraza del establecimiento</text:span><text:span text:style-name="T5">, contraviniendo así lo estipulado en la Licencia o Autorización que le fue otorgada en el expediente nº RAC.056/2000, para el desarrollo de la actividad de </text:span><text:span text:style-name="T6">Bar Cafetería</text:span><text:span text:style-name="T5"> (sin música), y no la mera emisión de ruido.</text:span> </text:p>
      <text:p text:style-name="P42"><text:span text:style-name="T5">3.-La alegación tercera debe ser desestimada por los mismos motivos ya expuestos en párrafos anteriores, en especial por lo dispuesto en el artículo 77.5 LPAC-AP.</text:span> </text:p>
      <text:p text:style-name="P47">4.-Se dan por reproducidos, asimismo, los motivos que han sido expuestos en la Propuesta de Resolución de fecha 30/11/2021, que desestiman las alegaciones formuladas por el interesado en escrito anterior. </text:p>
      <text:p text:style-name="P42"><text:span text:style-name="T5">5.-La alegación quinta debe ser desestimada por los mismos motivos ya expuestos en párrafos anteriores, en especial por lo dispuesto en el artículo 77.5 LPAC-AP.</text:span> </text:p>
      <text:p text:style-name="P42"><text:span text:style-name="T5">6.-El manifestar que existe un cumplimiento escrupuloso del horario de apertura del establecimiento, no desvirtúa la infracción cometida.</text:span> </text:p>
      <text:p text:style-name="P42"><text:span text:style-name="T5">7.-Ciertamente el establecimiento cuenta con Licencia de apertura para bar-cafetería, sin embargo, </text:span><text:span text:style-name="T6">no cuenta con autorización para la emisión de música en vivo en terraza</text:span><text:span text:style-name="T5">, tal como así lo </text:span><text:soft-page-break/><text:span text:style-name="T5">ha expuesto, asimismo, el técnico municipal (Ingeniero Industrial) adscrito a la Unidad Administrativa de Aperturas y Sanciones en su informe de fecha 18/10/2021.</text:span> </text:p>
      <text:p text:style-name="P42"><text:span text:style-name="T5">8.-Como ya se ha expuesto reiteradamente, los hechos son los que han sido denunciados por los Agentes de la Autoridad, realizar música en vivo en la terraza del establecimiento, lo cual supone ejercer la actividad de bar-cafetería cafetería sin sujeción a las medidas contenidas en el proyecto autorizado o comunicado, incumpliendo así la Ley 7/2011.</text:span> </text:p>
      <text:p text:style-name="P44">Y <text:span text:style-name="T5">la </text:span><text:span text:style-name="T14">presunción de veracidad</text:span><text:span text:style-name="T5"> </text:span><text:span text:style-name="T5">de la que gozan los Agentes de la Autoridad, contemplada en el artículo 77.5 de la LPAC-AP, desplaza la carga de la prueba al interesado. Y no consta en el expediente que el interesado haya presentado prueba en contrario.</text:span> </text:p>
      <text:p text:style-name="P44"><text:span text:style-name="T6">B)En cuanto a los fundamentos de derecho que alega:</text:span> </text:p>
      <text:p text:style-name="P44"><text:span text:style-name="T5">1.-Se reitera que, a juicio de quien suscribe el presente informe, </text:span><text:span text:style-name="T6">los hechos se encuentran perfectamente determinados y acreditados</text:span><text:span text:style-name="T5"> </text:span><text:span text:style-name="T5">por los Agentes de la Autoridad denunciantes. Que en el Boletín de denuncia </text:span><text:span text:style-name="T6">se identifica a Dña. Rosa Delia González García</text:span><text:span text:style-name="T5">, con su D.N.I. y domicilio, como persona responsable de los hechos. Y que </text:span><text:span text:style-name="T6">no puede alegarse indefensión</text:span><text:span text:style-name="T5">, por cuanto que, además, en la propia notificación de la resolución de incoación del procedimiento sancionador se comunica al interesado que </text:span><text:span text:style-name="T18">dispone de un plazo de DIEZ (10) DÍAS HÁBILES, contados a partir de la notificación de la Resolución, para aportar cuantas alegaciones, documentos o informaciones estime convenientes y, en su caso, proponer prueba, concretando los medios de que pretenda valerse</text:span> y que <text:span text:style-name="T14">el procedimiento se desarrollará de acuerdo con el principio de acceso permanente. A estos efectos, en cualquier momento del procedimiento, los interesados tienen derecho a conocer su estado de tramitación y a acceder y obtener copias de los documentos contenidos en el mismo</text:span><text:span text:style-name="T5">. Y el interesado presentó las oportunas alegaciones contra el acuerdo de inicio del expediente (RE nº 19099, de fecha 19/11/2021), que fueron desestimadas en la Propuesta de Resolución dictada en fecha 30/11/2021, y </text:span><text:span text:style-name="T6">sin que conste que haya aportado prueba de contrario que desvirtúe la infracción cometida</text:span><text:span text:style-name="T5">.</text:span> </text:p>
      <text:p text:style-name="P44"><text:span text:style-name="T5">2.-La alegación segunda debe ser desestimada por los mismos motivos ya expuestos en párrafos anteriores, en especial por lo dispuesto en el artículo 77.5 LPAC-AP, teniendo en cuenta que la </text:span><text:span text:style-name="T6">presunción de veracidad de la que gozan los Agentes de la Autoridad, desplaza la carga de la prueba al interesado</text:span><text:span text:style-name="T5">. Y no consta en el expediente que el interesado haya presentado prueba de contrario.</text:span> </text:p>
      <text:p text:style-name="P44"><text:span text:style-name="T5">3.-Tampoco puede tener favorable acogida la alegación tercera (nulidad de pleno derecho del art. 47.1.e, de la LPAC-AP), pues, a juicio de quien suscribe el presente informe, y de todas las actuaciones que obran en el expediente, se desprende que, </text:span><text:span text:style-name="T6">se han observado los trámites legales y reglamentarios establecidos y los principios informadores de la potestad sancionadora, respetando los derechos del presunto responsable</text:span><text:span text:style-name="T5">.</text:span> </text:p>
      <text:p text:style-name="P44"><text:span text:style-name="T5">4.-Considerando que los hechos que dan lugar a la infracción han quedado suficientemente determinados y acreditados en la denuncia efectuada por la Policía Local (v. Boletín nº 03966, de fecha 21/08/2021), y en el informe técnico emitido por el Ingeniero municipal en fecha 18/10/2021, a saber,</text:span><text:span text:style-name="T5"> </text:span><text:span text:style-name="T14">emitir música en vivo en la terraza del establecimiento, </text:span><text:span text:style-name="T5">lo cual implica </text:span><text:span text:style-name="T14">el desarrollo de la actividad sin sujeción a las medidas contenidas en el proyecto autorizado o comunicado</text:span><text:span text:style-name="T5">, es por lo que, quien suscribe el presente informe considera que </text:span><text:span text:style-name="T6">la calificación jurídica otorgada inicialmente es adecuada a la infracción cometida</text:span><text:span text:style-name="T5"> </text:span><text:span text:style-name="T5">(infracción Muy Grave del artículo 62.2 de la LAC-EP) y, por tanto, </text:span><text:span text:style-name="T6">sancionable conforme al artículo 66.1</text:span><text:span text:style-name="T5">, en relación con el artículo 65.1.b) de la misma LAC-EP.</text:span> </text:p>
      <text:p text:style-name="P44"><text:span text:style-name="T5">Por último, indicar que e</text:span>l <text:span text:style-name="T2">resto de alegaciones</text:span> se desestiman por reiterativas e improcedentes.</text:p>
      <text:p text:style-name="P43"><text:span text:style-name="T2">SEGUNDO.- </text:span>Que en el procedimiento seguido se han observado los trámites legales y reglamentarios establecidos y los principios informadores de la potestad sancionadora, respetando los derechos del presunto responsable.</text:p>
      <text:p text:style-name="P43"><text:span text:style-name="T2">TERCERO.-</text:span> Que es <text:span text:style-name="T2">competente</text:span> para resolver el presente recurso el mismo órgano que dictó el acto administrativo impugnado, esto es el Pleno Municipal, de conformidad con lo dispuesto en el artículo 72.2.b) de la LAC-EP y 123 de la Ley 39/2015, de 1 de octubre, PAC-AP. </text:p>
      <text:p text:style-name="P43"><text:soft-page-break/>Vistos los antecedentes mencionados, la LAC-EP, y las demás normas de general y pertinente aplicación, y para su consideración por el <text:span text:style-name="T2">Pleno Municipal</text:span> como órgano competente para resolver, procedo a formular la siguiente,</text:p>
      <text:p text:style-name="P43"><text:span text:style-name="T2">PROPUESTA</text:span> </text:p>
      <text:p text:style-name="P43"><text:span text:style-name="T2">PRIMERO.- DESESTIMAR</text:span> las alegaciones presentadas por la parte interesada en su recurso de reposición (R.E. nº REGAGE22e00004939590, de fecha 25/02/2022), por los motivos que han sido expuestos en el presente informe. </text:p>
      <text:p text:style-name="P43"><text:span text:style-name="T2">SEGUNDO.- CONFIRMAR</text:span> el Acuerdo Plenario adoptado en fecha 27/01/2022, manteniéndose, en consecuencia, todos sus pronunciamientos, por entenderlo ajustado a Derecho. </text:p>
      <text:p text:style-name="P43"><text:span text:style-name="T2">TERCERO.</text:span>- <text:span text:style-name="T2">NOTIFICAR</text:span> el acuerdo que recaiga a cuantos estén interesados en el mismo, significándoles que la resolución recurrida deviene firme y contra la misma se podrá interponer recurso contencioso-administrativo." </text:p>
      <text:p text:style-name="P44">En virtud de lo expuesto, tengo a bien elevar al pleno de la Corporación, lo siguiente: </text:p>
      <text:p text:style-name="P44"><text:span text:style-name="T2">PROPUESTA DE RESOLUCIÓN</text:span> </text:p>
      <text:p text:style-name="P43"><text:span text:style-name="T2">PRIMERO.- DESESTIMAR</text:span> las alegaciones presentadas por la parte interesada en su recurso de reposición (R.E. nº REGAGE22e00004939590, de fecha 25/02/2022), por los motivos que han sido expuestos en el presente informe. </text:p>
      <text:p text:style-name="P43"><text:span text:style-name="T2">SEGUNDO.- CONFIRMAR</text:span> el Acuerdo Plenario adoptado en fecha 27/01/2022, manteniéndose, en consecuencia, todos sus pronunciamientos, por entenderlo ajustado a Derecho. </text:p>
      <text:p text:style-name="P43"><text:span text:style-name="T2">TERCERO.</text:span>- <text:span text:style-name="T2">NOTIFICAR</text:span> el acuerdo que recaiga a cuantos estén interesados en el mismo, significándoles que la resolución recurrida deviene firme y contra la misma se podrá interponer recurso contencioso-administrativo. </text:p>
      <text:p text:style-name="P47">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9"><text:span text:style-name="T20"><text:tab/></text:span><text:a xlink:type="simple" xlink:href="http://videoactas.mogan.es/?meeting=video_202101290000000000_FH.mp4&amp;topic=1" text:style-name="Internet_20_link" text:visited-style-name="Visited_20_Internet_20_Link"><text:span text:style-name="T41">http://videoactas.mogan.es/?meeting=video_202203250000000000_FH.mp4&amp;topic=3</text:span></text:a><text:span text:style-name="T41"> </text:span></text:p>
      <text:p text:style-name="P25"><text:span text:style-name="T22"><text:tab/>Sometida a votación la propuesta dictaminada queda aprobada por once</text:span><text:span text:style-name="T23"> </text:span><text:span text:style-name="T22">votos a favor (CIUCA, PP),y una</text:span><text:span text:style-name="T23"> </text:span><text:span text:style-name="T22">abstención</text:span><text:span text:style-name="T23"> </text:span><text:span text:style-name="T22">(PSOE).&gt;&gt;</text:span> </text:p>
      <text:p text:style-name="Text_20_body"><text:span text:style-name="T41"><text:line-break/><text:tab/></text:span><text:span text:style-name="Strong_20_Emphasis"><text:span text:style-name="T42">4.-Expte. 363082/2021. Desestimar el recurso de reposición interpuesto por don Luis Enrique López Cruz, y confirmar el acuerdo plenario de fecha 27/01/2022, manteniéndose todos sus pronunciamientos.</text:span></text:span><text:span text:style-name="T41"> </text:span></text:p>
      <text:p text:style-name="P23"><text:tab/>Por mi el secretario, se da cuenta de la propuesta, cuyo tenor literal es el siguiente:</text:p>
      <text:p text:style-name="P23"/>
      <text:p text:style-name="P24"><text:span text:style-name="T2"><text:tab/>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44">Visto el informe emitido con fecha 17/03/2022, por el técnico de Administración General, D. Higinio E. Suárez León, en el cual, literalmente expone: </text:p>
      <text:p text:style-name="P44">"Examinado el <text:span text:style-name="T2">expediente sancionador nº 363082/2021,</text:span><text:span text:style-name="T5"> </text:span><text:span text:style-name="T5">seguido por este Ayuntamiento contra </text:span><text:span text:style-name="T6">D. LUIS ENRIQUE LÓPEZ CRUZ</text:span><text:span text:style-name="T5">, como persona titular de la actividad (explotador), y contra Dña. </text:span><text:span text:style-name="T6">MATILDE OTILIA CRUZ SÁNCHEZ</text:span><text:span text:style-name="T5">, como persona titular de la licencia o autorización, al considerarlas presuntas responsables de la comisión de una infracción administrativa tipificada como MUY GRAVE en </text:span><text:span text:style-name="T5">el artículo 62.2 de la</text:span><text:span text:style-name="T5"> </text:span><text:span text:style-name="T5">Ley 7/2011, de Actividades Clasificadas y Espectáculos Públicos (LAC-EP), al </text:span><text:span text:style-name="T14">desarrollar la actividad de BAR MUSICAL (PUB) en LOCALES 3023 - 3024, PLANTA ALTA, 2ª FASE C.C.C. PUERTO RICO, término municipal de Mogán, sin sujeción a la medidas contenidas en el proyecto autorizado o comunicado</text:span><text:span text:style-name="T5">, proponiendo como sanción, al amparo de lo previsto en los artículos 66.1, en relación con el artículo 65.1.b) de la LAC-EP, multa de entre 15.001 y 30.000 , y suspensión temporal de la actividad hasta un máximo de seis meses, y</text:span><text:span text:style-name="T5"> </text:span><text:span text:style-name="T5">cuyos demás datos constan debidamente referenciados en las actuaciones; quien suscribe tiene a bien emitir la siguiente propuesta de resolución, en base a los siguientes:</text:span> </text:p>
      <text:p text:style-name="P45"><text:span text:style-name="T6">ANTECEDENTES</text:span> </text:p>
      <text:p text:style-name="P42"><text:soft-page-break/><text:span text:style-name="T2">PRIMERO.</text:span>- Instruído el expediente sancionador referenciado <text:span text:style-name="T18">ut supra</text:span>, con las actuaciones y documentación que obran en el mismo, y que se dan por reproducidas con objeto de evitar reiteraciones innecesarias, mediante Acuerdo adoptado por el Pleno Municipal en fecha 27/01/2022 <text:span text:style-name="T2">se resuelve</text:span> el procedimiento con el siguiente tenor literal: </text:p>
      <text:p text:style-name="P44"><text:span text:style-name="T18">&lt;&lt; PRIMERO.- </text:span><text:span text:style-name="T19">DESESTIMAR</text:span> <text:span text:style-name="T18">las alegaciones presentadas por el interesado (R.E. 20669, de fecha 19/12), por los motivos que han sido expuestos en la presente propuesta.</text:span> </text:p>
      <text:p text:style-name="P44"><text:span text:style-name="T18">SEGUNDO.- Imponer una sanción de </text:span><text:span text:style-name="T19">QUINCE MIL UN EUROS (15.001,00 )</text:span><text:span text:style-name="T18">, y </text:span><text:span text:style-name="T19">suspensión temporal de la actividad por un plazo de QUINCE DÍAS</text:span> <text:span text:style-name="T18">a </text:span><text:span text:style-name="T19">D. LUIS ENRIQUE LÓPEZ CRUZ</text:span><text:span text:style-name="T18">, como persona titular de la actividad (explotador), al considerarla responsable de la comisión de una infracción administrativa tipificada como MUY GRAVE en el artículo 62.2 de la LAC-EP, al desarrollar la actividad de BAR MUSICAL (PUB) en LOCALES 3023 - 3024, PLANTA ALTA, 2ª FASE C.C.C. PUERTO RICO, término municipal de Mogán, sin sujeción a la medidas contenidas en el proyecto autorizado o comunicado, y cuyos demás datos constan debidamente referenciados en las actuaciones. (...). &gt;&gt; </text:span></text:p>
      <text:p text:style-name="P44"><text:span text:style-name="T2">SEGUNDO.-</text:span> Que <text:span text:style-name="T6">D. LUIS ENRIQUE LÓPEZ CRUZ</text:span><text:span text:style-name="T5"> </text:span><text:span text:style-name="T5">interpone </text:span><text:span text:style-name="T2">RECURSO DE REPOSICIÓN</text:span> (R.E. Nº 2479, de fecha 27/02/2022), manifestando su disconformidad con el acuerdo plenario anteriormente citado, <text:span text:style-name="T5">reiterando en esencia los argumentos expuestos en su escrito de fecha 19/12/2021 (R.E. 20669), pues, tras una exposición de antecedentes de hecho, alega sucintamente:</text:span> </text:p>
      <text:p text:style-name="P42"><text:span text:style-name="T18">&lt;&lt; </text:span><text:span text:style-name="T19">ALEGACIONES:</text:span> </text:p>
      <text:p text:style-name="P42"><text:span text:style-name="T19">1.-De la nulidad del acuerdo recurrido por no reunir los agentes de policía local la cualificación técnica requerida por la Ley 7/2011.</text:span> </text:p>
      <text:p text:style-name="P42"><text:span text:style-name="T18">Se alude a los artículos 53 de la Ley 7/2011 y 125.2 del Decreto 86/2013.</text:span> </text:p>
      <text:p text:style-name="P42"><text:span text:style-name="T18">Se imputa una sanción pecuniaria muy grave por supuestamente incumplir las medidas de contra-incendios o de seguridad del local o que comportan un grave deterioro al medio ambiente en base a las denuncias de la policía local.</text:span> </text:p>
      <text:p text:style-name="P42"><text:span text:style-name="T18">Y cuando son por una supuesta producción de ruidos ni siquiera se han realizado las mediciones de niveles de ruidos.</text:span> </text:p>
      <text:p text:style-name="P42"><text:span text:style-name="T19">2.-De la nulidad del acuerdo recurrido por ausencia de informe técnico emitido por funcionario habilitado al efecto y de informe técnico que tipifique los hechos y ajustado al Decreto 86/2013.</text:span> </text:p>
      <text:p text:style-name="P42"><text:span text:style-name="T18">Que el Ingeniero Industrial adscrito al Servicio de Urbanismo, D. Víctor Rodríguez Bueno, que emitió informe de fecha 25/11/2021 </text:span>(?)<text:span text:style-name="T18">, no reúne la condición de funcionario y, por ende, no reúne la condición de autoridad que exige el art. 53 de la Ley 7/2011 y 125 del Decreto 86/2013.</text:span> </text:p>
      <text:p text:style-name="P42"><text:span text:style-name="T18">Que el referido técnico no visita el local para comprobar la denuncia formulada por los agentes de la policía local, limitándose a emitir su informe en base a la documentación técnica de la licencia de actividad.</text:span> </text:p>
      <text:p text:style-name="P42"><text:span text:style-name="T18">Que es un jurídico quien, sin visitar el local, ni tener cualificación técnica alguna, en un claro exceso de sus atribuciones, quien procede a calificar y tipificar los hechos denunciados como una infracción muy grave, por incumplimiento de medidas, que comporta riesgo de las medidas de contra-incendios o de seguridad del local o para el medio ambiente.</text:span> </text:p>
      <text:p text:style-name="P42"><text:span text:style-name="T19">3.-De la nulidad del acuerdo recurrido por errónea tipificación de la infracción (del art. 62.2. Ley 7/2011).</text:span> </text:p>
      <text:p text:style-name="P42"><text:span text:style-name="T18">No constan realizadas mediciones de los niveles de ruido que acrediten que se hubiera superado los umbrales emisores máximos legalmente establecidos.</text:span> </text:p>
      <text:p text:style-name="P42"><text:span text:style-name="T18">Dicha infracción está contemplada para hechos de mayor entidad y gravedad.</text:span> </text:p>
      <text:p text:style-name="P42"><text:span text:style-name="T19">4.-De la adecuada tipificación de los hechos denunciados como infracción leve-grave</text:span><text:span text:style-name="T18">.</text:span> </text:p>
      <text:p text:style-name="P42"><text:span text:style-name="T18">La calificación como infracción muy grave es injustificada y desproporcionada.</text:span> </text:p>
      <text:p text:style-name="P42"><text:soft-page-break/><text:span text:style-name="T18">La Ley 7/2011 contiene tipos infractores más adecuados y ajustados a los hechos, como el art. 63.1 (el desarrollo de la actividad sin haberse procedido a corregir las anomalías que siendo subsanables hubiesen sido detectadas ..), 63.9 (la producción de ruidos y molestias) o el 64.8 (cualquier omisión o incumplimiento de la Ley no tipificada en ésta).</text:span> </text:p>
      <text:p text:style-name="P42"><text:span text:style-name="T19">5.-De la no ejecutoriedad del acuerdo sancionador recurrido por aplicación de reiterados preceptos de la Ley 39/2015.</text:span> </text:p>
      <text:p text:style-name="P42"><text:span text:style-name="T18">Resulta aplicable el art. 90.3, 98.1, 112.1 de la Ley 39/2015, PAC-AP, por lo que, no procede la ejecución del acuerdo recurrido en base a estos preceptos, hasta que sea resuelto de forma expresa este recurso de reposición, y siempre y cuando no se manifieste la intención de interponer recurso contencioso-administrativo con suspensión cautelar al Juzgado competente.</text:span> </text:p>
      <text:p text:style-name="P42"><text:span text:style-name="T19">6.-De la solicitud de suspensión por daños y perjuicios irreparables.</text:span> </text:p>
      <text:p text:style-name="P42"><text:span text:style-name="T18">Concurren daños y perjuicios de imposible reparación, pues de ejecutarse el acuerdo recurrido este particular no podrá afrontar el desarrollo de su actividad ni tampoco el mantenimiento de su familia, además de tratarse de un recurso de reposición fundamentado en las causas de nulidad del art. 47 LPACAP, por lo que concurren las circunstancias previstas en el art. 117 de la Ley 39/2015 para acceder a la suspensión del acuerdo recurrido.</text:span> </text:p>
      <text:p text:style-name="P42"><text:span text:style-name="T19">SOLICITA:</text:span> </text:p>
      <text:p text:style-name="P42"><text:span text:style-name="T18">Tener por comunicada la falta de carácter ejecutivo hasta la resolución de este recurso, solicitada la suspensión cautelar del acuerdo recurrido, la estimación del recurso interpuesto, declarando la nulidad del acuerdo recurrido, y consecuentemente de la sanción y medida de suspensión temporal o, subsidiariamente, se proceda a tipificar correctamente los hechos denunciados como una infracción leve del art. 63.1 o 63.9 de la ley 7/2011. &gt;&gt;</text:span> </text:p>
      <text:p text:style-name="P42">A los anteriores hechos le son de aplicación los siguientes, </text:p>
      <text:p text:style-name="P42"><text:span text:style-name="T2">FUNDAMENTOS JURÍDICOS</text:span> </text:p>
      <text:p text:style-name="P44"><text:span text:style-name="T2">PRIMERO.</text:span>-Que <text:span text:style-name="T2">las alegaciones</text:span> esgrimidas por el interesado en su recurso (que reiteran en parte lo ya alegado durante el procedimiento) <text:span text:style-name="T2">no resultan suficientes para desvirtuar los hechos imputados</text:span>, entendiendo quien suscribe que las mismas han de ser, nuevamente, <text:span text:style-name="T2">desestimadas, </text:span>además de por los motivos ya expuestos en el Acuerdo Plenario por el que se resuelve el procedimiento (v. fundamento jurídico primero de cicho Acuerdo), también por los motivos ya expuestos en la Propuesta de Resolución (de fecha 02/12/2021) e Informe-propuesta (de fecha 23/12/2021) que sirvieron de fundamento a dicho Acuerdo, con las matizaciones que ahora se exponen: </text:p>
      <text:p text:style-name="P44">-<text:span text:style-name="T5">En cuanto a la </text:span><text:span text:style-name="T9">alegación primera</text:span><text:span text:style-name="T6">,</text:span><text:span text:style-name="T5"> </text:span><text:span text:style-name="T5">se informa que, ciertamente, el presente expediente se inicia, tras los informes técnico y jurídico que obran en el mismo, como consecuencia de las </text:span><text:span text:style-name="T6">denuncias </text:span><text:span text:style-name="T5">formuladas por la Policía local (Boletín nº 02724, de fecha 04/09/2021, y Boletín nº 01429, de fecha 02/10/2021), que ponen en conocimiento de esta Administración, en esencia, </text:span><text:span text:style-name="T14">que el establecimiento denominado Bar Sinatra, ubicado en Local 3024, C.C.C. Puerto Rico, </text:span><text:span text:style-name="T16">ejerce actividad musical hacia el exterior, con puertas abiertas</text:span><text:span text:style-name="T15">.</text:span> </text:p>
      <text:p text:style-name="P42"><text:span text:style-name="T5">Y estos </text:span><text:span text:style-name="T6">hechos son denunciados por Agentes de la Autoridad con competencias en materia de Policía Urbana</text:span><text:span text:style-name="T5">, y no podemos obviar la </text:span><text:span text:style-name="T15">presunción de veracidad</text:span><text:span text:style-name="T5"> de la que gozan los Agentes de la Autoridad. Por ello, es de recibo traer a colación el artículo 77.5 de la Ley 39/2015, de 1 de octubre, del Procedimiento Administrativo Común de las Administraciones Públicas, en virtud del cual se señala expresamente: </text:span><text:span text:style-name="T14">5. Los documentos formalizados por los funcionarios a los que se reconoce la condición de autoridad y en los que, observándose los requisitos legales correspondientes se recojan los hechos constatados por aquéllos harán prueba de éstos salvo que se acredite lo contrario.</text:span> </text:p>
      <text:p text:style-name="P44"><text:span text:style-name="T5">Téngase en cuenta, además, que tanto la legislación estatal, como la autonómica, atribuyen a la Policía Local competencias en materia de s</text:span>eguridad en lugares públicos, así como en materia de ordenación, gestión, ejecución y disciplina urbanística, entre otras.</text:p>
      <text:p text:style-name="P44"><text:span text:style-name="T5">En definitiva, que en el presente caso la Policía Local informa sobre unos </text:span><text:span text:style-name="T6">hechos objetivos, que no requieren de una formación especialmente cualificada</text:span><text:span text:style-name="T5">, y que no se trata de una inspección técnica, como así pretende hacer ver el interesado (p.ej. incumplir las medidas de contra-incendios o de seguridad del local o que comportan un grave deterioro al medio ambiente, ni tampoco se denuncia por la mera producción de ruidos).</text:span> </text:p>
      <text:p text:style-name="P44"><text:span text:style-name="T5">-En cuanto a la </text:span><text:span text:style-name="T9">alegación segunda</text:span><text:span text:style-name="T6">,</text:span><text:span text:style-name="T5"> </text:span><text:span text:style-name="T5">se informa que, el Ingeniero Municipal que emite el informe técnico (de fecha 06/10/2021) que obra en el expediente, lo emite en fecha anterior a la incoación del mismo (resolución nº 6492, de fecha 27/10/2021) y en calidad de único Ingeniero Superior (Técnico de Administración Especial, Grupo A1), que se encuentra adscrito a la Unidad Administrativa de Aperturas y Sanciones de este Ayuntamiento (designado mediante resolución nº 2063/2015, de 07 de julio). </text:span></text:p>
      <text:p text:style-name="P44"><text:soft-page-break/><text:span text:style-name="T5">Y el </text:span><text:span text:style-name="T6">informe técnico</text:span><text:span text:style-name="T5"> </text:span><text:span text:style-name="T5">que se emite no se encuentra expresamente prohibido por la LAC-EP, sirviendo de motivación para la adopción de la resolución que proceda. Y no se emite en el marco de un procedimiento de inspección, en sentido estricto, sino con el objeto de </text:span><text:span text:style-name="T6">verificar, con carácter imparcial, si los hechos constatados por los Agentes de la Autoridad se ajustan a las medidas correctoras establecidas en el proyecto autorizado o comunicado </text:span><text:span text:style-name="T5">(v. Disposición adicional sexta, apartado 2, de la LAC-EP). Y concluye que, </text:span><text:span text:style-name="T14">según el Título habilitante de apertura con nº de Expte. 94-0686-21, para la actividad de Bar Musical, </text:span><text:span text:style-name="T15">debe funcionar durante la emisión de la música en el interior del establecimiento con la insonorización adecuada de puertas y huecos cerrados</text:span><text:span text:style-name="T14">, por tanto </text:span><text:span text:style-name="T16">los hechos denunciados por los Agentes de la Policía Municipal por la emisión de música hacia el exterior, suponen un incumplimiento de las medidas correctoras impuestas en la autorización otorgada</text:span><text:span text:style-name="T5">.</text:span> </text:p>
      <text:p text:style-name="P44"><text:span text:style-name="T5">Y, tras la emisión del referido informe técnico, en fecha 21/10/2021 se emitió </text:span><text:span text:style-name="T6">informe jurídico</text:span><text:span text:style-name="T5"> </text:span><text:span text:style-name="T5">por la Jefa del Servicio de Urbanismo de este Ayuntamiento (Técnica de Administración General, Grupo A1, funcionaria), donde se ratifica y da validez a los hechos denunciados por los Agentes de la Autoridad (Policía Local) y al informe técnico referenciado y cuestionado por el interesado, </text:span><text:span text:style-name="T6">proponiendo la incoación</text:span><text:span text:style-name="T5"> </text:span><text:span text:style-name="T5">del procedimiento con la calificación y tipificación de los hechos que obran en el mismo. Y es el Concejal Delegado de Urbanismo (que actúa por Delegación de la Alcaldía, mediante Decreto 2050/2019, de 17 de junio) quien, como órgano competente para resolver, </text:span><text:span text:style-name="T6">ordena la incoación</text:span><text:span text:style-name="T5"> </text:span><text:span text:style-name="T5">del procedimiento (v. art. 51 LAC-EP, art. 63 Ley 39/2015, de 1 de octubre LPAC-AP, y concordantes), con la misma calificación y tipificación de los hechos que le fue propuesta, todo ello sin perjuicio de lo que resulte de la instrucción. Y dicha calificación y tipificación también fue </text:span><text:span text:style-name="T6">propuesta por el instructor</text:span><text:span text:style-name="T5"> </text:span><text:span text:style-name="T5">del procedimiento (también Técnico de Administración General, Grupo A1, funcionario), y </text:span><text:span text:style-name="T6">acordada por el Pleno Municipal</text:span><text:span text:style-name="T5"> </text:span><text:span text:style-name="T5">en sesión celebrada en fecha 27/01/2022 (acuerdo ahora recurrido).</text:span> </text:p>
      <text:p text:style-name="P44"><text:span text:style-name="T5">A mayor abundamiento, ya en el propio Decreto 86/2013, de 1 de agosto, por el que se aprueba el Reglamento de actividades clasificadas y espectáculos públicos, que desarrolla la Ley 7/2011, se distingue, por un lado, las </text:span><text:span text:style-name="T6">actividades de comprobación</text:span><text:span text:style-name="T5"> </text:span><text:span text:style-name="T5">(sección 1ª, Capítulo II, Título III), que tienen por objeto la verificación y cumplimiento de los requisitos formales y técnicos previstos en la normativa aplicable, pudiendo realizarse por personal técnico acreditado (caso del Ingeniero Superior que ha emitido el informe técnico municipal, ahora cuestionado por el interesado), de las </text:span><text:span text:style-name="T6">actividades propias de una inspección</text:span><text:span text:style-name="T5"> </text:span><text:span text:style-name="T5">(sección 2ª, Capítulo II, Título III), que deben realizarse, en este ultimo caso, por personal funcionario debidamente acreditado y técnicamente cualificado.</text:span> </text:p>
      <text:p text:style-name="P42"><text:span text:style-name="T5">Por último, decir que lo anteriormente expuesto ha sido compartido por el Consejo Consultivo de Canarias, en su Dictamen nº 380/2018, de 21 de septiembre de 2018 (Ref. BDC/PCR Exp. 343/2018 RO; Expte. de este Ayuntamiento de Mogán: RAC.075/2011-21).</text:span> </text:p>
      <text:p text:style-name="P44"><text:span text:style-name="T5">-En cuanto a las </text:span><text:span text:style-name="T9">alegaciones tercera y cuarta</text:span><text:span text:style-name="T6">,</text:span><text:span text:style-name="T5"> </text:span><text:span text:style-name="T5">se informa que, como ya se expuso en el Acuerdo Plenario impugnado, los hechos denunciados consisten en </text:span><text:span text:style-name="T15">ejercer actividad musical hacia el exterior, con puertas abiertas</text:span><text:span text:style-name="T14">,</text:span><text:span text:style-name="T5"> </text:span><text:span text:style-name="T5">lo cual implica el </text:span><text:span text:style-name="T15">desarrollar la actividad sin sujeción a la medidas contenidas en el proyecto autorizado o comunicado</text:span><text:span text:style-name="T5"> </text:span><text:span text:style-name="T5">(infracción recogida en el art. 62.2 de la LAC-EP), y no consisten en ejercer la actividad musical superando los umbrales emisores máximos legalmente establecidos, como manifiesta el interesado, por lo que se considera innecesario practicar mediciones acústicas para determinar el nivel de ruido que se emite con la música. </text:span></text:p>
      <text:p text:style-name="P44"><text:span text:style-name="T5">Asimismo, en cuanto a que </text:span><text:span text:style-name="T6">se debería aplicar otros tipos infractores más adecuados y ajustados a los hechos</text:span><text:span text:style-name="T5">, como también ya se expuso en el Acuerdo Plenario impugnado, también deben desestimarse estas alegaciones, por cuanto que, si bien el art. 62.2 literalmente dice </text:span><text:span text:style-name="T14">desarrollar la actividad sin sujeción a la medidas contenidas en el proyecto autorizado o comunicado o a las impuestas por el órgano competente, </text:span><text:span text:style-name="T15">especialmente</text:span><text:span text:style-name="T5"> </text:span><text:span text:style-name="T14">las relativas a accesos, salidas de emergencia, extinción de incendios y cualesquiera otras que tiendan a la seguridad de locales destinados a espectáculos públicos, </text:span><text:span text:style-name="T14">o que comporten grave deterioro del medio ambiente,</text:span><text:span text:style-name="T5"> </text:span><text:span text:style-name="T5">ha de entenderse que no estamos ante un </text:span><text:span text:style-name="T14">numerus clausus</text:span><text:span text:style-name="T5"> </text:span><text:span text:style-name="T5">o lista cerrada, pues el término especialmente subraya o hace hincapié en ese tipo de infracciones como muy graves, pero no implica que no puedan concurrir otros hechos o circunstancias que también deban calificarse como muy graves.</text:span> </text:p>
      <text:p text:style-name="P42"><text:span text:style-name="T5">En conclusión, considerando que los hechos que dan lugar a la infracción han quedado suficientemente determinados y acreditados en las denuncias de la Policía Local (Boletín nº 02724, de </text:span><text:soft-page-break/><text:span text:style-name="T5">fecha 04/09/2021, y Boletín nº 01429, de fecha 02/10/2021), y en el informe técnico emitido por el Ingeniero municipal en fecha 06/10/2021, a saber, </text:span><text:span text:style-name="T14">emitir música hacia el exterior, con puertas abiertas, </text:span><text:span text:style-name="T5">lo cual implica </text:span><text:span text:style-name="T15">el desarrollo de la actividad sin sujeción a las medidas contenidas en el proyecto autorizado o comunicado</text:span><text:span text:style-name="T5">, es por lo que, quien suscribe considera que </text:span><text:span text:style-name="T6">la calificación jurídica otorgada inicialmente es adecuada a la infracción cometida</text:span><text:span text:style-name="T5"> (infracción Muy Grave del art. 62.2 de la LAC-EP) y, por tanto, </text:span><text:span text:style-name="T6">sancionable conforme al artículo 66.1</text:span><text:span text:style-name="T5">, en relación con el art. 65.1.b) de la misma LAC-EP.</text:span> </text:p>
      <text:p text:style-name="P44"><text:span text:style-name="T5">-En cuanto a las </text:span><text:span text:style-name="T9">alegaciones quinta y sexta</text:span><text:span text:style-name="T6">,</text:span><text:span text:style-name="T5"> </text:span><text:span text:style-name="T5">ciertamente, como bien manifiesta el interesado, el Acuerdo sancionador recurrido, que pone fin al procedimiento, será </text:span><text:span text:style-name="T6">ejecutivo</text:span><text:span text:style-name="T5"> </text:span><text:span text:style-name="T5">cuando no quepa contra el mismo ningún recurso ordinario en vía administrativa.</text:span> </text:p>
      <text:p text:style-name="P44"><text:span text:style-name="T5">Y la ejecución del acto quedará </text:span><text:span text:style-name="T6">suspendida</text:span><text:span text:style-name="T5"> </text:span><text:span text:style-name="T5">siempre que el interesado preste fianza o garantía suficiente para asegurar la eficacia del Acuerdo Plenario impugnado. Si el interesado interpusiera recurso contencioso-administrativo, solicitando la suspensión del acto objeto del proceso, se mantendrá la suspensión hasta que se produzca el correspondiente pronunciamiento judicial sobre la solicitud.</text:span> </text:p>
      <text:p text:style-name="P44"><text:span text:style-name="T2">SEGUNDO.</text:span>-Que en el procedimiento seguido se han observado los trámites legales y reglamentarios establecidos y los principios informadores de la potestad sancionadora, respetando los derechos del presunto responsable.</text:p>
      <text:p text:style-name="P43"><text:span text:style-name="T2">TERCERO.-</text:span> Que es <text:span text:style-name="T2">competente</text:span> para resolver el presente recurso el mismo órgano que dictó el acto administrativo impugnado, esto es el Pleno Municipal, de conformidad con lo dispuesto en el artículo 72.2.b) de la LAC-EP y 123 de la Ley 39/2015, de 1 de octubre, de Procedimiento Administrativo Común de las Administraciones Públicas. </text:p>
      <text:p text:style-name="P43">Vistos los antecedentes mencionados, la LAC-EP, y las demás normas de general y pertinente aplicación, y para su consideración por el <text:span text:style-name="T2">Pleno Municipal</text:span> como órgano competente para resolver, procedo a formular la siguiente,</text:p>
      <text:p text:style-name="P43"><text:span text:style-name="T2">PROPUESTA DE RESOLUCIÓN</text:span> </text:p>
      <text:p text:style-name="P43"><text:span text:style-name="T2">PRIMERO.- DESESTIMAR</text:span> las alegaciones presentadas por el interesado en su recurso de reposición (R.E. nº 2479<text:span text:style-name="T5">, </text:span>de fecha 27/02/2022), por los motivos que han sido expuestos en el presente informe. </text:p>
      <text:p text:style-name="P43"><text:span text:style-name="T2">SEGUNDO.- CONFIRMAR</text:span> el Acuerdo Plenario adoptado en fecha 27/01/2022, manteniéndose, en consecuencia, todos sus pronunciamientos, por entenderlo ajustado a Derecho. </text:p>
      <text:p text:style-name="P43"><text:span text:style-name="T2">TERCERO.</text:span>- <text:span text:style-name="T2">NOTIFICAR</text:span> al interesado que <text:span text:style-name="T5">la ejecución del Acuerdo quedará suspendida siempre que preste fianza o garantía suficiente para asegurar la eficacia del Acuerdo Plenario impugnado (a saber, por importe de 15.001 ). Si el interesado interpusiera recurso contencioso-administrativo, solicitando la suspensión del acto objeto del proceso, se mantendrá la suspensión hasta que se produzca el correspondiente pronunciamiento judicial sobre la solicitud.</text:span> </text:p>
      <text:p text:style-name="P43"><text:span text:style-name="T2">CUARTO.- NOTIFICAR</text:span> el acuerdo que recaiga a cuantos estén interesados en el mismo, significándoles que la resolución recurrida deviene firme y contra la misma se podrá interponer recurso contencioso-administrativo." </text:p>
      <text:p text:style-name="P44">En virtud de lo expuesto, tengo a bien elevar al pleno de la Corporación, lo siguiente: </text:p>
      <text:p text:style-name="P44"><text:span text:style-name="T2">PROPUESTA DE RESOLUCIÓN</text:span> </text:p>
      <text:p text:style-name="P43"><text:span text:style-name="T2">PRIMERO.- DESESTIMAR</text:span> las alegaciones presentadas por el interesado en su recurso de reposición (R.E. nº 2479<text:span text:style-name="T5">, </text:span>de fecha 27/02/2022), por los motivos que han sido expuestos en el presente informe. </text:p>
      <text:p text:style-name="P43"><text:span text:style-name="T2">SEGUNDO.- CONFIRMAR</text:span> el Acuerdo Plenario adoptado en fecha 27/01/2022, manteniéndose, en consecuencia, todos sus pronunciamientos, por entenderlo ajustado a Derecho. </text:p>
      <text:p text:style-name="P43"><text:span text:style-name="T2">TERCERO.</text:span>- <text:span text:style-name="T2">NOTIFICAR</text:span> al interesado que <text:span text:style-name="T5">la ejecución del Acuerdo quedará suspendida siempre que preste fianza o garantía suficiente para asegurar la eficacia del Acuerdo Plenario impugnado (a saber, por importe de 15.001 ). Si el interesado interpusiera recurso contencioso-administrativo, solicitando la suspensión del acto objeto del proceso, se mantendrá la suspensión hasta que se produzca el correspondiente pronunciamiento judicial sobre la solicitud.</text:span> </text:p>
      <text:p text:style-name="P43"><text:span text:style-name="T2">CUARTO.- NOTIFICAR</text:span> el acuerdo que recaiga a cuantos estén interesados en el mismo, significándoles que la resolución recurrida deviene firme y contra la misma se podrá interponer recurso contencioso-administrativo. </text:p>
      <text:p text:style-name="P20"/>
      <text:p text:style-name="P24"><text:s/></text:p>
      <text:p text:style-name="P36"><text:soft-page-break/><text:tab/><text:span text:style-name="T4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span></text:p>
      <text:p text:style-name="P19"><text:span text:style-name="T20"><text:tab/></text:span><text:a xlink:type="simple" xlink:href="http://videoactas.mogan.es/?meeting=video_202101290000000000_FH.mp4&amp;topic=1" text:style-name="Internet_20_link" text:visited-style-name="Visited_20_Internet_20_Link"><text:span text:style-name="T41">http://videoactas.mogan.es/?meeting=video_202203250000000000_FH.mp4&amp;topic=4</text:span></text:a><text:span text:style-name="T41"> </text:span></text:p>
      <text:p text:style-name="P25"><text:span text:style-name="T22"><text:tab/>Sometida a votación la propuesta dictaminada queda aprobada por doce votos a favor (CIUCA,PP),y una abstención (PSOE)</text:span><text:span text:style-name="T22">.</text:span><text:span text:style-name="T3">&gt;&gt;</text:span> </text:p>
      <text:p text:style-name="Text_20_body"><text:span text:style-name="T41"><text:line-break/><text:tab/></text:span><text:span text:style-name="Strong_20_Emphasis"><text:span text:style-name="T42">5.-Expte. 2424/2022. REJC 1-2022 Reconocimiento Extrajudicial de crédito.</text:span></text:span><text:span text:style-name="T42"> </text:span></text:p>
      <text:p text:style-name="P23"><text:tab/>Por mi el secretario, se da cuenta de la propuesta, cuyo tenor literal es el siguiente:</text:p>
      <text:p text:style-name="P23"/>
      <text:p text:style-name="P24"><text:span text:style-name="T2"><text:tab/>D. Juan Ernesto Hernández Cruz, Concejal Delegado en materia de Hacienda </text:span>(Decreto 2.050/2019 de 17 de junio de 2019) del Iltre. Ayuntamiento de Mogán. </text:p>
      <text:p text:style-name="P27"><text:tab/>Visto los informes de diferentes Concejalías en las que se propone el reconocimiento extrajudicial de crédito por facturas correspondientes a servicios y suministros solicitados por ellos y de la indemnización por la participación en el Órgano Ambiental y que, o bien están reparadas por la intervención o bien el responsable del contrato/servicio reconoce la nulidad de pleno derecho de dichos gastos/actos. </text:p>
      <text:p text:style-name="P27"><text:tab/>Considerando la efectiva prestación de los servicios y suministros por parte de los acreedores, constando factura acreditativa de cada uno de los gastos debidamente conformada por los responsables del órgano gestor del gasto, y considerando necesario y obligado atender los gastos incurridos para evitar el perjuicio de los terceros contratantes con la administración, y el correlativo enriquecimiento injusto de ésta.. </text:p>
      <text:p text:style-name="P27"><text:tab/>Visto el acuerdo de la Junta de Gobierno Local de 25/09/2018 por el que se declara la necesidad e idoneidad y la iniciación de los trámites oportunos para la aprobación del gasto y la contratación del suministro de energía eléctrica y abastecimiento de agua de abastos. </text:p>
      <text:p text:style-name="P27"><text:tab/>Considerando que de conformidad con el artículo 26 de la LRBRL todos los municipios deberán prestar, entre otros, los servicios de alumbrado público, abastecimiento domiciliario de agua potable, y en los municipios de más de 5.000 habitantes, además, parque público. Para la prestación de estos servicios obligatorios resulta imprescindible la existencia de los contratos del correspondiente suministro de energía eléctrica y suministro de agua de abastos. Y para el mantenimiento y continuidad de las propias dependencias municipales, actividades administrativas, instalaciones varias municipales (muchas de ellas obligatorias) son igualmente imprescindibles tales contratos (energía eléctrica y suministro de agua de abastos) . La falta de pago a los proveedores municipales actuales conllevaría que dejaran de prestarle al ayuntamiento tales servicios y suministros, de manera que de forma inmediata se produciría la absoluta paralización de la actividad municipal y el abandono de ésta de sus obligaciones legales de prestación de determinados servicios a la ciudadanía. </text:p>
      <text:p text:style-name="P27"><text:tab/>Visto el informe de intervención favorable con observaciones del expediente de reconocimiento extrajudicial de crédito REJC 1/2022. </text:p>
      <text:p text:style-name="P27"><text:tab/>Puesto que el reconocimiento de un crédito exigible contra el Ayuntamiento cuando no existiera crédito adecuado y suficiente, corresponderá al Pleno del Ayuntamiento, por expreso mandamiento del artículo 59.2 del RD 500/1990. Y puesto que el reconocimiento de un crédito exigible contra el ayuntamiento cuando no se deriven de un compromiso de gasto legalmente adquirido también corresponde al Pleno aplicando el sensu contrario de los artículos 185.2 del TRLRHL y 59.1 del RD 500/1990, </text:p>
      <text:p text:style-name="P27"><text:tab/>Es por lo que tengo a bien elevar al Pleno del Ayuntamiento de Mogán la siguiente </text:p>
      <text:p text:style-name="P28"><text:span text:style-name="T2">PROPUESTA</text:span> </text:p>
      <text:p text:style-name="P24"><text:soft-page-break/><text:span text:style-name="T2"><text:tab/>ÚNICO.</text:span>- Aprobar el expediente de RECONOCIMIENTO EXTRAJUDICIAL DE CRÉDITO REJC 1/2022 (Experta 2424/2022), para su imputación al presupuesto corriente por un importe total de<text:span text:style-name="T5"> </text:span><text:span text:style-name="T6">157.709,02</text:span><text:span text:style-name="T5"> </text:span>, todo ello con arreglo a la relación que se acompaña </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38"><text:span text:style-name="T2">Nº de Documento</text:span> </text:p>
          </table:table-cell>
          <table:table-cell table:style-name="Table8.A1" office:value-type="string">
            <text:p text:style-name="P38"><text:span text:style-name="T2">Fecha Dto.</text:span> </text:p>
          </table:table-cell>
          <table:table-cell table:style-name="Table8.A1" office:value-type="string">
            <text:p text:style-name="P38"><text:span text:style-name="T2">Importe</text:span> </text:p>
          </table:table-cell>
          <table:table-cell table:style-name="Table8.A1" office:value-type="string">
            <text:p text:style-name="P38"><text:span text:style-name="T2">Tercero</text:span> </text:p>
          </table:table-cell>
          <table:table-cell table:style-name="Table8.A1" office:value-type="string">
            <text:p text:style-name="P38"><text:span text:style-name="T2">Nombre</text:span> </text:p>
          </table:table-cell>
          <table:table-cell table:style-name="Table8.A1" office:value-type="string">
            <text:p text:style-name="P38"><text:span text:style-name="T2">Tramitación</text:span> </text:p>
          </table:table-cell>
          <table:table-cell table:style-name="Table8.A1" office:value-type="string">
            <text:p text:style-name="P38"><text:span text:style-name="T2">Cays</text:span> </text:p>
          </table:table-cell>
        </table:table-row>
        <table:table-row table:style-name="Table8.2">
          <table:table-cell table:style-name="Table8.A2" office:value-type="float" office:value="196">
            <text:p text:style-name="P38">196</text:p>
          </table:table-cell>
          <table:table-cell table:style-name="Table8.A1" office:value-type="string">
            <text:p text:style-name="P39">09/12/2021 </text:p>
          </table:table-cell>
          <table:table-cell table:style-name="Table8.A2" office:value-type="float" office:value="1564.2">
            <text:p text:style-name="P40">1564,2</text:p>
          </table:table-cell>
          <table:table-cell table:style-name="Table8.A1" office:value-type="string">
            <text:p text:style-name="P39">A35072941 </text:p>
          </table:table-cell>
          <table:table-cell table:style-name="Table8.A1" office:value-type="string">
            <text:p text:style-name="P39">AGRICOLA TABAIBAL,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2" office:value-type="float" office:value="235">
            <text:p text:style-name="P38">235</text:p>
          </table:table-cell>
          <table:table-cell table:style-name="Table8.A1" office:value-type="string">
            <text:p text:style-name="P39">27/01/2022 </text:p>
          </table:table-cell>
          <table:table-cell table:style-name="Table8.A2" office:value-type="float" office:value="1560.9">
            <text:p text:style-name="P40">1560,9</text:p>
          </table:table-cell>
          <table:table-cell table:style-name="Table8.A1" office:value-type="string">
            <text:p text:style-name="P39">A35072941 </text:p>
          </table:table-cell>
          <table:table-cell table:style-name="Table8.A1" office:value-type="string">
            <text:p text:style-name="P39">AGRICOLA TABAIBAL,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2" office:value-type="float" office:value="122100000">
            <text:p text:style-name="P38">122100000</text:p>
          </table:table-cell>
          <table:table-cell table:style-name="Table8.A1" office:value-type="string">
            <text:p text:style-name="P39">08/02/2022 </text:p>
          </table:table-cell>
          <table:table-cell table:style-name="Table8.A2" office:value-type="float" office:value="1702.5">
            <text:p text:style-name="P40">1702,5</text:p>
          </table:table-cell>
          <table:table-cell table:style-name="Table8.A1" office:value-type="string">
            <text:p text:style-name="P39">A35072941 </text:p>
          </table:table-cell>
          <table:table-cell table:style-name="Table8.A1" office:value-type="string">
            <text:p text:style-name="P39">AGRICOLA TABAIBAL,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19827 </text:p>
          </table:table-cell>
          <table:table-cell table:style-name="Table8.A1" office:value-type="string">
            <text:p text:style-name="P39">31/08/2021 </text:p>
          </table:table-cell>
          <table:table-cell table:style-name="Table8.A2" office:value-type="float" office:value="214.91">
            <text:p text:style-name="P40">214,91</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177 </text:p>
          </table:table-cell>
          <table:table-cell table:style-name="Table8.A1" office:value-type="string">
            <text:p text:style-name="P39">31/08/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341 </text:p>
          </table:table-cell>
          <table:table-cell table:style-name="Table8.A1" office:value-type="string">
            <text:p text:style-name="P39">31/08/2021 </text:p>
          </table:table-cell>
          <table:table-cell table:style-name="Table8.A2" office:value-type="float" office:value="16.67">
            <text:p text:style-name="P40">16,67</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663 </text:p>
          </table:table-cell>
          <table:table-cell table:style-name="Table8.A1" office:value-type="string">
            <text:p text:style-name="P39">31/08/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664 </text:p>
          </table:table-cell>
          <table:table-cell table:style-name="Table8.A1" office:value-type="string">
            <text:p text:style-name="P39">31/08/2021 </text:p>
          </table:table-cell>
          <table:table-cell table:style-name="Table8.A2" office:value-type="float" office:value="115.32">
            <text:p text:style-name="P40">115,32</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669 </text:p>
          </table:table-cell>
          <table:table-cell table:style-name="Table8.A1" office:value-type="string">
            <text:p text:style-name="P39">31/08/2021 </text:p>
          </table:table-cell>
          <table:table-cell table:style-name="Table8.A2" office:value-type="float" office:value="77.89">
            <text:p text:style-name="P40">77,8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670 </text:p>
          </table:table-cell>
          <table:table-cell table:style-name="Table8.A1" office:value-type="string">
            <text:p text:style-name="P39">31/08/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665 </text:p>
          </table:table-cell>
          <table:table-cell table:style-name="Table8.A1" office:value-type="string">
            <text:p text:style-name="P39">31/08/2021 </text:p>
          </table:table-cell>
          <table:table-cell table:style-name="Table8.A2" office:value-type="float" office:value="274.35">
            <text:p text:style-name="P40">274,35</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671 </text:p>
          </table:table-cell>
          <table:table-cell table:style-name="Table8.A1" office:value-type="string">
            <text:p text:style-name="P39">31/08/2021 </text:p>
          </table:table-cell>
          <table:table-cell table:style-name="Table8.A2" office:value-type="float" office:value="415.77">
            <text:p text:style-name="P40">415,77</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672 </text:p>
          </table:table-cell>
          <table:table-cell table:style-name="Table8.A1" office:value-type="string">
            <text:p text:style-name="P39">31/08/2021 </text:p>
          </table:table-cell>
          <table:table-cell table:style-name="Table8.A2" office:value-type="float" office:value="1131.98">
            <text:p text:style-name="P40">1131,98</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673 </text:p>
          </table:table-cell>
          <table:table-cell table:style-name="Table8.A1" office:value-type="string">
            <text:p text:style-name="P39">31/08/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675 </text:p>
          </table:table-cell>
          <table:table-cell table:style-name="Table8.A1" office:value-type="string">
            <text:p text:style-name="P39">31/08/2021 </text:p>
          </table:table-cell>
          <table:table-cell table:style-name="Table8.A2" office:value-type="float" office:value="227.61">
            <text:p text:style-name="P40">227,61</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676 </text:p>
          </table:table-cell>
          <table:table-cell table:style-name="Table8.A1" office:value-type="string">
            <text:p text:style-name="P39">31/08/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674 </text:p>
          </table:table-cell>
          <table:table-cell table:style-name="Table8.A1" office:value-type="string">
            <text:p text:style-name="P39">31/08/2021 </text:p>
          </table:table-cell>
          <table:table-cell table:style-name="Table8.A2" office:value-type="float" office:value="226.6">
            <text:p text:style-name="P40">226,6</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677 </text:p>
          </table:table-cell>
          <table:table-cell table:style-name="Table8.A1" office:value-type="string">
            <text:p text:style-name="P39">31/08/2021 </text:p>
          </table:table-cell>
          <table:table-cell table:style-name="Table8.A2" office:value-type="float" office:value="16.19">
            <text:p text:style-name="P40">16,1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733 </text:p>
          </table:table-cell>
          <table:table-cell table:style-name="Table8.A1" office:value-type="string">
            <text:p text:style-name="P39">31/08/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678 </text:p>
          </table:table-cell>
          <table:table-cell table:style-name="Table8.A1" office:value-type="string">
            <text:p text:style-name="P39">31/08/2021 </text:p>
          </table:table-cell>
          <table:table-cell table:style-name="Table8.A2" office:value-type="float" office:value="37.43">
            <text:p text:style-name="P40">37,43</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734 </text:p>
          </table:table-cell>
          <table:table-cell table:style-name="Table8.A1" office:value-type="string">
            <text:p text:style-name="P39">31/08/2021 </text:p>
          </table:table-cell>
          <table:table-cell table:style-name="Table8.A2" office:value-type="float" office:value="18.21">
            <text:p text:style-name="P40">18,21</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735 </text:p>
          </table:table-cell>
          <table:table-cell table:style-name="Table8.A1" office:value-type="string">
            <text:p text:style-name="P39">31/08/2021 </text:p>
          </table:table-cell>
          <table:table-cell table:style-name="Table8.A2" office:value-type="float" office:value="62.72">
            <text:p text:style-name="P40">62,72</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736 </text:p>
          </table:table-cell>
          <table:table-cell table:style-name="Table8.A1" office:value-type="string">
            <text:p text:style-name="P39">31/08/2021 </text:p>
          </table:table-cell>
          <table:table-cell table:style-name="Table8.A2" office:value-type="float" office:value="77.89">
            <text:p text:style-name="P40">77,8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737 </text:p>
          </table:table-cell>
          <table:table-cell table:style-name="Table8.A1" office:value-type="string">
            <text:p text:style-name="P39">31/08/2021 </text:p>
          </table:table-cell>
          <table:table-cell table:style-name="Table8.A2" office:value-type="float" office:value="18.21">
            <text:p text:style-name="P40">18,21</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738 </text:p>
          </table:table-cell>
          <table:table-cell table:style-name="Table8.A1" office:value-type="string">
            <text:p text:style-name="P39">31/08/2021 </text:p>
          </table:table-cell>
          <table:table-cell table:style-name="Table8.A2" office:value-type="float" office:value="200.3">
            <text:p text:style-name="P40">200,3</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0739 </text:p>
          </table:table-cell>
          <table:table-cell table:style-name="Table8.A1" office:value-type="string">
            <text:p text:style-name="P39">31/08/2021 </text:p>
          </table:table-cell>
          <table:table-cell table:style-name="Table8.A2" office:value-type="float" office:value="21.24">
            <text:p text:style-name="P40">21,24</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soft-page-break/></text:p>
          </table:table-cell>
        </table:table-row>
        <table:table-row table:style-name="Table8.2">
          <table:table-cell table:style-name="Table8.A1" office:value-type="string">
            <text:p text:style-name="P38">AB/2021/21751 </text:p>
          </table:table-cell>
          <table:table-cell table:style-name="Table8.A1" office:value-type="string">
            <text:p text:style-name="P39">31/10/2021 </text:p>
          </table:table-cell>
          <table:table-cell table:style-name="Table8.A2" office:value-type="float" office:value="34.39">
            <text:p text:style-name="P40">34,3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2111 </text:p>
          </table:table-cell>
          <table:table-cell table:style-name="Table8.A1" office:value-type="string">
            <text:p text:style-name="P39">31/10/2021 </text:p>
          </table:table-cell>
          <table:table-cell table:style-name="Table8.A2" office:value-type="float" office:value="134.54">
            <text:p text:style-name="P40">134,54</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2112 </text:p>
          </table:table-cell>
          <table:table-cell table:style-name="Table8.A1" office:value-type="string">
            <text:p text:style-name="P39">31/10/2021 </text:p>
          </table:table-cell>
          <table:table-cell table:style-name="Table8.A2" office:value-type="float" office:value="138.59">
            <text:p text:style-name="P40">138,5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2113 </text:p>
          </table:table-cell>
          <table:table-cell table:style-name="Table8.A1" office:value-type="string">
            <text:p text:style-name="P39">31/10/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2289 </text:p>
          </table:table-cell>
          <table:table-cell table:style-name="Table8.A1" office:value-type="string">
            <text:p text:style-name="P39">31/10/2021 </text:p>
          </table:table-cell>
          <table:table-cell table:style-name="Table8.A2" office:value-type="float" office:value="36.42">
            <text:p text:style-name="P40">36,42</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2436 </text:p>
          </table:table-cell>
          <table:table-cell table:style-name="Table8.A1" office:value-type="string">
            <text:p text:style-name="P39">31/10/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2721 </text:p>
          </table:table-cell>
          <table:table-cell table:style-name="Table8.A1" office:value-type="string">
            <text:p text:style-name="P39">31/10/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3769 </text:p>
          </table:table-cell>
          <table:table-cell table:style-name="Table8.A1" office:value-type="string">
            <text:p text:style-name="P39">31/10/2021 </text:p>
          </table:table-cell>
          <table:table-cell table:style-name="Table8.A2" office:value-type="float" office:value="71.82">
            <text:p text:style-name="P40">71,82</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4219 </text:p>
          </table:table-cell>
          <table:table-cell table:style-name="Table8.A1" office:value-type="string">
            <text:p text:style-name="P39">31/10/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4220 </text:p>
          </table:table-cell>
          <table:table-cell table:style-name="Table8.A1" office:value-type="string">
            <text:p text:style-name="P39">31/10/2021 </text:p>
          </table:table-cell>
          <table:table-cell table:style-name="Table8.A2" office:value-type="float" office:value="124.43">
            <text:p text:style-name="P40">124,43</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4221 </text:p>
          </table:table-cell>
          <table:table-cell table:style-name="Table8.A1" office:value-type="string">
            <text:p text:style-name="P39">31/10/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4222 </text:p>
          </table:table-cell>
          <table:table-cell table:style-name="Table8.A1" office:value-type="string">
            <text:p text:style-name="P39">31/10/2021 </text:p>
          </table:table-cell>
          <table:table-cell table:style-name="Table8.A2" office:value-type="float" office:value="20.23">
            <text:p text:style-name="P40">20,23</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4223 </text:p>
          </table:table-cell>
          <table:table-cell table:style-name="Table8.A1" office:value-type="string">
            <text:p text:style-name="P39">31/10/2021 </text:p>
          </table:table-cell>
          <table:table-cell table:style-name="Table8.A2" office:value-type="float" office:value="29.34">
            <text:p text:style-name="P40">29,34</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4224 </text:p>
          </table:table-cell>
          <table:table-cell table:style-name="Table8.A1" office:value-type="string">
            <text:p text:style-name="P39">31/10/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4225 </text:p>
          </table:table-cell>
          <table:table-cell table:style-name="Table8.A1" office:value-type="string">
            <text:p text:style-name="P39">31/10/2021 </text:p>
          </table:table-cell>
          <table:table-cell table:style-name="Table8.A2" office:value-type="float" office:value="84.97">
            <text:p text:style-name="P40">84,97</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4226 </text:p>
          </table:table-cell>
          <table:table-cell table:style-name="Table8.A1" office:value-type="string">
            <text:p text:style-name="P39">31/10/2021 </text:p>
          </table:table-cell>
          <table:table-cell table:style-name="Table8.A2" office:value-type="float" office:value="11.13">
            <text:p text:style-name="P40">11,13</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4264 </text:p>
          </table:table-cell>
          <table:table-cell table:style-name="Table8.A1" office:value-type="string">
            <text:p text:style-name="P39">31/10/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4449 </text:p>
          </table:table-cell>
          <table:table-cell table:style-name="Table8.A1" office:value-type="string">
            <text:p text:style-name="P39">31/10/2021 </text:p>
          </table:table-cell>
          <table:table-cell table:style-name="Table8.A2" office:value-type="float" office:value="16.67">
            <text:p text:style-name="P40">16,67</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4470 </text:p>
          </table:table-cell>
          <table:table-cell table:style-name="Table8.A1" office:value-type="string">
            <text:p text:style-name="P39">31/10/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4472 </text:p>
          </table:table-cell>
          <table:table-cell table:style-name="Table8.A1" office:value-type="string">
            <text:p text:style-name="P39">31/10/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4473 </text:p>
          </table:table-cell>
          <table:table-cell table:style-name="Table8.A1" office:value-type="string">
            <text:p text:style-name="P39">31/10/2021 </text:p>
          </table:table-cell>
          <table:table-cell table:style-name="Table8.A2" office:value-type="float" office:value="83.6">
            <text:p text:style-name="P40">83,6</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5374 </text:p>
          </table:table-cell>
          <table:table-cell table:style-name="Table8.A1" office:value-type="string">
            <text:p text:style-name="P39">31/10/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5375 </text:p>
          </table:table-cell>
          <table:table-cell table:style-name="Table8.A1" office:value-type="string">
            <text:p text:style-name="P39">31/10/2021 </text:p>
          </table:table-cell>
          <table:table-cell table:style-name="Table8.A2" office:value-type="float" office:value="117.35">
            <text:p text:style-name="P40">117,35</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5376 </text:p>
          </table:table-cell>
          <table:table-cell table:style-name="Table8.A1" office:value-type="string">
            <text:p text:style-name="P39">31/10/2021 </text:p>
          </table:table-cell>
          <table:table-cell table:style-name="Table8.A2" office:value-type="float" office:value="287.29">
            <text:p text:style-name="P40">287,2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soft-page-break/></text:p>
          </table:table-cell>
        </table:table-row>
        <table:table-row table:style-name="Table8.2">
          <table:table-cell table:style-name="Table8.A1" office:value-type="string">
            <text:p text:style-name="P38">AB/2021/25380 </text:p>
          </table:table-cell>
          <table:table-cell table:style-name="Table8.A1" office:value-type="string">
            <text:p text:style-name="P39">31/10/2021 </text:p>
          </table:table-cell>
          <table:table-cell table:style-name="Table8.A2" office:value-type="float" office:value="85.99">
            <text:p text:style-name="P40">85,9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5381 </text:p>
          </table:table-cell>
          <table:table-cell table:style-name="Table8.A1" office:value-type="string">
            <text:p text:style-name="P39">31/10/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5382 </text:p>
          </table:table-cell>
          <table:table-cell table:style-name="Table8.A1" office:value-type="string">
            <text:p text:style-name="P39">31/10/2021 </text:p>
          </table:table-cell>
          <table:table-cell table:style-name="Table8.A2" office:value-type="float" office:value="172.98">
            <text:p text:style-name="P40">172,98</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5383 </text:p>
          </table:table-cell>
          <table:table-cell table:style-name="Table8.A1" office:value-type="string">
            <text:p text:style-name="P39">31/10/2021 </text:p>
          </table:table-cell>
          <table:table-cell table:style-name="Table8.A2" office:value-type="float" office:value="344.96">
            <text:p text:style-name="P40">344,96</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5384 </text:p>
          </table:table-cell>
          <table:table-cell table:style-name="Table8.A1" office:value-type="string">
            <text:p text:style-name="P39">31/10/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5385 </text:p>
          </table:table-cell>
          <table:table-cell table:style-name="Table8.A1" office:value-type="string">
            <text:p text:style-name="P39">31/10/2021 </text:p>
          </table:table-cell>
          <table:table-cell table:style-name="Table8.A2" office:value-type="float" office:value="179.05">
            <text:p text:style-name="P40">179,05</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5386 </text:p>
          </table:table-cell>
          <table:table-cell table:style-name="Table8.A1" office:value-type="string">
            <text:p text:style-name="P39">31/10/2021 </text:p>
          </table:table-cell>
          <table:table-cell table:style-name="Table8.A2" office:value-type="float" office:value="239.75">
            <text:p text:style-name="P40">239,75</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5387 </text:p>
          </table:table-cell>
          <table:table-cell table:style-name="Table8.A1" office:value-type="string">
            <text:p text:style-name="P39">31/10/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5388 </text:p>
          </table:table-cell>
          <table:table-cell table:style-name="Table8.A1" office:value-type="string">
            <text:p text:style-name="P39">31/10/2021 </text:p>
          </table:table-cell>
          <table:table-cell table:style-name="Table8.A2" office:value-type="float" office:value="17.2">
            <text:p text:style-name="P40">17,2</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5389 </text:p>
          </table:table-cell>
          <table:table-cell table:style-name="Table8.A1" office:value-type="string">
            <text:p text:style-name="P39">31/10/2021 </text:p>
          </table:table-cell>
          <table:table-cell table:style-name="Table8.A2" office:value-type="float" office:value="43.5">
            <text:p text:style-name="P40">43,5</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5393 </text:p>
          </table:table-cell>
          <table:table-cell table:style-name="Table8.A1" office:value-type="string">
            <text:p text:style-name="P39">31/10/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5394 </text:p>
          </table:table-cell>
          <table:table-cell table:style-name="Table8.A1" office:value-type="string">
            <text:p text:style-name="P39">31/10/2021 </text:p>
          </table:table-cell>
          <table:table-cell table:style-name="Table8.A2" office:value-type="float" office:value="100.15">
            <text:p text:style-name="P40">100,15</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5758 </text:p>
          </table:table-cell>
          <table:table-cell table:style-name="Table8.A1" office:value-type="string">
            <text:p text:style-name="P39">31/10/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5922 </text:p>
          </table:table-cell>
          <table:table-cell table:style-name="Table8.A1" office:value-type="string">
            <text:p text:style-name="P39">31/10/2021 </text:p>
          </table:table-cell>
          <table:table-cell table:style-name="Table8.A2" office:value-type="float" office:value="445.98">
            <text:p text:style-name="P40">445,98</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6172 </text:p>
          </table:table-cell>
          <table:table-cell table:style-name="Table8.A1" office:value-type="string">
            <text:p text:style-name="P39">31/10/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6173 </text:p>
          </table:table-cell>
          <table:table-cell table:style-name="Table8.A1" office:value-type="string">
            <text:p text:style-name="P39">31/10/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6174 </text:p>
          </table:table-cell>
          <table:table-cell table:style-name="Table8.A1" office:value-type="string">
            <text:p text:style-name="P39">31/10/2021 </text:p>
          </table:table-cell>
          <table:table-cell table:style-name="Table8.A2" office:value-type="float" office:value="25.29">
            <text:p text:style-name="P40">25,2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6176 </text:p>
          </table:table-cell>
          <table:table-cell table:style-name="Table8.A1" office:value-type="string">
            <text:p text:style-name="P39">31/10/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6175 </text:p>
          </table:table-cell>
          <table:table-cell table:style-name="Table8.A1" office:value-type="string">
            <text:p text:style-name="P39">31/10/2021 </text:p>
          </table:table-cell>
          <table:table-cell table:style-name="Table8.A2" office:value-type="float" office:value="61.71">
            <text:p text:style-name="P40">61,71</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6177 </text:p>
          </table:table-cell>
          <table:table-cell table:style-name="Table8.A1" office:value-type="string">
            <text:p text:style-name="P39">31/10/2021 </text:p>
          </table:table-cell>
          <table:table-cell table:style-name="Table8.A2" office:value-type="float" office:value="36.42">
            <text:p text:style-name="P40">36,42</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6178 </text:p>
          </table:table-cell>
          <table:table-cell table:style-name="Table8.A1" office:value-type="string">
            <text:p text:style-name="P39">31/10/2021 </text:p>
          </table:table-cell>
          <table:table-cell table:style-name="Table8.A2" office:value-type="float" office:value="19.22">
            <text:p text:style-name="P40">19,22</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7242 </text:p>
          </table:table-cell>
          <table:table-cell table:style-name="Table8.A1" office:value-type="string">
            <text:p text:style-name="P39">31/12/2021 </text:p>
          </table:table-cell>
          <table:table-cell table:style-name="Table8.A2" office:value-type="float" office:value="13.15">
            <text:p text:style-name="P40">13,15</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7946 </text:p>
          </table:table-cell>
          <table:table-cell table:style-name="Table8.A1" office:value-type="string">
            <text:p text:style-name="P39">31/12/2021 </text:p>
          </table:table-cell>
          <table:table-cell table:style-name="Table8.A2" office:value-type="float" office:value="73.85">
            <text:p text:style-name="P40">73,85</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7947 </text:p>
          </table:table-cell>
          <table:table-cell table:style-name="Table8.A1" office:value-type="string">
            <text:p text:style-name="P39">31/12/2021 </text:p>
          </table:table-cell>
          <table:table-cell table:style-name="Table8.A2" office:value-type="float" office:value="72.84">
            <text:p text:style-name="P40">72,84</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7948 </text:p>
          </table:table-cell>
          <table:table-cell table:style-name="Table8.A1" office:value-type="string">
            <text:p text:style-name="P39">31/12/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8124 </text:p>
          </table:table-cell>
          <table:table-cell table:style-name="Table8.A1" office:value-type="string">
            <text:p text:style-name="P39">31/12/2021 </text:p>
          </table:table-cell>
          <table:table-cell table:style-name="Table8.A2" office:value-type="float" office:value="113.3">
            <text:p text:style-name="P40">113,3</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8271 </text:p>
          </table:table-cell>
          <table:table-cell table:style-name="Table8.A1" office:value-type="string">
            <text:p text:style-name="P39">31/12/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ext:soft-page-break/>
        <table:table-row table:style-name="Table8.2">
          <table:table-cell table:style-name="Table8.A1" office:value-type="string">
            <text:p text:style-name="P38">AB/2021/28557 </text:p>
          </table:table-cell>
          <table:table-cell table:style-name="Table8.A1" office:value-type="string">
            <text:p text:style-name="P39">31/12/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29604 </text:p>
          </table:table-cell>
          <table:table-cell table:style-name="Table8.A1" office:value-type="string">
            <text:p text:style-name="P39">31/12/2021 </text:p>
          </table:table-cell>
          <table:table-cell table:style-name="Table8.A2" office:value-type="float" office:value="76.88">
            <text:p text:style-name="P40">76,88</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056 </text:p>
          </table:table-cell>
          <table:table-cell table:style-name="Table8.A1" office:value-type="string">
            <text:p text:style-name="P39">31/12/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057 </text:p>
          </table:table-cell>
          <table:table-cell table:style-name="Table8.A1" office:value-type="string">
            <text:p text:style-name="P39">31/12/2021 </text:p>
          </table:table-cell>
          <table:table-cell table:style-name="Table8.A2" office:value-type="float" office:value="170.96">
            <text:p text:style-name="P40">170,96</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058 </text:p>
          </table:table-cell>
          <table:table-cell table:style-name="Table8.A1" office:value-type="string">
            <text:p text:style-name="P39">31/12/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059 </text:p>
          </table:table-cell>
          <table:table-cell table:style-name="Table8.A1" office:value-type="string">
            <text:p text:style-name="P39">31/12/2021 </text:p>
          </table:table-cell>
          <table:table-cell table:style-name="Table8.A2" office:value-type="float" office:value="20.23">
            <text:p text:style-name="P40">20,23</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060 </text:p>
          </table:table-cell>
          <table:table-cell table:style-name="Table8.A1" office:value-type="string">
            <text:p text:style-name="P39">31/12/2021 </text:p>
          </table:table-cell>
          <table:table-cell table:style-name="Table8.A2" office:value-type="float" office:value="28.32">
            <text:p text:style-name="P40">28,32</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061 </text:p>
          </table:table-cell>
          <table:table-cell table:style-name="Table8.A1" office:value-type="string">
            <text:p text:style-name="P39">31/12/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062 </text:p>
          </table:table-cell>
          <table:table-cell table:style-name="Table8.A1" office:value-type="string">
            <text:p text:style-name="P39">31/12/2021 </text:p>
          </table:table-cell>
          <table:table-cell table:style-name="Table8.A2" office:value-type="float" office:value="46.53">
            <text:p text:style-name="P40">46,53</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064 </text:p>
          </table:table-cell>
          <table:table-cell table:style-name="Table8.A1" office:value-type="string">
            <text:p text:style-name="P39">31/12/2021 </text:p>
          </table:table-cell>
          <table:table-cell table:style-name="Table8.A2" office:value-type="float" office:value="9638.52">
            <text:p text:style-name="P40">9638,52</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063 </text:p>
          </table:table-cell>
          <table:table-cell table:style-name="Table8.A1" office:value-type="string">
            <text:p text:style-name="P39">31/12/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342 </text:p>
          </table:table-cell>
          <table:table-cell table:style-name="Table8.A1" office:value-type="string">
            <text:p text:style-name="P39">31/12/2021 </text:p>
          </table:table-cell>
          <table:table-cell table:style-name="Table8.A2" office:value-type="float" office:value="16.67">
            <text:p text:style-name="P40">16,67</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182 </text:p>
          </table:table-cell>
          <table:table-cell table:style-name="Table8.A1" office:value-type="string">
            <text:p text:style-name="P39">31/12/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388 </text:p>
          </table:table-cell>
          <table:table-cell table:style-name="Table8.A1" office:value-type="string">
            <text:p text:style-name="P39">31/12/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390 </text:p>
          </table:table-cell>
          <table:table-cell table:style-name="Table8.A1" office:value-type="string">
            <text:p text:style-name="P39">31/12/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391 </text:p>
          </table:table-cell>
          <table:table-cell table:style-name="Table8.A1" office:value-type="string">
            <text:p text:style-name="P39">31/12/2021 </text:p>
          </table:table-cell>
          <table:table-cell table:style-name="Table8.A2" office:value-type="float" office:value="50.44">
            <text:p text:style-name="P40">50,44</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814 </text:p>
          </table:table-cell>
          <table:table-cell table:style-name="Table8.A1" office:value-type="string">
            <text:p text:style-name="P39">31/12/2021 </text:p>
          </table:table-cell>
          <table:table-cell table:style-name="Table8.A2" office:value-type="float" office:value="41.48">
            <text:p text:style-name="P40">41,48</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815 </text:p>
          </table:table-cell>
          <table:table-cell table:style-name="Table8.A1" office:value-type="string">
            <text:p text:style-name="P39">31/12/2021 </text:p>
          </table:table-cell>
          <table:table-cell table:style-name="Table8.A2" office:value-type="float" office:value="138.59">
            <text:p text:style-name="P40">138,5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816 </text:p>
          </table:table-cell>
          <table:table-cell table:style-name="Table8.A1" office:value-type="string">
            <text:p text:style-name="P39">31/12/2021 </text:p>
          </table:table-cell>
          <table:table-cell table:style-name="Table8.A2" office:value-type="float" office:value="252.9">
            <text:p text:style-name="P40">252,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820 </text:p>
          </table:table-cell>
          <table:table-cell table:style-name="Table8.A1" office:value-type="string">
            <text:p text:style-name="P39">31/12/2021 </text:p>
          </table:table-cell>
          <table:table-cell table:style-name="Table8.A2" office:value-type="float" office:value="147.69">
            <text:p text:style-name="P40">147,6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821 </text:p>
          </table:table-cell>
          <table:table-cell table:style-name="Table8.A1" office:value-type="string">
            <text:p text:style-name="P39">31/12/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823 </text:p>
          </table:table-cell>
          <table:table-cell table:style-name="Table8.A1" office:value-type="string">
            <text:p text:style-name="P39">31/12/2021 </text:p>
          </table:table-cell>
          <table:table-cell table:style-name="Table8.A2" office:value-type="float" office:value="274.14">
            <text:p text:style-name="P40">274,14</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822 </text:p>
          </table:table-cell>
          <table:table-cell table:style-name="Table8.A1" office:value-type="string">
            <text:p text:style-name="P39">31/12/2021 </text:p>
          </table:table-cell>
          <table:table-cell table:style-name="Table8.A2" office:value-type="float" office:value="170.96">
            <text:p text:style-name="P40">170,96</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824 </text:p>
          </table:table-cell>
          <table:table-cell table:style-name="Table8.A1" office:value-type="string">
            <text:p text:style-name="P39">31/12/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825 </text:p>
          </table:table-cell>
          <table:table-cell table:style-name="Table8.A1" office:value-type="string">
            <text:p text:style-name="P39">31/12/2021 </text:p>
          </table:table-cell>
          <table:table-cell table:style-name="Table8.A2" office:value-type="float" office:value="101.16">
            <text:p text:style-name="P40">101,16</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soft-page-break/></text:p>
          </table:table-cell>
        </table:table-row>
        <table:table-row table:style-name="Table8.2">
          <table:table-cell table:style-name="Table8.A1" office:value-type="string">
            <text:p text:style-name="P38">AB/2021/30826 </text:p>
          </table:table-cell>
          <table:table-cell table:style-name="Table8.A1" office:value-type="string">
            <text:p text:style-name="P39">31/12/2021 </text:p>
          </table:table-cell>
          <table:table-cell table:style-name="Table8.A2" office:value-type="float" office:value="227.61">
            <text:p text:style-name="P40">227,61</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827 </text:p>
          </table:table-cell>
          <table:table-cell table:style-name="Table8.A1" office:value-type="string">
            <text:p text:style-name="P39">31/12/2021 </text:p>
          </table:table-cell>
          <table:table-cell table:style-name="Table8.A2" office:value-type="float" office:value="12.14">
            <text:p text:style-name="P40">12,14</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828 </text:p>
          </table:table-cell>
          <table:table-cell table:style-name="Table8.A1" office:value-type="string">
            <text:p text:style-name="P39">31/12/2021 </text:p>
          </table:table-cell>
          <table:table-cell table:style-name="Table8.A2" office:value-type="float" office:value="15.17">
            <text:p text:style-name="P40">15,17</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833 </text:p>
          </table:table-cell>
          <table:table-cell table:style-name="Table8.A1" office:value-type="string">
            <text:p text:style-name="P39">31/12/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829 </text:p>
          </table:table-cell>
          <table:table-cell table:style-name="Table8.A1" office:value-type="string">
            <text:p text:style-name="P39">31/12/2021 </text:p>
          </table:table-cell>
          <table:table-cell table:style-name="Table8.A2" office:value-type="float" office:value="47.55">
            <text:p text:style-name="P40">47,55</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0997 </text:p>
          </table:table-cell>
          <table:table-cell table:style-name="Table8.A1" office:value-type="string">
            <text:p text:style-name="P39">31/12/2021 </text:p>
          </table:table-cell>
          <table:table-cell table:style-name="Table8.A2" office:value-type="float" office:value="821.1">
            <text:p text:style-name="P40">821,1</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1251 </text:p>
          </table:table-cell>
          <table:table-cell table:style-name="Table8.A1" office:value-type="string">
            <text:p text:style-name="P39">31/12/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1617 </text:p>
          </table:table-cell>
          <table:table-cell table:style-name="Table8.A1" office:value-type="string">
            <text:p text:style-name="P39">31/12/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1252 </text:p>
          </table:table-cell>
          <table:table-cell table:style-name="Table8.A1" office:value-type="string">
            <text:p text:style-name="P39">31/12/2021 </text:p>
          </table:table-cell>
          <table:table-cell table:style-name="Table8.A2" office:value-type="float" office:value="207.38">
            <text:p text:style-name="P40">207,38</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1616 </text:p>
          </table:table-cell>
          <table:table-cell table:style-name="Table8.A1" office:value-type="string">
            <text:p text:style-name="P39">31/12/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1618 </text:p>
          </table:table-cell>
          <table:table-cell table:style-name="Table8.A1" office:value-type="string">
            <text:p text:style-name="P39">31/12/2021 </text:p>
          </table:table-cell>
          <table:table-cell table:style-name="Table8.A2" office:value-type="float" office:value="18.21">
            <text:p text:style-name="P40">18,21</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1619 </text:p>
          </table:table-cell>
          <table:table-cell table:style-name="Table8.A1" office:value-type="string">
            <text:p text:style-name="P39">31/12/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1620 </text:p>
          </table:table-cell>
          <table:table-cell table:style-name="Table8.A1" office:value-type="string">
            <text:p text:style-name="P39">31/12/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1621 </text:p>
          </table:table-cell>
          <table:table-cell table:style-name="Table8.A1" office:value-type="string">
            <text:p text:style-name="P39">31/12/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B/2021/31622 </text:p>
          </table:table-cell>
          <table:table-cell table:style-name="Table8.A1" office:value-type="string">
            <text:p text:style-name="P39">31/12/2021 </text:p>
          </table:table-cell>
          <table:table-cell table:style-name="Table8.A2" office:value-type="float" office:value="8.09">
            <text:p text:style-name="P40">8,09</text:p>
          </table:table-cell>
          <table:table-cell table:style-name="Table8.A1" office:value-type="string">
            <text:p text:style-name="P39">A35062611 </text:p>
          </table:table-cell>
          <table:table-cell table:style-name="Table8.A1" office:value-type="string">
            <text:p text:style-name="P39">AGUAS DE ARGUINEGUIN,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2021 0049 </text:p>
          </table:table-cell>
          <table:table-cell table:style-name="Table8.A1" office:value-type="string">
            <text:p text:style-name="P39">19/08/2021 </text:p>
          </table:table-cell>
          <table:table-cell table:style-name="Table8.A2" office:value-type="float" office:value="1669.74">
            <text:p text:style-name="P40">1669,74</text:p>
          </table:table-cell>
          <table:table-cell table:style-name="Table8.A1" office:value-type="string">
            <text:p text:style-name="P39">43766031K </text:p>
          </table:table-cell>
          <table:table-cell table:style-name="Table8.A1" office:value-type="string">
            <text:p text:style-name="P39">ALONSO NAVARRO, FRANCISCO ORIOL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2" office:value-type="float" office:value="2140871290">
            <text:p text:style-name="P38">2140871290</text:p>
          </table:table-cell>
          <table:table-cell table:style-name="Table8.A1" office:value-type="string">
            <text:p text:style-name="P39">31/08/2021 </text:p>
          </table:table-cell>
          <table:table-cell table:style-name="Table8.A2" office:value-type="float" office:value="2107.58">
            <text:p text:style-name="P40">2107,58</text:p>
          </table:table-cell>
          <table:table-cell table:style-name="Table8.A1" office:value-type="string">
            <text:p text:style-name="P39">A76624345 </text:p>
          </table:table-cell>
          <table:table-cell table:style-name="Table8.A1" office:value-type="string">
            <text:p text:style-name="P39">CANARAGUA CONCESIONES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2" office:value-type="float" office:value="2140871291">
            <text:p text:style-name="P38">2140871291</text:p>
          </table:table-cell>
          <table:table-cell table:style-name="Table8.A1" office:value-type="string">
            <text:p text:style-name="P39">31/08/2021 </text:p>
          </table:table-cell>
          <table:table-cell table:style-name="Table8.A2" office:value-type="float" office:value="20601.63">
            <text:p text:style-name="P40">20601,63</text:p>
          </table:table-cell>
          <table:table-cell table:style-name="Table8.A1" office:value-type="string">
            <text:p text:style-name="P39">A76624345 </text:p>
          </table:table-cell>
          <table:table-cell table:style-name="Table8.A1" office:value-type="string">
            <text:p text:style-name="P39">CANARAGUA CONCESIONES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2" office:value-type="float" office:value="2140871662">
            <text:p text:style-name="P38">2140871662</text:p>
          </table:table-cell>
          <table:table-cell table:style-name="Table8.A1" office:value-type="string">
            <text:p text:style-name="P39">15/11/2021 </text:p>
          </table:table-cell>
          <table:table-cell table:style-name="Table8.A2" office:value-type="float" office:value="219.35">
            <text:p text:style-name="P40">219,35</text:p>
          </table:table-cell>
          <table:table-cell table:style-name="Table8.A1" office:value-type="string">
            <text:p text:style-name="P39">A76624345 </text:p>
          </table:table-cell>
          <table:table-cell table:style-name="Table8.A1" office:value-type="string">
            <text:p text:style-name="P39">CANARAGUA CONCESIONES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2" office:value-type="float" office:value="2140871868">
            <text:p text:style-name="P38">2140871868</text:p>
          </table:table-cell>
          <table:table-cell table:style-name="Table8.A1" office:value-type="string">
            <text:p text:style-name="P39">13/12/2021 </text:p>
          </table:table-cell>
          <table:table-cell table:style-name="Table8.A2" office:value-type="float" office:value="569.04">
            <text:p text:style-name="P40">569,04</text:p>
          </table:table-cell>
          <table:table-cell table:style-name="Table8.A1" office:value-type="string">
            <text:p text:style-name="P39">A76624345 </text:p>
          </table:table-cell>
          <table:table-cell table:style-name="Table8.A1" office:value-type="string">
            <text:p text:style-name="P39">CANARAGUA CONCESIONES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2" office:value-type="float" office:value="2140871885">
            <text:p text:style-name="P38">2140871885</text:p>
          </table:table-cell>
          <table:table-cell table:style-name="Table8.A1" office:value-type="string">
            <text:p text:style-name="P39">14/12/2021 </text:p>
          </table:table-cell>
          <table:table-cell table:style-name="Table8.A2" office:value-type="float" office:value="20338.19">
            <text:p text:style-name="P40">20338,19</text:p>
          </table:table-cell>
          <table:table-cell table:style-name="Table8.A1" office:value-type="string">
            <text:p text:style-name="P39">A76624345 </text:p>
          </table:table-cell>
          <table:table-cell table:style-name="Table8.A1" office:value-type="string">
            <text:p text:style-name="P39">CANARAGUA CONCESIONES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2" office:value-type="float" office:value="2140871884">
            <text:p text:style-name="P38">2140871884</text:p>
          </table:table-cell>
          <table:table-cell table:style-name="Table8.A1" office:value-type="string">
            <text:p text:style-name="P39">14/12/2021 </text:p>
          </table:table-cell>
          <table:table-cell table:style-name="Table8.A2" office:value-type="float" office:value="2212.96">
            <text:p text:style-name="P40">2212,96</text:p>
          </table:table-cell>
          <table:table-cell table:style-name="Table8.A1" office:value-type="string">
            <text:p text:style-name="P39">A76624345 </text:p>
          </table:table-cell>
          <table:table-cell table:style-name="Table8.A1" office:value-type="string">
            <text:p text:style-name="P39">CANARAGUA CONCESIONES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2" office:value-type="float" office:value="2240870062">
            <text:p text:style-name="P38">2240870062</text:p>
          </table:table-cell>
          <table:table-cell table:style-name="Table8.A1" office:value-type="string">
            <text:p text:style-name="P39">18/01/2022 </text:p>
          </table:table-cell>
          <table:table-cell table:style-name="Table8.A2" office:value-type="float" office:value="20180.12">
            <text:p text:style-name="P40">20180,12</text:p>
          </table:table-cell>
          <table:table-cell table:style-name="Table8.A1" office:value-type="string">
            <text:p text:style-name="P39">A76624345 </text:p>
          </table:table-cell>
          <table:table-cell table:style-name="Table8.A1" office:value-type="string">
            <text:p text:style-name="P39">CANARAGUA CONCESIONES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2" office:value-type="float" office:value="2240870063">
            <text:p text:style-name="P38">2240870063</text:p>
          </table:table-cell>
          <table:table-cell table:style-name="Table8.A1" office:value-type="string">
            <text:p text:style-name="P39">18/01/2022 </text:p>
          </table:table-cell>
          <table:table-cell table:style-name="Table8.A2" office:value-type="float" office:value="2239.31">
            <text:p text:style-name="P40">2239,31</text:p>
          </table:table-cell>
          <table:table-cell table:style-name="Table8.A1" office:value-type="string">
            <text:p text:style-name="P39">A76624345 </text:p>
          </table:table-cell>
          <table:table-cell table:style-name="Table8.A1" office:value-type="string">
            <text:p text:style-name="P39">CANARAGUA CONCESIONES S.A. </text:p>
          </table:table-cell>
          <table:table-cell table:style-name="Table8.A1" office:value-type="string">
            <text:p text:style-name="P38">NO </text:p>
          </table:table-cell>
          <table:table-cell table:style-name="Table8.A1" office:value-type="string">
            <text:p text:style-name="P38">SI </text:p>
          </table:table-cell>
        </table:table-row>
        <text:soft-page-break/>
        <table:table-row table:style-name="Table8.2">
          <table:table-cell table:style-name="Table8.A1" office:value-type="string">
            <text:p text:style-name="P38">Emit- 454 </text:p>
          </table:table-cell>
          <table:table-cell table:style-name="Table8.A1" office:value-type="string">
            <text:p text:style-name="P39">30/04/2021 </text:p>
          </table:table-cell>
          <table:table-cell table:style-name="Table8.A2" office:value-type="float" office:value="3436.84">
            <text:p text:style-name="P40">3436,84</text:p>
          </table:table-cell>
          <table:table-cell table:style-name="Table8.A1" office:value-type="string">
            <text:p text:style-name="P39">B35644087 </text:p>
          </table:table-cell>
          <table:table-cell table:style-name="Table8.A1" office:value-type="string">
            <text:p text:style-name="P39">ECOLOGIA CANARIA SANTA LUCIA, S.L.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Emit- 457 </text:p>
          </table:table-cell>
          <table:table-cell table:style-name="Table8.A1" office:value-type="string">
            <text:p text:style-name="P39">30/06/2021 </text:p>
          </table:table-cell>
          <table:table-cell table:style-name="Table8.A2" office:value-type="float" office:value="1280.28">
            <text:p text:style-name="P40">1280,28</text:p>
          </table:table-cell>
          <table:table-cell table:style-name="Table8.A1" office:value-type="string">
            <text:p text:style-name="P39">B35644087 </text:p>
          </table:table-cell>
          <table:table-cell table:style-name="Table8.A1" office:value-type="string">
            <text:p text:style-name="P39">ECOLOGIA CANARIA SANTA LUCIA, S.L.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Emit- 471 </text:p>
          </table:table-cell>
          <table:table-cell table:style-name="Table8.A1" office:value-type="string">
            <text:p text:style-name="P39">31/07/2021 </text:p>
          </table:table-cell>
          <table:table-cell table:style-name="Table8.A2" office:value-type="float" office:value="2318.85">
            <text:p text:style-name="P40">2318,85</text:p>
          </table:table-cell>
          <table:table-cell table:style-name="Table8.A1" office:value-type="string">
            <text:p text:style-name="P39">B35644087 </text:p>
          </table:table-cell>
          <table:table-cell table:style-name="Table8.A1" office:value-type="string">
            <text:p text:style-name="P39">ECOLOGIA CANARIA SANTA LUCIA, S.L.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Emit- 480 </text:p>
          </table:table-cell>
          <table:table-cell table:style-name="Table8.A1" office:value-type="string">
            <text:p text:style-name="P39">31/08/2021 </text:p>
          </table:table-cell>
          <table:table-cell table:style-name="Table8.A2" office:value-type="float" office:value="3340.63">
            <text:p text:style-name="P40">3340,63</text:p>
          </table:table-cell>
          <table:table-cell table:style-name="Table8.A1" office:value-type="string">
            <text:p text:style-name="P39">B35644087 </text:p>
          </table:table-cell>
          <table:table-cell table:style-name="Table8.A1" office:value-type="string">
            <text:p text:style-name="P39">ECOLOGIA CANARIA SANTA LUCIA, S.L.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Emit- 487 </text:p>
          </table:table-cell>
          <table:table-cell table:style-name="Table8.A1" office:value-type="string">
            <text:p text:style-name="P39">30/09/2021 </text:p>
          </table:table-cell>
          <table:table-cell table:style-name="Table8.A2" office:value-type="float" office:value="2576.4">
            <text:p text:style-name="P40">2576,4</text:p>
          </table:table-cell>
          <table:table-cell table:style-name="Table8.A1" office:value-type="string">
            <text:p text:style-name="P39">B35644087 </text:p>
          </table:table-cell>
          <table:table-cell table:style-name="Table8.A1" office:value-type="string">
            <text:p text:style-name="P39">ECOLOGIA CANARIA SANTA LUCIA, S.L.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Emit- 496 </text:p>
          </table:table-cell>
          <table:table-cell table:style-name="Table8.A1" office:value-type="string">
            <text:p text:style-name="P39">31/10/2021 </text:p>
          </table:table-cell>
          <table:table-cell table:style-name="Table8.A2" office:value-type="float" office:value="3556.89">
            <text:p text:style-name="P40">3556,89</text:p>
          </table:table-cell>
          <table:table-cell table:style-name="Table8.A1" office:value-type="string">
            <text:p text:style-name="P39">B35644087 </text:p>
          </table:table-cell>
          <table:table-cell table:style-name="Table8.A1" office:value-type="string">
            <text:p text:style-name="P39">ECOLOGIA CANARIA SANTA LUCIA, S.L.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Emit- 501 </text:p>
          </table:table-cell>
          <table:table-cell table:style-name="Table8.A1" office:value-type="string">
            <text:p text:style-name="P39">30/11/2021 </text:p>
          </table:table-cell>
          <table:table-cell table:style-name="Table8.A2" office:value-type="float" office:value="3775.1">
            <text:p text:style-name="P40">3775,1</text:p>
          </table:table-cell>
          <table:table-cell table:style-name="Table8.A1" office:value-type="string">
            <text:p text:style-name="P39">B35644087 </text:p>
          </table:table-cell>
          <table:table-cell table:style-name="Table8.A1" office:value-type="string">
            <text:p text:style-name="P39">ECOLOGIA CANARIA SANTA LUCIA, S.L.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135">
          <table:table-cell table:style-name="Table8.A1" office:value-type="string">
            <text:p text:style-name="P38">999699725923 0501 C00Z1060000325 </text:p>
          </table:table-cell>
          <table:table-cell table:style-name="Table8.A1" office:value-type="string">
            <text:p text:style-name="P39">03/05/2021 </text:p>
          </table:table-cell>
          <table:table-cell table:style-name="Table8.A2" office:value-type="float" office:value="1257.37">
            <text:p text:style-name="P40">1257,37</text:p>
          </table:table-cell>
          <table:table-cell table:style-name="Table8.A1" office:value-type="string">
            <text:p text:style-name="P39">B82846825 </text:p>
          </table:table-cell>
          <table:table-cell table:style-name="Table8.A1" office:value-type="string">
            <text:p text:style-name="P39">ENDESA ENERGIA XXI, S.L.U.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2020 121 </text:p>
          </table:table-cell>
          <table:table-cell table:style-name="Table8.A1" office:value-type="string">
            <text:p text:style-name="P39">03/06/2020 </text:p>
          </table:table-cell>
          <table:table-cell table:style-name="Table8.A2" office:value-type="float" office:value="469.59">
            <text:p text:style-name="P40">469,59</text:p>
          </table:table-cell>
          <table:table-cell table:style-name="Table8.A1" office:value-type="string">
            <text:p text:style-name="P39">B35516145 </text:p>
          </table:table-cell>
          <table:table-cell table:style-name="Table8.A1" office:value-type="string">
            <text:p text:style-name="P39">F.D.S CANARIAS S.L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2020 129 </text:p>
          </table:table-cell>
          <table:table-cell table:style-name="Table8.A1" office:value-type="string">
            <text:p text:style-name="P39">08/10/2020 </text:p>
          </table:table-cell>
          <table:table-cell table:style-name="Table8.A2" office:value-type="float" office:value="508.98">
            <text:p text:style-name="P40">508,98</text:p>
          </table:table-cell>
          <table:table-cell table:style-name="Table8.A1" office:value-type="string">
            <text:p text:style-name="P39">B35516145 </text:p>
          </table:table-cell>
          <table:table-cell table:style-name="Table8.A1" office:value-type="string">
            <text:p text:style-name="P39">F.D.S CANARIAS S.L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2020 137 </text:p>
          </table:table-cell>
          <table:table-cell table:style-name="Table8.A1" office:value-type="string">
            <text:p text:style-name="P39">23/12/2020 </text:p>
          </table:table-cell>
          <table:table-cell table:style-name="Table8.A2" office:value-type="float" office:value="196.45">
            <text:p text:style-name="P40">196,45</text:p>
          </table:table-cell>
          <table:table-cell table:style-name="Table8.A1" office:value-type="string">
            <text:p text:style-name="P39">B35516145 </text:p>
          </table:table-cell>
          <table:table-cell table:style-name="Table8.A1" office:value-type="string">
            <text:p text:style-name="P39">F.D.S CANARIAS S.L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2" office:value-type="float" office:value="1">
            <text:p text:style-name="P38">1</text:p>
          </table:table-cell>
          <table:table-cell table:style-name="Table8.A1" office:value-type="string">
            <text:p text:style-name="P39">17/01/2022 </text:p>
          </table:table-cell>
          <table:table-cell table:style-name="Table8.A2" office:value-type="float" office:value="1295">
            <text:p text:style-name="P40">1295</text:p>
          </table:table-cell>
          <table:table-cell table:style-name="Table8.A1" office:value-type="string">
            <text:p text:style-name="P39">42749519V </text:p>
          </table:table-cell>
          <table:table-cell table:style-name="Table8.A1" office:value-type="string">
            <text:p text:style-name="P39">GARCIA SOSA Mª DE LOS ANGELES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2" office:value-type="float" office:value="2">
            <text:p text:style-name="P38">2</text:p>
          </table:table-cell>
          <table:table-cell table:style-name="Table8.A1" office:value-type="string">
            <text:p text:style-name="P39">08/02/2022 </text:p>
          </table:table-cell>
          <table:table-cell table:style-name="Table8.A2" office:value-type="float" office:value="1295">
            <text:p text:style-name="P40">1295</text:p>
          </table:table-cell>
          <table:table-cell table:style-name="Table8.A1" office:value-type="string">
            <text:p text:style-name="P39">42749519V </text:p>
          </table:table-cell>
          <table:table-cell table:style-name="Table8.A1" office:value-type="string">
            <text:p text:style-name="P39">GARCIA SOSA Mª DE LOS ANGELES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135">
          <table:table-cell table:style-name="Table8.A1" office:value-type="string">
            <text:p text:style-name="P38">Emit- 175 </text:p>
          </table:table-cell>
          <table:table-cell table:style-name="Table8.A1" office:value-type="string">
            <text:p text:style-name="P39">28/10/2021 </text:p>
          </table:table-cell>
          <table:table-cell table:style-name="Table8.A2" office:value-type="float" office:value="2070.31">
            <text:p text:style-name="P40">2070,31</text:p>
          </table:table-cell>
          <table:table-cell table:style-name="Table8.A1" office:value-type="string">
            <text:p text:style-name="P39">Q3571002I </text:p>
          </table:table-cell>
          <table:table-cell table:style-name="Table8.A1" office:value-type="string">
            <text:p text:style-name="P39">ILUSTRE COLEGIO OFICIAL VETERINARIOS LAS PALMAS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FVTA350 350N210146 </text:p>
          </table:table-cell>
          <table:table-cell table:style-name="Table8.A1" office:value-type="string">
            <text:p text:style-name="P39">30/04/2021 </text:p>
          </table:table-cell>
          <table:table-cell table:style-name="Table8.A2" office:value-type="float" office:value="180.48">
            <text:p text:style-name="P40">180,48</text:p>
          </table:table-cell>
          <table:table-cell table:style-name="Table8.A1" office:value-type="string">
            <text:p text:style-name="P39">A28010478 </text:p>
          </table:table-cell>
          <table:table-cell table:style-name="Table8.A1" office:value-type="string">
            <text:p text:style-name="P39">ImesAPI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FVTA350 350N210147 </text:p>
          </table:table-cell>
          <table:table-cell table:style-name="Table8.A1" office:value-type="string">
            <text:p text:style-name="P39">30/04/2021 </text:p>
          </table:table-cell>
          <table:table-cell table:style-name="Table8.A2" office:value-type="float" office:value="2351.86">
            <text:p text:style-name="P40">2351,86</text:p>
          </table:table-cell>
          <table:table-cell table:style-name="Table8.A1" office:value-type="string">
            <text:p text:style-name="P39">A28010478 </text:p>
          </table:table-cell>
          <table:table-cell table:style-name="Table8.A1" office:value-type="string">
            <text:p text:style-name="P39">ImesAPI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FVTA350 350N210148 </text:p>
          </table:table-cell>
          <table:table-cell table:style-name="Table8.A1" office:value-type="string">
            <text:p text:style-name="P39">30/04/2021 </text:p>
          </table:table-cell>
          <table:table-cell table:style-name="Table8.A2" office:value-type="float" office:value="513.31">
            <text:p text:style-name="P40">513,31</text:p>
          </table:table-cell>
          <table:table-cell table:style-name="Table8.A1" office:value-type="string">
            <text:p text:style-name="P39">A28010478 </text:p>
          </table:table-cell>
          <table:table-cell table:style-name="Table8.A1" office:value-type="string">
            <text:p text:style-name="P39">ImesAPI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FVTA350 350N210150 </text:p>
          </table:table-cell>
          <table:table-cell table:style-name="Table8.A1" office:value-type="string">
            <text:p text:style-name="P39">30/04/2021 </text:p>
          </table:table-cell>
          <table:table-cell table:style-name="Table8.A2" office:value-type="float" office:value="2081.18">
            <text:p text:style-name="P40">2081,18</text:p>
          </table:table-cell>
          <table:table-cell table:style-name="Table8.A1" office:value-type="string">
            <text:p text:style-name="P39">A28010478 </text:p>
          </table:table-cell>
          <table:table-cell table:style-name="Table8.A1" office:value-type="string">
            <text:p text:style-name="P39">ImesAPI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FVTA350 350N210151 </text:p>
          </table:table-cell>
          <table:table-cell table:style-name="Table8.A1" office:value-type="string">
            <text:p text:style-name="P39">30/04/2021 </text:p>
          </table:table-cell>
          <table:table-cell table:style-name="Table8.A2" office:value-type="float" office:value="210.53">
            <text:p text:style-name="P40">210,53</text:p>
          </table:table-cell>
          <table:table-cell table:style-name="Table8.A1" office:value-type="string">
            <text:p text:style-name="P39">A28010478 </text:p>
          </table:table-cell>
          <table:table-cell table:style-name="Table8.A1" office:value-type="string">
            <text:p text:style-name="P39">ImesAPI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FVTA350 350N210383 </text:p>
          </table:table-cell>
          <table:table-cell table:style-name="Table8.A1" office:value-type="string">
            <text:p text:style-name="P39">15/11/2021 </text:p>
          </table:table-cell>
          <table:table-cell table:style-name="Table8.A2" office:value-type="float" office:value="888.53">
            <text:p text:style-name="P40">888,53</text:p>
          </table:table-cell>
          <table:table-cell table:style-name="Table8.A1" office:value-type="string">
            <text:p text:style-name="P39">A28010478 </text:p>
          </table:table-cell>
          <table:table-cell table:style-name="Table8.A1" office:value-type="string">
            <text:p text:style-name="P39">ImesAPI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FVTA350 350N210384 </text:p>
          </table:table-cell>
          <table:table-cell table:style-name="Table8.A1" office:value-type="string">
            <text:p text:style-name="P39">15/11/2021 </text:p>
          </table:table-cell>
          <table:table-cell table:style-name="Table8.A2" office:value-type="float" office:value="1332.79">
            <text:p text:style-name="P40">1332,79</text:p>
          </table:table-cell>
          <table:table-cell table:style-name="Table8.A1" office:value-type="string">
            <text:p text:style-name="P39">A28010478 </text:p>
          </table:table-cell>
          <table:table-cell table:style-name="Table8.A1" office:value-type="string">
            <text:p text:style-name="P39">ImesAPI S.A. </text:p>
          </table:table-cell>
          <table:table-cell table:style-name="Table8.A1" office:value-type="string">
            <text:p text:style-name="P38">NO </text:p>
          </table:table-cell>
          <table:table-cell table:style-name="Table8.A1" office:value-type="string">
            <text:p text:style-name="P38">SI <text:soft-page-break/></text:p>
          </table:table-cell>
        </table:table-row>
        <table:table-row table:style-name="Table8.2">
          <table:table-cell table:style-name="Table8.A1" office:value-type="string">
            <text:p text:style-name="P38">FVTA350 350N210385 </text:p>
          </table:table-cell>
          <table:table-cell table:style-name="Table8.A1" office:value-type="string">
            <text:p text:style-name="P39">15/11/2021 </text:p>
          </table:table-cell>
          <table:table-cell table:style-name="Table8.A2" office:value-type="float" office:value="518.31">
            <text:p text:style-name="P40">518,31</text:p>
          </table:table-cell>
          <table:table-cell table:style-name="Table8.A1" office:value-type="string">
            <text:p text:style-name="P39">A28010478 </text:p>
          </table:table-cell>
          <table:table-cell table:style-name="Table8.A1" office:value-type="string">
            <text:p text:style-name="P39">ImesAPI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FVTA350 350N210386 </text:p>
          </table:table-cell>
          <table:table-cell table:style-name="Table8.A1" office:value-type="string">
            <text:p text:style-name="P39">15/11/2021 </text:p>
          </table:table-cell>
          <table:table-cell table:style-name="Table8.A2" office:value-type="float" office:value="1110.66">
            <text:p text:style-name="P40">1110,66</text:p>
          </table:table-cell>
          <table:table-cell table:style-name="Table8.A1" office:value-type="string">
            <text:p text:style-name="P39">A28010478 </text:p>
          </table:table-cell>
          <table:table-cell table:style-name="Table8.A1" office:value-type="string">
            <text:p text:style-name="P39">ImesAPI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FVTA350 350N210387 </text:p>
          </table:table-cell>
          <table:table-cell table:style-name="Table8.A1" office:value-type="string">
            <text:p text:style-name="P39">15/11/2021 </text:p>
          </table:table-cell>
          <table:table-cell table:style-name="Table8.A2" office:value-type="float" office:value="518.31">
            <text:p text:style-name="P40">518,31</text:p>
          </table:table-cell>
          <table:table-cell table:style-name="Table8.A1" office:value-type="string">
            <text:p text:style-name="P39">A28010478 </text:p>
          </table:table-cell>
          <table:table-cell table:style-name="Table8.A1" office:value-type="string">
            <text:p text:style-name="P39">ImesAPI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FVTA350 350N210388 </text:p>
          </table:table-cell>
          <table:table-cell table:style-name="Table8.A1" office:value-type="string">
            <text:p text:style-name="P39">15/11/2021 </text:p>
          </table:table-cell>
          <table:table-cell table:style-name="Table8.A2" office:value-type="float" office:value="962.57">
            <text:p text:style-name="P40">962,57</text:p>
          </table:table-cell>
          <table:table-cell table:style-name="Table8.A1" office:value-type="string">
            <text:p text:style-name="P39">A28010478 </text:p>
          </table:table-cell>
          <table:table-cell table:style-name="Table8.A1" office:value-type="string">
            <text:p text:style-name="P39">ImesAPI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2101 290 </text:p>
          </table:table-cell>
          <table:table-cell table:style-name="Table8.A1" office:value-type="string">
            <text:p text:style-name="P39">16/03/2021 </text:p>
          </table:table-cell>
          <table:table-cell table:style-name="Table8.A2" office:value-type="float" office:value="1181.28">
            <text:p text:style-name="P40">1181,28</text:p>
          </table:table-cell>
          <table:table-cell table:style-name="Table8.A1" office:value-type="string">
            <text:p text:style-name="P39">A35054519 </text:p>
          </table:table-cell>
          <table:table-cell table:style-name="Table8.A1" office:value-type="string">
            <text:p text:style-name="P39">INFORMACIONES CANARIAS,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RFL21-1210499 </text:p>
          </table:table-cell>
          <table:table-cell table:style-name="Table8.A1" office:value-type="string">
            <text:p text:style-name="P39">10/12/2021 </text:p>
          </table:table-cell>
          <table:table-cell table:style-name="Table8.A2" office:value-type="float" office:value="649.84">
            <text:p text:style-name="P40">649,84</text:p>
          </table:table-cell>
          <table:table-cell table:style-name="Table8.A1" office:value-type="string">
            <text:p text:style-name="P39">A79216651 </text:p>
          </table:table-cell>
          <table:table-cell table:style-name="Table8.A1" office:value-type="string">
            <text:p text:style-name="P39">LEFEBVRE EL DERECHO,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2" office:value-type="float" office:value="12020">
            <text:p text:style-name="P38">12020</text:p>
          </table:table-cell>
          <table:table-cell table:style-name="Table8.A1" office:value-type="string">
            <text:p text:style-name="P39">01/09/2020 </text:p>
          </table:table-cell>
          <table:table-cell table:style-name="Table8.A2" office:value-type="float" office:value="2665.35">
            <text:p text:style-name="P40">2665,35</text:p>
          </table:table-cell>
          <table:table-cell table:style-name="Table8.A1" office:value-type="string">
            <text:p text:style-name="P39">42666762Z </text:p>
          </table:table-cell>
          <table:table-cell table:style-name="Table8.A1" office:value-type="string">
            <text:p text:style-name="P39">MEJIAS CAZORLA, MARIA DEL PINO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01-2021 </text:p>
          </table:table-cell>
          <table:table-cell table:style-name="Table8.A1" office:value-type="string">
            <text:p text:style-name="P39">04/03/2022 </text:p>
          </table:table-cell>
          <table:table-cell table:style-name="Table8.A2" office:value-type="float" office:value="836.64">
            <text:p text:style-name="P40">836,64</text:p>
          </table:table-cell>
          <table:table-cell table:style-name="Table8.A1" office:value-type="string">
            <text:p text:style-name="P39">42666762Z </text:p>
          </table:table-cell>
          <table:table-cell table:style-name="Table8.A1" office:value-type="string">
            <text:p text:style-name="P39">MEJIAS CAZORLA, MARIA DEL PINO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10/2020 </text:p>
          </table:table-cell>
          <table:table-cell table:style-name="Table8.A1" office:value-type="string">
            <text:p text:style-name="P39">11/01/2022 </text:p>
          </table:table-cell>
          <table:table-cell table:style-name="Table8.A2" office:value-type="float" office:value="202.68">
            <text:p text:style-name="P40">202,68</text:p>
          </table:table-cell>
          <table:table-cell table:style-name="Table8.A1" office:value-type="string">
            <text:p text:style-name="P39">42248159B </text:p>
          </table:table-cell>
          <table:table-cell table:style-name="Table8.A1" office:value-type="string">
            <text:p text:style-name="P39">MIRABAL MORENO, GRICEL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135">
          <table:table-cell table:style-name="Table8.A1" office:value-type="string">
            <text:p text:style-name="P38">F210151 </text:p>
          </table:table-cell>
          <table:table-cell table:style-name="Table8.A1" office:value-type="string">
            <text:p text:style-name="P39">21/12/2021 </text:p>
          </table:table-cell>
          <table:table-cell table:style-name="Table8.A2" office:value-type="float" office:value="3103">
            <text:p text:style-name="P40">3103</text:p>
          </table:table-cell>
          <table:table-cell table:style-name="Table8.A1" office:value-type="string">
            <text:p text:style-name="P39">B35503044 </text:p>
          </table:table-cell>
          <table:table-cell table:style-name="Table8.A1" office:value-type="string">
            <text:p text:style-name="P39">PROMOCIONES Y ADJUDICACIONES NEGOCIOS DE EUROPA 2000 S.L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A-F012780 </text:p>
          </table:table-cell>
          <table:table-cell table:style-name="Table8.A1" office:value-type="string">
            <text:p text:style-name="P39">30/04/2021 </text:p>
          </table:table-cell>
          <table:table-cell table:style-name="Table8.A2" office:value-type="float" office:value="46.53">
            <text:p text:style-name="P40">46,53</text:p>
          </table:table-cell>
          <table:table-cell table:style-name="Table8.A1" office:value-type="string">
            <text:p text:style-name="P39">A35007947 </text:p>
          </table:table-cell>
          <table:table-cell table:style-name="Table8.A1" office:value-type="string">
            <text:p text:style-name="P39">PUERTO RICO,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2021 11964 </text:p>
          </table:table-cell>
          <table:table-cell table:style-name="Table8.A1" office:value-type="string">
            <text:p text:style-name="P39">28/02/2021 </text:p>
          </table:table-cell>
          <table:table-cell table:style-name="Table8.A2" office:value-type="float" office:value="20.66">
            <text:p text:style-name="P40">20,66</text:p>
          </table:table-cell>
          <table:table-cell table:style-name="Table8.A1" office:value-type="string">
            <text:p text:style-name="P39">A35007947 </text:p>
          </table:table-cell>
          <table:table-cell table:style-name="Table8.A1" office:value-type="string">
            <text:p text:style-name="P39">PUERTO RICO,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2021 13569 </text:p>
          </table:table-cell>
          <table:table-cell table:style-name="Table8.A1" office:value-type="string">
            <text:p text:style-name="P39">30/06/2021 </text:p>
          </table:table-cell>
          <table:table-cell table:style-name="Table8.A2" office:value-type="float" office:value="54.56">
            <text:p text:style-name="P40">54,56</text:p>
          </table:table-cell>
          <table:table-cell table:style-name="Table8.A1" office:value-type="string">
            <text:p text:style-name="P39">A35007947 </text:p>
          </table:table-cell>
          <table:table-cell table:style-name="Table8.A1" office:value-type="string">
            <text:p text:style-name="P39">PUERTO RICO,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2020 7464 </text:p>
          </table:table-cell>
          <table:table-cell table:style-name="Table8.A1" office:value-type="string">
            <text:p text:style-name="P39">30/04/2020 </text:p>
          </table:table-cell>
          <table:table-cell table:style-name="Table8.A2" office:value-type="float" office:value="51.93">
            <text:p text:style-name="P40">51,93</text:p>
          </table:table-cell>
          <table:table-cell table:style-name="Table8.A1" office:value-type="string">
            <text:p text:style-name="P39">A35007947 </text:p>
          </table:table-cell>
          <table:table-cell table:style-name="Table8.A1" office:value-type="string">
            <text:p text:style-name="P39">PUERTO RICO,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2020 10210 </text:p>
          </table:table-cell>
          <table:table-cell table:style-name="Table8.A1" office:value-type="string">
            <text:p text:style-name="P39">31/10/2020 </text:p>
          </table:table-cell>
          <table:table-cell table:style-name="Table8.A2" office:value-type="float" office:value="91.88">
            <text:p text:style-name="P40">91,88</text:p>
          </table:table-cell>
          <table:table-cell table:style-name="Table8.A1" office:value-type="string">
            <text:p text:style-name="P39">A35007947 </text:p>
          </table:table-cell>
          <table:table-cell table:style-name="Table8.A1" office:value-type="string">
            <text:p text:style-name="P39">PUERTO RICO,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2020 11092 </text:p>
          </table:table-cell>
          <table:table-cell table:style-name="Table8.A1" office:value-type="string">
            <text:p text:style-name="P39">31/12/2020 </text:p>
          </table:table-cell>
          <table:table-cell table:style-name="Table8.A2" office:value-type="float" office:value="64">
            <text:p text:style-name="P40">64</text:p>
          </table:table-cell>
          <table:table-cell table:style-name="Table8.A1" office:value-type="string">
            <text:p text:style-name="P39">A35007947 </text:p>
          </table:table-cell>
          <table:table-cell table:style-name="Table8.A1" office:value-type="string">
            <text:p text:style-name="P39">PUERTO RICO,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FR20210489 </text:p>
          </table:table-cell>
          <table:table-cell table:style-name="Table8.A1" office:value-type="string">
            <text:p text:style-name="P39">01/07/2021 </text:p>
          </table:table-cell>
          <table:table-cell table:style-name="Table8.A2" office:value-type="float" office:value="636.74">
            <text:p text:style-name="P40">636,74</text:p>
          </table:table-cell>
          <table:table-cell table:style-name="Table8.A1" office:value-type="string">
            <text:p text:style-name="P39">A35007947 </text:p>
          </table:table-cell>
          <table:table-cell table:style-name="Table8.A1" office:value-type="string">
            <text:p text:style-name="P39">PUERTO RICO,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2021 14531 </text:p>
          </table:table-cell>
          <table:table-cell table:style-name="Table8.A1" office:value-type="string">
            <text:p text:style-name="P39">31/08/2021 </text:p>
          </table:table-cell>
          <table:table-cell table:style-name="Table8.A2" office:value-type="float" office:value="71.08">
            <text:p text:style-name="P40">71,08</text:p>
          </table:table-cell>
          <table:table-cell table:style-name="Table8.A1" office:value-type="string">
            <text:p text:style-name="P39">A35007947 </text:p>
          </table:table-cell>
          <table:table-cell table:style-name="Table8.A1" office:value-type="string">
            <text:p text:style-name="P39">PUERTO RICO,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2021 15283 </text:p>
          </table:table-cell>
          <table:table-cell table:style-name="Table8.A1" office:value-type="string">
            <text:p text:style-name="P39">31/10/2021 </text:p>
          </table:table-cell>
          <table:table-cell table:style-name="Table8.A2" office:value-type="float" office:value="78.48">
            <text:p text:style-name="P40">78,48</text:p>
          </table:table-cell>
          <table:table-cell table:style-name="Table8.A1" office:value-type="string">
            <text:p text:style-name="P39">A35007947 </text:p>
          </table:table-cell>
          <table:table-cell table:style-name="Table8.A1" office:value-type="string">
            <text:p text:style-name="P39">PUERTO RICO,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2" office:value-type="float" office:value="1.02741000708202E+015">
            <text:p text:style-name="P38">1,03E+015</text:p>
          </table:table-cell>
          <table:table-cell table:style-name="Table8.A1" office:value-type="string">
            <text:p text:style-name="P39">12/11/2021 </text:p>
          </table:table-cell>
          <table:table-cell table:style-name="Table8.A2" office:value-type="float" office:value="2099.6">
            <text:p text:style-name="P40">2099,6</text:p>
          </table:table-cell>
          <table:table-cell table:style-name="Table8.A1" office:value-type="string">
            <text:p text:style-name="P39">A62275680 </text:p>
          </table:table-cell>
          <table:table-cell table:style-name="Table8.A1" office:value-type="string">
            <text:p text:style-name="P39">RETEVISION I, S.A.U.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2" office:value-type="float" office:value="1.02741000746202E+015">
            <text:p text:style-name="P38">1,03E+015</text:p>
          </table:table-cell>
          <table:table-cell table:style-name="Table8.A1" office:value-type="string">
            <text:p text:style-name="P39">02/12/2021 </text:p>
          </table:table-cell>
          <table:table-cell table:style-name="Table8.A2" office:value-type="float" office:value="2099.6">
            <text:p text:style-name="P40">2099,6</text:p>
          </table:table-cell>
          <table:table-cell table:style-name="Table8.A1" office:value-type="string">
            <text:p text:style-name="P39">A62275680 </text:p>
          </table:table-cell>
          <table:table-cell table:style-name="Table8.A1" office:value-type="string">
            <text:p text:style-name="P39">RETEVISION I, S.A.U.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2" office:value-type="float" office:value="1.02741000008202E+015">
            <text:p text:style-name="P38">1,03E+015</text:p>
          </table:table-cell>
          <table:table-cell table:style-name="Table8.A1" office:value-type="string">
            <text:p text:style-name="P39">10/01/2022 </text:p>
          </table:table-cell>
          <table:table-cell table:style-name="Table8.A2" office:value-type="float" office:value="2099.6">
            <text:p text:style-name="P40">2099,6</text:p>
          </table:table-cell>
          <table:table-cell table:style-name="Table8.A1" office:value-type="string">
            <text:p text:style-name="P39">A62275680 </text:p>
          </table:table-cell>
          <table:table-cell table:style-name="Table8.A1" office:value-type="string">
            <text:p text:style-name="P39">RETEVISION I, S.A.U.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2" office:value-type="float" office:value="3289">
            <text:p text:style-name="P38">3289</text:p>
          </table:table-cell>
          <table:table-cell table:style-name="Table8.A1" office:value-type="string">
            <text:p text:style-name="P39">10/08/2020 </text:p>
          </table:table-cell>
          <table:table-cell table:style-name="Table8.A2" office:value-type="float" office:value="290.16">
            <text:p text:style-name="P40">290,16</text:p>
          </table:table-cell>
          <table:table-cell table:style-name="Table8.A1" office:value-type="string">
            <text:p text:style-name="P39">42783746C </text:p>
          </table:table-cell>
          <table:table-cell table:style-name="Table8.A1" office:value-type="string">
            <text:p text:style-name="P39">SANTANA HERNANDEZ, JOSE 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2" office:value-type="float" office:value="5189">
            <text:p text:style-name="P38">5189</text:p>
          </table:table-cell>
          <table:table-cell table:style-name="Table8.A1" office:value-type="string">
            <text:p text:style-name="P39">29/08/2019 </text:p>
          </table:table-cell>
          <table:table-cell table:style-name="Table8.A2" office:value-type="float" office:value="74.06">
            <text:p text:style-name="P40">74,06</text:p>
          </table:table-cell>
          <table:table-cell table:style-name="Table8.A1" office:value-type="string">
            <text:p text:style-name="P39">42783746C </text:p>
          </table:table-cell>
          <table:table-cell table:style-name="Table8.A1" office:value-type="string">
            <text:p text:style-name="P39">SANTANA HERNANDEZ, JOSE 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135">
          <table:table-cell table:style-name="Table8.A1" office:value-type="string">
            <text:p text:style-name="P38">2020-0322 </text:p>
          </table:table-cell>
          <table:table-cell table:style-name="Table8.A1" office:value-type="string">
            <text:p text:style-name="P39">03/08/2020 </text:p>
          </table:table-cell>
          <table:table-cell table:style-name="Table8.A2" office:value-type="float" office:value="1335.73">
            <text:p text:style-name="P40">1335,73</text:p>
          </table:table-cell>
          <table:table-cell table:style-name="Table8.A1" office:value-type="string">
            <text:p text:style-name="P39">B76263573 </text:p>
          </table:table-cell>
          <table:table-cell table:style-name="Table8.A1" office:value-type="string">
            <text:p text:style-name="P39">SERVICIOS MEDIOAMBIENTALES <text:soft-page-break/>CANARIOS S.L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135">
          <table:table-cell table:style-name="Table8.A1" office:value-type="string">
            <text:p text:style-name="P38">2020-0386 </text:p>
          </table:table-cell>
          <table:table-cell table:style-name="Table8.A1" office:value-type="string">
            <text:p text:style-name="P39">01/10/2020 </text:p>
          </table:table-cell>
          <table:table-cell table:style-name="Table8.A2" office:value-type="float" office:value="1335.73">
            <text:p text:style-name="P40">1335,73</text:p>
          </table:table-cell>
          <table:table-cell table:style-name="Table8.A1" office:value-type="string">
            <text:p text:style-name="P39">B76263573 </text:p>
          </table:table-cell>
          <table:table-cell table:style-name="Table8.A1" office:value-type="string">
            <text:p text:style-name="P39">SERVICIOS MEDIOAMBIENTALES CANARIOS S.L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F/2010 000038 </text:p>
          </table:table-cell>
          <table:table-cell table:style-name="Table8.A1" office:value-type="string">
            <text:p text:style-name="P39">18/11/2021 </text:p>
          </table:table-cell>
          <table:table-cell table:style-name="Table8.A2" office:value-type="float" office:value="1811.72">
            <text:p text:style-name="P40">1811,72</text:p>
          </table:table-cell>
          <table:table-cell table:style-name="Table8.A1" office:value-type="string">
            <text:p text:style-name="P39">B35353861 </text:p>
          </table:table-cell>
          <table:table-cell table:style-name="Table8.A1" office:value-type="string">
            <text:p text:style-name="P39">SONDEOS CANARIOS, S.L.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BO 46268 </text:p>
          </table:table-cell>
          <table:table-cell table:style-name="Table8.A1" office:value-type="string">
            <text:p text:style-name="P39">14/04/2021 </text:p>
          </table:table-cell>
          <table:table-cell table:style-name="Table8.A2" office:value-type="float" office:value="180">
            <text:p text:style-name="P40">180</text:p>
          </table:table-cell>
          <table:table-cell table:style-name="Table8.A1" office:value-type="string">
            <text:p text:style-name="P39">32317433H </text:p>
          </table:table-cell>
          <table:table-cell table:style-name="Table8.A1" office:value-type="string">
            <text:p text:style-name="P39">VAZQUEZ GUILLEN, ARGIMIRO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2" office:value-type="float" office:value="40">
            <text:p text:style-name="P38">40</text:p>
          </table:table-cell>
          <table:table-cell table:style-name="Table8.A1" office:value-type="string">
            <text:p text:style-name="P39">31/10/2021 </text:p>
          </table:table-cell>
          <table:table-cell table:style-name="Table8.A2" office:value-type="float" office:value="3934.6">
            <text:p text:style-name="P40">3934,6</text:p>
          </table:table-cell>
          <table:table-cell table:style-name="Table8.A1" office:value-type="string">
            <text:p text:style-name="P39">42769330W </text:p>
          </table:table-cell>
          <table:table-cell table:style-name="Table8.A1" office:value-type="string">
            <text:p text:style-name="P39">VEGA MONTESDEOCA, PEDRO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0H73319M </text:p>
          </table:table-cell>
          <table:table-cell table:style-name="Table8.A1" office:value-type="string">
            <text:p text:style-name="P39">28/02/2021 </text:p>
          </table:table-cell>
          <table:table-cell table:style-name="Table8.A2" office:value-type="float" office:value="175.92">
            <text:p text:style-name="P40">175,92</text:p>
          </table:table-cell>
          <table:table-cell table:style-name="Table8.A1" office:value-type="string">
            <text:p text:style-name="P39">A28011153 </text:p>
          </table:table-cell>
          <table:table-cell table:style-name="Table8.A1" office:value-type="string">
            <text:p text:style-name="P39">ZARDOYA OTIS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38">0J98700M </text:p>
          </table:table-cell>
          <table:table-cell table:style-name="Table8.A1" office:value-type="string">
            <text:p text:style-name="P39">30/04/2021 </text:p>
          </table:table-cell>
          <table:table-cell table:style-name="Table8.A2" office:value-type="float" office:value="175.92">
            <text:p text:style-name="P40">175,92</text:p>
          </table:table-cell>
          <table:table-cell table:style-name="Table8.A1" office:value-type="string">
            <text:p text:style-name="P39">A28011153 </text:p>
          </table:table-cell>
          <table:table-cell table:style-name="Table8.A1" office:value-type="string">
            <text:p text:style-name="P39">ZARDOYA OTIS S.A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2">
          <table:table-cell table:style-name="Table8.A1" office:value-type="string">
            <text:p text:style-name="P10"/>
          </table:table-cell>
          <table:table-cell table:style-name="Table8.A1" office:value-type="string">
            <text:p text:style-name="P10"/>
          </table:table-cell>
          <table:table-cell table:style-name="Table8.A2" office:value-type="float" office:value="60">
            <text:p text:style-name="P40">60</text:p>
          </table:table-cell>
          <table:table-cell table:style-name="Table8.A1" office:value-type="string">
            <text:p text:style-name="P39">42844214k </text:p>
          </table:table-cell>
          <table:table-cell table:style-name="Table8.A1" office:value-type="string">
            <text:p text:style-name="P39">GARCIA QUINTANA ANGEL NICOLAS </text:p>
          </table:table-cell>
          <table:table-cell table:style-name="Table8.A1" office:value-type="string">
            <text:p text:style-name="P38">NO </text:p>
          </table:table-cell>
          <table:table-cell table:style-name="Table8.A1" office:value-type="string">
            <text:p text:style-name="P38">SI </text:p>
          </table:table-cell>
        </table:table-row>
        <table:table-row table:style-name="Table8.181">
          <table:table-cell table:style-name="Table8.A1" office:value-type="string">
            <text:p text:style-name="P39"><text:span text:style-name="T2">TOTAL</text:span> </text:p>
          </table:table-cell>
          <table:table-cell table:style-name="Table8.A1" office:value-type="string">
            <text:p text:style-name="P10"/>
          </table:table-cell>
          <table:table-cell table:style-name="Table8.A2" office:value-type="float" office:value="157709.02">
            <text:p text:style-name="P40"><text:span text:style-name="T2">157709,02</text:span> </text:p>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
      <text:p text:style-name="P20"><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9"><text:span text:style-name="T20"><text:tab/></text:span><text:a xlink:type="simple" xlink:href="http://videoactas.mogan.es/?meeting=video_202101290000000000_FH.mp4&amp;topic=1" text:style-name="Internet_20_link" text:visited-style-name="Visited_20_Internet_20_Link"><text:span text:style-name="T41">http://videoactas.mogan.es/?meeting=video_202203250000000000_FH.mp4&amp;topic=5</text:span></text:a><text:span text:style-name="T41"> </text:span></text:p>
      <text:p text:style-name="P25"><text:span text:style-name="T22"><text:tab/>Sometida a votación la propuesta dictaminada queda aprobada por nueve</text:span><text:span text:style-name="T21"> </text:span><text:span text:style-name="T22">votos a favor (CIUCA),y 4</text:span><text:span text:style-name="T21"> </text:span><text:span text:style-name="T22">abstenciones</text:span><text:span text:style-name="T21"> </text:span><text:span text:style-name="T22">(PSOE, PP).</text:span><text:span text:style-name="T3">&gt;&gt;</text:span> </text:p>
      <text:p text:style-name="Text_20_body"><text:span text:style-name="T41"><text:line-break/><text:tab/></text:span><text:span text:style-name="Strong_20_Emphasis"><text:span text:style-name="T42">6.-Parte declarativa. Expte. 2755/2022. Propuesta para incluir en el orden del día moción para condenar la invasión de Ucrania por parte de Rusia.</text:span></text:span><text:span text:style-name="T41"> </text:span></text:p>
      <text:p text:style-name="P23"><text:span text:style-name="T5"><text:tab/>Por </text:span><text:span text:style-name="T7">Don Francisco Maicol Santana Araña</text:span><text:span text:style-name="T5"> , se procede a la lectura de la moción, cuyo tenor literal es el siguiente:</text:span> </text:p>
      <text:p text:style-name="P50"><text:span text:style-name="T2">"MOCIÓN QUE PRESENTA EL GRUPO DEL PARTIDO POPULAR EN EL AYUNTAMIENTO DE MOGÁN PARA CONDENAR LA INVASIÓN DE UCRANIA POR PARTE DE RUSIA Y APOYAR LAS ACCIONES DEL GOBIERNO DE ESPAÑA, EN COLABORACIÓN CON LOS ALIADOS DE LA OTAN Y LA UE, DIRIGIDAS A PONER FIN A ESTA INJUSTIFICADA E ILEGAL INVASIÓN DE UN ESTADO DEMOCRÁTICO Y SOBERANO.</text:span> </text:p>
      <text:p text:style-name="P52"><text:span text:style-name="T2">El Grupo Municipal Popular en el Ayuntamiento de Mogán, conforme a lo previsto en el </text:span>Reglamento de Organización, Funcionamiento y Régimen Jurídico de las Entidades Locales desea elevar al Pleno Municipal la siguiente Propuesta de acuerdo/Moción: </text:p>
      <text:p text:style-name="P54">EXPOSICIÓN DE MOTIVOS </text:p>
      <text:p text:style-name="P50"><text:span text:style-name="T2">El 24 de febrero de 2022 Rusia invadió Ucrania, nación soberana e independiente </text:span>cuya integridad territorial no es negociable. Rusia ha invadido Ucrania infringiendo todas las normas del derecho internacional y, aunque Vladimir Putin trate de justificar este ataque en inexistentes derechos históricos, este ataque es totalmente injustificado e ilegal. Este ataque, sin embargo, no es sólo un ataque a una nación soberana, hecho que es suficientemente grave en sí mismo, sino que supone una amenaza a la estabilidad y seguridad de Europa, así como al concepto mismo de democracia y al orden internacional basado en reglas. Por eso, este ataque debe ser respondido de la forma más firme y contundente. España es un país comprometido con el derecho internacional, con la carta de Naciones Unidas, que en su artículo 2.4 refiere que la integridad <text:soft-page-break/>territorial de los estados es inviolable, y con sus socios de la Unión Europea y de la OTAN por ello, el Gobierno de España debe tomar, en el seno de las organizaciones internacionales de las que forma parte, todas las medidas que sean necesarias, incluyendo el apoyo con los recursos materiales- también los de carácter militar- que solicite el gobierno de Ucrania para poder defender su soberanía, para responder a esta terrible agresión, restablecer la paz y la libertad y defender la democracia en Ucrania. </text:p>
      <text:p text:style-name="P50">Mientras estos objetivos se alcanzan, España debe mostrar su solidaridad con todos aquellos ciudadanos ucranianos que han tenido que dejar su hogar huyendo de la guerra. Por lo expuesto, el Grupo Municipal Popular en el Ayuntamiento de Mogán presenta la siguiente: </text:p>
      <text:p text:style-name="P53"><text:span text:style-name="T2">PROPUESTA DE ACUERDO</text:span> </text:p>
      <text:p text:style-name="P50"><text:span text:style-name="T2">PRIMERO. Denunciar y condenar de manera firme y explícita la invasión de Ucrania </text:span>por parte de Rusia y el uso de la fuerza contra un país soberano, excluido explícitamente en el art. 1.a). II del Acta Final de Helsinki (Conferencia sobre la Seguridad y la Cooperación en Europa) y en el art. 2.4. de la Carta de las Naciones Unidas. </text:p>
      <text:p text:style-name="P56"><text:span text:style-name="Strong_20_Emphasis"><text:span text:style-name="T41">SEGUNDO. </text:span></text:span><text:span text:style-name="T41">- Reafirmar el respeto al derecho que asiste a todas las naciones de preservar su integridad territorial sin que pueda ser socavada por razones de proximidad geográfica, afinidad étnica o lingüística de acuerdo con los arts. 1. a). I. y 1.a). IV del Acta Final de Helsinki. </text:span></text:p>
      <text:p text:style-name="P56"><text:span text:style-name="Strong_20_Emphasis"><text:span text:style-name="T41">TERCERO. - </text:span></text:span><text:span text:style-name="T41">Expresar el más firme compromiso de este Ayuntamiento, con la defensa de los principios de la democracia, el estado de derecho y la protección de los derechos fundamentales contemplados en el Preámbulo del Tratado de constitución de la Alianza del Atlántico Norte y en el de constitución de la Unión Europea. </text:span></text:p>
      <text:p text:style-name="P56"><text:span text:style-name="Strong_20_Emphasis"><text:span text:style-name="T41">CUARTO. - </text:span></text:span><text:span text:style-name="T41">Respaldar las actuaciones del Gobierno de España, junto a nuestros aliados de la OTAN y de la UE, para poner fin inmediato a esta incalificable invasión de un estado soberano y democrático. Y solicitar al Gobierno de España que mantenga un flujo de información suficiente con los partidos de la oposición al objeto de obtener la colaboración más amplia, pronta y responsable posible del conjunto de las fuerzas políticas. </text:span></text:p>
      <text:p text:style-name="P56"><text:span text:style-name="Strong_20_Emphasis"><text:span text:style-name="T12">QUINTO. - </text:span></text:span><text:span text:style-name="T12">Expresar nuestro apoyo y solidaridad a Ucrania y al pueblo ucraniano, que hacemos extensivos </text:span><text:span text:style-name="T39">a los más de 112.034 mil ucranianos que residen en nuestro país.</text:span><text:span text:style-name="T41"> </text:span></text:p>
      <text:p text:style-name="P57">Por ello: </text:p>
      <text:p text:style-name="P50">Solicitamos que el gobierno negocie lo antes posible en Bruselas un plan de ayuda humanitaria a la población civil ucraniana, así como un plan de contingencia para la acogida masiva de refugiados ucranianos que huyan de la guerra. </text:p>
      <text:p text:style-name="P50">Nos ponemos a disposición del Gobierno de España, para colaborar en la medida de nuestras competencias y recursos- en la acogida de los ciudadanos de Ucrania que están abandonando su país. </text:p>
      <text:p text:style-name="P53">En Mogán , a 15 de marzo de 2022. </text:p>
      <text:p text:style-name="P53">EL PORTAVOZ DEL PARTIDO POPULAR DE MOGÁN </text:p>
      <text:p text:style-name="P59">Fco. Maicol Santana Araña </text:p>
      <text:p text:style-name="P64"><text:s/></text:p>
      <text:p text:style-name="P58">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56"><text:a xlink:type="simple" xlink:href="http://videoactas.mogan.es/?meeting=video_202101290000000000_FH.mp4&amp;topic=1" text:style-name="Internet_20_link" text:visited-style-name="Visited_20_Internet_20_Link"><text:span text:style-name="T20">http://videoactas.mogan.es/?meeting=video_202203250000000000_FH.mp4&amp;topic=6</text:span></text:a><text:span text:style-name="T41"> </text:span></text:p>
      <text:p text:style-name="P17"><text:span text:style-name="Fuente_20_de_20_párrafo_20_predeter."><text:span text:style-name="T34"><text:tab/> El concejal que presenta la moción propone que esta sea aprobada como institucional con lo cual todos los miembros de la Corporación están de acuerdo.</text:span></text:span></text:p>
      <text:p text:style-name="P17"><text:span text:style-name="Fuente_20_de_20_párrafo_20_predeter."><text:span text:style-name="T34"/></text:span></text:p>
      <text:p text:style-name="P17"><text:span text:style-name="Fuente_20_de_20_párrafo_20_predeter."><text:span text:style-name="T34"><text:tab/>Por parte del concejal del grupo mixto se propone, para su mejor entendimiento, que se incluya como punto sexto lo que está expresado en forma de solicitud, de modo que la moción diga: “</text:span></text:span><text:span text:style-name="Fuente_20_de_20_párrafo_20_predeter."><text:span text:style-name="T36">SEXTO</text:span></text:span><text:span text:style-name="Fuente_20_de_20_párrafo_20_predeter."><text:span text:style-name="T35">.- Solicitamos que el Gobierno negocie lo antes posible en Bruselas un plan de ayuda humanitaria a la población civil Ucraniana, así como un plan de contingencia para la acogida masiva de refugiados ucranianos que huyan de la guerra”, </text:span></text:span><text:span text:style-name="Fuente_20_de_20_párrafo_20_predeter."><text:span text:style-name="T34">con lo cual todos las miembros de la corporación están de acuerdo. </text:span></text:span></text:p>
      <text:p text:style-name="P17"><text:span text:style-name="Fuente_20_de_20_párrafo_20_predeter."><text:span text:style-name="T34"/></text:span></text:p>
      <text:p text:style-name="P51"><text:span text:style-name="Fuente_20_de_20_párrafo_20_predeter."><text:span text:style-name="T37">S</text:span></text:span><text:span text:style-name="Fuente_20_de_20_párrafo_20_predeter."><text:span text:style-name="T38">ometida a votación la moción declarada institucional, con las modificaciones propuestas, queda aprobada por unanimidad de los miembros asistentes</text:span></text:span><text:span text:style-name="Fuente_20_de_20_párrafo_20_predeter."><text:span text:style-name="T29">.</text:span></text:span><text:span text:style-name="T3">&gt;&gt;</text:span> </text:p>
      <text:p text:style-name="P60"><text:soft-page-break/><text:span text:style-name="Strong_20_Emphasis"><text:span text:style-name="T41"><text:tab/></text:span></text:span><text:span text:style-name="Strong_20_Emphasis"><text:span text:style-name="T42">7.-Parte de Control y Fiscalización. Dar cuenta de los decretos dictados desde el día 21 de febrero al 22 de marzo de 2022, números 665 al 1254, y de las actas de la Junta de Gobierno Local, de fechas 15 y 22 de febrero; 1 y 8 de marzo de 2022.</text:span></text:span><text:span text:style-name="T41"> </text:span></text:p>
      <text:p text:style-name="P55">Se da cuenta de los Decretos dictados por la Alcaldesa y Concejales, y acuerdos de la Junta de Gobierno Local siguientes: </text:p>
      <text:p text:style-name="P49"><text:span text:style-name="T18">Decretos dictados desde el 21 de febrero del 2022 al 22 de marzo de 2022 (del número 665/2022 al 1254/2022).</text:span> </text:p>
      <text:p text:style-name="P49"><text:span text:style-name="T18">Sesiones de la Junta de Gobierno Local, de fechas 15 y 22 de febrero de 2022 : 1 y 8 de marzo de 2022.</text:span> </text:p>
      <text:p text:style-name="P49"/>
      <text:p text:style-name="P62"><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56"><text:a xlink:type="simple" xlink:href="http://videoactas.mogan.es/?meeting=video_202101290000000000_FH.mp4&amp;topic=1" text:style-name="Internet_20_link" text:visited-style-name="Visited_20_Internet_20_Link"><text:span text:style-name="T20">http://videoactas.mogan.es/?meeting=video_202203250000000000_FH.mp4&amp;topic=7</text:span></text:a><text:span text:style-name="T41"> </text:span></text:p>
      <text:p text:style-name="P50"/>
      <text:p text:style-name="P61"><text:span text:style-name="Strong_20_Emphasis"><text:span text:style-name="T41"><text:tab/></text:span></text:span><text:span text:style-name="Strong_20_Emphasis"><text:span text:style-name="T42">8.-Partel de Control y Fiscalización. Expte. 2085/2022. Propuesta de dación de cuenta al pleno de la Liquidación del Presupuesto 2021.</text:span></text:span></text:p>
      <text:p text:style-name="P61"><text:span text:style-name="Strong_20_Emphasis"><text:span text:style-name="T42"/></text:span></text:p>
      <text:p text:style-name="P14"><text:span text:style-name="T4"><text:tab/>JUAN ERNESTO HERNÁNDEZ CRUZ</text:span>, concejal delegado de Hacienda de este Ayuntamiento, según Decreto nº 2049/2019, de 17 de junio, visto el informe emitido por el Interventor General de fecha 17/03/2022, que literalmente dice: </text:p>
      <text:p text:style-name="P14">El funcionario que suscribe, Interventor del Ayuntamiento de Mogán y jefe del departamento de Intervención, en el ejercicio de los artículos 172 y 175 del Reglamento de Organización, Funcionamiento y Régimen Jurídico de las Entidades Locales aprobado mediante Real Decreto 2568/1986, de 28 de noviembre, tiene a bien elevar el presente informe - propuesta. </text:p>
      <text:p text:style-name="P14"/>
      <text:p text:style-name="P15"><text:span text:style-name="T2">ANTECEDENTES DE HECHO</text:span> </text:p>
      <text:p text:style-name="P15"/>
      <text:p text:style-name="P14"><text:span text:style-name="T2"><text:tab/>Primero.- </text:span>Mediante decreto n.º 2022/793 de fecha 28/02/2022 se aprobó la Liquidación del Presupuesto del Ayuntamiento de Mogán correspondiente al ejercicio 2021. </text:p>
      <text:p text:style-name="P14"><text:span text:style-name="T2"><text:tab/>Segundo.-</text:span> Obra en el expediente Informe sobre las Reglas Fiscales de fecha 28/02/2022. </text:p>
      <text:p text:style-name="P14"><text:span text:style-name="T2"><text:tab/>Tecero.- </text:span>Obra en el expediente informe anual de fecha 02/03/2022 de las resoluciones contrarias a reparos, resumen de las principales anomalías detectadas en materia de ingresos e informes por omisión de la función interventora, conforme a los artículos 15.6, 15.7 y 28.2 del Real Decreto 424/2017. </text:p>
      <text:p text:style-name="P14"><text:span text:style-name="T2"><text:tab/>Cuarto.-</text:span> Obra en el expediente el Informe justificativo de la alcaldía de fecha 11/03/2022. </text:p>
      <text:p text:style-name="P14"/>
      <text:p text:style-name="P15"><text:span text:style-name="T2">FUNDAMENTOS JURÍDICOS</text:span> </text:p>
      <text:p text:style-name="P15"><text:span text:style-name="T2">I</text:span> </text:p>
      <text:p text:style-name="P14"><text:span text:style-name="T2"><text:tab/>Dación de cuenta de la Liquidación del Presupuesto</text:span> </text:p>
      <text:p text:style-name="P14">El artículo 193.4 del texto refundido de la Ley Reguladora de las Haciendas Locales establece: <text:span text:style-name="T18">De la liquidación de cada uno de los presupuestos que integran el presupuesto general ..., una vez realizada su aprobación, se dará cuenta al Pleno en la primera sesión que celebre.</text:span> </text:p>
      <text:p text:style-name="P14"><text:tab/>En términos muy similares se expresa el Real Decreto 500/1990. </text:p>
      <text:p text:style-name="P15"><text:span text:style-name="T2">II</text:span> </text:p>
      <text:p text:style-name="P14"><text:span text:style-name="T2"><text:tab/>Dación de cuenta del Informe sobre Reglas Fiscales.</text:span> </text:p>
      <text:p text:style-name="P14"><text:tab/>La verificación del cumplimiento del objetivo de estabilidad presupuestaria queda reservada a la Intervención local en el artículo 16 del RD 1463/2007, de 2 de noviembre por el que se aprueba el reglamento de desarrollo de la Ley 18/2001 de 12 de diciembre, de Estabilidad Presupuestaria, en su aplicación a las entidades locales, en el que se establece que: </text:p>
      <text:p text:style-name="P14"><text:soft-page-break/><text:span text:style-name="T18"><text:tab/>La Intervención local elevará al Pleno un informe sobre el cumplimiento del objetivo de estabilidad de la propia entidad local y de sus organismos y entidades dependientes.</text:span> </text:p>
      <text:p text:style-name="P14"><text:span text:style-name="T18">El informe se emitirá con carácter independiente y se incorporará a los previstos en los artículos 168.4, 177.2 y 191.3 del texto refundido de la Ley reguladora de las Haciendas Locales, referidos, respectivamente, a la aprobación del presupuesto general, a sus modificaciones y a su liquidación.</text:span> </text:p>
      <text:p text:style-name="P14"><text:span text:style-name="T18"><text:tab/>El Interventor local detallará en su informe los cálculos efectuados y los ajustes practicados sobre la base de los datos de los capítulos 1 a 9 de los estados de gastos e ingresos presupuestarios, en términos de Contabilidad Nacional, según el Sistema Europeo de Cuentas Nacionales y Regionales.</text:span> </text:p>
      <text:p text:style-name="P15"><text:span text:style-name="T2"><text:tab/>III</text:span> </text:p>
      <text:p text:style-name="P14"><text:span text:style-name="T2"><text:tab/>Dación de cuenta del Informe anual de las resoluciones contrarias a reparos, resumen de las principales anomalías detectadas en materia de ingresos e informes por omisión de la función interventora.</text:span> </text:p>
      <text:p text:style-name="P14">El artículo 15.6 del del Real Decreto 424/2017, de 28 de abril, por el que se regula el régimen jurídico del control interno en las entidades del Sector Público Local establece: </text:p>
      <text:p text:style-name="P14"><text:span text:style-name="T18">Con ocasión de la dación de cuenta de la liquidación del Presupuesto, el órgano interventor elevará al Pleno el informe anual de todas las resoluciones adoptadas por el Presidente de la Entidad Local contrarias a los reparos efectuados, o, en su caso, a la opinión del órgano competente de la Administración que ostente la tutela al que se haya solicitado informe, así como un resumen de las principales anomalías detectadas en materia de ingresos. Dicho informe atenderá únicamente a aspectos y cometidos propios del ejercicio de la función fiscalizadora, sin incluir cuestiones de oportunidad o conveniencia de las actuaciones que fiscalice. El Presidente de la Corporación podrá presentar en el Pleno informe justificativo de su actuación.</text:span> </text:p>
      <text:p text:style-name="P14"><text:tab/>En virtud de cuanto antecede elevo al Pleno Municipal la siguiente </text:p>
      <text:p text:style-name="P14"/>
      <text:p text:style-name="P15"><text:span text:style-name="T2">PROPUESTA</text:span> </text:p>
      <text:p text:style-name="P15"/>
      <text:p text:style-name="P14"><text:span text:style-name="T2"><text:tab/>Único.-</text:span> Toma de conocimiento, por el Pleno de la Corporación, de la Liquidación del Presupuesto del Ayuntamiento de Mogán relativo al ejercicio económico de 2021, del correspondiente Informe sobre las Reglas Fiscales y del informe anual de las resoluciones contrarias a reparos, resumen de las principales anomalías detectadas en materia de ingresos e informes por omisión de la función interventora, así como del informe justificativo de la alcaldía. </text:p>
      <text:p text:style-name="P14"/>
      <text:p text:style-name="P20"><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p>
      <text:p text:style-name="P20"><text:tab/><text:span text:style-name="T44">La Corporación se da por enterada.</text:span><text:span text:style-name="T45"> </text:span></text:p>
      <text:p text:style-name="P19"><text:span text:style-name="T20"><text:tab/></text:span><text:a xlink:type="simple" xlink:href="http://videoactas.mogan.es/?meeting=video_202101290000000000_FH.mp4&amp;topic=1" text:style-name="Internet_20_link" text:visited-style-name="Visited_20_Internet_20_Link"><text:span text:style-name="T41">http://videoactas.mogan.es/?meeting=video_202203250000000000_FH.mp4&amp;topic=8</text:span></text:a><text:span text:style-name="T20">.</text:span><text:span text:style-name="T46">&gt;&gt;</text:span><text:span text:style-name="T47"> </text:span></text:p>
      <text:p text:style-name="Text_20_body"><text:span text:style-name="T41"><text:line-break/><text:tab/></text:span><text:span text:style-name="Strong_20_Emphasis"><text:span text:style-name="T42">9.-Ruegos y Preguntas.</text:span></text:span></text:p>
      <text:p text:style-name="Text_20_body"><text:span text:style-name="Strong_20_Emphasis"><text:span text:style-name="T42"/></text:span></text:p>
      <text:p text:style-name="Text_20_body"><text:span text:style-name="Strong_20_Emphasis"><text:span text:style-name="T43"><text:tab/></text:span></text:span><text:span text:style-name="Fuente_20_de_20_párrafo_20_predeter."><text:span text:style-name="T24">-</text:span></text:span><text:span text:style-name="Fuente_20_de_20_párrafo_20_predeter."><text:span text:style-name="T24"> Preguntas presentadas por D. Francisco Maicol Santana Araña (PP), RE 3654/2022, de 22 de marzo.</text:span></text:span></text:p>
      <text:p text:style-name="P13"><text:span text:style-name="Fuente_20_de_20_párrafo_20_predeter."><text:span text:style-name="T25"/></text:span></text:p>
      <text:p text:style-name="P32"><text:tab/>La Cooperativa de Taxis de Mogán ha presentado recientemente un escrito al Ayuntamiento de Mogán para solicitar una revisión de las tarifas para que puedan ajustarse a la realidad actual que vive el país. Según la directiva de la Cooperativa, la solicitud ya se hizo hace unos años debido a la necesidad de incrementar los precios para ajustarlos a la situación del mercado, por los años que llevaba sin modificarse, aunque nunca se produjo ese ajuste.</text:p>
      <text:p text:style-name="P32"/>
      <text:p text:style-name="P32"><text:tab/>Ahora la reivindicación se hace con carácter urgente, debido a la situación insólita que se está viviendo, a causa de la Guerra de Ucrania, que ha supuesto el mayor incremento en el coste de los hidrocarburos y que está afectando directamente y de manera insólita al sector del transporte.</text:p>
      <text:p text:style-name="P32"/>
      <text:p text:style-name="P32"><text:tab/>Además, el día 6 de abril se celebrará una Asamblea General Extraordinaria con los socios de la cooperativa para votar entre otros asuntos, la propuesta, ya realizada anteriormente también por los taxistas al consistorio, de suprimir la Tarifa 1, la urbana, y trabajar sólo con la Tarifa 3. Esta última, conocida también como tarifa interurbana, es gestionada directamente por el Gobierno de Canarias, que la regula cada vez que sube el IPC.</text:p>
      <text:p text:style-name="P32"/>
      <text:p text:style-name="P32"><text:tab/>Sin embargo, la Tarifa 1, la gestiona el Ayuntamiento y cada vez que se solicita una modificación, hay que encargar estudios para justificar su viabilidad, y el coste de éstos son cuantiosos para el <text:soft-page-break/>colectivo, lo que complica y dificulta la revisión periódica. Según la directiva ya en otros municipios de Canarias se trabaja de esta manera, sólo con la Tarifa 3, en Tenerife, en Fuerteventura y en el municipio de Arucas en Gran Canaria.</text:p>
      <text:p text:style-name="P32"/>
      <text:p text:style-name="P32"><text:tab/>Esta solicitud del sector del taxi de suprimir la Tarifa 1, lleva desde 2019 en marcha, y se volvió a poner en conocimiento del Concejal de Transportes en el mes de diciembre de 2021 para que los</text:p>
      <text:p text:style-name="P32">técnicos estudiaran la posibilidad de realizar el cambio.</text:p>
      <text:p text:style-name="P32"/>
      <text:p text:style-name="P32"><text:tab/>Por todo ello queremos conocer cuál es la postura del Grupo de Gobierno respecto a los planteamientos realizados por la dirección de la Cooperativa de Taxis de Mogán.</text:p>
      <text:p text:style-name="P32"/>
      <text:p text:style-name="P32"><text:tab/><text:span text:style-name="Fuente_20_de_20_párrafo_20_predeter."><text:span text:style-name="T28">Preguntas presentadas por D. Julián Artemi Artiles Moraleda (PSOE), RE 3787/2022, de 23 de marzo. </text:span></text:span></text:p>
      <text:p text:style-name="P13"><text:span text:style-name="Fuente_20_de_20_párrafo_20_predeter."><text:span text:style-name="T25"/></text:span></text:p>
      <text:p text:style-name="P13"><text:span text:style-name="Fuente_20_de_20_párrafo_20_predeter."><text:span text:style-name="T31"><text:tab/></text:span></text:span><text:span text:style-name="Fuente_20_de_20_párrafo_20_predeter."><text:span text:style-name="T32">Iniciativa 1,2,3 Pregunta</text:span></text:span></text:p>
      <text:p text:style-name="P33"><text:tab/></text:p>
      <text:p text:style-name="P33"><text:tab/>En esta sesión plenaria se ha traído la dación de cuenta de la liquidación del presupuesto del Ayuntamiento de Mogán del ejercicio 2021.Por ello planteamos las siguientes preguntas al respecto.</text:p>
      <text:p text:style-name="P33"/>
      <text:p text:style-name="P33"><text:tab/>¿Están satisfechos con la pobre ejecución de tan solo el 68,54 por ciento del presupuesto de gastos y de que ésta se produzca con necesidad de financiación e incumplimiento de la regla del gasto?</text:p>
      <text:p text:style-name="P33"/>
      <text:p text:style-name="P33"><text:tab/>¿ Pueden explicar cuanto se gastaron en 2021 de los 500.000 euros que se dotaron a travésde una modificación presupuestaria para ayudas a empresas y autónomos del municipio?</text:p>
      <text:p text:style-name="P33"/>
      <text:p text:style-name="P37"><text:span text:style-name="Fuente_20_de_20_párrafo_20_predeter."><text:span text:style-name="T30"><text:tab/>¿Cuánto se gastaron de la partida para ayudas de alquiler dotada inicialmente en 30.000 euros e incrementada en esa misma modificación de crédito hasta los 130.000 euros?</text:span></text:span></text:p>
      <text:p text:style-name="P13"><text:span text:style-name="Fuente_20_de_20_párrafo_20_predeter."><text:span text:style-name="T27"/></text:span></text:p>
      <text:p text:style-name="P13"><text:span text:style-name="Fuente_20_de_20_párrafo_20_predeter."><text:span text:style-name="T31"><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text:span></text:p>
      <text:p text:style-name="P13"><text:span text:style-name="Fuente_20_de_20_párrafo_20_predeter."><text:span text:style-name="T31"><text:s/></text:span></text:span></text:p>
      <text:p text:style-name="P13"><text:span text:style-name="Fuente_20_de_20_párrafo_20_predeter."><text:span text:style-name="T33"><text:tab/></text:span></text:span><text:a xlink:type="simple" xlink:href="http://videoactas.mogan.es/?meeting=video_202101290000000000_FH.mp4&amp;topic=1" text:style-name="Internet_20_link" text:visited-style-name="Visited_20_Internet_20_Link"><text:span text:style-name="Fuente_20_de_20_párrafo_20_predeter."><text:span text:style-name="T45">http://videoactas.mogan.es/?meeting=video_202203250000000000_FH.mp4&amp;topic=9</text:span></text:span></text:a><text:span text:style-name="Fuente_20_de_20_párrafo_20_predeter."><text:span text:style-name="T31"> </text:span></text:span></text:p>
      <text:p text:style-name="P16"><text:span text:style-name="Fuente_20_de_20_párrafo_20_predeter."><text:span text:style-name="T26"/></text:span></text:p>
      <text:p text:style-name="Text_20_body"><text:span text:style-name="Strong_20_Emphasis"><text:span text:style-name="T41"><text:tab/></text:span></text:span><text:span text:style-name="Strong_20_Emphasis"><text:span text:style-name="T42">10.-Asuntos de Urgencia</text:span></text:span><text:span text:style-name="T42"> </text:span></text:p>
      <text:p text:style-name="P30"><text:tab/>No hay.</text:p>
      <text:p text:style-name="P20"><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9"><text:span text:style-name="T20"><text:tab/></text:span><text:a xlink:type="simple" xlink:href="http://videoactas.mogan.es/?meeting=video_202101290000000000_FH.mp4&amp;topic=1" text:style-name="Internet_20_link" text:visited-style-name="Visited_20_Internet_20_Link"><text:span text:style-name="T41">http://videoactas.mogan.es/?meeting=video_202203250000000000_FH.mp4&amp;topic=10</text:span></text:a><text:span text:style-name="T41"> </text:span></text:p>
      <text:p text:style-name="P24"/>
      <text:p text:style-name="P43"><text:span text:style-name="T5">Y no habiendo más asuntos que tratar, la Presidencia levanta la sesión, siendo las diez horas y diecinueve minutos <text:s/>del mismo día de su comienzo, de la que se extiende la presente Acta, y de la que yo, el Secretario General Accidental, doy fe.</text:span> </text:p>
      <text:p text:style-name="P43"><text:span text:style-name="T6">LA ALCALDESA PRESIDENTA, <text:tab/><text:tab/>EL SECRETARIO GENERAL ACCIDENTAL,</text:span> </text:p>
      <text:p text:style-name="P35"/>
      <text:p text:style-name="P35"/>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Times" svg:font-family="Times" style:font-family-generic="roman"/>
    <style:font-face style:name="Arial1" svg:font-family="Arial" style:font-family-generic="swiss"/>
    <style:font-face style:name="ArialMT" svg:font-family="ArialMT" style:font-family-generic="swiss"/>
    <style:font-face style:name="Times New Roman1" svg:font-family="'Times New Roman'"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9</text:page-number></text:span></text:span><text:span text:style-name="Fuente_20_de_20_párrafo_20_predeter."><text:span text:style-name="MT1"> de </text:span></text:span><text:span text:style-name="Fuente_20_de_20_párrafo_20_predeter."><text:span text:style-name="MT1"><text:page-count>2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8</text:page-number></text:span></text:span><text:span text:style-name="Fuente_20_de_20_párrafo_20_predeter."><text:span text:style-name="MT1"> de </text:span></text:span><text:span text:style-name="Fuente_20_de_20_párrafo_20_predeter."><text:span text:style-name="MT1"><text:page-count>29</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11-17T13:03:33.55</dc:date>
    <meta:editing-cycles>35</meta:editing-cycles>
    <meta:editing-duration>PT5H43M1S</meta:editing-duration>
    <meta:document-statistic meta:table-count="8" meta:image-count="1" meta:object-count="0" meta:page-count="29" meta:paragraph-count="1675" meta:word-count="14909" meta:character-count="98341"/>
    <meta:user-defined meta:name="Información 1"/>
    <meta:user-defined meta:name="Información 2"/>
    <meta:user-defined meta:name="Información 3"/>
    <meta:user-defined meta:name="Información 4"/>
    <meta:template xlink:type="simple" xlink:actuate="onRequest" xlink:title="" xlink:href="file://vmfilepm/redirected$/promera/Descargas/acta8627060643535527.odt/Normal.dotm"/>
  </office:meta>
</office:document-meta>
</file>