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117cm" style:rel-column-width="8401*"/>
    </style:style>
    <style:style style:name="Table7.B" style:family="table-column">
      <style:table-column-properties style:column-width="14.393cm" style:rel-column-width="57134*"/>
    </style:style>
    <style:style style:name="Table7.A1" style:family="table-cell">
      <style:table-cell-properties style:vertical-align="middle" fo:padding="0.049cm" fo:border="none"/>
    </style:style>
    <style:style style:name="Table8" style:family="table">
      <style:table-properties style:width="16.457cm" fo:margin-left="0.035cm" fo:margin-right="0.005cm" table:align="margins"/>
    </style:style>
    <style:style style:name="Table8.A" style:family="table-column">
      <style:table-column-properties style:column-width="1.72cm" style:rel-column-width="6848*"/>
    </style:style>
    <style:style style:name="Table8.B" style:family="table-column">
      <style:table-column-properties style:column-width="3.598cm" style:rel-column-width="14329*"/>
    </style:style>
    <style:style style:name="Table8.C" style:family="table-column">
      <style:table-column-properties style:column-width="4.948cm" style:rel-column-width="19702*"/>
    </style:style>
    <style:style style:name="Table8.D" style:family="table-column">
      <style:table-column-properties style:column-width="2.699cm" style:rel-column-width="10746*"/>
    </style:style>
    <style:style style:name="Table8.E" style:family="table-column">
      <style:table-column-properties style:column-width="3.493cm" style:rel-column-width="13910*"/>
    </style:style>
    <style:style style:name="Table8.A1" style:family="table-cell">
      <style:table-cell-properties fo:padding="0.132cm" fo:border-left="0.035cm solid #000000" fo:border-right="none" fo:border-top="0.035cm solid #000000" fo:border-bottom="0.035cm solid #000000"/>
    </style:style>
    <style:style style:name="Table8.E1" style:family="table-cell">
      <style:table-cell-properties fo:padding="0.132cm" fo:border="0.035cm solid #000000"/>
    </style:style>
    <style:style style:name="Table8.A2" style:family="table-cell" style:data-style-name="N0">
      <style:table-cell-properties fo:padding="0.132cm" fo:border-left="0.035cm solid #000000" fo:border-right="none" fo:border-top="none" fo:border-bottom="0.035cm solid #000000"/>
    </style:style>
    <style:style style:name="Table8.C2" style:family="table-cell">
      <style:table-cell-properties fo:padding="0.132cm" fo:border-left="0.035cm solid #000000" fo:border-right="none" fo:border-top="none" fo:border-bottom="0.035cm solid #000000"/>
    </style:style>
    <style:style style:name="Table8.E2" style:family="table-cell">
      <style:table-cell-properties fo:padding="0.132cm" fo:border-left="0.035cm solid #000000" fo:border-right="0.035cm solid #000000" fo:border-top="none" fo:border-bottom="0.035cm solid #000000"/>
    </style:style>
    <style:style style:name="Table9" style:family="table">
      <style:table-properties style:width="16.484cm" fo:margin-left="-0.018cm" fo:margin-right="0.032cm" table:align="margins"/>
    </style:style>
    <style:style style:name="Table9.A" style:family="table-column">
      <style:table-column-properties style:column-width="13.891cm" style:rel-column-width="55226*"/>
    </style:style>
    <style:style style:name="Table9.B" style:family="table-column">
      <style:table-column-properties style:column-width="2.593cm" style:rel-column-width="10309*"/>
    </style:style>
    <style:style style:name="Table9.A1" style:family="table-cell">
      <style:table-cell-properties fo:padding="0.132cm" fo:border-left="0.035cm solid #000000" fo:border-right="none" fo:border-top="0.035cm solid #000000" fo:border-bottom="0.035cm solid #000000"/>
    </style:style>
    <style:style style:name="Table9.B1" style:family="table-cell">
      <style:table-cell-properties fo:padding="0.132cm" fo:border="0.035cm solid #000000"/>
    </style:style>
    <style:style style:name="Table9.A2" style:family="table-cell">
      <style:table-cell-properties fo:padding="0.132cm" fo:border-left="0.035cm solid #000000" fo:border-right="none" fo:border-top="none" fo:border-bottom="0.035cm solid #000000"/>
    </style:style>
    <style:style style:name="Table9.B2" style:family="table-cell" style:data-style-name="N0">
      <style:table-cell-properties fo:padding="0.132cm" fo:border-left="0.035cm solid #000000" fo:border-right="0.035cm solid #000000" fo:border-top="none" fo:border-bottom="0.035cm solid #000000"/>
    </style:style>
    <style:style style:name="Table10" style:family="table">
      <style:table-properties style:width="11.06cm" table:align="center"/>
    </style:style>
    <style:style style:name="Table10.A" style:family="table-column">
      <style:table-column-properties style:column-width="3.433cm"/>
    </style:style>
    <style:style style:name="Table10.B" style:family="table-column">
      <style:table-column-properties style:column-width="3.992cm"/>
    </style:style>
    <style:style style:name="Table10.C" style:family="table-column">
      <style:table-column-properties style:column-width="3.635cm"/>
    </style:style>
    <style:style style:name="Table10.A1" style:family="table-cell">
      <style:table-cell-properties fo:padding="0.049cm" fo:border-left="0.035cm solid #000000" fo:border-right="none" fo:border-top="0.035cm solid #000000" fo:border-bottom="0.035cm solid #000000"/>
    </style:style>
    <style:style style:name="Table10.C1" style:family="table-cell">
      <style:table-cell-properties fo:padding="0.049cm" fo:border="0.035cm solid #000000"/>
    </style:style>
    <style:style style:name="Table10.A2" style:family="table-cell">
      <style:table-cell-properties fo:padding="0.049cm" fo:border-left="0.035cm solid #000000" fo:border-right="none" fo:border-top="none" fo:border-bottom="0.035cm solid #000000"/>
    </style:style>
    <style:style style:name="Table10.C2" style:family="table-cell" style:data-style-name="N0">
      <style:table-cell-properties fo:padding="0.049cm" fo:border-left="0.035cm solid #000000" fo:border-right="0.035cm solid #000000" fo:border-top="none" fo:border-bottom="0.035cm solid #000000"/>
    </style:style>
    <style:style style:name="Table11" style:family="table">
      <style:table-properties style:width="11.06cm" table:align="center"/>
    </style:style>
    <style:style style:name="Table11.A" style:family="table-column">
      <style:table-column-properties style:column-width="3.433cm"/>
    </style:style>
    <style:style style:name="Table11.B" style:family="table-column">
      <style:table-column-properties style:column-width="3.992cm"/>
    </style:style>
    <style:style style:name="Table11.C" style:family="table-column">
      <style:table-column-properties style:column-width="3.635cm"/>
    </style:style>
    <style:style style:name="Table11.A1" style:family="table-cell">
      <style:table-cell-properties fo:padding="0.049cm" fo:border-left="0.035cm solid #000000" fo:border-right="none" fo:border-top="0.035cm solid #000000" fo:border-bottom="0.035cm solid #000000"/>
    </style:style>
    <style:style style:name="Table11.C1" style:family="table-cell">
      <style:table-cell-properties fo:padding="0.049cm" fo:border="0.035cm solid #000000"/>
    </style:style>
    <style:style style:name="Table11.A2" style:family="table-cell">
      <style:table-cell-properties fo:padding="0.049cm" fo:border-left="0.035cm solid #000000" fo:border-right="none" fo:border-top="none" fo:border-bottom="0.035cm solid #000000"/>
    </style:style>
    <style:style style:name="Table11.C2" style:family="table-cell">
      <style:table-cell-properties fo:padding="0.049cm" fo:border-left="0.035cm solid #000000" fo:border-right="0.035cm solid #000000" fo:border-top="none" fo:border-bottom="0.035cm solid #000000"/>
    </style:style>
    <style:style style:name="Table12" style:family="table">
      <style:table-properties style:width="15.108cm" table:align="center"/>
    </style:style>
    <style:style style:name="Table12.A" style:family="table-column">
      <style:table-column-properties style:column-width="10.689cm"/>
    </style:style>
    <style:style style:name="Table12.B" style:family="table-column">
      <style:table-column-properties style:column-width="4.419cm"/>
    </style:style>
    <style:style style:name="Table12.A1" style:family="table-cell">
      <style:table-cell-properties fo:padding="0.049cm" fo:border-left="0.035cm solid #000000" fo:border-right="none" fo:border-top="0.035cm solid #000000" fo:border-bottom="0.035cm solid #000000"/>
    </style:style>
    <style:style style:name="Table12.B1" style:family="table-cell">
      <style:table-cell-properties fo:padding="0.049cm" fo:border="0.035cm solid #000000"/>
    </style:style>
    <style:style style:name="Table12.A2" style:family="table-cell">
      <style:table-cell-properties fo:padding="0.049cm" fo:border-left="0.035cm solid #000000" fo:border-right="none" fo:border-top="none" fo:border-bottom="0.035cm solid #000000"/>
    </style:style>
    <style:style style:name="Table12.B2" style:family="table-cell">
      <style:table-cell-properties fo:padding="0.049cm" fo:border-left="0.035cm solid #000000" fo:border-right="0.035cm solid #000000" fo:border-top="none" fo:border-bottom="0.035cm solid #000000"/>
    </style:style>
    <style:style style:name="Table13" style:family="table">
      <style:table-properties style:width="16.457cm" table:align="left"/>
    </style:style>
    <style:style style:name="Table13.A" style:family="table-column">
      <style:table-column-properties style:column-width="1.792cm"/>
    </style:style>
    <style:style style:name="Table13.B" style:family="table-column">
      <style:table-column-properties style:column-width="3.173cm"/>
    </style:style>
    <style:style style:name="Table13.C" style:family="table-column">
      <style:table-column-properties style:column-width="2.339cm"/>
    </style:style>
    <style:style style:name="Table13.D" style:family="table-column">
      <style:table-column-properties style:column-width="3.094cm"/>
    </style:style>
    <style:style style:name="Table13.E" style:family="table-column">
      <style:table-column-properties style:column-width="4.036cm"/>
    </style:style>
    <style:style style:name="Table13.F" style:family="table-column">
      <style:table-column-properties style:column-width="2.023cm"/>
    </style:style>
    <style:style style:name="Table13.A1" style:family="table-cell">
      <style:table-cell-properties style:vertical-align="middle" fo:padding="0.106cm" fo:border-left="0.035cm solid #000000" fo:border-right="none" fo:border-top="0.035cm solid #000000" fo:border-bottom="0.035cm solid #000000"/>
    </style:style>
    <style:style style:name="Table13.F1" style:family="table-cell">
      <style:table-cell-properties style:vertical-align="middle" fo:padding="0.106cm" fo:border="0.035cm solid #000000"/>
    </style:style>
    <style:style style:name="Table13.A2" style:family="table-cell">
      <style:table-cell-properties style:vertical-align="middle" fo:padding="0.106cm" fo:border-left="0.035cm solid #000000" fo:border-right="none" fo:border-top="none" fo:border-bottom="0.035cm solid #000000"/>
    </style:style>
    <style:style style:name="Table13.F2" style:family="table-cell">
      <style:table-cell-properties style:vertical-align="middle" fo:padding="0.106cm" fo:border-left="0.035cm solid #000000" fo:border-right="0.035cm solid #000000" fo:border-top="none" fo:border-bottom="0.035cm solid #000000"/>
    </style:style>
    <style:style style:name="Table14" style:family="table">
      <style:table-properties style:width="16.457cm" table:align="left"/>
    </style:style>
    <style:style style:name="Table14.A" style:family="table-column">
      <style:table-column-properties style:column-width="1.792cm"/>
    </style:style>
    <style:style style:name="Table14.B" style:family="table-column">
      <style:table-column-properties style:column-width="3.173cm"/>
    </style:style>
    <style:style style:name="Table14.C" style:family="table-column">
      <style:table-column-properties style:column-width="2.339cm"/>
    </style:style>
    <style:style style:name="Table14.D" style:family="table-column">
      <style:table-column-properties style:column-width="3.464cm"/>
    </style:style>
    <style:style style:name="Table14.E" style:family="table-column">
      <style:table-column-properties style:column-width="3.281cm"/>
    </style:style>
    <style:style style:name="Table14.F" style:family="table-column">
      <style:table-column-properties style:column-width="2.408cm"/>
    </style:style>
    <style:style style:name="Table14.A1" style:family="table-cell">
      <style:table-cell-properties style:vertical-align="middle" fo:padding="0.106cm" fo:border-left="0.035cm solid #000000" fo:border-right="none" fo:border-top="0.035cm solid #000000" fo:border-bottom="0.035cm solid #000000"/>
    </style:style>
    <style:style style:name="Table14.F1" style:family="table-cell">
      <style:table-cell-properties style:vertical-align="middle" fo:padding="0.106cm" fo:border="0.035cm solid #000000"/>
    </style:style>
    <style:style style:name="Table14.A2" style:family="table-cell">
      <style:table-cell-properties style:vertical-align="middle" fo:padding="0.106cm" fo:border-left="0.035cm solid #000000" fo:border-right="none" fo:border-top="none" fo:border-bottom="0.035cm solid #000000"/>
    </style:style>
    <style:style style:name="Table14.F2" style:family="table-cell">
      <style:table-cell-properties style:vertical-align="middle" fo:padding="0.106cm" fo:border-left="0.035cm solid #000000" fo:border-right="0.035cm solid #000000" fo:border-top="none" fo:border-bottom="0.035cm solid #000000"/>
    </style:style>
    <style:style style:name="Table15" style:family="table">
      <style:table-properties style:width="16.498cm" style:rel-width="100%" table:align="left"/>
    </style:style>
    <style:style style:name="Table15.A" style:family="table-column">
      <style:table-column-properties style:column-width="1.963cm" style:rel-column-width="7798*"/>
    </style:style>
    <style:style style:name="Table15.B" style:family="table-column">
      <style:table-column-properties style:column-width="2.175cm" style:rel-column-width="8639*"/>
    </style:style>
    <style:style style:name="Table15.C" style:family="table-column">
      <style:table-column-properties style:column-width="1.797cm" style:rel-column-width="7139*"/>
    </style:style>
    <style:style style:name="Table15.D" style:family="table-column">
      <style:table-column-properties style:column-width="3.311cm" style:rel-column-width="13151*"/>
    </style:style>
    <style:style style:name="Table15.E" style:family="table-column">
      <style:table-column-properties style:column-width="2.706cm" style:rel-column-width="10748*"/>
    </style:style>
    <style:style style:name="Table15.F" style:family="table-column">
      <style:table-column-properties style:column-width="2.101cm" style:rel-column-width="8345*"/>
    </style:style>
    <style:style style:name="Table15.G" style:family="table-column">
      <style:table-column-properties style:column-width="2.447cm" style:rel-column-width="9715*"/>
    </style:style>
    <style:style style:name="Table15.A1" style:family="table-cell">
      <style:table-cell-properties fo:padding="0.106cm" fo:border-left="0.035cm solid #000000" fo:border-right="none" fo:border-top="0.035cm solid #000000" fo:border-bottom="0.035cm solid #000000"/>
    </style:style>
    <style:style style:name="Table15.G1" style:family="table-cell">
      <style:table-cell-properties fo:padding="0.106cm" fo:border="0.035cm solid #000000"/>
    </style:style>
    <style:style style:name="Table15.A2" style:family="table-cell">
      <style:table-cell-properties fo:padding="0.106cm" fo:border-left="0.035cm solid #000000" fo:border-right="none" fo:border-top="none" fo:border-bottom="0.035cm solid #000000"/>
    </style:style>
    <style:style style:name="Table15.G2" style:family="table-cell">
      <style:table-cell-properties fo:padding="0.106cm" fo:border-left="0.035cm solid #000000" fo:border-right="0.035cm solid #000000" fo:border-top="none" fo:border-bottom="0.035cm solid #000000"/>
    </style:style>
    <style:style style:name="Table16" style:family="table">
      <style:table-properties style:width="16.498cm" style:rel-width="100%" table:align="left"/>
    </style:style>
    <style:style style:name="Table16.A" style:family="table-column">
      <style:table-column-properties style:column-width="1.963cm" style:rel-column-width="7798*"/>
    </style:style>
    <style:style style:name="Table16.B" style:family="table-column">
      <style:table-column-properties style:column-width="2.175cm" style:rel-column-width="8639*"/>
    </style:style>
    <style:style style:name="Table16.C" style:family="table-column">
      <style:table-column-properties style:column-width="1.797cm" style:rel-column-width="7139*"/>
    </style:style>
    <style:style style:name="Table16.D" style:family="table-column">
      <style:table-column-properties style:column-width="3.311cm" style:rel-column-width="13151*"/>
    </style:style>
    <style:style style:name="Table16.E" style:family="table-column">
      <style:table-column-properties style:column-width="2.706cm" style:rel-column-width="10748*"/>
    </style:style>
    <style:style style:name="Table16.F" style:family="table-column">
      <style:table-column-properties style:column-width="2.101cm" style:rel-column-width="8345*"/>
    </style:style>
    <style:style style:name="Table16.G" style:family="table-column">
      <style:table-column-properties style:column-width="2.447cm" style:rel-column-width="9715*"/>
    </style:style>
    <style:style style:name="Table16.A1" style:family="table-cell">
      <style:table-cell-properties fo:padding="0.106cm" fo:border-left="0.035cm solid #000000" fo:border-right="none" fo:border-top="0.035cm solid #000000" fo:border-bottom="0.035cm solid #000000"/>
    </style:style>
    <style:style style:name="Table16.G1" style:family="table-cell">
      <style:table-cell-properties fo:padding="0.106cm" fo:border="0.035cm solid #000000"/>
    </style:style>
    <style:style style:name="Table16.A2" style:family="table-cell">
      <style:table-cell-properties fo:padding="0.106cm" fo:border-left="0.035cm solid #000000" fo:border-right="none" fo:border-top="none" fo:border-bottom="0.035cm solid #000000"/>
    </style:style>
    <style:style style:name="Table16.G2" style:family="table-cell">
      <style:table-cell-properties fo:padding="0.106cm" fo:border-left="0.035cm solid #000000" fo:border-right="0.035cm solid #000000" fo:border-top="none" fo:border-bottom="0.035cm solid #000000"/>
    </style:style>
    <style:style style:name="Table17" style:family="table">
      <style:table-properties style:width="16.51cm" fo:margin-left="-0.018cm" fo:margin-right="0.005cm" table:align="margins"/>
    </style:style>
    <style:style style:name="Table17.A" style:family="table-column">
      <style:table-column-properties style:column-width="1.773cm" style:rel-column-width="7036*"/>
    </style:style>
    <style:style style:name="Table17.B" style:family="table-column">
      <style:table-column-properties style:column-width="4.63cm" style:rel-column-width="18379*"/>
    </style:style>
    <style:style style:name="Table17.C" style:family="table-column">
      <style:table-column-properties style:column-width="4.895cm" style:rel-column-width="19429*"/>
    </style:style>
    <style:style style:name="Table17.D" style:family="table-column">
      <style:table-column-properties style:column-width="1.826cm" style:rel-column-width="7246*"/>
    </style:style>
    <style:style style:name="Table17.E" style:family="table-column">
      <style:table-column-properties style:column-width="3.387cm" style:rel-column-width="13445*"/>
    </style:style>
    <style:style style:name="Table17.A1" style:family="table-cell">
      <style:table-cell-properties fo:padding="0.132cm" fo:border-left="0.035cm solid #000000" fo:border-right="none" fo:border-top="0.035cm solid #000000" fo:border-bottom="0.035cm solid #000000"/>
    </style:style>
    <style:style style:name="Table17.E1" style:family="table-cell">
      <style:table-cell-properties fo:padding="0.132cm" fo:border="0.035cm solid #000000"/>
    </style:style>
    <style:style style:name="Table17.A2" style:family="table-cell" style:data-style-name="N0">
      <style:table-cell-properties fo:padding="0.132cm" fo:border-left="0.035cm solid #000000" fo:border-right="none" fo:border-top="none" fo:border-bottom="0.035cm solid #000000"/>
    </style:style>
    <style:style style:name="Table17.C2" style:family="table-cell">
      <style:table-cell-properties fo:padding="0.132cm" fo:border-left="0.035cm solid #000000" fo:border-right="none" fo:border-top="none" fo:border-bottom="0.035cm solid #000000"/>
    </style:style>
    <style:style style:name="Table17.E2" style:family="table-cell">
      <style:table-cell-properties fo:padding="0.132cm" fo:border-left="0.035cm solid #000000" fo:border-right="0.035cm solid #000000" fo:border-top="none" fo:border-bottom="0.035cm solid #000000"/>
    </style:style>
    <style:style style:name="Table18" style:family="table">
      <style:table-properties style:width="16.404cm" fo:margin-left="0.062cm" fo:margin-right="0.032cm" table:align="margins"/>
    </style:style>
    <style:style style:name="Table18.A" style:family="table-column">
      <style:table-column-properties style:column-width="1.879cm" style:rel-column-width="7504*"/>
    </style:style>
    <style:style style:name="Table18.B" style:family="table-column">
      <style:table-column-properties style:column-width="3.625cm" style:rel-column-width="14481*"/>
    </style:style>
    <style:style style:name="Table18.C" style:family="table-column">
      <style:table-column-properties style:column-width="5.318cm" style:rel-column-width="21246*"/>
    </style:style>
    <style:style style:name="Table18.D" style:family="table-column">
      <style:table-column-properties style:column-width="2.011cm" style:rel-column-width="8033*"/>
    </style:style>
    <style:style style:name="Table18.E" style:family="table-column">
      <style:table-column-properties style:column-width="3.572cm" style:rel-column-width="14271*"/>
    </style:style>
    <style:style style:name="Table18.A1" style:family="table-cell">
      <style:table-cell-properties fo:padding="0.132cm" fo:border-left="0.035cm solid #000000" fo:border-right="none" fo:border-top="0.035cm solid #000000" fo:border-bottom="0.035cm solid #000000"/>
    </style:style>
    <style:style style:name="Table18.E1" style:family="table-cell">
      <style:table-cell-properties fo:padding="0.132cm" fo:border="0.035cm solid #000000"/>
    </style:style>
    <style:style style:name="Table18.A2" style:family="table-cell" style:data-style-name="N0">
      <style:table-cell-properties fo:padding="0.132cm" fo:border-left="0.035cm solid #000000" fo:border-right="none" fo:border-top="none" fo:border-bottom="0.035cm solid #000000"/>
    </style:style>
    <style:style style:name="Table18.C2" style:family="table-cell">
      <style:table-cell-properties fo:padding="0.132cm" fo:border-left="0.035cm solid #000000" fo:border-right="none" fo:border-top="none" fo:border-bottom="0.035cm solid #000000"/>
    </style:style>
    <style:style style:name="Table18.E2" style:family="table-cell">
      <style:table-cell-properties fo:padding="0.132cm" fo:border-left="0.035cm solid #000000" fo:border-right="0.035cm solid #000000" fo:border-top="none" fo:border-bottom="0.035cm solid #000000"/>
    </style:style>
    <style:style style:name="Table19" style:family="table">
      <style:table-properties style:width="16.349cm" fo:margin-left="-0.018cm" fo:margin-right="0.166cm" table:align="margins"/>
    </style:style>
    <style:style style:name="Table19.A" style:family="table-column">
      <style:table-column-properties style:column-width="2.249cm" style:rel-column-width="9014*"/>
    </style:style>
    <style:style style:name="Table19.B" style:family="table-column">
      <style:table-column-properties style:column-width="3.995cm" style:rel-column-width="16014*"/>
    </style:style>
    <style:style style:name="Table19.C" style:family="table-column">
      <style:table-column-properties style:column-width="3.942cm" style:rel-column-width="15802*"/>
    </style:style>
    <style:style style:name="Table19.D" style:family="table-column">
      <style:table-column-properties style:column-width="1.984cm" style:rel-column-width="7954*"/>
    </style:style>
    <style:style style:name="Table19.E" style:family="table-column">
      <style:table-column-properties style:column-width="4.179cm" style:rel-column-width="16751*"/>
    </style:style>
    <style:style style:name="Table19.A1" style:family="table-cell">
      <style:table-cell-properties fo:padding="0.132cm" fo:border-left="0.035cm solid #000000" fo:border-right="none" fo:border-top="0.035cm solid #000000" fo:border-bottom="0.035cm solid #000000"/>
    </style:style>
    <style:style style:name="Table19.E1" style:family="table-cell">
      <style:table-cell-properties fo:padding="0.132cm" fo:border="0.035cm solid #000000"/>
    </style:style>
    <style:style style:name="Table19.A2" style:family="table-cell" style:data-style-name="N0">
      <style:table-cell-properties fo:padding="0.132cm" fo:border-left="0.035cm solid #000000" fo:border-right="none" fo:border-top="none" fo:border-bottom="0.035cm solid #000000"/>
    </style:style>
    <style:style style:name="Table19.C2" style:family="table-cell">
      <style:table-cell-properties fo:padding="0.132cm" fo:border-left="0.035cm solid #000000" fo:border-right="none" fo:border-top="none" fo:border-bottom="0.035cm solid #000000"/>
    </style:style>
    <style:style style:name="Table19.E2" style:family="table-cell">
      <style:table-cell-properties fo:padding="0.132cm" fo:border-left="0.035cm solid #000000" fo:border-right="0.035cm solid #000000" fo:border-top="none" fo:border-bottom="0.035cm solid #000000"/>
    </style:style>
    <style:style style:name="Table20" style:family="table">
      <style:table-properties style:width="16.508cm" fo:margin-left="-0.044cm" fo:margin-right="0.034cm" table:align="margins"/>
    </style:style>
    <style:style style:name="Table20.A" style:family="table-column">
      <style:table-column-properties style:column-width="2.858cm" style:rel-column-width="11343*"/>
    </style:style>
    <style:style style:name="Table20.B" style:family="table-column">
      <style:table-column-properties style:column-width="3.995cm" style:rel-column-width="15860*"/>
    </style:style>
    <style:style style:name="Table20.C" style:family="table-column">
      <style:table-column-properties style:column-width="3.36cm" style:rel-column-width="13339*"/>
    </style:style>
    <style:style style:name="Table20.D" style:family="table-column">
      <style:table-column-properties style:column-width="2.064cm" style:rel-column-width="8192*"/>
    </style:style>
    <style:style style:name="Table20.E" style:family="table-column">
      <style:table-column-properties style:column-width="4.232cm" style:rel-column-width="16801*"/>
    </style:style>
    <style:style style:name="Table20.A1" style:family="table-cell">
      <style:table-cell-properties fo:padding="0.132cm" fo:border-left="0.035cm solid #000000" fo:border-right="none" fo:border-top="0.035cm solid #000000" fo:border-bottom="0.035cm solid #000000"/>
    </style:style>
    <style:style style:name="Table20.E1" style:family="table-cell">
      <style:table-cell-properties fo:padding="0.132cm" fo:border="0.035cm solid #000000"/>
    </style:style>
    <style:style style:name="Table20.A2" style:family="table-cell" style:data-style-name="N0">
      <style:table-cell-properties fo:padding="0.132cm" fo:border-left="0.035cm solid #000000" fo:border-right="none" fo:border-top="none" fo:border-bottom="0.035cm solid #000000"/>
    </style:style>
    <style:style style:name="Table20.C2" style:family="table-cell">
      <style:table-cell-properties fo:padding="0.132cm" fo:border-left="0.035cm solid #000000" fo:border-right="none" fo:border-top="none" fo:border-bottom="0.035cm solid #000000"/>
    </style:style>
    <style:style style:name="Table20.E2" style:family="table-cell">
      <style:table-cell-properties fo:padding="0.132cm" fo:border-left="0.035cm solid #000000" fo:border-right="0.035cm solid #000000" fo:border-top="none" fo:border-bottom="0.035cm solid #000000"/>
    </style:style>
    <style:style style:name="Table21" style:family="table">
      <style:table-properties style:width="16.431cm" table:align="left"/>
    </style:style>
    <style:style style:name="Table21.A" style:family="table-column">
      <style:table-column-properties style:column-width="13.441cm"/>
    </style:style>
    <style:style style:name="Table21.B" style:family="table-column">
      <style:table-column-properties style:column-width="2.99cm"/>
    </style:style>
    <style:style style:name="Table21.A1" style:family="table-cell">
      <style:table-cell-properties fo:padding="0.106cm" fo:border-left="0.035cm solid #000000" fo:border-right="none" fo:border-top="0.035cm solid #000000" fo:border-bottom="0.035cm solid #000000"/>
    </style:style>
    <style:style style:name="Table21.B1" style:family="table-cell">
      <style:table-cell-properties fo:padding="0.106cm" fo:border="0.035cm solid #000000"/>
    </style:style>
    <style:style style:name="Table21.A2" style:family="table-cell">
      <style:table-cell-properties fo:padding="0.106cm" fo:border-left="0.035cm solid #000000" fo:border-right="none" fo:border-top="none" fo:border-bottom="0.035cm solid #000000"/>
    </style:style>
    <style:style style:name="Table21.B2" style:family="table-cell">
      <style:table-cell-properties fo:padding="0.106cm" fo:border-left="0.035cm solid #000000" fo:border-right="0.035cm solid #000000" fo:border-top="none" fo:border-bottom="0.035cm solid #000000"/>
    </style:style>
    <style:style style:name="Table22" style:family="table">
      <style:table-properties style:width="13.996cm" table:align="center"/>
    </style:style>
    <style:style style:name="Table22.A" style:family="table-column">
      <style:table-column-properties style:column-width="1.898cm"/>
    </style:style>
    <style:style style:name="Table22.B" style:family="table-column">
      <style:table-column-properties style:column-width="3.838cm"/>
    </style:style>
    <style:style style:name="Table22.C" style:family="table-column">
      <style:table-column-properties style:column-width="4.419cm"/>
    </style:style>
    <style:style style:name="Table22.D" style:family="table-column">
      <style:table-column-properties style:column-width="3.842cm"/>
    </style:style>
    <style:style style:name="Table22.A1" style:family="table-cell">
      <style:table-cell-properties style:vertical-align="middle" fo:padding="0.132cm" fo:border-left="0.035cm solid #000000" fo:border-right="none" fo:border-top="0.035cm solid #000000" fo:border-bottom="0.035cm solid #000000"/>
    </style:style>
    <style:style style:name="Table22.D1" style:family="table-cell">
      <style:table-cell-properties style:vertical-align="middle" fo:padding="0.132cm" fo:border-left="none" fo:border-right="0.035cm solid #000000" fo:border-top="0.035cm solid #000000" fo:border-bottom="0.035cm solid #000000"/>
    </style:style>
    <style:style style:name="Table22.B2" style:family="table-cell">
      <style:table-cell-properties style:vertical-align="middle" fo:padding="0.132cm" fo:border-left="0.035cm solid #000000" fo:border-right="none" fo:border-top="none" fo:border-bottom="0.035cm solid #000000"/>
    </style:style>
    <style:style style:name="Table22.3" style:family="table-row">
      <style:table-row-properties style:min-row-height="0.529cm"/>
    </style:style>
    <style:style style:name="Table22.A3" style:family="table-cell" style:data-style-name="N0">
      <style:table-cell-properties style:vertical-align="middle" fo:padding="0.132cm" fo:border-left="0.035cm solid #000000" fo:border-right="none" fo:border-top="none" fo:border-bottom="0.035cm solid #000000"/>
    </style:style>
    <style:style style:name="Table22.D3" style:family="table-cell">
      <style:table-cell-properties style:vertical-align="middle" fo:padding="0.132cm" fo:border-left="none" fo:border-right="0.035cm solid #000000" fo:border-top="none" fo:border-bottom="0.035cm solid #000000"/>
    </style:style>
    <style:style style:name="Table22.B5" style:family="table-cell">
      <style:table-cell-properties style:vertical-align="bottom" fo:padding="0.132cm" fo:border-left="0.035cm solid #000000" fo:border-right="none" fo:border-top="none" fo:border-bottom="0.035cm solid #000000"/>
    </style:style>
    <style:style style:name="Table22.D5" style:family="table-cell">
      <style:table-cell-properties style:vertical-align="bottom" fo:padding="0.132cm" fo:border-left="none" fo:border-right="0.035cm solid #000000" fo:border-top="none" fo:border-bottom="0.035cm solid #000000"/>
    </style:style>
    <style:style style:name="Table22.9" style:family="table-row">
      <style:table-row-properties style:min-row-height="0.556cm"/>
    </style:style>
    <style:style style:name="Table22.C9" style:family="table-cell">
      <style:table-cell-properties style:vertical-align="middle" fo:padding="0.132cm" fo:border-left="0.035cm solid #000000" fo:border-right="0.035cm solid #000000" fo:border-top="none" fo:border-bottom="0.035cm solid #000000"/>
    </style:style>
    <style:style style:name="Table23" style:family="table">
      <style:table-properties style:width="16.498cm" style:rel-width="100%" table:align="left"/>
    </style:style>
    <style:style style:name="Table23.A" style:family="table-column">
      <style:table-column-properties style:column-width="8.465cm" style:rel-column-width="33625*"/>
    </style:style>
    <style:style style:name="Table23.B" style:family="table-column">
      <style:table-column-properties style:column-width="2.374cm" style:rel-column-width="9431*"/>
    </style:style>
    <style:style style:name="Table23.C" style:family="table-column">
      <style:table-column-properties style:column-width="2.706cm" style:rel-column-width="10748*"/>
    </style:style>
    <style:style style:name="Table23.D" style:family="table-column">
      <style:table-column-properties style:column-width="2.953cm" style:rel-column-width="11731*"/>
    </style:style>
    <style:style style:name="Table23.1" style:family="table-row">
      <style:table-row-properties style:min-row-height="0.503cm"/>
    </style:style>
    <style:style style:name="Table23.A1" style:family="table-cell">
      <style:table-cell-properties style:vertical-align="bottom" fo:padding="0.132cm" fo:border-left="0.035cm solid #000000" fo:border-right="none" fo:border-top="0.035cm solid #000000" fo:border-bottom="0.035cm solid #000000"/>
    </style:style>
    <style:style style:name="Table23.D1" style:family="table-cell">
      <style:table-cell-properties style:vertical-align="bottom" fo:padding="0.132cm" fo:border="0.035cm solid #000000"/>
    </style:style>
    <style:style style:name="Table23.2" style:family="table-row">
      <style:table-row-properties style:min-row-height="0.529cm"/>
    </style:style>
    <style:style style:name="Table23.A2" style:family="table-cell">
      <style:table-cell-properties style:vertical-align="bottom" fo:padding="0.132cm" fo:border-left="0.035cm solid #000000" fo:border-right="none" fo:border-top="none" fo:border-bottom="0.035cm solid #000000"/>
    </style:style>
    <style:style style:name="Table23.B2" style:family="table-cell" style:data-style-name="N0">
      <style:table-cell-properties style:vertical-align="middle" fo:padding="0.132cm" fo:border-left="0.035cm solid #000000" fo:border-right="none" fo:border-top="none" fo:border-bottom="0.035cm solid #000000"/>
    </style:style>
    <style:style style:name="Table23.D2" style:family="table-cell" style:data-style-name="N0">
      <style:table-cell-properties style:vertical-align="middle" fo:padding="0.132cm" fo:border-left="0.035cm solid #000000" fo:border-right="0.035cm solid #000000" fo:border-top="none" fo:border-bottom="0.035cm solid #000000"/>
    </style:style>
    <style:style style:name="Table24" style:family="table">
      <style:table-properties style:width="16.498cm" style:rel-width="100%" table:align="left"/>
    </style:style>
    <style:style style:name="Table24.A" style:family="table-column">
      <style:table-column-properties style:column-width="2.704cm" style:rel-column-width="10741*"/>
    </style:style>
    <style:style style:name="Table24.B" style:family="table-column">
      <style:table-column-properties style:column-width="1.951cm" style:rel-column-width="7749*"/>
    </style:style>
    <style:style style:name="Table24.C" style:family="table-column">
      <style:table-column-properties style:column-width="1.838cm" style:rel-column-width="7301*"/>
    </style:style>
    <style:style style:name="Table24.D" style:family="table-column">
      <style:table-column-properties style:column-width="2.2cm" style:rel-column-width="8737*"/>
    </style:style>
    <style:style style:name="Table24.F" style:family="table-column">
      <style:table-column-properties style:column-width="2.073cm" style:rel-column-width="8233*"/>
    </style:style>
    <style:style style:name="Table24.H" style:family="table-column">
      <style:table-column-properties style:column-width="2.057cm" style:rel-column-width="8172*"/>
    </style:style>
    <style:style style:name="Table24.1" style:family="table-row">
      <style:table-row-properties style:min-row-height="0.847cm"/>
    </style:style>
    <style:style style:name="Table24.A1" style:family="table-cell">
      <style:table-cell-properties style:vertical-align="middle" fo:padding="0.132cm" fo:border-left="none" fo:border-right="none" fo:border-top="0.035cm solid #000000" fo:border-bottom="0.035cm solid #000000"/>
    </style:style>
    <style:style style:name="Table24.2" style:family="table-row">
      <style:table-row-properties style:min-row-height="0.529cm"/>
    </style:style>
    <style:style style:name="Table24.A2" style:family="table-cell">
      <style:table-cell-properties style:vertical-align="middle" fo:padding="0.132cm" fo:border-left="none" fo:border-right="none" fo:border-top="none" fo:border-bottom="0.035cm solid #000000"/>
    </style:style>
    <style:style style:name="Table24.A4" style:family="table-cell">
      <style:table-cell-properties style:vertical-align="bottom" fo:padding="0.132cm" fo:border="none"/>
    </style:style>
    <style:style style:name="Table24.A6" style:family="table-cell">
      <style:table-cell-properties style:vertical-align="middle" fo:padding="0.132cm" fo:border="none"/>
    </style:style>
    <style:style style:name="Table24.11" style:family="table-row">
      <style:table-row-properties style:min-row-height="0.556cm"/>
    </style:style>
    <style:style style:name="Table25" style:family="table">
      <style:table-properties style:width="16.325cm" table:align="left"/>
    </style:style>
    <style:style style:name="Table25.A" style:family="table-column">
      <style:table-column-properties style:column-width="3.069cm"/>
    </style:style>
    <style:style style:name="Table25.B" style:family="table-column">
      <style:table-column-properties style:column-width="1.931cm"/>
    </style:style>
    <style:style style:name="Table25.C" style:family="table-column">
      <style:table-column-properties style:column-width="1.799cm"/>
    </style:style>
    <style:style style:name="Table25.D" style:family="table-column">
      <style:table-column-properties style:column-width="1.64cm"/>
    </style:style>
    <style:style style:name="Table25.E" style:family="table-column">
      <style:table-column-properties style:column-width="1.852cm"/>
    </style:style>
    <style:style style:name="Table25.F" style:family="table-column">
      <style:table-column-properties style:column-width="1.588cm"/>
    </style:style>
    <style:style style:name="Table25.G" style:family="table-column">
      <style:table-column-properties style:column-width="2.117cm"/>
    </style:style>
    <style:style style:name="Table25.H" style:family="table-column">
      <style:table-column-properties style:column-width="2.328cm"/>
    </style:style>
    <style:style style:name="Table25.1" style:family="table-row">
      <style:table-row-properties style:min-row-height="0.84cm"/>
    </style:style>
    <style:style style:name="Table25.A1" style:family="table-cell">
      <style:table-cell-properties style:vertical-align="middle" fo:padding="0.049cm" fo:border="none"/>
    </style:style>
    <style:style style:name="Table25.2" style:family="table-row">
      <style:table-row-properties style:min-row-height="0.416cm"/>
    </style:style>
    <style:style style:name="Table25.A10" style:family="table-cell">
      <style:table-cell-properties style:vertical-align="bottom" fo:padding="0.049cm" fo:border="none"/>
    </style:style>
    <style:style style:name="Table25.13" style:family="table-row">
      <style:table-row-properties style:min-row-height="0.443cm"/>
    </style:style>
    <style:style style:name="Table26" style:family="table">
      <style:table-properties style:width="10.231cm" fo:margin-left="-0.018cm" fo:margin-right="6.285cm" table:align="margins"/>
    </style:style>
    <style:style style:name="Table26.A" style:family="table-column">
      <style:table-column-properties style:column-width="7.197cm" style:rel-column-width="46100*"/>
    </style:style>
    <style:style style:name="Table26.B" style:family="table-column">
      <style:table-column-properties style:column-width="3.034cm" style:rel-column-width="19435*"/>
    </style:style>
    <style:style style:name="Table26.1" style:family="table-row">
      <style:table-row-properties style:min-row-height="0.496cm"/>
    </style:style>
    <style:style style:name="Table26.A1" style:family="table-cell">
      <style:table-cell-properties style:vertical-align="middle" fo:padding="0.049cm" fo:border="none"/>
    </style:style>
    <style:style style:name="Table26.B1" style:family="table-cell">
      <style:table-cell-properties style:vertical-align="bottom" fo:padding="0.049cm" fo:border="none"/>
    </style:style>
    <style:style style:name="Table26.2" style:family="table-row">
      <style:table-row-properties style:min-row-height="0.416cm"/>
    </style:style>
    <style:style style:name="Table26.16" style:family="table-row">
      <style:table-row-properties style:min-row-height="0.443cm"/>
    </style:style>
    <style:style style:name="Table27" style:family="table">
      <style:table-properties style:width="10.927cm" fo:margin-left="1cm" table:align="left"/>
    </style:style>
    <style:style style:name="Table27.A" style:family="table-column">
      <style:table-column-properties style:column-width="1.323cm"/>
    </style:style>
    <style:style style:name="Table27.B" style:family="table-column">
      <style:table-column-properties style:column-width="6.535cm"/>
    </style:style>
    <style:style style:name="Table27.C" style:family="table-column">
      <style:table-column-properties style:column-width="3.069cm"/>
    </style:style>
    <style:style style:name="Table27.A1" style:family="table-cell">
      <style:table-cell-properties fo:padding="0.106cm" fo:border-left="0.035cm solid #000000" fo:border-right="none" fo:border-top="0.035cm solid #000000" fo:border-bottom="0.035cm solid #000000"/>
    </style:style>
    <style:style style:name="Table27.C1" style:family="table-cell">
      <style:table-cell-properties fo:padding="0.106cm" fo:border="0.035cm solid #000000"/>
    </style:style>
    <style:style style:name="Table27.A2" style:family="table-cell">
      <style:table-cell-properties fo:padding="0.106cm" fo:border-left="0.035cm solid #000000" fo:border-right="none" fo:border-top="none" fo:border-bottom="0.035cm solid #000000"/>
    </style:style>
    <style:style style:name="Table27.C2" style:family="table-cell">
      <style:table-cell-properties fo:padding="0.106cm" fo:border-left="0.035cm solid #000000" fo:border-right="0.035cm solid #000000" fo:border-top="none" fo:border-bottom="0.035cm solid #000000"/>
    </style:style>
    <style:style style:name="Table28" style:family="table">
      <style:table-properties style:width="16.298cm" table:align="center"/>
    </style:style>
    <style:style style:name="Table28.A" style:family="table-column">
      <style:table-column-properties style:column-width="14.235cm"/>
    </style:style>
    <style:style style:name="Table28.B" style:family="table-column">
      <style:table-column-properties style:column-width="2.064cm"/>
    </style:style>
    <style:style style:name="Table28.1" style:family="table-row">
      <style:table-row-properties style:min-row-height="0.529cm"/>
    </style:style>
    <style:style style:name="Table28.A1" style:family="table-cell">
      <style:table-cell-properties style:vertical-align="middle" fo:padding="0.132cm" fo:border-left="0.035cm solid #000000" fo:border-right="none" fo:border-top="0.035cm solid #000000" fo:border-bottom="0.035cm solid #000000"/>
    </style:style>
    <style:style style:name="Table28.B1" style:family="table-cell">
      <style:table-cell-properties style:vertical-align="middle" fo:padding="0.132cm" fo:border="0.035cm solid #000000"/>
    </style:style>
    <style:style style:name="Table28.A2" style:family="table-cell">
      <style:table-cell-properties style:vertical-align="middle" fo:padding="0.132cm" fo:border-left="0.035cm solid #000000" fo:border-right="none" fo:border-top="none" fo:border-bottom="0.035cm solid #000000"/>
    </style:style>
    <style:style style:name="Table28.B2" style:family="table-cell">
      <style:table-cell-properties style:vertical-align="middle" fo:padding="0.132cm" fo:border-left="0.035cm solid #000000" fo:border-right="0.035cm solid #000000" fo:border-top="none" fo:border-bottom="0.035cm solid #000000"/>
    </style:style>
    <style:style style:name="Table28.9" style:family="table-row">
      <style:table-row-properties style:min-row-height="0.503cm"/>
    </style:style>
    <style:style style:name="Table29" style:family="table">
      <style:table-properties style:width="16.498cm" style:rel-width="100%" table:align="left"/>
    </style:style>
    <style:style style:name="Table29.A" style:family="table-column">
      <style:table-column-properties style:column-width="1.319cm" style:rel-column-width="5239*"/>
    </style:style>
    <style:style style:name="Table29.B" style:family="table-column">
      <style:table-column-properties style:column-width="8.911cm" style:rel-column-width="35400*"/>
    </style:style>
    <style:style style:name="Table29.C" style:family="table-column">
      <style:table-column-properties style:column-width="2.969cm" style:rel-column-width="11791*"/>
    </style:style>
    <style:style style:name="Table29.D" style:family="table-column">
      <style:table-column-properties style:column-width="3.298cm" style:rel-column-width="13104*"/>
    </style:style>
    <style:style style:name="Table29.1" style:family="table-row">
      <style:table-row-properties style:min-row-height="0.45cm"/>
    </style:style>
    <style:style style:name="Table29.A1" style:family="table-cell">
      <style:table-cell-properties style:vertical-align="bottom" fo:padding="0.053cm" fo:border="none"/>
    </style:style>
    <style:style style:name="Table29.218" style:family="table-row">
      <style:table-row-properties style:min-row-height="0.688cm"/>
    </style:style>
    <style:style style:name="Table30" style:family="table">
      <style:table-properties style:width="16.498cm" style:rel-width="100%" table:align="left"/>
    </style:style>
    <style:style style:name="Table30.A" style:family="table-column">
      <style:table-column-properties style:column-width="1.813cm" style:rel-column-width="7206*"/>
    </style:style>
    <style:style style:name="Table30.B" style:family="table-column">
      <style:table-column-properties style:column-width="3.463cm" style:rel-column-width="13756*"/>
    </style:style>
    <style:style style:name="Table30.C" style:family="table-column">
      <style:table-column-properties style:column-width="7.094cm" style:rel-column-width="28184*"/>
    </style:style>
    <style:style style:name="Table30.D" style:family="table-column">
      <style:table-column-properties style:column-width="4.126cm" style:rel-column-width="16387*"/>
    </style:style>
    <style:style style:name="Table30.1" style:family="table-row">
      <style:table-row-properties style:min-row-height="0.45cm"/>
    </style:style>
    <style:style style:name="Table30.A1" style:family="table-cell">
      <style:table-cell-properties style:vertical-align="bottom" fo:padding="0.053cm" fo:border="none"/>
    </style:style>
    <style:style style:name="Table30.126" style:family="table-row">
      <style:table-row-properties style:min-row-height="0.476cm"/>
    </style:style>
    <style:style style:name="Table30.B243" style:family="table-cell">
      <style:table-cell-properties style:vertical-align="middle" fo:padding="0.053cm" fo:border="none"/>
    </style:style>
    <style:style style:name="Table31" style:family="table">
      <style:table-properties style:width="16.498cm" style:rel-width="100%" table:align="left"/>
    </style:style>
    <style:style style:name="Table31.A" style:family="table-column">
      <style:table-column-properties style:column-width="1.319cm" style:rel-column-width="5239*"/>
    </style:style>
    <style:style style:name="Table31.B" style:family="table-column">
      <style:table-column-properties style:column-width="8.911cm" style:rel-column-width="35400*"/>
    </style:style>
    <style:style style:name="Table31.C" style:family="table-column">
      <style:table-column-properties style:column-width="2.969cm" style:rel-column-width="11791*"/>
    </style:style>
    <style:style style:name="Table31.D" style:family="table-column">
      <style:table-column-properties style:column-width="3.298cm" style:rel-column-width="13104*"/>
    </style:style>
    <style:style style:name="Table31.1" style:family="table-row">
      <style:table-row-properties style:min-row-height="0.45cm"/>
    </style:style>
    <style:style style:name="Table31.A1" style:family="table-cell">
      <style:table-cell-properties style:vertical-align="bottom" fo:padding="0.053cm" fo:border="none"/>
    </style:style>
    <style:style style:name="Table31.218" style:family="table-row">
      <style:table-row-properties style:min-row-height="0.688cm"/>
    </style:style>
    <style:style style:name="Table32" style:family="table">
      <style:table-properties style:width="16.498cm" style:rel-width="100%" table:align="left"/>
    </style:style>
    <style:style style:name="Table32.A" style:family="table-column">
      <style:table-column-properties style:column-width="1.813cm" style:rel-column-width="7206*"/>
    </style:style>
    <style:style style:name="Table32.B" style:family="table-column">
      <style:table-column-properties style:column-width="3.463cm" style:rel-column-width="13756*"/>
    </style:style>
    <style:style style:name="Table32.C" style:family="table-column">
      <style:table-column-properties style:column-width="7.094cm" style:rel-column-width="28184*"/>
    </style:style>
    <style:style style:name="Table32.D" style:family="table-column">
      <style:table-column-properties style:column-width="4.126cm" style:rel-column-width="16387*"/>
    </style:style>
    <style:style style:name="Table32.1" style:family="table-row">
      <style:table-row-properties style:min-row-height="0.45cm"/>
    </style:style>
    <style:style style:name="Table32.A1" style:family="table-cell">
      <style:table-cell-properties style:vertical-align="bottom" fo:padding="0.053cm" fo:border="none"/>
    </style:style>
    <style:style style:name="Table32.126" style:family="table-row">
      <style:table-row-properties style:min-row-height="0.476cm"/>
    </style:style>
    <style:style style:name="Table32.B243" style:family="table-cell">
      <style:table-cell-properties style:vertical-align="middle" fo:padding="0.053cm" fo:border="none"/>
    </style:style>
    <style:style style:name="Table33" style:family="table">
      <style:table-properties style:width="16.498cm" style:rel-width="100%" table:align="left"/>
    </style:style>
    <style:style style:name="Table33.A" style:family="table-column">
      <style:table-column-properties style:column-width="2.092cm" style:rel-column-width="8310*"/>
    </style:style>
    <style:style style:name="Table33.B" style:family="table-column">
      <style:table-column-properties style:column-width="2.007cm" style:rel-column-width="7973*"/>
    </style:style>
    <style:style style:name="Table33.C" style:family="table-column">
      <style:table-column-properties style:column-width="2.759cm" style:rel-column-width="10958*"/>
    </style:style>
    <style:style style:name="Table33.D" style:family="table-column">
      <style:table-column-properties style:column-width="3.979cm" style:rel-column-width="15807*"/>
    </style:style>
    <style:style style:name="Table33.E" style:family="table-column">
      <style:table-column-properties style:column-width="2.87cm" style:rel-column-width="11400*"/>
    </style:style>
    <style:style style:name="Table33.F" style:family="table-column">
      <style:table-column-properties style:column-width="2.79cm" style:rel-column-width="11087*"/>
    </style:style>
    <style:style style:name="Table33.A1" style:family="table-cell">
      <style:table-cell-properties fo:padding="0.106cm" fo:border-left="0.035cm solid #000000" fo:border-right="none" fo:border-top="0.035cm solid #000000" fo:border-bottom="0.035cm solid #000000"/>
    </style:style>
    <style:style style:name="Table33.F1" style:family="table-cell">
      <style:table-cell-properties fo:padding="0.106cm" fo:border="0.035cm solid #000000"/>
    </style:style>
    <style:style style:name="Table33.A2" style:family="table-cell">
      <style:table-cell-properties fo:padding="0.106cm" fo:border-left="0.035cm solid #000000" fo:border-right="none" fo:border-top="none" fo:border-bottom="0.035cm solid #000000"/>
    </style:style>
    <style:style style:name="Table33.F2" style:family="table-cell">
      <style:table-cell-properties fo:padding="0.106cm" fo:border-left="0.035cm solid #000000" fo:border-right="0.035cm solid #000000" fo:border-top="none" fo:border-bottom="0.035cm solid #000000"/>
    </style:style>
    <style:style style:name="Table34" style:family="table">
      <style:table-properties style:width="16.498cm" style:rel-width="100%" table:align="left"/>
    </style:style>
    <style:style style:name="Table34.A" style:family="table-column">
      <style:table-column-properties style:column-width="2.092cm" style:rel-column-width="8310*"/>
    </style:style>
    <style:style style:name="Table34.B" style:family="table-column">
      <style:table-column-properties style:column-width="2.007cm" style:rel-column-width="7973*"/>
    </style:style>
    <style:style style:name="Table34.C" style:family="table-column">
      <style:table-column-properties style:column-width="2.759cm" style:rel-column-width="10958*"/>
    </style:style>
    <style:style style:name="Table34.D" style:family="table-column">
      <style:table-column-properties style:column-width="3.979cm" style:rel-column-width="15807*"/>
    </style:style>
    <style:style style:name="Table34.E" style:family="table-column">
      <style:table-column-properties style:column-width="2.87cm" style:rel-column-width="11400*"/>
    </style:style>
    <style:style style:name="Table34.F" style:family="table-column">
      <style:table-column-properties style:column-width="2.79cm" style:rel-column-width="11087*"/>
    </style:style>
    <style:style style:name="Table34.A1" style:family="table-cell">
      <style:table-cell-properties fo:padding="0.106cm" fo:border-left="0.035cm solid #000000" fo:border-right="none" fo:border-top="0.035cm solid #000000" fo:border-bottom="0.035cm solid #000000"/>
    </style:style>
    <style:style style:name="Table34.F1" style:family="table-cell">
      <style:table-cell-properties fo:padding="0.106cm" fo:border="0.035cm solid #000000"/>
    </style:style>
    <style:style style:name="Table34.A2" style:family="table-cell">
      <style:table-cell-properties fo:padding="0.106cm" fo:border-left="0.035cm solid #000000" fo:border-right="none" fo:border-top="none" fo:border-bottom="0.035cm solid #000000"/>
    </style:style>
    <style:style style:name="Table34.F2" style:family="table-cell">
      <style:table-cell-properties fo:padding="0.106cm" fo:border-left="0.035cm solid #000000" fo:border-right="0.035cm solid #000000" fo:border-top="none" fo:border-bottom="0.035cm solid #000000"/>
    </style:style>
    <style:style style:name="Table35" style:family="table">
      <style:table-properties style:width="15.452cm" fo:margin-left="1cm" fo:margin-right="0.046cm" table:align="margins"/>
    </style:style>
    <style:style style:name="Table35.A" style:family="table-column">
      <style:table-column-properties style:column-width="11.562cm" style:rel-column-width="49039*"/>
    </style:style>
    <style:style style:name="Table35.B" style:family="table-column">
      <style:table-column-properties style:column-width="3.889cm" style:rel-column-width="16496*"/>
    </style:style>
    <style:style style:name="Table35.A1" style:family="table-cell">
      <style:table-cell-properties fo:padding="0.106cm" fo:border-left="0.035cm solid #000000" fo:border-right="none" fo:border-top="0.035cm solid #000000" fo:border-bottom="0.035cm solid #000000"/>
    </style:style>
    <style:style style:name="Table35.B1" style:family="table-cell">
      <style:table-cell-properties fo:padding="0.106cm" fo:border="0.035cm solid #000000"/>
    </style:style>
    <style:style style:name="Table35.A2" style:family="table-cell">
      <style:table-cell-properties fo:padding="0.106cm" fo:border-left="0.035cm solid #000000" fo:border-right="none" fo:border-top="none" fo:border-bottom="0.035cm solid #000000"/>
    </style:style>
    <style:style style:name="Table35.B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6pt" style:font-size-asian="6pt" style:font-size-complex="6pt"/>
    </style:style>
    <style:style style:name="P9" style:family="paragraph" style:parent-style-name="Table_20_Contents">
      <style:paragraph-properties fo:text-align="center" style:justify-single-word="false"/>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margin-top="0cm" fo:margin-bottom="0.499cm" fo:text-align="justify" style:justify-single-word="false" fo:orphans="2" fo:widows="2" fo:text-indent="0cm" style:auto-text-indent="false"/>
      <style:text-properties style:font-name="Arial" fo:font-size="10pt" style:font-size-asian="10pt" style:font-size-complex="10pt"/>
    </style:style>
    <style:style style:name="P13" style:family="paragraph" style:parent-style-name="Table_20_Contents">
      <style:paragraph-properties fo:margin-left="0cm" fo:margin-right="0cm" fo:margin-top="0cm" fo:margin-bottom="0.499cm" fo:text-align="center" style:justify-single-word="false" fo:orphans="0" fo:widows="0" fo:text-indent="0cm" style:auto-text-indent="false"/>
      <style:text-properties style:font-name="Arial" fo:font-size="7pt" style:font-size-asian="7pt" style:font-size-complex="7pt"/>
    </style:style>
    <style:style style:name="P14" style:family="paragraph" style:parent-style-name="Table_20_Contents">
      <style:paragraph-properties fo:margin-left="0cm" fo:margin-right="0cm" fo:margin-top="0cm" fo:margin-bottom="0.499cm" fo:orphans="0" fo:widows="0" fo:text-indent="0cm" style:auto-text-indent="false"/>
      <style:text-properties style:font-name="Arial" fo:font-size="7pt" style:font-size-asian="7pt" style:font-size-complex="7pt"/>
    </style:style>
    <style:style style:name="P15" style:family="paragraph" style:parent-style-name="Table_20_Contents">
      <style:paragraph-properties fo:margin-left="0cm" fo:margin-right="0cm" fo:margin-top="0cm" fo:margin-bottom="0.499cm" fo:orphans="0" fo:widows="0" fo:text-indent="0cm" style:auto-text-indent="false"/>
      <style:text-properties style:font-name="Arial" fo:font-size="8pt" style:font-size-asian="8pt" style:font-size-complex="8pt"/>
    </style:style>
    <style:style style:name="P16" style:family="paragraph" style:parent-style-name="Table_20_Contents">
      <style:paragraph-properties fo:margin-left="0cm" fo:margin-right="0cm" fo:margin-top="0cm" fo:margin-bottom="0.499cm" fo:text-align="end" style:justify-single-word="false" fo:orphans="0" fo:widows="0" fo:text-indent="0cm" style:auto-text-indent="false"/>
      <style:text-properties fo:color="#000000" style:font-name="Arial" fo:font-size="7pt" style:font-size-asian="7pt" style:font-size-complex="7pt"/>
    </style:style>
    <style:style style:name="P17" style:family="paragraph" style:parent-style-name="Table_20_Contents">
      <style:paragraph-properties fo:margin-left="0cm" fo:margin-right="0cm" fo:margin-top="0cm" fo:margin-bottom="0.499cm" fo:text-align="center" style:justify-single-word="false" fo:orphans="0" fo:widows="0" fo:text-indent="0cm" style:auto-text-indent="false"/>
      <style:text-properties fo:color="#000000" style:font-name="Arial" fo:font-size="7pt" style:font-size-asian="7pt" style:font-size-complex="7pt"/>
    </style:style>
    <style:style style:name="P18" style:family="paragraph" style:parent-style-name="Table_20_Contents">
      <style:paragraph-properties fo:margin-left="0cm" fo:margin-right="0cm" fo:margin-top="0cm" fo:margin-bottom="0.499cm" fo:text-align="end" style:justify-single-word="false" fo:orphans="0" fo:widows="0" fo:text-indent="0cm" style:auto-text-indent="false"/>
      <style:text-properties fo:color="#000000" style:font-name="Arial" fo:font-size="8pt" style:font-size-asian="8pt" style:font-size-complex="8pt"/>
    </style:style>
    <style:style style:name="P19" style:family="paragraph" style:parent-style-name="Table_20_Contents">
      <style:paragraph-properties fo:margin-left="0cm" fo:margin-right="0cm" fo:margin-top="0cm" fo:margin-bottom="0.499cm" fo:orphans="0" fo:widows="0" fo:text-indent="0cm" style:auto-text-indent="false"/>
      <style:text-properties fo:color="#000000" style:font-name="Arial" fo:font-size="8pt" style:font-size-asian="8pt" style:font-size-complex="8pt"/>
    </style:style>
    <style:style style:name="P20" style:family="paragraph" style:parent-style-name="Table_20_Contents">
      <style:paragraph-properties fo:margin-left="0cm" fo:margin-right="0cm" fo:margin-top="0cm" fo:margin-bottom="0.499cm" fo:text-align="end" style:justify-single-word="false" fo:orphans="0" fo:widows="0" fo:text-indent="0cm" style:auto-text-indent="false"/>
      <style:text-properties fo:color="#000000" style:font-name="Arial" fo:font-size="8pt" fo:font-weight="bold" style:font-size-asian="8pt" style:font-size-complex="8pt"/>
    </style:style>
    <style:style style:name="P21"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2" style:family="paragraph" style:parent-style-name="Text_20_body">
      <style:paragraph-properties fo:margin-left="0cm" fo:margin-right="0cm" fo:text-align="justify" style:justify-single-word="false" fo:orphans="0" fo:widows="0" fo:text-indent="0cm" style:auto-text-indent="false"/>
      <style:text-properties style:font-name="Arial" fo:font-size="10pt" style:font-size-asian="10pt" style:font-size-complex="10pt"/>
    </style:style>
    <style:style style:name="P23" style:family="paragraph" style:parent-style-name="Text_20_body">
      <style:paragraph-properties fo:margin-left="0cm" fo:margin-right="0cm" fo:text-align="justify" style:justify-single-word="false" fo:orphans="2" fo:widows="2" fo:text-indent="0cm" style:auto-text-indent="false"/>
      <style:text-properties style:font-name="Arial" fo:font-size="10pt" style:font-size-asian="10pt" style:font-size-complex="10pt"/>
    </style:style>
    <style:style style:name="P24" style:family="paragraph" style:parent-style-name="Text_20_body">
      <style:paragraph-properties fo:margin-left="0cm" fo:margin-right="0cm" fo:orphans="0" fo:widows="0" fo:text-indent="0cm" style:auto-text-indent="false"/>
      <style:text-properties style:font-name="Arial" fo:font-size="10pt" style:font-size-asian="10pt" style:font-size-complex="10pt"/>
    </style:style>
    <style:style style:name="P25" style:family="paragraph" style:parent-style-name="Text_20_body">
      <style:paragraph-properties fo:margin-left="0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26" style:family="paragraph" style:parent-style-name="Text_20_body">
      <style:paragraph-properties fo:margin-left="0cm" fo:margin-right="0cm" fo:margin-top="0cm" fo:margin-bottom="0.21cm" fo:text-align="justify" style:justify-single-word="false" fo:orphans="0" fo:widows="0" fo:text-indent="0cm" style:auto-text-indent="false"/>
      <style:text-properties style:font-name="Arial" fo:font-size="10pt" style:font-size-asian="10pt" style:font-size-complex="10pt"/>
    </style:style>
    <style:style style:name="P27" style:family="paragraph" style:parent-style-name="Table_20_Contents">
      <style:paragraph-properties fo:margin-left="0cm" fo:margin-right="0cm" fo:text-indent="0cm" style:auto-text-indent="false"/>
      <style:text-properties style:font-name="Arial" fo:font-size="7pt" style:font-size-asian="7pt" style:font-size-complex="7pt"/>
    </style:style>
    <style:style style:name="P28" style:family="paragraph" style:parent-style-name="Heading">
      <style:paragraph-properties>
        <style:tab-stops/>
      </style:paragraph-properties>
      <style:text-properties style:font-name="Arial" fo:font-size="9pt" style:font-size-asian="9pt" style:font-size-complex="9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center" style:justify-single-word="false"/>
    </style:style>
    <style:style style:name="P31" style:family="paragraph" style:parent-style-name="Text_20_body">
      <style:text-properties style:font-name="Arial" fo:font-size="10pt" style:font-size-asian="10pt" style:font-size-complex="10pt"/>
    </style:style>
    <style:style style:name="P32" style:family="paragraph" style:parent-style-name="Text_20_body">
      <style:paragraph-properties fo:text-align="center" style:justify-single-word="false"/>
      <style:text-properties style:font-name="Arial" fo:font-size="10pt" style:font-size-asian="10pt" style:font-size-complex="10pt"/>
    </style:style>
    <style:style style:name="P33" style:family="paragraph" style:parent-style-name="Text_20_body">
      <style:paragraph-properties fo:text-align="justify" style:justify-single-word="false"/>
      <style:text-properties style:font-name="Arial" fo:font-size="10pt" style:font-size-asian="10pt" style:font-size-complex="10pt"/>
    </style:style>
    <style:style style:name="P34" style:family="paragraph" style:parent-style-name="Text_20_body">
      <style:paragraph-properties fo:text-align="start" style:justify-single-word="false"/>
      <style:text-properties style:font-name="Arial" fo:font-size="10pt" style:font-size-asian="10pt" style:font-size-complex="10pt"/>
    </style:style>
    <style:style style:name="P35"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6"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3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8"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9"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40" style:family="paragraph" style:parent-style-name="Text_20_body">
      <style:paragraph-properties fo:text-align="justify" style:justify-single-word="false"/>
      <style:text-properties style:font-name="Arial" fo:font-size="10pt" fo:language="zxx" fo:country="none" style:font-size-asian="10pt" style:font-size-complex="10pt"/>
    </style:style>
    <style:style style:name="P41" style:family="paragraph" style:parent-style-name="Text_20_body">
      <style:paragraph-properties fo:text-align="justify" style:justify-single-word="false"/>
      <style:text-properties style:font-name="Arial" fo:font-size="10pt" fo:font-weight="bold" style:font-size-asian="10pt" style:font-size-complex="10pt"/>
    </style:style>
    <style:style style:name="P42" style:family="paragraph" style:parent-style-name="Text_20_body">
      <style:text-properties style:font-name="Arial" fo:font-size="7pt" style:font-size-asian="7pt" style:font-size-complex="7pt"/>
    </style:style>
    <style:style style:name="P43" style:family="paragraph" style:parent-style-name="Text_20_body">
      <style:text-properties style:font-name="Arial" fo:font-size="9pt" fo:font-weight="bold" style:font-size-asian="9pt" style:font-weight-asian="bold" style:font-size-complex="9pt" style:font-weight-complex="bold"/>
    </style:style>
    <style:style style:name="P44"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45"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46"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47" style:family="paragraph" style:parent-style-name="Text_20_body">
      <style:paragraph-properties fo:text-align="justify" style:justify-single-word="false"/>
      <style:text-properties fo:color="#000000" style:font-name="Arial" fo:font-size="10pt" fo:font-style="italic" fo:font-weight="bold" style:font-size-asian="10pt" style:font-size-complex="10pt"/>
    </style:style>
    <style:style style:name="P48" style:family="paragraph" style:parent-style-name="Text_20_body">
      <style:paragraph-properties fo:text-align="justify" style:justify-single-word="false"/>
      <style:text-properties fo:color="#000000" style:font-name="Arial" fo:font-size="10pt" style:font-size-asian="10pt" style:font-size-complex="10pt"/>
    </style:style>
    <style:style style:name="P49" style:family="paragraph" style:parent-style-name="Text_20_body">
      <style:paragraph-properties fo:margin-left="0cm" fo:margin-right="0cm" fo:text-indent="1.323cm" style:auto-text-indent="false"/>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52"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weight="bold"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5"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56" style:family="paragraph" style:parent-style-name="Text_20_body">
      <style:paragraph-properties fo:margin-left="0cm" fo:margin-right="0cm" fo:text-align="center" style:justify-single-word="false" fo:text-indent="1.323cm" style:auto-text-indent="false"/>
      <style:text-properties fo:color="#000000" style:font-name="Arial" fo:font-size="10pt" fo:font-style="italic" style:text-underline-style="solid" style:text-underline-width="auto" style:text-underline-color="font-color" fo:font-weight="bold"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style>
    <style:style style:name="P60"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2"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64"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68" style:family="paragraph" style:parent-style-name="Text_20_body">
      <style:paragraph-properties fo:margin-left="0cm" fo:margin-right="0cm" fo:margin-top="0cm" fo:margin-bottom="0.25cm" fo:text-align="justify" style:justify-single-word="false" fo:text-indent="1.323cm" style:auto-text-indent="false"/>
    </style:style>
    <style:style style:name="P69" style:family="paragraph" style:parent-style-name="Text_20_body">
      <style:paragraph-properties fo:margin-left="0cm" fo:margin-right="0cm" fo:margin-top="0cm" fo:margin-bottom="0.25cm" fo:text-align="justify" style:justify-single-word="false" fo:text-indent="1.323cm" style:auto-text-indent="false"/>
      <style:text-properties style:font-name="Arial" fo:font-size="10pt" style:font-size-asian="10pt" style:font-size-complex="10pt"/>
    </style:style>
    <style:style style:name="P70" style:family="paragraph" style:parent-style-name="Text_20_body">
      <style:paragraph-properties fo:margin-left="0cm" fo:margin-right="0cm" fo:margin-top="0cm" fo:margin-bottom="0.25cm" fo:text-align="justify" style:justify-single-word="false" fo:text-indent="1.323cm" style:auto-text-indent="false"/>
      <style:text-properties style:font-name="Arial" fo:font-size="10pt" fo:language="es" fo:country="ES" style:font-size-asian="10pt" style:font-size-complex="10pt"/>
    </style:style>
    <style:style style:name="P71"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10pt" fo:font-style="italic" style:font-size-asian="10pt" style:font-size-complex="10pt"/>
    </style:style>
    <style:style style:name="P72"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10pt" style:font-size-asian="10pt" style:font-size-complex="10pt"/>
    </style:style>
    <style:style style:name="P73"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10pt" fo:language="es" fo:country="ES" style:font-size-asian="10pt" style:font-size-complex="10pt"/>
    </style:style>
    <style:style style:name="P74" style:family="paragraph" style:parent-style-name="Text_20_body">
      <style:paragraph-properties fo:margin-left="2.117cm" fo:margin-right="0cm" fo:text-align="justify" style:justify-single-word="false" fo:text-indent="0cm" style:auto-text-indent="false"/>
    </style:style>
    <style:style style:name="P75"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76" style:family="paragraph" style:parent-style-name="Text_20_body">
      <style:paragraph-properties fo:margin-left="2.117cm" fo:margin-right="0cm" fo:text-indent="0cm" style:auto-text-indent="false"/>
      <style:text-properties fo:color="#000000" style:font-name="Arial" fo:font-size="10pt" fo:font-style="italic" style:font-size-asian="10pt" style:font-size-complex="10pt"/>
    </style:style>
    <style:style style:name="P77" style:family="paragraph" style:parent-style-name="Text_20_body">
      <style:paragraph-properties fo:margin-left="2.117cm" fo:margin-right="0cm" fo:text-align="justify" style:justify-single-word="false" fo:text-indent="0cm" style:auto-text-indent="false"/>
      <style:text-properties fo:color="#000000" style:font-name="Arial" fo:font-size="10pt" fo:font-style="italic" style:font-size-asian="10pt" style:font-size-complex="10pt"/>
    </style:style>
    <style:style style:name="P78" style:family="paragraph" style:parent-style-name="Text_20_body">
      <style:paragraph-properties fo:margin-left="2.117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79" style:family="paragraph" style:parent-style-name="Text_20_body">
      <style:paragraph-properties fo:margin-left="2.117cm" fo:margin-right="0cm" fo:margin-top="0cm" fo:margin-bottom="0.25cm" fo:text-align="justify" style:justify-single-word="false" fo:text-indent="0cm" style:auto-text-indent="false"/>
      <style:text-properties fo:color="#000000" style:font-name="Arial" fo:font-size="10pt" fo:font-style="italic" style:font-size-asian="10pt" style:font-size-complex="10pt"/>
    </style:style>
    <style:style style:name="P80" style:family="paragraph" style:parent-style-name="Text_20_body">
      <style:paragraph-properties fo:margin-left="2.117cm" fo:margin-right="0cm" fo:margin-top="0cm" fo:margin-bottom="0.25cm" fo:text-indent="0cm" style:auto-text-indent="false"/>
      <style:text-properties style:font-name="Arial" fo:font-size="10pt" style:font-size-asian="10pt" style:font-size-complex="10pt"/>
    </style:style>
    <style:style style:name="P81" style:family="paragraph" style:parent-style-name="Text_20_body">
      <style:paragraph-properties fo:margin-left="2.117cm" fo:margin-right="0cm" fo:margin-top="0cm" fo:margin-bottom="0.25cm" fo:text-align="justify" style:justify-single-word="false" fo:text-indent="0cm" style:auto-text-indent="false"/>
      <style:text-properties style:font-name="Arial" fo:font-size="10pt" style:font-size-asian="10pt" style:font-size-complex="10pt"/>
    </style:style>
    <style:style style:name="P82" style:family="paragraph" style:parent-style-name="Text_20_body">
      <style:paragraph-properties fo:margin-left="2.117cm" fo:margin-right="0cm" fo:margin-top="0cm" fo:margin-bottom="0.25cm" fo:text-align="start" style:justify-single-word="false" fo:text-indent="0cm" style:auto-text-indent="false"/>
      <style:text-properties style:font-name="Arial" fo:font-size="10pt" style:font-size-asian="10pt" style:font-size-complex="10pt"/>
    </style:style>
    <style:style style:name="P83" style:family="paragraph" style:parent-style-name="Text_20_body">
      <style:paragraph-properties fo:margin-left="2.117cm" fo:margin-right="0cm" fo:margin-top="0cm" fo:margin-bottom="0.25cm" fo:text-align="justify" style:justify-single-word="false" fo:text-indent="0cm" style:auto-text-indent="false"/>
    </style:style>
    <style:style style:name="P84"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8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86" style:family="paragraph" style:parent-style-name="Text_20_body">
      <style:paragraph-properties fo:margin-left="0cm" fo:margin-right="0cm" fo:margin-top="0cm" fo:margin-bottom="0.25cm" fo:text-indent="1.251cm" style:auto-text-indent="false"/>
    </style:style>
    <style:style style:name="P87" style:family="paragraph" style:parent-style-name="Text_20_body">
      <style:paragraph-properties fo:margin-left="0cm" fo:margin-right="0cm" fo:margin-top="0cm" fo:margin-bottom="0.25cm" fo:text-indent="1.251cm" style:auto-text-indent="false"/>
      <style:text-properties style:font-name="Arial" fo:font-size="10pt" style:font-size-asian="10pt" style:font-size-complex="10pt"/>
    </style:style>
    <style:style style:name="P88"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89" style:family="paragraph" style:parent-style-name="Text_20_body">
      <style:paragraph-properties fo:margin-left="0cm" fo:margin-right="0cm" fo:margin-top="0cm" fo:margin-bottom="0.25cm" fo:text-align="start" style:justify-single-word="false" fo:text-indent="1.251cm" style:auto-text-indent="false"/>
      <style:text-properties style:font-name="Arial" fo:font-size="10pt" style:font-size-asian="10pt" style:font-size-complex="10pt"/>
    </style:style>
    <style:style style:name="P90"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style:font-size-asian="10pt" style:font-size-complex="10pt"/>
    </style:style>
    <style:style style:name="P91" style:family="paragraph" style:parent-style-name="Text_20_body">
      <style:paragraph-properties fo:margin-left="0cm" fo:margin-right="0cm" fo:margin-top="0cm" fo:margin-bottom="0.25cm" fo:text-indent="1.251cm" style:auto-text-indent="false"/>
      <style:text-properties style:font-name="Arial" fo:font-size="10pt" fo:language="es" fo:country="ES" style:font-size-asian="10pt" style:font-size-complex="10pt"/>
    </style:style>
    <style:style style:name="P92"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93"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style:font-size-asian="10pt" style:font-size-complex="10pt"/>
    </style:style>
    <style:style style:name="P94"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style="italic" style:font-size-asian="10pt" style:font-size-complex="10pt"/>
    </style:style>
    <style:style style:name="P95" style:family="paragraph" style:parent-style-name="Text_20_body">
      <style:paragraph-properties fo:margin-left="0cm" fo:margin-right="0cm" fo:margin-top="0cm" fo:margin-bottom="0.25cm" fo:text-align="start" style:justify-single-word="false" fo:text-indent="1.251cm" style:auto-text-indent="false"/>
      <style:text-properties style:font-name="Arial" fo:font-size="10pt" fo:language="es" fo:country="ES" fo:font-style="italic" style:font-size-asian="10pt" style:font-size-complex="10pt"/>
    </style:style>
    <style:style style:name="P96"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fo:font-style="italic" style:font-size-asian="10pt" style:font-size-complex="10pt"/>
    </style:style>
    <style:style style:name="P97"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fo:font-style="italic" style:text-underline-style="solid" style:text-underline-width="auto" style:text-underline-color="font-color" fo:font-weight="bold" style:font-size-asian="10pt" style:font-size-complex="10pt"/>
    </style:style>
    <style:style style:name="P98"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style="italic" fo:font-weight="bold" style:font-size-asian="10pt" style:font-size-complex="10pt"/>
    </style:style>
    <style:style style:name="P99"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weight="bold" style:font-size-asian="10pt" style:font-size-complex="10pt"/>
    </style:style>
    <style:style style:name="P100"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style="italic" style:font-size-asian="10pt" style:font-size-complex="10pt"/>
    </style:style>
    <style:style style:name="P101" style:family="paragraph" style:parent-style-name="Text_20_body">
      <style:paragraph-properties fo:margin-left="0cm" fo:margin-right="0cm" fo:margin-top="0cm" fo:margin-bottom="0.25cm" fo:text-align="justify" style:justify-single-word="false" fo:text-indent="1.251cm" style:auto-text-indent="false"/>
    </style:style>
    <style:style style:name="P102"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style:font-size-asian="10pt" style:font-size-complex="10pt"/>
    </style:style>
    <style:style style:name="P103"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04" style:family="paragraph" style:parent-style-name="Table_20_Contents">
      <style:paragraph-properties fo:margin-left="0cm" fo:margin-right="0cm" fo:margin-top="0cm" fo:margin-bottom="0.25cm" fo:text-align="start" style:justify-single-word="false" fo:text-indent="1.251cm" style:auto-text-indent="false"/>
      <style:text-properties style:font-name="Arial" fo:font-size="7pt" style:font-size-asian="7pt" style:font-size-complex="7pt"/>
    </style:style>
    <style:style style:name="P105" style:family="paragraph" style:parent-style-name="Table_20_Heading">
      <style:paragraph-properties fo:margin-left="0cm" fo:margin-right="0cm" fo:margin-top="0cm" fo:margin-bottom="0.25cm" fo:text-align="start" style:justify-single-word="false" fo:text-indent="1.251cm" style:auto-text-indent="false"/>
      <style:text-properties style:font-name="Arial" fo:font-size="7pt" style:font-size-asian="7pt" style:font-size-complex="7pt"/>
    </style:style>
    <style:style style:name="P106" style:family="paragraph" style:parent-style-name="Text_20_body">
      <style:paragraph-properties fo:margin-left="0cm" fo:margin-right="0cm" fo:text-indent="1.251cm" style:auto-text-indent="false"/>
      <style:text-properties style:font-name="Arial" fo:font-size="10pt" fo:language="es" fo:country="ES" style:font-size-asian="10pt" style:font-size-complex="10pt"/>
    </style:style>
    <style:style style:name="P10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08"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10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110"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style:font-size-asian="10pt" style:font-size-complex="10pt"/>
    </style:style>
    <style:style style:name="P111"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12"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113"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14"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15" style:family="paragraph" style:parent-style-name="Text_20_body">
      <style:paragraph-properties fo:margin-left="0cm" fo:margin-right="0cm" fo:text-align="justify" style:justify-single-word="false" fo:text-indent="1.251cm" style:auto-text-indent="false"/>
    </style:style>
    <style:style style:name="P116" style:family="paragraph" style:parent-style-name="Text_20_body">
      <style:paragraph-properties fo:margin-top="0cm" fo:margin-bottom="0.25cm"/>
    </style:style>
    <style:style style:name="P117" style:family="paragraph" style:parent-style-name="Text_20_body">
      <style:paragraph-properties fo:margin-top="0cm" fo:margin-bottom="0.25cm" fo:text-align="center" style:justify-single-word="false"/>
      <style:text-properties style:font-name="Arial" fo:font-size="10pt" fo:language="es" fo:country="ES" style:font-size-asian="10pt" style:font-size-complex="10pt"/>
    </style:style>
    <style:style style:name="P118" style:family="paragraph" style:parent-style-name="Text_20_body">
      <style:paragraph-properties fo:margin-top="0cm" fo:margin-bottom="0.25cm" fo:text-align="justify" style:justify-single-word="false"/>
      <style:text-properties style:font-name="Arial" fo:font-size="10pt" fo:language="es" fo:country="ES" style:font-size-asian="10pt" style:font-size-complex="10pt"/>
    </style:style>
    <style:style style:name="P119" style:family="paragraph" style:parent-style-name="Text_20_body">
      <style:paragraph-properties fo:margin-top="0cm" fo:margin-bottom="0.25cm" fo:text-align="justify" style:justify-single-word="false"/>
      <style:text-properties style:font-name="Arial" fo:font-size="10pt" style:font-size-asian="10pt" style:font-size-complex="10pt"/>
    </style:style>
    <style:style style:name="P120" style:family="paragraph" style:parent-style-name="Text_20_body">
      <style:paragraph-properties fo:margin-top="0cm" fo:margin-bottom="0.25cm" fo:text-align="start" style:justify-single-word="false"/>
      <style:text-properties style:font-name="Arial" fo:font-size="10pt" style:font-size-asian="10pt" style:font-size-complex="10pt"/>
    </style:style>
    <style:style style:name="P121" style:family="paragraph" style:parent-style-name="Text_20_body">
      <style:paragraph-properties fo:margin-top="0cm" fo:margin-bottom="0.25cm" fo:text-align="justify" style:justify-single-word="false"/>
      <style:text-properties fo:color="#000000" style:font-name="Arial" fo:font-size="10pt" fo:language="es" fo:country="ES" fo:font-style="italic" style:font-size-asian="10pt" style:font-size-complex="10pt"/>
    </style:style>
    <style:style style:name="P122" style:family="paragraph" style:parent-style-name="Text_20_body">
      <style:paragraph-properties fo:margin-top="0cm" fo:margin-bottom="0.25cm" fo:text-align="justify" style:justify-single-word="false"/>
      <style:text-properties fo:color="#000000" style:font-name="Arial" fo:font-size="10pt" fo:font-style="italic" style:font-size-asian="10pt" style:font-size-complex="10pt"/>
    </style:style>
    <style:style style:name="P123" style:family="paragraph" style:parent-style-name="Text_20_body">
      <style:paragraph-properties fo:margin-top="0cm" fo:margin-bottom="0.25cm" fo:text-align="justify" style:justify-single-word="false"/>
    </style:style>
    <style:style style:name="P124" style:family="paragraph" style:parent-style-name="Table_20_Contents">
      <style:paragraph-properties fo:margin-top="0cm" fo:margin-bottom="0.25cm"/>
      <style:text-properties style:font-name="Arial" fo:font-size="10pt" style:font-size-asian="10pt" style:font-size-complex="10pt"/>
    </style:style>
    <style:style style:name="P125" style:family="paragraph" style:parent-style-name="Table_20_Contents">
      <style:paragraph-properties fo:margin-top="0cm" fo:margin-bottom="0.25cm" fo:text-align="center" style:justify-single-word="false"/>
      <style:text-properties style:font-name="Arial" fo:font-size="10pt" style:font-size-asian="10pt" style:font-size-complex="10pt"/>
    </style:style>
    <style:style style:name="P126" style:family="paragraph" style:parent-style-name="Table_20_Contents">
      <style:paragraph-properties fo:margin-top="0cm" fo:margin-bottom="0.25cm" fo:text-align="end" style:justify-single-word="false"/>
      <style:text-properties style:font-name="Arial" fo:font-size="10pt" style:font-size-asian="10pt" style:font-size-complex="10pt"/>
    </style:style>
    <style:style style:name="P12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8" style:family="paragraph" style:parent-style-name="Table_20_Contents">
      <style:paragraph-properties fo:margin-top="0cm" fo:margin-bottom="0.499cm"/>
      <style:text-properties style:font-name="Arial" fo:font-size="10pt" style:font-size-asian="10pt" style:font-size-complex="10pt"/>
    </style:style>
    <style:style style:name="P129"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30"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31"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32"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33"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34"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35"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36" style:family="paragraph" style:parent-style-name="Table_20_Contents">
      <style:paragraph-properties fo:margin-top="0cm" fo:margin-bottom="0.499cm"/>
      <style:text-properties style:font-name="Arial" fo:font-size="6pt" style:font-size-asian="6pt" style:font-size-complex="6pt"/>
    </style:style>
    <style:style style:name="P137" style:family="paragraph" style:parent-style-name="Table_20_Contents">
      <style:paragraph-properties fo:margin-top="0cm" fo:margin-bottom="0.499cm" fo:text-align="center" style:justify-single-word="false"/>
      <style:text-properties style:font-name="Arial" fo:font-size="6pt" style:font-size-asian="6pt" style:font-size-complex="6pt"/>
    </style:style>
    <style:style style:name="P138" style:family="paragraph" style:parent-style-name="Table_20_Contents">
      <style:paragraph-properties fo:margin-top="0cm" fo:margin-bottom="0.499cm" fo:text-align="end" style:justify-single-word="false"/>
      <style:text-properties style:font-name="Arial" fo:font-size="6pt" style:font-size-asian="6pt" style:font-size-complex="6pt"/>
    </style:style>
    <style:style style:name="P139" style:family="paragraph" style:parent-style-name="Table_20_Contents">
      <style:paragraph-properties fo:margin-top="0cm" fo:margin-bottom="0.499cm"/>
      <style:text-properties style:font-name="Arial" fo:font-size="7pt" style:font-size-asian="7pt" style:font-size-complex="7pt"/>
    </style:style>
    <style:style style:name="P140"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141"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142" style:family="paragraph" style:parent-style-name="Table_20_Contents">
      <style:paragraph-properties fo:margin-top="0cm" fo:margin-bottom="0.499cm" fo:text-align="end" style:justify-single-word="false"/>
      <style:text-properties fo:color="#000000" style:font-name="Arial" fo:font-size="10pt" fo:font-style="italic" style:font-size-asian="10pt" style:font-size-complex="10pt"/>
    </style:style>
    <style:style style:name="P143" style:family="paragraph" style:parent-style-name="Table_20_Contents">
      <style:paragraph-properties fo:margin-top="0cm" fo:margin-bottom="0.499cm"/>
      <style:text-properties fo:color="#000000" style:font-name="Arial" fo:font-size="10pt" fo:language="es" fo:country="ES" fo:font-weight="bold" style:font-size-asian="10pt" style:font-size-complex="10pt"/>
    </style:style>
    <style:style style:name="P144" style:family="paragraph" style:parent-style-name="Table_20_Contents">
      <style:paragraph-properties fo:margin-top="0cm" fo:margin-bottom="0.499cm" fo:text-align="end" style:justify-single-word="false"/>
      <style:text-properties fo:color="#000000" style:font-name="Arial" fo:font-size="10pt" fo:language="es" fo:country="ES" fo:font-weight="bold" style:font-size-asian="10pt" style:font-size-complex="10pt"/>
    </style:style>
    <style:style style:name="P145" style:family="paragraph" style:parent-style-name="Table_20_Contents">
      <style:paragraph-properties fo:margin-top="0cm" fo:margin-bottom="0.499cm" fo:text-align="end" style:justify-single-word="false"/>
      <style:text-properties fo:color="#000000" style:font-name="Arial" fo:font-size="10pt" fo:language="es" fo:country="ES" style:font-size-asian="10pt" style:font-size-complex="10pt"/>
    </style:style>
    <style:style style:name="P146"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147" style:family="paragraph" style:parent-style-name="Table_20_Contents">
      <style:paragraph-properties fo:margin-top="0cm" fo:margin-bottom="0.499cm" fo:text-align="justify" style:justify-single-word="false"/>
      <style:text-properties fo:color="#000000" style:font-name="Arial" fo:font-size="10pt" fo:font-weight="bold" style:font-size-asian="10pt" style:font-size-complex="10pt"/>
    </style:style>
    <style:style style:name="P148" style:family="paragraph" style:parent-style-name="Table_20_Heading">
      <style:paragraph-properties fo:margin-top="0cm" fo:margin-bottom="0.499cm"/>
      <style:text-properties style:font-name="Arial" fo:font-size="10pt" style:font-size-asian="10pt" style:font-size-complex="10pt"/>
    </style:style>
    <style:style style:name="P149" style:family="paragraph" style:parent-style-name="Table_20_Heading">
      <style:paragraph-properties fo:margin-top="0cm" fo:margin-bottom="0.499cm" fo:text-align="center" style:justify-single-word="false"/>
      <style:text-properties style:font-name="Arial" fo:font-size="6pt" style:font-size-asian="6pt" style:font-size-complex="6pt"/>
    </style:style>
    <style:style style:name="P150"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151" style:family="paragraph" style:parent-style-name="Text_20_body">
      <style:paragraph-properties fo:margin-left="0cm" fo:margin-right="0.139cm" fo:text-align="justify" style:justify-single-word="false" fo:orphans="0" fo:widows="0" fo:text-indent="0cm" style:auto-text-indent="false"/>
      <style:text-properties style:font-name="Arial" fo:font-size="10pt" style:font-size-asian="10pt" style:font-size-complex="10pt"/>
    </style:style>
    <style:style style:name="P152" style:family="paragraph" style:parent-style-name="Text_20_body">
      <style:paragraph-properties fo:margin-left="0cm" fo:margin-right="0.139cm" fo:text-align="justify" style:justify-single-word="false" fo:orphans="0" fo:widows="0" fo:text-indent="0cm" style:auto-text-indent="false"/>
      <style:text-properties style:font-name="Arial" fo:font-size="10pt" fo:font-weight="bold" style:font-size-asian="10pt" style:font-size-complex="10pt"/>
    </style:style>
    <style:style style:name="P153" style:family="paragraph" style:parent-style-name="Text_20_body">
      <style:paragraph-properties fo:margin-left="1.058cm" fo:margin-right="0cm" fo:text-align="justify" style:justify-single-word="false" fo:text-indent="0cm" style:auto-text-indent="false"/>
      <style:text-properties fo:color="#000000" style:font-name="Arial" fo:font-size="10pt" fo:language="es" fo:country="ES" fo:font-style="italic" style:font-size-asian="10pt" style:font-size-complex="10pt"/>
    </style:style>
    <style:style style:name="P154" style:family="paragraph" style:parent-style-name="Text_20_body">
      <style:paragraph-properties fo:margin-left="1.251cm" fo:margin-right="0cm" fo:text-align="justify" style:justify-single-word="false" fo:orphans="0" fo:widows="0" fo:text-indent="0cm" style:auto-text-indent="false"/>
      <style:text-properties style:font-name="Arial" fo:font-size="10pt" style:font-size-asian="10pt" style:font-size-complex="10pt"/>
    </style:style>
    <style:style style:name="P155" style:family="paragraph" style:parent-style-name="Text_20_body">
      <style:paragraph-properties fo:margin-left="0cm" fo:margin-right="0.21cm" fo:text-align="justify" style:justify-single-word="false" fo:orphans="0" fo:widows="0" fo:text-indent="0cm" style:auto-text-indent="false"/>
      <style:text-properties style:font-name="Arial" fo:font-size="10pt" style:font-size-asian="10pt" style:font-size-complex="10pt"/>
    </style:style>
    <style:style style:name="P156" style:family="paragraph" style:parent-style-name="Text_20_body">
      <style:paragraph-properties fo:margin-left="0.85cm" fo:margin-right="0cm" fo:text-align="justify" style:justify-single-word="false" fo:orphans="0" fo:widows="0" fo:text-indent="0cm" style:auto-text-indent="false"/>
      <style:text-properties style:font-name="Arial" fo:font-size="10pt" style:font-size-asian="10pt" style:font-size-complex="10pt"/>
    </style:style>
    <style:style style:name="P157" style:family="paragraph" style:parent-style-name="Text_20_body">
      <style:paragraph-properties fo:margin-left="0cm" fo:margin-right="0.199cm" fo:text-align="justify" style:justify-single-word="false" fo:orphans="0" fo:widows="0" fo:text-indent="0cm" style:auto-text-indent="false"/>
      <style:text-properties style:font-name="Arial" fo:font-size="10pt" style:font-size-asian="10pt" style:font-size-complex="10pt"/>
    </style:style>
    <style:style style:name="P158" style:family="paragraph" style:parent-style-name="Text_20_body">
      <style:paragraph-properties fo:margin-left="0cm" fo:margin-right="0.131cm" fo:text-align="justify" style:justify-single-word="false" fo:orphans="0" fo:widows="0" fo:text-indent="0cm" style:auto-text-indent="false"/>
      <style:text-properties style:font-name="Arial" fo:font-size="10pt" style:font-size-asian="10pt" style:font-size-complex="10pt"/>
    </style:style>
    <style:style style:name="P159" style:family="paragraph" style:parent-style-name="Text_20_body">
      <style:paragraph-properties fo:margin-top="0cm" fo:margin-bottom="0cm" fo:text-align="start" style:justify-single-word="false"/>
      <style:text-properties style:font-name="Arial" fo:font-size="9pt" fo:font-weight="bold" style:font-size-asian="9pt" style:font-size-complex="9pt"/>
    </style:style>
    <style:style style:name="P160" style:family="paragraph" style:parent-style-name="Text_20_body">
      <style:paragraph-properties fo:margin-top="0cm" fo:margin-bottom="0cm" fo:text-align="start" style:justify-single-word="false"/>
      <style:text-properties style:font-name="Arial" fo:font-size="9pt" style:font-size-asian="9pt" style:font-size-complex="9pt"/>
    </style:style>
    <style:style style:name="P161" style:family="paragraph" style:parent-style-name="Text_20_body">
      <style:paragraph-properties fo:margin-top="0cm" fo:margin-bottom="0cm" fo:text-align="justify" style:justify-single-word="false"/>
      <style:text-properties fo:color="#000000" style:font-name="Arial" fo:font-size="7pt" fo:font-weight="bold" style:font-size-asian="7pt" style:font-size-complex="7pt"/>
    </style:style>
    <style:style style:name="P162" style:family="paragraph" style:parent-style-name="Text_20_body" style:master-page-name="MP0">
      <style:paragraph-properties fo:text-align="center" style:justify-single-word="false" style:page-number="auto" fo:break-before="page"/>
      <style:text-properties style:font-name="Arial" fo:font-weight="normal" style:font-weight-asian="normal" style:font-name-complex="Arial Narrow" style:font-style-complex="italic" style:font-weight-complex="normal"/>
    </style:style>
    <style:style style:name="P163"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64"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65"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66"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67"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168"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69" style:family="paragraph" style:parent-style-name="Text_20_body">
      <style:paragraph-properties fo:text-align="center" style:justify-single-word="false"/>
      <style:text-properties style:font-name="Arial" fo:font-size="10pt" style:font-size-asian="10pt" style:font-size-complex="10pt"/>
    </style:style>
    <style:style style:name="P170" style:family="paragraph" style:parent-style-name="Text_20_body" style:list-style-name="L3">
      <style:paragraph-properties fo:text-align="justify" style:justify-single-word="false"/>
      <style:text-properties style:font-name="Arial" fo:font-size="10pt" fo:language="zxx" fo:country="none" style:font-size-asian="10pt" style:font-size-complex="10pt"/>
    </style:style>
    <style:style style:name="P171" style:family="paragraph" style:parent-style-name="Text_20_body" style:list-style-name="L4">
      <style:paragraph-properties fo:text-align="justify" style:justify-single-word="false"/>
      <style:text-properties style:font-name="Arial" fo:font-size="10pt" fo:language="es" fo:country="ES" style:font-size-asian="10pt" style:font-size-complex="10pt"/>
    </style:style>
    <style:style style:name="P172" style:family="paragraph" style:parent-style-name="Text_20_body" style:list-style-name="L1">
      <style:paragraph-properties fo:text-align="justify" style:justify-single-word="false"/>
      <style:text-properties fo:color="#000000" style:font-name="Arial" fo:font-size="10pt" fo:font-style="italic" style:font-size-asian="10pt" style:font-size-complex="10pt"/>
    </style:style>
    <style:style style:name="P173" style:family="paragraph" style:parent-style-name="Text_20_body" style:list-style-name="L5">
      <style:paragraph-properties fo:text-align="justify" style:justify-single-word="false"/>
      <style:text-properties fo:color="#000000" style:font-name="Arial" fo:font-size="10pt" style:font-size-asian="10pt" style:font-size-complex="10pt"/>
    </style:style>
    <style:style style:name="P174" style:family="paragraph" style:parent-style-name="Text_20_body" style:list-style-name="L24">
      <style:paragraph-properties fo:text-align="justify" style:justify-single-word="false"/>
      <style:text-properties fo:color="#000000" style:font-name="Arial" fo:font-size="10pt" style:font-size-asian="10pt" style:font-size-complex="10pt"/>
    </style:style>
    <style:style style:name="P175" style:family="paragraph" style:parent-style-name="Text_20_body" style:list-style-name="L7">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76" style:family="paragraph" style:parent-style-name="Text_20_body" style:list-style-name="L8">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77" style:family="paragraph" style:parent-style-name="Text_20_body" style:list-style-name="L9">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78" style:family="paragraph" style:parent-style-name="Text_20_body" style:list-style-name="L10">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79" style:family="paragraph" style:parent-style-name="Text_20_body" style:list-style-name="L11">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80" style:family="paragraph" style:parent-style-name="Text_20_body" style:list-style-name="L12">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81" style:family="paragraph" style:parent-style-name="Text_20_body" style:list-style-name="L13">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82" style:family="paragraph" style:parent-style-name="Text_20_body" style:list-style-name="L14">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83" style:family="paragraph" style:parent-style-name="Text_20_body" style:list-style-name="L15">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84" style:family="paragraph" style:parent-style-name="Text_20_body" style:list-style-name="L16">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85" style:family="paragraph" style:parent-style-name="Text_20_body" style:list-style-name="L17">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86" style:family="paragraph" style:parent-style-name="Text_20_body" style:list-style-name="L18">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87" style:family="paragraph" style:parent-style-name="Text_20_body" style:list-style-name="L23">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88" style:family="paragraph" style:parent-style-name="Text_20_body" style:list-style-name="L24">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89" style:family="paragraph" style:parent-style-name="Text_20_body" style:list-style-name="L12">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190" style:family="paragraph" style:parent-style-name="Text_20_body" style:list-style-name="L18">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191" style:family="paragraph" style:parent-style-name="Text_20_body" style:list-style-name="L9">
      <style:paragraph-properties fo:margin-left="0cm" fo:margin-right="0cm" fo:margin-top="0cm" fo:margin-bottom="0.25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92" style:family="paragraph" style:parent-style-name="Text_20_body" style:list-style-name="L15">
      <style:paragraph-properties fo:margin-left="0cm" fo:margin-right="0cm" fo:margin-top="0cm" fo:margin-bottom="0.25cm" fo:text-align="justify" style:justify-single-word="false" fo:text-indent="1.251cm" style:auto-text-indent="false"/>
      <style:text-properties fo:color="#000000" style:font-name="Arial" fo:font-size="10pt" fo:language="es" fo:country="ES" style:font-size-asian="10pt" style:font-size-complex="10pt"/>
    </style:style>
    <style:style style:name="P193" style:family="paragraph" style:parent-style-name="Text_20_body" style:list-style-name="L20">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94" style:family="paragraph" style:parent-style-name="Text_20_body" style:list-style-name="L1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5" style:family="paragraph" style:parent-style-name="Text_20_body" style:list-style-name="L2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6" style:family="paragraph" style:parent-style-name="Text_20_body" style:list-style-name="L2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7" style:family="paragraph" style:parent-style-name="Text_20_body" style:list-style-name="L2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8" style:family="paragraph" style:parent-style-name="Text_20_body" style:list-style-name="L22">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99"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italic" style:font-weight-complex="normal"/>
    </style:style>
    <style:style style:name="P200" style:family="paragraph" style:parent-style-name="Text_20_body" style:list-style-name="L21">
      <style:paragraph-properties fo:margin-left="0cm" fo:margin-right="0.139cm" fo:text-align="justify" style:justify-single-word="false" fo:orphans="0" fo:widows="0" fo:text-indent="0cm" style:auto-text-indent="false"/>
      <style:text-properties style:font-name="Arial" fo:font-size="10pt" style:font-size-asian="10pt" style:font-size-complex="10pt"/>
    </style:style>
    <style:style style:name="P201" style:family="paragraph" style:parent-style-name="Standard">
      <style:text-properties style:font-name="Arial" fo:font-size="9pt" fo:font-style="normal" style:font-size-asian="9pt" style:font-style-asian="normal" style:font-size-complex="9pt" style:font-style-complex="normal"/>
    </style:style>
    <style:style style:name="P202"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03"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0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05" style:family="paragraph" style:parent-style-name="Heading_20_1">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206" style:family="paragraph" style:parent-style-name="Heading_20_5">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color="#000000"/>
    </style:style>
    <style:style style:name="T8" style:family="text">
      <style:text-properties fo:color="#000000" fo:font-style="italic"/>
    </style:style>
    <style:style style:name="T9" style:family="text">
      <style:text-properties fo:color="#000000" fo:font-style="italic" fo:font-weight="bold"/>
    </style:style>
    <style:style style:name="T10" style:family="text">
      <style:text-properties fo:color="#000000" fo:font-style="italic" style:text-underline-style="solid" style:text-underline-width="auto" style:text-underline-color="font-color"/>
    </style:style>
    <style:style style:name="T11" style:family="text">
      <style:text-properties fo:color="#000000" fo:font-style="italic" style:text-underline-style="solid" style:text-underline-width="auto" style:text-underline-color="font-color" fo:font-weight="bold"/>
    </style:style>
    <style:style style:name="T12" style:family="text">
      <style:text-properties fo:color="#000000" fo:font-weight="bold"/>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fo:font-weight="bold"/>
    </style:style>
    <style:style style:name="T15" style:family="text">
      <style:text-properties fo:color="#000000" style:text-position="-33% 80%" fo:font-style="italic"/>
    </style:style>
    <style:style style:name="T16" style:family="text">
      <style:text-properties fo:color="#000000" style:text-position="33% 80%" fo:font-style="italic"/>
    </style:style>
    <style:style style:name="T17" style:family="text">
      <style:text-properties fo:color="#000000" style:font-name="Arial" fo:font-size="10pt" fo:language="es" fo:country="ES" fo:font-weight="bold" style:font-size-asian="10pt" style:font-size-complex="10pt"/>
    </style:style>
    <style:style style:name="T18"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19" style:family="text">
      <style:text-properties fo:color="#000000" style:font-name="Arial" fo:font-size="10pt" fo:language="es" fo:country="ES" style:font-size-asian="10pt" style:font-size-complex="10pt"/>
    </style:style>
    <style:style style:name="T20" style:family="text">
      <style:text-properties fo:color="#000000" style:font-name="Arial" fo:font-size="10pt" fo:font-style="italic" fo:font-weight="bold" style:font-size-asian="10pt" style:font-size-complex="10pt"/>
    </style:style>
    <style:style style:name="T21"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22" style:family="text">
      <style:text-properties fo:color="#000000" style:font-name="Arial" fo:font-size="10pt" fo:font-style="italic" style:font-size-asian="10pt" style:font-size-complex="10pt"/>
    </style:style>
    <style:style style:name="T23" style:family="text">
      <style:text-properties fo:color="#000000" style:font-name="Arial" fo:font-size="10pt" fo:font-weight="bold" style:font-size-asian="10pt" style:font-size-complex="10pt"/>
    </style:style>
    <style:style style:name="T24" style:family="text">
      <style:text-properties fo:color="#000000" style:font-name="Arial" fo:font-size="10pt" style:font-size-asian="10pt" style:font-size-complex="10pt"/>
    </style:style>
    <style:style style:name="T25" style:family="text">
      <style:text-properties fo:color="#000000" style:font-name="Arial" fo:font-size="10pt" style:text-underline-style="solid" style:text-underline-width="auto" style:text-underline-color="font-color" fo:font-weight="bold" style:font-size-asian="10pt" style:font-size-complex="10pt"/>
    </style:style>
    <style:style style:name="T26" style:family="text">
      <style:text-properties fo:color="#000000" style:font-name="Arial" fo:font-size="10pt" style:text-underline-style="solid" style:text-underline-width="auto" style:text-underline-color="font-color" style:font-size-asian="10pt" style:font-size-complex="10pt"/>
    </style:style>
    <style:style style:name="T27" style:family="text">
      <style:text-properties fo:color="#000000" fo:language="es" fo:country="ES"/>
    </style:style>
    <style:style style:name="T28" style:family="text">
      <style:text-properties fo:color="#000000" fo:language="es" fo:country="ES" fo:font-weight="bold"/>
    </style:style>
    <style:style style:name="T29" style:family="text">
      <style:text-properties fo:color="#000000" fo:font-size="9pt" fo:language="es" fo:country="ES" fo:font-style="normal" fo:font-weight="bold" style:font-size-asian="9pt" style:font-style-asian="normal" style:font-weight-asian="bold" style:font-name-complex="Arial Narrow" style:font-size-complex="9pt" style:font-style-complex="normal" style:font-weight-complex="bold"/>
    </style:style>
    <style:style style:name="T30" style:family="text">
      <style:text-properties fo:font-style="italic"/>
    </style:style>
    <style:style style:name="T31" style:family="text">
      <style:text-properties fo:font-style="italic" fo:font-weight="bold"/>
    </style:style>
    <style:style style:name="T32" style:family="text">
      <style:text-properties fo:font-style="italic" style:text-underline-style="solid" style:text-underline-width="auto" style:text-underline-color="font-color"/>
    </style:style>
    <style:style style:name="T33" style:family="text">
      <style:text-properties fo:font-style="italic" style:text-underline-style="solid" style:text-underline-width="auto" style:text-underline-color="font-color" fo:font-weight="bold"/>
    </style:style>
    <style:style style:name="T34" style:family="text">
      <style:text-properties fo:font-variant="normal" fo:text-transform="none" fo:font-style="normal" fo:font-weight="normal"/>
    </style:style>
    <style:style style:name="T35" style:family="text">
      <style:text-properties fo:font-variant="normal" fo:text-transform="none" fo:color="#000000" fo:font-style="normal" fo:font-weight="normal"/>
    </style:style>
    <style:style style:name="T36" style:family="text">
      <style:text-properties fo:font-variant="normal" fo:text-transform="none" fo:color="#000000" fo:font-style="normal" fo:font-weight="bold"/>
    </style:style>
    <style:style style:name="T37" style:family="text">
      <style:text-properties style:font-name="Arial"/>
    </style:style>
    <style:style style:name="T38" style:family="text">
      <style:text-properties style:font-name="Arial" fo:font-size="7pt" style:font-size-asian="7pt" style:font-size-complex="7pt"/>
    </style:style>
    <style:style style:name="T39" style:family="text">
      <style:text-properties style:font-name="Arial" fo:font-size="7pt" style:text-underline-style="solid" style:text-underline-width="auto" style:text-underline-color="font-color" style:font-size-asian="7pt" style:font-size-complex="7pt"/>
    </style:style>
    <style:style style:name="T40" style:family="text">
      <style:text-properties style:font-name="Arial" fo:font-size="10pt" style:font-size-asian="10pt" style:font-size-complex="10pt"/>
    </style:style>
    <style:style style:name="T41" style:family="text">
      <style:text-properties style:font-name="Arial" fo:font-size="10pt" style:text-underline-style="solid" style:text-underline-width="auto" style:text-underline-color="font-color" style:font-size-asian="10pt" style:font-size-complex="10pt"/>
    </style:style>
    <style:style style:name="T42" style:family="text">
      <style:text-properties style:font-name="Arial" fo:font-size="10pt" fo:font-weight="bold" style:font-size-asian="10pt" style:font-size-complex="10pt"/>
    </style:style>
    <style:style style:name="T43" style:family="text">
      <style:text-properties style:font-name="Arial" fo:font-size="10pt" fo:font-style="italic" fo:font-weight="bold" style:font-size-asian="10pt" style:font-size-complex="10pt"/>
    </style:style>
    <style:style style:name="T44" style:family="text">
      <style:text-properties style:font-name="Arial" fo:font-size="10pt" fo:font-style="italic" style:font-size-asian="10pt" style:font-size-complex="10pt"/>
    </style:style>
    <style:style style:name="T45" style:family="text">
      <style:text-properties style:font-name="Arial" fo:font-size="10pt" fo:language="es" fo:country="ES" style:font-size-asian="10pt" style:font-size-complex="10pt"/>
    </style:style>
    <style:style style:name="T46" style:family="text">
      <style:text-properties style:font-name="Arial" fo:font-size="10pt" style:text-underline-style="none" fo:font-weight="normal" style:font-size-asian="10pt" style:font-weight-asian="normal" style:font-size-complex="10pt" style:font-weight-complex="normal"/>
    </style:style>
    <style:style style:name="T47" style:family="text">
      <style:text-properties style:font-name="Arial" fo:font-weight="normal" style:font-weight-asian="normal" style:font-weight-complex="normal"/>
    </style:style>
    <style:style style:name="T48" style:family="text">
      <style:text-properties style:font-name="Arial" fo:font-size="9pt" style:font-size-asian="9pt" style:font-size-complex="9pt"/>
    </style:style>
    <style:style style:name="T49" style:family="text">
      <style:text-properties style:use-window-font-color="true" style:font-name="Arial" fo:font-weight="normal" style:font-weight-asian="normal" style:font-weight-complex="normal" loext:opacity="0%"/>
    </style:style>
    <style:style style:name="T50" style:family="text">
      <style:text-properties fo:font-weight="normal"/>
    </style:style>
    <style:style style:name="T51" style:family="text">
      <style:text-properties fo:language="es" fo:country="ES"/>
    </style:style>
    <style:style style:name="T52" style:family="text">
      <style:text-properties fo:font-size="10pt" fo:font-weight="bold" style:font-size-asian="10pt" style:font-size-complex="10pt"/>
    </style:style>
    <style:style style:name="T53" style:family="text">
      <style:text-properties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span text:style-name="T52">ACTA DE LA SESIÓN ORDINARIA CELEBRADA POR LA JUNTA DE GOBIERNO LOCAL DEL AYUNTAMIENTO DE MOGÁN EL DÍA 28 DE DICIEMBRE DE 2021.</text:span><text:span text:style-name="T53"> </text:span></text:p>
      <text:p text:style-name="P61">En la Sala de reuniones de las Casas Consistoriales de Mogán, siendo las trece horas, veintiocho minutos del día <text:span text:style-name="T2">28 de diciembre de 2021</text:span>, se reúne la Junta de Gobierno Local, bajo la Presidencia del <text:span text:style-name="T2">primer Teniente de Alcalde, don Juan Mencey Navarro Romero,</text:span> y con la asistencia de los señores Tenientes de Alcalde que al margen se expresan, al objeto de celebrar <text:span text:style-name="T2">sesión ordinaria,</text:span> <text:span text:style-name="T2">en segunda convocatoria,</text:span> para la que habían sido convocados previamente. </text:p>
      <text:p text:style-name="P61">Actúa <text:span text:style-name="T2">don José Vicente Saavedra Benítez,</text:span> Secretario General Accidental, que da fe del acto. </text:p>
      <text:p text:style-name="P43">SRES. Y SRAS. ASISTENTES </text:p>
      <text:p text:style-name="Text_20_body"><text:span text:style-name="Strong_20_Emphasis"><text:span text:style-name="T48">ALCALDE</text:span></text:span><text:span text:style-name="T4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9">Nombre</text:span></text:span></text:p>
          </table:table-cell>
          <table:table-cell table:style-name="Table3.A1" office:value-type="string">
            <text:p text:style-name="P9"><text:span text:style-name="Strong_20_Emphasis"><text:span text:style-name="T39">Asiste</text:span></text:span></text:p>
          </table:table-cell>
          <table:table-cell table:style-name="Table3.A1" office:value-type="string">
            <text:p text:style-name="P9"><text:span text:style-name="Strong_20_Emphasis"><text:span text:style-name="T39">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42"/>
      <text:p text:style-name="Text_20_body"><text:span text:style-name="Strong_20_Emphasis"><text:span text:style-name="T38">CONCEJALES</text:span></text:span><text:span text:style-name="T3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9">Nombre</text:span></text:span></text:p>
          </table:table-cell>
          <table:table-cell table:style-name="Table5.A1" office:value-type="string">
            <text:p text:style-name="P9"><text:span text:style-name="Strong_20_Emphasis"><text:span text:style-name="T39">Asiste</text:span></text:span></text:p>
          </table:table-cell>
          <table:table-cell table:style-name="Table5.A1" office:value-type="string">
            <text:p text:style-name="P9"><text:span text:style-name="Strong_20_Emphasis"><text:span text:style-name="T3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2"/>
      <text:p text:style-name="Text_20_body"><text:span text:style-name="Strong_20_Emphasis"><text:span text:style-name="T38">INTERVENTOR</text:span></text:span><text:span text:style-name="T38">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9">Nombre</text:span></text:span></text:p>
          </table:table-cell>
          <table:table-cell table:style-name="Tabla1.A1" office:value-type="string">
            <text:p text:style-name="P9"><text:span text:style-name="Strong_20_Emphasis"><text:span text:style-name="T39">Asiste</text:span></text:span></text:p>
          </table:table-cell>
        </table:table-row>
        <table:table-row>
          <table:table-cell table:style-name="Tabla1.A1" office:value-type="string">
            <text:p text:style-name="P6">GONZALO MARTÍNEZ LÁZARO</text:p>
          </table:table-cell>
          <table:table-cell table:style-name="Tabla1.A1" office:value-type="string">
            <text:p text:style-name="P7">Sí</text:p>
          </table:table-cell>
        </table:table-row>
      </table:table>
      <text:p text:style-name="P42"><text:span text:style-name="Strong_20_Emphasis"><text:span text:style-name="T38"/></text:span></text:p>
      <text:p text:style-name="Text_20_body"><text:span text:style-name="Strong_20_Emphasis"><text:span text:style-name="T38">SECRETARIO</text:span></text:span><text:span text:style-name="T3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9">Nombre</text:span></text:span></text:p>
          </table:table-cell>
          <table:table-cell table:style-name="Table6.A1" office:value-type="string">
            <text:p text:style-name="P9"><text:span text:style-name="Strong_20_Emphasis"><text:span text:style-name="T39">Asiste</text:span></text:span></text:p>
          </table:table-cell>
        </table:table-row>
        <table:table-row>
          <table:table-cell table:style-name="Table6.A1" office:value-type="string">
            <text:p text:style-name="P6">JOSÉ VICENTE SAAVEDRA BENÍTEZ</text:p>
          </table:table-cell>
          <table:table-cell table:style-name="Table6.A1" office:value-type="string">
            <text:p text:style-name="P7">Sí</text:p>
          </table:table-cell>
        </table:table-row>
      </table:table>
      <text:p text:style-name="P42"/>
      <text:p text:style-name="P61">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Text_20_body"/>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1">Nº Orden</text:span></text:span></text:p>
          </table:table-cell>
          <table:table-cell table:style-name="Table7.A1" office:value-type="string">
            <text:p text:style-name="Table_20_Contents"><text:span text:style-name="Strong_20_Emphasis"><text:span text:style-name="T41">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7955/2021 Propuesta de productividad al empleado público ***********</text:p>
          </table:table-cell>
        </table:table-row>
        <table:table-row>
          <table:table-cell table:style-name="Table7.A1" office:value-type="string">
            <text:p text:style-name="P5">Punto 3º</text:p>
          </table:table-cell>
          <table:table-cell table:style-name="Table7.A1" office:value-type="string">
            <text:p text:style-name="P5">Expte 367954/2021 Propuesta de productividad al empleado público ***********</text:p>
          </table:table-cell>
        </table:table-row>
        <table:table-row>
          <table:table-cell table:style-name="Table7.A1" office:value-type="string">
            <text:p text:style-name="P5">Punto 4º</text:p>
          </table:table-cell>
          <table:table-cell table:style-name="Table7.A1" office:value-type="string">
            <text:p text:style-name="P5">Expte 367953/2021 Propuesta de productividad al empleado público ***********</text:p>
          </table:table-cell>
        </table:table-row>
        <table:table-row>
          <table:table-cell table:style-name="Table7.A1" office:value-type="string">
            <text:p text:style-name="P5">Punto 5º</text:p>
          </table:table-cell>
          <table:table-cell table:style-name="Table7.A1" office:value-type="string">
            <text:p text:style-name="P5">Expte 367952/2021 Propuesta de productividad al empleado público ***********</text:p>
          </table:table-cell>
        </table:table-row>
        <table:table-row>
          <table:table-cell table:style-name="Table7.A1" office:value-type="string">
            <text:p text:style-name="P5">Punto 6º</text:p>
          </table:table-cell>
          <table:table-cell table:style-name="Table7.A1" office:value-type="string">
            <text:p text:style-name="P5">Expte.: 367541/2021. Propuesta adjudicación del contrato menor de la obra "Sustitución carpintería exterior de ventanales en aula P.F.A.E. (cocina), Arguineguín - T. M. de Mogán", a D. Ramón Álamo Trujillo.</text:p>
          </table:table-cell>
        </table:table-row>
        <table:table-row>
          <table:table-cell table:style-name="Table7.A1" office:value-type="string">
            <text:p text:style-name="P5">Punto 7º</text:p>
          </table:table-cell>
          <table:table-cell table:style-name="Table7.A1" office:value-type="string">
            <text:p text:style-name="P5">Expte.: 1023/2020. Informe Supervisión del Proyecto de la obra "Vestuarios C.E.O. Mogán - T. M. de Mogán". Ref.: 20-OBR-11.</text:p>
          </table:table-cell>
        </table:table-row>
        <text:soft-page-break/>
        <table:table-row>
          <table:table-cell table:style-name="Table7.A1" office:value-type="string">
            <text:p text:style-name="P5">Punto 8º</text:p>
          </table:table-cell>
          <table:table-cell table:style-name="Table7.A1" office:value-type="string">
            <text:p text:style-name="P5">Expte.: 361190/2021. Propuesta aprobación Documento Preventivo de la obra: "Dotación red de saneamiento en el barrio de Las Casillas, T. M. de Mogán". Ref.:21-OBR-52.</text:p>
          </table:table-cell>
        </table:table-row>
        <table:table-row>
          <table:table-cell table:style-name="Table7.A1" office:value-type="string">
            <text:p text:style-name="P5">Punto 9º</text:p>
          </table:table-cell>
          <table:table-cell table:style-name="Table7.A1" office:value-type="string">
            <text:p text:style-name="P5">Expte. 356384-2021. Propuesta para la imposición de una sanción ***********, por importe de 5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0º</text:p>
          </table:table-cell>
          <table:table-cell table:style-name="Table7.A1" office:value-type="string">
            <text:p text:style-name="P5">Expte. 364776/2021. Procedimiento Ordinario 285/2006. Toma de conocimiento de resoluciones judiciales. Auto de Tribunal Superior de Justicia.</text:p>
          </table:table-cell>
        </table:table-row>
        <table:table-row>
          <table:table-cell table:style-name="Table7.A1" office:value-type="string">
            <text:p text:style-name="P5">Punto 11º</text:p>
          </table:table-cell>
          <table:table-cell table:style-name="Table7.A1" office:value-type="string">
            <text:p text:style-name="P5">Expte. 360626/2021. Procedimiento ordinario N.º 140/2013. Ejecución de títulos 64/2018.Toma de conocimiento resoluciones judiciales. Decreto intereses demora y procesale.</text:p>
          </table:table-cell>
        </table:table-row>
        <table:table-row>
          <table:table-cell table:style-name="Table7.A1" office:value-type="string">
            <text:p text:style-name="P5">Punto 12º</text:p>
          </table:table-cell>
          <table:table-cell table:style-name="Table7.A1" office:value-type="string">
            <text:p text:style-name="P5">Expte. 368034/2021. Propuesta para la aprobación de obligaciones correspondiente a facturas.</text:p>
          </table:table-cell>
        </table:table-row>
        <table:table-row>
          <table:table-cell table:style-name="Table7.A1" office:value-type="string">
            <text:p text:style-name="P5">Punto 13º</text:p>
          </table:table-cell>
          <table:table-cell table:style-name="Table7.A1" office:value-type="string">
            <text:p text:style-name="P5">Expte. 368035/2021. Propuesta para la desestimar la solicitud de reconocimiento de obligaciones correspondiente a facturas.</text:p>
          </table:table-cell>
        </table:table-row>
        <table:table-row>
          <table:table-cell table:style-name="Table7.A1" office:value-type="string">
            <text:p text:style-name="P5">Punto 14º</text:p>
          </table:table-cell>
          <table:table-cell table:style-name="Table7.A1" office:value-type="string">
            <text:p text:style-name="P5">Expte. 367425/2021. Propuesta adjudicación del contrato menor de la obra "Instalación de semáforo en el paso de peatones de la Avda. Tomas Roca Bosch (C.C. Mogán Mall - The Market), Puerto Rico - T. M. de Mogán", a la entidad LUMICAN, S.A. Ref.: 21-OBR-73.</text:p>
          </table:table-cell>
        </table:table-row>
        <table:table-row>
          <table:table-cell table:style-name="Table7.A1" office:value-type="string">
            <text:p text:style-name="P5">Punto 15º</text:p>
          </table:table-cell>
          <table:table-cell table:style-name="Table7.A1" office:value-type="string">
            <text:p text:style-name="P5">Asuntos de urgencia.</text:p>
          </table:table-cell>
        </table:table-row>
      </table:table>
      <text:p text:style-name="Text_20_body"><text:line-break/></text:p>
      <text:p text:style-name="Text_20_body"><text:tab/><text:span text:style-name="Strong_20_Emphasis"><text:span text:style-name="T41">1.-Aprobación, si procede del borrador del acta de la sesión anterior.</text:span></text:span></text:p>
      <text:p text:style-name="P84"><text:span text:style-name="Strong_20_Emphasis"><text:span text:style-name="T47">Sin que se produzcan intervenciones, queda aprobado el </text:span></text:span><text:span text:style-name="Strong_20_Emphasis"><text:span text:style-name="T37">borrador del acta de la sesión de fecha 21 de diciembre de 2021, </text:span></text:span><text:span text:style-name="Strong_20_Emphasis"><text:span text:style-name="T47">en sesión ordinaria, </text:span></text:span><text:span text:style-name="Strong_20_Emphasis"><text:span text:style-name="T49">de acuerdo con el artículo 110 del Reglamento Orgánico Municipal.</text:span></text:span></text:p>
      <text:p text:style-name="Text_20_body"><text:span text:style-name="Strong_20_Emphasis"><text:span text:style-name="T4"/></text:span></text:p>
      <text:p text:style-name="Text_20_body"><text:line-break/><text:tab/><text:span text:style-name="Strong_20_Emphasis"><text:span text:style-name="T41">2.-Expte 367955/2021 Propuesta de productividad al empleado público ***********</text:span></text:span></text:p>
      <text:p text:style-name="P60"><text:span text:style-name="T2">“PROPUESTA DE RESOLUCIÓN Rso21-297.</text:span> </text:p>
      <text:p text:style-name="P61"><text:span text:style-name="T7">José Carlos Álamo Alonso, Funcionario Municipal, Responsable de la U.A. de Recurso Humanos S/D. 2000/2016 de 26 de julio. en relación con el asunto expuesto, tengo a bien emitir la siguiente propuesta:</text:span> </text:p>
      <text:p text:style-name="P61">Visto el expediente donde se propone otorgar un complemento de productividad, por parte de la Concejala Delegada de Política Social del Ayuntamiento de Mogán, de fecha 14/12/2021 y con CSV: **********, que literalmente dice: </text:p>
      <text:p text:style-name="P61"><text:span text:style-name="T8">Tania del Pino Alonso Pérez, concejala de Política Soci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190 y siguientes del Reglamento Orgánico Municipal, tengo a bien emitir el siguiente</text:span> </text:p>
      <text:p text:style-name="P64"><text:span text:style-name="T9">INFORME</text:span> </text:p>
      <text:p text:style-name="P61"><text:span text:style-name="T9">PRIMERO.- </text:span><text:span text:style-name="T8">El día 22 de diciembre de 2017 el Pleno municipal adoptó un acuerdo de aprobación de los</text:span><text:span text:style-name="T7"> </text:span><text:span text:style-name="T8">criterios para la asignación individual del complemento de productividad y de las gratificaciones a los funcionarios del Ayuntamiento de Mogán , modificada la misma en </text:span><text:span text:style-name="T30">el Pleno</text:span> <text:span text:style-name="T30">de este Ayuntamiento, en sesión ordinaria</text:span><text:span text:style-name="T7"> </text:span><text:span text:style-name="T30">celebrada el día 26 de abril de 2018</text:span><text:span text:style-name="T31">,</text:span> <text:span text:style-name="T30">entre otros, adoptó el siguiente acuerdo:</text:span> </text:p>
      <text:p text:style-name="P61"><text:span text:style-name="T9">&lt;&lt; </text:span><text:span text:style-name="T11">Séptimo</text:span><text:span text:style-name="T9">.- Criterios, cuantificación y asignación del complemento de productividad. Los programas de productividad.</text:span> </text:p>
      <text:p text:style-name="P65"><text:span text:style-name="T8">Se valorarán distintos programas que tienen por objeto obtener una medición objetiva de la productividad como elemento incentivador del trabajo. Esos </text:span><text:span text:style-name="T9">programas de productividad </text:span><text:span text:style-name="T8">son los siguientes:</text:span> </text:p>
      <text:p text:style-name="P65"><text:span text:style-name="T9">1.- Programa </text:span><text:span text:style-name="T11">Cursos realizados fuera del horario laboral</text:span><text:span text:style-name="T9">.- </text:span><text:span text:style-name="T8">Retribuye el interés del funcionario en la mejora de su formación sin perjuicio del normal desarrollo del servicio, mediante el </text:span><text:soft-page-break/><text:span text:style-name="T8">seguimiento de cursos oficiales y relacionados con el contenido de su puesto de trabajo o puesto de similares características.</text:span> </text:p>
      <text:p text:style-name="P65"><text:span text:style-name="T8">La percepción del complemento de productividad correspondiente a este programa deberá ir precedido de su justificación mediante la presentación de diploma o certificado de asistencia. Mediante este programa se podrá retribuir hasta un </text:span><text:span text:style-name="T9">15% del total</text:span><text:span text:style-name="T8"> destinado a complemento de productividad.</text:span> </text:p>
      <text:p text:style-name="P65"><text:span text:style-name="T9">2.- Programa </text:span><text:span text:style-name="T11">Iniciativa</text:span><text:span text:style-name="T9">.- </text:span><text:span text:style-name="T8">Retribuye la solución satisfactoria de problemas puntuales que puedan surgir en el desarrollo de su puesto de trabajo, por iniciativa propia y que, en caso de no haber sido adoptada la solución, hubiera supuesto retraso o paralización en su tarea. Asimismo, retribuye aquellas iniciativas o actuaciones del personal funcionario que supongan mejoras en la prestación del servicio y en el ámbito de las relaciones interadministrativas con organismos públicos.</text:span> </text:p>
      <text:p text:style-name="P65"><text:span text:style-name="T8">Se valorará el número de problemas puntuales solucionados, importancia de los mismos y mejoras introducidas en los servicios. Este programa supone hasta un </text:span><text:span text:style-name="T9">20% del total</text:span><text:span text:style-name="T8"> del complemento de productividad.</text:span> </text:p>
      <text:p text:style-name="P65"><text:span text:style-name="T9">3.- Programa </text:span><text:span text:style-name="T11">Eficacia</text:span><text:span text:style-name="T9">.- </text:span><text:span text:style-name="T8">Retribuye la celeridad y el buen resultado en el desempeño de las tareas del puesto de trabajo. Podrá asignarse a la consecución de objetivos concretos en un período de tiempo previamente determinado.</text:span> </text:p>
      <text:p text:style-name="P65"><text:span text:style-name="T8">Se valorará la calidad, el número de tareas y el resultado del trabajo desempeñado, así como el cumplimiento del objetivo propuesto. Supone hasta un </text:span><text:span text:style-name="T9">20% del total</text:span><text:span text:style-name="T8"> del complemento.</text:span> </text:p>
      <text:p text:style-name="P65"><text:span text:style-name="T9">4.- Programa </text:span><text:span text:style-name="T11">Interés</text:span><text:span text:style-name="T9">.- </text:span><text:span text:style-name="T8">Retribuye el grado de entrega del personal funcionario evaluado, entendido como la implicación en el perfecto cumplimiento de las tareas asignadas.</text:span> </text:p>
      <text:p text:style-name="P65"><text:span text:style-name="T8">Se valorará el grado de corresponsabilidad asumido por el personal funcionario y se evaluará la pronta asistencia a la prestación de los servicios demandados, aunque se soliciten fuera del horario de trabajo.</text:span> </text:p>
      <text:p text:style-name="P65"><text:span text:style-name="T8">Este programa supone una retribución de hasta un </text:span><text:span text:style-name="T9">20% del total </text:span><text:span text:style-name="T8">destinado al complemento de productividad.</text:span> </text:p>
      <text:p text:style-name="P65"><text:span text:style-name="T9">5.- Programa </text:span><text:span text:style-name="T11">Alcaldía</text:span><text:span text:style-name="T9">.-</text:span><text:span text:style-name="T8"> Destinado a retribuir los factores de productividad que no se encuentren incluidos en los anteriores programas, así como a aquellos puestos de responsabilidad que no pueden participar de los programas de productividad existentes.</text:span> </text:p>
      <text:p text:style-name="P65"><text:span text:style-name="T8">Este programa no tiene una evaluación preestablecida sino que obedece a un margen de apreciación subjetiva en la evaluación del personal funcionario que se haya destacado especialmente durante el período evaluado. Supone hasta un </text:span><text:span text:style-name="T9">25% del total </text:span><text:span text:style-name="T8">destinado al complemento de productividad.&gt;&gt;</text:span> </text:p>
      <text:p text:style-name="P61"><text:span text:style-name="T9">SEGUNDO.- </text:span><text:span text:style-name="T30">Siguiendo con el procedimiento que se recoge en el apartado Séptimo.-Criterios, cuantificación y asignación del complemento de productividad se ha realizado la oportuna evaluación a efectos de asignación de complemento de productividad a la funcionario ***********, que presta sus servicios en la unidad administrativa de Política Social.</text:span> </text:p>
      <text:p text:style-name="P61"><text:span text:style-name="T8">Por todo lo expuesto, una vez cumplidas las exigencias establecidas por el Pleno municipal para proceder a la evaluación de la actividad extraordinaria, el grado de interés, iniciativa o esfuerzo con el que los funcionarios públicos desempeñan sus funciones, así como el rendimiento o resultados obtenidos.</text:span> </text:p>
      <text:p text:style-name="P64"><text:span text:style-name="T9">PROPUESTA</text:span> </text:p>
      <text:p text:style-name="P65"><text:span text:style-name="T9">ÚNICA.</text:span><text:span text:style-name="T8">- Conceder a la funcionario ***********, que presta sus servicios en la unidad administrativa de Política Social, la asignación individual, en concepto de complemento de productividad por su iniciativa, eficacia e interés mostrado en el ejercicio 2021, de la siguiente cantidad:</text:span> </text:p>
      <text:list xml:id="list6255951751995432809" text:style-name="L27">
        <text:list-item>
          <text:p text:style-name="P197"><text:span text:style-name="T8">*********** con DNI ***674***</text:span></text:p>
        </text:list-item>
        <text:list-item>
          <text:p text:style-name="P197"><text:span text:style-name="T8"><text:s/>Importe 1.500 euros .</text:span> </text:p>
        </text:list-item>
      </text:list>
      <text:p text:style-name="P61"><text:span text:style-name="T8">Se adjunta a esta propuesta la ficha de evaluación del funcionario.</text:span> </text:p>
      <text:p text:style-name="P65"><text:soft-page-break/>Resulta que, </text:p>
      <text:p text:style-name="P65">PRIMERO.- <text:span text:style-name="T7">En cumplimiento de lo establecido en los criterios aprobados por el Pleno municipal, desde Secretaría se redacta un "Informe del Plan Anual de Productividad de Servicios Sociales", fechado el día 4 de enero de 2021, en el que se recoge la relación priorizada de objetivos a conseguir en el ejercicio, "con el fin de que se incorpore al plan anual de productividad del Área de Servicios Sociales", informe que se remite a la Teniente de Alcalde del Área.</text:span> </text:p>
      <text:p text:style-name="P65">SEGUNDO.- Visto que en el expediente consta la solicitud de retención de crédito a la intervención municipal de fecha 22/12/2021, por medio de la cual se solicita la retención de crédito para el abono de dicha productividad. </text:p>
      <text:p text:style-name="P61">TERCERO.- Considerando procedente otorgar el abono del complemento de productividad propuesto, y constando en el expediente con la retención de crédito favorable de la Intervención General, de fecha 22 de diciembre de 2021 de existencia de crédito suficiente en las partidas presupuestarias 920.150.00 y 231.160.00 <text:span text:style-name="T7">del presupuesto del ejercicio 2.021.</text:span> </text:p>
      <text:p text:style-name="P5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1"><text:span text:style-name="T12">Primero.- </text:span><text:span text:style-name="T7">Autorizar y comprometer el gasto a favor de</text:span> <text:span text:style-name="T2">***********</text:span>, empleado público de este Ayuntamiento, el abono de <text:span text:style-name="T2">1.500 </text:span>brutos en concepto de complemento de productividad, por la labor desempeñada durante el años 2021, así como el coste de seguridad <text:span text:style-name="T2">378,00 </text:span>, con cargo a las partidas 920.150.00 y 231.160.00 <text:span text:style-name="T7">del presupuesto del ejercicio 2.021.</text:span> </text:p>
      <text:p text:style-name="P61"><text:span text:style-name="T2">Segundo.-</text:span> Notifíquese este acuerdo al Interesado, al Comité de Empresa, a la Junta de Personal, así como a la Intervención General. </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
      <text:p text:style-name="P31"/>
      <text:p text:style-name="Text_20_body"><text:span text:style-name="T40"><text:line-break/><text:tab/></text:span><text:span text:style-name="Strong_20_Emphasis"><text:span text:style-name="T41">3.-Expte 367954/2021 Propuesta de productividad al empleado público ***********.</text:span></text:span></text:p>
      <text:p text:style-name="Text_20_body"><text:span text:style-name="Strong_20_Emphasis"><text:span text:style-name="T40"/></text:span></text:p>
      <text:p text:style-name="P60"><text:span text:style-name="T2">“PROPUESTA DE RESOLUCIÓN Rso21-295.</text:span> </text:p>
      <text:p text:style-name="P60"><text:span text:style-name="T7">José Carlos Álamo Alonso, Funcionario Municipal, Responsable de la U.A. de Recurso Humanos S/D. 2000/2016 de 26 de julio. en relación con el asunto expuesto, tengo a bien emitir la siguiente propuesta:</text:span> </text:p>
      <text:p text:style-name="P61"><text:span text:style-name="T30">Visto el expediente donde se propone otorgar un complemento de productividad, por parte de la Concejala Delegada de Política Social del Ayuntamiento de Mogán, de fecha 14/12/2021 y con CSV: **************, que literalmente dice:</text:span> </text:p>
      <text:p text:style-name="P61"><text:span text:style-name="T8">Tania del Pino Alonso Pérez, concejala de Política Soci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190 y siguientes del Reglamento Orgánico Municipal, tengo a bien emitir el siguiente</text:span> </text:p>
      <text:p text:style-name="P63"><text:span text:style-name="T9">INFORME</text:span> </text:p>
      <text:p text:style-name="P61"><text:span text:style-name="T9">PRIMERO.- </text:span><text:span text:style-name="T8">El día 22 de diciembre de 2017 el Pleno municipal adoptó un acuerdo de aprobación de los</text:span><text:span text:style-name="T7"> </text:span><text:span text:style-name="T8">criterios para la asignación individual del complemento de productividad y de las gratificaciones a los funcionarios del Ayuntamiento de Mogán , modificada la misma en </text:span><text:span text:style-name="T30">el Pleno</text:span> <text:span text:style-name="T30">de este Ayuntamiento, en sesión ordinaria</text:span><text:span text:style-name="T7"> </text:span><text:span text:style-name="T30">celebrada el día 26 de abril de 2018</text:span><text:span text:style-name="T31">,</text:span> <text:span text:style-name="T30">entre otros, adoptó el siguiente acuerdo:</text:span> </text:p>
      <text:p text:style-name="P61"><text:span text:style-name="T9">&lt;&lt; </text:span><text:span text:style-name="T11">Séptimo</text:span><text:span text:style-name="T9">.- Criterios, cuantificación y asignación del complemento de productividad. Los programas de productividad.</text:span> </text:p>
      <text:p text:style-name="P65"><text:soft-page-break/><text:span text:style-name="T8">Se valorarán distintos programas que tienen por objeto obtener una medición objetiva de la productividad como elemento incentivador del trabajo. Esos </text:span><text:span text:style-name="T9">programas de productividad </text:span><text:span text:style-name="T8">son los siguientes:</text:span> </text:p>
      <text:p text:style-name="P65"><text:span text:style-name="T9">1.- Programa </text:span><text:span text:style-name="T11">Cursos realizados fuera del horario laboral</text:span><text:span text:style-name="T9">.- </text:span><text:span text:style-name="T8">Retribuye el interés del funcionario en la mejora de su formación sin perjuicio del normal desarrollo del servicio, mediante el seguimiento de cursos oficiales y relacionados con el contenido de su puesto de trabajo o puesto de similares características.</text:span> </text:p>
      <text:p text:style-name="P65"><text:span text:style-name="T8">La percepción del complemento de productividad correspondiente a este programa deberá ir precedido de su justificación mediante la presentación de diploma o certificado de asistencia. Mediante este programa se podrá retribuir hasta un </text:span><text:span text:style-name="T9">15% del total</text:span><text:span text:style-name="T8"> destinado a complemento de productividad.</text:span> </text:p>
      <text:p text:style-name="P65"><text:span text:style-name="T9">2.- Programa </text:span><text:span text:style-name="T11">Iniciativa</text:span><text:span text:style-name="T9">.- </text:span><text:span text:style-name="T8">Retribuye la solución satisfactoria de problemas puntuales que puedan surgir en el desarrollo de su puesto de trabajo, por iniciativa propia y que, en caso de no haber sido adoptada la solución, hubiera supuesto retraso o paralización en su tarea. Asimismo, retribuye aquellas iniciativas o actuaciones del personal funcionario que supongan mejoras en la prestación del servicio y en el ámbito de las relaciones interadministrativas con organismos públicos.</text:span> </text:p>
      <text:p text:style-name="P65"><text:span text:style-name="T8">Se valorará el número de problemas puntuales solucionados, importancia de los mismos y mejoras introducidas en los servicios. Este programa supone hasta un </text:span><text:span text:style-name="T9">20% del total</text:span><text:span text:style-name="T8"> del complemento de productividad.</text:span> </text:p>
      <text:p text:style-name="P65"><text:span text:style-name="T9">3.- Programa </text:span><text:span text:style-name="T11">Eficacia</text:span><text:span text:style-name="T9">.- </text:span><text:span text:style-name="T8">Retribuye la celeridad y el buen resultado en el desempeño de las tareas del puesto de trabajo. Podrá asignarse a la consecución de objetivos concretos en un período de tiempo previamente determinado.</text:span> </text:p>
      <text:p text:style-name="P65"><text:span text:style-name="T8">Se valorará la calidad, el número de tareas y el resultado del trabajo desempeñado, así como el cumplimiento del objetivo propuesto. Supone hasta un </text:span><text:span text:style-name="T9">20% del total</text:span><text:span text:style-name="T8"> del complemento.</text:span> </text:p>
      <text:p text:style-name="P65"><text:span text:style-name="T9">4.- Programa </text:span><text:span text:style-name="T11">Interés</text:span><text:span text:style-name="T9">.- </text:span><text:span text:style-name="T8">Retribuye el grado de entrega del personal funcionario evaluado, entendido como la implicación en el perfecto cumplimiento de las tareas asignadas.</text:span> </text:p>
      <text:p text:style-name="P65"><text:span text:style-name="T8">Se valorará el grado de corresponsabilidad asumido por el personal funcionario y se evaluará la pronta asistencia a la prestación de los servicios demandados, aunque se soliciten fuera del horario de trabajo.</text:span> </text:p>
      <text:p text:style-name="P65"><text:span text:style-name="T8">Este programa supone una retribución de hasta un </text:span><text:span text:style-name="T9">20% del total </text:span><text:span text:style-name="T8">destinado al complemento de productividad.</text:span> </text:p>
      <text:p text:style-name="P65"><text:span text:style-name="T9">5.- Programa </text:span><text:span text:style-name="T11">Alcaldía</text:span><text:span text:style-name="T9">.-</text:span><text:span text:style-name="T8"> Destinado a retribuir los factores de productividad que no se encuentren incluidos en los anteriores programas, así como a aquellos puestos de responsabilidad que no pueden participar de los programas de productividad existentes.</text:span> </text:p>
      <text:p text:style-name="P65"><text:span text:style-name="T8">Este programa no tiene una evaluación preestablecida sino que obedece a un margen de apreciación subjetiva en la evaluación del personal funcionario que se haya destacado especialmente durante el período evaluado. Supone hasta un </text:span><text:span text:style-name="T9">25% del total </text:span><text:span text:style-name="T8">destinado al complemento de productividad.&gt;&gt;</text:span> </text:p>
      <text:p text:style-name="P61"><text:span text:style-name="T9">SEGUNDO.- </text:span><text:span text:style-name="T30">Siguiendo con el procedimiento que se recoge en el apartado Séptimo.-Criterios, cuantificación y asignación del complemento de productividad se ha realizado la oportuna evaluación a efectos de asignación de complemento de productividad a la funcionario ***********, que presta sus servicios en la unidad administrativa de Política Social.</text:span> </text:p>
      <text:p text:style-name="P61"><text:span text:style-name="T8">Por todo lo expuesto, una vez cumplidas las exigencias establecidas por el Pleno municipal para proceder a la evaluación de la actividad extraordinaria, el grado de interés, iniciativa o esfuerzo con el que los funcionarios públicos desempeñan sus funciones, así como el rendimiento o resultados obtenidos.</text:span> </text:p>
      <text:p text:style-name="P64"><text:span text:style-name="T9">PROPUESTA</text:span> </text:p>
      <text:p text:style-name="P61"><text:soft-page-break/><text:span text:style-name="T9">ÚNICA.</text:span><text:span text:style-name="T8">- Conceder a la funcionario ***********,, que presta sus servicios en la unidad administrativa de Política Social, la asignación individual, en concepto de complemento de productividad por su iniciativa, eficacia e interés mostrado en el ejercicio 2021, de la siguiente cantidad:</text:span> </text:p>
      <text:p text:style-name="P61"><text:span text:style-name="T8">- ***********, con DNI ***009*** Importe 800 euros .</text:span> </text:p>
      <text:p text:style-name="P61"><text:span text:style-name="T8">Se adjunta a esta propuesta la ficha de evaluación del funcionario.</text:span> </text:p>
      <text:p text:style-name="P65">Resulta que, </text:p>
      <text:p text:style-name="P65">PRIMERO.- <text:span text:style-name="T7">En cumplimiento de lo establecido en los criterios aprobados por el Pleno municipal, desde Secretaría se redacta un "Informe del Plan Anual de Productividad de Servicios Sociales", fechado el día 4 de enero de 2021, en el que se recoge la relación priorizada de objetivos a conseguir en el ejercicio, "con el fin de que se incorpore al plan anual de productividad del Área de Servicios Sociales", informe que se remite a la Teniente de Alcalde del Área.</text:span> </text:p>
      <text:p text:style-name="P65">SEGUNDO.- Visto que en el expediente consta la solicitud de retención de crédito a la intervención municipal de fecha 22/12/2021, por medio de la cual se solicita la retención de crédito para el abono de dicha productividad. </text:p>
      <text:p text:style-name="P61">TERCERO.- Considerando procedente otorgar el abono del complemento de productividad propuesto, y constando en el expediente con la retención de crédito favorable de la Intervención General, de fecha 22 de diciembre de 2021 de existencia de crédito suficiente en las partidas presupuestarias 920.150.00 y 231.160.00 <text:span text:style-name="T7">del presupuesto del ejercicio 2.021.</text:span> </text:p>
      <text:p text:style-name="P5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1"><text:span text:style-name="T12">Primero.- </text:span><text:span text:style-name="T7">Autorizar y comprometer el gasto a favor de</text:span> <text:span text:style-name="T2">***********</text:span>, empleada pública de este Ayuntamiento, el abono de <text:span text:style-name="T2">800 </text:span>brutos en concepto de complemento de productividad, por la labor desempeñada durante el años 2021, así como el coste de seguridad <text:span text:style-name="T2">201,60 </text:span>, con cargo a las partidas 920.150.00 y 231.160.00 <text:span text:style-name="T7">del presupuesto del ejercicio 2.021.</text:span> </text:p>
      <text:p text:style-name="P61"><text:span text:style-name="T2">Segundo.-</text:span> Notifíquese este acuerdo a la Interesada, al Comité de Empresa, a la Junta de Personal, así como a la Intervención General.”</text:p>
      <text:p text:style-name="P61"><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text:line-break/></text:p>
      <text:p text:style-name="Text_20_body"><text:span text:style-name="Strong_20_Emphasis"><text:span text:style-name="T40"><text:tab/></text:span></text:span><text:span text:style-name="Strong_20_Emphasis"><text:span text:style-name="T41">4.-Expte 367953/2021 Propuesta de productividad al empleado público ***********.</text:span></text:span></text:p>
      <text:p text:style-name="P60"><text:span text:style-name="T2">“PROPUESTA DE RESOLUCIÓN Rso21-294.</text:span> </text:p>
      <text:p text:style-name="P61"><text:span text:style-name="T7">José Carlos Álamo Alonso, Funcionario Municipal, Responsable de la U.A. de Recurso Humanos S/D. 2000/2016 de 26 de julio. en relación con el asunto expuesto, tengo a bien emitir la siguiente propuesta:</text:span> </text:p>
      <text:p text:style-name="P61">Visto el expediente donde se propone otorgar un complemento de productividad, por parte de la Concejala Delegada de Política Social del Ayuntamiento de Mogán, de fecha 09/12/2021 y con CSV: ****************** , que literalmente dice: </text:p>
      <text:p text:style-name="P61"><text:span text:style-name="T8">Tania del Pino Alonso Pérez, concejala de Política Soci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1.a) del Real Decreto 128/2018, de 16 de marzo, por el que se regula el régimen jurídico de los funcionarios de </text:span><text:span text:style-name="T8">la Administración Local con habilitación de carácter nacional; y 54 del Texto Refundido de las Disposiciones Legales Vigentes, aprobado por Real Decreto Legislativo 781/1986, de 18 de abril, así como 190 y siguientes del Reglamento Orgánico Municipal, tengo a bien emitir el siguiente</text:span> </text:p>
      <text:p text:style-name="P64"><text:span text:style-name="T9">INFORME</text:span> </text:p>
      <text:p text:style-name="P61"><text:span text:style-name="T9">PRIMERO.- </text:span><text:span text:style-name="T8">El día 22 de diciembre de 2017 el Pleno municipal adoptó un acuerdo de aprobación de los</text:span><text:span text:style-name="T7"> </text:span><text:span text:style-name="T8">criterios para la asignación individual del complemento de productividad y de las </text:span><text:soft-page-break/><text:span text:style-name="T8">gratificaciones a los funcionarios del Ayuntamiento de Mogán , modificada la misma en </text:span><text:span text:style-name="T30">el Pleno</text:span> <text:span text:style-name="T30">de este Ayuntamiento, en sesión ordinaria</text:span><text:span text:style-name="T7"> </text:span><text:span text:style-name="T30">celebrada el día 26 de abril de 2018</text:span><text:span text:style-name="T31">,</text:span> <text:span text:style-name="T30">entre otros, adoptó el siguiente acuerdo:</text:span> </text:p>
      <text:p text:style-name="P61"><text:span text:style-name="T9">&lt;&lt; </text:span><text:span text:style-name="T11">Séptimo</text:span><text:span text:style-name="T9">.- Criterios, cuantificación y asignación del complemento de productividad. Los programas de productividad.</text:span> </text:p>
      <text:p text:style-name="P65"><text:span text:style-name="T8">Se valorarán distintos programas que tienen por objeto obtener una medición objetiva de la productividad como elemento incentivador del trabajo. Esos </text:span><text:span text:style-name="T9">programas de productividad </text:span><text:span text:style-name="T8">son los siguientes:</text:span> </text:p>
      <text:p text:style-name="P65"><text:span text:style-name="T9">1.- Programa </text:span><text:span text:style-name="T11">Cursos realizados fuera del horario laboral</text:span><text:span text:style-name="T9">.- </text:span><text:span text:style-name="T8">Retribuye el interés del funcionario en la mejora de su formación sin perjuicio del normal desarrollo del servicio, mediante el seguimiento de cursos oficiales y relacionados con el contenido de su puesto de trabajo o puesto de similares características.</text:span> </text:p>
      <text:p text:style-name="P65"><text:span text:style-name="T8">La percepción del complemento de productividad correspondiente a este programa deberá ir precedido de su justificación mediante la presentación de diploma o certificado de asistencia. Mediante este programa se podrá retribuir hasta un </text:span><text:span text:style-name="T9">15% del total</text:span><text:span text:style-name="T8"> destinado a complemento de productividad.</text:span> </text:p>
      <text:p text:style-name="P65"><text:span text:style-name="T9">2.- Programa </text:span><text:span text:style-name="T11">Iniciativa</text:span><text:span text:style-name="T9">.- </text:span><text:span text:style-name="T8">Retribuye la solución satisfactoria de problemas puntuales que puedan surgir en el desarrollo de su puesto de trabajo, por iniciativa propia y que, en caso de no haber sido adoptada la solución, hubiera supuesto retraso o paralización en su tarea. Asimismo, retribuye aquellas iniciativas o actuaciones del personal funcionario que supongan mejoras en la prestación del servicio y en el ámbito de las relaciones interadministrativas con organismos públicos.</text:span> </text:p>
      <text:p text:style-name="P65"><text:span text:style-name="T8">Se valorará el número de problemas puntuales solucionados, importancia de los mismos y mejoras introducidas en los servicios. Este programa supone hasta un </text:span><text:span text:style-name="T9">20% del total</text:span><text:span text:style-name="T8"> del complemento de productividad.</text:span> </text:p>
      <text:p text:style-name="P65"><text:span text:style-name="T9">3.- Programa </text:span><text:span text:style-name="T11">Eficacia</text:span><text:span text:style-name="T9">.- </text:span><text:span text:style-name="T8">Retribuye la celeridad y el buen resultado en el desempeño de las tareas del puesto de trabajo. Podrá asignarse a la consecución de objetivos concretos en un período de tiempo previamente determinado.</text:span> </text:p>
      <text:p text:style-name="P65"><text:span text:style-name="T8">Se valorará la calidad, el número de tareas y el resultado del trabajo desempeñado, así como el cumplimiento del objetivo propuesto. Supone hasta un </text:span><text:span text:style-name="T9">20% del total</text:span><text:span text:style-name="T8"> del complemento.</text:span> </text:p>
      <text:p text:style-name="P65"><text:span text:style-name="T9">4.- Programa </text:span><text:span text:style-name="T11">Interés</text:span><text:span text:style-name="T9">.- </text:span><text:span text:style-name="T8">Retribuye el grado de entrega del personal funcionario evaluado, entendido como la implicación en el perfecto cumplimiento de las tareas asignadas.</text:span> </text:p>
      <text:p text:style-name="P65"><text:span text:style-name="T8">Se valorará el grado de corresponsabilidad asumido por el personal funcionario y se evaluará la pronta asistencia a la prestación de los servicios demandados, aunque se soliciten fuera del horario de trabajo.</text:span> </text:p>
      <text:p text:style-name="P65"><text:span text:style-name="T8">Este programa supone una retribución de hasta un </text:span><text:span text:style-name="T9">20% del total </text:span><text:span text:style-name="T8">destinado al complemento de productividad.</text:span> </text:p>
      <text:p text:style-name="P65"><text:span text:style-name="T9">5.- Programa </text:span><text:span text:style-name="T11">Alcaldía</text:span><text:span text:style-name="T9">.-</text:span><text:span text:style-name="T8"> Destinado a retribuir los factores de productividad que no se encuentren incluidos en los anteriores programas, así como a aquellos puestos de responsabilidad que no pueden participar de los programas de productividad existentes.</text:span> </text:p>
      <text:p text:style-name="P65"><text:span text:style-name="T8">Este programa no tiene una evaluación preestablecida sino que obedece a un margen de apreciación subjetiva en la evaluación del personal funcionario que se haya destacado especialmente durante el período evaluado. Supone hasta un </text:span><text:span text:style-name="T9">25% del total </text:span><text:span text:style-name="T8">destinado al complemento de productividad.&gt;&gt;</text:span> </text:p>
      <text:p text:style-name="P61"><text:span text:style-name="T9">SEGUNDO.- </text:span><text:span text:style-name="T30">Siguiendo con el procedimiento que se recoge en el apartado Séptimo.-Criterios, cuantificación y asignación del complemento de productividad se ha realizado la oportuna evaluación a efectos de asignación de complemento de productividad a la funcionaria interina *********** que presta sus servicios en la unidad administrativa de Política Social.</text:span> </text:p>
      <text:p text:style-name="P61"><text:span text:style-name="T8">Por todo lo expuesto, una vez cumplidas las exigencias establecidas por el Pleno municipal para proceder a la evaluación de la actividad extraordinaria, el grado de interés, iniciativa o esfuerzo con el </text:span><text:soft-page-break/><text:span text:style-name="T8">que los funcionarios públicos desempeñan sus funciones, así como el rendimiento o resultados obtenidos.</text:span> </text:p>
      <text:p text:style-name="P64"><text:span text:style-name="T9">PROPUESTA</text:span> </text:p>
      <text:p text:style-name="P61"><text:span text:style-name="T9">ÚNICA.</text:span><text:span text:style-name="T8">- Conceder a la funcionaria interina ***********, que presta sus servicios en la unidad administrativa de Política Social, la asignación individual, en concepto de complemento de productividad por su inciativa, eficacia e interés mostrado en el periodo 2020/2021, de la siguiente cantidad:</text:span> </text:p>
      <text:p text:style-name="P61"><text:span text:style-name="T8">- *********** con DNI ***600*** Importe 4.000 euros.</text:span> </text:p>
      <text:p text:style-name="P66"><text:span text:style-name="T7">Se adjuntan a esta propuesta la ficha de evaluación de la funcionaria interina.</text:span><text:span text:style-name="T7"> </text:span></text:p>
      <text:p text:style-name="P65">Resulta que, </text:p>
      <text:p text:style-name="P65">PRIMERO.- <text:span text:style-name="T7">En cumplimiento de lo establecido en los criterios aprobados por el Pleno municipal, desde Secretaría se redacta un "Informe del Plan Anual de Productividad de Servicios Sociales", fechado el día 3 de enero de 2020, en el que se recoge la relación priorizada de objetivos a conseguir en el ejercicio, "con el fin de que se incorpore al plan anual de productividad del Área de Servicios Sociales", informe que se remite a la Teniente de Alcalde del Área.</text:span> </text:p>
      <text:p text:style-name="P65">SEGUNDO.- Visto que en el expediente consta la solicitud de retención de crédito a la intervención municipal de fecha 22/12/2021, por medio de la cual se solicita la retención de crédito para el abono de dicha productividad. </text:p>
      <text:p text:style-name="P61">TERCERO.- Considerando procedente otorgar el abono del complemento de productividad propuesto, y constando en el expediente con la retención de crédito favorable de la Intervención General, de fecha 22 de diciembre de 2021 de existencia de crédito suficiente en las partidas presupuestarias 920.150.00 y 231.160.00 <text:span text:style-name="T7">del presupuesto del ejercicio 2.021.</text:span> </text:p>
      <text:p text:style-name="P5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1"><text:span text:style-name="T12">Primero.- </text:span><text:span text:style-name="T7">Autorizar y comprometer el gasto a favor de</text:span> <text:span text:style-name="T2">****************</text:span>, empleada pública de este Ayuntamiento, el abono de <text:span text:style-name="T2">4000 </text:span>brutos en concepto de complemento de productividad, por la labor desempeñada durante el periodo comprendido entre 2020 y 2021, así como el coste de seguridad <text:span text:style-name="T2">1248 </text:span>, con cargo a las partidas 920.150.00 y 231.160.00 <text:span text:style-name="T7">del presupuesto del ejercicio 2.021.</text:span> </text:p>
      <text:p text:style-name="P61"><text:span text:style-name="T2">Segundo.-</text:span> Notifíquese este acuerdo a la Interesada, al Comité de Empresa, a la Junta de Personal, así como a la Intervención General.”</text:p>
      <text:p text:style-name="P61"><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text:line-break/></text:p>
      <text:p text:style-name="Text_20_body"><text:span text:style-name="Strong_20_Emphasis"><text:span text:style-name="T40"><text:tab/></text:span></text:span><text:span text:style-name="Strong_20_Emphasis"><text:span text:style-name="T41">5.-Expte 367952/2021 Propuesta de productividad al empleado público ***********.</text:span></text:span></text:p>
      <text:p text:style-name="P60"><text:span text:style-name="T2">“PROPUESTA DE RESOLUCIÓN Rso21-298.</text:span> </text:p>
      <text:p text:style-name="P61"><text:span text:style-name="T7">José Carlos Álamo Alonso, Funcionario Municipal, Responsable de la U.A. de Recurso Humanos S/D. 2000/2016 de 26 de julio. en relación con el asunto expuesto, tengo a bien emitir la siguiente propuesta:</text:span> </text:p>
      <text:p text:style-name="P61"><text:span text:style-name="T30">Visto el expediente donde se propone otorgar un complemento de productividad, por parte de la Concejala Delegada de Política Social del Ayuntamiento de Mogán, de fecha 14/12/2021 y con CSV: *****************, que literalmente dice:</text:span> </text:p>
      <text:p text:style-name="P61"><text:span text:style-name="T8">Tania del Pino Alonso Pérez, concejala de Política Soci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190 y siguientes del Reglamento Orgánico Municipal, tengo a bien emitir el siguiente</text:span> </text:p>
      <text:p text:style-name="P64"><text:soft-page-break/><text:span text:style-name="T9">INFORME</text:span> </text:p>
      <text:p text:style-name="P61"><text:span text:style-name="T9">PRIMERO.- </text:span><text:span text:style-name="T8">El día 22 de diciembre de 2017 el Pleno municipal adoptó un acuerdo de aprobación de los</text:span><text:span text:style-name="T7"> </text:span><text:span text:style-name="T8">criterios para la asignación individual del complemento de productividad y de las gratificaciones a los funcionarios del Ayuntamiento de Mogán , modificada la misma en </text:span><text:span text:style-name="T30">el Pleno</text:span> <text:span text:style-name="T30">de este Ayuntamiento, en sesión ordinaria</text:span><text:span text:style-name="T7"> </text:span><text:span text:style-name="T30">celebrada el día 26 de abril de 2018</text:span><text:span text:style-name="T31">,</text:span><text:span text:style-name="T30"> entre otros, adoptó el siguiente acuerdo:</text:span> </text:p>
      <text:p text:style-name="P65"><text:span text:style-name="T9">&lt;&lt; </text:span><text:span text:style-name="T11">Séptimo</text:span><text:span text:style-name="T9">.- Criterios, cuantificación y asignación del complemento de productividad. Los programas de productividad.</text:span> </text:p>
      <text:p text:style-name="P65"><text:span text:style-name="T8">Se valorarán distintos programas que tienen por objeto obtener una medición objetiva de la productividad como elemento incentivador del trabajo. Esos </text:span><text:span text:style-name="T9">programas de productividad </text:span><text:span text:style-name="T8">son los siguientes:</text:span> </text:p>
      <text:p text:style-name="P65"><text:span text:style-name="T9">1.- Programa </text:span><text:span text:style-name="T11">Cursos realizados fuera del horario laboral</text:span><text:span text:style-name="T9">.- </text:span><text:span text:style-name="T8">Retribuye el interés del funcionario en la mejora de su formación sin perjuicio del normal desarrollo del servicio, mediante el seguimiento de cursos oficiales y relacionados con el contenido de su puesto de trabajo o puesto de similares características.</text:span> </text:p>
      <text:p text:style-name="P65"><text:span text:style-name="T8">La percepción del complemento de productividad correspondiente a este programa deberá ir precedido de su justificación mediante la presentación de diploma o certificado de asistencia. Mediante este programa se podrá retribuir hasta un </text:span><text:span text:style-name="T9">15% del total</text:span><text:span text:style-name="T8"> destinado a complemento de productividad.</text:span> </text:p>
      <text:p text:style-name="P65"><text:span text:style-name="T9">2.- Programa </text:span><text:span text:style-name="T11">Iniciativa</text:span><text:span text:style-name="T9">.- </text:span><text:span text:style-name="T8">Retribuye la solución satisfactoria de problemas puntuales que puedan surgir en el desarrollo de su puesto de trabajo, por iniciativa propia y que, en caso de no haber sido adoptada la solución, hubiera supuesto retraso o paralización en su tarea. Asimismo, retribuye aquellas iniciativas o actuaciones del personal funcionario que supongan mejoras en la prestación del servicio y en el ámbito de las relaciones interadministrativas con organismos públicos.</text:span> </text:p>
      <text:p text:style-name="P65"><text:span text:style-name="T8">Se valorará el número de problemas puntuales solucionados, importancia de los mismos y mejoras introducidas en los servicios. Este programa supone hasta un </text:span><text:span text:style-name="T9">20% del total</text:span><text:span text:style-name="T8"> del complemento de productividad.</text:span> </text:p>
      <text:p text:style-name="P65"><text:span text:style-name="T9">3.- Programa </text:span><text:span text:style-name="T11">Eficacia</text:span><text:span text:style-name="T9">.- </text:span><text:span text:style-name="T8">Retribuye la celeridad y el buen resultado en el desempeño de las tareas del puesto de trabajo. Podrá asignarse a la consecución de objetivos concretos en un período de tiempo previamente determinado.</text:span> </text:p>
      <text:p text:style-name="P65"><text:span text:style-name="T8">Se valorará la calidad, el número de tareas y el resultado del trabajo desempeñado, así como el cumplimiento del objetivo propuesto. Supone hasta un </text:span><text:span text:style-name="T9">20% del total</text:span><text:span text:style-name="T8"> del complemento.</text:span> </text:p>
      <text:p text:style-name="P65"><text:span text:style-name="T9">4.- Programa </text:span><text:span text:style-name="T11">Interés</text:span><text:span text:style-name="T9">.- </text:span><text:span text:style-name="T8">Retribuye el grado de entrega del personal funcionario evaluado, entendido como la implicación en el perfecto cumplimiento de las tareas asignadas.</text:span> </text:p>
      <text:p text:style-name="P65"><text:span text:style-name="T8">Se valorará el grado de corresponsabilidad asumido por el personal funcionario y se evaluará la pronta asistencia a la prestación de los servicios demandados, aunque se soliciten fuera del horario de trabajo.</text:span> </text:p>
      <text:p text:style-name="P65"><text:span text:style-name="T8">Este programa supone una retribución de hasta un </text:span><text:span text:style-name="T9">20% del total </text:span><text:span text:style-name="T8">destinado al complemento de productividad.</text:span> </text:p>
      <text:p text:style-name="P65"><text:span text:style-name="T9">5.- Programa </text:span><text:span text:style-name="T11">Alcaldía</text:span><text:span text:style-name="T9">.-</text:span><text:span text:style-name="T8"> Destinado a retribuir los factores de productividad que no se encuentren incluidos en los anteriores programas, así como a aquellos puestos de responsabilidad que no pueden participar de los programas de productividad existentes.</text:span> </text:p>
      <text:p text:style-name="P65"><text:span text:style-name="T8">Este programa no tiene una evaluación preestablecida sino que obedece a un margen de apreciación subjetiva en la evaluación del personal funcionario que se haya destacado especialmente durante el período evaluado. Supone hasta un </text:span><text:span text:style-name="T9">25% del total </text:span><text:span text:style-name="T8">destinado al complemento de productividad.&gt;&gt;</text:span> </text:p>
      <text:p text:style-name="P61"><text:span text:style-name="T9">SEGUNDO.- </text:span><text:span text:style-name="T30">Siguiendo con el procedimiento que se recoge en el apartado Séptimo.-Criterios, cuantificación y asignación del complemento de productividad se ha realizado la oportuna evaluación a </text:span><text:soft-page-break/><text:span text:style-name="T30">efectos de asignación de complemento de productividad a la funcionario ***********, que presta sus servicios en la unidad administrativa de Política Social.</text:span> </text:p>
      <text:p text:style-name="P61"><text:span text:style-name="T8">Por todo lo expuesto, una vez cumplidas las exigencias establecidas por el Pleno municipal para proceder a la evaluación de la actividad extraordinaria, el grado de interés, iniciativa o esfuerzo con el que los funcionarios públicos desempeñan sus funciones, así como el rendimiento o resultados obtenidos.</text:span> </text:p>
      <text:p text:style-name="P64"><text:span text:style-name="T9">PROPUESTA</text:span> </text:p>
      <text:p text:style-name="P61"><text:span text:style-name="T9">ÚNICA.</text:span><text:span text:style-name="T8">- Conceder a la funcionario ***********, que presta sus servicios en la unidad administrativa de Política Social, la asignación individual, en concepto de complemento de productividad por su iniciativa, eficacia e interés mostrado en el ejercicio 2021, de la siguiente cantidad:</text:span> </text:p>
      <text:p text:style-name="P61"><text:span text:style-name="T8">- *********** con DNI ***850*** Importe 800 euros .</text:span> </text:p>
      <text:p text:style-name="P61"><text:span text:style-name="T8">Se adjunta a esta propuesta la ficha de evaluación del funcionario.</text:span> </text:p>
      <text:p text:style-name="P65">Resulta que, </text:p>
      <text:p text:style-name="P65">PRIMERO.- <text:span text:style-name="T7">En cumplimiento de lo establecido en los criterios aprobados por el Pleno municipal, desde Secretaría se redacta un "Informe del Plan Anual de Productividad de Servicios Sociales", fechado el día 4 de enero de 2021, en el que se recoge la relación priorizada de objetivos a conseguir en el ejercicio, "con el fin de que se incorpore al plan anual de productividad del Área de Servicios Sociales", informe que se remite a la Teniente de Alcalde del Área.</text:span> </text:p>
      <text:p text:style-name="P65">SEGUNDO.- Visto que en el expediente consta la solicitud de retención de crédito a la intervención municipal de fecha 22/12/2021, por medio de la cual se solicita la retención de crédito para el abono de dicha productividad. </text:p>
      <text:p text:style-name="P61">TERCERO.- Considerando procedente otorgar el abono del complemento de productividad propuesto, y constando en el expediente con la retención de crédito favorable de la Intervención General, de fecha 22 de diciembre de 2021 de existencia de crédito suficiente en las partidas presupuestarias 920.150.00 y 231.160.00 <text:span text:style-name="T7">del presupuesto del ejercicio 2.021.</text:span> </text:p>
      <text:p text:style-name="P5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1"><text:span text:style-name="T12">Primero.- </text:span><text:span text:style-name="T7">Autorizar y comprometer el gasto a favor de</text:span> <text:span text:style-name="T2">***********</text:span>, empleada pública de este Ayuntamiento, el abono de <text:span text:style-name="T2">800 </text:span>brutos en concepto de complemento de productividad, por la labor desempeñada durante el años 2021, así como el coste de seguridad <text:span text:style-name="T2">201,60 </text:span>, con cargo a las partidas 920.150.00 y 231.160.00 <text:span text:style-name="T7">del presupuesto del ejercicio 2.021.</text:span> </text:p>
      <text:p text:style-name="P61"><text:span text:style-name="T2">Segundo.-</text:span> Notifíquese este acuerdo a la Interesada, al Comité de Empresa, a la Junta de Personal, así como a la Intervención General.”</text:p>
      <text:p text:style-name="P61"><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Text_20_body"><text:line-break/></text:p>
      <text:p text:style-name="Text_20_body"/>
      <text:p text:style-name="Text_20_body"><text:span text:style-name="Strong_20_Emphasis"><text:span text:style-name="T4"><text:tab/></text:span></text:span><text:span text:style-name="Strong_20_Emphasis"><text:span text:style-name="T41">6.-Expte.: 367541/2021. Propuesta adjudicación del contrato menor de la obra "Sustitución carpintería exterior de ventanales en aula P.F.A.E. (cocina), Arguineguín - T. M. de Mogán", a D. Ramón Álamo Trujillo.</text:span></text:span></text:p>
      <text:p text:style-name="P68"><text:span text:style-name="Strong_20_Emphasis"><text:span text:style-name="T17">“JUAN ERNESTO HERNÁNDEZ CRUZ</text:span></text:span><text:span text:style-name="T19">,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obra </text:span><text:span text:style-name="T17">Sustitución carpintería exterior de ventanales en aula P.F.A.E. (cocina), Arguineguín T. M. de Mogán</text:span><text:span text:style-name="T19">; visto el Informe Propuesta de la Técnico Municipal, que a continuación se detalla; y atendiendo al procedimiento y a la legislación aplicable, se emite la presente:</text:span><text:span text:style-name="T45"> </text:span></text:p>
      <text:p text:style-name="P117"><text:span text:style-name="T14">PROPUESTA</text:span> </text:p>
      <text:p text:style-name="P68"><text:soft-page-break/><text:span text:style-name="T42">&gt; VISTO</text:span><text:span text:style-name="T40"> el </text:span><text:span text:style-name="T41">Informe Propuesta</text:span><text:span text:style-name="T40"> emitido con fecha 23/12/2021 (csv:</text:span><text:a xlink:type="simple" xlink:href="https://oat.mogan.es:8448/ventanilla/web/validacionFirmas.do?opcion=1&amp;modo=3&amp;csv=A006754aa90e1716bfb07e510f0c0905i" text:style-name="Internet_20_link" text:visited-style-name="Visited_20_Internet_20_Link"><text:span text:style-name="T40">A006754aa90e1716bfb07e510f0c0905i</text:span></text:a><text:span text:style-name="T40">), por la Técnico de Administración Especial (Arquitecta Municipal), </text:span><text:span text:style-name="T24">y en el que se establece literalmente: </text:span></text:p>
      <text:p text:style-name="P119"><text:span text:style-name="T9">ADELA FALCÓN SORIA</text:span><text:span text:style-name="T8">, Técnico de Administración Especial (Arquitecta Municipal);</text:span><text:span text:style-name="T7"> </text:span><text:span text:style-name="T8">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17"><text:span text:style-name="T33">INFORME-PROPUESTA</text:span> </text:p>
      <text:p text:style-name="P120"><text:span text:style-name="T33">1.- Antecedentes de hecho</text:span><text:span text:style-name="T31">.</text:span> </text:p>
      <text:p text:style-name="P119"><text:span text:style-name="T30">1.1.- </text:span><text:span text:style-name="T32">Descripción del gasto</text:span><text:span text:style-name="T30">:</text:span><text:span text:style-name="T7"> </text:span><text:span text:style-name="T9">Sustitución carpintería exterior de ventanales en aula P.F.A.E. (cocina), Arguineguín T. M. de Mogán.</text:span> </text:p>
      <text:p text:style-name="P69"><text:span text:style-name="T8">a) Tipo de contrato: Obras (Contrato menor de obra)</text:span> </text:p>
      <text:p text:style-name="P69"><text:span text:style-name="T8">b) Subtipo de contrato:</text:span><text:span text:style-name="T7"> </text:span><text:span text:style-name="T8">Instalaciones de carpintería</text:span> </text:p>
      <text:p text:style-name="P69"><text:span text:style-name="T8">c) Objeto del contrato:</text:span><text:span text:style-name="T7"> </text:span><text:span text:style-name="T8">El objeto del contrato consiste en la retirada de los ventanales exteriores del aula de PFAE, debido a que sus aperturas resultan casi imposible de realizar, por el paso del tiempo y dada las dimensiones de cada una de ellas. Con ello se consigue una renovación de la carpintería exterior, disminuyendo las dimensiones de los paños y haciendo mas sencillo las aperturas de las mismas. Por tanto queda justificada la necesidad de la obra por motivos de seguridad y confort en el aula. </text:span></text:p>
      <text:p text:style-name="P69"><text:span text:style-name="T8">d) Presupuesto actuación:</text:span> </text:p>
      <text:p text:style-name="P79">- Presupuesto base de licitación sin IGIC: 24.360,00 </text:p>
      <text:p text:style-name="P80"><text:span text:style-name="T8">- Presupuesto base de licitación con IGIC: 24.360,00</text:span><text:span text:style-name="T7"> </text:span></text:p>
      <text:p text:style-name="P81"><text:span text:style-name="T8">- Importe IGIC: </text:span><text:span text:style-name="T9">Exención I.G.I.C.</text:span> </text:p>
      <text:p text:style-name="P79">- Valor Estimado: 24.360,00 </text:p>
      <text:p text:style-name="P71">e) Oferta económica: </text:p>
      <text:p text:style-name="P81"><text:span text:style-name="T8">-</text:span><text:span text:style-name="T7"> </text:span><text:span text:style-name="T9">Ramón Álamo Trujillo</text:span> </text:p>
      <text:p text:style-name="P81"><text:span text:style-name="T8">- N.I.F. nº ***756***</text:span> </text:p>
      <text:p text:style-name="P82"><text:span text:style-name="T8">- Importe oferta económica: </text:span><text:span text:style-name="T11">24.360,00 euros</text:span><text:span text:style-name="T7"> </text:span><text:span text:style-name="T8">(incluido 7% IGIC)</text:span> </text:p>
      <text:p text:style-name="P83"><text:span text:style-name="T22">* Contenido de la oferta económica (csv:</text:span><text:a xlink:type="simple" xlink:href="https://oat.mogan.es:8448/ventanilla/web/validacionFirmas.do?opcion=1&amp;modo=3&amp;csv=R006754aa924170f2c807e51500c08261" text:style-name="Internet_20_link" text:visited-style-name="Visited_20_Internet_20_Link"><text:span text:style-name="T44">R006754aa924170f2c807e51500c08261</text:span></text:a><text:span text:style-name="T22">)</text:span><text:span text:style-name="T40"> </text:span></text:p>
      <text:p text:style-name="P69"><text:span text:style-name="T8">f) Plazo de ejecución: </text:span><text:span text:style-name="T9">4</text:span><text:span text:style-name="T7"> </text:span><text:span text:style-name="T9">meses</text:span><text:span text:style-name="T8">.</text:span> </text:p>
      <text:p text:style-name="P69"><text:span text:style-name="T30">g) Actuación </text:span><text:span text:style-name="T32">NO Subvencionada</text:span><text:span text:style-name="T30">.</text:span> </text:p>
      <text:p text:style-name="P69"><text:span text:style-name="T8">h) No se prevé que este contrato esté financiado con préstamo alguno.</text:span> </text:p>
      <text:p text:style-name="P69"><text:span text:style-name="T8">i) La forma de certificación de la prestación o su recepción se realizará en base a:</text:span><text:span text:style-name="T7"> </text:span></text:p>
      <text:p text:style-name="P79">- factura única final, una vez finalizada la obra. </text:p>
      <text:p text:style-name="P72"><text:span text:style-name="T30">i) La forma de pago se realizará</text:span> <text:span text:style-name="T30">mediante </text:span><text:span text:style-name="T32">transferencia bancaria</text:span><text:span text:style-name="T30">. </text:span></text:p>
      <text:p text:style-name="P119"><text:span text:style-name="T8">1.2.- La necesidad de celebrar el contrato, y que se realice a través del procedimiento de contrato menor queda justificado, dado que se trata de</text:span><text:span text:style-name="T7"> </text:span><text:span text:style-name="T8">renovar la carpintería exterior del aula del PFAE, ante la dificultad de la apertura de las ventanas y su deterioro;</text:span><text:span text:style-name="T7"> </text:span><text:span text:style-name="T8">con lo que se acredita que no se trata de una prestación de carácter recurrente. </text:span></text:p>
      <text:p text:style-name="P119"><text:soft-page-break/><text:span text:style-name="T8">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1">contrato menor de obra</text:span><text:span text:style-name="T8">, al ser su valor estimado inferior a </text:span><text:span text:style-name="T9">40.000 euros</text:span><text:span text:style-name="T8">;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19"><text:span text:style-name="T8">1.3.- No existe alteración del objeto del contrato ya que la actuación consiste en la renovación</text:span><text:span text:style-name="T7"> </text:span><text:span text:style-name="T8">de la carpintería exterior, disminuyendo las dimensiones de los paños y haciendo mas sencilla las aperturas de las mismas;</text:span><text:span text:style-name="T7"> </text:span><text:span text:style-name="T8">tratándose de una actuación, cuya </text:span><text:span text:style-name="T10">Unidad Funcional Técnica y Económica es Única</text:span><text:span text:style-name="T8">. </text:span></text:p>
      <text:p text:style-name="P119"><text:span text:style-name="T8">1.4.- En virtud de la Circular de Secretaría General 1/2020 y el Informe Jurídico de fecha 03/11/2020, del Secretario General Accidental de este Ayuntamiento, en relación a los </text:span><text:span text:style-name="T10">Presupuestos en los contratos menores</text:span><text:span text:style-name="T8">; se solicita a </text:span><text:span text:style-name="T9">D. Ramón Álamo Trujillo</text:span><text:span text:style-name="T8">, con N.I.F. nº ***756***; oferta económica por importe de </text:span><text:span text:style-name="T9">24.360,00 euros</text:span><text:span text:style-name="T7"> </text:span><text:span text:style-name="T8">(Exención IGIC). </text:span></text:p>
      <text:p text:style-name="P121">1.5.- Obran en el expediente las siguientes retenciones de crédito: </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125"><text:span text:style-name="T31">Año</text:span> </text:p>
          </table:table-cell>
          <table:table-cell table:style-name="Table8.A1" office:value-type="string">
            <text:p text:style-name="P125"><text:span text:style-name="T31">Número Operación</text:span> </text:p>
          </table:table-cell>
          <table:table-cell table:style-name="Table8.A1" office:value-type="string">
            <text:p text:style-name="P125"><text:span text:style-name="T31">Aplicación presupuestaria</text:span> </text:p>
          </table:table-cell>
          <table:table-cell table:style-name="Table8.A1" office:value-type="string">
            <text:p text:style-name="P125"><text:span text:style-name="T31">PGFA</text:span> </text:p>
          </table:table-cell>
          <table:table-cell table:style-name="Table8.E1" office:value-type="string">
            <text:p text:style-name="P125"><text:span text:style-name="T31">Importe</text:span> </text:p>
          </table:table-cell>
        </table:table-row>
        <table:table-row>
          <table:table-cell table:style-name="Table8.A2" office:value-type="float" office:value="2021">
            <text:p text:style-name="P125"><text:span text:style-name="T30">2021</text:span> </text:p>
          </table:table-cell>
          <table:table-cell table:style-name="Table8.A2" office:value-type="float" office:value="220210013208">
            <text:p text:style-name="P125"><text:span text:style-name="T8">220210013208</text:span> </text:p>
          </table:table-cell>
          <table:table-cell table:style-name="Table8.C2" office:value-type="string">
            <text:p text:style-name="P125"><text:span text:style-name="T8">241/63200</text:span> </text:p>
          </table:table-cell>
          <table:table-cell table:style-name="Table8.C2" office:value-type="string">
            <text:p text:style-name="P125"><text:span text:style-name="T30">-</text:span> </text:p>
          </table:table-cell>
          <table:table-cell table:style-name="Table8.E2" office:value-type="string">
            <text:p text:style-name="P126"><text:span text:style-name="T8">20.000,00 euros</text:span> </text:p>
          </table:table-cell>
        </table:table-row>
        <table:table-row>
          <table:table-cell table:style-name="Table8.A2" office:value-type="float" office:value="2022">
            <text:p text:style-name="P125"><text:span text:style-name="T30">2022</text:span> </text:p>
          </table:table-cell>
          <table:table-cell table:style-name="Table8.A2" office:value-type="float" office:value="220219000176">
            <text:p text:style-name="P125"><text:span text:style-name="T8">220219000176</text:span> </text:p>
          </table:table-cell>
          <table:table-cell table:style-name="Table8.C2" office:value-type="string">
            <text:p text:style-name="P125"><text:span text:style-name="T8">241/63200</text:span> </text:p>
          </table:table-cell>
          <table:table-cell table:style-name="Table8.C2" office:value-type="string">
            <text:p text:style-name="P124"/>
          </table:table-cell>
          <table:table-cell table:style-name="Table8.E2" office:value-type="string">
            <text:p text:style-name="P126"><text:span text:style-name="T8">8.144,46 euros</text:span> </text:p>
          </table:table-cell>
        </table:table-row>
        <table:table-row>
          <table:table-cell table:style-name="Table8.C2" table:number-columns-spanned="4" office:value-type="string">
            <text:p text:style-name="P126"><text:span text:style-name="T31">TOTAL</text:span> </text:p>
          </table:table-cell>
          <table:covered-table-cell/>
          <table:covered-table-cell/>
          <table:covered-table-cell/>
          <table:table-cell table:style-name="Table8.E2" office:value-type="string">
            <text:p text:style-name="P126"><text:span text:style-name="T9">28.114,46 euros</text:span> </text:p>
          </table:table-cell>
        </table:table-row>
      </table:table>
      <text:p text:style-name="P122"/>
      <text:p text:style-name="P119"><text:span text:style-name="T8">1.6.- Obra en el expediente en relación con </text:span><text:span text:style-name="T9">D. Ramón Álamo Trujillo</text:span><text:span text:style-name="T8">:</text:span> </text:p>
      <text:p text:style-name="P119"><text:span text:style-name="T8">- Documento Nacional de Identidad.</text:span> </text:p>
      <text:p text:style-name="P119"><text:span text:style-name="T8">-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span> </text:p>
      <text:p text:style-name="P120"><text:span text:style-name="T33">2.- Fundamentos jurídicos.</text:span> </text:p>
      <text:p text:style-name="P120"><text:span text:style-name="T33">2.1.- Normativa sobre Contratos menores.</text:span> </text:p>
      <text:p text:style-name="P119"><text:span text:style-name="T9">&gt; Visto</text:span><text:span text:style-name="T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1">Necesidad e idoneidad del contrato y eficiencia en la contratación</text:span><text:span text:style-name="T8">&gt;&gt;.</text:span> </text:p>
      <text:p text:style-name="P122"><text:span text:style-name="T2">&gt; Visto</text:span> el artículo 29.8 de la Ley 9/2017, de 8 de noviembre, de Contratos del Sector Público, en relación al &lt;&lt;<text:span text:style-name="T6">Plazo de duración de los contratos y de ejecución de la prestación</text:span>&gt;&gt;, en el que se establece: </text:p>
      <text:p text:style-name="P119"><text:span text:style-name="T8">()</text:span> </text:p>
      <text:p text:style-name="P119"><text:span text:style-name="T8">29.8.- Los contratos menores definidos en el apartado primero del artículo 118 no podrán tener una duración superior a un año ni ser objeto de prórroga. (...)</text:span> </text:p>
      <text:p text:style-name="P119"><text:span text:style-name="T9">&gt; Visto</text:span><text:span text:style-name="T8"> lo establecido en el artículo 13 de la Ley 9/2017, de 8 de noviembre, de Contratos del Sector Público, en relación a los </text:span><text:span text:style-name="T11">Contratos de obras</text:span><text:span text:style-name="T8">, en el que se señala:</text:span> </text:p>
      <text:p text:style-name="P119"><text:span text:style-name="T8">1. Son contratos de obras aquellos que tienen por objeto uno de los siguientes:</text:span> </text:p>
      <text:p text:style-name="P119"><text:span text:style-name="T8">a) La ejecución de una obra, aislada o conjuntamente con la redacción del proyecto, o la realización de alguno de los trabajos enumerados en el Anexo I.</text:span> </text:p>
      <text:p text:style-name="P122">b) La realización, por cualquier medio, de una obra que cumpla los requisitos fijados por la entidad del sector público contratante que ejerza una influencia decisiva en el tipo o el proyecto de la obra. </text:p>
      <text:p text:style-name="P119"><text:span text:style-name="T8">2. Por «obra» se entenderá el resultado de un conjunto de trabajos de construcción o de ingeniería civil, destinado a cumplir por sí mismo una función económica o técnica, que tenga por objeto un bien inmueble.</text:span> </text:p>
      <text:p text:style-name="P119"><text:soft-page-break/><text:span text:style-name="T8">También se considerará «obra» la realización de trabajos que modifiquen la forma o sustancia del terreno o de su vuelo, o de mejora del medio físico o natural.</text:span> </text:p>
      <text:p text:style-name="P119"><text:span text:style-name="T8">(...).</text:span> </text:p>
      <text:p text:style-name="P120"><text:span text:style-name="T9">&gt; Atendiendo</text:span><text:span text:style-name="T8"> a lo señalado en el artículo 118 de la Ley 9/2017, de 8 de noviembre, de Contratos del Sector Público, en atención al </text:span><text:span text:style-name="T9">&lt;&lt;</text:span><text:span text:style-name="T11">Expediente de contratación en contratos menores</text:span><text:span text:style-name="T9">&gt;&gt;</text:span><text:span text:style-name="T8">, en el que se establece:</text:span> </text:p>
      <text:p text:style-name="P119"><text:span text:style-name="T8">1. Se consideran contratos menores los contratos de valor estimado inferior a </text:span><text:span text:style-name="T11">40.000 euros, cuando se trate de contratos de obras</text:span><text:span text:style-name="T8">, o a 15.000 euros, cuando se trate de contratos de suministro o de servicios, sin perjuicio de lo dispuesto en el artículo 229 en relación con las obras, servicios y suministros centralizados en el ámbito estatal.</text:span> </text:p>
      <text:p text:style-name="P119"><text:span text:style-name="T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19"><text:span text:style-name="T8">3. Asimismo se requerirá la aprobación del gasto y la incorporación al mismo de la factura correspondiente, que deberá reunir los requisitos que las normas de desarrollo de esta Ley establezcan.</text:span> </text:p>
      <text:p text:style-name="P119"><text:span text:style-name="T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19"><text:span text:style-name="T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22">6. Los contratos menores se publicarán en la forma prevista en el artículo 63.4. </text:p>
      <text:p text:style-name="P119"><text:span text:style-name="T9">&gt; Visto</text:span><text:span text:style-name="T8"> lo señalado en el artículo 131.3 de la Ley 9/2017, de 8 de noviembre, de Contratos del Sector Público, en atención al </text:span><text:span text:style-name="T9">&lt;&lt;</text:span><text:span text:style-name="T11">Procedimiento de adjudicación</text:span><text:span text:style-name="T9">&gt;&gt;</text:span><text:span text:style-name="T8">, en el que se establece:</text:span> </text:p>
      <text:p text:style-name="P119"><text:span text:style-name="T8">(...)</text:span> </text:p>
      <text:p text:style-name="P119"><text:span text:style-name="T8">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21"><text:span text:style-name="T2">&gt; Atendiendo</text:span> al Informe Jurídico de fecha 03/11/2020, del Secretario General Accidental de este Ayuntamiento, en relación a los <text:span text:style-name="T5">Presupuestos en los contratos menores</text:span>, en el que se señala literalmente: </text:p>
      <text:p text:style-name="P118"><text:span text:style-name="T8">&lt;&lt;(..)</text:span> </text:p>
      <text:p text:style-name="P117"><text:span text:style-name="T11">CONCLUSIONES</text:span> </text:p>
      <text:p text:style-name="P119"><text:span text:style-name="T31">PRIMERA.- </text:span><text:span text:style-name="T30">La exigencia, formulada por la OIReScon en su Instrucción 1/2019, de 28 de febrero, por la que el órgano de contratación está obligado a solicitar al menos, tres presupuestos, debiendo quedar </text:span><text:span text:style-name="T30">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19"><text:span text:style-name="T31">SEGUNDA.- </text:span><text:span text:style-name="T30">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text:span><text:soft-page-break/><text:span text:style-name="T30">del Estado, y no obligatoria para el resto de órganos de contratación del Sector Público, ya sea autonómico o local. </text:span><text:span text:style-name="T8">()&gt;&gt;</text:span> </text:p>
      <text:p text:style-name="P119"><text:span text:style-name="T11">2.2.- Normativa Texto Refundido de la Ley de las las Haciendas Locales.</text:span> </text:p>
      <text:p text:style-name="P119"><text:span text:style-name="T9">&gt; Visto</text:span><text:span text:style-name="T8"> lo establecido en el artículo 173.5 del </text:span><text:span text:style-name="T30">Real Decreto Legislativo 2/2004, de 5 de marzo, por el que se aprueba el texto refundido de la Ley Reguladora de las Haciendas Locales, en relación a la </text:span><text:span text:style-name="T11">Exigibilidad de las obligaciones, prerrogativas y limitación de los compromisos de gasto</text:span><text:span text:style-name="T8">, en el que se señala:</text:span> </text:p>
      <text:p text:style-name="P119"><text:span text:style-name="T8">&lt;&lt;()</text:span> </text:p>
      <text:p text:style-name="P119"><text:span text:style-name="T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19"><text:span text:style-name="T11">2.3.- Normativa Órganos de Contratación.</text:span> </text:p>
      <text:p text:style-name="P119"><text:span text:style-name="T9">&gt; Visto</text:span><text:span text:style-name="T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22"><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119"><text:span text:style-name="T8">(...)</text:span> </text:p>
      <text:p text:style-name="P119"><text:span text:style-name="T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118"><text:span text:style-name="T8">En virtud de todo lo anterior, tengo a bien elevar al Concejal del Área de Obras Públicas, la siguiente:</text:span> </text:p>
      <text:p text:style-name="P117"><text:span text:style-name="T11">PROPUESTA</text:span> </text:p>
      <text:p text:style-name="P123"><text:span text:style-name="T20">Primero.- </text:span><text:span text:style-name="T22">Declarar la necesidad, idoneidad y eficiencia del contrato menor de la obra</text:span><text:span text:style-name="Strong_20_Emphasis"><text:span text:style-name="T22"> </text:span></text:span><text:span text:style-name="T20">Sustitución carpintería exterior de ventanales en aula P.F.A.E. (cocina) Arguineguín T. M. de Mogán</text:span><text:span text:style-name="T22">.</text:span><text:span text:style-name="T40"> </text:span></text:p>
      <text:p text:style-name="P119"><text:span text:style-name="T9">Segundo.-</text:span><text:span text:style-name="T7"> </text:span><text:span text:style-name="T8">Aprobar el expediente para la contratación menor de la obra referenciada, y el gasto total de </text:span><text:span text:style-name="T9">24.360,00</text:span><text:span text:style-name="T7"> </text:span><text:span text:style-name="T9">euros</text:span><text:span text:style-name="T8">,</text:span><text:span text:style-name="T7"> </text:span><text:span text:style-name="T8">con cargo a la partida nº 241 63200 denominada Fomento del Empleo /Inversión reposición servicios edificios y otras construcciones del presupuesto general correspondiente al ejercicio 2021 y 2022.</text:span> </text:p>
      <text:p text:style-name="P123"><text:span text:style-name="T43">Tercero.-</text:span><text:span text:style-name="T40"> </text:span><text:span text:style-name="T44">Adjudicar el contrato menor </text:span><text:span text:style-name="T22">de la obra</text:span><text:span text:style-name="Strong_20_Emphasis"><text:span text:style-name="T22"> </text:span></text:span><text:span text:style-name="T20">Sustitución carpintería exterior de ventanales en aula P.F.A.E. (cocina) Arguineguín T. M. de Mogán</text:span><text:span text:style-name="T22">, a</text:span><text:span text:style-name="T24"> </text:span><text:span text:style-name="T20">D. Ramón Álamo Trujillo</text:span><text:span text:style-name="T22">, con N.I.F. nº ***756***;</text:span><text:span text:style-name="T24"> </text:span><text:span text:style-name="T22">por un importe que asciende a un total de </text:span><text:span text:style-name="T21">24.360,00 euros</text:span><text:span text:style-name="T24"> </text:span><text:span text:style-name="T22">(exención IGIC).</text:span><text:span text:style-name="T40"> </text:span></text:p>
      <text:p text:style-name="P119"><text:span text:style-name="T9">Cuarto.- </text:span><text:span text:style-name="T8">Autorizar y disponer el gasto conforme a lo señalado en los apartado precedente.</text:span> </text:p>
      <text:p text:style-name="P123"><text:span text:style-name="Strong_20_Emphasis"><text:span text:style-name="T20">Quinto.-</text:span></text:span><text:span text:style-name="Strong_20_Emphasis"><text:span text:style-name="T24"> </text:span></text:span><text:span text:style-name="T22">La duración del contrato no podrá ser superior a un año, ni ser objeto de prórroga ni de revisión de precios. Estableciéndose como plazo máximo de ejecución </text:span><text:span text:style-name="Strong_20_Emphasis"><text:span text:style-name="T20">cuatro (4) meses</text:span></text:span><text:span text:style-name="T22">.</text:span><text:span text:style-name="T40"> </text:span></text:p>
      <text:p text:style-name="P123"><text:span text:style-name="Strong_20_Emphasis"><text:span text:style-name="T20">Sexto.-</text:span></text:span><text:span text:style-name="Strong_20_Emphasis"><text:span text:style-name="T24"> </text:span></text:span><text:span text:style-name="T22">Nombrar responsable del contrato a</text:span><text:span text:style-name="Strong_20_Emphasis"><text:span text:style-name="T24"> </text:span></text:span><text:span text:style-name="Strong_20_Emphasis"><text:span text:style-name="T20">D. Germán Mejías Álamo</text:span></text:span><text:span text:style-name="Strong_20_Emphasis"><text:span text:style-name="T24"> </text:span></text:span><text:span text:style-name="T22">(Arquitecto Técnico Municipal).</text:span><text:span text:style-name="T40"> </text:span></text:p>
      <text:p text:style-name="P119"><text:span text:style-name="T9">Séptimo.- </text:span><text:span text:style-name="T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19"><text:span text:style-name="T30">Es cuanto se tiene a bien informar a los efectos oportunos, desde el punto de vista técnico y de acuerdo con la información disponible.</text:span> </text:p>
      <text:p text:style-name="P70"><text:span text:style-name="T12">CONSIDERANDO</text:span><text:span text:style-name="T7"> que la adopción de este acuerdo es competencia de esta Junta de Gobierno Local en virtud de las delegaciones efectuadas por la Alcaldesa de este Ayuntamiento, mediante Decreto 2049/2019, de fecha 17 de junio de 2019.</text:span> </text:p>
      <text:p text:style-name="P69"><text:soft-page-break/><text:span text:style-name="T7">En su virtud, conforme a tales antecedentes, </text:span><text:span text:style-name="T12">PROPONGO </text:span><text:span text:style-name="T7">a la Junta de Gobierno Local:</text:span> </text:p>
      <text:p text:style-name="P68"><text:span text:style-name="T23">Primero.- </text:span><text:span text:style-name="T24">Declarar la necesidad, idoneidad y eficiencia del contrato menor</text:span><text:span text:style-name="Strong_20_Emphasis"><text:span text:style-name="T24"> </text:span></text:span><text:span text:style-name="T24">de la obra </text:span><text:span text:style-name="T23">Sustitución carpintería exterior de ventanales en aula P.F.A.E. (cocina), Arguineguín T. M. de Mogán</text:span><text:span text:style-name="T24">.</text:span><text:span text:style-name="T40"> </text:span></text:p>
      <text:p text:style-name="P70"><text:span text:style-name="T12">Segundo.-</text:span><text:span text:style-name="T7"> Aprobar el expediente para la contratación menor de la obra referenciada, y el gasto total de </text:span><text:span text:style-name="T12">24.360,00</text:span><text:span text:style-name="T7"> </text:span><text:span text:style-name="T12">euros</text:span><text:span text:style-name="T7">, con cargo a la partida nº 241 63200 denominada Fomento del Empleo </text:span><text:span text:style-name="T7">/Inversión reposición servicios edificios y otras construcciones del presupuesto general correspondiente al ejercicio 2021 y 2022.</text:span> </text:p>
      <text:p text:style-name="P68"><text:span text:style-name="T17">Tercero.-</text:span><text:span text:style-name="T19"> Adjudicar el contrato menor de la obra</text:span><text:span text:style-name="Strong_20_Emphasis"><text:span text:style-name="T19"> </text:span></text:span><text:span text:style-name="T17">Sustitución carpintería exterior de ventanales en aula P.F.A.E. (cocina) Arguineguín T. M. de Mogán</text:span><text:span text:style-name="T19">, a </text:span><text:span text:style-name="T17">D. Ramón Álamo Trujillo</text:span><text:span text:style-name="T19">, con N.I.F. nº ***756***; por un importe que asciende a un total de </text:span><text:span text:style-name="T18">24.360,00 euros</text:span><text:span text:style-name="T19"> (exención IGIC).</text:span><text:span text:style-name="T45"> </text:span></text:p>
      <text:p text:style-name="P69"><text:span text:style-name="T12">Cuarto.- </text:span><text:span text:style-name="T7">Autorizar y disponer el gasto conforme a lo señalado en los apartado precedente.</text:span> </text:p>
      <text:p text:style-name="P68"><text:span text:style-name="Strong_20_Emphasis"><text:span text:style-name="T23">Quinto.-</text:span></text:span><text:span text:style-name="Strong_20_Emphasis"><text:span text:style-name="T24"> </text:span></text:span><text:span text:style-name="T24">La duración del contrato no podrá ser superior a un año, ni ser objeto de prórroga ni de revisión de precios. Estableciéndose como plazo máximo de ejecución </text:span><text:span text:style-name="Strong_20_Emphasis"><text:span text:style-name="T23">cuatro (4) meses</text:span></text:span><text:span text:style-name="T24">.</text:span><text:span text:style-name="T40"> </text:span></text:p>
      <text:p text:style-name="P68"><text:span text:style-name="Strong_20_Emphasis"><text:span text:style-name="T23">Sexto.-</text:span></text:span><text:span text:style-name="Strong_20_Emphasis"><text:span text:style-name="T24"> </text:span></text:span><text:span text:style-name="T24">Nombrar responsable del contrato a </text:span><text:span text:style-name="Strong_20_Emphasis"><text:span text:style-name="T23">D. Germán Mejías Álamo</text:span></text:span><text:span text:style-name="Strong_20_Emphasis"><text:span text:style-name="T24"> </text:span></text:span><text:span text:style-name="T24">(Arquitecto Técnico Municipal).</text:span><text:span text:style-name="T40"> </text:span></text:p>
      <text:p text:style-name="P69"><text:span text:style-name="T12">Séptimo.- </text:span><text:span text:style-name="T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69"><text:s/></text:p>
      <text:p text:style-name="P70"><text:span text:style-name="T7">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7">La Junta de Gobierno Local, acuerda aprobar la propuesta emitida en los términos que se recogen precedentemente.</text:span> </text:p>
      <text:p text:style-name="P116"><text:line-break/></text:p>
      <text:p text:style-name="P116"><text:span text:style-name="Strong_20_Emphasis"><text:span text:style-name="T4"/></text:span></text:p>
      <text:p text:style-name="P116"><text:span text:style-name="Strong_20_Emphasis"><text:span text:style-name="T40"><text:tab/></text:span></text:span><text:span text:style-name="Strong_20_Emphasis"><text:span text:style-name="T41">7.-Expte.: 1023/2020. Informe Supervisión del Proyecto de la obra "Vestuarios C.E.O. Mogán - T. M. de Mogán". Ref.: 20-OBR-11.</text:span></text:span></text:p>
      <text:p text:style-name="P59"><text:span text:style-name="Strong_20_Emphasis"><text:span text:style-name="T23">“JUAN ERNESTO HERNÁNDEZ CRUZ</text:span></text:span><text:span text:style-name="T4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4">, en relación con el expediente tramitado para la ejecución de la obra</text:span><text:span text:style-name="Strong_20_Emphasis"><text:span text:style-name="T24"> </text:span></text:span><text:span text:style-name="T23">Vestuarios C.E.O. Mogán T. M. de Mogán</text:span><text:span text:style-name="T24">; y visto el Informe emitido por la Arquitecta Municipal, se tiene a bien, atendiendo al procedimiento y a la legislación aplicable, emitir la presente:</text:span><text:span text:style-name="T40"> </text:span></text:p>
      <text:p text:style-name="P32"><text:span text:style-name="T6">PROPUESTA</text:span> </text:p>
      <text:p text:style-name="P65"><text:span text:style-name="T6">Antecedentes Administrativos</text:span><text:span text:style-name="T2">.</text:span> </text:p>
      <text:p text:style-name="P59"><text:span text:style-name="T17">&gt; VISTO </text:span><text:span text:style-name="T19">el </text:span><text:span text:style-name="T18">Informe Técnico</text:span><text:span text:style-name="T19">, emitido por el Arquitecto Municipal, de fecha 23 de diciembre de 2021 (csv:</text:span><text:a xlink:type="simple" xlink:href="https://oat.mogan.es:8448/ventanilla/web/validacionFirmas.do?opcion=1&amp;modo=3&amp;csv=l006754aa91a1702ddd07e526b0c090eT" text:style-name="Internet_20_link" text:visited-style-name="Visited_20_Internet_20_Link"><text:span text:style-name="T40">l006754aa91a1702ddd07e526b0c090eT</text:span></text:a><text:span text:style-name="T19">), en el que se establece literalmente: </text:span></text:p>
      <text:p text:style-name="P33"><text:span text:style-name="T9">Alberto Sánchez López, </text:span><text:span text:style-name="T8">Técnico de Administración Especial (Arquitecto), en relación con el expediente arriba indicado, a los efectos de emitir el informe previsto en el artículo 235 de la Ley 9/2017, de 8 de noviembre, de Contratos del Sector Público, por la que se trasponen al ordenamiento jurídico español las </text:span><text:span text:style-name="T8">Directivas del Parlamento Europeo y del Consejo 2014/23/UE y 2014/24/UE, de 26 de febrero de 2014, relativo a los proyectos:</text:span> </text:p>
      <text:p text:style-name="P33"><text:soft-page-break/><text:span text:style-name="T8">Título: </text:span><text:span text:style-name="T9">"Vestuarios C.E.O. Mogán, T.M. Mogán".</text:span> </text:p>
      <text:p text:style-name="P33"><text:span text:style-name="T8">Promotor: Ilustre Ayuntamiento de Mogán.</text:span> </text:p>
      <text:p text:style-name="P33"><text:span text:style-name="T8">Situación: Mogán casco, T.M. Mogán</text:span> </text:p>
      <text:p text:style-name="P33"><text:span text:style-name="T8">Autor: Dña. Adela Falcón Soria, arquitecta municipal</text:span> </text:p>
      <text:p text:style-name="P33"><text:span text:style-name="T8">Fecha: Junio 2021</text:span> </text:p>
      <text:p text:style-name="P33"><text:span text:style-name="T30">Tiene a bien emitir el presente informe en base a los siguientes:</text:span> </text:p>
      <text:p text:style-name="P35"><text:span text:style-name="T6">1.-ANTECEDENTES</text:span> </text:p>
      <text:p text:style-name="P33"><text:span text:style-name="T9">Primero.- </text:span><text:span text:style-name="T8">Informe de viabilidad urbanística de la actuación denominada </text:span><text:span text:style-name="T9">Vestuarios C.E.O. Mogán, T.M. Mogán</text:span><text:span text:style-name="T8">, emitido por Dña. Rosa Elena Diaz Machin, arquitecto técnico del Ilustre Ayuntamiento de Mogán, en el que se entiende que el uso solicitado es un </text:span><text:span text:style-name="T10">uso compatible</text:span><text:span text:style-name="T8">, de fecha 28 de mayo de 2020.</text:span> </text:p>
      <text:p text:style-name="P33"><text:span text:style-name="T9">Segundo.-</text:span><text:span text:style-name="T7"> </text:span><text:span text:style-name="T8">Informe de disponibilidad de los terrenos emitido por Dña. Esther Melián González, Técnico Municipal adscrita al Departamento de Patrimonio, señalando que consultada la Sede Electrónica del Catastro Portal de la Dirección General del Catastro, el Ayuntamiento de Mogán es titular del 100% de la propiedad de la parcela objeto del proyecto, situada en CL LAS LADERILLAS Es:1 Pl:00 Pt:01 35140 MOGAN (LAS PALMAS), de fecha 9 de junio de 2020.</text:span> </text:p>
      <text:p text:style-name="P33"><text:span text:style-name="T9">Tercero.- </text:span><text:span text:style-name="T8">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os &lt;Actuaciones promovidas por las administraciones públicas&gt;&gt; y &lt;&lt;Procedimiento para el otorgamiento de licencias&gt;&gt;, respectivamente; de fecha 22 de junio de 2021.</text:span> </text:p>
      <text:p text:style-name="P33"><text:span text:style-name="T9">Cuarto.- </text:span><text:span text:style-name="T8">Informe técnico redactado por la arquitecta de este Iltre. Ayuntamiento de Mogán, Dña. Maite I Monzón Sánchez, considerando que el acto pretendido es CONFORME con la legalidad urbanística, en base a lo establecido en el cuerpo de su informe; de fecha 1 de julio de 2021.</text:span> </text:p>
      <text:p text:style-name="P33"><text:span text:style-name="T9">Quinto.- </text:span><text:span text:style-name="T8">Informe jurídico redactado por la letrada de este Iltre. Ayuntamiento de Mogán, Dña. Ana C. Díaz Alonso,</text:span><text:span text:style-name="T7"> </text:span><text:span text:style-name="T8">en el que se propone aprobar la ejecución de las obras objeto del Proyecto de </text:span><text:span text:style-name="T9">Vestuarios C.E.O. Mogán, T.M. Mogán</text:span><text:span text:style-name="T8">, de fecha 2 de diciembre de 2021.</text:span> </text:p>
      <text:p text:style-name="P48"><text:span text:style-name="T31">Sexto.-</text:span> <text:span text:style-name="T30">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span></text:p>
      <text:p text:style-name="P33"><text:span text:style-name="T8">El importe otorgado al Ayuntamiento de Mogán para el proyecto </text:span><text:span text:style-name="T9">Vestuarios C.E.O. Mogán, T.M. Mogán</text:span><text:span text:style-name="T7"> </text:span><text:span text:style-name="T8">es de 42.857,14 .</text:span> </text:p>
      <text:p text:style-name="P37"><text:span text:style-name="T8">Tiene a bien emitir el siguiente informe:</text:span> </text:p>
      <text:p text:style-name="P37"><text:span text:style-name="T11">2.- INFORME TÉCNICO</text:span> </text:p>
      <text:p text:style-name="P45"><text:span text:style-name="T31">Primero.-</text:span> <text:span text:style-name="T30">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7"><text:span text:style-name="T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text:span><text:span text:style-name="T8">negociado sin publicidad, deben ser determinadas con precisión, dejando constancia de ello en la documentación preparatoria, antes de iniciar el procedimiento encaminado a su adjudicación.</text:span> </text:p>
      <text:p text:style-name="P31"><text:span text:style-name="T8">2.01.- Necesidad del Contrato.</text:span> </text:p>
      <text:p text:style-name="P33"><text:span text:style-name="T8">El proyecto redactado por la arquitecta municipal Dña. Adela Falcón Soria, recoge las actuaciones para habilitar una pequeña parcela que linda con la cancha deportiva del C.E.O Mogán como vestuarios para el mismo, uniendo este nuevo volumen con el cuerpo ya edificado, mediante un pasillo común.</text:span> </text:p>
      <text:p text:style-name="P33"><text:span text:style-name="T8">2.02.- Idoneidad del Contrato.</text:span> </text:p>
      <text:p text:style-name="P33"><text:soft-page-break/><text:span text:style-name="T8">El proyecto de referencia recoge las obras que se consideran necesarias para la creación de un módulo de vestuarios tanto femeninos como masculinos, además de cuarto del profesorado. Estos vestuarios y aseos estará adaptados a la normativa de accesibilidad.</text:span> </text:p>
      <text:p text:style-name="P33"><text:span text:style-name="T8">La propuesta plantea la creación de tres espacios diferenciados destinados a cuarto de profesores, vestuarios masculinos y vestuarios femeninos; ambos vestuarios se componen de zona de aseos, aseo PMR, cabinas para duchas y duchas PMR.</text:span> </text:p>
      <text:p text:style-name="P33"><text:span text:style-name="T8">El ámbito de los vestuarios quedará definido por una envolvente de hormigón armado y con acceso a cada uno de los cuartos por una única fachada situada frente a la terraza del centro (lado sur), sin salidas incontroladas al exterior. Supone establecer la alineación interior (lindero sur) paralelamente a 1,20 metros de la línea de edificación preexistente que se corresponde con un aula y el salón de actos del centro educativo, dando así respuesta a requerimientos de accesibilidad y de evacuación en caso de incendios.</text:span> </text:p>
      <text:p text:style-name="P46">Por tanto se considera justificada la necesidad e idoneidad de llevar a cabo la ejecución de dicha obra. </text:p>
      <text:p text:style-name="P46"><text:span text:style-name="T2">Tercer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33"><text:span text:style-name="T8">El proyecto contiene la siguiente documentación:</text:span> </text:p>
      <text:list xml:id="list3829349543099890095" text:style-name="L1">
        <text:list-item>
          <text:p text:style-name="P163"><text:span text:style-name="T8">DOCUMENTO Nº 1: Memoria y Anejos</text:span> </text:p>
          <text:p text:style-name="P163"><text:span text:style-name="T8">Memoria Descriptiva</text:span> </text:p>
          <text:p text:style-name="P163"><text:span text:style-name="T8">Memoria Constructiva</text:span> </text:p>
        </text:list-item>
        <text:list-item>
          <text:p text:style-name="P163"><text:span text:style-name="T8">DOCUMENTO Nº 2: Anejos a la memoria</text:span> </text:p>
          <text:p text:style-name="P163"><text:span text:style-name="T8">Anejo 1: Estudio de Seguridad y Salud</text:span> </text:p>
          <text:p text:style-name="P163"><text:span text:style-name="T8">Anejo 2: Plan de Control de Calidad</text:span> </text:p>
          <text:p text:style-name="P163"><text:span text:style-name="T8">Anejo 3: Justificación de precios</text:span> </text:p>
          <text:p text:style-name="P163"><text:span text:style-name="T8">Anejo 4: Estudio de Gestión de Residuos</text:span> </text:p>
          <text:p text:style-name="P163"><text:span text:style-name="T8">Anejo 5: Memoria de Cálculo</text:span> </text:p>
          <text:p text:style-name="P163"><text:span text:style-name="T8">Anejo 6: Plan de Obra</text:span> </text:p>
        </text:list-item>
        <text:list-item>
          <text:p text:style-name="P172">DOCUMENTO Nº 3: Pliego de Condiciones Técnicas </text:p>
        </text:list-item>
        <text:list-item>
          <text:p text:style-name="P163"><text:span text:style-name="T8">DOCUMENTO Nº 4: Mediciones y Presupuesto</text:span> </text:p>
        </text:list-item>
        <text:list-item>
          <text:p text:style-name="P163"><text:span text:style-name="T8">DOCUMENTO Nº 5: Planos</text:span> </text:p>
        </text:list-item>
      </text:list>
      <text:p text:style-name="P33"><text:span text:style-name="T8">El presente proyecto no incluye estudio geotécnico (Articulo 233 de la Ley 9/2017, de Contratos del Sector Público). En el proyecto de refereSe dispone</text:span> </text:p>
      <text:p text:style-name="P33"/>
      <text:p text:style-name="P37"><text:span text:style-name="T8">Para el análisis de la interacción suelo-cimiento de las vigas corridas que suponen el asiento del muro de hormigón, se ha considerado, para su diseño y dimensionado, un terreno de tipo granular compuesto por gravas sueltas y arenas medias teniendo en cuenta que en fase de proyecto se ha realizado un reconocimiento visual de la parcela y alrededores. Además, se dispondrá de muro de contención por el lado Norte y Noroeste con el fin de controlar en mayor medida el terreno en pendiente superior. (Figura 9)</text:span> </text:p>
      <text:p text:style-name="P33"><text:span text:style-name="T8">(...)</text:span> </text:p>
      <text:p text:style-name="P37"><text:span text:style-name="T8">La preparación del terreno consistirá en la nivelación de la parcela, hasta una cota de 60 cm por debajo de la cota final del nivel de la solería. No obstante y una vez realizado el movimiento de tierras señalado </text:span><text:soft-page-break/><text:span text:style-name="T8">anteriormente, se valorará por la Dirección Facultativa antes del inicio de las obras la idoneidad del firme en el nivel del fondo del terreno excavado debiendo, en caso de no conformidad del mismo, si las condiciones del terreno no se consideraran adecuadas; complementarse el presente proyecto con el </text:span><text:span text:style-name="T8">compendio necesario de información cuantificada en cuanto a las características del terreno en relación con el tipo de construcción/instalación prevista y el entorno donde se ubica; datos necesarios todos ellos para proceder a la comprobación y evaluación de los cimientos propuestos inicialmente.</text:span> </text:p>
      <text:p text:style-name="P33"/>
      <text:p text:style-name="P33"><text:span text:style-name="T8">El presente proyecto incluye plan de obra (Articulo 233 de la Ley 9/2017, de Contratos del Sector Público), recogiéndose un plazo total de ejecución de las obras de DIECISEIS (16) SEMANAS, empezándose a contar el plazo de ejecución de las obras desde el día siguiente al de la firma del acta.</text:span> </text:p>
      <text:p text:style-name="P33"><text:span text:style-name="T8">Se ha tenido en cuenta en la documentación del proyecto, entre otras, las siguientes normas técnicas de obligado cumplimiento:</text:span> </text:p>
      <text:list xml:id="list4753407865801698471" text:style-name="L2">
        <text:list-item>
          <text:p text:style-name="P164"><text:span text:style-name="T8">Orden Ministerial de 6 de febrero de 1976, por la que se aprueba el Pliego de Prescripciones Técnicas Generales para obras de carreteras y puentes de la Dirección General de Carreteras y Caminos Vecinales (PG-3).</text:span> </text:p>
        </text:list-item>
        <text:list-item>
          <text:p text:style-name="P164"><text:span text:style-name="T8">Instrucción sobre la Recepción de Cementos RC-08</text:span> </text:p>
        </text:list-item>
        <text:list-item>
          <text:p text:style-name="P164"><text:span text:style-name="T8">Instrucción de hormigón estructural EHE-08</text:span> </text:p>
        </text:list-item>
        <text:list-item>
          <text:p text:style-name="P164"><text:span text:style-name="T8">Código Técnico de la Edificación</text:span> </text:p>
        </text:list-item>
        <text:list-item>
          <text:p text:style-name="P164"><text:span text:style-name="T8">Normas de Ensayo de Laboratorios de Transporte y Mecánica del Suelo (NLT)</text:span> </text:p>
        </text:list-item>
        <text:list-item>
          <text:p text:style-name="P164"><text:span text:style-name="T8">Normas tecnológicas de la Edificación NTE</text:span> </text:p>
        </text:list-item>
        <text:list-item>
          <text:p text:style-name="P164"><text:span text:style-name="T8">Disposiciones mínimas de Seguridad y Salud en los lugares de trabajo</text:span> </text:p>
        </text:list-item>
        <text:list-item>
          <text:p text:style-name="P164"><text:span text:style-name="T8">Real Decreto 105/2008, de 1 de febrero, por el que se regula la producción y gestión de los residuos de construcción y demolición.</text:span> </text:p>
        </text:list-item>
        <text:list-item>
          <text:p text:style-name="P164"><text:span text:style-name="T8">Ley 31/1995, de 8 de noviembre, de Prevención de Riesgos Laborales.</text:span> </text:p>
        </text:list-item>
        <text:list-item>
          <text:p text:style-name="P164"><text:span text:style-name="T8">Ley 21/2013, de 9 de diciembre, de evaluación de impacto ambiental.</text:span> </text:p>
        </text:list-item>
        <text:list-item>
          <text:p text:style-name="P164"><text:span text:style-name="T8">Ley 14/2014, de 26 de diciembre, de Armonización y Simplificación en materia de Protección del Territorio y los Recursos Naturales.</text:span> </text:p>
        </text:list-item>
      </text:list>
      <text:p text:style-name="P33"/>
      <text:p text:style-name="P33"><text:span text:style-name="T8">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33"/>
      <text:p text:style-name="P33"><text:span text:style-name="T9">Cuarto.</text:span><text:span text:style-name="T8">- En el presente proyecto queda justificado el cumplimiento con lo establecido en el Real Decreto 105/2008, por el que se regula la producción y gestión de los residuos de construcción y demolición.</text:span> </text:p>
      <text:p text:style-name="P47"/>
      <text:p text:style-name="P33"><text:span text:style-name="T9">Quinto.-</text:span><text:span text:style-name="T8"> Contiene la declaración de obra completa y susceptible de ser entregada al uso público (artículo 125 del Real Decreto 1098/2001 de 12 de octubre del Reglamento General de la Ley de Contratos de las Administraciones Públicas).</text:span> </text:p>
      <text:p text:style-name="P33"/>
      <text:p text:style-name="P33"><text:span text:style-name="T9">Sexto.-</text:span><text:span text:style-name="T8"> No será necesario el sometimiento del presente proyecto a evaluación de impacto ambiental dado que la actuación pretendida no se prevé pueda generar efectos apreciables en el lugar, ni se </text:span><text:span text:style-name="T8">encuentra incluida en los Anexos I y II de la Ley 14/2014, de 26 de diciembre, de Armonización y Simplificación en materia de Protección del Territorio y los Recursos Naturales. Tal y como se recoge en el proyecto de referencia.</text:span> </text:p>
      <text:p text:style-name="P33"/>
      <text:p text:style-name="P33"><text:span text:style-name="T9">Séptimo.-</text:span><text:span text:style-name="T8"> No es necesario justificar la Ley 8/1995 de 6 de abril y su Reglamento sobre Accesibilidad y Supresión de Barreras Físicas y de la Comunicación, ya que no es compatible con la naturaleza de las obras a realizar.</text:span> </text:p>
      <text:p text:style-name="P33"/>
      <text:p text:style-name="P33"><text:soft-page-break/><text:span text:style-name="T9">Octavo.-</text:span><text:span text:style-name="T8">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33"><text:span text:style-name="T8">8.01.- El presupuesto base de licitación sin IGIC de la obra se cifra en 116.962,17 euros.</text:span> </text:p>
      <text:p text:style-name="P33"><text:span text:style-name="T8">Este presupuesto, según se recoge en el proyecto de ejecución, se desglosa en los siguientes costes:</text:span> </text:p>
      <text:p text:style-name="P46">- Costos directos: 95.338,91 </text:p>
      <text:p text:style-name="P46">- Costos indirectos: 2.948,63 </text:p>
      <text:p text:style-name="P46">- Gastos Generales: 12.777,38 </text:p>
      <text:p text:style-name="P46">- Beneficio industrial: 5.897,25 </text:p>
      <text:p text:style-name="P33"><text:span text:style-name="T8">8.02.- En la presente obra se ha considerado un I.G.I.C. del 7%, siendo este la cantidad de 8.187,35 euros.</text:span> </text:p>
      <text:p text:style-name="P33"/>
      <text:p text:style-name="P33"><text:span text:style-name="T9">Noveno.</text:span><text:span text:style-name="T8">- Atendiendo a lo indicado en el art. 101.1 de la Ley 9/2017, de 8 de noviembre, de Contratos del Sector Público, en el que se regula el valor estimado de los contratos, se indica:</text:span> </text:p>
      <text:p text:style-name="P33"><text:span text:style-name="T8">1. A todos los efectos previstos en esta Ley, el valor estimado de los contratos será determinado como sigue:</text:span> </text:p>
      <text:p text:style-name="P33"><text:span text:style-name="T8">a) En el caso de los contratos de obras, suministros y servicios, el órgano de contratación tomará el importe total, sin incluir el Impuesto sobre el Valor Añadido, pagadero según sus estimaciones.</text:span> </text:p>
      <text:p text:style-name="P33"><text:span text:style-name="T8">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33"><text:span text:style-name="T8">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116.962,17 </text:span><text:span text:style-name="T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3"/>
      <text:p text:style-name="P33"><text:span text:style-name="T9">Décimo.-</text:span><text:span text:style-name="T8">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33"/>
      <text:p text:style-name="P33"><text:span text:style-name="T9">Fase única:</text:span> </text:p>
      <text:p text:style-name="P33"><text:span text:style-name="T11">Criterio de selección nº1</text:span><text:span text:style-name="T9">.- Relación prudencia / baja de la oferta económica (80 puntos)</text:span> </text:p>
      <text:p text:style-name="P33"><text:span text:style-name="T8">Se propone como primer criterio de selección la relación entre la prudencia y la baja de la oferta económica, entendiendo por prudencia la situación de ejecución óptima en oposición a la temeridad, y relacionándola con la baja económica por resultar más beneficioso para el interés general.</text:span> </text:p>
      <text:p text:style-name="P33"><text:soft-page-break/><text:span text:style-name="T8">Este criterio se justificará con la aportación de la correspondiente oferta económica </text:span><text:span text:style-name="T9">SIN CONSIDERAR EL I.G.I.C.</text:span> </text:p>
      <text:p text:style-name="P46">Los cálculos para la puntuación de este criterio, se realizaran con los importes de las bajas propuestas por cada licitador y no por la oferta económica aportada por éstos. </text:p>
      <text:p text:style-name="P33"><text:span text:style-name="T8">Se define como baja económica media a la media aritmética de las bajas económicas presentadas, expresada en euros. 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33"><text:span text:style-name="T8">A cada propuesta (baja económica) se le asignará una puntuación (Y) según la siguiente fórmula:</text:span> </text:p>
      <text:p text:style-name="P32"><text:span text:style-name="T8">Y</text:span><text:span text:style-name="T15">x</text:span><text:span text:style-name="T8"> = -ax</text:span><text:span text:style-name="T16">2</text:span><text:span text:style-name="T8"> + bx</text:span> </text:p>
      <text:p text:style-name="P33"><text:span text:style-name="T8">siendo:</text:span> </text:p>
      <text:p text:style-name="P33"><text:span text:style-name="T8">a: (máxima puntuación) / (baja económica media)</text:span><text:span text:style-name="T16">2</text:span> </text:p>
      <text:p text:style-name="P33"><text:span text:style-name="T8">b: 2 x (máxima puntuación) / (baja económica media)</text:span> </text:p>
      <text:p text:style-name="P33"><text:span text:style-name="T8">x: baja económica propuesta por cada licitador.</text:span> </text:p>
      <text:p text:style-name="P33"><text:span text:style-name="T8">Si alguna propuesta, como resultado de la aplicación de la fórmula anterior, obtuviera un resultado negativo, se le asignará una puntuación igual a cero.</text:span> </text:p>
      <text:p text:style-name="P33"><text:span text:style-name="T8">Este criterio se justificará con la aportación de la correspondiente oferta, según modelo recogido en el Pliego de Cláusulas Administrativas Particulares.</text:span> </text:p>
      <text:p text:style-name="P33"><text:span text:style-name="T11">Criterio de selección nº 2.-</text:span><text:span text:style-name="T8"> </text:span><text:span text:style-name="T9">Incremento de penalidad por día de retraso en la ejecución del contrato (20 puntos).</text:span> </text:p>
      <text:p text:style-name="P33"><text:span text:style-name="T8">Se establece una puntuación para este criterio de 20 puntos, con una formulación lineal, asignándole el máximo de puntuación a la mayor penalidad por día de retraso de las presentadas, por considerarse que la ejecución de una obra es un proceso que causa terribles molestias a los vecinos y habitualmente se producen retraso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33"><text:span text:style-name="T8">Este criterio se justificará con la aportación de la correspondiente propuesta expresada en euros de la cantidad a descontar por cada día de retraso en la terminación de la ejecución del contrato, que será como mínimo de 23,39 /día correspondiente al 0,02% del presupuesto base de licitación sin IGIC y a un máximo de 350,89 /día correspondiente al 0,3% del presupuesto base de licitación sin IGIC.</text:span> </text:p>
      <text:p text:style-name="P33"><text:span text:style-name="T8">A las siguientes ofertas se le asignaran los puntos (Y) que proporcionalmente correspondan según la siguiente fórmula:</text:span> </text:p>
      <text:p text:style-name="P33"><text:span text:style-name="T8">Yx = (pm * x) / mo</text:span> </text:p>
      <text:p text:style-name="P33"><text:span text:style-name="T8">siendo:</text:span> </text:p>
      <text:p text:style-name="P33"><text:span text:style-name="T8">pm: máxima puntuación</text:span> </text:p>
      <text:p text:style-name="P33"><text:span text:style-name="T8">mo: mejor oferta</text:span> </text:p>
      <text:p text:style-name="P33"><text:span text:style-name="T8">x: penalidad por cada día de retraso propuesta por cada licitador</text:span> </text:p>
      <text:p text:style-name="P33"><text:span text:style-name="T8">*: signo de multiplicación</text:span> </text:p>
      <text:p text:style-name="P33"><text:span text:style-name="T9">Valoración final de los criterios.-</text:span> </text:p>
      <text:p text:style-name="P33"><text:span text:style-name="T8">Se adjudicará el contrato a aquella empresa que hay presentado la oferta más ventajosa siguiendo los criterios de adjudicación:</text:span> </text:p>
      <table:table table:name="Table9" table:style-name="Table9">
        <table:table-column table:style-name="Table9.A"/>
        <table:table-column table:style-name="Table9.B"/>
        <table:table-row>
          <table:table-cell table:style-name="Table9.A1" office:value-type="string">
            <text:p text:style-name="P129"><text:span text:style-name="T9">CRITERIOS</text:span> </text:p>
          </table:table-cell>
          <table:table-cell table:style-name="Table9.B1" office:value-type="string">
            <text:p text:style-name="P129"><text:span text:style-name="T9">PUNTOS</text:span> </text:p>
          </table:table-cell>
        </table:table-row>
        <table:table-row>
          <table:table-cell table:style-name="Table9.A2" office:value-type="string">
            <text:p text:style-name="P130"><text:span text:style-name="T8">Baja de la oferta económica</text:span> </text:p>
          </table:table-cell>
          <table:table-cell table:style-name="Table9.B2" office:value-type="float" office:value="80">
            <text:p text:style-name="P129"><text:span text:style-name="T8">80</text:span> </text:p>
          </table:table-cell>
        </table:table-row>
        <text:soft-page-break/>
        <table:table-row>
          <table:table-cell table:style-name="Table9.A2" office:value-type="string">
            <text:p text:style-name="P130"><text:span text:style-name="T8">Incremento de penalidad por día de retraso en la ejecución del contrato</text:span> </text:p>
          </table:table-cell>
          <table:table-cell table:style-name="Table9.B2" office:value-type="float" office:value="20">
            <text:p text:style-name="P129"><text:span text:style-name="T8">20</text:span> </text:p>
          </table:table-cell>
        </table:table-row>
      </table:table>
      <text:p text:style-name="P46"/>
      <text:p text:style-name="P33"><text:span text:style-name="T8">Una vez valorado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33"><text:span text:style-name="T8">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 </text:p>
      <text:p text:style-name="P33"><text:span text:style-name="T8">En tales supuestos, se estará a lo dispuesto en los apartados 5 y 6 del artículo 149 de la Ley 9/2017, de 8 de noviembre, de contratos del sector público.</text:span> </text:p>
      <text:p text:style-name="P33"><text:span text:style-name="T9">Undécimo.-</text:span><text:span text:style-name="T7"> </text:span><text:span text:style-name="T8">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33"><text:span text:style-name="T8">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33"><text:span text:style-name="T9">Duodécimo.-</text:span><text:span text:style-name="T7"> </text:span><text:span text:style-name="T8">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46">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33"><text:span text:style-name="T9">Décimo tercero.- </text:span><text:span text:style-name="T8">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9">NO procede la división por lotes</text:span><text:span text:style-name="T8">, en tanto en cuanto, la actuación proyectada se centra principalmente en la ejecución de un único módulo dividido en varios espacios, su división dificultaría la correcta ejecución del mismo desde el punto de vista técnico.</text:span> </text:p>
      <text:p text:style-name="P33"><text:span text:style-name="T8">De realizarse la división por lotes en la ejecución de esta actuación, se provocarían interferencias en su ejecución por solaparse distintos oficios, provocando paralizaciones de obras por la imposibilidad de no </text:span><text:span text:style-name="T8">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33"><text:span text:style-name="T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6"><text:soft-page-break/><text:span text:style-name="T2">Décimo cuarto.- </text:span>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33"><text:span text:style-name="T8">14.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e10" table:style-name="Table10">
        <table:table-column table:style-name="Table10.A"/>
        <table:table-column table:style-name="Table10.B"/>
        <table:table-column table:style-name="Table10.C"/>
        <table:table-row>
          <table:table-cell table:style-name="Table10.A1" office:value-type="string">
            <text:p text:style-name="P129"><text:span text:style-name="T8">GRUPO</text:span> </text:p>
          </table:table-cell>
          <table:table-cell table:style-name="Table10.A1" office:value-type="string">
            <text:p text:style-name="P129"><text:span text:style-name="T8">SUBGRUPO</text:span> </text:p>
          </table:table-cell>
          <table:table-cell table:style-name="Table10.C1" office:value-type="string">
            <text:p text:style-name="P129"><text:span text:style-name="T8">CATEGORÍA</text:span> </text:p>
          </table:table-cell>
        </table:table-row>
        <table:table-row>
          <table:table-cell table:style-name="Table10.A2" office:value-type="string">
            <text:p text:style-name="P129"><text:span text:style-name="T8">C</text:span> </text:p>
          </table:table-cell>
          <table:table-cell table:style-name="Table10.A2" office:value-type="string">
            <text:p text:style-name="P129"><text:span text:style-name="T8">2, 4 y 6</text:span> </text:p>
          </table:table-cell>
          <table:table-cell table:style-name="Table10.C2" office:value-type="float" office:value="1">
            <text:p text:style-name="P129"><text:span text:style-name="T8">1</text:span> </text:p>
          </table:table-cell>
        </table:table-row>
      </table:table>
      <text:p text:style-name="P33"><text:span text:style-name="T30">O su clasificación equivalente, según la Disposición transitoria segunda del Real Decreto 773/2015, de 28 de agosto.</text:span> </text:p>
      <table:table table:name="Table11" table:style-name="Table11">
        <table:table-column table:style-name="Table11.A"/>
        <table:table-column table:style-name="Table11.B"/>
        <table:table-column table:style-name="Table11.C"/>
        <table:table-row>
          <table:table-cell table:style-name="Table11.A1" office:value-type="string">
            <text:p text:style-name="P129"><text:span text:style-name="T8">GRUPO</text:span> </text:p>
          </table:table-cell>
          <table:table-cell table:style-name="Table11.A1" office:value-type="string">
            <text:p text:style-name="P129"><text:span text:style-name="T8">SUBGRUPO</text:span> </text:p>
          </table:table-cell>
          <table:table-cell table:style-name="Table11.C1" office:value-type="string">
            <text:p text:style-name="P129"><text:span text:style-name="T8">CATEGORÍA</text:span> </text:p>
          </table:table-cell>
        </table:table-row>
        <table:table-row>
          <table:table-cell table:style-name="Table11.A2" office:value-type="string">
            <text:p text:style-name="P129"><text:span text:style-name="T8">C</text:span> </text:p>
          </table:table-cell>
          <table:table-cell table:style-name="Table11.A2" office:value-type="string">
            <text:p text:style-name="P129"><text:span text:style-name="T8">2, 4 y 6</text:span> </text:p>
          </table:table-cell>
          <table:table-cell table:style-name="Table11.C2" office:value-type="string">
            <text:p text:style-name="P129"><text:span text:style-name="T8">A o B</text:span> </text:p>
          </table:table-cell>
        </table:table-row>
      </table:table>
      <text:p text:style-name="P33"><text:span text:style-name="T8">En tales casos, el empresario podrá acreditar su solvencia indistintamente mediante su clasificación correspondiente al contrato o bien acreditando el cumplimiento de los siguientes requisitos:</text:span> </text:p>
      <text:p text:style-name="P33"><text:span text:style-name="T10">&gt; La solvencia económica y financiera</text:span><text:span text:style-name="T8"> se acreditará mediante el volumen anual de negocios del licitador o candidato, que referido al año de mayor volumen de negocio de los tres últimos concluidos deberá ser al menos de una vez y media el valor estimado del contrato (175.443,26 euros).</text:span> </text:p>
      <text:p text:style-name="P33"><text:span text:style-name="T8">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33"><text:span text:style-name="T10">&gt;La solvencia técnica</text:span><text:span text:style-name="T8"> se acreditará presentando los siguientes medios de justificación:</text:span> </text:p>
      <text:p text:style-name="P33"><text:span text:style-name="T8">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33"><text:span text:style-name="T8">El requisito mínimo será que el importe anual acumulado en el año de mayor ejecución sea igual o superior al 70 % del valor estimado del contrato. A éstos efectos, dicha cifra, sin inclusión del I.G.I.C, se cuantifica en :</text:span> </text:p>
      <table:table table:name="Table12" table:style-name="Table12">
        <table:table-column table:style-name="Table12.A"/>
        <table:table-column table:style-name="Table12.B"/>
        <table:table-row>
          <table:table-cell table:style-name="Table12.A1" office:value-type="string">
            <text:p text:style-name="P128"><text:span text:style-name="T8">Valor estimado del contrato</text:span> </text:p>
          </table:table-cell>
          <table:table-cell table:style-name="Table12.B1" office:value-type="string">
            <text:p text:style-name="P131"><text:span text:style-name="T8">116.962,17 euros</text:span> </text:p>
          </table:table-cell>
        </table:table-row>
        <table:table-row>
          <table:table-cell table:style-name="Table12.A2" office:value-type="string">
            <text:p text:style-name="P128"><text:span text:style-name="T8">70% sobre valor medio anual estimado del contrato</text:span> </text:p>
          </table:table-cell>
          <table:table-cell table:style-name="Table12.B2" office:value-type="string">
            <text:p text:style-name="P142">81.873,52 euros </text:p>
          </table:table-cell>
        </table:table-row>
      </table:table>
      <text:p text:style-name="P33"/>
      <text:p text:style-name="P33"><text:span text:style-name="T8">b).- Títulos académicos y profesionales del responsable o responsables de las obras y del control de calidad.</text:span> </text:p>
      <text:p text:style-name="P33"><text:span text:style-name="T8">Este requisito se entenderá acreditado siempre que tenga adscrito un arquitecto, arquitecto técnico, ingeniero técnico de obras públicas, ingeniero técnico industrial o ingeniero de caminos, canales y puertos.</text:span> </text:p>
      <text:p text:style-name="P33"><text:span text:style-name="T8">14.2.- Para las personas empresarias no españolas de la Unión Europea o de Estados signatarios del Acuerdo sobre el Espacio Económico Europeo, que no estén clasificados, será suficiente acreditar ante </text:span><text:span text:style-name="T8">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33"><text:soft-page-break/><text:span text:style-name="T9">Décimo quinto.- </text:span><text:span text:style-name="T8">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33"><text:span text:style-name="T9">Décimo sexto.- </text:span><text:span text:style-name="T8">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text:span><text:span text:style-name="T8">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33"><text:span text:style-name="T9">Décimo séptimo</text:span><text:span text:style-name="T8">.- 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2230-7,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33"><text:span text:style-name="T9">Décimo octavo</text:span><text:span text:style-name="T8">.-</text:span><text:span text:style-name="T7"> </text:span><text:span text:style-name="T8">El proyecto</text:span><text:span text:style-name="T7"> </text:span><text:span text:style-name="T9">"Vestuarios C.E.O. Mogán, T.M. Mogán"</text:span><text:span text:style-name="T7"> </text:span><text:span text:style-name="T8">cuenta con la certificación de titularidad municipal, solicitada a la Unidad Administrativa de Patrimonio de este Ayuntamiento, obrando en el expediente escrito de la técnico municipal adscrita a la Unidad Administrativa de Patrimonio, dña. Esther Melián González, de fecha 9 de junio de 2020, en el que se recoge:</text:span><text:span text:style-name="T7"> </text:span><text:span text:style-name="T8">"Que consultada la Sede Electrónica del Catastro Portal de la Dirección General del Catastro, el Ayuntamiento de Mogán es titular del 100% de la propiedad de la parcela con referencia catastral 9044963DR2884N0001YU y </text:span><text:span text:style-name="T8">9044963DR2884N0002UI, situada en CL LAS LADERILLAS Es: 1 Pl: 00 Pr: 01 35140 MOGAN (LAS PALMAS)."</text:span> </text:p>
      <text:p text:style-name="P33"><text:span text:style-name="T9">Décimo noveno</text:span><text:span text:style-name="T8">.-</text:span><text:span text:style-name="T7"> </text:span><text:span text:style-name="T8">Se recoge en el expediente del</text:span><text:span text:style-name="T7"> </text:span><text:span text:style-name="T8">proyecto </text:span><text:span text:style-name="T9">"Vestuarios C.E.O. Mogán, T.M. Mogán"</text:span><text:span text:style-name="T8">, informe técnico de la sección de Fomento, Servicio de Urbanismo, redactado por Dña. Maite I. Monzón Sánchez de fecha 1 de julio de 2021, en el que se recoge que: Examinada la documentación presentada y los antecedentes existentes en estas oficinas, teniendo en cuenta la normativa urbanística de aplicación y siempre que la edificación esté de acuerdo con el entorno y se enfosquen y pinten de blanco las paredes medianeras que queden vistas (acorde a las NN.SS) se entiende que para la actuación consistente en </text:span><text:span text:style-name="T9">VESTUARIOS CEO MOGÁN T.M. Mogán</text:span><text:span text:style-name="T7"> </text:span><text:span text:style-name="T8">situado </text:span><text:span text:style-name="T9">CALLE EL MOCÁN, Mogán Pueblo</text:span><text:span text:style-name="T8">, redactado por Adela Falcón Soria, Arquitecta Municipal, la LEGALIDAD URBANÍSTICA del proyecto es </text:span><text:span text:style-name="T9">CONFORME</text:span><text:span text:style-name="T8">.</text:span> </text:p>
      <text:p text:style-name="P33"><text:span text:style-name="T8">Con fecha 2 de diciembre de 2021, Dña. Ana C. Díaz Alonso, letrada del Ayuntamiento de Mogán, redacta informe jurídico, en el cual, entre otras cuestiones, recoge que: (...) Primero.- Aprobar la ejecución de las obras objeto del Proyecto denominado </text:span><text:span text:style-name="T9">Vestuarios C.E.O Mogán, Mogán pueblo, T.M. Mogán</text:span><text:span text:style-name="T8">, redactado en junio de 2021 ().</text:span> </text:p>
      <text:p text:style-name="P40"><text:span text:style-name="T9">Vigésimo.-</text:span><text:span text:style-name="T7"> </text:span><text:span text:style-name="T8">El 15 de diciembre de 2021 se firma la </text:span><text:span text:style-name="T11">Resolución definitiva de la Convocatoria de Subvenciones a Ayuntamientos para el año 2021, dirigida a la ejecución de equipamientos sociales en Gran Canaria</text:span><text:span text:style-name="T9">, </text:span><text:span text:style-name="T8">con un importe subvencionado de </text:span><text:span text:style-name="T11">42.851,14 euros</text:span><text:span text:style-name="T8">.</text:span> </text:p>
      <text:p text:style-name="P40"><text:span text:style-name="T9">Vigésimo primero.-</text:span><text:span text:style-name="T8"> Vista la Orden EHA/3565/2008, de 3 de diciembre, por la que se aprueba la estructura de los presupuestos de la entidades locales:</text:span> </text:p>
      <text:list xml:id="list8375911049432171300" text:style-name="L3">
        <text:list-item>
          <text:p text:style-name="P170"><text:span text:style-name="T8">Finalidad y/u objetivo: 320 Administración general de educación</text:span> </text:p>
        </text:list-item>
        <text:list-item>
          <text:p text:style-name="P170"><text:span text:style-name="T8">Naturaleza económica: 63200 Inv repos Servicios Edificios y otras construcciones</text:span> </text:p>
        </text:list-item>
        <text:list-item>
          <text:p text:style-name="P170"><text:span text:style-name="T8">Proyecto de Gasto: 2021/2/VESTU/1/1 Vestuarios CEO Mogán</text:span> </text:p>
        </text:list-item>
      </text:list>
      <text:p text:style-name="P33"><text:soft-page-break/><text:span text:style-name="T31">Vigésimo segundo.- </text:span><text:span text:style-name="T30">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35">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33"><text:span text:style-name="T30">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40"><text:span text:style-name="T8">Considerando que la adopción de este acuerdo es competencia de esta Junta de Gobierno Local en virtud de las delegaciones efectuadas por la Alcaldesa de este Ayuntamiento, mediante Decreto 2049/2019, de fecha 17 de junio de 2019.</text:span> </text:p>
      <text:p text:style-name="P33"><text:span text:style-name="T8">Por todo ello </text:span><text:span text:style-name="T9">PROPONGO </text:span><text:span text:style-name="T8">a la Junta de Gobierno Local:</text:span> </text:p>
      <text:p text:style-name="P32"><text:span text:style-name="T33">PROPUESTA</text:span> </text:p>
      <text:p text:style-name="P33"><text:span text:style-name="T9">Primera.-</text:span><text:span text:style-name="T7"> </text:span><text:span text:style-name="T8">Queda justificada la Necesidad e Idoneidad de llevar a cabo la ejecución del proyecto denominado </text:span><text:span text:style-name="T9">Vestuarios C.E.O Mogán, Mogán pueblo, T.M. Mogán</text:span><text:span text:style-name="T8">.</text:span> </text:p>
      <text:p text:style-name="P33"><text:span text:style-name="T9">Segunda.-</text:span><text:span text:style-name="T8">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9">FAVORABLEMENTE </text:span><text:span text:style-name="T8">y se propone para su aprobación.</text:span> </text:p>
      <text:p text:style-name="P33"><text:span text:style-name="T9">Tercera.- </text:span><text:span text:style-name="T8">Iniciar los trámites oportunos para la aprobación del gasto y de contratación de las obras.</text:span> </text:p>
      <text:p text:style-name="P33"><text:span text:style-name="T9">Cuarta.- </text:span><text:span text:style-name="T8">Dar traslado del presente acuerdo a la Unidad Administrativa de Obras Públicas, a la Unidad Administrativa de Contratación y a la Unidad Administrativa de Intervención, a los efectos oportunos.</text:span> </text:p>
      <text:p text:style-name="P33"><text:span text:style-name="T30">El presente informe consta de 10 páginas.</text:span> </text:p>
      <text:p text:style-name="P46">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61"><text:span text:style-name="T12">CONSIDERANDO</text:span><text:span text:style-name="T7"> que la adopción de este acuerdo es competencia de la Junta de Gobierno Local en virtud de las delegaciones efectuadas por la Alcaldesa de este Ayuntamiento, mediante Decreto 2049/2019, de fecha 17 de junio de 2019.</text:span> </text:p>
      <text:p text:style-name="P65">En su virtud, y conforme a tales antecedentes, <text:span text:style-name="T2">PROPONGO</text:span> a la Junta de Gobierno Local: </text:p>
      <text:p text:style-name="P61"><text:span text:style-name="T2">Primera.- </text:span><text:span text:style-name="T7">Queda justificada la Necesidad e Idoneidad de llevar a cabo la ejecución del proyecto denominado </text:span><text:span text:style-name="T12">Vestuarios C.E.O Mogán, Mogán pueblo, T. M. de Mogán</text:span><text:span text:style-name="T7">; actuación incluida en la Convocatoria de Subvenciones a Ayuntamientos para el año 2021, dirigida a la ejecución de equipamientos sociales en Gran Canaria de la Consejería de Gobierno de Arquitectura y Vivienda del Cabildo de Gran Canaria. </text:span></text:p>
      <text:p text:style-name="P61"><text:span text:style-name="T2">Segunda.-</text:span> <text:span text:style-name="T7">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2">FAVORABLEMENTE </text:span><text:span text:style-name="T7">y se propone para su aprobación.</text:span> </text:p>
      <text:p text:style-name="P61"><text:span text:style-name="T2">Tercera.- </text:span>Iniciar los trámites oportunos para la aprobación del gasto y de contratación de las obras. </text:p>
      <text:p text:style-name="P61"><text:span text:style-name="T2">Cuarta.-</text:span><text:span text:style-name="T7"> Dar traslado del presente acuerdo a la Unidad Administrativa de Obras Públicas, a la Unidad Administrativa de Contratación y a la Unidad Administrativa de Intervención, a los efectos oportunos.”</text:span></text:p>
      <text:p text:style-name="P61"><text:s/></text:p>
      <text:p text:style-name="P65"><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text:line-break/></text:p>
      <text:p text:style-name="Text_20_body"><text:span text:style-name="Strong_20_Emphasis"><text:span text:style-name="T40"><text:tab/></text:span></text:span><text:span text:style-name="Strong_20_Emphasis"><text:span text:style-name="T41">8.-Expte.: 361190/2021. Propuesta aprobación Documento Preventivo de la obra: "Dotación red de saneamiento en el barrio de Las Casillas, T. M. de Mogán". Ref.:21-OBR-52.</text:span></text:span></text:p>
      <text:p text:style-name="P61"><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2">Dotación red de saneamiento en el barrio de Las Casillas, T. M. de Mogán</text:span>; visto el Informe emitido por la director de ejecución y coordinador de seguridad y salud, y atendiendo al procedimiento y a la legislación aplicable, se emite la presente: </text:p>
      <text:p text:style-name="P32"><text:span text:style-name="T6">PROPUESTA</text:span> </text:p>
      <text:p text:style-name="P61"><text:span text:style-name="T2">Antecedentes Administrativos.</text:span> </text:p>
      <text:p text:style-name="P61"><text:span text:style-name="T2">&gt; Visto</text:span> que la Junta de Gobierno Local en sesión celebrada en fecha 16 de noviembre de 2021, acuerda adjudicar el contrato de ejecución de la obra <text:span text:style-name="T2">Dotación red de saneamiento en el barrio de Las Casillas, T. M. de Mogán</text:span>, a la entidad <text:span text:style-name="T2">Lopesan Asfaltos y Construcciones, S.A.U.</text:span>, con C.I.F. nº: A-35069863; por un importe total de <text:span text:style-name="T2">42.346,95 euros</text:span> (incluido 7% IGIC), y un plazo de ejecución de <text:span text:style-name="T2">seis (6) meses</text:span>; así como designar al Técnico municipal D. Germán Mejías Álamo, como Director de ejecución y Coordinadora de Seguridad y Salud de la referida actuación. </text:p>
      <text:p text:style-name="P61"><text:span text:style-name="T2">&gt; Visto</text:span> el <text:span text:style-name="T6">Informe - Propuesta</text:span> de fecha 23 de diciembre de 2021 (csv: V006754aa90817007e807e50080c0827B), emitido por el director de ejecución y coordinador de seguridad y salud, en el que se establece literalmente: </text:p>
      <text:p text:style-name="P61"><text:span text:style-name="T2">Germán Mejías Álamo</text:span>, Técnico de Administración Especial (Arquitecto Técnico), del Servicio de Mantenimiento y Obras Públicas de este Ayuntamiento de Mogán, en relación con el expediente <text:span text:style-name="T2">Dotación red de saneamiento en el barrio de Las Casillas, T. M. Mogán</text:span>. Ref.: 21-OBR-52, actuando en calidad de director de obra, tiene a bien emitir el siguiente siguiente: </text:p>
      <text:p text:style-name="P30"><text:span text:style-name="Strong_20_Emphasis"><text:span text:style-name="T41">INFORME </text:span></text:span></text:p>
      <text:p text:style-name="P33">Asunto: Aprobación de documento preventivo de obra. </text:p>
      <text:p text:style-name="P33">Obra: <text:span text:style-name="T2">Dotación red de saneamiento en el barrio de Las Casillas, T. M. Mogán</text:span>. </text:p>
      <text:p text:style-name="P33">Expediente: 21-OBR-52 (361190-2021). </text:p>
      <text:p text:style-name="P33">Situación: Barrio de Las Casillas (T.M. Mogán). </text:p>
      <text:p text:style-name="P33">Promotor: Ilustre Ayuntamiento de Mogán. </text:p>
      <text:p text:style-name="P33">Autor de la memoria de obra y Director de Obra: Germán Mejías Álamo (Arquitecto Técnico municipal). </text:p>
      <text:p text:style-name="P33">Contratista: LOPESAN ASFALTOS Y CONSTRUCCIONES, S.A. </text:p>
      <text:p text:style-name="P33">Autor del documento preventivo de obra: Jon Barrenechea Zabala </text:p>
      <text:p text:style-name="P33"><text:span text:style-name="T2">Consideraciones:</text:span> </text:p>
      <text:p text:style-name="P33">1.- Que el Documento Preventivo de obra presentado por LOPESAN ASFALTOS Y CONSTRUCCIONES, S.A. para su aplicación en la obra arriba mencionada, incorpora las medidas preventivas para el procedimiento de trabajo establecido. </text:p>
      <text:p text:style-name="P33"><text:soft-page-break/>2.- El Documento Preventivo de obra presentado es técnicamente correcto y la documentación se considera completa, por lo que se informa <text:span text:style-name="T2">FAVORABLEMENTE</text:span> y se propone para su aprobación. </text:p>
      <text:p text:style-name="P32"><text:span text:style-name="T6">PROPUESTA</text:span> </text:p>
      <text:p text:style-name="P33">Elevar a la Junta de Gobierno Local, para su aprobación si procede: </text:p>
      <text:p text:style-name="P33"><text:span text:style-name="T2">Primero.-</text:span> La aprobación del <text:span text:style-name="T2">Documento Preventivo de obra</text:span> de <text:span text:style-name="T2">Dotación red de saneamiento en el barrio de Las Casillas, T. M. Mogán</text:span>. </text:p>
      <text:p text:style-name="P33"><text:span text:style-name="T2">Segundo.- </text:span>Notificar la resolución a la entidad adjudicataria de la obra y dar traslado de la misma al Director de obra, y al Servicio de Mantenimiento y Obras Públicas. </text:p>
      <text:p text:style-name="P33">Es cuanto se tiene a bien informar a los efectos oportunos, desde el punto de vista técnico y de acuerdo con la información disponible. </text:p>
      <text:p text:style-name="P61"><text:span text:style-name="T2">CONSIDERANDO</text:span> que la adopción de este acuerdo es competencia de la Junta de Gobierno Local en virtud de las delegaciones efectuadas por la Alcaldesa de este Ayuntamiento, mediante Decreto 2049/2019, de fecha 17 de junio de 2019. </text:p>
      <text:p text:style-name="P61">En su virtud, y conforme a tales antecedentes, <text:span text:style-name="T2">PROPONGO a la Junta de Gobierno Local</text:span>: </text:p>
      <text:p text:style-name="P61"><text:span text:style-name="T2">Primero.-</text:span> La aprobación del <text:span text:style-name="T6">Documento Preventivo de obra</text:span> de la actuación <text:span text:style-name="T2">Dotación red de saneamiento en el barrio de Las Casillas, T. M. de Mogán</text:span>. </text:p>
      <text:p text:style-name="P61"><text:span text:style-name="T2">Segundo.-</text:span>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p>
      <text:p text:style-name="P61"><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text:line-break/></text:p>
      <text:p text:style-name="P31"/>
      <text:p text:style-name="Text_20_body"><text:span text:style-name="Strong_20_Emphasis"><text:span text:style-name="T40"><text:tab/></text:span></text:span><text:span text:style-name="Strong_20_Emphasis"><text:span text:style-name="T41">9.-Expte. 356384-2021. Propuesta para la imposición de una sanción ***********, por importe de 500 euros por la comisión de una infracción leve en materia de Prevención y Contención del Covid-19, según recoge el Decreto Ley 14/2020, de 4 de septiembre.</text:span></text:span></text:p>
      <text:p text:style-name="P51">“JUAN MENCEY NAVARRO ROMERO, Primer Teniente de Alcalde del Área de Urbanismo, Promoción Turística y Seguridad según Decreto nº 2050/2019, de 17 de junio. </text:p>
      <text:p text:style-name="P65"><text:span text:style-name="T7">Visto el informe-propuesta emitido por la Funcionaria Pública Dª. Dunia María Martín Saavedra, de fecha 21/12/2021, que literalmente dice:</text:span> </text:p>
      <text:p text:style-name="P61"><text:span text:style-name="T30">Vistas las distintas actuaciones practicadas en el procedimiento sancionador de referencia y, según lo dispuesto en el artículo 89 de la Ley 39/2015, de 1 de octubre del Procedimiento Administrativo Común de las Administraciones Públicas y, artículo 13.7 del Decreto ley 14/2020, de 4 de septiembre por el que se establece el régimen sancionador por incumplimiento de las medidas de prevención y contención frente al COVID-19 en la Comunidad Autónoma de Canarias, la instructora del expediente tiene a bien emitir la siguiente</text:span> </text:p>
      <text:p text:style-name="P65"><text:span text:style-name="T31">PROPUESTA DE RESOLUCIÓN:</text:span> </text:p>
      <text:p text:style-name="P36">ANTECEDENTES DE HECHO </text:p>
      <text:p text:style-name="P61"><text:span text:style-name="T31">Primero.- </text:span><text:span text:style-name="T8">Que por </text:span><text:span text:style-name="T9">Decreto 1276/2021</text:span><text:span text:style-name="T8">, de fecha 18 de marzo de 2021, se acuerda por el Primer Teniente de Alcalde, según Decreto 2050/2019 de 17 de junio, la incoación de procedimiento sancionador a </text:span><text:span text:style-name="T9">***********, </text:span><text:span text:style-name="T8">con </text:span><text:span text:style-name="T9">NIF ***8897**, </text:span><text:span text:style-name="T8">como persona presuntamente responsable de la comisión de </text:span><text:span text:style-name="T9">una</text:span><text:span text:style-name="T8"> infracción </text:span><text:span text:style-name="T9">LEVE,</text:span><text:span text:style-name="T8"> tipificada en [el artículo 6.2.A).4, </text:span><text:span text:style-name="T9">El consumo en grupo de alcohol o estupefacientes en la vía pública en número de hasta 10 personas,</text:span><text:span text:style-name="T8"> del citado Decreto ley 14/2020, </text:span><text:span text:style-name="T9">sancionable,</text:span><text:span text:style-name="T8"> con multa de </text:span><text:span text:style-name="T9">500 euros</text:span><text:span text:style-name="T8">, sin perjuicio de lo que resulte de la instrucción del presente procedimiento sancionador.</text:span> </text:p>
      <text:p text:style-name="P61"><text:soft-page-break/><text:span text:style-name="T31">Segundo.- </text:span><text:span text:style-name="T30">Que una vez notificado el citado acuerdo a la persona interesada, el mismo formula escrito de alegaciones ante la Oficina de Correos de Arguineguín, de fecha 23/04/2021, en el cual expone lo siguiente: &lt;&lt;Primero.- Niego el relato de los Agentes de la Guardia Civil que se trascribe en la notificación recibida,</text:span><text:span text:style-name="T32"> </text:span><text:span text:style-name="T33">interesando que se recabe y me den traslado de su denuncia, además de solicitar la ratificación de los mismos hechos objeto de la denuncia, de la que también intereso se me de traslado</text:span><text:span text:style-name="T31">; </text:span><text:span text:style-name="T30">Segundo.- Insisto en que quien suscribe no estaba consumiendo bebida alcohólica alguna, ni fue sometido a prueba de detección alcohólica alguna en el momento de los hechos, siquiera fue sometido a la prueba de síntomas; Tercero.- Que </text:span><text:span text:style-name="T33">no hubo sustancias aprehendidas por los Agentes, por lo que no han sido sometidas a análisis clínico alguno por Laboratorio autorizado al efecto</text:span><text:span text:style-name="T31">; </text:span><text:span text:style-name="T30">Cuarto.- FALTA DE MOTIVACIÓN: la notificación recurrida, debería fundarse en los hechos </text:span><text:span text:style-name="T30">ocurridos objeto de infracción, sin embargo, carece de los antecedentes de hechos necesarios para </text:span><text:span text:style-name="T30">imponer y a su consecuencia clasificar el grado de la infracción y la multa correspondiente. En Sentencia dictada por el Tribunal Superior de Justicia de Cantabria en fecha 15-9-98 se decía literalmente: La posición del ciudadano en sus relaciones con la Administración sancionadora se configuran en un estatuto jurídico de garantías que comprende también el derecho de defensa en el marco del expediente administrativo como consecuencia de la atracción del artículo 24 de la Constitución. La prohibición de indefensión es la cláusula de cierre del sistema de garantías del ciudadano en el procedimiento administrativo sancionador, acogiendo del conjunto de derechos del artículo 24 de la Constitución, entre otros, el derecho a proponer y practicar las pruebas convenientes para salvaguardar las posibilidades reales de defensa en el ámbito del mismo. En el mismo sentido, la sentencia del Tribunal Supremo de 12 de febrero de 1990 pone de relieve la independencia del procedimiento administrativo y del proceso contencioso-administrativo, de modo que la indefensión que en aquel se cause no siempre cabrá subsanarla en la vía judicial, señalándose que: La resolución administrativa debe dictarse, respetando el sistema de garantías establecido en las normas rectoras del procedimiento, sistema de garantías cuyo designio final es la defensa del administrado frente a la Administración. Si este sistema no se respeta, el acto administrativo resulta viciado. La defensa posible ante la Jurisdicción no elimina la realidad y </text:span><text:span text:style-name="T30">significación jurídica de la indefensión producida ante a la Administración, so pena de confundir los papeles de ésta y aquélla, no le corresponde a la Jurisdicción imponer las sanciones, de ahí que las garantías legales para su imposición no puedan cumplirse ante ella, cuya misión se reduce a controlar si tales garantías se observaron o no por la Administración; Quinto.- La Ley 39/15 ha retenido el derecho constitucional de defensa del artículo 24, como derecho a alegar y probar en el marco del procedimiento administrativo sancionador. Por tanto, en el marco del procedimiento administrativo sancionador, el instructor del expediente ha de permitir la práctica de los medios de prueba que el presunto responsable crea convenientes, siempre, claro está, que no sean ilícitos y sí adecuados o pertinentes término empleado en el artículo 24 de la Constitución, no siéndolo únicamente en aquellos casos en que no guardan relación con los hechos o no son significativos para alterar, modificar o influir la resolución final </text:span><text:span text:style-name="T30">del expediente sancionador. Se reputa en consonancia con la cita jurisprudencial transcrita que </text:span><text:span text:style-name="T33">es necesaria, pertinente y lícita la solicitud de análisis de las bebidas incautadas, que formulo a través del presente</text:span><text:span text:style-name="T31">,</text:span><text:span text:style-name="T30"> pues ya se anuncia que ni los hechos sucedieron como se relatan ni las bebidas intervenidas han sido analizadas, conculcándose así el derecho del recurrente a invocar la nulidad de lo actuado por la ausencia de realización del análisis clínico. En conclusión, esta parte mantiene que los hechos denunciados no son ciertos, debiendo deberse la denuncia a un error o a cualquier otra circunstancia ya que lo acontecido no concuerda con la realidad de los hechos acaecidos como demostraremos en el momento procesal oportuno. Se ha pretendido vulnerar de una forma clara la presunción de inocencia recogida en la Constitución Española, al ser aplicable el in dubio pro reo hasta conocer si la bebida aprehendida contiene los porcentajes requeridos de alcohol para poder ser declarada como alcohólica, lo cual sólo puede determinarse mediante análisis realizado por laboratorio competente para llevar a cabo dichas pruebas analíticas. Señalar también, que aunque el Art. 137.3 de la L.O. 26/Nov.92 en su primera parte otorga credibilidad y fiabilidad a los hechos constatados por funcionarios, a los que se reconoce la condición de autoridad, no se observan en este caso, los requisitos legales pertinentes para dicho reconocimiento, por lo poco fiable del relato de los agentes, que refieren el consumo de una cerveza cuando resulta que este tipo de bebidas también existen sin contenido alcohólico, careciendo de la meritada apreciación de las bebidas garantías para la salvaguarda los derechos de este recurrente, en tanto en cuanto existe inobservancia del principio de contradicción, con la consiguiente consecuencia de imponer a la parte denunciada, la obligación de pasar por la apreciación realizada y darla por buena; Lo que a nuestro entender genera un caso claro de </text:span><text:soft-page-break/><text:span text:style-name="T30">indefensión. Dado que no se ha verificado el contenido del alcohol, ni por lo tanto se ha podido tener en cuenta para graduar la sanción, lo que supone una violación del derecho a la presunción de inocencia recogida en el Art. 24.2 de la Constitución Española. En la Ley 39/15, se recoge entre otros el derecho constitucional a la mejor defensa posible, entendiendo a tal fin que no es suficiente con la notificación del procedimiento sancionador sino que además es preciso que se pongan en conocimiento los hechos concretos objeto de la denuncia y el resultado del análisis que dio lugar a la incoación del presente procedimiento por cuanto que la versión recogida en el expediente administrativo dista mucho de la realidad según se podrá comprobar. Insistir en que este informe analítico sería la única prueba suficiente para determinar la comisión, o no, del ilícito administrativo y según nuestro criterio no ha quedado probado al no haberse practicado prueba clínica alguna, imprescindible para conocer la verdadera composición y naturaleza de la bebida incautada.&gt;&gt;</text:span> </text:p>
      <text:p text:style-name="P61"><text:span text:style-name="T9">Tercero.- </text:span><text:span text:style-name="T8">Que por </text:span><text:span text:style-name="T9">Decreto 5486/2021,</text:span><text:span text:style-name="T8"> de fecha 20 de septiembre de 2021, R.S. 9399/2021, de 20/09/20121, se notifica al interesado el cambio de instructor de dicho procedimiento, designando como Instructora y Secretaria del mismo a D.ª Dunia María Martín Saavedra y D.ª Davinia Vega Calero.</text:span> </text:p>
      <text:p text:style-name="P61"><text:span text:style-name="T31">Cuarto.- </text:span><text:span text:style-name="T30">Que con número de registro </text:span><text:span text:style-name="T31">ORVE REGAGE21s00018872454,</text:span><text:span text:style-name="T30"> de fecha 23/09/2021, esta instructora solicita informe o ratificación de la denuncia a los agentes denunciantes, habiendo recibido ratificación de denuncia con número de registro </text:span><text:span text:style-name="T31">ORVE REGAGE21e00022331845,</text:span><text:span text:style-name="T30"> de fecha 2/11/2021, el cual se transcribe literalmente: Recibido el escrito en esta Unidad con las alegaciones formuladas por ***********, en relación a la denuncia formulada a las 02:25 horas del día 18/10/2020, como autor de una infracción al Decreto Ley 14/2020 de 4 de Septiembre, artículo 6.4 Apartado A, y una vez examinados ambos documentos, a usted informa que: 1º- Que el agente que suscribe con T.I.P.: G11173H, realizando servicio preventivo de seguridad ciudadana el día 18-10-2020, con servicio comprendido entre las 22:00 y las 06:00 horas en compañía de los agentes K90272F y C29525C, manifiesta lo que a continuación se relaciona: Que a las 01:30 horas aproximadamente encontrándose los agentes en uno de los laterales del Centro Comercial Ancora (Arguineguín), justamente en el lateral orientado hacia la Avenida de Francisco Navarro Navarro, observan como la persona denunciada se encuentra consumiendo cerveza en dicha vía pública junto a un grupo de personas (grupo no superior a 10 personas), por lo que se le conmina en un primer momento a dejar de consumir dicha bebida, ya que dicha acción conlleva una sanción administrativa debido al Decreto Ley 14/2020 de 4 de Septiembre que sanciona el consumo en grupo de bebidas alcohólicas en vía pública en número no superior a 10 personas. Posteriormente, en torno a las 02:25 horas se vuelve a observar a la persona denunciada en el mismo lugar reseñado en el párrafo anterior y consumiendo nuevamente cerveza, por lo que esta vez se procede a su identificación y se le informa que se procederá a tramitar la correspondiente denuncia ante la autoridad competente, siendo informado in situ del Decreto Ley y articulado que él mismo estaba infringiendo con dicha acción. Por todo lo anteriormente expuesto el Guardia Civil denunciante, se AFIRMA Y RATIFICA en todos los términos de la denuncia.</text:span> </text:p>
      <text:p text:style-name="P32"><text:span text:style-name="T9">HECHOS PROBADOS</text:span> </text:p>
      <text:p text:style-name="P61"><text:span text:style-name="T31">Único.- </text:span><text:span text:style-name="T30">Que de la denuncia formulada por la Autoridad y demás actuaciones obrantes en el procedimiento queda probado que </text:span><text:span text:style-name="T31">***********</text:span><text:span text:style-name="T30">, ha cometido infracción </text:span><text:span text:style-name="T8">al Decreto ley 14/2020, de 4 de septiembre, </text:span><text:span text:style-name="T30">consistente en: </text:span><text:span text:style-name="T31">&lt;&lt;a las 02:25 horas del día 18 de octubre de 2020, en el Centro Comercial de Ancora de Arguineguín, Mogán, Las Palmas, que los agentes abajo mencionados, realizando servicio preventivo de seguridad ciudadana asignado en papeleta de servicio, por el lugar arriba señalado, observan a la persona ahora denunciada consumiendo alcohol, concretamente una cerveza, en la calle, con varias personas más, en un grupo no superior de 10 personas. Señalar también que aproximadamente una hora antes, la misma persona había sido advertida por la fuerza actuante del mismo hecho, no siendo denunciada y quedando en un primer aviso, el cual hizo claramente caso omiso. Por este motivo, se le informa in situ que será denunciada ante la autoridad competente&gt;&gt;, </text:span><text:span text:style-name="T30">es </text:span><text:span text:style-name="T31">una</text:span><text:span text:style-name="T30"> infracción administrativa calificada como </text:span><text:span text:style-name="T31">LEVE,</text:span><text:span text:style-name="T30"> </text:span><text:span text:style-name="T8">tipificada en [el artículo 6.2.A)4 </text:span><text:span text:style-name="T30">del citado Decreto, </text:span><text:span text:style-name="T31">sancionable, </text:span><text:span text:style-name="T30">conforme prevé el baremo de sanciones orientativo de la indicada Orden con multa de </text:span><text:span text:style-name="T31">500 euros</text:span><text:span text:style-name="T30">.</text:span> </text:p>
      <text:p text:style-name="P38"><text:span text:style-name="T31">CONSIDERACIONES JURÍDICAS</text:span> </text:p>
      <text:p text:style-name="P66"><text:span text:style-name="T12">Primera.- </text:span><text:span text:style-name="T7">Que las alegaciones expuestas por el interesado no son suficientes para desvirtuar los hechos imputados por los siguientes motivos: </text:span></text:p>
      <text:p text:style-name="P61"><text:span text:style-name="T9">En relación con las alegaciones consistentes en: </text:span><text:span text:style-name="T8">&lt;&lt;Primero.- Niego el relato de los Agentes de la Guardia Civil que se trascribe en la notificación recibida,</text:span><text:span text:style-name="T10"> </text:span><text:span text:style-name="T11">interesando que se recabe y me den traslado de su denuncia, además de solicitar la ratificación de los mismos hechos objeto de la denuncia, de la que también intereso se me de traslado</text:span><text:span text:style-name="T9">&gt;&gt;; </text:span><text:span text:style-name="T8">comunicarle al interesado que, junto a la presente propuesta de resolución, se adjuntan la ratificación y copia de la denuncia solicita por el mismo.</text:span> </text:p>
      <text:p text:style-name="P61"><text:span text:style-name="T9">En relación con las alegaciones consistentes en: </text:span><text:span text:style-name="T8">&lt;&lt;Segundo.- Insisto en que quien suscribe no estaba consumiendo bebida alcohólica alguna, ni fue sometido a prueba de detección alcohólica </text:span><text:soft-page-break/><text:span text:style-name="T8">alguna en el momento de los hechos, siquiera fue sometido a la prueba de síntomas&gt;&gt;; a estos efectos, esta instructora alude a la ratificación de los agentes de la autoridad, en la que los mismos ratifican el contenido de la denuncia y explican, además, los pormenores de lo sucedido. De este modo y según lo dispuesto en el artículo 77.5 LPAC, Los documentos formalizados por los funcionarios a los que se reconoce la condición de autoridad y en los que, observándose los requisitos legales correspondientes se recojan los hechos constatados por aquéllos harán prueba de éstos salvo que se acredite lo contrario, se rechaza la alegación.</text:span> </text:p>
      <text:p text:style-name="P65"><text:span text:style-name="T9">En relación con las alegaciones consistentes en: </text:span><text:span text:style-name="T8">&lt;&lt;Tercero.- Que </text:span><text:span text:style-name="T11">no hubo sustancias aprehendidas por los Agentes, por lo que no han sido sometidas a análisis clínico alguno por Laboratorio autorizado al efecto</text:span><text:span text:style-name="T8">&gt;&gt;; que supone esta instructora que el interesado alude a esta </text:span><text:span text:style-name="T8">cuestión porque la infracción que se acusa está tipificada en [el artículo 6.2.A) 4. El consumo en grupo </text:span><text:span text:style-name="T8">de alcohol o estupefacientes en la vía pública en número de hasta 10 personas], del citado Decreto ley 14/2020 de 4 de septiembre. En tal caso, ni en el acta ni en el procedimiento se hace mención alguna al respecto, por lo que se rechaza la alegación.</text:span> </text:p>
      <text:p text:style-name="P65"><text:span text:style-name="T9">En relación con las alegaciones consistentes en: </text:span><text:span text:style-name="T8">&lt;&lt;Cuarto.- FALTA DE MOTIVACIÓN: la notificación recurrida, debería fundarse en los hechos ocurridos objeto de infracción, sin embargo, carece de los antecedentes de hechos necesarios para imponer y a su consecuencia clasificar el grado de la infracción y la multa correspondiente. En Sentencia dictada por el Tribunal Superior de Justicia de Cantabria en fecha 15-9-98 se decía literalmente: La posición del ciudadano en sus relaciones con la Administración sancionadora se configuran en un estatuto jurídico de garantías que comprende también el derecho de defensa en el marco del expediente administrativo como consecuencia de la atracción del artículo 24 de la Constitución. La prohibición de indefensión es la cláusula de cierre del sistema de </text:span><text:span text:style-name="T8">garantías del ciudadano en el procedimiento administrativo sancionador, acogiendo del conjunto de derechos del artículo 24 de la Constitución, entre otros, el derecho a proponer y practicar las pruebas convenientes para salvaguardar las posibilidades reales de defensa en el ámbito del mismo. En el mismo sentido, la sentencia del Tribunal Supremo de 12 de febrero de 1990 pone de relieve la independencia del procedimiento administrativo y del proceso contencioso-administrativo, de modo que la indefensión que en aquel se cause no siempre cabrá subsanarla en la vía judicial, señalándose que: La resolución administrativa debe dictarse, respetando el sistema de garantías establecido en las normas rectoras del procedimiento, sistema de garantías cuyo designio final es la defensa del administrado frente a la Administración. Si este sistema no se respeta, el acto administrativo resulta viciado. La defensa posible ante la Jurisdicción no elimina la realidad y significación jurídica de la indefensión producida ante a la Administración, so pena de confundir los papeles de ésta y aquélla, no le corresponde a la Jurisdicción imponer las sanciones, de ahí que las garantías legales para su imposición no puedan cumplirse ante ella, cuya misión se reduce a controlar si tales garantías se observaron o no por la Administración&gt;&gt;; que el presente procedimiento sancionador se inicia mediante denuncia de la Guardia Civil y se instruye de acuerdo con las formalidades exigidas en el Decreto ley 14/2020, de 4 de septiembre, todo ello, según se recoge en el Decreto 1276/2021, de fecha 18/03/2021, de incoación de procedimiento sancionador. De esta forma, se rechaza la alegación del interesado puesto que dicho acto se ajusta al procedimiento establecido en cumplimiento de lo previsto en el presente Decreto ley.</text:span> </text:p>
      <text:p text:style-name="P65"><text:span text:style-name="T9">En relación con las alegaciones consistentes en: </text:span><text:span text:style-name="T8">&lt;&lt;Quinto.- La Ley 39/15 ha retenido el derecho constitucional de defensa del artículo 24, como derecho a alegar y probar en el marco del procedimiento administrativo sancionador. Por tanto, en el marco del procedimiento administrativo sancionador, el instructor del expediente ha de permitir la práctica de los medios de prueba que el presunto responsable crea convenientes, siempre, claro está, que no sean ilícitos y sí adecuados o pertinentes término empleado en el artículo 24 de la Constitución, no siéndolo únicamente en aquellos casos en que no guardan relación con los hechos o no son significativos para alterar, modificar o influir la resolución final del expediente sancionador. Se reputa en consonancia con la cita jurisprudencial transcrita que </text:span><text:span text:style-name="T11">es necesaria, pertinente y lícita la solicitud de análisis de las bebidas incautadas, que formulo a través del presente</text:span><text:span text:style-name="T9">,</text:span><text:span text:style-name="T8"> pues ya se anuncia que ni los hechos sucedieron como se relatan ni las bebidas intervenidas han sido analizadas, conculcándose así el derecho del recurrente a invocar la nulidad de lo actuado por la ausencia de realización del análisis clínico. En conclusión, esta parte mantiene que los hechos denunciados no son ciertos, debiendo deberse la denuncia a un error o a cualquier otra circunstancia ya que lo acontecido no concuerda con la realidad de los hechos acaecidos </text:span><text:soft-page-break/><text:span text:style-name="T8">como demostraremos en el momento procesal oportuno. Se ha pretendido vulnerar de una forma clara la presunción de inocencia recogida en la Constitución Española, al ser aplicable el in dubio pro reo hasta conocer si la bebida aprehendida contiene los porcentajes requeridos de alcohol para poder ser declarada como alcohólica, lo cual sólo puede determinarse mediante análisis realizado por laboratorio competente para llevar a cabo dichas pruebas analíticas. Señalar también, que aunque el Art. 137.3 de la L.O. 26/Nov.92 en su primera parte otorga credibilidad y fiabilidad a los hechos constatados por funcionarios, a los que se reconoce la condición de autoridad, no se observan en este caso, los requisitos legales pertinentes para dicho reconocimiento, por lo poco fiable del relato de los agentes, que refieren el consumo de una cerveza cuando resulta que este tipo de bebidas también existen sin contenido alcohólico, careciendo de la meritada apreciación de las bebidas garantías para la salvaguarda los derechos de este recurrente, en tanto en cuanto existe inobservancia del principio de contradicción, con la consiguiente consecuencia de imponer a la parte denunciada, la obligación de pasar por la apreciación realizada y darla por buena; Lo que a nuestro entender genera un caso claro de indefensión. Dado que no se ha verificado el contenido del alcohol, ni por lo tanto se ha podido tener en cuenta para graduar la sanción, lo que supone una violación del derecho a la presunción de inocencia recogida en el Art. 24.2 de la Constitución Española. En la Ley 39/15, se recoge entre otros el derecho constitucional a la mejor defensa posible, entendiendo a tal fin que no es suficiente con la notificación del procedimiento sancionador sino que además es preciso que se pongan en conocimiento los hechos concretos objeto de la denuncia y el resultado del análisis que dio lugar a la incoación del presente procedimiento por cuanto que la versión recogida en el expediente administrativo dista mucho de la realidad según se podrá comprobar. Insistir en que este informe analítico sería la única prueba suficiente para determinar la comisión, o no, del ilícito administrativo y según nuestro criterio no ha quedado probado al no haberse practicado prueba clínica alguna, imprescindible para conocer la verdadera composición y naturaleza de la bebida incautada&gt;&gt;; hay que señalar que, este órgano instructor le dio traslado de sus alegaciones a los agentes de la autoridad para que informaran o, se ratificaran en el contenido de la denuncia. Pues bien, además de informar que, a las 01:30 horas del día 18 de octubre de 2020, observan como la persona denunciada, ***********, se encuentra consumiendo cerveza en vía pública junto a un grupo de personas, por lo que se le conmina a dejar de consumir dicha bebida () y, que posteriormente, en torno a las 2:25 horas se vuelve a observar a esta persona en el mismo lugar consumiendo nuevamente cerveza, por lo que se procede a identificarle y denunciarle, lo que RATIFICA el agente denunciante en todos los términos de la denuncia, tal y como concluye dicho documento. En consecuencia, los agentes han confirmado en dos ocasiones que se trataba de cerveza, por lo que entiende esta instructora que no se da la infracción del art. 24.2 CE.</text:span> </text:p>
      <text:p text:style-name="P61"><text:span text:style-name="T9">Segunda.- </text:span><text:span text:style-name="T8">Considerando que de acuerdo a lo establecido en el artículo 8.6 del Decreto ley 14/2020, de 4 de septiembre,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9">multa de 500 euros.</text:span> </text:p>
      <text:p text:style-name="P61"><text:span text:style-name="T9">Tercera.- </text:span><text:span text:style-name="T8">Considerando que es competente para resolver el presente procedimiento la </text:span><text:span text:style-name="T9">Junta de Gobierno Local</text:span><text:span text:style-name="T8">, en virtud de las delegaciones efectuadas por la Alcaldesa de este Ayuntamiento, mediante </text:span><text:span text:style-name="T9">Decreto 2049/2019, de fecha 17 de junio de 2019.</text:span> </text:p>
      <text:p text:style-name="P61"><text:span text:style-name="T30">Visto el expediente administrativo, informes emitidos, disposiciones citadas y demás normas de general y concordante aplicación, y, habiéndose observado todas las prescripciones legales, </text:span><text:span text:style-name="T31">tengo a bien emitir la siguiente</text:span> </text:p>
      <text:p text:style-name="P61"><text:span text:style-name="T31">PROPUESTA DE RESOLUCIÓN:</text:span> </text:p>
      <text:p text:style-name="P61"><text:span text:style-name="T31">Primero.- </text:span><text:span text:style-name="T30">Imponer a </text:span><text:span text:style-name="T31">***********</text:span><text:span text:style-name="T31">, con NIF </text:span><text:span text:style-name="T9">***8897**</text:span><text:span text:style-name="T31">, </text:span><text:span text:style-name="T33">una multa de 500,00 euros,</text:span><text:span text:style-name="T30"> por la comisión de </text:span><text:span text:style-name="T31">una</text:span><text:span text:style-name="T30"> infracción </text:span><text:span text:style-name="T31">LEVE, </text:span><text:span text:style-name="T30">consistente en: </text:span><text:span text:style-name="T31">&lt;&lt;a las 02:25 horas del día 18 de octubre de 2020, en el Centro Comercial de Ancora de Arguineguín, Mogán, Las Palmas, que los agentes abajo mencionados, realizando servicio preventivo de seguridad ciudadana asignado en papeleta de servicio, por el lugar arriba señalado, observan a la persona ahora denunciada consumiendo alcohol concretamente una cerveza, en la calle, con varias personas más, en un grupo no superior de 10 personas. Señalar también que aproximadamente una hora antes, la misma persona había sido advertida por la fuerza actuante del mismo hecho, no siendo denunciada y quedando en un primer aviso, el cual hizo claramente caso omiso. Por este motivo, se le informa in situ que será denunciada ante la autoridad competente&gt;&gt;, </text:span><text:span text:style-name="T30">por tanto, una acción tipificada en la presente Decreto Ley.</text:span> </text:p>
      <text:p text:style-name="P66"><text:span text:style-name="T2">Segundo.- </text:span>Dar traslado de la presente resolución al <text:span text:style-name="T2">Departamento de Recaudación</text:span> a los efectos oportunos. </text:p>
      <text:p text:style-name="P61"><text:soft-page-break/><text:span text:style-name="T31">Tercero.- </text:span><text:span text:style-name="T30">Notificar la resolución a la persona interesada en el procedimiento sancionador con indicación de los recursos que procedan.</text:span> </text:p>
      <text:p text:style-name="P61">Considerando que la adopción de este acuerdo es competencia de la Junta de Gobierno Local en virtud de las delegaciones efectuadas por la Alcaldesa de este Ayuntamiento, mediante Decreto 2049/2019, de fecha 17 de junio de 2019. </text:p>
      <text:p text:style-name="P61">En su virtud, y conforme a tales antecedentes, <text:span text:style-name="T2">PROPONGO a la Junta de Gobierno Local:</text:span> </text:p>
      <text:p text:style-name="P61"><text:span text:style-name="T2">Primero.- </text:span>Imponer a <text:span text:style-name="T2">***********</text:span><text:span text:style-name="T2">, con NIF </text:span><text:span text:style-name="T12">***8897**</text:span><text:span text:style-name="T2">, </text:span><text:span text:style-name="T6">una multa de 500,00 euros,</text:span> por la comisión de <text:span text:style-name="T2">una</text:span> infracción <text:span text:style-name="T2">LEVE, </text:span>consistente en: <text:span text:style-name="T2">&lt;&lt;a las 02:25 horas del día 18 de octubre de 2020, en el Centro Comercial de Ancora de Arguineguín, Mogán, Las Palmas, que los agentes abajo mencionados, realizando servicio preventivo de seguridad ciudadana asignado en papeleta de servicio, por el lugar arriba señalado, observan a la persona ahora denunciada consumiendo alcohol concretamente una cerveza, en la calle, con varias personas más, en un grupo no superior de 10 personas. Señalar también que aproximadamente una hora antes, la misma persona había sido advertida por la fuerza actuante del mismo hecho, no siendo denunciada y quedando en un primer aviso, el cual hizo claramente caso omiso. Por este motivo, se le informa in situ que será denunciada ante la autoridad competente&gt;&gt;, </text:span>por tanto, una acción tipificada en la presente Decreto Ley. </text:p>
      <text:p text:style-name="P61"><text:span text:style-name="T2">Segundo.- </text:span>Dar traslado de la presente resolución al <text:span text:style-name="T2">Departamento de Recaudación</text:span> a los efectos oportunos. </text:p>
      <text:p text:style-name="P61"><text:span text:style-name="T2">Tercero.- </text:span>Notificar la resolución a la persona interesada en el procedimiento sancionador con indicación de los recursos que procedan.”</text:p>
      <text:p text:style-name="P61"><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
      <text:p text:style-name="P31"><text:line-break/></text:p>
      <text:p text:style-name="Text_20_body"><text:span text:style-name="Strong_20_Emphasis"><text:span text:style-name="T40"><text:tab/></text:span></text:span><text:span text:style-name="Strong_20_Emphasis"><text:span text:style-name="T41">10.-Expte. 364776/2021. Procedimiento Ordinario 285/2006. Toma de conocimiento de resoluciones judiciales. Auto de Tribunal Superior de Justicia.</text:span></text:span></text:p>
      <text:p text:style-name="Text_20_body"><text:span text:style-name="Strong_20_Emphasis"><text:span text:style-name="T41"/></text:span></text:p>
      <text:p text:style-name="P33"><text:span text:style-name="T12"><text:tab/>“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92"><text:span text:style-name="T7">Visto informe emitido por la Asesoría Jurídica de fecha 21 de diciembre de 2021 que literalmente expresa:</text:span> </text:p>
      <text:p text:style-name="P92"><text:span text:style-name="T31">&lt;&lt;ÁREA DE SERVICIOS CENTRALES</text:span> </text:p>
      <text:p text:style-name="P92"><text:span text:style-name="T31">SERVICIO DE ASESORÍA JURÍDICA</text:span> </text:p>
      <text:p text:style-name="P92"><text:span text:style-name="T31">REF: MSC</text:span> </text:p>
      <text:p text:style-name="P92"><text:span text:style-name="T31">EXPTE: Nº 364776/2021 </text:span><text:span text:style-name="T30">PO 285/2006 Materia: Expropiación forzosa</text:span> </text:p>
      <text:p text:style-name="P94"><text:span text:style-name="T2">ASUNTO</text:span>: Toma de conocimiento de resoluciones judiciales. Auto de TSJ de 7 de julio de 2021. Intereses moratorios y procesales. </text:p>
      <text:p text:style-name="P92"><text:soft-page-break/><text:span text:style-name="T30">MÓNICA SEGURA CORDERO, laboral, Abogada, adscrita al Servicio de Asesoría jurídica según Decreto N.º 2235/2015 de 24 de julio, de conformidad con lo dispuesto en el artículo 212.6 del Reglamento Orgánico Municipal, y vista procedimiento ordinario N.º 285/2006, emito el presente informe en base a los siguientes</text:span> </text:p>
      <text:p text:style-name="P92"><text:span text:style-name="T31">RESULTANDO </text:span><text:span text:style-name="T30">Escrito de la parte ejecutante de fecha 01/02/2021 de intereses procesales, según artículo 106.2 de la Ley de la Jurisdicción contencioso-administrativa, y de intereses por la mora en el pago de los intereses expropiatorios que ascienden a la cantidad de 292.649,91.</text:span> </text:p>
      <text:p text:style-name="P94"><text:span text:style-name="T2">RESULTANDO </text:span>Diligencia de ordenación de fecha 09/02/2021 por la que se tiene por presentado escrito y propuesta del ejecutante de liquidación de intereses expropiatorios e intereses procesales, teniéndose por evacuado el traslado conferido y por aportada la propuesta de liquidación de intereses y de conformidad con lo dispuesto en el artículo 713 de la Ley de enjuiciamiento civil se da traslado a esta parte para que en el plazo de diez días conteste lo que estime conveniente entendiéndose que si se deja pasar el plazo otorgado presta su conformidad. </text:p>
      <text:p text:style-name="P94"><text:span text:style-name="T2">RESULTANDO </text:span>Diligencia de ordenación de fecha 12/01/2021 por la que se tiene por presentado escrito de la Procuradora de esta administración teniéndose por evacuado en tiempo y forma el traslado conferido mediante diligencia de ordenación de fecha 20 de noviembre de 2020 y se requiere a la parte ejecutante a fin de que en el plazo de diez días manifieste si considera ejecutado el presente procedimiento y con su resultado se acordará. </text:p>
      <text:p text:style-name="P94"><text:span text:style-name="T2">RESULTANDO </text:span>Diligencia de ordenación de fecha 05/03/2021, notificada vía lexnet en fecha 08/03/2021 con vencimiento en fecha 09/03/2021, por la que se tiene por transcurrido el plazo concedido a esta parte para evacuar el trámite de alegaciones conferido mediante diligencia de ordenación de 9 de febrero y acuse lexnet de fecha 10/03/2021 por el que se da traslado de esta parte a la Sala de lo contencioso de TSJ de escrito de oposición a la propuesta de liquidación de intereses del ejecutante. </text:p>
      <text:p text:style-name="P95"><text:span text:style-name="T2">RESULTANDO </text:span>Diligencia de ordenación de 16/03/2021 por la que se tiene por presentado escrito de oposición de esta parte a la propuesta de liquidación de intereses dándose traslado a la parte contraria y de la que se formará pieza separada de impugnación de la liquidación de intereses quedando los autos sobre la mesa de S.S.I. para resolver lo procedente. </text:p>
      <text:p text:style-name="P94"><text:span text:style-name="T2">RESULTANDO</text:span> Diligencia de ordenación de fecha 26 de mayo de 2021 de Tribunal Superior de Justicia Sala de lo contencioso administrativo, Sección Segunda, dictada en el Procedimiento Ordinario Nº 285/2006 por la que se tiene por evacuado en tiempo y forma por la ejecutada el traslado conferido mediante diligencia de ordenación de fecha 12 de mayo de 2021 quedan los autos sobre la mesa de S.S.I. para resolver lo procedente. </text:p>
      <text:p text:style-name="P88"><text:span text:style-name="T31">RESULTANDO</text:span><text:span text:style-name="T30"> </text:span><text:span text:style-name="T30">Auto de TSJ Sala de lo contencioso-administrativo de 7 de julio de 2021 en cuya parte dispositiva se expresa literalmente:</text:span> </text:p>
      <text:p text:style-name="P92"><text:span text:style-name="T30">LA SALA ACUERDA: Se aprueba la siguiente liquidación de intereses por mora en el pago de los intereses expropiatorios más intereses procesales, a abonar por el Ayuntamiento de Mogán a favor de la parte ejecutante:</text:span> </text:p>
      <text:p text:style-name="P89"><text:span text:style-name="T30">1.- Intereses por mora en el pago de los intereses expropiatorios correspondientes a la finca nº 36627: 1.927,30 euros.</text:span> </text:p>
      <text:p text:style-name="P87"><text:span text:style-name="T30">2</text:span><text:span text:style-name="T30">.- Intereses por mora en el pago de los intereses expropiatorios correspondientes a la finca nº 36625: 16.064,77 euros</text:span> </text:p>
      <text:p text:style-name="P92"><text:span text:style-name="T30">3.- intereses procesales en relación a ambas fincas: 70.654,20 euros</text:span> </text:p>
      <text:p text:style-name="P92"><text:span text:style-name="T31">RESULTANDO</text:span><text:span text:style-name="T30"> documento de retención de crédito de fecha 20/12/2021 en concepto de sentencia intereses de demora PO 285/2006 por importe de 88.646,27 con nº 151 35200 22021002582.</text:span> </text:p>
      <text:p text:style-name="P92"><text:span text:style-name="T31">CONSIDERANDO </text:span><text:span text:style-name="T30">que el</text:span><text:span text:style-name="T30"> </text:span><text:span text:style-name="T30">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94"><text:span text:style-name="T12">CONSIDERANDO </text:span><text:span text:style-name="T7">que el artículo 103 de la Ley 29/1998, de 13 de julio, reguladora de la Jurisdicción Contencioso-Administrativa (en adelante, LJCA) dispone que la potestad de hacer ejecutar las sentencias y demás resoluciones judiciales corresponde exclusivamente a los Juzgados y Tribunales de </text:span><text:span text:style-name="T7">este orden jurisdiccional, y su ejercicio compete al que haya conocido el asunto en primera o única instancia. Las partes están obligadas a cumplir las sentencias en la forma y términos que en éstas se consignen. </text:span></text:p>
      <text:p text:style-name="P92"><text:soft-page-break/><text:span text:style-name="T9">CONSIDERANDO. </text:span><text:span text:style-name="T8">que el artículo 104.1 de la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 En este caso no nos encontramos ante una resolución firme, ya que ha sido objeto de recurso, pero sí de derechos que ya han sido reconocidos en una parte y no impugnados, por lo que no existe obstáculo para proceder al pago de lo solicitado.</text:span> </text:p>
      <text:p text:style-name="P92"><text:span text:style-name="T9">CONSIDERANDO </text:span><text:span text:style-name="T8">que el artículo 106 de la LJCA cuando la administración fuere condenada al pago de cantidad líquida, el órgano encargado de su cumplimiento acordará el pago con cargo al crédito </text:span><text:span text:style-name="T8">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 A esa cantidad se añadirá el interés legal del dinero calculado desde la fecha de notificación de la sentencia dictada en única o primera instancia. Si la administración condenada al pago de cantidad estimase que el cumplimiento de la sentencia habría de producir trastorno grave a su Hacienda, lo pondrá en </text:span><text:span text:style-name="T8">conocimiento del Juez o Tribunal acompañado de una propuesta razonada para que oídas las partes, se resuelva sobre el modo de ejecutar la sentencia en la forma que sea menos gravosa para aquélla.</text:span> </text:p>
      <text:p text:style-name="P92"><text:span text:style-name="T31">CONSIDERANDO</text:span><text:span text:style-name="T30"> que el </text:span><text:span text:style-name="T8">artículo 21.1.s en relación con el artículo 23.1 y 2 de la Ley Reguladora de las Bases del Régimen Local, y según Decreto 2.050/2019, de fecha 17 de junio, y Acuerdo plenario de fecha 12/07/2019 la competencia para la adopción de este acuerdo es de la Junta de gobierno Local, en ejercicio de las atribuciones del Pleno, referidas al ejercicio de acciones judiciales y administrativas y la defensa de la corporación en materias de competencia plenaria.</text:span> </text:p>
      <text:p text:style-name="P94"><text:span text:style-name="T2">CONSIDERANDO</text:span> que el artículo 212.7 del ROM dispone que los informes de la Asesoría Jurídica Municipal no tendrán carácter vinculante y se emitirán en el plazo de diez días. </text:p>
      <text:p text:style-name="P92"><text:span text:style-name="T30">Visto los antecedentes y consideraciones expuestas, analizados y valorados los documentos obrantes en el expediente de referencia, emito la siguiente</text:span> </text:p>
      <text:p text:style-name="P97">PROPUESTA </text:p>
      <text:p text:style-name="P94"><text:span text:style-name="T2">PRIMERA.-</text:span> Llevar a debido efecto y practicar lo que exige el cumplimiento del Auto de TSJ Sala de lo contencioso-administrativo de 7 de julio de 2021 dictado en el marco del Procedimiento Ordinario nº 285/2006 que aprueba la liquidación de intereses por mora en el pago de los intereses expropiatorios más intereses procesales que ha de abonar este Ayuntamiento a favor de la ejecutante en las siguientes cantidades: </text:p>
      <text:p text:style-name="P89"><text:span text:style-name="T30">1.- Intereses por mora en el pago de los intereses expropiatorios correspondientes a la finca nº </text:span><text:span text:style-name="T31">36627: 1.927,30 euros.</text:span> </text:p>
      <text:p text:style-name="P87"><text:span text:style-name="T30">2</text:span><text:span text:style-name="T30">.- Intereses por mora en el pago de los intereses expropiatorios correspondientes a la finca nº </text:span><text:span text:style-name="T31">36625: 16.064,77 euros</text:span> </text:p>
      <text:p text:style-name="P92"><text:span text:style-name="T30">3.- Intereses procesales en relación a ambas fincas: </text:span><text:span text:style-name="T31">70.654,20 euros.</text:span> </text:p>
      <text:p text:style-name="P98">TOTAL DE INTERESES: 88.646,27 </text:p>
      <text:p text:style-name="P92"><text:span text:style-name="T9">SEGUNDA</text:span><text:span text:style-name="T8">.-</text:span><text:span text:style-name="T8"> </text:span><text:span text:style-name="T8">Autorizar y comprometer el gasto de</text:span><text:span text:style-name="T8"> </text:span><text:span text:style-name="T9">88.646,27 (ochenta y ocho mil seiscientos cuarenta y seis euros con veintisiete céntimos</text:span><text:span text:style-name="T8">) en concepto de intereses por mora en el pago de los intereses expropiatorios por las dos fincas más los</text:span><text:span text:style-name="T8"> </text:span><text:span text:style-name="T8">intereses procesales en relación a ambas fincas en virtud de Auto de fecha 7 de julio de 2021 de la Sala de lo contencioso administrativo del Tribunal Superior de Justicia dictado en el Procedimiento ordinario Nº 285/2006, en materia de expropiación forzosa, con cargo a la partida presupuestaria Nº151 35200 22021002582.</text:span> </text:p>
      <text:p text:style-name="P92"><text:span text:style-name="T9">TERCERA.-</text:span><text:span text:style-name="T8"> </text:span><text:span text:style-name="T8">Reconocer la obligación de</text:span><text:span text:style-name="T8"> </text:span><text:span text:style-name="T9">88.646,27 (ochenta y ocho mil seiscientos cuarenta y seis euros con veintisiete céntimos),</text:span><text:span text:style-name="T8"> </text:span><text:span text:style-name="T8">en concepto de intereses por mora en el pago de los intereses expropiatorios por las dos fincas más los intereses procesales en relación a ambas fincas de acuerdo </text:span><text:soft-page-break/><text:span text:style-name="T8">con lo dispuesto por el Auto de la Sala de lo contencioso administrativo de TSJ dictado en el Procedimiento Ordinario N.º 285/2006, a la Sección Segunda de la Sala de lo contencioso administrativo del Tribunal Superior de Justicia que habrá de consignarse en la cuenta Nº </text:span><text:span text:style-name="T8">ES55 0049 3569 9200 0500 1274 </text:span><text:span text:style-name="T30">CONCEPTO 074100009302852006.</text:span> </text:p>
      <text:p text:style-name="P94"><text:span text:style-name="T12">CUARTO.- </text:span><text:span text:style-name="T7">Dar traslado del acuerdo adoptado a la Intervención Municipal, y a la Tesorería municipal a los efectos oportunos. </text:span></text:p>
      <text:p text:style-name="P88"><text:span text:style-name="T9">QUINTO.- </text:span><text:span text:style-name="T8">Dar traslado a la Asesoría Jurídica del duplicado de transferencia a efectos de su justificación en el Juzgado.</text:span> </text:p>
      <text:p text:style-name="P88"><text:span text:style-name="T9">SEXTO.- </text:span><text:span text:style-name="T8">Notificar a la Sala de lo contencioso administrativo de Tribunal Superior de Justicia, Procedimiento ordinario N.º 285/2006 (materia expropiación forzosa), la resolución que se adopte, a los efectos oportunos&gt;&gt;.</text:span> </text:p>
      <text:p text:style-name="P101"><text:span text:style-name="T45">En virtud de lo expuesto, </text:span><text:span text:style-name="Strong_20_Emphasis"><text:span text:style-name="T45">PROPONGO</text:span></text:span><text:span text:style-name="T45"> a la Junta de Gobierno Local la siguiente: </text:span></text:p>
      <text:p text:style-name="P93"><text:span text:style-name="T2">PROPUESTA DE RESOLUCIÓN</text:span> </text:p>
      <text:p text:style-name="P91"><text:span text:style-name="T2">PRIMERA.-</text:span> Llevar a debido efecto y practicar lo que exige el cumplimiento del Auto de TSJ Sala de lo contencioso-administrativo de 7 de julio de 2021 dictado en el marco del Procedimiento Ordinario nº 285/2006 que aprueba la liquidación de intereses por mora en el pago de los intereses expropiatorios más intereses procesales que ha de abonar este Ayuntamiento a favor de la ejecutante en las siguientes cantidades: </text:p>
      <text:p text:style-name="P89">1.- Intereses por mora en el pago de los intereses expropiatorios correspondientes a la finca nº <text:span text:style-name="T2">36627: 1.927,30 euros.</text:span> </text:p>
      <text:p text:style-name="P87">2.- Intereses por mora en el pago de los intereses expropiatorios correspondientes a la finca nº <text:span text:style-name="T2">36625: 16.064,77 euros</text:span> </text:p>
      <text:p text:style-name="P92">3.- Intereses procesales en relación a ambas fincas: <text:span text:style-name="T2">70.654,20 euros.</text:span> </text:p>
      <text:p text:style-name="P99">TOTAL DE INTERESES: 88.646,27 </text:p>
      <text:p text:style-name="P92"><text:span text:style-name="T12">SEGUNDA</text:span><text:span text:style-name="T7">.-</text:span><text:span text:style-name="T7"> </text:span><text:span text:style-name="T7">Autorizar y comprometer el gasto de</text:span><text:span text:style-name="T7"> </text:span><text:span text:style-name="T12">88.646,27 (ochenta y ocho mil seiscientos cuarenta y seis euros con veintisiete céntimos</text:span><text:span text:style-name="T7">) en concepto de intereses por mora en el pago de los intereses expropiatorios por las dos fincas más los</text:span><text:span text:style-name="T7"> </text:span><text:span text:style-name="T7">intereses procesales en relación a ambas fincas en virtud de Auto de fecha 7 de julio de 2021 de la Sala de lo contencioso administrativo del Tribunal Superior de Justicia dictado en el Procedimiento ordinario Nº 285/2006, en materia de expropiación forzosa, con cargo a la partida presupuestaria Nº151 35200 22021002582.</text:span> </text:p>
      <text:p text:style-name="P88"><text:span text:style-name="T12">TERCERA.-</text:span><text:span text:style-name="T7"> </text:span><text:span text:style-name="T7">Reconocer la obligación de</text:span><text:span text:style-name="T7"> </text:span><text:span text:style-name="T12">88.646,27 (ochenta y ocho mil seiscientos cuarenta y seis euros con veintisiete céntimos),</text:span><text:span text:style-name="T7"> </text:span><text:span text:style-name="T7">en concepto de intereses por mora en el pago de los intereses expropiatorios por las dos fincas más los intereses procesales en relación a ambas fincas de acuerdo con lo dispuesto por el Auto de la Sala de lo contencioso administrativo de TSJ dictado en el Procedimiento Ordinario N.º 285/2006, a la Sección Segunda de la Sala de lo contencioso administrativo del Tribunal Superior de Justicia que habrá de consignarse en la cuenta Nº </text:span><text:span text:style-name="T7">ES55 0049 3569 9200 0500 1274 </text:span>CONCEPTO 074100009302852006. </text:p>
      <text:p text:style-name="P88"><text:span text:style-name="T12">CUARTA.- </text:span><text:span text:style-name="T7">Dar traslado del acuerdo adoptado a la Intervención Municipal, y a la Tesorería municipal a los efectos oportunos. </text:span></text:p>
      <text:p text:style-name="P88"><text:span text:style-name="T12">QUINTA.- </text:span><text:span text:style-name="T7">Dar traslado a la Asesoría Jurídica del duplicado de transferencia a efectos de su justificación en el Juzgado.</text:span> </text:p>
      <text:p text:style-name="P92"><text:span text:style-name="T12">SEXTA.- </text:span><text:span text:style-name="T7">Notificar a la Sala de lo contencioso administrativo de Tribunal Superior de Justicia, Procedimiento ordinario N.º 285/2006 (materia expropiación forzosa), la resolución que se adopte, a los efectos oportunos.”</text:span> </text:p>
      <text:p text:style-name="P92"><text:span text:style-name="T7">Considerando que la adopción de este acuerdo es competencia de esta Junta de Gobierno Local, en virtud de las delegaciones efectuadas por la Alcaldesa de este Ayuntamiento, mediante Decreto número 2049/2019, de 17 de junio.</text:span> </text:p>
      <text:p text:style-name="P73">La Junta de Gobierno Local, acuerda dejar sobre la mesa el presente expediente para un mejor estudio y valoración.</text:p>
      <text:p text:style-name="P73"/>
      <text:p text:style-name="P86"><text:span text:style-name="T40"><text:line-break/><text:tab/></text:span><text:span text:style-name="Strong_20_Emphasis"><text:span text:style-name="T41">11.-Expte. 360626/2021. Procedimiento ordinario N.º 140/2013. Ejecución de títulos 64/2018.Toma de conocimiento resoluciones judiciales. Decreto intereses demora y procesales.</text:span></text:span></text:p>
      <text:p text:style-name="P88"><text:soft-page-break/><text:span text:style-name="T12">“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07"><text:span text:style-name="T7">Visto informe emitido por la Asesoría Jurídica de fecha 22 de diciembre de 2021 que literalmente expresa:</text:span> </text:p>
      <text:p text:style-name="P107"><text:span text:style-name="T8">&lt;&lt;</text:span><text:span text:style-name="T9">ÁREA DE SERVICIOS CENTRALES</text:span> </text:p>
      <text:p text:style-name="P107"><text:span text:style-name="T31">SERVICIO DE ASESORÍA JURÍDICA</text:span> </text:p>
      <text:p text:style-name="P107"><text:span text:style-name="T31">REF: MSC</text:span> </text:p>
      <text:p text:style-name="P107"><text:span text:style-name="T31">EXPEDIENTE: Nº 360626/2021</text:span><text:span text:style-name="T30"> Procedimiento ordinario N.º 140/2013. Ejecución de títulos 64/2018</text:span> </text:p>
      <text:p text:style-name="P107"><text:span text:style-name="T31">ASUNTO</text:span><text:span text:style-name="T30">:Toma de conocimiento de resoluciones judiciales. Decreto Juzgado de lo contencioso administrativo Nº 1. Intereses de demora y procesales</text:span> </text:p>
      <text:p text:style-name="P107"><text:span text:style-name="T30">MÓNICA SEGURA CORDERO, laboral, Abogada, adscrita al Servicio de Asesoría Jurídica según Decreto N.º 2235/2015 de 24 de julio, emito, al amparo del articulo 212 del Reglamento orgánico municipal,el presente informe a razón de Procedimiento Ordinario N.º 140/2013, Recurso de apelación N.º 35/2016, Ejecución de títulos n.º 64/2018, Materia:Expropiación forzosa y que baso en los siguientes</text:span> </text:p>
      <text:p text:style-name="P108"><text:span text:style-name="T31">ANTECEDENTES DE HECHO</text:span> </text:p>
      <text:p text:style-name="P107"><text:span text:style-name="T31">RESULTANDO </text:span><text:span text:style-name="T30">Auto de fecha 11/02/2020 de JCA N.º 1, notificado vía lexnet en fecha 14/02/2020 en el que se ACUERDA:</text:span> </text:p>
      <text:p text:style-name="P107"><text:span text:style-name="T30">1º.- DECLARAR que la Sentencia del Tribunal Superior de justicia de Canarias dictada el 8 de enero de 2018 aún no ha sido debidamente ejecutada.</text:span> </text:p>
      <text:p text:style-name="P107"><text:span text:style-name="T30">2º.- Ordenar la CONTINUACIÓN DE LA PRESENTE EJECUCIÓN, REQUIRIENDO AL AYUNTAMIENTO DE MOGÁN para en el PLAZO MÁXIMO DE UN MES proceda a abonar a los ejecutantes la cantidad de UN MILLÓN CIENTO SESENTA Y UN MIL NOVECIENTOS SETENTA Y NUEVE EUROS CON CINCUENTA CÉNTIMOS DE EURO (1.161.979,50 Euros). Una vez abonada esta cantidad se determinarán los intereses moratorios correspondientes al principal de 992.970,75 Euros, Desde el 10 de noviembre de 1996 hasta la</text:span> </text:p>
      <text:p text:style-name="P107"><text:span text:style-name="T30">fecha del pago.</text:span> </text:p>
      <text:p text:style-name="P107"><text:span text:style-name="T30">3º.- IMPONER AL AYUNTAMIENTO DE MOGÁN la obligación abonar a los ejecutantes el interés legal del dinero incrementado en dos puntos, que genere la cantidad de 1.161.979,50 Euros desde la fecha de la sentencia de 1ª instancia coma el 26 de octubre de 2015, hasta el completo pago de la misma.</text:span> </text:p>
      <text:p text:style-name="P107"><text:span text:style-name="T31">RESULTANDO </text:span><text:span text:style-name="T30">que la Junta de Gobierno Local en fecha 26/06/2020 tomó conocimiento del Auto dictado por el Juzgado de lo contencioso administrativo N.º 1 de Las Palmas de Gran Canaria en fecha 11/02/2020 en el Procedimiento de Ejecución de títulos judiciales N.º 64/2018, dimanante de Procedimiento Ordinario N.º 140/2013, en virtud del cual se requiere a este Ayuntamiento que proceda a abonar a los ejecutantes la cantidad de um millón ciento sesenta y un mil novecientos setenta y nueve euros con cincuenta céntimos de euro (1.161.979,50 Euros) así como los intereses moratorios que se determinen y el interés legal del dinero incrementado en dos puntos, autorizando y comprometiendo el gasto por el citado importe así como reconociendo y liquidando la obligación a favor de *********** y otros, trasladándose el acuerdo adoptado al Departamento de Intervención a los efectos de que efectuara retención de crédito por el citado importe.</text:span> </text:p>
      <text:p text:style-name="P107"><text:span text:style-name="T31">RESULTANDO </text:span><text:span text:style-name="T30">Sentencia de TSJ Sala de lo contencioso Administrativo Sección Segunda de fecha 10 de febrero de 2021 por la que se desestima el recurso de apelación interpuesto por este Ayuntamiento contra el Auto de fecha 11 de febrero de 2020, dictado por el Juzgado de lo contencioso administrativo núm 1 de Las Palmas de Gran Canaria, en la ejecución de títulos judiciales Nº 64/2018 y que declaraba que la sentencia del Tribunal Superior de Justicia de Canarias dictada el 8 de enero de </text:span><text:soft-page-break/><text:span text:style-name="T30">2018 aún no había sido debidamente jejecutada y requiere a este Ayuntamiento para que en el plazo de un mes abone la cantidad de 1.161.979,50 euros.</text:span> </text:p>
      <text:p text:style-name="P107"><text:span text:style-name="T31">RESULTANDO</text:span><text:span text:style-name="T30"> Auto de fecha 3 de marzo de 2021, con notificación lexnet de fecha 04/03/2021, de JCA N.º 1 cuya parte dispositiva tiene el siguiente tenor literal:</text:span> </text:p>
      <text:p text:style-name="P107"><text:span text:style-name="T30">DESESTIMO LA OPOSICIÓN de la Aministración a la liquidación de intereses practicada por los ejecutantes y ACUERDO:</text:span> </text:p>
      <text:p text:style-name="P107"><text:span text:style-name="T30">1-APROBAR la liquidación de intereses practicada por los ejecutantes en su escrito de 1 de diciembre de 2020 y declarar que el Ayuntamiento debe en concepto de intereses de demora y procesales la cantidad de 1.295.558,82 Euros.</text:span> </text:p>
      <text:p text:style-name="P107"><text:span text:style-name="T30">2- No hacer pronunciamiento sobre las costas de este incidente.</text:span> </text:p>
      <text:p text:style-name="P109">(...) </text:p>
      <text:p text:style-name="P107"><text:span text:style-name="T31">RESULTANDO</text:span><text:span text:style-name="T30"> Decreto de Juzgado de lo contencioso administrativo N.º 1 de fecha 16 de junio de 2021 cuya parte dispositiva expresa lo siguiente:</text:span> </text:p>
      <text:p text:style-name="P107"><text:span text:style-name="T30">Se estima el recurso de reposición interpuesto por la procuradora Dª Paloma Guijarro Rubio, en nombre y representación de los ejecutantes, contra la Diligencia de ordenación de 6 de abril de 2021 y </text:span><text:span text:style-name="T30">se acuerda requerir al Ayuntamiento de Mogán para que abone a los ejecutantes la cantidad de </text:span><text:span text:style-name="T30">1.295.558,82 euros, aprobada por Auto de fecha 3 de marzo de 2021 en concepto de intereses de demora y procesales.</text:span> </text:p>
      <text:p text:style-name="P107"><text:span text:style-name="T31">RESULTANDO </text:span><text:span text:style-name="T30">documento de retención de crédito de fecha 20/12/2021 en concepto de intereses de demora Ejecución de títulos Nº 64/2018 por importe de 1.295.558,82 con Nº de partida 151 35200 22021002581.</text:span> </text:p>
      <text:p text:style-name="P107"><text:span text:style-name="T31">CONSIDERANDO</text:span><text:span text:style-name="T30">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107"><text:span text:style-name="T9">CONSIDERANDO, </text:span><text:span text:style-name="T8">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109"><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109"><text:span text:style-name="T2">CONSIDERANDO </text:span>el <text:span text:style-name="T7">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107"><text:span text:style-name="T30">Visto los antecedentes y consideraciones expuestos, analizados y valorados los documentos obrantes en el expediente de referencia, emito la siguiente</text:span> </text:p>
      <text:p text:style-name="P110"><text:span text:style-name="T2">PROPUESTA</text:span> </text:p>
      <text:p text:style-name="P111"><text:span text:style-name="T31">PRIMERO.- </text:span><text:span text:style-name="T30">Tomar conocimiento de Decreto de Juzgado de lo contencioso administrativo N.º 1, de fecha 16 de junio de 2021, por el que se estima el recurso de reposición interpuesto por la procuradora Dª Paloma Guijarro Rubio contra la Diligencia de ordenación de 6 de abril de 2021 y requiere a este Ayuntamiento de Mogán para que abone a los ejecutantes la cantidad de 1.295.558,82 euros aprobada por Auto de fecha 03/03/2021 en concepto de intereses de demora y procesales.</text:span> </text:p>
      <text:p text:style-name="P107"><text:span text:style-name="T31">SEGUNDO.- </text:span><text:span text:style-name="T8">Autorizar y comprometer el gasto de </text:span><text:span text:style-name="T9">1.295.558,82 (un millón doscientos noventa y cinco quinientos cincuenta y ocho mil euros con ochenta y dos céntimos) </text:span><text:span text:style-name="T8">en concepto de intereses de demora y procesales de Procedimiento Ordinario N.º 140/2013 en Ejecución de títulos 64/2018 con cargo a la partida presupuestaria Nº 151 35200 22021002581.</text:span> </text:p>
      <text:p text:style-name="P113"><text:span text:style-name="T2">TERCERO.-</text:span> Reconocer la obligación de <text:span text:style-name="T2">1.295.558,82 (un millón doscientos noventa y cinco quinientos cincuenta y ocho mil euros con ochenta y dos céntimos) </text:span>en concepto de intereses de demora y procesales de Procedimiento Ordinario N.º 140/2013 en Ejecución de títulos judiciales Nº <text:soft-page-break/>64/2018 al Juzgado de lo contencioso administrativo Nº 1 que habrán de consignarse en la cuenta Nº ES55 0049 3569 9200 0500 1274 Concepto 350700000500642018. </text:p>
      <text:p text:style-name="P107"><text:span text:style-name="T9">CUARTO.- </text:span><text:span text:style-name="T8">Dar traslado del acuerdo que se adopte a la Intervención y a la Tesorería municipal a los efectos oportunos</text:span><text:span text:style-name="T9">.</text:span> </text:p>
      <text:p text:style-name="P115"><text:span text:style-name="Emphasis"><text:span text:style-name="T22">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115"><text:span text:style-name="T45">En virtud de lo expuesto, </text:span><text:span text:style-name="Strong_20_Emphasis"><text:span text:style-name="T45">PROPONGO</text:span></text:span><text:span text:style-name="T45"> a la Junta de Gobierno Local la siguiente: </text:span></text:p>
      <text:p text:style-name="P108"><text:span text:style-name="T2">PROPUESTA DE RESOLUCIÓN</text:span> </text:p>
      <text:p text:style-name="P106"><text:span text:style-name="T2">PRIMERO.- </text:span>Tomar conocimiento de Decreto de Juzgado de lo contencioso administrativo N.º 1, de fecha 16 de junio de 2021, por el que se estima el recurso de reposición interpuesto por la procuradora Dª Paloma Guijarro Rubio contra la Diligencia de ordenación de 6 de abril de 2021 y requiere a este Ayuntamiento de Mogán para que abone a los ejecutantes la cantidad de 1.295.558,82 euros aprobada por Auto de fecha 03/03/2021 en concepto de intereses de demora y procesales. </text:p>
      <text:p text:style-name="P107"><text:span text:style-name="T2">SEGUNDO.- </text:span><text:span text:style-name="T7">Autorizar y comprometer el gasto de </text:span><text:span text:style-name="T12">1.295.558,82 (un millón doscientos noventa y cinco quinientos cincuenta y ocho mil euros con ochenta y dos céntimos) </text:span><text:span text:style-name="T7">en concepto de intereses de demora y procesales de Procedimiento Ordinario N.º 140/2013 en Ejecución de títulos 64/2018 con cargo a la partida presupuestaria Nº 151 35200 22021002581.</text:span> </text:p>
      <text:p text:style-name="P114"><text:span text:style-name="T2">TERCERO.-</text:span> Reconocer la obligación de <text:span text:style-name="T2">1.295.558,82 (un millón doscientos noventa y cinco quinientos cincuenta y ocho mil euros con ochenta y dos céntimos) </text:span>en concepto de intereses de demora y procesales de Procedimiento Ordinario N.º 140/2013 en Ejecución de títulos judiciales Nº 64/2018 al Juzgado de lo contencioso administrativo Nº 1 que habrán de consignarse en la cuenta Nº ES55 0049 3569 9200 0500 1274 Concepto 350700000500642018. </text:p>
      <text:p text:style-name="P107"><text:span text:style-name="T12">CUARTO.- </text:span><text:span text:style-name="T7">Dar traslado del acuerdo que se adopte a la Intervención y a la Tesorería municipal a los efectos oportunos</text:span><text:span text:style-name="T12">.”</text:span></text:p>
      <text:p text:style-name="P107"><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4">La Junta de Gobierno Local, acuerda dejar sobre la mesa el presente expediente para un mejor estudio y valoración.</text:p>
      <text:p text:style-name="P65"/>
      <text:p text:style-name="Text_20_body"><text:span text:style-name="T40"><text:line-break/><text:tab/></text:span><text:span text:style-name="Strong_20_Emphasis"><text:span text:style-name="T41">12.-Expte. 368034/2021. Propuesta para la aprobación de obligaciones correspondiente a facturas.</text:span></text:span></text:p>
      <text:p text:style-name="P33"><text:span text:style-name="T7"><text:tab/>“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32"><text:span text:style-name="T12">ANTECEDENTES DE HECHO</text:span> </text:p>
      <text:p text:style-name="P33"><text:span text:style-name="T7">1.- Se han presentado por el Punto General de Entrada de Facturas Electrónicas las facturas que a continuación se relacionan:</text:span> </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49"><text:span text:style-name="T2">Nº REGISTRO</text:span> </text:p>
          </table:table-cell>
          <table:table-cell table:style-name="Table13.A1" office:value-type="string">
            <text:p text:style-name="P149"><text:span text:style-name="T2">Factura Nº</text:span> </text:p>
          </table:table-cell>
          <table:table-cell table:style-name="Table13.A1" office:value-type="string">
            <text:p text:style-name="P149"><text:span text:style-name="T2">Importe Total</text:span> </text:p>
          </table:table-cell>
          <table:table-cell table:style-name="Table13.A1" office:value-type="string">
            <text:p text:style-name="P149"><text:span text:style-name="T2">Nombre</text:span> </text:p>
          </table:table-cell>
          <table:table-cell table:style-name="Table13.A1" office:value-type="string">
            <text:p text:style-name="P149"><text:span text:style-name="T2">Texto Explicativo</text:span> </text:p>
          </table:table-cell>
          <table:table-cell table:style-name="Table13.F1" office:value-type="string">
            <text:p text:style-name="P149"><text:span text:style-name="T2">Gr. Apuntes</text:span> </text:p>
          </table:table-cell>
        </table:table-row>
        <text:soft-page-break/>
        <table:table-row>
          <table:table-cell table:style-name="Table13.A2" office:value-type="string">
            <text:p text:style-name="P137">F/2020/3394 </text:p>
          </table:table-cell>
          <table:table-cell table:style-name="Table13.A2" office:value-type="string">
            <text:p text:style-name="P137">R 200360 </text:p>
          </table:table-cell>
          <table:table-cell table:style-name="Table13.A2" office:value-type="string">
            <text:p text:style-name="P137">190,89 EUR </text:p>
          </table:table-cell>
          <table:table-cell table:style-name="Table13.A2" office:value-type="string">
            <text:p text:style-name="P137">HIDROSER, SL </text:p>
          </table:table-cell>
          <table:table-cell table:style-name="Table13.A2" office:value-type="string">
            <text:p text:style-name="P137">JGL 14/12/21. REPARACIÓN HORNO CREMATORIO ( EXPEDIENTE 2095/2020 ) </text:p>
          </table:table-cell>
          <table:table-cell table:style-name="Table13.F2" office:value-type="string">
            <text:p text:style-name="P137">CEMENTERIO </text:p>
          </table:table-cell>
        </table:table-row>
        <table:table-row>
          <table:table-cell table:style-name="Table13.A2" office:value-type="string">
            <text:p text:style-name="P137">F/2020/3801 </text:p>
          </table:table-cell>
          <table:table-cell table:style-name="Table13.A2" office:value-type="string">
            <text:p text:style-name="P137">FVTA350 350N200400 </text:p>
          </table:table-cell>
          <table:table-cell table:style-name="Table13.A2" office:value-type="string">
            <text:p text:style-name="P137">1.120,88 EUR </text:p>
          </table:table-cell>
          <table:table-cell table:style-name="Table13.A2" office:value-type="string">
            <text:p text:style-name="P137">ImesAPI S.A. </text:p>
          </table:table-cell>
          <table:table-cell table:style-name="Table13.A2" office:value-type="string">
            <text:p text:style-name="P137">JGL 14/12/21 ALQUILER GRUPO ELECTROGENO, POR CORTE SUMINISTRO ELECTRICO ARGUINEGUIN. EXP.4681/2020. </text:p>
          </table:table-cell>
          <table:table-cell table:style-name="Table13.F2" office:value-type="string">
            <text:p text:style-name="P137">ALUMBRADO </text:p>
          </table:table-cell>
        </table:table-row>
        <table:table-row>
          <table:table-cell table:style-name="Table13.A2" office:value-type="string">
            <text:p text:style-name="P137">F/2021/494 </text:p>
          </table:table-cell>
          <table:table-cell table:style-name="Table13.A2" office:value-type="string">
            <text:p text:style-name="P137">Emit- 667 </text:p>
          </table:table-cell>
          <table:table-cell table:style-name="Table13.A2" office:value-type="string">
            <text:p text:style-name="P137">1.879,75 EUR </text:p>
          </table:table-cell>
          <table:table-cell table:style-name="Table13.A2" office:value-type="string">
            <text:p text:style-name="P137">BRISAS CANARIAS, S.L. </text:p>
          </table:table-cell>
          <table:table-cell table:style-name="Table13.A2" office:value-type="string">
            <text:p text:style-name="P137">JGL 28/12/2021.F253. SUMINISTRO DE QUIMICOS DEPURADORA PUERTO RICO </text:p>
          </table:table-cell>
          <table:table-cell table:style-name="Table13.F2" office:value-type="string">
            <text:p text:style-name="P137">SERVICIOS PUBLICOS </text:p>
          </table:table-cell>
        </table:table-row>
        <table:table-row>
          <table:table-cell table:style-name="Table13.A2" office:value-type="string">
            <text:p text:style-name="P137">F/2021/599 </text:p>
          </table:table-cell>
          <table:table-cell table:style-name="Table13.A2" office:value-type="string">
            <text:p text:style-name="P137">Emit- 123 </text:p>
          </table:table-cell>
          <table:table-cell table:style-name="Table13.A2" office:value-type="string">
            <text:p text:style-name="P137">1.092,00 EUR </text:p>
          </table:table-cell>
          <table:table-cell table:style-name="Table13.A2" office:value-type="string">
            <text:p text:style-name="P137">NIBORCONTROL S.L </text:p>
          </table:table-cell>
          <table:table-cell table:style-name="Table13.A2" office:value-type="string">
            <text:p text:style-name="P137">JGL28/12/21EXPTE 1192/2021. reparar avería en el arrancador electrónico de la bomba, más colocación de repuestos y prueb </text:p>
          </table:table-cell>
          <table:table-cell table:style-name="Table13.F2" office:value-type="string">
            <text:p text:style-name="P137">SERVICIOS PUBLICOS </text:p>
          </table:table-cell>
        </table:table-row>
        <table:table-row>
          <table:table-cell table:style-name="Table13.A2" office:value-type="string">
            <text:p text:style-name="P137">F/2021/746 </text:p>
          </table:table-cell>
          <table:table-cell table:style-name="Table13.A2" office:value-type="string">
            <text:p text:style-name="P137">11211/21 </text:p>
          </table:table-cell>
          <table:table-cell table:style-name="Table13.A2" office:value-type="string">
            <text:p text:style-name="P137">195,36 EUR </text:p>
          </table:table-cell>
          <table:table-cell table:style-name="Table13.A2" office:value-type="string">
            <text:p text:style-name="P137">CONSEJO INSULAR DE AGUAS DE GRAN CANARIA </text:p>
          </table:table-cell>
          <table:table-cell table:style-name="Table13.A2" office:value-type="string">
            <text:p text:style-name="P137">JGL 28/12/21. EXPTE 356316/2021. SUMINISTRO AGUA ABASTO ENERO 2021 </text:p>
          </table:table-cell>
          <table:table-cell table:style-name="Table13.F2" office:value-type="string">
            <text:p text:style-name="P137">AGUAS </text:p>
          </table:table-cell>
        </table:table-row>
        <table:table-row>
          <table:table-cell table:style-name="Table13.A2" office:value-type="string">
            <text:p text:style-name="P137">F/2021/747 </text:p>
          </table:table-cell>
          <table:table-cell table:style-name="Table13.A2" office:value-type="string">
            <text:p text:style-name="P137">CA 21/025 </text:p>
          </table:table-cell>
          <table:table-cell table:style-name="Table13.A2" office:value-type="string">
            <text:p text:style-name="P137">3.108,78 EUR </text:p>
          </table:table-cell>
          <table:table-cell table:style-name="Table13.A2" office:value-type="string">
            <text:p text:style-name="P137">CONSEJO INSULAR DE AGUAS DE GRAN CANARIA </text:p>
          </table:table-cell>
          <table:table-cell table:style-name="Table13.A2" office:value-type="string">
            <text:p text:style-name="P137">JGL 28/12/21. EXPTE 356324/2021. CANON AGUA DEPURADA EDAR CASILLAS Y EDAR VENEGUERAS FEBRERO 2021 </text:p>
          </table:table-cell>
          <table:table-cell table:style-name="Table13.F2" office:value-type="string">
            <text:p text:style-name="P137">AGUAS </text:p>
          </table:table-cell>
        </table:table-row>
        <table:table-row>
          <table:table-cell table:style-name="Table13.A2" office:value-type="string">
            <text:p text:style-name="P137">F/2021/748 </text:p>
          </table:table-cell>
          <table:table-cell table:style-name="Table13.A2" office:value-type="string">
            <text:p text:style-name="P137">CA 21/026 </text:p>
          </table:table-cell>
          <table:table-cell table:style-name="Table13.A2" office:value-type="string">
            <text:p text:style-name="P137">40.408,58 EUR </text:p>
          </table:table-cell>
          <table:table-cell table:style-name="Table13.A2" office:value-type="string">
            <text:p text:style-name="P137">CONSEJO INSULAR DE AGUAS DE GRAN CANARIA </text:p>
          </table:table-cell>
          <table:table-cell table:style-name="Table13.A2" office:value-type="string">
            <text:p text:style-name="P137">JGL 28/12/21. EXPTE 356324/2021. CANON AGUA DEPURADA EDAR ARGUINEGUIN Y EDAR MOGAN FEBRERO 2021 </text:p>
          </table:table-cell>
          <table:table-cell table:style-name="Table13.F2" office:value-type="string">
            <text:p text:style-name="P137">AGUAS </text:p>
          </table:table-cell>
        </table:table-row>
        <table:table-row>
          <table:table-cell table:style-name="Table13.A2" office:value-type="string">
            <text:p text:style-name="P137">F/2021/874 </text:p>
          </table:table-cell>
          <table:table-cell table:style-name="Table13.A2" office:value-type="string">
            <text:p text:style-name="P137">Emit- 675 </text:p>
          </table:table-cell>
          <table:table-cell table:style-name="Table13.A2" office:value-type="string">
            <text:p text:style-name="P137">1.905,50 EUR </text:p>
          </table:table-cell>
          <table:table-cell table:style-name="Table13.A2" office:value-type="string">
            <text:p text:style-name="P137">BRISAS CANARIAS, S.L. </text:p>
          </table:table-cell>
          <table:table-cell table:style-name="Table13.A2" office:value-type="string">
            <text:p text:style-name="P137">JGL 28/12/2021. EXPTE 553/2021 F394. SUMINISTRO DE HIPOCLORITO EDAR PUERTO RICO 10000 KGS </text:p>
          </table:table-cell>
          <table:table-cell table:style-name="Table13.F2" office:value-type="string">
            <text:p text:style-name="P137">SERVICIOS PUBLICOS </text:p>
          </table:table-cell>
        </table:table-row>
        <table:table-row>
          <table:table-cell table:style-name="Table13.A2" office:value-type="string">
            <text:p text:style-name="P137">F/2021/1079 </text:p>
          </table:table-cell>
          <table:table-cell table:style-name="Table13.A2" office:value-type="string">
            <text:p text:style-name="P137">2140870582 </text:p>
          </table:table-cell>
          <table:table-cell table:style-name="Table13.A2" office:value-type="string">
            <text:p text:style-name="P137">144,64 EUR </text:p>
          </table:table-cell>
          <table:table-cell table:style-name="Table13.A2" office:value-type="string">
            <text:p text:style-name="P137">CANARAGUA CONCESIONES S.A. </text:p>
          </table:table-cell>
          <table:table-cell table:style-name="Table13.A2" office:value-type="string">
            <text:p text:style-name="P137">JGL 28-12-21. EXPTE. 1027/21. ANÁLISIS LÍNEA AGUA EDAR BARRANQUILLO ANDRÉS OFERTA: OSA202101 PERIODO: 01/03/2021 A </text:p>
          </table:table-cell>
          <table:table-cell table:style-name="Table13.F2" office:value-type="string">
            <text:p text:style-name="P137">AGUAS </text:p>
          </table:table-cell>
        </table:table-row>
        <table:table-row>
          <table:table-cell table:style-name="Table13.A2" office:value-type="string">
            <text:p text:style-name="P137">F/2021/1860 </text:p>
          </table:table-cell>
          <table:table-cell table:style-name="Table13.A2" office:value-type="string">
            <text:p text:style-name="P137">22 2 </text:p>
          </table:table-cell>
          <table:table-cell table:style-name="Table13.A2" office:value-type="string">
            <text:p text:style-name="P137">3.957,56 EUR </text:p>
          </table:table-cell>
          <table:table-cell table:style-name="Table13.A2" office:value-type="string">
            <text:p text:style-name="P137">LOVIFESA CANARIAS S.LU </text:p>
          </table:table-cell>
          <table:table-cell table:style-name="Table13.A2" office:value-type="string">
            <text:p text:style-name="P137">JGL 28/12/21. Expdt 20-OBR-23 Reparaciones varias saneamiento Puerto Rico, Lomoquiebre, y Playa de Mogán fra nº 22 </text:p>
          </table:table-cell>
          <table:table-cell table:style-name="Table13.F2" office:value-type="string">
            <text:p text:style-name="P137">OBRAS </text:p>
          </table:table-cell>
        </table:table-row>
        <table:table-row>
          <table:table-cell table:style-name="Table13.A2" office:value-type="string">
            <text:p text:style-name="P137">F/2021/2030 </text:p>
          </table:table-cell>
          <table:table-cell table:style-name="Table13.A2" office:value-type="string">
            <text:p text:style-name="P137">13052/21 </text:p>
          </table:table-cell>
          <table:table-cell table:style-name="Table13.A2" office:value-type="string">
            <text:p text:style-name="P137">430,08 EUR </text:p>
          </table:table-cell>
          <table:table-cell table:style-name="Table13.A2" office:value-type="string">
            <text:p text:style-name="P137">CONSEJO INSULAR DE AGUAS DE GRAN CANARIA </text:p>
          </table:table-cell>
          <table:table-cell table:style-name="Table13.A2" office:value-type="string">
            <text:p text:style-name="P137">JGL 28/12/21. SUMINISTRO AGUA RED ABASTO DEL 03.05.21 AL 01.06.21 </text:p>
          </table:table-cell>
          <table:table-cell table:style-name="Table13.F2" office:value-type="string">
            <text:p text:style-name="P137">AGUAS </text:p>
          </table:table-cell>
        </table:table-row>
        <table:table-row>
          <table:table-cell table:style-name="Table13.A2" office:value-type="string">
            <text:p text:style-name="P137">F/2021/2150 </text:p>
          </table:table-cell>
          <table:table-cell table:style-name="Table13.A2" office:value-type="string">
            <text:p text:style-name="P137">2021- 0019 </text:p>
          </table:table-cell>
          <table:table-cell table:style-name="Table13.A2" office:value-type="string">
            <text:p text:style-name="P137">7.296,68 EUR </text:p>
          </table:table-cell>
          <table:table-cell table:style-name="Table13.A2" office:value-type="string">
            <text:p text:style-name="P137">MOGAN SOCIOCULTURAL, S.L. UNIPERSONAL </text:p>
          </table:table-cell>
          <table:table-cell table:style-name="Table13.A2" office:value-type="string">
            <text:p text:style-name="P137">JGL 28/12/21. Rect. 2021- 019 / Medios de Comunicación Servicios Prestados MARZO 2021 </text:p>
          </table:table-cell>
          <table:table-cell table:style-name="Table13.F2" office:value-type="string">
            <text:p text:style-name="P137">PRESIDENCIA </text:p>
          </table:table-cell>
        </table:table-row>
        <table:table-row>
          <table:table-cell table:style-name="Table13.A2" office:value-type="string">
            <text:p text:style-name="P137">F/2021/2591 </text:p>
          </table:table-cell>
          <table:table-cell table:style-name="Table13.A2" office:value-type="string">
            <text:p text:style-name="P137">AS-SM 20/008 </text:p>
          </table:table-cell>
          <table:table-cell table:style-name="Table13.A2" office:value-type="string">
            <text:p text:style-name="P137">368,32 EUR </text:p>
          </table:table-cell>
          <table:table-cell table:style-name="Table13.A2" office:value-type="string">
            <text:p text:style-name="P137">CONSEJO INSULAR DE AGUAS DE GRAN CANARIA </text:p>
          </table:table-cell>
          <table:table-cell table:style-name="Table13.A2" office:value-type="string">
            <text:p text:style-name="P137">JGL 28/12/21. SUMINISTRO AGUA AGOSTO 2020 </text:p>
          </table:table-cell>
          <table:table-cell table:style-name="Table13.F2" office:value-type="string">
            <text:p text:style-name="P137">AGUAS </text:p>
          </table:table-cell>
        </table:table-row>
        <table:table-row>
          <table:table-cell table:style-name="Table13.A2" office:value-type="string">
            <text:p text:style-name="P137">F/2021/2695 </text:p>
          </table:table-cell>
          <table:table-cell table:style-name="Table13.A2" office:value-type="string">
            <text:p text:style-name="P137">2021- 055 </text:p>
          </table:table-cell>
          <table:table-cell table:style-name="Table13.A2" office:value-type="string">
            <text:p text:style-name="P137">2.795,54 EUR </text:p>
          </table:table-cell>
          <table:table-cell table:style-name="Table13.A2" office:value-type="string">
            <text:p text:style-name="P137">MOGAN SOCIOCULTURAL, S.L. UNIPERSONAL </text:p>
          </table:table-cell>
          <table:table-cell table:style-name="Table13.A2" office:value-type="string">
            <text:p text:style-name="P137">JGL 28/12/21. PRENSA Servicios Prestados AGOSTO 21 Expediente número 2617/2020 (Servicios públicos Expediente 2617) </text:p>
          </table:table-cell>
          <table:table-cell table:style-name="Table13.F2" office:value-type="string">
            <text:p text:style-name="P137">PRESIDENCIA </text:p>
          </table:table-cell>
        </table:table-row>
        <table:table-row>
          <table:table-cell table:style-name="Table13.A2" office:value-type="string">
            <text:p text:style-name="P137">F/2021/2875 </text:p>
          </table:table-cell>
          <table:table-cell table:style-name="Table13.A2" office:value-type="string">
            <text:p text:style-name="P137">2119670527 </text:p>
          </table:table-cell>
          <table:table-cell table:style-name="Table13.A2" office:value-type="string">
            <text:p text:style-name="P137">9.204,32 EUR </text:p>
          </table:table-cell>
          <table:table-cell table:style-name="Table13.A2" office:value-type="string">
            <text:p text:style-name="P137">CANARAGUA MEDIOAMBIENTE S.A. </text:p>
          </table:table-cell>
          <table:table-cell table:style-name="Table13.A2" office:value-type="string">
            <text:p text:style-name="P137">JGL 28/12/21. CAPÍTULO: FILTRACIÓN Y RECIRCULACIÓN Filtro Ind. Laminado BARI1050-34 O 1050 S/75 placa 1 m. A.L.F. FILT </text:p>
          </table:table-cell>
          <table:table-cell table:style-name="Table13.F2" office:value-type="string">
            <text:p text:style-name="P137">AGUAS </text:p>
          </table:table-cell>
        </table:table-row>
        <table:table-row>
          <table:table-cell table:style-name="Table13.A2" office:value-type="string">
            <text:p text:style-name="P137">F/2021/3227 </text:p>
          </table:table-cell>
          <table:table-cell table:style-name="Table13.A2" office:value-type="string">
            <text:p text:style-name="P137">2021- 061 </text:p>
          </table:table-cell>
          <table:table-cell table:style-name="Table13.A2" office:value-type="string">
            <text:p text:style-name="P137">2.796,41 EUR </text:p>
          </table:table-cell>
          <table:table-cell table:style-name="Table13.A2" office:value-type="string">
            <text:p text:style-name="P137">MOGAN SOCIOCULTURAL, S.L. UNIPERSONAL </text:p>
          </table:table-cell>
          <table:table-cell table:style-name="Table13.A2" office:value-type="string">
            <text:p text:style-name="P137">JGL 28/12/21. PRENSA Servicios Prestados SEPTIEMBRE 21 Expediente número 2617/2020 ( Expediente número 2617/2020 </text:p>
          </table:table-cell>
          <table:table-cell table:style-name="Table13.F2" office:value-type="string">
            <text:p text:style-name="P137">PRESIDENCIA </text:p>
          </table:table-cell>
        </table:table-row>
        <table:table-row>
          <table:table-cell table:style-name="Table13.A2" office:value-type="string">
            <text:p text:style-name="P137">F/2021/3371 </text:p>
          </table:table-cell>
          <table:table-cell table:style-name="Table13.A2" office:value-type="string">
            <text:p text:style-name="P137">451106 </text:p>
          </table:table-cell>
          <table:table-cell table:style-name="Table13.A2" office:value-type="string">
            <text:p text:style-name="P137">69,42 EUR <text:soft-page-break/></text:p>
          </table:table-cell>
          <table:table-cell table:style-name="Table13.A2" office:value-type="string">
            <text:p text:style-name="P137">PLACAS Y RECAMBIOS DEL AUTOMOVIL S.L. </text:p>
          </table:table-cell>
          <table:table-cell table:style-name="Table13.A2" office:value-type="string">
            <text:p text:style-name="P137">JGL 28/12/21. SUMINISTRO DE REPUESTOS </text:p>
          </table:table-cell>
          <table:table-cell table:style-name="Table13.F2" office:value-type="string">
            <text:p text:style-name="P137">PARQUE MOVIL </text:p>
          </table:table-cell>
        </table:table-row>
        <table:table-row>
          <table:table-cell table:style-name="Table13.A2" office:value-type="string">
            <text:p text:style-name="P137">F/2021/3373 </text:p>
          </table:table-cell>
          <table:table-cell table:style-name="Table13.A2" office:value-type="string">
            <text:p text:style-name="P137">451315 </text:p>
          </table:table-cell>
          <table:table-cell table:style-name="Table13.A2" office:value-type="string">
            <text:p text:style-name="P137">25,68 EUR </text:p>
          </table:table-cell>
          <table:table-cell table:style-name="Table13.A2" office:value-type="string">
            <text:p text:style-name="P137">PLACAS Y RECAMBIOS DEL AUTOMOVIL S.L. </text:p>
          </table:table-cell>
          <table:table-cell table:style-name="Table13.A2" office:value-type="string">
            <text:p text:style-name="P137">JGL 28/12/21. SUMINISTRO DE REPUESTOS. </text:p>
          </table:table-cell>
          <table:table-cell table:style-name="Table13.F2" office:value-type="string">
            <text:p text:style-name="P137">PARQUE MOVIL </text:p>
          </table:table-cell>
        </table:table-row>
        <table:table-row>
          <table:table-cell table:style-name="Table13.A2" office:value-type="string">
            <text:p text:style-name="P137">F/2021/3412 </text:p>
          </table:table-cell>
          <table:table-cell table:style-name="Table13.A2" office:value-type="string">
            <text:p text:style-name="P137">10805 </text:p>
          </table:table-cell>
          <table:table-cell table:style-name="Table13.A2" office:value-type="string">
            <text:p text:style-name="P137">125,56 EUR </text:p>
          </table:table-cell>
          <table:table-cell table:style-name="Table13.A2" office:value-type="string">
            <text:p text:style-name="P137">TALLER ELECTRICO CARREÑO, S.L </text:p>
          </table:table-cell>
          <table:table-cell table:style-name="Table13.A2" office:value-type="string">
            <text:p text:style-name="P137">JGL 28/12/21. SUMINISTRO DE REPUESTOS </text:p>
          </table:table-cell>
          <table:table-cell table:style-name="Table13.F2" office:value-type="string">
            <text:p text:style-name="P137">PARQUE MOVIL </text:p>
          </table:table-cell>
        </table:table-row>
        <table:table-row>
          <table:table-cell table:style-name="Table13.A2" office:value-type="string">
            <text:p text:style-name="P137">F/2021/3426 </text:p>
          </table:table-cell>
          <table:table-cell table:style-name="Table13.A2" office:value-type="string">
            <text:p text:style-name="P137">FF-21 5706 </text:p>
          </table:table-cell>
          <table:table-cell table:style-name="Table13.A2" office:value-type="string">
            <text:p text:style-name="P137">107,71 EUR </text:p>
          </table:table-cell>
          <table:table-cell table:style-name="Table13.A2" office:value-type="string">
            <text:p text:style-name="P137">FAMARA SUMINISTROS DE FONTANERIA S.L </text:p>
          </table:table-cell>
          <table:table-cell table:style-name="Table13.A2" office:value-type="string">
            <text:p text:style-name="P137">JGL 28/12/21. VALVULA ESFERA PP-R 63 MM. ( NÚM. DE RESOLUCIÓN: 5757/2021 ) </text:p>
          </table:table-cell>
          <table:table-cell table:style-name="Table13.F2" office:value-type="string">
            <text:p text:style-name="P137">AGUAS </text:p>
          </table:table-cell>
        </table:table-row>
        <table:table-row>
          <table:table-cell table:style-name="Table13.A2" office:value-type="string">
            <text:p text:style-name="P137">F/2021/3428 </text:p>
          </table:table-cell>
          <table:table-cell table:style-name="Table13.A2" office:value-type="string">
            <text:p text:style-name="P137">FF-21 5707 </text:p>
          </table:table-cell>
          <table:table-cell table:style-name="Table13.A2" office:value-type="string">
            <text:p text:style-name="P137">3.004,64 EUR </text:p>
          </table:table-cell>
          <table:table-cell table:style-name="Table13.A2" office:value-type="string">
            <text:p text:style-name="P137">FAMARA SUMINISTROS DE FONTANERIA S.L </text:p>
          </table:table-cell>
          <table:table-cell table:style-name="Table13.A2" office:value-type="string">
            <text:p text:style-name="P137">JGL 28/12/21.MTR.TUBO PP-R NEGRA 110 PN-20 / MANGUITO PP-R SOLDABLE 110 ( NÚM. DE RESOLUCIÓN: 5756/2021 LLEVAR A MOTOR </text:p>
          </table:table-cell>
          <table:table-cell table:style-name="Table13.F2" office:value-type="string">
            <text:p text:style-name="P137">AGUAS </text:p>
          </table:table-cell>
        </table:table-row>
        <table:table-row>
          <table:table-cell table:style-name="Table13.A2" office:value-type="string">
            <text:p text:style-name="P137">F/2021/3453 </text:p>
          </table:table-cell>
          <table:table-cell table:style-name="Table13.A2" office:value-type="string">
            <text:p text:style-name="P137">2021-0242 </text:p>
          </table:table-cell>
          <table:table-cell table:style-name="Table13.A2" office:value-type="string">
            <text:p text:style-name="P137">470,80 EUR </text:p>
          </table:table-cell>
          <table:table-cell table:style-name="Table13.A2" office:value-type="string">
            <text:p text:style-name="P137">SERVICIOS MEDIOAMBIENTALES CANARIOS S.L </text:p>
          </table:table-cell>
          <table:table-cell table:style-name="Table13.A2" office:value-type="string">
            <text:p text:style-name="P137">JGL 13/10/21 Mantenimiento mensual OCTUBRE 2021 según contrato NÚM. DE RESOLUCIÓN: 837/2021 según presupuesto: P </text:p>
          </table:table-cell>
          <table:table-cell table:style-name="Table13.F2" office:value-type="string">
            <text:p text:style-name="P137">SERVICIOS PUBLICOS </text:p>
          </table:table-cell>
        </table:table-row>
        <table:table-row>
          <table:table-cell table:style-name="Table13.A2" office:value-type="string">
            <text:p text:style-name="P137">F/2021/3612 </text:p>
          </table:table-cell>
          <table:table-cell table:style-name="Table13.A2" office:value-type="string">
            <text:p text:style-name="P137">14283/21 </text:p>
          </table:table-cell>
          <table:table-cell table:style-name="Table13.A2" office:value-type="string">
            <text:p text:style-name="P137">555,04 EUR </text:p>
          </table:table-cell>
          <table:table-cell table:style-name="Table13.A2" office:value-type="string">
            <text:p text:style-name="P137">CONSEJO INSULAR DE AGUAS DE GRAN CANARIA </text:p>
          </table:table-cell>
          <table:table-cell table:style-name="Table13.A2" office:value-type="string">
            <text:p text:style-name="P137">JGL 28/12/21. SUMINISTRO AGUA, PERIODO: 04.08 AL 06.09.21 </text:p>
          </table:table-cell>
          <table:table-cell table:style-name="Table13.F2" office:value-type="string">
            <text:p text:style-name="P137">AGUAS </text:p>
          </table:table-cell>
        </table:table-row>
        <table:table-row>
          <table:table-cell table:style-name="Table13.A2" office:value-type="string">
            <text:p text:style-name="P137">F/2021/3637 </text:p>
          </table:table-cell>
          <table:table-cell table:style-name="Table13.A2" office:value-type="string">
            <text:p text:style-name="P137">15119/21 </text:p>
          </table:table-cell>
          <table:table-cell table:style-name="Table13.A2" office:value-type="string">
            <text:p text:style-name="P137">229,92 EUR </text:p>
          </table:table-cell>
          <table:table-cell table:style-name="Table13.A2" office:value-type="string">
            <text:p text:style-name="P137">CONSEJO INSULAR DE AGUAS DE GRAN CANARIA </text:p>
          </table:table-cell>
          <table:table-cell table:style-name="Table13.A2" office:value-type="string">
            <text:p text:style-name="P137">JGL 28/12/21. SUMINISTRO AGUA, PERIODO: 06.09 AL 04.10.21 </text:p>
          </table:table-cell>
          <table:table-cell table:style-name="Table13.F2" office:value-type="string">
            <text:p text:style-name="P137">AGUAS </text:p>
          </table:table-cell>
        </table:table-row>
        <table:table-row>
          <table:table-cell table:style-name="Table13.A2" office:value-type="string">
            <text:p text:style-name="P137">F/2021/3685 </text:p>
          </table:table-cell>
          <table:table-cell table:style-name="Table13.A2" office:value-type="string">
            <text:p text:style-name="P137">14266-21 </text:p>
          </table:table-cell>
          <table:table-cell table:style-name="Table13.A2" office:value-type="string">
            <text:p text:style-name="P137">282,08 EUR </text:p>
          </table:table-cell>
          <table:table-cell table:style-name="Table13.A2" office:value-type="string">
            <text:p text:style-name="P137">CONSEJO INSULAR DE AGUAS DE GRAN CANARIA </text:p>
          </table:table-cell>
          <table:table-cell table:style-name="Table13.A2" office:value-type="string">
            <text:p text:style-name="P137">JGL 28/12/21. COMPRA DE AGUA ABASTO MOGAN MES DE JULIO 21 </text:p>
          </table:table-cell>
          <table:table-cell table:style-name="Table13.F2" office:value-type="string">
            <text:p text:style-name="P137">AGUAS </text:p>
          </table:table-cell>
        </table:table-row>
        <table:table-row>
          <table:table-cell table:style-name="Table13.A2" office:value-type="string">
            <text:p text:style-name="P137">F/2021/3715 </text:p>
          </table:table-cell>
          <table:table-cell table:style-name="Table13.A2" office:value-type="string">
            <text:p text:style-name="P137">73934 </text:p>
          </table:table-cell>
          <table:table-cell table:style-name="Table13.A2" office:value-type="string">
            <text:p text:style-name="P137">193,51 EUR </text:p>
          </table:table-cell>
          <table:table-cell table:style-name="Table13.A2" office:value-type="string">
            <text:p text:style-name="P137">MOTO RECAMBIOS CANARIAS </text:p>
          </table:table-cell>
          <table:table-cell table:style-name="Table13.A2" office:value-type="string">
            <text:p text:style-name="P137">JGL 28/12/21. SUMINISTRO DE REPUESTOS. </text:p>
          </table:table-cell>
          <table:table-cell table:style-name="Table13.F2" office:value-type="string">
            <text:p text:style-name="P137">PARQUE MOVIL </text:p>
          </table:table-cell>
        </table:table-row>
        <table:table-row>
          <table:table-cell table:style-name="Table13.A2" office:value-type="string">
            <text:p text:style-name="P137">F/2021/3716 </text:p>
          </table:table-cell>
          <table:table-cell table:style-name="Table13.A2" office:value-type="string">
            <text:p text:style-name="P137">75093 </text:p>
          </table:table-cell>
          <table:table-cell table:style-name="Table13.A2" office:value-type="string">
            <text:p text:style-name="P137">130,39 EUR </text:p>
          </table:table-cell>
          <table:table-cell table:style-name="Table13.A2" office:value-type="string">
            <text:p text:style-name="P137">MOTO RECAMBIOS CANARIAS </text:p>
          </table:table-cell>
          <table:table-cell table:style-name="Table13.A2" office:value-type="string">
            <text:p text:style-name="P137">JGL 28/12/21. SUMINISTRO DE REPUESTOS </text:p>
          </table:table-cell>
          <table:table-cell table:style-name="Table13.F2" office:value-type="string">
            <text:p text:style-name="P137">PARQUE MOVIL </text:p>
          </table:table-cell>
        </table:table-row>
        <table:table-row>
          <table:table-cell table:style-name="Table13.A2" office:value-type="string">
            <text:p text:style-name="P137">F/2021/3730 </text:p>
          </table:table-cell>
          <table:table-cell table:style-name="Table13.A2" office:value-type="string">
            <text:p text:style-name="P137">210325 </text:p>
          </table:table-cell>
          <table:table-cell table:style-name="Table13.A2" office:value-type="string">
            <text:p text:style-name="P137">1.348,20 EUR </text:p>
          </table:table-cell>
          <table:table-cell table:style-name="Table13.A2" office:value-type="string">
            <text:p text:style-name="P137">KECMEDIOAMBIENTE, S.L. </text:p>
          </table:table-cell>
          <table:table-cell table:style-name="Table13.A2" office:value-type="string">
            <text:p text:style-name="P137">LIMPIEZA Y DESINFECCIÓN DE DEPÓSITO ( EXPEDIENTE 18-SER-06 PRORROGA DEPOSITO VENEGUERA ) </text:p>
          </table:table-cell>
          <table:table-cell table:style-name="Table13.F2" office:value-type="string">
            <text:p text:style-name="P137">SERVICIOS PUBLICOS </text:p>
          </table:table-cell>
        </table:table-row>
        <table:table-row>
          <table:table-cell table:style-name="Table13.A2" office:value-type="string">
            <text:p text:style-name="P137">F/2021/3731 </text:p>
          </table:table-cell>
          <table:table-cell table:style-name="Table13.A2" office:value-type="string">
            <text:p text:style-name="P137">210326 </text:p>
          </table:table-cell>
          <table:table-cell table:style-name="Table13.A2" office:value-type="string">
            <text:p text:style-name="P137">988,68 EUR </text:p>
          </table:table-cell>
          <table:table-cell table:style-name="Table13.A2" office:value-type="string">
            <text:p text:style-name="P137">KECMEDIOAMBIENTE, S.L. </text:p>
          </table:table-cell>
          <table:table-cell table:style-name="Table13.A2" office:value-type="string">
            <text:p text:style-name="P137">LIMPIEZA Y DESINFECCIÓN DE DEPÓSITO ( EXPEDIENTE 18-SER-06 PRORROGA DEPOSITO BARRANQUILLO ANDRÉS ) </text:p>
          </table:table-cell>
          <table:table-cell table:style-name="Table13.F2" office:value-type="string">
            <text:p text:style-name="P137">SERVICIOS PUBLICOS </text:p>
          </table:table-cell>
        </table:table-row>
        <table:table-row>
          <table:table-cell table:style-name="Table13.A2" office:value-type="string">
            <text:p text:style-name="P137">F/2021/3732 </text:p>
          </table:table-cell>
          <table:table-cell table:style-name="Table13.A2" office:value-type="string">
            <text:p text:style-name="P137">210327 </text:p>
          </table:table-cell>
          <table:table-cell table:style-name="Table13.A2" office:value-type="string">
            <text:p text:style-name="P137">1.348,20 EUR </text:p>
          </table:table-cell>
          <table:table-cell table:style-name="Table13.A2" office:value-type="string">
            <text:p text:style-name="P137">KECMEDIOAMBIENTE, S.L. </text:p>
          </table:table-cell>
          <table:table-cell table:style-name="Table13.A2" office:value-type="string">
            <text:p text:style-name="P137">LIMPIEZA Y DESINFECCIÓN DE DEPÓSITO ( EXPEDIENTE 18-SER-06 PRORROGA DEPOSITO TABAIBALES - PLAYA MOGAN ) </text:p>
          </table:table-cell>
          <table:table-cell table:style-name="Table13.F2" office:value-type="string">
            <text:p text:style-name="P137">SERVICIOS PUBLICOS </text:p>
          </table:table-cell>
        </table:table-row>
        <table:table-row>
          <table:table-cell table:style-name="Table13.A2" office:value-type="string">
            <text:p text:style-name="P137">F/2021/3751 </text:p>
          </table:table-cell>
          <table:table-cell table:style-name="Table13.A2" office:value-type="string">
            <text:p text:style-name="P137">2021-0277 </text:p>
          </table:table-cell>
          <table:table-cell table:style-name="Table13.A2" office:value-type="string">
            <text:p text:style-name="P137">470,80 EUR </text:p>
          </table:table-cell>
          <table:table-cell table:style-name="Table13.A2" office:value-type="string">
            <text:p text:style-name="P137">SERVICIOS MEDIOAMBIENTALES CANARIOS S.L </text:p>
          </table:table-cell>
          <table:table-cell table:style-name="Table13.A2" office:value-type="string">
            <text:p text:style-name="P137">Mantenimiento mensual NOVIEMBRE 2021 según contrato NÚM. DE RESOLUCIÓN: 837/2021 según presupuesto: P-2021-0072 Instala </text:p>
          </table:table-cell>
          <table:table-cell table:style-name="Table13.F2" office:value-type="string">
            <text:p text:style-name="P137">SERVICIOS PUBLICOS </text:p>
          </table:table-cell>
        </table:table-row>
        <table:table-row>
          <table:table-cell table:style-name="Table13.A2" office:value-type="string">
            <text:p text:style-name="P137">F/2021/3752 </text:p>
          </table:table-cell>
          <table:table-cell table:style-name="Table13.A2" office:value-type="string">
            <text:p text:style-name="P137">2021-0296 </text:p>
          </table:table-cell>
          <table:table-cell table:style-name="Table13.A2" office:value-type="string">
            <text:p text:style-name="P137">1.748,41 EUR </text:p>
          </table:table-cell>
          <table:table-cell table:style-name="Table13.A2" office:value-type="string">
            <text:p text:style-name="P137">SERVICIOS MEDIOAMBIENTALES CANARIOS S.L </text:p>
          </table:table-cell>
          <table:table-cell table:style-name="Table13.A2" office:value-type="string">
            <text:p text:style-name="P137">GM7 Características GM7-E Producción de Ozono (Aire) De 2,5 a 7 gO3/h Concentración de Ozono (Aire) 3 - 2.5 <text:soft-page-break/>gO3/m3 Co </text:p>
          </table:table-cell>
          <table:table-cell table:style-name="Table13.F2" office:value-type="string">
            <text:p text:style-name="P137">SERVICIOS <text:soft-page-break/>PUBLICOS </text:p>
          </table:table-cell>
        </table:table-row>
        <table:table-row>
          <table:table-cell table:style-name="Table13.A2" office:value-type="string">
            <text:p text:style-name="P137">F/2021/3761 </text:p>
          </table:table-cell>
          <table:table-cell table:style-name="Table13.A2" office:value-type="string">
            <text:p text:style-name="P137">312402 </text:p>
          </table:table-cell>
          <table:table-cell table:style-name="Table13.A2" office:value-type="string">
            <text:p text:style-name="P137">255,84 EUR </text:p>
          </table:table-cell>
          <table:table-cell table:style-name="Table13.A2" office:value-type="string">
            <text:p text:style-name="P137">INSULAR DE PETROQUIMICA Y COMBUSTIBLES S.A. </text:p>
          </table:table-cell>
          <table:table-cell table:style-name="Table13.A2" office:value-type="string">
            <text:p text:style-name="P137">JGL 28/12/21. SUMINISTRO DE REPUESTOS </text:p>
          </table:table-cell>
          <table:table-cell table:style-name="Table13.F2" office:value-type="string">
            <text:p text:style-name="P137">PARQUE MOVIL </text:p>
          </table:table-cell>
        </table:table-row>
        <table:table-row>
          <table:table-cell table:style-name="Table13.A2" office:value-type="string">
            <text:p text:style-name="P137">F/2021/3769 </text:p>
          </table:table-cell>
          <table:table-cell table:style-name="Table13.A2" office:value-type="string">
            <text:p text:style-name="P137">F05 4091 </text:p>
          </table:table-cell>
          <table:table-cell table:style-name="Table13.A2" office:value-type="string">
            <text:p text:style-name="P137">69,55 EUR </text:p>
          </table:table-cell>
          <table:table-cell table:style-name="Table13.A2" office:value-type="string">
            <text:p text:style-name="P137">RECAMBIOS RAF CANARIAS S.A </text:p>
          </table:table-cell>
          <table:table-cell table:style-name="Table13.A2" office:value-type="string">
            <text:p text:style-name="P137">JGL 28/12/21. MANGUERA AZUL SILICONA DE 70MM </text:p>
          </table:table-cell>
          <table:table-cell table:style-name="Table13.F2" office:value-type="string">
            <text:p text:style-name="P137">PARQUE MOVIL </text:p>
          </table:table-cell>
        </table:table-row>
        <table:table-row>
          <table:table-cell table:style-name="Table13.A2" office:value-type="string">
            <text:p text:style-name="P137">F/2021/3780 </text:p>
          </table:table-cell>
          <table:table-cell table:style-name="Table13.A2" office:value-type="string">
            <text:p text:style-name="P137">59921 25 </text:p>
          </table:table-cell>
          <table:table-cell table:style-name="Table13.A2" office:value-type="string">
            <text:p text:style-name="P137">588,82 EUR </text:p>
          </table:table-cell>
          <table:table-cell table:style-name="Table13.A2" office:value-type="string">
            <text:p text:style-name="P137">COMERCIAL ABONA, S.L. </text:p>
          </table:table-cell>
          <table:table-cell table:style-name="Table13.A2" office:value-type="string">
            <text:p text:style-name="P137">JGL 28/12/21. MO101699 TEKMA NORMA 208L / LP05L LAVAPARABRISAS 5L </text:p>
          </table:table-cell>
          <table:table-cell table:style-name="Table13.F2" office:value-type="string">
            <text:p text:style-name="P137">PARQUE MOVIL </text:p>
          </table:table-cell>
        </table:table-row>
        <table:table-row>
          <table:table-cell table:style-name="Table13.A2" office:value-type="string">
            <text:p text:style-name="P137">F/2021/3787 </text:p>
          </table:table-cell>
          <table:table-cell table:style-name="Table13.A2" office:value-type="string">
            <text:p text:style-name="P137">1095 </text:p>
          </table:table-cell>
          <table:table-cell table:style-name="Table13.A2" office:value-type="string">
            <text:p text:style-name="P137">908,19 EUR </text:p>
          </table:table-cell>
          <table:table-cell table:style-name="Table13.A2" office:value-type="string">
            <text:p text:style-name="P137">AUTOS BASSO, S.A.U. </text:p>
          </table:table-cell>
          <table:table-cell table:style-name="Table13.A2" office:value-type="string">
            <text:p text:style-name="P137">JGL 28/12/21. SUMINISTRO DE REPUESTOS. </text:p>
          </table:table-cell>
          <table:table-cell table:style-name="Table13.F2" office:value-type="string">
            <text:p text:style-name="P137">PARQUE MOVIL </text:p>
          </table:table-cell>
        </table:table-row>
        <table:table-row>
          <table:table-cell table:style-name="Table13.A2" office:value-type="string">
            <text:p text:style-name="P137">F/2021/3790 </text:p>
          </table:table-cell>
          <table:table-cell table:style-name="Table13.A2" office:value-type="string">
            <text:p text:style-name="P137">77638 </text:p>
          </table:table-cell>
          <table:table-cell table:style-name="Table13.A2" office:value-type="string">
            <text:p text:style-name="P137">30,79 EUR </text:p>
          </table:table-cell>
          <table:table-cell table:style-name="Table13.A2" office:value-type="string">
            <text:p text:style-name="P137">MOTO RECAMBIOS CANARIAS </text:p>
          </table:table-cell>
          <table:table-cell table:style-name="Table13.A2" office:value-type="string">
            <text:p text:style-name="P137">JGL 28/12/21. SUMINISTRO REPUESTOS </text:p>
          </table:table-cell>
          <table:table-cell table:style-name="Table13.F2" office:value-type="string">
            <text:p text:style-name="P137">PARQUE MOVIL </text:p>
          </table:table-cell>
        </table:table-row>
        <table:table-row>
          <table:table-cell table:style-name="Table13.A2" office:value-type="string">
            <text:p text:style-name="P137">F/2021/3941 </text:p>
          </table:table-cell>
          <table:table-cell table:style-name="Table13.A2" office:value-type="string">
            <text:p text:style-name="P137">2021- 076 </text:p>
          </table:table-cell>
          <table:table-cell table:style-name="Table13.A2" office:value-type="string">
            <text:p text:style-name="P137">3.876,93 EUR </text:p>
          </table:table-cell>
          <table:table-cell table:style-name="Table13.A2" office:value-type="string">
            <text:p text:style-name="P137">MOGAN SOCIOCULTURAL, S.L. UNIPERSONAL </text:p>
          </table:table-cell>
          <table:table-cell table:style-name="Table13.A2" office:value-type="string">
            <text:p text:style-name="P137">JGL 28/12/21. PRENSA Servicios Prestados NOVIEMBRE 21 Expediente número 2617/2020 Expediente número 26 </text:p>
          </table:table-cell>
          <table:table-cell table:style-name="Table13.F2" office:value-type="string">
            <text:p text:style-name="P137">PRESIDENCIA </text:p>
          </table:table-cell>
        </table:table-row>
        <table:table-row>
          <table:table-cell table:style-name="Table13.A2" office:value-type="string">
            <text:p text:style-name="P137">F/2021/3961 </text:p>
          </table:table-cell>
          <table:table-cell table:style-name="Table13.A2" office:value-type="string">
            <text:p text:style-name="P137">A21 002204 </text:p>
          </table:table-cell>
          <table:table-cell table:style-name="Table13.A2" office:value-type="string">
            <text:p text:style-name="P137">168,00 EUR </text:p>
          </table:table-cell>
          <table:table-cell table:style-name="Table13.A2" office:value-type="string">
            <text:p text:style-name="P137">RECALVI CANARIAS, S.L. </text:p>
          </table:table-cell>
          <table:table-cell table:style-name="Table13.A2" office:value-type="string">
            <text:p text:style-name="P137">JGL 28/12/21. JAPAN SOPORTE MOTOR NISSAN </text:p>
          </table:table-cell>
          <table:table-cell table:style-name="Table13.F2" office:value-type="string">
            <text:p text:style-name="P137">PARQUE MOVIL </text:p>
          </table:table-cell>
        </table:table-row>
        <table:table-row>
          <table:table-cell table:style-name="Table13.A2" office:value-type="string">
            <text:p text:style-name="P137">F/2021/3963 </text:p>
          </table:table-cell>
          <table:table-cell table:style-name="Table13.A2" office:value-type="string">
            <text:p text:style-name="P137">FI2101793 </text:p>
          </table:table-cell>
          <table:table-cell table:style-name="Table13.A2" office:value-type="string">
            <text:p text:style-name="P137">128,39 EUR </text:p>
          </table:table-cell>
          <table:table-cell table:style-name="Table13.A2" office:value-type="string">
            <text:p text:style-name="P137">FRAEMMA DIRECTAXI CANARIAS S.L </text:p>
          </table:table-cell>
          <table:table-cell table:style-name="Table13.A2" office:value-type="string">
            <text:p text:style-name="P137">JGL 28/12/21. BOTONERA Y BOMBA FRENO. </text:p>
          </table:table-cell>
          <table:table-cell table:style-name="Table13.F2" office:value-type="string">
            <text:p text:style-name="P137">PARQUE MOVIL </text:p>
          </table:table-cell>
        </table:table-row>
        <table:table-row>
          <table:table-cell table:style-name="Table13.A2" office:value-type="string">
            <text:p text:style-name="P137">F/2021/4048 </text:p>
          </table:table-cell>
          <table:table-cell table:style-name="Table13.A2" office:value-type="string">
            <text:p text:style-name="P137">10213182 </text:p>
          </table:table-cell>
          <table:table-cell table:style-name="Table13.A2" office:value-type="string">
            <text:p text:style-name="P137">10.000,00 EUR </text:p>
          </table:table-cell>
          <table:table-cell table:style-name="Table13.A2" office:value-type="string">
            <text:p text:style-name="P137">GOMEZ-ACEBO&amp;POMBO ABOGADOS S.L.P </text:p>
          </table:table-cell>
          <table:table-cell table:style-name="Table13.A2" office:value-type="string">
            <text:p text:style-name="P137">JGL 28/12/21. Honorarios ( Servicios Jurídicos ) P.O. 58/2020. </text:p>
          </table:table-cell>
          <table:table-cell table:style-name="Table13.F2" office:value-type="string">
            <text:p text:style-name="P137">ASESORIA JURIDICA </text:p>
          </table:table-cell>
        </table:table-row>
        <table:table-row>
          <table:table-cell table:style-name="Table13.A2" office:value-type="string">
            <text:p text:style-name="P137">F/2021/4056 </text:p>
          </table:table-cell>
          <table:table-cell table:style-name="Table13.A2" office:value-type="string">
            <text:p text:style-name="P137">Emit- 214 </text:p>
          </table:table-cell>
          <table:table-cell table:style-name="Table13.A2" office:value-type="string">
            <text:p text:style-name="P137">454,75 EUR </text:p>
          </table:table-cell>
          <table:table-cell table:style-name="Table13.A2" office:value-type="string">
            <text:p text:style-name="P137">SOPORTE COMUNICACIONES ALTERA S.L </text:p>
          </table:table-cell>
          <table:table-cell table:style-name="Table13.A2" office:value-type="string">
            <text:p text:style-name="P137">JGL 28/12/21. MONITOR 19"" HD LED MEDIAPLAYER USB. HIPHOP YUPCHARGE MOD. HIPHOP-USB ( SEGUN PRESUPUESTO LT20072 ) </text:p>
          </table:table-cell>
          <table:table-cell table:style-name="Table13.F2" office:value-type="string">
            <text:p text:style-name="P137">INFORMATICA </text:p>
          </table:table-cell>
        </table:table-row>
        <table:table-row>
          <table:table-cell table:style-name="Table13.A2" office:value-type="string">
            <text:p text:style-name="P137">F/2021/4076 </text:p>
          </table:table-cell>
          <table:table-cell table:style-name="Table13.A2" office:value-type="string">
            <text:p text:style-name="P137">1149 </text:p>
          </table:table-cell>
          <table:table-cell table:style-name="Table13.A2" office:value-type="string">
            <text:p text:style-name="P137">60,43 EUR </text:p>
          </table:table-cell>
          <table:table-cell table:style-name="Table13.A2" office:value-type="string">
            <text:p text:style-name="P137">AUTOS BASSO, S.A.U. </text:p>
          </table:table-cell>
          <table:table-cell table:style-name="Table13.A2" office:value-type="string">
            <text:p text:style-name="P137">JGL 28/12/21. SUMINISTRO REPUESTOS VARIOS. </text:p>
          </table:table-cell>
          <table:table-cell table:style-name="Table13.F2" office:value-type="string">
            <text:p text:style-name="P137">PARQUE MOVIL </text:p>
          </table:table-cell>
        </table:table-row>
        <table:table-row>
          <table:table-cell table:style-name="Table13.A2" office:value-type="string">
            <text:p text:style-name="P137">F/2021/4081 </text:p>
          </table:table-cell>
          <table:table-cell table:style-name="Table13.A2" office:value-type="string">
            <text:p text:style-name="P137">02401211FO000036 </text:p>
          </table:table-cell>
          <table:table-cell table:style-name="Table13.A2" office:value-type="string">
            <text:p text:style-name="P137">4.837,37 EUR </text:p>
          </table:table-cell>
          <table:table-cell table:style-name="Table13.A2" office:value-type="string">
            <text:p text:style-name="P137">FCC AQUALIA S.A. </text:p>
          </table:table-cell>
          <table:table-cell table:style-name="Table13.A2" office:value-type="string">
            <text:p text:style-name="P137">SERVICIO DE CONTROL DE CALIDAD DEL AGUA DE CONSUMO HUMANO EN EL MUNICIPIO DE MOGÁN, LOTE N.º 2: CONTROL ANALÍTICO DEL AG </text:p>
          </table:table-cell>
          <table:table-cell table:style-name="Table13.F2" office:value-type="string">
            <text:p text:style-name="P137">SERVICIOS PUBLICOS </text:p>
          </table:table-cell>
        </table:table-row>
        <table:table-row>
          <table:table-cell table:style-name="Table13.A2" office:value-type="string">
            <text:p text:style-name="P137">F/2021/4083 </text:p>
          </table:table-cell>
          <table:table-cell table:style-name="Table13.A2" office:value-type="string">
            <text:p text:style-name="P137">Emit- 143 </text:p>
          </table:table-cell>
          <table:table-cell table:style-name="Table13.A2" office:value-type="string">
            <text:p text:style-name="P137">5.569,64 EUR </text:p>
          </table:table-cell>
          <table:table-cell table:style-name="Table13.A2" office:value-type="string">
            <text:p text:style-name="P137">NIBORCONTROL S.L </text:p>
          </table:table-cell>
          <table:table-cell table:style-name="Table13.A2" office:value-type="string">
            <text:p text:style-name="P137">JGL 28/12/21. Tubería uPVC 3 heavy(tramo de 3m) Total 96m / Adaptador salida columna 3 heavy inox 316 </text:p>
          </table:table-cell>
          <table:table-cell table:style-name="Table13.F2" office:value-type="string">
            <text:p text:style-name="P137">SERVICIOS PUBLICOS </text:p>
          </table:table-cell>
        </table:table-row>
        <table:table-row>
          <table:table-cell table:style-name="Table13.A2" office:value-type="string">
            <text:p text:style-name="P137">F/2021/4122 </text:p>
          </table:table-cell>
          <table:table-cell table:style-name="Table13.A2" office:value-type="string">
            <text:p text:style-name="P137">Emit- 182 </text:p>
          </table:table-cell>
          <table:table-cell table:style-name="Table13.A2" office:value-type="string">
            <text:p text:style-name="P137">41.917,25 EUR </text:p>
          </table:table-cell>
          <table:table-cell table:style-name="Table13.A2" office:value-type="string">
            <text:p text:style-name="P137">GARCITECNIA, S.L. </text:p>
          </table:table-cell>
          <table:table-cell table:style-name="Table13.A2" office:value-type="string">
            <text:p text:style-name="P137">JGL 28/12/21. UNIDAD ADMINISTRATIVA DE OBRAS PUBLICAS. Instalación de sombreado en parque infantil de Playa de Mogan </text:p>
          </table:table-cell>
          <table:table-cell table:style-name="Table13.F2" office:value-type="string">
            <text:p text:style-name="P137">OBRAS </text:p>
          </table:table-cell>
        </table:table-row>
        <table:table-row>
          <table:table-cell table:style-name="Table13.A2" office:value-type="string">
            <text:p text:style-name="P137">F/2021/4130 </text:p>
          </table:table-cell>
          <table:table-cell table:style-name="Table13.A2" office:value-type="string">
            <text:p text:style-name="P137">2021//5638 </text:p>
          </table:table-cell>
          <table:table-cell table:style-name="Table13.A2" office:value-type="string">
            <text:p text:style-name="P137">811,13 EUR </text:p>
          </table:table-cell>
          <table:table-cell table:style-name="Table13.A2" office:value-type="string">
            <text:p text:style-name="P137">ASCANIO QUÍMICA, S.A. </text:p>
          </table:table-cell>
          <table:table-cell table:style-name="Table13.A2" office:value-type="string">
            <text:p text:style-name="P137">JGL 28/12/21. 12474 - HYDROPLUS HIPOTEX (TANKGO) </text:p>
          </table:table-cell>
          <table:table-cell table:style-name="Table13.F2" office:value-type="string">
            <text:p text:style-name="P137">SERVICIOS PUBLICOS </text:p>
          </table:table-cell>
        </table:table-row>
        <table:table-row>
          <table:table-cell table:style-name="Table13.A2" office:value-type="string">
            <text:p text:style-name="P137">F/2021/4143 </text:p>
          </table:table-cell>
          <table:table-cell table:style-name="Table13.A2" office:value-type="string">
            <text:p text:style-name="P137">2021//5769 </text:p>
          </table:table-cell>
          <table:table-cell table:style-name="Table13.A2" office:value-type="string">
            <text:p text:style-name="P137">811,13 EUR </text:p>
          </table:table-cell>
          <table:table-cell table:style-name="Table13.A2" office:value-type="string">
            <text:p text:style-name="P137">ASCANIO QUÍMICA, S.A. </text:p>
          </table:table-cell>
          <table:table-cell table:style-name="Table13.A2" office:value-type="string">
            <text:p text:style-name="P137">JGL 28/12/21. 12474 - HYDROPLUS HIPOTEX (TANKGO) </text:p>
          </table:table-cell>
          <table:table-cell table:style-name="Table13.F2" office:value-type="string">
            <text:p text:style-name="P137">SERVICIOS PUBLICOS </text:p>
          </table:table-cell>
        </table:table-row>
        <table:table-row>
          <table:table-cell table:style-name="Table13.A2" office:value-type="string">
            <text:p text:style-name="P137">F/2021/4164 </text:p>
          </table:table-cell>
          <table:table-cell table:style-name="Table13.A2" office:value-type="string">
            <text:p text:style-name="P137">A- 14018 </text:p>
          </table:table-cell>
          <table:table-cell table:style-name="Table13.A2" office:value-type="string">
            <text:p text:style-name="P137">398,51 EUR </text:p>
          </table:table-cell>
          <table:table-cell table:style-name="Table13.A2" office:value-type="string">
            <text:p text:style-name="P137">BIOLAB SIETE MARES SL </text:p>
          </table:table-cell>
          <table:table-cell table:style-name="Table13.A2" office:value-type="string">
            <text:p text:style-name="P137">Agua Depurada ( A/14018 ) </text:p>
          </table:table-cell>
          <table:table-cell table:style-name="Table13.F2" office:value-type="string">
            <text:p text:style-name="P137">AGUAS </text:p>
          </table:table-cell>
        </table:table-row>
        <table:table-row>
          <table:table-cell table:style-name="Table13.A2" office:value-type="string">
            <text:p text:style-name="P137">F/2021/4165 </text:p>
          </table:table-cell>
          <table:table-cell table:style-name="Table13.A2" office:value-type="string">
            <text:p text:style-name="P137">A- 14139 </text:p>
          </table:table-cell>
          <table:table-cell table:style-name="Table13.A2" office:value-type="string">
            <text:p text:style-name="P137">3.729,29 EUR </text:p>
          </table:table-cell>
          <table:table-cell table:style-name="Table13.A2" office:value-type="string">
            <text:p text:style-name="P137">BIOLAB SIETE MARES SL </text:p>
          </table:table-cell>
          <table:table-cell table:style-name="Table13.A2" office:value-type="string">
            <text:p text:style-name="P137">Emisrio Submarino ( A/14139 ) </text:p>
          </table:table-cell>
          <table:table-cell table:style-name="Table13.F2" office:value-type="string">
            <text:p text:style-name="P137">AGUAS </text:p>
          </table:table-cell>
        </table:table-row>
        <table:table-row>
          <table:table-cell table:style-name="Table13.A2" office:value-type="string">
            <text:p text:style-name="P137">F/2021/4166 </text:p>
          </table:table-cell>
          <table:table-cell table:style-name="Table13.A2" office:value-type="string">
            <text:p text:style-name="P137">Emit- 12698 </text:p>
          </table:table-cell>
          <table:table-cell table:style-name="Table13.A2" office:value-type="string">
            <text:p text:style-name="P137">764,24 EUR </text:p>
          </table:table-cell>
          <table:table-cell table:style-name="Table13.A2" office:value-type="string">
            <text:p text:style-name="P137">BIOLAB SIETE MARES SL </text:p>
          </table:table-cell>
          <table:table-cell table:style-name="Table13.A2" office:value-type="string">
            <text:p text:style-name="P137">Agua de Vertido ( A12698 ) </text:p>
          </table:table-cell>
          <table:table-cell table:style-name="Table13.F2" office:value-type="string">
            <text:p text:style-name="P137">AGUAS <text:soft-page-break/></text:p>
          </table:table-cell>
        </table:table-row>
        <table:table-row>
          <table:table-cell table:style-name="Table13.A2" office:value-type="string">
            <text:p text:style-name="P137">F/2021/4167 </text:p>
          </table:table-cell>
          <table:table-cell table:style-name="Table13.A2" office:value-type="string">
            <text:p text:style-name="P137">A- 12805 </text:p>
          </table:table-cell>
          <table:table-cell table:style-name="Table13.A2" office:value-type="string">
            <text:p text:style-name="P137">379,57 EUR </text:p>
          </table:table-cell>
          <table:table-cell table:style-name="Table13.A2" office:value-type="string">
            <text:p text:style-name="P137">BIOLAB SIETE MARES SL </text:p>
          </table:table-cell>
          <table:table-cell table:style-name="Table13.A2" office:value-type="string">
            <text:p text:style-name="P137">Agua Depurada ( A/12805 ) </text:p>
          </table:table-cell>
          <table:table-cell table:style-name="Table13.F2" office:value-type="string">
            <text:p text:style-name="P137">AGUAS </text:p>
          </table:table-cell>
        </table:table-row>
        <table:table-row>
          <table:table-cell table:style-name="Table13.A2" office:value-type="string">
            <text:p text:style-name="P137">F/2021/4168 </text:p>
          </table:table-cell>
          <table:table-cell table:style-name="Table13.A2" office:value-type="string">
            <text:p text:style-name="P137">A- 12878 </text:p>
          </table:table-cell>
          <table:table-cell table:style-name="Table13.A2" office:value-type="string">
            <text:p text:style-name="P137">901,09 EUR </text:p>
          </table:table-cell>
          <table:table-cell table:style-name="Table13.A2" office:value-type="string">
            <text:p text:style-name="P137">BIOLAB SIETE MARES SL </text:p>
          </table:table-cell>
          <table:table-cell table:style-name="Table13.A2" office:value-type="string">
            <text:p text:style-name="P137">Agua Depurada ( A/12878 ) </text:p>
          </table:table-cell>
          <table:table-cell table:style-name="Table13.F2" office:value-type="string">
            <text:p text:style-name="P137">AGUAS </text:p>
          </table:table-cell>
        </table:table-row>
        <table:table-row>
          <table:table-cell table:style-name="Table13.A2" office:value-type="string">
            <text:p text:style-name="P137">F/2021/4169 </text:p>
          </table:table-cell>
          <table:table-cell table:style-name="Table13.A2" office:value-type="string">
            <text:p text:style-name="P137">A- 13792 </text:p>
          </table:table-cell>
          <table:table-cell table:style-name="Table13.A2" office:value-type="string">
            <text:p text:style-name="P137">681,89 EUR </text:p>
          </table:table-cell>
          <table:table-cell table:style-name="Table13.A2" office:value-type="string">
            <text:p text:style-name="P137">BIOLAB SIETE MARES SL </text:p>
          </table:table-cell>
          <table:table-cell table:style-name="Table13.A2" office:value-type="string">
            <text:p text:style-name="P137">Agua Depurada ( A/13792 ) </text:p>
          </table:table-cell>
          <table:table-cell table:style-name="Table13.F2" office:value-type="string">
            <text:p text:style-name="P137">AGUAS </text:p>
          </table:table-cell>
        </table:table-row>
        <table:table-row>
          <table:table-cell table:style-name="Table13.A2" office:value-type="string">
            <text:p text:style-name="P137">F/2021/4185 </text:p>
          </table:table-cell>
          <table:table-cell table:style-name="Table13.A2" office:value-type="string">
            <text:p text:style-name="P137">7411 </text:p>
          </table:table-cell>
          <table:table-cell table:style-name="Table13.A2" office:value-type="string">
            <text:p text:style-name="P137">132,68 EUR </text:p>
          </table:table-cell>
          <table:table-cell table:style-name="Table13.A2" office:value-type="string">
            <text:p text:style-name="P137">HERNANDEZ HERNANDEZ, M. JAIME </text:p>
          </table:table-cell>
          <table:table-cell table:style-name="Table13.A2" office:value-type="string">
            <text:p text:style-name="P137">JGL 28/12/21. VINILO DE CORTE NEGRO Y ROJO CON FONDO BLANCO EXCEPTO CARGA Y DESCARGA </text:p>
          </table:table-cell>
          <table:table-cell table:style-name="Table13.F2" office:value-type="string">
            <text:p text:style-name="P137">SERVICIOS PUBLICOS </text:p>
          </table:table-cell>
        </table:table-row>
        <table:table-row>
          <table:table-cell table:style-name="Table13.A2" office:value-type="string">
            <text:p text:style-name="P137">F/2021/4186 </text:p>
          </table:table-cell>
          <table:table-cell table:style-name="Table13.A2" office:value-type="string">
            <text:p text:style-name="P137">7511 </text:p>
          </table:table-cell>
          <table:table-cell table:style-name="Table13.A2" office:value-type="string">
            <text:p text:style-name="P137">26,66 EUR </text:p>
          </table:table-cell>
          <table:table-cell table:style-name="Table13.A2" office:value-type="string">
            <text:p text:style-name="P137">HERNANDEZ HERNANDEZ, M. JAIME </text:p>
          </table:table-cell>
          <table:table-cell table:style-name="Table13.A2" office:value-type="string">
            <text:p text:style-name="P137">JGL 28/12/21. VINILO DE CORTE NEGRO EN BASE DE COMPOSITE EXCEPTO VEHICULOS OFICIALES AUTORIZADOS </text:p>
          </table:table-cell>
          <table:table-cell table:style-name="Table13.F2" office:value-type="string">
            <text:p text:style-name="P137">SERVICIOS PUBLICOS </text:p>
          </table:table-cell>
        </table:table-row>
        <table:table-row>
          <table:table-cell table:style-name="Table13.A2" office:value-type="string">
            <text:p text:style-name="P137">F/2021/4195 </text:p>
          </table:table-cell>
          <table:table-cell table:style-name="Table13.A2" office:value-type="string">
            <text:p text:style-name="P137">1002227V2100014 </text:p>
          </table:table-cell>
          <table:table-cell table:style-name="Table13.A2" office:value-type="string">
            <text:p text:style-name="P137">8.175,27 EUR </text:p>
          </table:table-cell>
          <table:table-cell table:style-name="Table13.A2" office:value-type="string">
            <text:p text:style-name="P137">URBASER, S.A. </text:p>
          </table:table-cell>
          <table:table-cell table:style-name="Table13.A2" office:value-type="string">
            <text:p text:style-name="P137">JGL 28/12/21. SUMINISTRO DE ARENA DE MONTAÑA / SUMINISTRO DE PIEDRA PICÓN ROJO / TRANSPORTE DE SACAS CON PICÓN ROJO </text:p>
          </table:table-cell>
          <table:table-cell table:style-name="Table13.F2" office:value-type="string">
            <text:p text:style-name="P137">SERVICIOS PUBLICOS </text:p>
          </table:table-cell>
        </table:table-row>
        <table:table-row>
          <table:table-cell table:style-name="Table13.A2" office:value-type="string">
            <text:p text:style-name="P137">F/2021/4225 </text:p>
          </table:table-cell>
          <table:table-cell table:style-name="Table13.A2" office:value-type="string">
            <text:p text:style-name="P137">7611 </text:p>
          </table:table-cell>
          <table:table-cell table:style-name="Table13.A2" office:value-type="string">
            <text:p text:style-name="P137">20,12 EUR </text:p>
          </table:table-cell>
          <table:table-cell table:style-name="Table13.A2" office:value-type="string">
            <text:p text:style-name="P137">HERNANDEZ HERNANDEZ, M. JAIME </text:p>
          </table:table-cell>
          <table:table-cell table:style-name="Table13.A2" office:value-type="string">
            <text:p text:style-name="P137">JGL 28/12/21. VINILO CORTE CON FONDO BLANCO EXCEPTO VEHICULOS OFICIALES Y AUTORIZADOS </text:p>
          </table:table-cell>
          <table:table-cell table:style-name="Table13.F2" office:value-type="string">
            <text:p text:style-name="P137">SERVICIOS PUBLICOS </text:p>
          </table:table-cell>
        </table:table-row>
        <table:table-row>
          <table:table-cell table:style-name="Table13.A2" office:value-type="string">
            <text:p text:style-name="P137">F/2021/4232 </text:p>
          </table:table-cell>
          <table:table-cell table:style-name="Table13.A2" office:value-type="string">
            <text:p text:style-name="P137">1-2021 16 </text:p>
          </table:table-cell>
          <table:table-cell table:style-name="Table13.A2" office:value-type="string">
            <text:p text:style-name="P137">380,00 EUR </text:p>
          </table:table-cell>
          <table:table-cell table:style-name="Table13.A2" office:value-type="string">
            <text:p text:style-name="P137">ROMERO RODRIGUEZ Mª DEL ROSARIO </text:p>
          </table:table-cell>
          <table:table-cell table:style-name="Table13.A2" office:value-type="string">
            <text:p text:style-name="P137">JGL 28/12/21. Asesor especialista médico oposición Policía Local ( Facturación por prestar (médico) </text:p>
          </table:table-cell>
          <table:table-cell table:style-name="Table13.F2" office:value-type="string">
            <text:p text:style-name="P137">RRHH </text:p>
          </table:table-cell>
        </table:table-row>
        <table:table-row>
          <table:table-cell table:style-name="Table13.A2" office:value-type="string">
            <text:p text:style-name="P137">F/2021/4234 </text:p>
          </table:table-cell>
          <table:table-cell table:style-name="Table13.A2" office:value-type="string">
            <text:p text:style-name="P137">2021-0316 </text:p>
          </table:table-cell>
          <table:table-cell table:style-name="Table13.A2" office:value-type="string">
            <text:p text:style-name="P137">470,80 EUR </text:p>
          </table:table-cell>
          <table:table-cell table:style-name="Table13.A2" office:value-type="string">
            <text:p text:style-name="P137">SERVICIOS MEDIOAMBIENTALES CANARIOS S.L </text:p>
          </table:table-cell>
          <table:table-cell table:style-name="Table13.A2" office:value-type="string">
            <text:p text:style-name="P137">Mantenimiento mensual DICIEMBRE 2021 según contrato NÚM. DE RESOLUCIÓN: 837/2021 según presupuesto: P-2021-0072 Instala </text:p>
          </table:table-cell>
          <table:table-cell table:style-name="Table13.F2" office:value-type="string">
            <text:p text:style-name="P137">SERVICIOS PUBLICOS </text:p>
          </table:table-cell>
        </table:table-row>
        <table:table-row>
          <table:table-cell table:style-name="Table13.A2" office:value-type="string">
            <text:p text:style-name="P137">F/2021/4241 </text:p>
          </table:table-cell>
          <table:table-cell table:style-name="Table13.A2" office:value-type="string">
            <text:p text:style-name="P137">PUB1 177 </text:p>
          </table:table-cell>
          <table:table-cell table:style-name="Table13.A2" office:value-type="string">
            <text:p text:style-name="P137">19.143,68 EUR </text:p>
          </table:table-cell>
          <table:table-cell table:style-name="Table13.A2" office:value-type="string">
            <text:p text:style-name="P137">ETIAZUL, SL </text:p>
          </table:table-cell>
          <table:table-cell table:style-name="Table13.A2" office:value-type="string">
            <text:p text:style-name="P137">JGL 28/12/21.SERVICIOS DE TELEVISIÓN, RADIO Y COMUNICACION DIGITAL DEL AYUNTAMIENTO DE MOGAN. No EXPEDIENTE 356322/2021 </text:p>
          </table:table-cell>
          <table:table-cell table:style-name="Table13.F2" office:value-type="string">
            <text:p text:style-name="P137">PRESIDENCIA </text:p>
          </table:table-cell>
        </table:table-row>
        <table:table-row>
          <table:table-cell table:style-name="Table13.A2" office:value-type="string">
            <text:p text:style-name="P137">F/2021/4243 </text:p>
          </table:table-cell>
          <table:table-cell table:style-name="Table13.A2" office:value-type="string">
            <text:p text:style-name="P137">21 011 </text:p>
          </table:table-cell>
          <table:table-cell table:style-name="Table13.A2" office:value-type="string">
            <text:p text:style-name="P137">197.119,15 EUR </text:p>
          </table:table-cell>
          <table:table-cell table:style-name="Table13.A2" office:value-type="string">
            <text:p text:style-name="P137">COINTER CONCESIONES SL Y PROYECTO AZATIA SL, UTE </text:p>
          </table:table-cell>
          <table:table-cell table:style-name="Table13.A2" office:value-type="string">
            <text:p text:style-name="P137">JGL 28/12/21. Servicio público recogida y transporte residuos término municipal Mogán durante mes de Noviembre de 2.02 </text:p>
          </table:table-cell>
          <table:table-cell table:style-name="Table13.F2" office:value-type="string">
            <text:p text:style-name="P137">SERVICIOS PUBLICOS </text:p>
          </table:table-cell>
        </table:table-row>
        <table:table-row>
          <table:table-cell table:style-name="Table13.A2" office:value-type="string">
            <text:p text:style-name="P137">F/2021/4246 </text:p>
          </table:table-cell>
          <table:table-cell table:style-name="Table13.A2" office:value-type="string">
            <text:p text:style-name="P137">41 </text:p>
          </table:table-cell>
          <table:table-cell table:style-name="Table13.A2" office:value-type="string">
            <text:p text:style-name="P137">1.249,92 EUR </text:p>
          </table:table-cell>
          <table:table-cell table:style-name="Table13.A2" office:value-type="string">
            <text:p text:style-name="P137">ROMERO ESPEJA JESÚS </text:p>
          </table:table-cell>
          <table:table-cell table:style-name="Table13.A2" office:value-type="string">
            <text:p text:style-name="P137">JGL 28/12/21. asesoramiento profesional en materia de naturaleza urbanistica y territorial. noviembre 2021 </text:p>
          </table:table-cell>
          <table:table-cell table:style-name="Table13.F2" office:value-type="string">
            <text:p text:style-name="P137">PRESIDENCIA </text:p>
          </table:table-cell>
        </table:table-row>
        <table:table-row>
          <table:table-cell table:style-name="Table13.A2" office:value-type="string">
            <text:p text:style-name="P137">F/2021/4259 </text:p>
          </table:table-cell>
          <table:table-cell table:style-name="Table13.A2" office:value-type="string">
            <text:p text:style-name="P137">Emit- 3051 </text:p>
          </table:table-cell>
          <table:table-cell table:style-name="Table13.A2" office:value-type="string">
            <text:p text:style-name="P137">12.100,00 EUR </text:p>
          </table:table-cell>
          <table:table-cell table:style-name="Table13.A2" office:value-type="string">
            <text:p text:style-name="P137">TRUJILLO ACOSTA, PINO </text:p>
          </table:table-cell>
          <table:table-cell table:style-name="Table13.A2" office:value-type="string">
            <text:p text:style-name="P137">JGL 28/12/21. SUMINISTRO DE AGUA ALJIBE SORIA / SUMINISTRO DE AGUA VENEGUERA ( uds=Cuba de agua ) </text:p>
          </table:table-cell>
          <table:table-cell table:style-name="Table13.F2" office:value-type="string">
            <text:p text:style-name="P137">AGUAS </text:p>
          </table:table-cell>
        </table:table-row>
        <table:table-row>
          <table:table-cell table:style-name="Table13.A2" office:value-type="string">
            <text:p text:style-name="P137">F/2021/4290 </text:p>
          </table:table-cell>
          <table:table-cell table:style-name="Table13.A2" office:value-type="string">
            <text:p text:style-name="P137">36 </text:p>
          </table:table-cell>
          <table:table-cell table:style-name="Table13.A2" office:value-type="string">
            <text:p text:style-name="P137">4.420,59 EUR </text:p>
          </table:table-cell>
          <table:table-cell table:style-name="Table13.A2" office:value-type="string">
            <text:p text:style-name="P137">ANIMALES Y PIENSOS ARPIPLAN S.L.L </text:p>
          </table:table-cell>
          <table:table-cell table:style-name="Table13.A2" office:value-type="string">
            <text:p text:style-name="P137">JGL 28/12/21. SERVICIO MUN ICIPAL DE PROTECCION ANIMAL Y ASESORAMIENTO VETERINARIO. </text:p>
          </table:table-cell>
          <table:table-cell table:style-name="Table13.F2" office:value-type="string">
            <text:p text:style-name="P137">SANIDAD </text:p>
          </table:table-cell>
        </table:table-row>
        <text:soft-page-break/>
        <table:table-row>
          <table:table-cell table:style-name="Table13.A2" office:value-type="string">
            <text:p text:style-name="P137">F/2021/4291 </text:p>
          </table:table-cell>
          <table:table-cell table:style-name="Table13.A2" office:value-type="string">
            <text:p text:style-name="P137">37 </text:p>
          </table:table-cell>
          <table:table-cell table:style-name="Table13.A2" office:value-type="string">
            <text:p text:style-name="P137">2.288,30 EUR </text:p>
          </table:table-cell>
          <table:table-cell table:style-name="Table13.A2" office:value-type="string">
            <text:p text:style-name="P137">ANIMALES Y PIENSOS ARPIPLAN S.L.L </text:p>
          </table:table-cell>
          <table:table-cell table:style-name="Table13.A2" office:value-type="string">
            <text:p text:style-name="P137">JGL 28/12/21. SERVICIO DE MANTENIMIENTO, LIMPIEZA Y DESINFECCION DE LAS DIFERENTES AREAS CANINAS DEL MUNICIPIO </text:p>
          </table:table-cell>
          <table:table-cell table:style-name="Table13.F2" office:value-type="string">
            <text:p text:style-name="P137">SANIDAD </text:p>
          </table:table-cell>
        </table:table-row>
        <table:table-row>
          <table:table-cell table:style-name="Table13.A2" office:value-type="string">
            <text:p text:style-name="P137">F/2021/4296 </text:p>
          </table:table-cell>
          <table:table-cell table:style-name="Table13.A2" office:value-type="string">
            <text:p text:style-name="P137">2021005 </text:p>
          </table:table-cell>
          <table:table-cell table:style-name="Table13.A2" office:value-type="string">
            <text:p text:style-name="P137">15.622,00 EUR </text:p>
          </table:table-cell>
          <table:table-cell table:style-name="Table13.A2" office:value-type="string">
            <text:p text:style-name="P137">MELGAREJO VALENZUELA, JUAN DAVID </text:p>
          </table:table-cell>
          <table:table-cell table:style-name="Table13.A2" office:value-type="string">
            <text:p text:style-name="P137">JGL 28/12/21. SUMINISTRO DE PANELES INFORMATIVOS Y TARIMAS DE MADERA </text:p>
          </table:table-cell>
          <table:table-cell table:style-name="Table13.F2" office:value-type="string">
            <text:p text:style-name="P137">PLAYAS </text:p>
          </table:table-cell>
        </table:table-row>
        <table:table-row>
          <table:table-cell table:style-name="Table13.A2" office:value-type="string">
            <text:p text:style-name="P137">F/2021/4302 </text:p>
          </table:table-cell>
          <table:table-cell table:style-name="Table13.A2" office:value-type="string">
            <text:p text:style-name="P137">CBK21 023039753 </text:p>
          </table:table-cell>
          <table:table-cell table:style-name="Table13.A2" office:value-type="string">
            <text:p text:style-name="P137">4,28 EUR </text:p>
          </table:table-cell>
          <table:table-cell table:style-name="Table13.A2" office:value-type="string">
            <text:p text:style-name="P137">CAIXABANK, S.A. </text:p>
          </table:table-cell>
          <table:table-cell table:style-name="Table13.A2" office:value-type="string">
            <text:p text:style-name="P137">JGL 28/12/21. DEVOLUCION RECIBOS - COMISIONES TASA BASURA 01/12/2021 </text:p>
          </table:table-cell>
          <table:table-cell table:style-name="Table13.F2" office:value-type="string">
            <text:p text:style-name="P137">TESORERIA </text:p>
          </table:table-cell>
        </table:table-row>
        <table:table-row>
          <table:table-cell table:style-name="Table13.A2" office:value-type="string">
            <text:p text:style-name="P137">F/2021/4304 </text:p>
          </table:table-cell>
          <table:table-cell table:style-name="Table13.A2" office:value-type="string">
            <text:p text:style-name="P137">CBK21 023165919 </text:p>
          </table:table-cell>
          <table:table-cell table:style-name="Table13.A2" office:value-type="string">
            <text:p text:style-name="P137">8,56 EUR </text:p>
          </table:table-cell>
          <table:table-cell table:style-name="Table13.A2" office:value-type="string">
            <text:p text:style-name="P137">CAIXABANK, S.A. </text:p>
          </table:table-cell>
          <table:table-cell table:style-name="Table13.A2" office:value-type="string">
            <text:p text:style-name="P137">JGL 28/12/21. DEVOLUCION RECIBOS - COMISIONES TASA BASURA 02/12/2021 </text:p>
          </table:table-cell>
          <table:table-cell table:style-name="Table13.F2" office:value-type="string">
            <text:p text:style-name="P137">TESORERIA </text:p>
          </table:table-cell>
        </table:table-row>
        <table:table-row>
          <table:table-cell table:style-name="Table13.A2" office:value-type="string">
            <text:p text:style-name="P137">F/2021/4309 </text:p>
          </table:table-cell>
          <table:table-cell table:style-name="Table13.A2" office:value-type="string">
            <text:p text:style-name="P137">IFIC2111-00005 </text:p>
          </table:table-cell>
          <table:table-cell table:style-name="Table13.A2" office:value-type="string">
            <text:p text:style-name="P137">208,33 EUR </text:p>
          </table:table-cell>
          <table:table-cell table:style-name="Table13.A2" office:value-type="string">
            <text:p text:style-name="P137">ADEPLUS CONSULTORES, S.L.U. </text:p>
          </table:table-cell>
          <table:table-cell table:style-name="Table13.A2" office:value-type="string">
            <text:p text:style-name="P137">POSICIÓN DE ADEPLUS COMO DELEGADO DE PROTECCIÓN DE / SERVICIOS INTEGRALES EN PROTECCIÓN DE DATOS </text:p>
          </table:table-cell>
          <table:table-cell table:style-name="Table13.F2" office:value-type="string">
            <text:p text:style-name="P137">INFORMATICA </text:p>
          </table:table-cell>
        </table:table-row>
        <table:table-row>
          <table:table-cell table:style-name="Table13.A2" office:value-type="string">
            <text:p text:style-name="P137">F/2021/4310 </text:p>
          </table:table-cell>
          <table:table-cell table:style-name="Table13.A2" office:value-type="string">
            <text:p text:style-name="P137">IFIC2112-00001 </text:p>
          </table:table-cell>
          <table:table-cell table:style-name="Table13.A2" office:value-type="string">
            <text:p text:style-name="P137">208,33 EUR </text:p>
          </table:table-cell>
          <table:table-cell table:style-name="Table13.A2" office:value-type="string">
            <text:p text:style-name="P137">ADEPLUS CONSULTORES, S.L.U. </text:p>
          </table:table-cell>
          <table:table-cell table:style-name="Table13.A2" office:value-type="string">
            <text:p text:style-name="P137">POSICIÓN DE ADEPLUS COMO DELEGADO DE PROTECCIÓN DE / SERVICIOS INTEGRALES EN PROTECCIÓN DE DATOS </text:p>
          </table:table-cell>
          <table:table-cell table:style-name="Table13.F2" office:value-type="string">
            <text:p text:style-name="P137">INFORMATICA </text:p>
          </table:table-cell>
        </table:table-row>
        <table:table-row>
          <table:table-cell table:style-name="Table13.A2" office:value-type="string">
            <text:p text:style-name="P137">F/2021/4375 </text:p>
          </table:table-cell>
          <table:table-cell table:style-name="Table13.A2" office:value-type="string">
            <text:p text:style-name="P137">CBK21 023218173 </text:p>
          </table:table-cell>
          <table:table-cell table:style-name="Table13.A2" office:value-type="string">
            <text:p text:style-name="P137">1,07 EUR </text:p>
          </table:table-cell>
          <table:table-cell table:style-name="Table13.A2" office:value-type="string">
            <text:p text:style-name="P137">CAIXABANK, S.A. </text:p>
          </table:table-cell>
          <table:table-cell table:style-name="Table13.A2" office:value-type="string">
            <text:p text:style-name="P137">JGL 28/12/21. PRESENTACION RECIBOS - COMISIONES SERVICIO SALUD PISCINA ARGUINEGUIN 03/12/2021 </text:p>
          </table:table-cell>
          <table:table-cell table:style-name="Table13.F2" office:value-type="string">
            <text:p text:style-name="P137">TESORERIA </text:p>
          </table:table-cell>
        </table:table-row>
        <table:table-row>
          <table:table-cell table:style-name="Table13.A2" office:value-type="string">
            <text:p text:style-name="P137">F/2021/4383 </text:p>
          </table:table-cell>
          <table:table-cell table:style-name="Table13.A2" office:value-type="string">
            <text:p text:style-name="P137">353 </text:p>
          </table:table-cell>
          <table:table-cell table:style-name="Table13.A2" office:value-type="string">
            <text:p text:style-name="P137">1.798,85 EUR </text:p>
          </table:table-cell>
          <table:table-cell table:style-name="Table13.A2" office:value-type="string">
            <text:p text:style-name="P137">OLIVA GONZALEZ, ILUMINADA </text:p>
          </table:table-cell>
          <table:table-cell table:style-name="Table13.A2" office:value-type="string">
            <text:p text:style-name="P137">JGL 28/12/21. SUMINISTRO DE MEDICAMENTOS PERSONAS NECESITADAS. </text:p>
          </table:table-cell>
          <table:table-cell table:style-name="Table13.F2" office:value-type="string">
            <text:p text:style-name="P137">SERVICIOS SOCIALES </text:p>
          </table:table-cell>
        </table:table-row>
        <table:table-row>
          <table:table-cell table:style-name="Table13.A2" office:value-type="string">
            <text:p text:style-name="P137">F/2021/4384 </text:p>
          </table:table-cell>
          <table:table-cell table:style-name="Table13.A2" office:value-type="string">
            <text:p text:style-name="P137">149 </text:p>
          </table:table-cell>
          <table:table-cell table:style-name="Table13.A2" office:value-type="string">
            <text:p text:style-name="P137">1.500,19 EUR </text:p>
          </table:table-cell>
          <table:table-cell table:style-name="Table13.A2" office:value-type="string">
            <text:p text:style-name="P137">SUAREZ VALENCIA, Mª DEL CARMEN </text:p>
          </table:table-cell>
          <table:table-cell table:style-name="Table13.A2" office:value-type="string">
            <text:p text:style-name="P137">JGL 28/12/21. HONORARIOS CORRESPONDIENTE AL MES DE NOVIEMBRE </text:p>
          </table:table-cell>
          <table:table-cell table:style-name="Table13.F2" office:value-type="string">
            <text:p text:style-name="P137">ASESORIA JURIDICA </text:p>
          </table:table-cell>
        </table:table-row>
        <table:table-row>
          <table:table-cell table:style-name="Table13.A2" office:value-type="string">
            <text:p text:style-name="P137">F/2021/4390 </text:p>
          </table:table-cell>
          <table:table-cell table:style-name="Table13.A2" office:value-type="string">
            <text:p text:style-name="P137">176 </text:p>
          </table:table-cell>
          <table:table-cell table:style-name="Table13.A2" office:value-type="string">
            <text:p text:style-name="P137">149,80 EUR </text:p>
          </table:table-cell>
          <table:table-cell table:style-name="Table13.A2" office:value-type="string">
            <text:p text:style-name="P137">SUAREZ PRIETO MARÍA BELÉN </text:p>
          </table:table-cell>
          <table:table-cell table:style-name="Table13.A2" office:value-type="string">
            <text:p text:style-name="P137">JGL 28/12/21. IMPRESION DE CARTELES </text:p>
          </table:table-cell>
          <table:table-cell table:style-name="Table13.F2" office:value-type="string">
            <text:p text:style-name="P137">SERVICIOS PUBLICOS </text:p>
          </table:table-cell>
        </table:table-row>
        <table:table-row>
          <table:table-cell table:style-name="Table13.A2" office:value-type="string">
            <text:p text:style-name="P137">F/2021/4391 </text:p>
          </table:table-cell>
          <table:table-cell table:style-name="Table13.A2" office:value-type="string">
            <text:p text:style-name="P137">7712 </text:p>
          </table:table-cell>
          <table:table-cell table:style-name="Table13.A2" office:value-type="string">
            <text:p text:style-name="P137">191,96 EUR </text:p>
          </table:table-cell>
          <table:table-cell table:style-name="Table13.A2" office:value-type="string">
            <text:p text:style-name="P137">HERNANDEZ HERNANDEZ, M. JAIME </text:p>
          </table:table-cell>
          <table:table-cell table:style-name="Table13.A2" office:value-type="string">
            <text:p text:style-name="P137">JGL 28/12/21. CARTEL VINILO DE CORTE EXCEPTO RESIDENTES </text:p>
          </table:table-cell>
          <table:table-cell table:style-name="Table13.F2" office:value-type="string">
            <text:p text:style-name="P137">SERVICIOS PUBLICOS </text:p>
          </table:table-cell>
        </table:table-row>
        <table:table-row>
          <table:table-cell table:style-name="Table13.A2" office:value-type="string">
            <text:p text:style-name="P137">F/2021/4392 </text:p>
          </table:table-cell>
          <table:table-cell table:style-name="Table13.A2" office:value-type="string">
            <text:p text:style-name="P137">7812 </text:p>
          </table:table-cell>
          <table:table-cell table:style-name="Table13.A2" office:value-type="string">
            <text:p text:style-name="P137">10,06 EUR </text:p>
          </table:table-cell>
          <table:table-cell table:style-name="Table13.A2" office:value-type="string">
            <text:p text:style-name="P137">HERNANDEZ HERNANDEZ, M. JAIME </text:p>
          </table:table-cell>
          <table:table-cell table:style-name="Table13.A2" office:value-type="string">
            <text:p text:style-name="P137">JGL 28/12/21. CARTEL VINILO CORTE CON FONDO BLANDO EXCEPTO GARAJE </text:p>
          </table:table-cell>
          <table:table-cell table:style-name="Table13.F2" office:value-type="string">
            <text:p text:style-name="P137">SERVICIOS PUBLICOS </text:p>
          </table:table-cell>
        </table:table-row>
        <table:table-row>
          <table:table-cell table:style-name="Table13.A2" office:value-type="string">
            <text:p text:style-name="P137">F/2021/4393 </text:p>
          </table:table-cell>
          <table:table-cell table:style-name="Table13.A2" office:value-type="string">
            <text:p text:style-name="P137">379 </text:p>
          </table:table-cell>
          <table:table-cell table:style-name="Table13.A2" office:value-type="string">
            <text:p text:style-name="P137">1.380,00 EUR </text:p>
          </table:table-cell>
          <table:table-cell table:style-name="Table13.A2" office:value-type="string">
            <text:p text:style-name="P137">BETANCOR SANTANA, VICTORIA </text:p>
          </table:table-cell>
          <table:table-cell table:style-name="Table13.A2" office:value-type="string">
            <text:p text:style-name="P137">JGL 28/12/21. ACTIVIDADES ON LINE REALIZADAS ENTRE LOS MESES DE JUNIO A NOVIEMBRE 2021 </text:p>
          </table:table-cell>
          <table:table-cell table:style-name="Table13.F2" office:value-type="string">
            <text:p text:style-name="P137">SERVICIOS SOCIALES </text:p>
          </table:table-cell>
        </table:table-row>
        <table:table-row>
          <table:table-cell table:style-name="Table13.A2" office:value-type="string">
            <text:p text:style-name="P137">F/2021/4394 </text:p>
          </table:table-cell>
          <table:table-cell table:style-name="Table13.A2" office:value-type="string">
            <text:p text:style-name="P137">380 </text:p>
          </table:table-cell>
          <table:table-cell table:style-name="Table13.A2" office:value-type="string">
            <text:p text:style-name="P137">1.380,00 EUR </text:p>
          </table:table-cell>
          <table:table-cell table:style-name="Table13.A2" office:value-type="string">
            <text:p text:style-name="P137">BETANCOR SANTANA, VICTORIA </text:p>
          </table:table-cell>
          <table:table-cell table:style-name="Table13.A2" office:value-type="string">
            <text:p text:style-name="P137">JGL 28/12/21. ACTIVIDADES PRESENCIALES ENTRE LOS MESES DE JUNIO A NOVIEMBRE 2021 </text:p>
          </table:table-cell>
          <table:table-cell table:style-name="Table13.F2" office:value-type="string">
            <text:p text:style-name="P137">SERVICIOS SOCIALES </text:p>
          </table:table-cell>
        </table:table-row>
        <table:table-row>
          <table:table-cell table:style-name="Table13.A2" office:value-type="string">
            <text:p text:style-name="P137">F/2021/4395 </text:p>
          </table:table-cell>
          <table:table-cell table:style-name="Table13.A2" office:value-type="string">
            <text:p text:style-name="P137">1002227V2100015 </text:p>
          </table:table-cell>
          <table:table-cell table:style-name="Table13.A2" office:value-type="string">
            <text:p text:style-name="P137">119.797,23 EUR </text:p>
          </table:table-cell>
          <table:table-cell table:style-name="Table13.A2" office:value-type="string">
            <text:p text:style-name="P137">URBASER, S.A. </text:p>
          </table:table-cell>
          <table:table-cell table:style-name="Table13.A2" office:value-type="string">
            <text:p text:style-name="P137">JGL 28/12/21. Prestación del contrato Servicio y Conservación de Jardines, Espacios Libres bajo riego y Zonas Verde </text:p>
          </table:table-cell>
          <table:table-cell table:style-name="Table13.F2" office:value-type="string">
            <text:p text:style-name="P137">SERVICIOS PUBLICOS </text:p>
          </table:table-cell>
        </table:table-row>
        <table:table-row>
          <table:table-cell table:style-name="Table13.A2" office:value-type="string">
            <text:p text:style-name="P137">F/2021/4397 </text:p>
          </table:table-cell>
          <table:table-cell table:style-name="Table13.A2" office:value-type="string">
            <text:p text:style-name="P137">CBK21 023344898 </text:p>
          </table:table-cell>
          <table:table-cell table:style-name="Table13.A2" office:value-type="string">
            <text:p text:style-name="P137">4,28 EUR </text:p>
          </table:table-cell>
          <table:table-cell table:style-name="Table13.A2" office:value-type="string">
            <text:p text:style-name="P137">CAIXABANK, S.A. </text:p>
          </table:table-cell>
          <table:table-cell table:style-name="Table13.A2" office:value-type="string">
            <text:p text:style-name="P137">JGL 28/12/21. DEVOLUCION RECIBOS - COMISIONES TASA BASURA 06/12/2021 </text:p>
          </table:table-cell>
          <table:table-cell table:style-name="Table13.F2" office:value-type="string">
            <text:p text:style-name="P137">TESORERIA </text:p>
          </table:table-cell>
        </table:table-row>
        <table:table-row>
          <table:table-cell table:style-name="Table13.A2" office:value-type="string">
            <text:p text:style-name="P137">F/2021/4398 </text:p>
          </table:table-cell>
          <table:table-cell table:style-name="Table13.A2" office:value-type="string">
            <text:p text:style-name="P137">CBK21 023344900 </text:p>
          </table:table-cell>
          <table:table-cell table:style-name="Table13.A2" office:value-type="string">
            <text:p text:style-name="P137">327,42 EUR </text:p>
          </table:table-cell>
          <table:table-cell table:style-name="Table13.A2" office:value-type="string">
            <text:p text:style-name="P137">CAIXABANK, S.A. </text:p>
          </table:table-cell>
          <table:table-cell table:style-name="Table13.A2" office:value-type="string">
            <text:p text:style-name="P137">JGL 28/12/21. PRESENTACION RECIBOS - COMISIONES PP ESCUELAS ARTISTICAS 06/12/2021 </text:p>
          </table:table-cell>
          <table:table-cell table:style-name="Table13.F2" office:value-type="string">
            <text:p text:style-name="P137">TESORERIA </text:p>
          </table:table-cell>
        </table:table-row>
        <text:soft-page-break/>
        <table:table-row>
          <table:table-cell table:style-name="Table13.A2" office:value-type="string">
            <text:p text:style-name="P137">F/2021/4399 </text:p>
          </table:table-cell>
          <table:table-cell table:style-name="Table13.A2" office:value-type="string">
            <text:p text:style-name="P137">CBK21 023344899 </text:p>
          </table:table-cell>
          <table:table-cell table:style-name="Table13.A2" office:value-type="string">
            <text:p text:style-name="P137">86,67 EUR </text:p>
          </table:table-cell>
          <table:table-cell table:style-name="Table13.A2" office:value-type="string">
            <text:p text:style-name="P137">CAIXABANK, S.A. </text:p>
          </table:table-cell>
          <table:table-cell table:style-name="Table13.A2" office:value-type="string">
            <text:p text:style-name="P137">JGL 28/12/21. PRESENTACION RECIBOS - COMISIONES TASA GUARDERIA INFANTIL 06/12/2021 </text:p>
          </table:table-cell>
          <table:table-cell table:style-name="Table13.F2" office:value-type="string">
            <text:p text:style-name="P137">TESORERIA </text:p>
          </table:table-cell>
        </table:table-row>
        <table:table-row>
          <table:table-cell table:style-name="Table13.A2" office:value-type="string">
            <text:p text:style-name="P137">F/2021/4400 </text:p>
          </table:table-cell>
          <table:table-cell table:style-name="Table13.A2" office:value-type="string">
            <text:p text:style-name="P137">CBK21 023344897 </text:p>
          </table:table-cell>
          <table:table-cell table:style-name="Table13.A2" office:value-type="string">
            <text:p text:style-name="P137">3,21 EUR </text:p>
          </table:table-cell>
          <table:table-cell table:style-name="Table13.A2" office:value-type="string">
            <text:p text:style-name="P137">CAIXABANK, S.A. </text:p>
          </table:table-cell>
          <table:table-cell table:style-name="Table13.A2" office:value-type="string">
            <text:p text:style-name="P137">JGL 28/12/21. PRESENTACION RECIBOS - COMISIONES TASA PISOS TUTELADOS 06/12/2021 </text:p>
          </table:table-cell>
          <table:table-cell table:style-name="Table13.F2" office:value-type="string">
            <text:p text:style-name="P137">TESORERIA </text:p>
          </table:table-cell>
        </table:table-row>
        <table:table-row>
          <table:table-cell table:style-name="Table13.A2" office:value-type="string">
            <text:p text:style-name="P137">F/2021/4401 </text:p>
          </table:table-cell>
          <table:table-cell table:style-name="Table13.A2" office:value-type="string">
            <text:p text:style-name="P137">2021//6015 </text:p>
          </table:table-cell>
          <table:table-cell table:style-name="Table13.A2" office:value-type="string">
            <text:p text:style-name="P137">811,13 EUR </text:p>
          </table:table-cell>
          <table:table-cell table:style-name="Table13.A2" office:value-type="string">
            <text:p text:style-name="P137">ASCANIO QUÍMICA, S.A. </text:p>
          </table:table-cell>
          <table:table-cell table:style-name="Table13.A2" office:value-type="string">
            <text:p text:style-name="P137">JGL 28/12/21. 12474 - HYDROPLUS HIPOTEX (TANKGO) </text:p>
          </table:table-cell>
          <table:table-cell table:style-name="Table13.F2" office:value-type="string">
            <text:p text:style-name="P137">SERVICIOS PUBLICOS </text:p>
          </table:table-cell>
        </table:table-row>
        <table:table-row>
          <table:table-cell table:style-name="Table13.A2" office:value-type="string">
            <text:p text:style-name="P137">F/2021/4402 </text:p>
          </table:table-cell>
          <table:table-cell table:style-name="Table13.A2" office:value-type="string">
            <text:p text:style-name="P137">23/AMOG 21000011 </text:p>
          </table:table-cell>
          <table:table-cell table:style-name="Table13.A2" office:value-type="string">
            <text:p text:style-name="P137">126.794,06 EUR </text:p>
          </table:table-cell>
          <table:table-cell table:style-name="Table13.A2" office:value-type="string">
            <text:p text:style-name="P137">GRAL.ASFALTOS Y SERV.SOCIEDAD L.- ASCAN EMPRESA CONTRUC.Y GESTION S.A.U. UTE MOGAN LIMPIO </text:p>
          </table:table-cell>
          <table:table-cell table:style-name="Table13.A2" office:value-type="string">
            <text:p text:style-name="P137">JGL 28/12/21. Importe servicios prestadosNoviembre 2021 </text:p>
          </table:table-cell>
          <table:table-cell table:style-name="Table13.F2" office:value-type="string">
            <text:p text:style-name="P137">SERVICIOS PUBLICOS </text:p>
          </table:table-cell>
        </table:table-row>
        <table:table-row>
          <table:table-cell table:style-name="Table13.A2" office:value-type="string">
            <text:p text:style-name="P137">F/2021/4411 </text:p>
          </table:table-cell>
          <table:table-cell table:style-name="Table13.A2" office:value-type="string">
            <text:p text:style-name="P137">CBK21 023414444 </text:p>
          </table:table-cell>
          <table:table-cell table:style-name="Table13.A2" office:value-type="string">
            <text:p text:style-name="P137">12,84 EUR </text:p>
          </table:table-cell>
          <table:table-cell table:style-name="Table13.A2" office:value-type="string">
            <text:p text:style-name="P137">CAIXABANK, S.A. </text:p>
          </table:table-cell>
          <table:table-cell table:style-name="Table13.A2" office:value-type="string">
            <text:p text:style-name="P137">JGL 28/12/21. DEVOLUCION RECIBOS - COMISIONES TASA BASURA 07/12/2021 </text:p>
          </table:table-cell>
          <table:table-cell table:style-name="Table13.F2" office:value-type="string">
            <text:p text:style-name="P137">TESORERIA </text:p>
          </table:table-cell>
        </table:table-row>
        <table:table-row>
          <table:table-cell table:style-name="Table13.A2" office:value-type="string">
            <text:p text:style-name="P137">F/2021/4416 </text:p>
          </table:table-cell>
          <table:table-cell table:style-name="Table13.A2" office:value-type="string">
            <text:p text:style-name="P137">159 </text:p>
          </table:table-cell>
          <table:table-cell table:style-name="Table13.A2" office:value-type="string">
            <text:p text:style-name="P137">29,96 EUR </text:p>
          </table:table-cell>
          <table:table-cell table:style-name="Table13.A2" office:value-type="string">
            <text:p text:style-name="P137">OLIVA MARTEL MINERVA </text:p>
          </table:table-cell>
          <table:table-cell table:style-name="Table13.A2" office:value-type="string">
            <text:p text:style-name="P137">JGL 28/12/21. PLACA METACRILATO </text:p>
          </table:table-cell>
          <table:table-cell table:style-name="Table13.F2" office:value-type="string">
            <text:p text:style-name="P137">SERVICIOS SOCIALES </text:p>
          </table:table-cell>
        </table:table-row>
        <table:table-row>
          <table:table-cell table:style-name="Table13.A2" office:value-type="string">
            <text:p text:style-name="P137">F/2021/4418 </text:p>
          </table:table-cell>
          <table:table-cell table:style-name="Table13.A2" office:value-type="string">
            <text:p text:style-name="P137">CBK21 023461136 </text:p>
          </table:table-cell>
          <table:table-cell table:style-name="Table13.A2" office:value-type="string">
            <text:p text:style-name="P137">8,56 EUR </text:p>
          </table:table-cell>
          <table:table-cell table:style-name="Table13.A2" office:value-type="string">
            <text:p text:style-name="P137">CAIXABANK, S.A. </text:p>
          </table:table-cell>
          <table:table-cell table:style-name="Table13.A2" office:value-type="string">
            <text:p text:style-name="P137">JGL 28/12/21. DEVOLUCION RECIBOS - COMISIONES TASA BASURA 08/12/2021 </text:p>
          </table:table-cell>
          <table:table-cell table:style-name="Table13.F2" office:value-type="string">
            <text:p text:style-name="P137">TESORERIA </text:p>
          </table:table-cell>
        </table:table-row>
        <table:table-row>
          <table:table-cell table:style-name="Table13.A2" office:value-type="string">
            <text:p text:style-name="P137">F/2021/4421 </text:p>
          </table:table-cell>
          <table:table-cell table:style-name="Table13.A2" office:value-type="string">
            <text:p text:style-name="P137">05 00000092 </text:p>
          </table:table-cell>
          <table:table-cell table:style-name="Table13.A2" office:value-type="string">
            <text:p text:style-name="P137">461,28 EUR </text:p>
          </table:table-cell>
          <table:table-cell table:style-name="Table13.A2" office:value-type="string">
            <text:p text:style-name="P137">INSTAL.LACIONS MIRO S.L </text:p>
          </table:table-cell>
          <table:table-cell table:style-name="Table13.A2" office:value-type="string">
            <text:p text:style-name="P137">JGL 28/12/21. SEGUN PRESUPUESTO NUM. 643 / Expte: 363097/2021 / Ref. CDL/yos / Num. Resolución : 6526/2021 </text:p>
          </table:table-cell>
          <table:table-cell table:style-name="Table13.F2" office:value-type="string">
            <text:p text:style-name="P137">SERVICIOS PUBLICOS </text:p>
          </table:table-cell>
        </table:table-row>
        <table:table-row>
          <table:table-cell table:style-name="Table13.A2" office:value-type="string">
            <text:p text:style-name="P137">F/2021/4428 </text:p>
          </table:table-cell>
          <table:table-cell table:style-name="Table13.A2" office:value-type="string">
            <text:p text:style-name="P137">02401211FO000039 </text:p>
          </table:table-cell>
          <table:table-cell table:style-name="Table13.A2" office:value-type="string">
            <text:p text:style-name="P137">4.837,37 EUR </text:p>
          </table:table-cell>
          <table:table-cell table:style-name="Table13.A2" office:value-type="string">
            <text:p text:style-name="P137">FCC AQUALIA S.A. </text:p>
          </table:table-cell>
          <table:table-cell table:style-name="Table13.A2" office:value-type="string">
            <text:p text:style-name="P137">JGL 28/12/21. SERVICIO DE CONTROL DE CALIDAD DEL AGUA DE CONSUMO HUMANO EN EL MUNICIPIO DE MOGÁN, LOTE N.º 2 </text:p>
          </table:table-cell>
          <table:table-cell table:style-name="Table13.F2" office:value-type="string">
            <text:p text:style-name="P137">SERVICIOS PUBLICOS </text:p>
          </table:table-cell>
        </table:table-row>
        <table:table-row>
          <table:table-cell table:style-name="Table13.A2" office:value-type="string">
            <text:p text:style-name="P137">F/2021/4450 </text:p>
          </table:table-cell>
          <table:table-cell table:style-name="Table13.A2" office:value-type="string">
            <text:p text:style-name="P137">CBK21 023505339 </text:p>
          </table:table-cell>
          <table:table-cell table:style-name="Table13.A2" office:value-type="string">
            <text:p text:style-name="P137">4,28 EUR </text:p>
          </table:table-cell>
          <table:table-cell table:style-name="Table13.A2" office:value-type="string">
            <text:p text:style-name="P137">CAIXABANK, S.A. </text:p>
          </table:table-cell>
          <table:table-cell table:style-name="Table13.A2" office:value-type="string">
            <text:p text:style-name="P137">JGL 28/12/21. DEVOLUCION RECIBOS - COMISIONES TASA BASURA 09/12/2021 </text:p>
          </table:table-cell>
          <table:table-cell table:style-name="Table13.F2" office:value-type="string">
            <text:p text:style-name="P137">TESORERIA </text:p>
          </table:table-cell>
        </table:table-row>
        <table:table-row>
          <table:table-cell table:style-name="Table13.A2" office:value-type="string">
            <text:p text:style-name="P137">F/2021/4454 </text:p>
          </table:table-cell>
          <table:table-cell table:style-name="Table13.A2" office:value-type="string">
            <text:p text:style-name="P137">A- 14682 </text:p>
          </table:table-cell>
          <table:table-cell table:style-name="Table13.A2" office:value-type="string">
            <text:p text:style-name="P137">417,45 EUR </text:p>
          </table:table-cell>
          <table:table-cell table:style-name="Table13.A2" office:value-type="string">
            <text:p text:style-name="P137">BIOLAB SIETE MARES SL </text:p>
          </table:table-cell>
          <table:table-cell table:style-name="Table13.A2" office:value-type="string">
            <text:p text:style-name="P137">JGL 28/12/21. Agua Depurada ( A/14682 ) </text:p>
          </table:table-cell>
          <table:table-cell table:style-name="Table13.F2" office:value-type="string">
            <text:p text:style-name="P137">AGUAS </text:p>
          </table:table-cell>
        </table:table-row>
        <table:table-row>
          <table:table-cell table:style-name="Table13.A2" office:value-type="string">
            <text:p text:style-name="P137">F/2021/4460 </text:p>
          </table:table-cell>
          <table:table-cell table:style-name="Table13.A2" office:value-type="string">
            <text:p text:style-name="P137">Emit- 111 </text:p>
          </table:table-cell>
          <table:table-cell table:style-name="Table13.A2" office:value-type="string">
            <text:p text:style-name="P137">148,50 EUR </text:p>
          </table:table-cell>
          <table:table-cell table:style-name="Table13.A2" office:value-type="string">
            <text:p text:style-name="P137">LOPEZ SANTANA MARIA ALEJANDRA </text:p>
          </table:table-cell>
          <table:table-cell table:style-name="Table13.A2" office:value-type="string">
            <text:p text:style-name="P137">JGL 28/12/21. PLACAS RECONOCIMIENTO </text:p>
          </table:table-cell>
          <table:table-cell table:style-name="Table13.F2" office:value-type="string">
            <text:p text:style-name="P137">SERVICIOS PUBLICOS </text:p>
          </table:table-cell>
        </table:table-row>
        <table:table-row>
          <table:table-cell table:style-name="Table13.A2" office:value-type="string">
            <text:p text:style-name="P137">F/2021/4463 </text:p>
          </table:table-cell>
          <table:table-cell table:style-name="Table13.A2" office:value-type="string">
            <text:p text:style-name="P137">CBK21 023573582 </text:p>
          </table:table-cell>
          <table:table-cell table:style-name="Table13.A2" office:value-type="string">
            <text:p text:style-name="P137">8,56 EUR </text:p>
          </table:table-cell>
          <table:table-cell table:style-name="Table13.A2" office:value-type="string">
            <text:p text:style-name="P137">CAIXABANK, S.A. </text:p>
          </table:table-cell>
          <table:table-cell table:style-name="Table13.A2" office:value-type="string">
            <text:p text:style-name="P137">JGL 28/12/21. DEVOLUCION RECIBOS - COMISIONES TASA GUARDERIA INFANTIL 10/12/2021 </text:p>
          </table:table-cell>
          <table:table-cell table:style-name="Table13.F2" office:value-type="string">
            <text:p text:style-name="P137">TESORERIA </text:p>
          </table:table-cell>
        </table:table-row>
        <table:table-row>
          <table:table-cell table:style-name="Table13.A2" office:value-type="string">
            <text:p text:style-name="P137">F/2021/4466 </text:p>
          </table:table-cell>
          <table:table-cell table:style-name="Table13.A2" office:value-type="string">
            <text:p text:style-name="P137">CBK21 023573583 </text:p>
          </table:table-cell>
          <table:table-cell table:style-name="Table13.A2" office:value-type="string">
            <text:p text:style-name="P137">12,84 EUR </text:p>
          </table:table-cell>
          <table:table-cell table:style-name="Table13.A2" office:value-type="string">
            <text:p text:style-name="P137">CAIXABANK, S.A. </text:p>
          </table:table-cell>
          <table:table-cell table:style-name="Table13.A2" office:value-type="string">
            <text:p text:style-name="P137">JGL 28/12/21. DEVOLUCION RECIBOS - COMISIONES TASA BASURA 10/12/2021 </text:p>
          </table:table-cell>
          <table:table-cell table:style-name="Table13.F2" office:value-type="string">
            <text:p text:style-name="P137">TESORERIA </text:p>
          </table:table-cell>
        </table:table-row>
        <table:table-row>
          <table:table-cell table:style-name="Table13.A2" office:value-type="string">
            <text:p text:style-name="P137">F/2021/4469 </text:p>
          </table:table-cell>
          <table:table-cell table:style-name="Table13.A2" office:value-type="string">
            <text:p text:style-name="P137">CBK21 023573584 </text:p>
          </table:table-cell>
          <table:table-cell table:style-name="Table13.A2" office:value-type="string">
            <text:p text:style-name="P137">4,28 EUR </text:p>
          </table:table-cell>
          <table:table-cell table:style-name="Table13.A2" office:value-type="string">
            <text:p text:style-name="P137">CAIXABANK, S.A. </text:p>
          </table:table-cell>
          <table:table-cell table:style-name="Table13.A2" office:value-type="string">
            <text:p text:style-name="P137">JGL 28/12/21. DEVOLUCION RECIBOS - COMISIONES TASA PISOS TUTELADOS 10/12/2021 </text:p>
          </table:table-cell>
          <table:table-cell table:style-name="Table13.F2" office:value-type="string">
            <text:p text:style-name="P137">TESORERIA </text:p>
          </table:table-cell>
        </table:table-row>
        <table:table-row>
          <table:table-cell table:style-name="Table13.A2" office:value-type="string">
            <text:p text:style-name="P137">F/2021/4471 </text:p>
          </table:table-cell>
          <table:table-cell table:style-name="Table13.A2" office:value-type="string">
            <text:p text:style-name="P137">LAS121 1000004991 </text:p>
          </table:table-cell>
          <table:table-cell table:style-name="Table13.A2" office:value-type="string">
            <text:p text:style-name="P137">171,39 EUR <text:soft-page-break/></text:p>
          </table:table-cell>
          <table:table-cell table:style-name="Table13.A2" office:value-type="string">
            <text:p text:style-name="P137">LOPESAN ASFALTOS Y CONSTRUCCIONES S.A. </text:p>
          </table:table-cell>
          <table:table-cell table:style-name="Table13.A2" office:value-type="string">
            <text:p text:style-name="P137">JGL 28/12/21. ASFALTO </text:p>
          </table:table-cell>
          <table:table-cell table:style-name="Table13.F2" office:value-type="string">
            <text:p text:style-name="P137">SERVICIOS PUBLICOS </text:p>
          </table:table-cell>
        </table:table-row>
        <table:table-row>
          <table:table-cell table:style-name="Table13.A2" office:value-type="string">
            <text:p text:style-name="P137">F/2021/4474 </text:p>
          </table:table-cell>
          <table:table-cell table:style-name="Table13.A2" office:value-type="string">
            <text:p text:style-name="P137">1795/2021 </text:p>
          </table:table-cell>
          <table:table-cell table:style-name="Table13.A2" office:value-type="string">
            <text:p text:style-name="P137">15.957,33 EUR </text:p>
          </table:table-cell>
          <table:table-cell table:style-name="Table13.A2" office:value-type="string">
            <text:p text:style-name="P137">TRANSPORTES ABIANYERA S.L </text:p>
          </table:table-cell>
          <table:table-cell table:style-name="Table13.A2" office:value-type="string">
            <text:p text:style-name="P137">JGL 28/12/21. SERVICIO DE TRANSPORTE DE USUARIOS/AS DEL CENTRO PARA LA AUTONOMÍA PERSONAL </text:p>
          </table:table-cell>
          <table:table-cell table:style-name="Table13.F2" office:value-type="string">
            <text:p text:style-name="P137">SERVICIOS PUBLICOS </text:p>
          </table:table-cell>
        </table:table-row>
        <table:table-row>
          <table:table-cell table:style-name="Table13.A2" office:value-type="string">
            <text:p text:style-name="P137">F/2021/4481 </text:p>
          </table:table-cell>
          <table:table-cell table:style-name="Table13.A2" office:value-type="string">
            <text:p text:style-name="P137">emi- 2135113079 </text:p>
          </table:table-cell>
          <table:table-cell table:style-name="Table13.A2" office:value-type="string">
            <text:p text:style-name="P137">45,62 EUR </text:p>
          </table:table-cell>
          <table:table-cell table:style-name="Table13.A2" office:value-type="string">
            <text:p text:style-name="P137">ITEVISE, SA </text:p>
          </table:table-cell>
          <table:table-cell table:style-name="Table13.A2" office:value-type="string">
            <text:p text:style-name="P137">JGL 28/12/21.PERIODICA ( N.Insp.:000207168 / Matr.: 5817-BMZ ) / PERIODICA / TASAS </text:p>
          </table:table-cell>
          <table:table-cell table:style-name="Table13.F2" office:value-type="string">
            <text:p text:style-name="P137">PARQUE MOVIL </text:p>
          </table:table-cell>
        </table:table-row>
        <table:table-row>
          <table:table-cell table:style-name="Table13.A2" office:value-type="string">
            <text:p text:style-name="P137">F/2021/4482 </text:p>
          </table:table-cell>
          <table:table-cell table:style-name="Table13.A2" office:value-type="string">
            <text:p text:style-name="P137">emi- 213513079 </text:p>
          </table:table-cell>
          <table:table-cell table:style-name="Table13.A2" office:value-type="string">
            <text:p text:style-name="P137">45,62 EUR </text:p>
          </table:table-cell>
          <table:table-cell table:style-name="Table13.A2" office:value-type="string">
            <text:p text:style-name="P137">ITEVISE, SA </text:p>
          </table:table-cell>
          <table:table-cell table:style-name="Table13.A2" office:value-type="string">
            <text:p text:style-name="P137">JGL 28/12/21.PERIODICA ( N.Insp.:000207168 / Matr.: 5817-BMZ ) / PERIODICA / TASAS </text:p>
          </table:table-cell>
          <table:table-cell table:style-name="Table13.F2" office:value-type="string">
            <text:p text:style-name="P137">PARQUE MOVIL </text:p>
          </table:table-cell>
        </table:table-row>
        <table:table-row>
          <table:table-cell table:style-name="Table13.A2" office:value-type="string">
            <text:p text:style-name="P137">F/2021/4489 </text:p>
          </table:table-cell>
          <table:table-cell table:style-name="Table13.A2" office:value-type="string">
            <text:p text:style-name="P137">4235 </text:p>
          </table:table-cell>
          <table:table-cell table:style-name="Table13.A2" office:value-type="string">
            <text:p text:style-name="P137">35,68 EUR </text:p>
          </table:table-cell>
          <table:table-cell table:style-name="Table13.A2" office:value-type="string">
            <text:p text:style-name="P137">LOPEZ TORRES ANGELA </text:p>
          </table:table-cell>
          <table:table-cell table:style-name="Table13.A2" office:value-type="string">
            <text:p text:style-name="P137">JGL 28/12/21.SUMINISTRO DE MATERIAL DE MANTENIMIENTO. </text:p>
          </table:table-cell>
          <table:table-cell table:style-name="Table13.F2" office:value-type="string">
            <text:p text:style-name="P137">ADL </text:p>
          </table:table-cell>
        </table:table-row>
        <table:table-row>
          <table:table-cell table:style-name="Table13.A2" office:value-type="string">
            <text:p text:style-name="P137">F/2021/4490 </text:p>
          </table:table-cell>
          <table:table-cell table:style-name="Table13.A2" office:value-type="string">
            <text:p text:style-name="P137">12 </text:p>
          </table:table-cell>
          <table:table-cell table:style-name="Table13.A2" office:value-type="string">
            <text:p text:style-name="P137">4.215,53 EUR </text:p>
          </table:table-cell>
          <table:table-cell table:style-name="Table13.A2" office:value-type="string">
            <text:p text:style-name="P137">MARTIN GOMEZ OLGA </text:p>
          </table:table-cell>
          <table:table-cell table:style-name="Table13.A2" office:value-type="string">
            <text:p text:style-name="P137">JGL 28/12/21.SERVICIO DE ASESORAMIENTO JURIDICO PARA MUJERES VICTIMAS DE VIOLENCIA DE GENERO </text:p>
          </table:table-cell>
          <table:table-cell table:style-name="Table13.F2" office:value-type="string">
            <text:p text:style-name="P137">SERVICIOS SOCIALES </text:p>
          </table:table-cell>
        </table:table-row>
        <table:table-row>
          <table:table-cell table:style-name="Table13.A2" office:value-type="string">
            <text:p text:style-name="P137">F/2021/4491 </text:p>
          </table:table-cell>
          <table:table-cell table:style-name="Table13.A2" office:value-type="string">
            <text:p text:style-name="P137">532 </text:p>
          </table:table-cell>
          <table:table-cell table:style-name="Table13.A2" office:value-type="string">
            <text:p text:style-name="P137">802,50 EUR </text:p>
          </table:table-cell>
          <table:table-cell table:style-name="Table13.A2" office:value-type="string">
            <text:p text:style-name="P137">SUAREZ PRIETO MARÍA BELÉN </text:p>
          </table:table-cell>
          <table:table-cell table:style-name="Table13.A2" office:value-type="string">
            <text:p text:style-name="P137">JGL 28/12/21.SUMINISTRO MATERIAL DE OFICINA. </text:p>
          </table:table-cell>
          <table:table-cell table:style-name="Table13.F2" office:value-type="string">
            <text:p text:style-name="P137">SERVICIOS SOCIALES </text:p>
          </table:table-cell>
        </table:table-row>
        <table:table-row>
          <table:table-cell table:style-name="Table13.A2" office:value-type="string">
            <text:p text:style-name="P137">F/2021/4492 </text:p>
          </table:table-cell>
          <table:table-cell table:style-name="Table13.A2" office:value-type="string">
            <text:p text:style-name="P137">FV 1207255 </text:p>
          </table:table-cell>
          <table:table-cell table:style-name="Table13.A2" office:value-type="string">
            <text:p text:style-name="P137">128,19 EUR </text:p>
          </table:table-cell>
          <table:table-cell table:style-name="Table13.A2" office:value-type="string">
            <text:p text:style-name="P137">EMICELA S.A. </text:p>
          </table:table-cell>
          <table:table-cell table:style-name="Table13.A2" office:value-type="string">
            <text:p text:style-name="P137">JGL 28/12/21. HARINA TRIGO BOLA 1 KG / COLORANTE ALIMENTARIO 1000 GR / YOGUR SABOR VAINILA LECHE POLVO CUBO 10 L </text:p>
          </table:table-cell>
          <table:table-cell table:style-name="Table13.F2" office:value-type="string">
            <text:p text:style-name="P137">GUARDERIA </text:p>
          </table:table-cell>
        </table:table-row>
        <table:table-row>
          <table:table-cell table:style-name="Table13.A2" office:value-type="string">
            <text:p text:style-name="P137">F/2021/4493 </text:p>
          </table:table-cell>
          <table:table-cell table:style-name="Table13.A2" office:value-type="string">
            <text:p text:style-name="P137">990 </text:p>
          </table:table-cell>
          <table:table-cell table:style-name="Table13.A2" office:value-type="string">
            <text:p text:style-name="P137">22,50 EUR </text:p>
          </table:table-cell>
          <table:table-cell table:style-name="Table13.A2" office:value-type="string">
            <text:p text:style-name="P137">SANTANA VALIDO, JESUS M. </text:p>
          </table:table-cell>
          <table:table-cell table:style-name="Table13.A2" office:value-type="string">
            <text:p text:style-name="P137">JGL 28/12/21.SUMINISTRO DE MATERIAL </text:p>
          </table:table-cell>
          <table:table-cell table:style-name="Table13.F2" office:value-type="string">
            <text:p text:style-name="P137">EDUCACION </text:p>
          </table:table-cell>
        </table:table-row>
        <table:table-row>
          <table:table-cell table:style-name="Table13.A2" office:value-type="string">
            <text:p text:style-name="P137">F/2021/4494 </text:p>
          </table:table-cell>
          <table:table-cell table:style-name="Table13.A2" office:value-type="string">
            <text:p text:style-name="P137">38573 </text:p>
          </table:table-cell>
          <table:table-cell table:style-name="Table13.A2" office:value-type="string">
            <text:p text:style-name="P137">222,50 EUR </text:p>
          </table:table-cell>
          <table:table-cell table:style-name="Table13.A2" office:value-type="string">
            <text:p text:style-name="P137">FERRETERIA BAZAR EL YUNQUE, S.L. </text:p>
          </table:table-cell>
          <table:table-cell table:style-name="Table13.A2" office:value-type="string">
            <text:p text:style-name="P137">JGL 28/12/21.suministro de material de mantenimiento. </text:p>
          </table:table-cell>
          <table:table-cell table:style-name="Table13.F2" office:value-type="string">
            <text:p text:style-name="P137">COMPRAS </text:p>
          </table:table-cell>
        </table:table-row>
        <table:table-row>
          <table:table-cell table:style-name="Table13.A2" office:value-type="string">
            <text:p text:style-name="P137">F/2021/4495 </text:p>
          </table:table-cell>
          <table:table-cell table:style-name="Table13.A2" office:value-type="string">
            <text:p text:style-name="P137">38571 </text:p>
          </table:table-cell>
          <table:table-cell table:style-name="Table13.A2" office:value-type="string">
            <text:p text:style-name="P137">290,28 EUR </text:p>
          </table:table-cell>
          <table:table-cell table:style-name="Table13.A2" office:value-type="string">
            <text:p text:style-name="P137">FERRETERIA BAZAR EL YUNQUE, S.L. </text:p>
          </table:table-cell>
          <table:table-cell table:style-name="Table13.A2" office:value-type="string">
            <text:p text:style-name="P137">JGL 28/12/21.suministro de material de mantenimiento. </text:p>
          </table:table-cell>
          <table:table-cell table:style-name="Table13.F2" office:value-type="string">
            <text:p text:style-name="P137">COMPRAS </text:p>
          </table:table-cell>
        </table:table-row>
        <table:table-row>
          <table:table-cell table:style-name="Table13.A2" office:value-type="string">
            <text:p text:style-name="P137">F/2021/4496 </text:p>
          </table:table-cell>
          <table:table-cell table:style-name="Table13.A2" office:value-type="string">
            <text:p text:style-name="P137">38572 </text:p>
          </table:table-cell>
          <table:table-cell table:style-name="Table13.A2" office:value-type="string">
            <text:p text:style-name="P137">232,10 EUR </text:p>
          </table:table-cell>
          <table:table-cell table:style-name="Table13.A2" office:value-type="string">
            <text:p text:style-name="P137">FERRETERIA BAZAR EL YUNQUE, S.L. </text:p>
          </table:table-cell>
          <table:table-cell table:style-name="Table13.A2" office:value-type="string">
            <text:p text:style-name="P137">JGL 28/12/21.suministro de material de mantenimiento </text:p>
          </table:table-cell>
          <table:table-cell table:style-name="Table13.F2" office:value-type="string">
            <text:p text:style-name="P137">COMPRAS </text:p>
          </table:table-cell>
        </table:table-row>
        <table:table-row>
          <table:table-cell table:style-name="Table13.A2" office:value-type="string">
            <text:p text:style-name="P137">F/2021/4499 </text:p>
          </table:table-cell>
          <table:table-cell table:style-name="Table13.A2" office:value-type="string">
            <text:p text:style-name="P137">202112 </text:p>
          </table:table-cell>
          <table:table-cell table:style-name="Table13.A2" office:value-type="string">
            <text:p text:style-name="P137">2.415,00 EUR </text:p>
          </table:table-cell>
          <table:table-cell table:style-name="Table13.A2" office:value-type="string">
            <text:p text:style-name="P137">BELLO GONZALEZ, ANTONIO MANUEL </text:p>
          </table:table-cell>
          <table:table-cell table:style-name="Table13.A2" office:value-type="string">
            <text:p text:style-name="P137">JGL 28/12/21. SERVICIOS DE ASESORAMIENTO EN MATERIA AGRICOLA Y GANADERA DICIEMBRE 2021 </text:p>
          </table:table-cell>
          <table:table-cell table:style-name="Table13.F2" office:value-type="string">
            <text:p text:style-name="P137">AGRICULTURA </text:p>
          </table:table-cell>
        </table:table-row>
        <table:table-row>
          <table:table-cell table:style-name="Table13.A2" office:value-type="string">
            <text:p text:style-name="P137">F/2021/4500 </text:p>
          </table:table-cell>
          <table:table-cell table:style-name="Table13.A2" office:value-type="string">
            <text:p text:style-name="P137">12 </text:p>
          </table:table-cell>
          <table:table-cell table:style-name="Table13.A2" office:value-type="string">
            <text:p text:style-name="P137">817,05 EUR </text:p>
          </table:table-cell>
          <table:table-cell table:style-name="Table13.A2" office:value-type="string">
            <text:p text:style-name="P137">BETANCOR LEON, JOSEFA </text:p>
          </table:table-cell>
          <table:table-cell table:style-name="Table13.A2" office:value-type="string">
            <text:p text:style-name="P137">JGL 28/12/21. ALQUILER OFICINAS AVDA CONSTITUCION 28 DICIEMBRE 2021 </text:p>
          </table:table-cell>
          <table:table-cell table:style-name="Table13.F2" office:value-type="string">
            <text:p text:style-name="P137">CULTURA </text:p>
          </table:table-cell>
        </table:table-row>
        <table:table-row>
          <table:table-cell table:style-name="Table13.A2" office:value-type="string">
            <text:p text:style-name="P137">F/2021/4501 </text:p>
          </table:table-cell>
          <table:table-cell table:style-name="Table13.A2" office:value-type="string">
            <text:p text:style-name="P137">424 </text:p>
          </table:table-cell>
          <table:table-cell table:style-name="Table13.A2" office:value-type="string">
            <text:p text:style-name="P137">75,88 EUR </text:p>
          </table:table-cell>
          <table:table-cell table:style-name="Table13.A2" office:value-type="string">
            <text:p text:style-name="P137">LAZARO MONTELONGO, ELISABETH </text:p>
          </table:table-cell>
          <table:table-cell table:style-name="Table13.A2" office:value-type="string">
            <text:p text:style-name="P137">JGL 28/12/21. SUMINISTRO DE MEDICAMENTOS PERSONAS NECESITADAS. </text:p>
          </table:table-cell>
          <table:table-cell table:style-name="Table13.F2" office:value-type="string">
            <text:p text:style-name="P137">SERVICIOS SOCIALES </text:p>
          </table:table-cell>
        </table:table-row>
        <table:table-row>
          <table:table-cell table:style-name="Table13.A2" office:value-type="string">
            <text:p text:style-name="P137">F/2021/4502 </text:p>
          </table:table-cell>
          <table:table-cell table:style-name="Table13.A2" office:value-type="string">
            <text:p text:style-name="P137">Emit- 230 </text:p>
          </table:table-cell>
          <table:table-cell table:style-name="Table13.A2" office:value-type="string">
            <text:p text:style-name="P137">3.093,91 EUR </text:p>
          </table:table-cell>
          <table:table-cell table:style-name="Table13.A2" office:value-type="string">
            <text:p text:style-name="P137">LABETEC S.A </text:p>
          </table:table-cell>
          <table:table-cell table:style-name="Table13.A2" office:value-type="string">
            <text:p text:style-name="P137">JGL 28/12/21. 20214090 E.G PROYECTO REFORMA Y ACONDICIONAMIENTO PLAZA MOTOR GRANDE (21-SERV-09) EN C/ SALAMANCA </text:p>
          </table:table-cell>
          <table:table-cell table:style-name="Table13.F2" office:value-type="string">
            <text:p text:style-name="P137">OBRAS </text:p>
          </table:table-cell>
        </table:table-row>
        <table:table-row>
          <table:table-cell table:style-name="Table13.A2" office:value-type="string">
            <text:p text:style-name="P137">F/2021/4503 </text:p>
          </table:table-cell>
          <table:table-cell table:style-name="Table13.A2" office:value-type="string">
            <text:p text:style-name="P137">CBK21 023659898 </text:p>
          </table:table-cell>
          <table:table-cell table:style-name="Table13.A2" office:value-type="string">
            <text:p text:style-name="P137">4,28 EUR </text:p>
          </table:table-cell>
          <table:table-cell table:style-name="Table13.A2" office:value-type="string">
            <text:p text:style-name="P137">CAIXABANK, S.A. </text:p>
          </table:table-cell>
          <table:table-cell table:style-name="Table13.A2" office:value-type="string">
            <text:p text:style-name="P137">JGL 28/12/21. DEVOLUCION RECIBOS - COMISIONES TASA BASURA 13/12/2021 </text:p>
          </table:table-cell>
          <table:table-cell table:style-name="Table13.F2" office:value-type="string">
            <text:p text:style-name="P137">TESORERIA </text:p>
          </table:table-cell>
        </table:table-row>
        <table:table-row>
          <table:table-cell table:style-name="Table13.A2" office:value-type="string">
            <text:p text:style-name="P137">F/2021/4504 </text:p>
          </table:table-cell>
          <table:table-cell table:style-name="Table13.A2" office:value-type="string">
            <text:p text:style-name="P137">emi- 2135113103 </text:p>
          </table:table-cell>
          <table:table-cell table:style-name="Table13.A2" office:value-type="string">
            <text:p text:style-name="P137">60,14 EUR </text:p>
          </table:table-cell>
          <table:table-cell table:style-name="Table13.A2" office:value-type="string">
            <text:p text:style-name="P137">ITEVISE, SA </text:p>
          </table:table-cell>
          <table:table-cell table:style-name="Table13.A2" office:value-type="string">
            <text:p text:style-name="P137">JGL 28/12/21. PERIODICA ( N.Insp.:000207395 / Matr.: 4522-BJH ) / PERIODICA / TASAS </text:p>
          </table:table-cell>
          <table:table-cell table:style-name="Table13.F2" office:value-type="string">
            <text:p text:style-name="P137">PARQUE MOVIL </text:p>
          </table:table-cell>
        </table:table-row>
        <text:soft-page-break/>
        <table:table-row>
          <table:table-cell table:style-name="Table13.A2" office:value-type="string">
            <text:p text:style-name="P137">F/2021/4505 </text:p>
          </table:table-cell>
          <table:table-cell table:style-name="Table13.A2" office:value-type="string">
            <text:p text:style-name="P137">emi- 2135113137 </text:p>
          </table:table-cell>
          <table:table-cell table:style-name="Table13.A2" office:value-type="string">
            <text:p text:style-name="P137">51,24 EUR </text:p>
          </table:table-cell>
          <table:table-cell table:style-name="Table13.A2" office:value-type="string">
            <text:p text:style-name="P137">ITEVISE, SA </text:p>
          </table:table-cell>
          <table:table-cell table:style-name="Table13.A2" office:value-type="string">
            <text:p text:style-name="P137">JGL 28/12/21. PERIODICA ( N.Insp.:000207647 / Matr.: 7971-DRK ) / PERIODICA / TASAS </text:p>
          </table:table-cell>
          <table:table-cell table:style-name="Table13.F2" office:value-type="string">
            <text:p text:style-name="P137">PARQUE MOVIL </text:p>
          </table:table-cell>
        </table:table-row>
        <table:table-row>
          <table:table-cell table:style-name="Table13.A2" office:value-type="string">
            <text:p text:style-name="P137">F/2021/4506 </text:p>
          </table:table-cell>
          <table:table-cell table:style-name="Table13.A2" office:value-type="string">
            <text:p text:style-name="P137">emi- 2135113180 </text:p>
          </table:table-cell>
          <table:table-cell table:style-name="Table13.A2" office:value-type="string">
            <text:p text:style-name="P137">45,62 EUR </text:p>
          </table:table-cell>
          <table:table-cell table:style-name="Table13.A2" office:value-type="string">
            <text:p text:style-name="P137">ITEVISE, SA </text:p>
          </table:table-cell>
          <table:table-cell table:style-name="Table13.A2" office:value-type="string">
            <text:p text:style-name="P137">JGL 28/12/21. PERIODICA ( N.Insp.:000207924 / Matr.: GC-2389-AV ) / PERIODICA / TASAS </text:p>
          </table:table-cell>
          <table:table-cell table:style-name="Table13.F2" office:value-type="string">
            <text:p text:style-name="P137">PARQUE MOVIL </text:p>
          </table:table-cell>
        </table:table-row>
        <table:table-row>
          <table:table-cell table:style-name="Table13.A2" office:value-type="string">
            <text:p text:style-name="P137">F/2021/4507 </text:p>
          </table:table-cell>
          <table:table-cell table:style-name="Table13.A2" office:value-type="string">
            <text:p text:style-name="P137">emi- 2135113181 </text:p>
          </table:table-cell>
          <table:table-cell table:style-name="Table13.A2" office:value-type="string">
            <text:p text:style-name="P137">45,62 EUR </text:p>
          </table:table-cell>
          <table:table-cell table:style-name="Table13.A2" office:value-type="string">
            <text:p text:style-name="P137">ITEVISE, SA </text:p>
          </table:table-cell>
          <table:table-cell table:style-name="Table13.A2" office:value-type="string">
            <text:p text:style-name="P137">JGL 28/12/21. PERIODICA ( N.Insp.:000207938 / Matr.: GC-6082-CG ) / PERIODICA / TASAS </text:p>
          </table:table-cell>
          <table:table-cell table:style-name="Table13.F2" office:value-type="string">
            <text:p text:style-name="P137">PARQUE MOVIL </text:p>
          </table:table-cell>
        </table:table-row>
        <table:table-row>
          <table:table-cell table:style-name="Table13.A2" office:value-type="string">
            <text:p text:style-name="P137">F/2021/4508 </text:p>
          </table:table-cell>
          <table:table-cell table:style-name="Table13.A2" office:value-type="string">
            <text:p text:style-name="P137">emi- 2135113201 </text:p>
          </table:table-cell>
          <table:table-cell table:style-name="Table13.A2" office:value-type="string">
            <text:p text:style-name="P137">51,24 EUR </text:p>
          </table:table-cell>
          <table:table-cell table:style-name="Table13.A2" office:value-type="string">
            <text:p text:style-name="P137">ITEVISE, SA </text:p>
          </table:table-cell>
          <table:table-cell table:style-name="Table13.A2" office:value-type="string">
            <text:p text:style-name="P137">JGL 28/12/21. PERIODICA ( N.Insp.:000208035 / Matr.: 6154-FNL ) / PERIODICA / TASAS </text:p>
          </table:table-cell>
          <table:table-cell table:style-name="Table13.F2" office:value-type="string">
            <text:p text:style-name="P137">PARQUE MOVIL </text:p>
          </table:table-cell>
        </table:table-row>
        <table:table-row>
          <table:table-cell table:style-name="Table13.A2" office:value-type="string">
            <text:p text:style-name="P137">F/2021/4509 </text:p>
          </table:table-cell>
          <table:table-cell table:style-name="Table13.A2" office:value-type="string">
            <text:p text:style-name="P137">emi- 2135113247 </text:p>
          </table:table-cell>
          <table:table-cell table:style-name="Table13.A2" office:value-type="string">
            <text:p text:style-name="P137">51,24 EUR </text:p>
          </table:table-cell>
          <table:table-cell table:style-name="Table13.A2" office:value-type="string">
            <text:p text:style-name="P137">ITEVISE, SA </text:p>
          </table:table-cell>
          <table:table-cell table:style-name="Table13.A2" office:value-type="string">
            <text:p text:style-name="P137">JGL 28/12/21. PERIODICA ( N.Insp.:000208436 / Matr.: 7964-DRK ) / PERIODICA / TASAS </text:p>
          </table:table-cell>
          <table:table-cell table:style-name="Table13.F2" office:value-type="string">
            <text:p text:style-name="P137">PARQUE MOVIL </text:p>
          </table:table-cell>
        </table:table-row>
        <table:table-row>
          <table:table-cell table:style-name="Table13.A2" office:value-type="string">
            <text:p text:style-name="P137">F/2021/4510 </text:p>
          </table:table-cell>
          <table:table-cell table:style-name="Table13.A2" office:value-type="string">
            <text:p text:style-name="P137">emi- 2135113283 </text:p>
          </table:table-cell>
          <table:table-cell table:style-name="Table13.A2" office:value-type="string">
            <text:p text:style-name="P137">45,62 EUR </text:p>
          </table:table-cell>
          <table:table-cell table:style-name="Table13.A2" office:value-type="string">
            <text:p text:style-name="P137">ITEVISE, SA </text:p>
          </table:table-cell>
          <table:table-cell table:style-name="Table13.A2" office:value-type="string">
            <text:p text:style-name="P137">JGL 28/12/21. PERIODICA ( N.Insp.:000208704 / Matr.: 5816-BMZ ) / PERIODICA / TASAS </text:p>
          </table:table-cell>
          <table:table-cell table:style-name="Table13.F2" office:value-type="string">
            <text:p text:style-name="P137">PARQUE MOVIL </text:p>
          </table:table-cell>
        </table:table-row>
        <table:table-row>
          <table:table-cell table:style-name="Table13.A2" office:value-type="string">
            <text:p text:style-name="P137">F/2021/4511 </text:p>
          </table:table-cell>
          <table:table-cell table:style-name="Table13.A2" office:value-type="string">
            <text:p text:style-name="P137">emi- 2135113380 </text:p>
          </table:table-cell>
          <table:table-cell table:style-name="Table13.A2" office:value-type="string">
            <text:p text:style-name="P137">51,24 EUR </text:p>
          </table:table-cell>
          <table:table-cell table:style-name="Table13.A2" office:value-type="string">
            <text:p text:style-name="P137">ITEVISE, SA </text:p>
          </table:table-cell>
          <table:table-cell table:style-name="Table13.A2" office:value-type="string">
            <text:p text:style-name="P137">JGL 28/12/21. PERIODICA ( N.Insp.:000209513 / Matr.: GC-4364-CG ) / PERIODICA / TASAS </text:p>
          </table:table-cell>
          <table:table-cell table:style-name="Table13.F2" office:value-type="string">
            <text:p text:style-name="P137">PARQUE MOVIL </text:p>
          </table:table-cell>
        </table:table-row>
        <table:table-row>
          <table:table-cell table:style-name="Table13.A2" office:value-type="string">
            <text:p text:style-name="P137">F/2021/4512 </text:p>
          </table:table-cell>
          <table:table-cell table:style-name="Table13.A2" office:value-type="string">
            <text:p text:style-name="P137">emi- 2135113478 </text:p>
          </table:table-cell>
          <table:table-cell table:style-name="Table13.A2" office:value-type="string">
            <text:p text:style-name="P137">60,14 EUR </text:p>
          </table:table-cell>
          <table:table-cell table:style-name="Table13.A2" office:value-type="string">
            <text:p text:style-name="P137">ITEVISE, SA </text:p>
          </table:table-cell>
          <table:table-cell table:style-name="Table13.A2" office:value-type="string">
            <text:p text:style-name="P137">JGL 28/12/21. PERIODICA ( N.Insp.:000210277 / Matr.: 8988-DPY ) / PERIODICA / TASAS </text:p>
          </table:table-cell>
          <table:table-cell table:style-name="Table13.F2" office:value-type="string">
            <text:p text:style-name="P137">PARQUE MOVIL </text:p>
          </table:table-cell>
        </table:table-row>
        <table:table-row>
          <table:table-cell table:style-name="Table13.A2" office:value-type="string">
            <text:p text:style-name="P137">F/2021/4513 </text:p>
          </table:table-cell>
          <table:table-cell table:style-name="Table13.A2" office:value-type="string">
            <text:p text:style-name="P137">emi- 2135113498 </text:p>
          </table:table-cell>
          <table:table-cell table:style-name="Table13.A2" office:value-type="string">
            <text:p text:style-name="P137">60,14 EUR </text:p>
          </table:table-cell>
          <table:table-cell table:style-name="Table13.A2" office:value-type="string">
            <text:p text:style-name="P137">ITEVISE, SA </text:p>
          </table:table-cell>
          <table:table-cell table:style-name="Table13.A2" office:value-type="string">
            <text:p text:style-name="P137">JGL 28/12/21. PERIODICA ( N.Insp.:000210401 / Matr.: GC-9097-AN ) / PERIODICA / TASAS </text:p>
          </table:table-cell>
          <table:table-cell table:style-name="Table13.F2" office:value-type="string">
            <text:p text:style-name="P137">PARQUE MOVIL </text:p>
          </table:table-cell>
        </table:table-row>
        <table:table-row>
          <table:table-cell table:style-name="Table13.A2" office:value-type="string">
            <text:p text:style-name="P137">F/2021/4514 </text:p>
          </table:table-cell>
          <table:table-cell table:style-name="Table13.A2" office:value-type="string">
            <text:p text:style-name="P137">2140871882 </text:p>
          </table:table-cell>
          <table:table-cell table:style-name="Table13.A2" office:value-type="string">
            <text:p text:style-name="P137">13.983,72 EUR </text:p>
          </table:table-cell>
          <table:table-cell table:style-name="Table13.A2" office:value-type="string">
            <text:p text:style-name="P137">CANARAGUA CONCESIONES S.A. </text:p>
          </table:table-cell>
          <table:table-cell table:style-name="Table13.A2" office:value-type="string">
            <text:p text:style-name="P137">Texto Posición: Nº. Referencia: 14-SERV-12 EXP. 14-SER-06 Total periodo SEPTIEMBRE 2021 EXPLOT. SEP 2021 EDAR MOGÁN AYT. </text:p>
          </table:table-cell>
          <table:table-cell table:style-name="Table13.F2" office:value-type="string">
            <text:p text:style-name="P137">AGUAS </text:p>
          </table:table-cell>
        </table:table-row>
        <table:table-row>
          <table:table-cell table:style-name="Table13.A2" office:value-type="string">
            <text:p text:style-name="P137">F/2021/4515 </text:p>
          </table:table-cell>
          <table:table-cell table:style-name="Table13.A2" office:value-type="string">
            <text:p text:style-name="P137">2140871883 </text:p>
          </table:table-cell>
          <table:table-cell table:style-name="Table13.A2" office:value-type="string">
            <text:p text:style-name="P137">13.983,72 EUR </text:p>
          </table:table-cell>
          <table:table-cell table:style-name="Table13.A2" office:value-type="string">
            <text:p text:style-name="P137">CANARAGUA CONCESIONES S.A. </text:p>
          </table:table-cell>
          <table:table-cell table:style-name="Table13.A2" office:value-type="string">
            <text:p text:style-name="P137">Texto Posición: Nº. Referencia: 14-SERV-12 EXP. 14-SER-06 Total periodo OCTUBRE 2021 EXPLOT. OCT 2021 EDAR MOGÁN AYT.MO </text:p>
          </table:table-cell>
          <table:table-cell table:style-name="Table13.F2" office:value-type="string">
            <text:p text:style-name="P137">AGUAS </text:p>
          </table:table-cell>
        </table:table-row>
        <table:table-row>
          <table:table-cell table:style-name="Table13.A2" office:value-type="string">
            <text:p text:style-name="P137">F/2021/4519 </text:p>
          </table:table-cell>
          <table:table-cell table:style-name="Table13.A2" office:value-type="string">
            <text:p text:style-name="P137">Emit- 63 </text:p>
          </table:table-cell>
          <table:table-cell table:style-name="Table13.A2" office:value-type="string">
            <text:p text:style-name="P137">909,02 EUR </text:p>
          </table:table-cell>
          <table:table-cell table:style-name="Table13.A2" office:value-type="string">
            <text:p text:style-name="P137">KILIAN GABRIEL VIERA PEÑATE </text:p>
          </table:table-cell>
          <table:table-cell table:style-name="Table13.A2" office:value-type="string">
            <text:p text:style-name="P137">JGL 28/12/21. ACTUACION MUSICAL, Nº EXPEDIENTE 367003/2021, PGFA2021/03MOCAN/1/1 </text:p>
          </table:table-cell>
          <table:table-cell table:style-name="Table13.F2" office:value-type="string">
            <text:p text:style-name="P137">CULTURA </text:p>
          </table:table-cell>
        </table:table-row>
        <table:table-row>
          <table:table-cell table:style-name="Table13.A2" office:value-type="string">
            <text:p text:style-name="P137">F/2021/4522 </text:p>
          </table:table-cell>
          <table:table-cell table:style-name="Table13.A2" office:value-type="string">
            <text:p text:style-name="P137">Emit- 41 </text:p>
          </table:table-cell>
          <table:table-cell table:style-name="Table13.A2" office:value-type="string">
            <text:p text:style-name="P137">3.745,00 EUR </text:p>
          </table:table-cell>
          <table:table-cell table:style-name="Table13.A2" office:value-type="string">
            <text:p text:style-name="P137">AFONSO FELIPE,NAUZET </text:p>
          </table:table-cell>
          <table:table-cell table:style-name="Table13.A2" office:value-type="string">
            <text:p text:style-name="P137">JGL 28/12/21. LA FABRICA DE LOS DESEOS ( Nº expediente contrato: 367505/2021 PGFA: 2021/3/NAVID/1/1) </text:p>
          </table:table-cell>
          <table:table-cell table:style-name="Table13.F2" office:value-type="string">
            <text:p text:style-name="P137">CULTURA </text:p>
          </table:table-cell>
        </table:table-row>
        <table:table-row>
          <table:table-cell table:style-name="Table13.A2" office:value-type="string">
            <text:p text:style-name="P137">F/2021/4523 </text:p>
          </table:table-cell>
          <table:table-cell table:style-name="Table13.A2" office:value-type="string">
            <text:p text:style-name="P137">41 </text:p>
          </table:table-cell>
          <table:table-cell table:style-name="Table13.A2" office:value-type="string">
            <text:p text:style-name="P137">80,00 EUR </text:p>
          </table:table-cell>
          <table:table-cell table:style-name="Table13.A2" office:value-type="string">
            <text:p text:style-name="P137">PEREZ GUERRA, MARIA AZAHARA </text:p>
          </table:table-cell>
          <table:table-cell table:style-name="Table13.A2" office:value-type="string">
            <text:p text:style-name="P137">JGL 28/12/21. Centro flores consolidacion y mantenimiento sistema social prevención y protección íntegras de las vic </text:p>
          </table:table-cell>
          <table:table-cell table:style-name="Table13.F2" office:value-type="string">
            <text:p text:style-name="P137">CULTURA </text:p>
          </table:table-cell>
        </table:table-row>
        <text:soft-page-break/>
        <table:table-row>
          <table:table-cell table:style-name="Table13.A2" office:value-type="string">
            <text:p text:style-name="P137">F/2021/4524 </text:p>
          </table:table-cell>
          <table:table-cell table:style-name="Table13.A2" office:value-type="string">
            <text:p text:style-name="P137">INV20210443 443 </text:p>
          </table:table-cell>
          <table:table-cell table:style-name="Table13.A2" office:value-type="string">
            <text:p text:style-name="P137">136,43 EUR </text:p>
          </table:table-cell>
          <table:table-cell table:style-name="Table13.A2" office:value-type="string">
            <text:p text:style-name="P137">GLOBAL EMERGENCIAS S.L. </text:p>
          </table:table-cell>
          <table:table-cell table:style-name="Table13.A2" office:value-type="string">
            <text:p text:style-name="P137">JGL 28/12/21. [GEL10CMAAGPS] LATIGUILLO 10CM ADAPTADOR ANTENA - GPS / DESPLAZAMIENTO INTERURBANO DEL TECNICO </text:p>
          </table:table-cell>
          <table:table-cell table:style-name="Table13.F2" office:value-type="string">
            <text:p text:style-name="P137">PARQUE MOVIL </text:p>
          </table:table-cell>
        </table:table-row>
        <table:table-row>
          <table:table-cell table:style-name="Table13.A2" office:value-type="string">
            <text:p text:style-name="P137">F/2021/4525 </text:p>
          </table:table-cell>
          <table:table-cell table:style-name="Table13.A2" office:value-type="string">
            <text:p text:style-name="P137">1 000017 </text:p>
          </table:table-cell>
          <table:table-cell table:style-name="Table13.A2" office:value-type="string">
            <text:p text:style-name="P137">42.706,91 EUR </text:p>
          </table:table-cell>
          <table:table-cell table:style-name="Table13.A2" office:value-type="string">
            <text:p text:style-name="P137">JUAN MACIAS GIL S.L </text:p>
          </table:table-cell>
          <table:table-cell table:style-name="Table13.A2" office:value-type="string">
            <text:p text:style-name="P137">JGL 28/12/21.361439/2021 EMBELLECIEMIENTO AL PASEO MARAÑUELAS-ANFI (desde patalavaca) - T.M.MOGAN REF.21-obra-54 </text:p>
          </table:table-cell>
          <table:table-cell table:style-name="Table13.F2" office:value-type="string">
            <text:p text:style-name="P137">SERVICIOS PUBLICOS </text:p>
          </table:table-cell>
        </table:table-row>
        <table:table-row>
          <table:table-cell table:style-name="Table13.A2" office:value-type="string">
            <text:p text:style-name="P137">F/2021/4526 </text:p>
          </table:table-cell>
          <table:table-cell table:style-name="Table13.A2" office:value-type="string">
            <text:p text:style-name="P137">CBK21 023719280 </text:p>
          </table:table-cell>
          <table:table-cell table:style-name="Table13.A2" office:value-type="string">
            <text:p text:style-name="P137">4,28 EUR </text:p>
          </table:table-cell>
          <table:table-cell table:style-name="Table13.A2" office:value-type="string">
            <text:p text:style-name="P137">CAIXABANK, S.A. </text:p>
          </table:table-cell>
          <table:table-cell table:style-name="Table13.A2" office:value-type="string">
            <text:p text:style-name="P137">JGL 28/12/21. DEVOLUCION RECIBOS - COMISIONES TASA GUARDERIA INFANTIL 14/12/2021 </text:p>
          </table:table-cell>
          <table:table-cell table:style-name="Table13.F2" office:value-type="string">
            <text:p text:style-name="P137">TESORERIA </text:p>
          </table:table-cell>
        </table:table-row>
        <table:table-row>
          <table:table-cell table:style-name="Table13.A2" office:value-type="string">
            <text:p text:style-name="P137">F/2021/4531 </text:p>
          </table:table-cell>
          <table:table-cell table:style-name="Table13.A2" office:value-type="string">
            <text:p text:style-name="P137">V21- 001116 </text:p>
          </table:table-cell>
          <table:table-cell table:style-name="Table13.A2" office:value-type="string">
            <text:p text:style-name="P137">4.448,92 EUR </text:p>
          </table:table-cell>
          <table:table-cell table:style-name="Table13.A2" office:value-type="string">
            <text:p text:style-name="P137">ASOCIACION INSTITUTO BIOMECANICA VALENCIA </text:p>
          </table:table-cell>
          <table:table-cell table:style-name="Table13.A2" office:value-type="string">
            <text:p text:style-name="P137">JGL 28/12/21. HIERBA ARTIFICIAL FUTBOL IN SITU EN 15330 / HIERBA ARTIF. EN 15330: IDENTIF. PROD. / Desplazamiento MOGAN </text:p>
          </table:table-cell>
          <table:table-cell table:style-name="Table13.F2" office:value-type="string">
            <text:p text:style-name="P137">OBRAS </text:p>
          </table:table-cell>
        </table:table-row>
        <table:table-row>
          <table:table-cell table:style-name="Table13.A2" office:value-type="string">
            <text:p text:style-name="P137">F/2021/4536 </text:p>
          </table:table-cell>
          <table:table-cell table:style-name="Table13.A2" office:value-type="string">
            <text:p text:style-name="P137">Emit- -215761 </text:p>
          </table:table-cell>
          <table:table-cell table:style-name="Table13.A2" office:value-type="string">
            <text:p text:style-name="P137">7.539,47 EUR </text:p>
          </table:table-cell>
          <table:table-cell table:style-name="Table13.A2" office:value-type="string">
            <text:p text:style-name="P137">QUIMICAS LASSO S.L </text:p>
          </table:table-cell>
          <table:table-cell table:style-name="Table13.A2" office:value-type="string">
            <text:p text:style-name="P137">JGL 28/12/21.ARTICULOS PROTECCIÓN LABORAL Y EPIS. VARIOS / ARTICULOS SEGURIDAD LABORAL Y EPIS. VARIOS / ARTICULOS </text:p>
          </table:table-cell>
          <table:table-cell table:style-name="Table13.F2" office:value-type="string">
            <text:p text:style-name="P137">PARQUE MOVIL </text:p>
          </table:table-cell>
        </table:table-row>
        <table:table-row>
          <table:table-cell table:style-name="Table13.A2" office:value-type="string">
            <text:p text:style-name="P137">F/2021/4538 </text:p>
          </table:table-cell>
          <table:table-cell table:style-name="Table13.A2" office:value-type="string">
            <text:p text:style-name="P137">Z21 211377 </text:p>
          </table:table-cell>
          <table:table-cell table:style-name="Table13.A2" office:value-type="string">
            <text:p text:style-name="P137">58,10 EUR </text:p>
          </table:table-cell>
          <table:table-cell table:style-name="Table13.A2" office:value-type="string">
            <text:p text:style-name="P137">FERRETERÍA EL ARBOL S.L.L. </text:p>
          </table:table-cell>
          <table:table-cell table:style-name="Table13.A2" office:value-type="string">
            <text:p text:style-name="P137">JGL 28/12/21. CINTA ANTIDESLIZANTE ADHS.40MMX5 NE / PILA DURACELL ALC. 1500 LR6 C/20 AA / RAE5 / PILA ENERGIZER ALKALINE </text:p>
          </table:table-cell>
          <table:table-cell table:style-name="Table13.F2" office:value-type="string">
            <text:p text:style-name="P137">COMPRAS </text:p>
          </table:table-cell>
        </table:table-row>
        <table:table-row>
          <table:table-cell table:style-name="Table13.A2" office:value-type="string">
            <text:p text:style-name="P137">F/2021/4539 </text:p>
          </table:table-cell>
          <table:table-cell table:style-name="Table13.A2" office:value-type="string">
            <text:p text:style-name="P137">2021//6150 </text:p>
          </table:table-cell>
          <table:table-cell table:style-name="Table13.A2" office:value-type="string">
            <text:p text:style-name="P137">811,13 EUR </text:p>
          </table:table-cell>
          <table:table-cell table:style-name="Table13.A2" office:value-type="string">
            <text:p text:style-name="P137">ASCANIO QUÍMICA, S.A. </text:p>
          </table:table-cell>
          <table:table-cell table:style-name="Table13.A2" office:value-type="string">
            <text:p text:style-name="P137">JGL 28/12/21.12474 - HYDROPLUS HIPOTEX (TANKGO) </text:p>
          </table:table-cell>
          <table:table-cell table:style-name="Table13.F2" office:value-type="string">
            <text:p text:style-name="P137">SERVICIOS PUBLICOS </text:p>
          </table:table-cell>
        </table:table-row>
        <table:table-row>
          <table:table-cell table:style-name="Table13.A2" office:value-type="string">
            <text:p text:style-name="P137">F/2021/4540 </text:p>
          </table:table-cell>
          <table:table-cell table:style-name="Table13.A2" office:value-type="string">
            <text:p text:style-name="P137">21 2100000611 </text:p>
          </table:table-cell>
          <table:table-cell table:style-name="Table13.A2" office:value-type="string">
            <text:p text:style-name="P137">856,00 EUR </text:p>
          </table:table-cell>
          <table:table-cell table:style-name="Table13.A2" office:value-type="string">
            <text:p text:style-name="P137">RS SONOCOM, S.L. </text:p>
          </table:table-cell>
          <table:table-cell table:style-name="Table13.A2" office:value-type="string">
            <text:p text:style-name="P137">JGL 28/12/21. (*) PANTALLA DE LED ALTA RESOLUCION INFILED ER4.6 - Dim. 5x3m. - 30 x PANTALLA DE LED INFILED ER4.6 PRO </text:p>
          </table:table-cell>
          <table:table-cell table:style-name="Table13.F2" office:value-type="string">
            <text:p text:style-name="P137">CULTURA </text:p>
          </table:table-cell>
        </table:table-row>
        <table:table-row>
          <table:table-cell table:style-name="Table13.A2" office:value-type="string">
            <text:p text:style-name="P137">F/2021/4541 </text:p>
          </table:table-cell>
          <table:table-cell table:style-name="Table13.A2" office:value-type="string">
            <text:p text:style-name="P137">2021//6264 </text:p>
          </table:table-cell>
          <table:table-cell table:style-name="Table13.A2" office:value-type="string">
            <text:p text:style-name="P137">811,13 EUR </text:p>
          </table:table-cell>
          <table:table-cell table:style-name="Table13.A2" office:value-type="string">
            <text:p text:style-name="P137">ASCANIO QUÍMICA, S.A. </text:p>
          </table:table-cell>
          <table:table-cell table:style-name="Table13.A2" office:value-type="string">
            <text:p text:style-name="P137">JGL 28/12/21.12474 - HYDROPLUS HIPOTEX (TANKGO) </text:p>
          </table:table-cell>
          <table:table-cell table:style-name="Table13.F2" office:value-type="string">
            <text:p text:style-name="P137">SERVICIOS PUBLICOS </text:p>
          </table:table-cell>
        </table:table-row>
        <table:table-row>
          <table:table-cell table:style-name="Table13.A2" office:value-type="string">
            <text:p text:style-name="P137">F/2021/4549 </text:p>
          </table:table-cell>
          <table:table-cell table:style-name="Table13.A2" office:value-type="string">
            <text:p text:style-name="P137">F21 221464 </text:p>
          </table:table-cell>
          <table:table-cell table:style-name="Table13.A2" office:value-type="string">
            <text:p text:style-name="P137">193,84 EUR </text:p>
          </table:table-cell>
          <table:table-cell table:style-name="Table13.A2" office:value-type="string">
            <text:p text:style-name="P137">CANARY CONCRETE, S.A. </text:p>
          </table:table-cell>
          <table:table-cell table:style-name="Table13.A2" office:value-type="string">
            <text:p text:style-name="P137">JGL 28/12/21. OBRA: 9002-VIAS Y OBRAS / AF-T-0/4-V / TON. ARIDO REVUELTO </text:p>
          </table:table-cell>
          <table:table-cell table:style-name="Table13.F2" office:value-type="string">
            <text:p text:style-name="P137">OBRAS </text:p>
          </table:table-cell>
        </table:table-row>
        <table:table-row>
          <table:table-cell table:style-name="Table13.A2" office:value-type="string">
            <text:p text:style-name="P137">F/2021/4550 </text:p>
          </table:table-cell>
          <table:table-cell table:style-name="Table13.A2" office:value-type="string">
            <text:p text:style-name="P137">5686 0 </text:p>
          </table:table-cell>
          <table:table-cell table:style-name="Table13.A2" office:value-type="string">
            <text:p text:style-name="P137">4.711,01 EUR </text:p>
          </table:table-cell>
          <table:table-cell table:style-name="Table13.A2" office:value-type="string">
            <text:p text:style-name="P137">AÑEPA, S.L. </text:p>
          </table:table-cell>
          <table:table-cell table:style-name="Table13.A2" office:value-type="string">
            <text:p text:style-name="P137">JGL 28/12/21. Servicio grúa retirada de vehículos de la vía Pública en el municipio de Mogán (Noviembre.2021)18-SER-10 </text:p>
          </table:table-cell>
          <table:table-cell table:style-name="Table13.F2" office:value-type="string">
            <text:p text:style-name="P137">POLICIA </text:p>
          </table:table-cell>
        </table:table-row>
        <table:table-row>
          <table:table-cell table:style-name="Table13.A2" office:value-type="string">
            <text:p text:style-name="P137">F/2021/4553 </text:p>
          </table:table-cell>
          <table:table-cell table:style-name="Table13.A2" office:value-type="string">
            <text:p text:style-name="P137">210389 </text:p>
          </table:table-cell>
          <table:table-cell table:style-name="Table13.A2" office:value-type="string">
            <text:p text:style-name="P137">1.348,20 EUR </text:p>
          </table:table-cell>
          <table:table-cell table:style-name="Table13.A2" office:value-type="string">
            <text:p text:style-name="P137">KECMEDIOAMBIENTE, S.L. </text:p>
          </table:table-cell>
          <table:table-cell table:style-name="Table13.A2" office:value-type="string">
            <text:p text:style-name="P137">JGL 28/12/21. LIMPIEZA Y DESINFECCIÓN DE DEPÓSITO ( EXPEDIENTE 18-SER-06 2ª PRORROGA DEPOSITO ARGUINEGUIN NUEVO ) </text:p>
          </table:table-cell>
          <table:table-cell table:style-name="Table13.F2" office:value-type="string">
            <text:p text:style-name="P137">SERVICIOS PUBLICOS </text:p>
          </table:table-cell>
        </table:table-row>
        <table:table-row>
          <table:table-cell table:style-name="Table13.A2" office:value-type="string">
            <text:p text:style-name="P137">F/2021/4555 </text:p>
          </table:table-cell>
          <table:table-cell table:style-name="Table13.A2" office:value-type="string">
            <text:p text:style-name="P137">Emi- 29053 </text:p>
          </table:table-cell>
          <table:table-cell table:style-name="Table13.A2" office:value-type="string">
            <text:p text:style-name="P137">2.993,09 EUR </text:p>
          </table:table-cell>
          <table:table-cell table:style-name="Table13.A2" office:value-type="string">
            <text:p text:style-name="P137">PAPELERÍA ATELLI S.L. </text:p>
          </table:table-cell>
          <table:table-cell table:style-name="Table13.A2" office:value-type="string">
            <text:p text:style-name="P137">JGL 28/12/21. 1 MATERIAL DE OFICINA CORRESPONDIENTES A LA FACTURA Nº 29053 CON EL 7% DE IGIC / 1 MATERIAL DE OFICINA </text:p>
          </table:table-cell>
          <table:table-cell table:style-name="Table13.F2" office:value-type="string">
            <text:p text:style-name="P137">COMPRAS </text:p>
          </table:table-cell>
        </table:table-row>
        <table:table-row>
          <table:table-cell table:style-name="Table13.A2" office:value-type="string">
            <text:p text:style-name="P137">F/2021/4556 </text:p>
          </table:table-cell>
          <table:table-cell table:style-name="Table13.A2" office:value-type="string">
            <text:p text:style-name="P137">emi- 2135113597 </text:p>
          </table:table-cell>
          <table:table-cell table:style-name="Table13.A2" office:value-type="string">
            <text:p text:style-name="P137">51,24 EUR </text:p>
          </table:table-cell>
          <table:table-cell table:style-name="Table13.A2" office:value-type="string">
            <text:p text:style-name="P137">ITEVISE, SA </text:p>
          </table:table-cell>
          <table:table-cell table:style-name="Table13.A2" office:value-type="string">
            <text:p text:style-name="P137">JGL 28/12/21. PERIODICA ( N.Insp.:000211216 / Matr.: 4435-BJH ) / PERIODICA / TASAS </text:p>
          </table:table-cell>
          <table:table-cell table:style-name="Table13.F2" office:value-type="string">
            <text:p text:style-name="P137">PARQUE MOVIL </text:p>
          </table:table-cell>
        </table:table-row>
        <table:table-row>
          <table:table-cell table:style-name="Table13.A2" office:value-type="string">
            <text:p text:style-name="P137">F/2021/4557 </text:p>
          </table:table-cell>
          <table:table-cell table:style-name="Table13.A2" office:value-type="string">
            <text:p text:style-name="P137">emi- 2135113603 </text:p>
          </table:table-cell>
          <table:table-cell table:style-name="Table13.A2" office:value-type="string">
            <text:p text:style-name="P137">45,62 EUR </text:p>
          </table:table-cell>
          <table:table-cell table:style-name="Table13.A2" office:value-type="string">
            <text:p text:style-name="P137">ITEVISE, SA </text:p>
          </table:table-cell>
          <table:table-cell table:style-name="Table13.A2" office:value-type="string">
            <text:p text:style-name="P137">JGL 28/12/21. PERIODICA ( N.Insp.:000211244 / Matr.: 5813-BMZ ) / PERIODICA / TASAS </text:p>
          </table:table-cell>
          <table:table-cell table:style-name="Table13.F2" office:value-type="string">
            <text:p text:style-name="P137">PARQUE MOVIL </text:p>
          </table:table-cell>
        </table:table-row>
        <table:table-row>
          <table:table-cell table:style-name="Table13.A2" office:value-type="string">
            <text:p text:style-name="P137">F/2021/4558 </text:p>
          </table:table-cell>
          <table:table-cell table:style-name="Table13.A2" office:value-type="string">
            <text:p text:style-name="P137">Z40000055175491972021 </text:p>
          </table:table-cell>
          <table:table-cell table:style-name="Table13.A2" office:value-type="string">
            <text:p text:style-name="P137">251,97 EUR </text:p>
          </table:table-cell>
          <table:table-cell table:style-name="Table13.A2" office:value-type="string">
            <text:p text:style-name="P137">BANCO BILBAO VIZCAYA ARGENTARIA, S.A. </text:p>
          </table:table-cell>
          <table:table-cell table:style-name="Table13.A2" office:value-type="string">
            <text:p text:style-name="P137">JGL 28/12/21. LIQ.Z40000055175491972021 COMIS.MNTO SALDO CTA CTE (ORD 217) 15/11 AL 15/12/2021 </text:p>
          </table:table-cell>
          <table:table-cell table:style-name="Table13.F2" office:value-type="string">
            <text:p text:style-name="P137">TESORERIA </text:p>
          </table:table-cell>
        </table:table-row>
        <text:soft-page-break/>
        <table:table-row>
          <table:table-cell table:style-name="Table13.A2" office:value-type="string">
            <text:p text:style-name="P137">F/2021/4559 </text:p>
          </table:table-cell>
          <table:table-cell table:style-name="Table13.A2" office:value-type="string">
            <text:p text:style-name="P137">Z40000055181607372021 </text:p>
          </table:table-cell>
          <table:table-cell table:style-name="Table13.A2" office:value-type="string">
            <text:p text:style-name="P137">27,11 EUR </text:p>
          </table:table-cell>
          <table:table-cell table:style-name="Table13.A2" office:value-type="string">
            <text:p text:style-name="P137">BANCO BILBAO VIZCAYA ARGENTARIA, S.A. </text:p>
          </table:table-cell>
          <table:table-cell table:style-name="Table13.A2" office:value-type="string">
            <text:p text:style-name="P137">JGL 28/12/21. LIQ.Z40000055181607372021 COMIS.MNTO SALDO CTA CTE (ORD 218) 15/11 AL 15/12/2021 </text:p>
          </table:table-cell>
          <table:table-cell table:style-name="Table13.F2" office:value-type="string">
            <text:p text:style-name="P137">TESORERIA </text:p>
          </table:table-cell>
        </table:table-row>
        <table:table-row>
          <table:table-cell table:style-name="Table13.A2" office:value-type="string">
            <text:p text:style-name="P137">F/2021/4560 </text:p>
          </table:table-cell>
          <table:table-cell table:style-name="Table13.A2" office:value-type="string">
            <text:p text:style-name="P137">Z40000055193800882021 </text:p>
          </table:table-cell>
          <table:table-cell table:style-name="Table13.A2" office:value-type="string">
            <text:p text:style-name="P137">28,83 EUR </text:p>
          </table:table-cell>
          <table:table-cell table:style-name="Table13.A2" office:value-type="string">
            <text:p text:style-name="P137">BANCO BILBAO VIZCAYA ARGENTARIA, S.A. </text:p>
          </table:table-cell>
          <table:table-cell table:style-name="Table13.A2" office:value-type="string">
            <text:p text:style-name="P137">JGL 28/12/21. LIQ.Z40000055193800882021 COMIS.MNTO SALDO CTA CTE (ORD 233) 15/11 AL 15/12/2021 </text:p>
          </table:table-cell>
          <table:table-cell table:style-name="Table13.F2" office:value-type="string">
            <text:p text:style-name="P137">TESORERIA </text:p>
          </table:table-cell>
        </table:table-row>
        <table:table-row>
          <table:table-cell table:style-name="Table13.A2" office:value-type="string">
            <text:p text:style-name="P137">F/2021/4561 </text:p>
          </table:table-cell>
          <table:table-cell table:style-name="Table13.A2" office:value-type="string">
            <text:p text:style-name="P137">Z40000055199898242021 </text:p>
          </table:table-cell>
          <table:table-cell table:style-name="Table13.A2" office:value-type="string">
            <text:p text:style-name="P137">808,82 EUR </text:p>
          </table:table-cell>
          <table:table-cell table:style-name="Table13.A2" office:value-type="string">
            <text:p text:style-name="P137">BANCO BILBAO VIZCAYA ARGENTARIA, S.A. </text:p>
          </table:table-cell>
          <table:table-cell table:style-name="Table13.A2" office:value-type="string">
            <text:p text:style-name="P137">JGL 28/12/21. LIQ.Z40000055199898242021 COMIS.MNTO SALDO CTA CTE (ORD 234) 15/11 AL 15/12/2021 </text:p>
          </table:table-cell>
          <table:table-cell table:style-name="Table13.F2" office:value-type="string">
            <text:p text:style-name="P137">TESORERIA </text:p>
          </table:table-cell>
        </table:table-row>
        <table:table-row>
          <table:table-cell table:style-name="Table13.A2" office:value-type="string">
            <text:p text:style-name="P137">F/2021/4562 </text:p>
          </table:table-cell>
          <table:table-cell table:style-name="Table13.A2" office:value-type="string">
            <text:p text:style-name="P137">Z40000055197106422021 </text:p>
          </table:table-cell>
          <table:table-cell table:style-name="Table13.A2" office:value-type="string">
            <text:p text:style-name="P137">28,16 EUR </text:p>
          </table:table-cell>
          <table:table-cell table:style-name="Table13.A2" office:value-type="string">
            <text:p text:style-name="P137">BANCO BILBAO VIZCAYA ARGENTARIA, S.A. </text:p>
          </table:table-cell>
          <table:table-cell table:style-name="Table13.A2" office:value-type="string">
            <text:p text:style-name="P137">JGL 28/12/21. LIQ.Z40000055197106422021 COMIS.MNTO SALDO CTA CTE (ORD 237) 15/11 AL 15/12/2021 </text:p>
          </table:table-cell>
          <table:table-cell table:style-name="Table13.F2" office:value-type="string">
            <text:p text:style-name="P137">TESORERIA </text:p>
          </table:table-cell>
        </table:table-row>
        <table:table-row>
          <table:table-cell table:style-name="Table13.A2" office:value-type="string">
            <text:p text:style-name="P137">F/2021/4564 </text:p>
          </table:table-cell>
          <table:table-cell table:style-name="Table13.A2" office:value-type="string">
            <text:p text:style-name="P137">2021094 </text:p>
          </table:table-cell>
          <table:table-cell table:style-name="Table13.A2" office:value-type="string">
            <text:p text:style-name="P137">485,14 EUR </text:p>
          </table:table-cell>
          <table:table-cell table:style-name="Table13.A2" office:value-type="string">
            <text:p text:style-name="P137">JOSE J. MARRERO GARCIA </text:p>
          </table:table-cell>
          <table:table-cell table:style-name="Table13.A2" office:value-type="string">
            <text:p text:style-name="P137">JGL 28/12/21. CORTINA VERTICAL CENTRO CULTURAL EL MOCAN. </text:p>
          </table:table-cell>
          <table:table-cell table:style-name="Table13.F2" office:value-type="string">
            <text:p text:style-name="P137">COMPRAS </text:p>
          </table:table-cell>
        </table:table-row>
        <table:table-row>
          <table:table-cell table:style-name="Table13.A2" office:value-type="string">
            <text:p text:style-name="P137">F/2021/4565 </text:p>
          </table:table-cell>
          <table:table-cell table:style-name="Table13.A2" office:value-type="string">
            <text:p text:style-name="P137">2021/220 </text:p>
          </table:table-cell>
          <table:table-cell table:style-name="Table13.A2" office:value-type="string">
            <text:p text:style-name="P137">183,55 EUR </text:p>
          </table:table-cell>
          <table:table-cell table:style-name="Table13.A2" office:value-type="string">
            <text:p text:style-name="P137">LORENZO PEREZ DOMINGUEZ, S.L. (DOPESA) </text:p>
          </table:table-cell>
          <table:table-cell table:style-name="Table13.A2" office:value-type="string">
            <text:p text:style-name="P137">JGL 28/12/21. BORDILLO MINI HIEDRA 17X49X15 </text:p>
          </table:table-cell>
          <table:table-cell table:style-name="Table13.F2" office:value-type="string">
            <text:p text:style-name="P137">COMPRAS </text:p>
          </table:table-cell>
        </table:table-row>
        <table:table-row>
          <table:table-cell table:style-name="Table13.A2" office:value-type="string">
            <text:p text:style-name="P137">F/2021/4567 </text:p>
          </table:table-cell>
          <table:table-cell table:style-name="Table13.A2" office:value-type="string">
            <text:p text:style-name="P137">000003/2021 </text:p>
          </table:table-cell>
          <table:table-cell table:style-name="Table13.A2" office:value-type="string">
            <text:p text:style-name="P137">250,00 EUR </text:p>
          </table:table-cell>
          <table:table-cell table:style-name="Table13.A2" office:value-type="string">
            <text:p text:style-name="P137">CLUB DEPORTIVO GODAN </text:p>
          </table:table-cell>
          <table:table-cell table:style-name="Table13.A2" office:value-type="string">
            <text:p text:style-name="P137">JGL 28/12/21. Taller de Defensa Personal para la mujer. Los dias: 5 de noviembre 12 de noviembre 19 de noviembre </text:p>
          </table:table-cell>
          <table:table-cell table:style-name="Table13.F2" office:value-type="string">
            <text:p text:style-name="P137">SERVICIOS SOCIALES </text:p>
          </table:table-cell>
        </table:table-row>
        <table:table-row>
          <table:table-cell table:style-name="Table13.A2" office:value-type="string">
            <text:p text:style-name="P137">F/2021/4568 </text:p>
          </table:table-cell>
          <table:table-cell table:style-name="Table13.A2" office:value-type="string">
            <text:p text:style-name="P137">210429 </text:p>
          </table:table-cell>
          <table:table-cell table:style-name="Table13.A2" office:value-type="string">
            <text:p text:style-name="P137">223,48 EUR </text:p>
          </table:table-cell>
          <table:table-cell table:style-name="Table13.A2" office:value-type="string">
            <text:p text:style-name="P137">MILENIO PUBLICACIONES S.L </text:p>
          </table:table-cell>
          <table:table-cell table:style-name="Table13.A2" office:value-type="string">
            <text:p text:style-name="P137">JGL 28/12/21. 15 ejemplares del libro Tu no eres tu selfi </text:p>
          </table:table-cell>
          <table:table-cell table:style-name="Table13.F2" office:value-type="string">
            <text:p text:style-name="P137">EDUCACION </text:p>
          </table:table-cell>
        </table:table-row>
        <table:table-row>
          <table:table-cell table:style-name="Table13.A2" office:value-type="string">
            <text:p text:style-name="P137">F/2021/4573 </text:p>
          </table:table-cell>
          <table:table-cell table:style-name="Table13.A2" office:value-type="string">
            <text:p text:style-name="P137">1 210295 </text:p>
          </table:table-cell>
          <table:table-cell table:style-name="Table13.A2" office:value-type="string">
            <text:p text:style-name="P137">288,28 EUR </text:p>
          </table:table-cell>
          <table:table-cell table:style-name="Table13.A2" office:value-type="string">
            <text:p text:style-name="P137">SUMINISTROS DE FERRETERIA VENEGAS S.L. </text:p>
          </table:table-cell>
          <table:table-cell table:style-name="Table13.A2" office:value-type="string">
            <text:p text:style-name="P137">JGL 28/12/21. MATERIAL DE LIMPIEZA Y DESINFECCION VARIOS. </text:p>
          </table:table-cell>
          <table:table-cell table:style-name="Table13.F2" office:value-type="string">
            <text:p text:style-name="P137">COMPRAS </text:p>
          </table:table-cell>
        </table:table-row>
        <table:table-row>
          <table:table-cell table:style-name="Table13.A2" office:value-type="string">
            <text:p text:style-name="P137">F/2021/4575 </text:p>
          </table:table-cell>
          <table:table-cell table:style-name="Table13.A2" office:value-type="string">
            <text:p text:style-name="P137">38599 </text:p>
          </table:table-cell>
          <table:table-cell table:style-name="Table13.A2" office:value-type="string">
            <text:p text:style-name="P137">187,18 EUR </text:p>
          </table:table-cell>
          <table:table-cell table:style-name="Table13.A2" office:value-type="string">
            <text:p text:style-name="P137">FERRETERIA BAZAR EL YUNQUE, S.L. </text:p>
          </table:table-cell>
          <table:table-cell table:style-name="Table13.A2" office:value-type="string">
            <text:p text:style-name="P137">JGL 28/12/21. SUMINISTRO DE MATERIAL DE MANTENIMIENTO </text:p>
          </table:table-cell>
          <table:table-cell table:style-name="Table13.F2" office:value-type="string">
            <text:p text:style-name="P137">COMPRAS </text:p>
          </table:table-cell>
        </table:table-row>
        <table:table-row>
          <table:table-cell table:style-name="Table13.A2" office:value-type="string">
            <text:p text:style-name="P137">F/2021/4576 </text:p>
          </table:table-cell>
          <table:table-cell table:style-name="Table13.A2" office:value-type="string">
            <text:p text:style-name="P137">302021 </text:p>
          </table:table-cell>
          <table:table-cell table:style-name="Table13.A2" office:value-type="string">
            <text:p text:style-name="P137">405,00 EUR </text:p>
          </table:table-cell>
          <table:table-cell table:style-name="Table13.A2" office:value-type="string">
            <text:p text:style-name="P137">CASA ENRIQUE, S.L. </text:p>
          </table:table-cell>
          <table:table-cell table:style-name="Table13.A2" office:value-type="string">
            <text:p text:style-name="P137">JGL 28/12/21. COMIDAS </text:p>
          </table:table-cell>
          <table:table-cell table:style-name="Table13.F2" office:value-type="string">
            <text:p text:style-name="P137">SERVICIOS SOCIALES </text:p>
          </table:table-cell>
        </table:table-row>
        <table:table-row>
          <table:table-cell table:style-name="Table13.A2" office:value-type="string">
            <text:p text:style-name="P137">F/2021/4577 </text:p>
          </table:table-cell>
          <table:table-cell table:style-name="Table13.A2" office:value-type="string">
            <text:p text:style-name="P137">33 </text:p>
          </table:table-cell>
          <table:table-cell table:style-name="Table13.A2" office:value-type="string">
            <text:p text:style-name="P137">2.867,60 EUR </text:p>
          </table:table-cell>
          <table:table-cell table:style-name="Table13.A2" office:value-type="string">
            <text:p text:style-name="P137">SANTANA VIERA ARMANDO </text:p>
          </table:table-cell>
          <table:table-cell table:style-name="Table13.A2" office:value-type="string">
            <text:p text:style-name="P137">JGL 28/12/21. MATERIAL CAMPAÑA PUBLICITARIA NO A LA VIOLENCIA DE GENERO </text:p>
          </table:table-cell>
          <table:table-cell table:style-name="Table13.F2" office:value-type="string">
            <text:p text:style-name="P137">SERVICIOS SOCIALES </text:p>
          </table:table-cell>
        </table:table-row>
        <table:table-row>
          <table:table-cell table:style-name="Table13.A2" office:value-type="string">
            <text:p text:style-name="P137">F/2021/4586 </text:p>
          </table:table-cell>
          <table:table-cell table:style-name="Table13.A2" office:value-type="string">
            <text:p text:style-name="P137">Emit- 0032-21 </text:p>
          </table:table-cell>
          <table:table-cell table:style-name="Table13.A2" office:value-type="string">
            <text:p text:style-name="P137">6.441,40 EUR </text:p>
          </table:table-cell>
          <table:table-cell table:style-name="Table13.A2" office:value-type="string">
            <text:p text:style-name="P137">COLEGIO OFICIAL LICENCIADOS EDUCACION FISICA </text:p>
          </table:table-cell>
          <table:table-cell table:style-name="Table13.A2" office:value-type="string">
            <text:p text:style-name="P137">JGL 28/12/21. 1 Perito-coordinador ( PERITO - Coordinador/a (Reunión con Tribunal y Jueces/zas) ) / 1 Perito-coordinador </text:p>
          </table:table-cell>
          <table:table-cell table:style-name="Table13.F2" office:value-type="string">
            <text:p text:style-name="P137">RRHH </text:p>
          </table:table-cell>
        </table:table-row>
        <table:table-row>
          <table:table-cell table:style-name="Table13.A2" office:value-type="string">
            <text:p text:style-name="P137">F/2021/4587 </text:p>
          </table:table-cell>
          <table:table-cell table:style-name="Table13.A2" office:value-type="string">
            <text:p text:style-name="P137">Emit- 132 </text:p>
          </table:table-cell>
          <table:table-cell table:style-name="Table13.A2" office:value-type="string">
            <text:p text:style-name="P137">5.157,40 EUR </text:p>
          </table:table-cell>
          <table:table-cell table:style-name="Table13.A2" office:value-type="string">
            <text:p text:style-name="P137">JOSÉ REYES CARROCERO, S.L.U </text:p>
          </table:table-cell>
          <table:table-cell table:style-name="Table13.A2" office:value-type="string">
            <text:p text:style-name="P137">JGL 28/12/21. FABRICACION DE CARROCERIA </text:p>
          </table:table-cell>
          <table:table-cell table:style-name="Table13.F2" office:value-type="string">
            <text:p text:style-name="P137">PARQUE MOVIL </text:p>
          </table:table-cell>
        </table:table-row>
        <table:table-row>
          <table:table-cell table:style-name="Table13.A2" office:value-type="string">
            <text:p text:style-name="P137">F/2021/4599 </text:p>
          </table:table-cell>
          <table:table-cell table:style-name="Table13.A2" office:value-type="string">
            <text:p text:style-name="P137">Emit- 0006521 </text:p>
          </table:table-cell>
          <table:table-cell table:style-name="Table13.A2" office:value-type="string">
            <text:p text:style-name="P137">1.706,65 EUR </text:p>
          </table:table-cell>
          <table:table-cell table:style-name="Table13.A2" office:value-type="string">
            <text:p text:style-name="P137">TRAQUINANDO, S.L. </text:p>
          </table:table-cell>
          <table:table-cell table:style-name="Table13.A2" office:value-type="string">
            <text:p text:style-name="P137">JGL 28/12/21. Servicio de venta de 100 sillas plásticas blancas (material: resina/polipropileno) </text:p>
          </table:table-cell>
          <table:table-cell table:style-name="Table13.F2" office:value-type="string">
            <text:p text:style-name="P137">CULTURA </text:p>
          </table:table-cell>
        </table:table-row>
        <table:table-row>
          <table:table-cell table:style-name="Table13.A2" office:value-type="string">
            <text:p text:style-name="P137">F/2021/4601 </text:p>
          </table:table-cell>
          <table:table-cell table:style-name="Table13.A2" office:value-type="string">
            <text:p text:style-name="P137">18 </text:p>
          </table:table-cell>
          <table:table-cell table:style-name="Table13.A2" office:value-type="string">
            <text:p text:style-name="P137">843,99 EUR </text:p>
          </table:table-cell>
          <table:table-cell table:style-name="Table13.A2" office:value-type="string">
            <text:p text:style-name="P137">RAMIREZ VEGA S.L. </text:p>
          </table:table-cell>
          <table:table-cell table:style-name="Table13.A2" office:value-type="string">
            <text:p text:style-name="P137">JGL 28/12/21. Albarán Nº 5278/ de 11/11/2021 / FUENTE UMBRIA <text:soft-page-break/>BOTELLA 1,5 LITROS / Albarán Nº 5280/ de 11/11/2021 </text:p>
          </table:table-cell>
          <table:table-cell table:style-name="Table13.F2" office:value-type="string">
            <text:p text:style-name="P137">COMPRAS <text:soft-page-break/></text:p>
          </table:table-cell>
        </table:table-row>
        <table:table-row>
          <table:table-cell table:style-name="Table13.A2" office:value-type="string">
            <text:p text:style-name="P137">F/2021/4604 </text:p>
          </table:table-cell>
          <table:table-cell table:style-name="Table13.A2" office:value-type="string">
            <text:p text:style-name="P137">Emit- 48 </text:p>
          </table:table-cell>
          <table:table-cell table:style-name="Table13.A2" office:value-type="string">
            <text:p text:style-name="P137">5.885,00 EUR </text:p>
          </table:table-cell>
          <table:table-cell table:style-name="Table13.A2" office:value-type="string">
            <text:p text:style-name="P137">GRUAS ARGUINEGUIN, S.L. </text:p>
          </table:table-cell>
          <table:table-cell table:style-name="Table13.A2" office:value-type="string">
            <text:p text:style-name="P137">JGL 28/12/21. REPARACIÓN ( REPARACION TRES VEHICULOS PROTECCION CIVIL ) </text:p>
          </table:table-cell>
          <table:table-cell table:style-name="Table13.F2" office:value-type="string">
            <text:p text:style-name="P137">POLICIA </text:p>
          </table:table-cell>
        </table:table-row>
        <table:table-row>
          <table:table-cell table:style-name="Table13.A2" office:value-type="string">
            <text:p text:style-name="P137">F/2021/4607 </text:p>
          </table:table-cell>
          <table:table-cell table:style-name="Table13.A2" office:value-type="string">
            <text:p text:style-name="P137">Emit- 29 </text:p>
          </table:table-cell>
          <table:table-cell table:style-name="Table13.A2" office:value-type="string">
            <text:p text:style-name="P137">468,00 EUR </text:p>
          </table:table-cell>
          <table:table-cell table:style-name="Table13.A2" office:value-type="string">
            <text:p text:style-name="P137">NANCY LEHMANN </text:p>
          </table:table-cell>
          <table:table-cell table:style-name="Table13.A2" office:value-type="string">
            <text:p text:style-name="P137">JGL 28/12/21. Sesiones de yoga dentro del programa Me Quiero, Me Cuido, los días 21 y 28 de octubre de 2021. </text:p>
          </table:table-cell>
          <table:table-cell table:style-name="Table13.F2" office:value-type="string">
            <text:p text:style-name="P137">SERVICIOS SOCIALES </text:p>
          </table:table-cell>
        </table:table-row>
        <table:table-row>
          <table:table-cell table:style-name="Table13.A2" office:value-type="string">
            <text:p text:style-name="P137">F/2021/4612 </text:p>
          </table:table-cell>
          <table:table-cell table:style-name="Table13.A2" office:value-type="string">
            <text:p text:style-name="P137">31 </text:p>
          </table:table-cell>
          <table:table-cell table:style-name="Table13.A2" office:value-type="string">
            <text:p text:style-name="P137">197,95 EUR </text:p>
          </table:table-cell>
          <table:table-cell table:style-name="Table13.A2" office:value-type="string">
            <text:p text:style-name="P137">ALISIO ACTIVIDADES MEDIOAMBIENTALES, S.L. </text:p>
          </table:table-cell>
          <table:table-cell table:style-name="Table13.A2" office:value-type="string">
            <text:p text:style-name="P137">JGL 28/12/21. GUIADO DE SENDERISMO. </text:p>
          </table:table-cell>
          <table:table-cell table:style-name="Table13.F2" office:value-type="string">
            <text:p text:style-name="P137">CULTURA </text:p>
          </table:table-cell>
        </table:table-row>
        <table:table-row>
          <table:table-cell table:style-name="Table13.A2" office:value-type="string">
            <text:p text:style-name="P8"/>
          </table:table-cell>
          <table:table-cell table:style-name="Table13.A2" office:value-type="string">
            <text:p text:style-name="P137"><text:span text:style-name="T2">TOTAL.-</text:span> </text:p>
          </table:table-cell>
          <table:table-cell table:style-name="Table13.A2" office:value-type="string">
            <text:p text:style-name="P137"><text:span text:style-name="T2">842.347,59 EUR</text:span> </text:p>
          </table:table-cell>
          <table:table-cell table:style-name="Table13.A2" office:value-type="string">
            <text:p text:style-name="P8"/>
          </table:table-cell>
          <table:table-cell table:style-name="Table13.A2" office:value-type="string">
            <text:p text:style-name="P8"/>
          </table:table-cell>
          <table:table-cell table:style-name="Table13.F2" office:value-type="string">
            <text:p text:style-name="P8"/>
          </table:table-cell>
        </table:table-row>
      </table:table>
      <text:p text:style-name="P48"/>
      <text:p text:style-name="P33"><text:span text:style-name="T7">2.- Todas las facturas que figuran en el listado anterior cuentan con su respectiva diligencia de conformidad respecto de todos sus extremos.</text:span> </text:p>
      <text:p text:style-name="P33"><text:span text:style-name="T7">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48">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33"><text:span text:style-name="T7">4.- Se ha comprobado que todos los gastos tienen sus respectivos documentos contables de RC o AD que acredita la consignación presupuestaria.</text:span> </text:p>
      <text:p text:style-name="P32"><text:span text:style-name="T12">FUNDAMENTOS JURÍDICOS</text:span> </text:p>
      <text:p text:style-name="P32"><text:span text:style-name="T12">I</text:span> </text:p>
      <text:p text:style-name="P38"><text:span text:style-name="T12">Concepto de Reconocimiento de Obligaciones</text:span> </text:p>
      <text:p text:style-name="P37"><text:span text:style-name="T7">El Real Decreto 500/1990, en su artículo 58 establece: </text:span><text:span text:style-name="T8">El reconocimiento y liquidación de la obligación es el acto mediante el cual se declara la existencia de un crédito exigible contra la Entidad derivado de un gasto autorizado y comprometido.</text:span> </text:p>
      <text:p text:style-name="P38"><text:span text:style-name="T12">II</text:span> </text:p>
      <text:p text:style-name="P38"><text:span text:style-name="T12">Requisitos para el Reconocimiento de Obligaciones Contractuales</text:span> </text:p>
      <text:p text:style-name="P37"><text:span text:style-name="T7">Continúa el artículo 59 estableciendo que:</text:span><text:span text:style-name="T7">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7"><text:span text:style-name="T8">2. Las Entidades locales establecerán, en las bases de ejecución del presupuesto, los documentos y requisitos que, de acuerdo con el tipo de gastos, justifiquen el reconocimiento de la obligación.</text:span> </text:p>
      <text:p text:style-name="P37"><text:span text:style-name="T7">En este sentido, la Base de Ejecución de Presupuesto 20.3 establece que </text:span><text:span text:style-name="T8">Los documentos justificativos del reconocimiento de la obligación deberán contener, como mínimo, los siguientes datos:</text:span> </text:p>
      <text:list xml:id="list3844174252203009508" text:style-name="L4">
        <text:list-item>
          <text:p text:style-name="P171"><text:span text:style-name="T8">Identificación del Ente.</text:span> </text:p>
        </text:list-item>
        <text:list-item>
          <text:p text:style-name="P171"><text:span text:style-name="T8">Identificación del contratista.</text:span> </text:p>
        </text:list-item>
        <text:list-item>
          <text:p text:style-name="P171"><text:span text:style-name="T8">Número de la factura.</text:span> </text:p>
        </text:list-item>
        <text:list-item>
          <text:p text:style-name="P171"><text:span text:style-name="T8">Descripción suficiente del suministro realizado o del servicio prestado.</text:span> </text:p>
        </text:list-item>
        <text:list-item>
          <text:p text:style-name="P171"><text:span text:style-name="T8">Centro gestor que efectuó el encargo.</text:span> </text:p>
        </text:list-item>
        <text:list-item>
          <text:p text:style-name="P171"><text:span text:style-name="T8">Número del expediente de gasto que ampara la adjudicación.</text:span> </text:p>
        </text:list-item>
        <text:list-item>
          <text:p text:style-name="P171"><text:span text:style-name="T8">Importe facturado, en su caso, con anterioridad, en relación a dicho gasto.</text:span> </text:p>
        </text:list-item>
        <text:list-item>
          <text:p text:style-name="P171"><text:span text:style-name="T8">Sello y firma del contratista/acreedor.</text:span> </text:p>
        </text:list-item>
        <text:list-item>
          <text:p text:style-name="P171"><text:span text:style-name="T8">Las certificaciones de obras deberán justificarse mediante las relaciones valoradas en que se fundamenten, las cuales tendrán la misma estructura que el Presupuesto de la obra y </text:span><text:soft-page-break/><text:span text:style-name="T8">expresarán, mediante símbolos numéricos o alfabéticos, la correspondencia entre las partidas detalladas en uno y otro documento.</text:span> </text:p>
        </text:list-item>
      </text:list>
      <text:p text:style-name="P37"><text:span text:style-name="T7">Por su parte, la Base de Ejecución del Presupuesto 20.4 exige la prestación de la conformidad por parte del Centro Gestor del Gasto, que se ha de hacer conforme al modelo de diligencia de factura.</text:span> </text:p>
      <text:p text:style-name="P4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7"><text:span text:style-name="T7">Así mismo, las facturas deberán venir acompañadas de los documentos y requisitos que vengan impuestos por los respectivos Pliegos y acuerdos contractuales.</text:span> </text:p>
      <text:p text:style-name="P38"><text:span text:style-name="T12">III</text:span> </text:p>
      <text:p text:style-name="P38"><text:span text:style-name="T12">Falta de Crédito</text:span> </text:p>
      <text:p text:style-name="P37"><text:span text:style-name="T7">El artículo 173.5 del Texto Refundido de la Ley Reguladora de las Haciendas Locales establece que: </text:span><text:span text:style-name="T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7"><text:span text:style-name="T7">Con idéntico alcance, el artículo 39.2 de la Ley de Contratos del Sector Público recoge como causa de nulidad de pleno derecho de los contratos, la carencia o insuficiencia de crédito, en su apartado b).</text:span> </text:p>
      <text:p text:style-name="P38"><text:span text:style-name="T12">IV</text:span> </text:p>
      <text:p text:style-name="P38"><text:span text:style-name="T12">Órgano competente</text:span> </text:p>
      <text:p text:style-name="P37"><text:span text:style-name="T7">El artículo 185 del TRLRHL establece que </text:span><text:span text:style-name="T8">2. Corresponderá al presidente de la corporación el reconocimiento y liquidación de las obligaciones derivadas de compromisos de gastos legalmente adquiridos.</text:span> </text:p>
      <text:p text:style-name="P37"><text:span text:style-name="T8">3. Las facultades a que se refieren los apartados anteriores podrán desconcentrarse o delegarse</text:span> </text:p>
      <text:p text:style-name="P37"><text:span text:style-name="T7">Este mismo criterio viene reforzado por el artículo 60 del Real Decreto 500/1990.</text:span> </text:p>
      <text:p text:style-name="P37"><text:span text:style-name="T7">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33"><text:span text:style-name="T7">En virtud de todo lo anterior, tengo a bien elevar a la Junta de Gobierno Local la siguiente</text:span> </text:p>
      <text:p text:style-name="P32"><text:span text:style-name="T12">PROPUESTA</text:span> </text:p>
      <text:p text:style-name="P33"><text:span text:style-name="T12">Único.-</text:span><text:span text:style-name="T7"> Aprobar las facturas y, por ende, reconocer las obligaciones a favor de los contratistas, por los importes y conceptos que se relacionan en el siguiente listado.</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149"><text:span text:style-name="T2">Nº </text:span><text:span text:style-name="T2">REGISTRO</text:span> </text:p>
          </table:table-cell>
          <table:table-cell table:style-name="Table14.A1" office:value-type="string">
            <text:p text:style-name="P149"><text:span text:style-name="T2">Factura Nº</text:span> </text:p>
          </table:table-cell>
          <table:table-cell table:style-name="Table14.A1" office:value-type="string">
            <text:p text:style-name="P149"><text:span text:style-name="T2">Importe Total</text:span> </text:p>
          </table:table-cell>
          <table:table-cell table:style-name="Table14.A1" office:value-type="string">
            <text:p text:style-name="P149"><text:span text:style-name="T2">Nombre</text:span> </text:p>
          </table:table-cell>
          <table:table-cell table:style-name="Table14.A1" office:value-type="string">
            <text:p text:style-name="P149"><text:span text:style-name="T2">Texto Explicativo</text:span> </text:p>
          </table:table-cell>
          <table:table-cell table:style-name="Table14.F1" office:value-type="string">
            <text:p text:style-name="P149"><text:span text:style-name="T2">Gr. Apuntes</text:span> </text:p>
          </table:table-cell>
        </table:table-row>
        <table:table-row>
          <table:table-cell table:style-name="Table14.A2" office:value-type="string">
            <text:p text:style-name="P137">F/2020/3394 </text:p>
          </table:table-cell>
          <table:table-cell table:style-name="Table14.A2" office:value-type="string">
            <text:p text:style-name="P137">R 200360 </text:p>
          </table:table-cell>
          <table:table-cell table:style-name="Table14.A2" office:value-type="string">
            <text:p text:style-name="P137">190,89 EUR </text:p>
          </table:table-cell>
          <table:table-cell table:style-name="Table14.A2" office:value-type="string">
            <text:p text:style-name="P137">HIDROSER, SL </text:p>
          </table:table-cell>
          <table:table-cell table:style-name="Table14.A2" office:value-type="string">
            <text:p text:style-name="P137">JGL 14/12/21. REPARACIÓN HORNO CREMATORIO ( EXPEDIENTE 2095/2020 ) </text:p>
          </table:table-cell>
          <table:table-cell table:style-name="Table14.F2" office:value-type="string">
            <text:p text:style-name="P137">CEMENTERIO </text:p>
          </table:table-cell>
        </table:table-row>
        <table:table-row>
          <table:table-cell table:style-name="Table14.A2" office:value-type="string">
            <text:p text:style-name="P137">F/2020/3801 </text:p>
          </table:table-cell>
          <table:table-cell table:style-name="Table14.A2" office:value-type="string">
            <text:p text:style-name="P137">FVTA350 350N200400 </text:p>
          </table:table-cell>
          <table:table-cell table:style-name="Table14.A2" office:value-type="string">
            <text:p text:style-name="P137">1.120,88 EUR </text:p>
          </table:table-cell>
          <table:table-cell table:style-name="Table14.A2" office:value-type="string">
            <text:p text:style-name="P137">ImesAPI S.A. </text:p>
          </table:table-cell>
          <table:table-cell table:style-name="Table14.A2" office:value-type="string">
            <text:p text:style-name="P137">JGL 14/12/21 ALQUILER GRUPO ELECTROGENO, POR CORTE SUMINISTRO ELECTRICO ARGUINEGUIN. EXP.4681/2020. </text:p>
          </table:table-cell>
          <table:table-cell table:style-name="Table14.F2" office:value-type="string">
            <text:p text:style-name="P137">ALUMBRADO </text:p>
          </table:table-cell>
        </table:table-row>
        <table:table-row>
          <table:table-cell table:style-name="Table14.A2" office:value-type="string">
            <text:p text:style-name="P137">F/2021/494 </text:p>
          </table:table-cell>
          <table:table-cell table:style-name="Table14.A2" office:value-type="string">
            <text:p text:style-name="P137">Emit- 667 </text:p>
          </table:table-cell>
          <table:table-cell table:style-name="Table14.A2" office:value-type="string">
            <text:p text:style-name="P137">1.879,75 EUR </text:p>
          </table:table-cell>
          <table:table-cell table:style-name="Table14.A2" office:value-type="string">
            <text:p text:style-name="P137">BRISAS CANARIAS, S.L. </text:p>
          </table:table-cell>
          <table:table-cell table:style-name="Table14.A2" office:value-type="string">
            <text:p text:style-name="P137">JGL 28/12/2021.F253. SUMINISTRO DE QUIMICOS DEPURADORA PUERTO RICO </text:p>
          </table:table-cell>
          <table:table-cell table:style-name="Table14.F2" office:value-type="string">
            <text:p text:style-name="P137">SERVICIOS PUBLICOS </text:p>
          </table:table-cell>
        </table:table-row>
        <text:soft-page-break/>
        <table:table-row>
          <table:table-cell table:style-name="Table14.A2" office:value-type="string">
            <text:p text:style-name="P137">F/2021/599 </text:p>
          </table:table-cell>
          <table:table-cell table:style-name="Table14.A2" office:value-type="string">
            <text:p text:style-name="P137">Emit- 123 </text:p>
          </table:table-cell>
          <table:table-cell table:style-name="Table14.A2" office:value-type="string">
            <text:p text:style-name="P137">1.092,00 EUR </text:p>
          </table:table-cell>
          <table:table-cell table:style-name="Table14.A2" office:value-type="string">
            <text:p text:style-name="P137">NIBORCONTROL S.L </text:p>
          </table:table-cell>
          <table:table-cell table:style-name="Table14.A2" office:value-type="string">
            <text:p text:style-name="P137">JGL28/12/21EXPTE 1192/2021. reparar avería en el arrancador electrónico de la bomba, más colocación de repuestos y prueb </text:p>
          </table:table-cell>
          <table:table-cell table:style-name="Table14.F2" office:value-type="string">
            <text:p text:style-name="P137">SERVICIOS PUBLICOS </text:p>
          </table:table-cell>
        </table:table-row>
        <table:table-row>
          <table:table-cell table:style-name="Table14.A2" office:value-type="string">
            <text:p text:style-name="P137">F/2021/746 </text:p>
          </table:table-cell>
          <table:table-cell table:style-name="Table14.A2" office:value-type="string">
            <text:p text:style-name="P137">11211/21 </text:p>
          </table:table-cell>
          <table:table-cell table:style-name="Table14.A2" office:value-type="string">
            <text:p text:style-name="P137">195,36 EUR </text:p>
          </table:table-cell>
          <table:table-cell table:style-name="Table14.A2" office:value-type="string">
            <text:p text:style-name="P137">CONSEJO INSULAR DE AGUAS DE GRAN CANARIA </text:p>
          </table:table-cell>
          <table:table-cell table:style-name="Table14.A2" office:value-type="string">
            <text:p text:style-name="P137">JGL 28/12/21. EXPTE 356316/2021. SUMINISTRO AGUA ABASTO ENERO 2021 </text:p>
          </table:table-cell>
          <table:table-cell table:style-name="Table14.F2" office:value-type="string">
            <text:p text:style-name="P137">AGUAS </text:p>
          </table:table-cell>
        </table:table-row>
        <table:table-row>
          <table:table-cell table:style-name="Table14.A2" office:value-type="string">
            <text:p text:style-name="P137">F/2021/747 </text:p>
          </table:table-cell>
          <table:table-cell table:style-name="Table14.A2" office:value-type="string">
            <text:p text:style-name="P137">CA 21/025 </text:p>
          </table:table-cell>
          <table:table-cell table:style-name="Table14.A2" office:value-type="string">
            <text:p text:style-name="P137">3.108,78 EUR </text:p>
          </table:table-cell>
          <table:table-cell table:style-name="Table14.A2" office:value-type="string">
            <text:p text:style-name="P137">CONSEJO INSULAR DE AGUAS DE GRAN CANARIA </text:p>
          </table:table-cell>
          <table:table-cell table:style-name="Table14.A2" office:value-type="string">
            <text:p text:style-name="P137">JGL 28/12/21. EXPTE 356324/2021. CANON AGUA DEPURADA EDAR CASILLAS Y EDAR VENEGUERAS FEBRERO 2021 </text:p>
          </table:table-cell>
          <table:table-cell table:style-name="Table14.F2" office:value-type="string">
            <text:p text:style-name="P137">AGUAS </text:p>
          </table:table-cell>
        </table:table-row>
        <table:table-row>
          <table:table-cell table:style-name="Table14.A2" office:value-type="string">
            <text:p text:style-name="P137">F/2021/748 </text:p>
          </table:table-cell>
          <table:table-cell table:style-name="Table14.A2" office:value-type="string">
            <text:p text:style-name="P137">CA 21/026 </text:p>
          </table:table-cell>
          <table:table-cell table:style-name="Table14.A2" office:value-type="string">
            <text:p text:style-name="P137">40.408,58 EUR </text:p>
          </table:table-cell>
          <table:table-cell table:style-name="Table14.A2" office:value-type="string">
            <text:p text:style-name="P137">CONSEJO INSULAR DE AGUAS DE GRAN CANARIA </text:p>
          </table:table-cell>
          <table:table-cell table:style-name="Table14.A2" office:value-type="string">
            <text:p text:style-name="P137">JGL 28/12/21. EXPTE 356324/2021. CANON AGUA DEPURADA EDAR ARGUINEGUIN Y EDAR MOGAN FEBRERO 2021 </text:p>
          </table:table-cell>
          <table:table-cell table:style-name="Table14.F2" office:value-type="string">
            <text:p text:style-name="P137">AGUAS </text:p>
          </table:table-cell>
        </table:table-row>
        <table:table-row>
          <table:table-cell table:style-name="Table14.A2" office:value-type="string">
            <text:p text:style-name="P137">F/2021/874 </text:p>
          </table:table-cell>
          <table:table-cell table:style-name="Table14.A2" office:value-type="string">
            <text:p text:style-name="P137">Emit- 675 </text:p>
          </table:table-cell>
          <table:table-cell table:style-name="Table14.A2" office:value-type="string">
            <text:p text:style-name="P137">1.905,50 EUR </text:p>
          </table:table-cell>
          <table:table-cell table:style-name="Table14.A2" office:value-type="string">
            <text:p text:style-name="P137">BRISAS CANARIAS, S.L. </text:p>
          </table:table-cell>
          <table:table-cell table:style-name="Table14.A2" office:value-type="string">
            <text:p text:style-name="P137">JGL 28/12/2021. EXPTE 553/2021 F394. SUMINISTRO DE HIPOCLORITO EDAR PUERTO RICO 10000 KGS </text:p>
          </table:table-cell>
          <table:table-cell table:style-name="Table14.F2" office:value-type="string">
            <text:p text:style-name="P137">SERVICIOS PUBLICOS </text:p>
          </table:table-cell>
        </table:table-row>
        <table:table-row>
          <table:table-cell table:style-name="Table14.A2" office:value-type="string">
            <text:p text:style-name="P137">F/2021/1079 </text:p>
          </table:table-cell>
          <table:table-cell table:style-name="Table14.A2" office:value-type="string">
            <text:p text:style-name="P137">2140870582 </text:p>
          </table:table-cell>
          <table:table-cell table:style-name="Table14.A2" office:value-type="string">
            <text:p text:style-name="P137">144,64 EUR </text:p>
          </table:table-cell>
          <table:table-cell table:style-name="Table14.A2" office:value-type="string">
            <text:p text:style-name="P137">CANARAGUA CONCESIONES S.A. </text:p>
          </table:table-cell>
          <table:table-cell table:style-name="Table14.A2" office:value-type="string">
            <text:p text:style-name="P137">JGL 28-12-21. EXPTE. 1027/21. ANÁLISIS LÍNEA AGUA EDAR BARRANQUILLO ANDRÉS OFERTA: OSA202101 PERIODO: 01/03/2021 A </text:p>
          </table:table-cell>
          <table:table-cell table:style-name="Table14.F2" office:value-type="string">
            <text:p text:style-name="P137">AGUAS </text:p>
          </table:table-cell>
        </table:table-row>
        <table:table-row>
          <table:table-cell table:style-name="Table14.A2" office:value-type="string">
            <text:p text:style-name="P137">F/2021/1860 </text:p>
          </table:table-cell>
          <table:table-cell table:style-name="Table14.A2" office:value-type="string">
            <text:p text:style-name="P137">22 2 </text:p>
          </table:table-cell>
          <table:table-cell table:style-name="Table14.A2" office:value-type="string">
            <text:p text:style-name="P137">3.957,56 EUR </text:p>
          </table:table-cell>
          <table:table-cell table:style-name="Table14.A2" office:value-type="string">
            <text:p text:style-name="P137">LOVIFESA CANARIAS S.LU </text:p>
          </table:table-cell>
          <table:table-cell table:style-name="Table14.A2" office:value-type="string">
            <text:p text:style-name="P137">JGL 28/12/21. Expdt 20-OBR-23 Reparaciones varias saneamiento Puerto Rico, Lomoquiebre, y Playa de Mogán fra nº 22 </text:p>
          </table:table-cell>
          <table:table-cell table:style-name="Table14.F2" office:value-type="string">
            <text:p text:style-name="P137">OBRAS </text:p>
          </table:table-cell>
        </table:table-row>
        <table:table-row>
          <table:table-cell table:style-name="Table14.A2" office:value-type="string">
            <text:p text:style-name="P137">F/2021/2030 </text:p>
          </table:table-cell>
          <table:table-cell table:style-name="Table14.A2" office:value-type="string">
            <text:p text:style-name="P137">13052/21 </text:p>
          </table:table-cell>
          <table:table-cell table:style-name="Table14.A2" office:value-type="string">
            <text:p text:style-name="P137">430,08 EUR </text:p>
          </table:table-cell>
          <table:table-cell table:style-name="Table14.A2" office:value-type="string">
            <text:p text:style-name="P137">CONSEJO INSULAR DE AGUAS DE GRAN CANARIA </text:p>
          </table:table-cell>
          <table:table-cell table:style-name="Table14.A2" office:value-type="string">
            <text:p text:style-name="P137">JGL 28/12/21. SUMINISTRO AGUA RED ABASTO DEL 03.05.21 AL 01.06.21 </text:p>
          </table:table-cell>
          <table:table-cell table:style-name="Table14.F2" office:value-type="string">
            <text:p text:style-name="P137">AGUAS </text:p>
          </table:table-cell>
        </table:table-row>
        <table:table-row>
          <table:table-cell table:style-name="Table14.A2" office:value-type="string">
            <text:p text:style-name="P137">F/2021/2150 </text:p>
          </table:table-cell>
          <table:table-cell table:style-name="Table14.A2" office:value-type="string">
            <text:p text:style-name="P137">2021- 0019 </text:p>
          </table:table-cell>
          <table:table-cell table:style-name="Table14.A2" office:value-type="string">
            <text:p text:style-name="P137">7.296,68 EUR </text:p>
          </table:table-cell>
          <table:table-cell table:style-name="Table14.A2" office:value-type="string">
            <text:p text:style-name="P137">MOGAN SOCIOCULTURAL, S.L. UNIPERSONAL </text:p>
          </table:table-cell>
          <table:table-cell table:style-name="Table14.A2" office:value-type="string">
            <text:p text:style-name="P137">JGL 28/12/21. Rect. 2021- 019 / Medios de Comunicación Servicios Prestados MARZO 2021 </text:p>
          </table:table-cell>
          <table:table-cell table:style-name="Table14.F2" office:value-type="string">
            <text:p text:style-name="P137">PRESIDENCIA </text:p>
          </table:table-cell>
        </table:table-row>
        <table:table-row>
          <table:table-cell table:style-name="Table14.A2" office:value-type="string">
            <text:p text:style-name="P137">F/2021/2591 </text:p>
          </table:table-cell>
          <table:table-cell table:style-name="Table14.A2" office:value-type="string">
            <text:p text:style-name="P137">AS-SM 20/008 </text:p>
          </table:table-cell>
          <table:table-cell table:style-name="Table14.A2" office:value-type="string">
            <text:p text:style-name="P137">368,32 EUR </text:p>
          </table:table-cell>
          <table:table-cell table:style-name="Table14.A2" office:value-type="string">
            <text:p text:style-name="P137">CONSEJO INSULAR DE AGUAS DE GRAN CANARIA </text:p>
          </table:table-cell>
          <table:table-cell table:style-name="Table14.A2" office:value-type="string">
            <text:p text:style-name="P137">JGL 28/12/21. SUMINISTRO AGUA AGOSTO 2020 </text:p>
          </table:table-cell>
          <table:table-cell table:style-name="Table14.F2" office:value-type="string">
            <text:p text:style-name="P137">AGUAS </text:p>
          </table:table-cell>
        </table:table-row>
        <table:table-row>
          <table:table-cell table:style-name="Table14.A2" office:value-type="string">
            <text:p text:style-name="P137">F/2021/2695 </text:p>
          </table:table-cell>
          <table:table-cell table:style-name="Table14.A2" office:value-type="string">
            <text:p text:style-name="P137">2021- 055 </text:p>
          </table:table-cell>
          <table:table-cell table:style-name="Table14.A2" office:value-type="string">
            <text:p text:style-name="P137">2.795,54 EUR </text:p>
          </table:table-cell>
          <table:table-cell table:style-name="Table14.A2" office:value-type="string">
            <text:p text:style-name="P137">MOGAN SOCIOCULTURAL, S.L. UNIPERSONAL </text:p>
          </table:table-cell>
          <table:table-cell table:style-name="Table14.A2" office:value-type="string">
            <text:p text:style-name="P137">JGL 28/12/21. PRENSA Servicios Prestados AGOSTO 21 Expediente número 2617/2020 (Servicios públicos Expediente 2617) </text:p>
          </table:table-cell>
          <table:table-cell table:style-name="Table14.F2" office:value-type="string">
            <text:p text:style-name="P137">PRESIDENCIA </text:p>
          </table:table-cell>
        </table:table-row>
        <table:table-row>
          <table:table-cell table:style-name="Table14.A2" office:value-type="string">
            <text:p text:style-name="P137">F/2021/2875 </text:p>
          </table:table-cell>
          <table:table-cell table:style-name="Table14.A2" office:value-type="string">
            <text:p text:style-name="P137">2119670527 </text:p>
          </table:table-cell>
          <table:table-cell table:style-name="Table14.A2" office:value-type="string">
            <text:p text:style-name="P137">9.204,32 EUR </text:p>
          </table:table-cell>
          <table:table-cell table:style-name="Table14.A2" office:value-type="string">
            <text:p text:style-name="P137">CANARAGUA MEDIOAMBIENTE S.A. </text:p>
          </table:table-cell>
          <table:table-cell table:style-name="Table14.A2" office:value-type="string">
            <text:p text:style-name="P137">JGL 28/12/21. CAPÍTULO: FILTRACIÓN Y RECIRCULACIÓN Filtro Ind. Laminado BARI1050-34 O 1050 S/75 placa 1 m. A.L.F. FILT </text:p>
          </table:table-cell>
          <table:table-cell table:style-name="Table14.F2" office:value-type="string">
            <text:p text:style-name="P137">AGUAS </text:p>
          </table:table-cell>
        </table:table-row>
        <table:table-row>
          <table:table-cell table:style-name="Table14.A2" office:value-type="string">
            <text:p text:style-name="P137">F/2021/3227 </text:p>
          </table:table-cell>
          <table:table-cell table:style-name="Table14.A2" office:value-type="string">
            <text:p text:style-name="P137">2021- 061 </text:p>
          </table:table-cell>
          <table:table-cell table:style-name="Table14.A2" office:value-type="string">
            <text:p text:style-name="P137">2.796,41 EUR </text:p>
          </table:table-cell>
          <table:table-cell table:style-name="Table14.A2" office:value-type="string">
            <text:p text:style-name="P137">MOGAN SOCIOCULTURAL, S.L. UNIPERSONAL </text:p>
          </table:table-cell>
          <table:table-cell table:style-name="Table14.A2" office:value-type="string">
            <text:p text:style-name="P137">JGL 28/12/21. PRENSA Servicios Prestados SEPTIEMBRE 21 Expediente número 2617/2020 ( Expediente número 2617/2020 </text:p>
          </table:table-cell>
          <table:table-cell table:style-name="Table14.F2" office:value-type="string">
            <text:p text:style-name="P137">PRESIDENCIA </text:p>
          </table:table-cell>
        </table:table-row>
        <table:table-row>
          <table:table-cell table:style-name="Table14.A2" office:value-type="string">
            <text:p text:style-name="P137">F/2021/3371 </text:p>
          </table:table-cell>
          <table:table-cell table:style-name="Table14.A2" office:value-type="string">
            <text:p text:style-name="P137">451106 </text:p>
          </table:table-cell>
          <table:table-cell table:style-name="Table14.A2" office:value-type="string">
            <text:p text:style-name="P137">69,42 EUR </text:p>
          </table:table-cell>
          <table:table-cell table:style-name="Table14.A2" office:value-type="string">
            <text:p text:style-name="P137">PLACAS Y RECAMBIOS DEL AUTOMOVIL S.L. </text:p>
          </table:table-cell>
          <table:table-cell table:style-name="Table14.A2" office:value-type="string">
            <text:p text:style-name="P137">JGL 28/12/21. SUMINISTRO DE REPUESTOS </text:p>
          </table:table-cell>
          <table:table-cell table:style-name="Table14.F2" office:value-type="string">
            <text:p text:style-name="P137">PARQUE MOVIL </text:p>
          </table:table-cell>
        </table:table-row>
        <table:table-row>
          <table:table-cell table:style-name="Table14.A2" office:value-type="string">
            <text:p text:style-name="P137">F/2021/3373 </text:p>
          </table:table-cell>
          <table:table-cell table:style-name="Table14.A2" office:value-type="string">
            <text:p text:style-name="P137">451315 </text:p>
          </table:table-cell>
          <table:table-cell table:style-name="Table14.A2" office:value-type="string">
            <text:p text:style-name="P137">25,68 EUR </text:p>
          </table:table-cell>
          <table:table-cell table:style-name="Table14.A2" office:value-type="string">
            <text:p text:style-name="P137">PLACAS Y RECAMBIOS DEL AUTOMOVIL S.L. </text:p>
          </table:table-cell>
          <table:table-cell table:style-name="Table14.A2" office:value-type="string">
            <text:p text:style-name="P137">JGL 28/12/21. SUMINISTRO DE REPUESTOS. </text:p>
          </table:table-cell>
          <table:table-cell table:style-name="Table14.F2" office:value-type="string">
            <text:p text:style-name="P137">PARQUE MOVIL </text:p>
          </table:table-cell>
        </table:table-row>
        <table:table-row>
          <table:table-cell table:style-name="Table14.A2" office:value-type="string">
            <text:p text:style-name="P137">F/2021/3412 </text:p>
          </table:table-cell>
          <table:table-cell table:style-name="Table14.A2" office:value-type="string">
            <text:p text:style-name="P137">10805 </text:p>
          </table:table-cell>
          <table:table-cell table:style-name="Table14.A2" office:value-type="string">
            <text:p text:style-name="P137">125,56 EUR <text:soft-page-break/></text:p>
          </table:table-cell>
          <table:table-cell table:style-name="Table14.A2" office:value-type="string">
            <text:p text:style-name="P137">TALLER ELECTRICO CARREÑO, S.L </text:p>
          </table:table-cell>
          <table:table-cell table:style-name="Table14.A2" office:value-type="string">
            <text:p text:style-name="P137">JGL 28/12/21. SUMINISTRO DE REPUESTOS </text:p>
          </table:table-cell>
          <table:table-cell table:style-name="Table14.F2" office:value-type="string">
            <text:p text:style-name="P137">PARQUE MOVIL </text:p>
          </table:table-cell>
        </table:table-row>
        <table:table-row>
          <table:table-cell table:style-name="Table14.A2" office:value-type="string">
            <text:p text:style-name="P137">F/2021/3426 </text:p>
          </table:table-cell>
          <table:table-cell table:style-name="Table14.A2" office:value-type="string">
            <text:p text:style-name="P137">FF-21 5706 </text:p>
          </table:table-cell>
          <table:table-cell table:style-name="Table14.A2" office:value-type="string">
            <text:p text:style-name="P137">107,71 EUR </text:p>
          </table:table-cell>
          <table:table-cell table:style-name="Table14.A2" office:value-type="string">
            <text:p text:style-name="P137">FAMARA SUMINISTROS DE FONTANERIA S.L </text:p>
          </table:table-cell>
          <table:table-cell table:style-name="Table14.A2" office:value-type="string">
            <text:p text:style-name="P137">JGL 28/12/21. VALVULA ESFERA PP-R 63 MM. ( NÚM. DE RESOLUCIÓN: 5757/2021 ) </text:p>
          </table:table-cell>
          <table:table-cell table:style-name="Table14.F2" office:value-type="string">
            <text:p text:style-name="P137">AGUAS </text:p>
          </table:table-cell>
        </table:table-row>
        <table:table-row>
          <table:table-cell table:style-name="Table14.A2" office:value-type="string">
            <text:p text:style-name="P137">F/2021/3428 </text:p>
          </table:table-cell>
          <table:table-cell table:style-name="Table14.A2" office:value-type="string">
            <text:p text:style-name="P137">FF-21 5707 </text:p>
          </table:table-cell>
          <table:table-cell table:style-name="Table14.A2" office:value-type="string">
            <text:p text:style-name="P137">3.004,64 EUR </text:p>
          </table:table-cell>
          <table:table-cell table:style-name="Table14.A2" office:value-type="string">
            <text:p text:style-name="P137">FAMARA SUMINISTROS DE FONTANERIA S.L </text:p>
          </table:table-cell>
          <table:table-cell table:style-name="Table14.A2" office:value-type="string">
            <text:p text:style-name="P137">JGL 28/12/21.MTR.TUBO PP-R NEGRA 110 PN-20 / MANGUITO PP-R SOLDABLE 110 ( NÚM. DE RESOLUCIÓN: 5756/2021 LLEVAR A MOTOR </text:p>
          </table:table-cell>
          <table:table-cell table:style-name="Table14.F2" office:value-type="string">
            <text:p text:style-name="P137">AGUAS </text:p>
          </table:table-cell>
        </table:table-row>
        <table:table-row>
          <table:table-cell table:style-name="Table14.A2" office:value-type="string">
            <text:p text:style-name="P137">F/2021/3453 </text:p>
          </table:table-cell>
          <table:table-cell table:style-name="Table14.A2" office:value-type="string">
            <text:p text:style-name="P137">2021-0242 </text:p>
          </table:table-cell>
          <table:table-cell table:style-name="Table14.A2" office:value-type="string">
            <text:p text:style-name="P137">470,80 EUR </text:p>
          </table:table-cell>
          <table:table-cell table:style-name="Table14.A2" office:value-type="string">
            <text:p text:style-name="P137">SERVICIOS MEDIOAMBIENTALES CANARIOS S.L </text:p>
          </table:table-cell>
          <table:table-cell table:style-name="Table14.A2" office:value-type="string">
            <text:p text:style-name="P137">JGL 13/10/21 Mantenimiento mensual OCTUBRE 2021 según contrato NÚM. DE RESOLUCIÓN: 837/2021 según presupuesto: P </text:p>
          </table:table-cell>
          <table:table-cell table:style-name="Table14.F2" office:value-type="string">
            <text:p text:style-name="P137">SERVICIOS PUBLICOS </text:p>
          </table:table-cell>
        </table:table-row>
        <table:table-row>
          <table:table-cell table:style-name="Table14.A2" office:value-type="string">
            <text:p text:style-name="P137">F/2021/3612 </text:p>
          </table:table-cell>
          <table:table-cell table:style-name="Table14.A2" office:value-type="string">
            <text:p text:style-name="P137">14283/21 </text:p>
          </table:table-cell>
          <table:table-cell table:style-name="Table14.A2" office:value-type="string">
            <text:p text:style-name="P137">555,04 EUR </text:p>
          </table:table-cell>
          <table:table-cell table:style-name="Table14.A2" office:value-type="string">
            <text:p text:style-name="P137">CONSEJO INSULAR DE AGUAS DE GRAN CANARIA </text:p>
          </table:table-cell>
          <table:table-cell table:style-name="Table14.A2" office:value-type="string">
            <text:p text:style-name="P137">JGL 28/12/21. SUMINISTRO AGUA, PERIODO: 04.08 AL 06.09.21 </text:p>
          </table:table-cell>
          <table:table-cell table:style-name="Table14.F2" office:value-type="string">
            <text:p text:style-name="P137">AGUAS </text:p>
          </table:table-cell>
        </table:table-row>
        <table:table-row>
          <table:table-cell table:style-name="Table14.A2" office:value-type="string">
            <text:p text:style-name="P137">F/2021/3637 </text:p>
          </table:table-cell>
          <table:table-cell table:style-name="Table14.A2" office:value-type="string">
            <text:p text:style-name="P137">15119/21 </text:p>
          </table:table-cell>
          <table:table-cell table:style-name="Table14.A2" office:value-type="string">
            <text:p text:style-name="P137">229,92 EUR </text:p>
          </table:table-cell>
          <table:table-cell table:style-name="Table14.A2" office:value-type="string">
            <text:p text:style-name="P137">CONSEJO INSULAR DE AGUAS DE GRAN CANARIA </text:p>
          </table:table-cell>
          <table:table-cell table:style-name="Table14.A2" office:value-type="string">
            <text:p text:style-name="P137">JGL 28/12/21. SUMINISTRO AGUA, PERIODO: 06.09 AL 04.10.21 </text:p>
          </table:table-cell>
          <table:table-cell table:style-name="Table14.F2" office:value-type="string">
            <text:p text:style-name="P137">AGUAS </text:p>
          </table:table-cell>
        </table:table-row>
        <table:table-row>
          <table:table-cell table:style-name="Table14.A2" office:value-type="string">
            <text:p text:style-name="P137">F/2021/3685 </text:p>
          </table:table-cell>
          <table:table-cell table:style-name="Table14.A2" office:value-type="string">
            <text:p text:style-name="P137">14266-21 </text:p>
          </table:table-cell>
          <table:table-cell table:style-name="Table14.A2" office:value-type="string">
            <text:p text:style-name="P137">282,08 EUR </text:p>
          </table:table-cell>
          <table:table-cell table:style-name="Table14.A2" office:value-type="string">
            <text:p text:style-name="P137">CONSEJO INSULAR DE AGUAS DE GRAN CANARIA </text:p>
          </table:table-cell>
          <table:table-cell table:style-name="Table14.A2" office:value-type="string">
            <text:p text:style-name="P137">JGL 28/12/21. COMPRA DE AGUA ABASTO MOGAN MES DE JULIO 21 </text:p>
          </table:table-cell>
          <table:table-cell table:style-name="Table14.F2" office:value-type="string">
            <text:p text:style-name="P137">AGUAS </text:p>
          </table:table-cell>
        </table:table-row>
        <table:table-row>
          <table:table-cell table:style-name="Table14.A2" office:value-type="string">
            <text:p text:style-name="P137">F/2021/3715 </text:p>
          </table:table-cell>
          <table:table-cell table:style-name="Table14.A2" office:value-type="string">
            <text:p text:style-name="P137">73934 </text:p>
          </table:table-cell>
          <table:table-cell table:style-name="Table14.A2" office:value-type="string">
            <text:p text:style-name="P137">193,51 EUR </text:p>
          </table:table-cell>
          <table:table-cell table:style-name="Table14.A2" office:value-type="string">
            <text:p text:style-name="P137">MOTO RECAMBIOS CANARIAS </text:p>
          </table:table-cell>
          <table:table-cell table:style-name="Table14.A2" office:value-type="string">
            <text:p text:style-name="P137">JGL 28/12/21. SUMINISTRO DE REPUESTOS. </text:p>
          </table:table-cell>
          <table:table-cell table:style-name="Table14.F2" office:value-type="string">
            <text:p text:style-name="P137">PARQUE MOVIL </text:p>
          </table:table-cell>
        </table:table-row>
        <table:table-row>
          <table:table-cell table:style-name="Table14.A2" office:value-type="string">
            <text:p text:style-name="P137">F/2021/3716 </text:p>
          </table:table-cell>
          <table:table-cell table:style-name="Table14.A2" office:value-type="string">
            <text:p text:style-name="P137">75093 </text:p>
          </table:table-cell>
          <table:table-cell table:style-name="Table14.A2" office:value-type="string">
            <text:p text:style-name="P137">130,39 EUR </text:p>
          </table:table-cell>
          <table:table-cell table:style-name="Table14.A2" office:value-type="string">
            <text:p text:style-name="P137">MOTO RECAMBIOS CANARIAS </text:p>
          </table:table-cell>
          <table:table-cell table:style-name="Table14.A2" office:value-type="string">
            <text:p text:style-name="P137">JGL 28/12/21. SUMINISTRO DE REPUESTOS </text:p>
          </table:table-cell>
          <table:table-cell table:style-name="Table14.F2" office:value-type="string">
            <text:p text:style-name="P137">PARQUE MOVIL </text:p>
          </table:table-cell>
        </table:table-row>
        <table:table-row>
          <table:table-cell table:style-name="Table14.A2" office:value-type="string">
            <text:p text:style-name="P137">F/2021/3730 </text:p>
          </table:table-cell>
          <table:table-cell table:style-name="Table14.A2" office:value-type="string">
            <text:p text:style-name="P137">210325 </text:p>
          </table:table-cell>
          <table:table-cell table:style-name="Table14.A2" office:value-type="string">
            <text:p text:style-name="P137">1.348,20 EUR </text:p>
          </table:table-cell>
          <table:table-cell table:style-name="Table14.A2" office:value-type="string">
            <text:p text:style-name="P137">KECMEDIOAMBIENTE, S.L. </text:p>
          </table:table-cell>
          <table:table-cell table:style-name="Table14.A2" office:value-type="string">
            <text:p text:style-name="P137">LIMPIEZA Y DESINFECCIÓN DE DEPÓSITO ( EXPEDIENTE 18-SER-06 PRORROGA DEPOSITO VENEGUERA ) </text:p>
          </table:table-cell>
          <table:table-cell table:style-name="Table14.F2" office:value-type="string">
            <text:p text:style-name="P137">SERVICIOS PUBLICOS </text:p>
          </table:table-cell>
        </table:table-row>
        <table:table-row>
          <table:table-cell table:style-name="Table14.A2" office:value-type="string">
            <text:p text:style-name="P137">F/2021/3731 </text:p>
          </table:table-cell>
          <table:table-cell table:style-name="Table14.A2" office:value-type="string">
            <text:p text:style-name="P137">210326 </text:p>
          </table:table-cell>
          <table:table-cell table:style-name="Table14.A2" office:value-type="string">
            <text:p text:style-name="P137">988,68 EUR </text:p>
          </table:table-cell>
          <table:table-cell table:style-name="Table14.A2" office:value-type="string">
            <text:p text:style-name="P137">KECMEDIOAMBIENTE, S.L. </text:p>
          </table:table-cell>
          <table:table-cell table:style-name="Table14.A2" office:value-type="string">
            <text:p text:style-name="P137">LIMPIEZA Y DESINFECCIÓN DE DEPÓSITO ( EXPEDIENTE 18-SER-06 PRORROGA DEPOSITO BARRANQUILLO ANDRÉS ) </text:p>
          </table:table-cell>
          <table:table-cell table:style-name="Table14.F2" office:value-type="string">
            <text:p text:style-name="P137">SERVICIOS PUBLICOS </text:p>
          </table:table-cell>
        </table:table-row>
        <table:table-row>
          <table:table-cell table:style-name="Table14.A2" office:value-type="string">
            <text:p text:style-name="P137">F/2021/3732 </text:p>
          </table:table-cell>
          <table:table-cell table:style-name="Table14.A2" office:value-type="string">
            <text:p text:style-name="P137">210327 </text:p>
          </table:table-cell>
          <table:table-cell table:style-name="Table14.A2" office:value-type="string">
            <text:p text:style-name="P137">1.348,20 EUR </text:p>
          </table:table-cell>
          <table:table-cell table:style-name="Table14.A2" office:value-type="string">
            <text:p text:style-name="P137">KECMEDIOAMBIENTE, S.L. </text:p>
          </table:table-cell>
          <table:table-cell table:style-name="Table14.A2" office:value-type="string">
            <text:p text:style-name="P137">LIMPIEZA Y DESINFECCIÓN DE DEPÓSITO ( EXPEDIENTE 18-SER-06 PRORROGA DEPOSITO TABAIBALES - PLAYA MOGAN ) </text:p>
          </table:table-cell>
          <table:table-cell table:style-name="Table14.F2" office:value-type="string">
            <text:p text:style-name="P137">SERVICIOS PUBLICOS </text:p>
          </table:table-cell>
        </table:table-row>
        <table:table-row>
          <table:table-cell table:style-name="Table14.A2" office:value-type="string">
            <text:p text:style-name="P137">F/2021/3751 </text:p>
          </table:table-cell>
          <table:table-cell table:style-name="Table14.A2" office:value-type="string">
            <text:p text:style-name="P137">2021-0277 </text:p>
          </table:table-cell>
          <table:table-cell table:style-name="Table14.A2" office:value-type="string">
            <text:p text:style-name="P137">470,80 EUR </text:p>
          </table:table-cell>
          <table:table-cell table:style-name="Table14.A2" office:value-type="string">
            <text:p text:style-name="P137">SERVICIOS MEDIOAMBIENTALES CANARIOS S.L </text:p>
          </table:table-cell>
          <table:table-cell table:style-name="Table14.A2" office:value-type="string">
            <text:p text:style-name="P137">Mantenimiento mensual NOVIEMBRE 2021 según contrato NÚM. DE RESOLUCIÓN: 837/2021 según presupuesto: P-2021-0072 Instala </text:p>
          </table:table-cell>
          <table:table-cell table:style-name="Table14.F2" office:value-type="string">
            <text:p text:style-name="P137">SERVICIOS PUBLICOS </text:p>
          </table:table-cell>
        </table:table-row>
        <table:table-row>
          <table:table-cell table:style-name="Table14.A2" office:value-type="string">
            <text:p text:style-name="P137">F/2021/3752 </text:p>
          </table:table-cell>
          <table:table-cell table:style-name="Table14.A2" office:value-type="string">
            <text:p text:style-name="P137">2021-0296 </text:p>
          </table:table-cell>
          <table:table-cell table:style-name="Table14.A2" office:value-type="string">
            <text:p text:style-name="P137">1.748,41 EUR </text:p>
          </table:table-cell>
          <table:table-cell table:style-name="Table14.A2" office:value-type="string">
            <text:p text:style-name="P137">SERVICIOS MEDIOAMBIENTALES CANARIOS S.L </text:p>
          </table:table-cell>
          <table:table-cell table:style-name="Table14.A2" office:value-type="string">
            <text:p text:style-name="P137">GM7 Características GM7-E Producción de Ozono (Aire) De 2,5 a 7 gO3/h Concentración de <text:soft-page-break/>Ozono (Aire) 3 - 2.5 gO3/m3 Co </text:p>
          </table:table-cell>
          <table:table-cell table:style-name="Table14.F2" office:value-type="string">
            <text:p text:style-name="P137">SERVICIOS PUBLICOS </text:p>
          </table:table-cell>
        </table:table-row>
        <table:table-row>
          <table:table-cell table:style-name="Table14.A2" office:value-type="string">
            <text:p text:style-name="P137">F/2021/3761 </text:p>
          </table:table-cell>
          <table:table-cell table:style-name="Table14.A2" office:value-type="string">
            <text:p text:style-name="P137">312402 </text:p>
          </table:table-cell>
          <table:table-cell table:style-name="Table14.A2" office:value-type="string">
            <text:p text:style-name="P137">255,84 EUR </text:p>
          </table:table-cell>
          <table:table-cell table:style-name="Table14.A2" office:value-type="string">
            <text:p text:style-name="P137">INSULAR DE PETROQUIMICA Y COMBUSTIBLES S.A. </text:p>
          </table:table-cell>
          <table:table-cell table:style-name="Table14.A2" office:value-type="string">
            <text:p text:style-name="P137">JGL 28/12/21. SUMINISTRO DE REPUESTOS </text:p>
          </table:table-cell>
          <table:table-cell table:style-name="Table14.F2" office:value-type="string">
            <text:p text:style-name="P137">PARQUE MOVIL </text:p>
          </table:table-cell>
        </table:table-row>
        <table:table-row>
          <table:table-cell table:style-name="Table14.A2" office:value-type="string">
            <text:p text:style-name="P137">F/2021/3769 </text:p>
          </table:table-cell>
          <table:table-cell table:style-name="Table14.A2" office:value-type="string">
            <text:p text:style-name="P137">F05 4091 </text:p>
          </table:table-cell>
          <table:table-cell table:style-name="Table14.A2" office:value-type="string">
            <text:p text:style-name="P137">69,55 EUR </text:p>
          </table:table-cell>
          <table:table-cell table:style-name="Table14.A2" office:value-type="string">
            <text:p text:style-name="P137">RECAMBIOS RAF CANARIAS S.A </text:p>
          </table:table-cell>
          <table:table-cell table:style-name="Table14.A2" office:value-type="string">
            <text:p text:style-name="P137">JGL 28/12/21. MANGUERA AZUL SILICONA DE 70MM </text:p>
          </table:table-cell>
          <table:table-cell table:style-name="Table14.F2" office:value-type="string">
            <text:p text:style-name="P137">PARQUE MOVIL </text:p>
          </table:table-cell>
        </table:table-row>
        <table:table-row>
          <table:table-cell table:style-name="Table14.A2" office:value-type="string">
            <text:p text:style-name="P137">F/2021/3780 </text:p>
          </table:table-cell>
          <table:table-cell table:style-name="Table14.A2" office:value-type="string">
            <text:p text:style-name="P137">59921 25 </text:p>
          </table:table-cell>
          <table:table-cell table:style-name="Table14.A2" office:value-type="string">
            <text:p text:style-name="P137">588,82 EUR </text:p>
          </table:table-cell>
          <table:table-cell table:style-name="Table14.A2" office:value-type="string">
            <text:p text:style-name="P137">COMERCIAL ABONA, S.L. </text:p>
          </table:table-cell>
          <table:table-cell table:style-name="Table14.A2" office:value-type="string">
            <text:p text:style-name="P137">JGL 28/12/21. MO101699 TEKMA NORMA 208L / LP05L LAVAPARABRISAS 5L </text:p>
          </table:table-cell>
          <table:table-cell table:style-name="Table14.F2" office:value-type="string">
            <text:p text:style-name="P137">PARQUE MOVIL </text:p>
          </table:table-cell>
        </table:table-row>
        <table:table-row>
          <table:table-cell table:style-name="Table14.A2" office:value-type="string">
            <text:p text:style-name="P137">F/2021/3787 </text:p>
          </table:table-cell>
          <table:table-cell table:style-name="Table14.A2" office:value-type="string">
            <text:p text:style-name="P137">1095 </text:p>
          </table:table-cell>
          <table:table-cell table:style-name="Table14.A2" office:value-type="string">
            <text:p text:style-name="P137">908,19 EUR </text:p>
          </table:table-cell>
          <table:table-cell table:style-name="Table14.A2" office:value-type="string">
            <text:p text:style-name="P137">AUTOS BASSO, S.A.U. </text:p>
          </table:table-cell>
          <table:table-cell table:style-name="Table14.A2" office:value-type="string">
            <text:p text:style-name="P137">JGL 28/12/21. SUMINISTRO DE REPUESTOS. </text:p>
          </table:table-cell>
          <table:table-cell table:style-name="Table14.F2" office:value-type="string">
            <text:p text:style-name="P137">PARQUE MOVIL </text:p>
          </table:table-cell>
        </table:table-row>
        <table:table-row>
          <table:table-cell table:style-name="Table14.A2" office:value-type="string">
            <text:p text:style-name="P137">F/2021/3790 </text:p>
          </table:table-cell>
          <table:table-cell table:style-name="Table14.A2" office:value-type="string">
            <text:p text:style-name="P137">77638 </text:p>
          </table:table-cell>
          <table:table-cell table:style-name="Table14.A2" office:value-type="string">
            <text:p text:style-name="P137">30,79 EUR </text:p>
          </table:table-cell>
          <table:table-cell table:style-name="Table14.A2" office:value-type="string">
            <text:p text:style-name="P137">MOTO RECAMBIOS CANARIAS </text:p>
          </table:table-cell>
          <table:table-cell table:style-name="Table14.A2" office:value-type="string">
            <text:p text:style-name="P137">JGL 28/12/21. SUMINISTRO REPUESTOS </text:p>
          </table:table-cell>
          <table:table-cell table:style-name="Table14.F2" office:value-type="string">
            <text:p text:style-name="P137">PARQUE MOVIL </text:p>
          </table:table-cell>
        </table:table-row>
        <table:table-row>
          <table:table-cell table:style-name="Table14.A2" office:value-type="string">
            <text:p text:style-name="P137">F/2021/3941 </text:p>
          </table:table-cell>
          <table:table-cell table:style-name="Table14.A2" office:value-type="string">
            <text:p text:style-name="P137">2021- 076 </text:p>
          </table:table-cell>
          <table:table-cell table:style-name="Table14.A2" office:value-type="string">
            <text:p text:style-name="P137">3.876,93 EUR </text:p>
          </table:table-cell>
          <table:table-cell table:style-name="Table14.A2" office:value-type="string">
            <text:p text:style-name="P137">MOGAN SOCIOCULTURAL, S.L. UNIPERSONAL </text:p>
          </table:table-cell>
          <table:table-cell table:style-name="Table14.A2" office:value-type="string">
            <text:p text:style-name="P137">JGL 28/12/21. PRENSA Servicios Prestados NOVIEMBRE 21 Expediente número 2617/2020 Expediente número 26 </text:p>
          </table:table-cell>
          <table:table-cell table:style-name="Table14.F2" office:value-type="string">
            <text:p text:style-name="P137">PRESIDENCIA </text:p>
          </table:table-cell>
        </table:table-row>
        <table:table-row>
          <table:table-cell table:style-name="Table14.A2" office:value-type="string">
            <text:p text:style-name="P137">F/2021/3961 </text:p>
          </table:table-cell>
          <table:table-cell table:style-name="Table14.A2" office:value-type="string">
            <text:p text:style-name="P137">A21 002204 </text:p>
          </table:table-cell>
          <table:table-cell table:style-name="Table14.A2" office:value-type="string">
            <text:p text:style-name="P137">168,00 EUR </text:p>
          </table:table-cell>
          <table:table-cell table:style-name="Table14.A2" office:value-type="string">
            <text:p text:style-name="P137">RECALVI CANARIAS, S.L. </text:p>
          </table:table-cell>
          <table:table-cell table:style-name="Table14.A2" office:value-type="string">
            <text:p text:style-name="P137">JGL 28/12/21. JAPAN SOPORTE MOTOR NISSAN </text:p>
          </table:table-cell>
          <table:table-cell table:style-name="Table14.F2" office:value-type="string">
            <text:p text:style-name="P137">PARQUE MOVIL </text:p>
          </table:table-cell>
        </table:table-row>
        <table:table-row>
          <table:table-cell table:style-name="Table14.A2" office:value-type="string">
            <text:p text:style-name="P137">F/2021/3963 </text:p>
          </table:table-cell>
          <table:table-cell table:style-name="Table14.A2" office:value-type="string">
            <text:p text:style-name="P137">FI2101793 </text:p>
          </table:table-cell>
          <table:table-cell table:style-name="Table14.A2" office:value-type="string">
            <text:p text:style-name="P137">128,39 EUR </text:p>
          </table:table-cell>
          <table:table-cell table:style-name="Table14.A2" office:value-type="string">
            <text:p text:style-name="P137">FRAEMMA DIRECTAXI CANARIAS S.L </text:p>
          </table:table-cell>
          <table:table-cell table:style-name="Table14.A2" office:value-type="string">
            <text:p text:style-name="P137">JGL 28/12/21. BOTONERA Y BOMBA FRENO. </text:p>
          </table:table-cell>
          <table:table-cell table:style-name="Table14.F2" office:value-type="string">
            <text:p text:style-name="P137">PARQUE MOVIL </text:p>
          </table:table-cell>
        </table:table-row>
        <table:table-row>
          <table:table-cell table:style-name="Table14.A2" office:value-type="string">
            <text:p text:style-name="P137">F/2021/4048 </text:p>
          </table:table-cell>
          <table:table-cell table:style-name="Table14.A2" office:value-type="string">
            <text:p text:style-name="P137">10213182 </text:p>
          </table:table-cell>
          <table:table-cell table:style-name="Table14.A2" office:value-type="string">
            <text:p text:style-name="P137">10.000,00 EUR </text:p>
          </table:table-cell>
          <table:table-cell table:style-name="Table14.A2" office:value-type="string">
            <text:p text:style-name="P137">GOMEZ-ACEBO&amp;POMBO ABOGADOS S.L.P </text:p>
          </table:table-cell>
          <table:table-cell table:style-name="Table14.A2" office:value-type="string">
            <text:p text:style-name="P137">JGL 28/12/21. Honorarios ( Servicios Jurídicos ) P.O. 58/2020. </text:p>
          </table:table-cell>
          <table:table-cell table:style-name="Table14.F2" office:value-type="string">
            <text:p text:style-name="P137">ASESORIA JURIDICA </text:p>
          </table:table-cell>
        </table:table-row>
        <table:table-row>
          <table:table-cell table:style-name="Table14.A2" office:value-type="string">
            <text:p text:style-name="P137">F/2021/4056 </text:p>
          </table:table-cell>
          <table:table-cell table:style-name="Table14.A2" office:value-type="string">
            <text:p text:style-name="P137">Emit- 214 </text:p>
          </table:table-cell>
          <table:table-cell table:style-name="Table14.A2" office:value-type="string">
            <text:p text:style-name="P137">454,75 EUR </text:p>
          </table:table-cell>
          <table:table-cell table:style-name="Table14.A2" office:value-type="string">
            <text:p text:style-name="P137">SOPORTE COMUNICACIONES ALTERA S.L </text:p>
          </table:table-cell>
          <table:table-cell table:style-name="Table14.A2" office:value-type="string">
            <text:p text:style-name="P137">JGL 28/12/21. MONITOR 19 HD LED MEDIAPLAYER USB. HIPHOP YUPCHARGE MOD. HIPHOP-USB ( SEGUN PRESUPUESTO LT20072 ) </text:p>
          </table:table-cell>
          <table:table-cell table:style-name="Table14.F2" office:value-type="string">
            <text:p text:style-name="P137">INFORMATICA </text:p>
          </table:table-cell>
        </table:table-row>
        <table:table-row>
          <table:table-cell table:style-name="Table14.A2" office:value-type="string">
            <text:p text:style-name="P137">F/2021/4076 </text:p>
          </table:table-cell>
          <table:table-cell table:style-name="Table14.A2" office:value-type="string">
            <text:p text:style-name="P137">1149 </text:p>
          </table:table-cell>
          <table:table-cell table:style-name="Table14.A2" office:value-type="string">
            <text:p text:style-name="P137">60,43 EUR </text:p>
          </table:table-cell>
          <table:table-cell table:style-name="Table14.A2" office:value-type="string">
            <text:p text:style-name="P137">AUTOS BASSO, S.A.U. </text:p>
          </table:table-cell>
          <table:table-cell table:style-name="Table14.A2" office:value-type="string">
            <text:p text:style-name="P137">JGL 28/12/21. SUMINISTRO REPUESTOS VARIOS. </text:p>
          </table:table-cell>
          <table:table-cell table:style-name="Table14.F2" office:value-type="string">
            <text:p text:style-name="P137">PARQUE MOVIL </text:p>
          </table:table-cell>
        </table:table-row>
        <table:table-row>
          <table:table-cell table:style-name="Table14.A2" office:value-type="string">
            <text:p text:style-name="P137">F/2021/4081 </text:p>
          </table:table-cell>
          <table:table-cell table:style-name="Table14.A2" office:value-type="string">
            <text:p text:style-name="P137">02401211FO000036 </text:p>
          </table:table-cell>
          <table:table-cell table:style-name="Table14.A2" office:value-type="string">
            <text:p text:style-name="P137">4.837,37 EUR </text:p>
          </table:table-cell>
          <table:table-cell table:style-name="Table14.A2" office:value-type="string">
            <text:p text:style-name="P137">FCC AQUALIA S.A. </text:p>
          </table:table-cell>
          <table:table-cell table:style-name="Table14.A2" office:value-type="string">
            <text:p text:style-name="P137">SERVICIO DE CONTROL DE CALIDAD DEL AGUA DE CONSUMO HUMANO EN EL MUNICIPIO DE MOGÁN, LOTE N.º 2: CONTROL ANALÍTICO DEL AG </text:p>
          </table:table-cell>
          <table:table-cell table:style-name="Table14.F2" office:value-type="string">
            <text:p text:style-name="P137">SERVICIOS PUBLICOS </text:p>
          </table:table-cell>
        </table:table-row>
        <table:table-row>
          <table:table-cell table:style-name="Table14.A2" office:value-type="string">
            <text:p text:style-name="P137">F/2021/4083 </text:p>
          </table:table-cell>
          <table:table-cell table:style-name="Table14.A2" office:value-type="string">
            <text:p text:style-name="P137">Emit- 143 </text:p>
          </table:table-cell>
          <table:table-cell table:style-name="Table14.A2" office:value-type="string">
            <text:p text:style-name="P137">5.569,64 EUR </text:p>
          </table:table-cell>
          <table:table-cell table:style-name="Table14.A2" office:value-type="string">
            <text:p text:style-name="P137">NIBORCONTROL S.L </text:p>
          </table:table-cell>
          <table:table-cell table:style-name="Table14.A2" office:value-type="string">
            <text:p text:style-name="P137">JGL 28/12/21. Tubería uPVC 3 heavy(tramo de 3m) Total 96m / Adaptador salida columna 3 heavy inox 316 </text:p>
          </table:table-cell>
          <table:table-cell table:style-name="Table14.F2" office:value-type="string">
            <text:p text:style-name="P137">SERVICIOS PUBLICOS </text:p>
          </table:table-cell>
        </table:table-row>
        <table:table-row>
          <table:table-cell table:style-name="Table14.A2" office:value-type="string">
            <text:p text:style-name="P137">F/2021/4122 </text:p>
          </table:table-cell>
          <table:table-cell table:style-name="Table14.A2" office:value-type="string">
            <text:p text:style-name="P137">Emit- 182 </text:p>
          </table:table-cell>
          <table:table-cell table:style-name="Table14.A2" office:value-type="string">
            <text:p text:style-name="P137">41.917,25 EUR </text:p>
          </table:table-cell>
          <table:table-cell table:style-name="Table14.A2" office:value-type="string">
            <text:p text:style-name="P137">GARCITECNIA, S.L. </text:p>
          </table:table-cell>
          <table:table-cell table:style-name="Table14.A2" office:value-type="string">
            <text:p text:style-name="P137">JGL 28/12/21. UNIDAD ADMINISTRATIVA DE OBRAS PUBLICAS. Instalación de sombreado en parque infantil de Playa de Mogan </text:p>
          </table:table-cell>
          <table:table-cell table:style-name="Table14.F2" office:value-type="string">
            <text:p text:style-name="P137">OBRAS </text:p>
          </table:table-cell>
        </table:table-row>
        <table:table-row>
          <table:table-cell table:style-name="Table14.A2" office:value-type="string">
            <text:p text:style-name="P137">F/2021/4130 </text:p>
          </table:table-cell>
          <table:table-cell table:style-name="Table14.A2" office:value-type="string">
            <text:p text:style-name="P137">2021//5638 </text:p>
          </table:table-cell>
          <table:table-cell table:style-name="Table14.A2" office:value-type="string">
            <text:p text:style-name="P137">811,13 EUR </text:p>
          </table:table-cell>
          <table:table-cell table:style-name="Table14.A2" office:value-type="string">
            <text:p text:style-name="P137">ASCANIO QUÍMICA, S.A. </text:p>
          </table:table-cell>
          <table:table-cell table:style-name="Table14.A2" office:value-type="string">
            <text:p text:style-name="P137">JGL 28/12/21. 12474 - HYDROPLUS HIPOTEX (TANKGO) </text:p>
          </table:table-cell>
          <table:table-cell table:style-name="Table14.F2" office:value-type="string">
            <text:p text:style-name="P137">SERVICIOS PUBLICOS </text:p>
          </table:table-cell>
        </table:table-row>
        <table:table-row>
          <table:table-cell table:style-name="Table14.A2" office:value-type="string">
            <text:p text:style-name="P137">F/2021/4143 </text:p>
          </table:table-cell>
          <table:table-cell table:style-name="Table14.A2" office:value-type="string">
            <text:p text:style-name="P137">2021//5769 </text:p>
          </table:table-cell>
          <table:table-cell table:style-name="Table14.A2" office:value-type="string">
            <text:p text:style-name="P137">811,13 EUR </text:p>
          </table:table-cell>
          <table:table-cell table:style-name="Table14.A2" office:value-type="string">
            <text:p text:style-name="P137">ASCANIO QUÍMICA, S.A. </text:p>
          </table:table-cell>
          <table:table-cell table:style-name="Table14.A2" office:value-type="string">
            <text:p text:style-name="P137">JGL 28/12/21. 12474 - HYDROPLUS HIPOTEX (TANKGO) </text:p>
          </table:table-cell>
          <table:table-cell table:style-name="Table14.F2" office:value-type="string">
            <text:p text:style-name="P137">SERVICIOS PUBLICOS </text:p>
          </table:table-cell>
        </table:table-row>
        <table:table-row>
          <table:table-cell table:style-name="Table14.A2" office:value-type="string">
            <text:p text:style-name="P137">F/2021/4164 </text:p>
          </table:table-cell>
          <table:table-cell table:style-name="Table14.A2" office:value-type="string">
            <text:p text:style-name="P137">A- 14018 </text:p>
          </table:table-cell>
          <table:table-cell table:style-name="Table14.A2" office:value-type="string">
            <text:p text:style-name="P137">398,51 EUR </text:p>
          </table:table-cell>
          <table:table-cell table:style-name="Table14.A2" office:value-type="string">
            <text:p text:style-name="P137">BIOLAB SIETE MARES SL </text:p>
          </table:table-cell>
          <table:table-cell table:style-name="Table14.A2" office:value-type="string">
            <text:p text:style-name="P137">Agua Depurada ( A/14018 ) </text:p>
          </table:table-cell>
          <table:table-cell table:style-name="Table14.F2" office:value-type="string">
            <text:p text:style-name="P137">AGUAS </text:p>
          </table:table-cell>
        </table:table-row>
        <text:soft-page-break/>
        <table:table-row>
          <table:table-cell table:style-name="Table14.A2" office:value-type="string">
            <text:p text:style-name="P137">F/2021/4165 </text:p>
          </table:table-cell>
          <table:table-cell table:style-name="Table14.A2" office:value-type="string">
            <text:p text:style-name="P137">A- 14139 </text:p>
          </table:table-cell>
          <table:table-cell table:style-name="Table14.A2" office:value-type="string">
            <text:p text:style-name="P137">3.729,29 EUR </text:p>
          </table:table-cell>
          <table:table-cell table:style-name="Table14.A2" office:value-type="string">
            <text:p text:style-name="P137">BIOLAB SIETE MARES SL </text:p>
          </table:table-cell>
          <table:table-cell table:style-name="Table14.A2" office:value-type="string">
            <text:p text:style-name="P137">Emisrio Submarino ( A/14139 ) </text:p>
          </table:table-cell>
          <table:table-cell table:style-name="Table14.F2" office:value-type="string">
            <text:p text:style-name="P137">AGUAS </text:p>
          </table:table-cell>
        </table:table-row>
        <table:table-row>
          <table:table-cell table:style-name="Table14.A2" office:value-type="string">
            <text:p text:style-name="P137">F/2021/4166 </text:p>
          </table:table-cell>
          <table:table-cell table:style-name="Table14.A2" office:value-type="string">
            <text:p text:style-name="P137">Emit- 12698 </text:p>
          </table:table-cell>
          <table:table-cell table:style-name="Table14.A2" office:value-type="string">
            <text:p text:style-name="P137">764,24 EUR </text:p>
          </table:table-cell>
          <table:table-cell table:style-name="Table14.A2" office:value-type="string">
            <text:p text:style-name="P137">BIOLAB SIETE MARES SL </text:p>
          </table:table-cell>
          <table:table-cell table:style-name="Table14.A2" office:value-type="string">
            <text:p text:style-name="P137">Agua de Vertido ( A12698 ) </text:p>
          </table:table-cell>
          <table:table-cell table:style-name="Table14.F2" office:value-type="string">
            <text:p text:style-name="P137">AGUAS </text:p>
          </table:table-cell>
        </table:table-row>
        <table:table-row>
          <table:table-cell table:style-name="Table14.A2" office:value-type="string">
            <text:p text:style-name="P137">F/2021/4167 </text:p>
          </table:table-cell>
          <table:table-cell table:style-name="Table14.A2" office:value-type="string">
            <text:p text:style-name="P137">A- 12805 </text:p>
          </table:table-cell>
          <table:table-cell table:style-name="Table14.A2" office:value-type="string">
            <text:p text:style-name="P137">379,57 EUR </text:p>
          </table:table-cell>
          <table:table-cell table:style-name="Table14.A2" office:value-type="string">
            <text:p text:style-name="P137">BIOLAB SIETE MARES SL </text:p>
          </table:table-cell>
          <table:table-cell table:style-name="Table14.A2" office:value-type="string">
            <text:p text:style-name="P137">Agua Depurada ( A/12805 ) </text:p>
          </table:table-cell>
          <table:table-cell table:style-name="Table14.F2" office:value-type="string">
            <text:p text:style-name="P137">AGUAS </text:p>
          </table:table-cell>
        </table:table-row>
        <table:table-row>
          <table:table-cell table:style-name="Table14.A2" office:value-type="string">
            <text:p text:style-name="P137">F/2021/4168 </text:p>
          </table:table-cell>
          <table:table-cell table:style-name="Table14.A2" office:value-type="string">
            <text:p text:style-name="P137">A- 12878 </text:p>
          </table:table-cell>
          <table:table-cell table:style-name="Table14.A2" office:value-type="string">
            <text:p text:style-name="P137">901,09 EUR </text:p>
          </table:table-cell>
          <table:table-cell table:style-name="Table14.A2" office:value-type="string">
            <text:p text:style-name="P137">BIOLAB SIETE MARES SL </text:p>
          </table:table-cell>
          <table:table-cell table:style-name="Table14.A2" office:value-type="string">
            <text:p text:style-name="P137">Agua Depurada ( A/12878 ) </text:p>
          </table:table-cell>
          <table:table-cell table:style-name="Table14.F2" office:value-type="string">
            <text:p text:style-name="P137">AGUAS </text:p>
          </table:table-cell>
        </table:table-row>
        <table:table-row>
          <table:table-cell table:style-name="Table14.A2" office:value-type="string">
            <text:p text:style-name="P137">F/2021/4169 </text:p>
          </table:table-cell>
          <table:table-cell table:style-name="Table14.A2" office:value-type="string">
            <text:p text:style-name="P137">A- 13792 </text:p>
          </table:table-cell>
          <table:table-cell table:style-name="Table14.A2" office:value-type="string">
            <text:p text:style-name="P137">681,89 EUR </text:p>
          </table:table-cell>
          <table:table-cell table:style-name="Table14.A2" office:value-type="string">
            <text:p text:style-name="P137">BIOLAB SIETE MARES SL </text:p>
          </table:table-cell>
          <table:table-cell table:style-name="Table14.A2" office:value-type="string">
            <text:p text:style-name="P137">Agua Depurada ( A/13792 ) </text:p>
          </table:table-cell>
          <table:table-cell table:style-name="Table14.F2" office:value-type="string">
            <text:p text:style-name="P137">AGUAS </text:p>
          </table:table-cell>
        </table:table-row>
        <table:table-row>
          <table:table-cell table:style-name="Table14.A2" office:value-type="string">
            <text:p text:style-name="P137">F/2021/4185 </text:p>
          </table:table-cell>
          <table:table-cell table:style-name="Table14.A2" office:value-type="string">
            <text:p text:style-name="P137">7411 </text:p>
          </table:table-cell>
          <table:table-cell table:style-name="Table14.A2" office:value-type="string">
            <text:p text:style-name="P137">132,68 EUR </text:p>
          </table:table-cell>
          <table:table-cell table:style-name="Table14.A2" office:value-type="string">
            <text:p text:style-name="P137">HERNANDEZ HERNANDEZ, M. JAIME </text:p>
          </table:table-cell>
          <table:table-cell table:style-name="Table14.A2" office:value-type="string">
            <text:p text:style-name="P137">JGL 28/12/21. VINILO DE CORTE NEGRO Y ROJO CON FONDO BLANCO EXCEPTO CARGA Y DESCARGA </text:p>
          </table:table-cell>
          <table:table-cell table:style-name="Table14.F2" office:value-type="string">
            <text:p text:style-name="P137">SERVICIOS PUBLICOS </text:p>
          </table:table-cell>
        </table:table-row>
        <table:table-row>
          <table:table-cell table:style-name="Table14.A2" office:value-type="string">
            <text:p text:style-name="P137">F/2021/4186 </text:p>
          </table:table-cell>
          <table:table-cell table:style-name="Table14.A2" office:value-type="string">
            <text:p text:style-name="P137">7511 </text:p>
          </table:table-cell>
          <table:table-cell table:style-name="Table14.A2" office:value-type="string">
            <text:p text:style-name="P137">26,66 EUR </text:p>
          </table:table-cell>
          <table:table-cell table:style-name="Table14.A2" office:value-type="string">
            <text:p text:style-name="P137">HERNANDEZ HERNANDEZ, M. JAIME </text:p>
          </table:table-cell>
          <table:table-cell table:style-name="Table14.A2" office:value-type="string">
            <text:p text:style-name="P137">JGL 28/12/21. VINILO DE CORTE NEGRO EN BASE DE COMPOSITE EXCEPTO VEHICULOS OFICIALES AUTORIZADOS </text:p>
          </table:table-cell>
          <table:table-cell table:style-name="Table14.F2" office:value-type="string">
            <text:p text:style-name="P137">SERVICIOS PUBLICOS </text:p>
          </table:table-cell>
        </table:table-row>
        <table:table-row>
          <table:table-cell table:style-name="Table14.A2" office:value-type="string">
            <text:p text:style-name="P137">F/2021/4195 </text:p>
          </table:table-cell>
          <table:table-cell table:style-name="Table14.A2" office:value-type="string">
            <text:p text:style-name="P137">1002227V2100014 </text:p>
          </table:table-cell>
          <table:table-cell table:style-name="Table14.A2" office:value-type="string">
            <text:p text:style-name="P137">8.175,27 EUR </text:p>
          </table:table-cell>
          <table:table-cell table:style-name="Table14.A2" office:value-type="string">
            <text:p text:style-name="P137">URBASER, S.A. </text:p>
          </table:table-cell>
          <table:table-cell table:style-name="Table14.A2" office:value-type="string">
            <text:p text:style-name="P137">JGL 28/12/21. SUMINISTRO DE ARENA DE MONTAÑA / SUMINISTRO DE PIEDRA PICÓN ROJO / TRANSPORTE DE SACAS CON PICÓN ROJO </text:p>
          </table:table-cell>
          <table:table-cell table:style-name="Table14.F2" office:value-type="string">
            <text:p text:style-name="P137">SERVICIOS PUBLICOS </text:p>
          </table:table-cell>
        </table:table-row>
        <table:table-row>
          <table:table-cell table:style-name="Table14.A2" office:value-type="string">
            <text:p text:style-name="P137">F/2021/4225 </text:p>
          </table:table-cell>
          <table:table-cell table:style-name="Table14.A2" office:value-type="string">
            <text:p text:style-name="P137">7611 </text:p>
          </table:table-cell>
          <table:table-cell table:style-name="Table14.A2" office:value-type="string">
            <text:p text:style-name="P137">20,12 EUR </text:p>
          </table:table-cell>
          <table:table-cell table:style-name="Table14.A2" office:value-type="string">
            <text:p text:style-name="P137">HERNANDEZ HERNANDEZ, M. JAIME </text:p>
          </table:table-cell>
          <table:table-cell table:style-name="Table14.A2" office:value-type="string">
            <text:p text:style-name="P137">JGL 28/12/21. VINILO CORTE CON FONDO BLANCO EXCEPTO VEHICULOS OFICIALES Y AUTORIZADOS </text:p>
          </table:table-cell>
          <table:table-cell table:style-name="Table14.F2" office:value-type="string">
            <text:p text:style-name="P137">SERVICIOS PUBLICOS </text:p>
          </table:table-cell>
        </table:table-row>
        <table:table-row>
          <table:table-cell table:style-name="Table14.A2" office:value-type="string">
            <text:p text:style-name="P137">F/2021/4232 </text:p>
          </table:table-cell>
          <table:table-cell table:style-name="Table14.A2" office:value-type="string">
            <text:p text:style-name="P137">1-2021 16 </text:p>
          </table:table-cell>
          <table:table-cell table:style-name="Table14.A2" office:value-type="string">
            <text:p text:style-name="P137">380,00 EUR </text:p>
          </table:table-cell>
          <table:table-cell table:style-name="Table14.A2" office:value-type="string">
            <text:p text:style-name="P137">ROMERO RODRIGUEZ Mª DEL ROSARIO </text:p>
          </table:table-cell>
          <table:table-cell table:style-name="Table14.A2" office:value-type="string">
            <text:p text:style-name="P137">JGL 28/12/21. Asesor especialista médico oposición Policía Local ( Facturación por prestar (médico) </text:p>
          </table:table-cell>
          <table:table-cell table:style-name="Table14.F2" office:value-type="string">
            <text:p text:style-name="P137">RRHH </text:p>
          </table:table-cell>
        </table:table-row>
        <table:table-row>
          <table:table-cell table:style-name="Table14.A2" office:value-type="string">
            <text:p text:style-name="P137">F/2021/4234 </text:p>
          </table:table-cell>
          <table:table-cell table:style-name="Table14.A2" office:value-type="string">
            <text:p text:style-name="P137">2021-0316 </text:p>
          </table:table-cell>
          <table:table-cell table:style-name="Table14.A2" office:value-type="string">
            <text:p text:style-name="P137">470,80 EUR </text:p>
          </table:table-cell>
          <table:table-cell table:style-name="Table14.A2" office:value-type="string">
            <text:p text:style-name="P137">SERVICIOS MEDIOAMBIENTALES CANARIOS S.L </text:p>
          </table:table-cell>
          <table:table-cell table:style-name="Table14.A2" office:value-type="string">
            <text:p text:style-name="P137">Mantenimiento mensual DICIEMBRE 2021 según contrato NÚM. DE RESOLUCIÓN: 837/2021 según presupuesto: P-2021-0072 Instala </text:p>
          </table:table-cell>
          <table:table-cell table:style-name="Table14.F2" office:value-type="string">
            <text:p text:style-name="P137">SERVICIOS PUBLICOS </text:p>
          </table:table-cell>
        </table:table-row>
        <table:table-row>
          <table:table-cell table:style-name="Table14.A2" office:value-type="string">
            <text:p text:style-name="P137">F/2021/4241 </text:p>
          </table:table-cell>
          <table:table-cell table:style-name="Table14.A2" office:value-type="string">
            <text:p text:style-name="P137">PUB1 177 </text:p>
          </table:table-cell>
          <table:table-cell table:style-name="Table14.A2" office:value-type="string">
            <text:p text:style-name="P137">19.143,68 EUR </text:p>
          </table:table-cell>
          <table:table-cell table:style-name="Table14.A2" office:value-type="string">
            <text:p text:style-name="P137">ETIAZUL, SL </text:p>
          </table:table-cell>
          <table:table-cell table:style-name="Table14.A2" office:value-type="string">
            <text:p text:style-name="P137">JGL 28/12/21.SERVICIOS DE TELEVISIÓN, RADIO Y COMUNICACION DIGITAL DEL AYUNTAMIENTO DE MOGAN. No EXPEDIENTE 356322/2021 </text:p>
          </table:table-cell>
          <table:table-cell table:style-name="Table14.F2" office:value-type="string">
            <text:p text:style-name="P137">PRESIDENCIA </text:p>
          </table:table-cell>
        </table:table-row>
        <table:table-row>
          <table:table-cell table:style-name="Table14.A2" office:value-type="string">
            <text:p text:style-name="P137">F/2021/4243 </text:p>
          </table:table-cell>
          <table:table-cell table:style-name="Table14.A2" office:value-type="string">
            <text:p text:style-name="P137">21 011 </text:p>
          </table:table-cell>
          <table:table-cell table:style-name="Table14.A2" office:value-type="string">
            <text:p text:style-name="P137">197.119,15 EUR </text:p>
          </table:table-cell>
          <table:table-cell table:style-name="Table14.A2" office:value-type="string">
            <text:p text:style-name="P137">COINTER CONCESIONES SL Y PROYECTO AZATIA SL, UTE </text:p>
          </table:table-cell>
          <table:table-cell table:style-name="Table14.A2" office:value-type="string">
            <text:p text:style-name="P137">JGL 28/12/21. Servicio público recogida y transporte residuos término municipal Mogán durante mes de Noviembre de 2.02 </text:p>
          </table:table-cell>
          <table:table-cell table:style-name="Table14.F2" office:value-type="string">
            <text:p text:style-name="P137">SERVICIOS PUBLICOS </text:p>
          </table:table-cell>
        </table:table-row>
        <table:table-row>
          <table:table-cell table:style-name="Table14.A2" office:value-type="string">
            <text:p text:style-name="P137">F/2021/4246 </text:p>
          </table:table-cell>
          <table:table-cell table:style-name="Table14.A2" office:value-type="string">
            <text:p text:style-name="P137">41 </text:p>
          </table:table-cell>
          <table:table-cell table:style-name="Table14.A2" office:value-type="string">
            <text:p text:style-name="P137">1.249,92 EUR </text:p>
          </table:table-cell>
          <table:table-cell table:style-name="Table14.A2" office:value-type="string">
            <text:p text:style-name="P137">ROMERO ESPEJA JESÚS </text:p>
          </table:table-cell>
          <table:table-cell table:style-name="Table14.A2" office:value-type="string">
            <text:p text:style-name="P137">JGL 28/12/21. asesoramiento profesional en materia de naturaleza urbanistica y territorial. noviembre 2021 </text:p>
          </table:table-cell>
          <table:table-cell table:style-name="Table14.F2" office:value-type="string">
            <text:p text:style-name="P137">PRESIDENCIA </text:p>
          </table:table-cell>
        </table:table-row>
        <table:table-row>
          <table:table-cell table:style-name="Table14.A2" office:value-type="string">
            <text:p text:style-name="P137">F/2021/4259 </text:p>
          </table:table-cell>
          <table:table-cell table:style-name="Table14.A2" office:value-type="string">
            <text:p text:style-name="P137">Emit- 3051 </text:p>
          </table:table-cell>
          <table:table-cell table:style-name="Table14.A2" office:value-type="string">
            <text:p text:style-name="P137">12.100,00 EUR </text:p>
          </table:table-cell>
          <table:table-cell table:style-name="Table14.A2" office:value-type="string">
            <text:p text:style-name="P137">TRUJILLO ACOSTA, PINO </text:p>
          </table:table-cell>
          <table:table-cell table:style-name="Table14.A2" office:value-type="string">
            <text:p text:style-name="P137">JGL 28/12/21. SUMINISTRO DE AGUA ALJIBE SORIA / <text:soft-page-break/>SUMINISTRO DE AGUA VENEGUERA ( uds=Cuba de agua ) </text:p>
          </table:table-cell>
          <table:table-cell table:style-name="Table14.F2" office:value-type="string">
            <text:p text:style-name="P137">AGUAS <text:soft-page-break/></text:p>
          </table:table-cell>
        </table:table-row>
        <table:table-row>
          <table:table-cell table:style-name="Table14.A2" office:value-type="string">
            <text:p text:style-name="P137">F/2021/4290 </text:p>
          </table:table-cell>
          <table:table-cell table:style-name="Table14.A2" office:value-type="string">
            <text:p text:style-name="P137">36 </text:p>
          </table:table-cell>
          <table:table-cell table:style-name="Table14.A2" office:value-type="string">
            <text:p text:style-name="P137">4.420,59 EUR </text:p>
          </table:table-cell>
          <table:table-cell table:style-name="Table14.A2" office:value-type="string">
            <text:p text:style-name="P137">ANIMALES Y PIENSOS ARPIPLAN S.L.L </text:p>
          </table:table-cell>
          <table:table-cell table:style-name="Table14.A2" office:value-type="string">
            <text:p text:style-name="P137">JGL 28/12/21. SERVICIO MUN ICIPAL DE PROTECCION ANIMAL Y ASESORAMIENTO VETERINARIO. </text:p>
          </table:table-cell>
          <table:table-cell table:style-name="Table14.F2" office:value-type="string">
            <text:p text:style-name="P137">SANIDAD </text:p>
          </table:table-cell>
        </table:table-row>
        <table:table-row>
          <table:table-cell table:style-name="Table14.A2" office:value-type="string">
            <text:p text:style-name="P137">F/2021/4291 </text:p>
          </table:table-cell>
          <table:table-cell table:style-name="Table14.A2" office:value-type="string">
            <text:p text:style-name="P137">37 </text:p>
          </table:table-cell>
          <table:table-cell table:style-name="Table14.A2" office:value-type="string">
            <text:p text:style-name="P137">2.288,30 EUR </text:p>
          </table:table-cell>
          <table:table-cell table:style-name="Table14.A2" office:value-type="string">
            <text:p text:style-name="P137">ANIMALES Y PIENSOS ARPIPLAN S.L.L </text:p>
          </table:table-cell>
          <table:table-cell table:style-name="Table14.A2" office:value-type="string">
            <text:p text:style-name="P137">JGL 28/12/21. SERVICIO DE MANTENIMIENTO, LIMPIEZA Y DESINFECCION DE LAS DIFERENTES AREAS CANINAS DEL MUNICIPIO </text:p>
          </table:table-cell>
          <table:table-cell table:style-name="Table14.F2" office:value-type="string">
            <text:p text:style-name="P137">SANIDAD </text:p>
          </table:table-cell>
        </table:table-row>
        <table:table-row>
          <table:table-cell table:style-name="Table14.A2" office:value-type="string">
            <text:p text:style-name="P137">F/2021/4296 </text:p>
          </table:table-cell>
          <table:table-cell table:style-name="Table14.A2" office:value-type="string">
            <text:p text:style-name="P137">2021005 </text:p>
          </table:table-cell>
          <table:table-cell table:style-name="Table14.A2" office:value-type="string">
            <text:p text:style-name="P137">15.622,00 EUR </text:p>
          </table:table-cell>
          <table:table-cell table:style-name="Table14.A2" office:value-type="string">
            <text:p text:style-name="P137">MELGAREJO VALENZUELA, JUAN DAVID </text:p>
          </table:table-cell>
          <table:table-cell table:style-name="Table14.A2" office:value-type="string">
            <text:p text:style-name="P137">JGL 28/12/21. SUMINISTRO DE PANELES INFORMATIVOS Y TARIMAS DE MADERA </text:p>
          </table:table-cell>
          <table:table-cell table:style-name="Table14.F2" office:value-type="string">
            <text:p text:style-name="P137">PLAYAS </text:p>
          </table:table-cell>
        </table:table-row>
        <table:table-row>
          <table:table-cell table:style-name="Table14.A2" office:value-type="string">
            <text:p text:style-name="P137">F/2021/4302 </text:p>
          </table:table-cell>
          <table:table-cell table:style-name="Table14.A2" office:value-type="string">
            <text:p text:style-name="P137">CBK21 023039753 </text:p>
          </table:table-cell>
          <table:table-cell table:style-name="Table14.A2" office:value-type="string">
            <text:p text:style-name="P137">4,28 EUR </text:p>
          </table:table-cell>
          <table:table-cell table:style-name="Table14.A2" office:value-type="string">
            <text:p text:style-name="P137">CAIXABANK, S.A. </text:p>
          </table:table-cell>
          <table:table-cell table:style-name="Table14.A2" office:value-type="string">
            <text:p text:style-name="P137">JGL 28/12/21. DEVOLUCION RECIBOS - COMISIONES TASA BASURA 01/12/2021 </text:p>
          </table:table-cell>
          <table:table-cell table:style-name="Table14.F2" office:value-type="string">
            <text:p text:style-name="P137">TESORERIA </text:p>
          </table:table-cell>
        </table:table-row>
        <table:table-row>
          <table:table-cell table:style-name="Table14.A2" office:value-type="string">
            <text:p text:style-name="P137">F/2021/4304 </text:p>
          </table:table-cell>
          <table:table-cell table:style-name="Table14.A2" office:value-type="string">
            <text:p text:style-name="P137">CBK21 023165919 </text:p>
          </table:table-cell>
          <table:table-cell table:style-name="Table14.A2" office:value-type="string">
            <text:p text:style-name="P137">8,56 EUR </text:p>
          </table:table-cell>
          <table:table-cell table:style-name="Table14.A2" office:value-type="string">
            <text:p text:style-name="P137">CAIXABANK, S.A. </text:p>
          </table:table-cell>
          <table:table-cell table:style-name="Table14.A2" office:value-type="string">
            <text:p text:style-name="P137">JGL 28/12/21. DEVOLUCION RECIBOS - COMISIONES TASA BASURA 02/12/2021 </text:p>
          </table:table-cell>
          <table:table-cell table:style-name="Table14.F2" office:value-type="string">
            <text:p text:style-name="P137">TESORERIA </text:p>
          </table:table-cell>
        </table:table-row>
        <table:table-row>
          <table:table-cell table:style-name="Table14.A2" office:value-type="string">
            <text:p text:style-name="P137">F/2021/4309 </text:p>
          </table:table-cell>
          <table:table-cell table:style-name="Table14.A2" office:value-type="string">
            <text:p text:style-name="P137">IFIC2111-00005 </text:p>
          </table:table-cell>
          <table:table-cell table:style-name="Table14.A2" office:value-type="string">
            <text:p text:style-name="P137">208,33 EUR </text:p>
          </table:table-cell>
          <table:table-cell table:style-name="Table14.A2" office:value-type="string">
            <text:p text:style-name="P137">ADEPLUS CONSULTORES, S.L.U. </text:p>
          </table:table-cell>
          <table:table-cell table:style-name="Table14.A2" office:value-type="string">
            <text:p text:style-name="P137">POSICIÓN DE ADEPLUS COMO DELEGADO DE PROTECCIÓN DE / SERVICIOS INTEGRALES EN PROTECCIÓN DE DATOS </text:p>
          </table:table-cell>
          <table:table-cell table:style-name="Table14.F2" office:value-type="string">
            <text:p text:style-name="P137">INFORMATICA </text:p>
          </table:table-cell>
        </table:table-row>
        <table:table-row>
          <table:table-cell table:style-name="Table14.A2" office:value-type="string">
            <text:p text:style-name="P137">F/2021/4310 </text:p>
          </table:table-cell>
          <table:table-cell table:style-name="Table14.A2" office:value-type="string">
            <text:p text:style-name="P137">IFIC2112-00001 </text:p>
          </table:table-cell>
          <table:table-cell table:style-name="Table14.A2" office:value-type="string">
            <text:p text:style-name="P137">208,33 EUR </text:p>
          </table:table-cell>
          <table:table-cell table:style-name="Table14.A2" office:value-type="string">
            <text:p text:style-name="P137">ADEPLUS CONSULTORES, S.L.U. </text:p>
          </table:table-cell>
          <table:table-cell table:style-name="Table14.A2" office:value-type="string">
            <text:p text:style-name="P137">POSICIÓN DE ADEPLUS COMO DELEGADO DE PROTECCIÓN DE / SERVICIOS INTEGRALES EN PROTECCIÓN DE DATOS </text:p>
          </table:table-cell>
          <table:table-cell table:style-name="Table14.F2" office:value-type="string">
            <text:p text:style-name="P137">INFORMATICA </text:p>
          </table:table-cell>
        </table:table-row>
        <table:table-row>
          <table:table-cell table:style-name="Table14.A2" office:value-type="string">
            <text:p text:style-name="P137">F/2021/4375 </text:p>
          </table:table-cell>
          <table:table-cell table:style-name="Table14.A2" office:value-type="string">
            <text:p text:style-name="P137">CBK21 023218173 </text:p>
          </table:table-cell>
          <table:table-cell table:style-name="Table14.A2" office:value-type="string">
            <text:p text:style-name="P137">1,07 EUR </text:p>
          </table:table-cell>
          <table:table-cell table:style-name="Table14.A2" office:value-type="string">
            <text:p text:style-name="P137">CAIXABANK, S.A. </text:p>
          </table:table-cell>
          <table:table-cell table:style-name="Table14.A2" office:value-type="string">
            <text:p text:style-name="P137">JGL 28/12/21. PRESENTACION RECIBOS - COMISIONES SERVICIO SALUD PISCINA ARGUINEGUIN 03/12/2021 </text:p>
          </table:table-cell>
          <table:table-cell table:style-name="Table14.F2" office:value-type="string">
            <text:p text:style-name="P137">TESORERIA </text:p>
          </table:table-cell>
        </table:table-row>
        <table:table-row>
          <table:table-cell table:style-name="Table14.A2" office:value-type="string">
            <text:p text:style-name="P137">F/2021/4383 </text:p>
          </table:table-cell>
          <table:table-cell table:style-name="Table14.A2" office:value-type="string">
            <text:p text:style-name="P137">353 </text:p>
          </table:table-cell>
          <table:table-cell table:style-name="Table14.A2" office:value-type="string">
            <text:p text:style-name="P137">1.798,85 EUR </text:p>
          </table:table-cell>
          <table:table-cell table:style-name="Table14.A2" office:value-type="string">
            <text:p text:style-name="P137">OLIVA GONZALEZ, ILUMINADA </text:p>
          </table:table-cell>
          <table:table-cell table:style-name="Table14.A2" office:value-type="string">
            <text:p text:style-name="P137">JGL 28/12/21. SUMINISTRO DE MEDICAMENTOS PERSONAS NECESITADAS. </text:p>
          </table:table-cell>
          <table:table-cell table:style-name="Table14.F2" office:value-type="string">
            <text:p text:style-name="P137">SERVICIOS SOCIALES </text:p>
          </table:table-cell>
        </table:table-row>
        <table:table-row>
          <table:table-cell table:style-name="Table14.A2" office:value-type="string">
            <text:p text:style-name="P137">F/2021/4384 </text:p>
          </table:table-cell>
          <table:table-cell table:style-name="Table14.A2" office:value-type="string">
            <text:p text:style-name="P137">149 </text:p>
          </table:table-cell>
          <table:table-cell table:style-name="Table14.A2" office:value-type="string">
            <text:p text:style-name="P137">1.500,19 EUR </text:p>
          </table:table-cell>
          <table:table-cell table:style-name="Table14.A2" office:value-type="string">
            <text:p text:style-name="P137">SUAREZ VALENCIA, Mª DEL CARMEN </text:p>
          </table:table-cell>
          <table:table-cell table:style-name="Table14.A2" office:value-type="string">
            <text:p text:style-name="P137">JGL 28/12/21. HONORARIOS CORRESPONDIENTE AL MES DE NOVIEMBRE </text:p>
          </table:table-cell>
          <table:table-cell table:style-name="Table14.F2" office:value-type="string">
            <text:p text:style-name="P137">ASESORIA JURIDICA </text:p>
          </table:table-cell>
        </table:table-row>
        <table:table-row>
          <table:table-cell table:style-name="Table14.A2" office:value-type="string">
            <text:p text:style-name="P137">F/2021/4390 </text:p>
          </table:table-cell>
          <table:table-cell table:style-name="Table14.A2" office:value-type="string">
            <text:p text:style-name="P137">176 </text:p>
          </table:table-cell>
          <table:table-cell table:style-name="Table14.A2" office:value-type="string">
            <text:p text:style-name="P137">149,80 EUR </text:p>
          </table:table-cell>
          <table:table-cell table:style-name="Table14.A2" office:value-type="string">
            <text:p text:style-name="P137">SUAREZ PRIETO MARÍA BELÉN </text:p>
          </table:table-cell>
          <table:table-cell table:style-name="Table14.A2" office:value-type="string">
            <text:p text:style-name="P137">JGL 28/12/21. IMPRESION DE CARTELES </text:p>
          </table:table-cell>
          <table:table-cell table:style-name="Table14.F2" office:value-type="string">
            <text:p text:style-name="P137">SERVICIOS PUBLICOS </text:p>
          </table:table-cell>
        </table:table-row>
        <table:table-row>
          <table:table-cell table:style-name="Table14.A2" office:value-type="string">
            <text:p text:style-name="P137">F/2021/4391 </text:p>
          </table:table-cell>
          <table:table-cell table:style-name="Table14.A2" office:value-type="string">
            <text:p text:style-name="P137">7712 </text:p>
          </table:table-cell>
          <table:table-cell table:style-name="Table14.A2" office:value-type="string">
            <text:p text:style-name="P137">191,96 EUR </text:p>
          </table:table-cell>
          <table:table-cell table:style-name="Table14.A2" office:value-type="string">
            <text:p text:style-name="P137">HERNANDEZ HERNANDEZ, M. JAIME </text:p>
          </table:table-cell>
          <table:table-cell table:style-name="Table14.A2" office:value-type="string">
            <text:p text:style-name="P137">JGL 28/12/21. CARTEL VINILO DE CORTE EXCEPTO RESIDENTES </text:p>
          </table:table-cell>
          <table:table-cell table:style-name="Table14.F2" office:value-type="string">
            <text:p text:style-name="P137">SERVICIOS PUBLICOS </text:p>
          </table:table-cell>
        </table:table-row>
        <table:table-row>
          <table:table-cell table:style-name="Table14.A2" office:value-type="string">
            <text:p text:style-name="P137">F/2021/4392 </text:p>
          </table:table-cell>
          <table:table-cell table:style-name="Table14.A2" office:value-type="string">
            <text:p text:style-name="P137">7812 </text:p>
          </table:table-cell>
          <table:table-cell table:style-name="Table14.A2" office:value-type="string">
            <text:p text:style-name="P137">10,06 EUR </text:p>
          </table:table-cell>
          <table:table-cell table:style-name="Table14.A2" office:value-type="string">
            <text:p text:style-name="P137">HERNANDEZ HERNANDEZ, M. JAIME </text:p>
          </table:table-cell>
          <table:table-cell table:style-name="Table14.A2" office:value-type="string">
            <text:p text:style-name="P137">JGL 28/12/21. CARTEL VINILO CORTE CON FONDO BLANDO EXCEPTO GARAJE </text:p>
          </table:table-cell>
          <table:table-cell table:style-name="Table14.F2" office:value-type="string">
            <text:p text:style-name="P137">SERVICIOS PUBLICOS </text:p>
          </table:table-cell>
        </table:table-row>
        <table:table-row>
          <table:table-cell table:style-name="Table14.A2" office:value-type="string">
            <text:p text:style-name="P137">F/2021/4393 </text:p>
          </table:table-cell>
          <table:table-cell table:style-name="Table14.A2" office:value-type="string">
            <text:p text:style-name="P137">379 </text:p>
          </table:table-cell>
          <table:table-cell table:style-name="Table14.A2" office:value-type="string">
            <text:p text:style-name="P137">1.380,00 EUR </text:p>
          </table:table-cell>
          <table:table-cell table:style-name="Table14.A2" office:value-type="string">
            <text:p text:style-name="P137">BETANCOR SANTANA, VICTORIA </text:p>
          </table:table-cell>
          <table:table-cell table:style-name="Table14.A2" office:value-type="string">
            <text:p text:style-name="P137">JGL 28/12/21. ACTIVIDADES ON LINE REALIZADAS ENTRE LOS MESES DE JUNIO A NOVIEMBRE 2021 </text:p>
          </table:table-cell>
          <table:table-cell table:style-name="Table14.F2" office:value-type="string">
            <text:p text:style-name="P137">SERVICIOS SOCIALES </text:p>
          </table:table-cell>
        </table:table-row>
        <table:table-row>
          <table:table-cell table:style-name="Table14.A2" office:value-type="string">
            <text:p text:style-name="P137">F/2021/4394 </text:p>
          </table:table-cell>
          <table:table-cell table:style-name="Table14.A2" office:value-type="string">
            <text:p text:style-name="P137">380 </text:p>
          </table:table-cell>
          <table:table-cell table:style-name="Table14.A2" office:value-type="string">
            <text:p text:style-name="P137">1.380,00 EUR </text:p>
          </table:table-cell>
          <table:table-cell table:style-name="Table14.A2" office:value-type="string">
            <text:p text:style-name="P137">BETANCOR SANTANA, VICTORIA </text:p>
          </table:table-cell>
          <table:table-cell table:style-name="Table14.A2" office:value-type="string">
            <text:p text:style-name="P137">JGL 28/12/21. ACTIVIDADES PRESENCIALES ENTRE LOS MESES DE JUNIO A NOVIEMBRE 2021 </text:p>
          </table:table-cell>
          <table:table-cell table:style-name="Table14.F2" office:value-type="string">
            <text:p text:style-name="P137">SERVICIOS SOCIALES </text:p>
          </table:table-cell>
        </table:table-row>
        <table:table-row>
          <table:table-cell table:style-name="Table14.A2" office:value-type="string">
            <text:p text:style-name="P137">F/2021/4395 </text:p>
          </table:table-cell>
          <table:table-cell table:style-name="Table14.A2" office:value-type="string">
            <text:p text:style-name="P137">1002227V2100015 </text:p>
          </table:table-cell>
          <table:table-cell table:style-name="Table14.A2" office:value-type="string">
            <text:p text:style-name="P137">119.797,23 EUR </text:p>
          </table:table-cell>
          <table:table-cell table:style-name="Table14.A2" office:value-type="string">
            <text:p text:style-name="P137">URBASER, S.A. </text:p>
          </table:table-cell>
          <table:table-cell table:style-name="Table14.A2" office:value-type="string">
            <text:p text:style-name="P137">JGL 28/12/21. Prestación del <text:soft-page-break/>contrato Servicio y Conservación de Jardines, Espacios Libres bajo riego y Zonas Verde </text:p>
          </table:table-cell>
          <table:table-cell table:style-name="Table14.F2" office:value-type="string">
            <text:p text:style-name="P137">SERVICIOS <text:soft-page-break/>PUBLICOS </text:p>
          </table:table-cell>
        </table:table-row>
        <table:table-row>
          <table:table-cell table:style-name="Table14.A2" office:value-type="string">
            <text:p text:style-name="P137">F/2021/4397 </text:p>
          </table:table-cell>
          <table:table-cell table:style-name="Table14.A2" office:value-type="string">
            <text:p text:style-name="P137">CBK21 023344898 </text:p>
          </table:table-cell>
          <table:table-cell table:style-name="Table14.A2" office:value-type="string">
            <text:p text:style-name="P137">4,28 EUR </text:p>
          </table:table-cell>
          <table:table-cell table:style-name="Table14.A2" office:value-type="string">
            <text:p text:style-name="P137">CAIXABANK, S.A. </text:p>
          </table:table-cell>
          <table:table-cell table:style-name="Table14.A2" office:value-type="string">
            <text:p text:style-name="P137">JGL 28/12/21. DEVOLUCION RECIBOS - COMISIONES TASA BASURA 06/12/2021 </text:p>
          </table:table-cell>
          <table:table-cell table:style-name="Table14.F2" office:value-type="string">
            <text:p text:style-name="P137">TESORERIA </text:p>
          </table:table-cell>
        </table:table-row>
        <table:table-row>
          <table:table-cell table:style-name="Table14.A2" office:value-type="string">
            <text:p text:style-name="P137">F/2021/4398 </text:p>
          </table:table-cell>
          <table:table-cell table:style-name="Table14.A2" office:value-type="string">
            <text:p text:style-name="P137">CBK21 023344900 </text:p>
          </table:table-cell>
          <table:table-cell table:style-name="Table14.A2" office:value-type="string">
            <text:p text:style-name="P137">327,42 EUR </text:p>
          </table:table-cell>
          <table:table-cell table:style-name="Table14.A2" office:value-type="string">
            <text:p text:style-name="P137">CAIXABANK, S.A. </text:p>
          </table:table-cell>
          <table:table-cell table:style-name="Table14.A2" office:value-type="string">
            <text:p text:style-name="P137">JGL 28/12/21. PRESENTACION RECIBOS - COMISIONES PP ESCUELAS ARTISTICAS 06/12/2021 </text:p>
          </table:table-cell>
          <table:table-cell table:style-name="Table14.F2" office:value-type="string">
            <text:p text:style-name="P137">TESORERIA </text:p>
          </table:table-cell>
        </table:table-row>
        <table:table-row>
          <table:table-cell table:style-name="Table14.A2" office:value-type="string">
            <text:p text:style-name="P137">F/2021/4399 </text:p>
          </table:table-cell>
          <table:table-cell table:style-name="Table14.A2" office:value-type="string">
            <text:p text:style-name="P137">CBK21 023344899 </text:p>
          </table:table-cell>
          <table:table-cell table:style-name="Table14.A2" office:value-type="string">
            <text:p text:style-name="P137">86,67 EUR </text:p>
          </table:table-cell>
          <table:table-cell table:style-name="Table14.A2" office:value-type="string">
            <text:p text:style-name="P137">CAIXABANK, S.A. </text:p>
          </table:table-cell>
          <table:table-cell table:style-name="Table14.A2" office:value-type="string">
            <text:p text:style-name="P137">JGL 28/12/21. PRESENTACION RECIBOS - COMISIONES TASA GUARDERIA INFANTIL 06/12/2021 </text:p>
          </table:table-cell>
          <table:table-cell table:style-name="Table14.F2" office:value-type="string">
            <text:p text:style-name="P137">TESORERIA </text:p>
          </table:table-cell>
        </table:table-row>
        <table:table-row>
          <table:table-cell table:style-name="Table14.A2" office:value-type="string">
            <text:p text:style-name="P137">F/2021/4400 </text:p>
          </table:table-cell>
          <table:table-cell table:style-name="Table14.A2" office:value-type="string">
            <text:p text:style-name="P137">CBK21 023344897 </text:p>
          </table:table-cell>
          <table:table-cell table:style-name="Table14.A2" office:value-type="string">
            <text:p text:style-name="P137">3,21 EUR </text:p>
          </table:table-cell>
          <table:table-cell table:style-name="Table14.A2" office:value-type="string">
            <text:p text:style-name="P137">CAIXABANK, S.A. </text:p>
          </table:table-cell>
          <table:table-cell table:style-name="Table14.A2" office:value-type="string">
            <text:p text:style-name="P137">JGL 28/12/21. PRESENTACION RECIBOS - COMISIONES TASA PISOS TUTELADOS 06/12/2021 </text:p>
          </table:table-cell>
          <table:table-cell table:style-name="Table14.F2" office:value-type="string">
            <text:p text:style-name="P137">TESORERIA </text:p>
          </table:table-cell>
        </table:table-row>
        <table:table-row>
          <table:table-cell table:style-name="Table14.A2" office:value-type="string">
            <text:p text:style-name="P137">F/2021/4401 </text:p>
          </table:table-cell>
          <table:table-cell table:style-name="Table14.A2" office:value-type="string">
            <text:p text:style-name="P137">2021//6015 </text:p>
          </table:table-cell>
          <table:table-cell table:style-name="Table14.A2" office:value-type="string">
            <text:p text:style-name="P137">811,13 EUR </text:p>
          </table:table-cell>
          <table:table-cell table:style-name="Table14.A2" office:value-type="string">
            <text:p text:style-name="P137">ASCANIO QUÍMICA, S.A. </text:p>
          </table:table-cell>
          <table:table-cell table:style-name="Table14.A2" office:value-type="string">
            <text:p text:style-name="P137">JGL 28/12/21. 12474 - HYDROPLUS HIPOTEX (TANKGO) </text:p>
          </table:table-cell>
          <table:table-cell table:style-name="Table14.F2" office:value-type="string">
            <text:p text:style-name="P137">SERVICIOS PUBLICOS </text:p>
          </table:table-cell>
        </table:table-row>
        <table:table-row>
          <table:table-cell table:style-name="Table14.A2" office:value-type="string">
            <text:p text:style-name="P137">F/2021/4402 </text:p>
          </table:table-cell>
          <table:table-cell table:style-name="Table14.A2" office:value-type="string">
            <text:p text:style-name="P137">23/AMOG 21000011 </text:p>
          </table:table-cell>
          <table:table-cell table:style-name="Table14.A2" office:value-type="string">
            <text:p text:style-name="P137">126.794,06 EUR </text:p>
          </table:table-cell>
          <table:table-cell table:style-name="Table14.A2" office:value-type="string">
            <text:p text:style-name="P137">GRAL.ASFALTOS Y SERV.SOCIEDAD L.- ASCAN EMPRESA CONTRUC.Y GESTION S.A.U. UTE MOGAN LIMPIO </text:p>
          </table:table-cell>
          <table:table-cell table:style-name="Table14.A2" office:value-type="string">
            <text:p text:style-name="P137">JGL 28/12/21. Importe servicios prestadosNoviembre 2021 </text:p>
          </table:table-cell>
          <table:table-cell table:style-name="Table14.F2" office:value-type="string">
            <text:p text:style-name="P137">SERVICIOS PUBLICOS </text:p>
          </table:table-cell>
        </table:table-row>
        <table:table-row>
          <table:table-cell table:style-name="Table14.A2" office:value-type="string">
            <text:p text:style-name="P137">F/2021/4411 </text:p>
          </table:table-cell>
          <table:table-cell table:style-name="Table14.A2" office:value-type="string">
            <text:p text:style-name="P137">CBK21 023414444 </text:p>
          </table:table-cell>
          <table:table-cell table:style-name="Table14.A2" office:value-type="string">
            <text:p text:style-name="P137">12,84 EUR </text:p>
          </table:table-cell>
          <table:table-cell table:style-name="Table14.A2" office:value-type="string">
            <text:p text:style-name="P137">CAIXABANK, S.A. </text:p>
          </table:table-cell>
          <table:table-cell table:style-name="Table14.A2" office:value-type="string">
            <text:p text:style-name="P137">JGL 28/12/21. DEVOLUCION RECIBOS - COMISIONES TASA BASURA 07/12/2021 </text:p>
          </table:table-cell>
          <table:table-cell table:style-name="Table14.F2" office:value-type="string">
            <text:p text:style-name="P137">TESORERIA </text:p>
          </table:table-cell>
        </table:table-row>
        <table:table-row>
          <table:table-cell table:style-name="Table14.A2" office:value-type="string">
            <text:p text:style-name="P137">F/2021/4416 </text:p>
          </table:table-cell>
          <table:table-cell table:style-name="Table14.A2" office:value-type="string">
            <text:p text:style-name="P137">159 </text:p>
          </table:table-cell>
          <table:table-cell table:style-name="Table14.A2" office:value-type="string">
            <text:p text:style-name="P137">29,96 EUR </text:p>
          </table:table-cell>
          <table:table-cell table:style-name="Table14.A2" office:value-type="string">
            <text:p text:style-name="P137">OLIVA MARTEL MINERVA </text:p>
          </table:table-cell>
          <table:table-cell table:style-name="Table14.A2" office:value-type="string">
            <text:p text:style-name="P137">JGL 28/12/21. PLACA METACRILATO </text:p>
          </table:table-cell>
          <table:table-cell table:style-name="Table14.F2" office:value-type="string">
            <text:p text:style-name="P137">SERVICIOS SOCIALES </text:p>
          </table:table-cell>
        </table:table-row>
        <table:table-row>
          <table:table-cell table:style-name="Table14.A2" office:value-type="string">
            <text:p text:style-name="P137">F/2021/4418 </text:p>
          </table:table-cell>
          <table:table-cell table:style-name="Table14.A2" office:value-type="string">
            <text:p text:style-name="P137">CBK21 023461136 </text:p>
          </table:table-cell>
          <table:table-cell table:style-name="Table14.A2" office:value-type="string">
            <text:p text:style-name="P137">8,56 EUR </text:p>
          </table:table-cell>
          <table:table-cell table:style-name="Table14.A2" office:value-type="string">
            <text:p text:style-name="P137">CAIXABANK, S.A. </text:p>
          </table:table-cell>
          <table:table-cell table:style-name="Table14.A2" office:value-type="string">
            <text:p text:style-name="P137">JGL 28/12/21. DEVOLUCION RECIBOS - COMISIONES TASA BASURA 08/12/2021 </text:p>
          </table:table-cell>
          <table:table-cell table:style-name="Table14.F2" office:value-type="string">
            <text:p text:style-name="P137">TESORERIA </text:p>
          </table:table-cell>
        </table:table-row>
        <table:table-row>
          <table:table-cell table:style-name="Table14.A2" office:value-type="string">
            <text:p text:style-name="P137">F/2021/4421 </text:p>
          </table:table-cell>
          <table:table-cell table:style-name="Table14.A2" office:value-type="string">
            <text:p text:style-name="P137">05 00000092 </text:p>
          </table:table-cell>
          <table:table-cell table:style-name="Table14.A2" office:value-type="string">
            <text:p text:style-name="P137">461,28 EUR </text:p>
          </table:table-cell>
          <table:table-cell table:style-name="Table14.A2" office:value-type="string">
            <text:p text:style-name="P137">INSTAL.LACIONS MIRO S.L </text:p>
          </table:table-cell>
          <table:table-cell table:style-name="Table14.A2" office:value-type="string">
            <text:p text:style-name="P137">JGL 28/12/21. SEGUN PRESUPUESTO NUM. 643 / Expte: 363097/2021 / Ref. CDL/yos / Num. Resolución : 6526/2021 </text:p>
          </table:table-cell>
          <table:table-cell table:style-name="Table14.F2" office:value-type="string">
            <text:p text:style-name="P137">SERVICIOS PUBLICOS </text:p>
          </table:table-cell>
        </table:table-row>
        <table:table-row>
          <table:table-cell table:style-name="Table14.A2" office:value-type="string">
            <text:p text:style-name="P137">F/2021/4428 </text:p>
          </table:table-cell>
          <table:table-cell table:style-name="Table14.A2" office:value-type="string">
            <text:p text:style-name="P137">02401211FO000039 </text:p>
          </table:table-cell>
          <table:table-cell table:style-name="Table14.A2" office:value-type="string">
            <text:p text:style-name="P137">4.837,37 EUR </text:p>
          </table:table-cell>
          <table:table-cell table:style-name="Table14.A2" office:value-type="string">
            <text:p text:style-name="P137">FCC AQUALIA S.A. </text:p>
          </table:table-cell>
          <table:table-cell table:style-name="Table14.A2" office:value-type="string">
            <text:p text:style-name="P137">JGL 28/12/21. SERVICIO DE CONTROL DE CALIDAD DEL AGUA DE CONSUMO HUMANO EN EL MUNICIPIO DE MOGÁN, LOTE N.º 2 </text:p>
          </table:table-cell>
          <table:table-cell table:style-name="Table14.F2" office:value-type="string">
            <text:p text:style-name="P137">SERVICIOS PUBLICOS </text:p>
          </table:table-cell>
        </table:table-row>
        <table:table-row>
          <table:table-cell table:style-name="Table14.A2" office:value-type="string">
            <text:p text:style-name="P137">F/2021/4450 </text:p>
          </table:table-cell>
          <table:table-cell table:style-name="Table14.A2" office:value-type="string">
            <text:p text:style-name="P137">CBK21 023505339 </text:p>
          </table:table-cell>
          <table:table-cell table:style-name="Table14.A2" office:value-type="string">
            <text:p text:style-name="P137">4,28 EUR </text:p>
          </table:table-cell>
          <table:table-cell table:style-name="Table14.A2" office:value-type="string">
            <text:p text:style-name="P137">CAIXABANK, S.A. </text:p>
          </table:table-cell>
          <table:table-cell table:style-name="Table14.A2" office:value-type="string">
            <text:p text:style-name="P137">JGL 28/12/21. DEVOLUCION RECIBOS - COMISIONES TASA BASURA 09/12/2021 </text:p>
          </table:table-cell>
          <table:table-cell table:style-name="Table14.F2" office:value-type="string">
            <text:p text:style-name="P137">TESORERIA </text:p>
          </table:table-cell>
        </table:table-row>
        <table:table-row>
          <table:table-cell table:style-name="Table14.A2" office:value-type="string">
            <text:p text:style-name="P137">F/2021/4454 </text:p>
          </table:table-cell>
          <table:table-cell table:style-name="Table14.A2" office:value-type="string">
            <text:p text:style-name="P137">A- 14682 </text:p>
          </table:table-cell>
          <table:table-cell table:style-name="Table14.A2" office:value-type="string">
            <text:p text:style-name="P137">417,45 EUR </text:p>
          </table:table-cell>
          <table:table-cell table:style-name="Table14.A2" office:value-type="string">
            <text:p text:style-name="P137">BIOLAB SIETE MARES SL </text:p>
          </table:table-cell>
          <table:table-cell table:style-name="Table14.A2" office:value-type="string">
            <text:p text:style-name="P137">JGL 28/12/21. Agua Depurada ( A/14682 ) </text:p>
          </table:table-cell>
          <table:table-cell table:style-name="Table14.F2" office:value-type="string">
            <text:p text:style-name="P137">AGUAS </text:p>
          </table:table-cell>
        </table:table-row>
        <text:soft-page-break/>
        <table:table-row>
          <table:table-cell table:style-name="Table14.A2" office:value-type="string">
            <text:p text:style-name="P137">F/2021/4460 </text:p>
          </table:table-cell>
          <table:table-cell table:style-name="Table14.A2" office:value-type="string">
            <text:p text:style-name="P137">Emit- 111 </text:p>
          </table:table-cell>
          <table:table-cell table:style-name="Table14.A2" office:value-type="string">
            <text:p text:style-name="P137">148,50 EUR </text:p>
          </table:table-cell>
          <table:table-cell table:style-name="Table14.A2" office:value-type="string">
            <text:p text:style-name="P137">LOPEZ SANTANA MARIA ALEJANDRA </text:p>
          </table:table-cell>
          <table:table-cell table:style-name="Table14.A2" office:value-type="string">
            <text:p text:style-name="P137">JGL 28/12/21. PLACAS RECONOCIMIENTO </text:p>
          </table:table-cell>
          <table:table-cell table:style-name="Table14.F2" office:value-type="string">
            <text:p text:style-name="P137">SERVICIOS PUBLICOS </text:p>
          </table:table-cell>
        </table:table-row>
        <table:table-row>
          <table:table-cell table:style-name="Table14.A2" office:value-type="string">
            <text:p text:style-name="P137">F/2021/4463 </text:p>
          </table:table-cell>
          <table:table-cell table:style-name="Table14.A2" office:value-type="string">
            <text:p text:style-name="P137">CBK21 023573582 </text:p>
          </table:table-cell>
          <table:table-cell table:style-name="Table14.A2" office:value-type="string">
            <text:p text:style-name="P137">8,56 EUR </text:p>
          </table:table-cell>
          <table:table-cell table:style-name="Table14.A2" office:value-type="string">
            <text:p text:style-name="P137">CAIXABANK, S.A. </text:p>
          </table:table-cell>
          <table:table-cell table:style-name="Table14.A2" office:value-type="string">
            <text:p text:style-name="P137">JGL 28/12/21. DEVOLUCION RECIBOS - COMISIONES TASA GUARDERIA INFANTIL 10/12/2021 </text:p>
          </table:table-cell>
          <table:table-cell table:style-name="Table14.F2" office:value-type="string">
            <text:p text:style-name="P137">TESORERIA </text:p>
          </table:table-cell>
        </table:table-row>
        <table:table-row>
          <table:table-cell table:style-name="Table14.A2" office:value-type="string">
            <text:p text:style-name="P137">F/2021/4466 </text:p>
          </table:table-cell>
          <table:table-cell table:style-name="Table14.A2" office:value-type="string">
            <text:p text:style-name="P137">CBK21 023573583 </text:p>
          </table:table-cell>
          <table:table-cell table:style-name="Table14.A2" office:value-type="string">
            <text:p text:style-name="P137">12,84 EUR </text:p>
          </table:table-cell>
          <table:table-cell table:style-name="Table14.A2" office:value-type="string">
            <text:p text:style-name="P137">CAIXABANK, S.A. </text:p>
          </table:table-cell>
          <table:table-cell table:style-name="Table14.A2" office:value-type="string">
            <text:p text:style-name="P137">JGL 28/12/21. DEVOLUCION RECIBOS - COMISIONES TASA BASURA 10/12/2021 </text:p>
          </table:table-cell>
          <table:table-cell table:style-name="Table14.F2" office:value-type="string">
            <text:p text:style-name="P137">TESORERIA </text:p>
          </table:table-cell>
        </table:table-row>
        <table:table-row>
          <table:table-cell table:style-name="Table14.A2" office:value-type="string">
            <text:p text:style-name="P137">F/2021/4469 </text:p>
          </table:table-cell>
          <table:table-cell table:style-name="Table14.A2" office:value-type="string">
            <text:p text:style-name="P137">CBK21 023573584 </text:p>
          </table:table-cell>
          <table:table-cell table:style-name="Table14.A2" office:value-type="string">
            <text:p text:style-name="P137">4,28 EUR </text:p>
          </table:table-cell>
          <table:table-cell table:style-name="Table14.A2" office:value-type="string">
            <text:p text:style-name="P137">CAIXABANK, S.A. </text:p>
          </table:table-cell>
          <table:table-cell table:style-name="Table14.A2" office:value-type="string">
            <text:p text:style-name="P137">JGL 28/12/21. DEVOLUCION RECIBOS - COMISIONES TASA PISOS TUTELADOS 10/12/2021 </text:p>
          </table:table-cell>
          <table:table-cell table:style-name="Table14.F2" office:value-type="string">
            <text:p text:style-name="P137">TESORERIA </text:p>
          </table:table-cell>
        </table:table-row>
        <table:table-row>
          <table:table-cell table:style-name="Table14.A2" office:value-type="string">
            <text:p text:style-name="P137">F/2021/4471 </text:p>
          </table:table-cell>
          <table:table-cell table:style-name="Table14.A2" office:value-type="string">
            <text:p text:style-name="P137">LAS121 1000004991 </text:p>
          </table:table-cell>
          <table:table-cell table:style-name="Table14.A2" office:value-type="string">
            <text:p text:style-name="P137">171,39 EUR </text:p>
          </table:table-cell>
          <table:table-cell table:style-name="Table14.A2" office:value-type="string">
            <text:p text:style-name="P137">LOPESAN ASFALTOS Y CONSTRUCCIONES S.A. </text:p>
          </table:table-cell>
          <table:table-cell table:style-name="Table14.A2" office:value-type="string">
            <text:p text:style-name="P137">JGL 28/12/21. ASFALTO </text:p>
          </table:table-cell>
          <table:table-cell table:style-name="Table14.F2" office:value-type="string">
            <text:p text:style-name="P137">SERVICIOS PUBLICOS </text:p>
          </table:table-cell>
        </table:table-row>
        <table:table-row>
          <table:table-cell table:style-name="Table14.A2" office:value-type="string">
            <text:p text:style-name="P137">F/2021/4474 </text:p>
          </table:table-cell>
          <table:table-cell table:style-name="Table14.A2" office:value-type="string">
            <text:p text:style-name="P137">1795/2021 </text:p>
          </table:table-cell>
          <table:table-cell table:style-name="Table14.A2" office:value-type="string">
            <text:p text:style-name="P137">15.957,33 EUR </text:p>
          </table:table-cell>
          <table:table-cell table:style-name="Table14.A2" office:value-type="string">
            <text:p text:style-name="P137">TRANSPORTES ABIANYERA S.L </text:p>
          </table:table-cell>
          <table:table-cell table:style-name="Table14.A2" office:value-type="string">
            <text:p text:style-name="P137">JGL 28/12/21. SERVICIO DE TRANSPORTE DE USUARIOS/AS DEL CENTRO PARA LA AUTONOMÍA PERSONAL </text:p>
          </table:table-cell>
          <table:table-cell table:style-name="Table14.F2" office:value-type="string">
            <text:p text:style-name="P137">SERVICIOS PUBLICOS </text:p>
          </table:table-cell>
        </table:table-row>
        <table:table-row>
          <table:table-cell table:style-name="Table14.A2" office:value-type="string">
            <text:p text:style-name="P137">F/2021/4481 </text:p>
          </table:table-cell>
          <table:table-cell table:style-name="Table14.A2" office:value-type="string">
            <text:p text:style-name="P137">emi- 2135113079 </text:p>
          </table:table-cell>
          <table:table-cell table:style-name="Table14.A2" office:value-type="string">
            <text:p text:style-name="P137">45,62 EUR </text:p>
          </table:table-cell>
          <table:table-cell table:style-name="Table14.A2" office:value-type="string">
            <text:p text:style-name="P137">ITEVISE, SA </text:p>
          </table:table-cell>
          <table:table-cell table:style-name="Table14.A2" office:value-type="string">
            <text:p text:style-name="P137">JGL 28/12/21.PERIODICA ( N.Insp.:000207168 / Matr.: 5817-BMZ ) / PERIODICA / TASAS </text:p>
          </table:table-cell>
          <table:table-cell table:style-name="Table14.F2" office:value-type="string">
            <text:p text:style-name="P137">PARQUE MOVIL </text:p>
          </table:table-cell>
        </table:table-row>
        <table:table-row>
          <table:table-cell table:style-name="Table14.A2" office:value-type="string">
            <text:p text:style-name="P137">F/2021/4482 </text:p>
          </table:table-cell>
          <table:table-cell table:style-name="Table14.A2" office:value-type="string">
            <text:p text:style-name="P137">emi- 213513079 </text:p>
          </table:table-cell>
          <table:table-cell table:style-name="Table14.A2" office:value-type="string">
            <text:p text:style-name="P137">45,62 EUR </text:p>
          </table:table-cell>
          <table:table-cell table:style-name="Table14.A2" office:value-type="string">
            <text:p text:style-name="P137">ITEVISE, SA </text:p>
          </table:table-cell>
          <table:table-cell table:style-name="Table14.A2" office:value-type="string">
            <text:p text:style-name="P137">JGL 28/12/21.PERIODICA ( N.Insp.:000207168 / Matr.: 5817-BMZ ) / PERIODICA / TASAS </text:p>
          </table:table-cell>
          <table:table-cell table:style-name="Table14.F2" office:value-type="string">
            <text:p text:style-name="P137">PARQUE MOVIL </text:p>
          </table:table-cell>
        </table:table-row>
        <table:table-row>
          <table:table-cell table:style-name="Table14.A2" office:value-type="string">
            <text:p text:style-name="P137">F/2021/4489 </text:p>
          </table:table-cell>
          <table:table-cell table:style-name="Table14.A2" office:value-type="string">
            <text:p text:style-name="P137">4235 </text:p>
          </table:table-cell>
          <table:table-cell table:style-name="Table14.A2" office:value-type="string">
            <text:p text:style-name="P137">35,68 EUR </text:p>
          </table:table-cell>
          <table:table-cell table:style-name="Table14.A2" office:value-type="string">
            <text:p text:style-name="P137">LOPEZ TORRES ANGELA </text:p>
          </table:table-cell>
          <table:table-cell table:style-name="Table14.A2" office:value-type="string">
            <text:p text:style-name="P137">JGL 28/12/21.SUMINISTRO DE MATERIAL DE MANTENIMIENTO. </text:p>
          </table:table-cell>
          <table:table-cell table:style-name="Table14.F2" office:value-type="string">
            <text:p text:style-name="P137">ADL </text:p>
          </table:table-cell>
        </table:table-row>
        <table:table-row>
          <table:table-cell table:style-name="Table14.A2" office:value-type="string">
            <text:p text:style-name="P137">F/2021/4490 </text:p>
          </table:table-cell>
          <table:table-cell table:style-name="Table14.A2" office:value-type="string">
            <text:p text:style-name="P137">12 </text:p>
          </table:table-cell>
          <table:table-cell table:style-name="Table14.A2" office:value-type="string">
            <text:p text:style-name="P137">4.215,53 EUR </text:p>
          </table:table-cell>
          <table:table-cell table:style-name="Table14.A2" office:value-type="string">
            <text:p text:style-name="P137">MARTIN GOMEZ OLGA </text:p>
          </table:table-cell>
          <table:table-cell table:style-name="Table14.A2" office:value-type="string">
            <text:p text:style-name="P137">JGL 28/12/21.SERVICIO DE ASESORAMIENTO JURIDICO PARA MUJERES VICTIMAS DE VIOLENCIA DE GENERO </text:p>
          </table:table-cell>
          <table:table-cell table:style-name="Table14.F2" office:value-type="string">
            <text:p text:style-name="P137">SERVICIOS SOCIALES </text:p>
          </table:table-cell>
        </table:table-row>
        <table:table-row>
          <table:table-cell table:style-name="Table14.A2" office:value-type="string">
            <text:p text:style-name="P137">F/2021/4491 </text:p>
          </table:table-cell>
          <table:table-cell table:style-name="Table14.A2" office:value-type="string">
            <text:p text:style-name="P137">532 </text:p>
          </table:table-cell>
          <table:table-cell table:style-name="Table14.A2" office:value-type="string">
            <text:p text:style-name="P137">802,50 EUR </text:p>
          </table:table-cell>
          <table:table-cell table:style-name="Table14.A2" office:value-type="string">
            <text:p text:style-name="P137">SUAREZ PRIETO MARÍA BELÉN </text:p>
          </table:table-cell>
          <table:table-cell table:style-name="Table14.A2" office:value-type="string">
            <text:p text:style-name="P137">JGL 28/12/21.SUMINISTRO MATERIAL DE OFICINA. </text:p>
          </table:table-cell>
          <table:table-cell table:style-name="Table14.F2" office:value-type="string">
            <text:p text:style-name="P137">SERVICIOS SOCIALES </text:p>
          </table:table-cell>
        </table:table-row>
        <table:table-row>
          <table:table-cell table:style-name="Table14.A2" office:value-type="string">
            <text:p text:style-name="P137">F/2021/4492 </text:p>
          </table:table-cell>
          <table:table-cell table:style-name="Table14.A2" office:value-type="string">
            <text:p text:style-name="P137">FV 1207255 </text:p>
          </table:table-cell>
          <table:table-cell table:style-name="Table14.A2" office:value-type="string">
            <text:p text:style-name="P137">128,19 EUR </text:p>
          </table:table-cell>
          <table:table-cell table:style-name="Table14.A2" office:value-type="string">
            <text:p text:style-name="P137">EMICELA S.A. </text:p>
          </table:table-cell>
          <table:table-cell table:style-name="Table14.A2" office:value-type="string">
            <text:p text:style-name="P137">JGL 28/12/21. HARINA TRIGO BOLA 1 KG / COLORANTE ALIMENTARIO 1000 GR / YOGUR SABOR VAINILA LECHE POLVO CUBO 10 L </text:p>
          </table:table-cell>
          <table:table-cell table:style-name="Table14.F2" office:value-type="string">
            <text:p text:style-name="P137">GUARDERIA </text:p>
          </table:table-cell>
        </table:table-row>
        <table:table-row>
          <table:table-cell table:style-name="Table14.A2" office:value-type="string">
            <text:p text:style-name="P137">F/2021/4493 </text:p>
          </table:table-cell>
          <table:table-cell table:style-name="Table14.A2" office:value-type="string">
            <text:p text:style-name="P137">990 </text:p>
          </table:table-cell>
          <table:table-cell table:style-name="Table14.A2" office:value-type="string">
            <text:p text:style-name="P137">22,50 EUR </text:p>
          </table:table-cell>
          <table:table-cell table:style-name="Table14.A2" office:value-type="string">
            <text:p text:style-name="P137">SANTANA VALIDO, JESUS M. </text:p>
          </table:table-cell>
          <table:table-cell table:style-name="Table14.A2" office:value-type="string">
            <text:p text:style-name="P137">JGL 28/12/21.SUMINISTRO DE MATERIAL </text:p>
          </table:table-cell>
          <table:table-cell table:style-name="Table14.F2" office:value-type="string">
            <text:p text:style-name="P137">EDUCACION </text:p>
          </table:table-cell>
        </table:table-row>
        <table:table-row>
          <table:table-cell table:style-name="Table14.A2" office:value-type="string">
            <text:p text:style-name="P137">F/2021/4494 </text:p>
          </table:table-cell>
          <table:table-cell table:style-name="Table14.A2" office:value-type="string">
            <text:p text:style-name="P137">38573 </text:p>
          </table:table-cell>
          <table:table-cell table:style-name="Table14.A2" office:value-type="string">
            <text:p text:style-name="P137">222,50 EUR </text:p>
          </table:table-cell>
          <table:table-cell table:style-name="Table14.A2" office:value-type="string">
            <text:p text:style-name="P137">FERRETERIA BAZAR EL YUNQUE, S.L. </text:p>
          </table:table-cell>
          <table:table-cell table:style-name="Table14.A2" office:value-type="string">
            <text:p text:style-name="P137">JGL 28/12/21.suministro de material de mantenimiento. </text:p>
          </table:table-cell>
          <table:table-cell table:style-name="Table14.F2" office:value-type="string">
            <text:p text:style-name="P137">COMPRAS </text:p>
          </table:table-cell>
        </table:table-row>
        <table:table-row>
          <table:table-cell table:style-name="Table14.A2" office:value-type="string">
            <text:p text:style-name="P137">F/2021/4495 </text:p>
          </table:table-cell>
          <table:table-cell table:style-name="Table14.A2" office:value-type="string">
            <text:p text:style-name="P137">38571 </text:p>
          </table:table-cell>
          <table:table-cell table:style-name="Table14.A2" office:value-type="string">
            <text:p text:style-name="P137">290,28 EUR </text:p>
          </table:table-cell>
          <table:table-cell table:style-name="Table14.A2" office:value-type="string">
            <text:p text:style-name="P137">FERRETERIA BAZAR EL YUNQUE, S.L. </text:p>
          </table:table-cell>
          <table:table-cell table:style-name="Table14.A2" office:value-type="string">
            <text:p text:style-name="P137">JGL 28/12/21.suministro de material de mantenimiento. </text:p>
          </table:table-cell>
          <table:table-cell table:style-name="Table14.F2" office:value-type="string">
            <text:p text:style-name="P137">COMPRAS </text:p>
          </table:table-cell>
        </table:table-row>
        <table:table-row>
          <table:table-cell table:style-name="Table14.A2" office:value-type="string">
            <text:p text:style-name="P137">F/2021/4496 </text:p>
          </table:table-cell>
          <table:table-cell table:style-name="Table14.A2" office:value-type="string">
            <text:p text:style-name="P137">38572 </text:p>
          </table:table-cell>
          <table:table-cell table:style-name="Table14.A2" office:value-type="string">
            <text:p text:style-name="P137">232,10 EUR </text:p>
          </table:table-cell>
          <table:table-cell table:style-name="Table14.A2" office:value-type="string">
            <text:p text:style-name="P137">FERRETERIA BAZAR EL YUNQUE, S.L. </text:p>
          </table:table-cell>
          <table:table-cell table:style-name="Table14.A2" office:value-type="string">
            <text:p text:style-name="P137">JGL 28/12/21.suministro de material de mantenimiento </text:p>
          </table:table-cell>
          <table:table-cell table:style-name="Table14.F2" office:value-type="string">
            <text:p text:style-name="P137">COMPRAS </text:p>
          </table:table-cell>
        </table:table-row>
        <table:table-row>
          <table:table-cell table:style-name="Table14.A2" office:value-type="string">
            <text:p text:style-name="P137">F/2021/4499 </text:p>
          </table:table-cell>
          <table:table-cell table:style-name="Table14.A2" office:value-type="string">
            <text:p text:style-name="P137">202112 </text:p>
          </table:table-cell>
          <table:table-cell table:style-name="Table14.A2" office:value-type="string">
            <text:p text:style-name="P137">2.415,00 EUR </text:p>
          </table:table-cell>
          <table:table-cell table:style-name="Table14.A2" office:value-type="string">
            <text:p text:style-name="P137">BELLO GONZALEZ, ANTONIO MANUEL </text:p>
          </table:table-cell>
          <table:table-cell table:style-name="Table14.A2" office:value-type="string">
            <text:p text:style-name="P137">JGL 28/12/21. SERVICIOS DE ASESORAMIENTO EN MATERIA AGRICOLA Y GANADERA DICIEMBRE 2021 </text:p>
          </table:table-cell>
          <table:table-cell table:style-name="Table14.F2" office:value-type="string">
            <text:p text:style-name="P137">AGRICULTURA </text:p>
          </table:table-cell>
        </table:table-row>
        <table:table-row>
          <table:table-cell table:style-name="Table14.A2" office:value-type="string">
            <text:p text:style-name="P137">F/2021/4500 </text:p>
          </table:table-cell>
          <table:table-cell table:style-name="Table14.A2" office:value-type="string">
            <text:p text:style-name="P137">12 </text:p>
          </table:table-cell>
          <table:table-cell table:style-name="Table14.A2" office:value-type="string">
            <text:p text:style-name="P137">817,05 EUR </text:p>
          </table:table-cell>
          <table:table-cell table:style-name="Table14.A2" office:value-type="string">
            <text:p text:style-name="P137">BETANCOR LEON, JOSEFA </text:p>
          </table:table-cell>
          <table:table-cell table:style-name="Table14.A2" office:value-type="string">
            <text:p text:style-name="P137">JGL 28/12/21. ALQUILER <text:soft-page-break/>OFICINAS AVDA CONSTITUCION 28 DICIEMBRE 2021 </text:p>
          </table:table-cell>
          <table:table-cell table:style-name="Table14.F2" office:value-type="string">
            <text:p text:style-name="P137">CULTURA <text:soft-page-break/></text:p>
          </table:table-cell>
        </table:table-row>
        <table:table-row>
          <table:table-cell table:style-name="Table14.A2" office:value-type="string">
            <text:p text:style-name="P137">F/2021/4501 </text:p>
          </table:table-cell>
          <table:table-cell table:style-name="Table14.A2" office:value-type="string">
            <text:p text:style-name="P137">424 </text:p>
          </table:table-cell>
          <table:table-cell table:style-name="Table14.A2" office:value-type="string">
            <text:p text:style-name="P137">75,88 EUR </text:p>
          </table:table-cell>
          <table:table-cell table:style-name="Table14.A2" office:value-type="string">
            <text:p text:style-name="P137">LAZARO MONTELONGO, ELISABETH </text:p>
          </table:table-cell>
          <table:table-cell table:style-name="Table14.A2" office:value-type="string">
            <text:p text:style-name="P137">JGL 28/12/21. SUMINISTRO DE MEDICAMENTOS PERSONAS NECESITADAS. </text:p>
          </table:table-cell>
          <table:table-cell table:style-name="Table14.F2" office:value-type="string">
            <text:p text:style-name="P137">SERVICIOS SOCIALES </text:p>
          </table:table-cell>
        </table:table-row>
        <table:table-row>
          <table:table-cell table:style-name="Table14.A2" office:value-type="string">
            <text:p text:style-name="P137">F/2021/4502 </text:p>
          </table:table-cell>
          <table:table-cell table:style-name="Table14.A2" office:value-type="string">
            <text:p text:style-name="P137">Emit- 230 </text:p>
          </table:table-cell>
          <table:table-cell table:style-name="Table14.A2" office:value-type="string">
            <text:p text:style-name="P137">3.093,91 EUR </text:p>
          </table:table-cell>
          <table:table-cell table:style-name="Table14.A2" office:value-type="string">
            <text:p text:style-name="P137">LABETEC S.A </text:p>
          </table:table-cell>
          <table:table-cell table:style-name="Table14.A2" office:value-type="string">
            <text:p text:style-name="P137">JGL 28/12/21. 20214090 E.G PROYECTO REFORMA Y ACONDICIONAMIENTO PLAZA MOTOR GRANDE (21-SERV-09) EN C/ SALAMANCA </text:p>
          </table:table-cell>
          <table:table-cell table:style-name="Table14.F2" office:value-type="string">
            <text:p text:style-name="P137">OBRAS </text:p>
          </table:table-cell>
        </table:table-row>
        <table:table-row>
          <table:table-cell table:style-name="Table14.A2" office:value-type="string">
            <text:p text:style-name="P137">F/2021/4503 </text:p>
          </table:table-cell>
          <table:table-cell table:style-name="Table14.A2" office:value-type="string">
            <text:p text:style-name="P137">CBK21 023659898 </text:p>
          </table:table-cell>
          <table:table-cell table:style-name="Table14.A2" office:value-type="string">
            <text:p text:style-name="P137">4,28 EUR </text:p>
          </table:table-cell>
          <table:table-cell table:style-name="Table14.A2" office:value-type="string">
            <text:p text:style-name="P137">CAIXABANK, S.A. </text:p>
          </table:table-cell>
          <table:table-cell table:style-name="Table14.A2" office:value-type="string">
            <text:p text:style-name="P137">JGL 28/12/21. DEVOLUCION RECIBOS - COMISIONES TASA BASURA 13/12/2021 </text:p>
          </table:table-cell>
          <table:table-cell table:style-name="Table14.F2" office:value-type="string">
            <text:p text:style-name="P137">TESORERIA </text:p>
          </table:table-cell>
        </table:table-row>
        <table:table-row>
          <table:table-cell table:style-name="Table14.A2" office:value-type="string">
            <text:p text:style-name="P137">F/2021/4504 </text:p>
          </table:table-cell>
          <table:table-cell table:style-name="Table14.A2" office:value-type="string">
            <text:p text:style-name="P137">emi- 2135113103 </text:p>
          </table:table-cell>
          <table:table-cell table:style-name="Table14.A2" office:value-type="string">
            <text:p text:style-name="P137">60,14 EUR </text:p>
          </table:table-cell>
          <table:table-cell table:style-name="Table14.A2" office:value-type="string">
            <text:p text:style-name="P137">ITEVISE, SA </text:p>
          </table:table-cell>
          <table:table-cell table:style-name="Table14.A2" office:value-type="string">
            <text:p text:style-name="P137">JGL 28/12/21. PERIODICA ( N.Insp.:000207395 / Matr.: 4522-BJH ) / PERIODICA / TASAS </text:p>
          </table:table-cell>
          <table:table-cell table:style-name="Table14.F2" office:value-type="string">
            <text:p text:style-name="P137">PARQUE MOVIL </text:p>
          </table:table-cell>
        </table:table-row>
        <table:table-row>
          <table:table-cell table:style-name="Table14.A2" office:value-type="string">
            <text:p text:style-name="P137">F/2021/4505 </text:p>
          </table:table-cell>
          <table:table-cell table:style-name="Table14.A2" office:value-type="string">
            <text:p text:style-name="P137">emi- 2135113137 </text:p>
          </table:table-cell>
          <table:table-cell table:style-name="Table14.A2" office:value-type="string">
            <text:p text:style-name="P137">51,24 EUR </text:p>
          </table:table-cell>
          <table:table-cell table:style-name="Table14.A2" office:value-type="string">
            <text:p text:style-name="P137">ITEVISE, SA </text:p>
          </table:table-cell>
          <table:table-cell table:style-name="Table14.A2" office:value-type="string">
            <text:p text:style-name="P137">JGL 28/12/21. PERIODICA ( N.Insp.:000207647 / Matr.: 7971-DRK ) / PERIODICA / TASAS </text:p>
          </table:table-cell>
          <table:table-cell table:style-name="Table14.F2" office:value-type="string">
            <text:p text:style-name="P137">PARQUE MOVIL </text:p>
          </table:table-cell>
        </table:table-row>
        <table:table-row>
          <table:table-cell table:style-name="Table14.A2" office:value-type="string">
            <text:p text:style-name="P137">F/2021/4506 </text:p>
          </table:table-cell>
          <table:table-cell table:style-name="Table14.A2" office:value-type="string">
            <text:p text:style-name="P137">emi- 2135113180 </text:p>
          </table:table-cell>
          <table:table-cell table:style-name="Table14.A2" office:value-type="string">
            <text:p text:style-name="P137">45,62 EUR </text:p>
          </table:table-cell>
          <table:table-cell table:style-name="Table14.A2" office:value-type="string">
            <text:p text:style-name="P137">ITEVISE, SA </text:p>
          </table:table-cell>
          <table:table-cell table:style-name="Table14.A2" office:value-type="string">
            <text:p text:style-name="P137">JGL 28/12/21. PERIODICA ( N.Insp.:000207924 / Matr.: GC-2389-AV ) / PERIODICA / TASAS </text:p>
          </table:table-cell>
          <table:table-cell table:style-name="Table14.F2" office:value-type="string">
            <text:p text:style-name="P137">PARQUE MOVIL </text:p>
          </table:table-cell>
        </table:table-row>
        <table:table-row>
          <table:table-cell table:style-name="Table14.A2" office:value-type="string">
            <text:p text:style-name="P137">F/2021/4507 </text:p>
          </table:table-cell>
          <table:table-cell table:style-name="Table14.A2" office:value-type="string">
            <text:p text:style-name="P137">emi- 2135113181 </text:p>
          </table:table-cell>
          <table:table-cell table:style-name="Table14.A2" office:value-type="string">
            <text:p text:style-name="P137">45,62 EUR </text:p>
          </table:table-cell>
          <table:table-cell table:style-name="Table14.A2" office:value-type="string">
            <text:p text:style-name="P137">ITEVISE, SA </text:p>
          </table:table-cell>
          <table:table-cell table:style-name="Table14.A2" office:value-type="string">
            <text:p text:style-name="P137">JGL 28/12/21. PERIODICA ( N.Insp.:000207938 / Matr.: GC-6082-CG ) / PERIODICA / TASAS </text:p>
          </table:table-cell>
          <table:table-cell table:style-name="Table14.F2" office:value-type="string">
            <text:p text:style-name="P137">PARQUE MOVIL </text:p>
          </table:table-cell>
        </table:table-row>
        <table:table-row>
          <table:table-cell table:style-name="Table14.A2" office:value-type="string">
            <text:p text:style-name="P137">F/2021/4508 </text:p>
          </table:table-cell>
          <table:table-cell table:style-name="Table14.A2" office:value-type="string">
            <text:p text:style-name="P137">emi- 2135113201 </text:p>
          </table:table-cell>
          <table:table-cell table:style-name="Table14.A2" office:value-type="string">
            <text:p text:style-name="P137">51,24 EUR </text:p>
          </table:table-cell>
          <table:table-cell table:style-name="Table14.A2" office:value-type="string">
            <text:p text:style-name="P137">ITEVISE, SA </text:p>
          </table:table-cell>
          <table:table-cell table:style-name="Table14.A2" office:value-type="string">
            <text:p text:style-name="P137">JGL 28/12/21. PERIODICA ( N.Insp.:000208035 / Matr.: 6154-FNL ) / PERIODICA / TASAS </text:p>
          </table:table-cell>
          <table:table-cell table:style-name="Table14.F2" office:value-type="string">
            <text:p text:style-name="P137">PARQUE MOVIL </text:p>
          </table:table-cell>
        </table:table-row>
        <table:table-row>
          <table:table-cell table:style-name="Table14.A2" office:value-type="string">
            <text:p text:style-name="P137">F/2021/4509 </text:p>
          </table:table-cell>
          <table:table-cell table:style-name="Table14.A2" office:value-type="string">
            <text:p text:style-name="P137">emi- 2135113247 </text:p>
          </table:table-cell>
          <table:table-cell table:style-name="Table14.A2" office:value-type="string">
            <text:p text:style-name="P137">51,24 EUR </text:p>
          </table:table-cell>
          <table:table-cell table:style-name="Table14.A2" office:value-type="string">
            <text:p text:style-name="P137">ITEVISE, SA </text:p>
          </table:table-cell>
          <table:table-cell table:style-name="Table14.A2" office:value-type="string">
            <text:p text:style-name="P137">JGL 28/12/21. PERIODICA ( N.Insp.:000208436 / Matr.: 7964-DRK ) / PERIODICA / TASAS </text:p>
          </table:table-cell>
          <table:table-cell table:style-name="Table14.F2" office:value-type="string">
            <text:p text:style-name="P137">PARQUE MOVIL </text:p>
          </table:table-cell>
        </table:table-row>
        <table:table-row>
          <table:table-cell table:style-name="Table14.A2" office:value-type="string">
            <text:p text:style-name="P137">F/2021/4510 </text:p>
          </table:table-cell>
          <table:table-cell table:style-name="Table14.A2" office:value-type="string">
            <text:p text:style-name="P137">emi- 2135113283 </text:p>
          </table:table-cell>
          <table:table-cell table:style-name="Table14.A2" office:value-type="string">
            <text:p text:style-name="P137">45,62 EUR </text:p>
          </table:table-cell>
          <table:table-cell table:style-name="Table14.A2" office:value-type="string">
            <text:p text:style-name="P137">ITEVISE, SA </text:p>
          </table:table-cell>
          <table:table-cell table:style-name="Table14.A2" office:value-type="string">
            <text:p text:style-name="P137">JGL 28/12/21. PERIODICA ( N.Insp.:000208704 / Matr.: 5816-BMZ ) / PERIODICA / TASAS </text:p>
          </table:table-cell>
          <table:table-cell table:style-name="Table14.F2" office:value-type="string">
            <text:p text:style-name="P137">PARQUE MOVIL </text:p>
          </table:table-cell>
        </table:table-row>
        <table:table-row>
          <table:table-cell table:style-name="Table14.A2" office:value-type="string">
            <text:p text:style-name="P137">F/2021/4511 </text:p>
          </table:table-cell>
          <table:table-cell table:style-name="Table14.A2" office:value-type="string">
            <text:p text:style-name="P137">emi- 2135113380 </text:p>
          </table:table-cell>
          <table:table-cell table:style-name="Table14.A2" office:value-type="string">
            <text:p text:style-name="P137">51,24 EUR </text:p>
          </table:table-cell>
          <table:table-cell table:style-name="Table14.A2" office:value-type="string">
            <text:p text:style-name="P137">ITEVISE, SA </text:p>
          </table:table-cell>
          <table:table-cell table:style-name="Table14.A2" office:value-type="string">
            <text:p text:style-name="P137">JGL 28/12/21. PERIODICA ( N.Insp.:000209513 / Matr.: GC-4364-CG ) / PERIODICA / TASAS </text:p>
          </table:table-cell>
          <table:table-cell table:style-name="Table14.F2" office:value-type="string">
            <text:p text:style-name="P137">PARQUE MOVIL </text:p>
          </table:table-cell>
        </table:table-row>
        <table:table-row>
          <table:table-cell table:style-name="Table14.A2" office:value-type="string">
            <text:p text:style-name="P137">F/2021/4512 </text:p>
          </table:table-cell>
          <table:table-cell table:style-name="Table14.A2" office:value-type="string">
            <text:p text:style-name="P137">emi- 2135113478 </text:p>
          </table:table-cell>
          <table:table-cell table:style-name="Table14.A2" office:value-type="string">
            <text:p text:style-name="P137">60,14 EUR </text:p>
          </table:table-cell>
          <table:table-cell table:style-name="Table14.A2" office:value-type="string">
            <text:p text:style-name="P137">ITEVISE, SA </text:p>
          </table:table-cell>
          <table:table-cell table:style-name="Table14.A2" office:value-type="string">
            <text:p text:style-name="P137">JGL 28/12/21. PERIODICA ( N.Insp.:000210277 / Matr.: 8988-DPY ) / PERIODICA / TASAS </text:p>
          </table:table-cell>
          <table:table-cell table:style-name="Table14.F2" office:value-type="string">
            <text:p text:style-name="P137">PARQUE MOVIL </text:p>
          </table:table-cell>
        </table:table-row>
        <table:table-row>
          <table:table-cell table:style-name="Table14.A2" office:value-type="string">
            <text:p text:style-name="P137">F/2021/4513 </text:p>
          </table:table-cell>
          <table:table-cell table:style-name="Table14.A2" office:value-type="string">
            <text:p text:style-name="P137">emi- 2135113498 </text:p>
          </table:table-cell>
          <table:table-cell table:style-name="Table14.A2" office:value-type="string">
            <text:p text:style-name="P137">60,14 EUR </text:p>
          </table:table-cell>
          <table:table-cell table:style-name="Table14.A2" office:value-type="string">
            <text:p text:style-name="P137">ITEVISE, SA </text:p>
          </table:table-cell>
          <table:table-cell table:style-name="Table14.A2" office:value-type="string">
            <text:p text:style-name="P137">JGL 28/12/21. PERIODICA ( N.Insp.:000210401 / Matr.: <text:soft-page-break/>GC-9097-AN ) / PERIODICA / TASAS </text:p>
          </table:table-cell>
          <table:table-cell table:style-name="Table14.F2" office:value-type="string">
            <text:p text:style-name="P137">PARQUE MOVIL <text:soft-page-break/></text:p>
          </table:table-cell>
        </table:table-row>
        <table:table-row>
          <table:table-cell table:style-name="Table14.A2" office:value-type="string">
            <text:p text:style-name="P137">F/2021/4514 </text:p>
          </table:table-cell>
          <table:table-cell table:style-name="Table14.A2" office:value-type="string">
            <text:p text:style-name="P137">2140871882 </text:p>
          </table:table-cell>
          <table:table-cell table:style-name="Table14.A2" office:value-type="string">
            <text:p text:style-name="P137">13.983,72 EUR </text:p>
          </table:table-cell>
          <table:table-cell table:style-name="Table14.A2" office:value-type="string">
            <text:p text:style-name="P137">CANARAGUA CONCESIONES S.A. </text:p>
          </table:table-cell>
          <table:table-cell table:style-name="Table14.A2" office:value-type="string">
            <text:p text:style-name="P137">Texto Posición: Nº. Referencia: 14-SERV-12 EXP. 14-SER-06 Total periodo SEPTIEMBRE 2021 EXPLOT. SEP 2021 EDAR MOGÁN AYT. </text:p>
          </table:table-cell>
          <table:table-cell table:style-name="Table14.F2" office:value-type="string">
            <text:p text:style-name="P137">AGUAS </text:p>
          </table:table-cell>
        </table:table-row>
        <table:table-row>
          <table:table-cell table:style-name="Table14.A2" office:value-type="string">
            <text:p text:style-name="P137">F/2021/4515 </text:p>
          </table:table-cell>
          <table:table-cell table:style-name="Table14.A2" office:value-type="string">
            <text:p text:style-name="P137">2140871883 </text:p>
          </table:table-cell>
          <table:table-cell table:style-name="Table14.A2" office:value-type="string">
            <text:p text:style-name="P137">13.983,72 EUR </text:p>
          </table:table-cell>
          <table:table-cell table:style-name="Table14.A2" office:value-type="string">
            <text:p text:style-name="P137">CANARAGUA CONCESIONES S.A. </text:p>
          </table:table-cell>
          <table:table-cell table:style-name="Table14.A2" office:value-type="string">
            <text:p text:style-name="P137">Texto Posición: Nº. Referencia: 14-SERV-12 EXP. 14-SER-06 Total periodo OCTUBRE 2021 EXPLOT. OCT 2021 EDAR MOGÁN AYT.MO </text:p>
          </table:table-cell>
          <table:table-cell table:style-name="Table14.F2" office:value-type="string">
            <text:p text:style-name="P137">AGUAS </text:p>
          </table:table-cell>
        </table:table-row>
        <table:table-row>
          <table:table-cell table:style-name="Table14.A2" office:value-type="string">
            <text:p text:style-name="P137">F/2021/4519 </text:p>
          </table:table-cell>
          <table:table-cell table:style-name="Table14.A2" office:value-type="string">
            <text:p text:style-name="P137">Emit- 63 </text:p>
          </table:table-cell>
          <table:table-cell table:style-name="Table14.A2" office:value-type="string">
            <text:p text:style-name="P137">909,02 EUR </text:p>
          </table:table-cell>
          <table:table-cell table:style-name="Table14.A2" office:value-type="string">
            <text:p text:style-name="P137">KILIAN GABRIEL VIERA PEÑATE </text:p>
          </table:table-cell>
          <table:table-cell table:style-name="Table14.A2" office:value-type="string">
            <text:p text:style-name="P137">JGL 28/12/21. ACTUACION MUSICAL, Nº EXPEDIENTE 367003/2021, PGFA2021/03MOCAN/1/1 </text:p>
          </table:table-cell>
          <table:table-cell table:style-name="Table14.F2" office:value-type="string">
            <text:p text:style-name="P137">CULTURA </text:p>
          </table:table-cell>
        </table:table-row>
        <table:table-row>
          <table:table-cell table:style-name="Table14.A2" office:value-type="string">
            <text:p text:style-name="P137">F/2021/4522 </text:p>
          </table:table-cell>
          <table:table-cell table:style-name="Table14.A2" office:value-type="string">
            <text:p text:style-name="P137">Emit- 41 </text:p>
          </table:table-cell>
          <table:table-cell table:style-name="Table14.A2" office:value-type="string">
            <text:p text:style-name="P137">3.745,00 EUR </text:p>
          </table:table-cell>
          <table:table-cell table:style-name="Table14.A2" office:value-type="string">
            <text:p text:style-name="P137">AFONSO FELIPE,NAUZET </text:p>
          </table:table-cell>
          <table:table-cell table:style-name="Table14.A2" office:value-type="string">
            <text:p text:style-name="P137">JGL 28/12/21. LA FABRICA DE LOS DESEOS ( Nº expediente contrato: 367505/2021 PGFA: 2021/3/NAVID/1/1) </text:p>
          </table:table-cell>
          <table:table-cell table:style-name="Table14.F2" office:value-type="string">
            <text:p text:style-name="P137">CULTURA </text:p>
          </table:table-cell>
        </table:table-row>
        <table:table-row>
          <table:table-cell table:style-name="Table14.A2" office:value-type="string">
            <text:p text:style-name="P137">F/2021/4523 </text:p>
          </table:table-cell>
          <table:table-cell table:style-name="Table14.A2" office:value-type="string">
            <text:p text:style-name="P137">41 </text:p>
          </table:table-cell>
          <table:table-cell table:style-name="Table14.A2" office:value-type="string">
            <text:p text:style-name="P137">80,00 EUR </text:p>
          </table:table-cell>
          <table:table-cell table:style-name="Table14.A2" office:value-type="string">
            <text:p text:style-name="P137">PEREZ GUERRA, MARIA AZAHARA </text:p>
          </table:table-cell>
          <table:table-cell table:style-name="Table14.A2" office:value-type="string">
            <text:p text:style-name="P137">JGL 28/12/21. Centro flores consolidacion y mantenimiento sistema social prevención y protección íntegras de las vic </text:p>
          </table:table-cell>
          <table:table-cell table:style-name="Table14.F2" office:value-type="string">
            <text:p text:style-name="P137">CULTURA </text:p>
          </table:table-cell>
        </table:table-row>
        <table:table-row>
          <table:table-cell table:style-name="Table14.A2" office:value-type="string">
            <text:p text:style-name="P137">F/2021/4524 </text:p>
          </table:table-cell>
          <table:table-cell table:style-name="Table14.A2" office:value-type="string">
            <text:p text:style-name="P137">INV20210443 443 </text:p>
          </table:table-cell>
          <table:table-cell table:style-name="Table14.A2" office:value-type="string">
            <text:p text:style-name="P137">136,43 EUR </text:p>
          </table:table-cell>
          <table:table-cell table:style-name="Table14.A2" office:value-type="string">
            <text:p text:style-name="P137">GLOBAL EMERGENCIAS S.L. </text:p>
          </table:table-cell>
          <table:table-cell table:style-name="Table14.A2" office:value-type="string">
            <text:p text:style-name="P137">JGL 28/12/21. [GEL10CMAAGPS] LATIGUILLO 10CM ADAPTADOR ANTENA - GPS / DESPLAZAMIENTO INTERURBANO DEL TECNICO </text:p>
          </table:table-cell>
          <table:table-cell table:style-name="Table14.F2" office:value-type="string">
            <text:p text:style-name="P137">PARQUE MOVIL </text:p>
          </table:table-cell>
        </table:table-row>
        <table:table-row>
          <table:table-cell table:style-name="Table14.A2" office:value-type="string">
            <text:p text:style-name="P137">F/2021/4525 </text:p>
          </table:table-cell>
          <table:table-cell table:style-name="Table14.A2" office:value-type="string">
            <text:p text:style-name="P137">1 000017 </text:p>
          </table:table-cell>
          <table:table-cell table:style-name="Table14.A2" office:value-type="string">
            <text:p text:style-name="P137">42.706,91 EUR </text:p>
          </table:table-cell>
          <table:table-cell table:style-name="Table14.A2" office:value-type="string">
            <text:p text:style-name="P137">JUAN MACIAS GIL S.L </text:p>
          </table:table-cell>
          <table:table-cell table:style-name="Table14.A2" office:value-type="string">
            <text:p text:style-name="P137">JGL 28/12/21.361439/2021 EMBELLECIEMIENTO AL PASEO MARAÑUELAS-ANFI (desde patalavaca) - T.M.MOGAN REF.21-obra-54 </text:p>
          </table:table-cell>
          <table:table-cell table:style-name="Table14.F2" office:value-type="string">
            <text:p text:style-name="P137">SERVICIOS PUBLICOS </text:p>
          </table:table-cell>
        </table:table-row>
        <table:table-row>
          <table:table-cell table:style-name="Table14.A2" office:value-type="string">
            <text:p text:style-name="P137">F/2021/4526 </text:p>
          </table:table-cell>
          <table:table-cell table:style-name="Table14.A2" office:value-type="string">
            <text:p text:style-name="P137">CBK21 023719280 </text:p>
          </table:table-cell>
          <table:table-cell table:style-name="Table14.A2" office:value-type="string">
            <text:p text:style-name="P137">4,28 EUR </text:p>
          </table:table-cell>
          <table:table-cell table:style-name="Table14.A2" office:value-type="string">
            <text:p text:style-name="P137">CAIXABANK, S.A. </text:p>
          </table:table-cell>
          <table:table-cell table:style-name="Table14.A2" office:value-type="string">
            <text:p text:style-name="P137">JGL 28/12/21. DEVOLUCION RECIBOS - COMISIONES TASA GUARDERIA INFANTIL 14/12/2021 </text:p>
          </table:table-cell>
          <table:table-cell table:style-name="Table14.F2" office:value-type="string">
            <text:p text:style-name="P137">TESORERIA </text:p>
          </table:table-cell>
        </table:table-row>
        <table:table-row>
          <table:table-cell table:style-name="Table14.A2" office:value-type="string">
            <text:p text:style-name="P137">F/2021/4531 </text:p>
          </table:table-cell>
          <table:table-cell table:style-name="Table14.A2" office:value-type="string">
            <text:p text:style-name="P137">V21- 001116 </text:p>
          </table:table-cell>
          <table:table-cell table:style-name="Table14.A2" office:value-type="string">
            <text:p text:style-name="P137">4.448,92 EUR </text:p>
          </table:table-cell>
          <table:table-cell table:style-name="Table14.A2" office:value-type="string">
            <text:p text:style-name="P137">ASOCIACION INSTITUTO BIOMECANICA VALENCIA </text:p>
          </table:table-cell>
          <table:table-cell table:style-name="Table14.A2" office:value-type="string">
            <text:p text:style-name="P137">JGL 28/12/21. HIERBA ARTIFICIAL FUTBOL IN SITU EN 15330 / HIERBA ARTIF. EN 15330: IDENTIF. PROD. / Desplazamiento MOGAN </text:p>
          </table:table-cell>
          <table:table-cell table:style-name="Table14.F2" office:value-type="string">
            <text:p text:style-name="P137">OBRAS </text:p>
          </table:table-cell>
        </table:table-row>
        <table:table-row>
          <table:table-cell table:style-name="Table14.A2" office:value-type="string">
            <text:p text:style-name="P137">F/2021/4536 </text:p>
          </table:table-cell>
          <table:table-cell table:style-name="Table14.A2" office:value-type="string">
            <text:p text:style-name="P137">Emit- -215761 </text:p>
          </table:table-cell>
          <table:table-cell table:style-name="Table14.A2" office:value-type="string">
            <text:p text:style-name="P137">7.539,47 EUR </text:p>
          </table:table-cell>
          <table:table-cell table:style-name="Table14.A2" office:value-type="string">
            <text:p text:style-name="P137">QUIMICAS LASSO S.L </text:p>
          </table:table-cell>
          <table:table-cell table:style-name="Table14.A2" office:value-type="string">
            <text:p text:style-name="P137">JGL 28/12/21.ARTICULOS PROTECCIÓN LABORAL Y EPIS. VARIOS / ARTICULOS SEGURIDAD LABORAL Y EPIS. VARIOS / ARTICULOS </text:p>
          </table:table-cell>
          <table:table-cell table:style-name="Table14.F2" office:value-type="string">
            <text:p text:style-name="P137">PARQUE MOVIL </text:p>
          </table:table-cell>
        </table:table-row>
        <table:table-row>
          <table:table-cell table:style-name="Table14.A2" office:value-type="string">
            <text:p text:style-name="P137">F/2021/4538 </text:p>
          </table:table-cell>
          <table:table-cell table:style-name="Table14.A2" office:value-type="string">
            <text:p text:style-name="P137">Z21 211377 </text:p>
          </table:table-cell>
          <table:table-cell table:style-name="Table14.A2" office:value-type="string">
            <text:p text:style-name="P137">58,10 EUR </text:p>
          </table:table-cell>
          <table:table-cell table:style-name="Table14.A2" office:value-type="string">
            <text:p text:style-name="P137">FERRETERÍA EL ARBOL S.L.L. </text:p>
          </table:table-cell>
          <table:table-cell table:style-name="Table14.A2" office:value-type="string">
            <text:p text:style-name="P137">JGL 28/12/21. CINTA ANTIDESLIZANTE ADHS.40MMX5 NE / PILA DURACELL ALC. 1500 LR6 C/20 AA / RAE5 / PILA ENERGIZER ALKALINE </text:p>
          </table:table-cell>
          <table:table-cell table:style-name="Table14.F2" office:value-type="string">
            <text:p text:style-name="P137">COMPRAS </text:p>
          </table:table-cell>
        </table:table-row>
        <table:table-row>
          <table:table-cell table:style-name="Table14.A2" office:value-type="string">
            <text:p text:style-name="P137">F/2021/4539 </text:p>
          </table:table-cell>
          <table:table-cell table:style-name="Table14.A2" office:value-type="string">
            <text:p text:style-name="P137">2021//6150 </text:p>
          </table:table-cell>
          <table:table-cell table:style-name="Table14.A2" office:value-type="string">
            <text:p text:style-name="P137">811,13 EUR </text:p>
          </table:table-cell>
          <table:table-cell table:style-name="Table14.A2" office:value-type="string">
            <text:p text:style-name="P137">ASCANIO QUÍMICA, S.A. </text:p>
          </table:table-cell>
          <table:table-cell table:style-name="Table14.A2" office:value-type="string">
            <text:p text:style-name="P137">JGL 28/12/21.12474 - HYDROPLUS HIPOTEX (TANKGO) </text:p>
          </table:table-cell>
          <table:table-cell table:style-name="Table14.F2" office:value-type="string">
            <text:p text:style-name="P137">SERVICIOS PUBLICOS </text:p>
          </table:table-cell>
        </table:table-row>
        <table:table-row>
          <table:table-cell table:style-name="Table14.A2" office:value-type="string">
            <text:p text:style-name="P137">F/2021/4540 </text:p>
          </table:table-cell>
          <table:table-cell table:style-name="Table14.A2" office:value-type="string">
            <text:p text:style-name="P137">21 2100000611 </text:p>
          </table:table-cell>
          <table:table-cell table:style-name="Table14.A2" office:value-type="string">
            <text:p text:style-name="P137">856,00 EUR </text:p>
          </table:table-cell>
          <table:table-cell table:style-name="Table14.A2" office:value-type="string">
            <text:p text:style-name="P137">RS SONOCOM, S.L. </text:p>
          </table:table-cell>
          <table:table-cell table:style-name="Table14.A2" office:value-type="string">
            <text:p text:style-name="P137">JGL 28/12/21. (*) PANTALLA DE LED ALTA RESOLUCION INFILED ER4.6 - Dim. 5x3m. - 30 x PANTALLA DE LED INFILED ER4.6 PRO </text:p>
          </table:table-cell>
          <table:table-cell table:style-name="Table14.F2" office:value-type="string">
            <text:p text:style-name="P137">CULTURA </text:p>
          </table:table-cell>
        </table:table-row>
        <table:table-row>
          <table:table-cell table:style-name="Table14.A2" office:value-type="string">
            <text:p text:style-name="P137">F/2021/4541 </text:p>
          </table:table-cell>
          <table:table-cell table:style-name="Table14.A2" office:value-type="string">
            <text:p text:style-name="P137">2021//6264 </text:p>
          </table:table-cell>
          <table:table-cell table:style-name="Table14.A2" office:value-type="string">
            <text:p text:style-name="P137">811,13 EUR </text:p>
          </table:table-cell>
          <table:table-cell table:style-name="Table14.A2" office:value-type="string">
            <text:p text:style-name="P137">ASCANIO QUÍMICA, S.A. </text:p>
          </table:table-cell>
          <table:table-cell table:style-name="Table14.A2" office:value-type="string">
            <text:p text:style-name="P137">JGL 28/12/21.12474 - <text:soft-page-break/>HYDROPLUS HIPOTEX (TANKGO) </text:p>
          </table:table-cell>
          <table:table-cell table:style-name="Table14.F2" office:value-type="string">
            <text:p text:style-name="P137">SERVICIOS <text:soft-page-break/>PUBLICOS </text:p>
          </table:table-cell>
        </table:table-row>
        <table:table-row>
          <table:table-cell table:style-name="Table14.A2" office:value-type="string">
            <text:p text:style-name="P137">F/2021/4549 </text:p>
          </table:table-cell>
          <table:table-cell table:style-name="Table14.A2" office:value-type="string">
            <text:p text:style-name="P137">F21 221464 </text:p>
          </table:table-cell>
          <table:table-cell table:style-name="Table14.A2" office:value-type="string">
            <text:p text:style-name="P137">193,84 EUR </text:p>
          </table:table-cell>
          <table:table-cell table:style-name="Table14.A2" office:value-type="string">
            <text:p text:style-name="P137">CANARY CONCRETE, S.A. </text:p>
          </table:table-cell>
          <table:table-cell table:style-name="Table14.A2" office:value-type="string">
            <text:p text:style-name="P137">JGL 28/12/21. OBRA: 9002-VIAS Y OBRAS / AF-T-0/4-V / TON. ARIDO REVUELTO </text:p>
          </table:table-cell>
          <table:table-cell table:style-name="Table14.F2" office:value-type="string">
            <text:p text:style-name="P137">OBRAS </text:p>
          </table:table-cell>
        </table:table-row>
        <table:table-row>
          <table:table-cell table:style-name="Table14.A2" office:value-type="string">
            <text:p text:style-name="P137">F/2021/4550 </text:p>
          </table:table-cell>
          <table:table-cell table:style-name="Table14.A2" office:value-type="string">
            <text:p text:style-name="P137">5686 0 </text:p>
          </table:table-cell>
          <table:table-cell table:style-name="Table14.A2" office:value-type="string">
            <text:p text:style-name="P137">4.711,01 EUR </text:p>
          </table:table-cell>
          <table:table-cell table:style-name="Table14.A2" office:value-type="string">
            <text:p text:style-name="P137">AÑEPA, S.L. </text:p>
          </table:table-cell>
          <table:table-cell table:style-name="Table14.A2" office:value-type="string">
            <text:p text:style-name="P137">JGL 28/12/21. Servicio grúa retirada de vehículos de la vía Pública en el municipio de Mogán (Noviembre.2021)18-SER-10 </text:p>
          </table:table-cell>
          <table:table-cell table:style-name="Table14.F2" office:value-type="string">
            <text:p text:style-name="P137">POLICIA </text:p>
          </table:table-cell>
        </table:table-row>
        <table:table-row>
          <table:table-cell table:style-name="Table14.A2" office:value-type="string">
            <text:p text:style-name="P137">F/2021/4553 </text:p>
          </table:table-cell>
          <table:table-cell table:style-name="Table14.A2" office:value-type="string">
            <text:p text:style-name="P137">210389 </text:p>
          </table:table-cell>
          <table:table-cell table:style-name="Table14.A2" office:value-type="string">
            <text:p text:style-name="P137">1.348,20 EUR </text:p>
          </table:table-cell>
          <table:table-cell table:style-name="Table14.A2" office:value-type="string">
            <text:p text:style-name="P137">KECMEDIOAMBIENTE, S.L. </text:p>
          </table:table-cell>
          <table:table-cell table:style-name="Table14.A2" office:value-type="string">
            <text:p text:style-name="P137">JGL 28/12/21. LIMPIEZA Y DESINFECCIÓN DE DEPÓSITO ( EXPEDIENTE 18-SER-06 2ª PRORROGA DEPOSITO ARGUINEGUIN NUEVO ) </text:p>
          </table:table-cell>
          <table:table-cell table:style-name="Table14.F2" office:value-type="string">
            <text:p text:style-name="P137">SERVICIOS PUBLICOS </text:p>
          </table:table-cell>
        </table:table-row>
        <table:table-row>
          <table:table-cell table:style-name="Table14.A2" office:value-type="string">
            <text:p text:style-name="P137">F/2021/4555 </text:p>
          </table:table-cell>
          <table:table-cell table:style-name="Table14.A2" office:value-type="string">
            <text:p text:style-name="P137">Emi- 29053 </text:p>
          </table:table-cell>
          <table:table-cell table:style-name="Table14.A2" office:value-type="string">
            <text:p text:style-name="P137">2.993,09 EUR </text:p>
          </table:table-cell>
          <table:table-cell table:style-name="Table14.A2" office:value-type="string">
            <text:p text:style-name="P137">PAPELERÍA ATELLI S.L. </text:p>
          </table:table-cell>
          <table:table-cell table:style-name="Table14.A2" office:value-type="string">
            <text:p text:style-name="P137">JGL 28/12/21. 1 MATERIAL DE OFICINA CORRESPONDIENTES A LA FACTURA Nº 29053 CON EL 7% DE IGIC / 1 MATERIAL DE OFICINA </text:p>
          </table:table-cell>
          <table:table-cell table:style-name="Table14.F2" office:value-type="string">
            <text:p text:style-name="P137">COMPRAS </text:p>
          </table:table-cell>
        </table:table-row>
        <table:table-row>
          <table:table-cell table:style-name="Table14.A2" office:value-type="string">
            <text:p text:style-name="P137">F/2021/4556 </text:p>
          </table:table-cell>
          <table:table-cell table:style-name="Table14.A2" office:value-type="string">
            <text:p text:style-name="P137">emi- 2135113597 </text:p>
          </table:table-cell>
          <table:table-cell table:style-name="Table14.A2" office:value-type="string">
            <text:p text:style-name="P137">51,24 EUR </text:p>
          </table:table-cell>
          <table:table-cell table:style-name="Table14.A2" office:value-type="string">
            <text:p text:style-name="P137">ITEVISE, SA </text:p>
          </table:table-cell>
          <table:table-cell table:style-name="Table14.A2" office:value-type="string">
            <text:p text:style-name="P137">JGL 28/12/21. PERIODICA ( N.Insp.:000211216 / Matr.: 4435-BJH ) / PERIODICA / TASAS </text:p>
          </table:table-cell>
          <table:table-cell table:style-name="Table14.F2" office:value-type="string">
            <text:p text:style-name="P137">PARQUE MOVIL </text:p>
          </table:table-cell>
        </table:table-row>
        <table:table-row>
          <table:table-cell table:style-name="Table14.A2" office:value-type="string">
            <text:p text:style-name="P137">F/2021/4557 </text:p>
          </table:table-cell>
          <table:table-cell table:style-name="Table14.A2" office:value-type="string">
            <text:p text:style-name="P137">emi- 2135113603 </text:p>
          </table:table-cell>
          <table:table-cell table:style-name="Table14.A2" office:value-type="string">
            <text:p text:style-name="P137">45,62 EUR </text:p>
          </table:table-cell>
          <table:table-cell table:style-name="Table14.A2" office:value-type="string">
            <text:p text:style-name="P137">ITEVISE, SA </text:p>
          </table:table-cell>
          <table:table-cell table:style-name="Table14.A2" office:value-type="string">
            <text:p text:style-name="P137">JGL 28/12/21. PERIODICA ( N.Insp.:000211244 / Matr.: 5813-BMZ ) / PERIODICA / TASAS </text:p>
          </table:table-cell>
          <table:table-cell table:style-name="Table14.F2" office:value-type="string">
            <text:p text:style-name="P137">PARQUE MOVIL </text:p>
          </table:table-cell>
        </table:table-row>
        <table:table-row>
          <table:table-cell table:style-name="Table14.A2" office:value-type="string">
            <text:p text:style-name="P137">F/2021/4558 </text:p>
          </table:table-cell>
          <table:table-cell table:style-name="Table14.A2" office:value-type="string">
            <text:p text:style-name="P137">Z40000055175491972021 </text:p>
          </table:table-cell>
          <table:table-cell table:style-name="Table14.A2" office:value-type="string">
            <text:p text:style-name="P137">251,97 EUR </text:p>
          </table:table-cell>
          <table:table-cell table:style-name="Table14.A2" office:value-type="string">
            <text:p text:style-name="P137">BANCO BILBAO VIZCAYA ARGENTARIA, S.A. </text:p>
          </table:table-cell>
          <table:table-cell table:style-name="Table14.A2" office:value-type="string">
            <text:p text:style-name="P137">JGL 28/12/21. LIQ.Z40000055175491972021 COMIS.MNTO SALDO CTA CTE (ORD 217) 15/11 AL 15/12/2021 </text:p>
          </table:table-cell>
          <table:table-cell table:style-name="Table14.F2" office:value-type="string">
            <text:p text:style-name="P137">TESORERIA </text:p>
          </table:table-cell>
        </table:table-row>
        <table:table-row>
          <table:table-cell table:style-name="Table14.A2" office:value-type="string">
            <text:p text:style-name="P137">F/2021/4559 </text:p>
          </table:table-cell>
          <table:table-cell table:style-name="Table14.A2" office:value-type="string">
            <text:p text:style-name="P137">Z40000055181607372021 </text:p>
          </table:table-cell>
          <table:table-cell table:style-name="Table14.A2" office:value-type="string">
            <text:p text:style-name="P137">27,11 EUR </text:p>
          </table:table-cell>
          <table:table-cell table:style-name="Table14.A2" office:value-type="string">
            <text:p text:style-name="P137">BANCO BILBAO VIZCAYA ARGENTARIA, S.A. </text:p>
          </table:table-cell>
          <table:table-cell table:style-name="Table14.A2" office:value-type="string">
            <text:p text:style-name="P137">JGL 28/12/21. LIQ.Z40000055181607372021 COMIS.MNTO SALDO CTA CTE (ORD 218) 15/11 AL 15/12/2021 </text:p>
          </table:table-cell>
          <table:table-cell table:style-name="Table14.F2" office:value-type="string">
            <text:p text:style-name="P137">TESORERIA </text:p>
          </table:table-cell>
        </table:table-row>
        <table:table-row>
          <table:table-cell table:style-name="Table14.A2" office:value-type="string">
            <text:p text:style-name="P137">F/2021/4560 </text:p>
          </table:table-cell>
          <table:table-cell table:style-name="Table14.A2" office:value-type="string">
            <text:p text:style-name="P137">Z40000055193800882021 </text:p>
          </table:table-cell>
          <table:table-cell table:style-name="Table14.A2" office:value-type="string">
            <text:p text:style-name="P137">28,83 EUR </text:p>
          </table:table-cell>
          <table:table-cell table:style-name="Table14.A2" office:value-type="string">
            <text:p text:style-name="P137">BANCO BILBAO VIZCAYA ARGENTARIA, S.A. </text:p>
          </table:table-cell>
          <table:table-cell table:style-name="Table14.A2" office:value-type="string">
            <text:p text:style-name="P137">JGL 28/12/21. LIQ.Z40000055193800882021 COMIS.MNTO SALDO CTA CTE (ORD 233) 15/11 AL 15/12/2021 </text:p>
          </table:table-cell>
          <table:table-cell table:style-name="Table14.F2" office:value-type="string">
            <text:p text:style-name="P137">TESORERIA </text:p>
          </table:table-cell>
        </table:table-row>
        <table:table-row>
          <table:table-cell table:style-name="Table14.A2" office:value-type="string">
            <text:p text:style-name="P137">F/2021/4561 </text:p>
          </table:table-cell>
          <table:table-cell table:style-name="Table14.A2" office:value-type="string">
            <text:p text:style-name="P137">Z40000055199898242021 </text:p>
          </table:table-cell>
          <table:table-cell table:style-name="Table14.A2" office:value-type="string">
            <text:p text:style-name="P137">808,82 EUR </text:p>
          </table:table-cell>
          <table:table-cell table:style-name="Table14.A2" office:value-type="string">
            <text:p text:style-name="P137">BANCO BILBAO VIZCAYA ARGENTARIA, S.A. </text:p>
          </table:table-cell>
          <table:table-cell table:style-name="Table14.A2" office:value-type="string">
            <text:p text:style-name="P137">JGL 28/12/21. LIQ.Z40000055199898242021 COMIS.MNTO SALDO CTA CTE (ORD 234) 15/11 AL 15/12/2021 </text:p>
          </table:table-cell>
          <table:table-cell table:style-name="Table14.F2" office:value-type="string">
            <text:p text:style-name="P137">TESORERIA </text:p>
          </table:table-cell>
        </table:table-row>
        <table:table-row>
          <table:table-cell table:style-name="Table14.A2" office:value-type="string">
            <text:p text:style-name="P137">F/2021/4562 </text:p>
          </table:table-cell>
          <table:table-cell table:style-name="Table14.A2" office:value-type="string">
            <text:p text:style-name="P137">Z40000055197106422021 </text:p>
          </table:table-cell>
          <table:table-cell table:style-name="Table14.A2" office:value-type="string">
            <text:p text:style-name="P137">28,16 EUR </text:p>
          </table:table-cell>
          <table:table-cell table:style-name="Table14.A2" office:value-type="string">
            <text:p text:style-name="P137">BANCO BILBAO VIZCAYA ARGENTARIA, S.A. </text:p>
          </table:table-cell>
          <table:table-cell table:style-name="Table14.A2" office:value-type="string">
            <text:p text:style-name="P137">JGL 28/12/21. LIQ.Z40000055197106422021 COMIS.MNTO SALDO CTA CTE (ORD 237) 15/11 AL 15/12/2021 </text:p>
          </table:table-cell>
          <table:table-cell table:style-name="Table14.F2" office:value-type="string">
            <text:p text:style-name="P137">TESORERIA </text:p>
          </table:table-cell>
        </table:table-row>
        <text:soft-page-break/>
        <table:table-row>
          <table:table-cell table:style-name="Table14.A2" office:value-type="string">
            <text:p text:style-name="P137">F/2021/4564 </text:p>
          </table:table-cell>
          <table:table-cell table:style-name="Table14.A2" office:value-type="string">
            <text:p text:style-name="P137">2021094 </text:p>
          </table:table-cell>
          <table:table-cell table:style-name="Table14.A2" office:value-type="string">
            <text:p text:style-name="P137">485,14 EUR </text:p>
          </table:table-cell>
          <table:table-cell table:style-name="Table14.A2" office:value-type="string">
            <text:p text:style-name="P137">JOSE J. MARRERO GARCIA </text:p>
          </table:table-cell>
          <table:table-cell table:style-name="Table14.A2" office:value-type="string">
            <text:p text:style-name="P137">JGL 28/12/21. CORTINA VERTICAL CENTRO CULTURAL EL MOCAN. </text:p>
          </table:table-cell>
          <table:table-cell table:style-name="Table14.F2" office:value-type="string">
            <text:p text:style-name="P137">COMPRAS </text:p>
          </table:table-cell>
        </table:table-row>
        <table:table-row>
          <table:table-cell table:style-name="Table14.A2" office:value-type="string">
            <text:p text:style-name="P137">F/2021/4565 </text:p>
          </table:table-cell>
          <table:table-cell table:style-name="Table14.A2" office:value-type="string">
            <text:p text:style-name="P137">2021/220 </text:p>
          </table:table-cell>
          <table:table-cell table:style-name="Table14.A2" office:value-type="string">
            <text:p text:style-name="P137">183,55 EUR </text:p>
          </table:table-cell>
          <table:table-cell table:style-name="Table14.A2" office:value-type="string">
            <text:p text:style-name="P137">LORENZO PEREZ DOMINGUEZ, S.L. (DOPESA) </text:p>
          </table:table-cell>
          <table:table-cell table:style-name="Table14.A2" office:value-type="string">
            <text:p text:style-name="P137">JGL 28/12/21. BORDILLO MINI HIEDRA 17X49X15 </text:p>
          </table:table-cell>
          <table:table-cell table:style-name="Table14.F2" office:value-type="string">
            <text:p text:style-name="P137">COMPRAS </text:p>
          </table:table-cell>
        </table:table-row>
        <table:table-row>
          <table:table-cell table:style-name="Table14.A2" office:value-type="string">
            <text:p text:style-name="P137">F/2021/4567 </text:p>
          </table:table-cell>
          <table:table-cell table:style-name="Table14.A2" office:value-type="string">
            <text:p text:style-name="P137">000003/2021 </text:p>
          </table:table-cell>
          <table:table-cell table:style-name="Table14.A2" office:value-type="string">
            <text:p text:style-name="P137">250,00 EUR </text:p>
          </table:table-cell>
          <table:table-cell table:style-name="Table14.A2" office:value-type="string">
            <text:p text:style-name="P137">CLUB DEPORTIVO GODAN </text:p>
          </table:table-cell>
          <table:table-cell table:style-name="Table14.A2" office:value-type="string">
            <text:p text:style-name="P137">JGL 28/12/21. Taller de Defensa Personal para la mujer. Los dias: 5 de noviembre 12 de noviembre 19 de noviembre </text:p>
          </table:table-cell>
          <table:table-cell table:style-name="Table14.F2" office:value-type="string">
            <text:p text:style-name="P137">SERVICIOS SOCIALES </text:p>
          </table:table-cell>
        </table:table-row>
        <table:table-row>
          <table:table-cell table:style-name="Table14.A2" office:value-type="string">
            <text:p text:style-name="P137">F/2021/4568 </text:p>
          </table:table-cell>
          <table:table-cell table:style-name="Table14.A2" office:value-type="string">
            <text:p text:style-name="P137">210429 </text:p>
          </table:table-cell>
          <table:table-cell table:style-name="Table14.A2" office:value-type="string">
            <text:p text:style-name="P137">223,48 EUR </text:p>
          </table:table-cell>
          <table:table-cell table:style-name="Table14.A2" office:value-type="string">
            <text:p text:style-name="P137">MILENIO PUBLICACIONES S.L </text:p>
          </table:table-cell>
          <table:table-cell table:style-name="Table14.A2" office:value-type="string">
            <text:p text:style-name="P137">JGL 28/12/21. 15 ejemplares del libro Tu no eres tu selfi </text:p>
          </table:table-cell>
          <table:table-cell table:style-name="Table14.F2" office:value-type="string">
            <text:p text:style-name="P137">EDUCACION </text:p>
          </table:table-cell>
        </table:table-row>
        <table:table-row>
          <table:table-cell table:style-name="Table14.A2" office:value-type="string">
            <text:p text:style-name="P137">F/2021/4573 </text:p>
          </table:table-cell>
          <table:table-cell table:style-name="Table14.A2" office:value-type="string">
            <text:p text:style-name="P137">1 210295 </text:p>
          </table:table-cell>
          <table:table-cell table:style-name="Table14.A2" office:value-type="string">
            <text:p text:style-name="P137">288,28 EUR </text:p>
          </table:table-cell>
          <table:table-cell table:style-name="Table14.A2" office:value-type="string">
            <text:p text:style-name="P137">SUMINISTROS DE FERRETERIA VENEGAS S.L. </text:p>
          </table:table-cell>
          <table:table-cell table:style-name="Table14.A2" office:value-type="string">
            <text:p text:style-name="P137">JGL 28/12/21. MATERIAL DE LIMPIEZA Y DESINFECCION VARIOS. </text:p>
          </table:table-cell>
          <table:table-cell table:style-name="Table14.F2" office:value-type="string">
            <text:p text:style-name="P137">COMPRAS </text:p>
          </table:table-cell>
        </table:table-row>
        <table:table-row>
          <table:table-cell table:style-name="Table14.A2" office:value-type="string">
            <text:p text:style-name="P137">F/2021/4575 </text:p>
          </table:table-cell>
          <table:table-cell table:style-name="Table14.A2" office:value-type="string">
            <text:p text:style-name="P137">38599 </text:p>
          </table:table-cell>
          <table:table-cell table:style-name="Table14.A2" office:value-type="string">
            <text:p text:style-name="P137">187,18 EUR </text:p>
          </table:table-cell>
          <table:table-cell table:style-name="Table14.A2" office:value-type="string">
            <text:p text:style-name="P137">FERRETERIA BAZAR EL YUNQUE, S.L. </text:p>
          </table:table-cell>
          <table:table-cell table:style-name="Table14.A2" office:value-type="string">
            <text:p text:style-name="P137">JGL 28/12/21. SUMINISTRO DE MATERIAL DE MANTENIMIENTO </text:p>
          </table:table-cell>
          <table:table-cell table:style-name="Table14.F2" office:value-type="string">
            <text:p text:style-name="P137">COMPRAS </text:p>
          </table:table-cell>
        </table:table-row>
        <table:table-row>
          <table:table-cell table:style-name="Table14.A2" office:value-type="string">
            <text:p text:style-name="P137">F/2021/4576 </text:p>
          </table:table-cell>
          <table:table-cell table:style-name="Table14.A2" office:value-type="string">
            <text:p text:style-name="P137">302021 </text:p>
          </table:table-cell>
          <table:table-cell table:style-name="Table14.A2" office:value-type="string">
            <text:p text:style-name="P137">405,00 EUR </text:p>
          </table:table-cell>
          <table:table-cell table:style-name="Table14.A2" office:value-type="string">
            <text:p text:style-name="P137">CASA ENRIQUE, S.L. </text:p>
          </table:table-cell>
          <table:table-cell table:style-name="Table14.A2" office:value-type="string">
            <text:p text:style-name="P137">JGL 28/12/21. COMIDAS </text:p>
          </table:table-cell>
          <table:table-cell table:style-name="Table14.F2" office:value-type="string">
            <text:p text:style-name="P137">SERVICIOS SOCIALES </text:p>
          </table:table-cell>
        </table:table-row>
        <table:table-row>
          <table:table-cell table:style-name="Table14.A2" office:value-type="string">
            <text:p text:style-name="P137">F/2021/4577 </text:p>
          </table:table-cell>
          <table:table-cell table:style-name="Table14.A2" office:value-type="string">
            <text:p text:style-name="P137">33 </text:p>
          </table:table-cell>
          <table:table-cell table:style-name="Table14.A2" office:value-type="string">
            <text:p text:style-name="P137">2.867,60 EUR </text:p>
          </table:table-cell>
          <table:table-cell table:style-name="Table14.A2" office:value-type="string">
            <text:p text:style-name="P137">SANTANA VIERA ARMANDO </text:p>
          </table:table-cell>
          <table:table-cell table:style-name="Table14.A2" office:value-type="string">
            <text:p text:style-name="P137">JGL 28/12/21. MATERIAL CAMPAÑA PUBLICITARIA NO A LA VIOLENCIA DE GENERO </text:p>
          </table:table-cell>
          <table:table-cell table:style-name="Table14.F2" office:value-type="string">
            <text:p text:style-name="P137">SERVICIOS SOCIALES </text:p>
          </table:table-cell>
        </table:table-row>
        <table:table-row>
          <table:table-cell table:style-name="Table14.A2" office:value-type="string">
            <text:p text:style-name="P137">F/2021/4586 </text:p>
          </table:table-cell>
          <table:table-cell table:style-name="Table14.A2" office:value-type="string">
            <text:p text:style-name="P137">Emit- 0032-21 </text:p>
          </table:table-cell>
          <table:table-cell table:style-name="Table14.A2" office:value-type="string">
            <text:p text:style-name="P137">6.441,40 EUR </text:p>
          </table:table-cell>
          <table:table-cell table:style-name="Table14.A2" office:value-type="string">
            <text:p text:style-name="P137">COLEGIO OFICIAL LICENCIADOS EDUCACION FISICA </text:p>
          </table:table-cell>
          <table:table-cell table:style-name="Table14.A2" office:value-type="string">
            <text:p text:style-name="P137">JGL 28/12/21. 1 Perito-coordinador ( PERITO - Coordinador/a (Reunión con Tribunal y Jueces/zas) ) / 1 Perito-coordinador </text:p>
          </table:table-cell>
          <table:table-cell table:style-name="Table14.F2" office:value-type="string">
            <text:p text:style-name="P137">RRHH </text:p>
          </table:table-cell>
        </table:table-row>
        <table:table-row>
          <table:table-cell table:style-name="Table14.A2" office:value-type="string">
            <text:p text:style-name="P137">F/2021/4587 </text:p>
          </table:table-cell>
          <table:table-cell table:style-name="Table14.A2" office:value-type="string">
            <text:p text:style-name="P137">Emit- 132 </text:p>
          </table:table-cell>
          <table:table-cell table:style-name="Table14.A2" office:value-type="string">
            <text:p text:style-name="P137">5.157,40 EUR </text:p>
          </table:table-cell>
          <table:table-cell table:style-name="Table14.A2" office:value-type="string">
            <text:p text:style-name="P137">JOSÉ REYES CARROCERO, S.L.U </text:p>
          </table:table-cell>
          <table:table-cell table:style-name="Table14.A2" office:value-type="string">
            <text:p text:style-name="P137">JGL 28/12/21. FABRICACION DE CARROCERIA </text:p>
          </table:table-cell>
          <table:table-cell table:style-name="Table14.F2" office:value-type="string">
            <text:p text:style-name="P137">PARQUE MOVIL </text:p>
          </table:table-cell>
        </table:table-row>
        <table:table-row>
          <table:table-cell table:style-name="Table14.A2" office:value-type="string">
            <text:p text:style-name="P137">F/2021/4599 </text:p>
          </table:table-cell>
          <table:table-cell table:style-name="Table14.A2" office:value-type="string">
            <text:p text:style-name="P137">Emit- 0006521 </text:p>
          </table:table-cell>
          <table:table-cell table:style-name="Table14.A2" office:value-type="string">
            <text:p text:style-name="P137">1.706,65 EUR </text:p>
          </table:table-cell>
          <table:table-cell table:style-name="Table14.A2" office:value-type="string">
            <text:p text:style-name="P137">TRAQUINANDO, S.L. </text:p>
          </table:table-cell>
          <table:table-cell table:style-name="Table14.A2" office:value-type="string">
            <text:p text:style-name="P137">JGL 28/12/21. Servicio de venta de 100 sillas plásticas blancas (material: resina/polipropileno) </text:p>
          </table:table-cell>
          <table:table-cell table:style-name="Table14.F2" office:value-type="string">
            <text:p text:style-name="P137">CULTURA </text:p>
          </table:table-cell>
        </table:table-row>
        <table:table-row>
          <table:table-cell table:style-name="Table14.A2" office:value-type="string">
            <text:p text:style-name="P137">F/2021/4601 </text:p>
          </table:table-cell>
          <table:table-cell table:style-name="Table14.A2" office:value-type="string">
            <text:p text:style-name="P137">18 </text:p>
          </table:table-cell>
          <table:table-cell table:style-name="Table14.A2" office:value-type="string">
            <text:p text:style-name="P137">843,99 EUR </text:p>
          </table:table-cell>
          <table:table-cell table:style-name="Table14.A2" office:value-type="string">
            <text:p text:style-name="P137">RAMIREZ VEGA S.L. </text:p>
          </table:table-cell>
          <table:table-cell table:style-name="Table14.A2" office:value-type="string">
            <text:p text:style-name="P137">JGL 28/12/21. Albarán Nº 5278/ de 11/11/2021 / FUENTE UMBRIA BOTELLA 1,5 LITROS / Albarán Nº 5280/ de 11/11/2021 </text:p>
          </table:table-cell>
          <table:table-cell table:style-name="Table14.F2" office:value-type="string">
            <text:p text:style-name="P137">COMPRAS </text:p>
          </table:table-cell>
        </table:table-row>
        <table:table-row>
          <table:table-cell table:style-name="Table14.A2" office:value-type="string">
            <text:p text:style-name="P137">F/2021/4604 </text:p>
          </table:table-cell>
          <table:table-cell table:style-name="Table14.A2" office:value-type="string">
            <text:p text:style-name="P137">Emit- 48 </text:p>
          </table:table-cell>
          <table:table-cell table:style-name="Table14.A2" office:value-type="string">
            <text:p text:style-name="P137">5.885,00 EUR </text:p>
          </table:table-cell>
          <table:table-cell table:style-name="Table14.A2" office:value-type="string">
            <text:p text:style-name="P137">GRUAS ARGUINEGUIN, S.L. </text:p>
          </table:table-cell>
          <table:table-cell table:style-name="Table14.A2" office:value-type="string">
            <text:p text:style-name="P137">JGL 28/12/21. REPARACIÓN ( REPARACION TRES VEHICULOS PROTECCION CIVIL ) </text:p>
          </table:table-cell>
          <table:table-cell table:style-name="Table14.F2" office:value-type="string">
            <text:p text:style-name="P137">POLICIA </text:p>
          </table:table-cell>
        </table:table-row>
        <table:table-row>
          <table:table-cell table:style-name="Table14.A2" office:value-type="string">
            <text:p text:style-name="P137">F/2021/4607 </text:p>
          </table:table-cell>
          <table:table-cell table:style-name="Table14.A2" office:value-type="string">
            <text:p text:style-name="P137">Emit- 29 </text:p>
          </table:table-cell>
          <table:table-cell table:style-name="Table14.A2" office:value-type="string">
            <text:p text:style-name="P137">468,00 EUR </text:p>
          </table:table-cell>
          <table:table-cell table:style-name="Table14.A2" office:value-type="string">
            <text:p text:style-name="P137">NANCY LEHMANN </text:p>
          </table:table-cell>
          <table:table-cell table:style-name="Table14.A2" office:value-type="string">
            <text:p text:style-name="P137">JGL 28/12/21. Sesiones de yoga dentro del programa Me Quiero, Me Cuido, los días 21 y 28 de octubre de 2021. </text:p>
          </table:table-cell>
          <table:table-cell table:style-name="Table14.F2" office:value-type="string">
            <text:p text:style-name="P137">SERVICIOS SOCIALES </text:p>
          </table:table-cell>
        </table:table-row>
        <table:table-row>
          <table:table-cell table:style-name="Table14.A2" office:value-type="string">
            <text:p text:style-name="P137">F/2021/4612 </text:p>
          </table:table-cell>
          <table:table-cell table:style-name="Table14.A2" office:value-type="string">
            <text:p text:style-name="P137">31 </text:p>
          </table:table-cell>
          <table:table-cell table:style-name="Table14.A2" office:value-type="string">
            <text:p text:style-name="P137">197,95 EUR </text:p>
          </table:table-cell>
          <table:table-cell table:style-name="Table14.A2" office:value-type="string">
            <text:p text:style-name="P137">ALISIO ACTIVIDADES MEDIOAMBIENTALES, S.L. </text:p>
          </table:table-cell>
          <table:table-cell table:style-name="Table14.A2" office:value-type="string">
            <text:p text:style-name="P137">JGL 28/12/21. GUIADO DE SENDERISMO. </text:p>
          </table:table-cell>
          <table:table-cell table:style-name="Table14.F2" office:value-type="string">
            <text:p text:style-name="P137">CULTURA </text:p>
          </table:table-cell>
        </table:table-row>
        <table:table-row>
          <table:table-cell table:style-name="Table14.A2" office:value-type="string">
            <text:p text:style-name="P8"/>
          </table:table-cell>
          <table:table-cell table:style-name="Table14.A2" office:value-type="string">
            <text:p text:style-name="P137"><text:span text:style-name="T2">TOTAL.-</text:span> </text:p>
          </table:table-cell>
          <table:table-cell table:style-name="Table14.A2" office:value-type="string">
            <text:p text:style-name="P137"><text:span text:style-name="T2">842.347,59 EUR</text:span> </text:p>
          </table:table-cell>
          <table:table-cell table:style-name="Table14.A2" office:value-type="string">
            <text:p text:style-name="P8"/>
          </table:table-cell>
          <table:table-cell table:style-name="Table14.A2" office:value-type="string">
            <text:p text:style-name="P8"/>
          </table:table-cell>
          <table:table-cell table:style-name="Table14.F2" office:value-type="string">
            <text:p text:style-name="P8"/>
          </table:table-cell>
        </table:table-row>
      </table:table>
      <text:p text:style-name="P54"/>
      <text:p text:style-name="P25">“</text:p>
      <text:p text:style-name="P54"/>
      <text:p text:style-name="P65"><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65"/>
      <text:p text:style-name="P31"/>
      <text:p text:style-name="Text_20_body"><text:span text:style-name="Strong_20_Emphasis"><text:span text:style-name="T40"><text:tab/></text:span></text:span><text:span text:style-name="Strong_20_Emphasis"><text:span text:style-name="T41">13.-Expte. 368035/2021. Propuesta para la desestimar la solicitud de reconocimiento de obligaciones correspondiente a facturas.</text:span></text:span></text:p>
      <text:p text:style-name="P37"><text:tab/>“</text:p>
      <text:p text:style-name="P37">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 </text:p>
      <text:p text:style-name="P32"><text:span text:style-name="T12">ANTECEDENTES DE HECHO</text:span> </text:p>
      <text:list xml:id="list4565330457392638583" text:style-name="L5">
        <text:list-item>
          <text:p text:style-name="P173">Se han presentado por el Punto General de Entrada de Facturas Electrónicas las facturas que a </text:p>
          <text:p text:style-name="P165"><text:span text:style-name="T7">continuación se relacionan:</text:span> </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header-rows>
          <table:table-row>
            <table:table-cell table:style-name="Table15.A1" office:value-type="string">
              <text:p text:style-name="P149">Nº REGISTRO </text:p>
            </table:table-cell>
            <table:table-cell table:style-name="Table15.A1" office:value-type="string">
              <text:p text:style-name="P149">Factura N </text:p>
            </table:table-cell>
            <table:table-cell table:style-name="Table15.A1" office:value-type="string">
              <text:p text:style-name="P149">Importe Total </text:p>
            </table:table-cell>
            <table:table-cell table:style-name="Table15.A1" office:value-type="string">
              <text:p text:style-name="P149">Nombre </text:p>
            </table:table-cell>
            <table:table-cell table:style-name="Table15.A1" office:value-type="string">
              <text:p text:style-name="P149">Texto Explicativo </text:p>
            </table:table-cell>
            <table:table-cell table:style-name="Table15.A1" office:value-type="string">
              <text:p text:style-name="P149">Gr. Apuntes </text:p>
            </table:table-cell>
            <table:table-cell table:style-name="Table15.G1" office:value-type="string">
              <text:p text:style-name="P149">MOTIVO </text:p>
            </table:table-cell>
          </table:table-row>
        </table:table-header-rows>
        <table:table-row>
          <table:table-cell table:style-name="Table15.A2" office:value-type="string">
            <text:p text:style-name="P136">F/2021/4422 </text:p>
          </table:table-cell>
          <table:table-cell table:style-name="Table15.A2" office:value-type="string">
            <text:p text:style-name="P136">05 00000093 </text:p>
          </table:table-cell>
          <table:table-cell table:style-name="Table15.A2" office:value-type="string">
            <text:p text:style-name="P138">1.832,27 </text:p>
          </table:table-cell>
          <table:table-cell table:style-name="Table15.A2" office:value-type="string">
            <text:p text:style-name="P136">INSTAL.LACIONS MIRO S.L </text:p>
          </table:table-cell>
          <table:table-cell table:style-name="Table15.A2" office:value-type="string">
            <text:p text:style-name="P136">SEGÚN PRESUPUESTO NUM. 642 / MNTO. CORRECTIVO. EDIFICIO ARGUINEGUIN - DESMONTAJE EQUIPOS EXISTENTES (TRABAJOS EJECUTADOS </text:p>
          </table:table-cell>
          <table:table-cell table:style-name="Table15.A2" office:value-type="string">
            <text:p text:style-name="P136">SERVICIOS PUBLICOS </text:p>
          </table:table-cell>
          <table:table-cell table:style-name="Table15.G2" office:value-type="string">
            <text:p text:style-name="P136">No corresponde al ayuntamiento. Aclarado con la empresa. </text:p>
          </table:table-cell>
        </table:table-row>
        <table:table-row>
          <table:table-cell table:style-name="Table15.A2" office:value-type="string">
            <text:p text:style-name="P136">F/2021/4457 </text:p>
          </table:table-cell>
          <table:table-cell table:style-name="Table15.A2" office:value-type="string">
            <text:p text:style-name="P136">2021 1507 </text:p>
          </table:table-cell>
          <table:table-cell table:style-name="Table15.A2" office:value-type="string">
            <text:p text:style-name="P138">2.317,94 </text:p>
          </table:table-cell>
          <table:table-cell table:style-name="Table15.A2" office:value-type="string">
            <text:p text:style-name="P136">SOCIEDAD LABORAL EDICION CANARIA, S.A. </text:p>
          </table:table-cell>
          <table:table-cell table:style-name="Table15.A2" office:value-type="string">
            <text:p text:style-name="P136">1507/21. (BOP 5/11/21 Nº 133). APROBACIÓN DEFINITIVA MODIFICACIÓN DE LA ORDENANZA FISCAL REGULADORA DE LA TASA POR LA U </text:p>
          </table:table-cell>
          <table:table-cell table:style-name="Table15.A2" office:value-type="string">
            <text:p text:style-name="P136">SECRETARIA </text:p>
          </table:table-cell>
          <table:table-cell table:style-name="Table15.G2" office:value-type="string">
            <text:p text:style-name="P136">PROCEDE SER RECHAZADA Y DECUELTA PARA SUBSANACIÓN </text:p>
          </table:table-cell>
        </table:table-row>
        <table:table-row>
          <table:table-cell table:style-name="Table15.A2" office:value-type="string">
            <text:p text:style-name="P136">F/2021/4516 </text:p>
          </table:table-cell>
          <table:table-cell table:style-name="Table15.A2" office:value-type="string">
            <text:p text:style-name="P136">Fra. 491449 </text:p>
          </table:table-cell>
          <table:table-cell table:style-name="Table15.A2" office:value-type="string">
            <text:p text:style-name="P138">39,03 </text:p>
          </table:table-cell>
          <table:table-cell table:style-name="Table15.A2" office:value-type="string">
            <text:p text:style-name="P136">ANIDIA, S.A </text:p>
          </table:table-cell>
          <table:table-cell table:style-name="Table15.A2" office:value-type="string">
            <text:p text:style-name="P136">PFAE-GJ VIGILANCIA ACUATICA / GUANTES 100% NYLON CON FIBRAS DE CARBONO / GUANTES 100% NYLON CON FIBRAS DE CARBONO / GUAN </text:p>
          </table:table-cell>
          <table:table-cell table:style-name="Table15.A2" office:value-type="string">
            <text:p text:style-name="P136">ADL </text:p>
          </table:table-cell>
          <table:table-cell table:style-name="Table15.G2" office:value-type="string">
            <text:p text:style-name="P136">No tiene el numero de expediente </text:p>
          </table:table-cell>
        </table:table-row>
        <table:table-row>
          <table:table-cell table:style-name="Table15.A2" office:value-type="string">
            <text:p text:style-name="P136">F/2021/4528 </text:p>
          </table:table-cell>
          <table:table-cell table:style-name="Table15.A2" office:value-type="string">
            <text:p text:style-name="P136">L 000009 </text:p>
          </table:table-cell>
          <table:table-cell table:style-name="Table15.A2" office:value-type="string">
            <text:p text:style-name="P138">203,30 </text:p>
          </table:table-cell>
          <table:table-cell table:style-name="Table15.A2" office:value-type="string">
            <text:p text:style-name="P136">CREARTE CANARIAS SOCIEDAD COOPERATIVA </text:p>
          </table:table-cell>
          <table:table-cell table:style-name="Table15.A2" office:value-type="string">
            <text:p text:style-name="P136">Sesión en la Biblioteca Insular realizada por Loreto Socorro el 10/12/2021 ( Sesión en la Biblioteca Insular realizada p </text:p>
          </table:table-cell>
          <table:table-cell table:style-name="Table15.A2" office:value-type="string">
            <text:p text:style-name="P136">CULTURA </text:p>
          </table:table-cell>
          <table:table-cell table:style-name="Table15.G2" office:value-type="string">
            <text:p text:style-name="P136">El gasto no corresponde a esta Concejalía </text:p>
          </table:table-cell>
        </table:table-row>
        <table:table-row>
          <table:table-cell table:style-name="Table15.A2" office:value-type="string">
            <text:p text:style-name="P136">F/2021/4543 </text:p>
          </table:table-cell>
          <table:table-cell table:style-name="Table15.A2" office:value-type="string">
            <text:p text:style-name="P136">181800FOR2021 1043 </text:p>
          </table:table-cell>
          <table:table-cell table:style-name="Table15.A2" office:value-type="string">
            <text:p text:style-name="P138">2.700,00 </text:p>
          </table:table-cell>
          <table:table-cell table:style-name="Table15.A2" office:value-type="string">
            <text:p text:style-name="P136">FUNDACION LABORAL CONSTRUCCION </text:p>
          </table:table-cell>
          <table:table-cell table:style-name="Table15.A2" office:value-type="string">
            <text:p text:style-name="P136">Impartición Curso: OPERADOR DE CARRETILLAS ELEVADORAS Fecha Inicio: 13/12/2021 Fecha Fin: 16/12/2021 Modalidad de impart </text:p>
          </table:table-cell>
          <table:table-cell table:style-name="Table15.A2" office:value-type="string">
            <text:p text:style-name="P136">ADL </text:p>
          </table:table-cell>
          <table:table-cell table:style-name="Table15.G2" office:value-type="string">
            <text:p text:style-name="P136">El importe de la factura no es correcto </text:p>
          </table:table-cell>
        </table:table-row>
        <table:table-row>
          <table:table-cell table:style-name="Table15.A2" office:value-type="string">
            <text:p text:style-name="P136">F/2021/4569 </text:p>
          </table:table-cell>
          <table:table-cell table:style-name="Table15.A2" office:value-type="string">
            <text:p text:style-name="P136">FAC 639 </text:p>
          </table:table-cell>
          <table:table-cell table:style-name="Table15.A2" office:value-type="string">
            <text:p text:style-name="P138">584,58 </text:p>
          </table:table-cell>
          <table:table-cell table:style-name="Table15.A2" office:value-type="string">
            <text:p text:style-name="P136">JH DESIGNS CORPORATE <text:soft-page-break/>S.L.U </text:p>
          </table:table-cell>
          <table:table-cell table:style-name="Table15.A2" office:value-type="string">
            <text:p text:style-name="P136">CAMISETA + <text:soft-page-break/>ESTAMPACIÓN / POLOS + ESTAMPACIÓN / CAMISETA + ESTAMPACIÓN / SUDADERA + ESTAMPACIÓN / PANTALÓN CHÁNDAL / PANT </text:p>
          </table:table-cell>
          <table:table-cell table:style-name="Table15.A2" office:value-type="string">
            <text:p text:style-name="P136">ADL </text:p>
          </table:table-cell>
          <table:table-cell table:style-name="Table15.G2" office:value-type="string">
            <text:p text:style-name="P136">No tiene el nombre del <text:soft-page-break/>proyecto ni el numero de expediente </text:p>
          </table:table-cell>
        </table:table-row>
        <table:table-row>
          <table:table-cell table:style-name="Table15.A2" office:value-type="string">
            <text:p text:style-name="P136">F/2021/4570 </text:p>
          </table:table-cell>
          <table:table-cell table:style-name="Table15.A2" office:value-type="string">
            <text:p text:style-name="P136">FAC 619 </text:p>
          </table:table-cell>
          <table:table-cell table:style-name="Table15.A2" office:value-type="string">
            <text:p text:style-name="P138">162,97 </text:p>
          </table:table-cell>
          <table:table-cell table:style-name="Table15.A2" office:value-type="string">
            <text:p text:style-name="P136">JH DESIGNS CORPORATE S.L.U </text:p>
          </table:table-cell>
          <table:table-cell table:style-name="Table15.A2" office:value-type="string">
            <text:p text:style-name="P136">Boya Señalización / Boya Natación Aguas En Abiertas / Disco de caucho 10 KG </text:p>
          </table:table-cell>
          <table:table-cell table:style-name="Table15.A2" office:value-type="string">
            <text:p text:style-name="P136">ADL </text:p>
          </table:table-cell>
          <table:table-cell table:style-name="Table15.G2" office:value-type="string">
            <text:p text:style-name="P136">No tiene nombre del proyecto ni numero de expediente </text:p>
          </table:table-cell>
        </table:table-row>
        <table:table-row>
          <table:table-cell table:style-name="Table15.A2" office:value-type="string">
            <text:p text:style-name="P8"/>
          </table:table-cell>
          <table:table-cell table:style-name="Table15.A2" office:value-type="string">
            <text:p text:style-name="P136">TOTAL </text:p>
          </table:table-cell>
          <table:table-cell table:style-name="Table15.A2" office:value-type="string">
            <text:p text:style-name="P138">7.840,09 </text:p>
          </table:table-cell>
          <table:table-cell table:style-name="Table15.A2" office:value-type="string">
            <text:p text:style-name="P8"/>
          </table:table-cell>
          <table:table-cell table:style-name="Table15.A2" office:value-type="string">
            <text:p text:style-name="P8"/>
          </table:table-cell>
          <table:table-cell table:style-name="Table15.A2" office:value-type="string">
            <text:p text:style-name="P8"/>
          </table:table-cell>
          <table:table-cell table:style-name="Table15.G2" office:value-type="string">
            <text:p text:style-name="P8"/>
          </table:table-cell>
        </table:table-row>
      </table:table>
      <text:p text:style-name="P32"><text:span text:style-name="T12">FUNDAMENTOS JURÍDICOS</text:span> </text:p>
      <text:h text:style-name="P206" text:outline-level="5"><text:span text:style-name="T12">I</text:span> </text:h>
      <text:p text:style-name="P32"><text:span text:style-name="T12">Requisitos para el Reconocimiento de Obligaciones Contractuales</text:span> </text:p>
      <text:p text:style-name="P33"><text:span text:style-name="T7">Continúa el artículo 59 estableciendo que: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3"><text:span text:style-name="T8">2. Las Entidades locales establecerán, en las bases de ejecución del presupuesto, los documentos y requisitos que, de acuerdo con el tipo de gastos, justifiquen el reconocimiento de la obligación.</text:span> </text:p>
      <text:p text:style-name="P33"><text:span text:style-name="T8">...</text:span> </text:p>
      <text:p text:style-name="P33"><text:span text:style-name="T7">En este sentido, la Base de Ejecución de Presupuesto 20.3 establece que </text:span><text:span text:style-name="T8">Los documentos justificativos del reconocimiento de la obligación deberán contener, como mínimo, los siguientes datos:</text:span> </text:p>
      <text:list xml:id="list5335431075470743965" text:style-name="L6">
        <text:list-item>
          <text:p text:style-name="P166"><text:span text:style-name="T8">Identificación del Ente.</text:span> </text:p>
        </text:list-item>
        <text:list-item>
          <text:p text:style-name="P166"><text:span text:style-name="T8">Identificación del contratista.</text:span> </text:p>
        </text:list-item>
        <text:list-item>
          <text:p text:style-name="P166"><text:span text:style-name="T8">Número de la factura.</text:span> </text:p>
        </text:list-item>
        <text:list-item>
          <text:p text:style-name="P166"><text:span text:style-name="T8">Descripción suficiente del suministro realizado o del servicio prestado.</text:span> </text:p>
        </text:list-item>
        <text:list-item>
          <text:p text:style-name="P166"><text:span text:style-name="T8">Centro gestor que efectuó el encargo.</text:span> </text:p>
        </text:list-item>
        <text:list-item>
          <text:p text:style-name="P166"><text:span text:style-name="T8">Número del expediente de gasto que ampara la adjudicación.</text:span> </text:p>
        </text:list-item>
        <text:list-item>
          <text:p text:style-name="P166"><text:span text:style-name="T8">Importe facturado, en su caso, con anterioridad, en relación a dicho gasto.</text:span> </text:p>
        </text:list-item>
        <text:list-item>
          <text:p text:style-name="P166"><text:span text:style-name="T8">Sello y firma del contratista/acreedor.</text:span> </text:p>
        </text:list-item>
        <text:list-item>
          <text:p text:style-name="P166"><text:span text:style-name="T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3"><text:span text:style-name="T7">Por su parte, la Base de Ejecución del Presupuesto 20.4 exige la prestación de la conformidad por parte del Centro Gestor del Gasto, que se ha de hacer conforme al modelo de diligencia de factura.</text:span> </text:p>
      <text:p text:style-name="P4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7"><text:span text:style-name="T7">Así mismo, las facturas deberán venir acompañadas de los documentos y requisitos que vengan impuestos por los respectivos Pliegos y acuerdos contractuales.</text:span> </text:p>
      <text:p text:style-name="P32"><text:span text:style-name="T12">II</text:span> </text:p>
      <text:p text:style-name="P32"><text:span text:style-name="T12">Órgano competente</text:span> </text:p>
      <text:p text:style-name="P33"><text:span text:style-name="T7">El artículo 185 del TRLRHL establece que </text:span><text:span text:style-name="T8">2. Corresponderá al presidente de la corporación el reconocimiento y liquidación de las obligaciones derivadas de compromisos de gastos legalmente adquiridos.</text:span> </text:p>
      <text:p text:style-name="P33"><text:soft-page-break/><text:span text:style-name="T8">3. Las facultades a que se refieren los apartados anteriores podrán desconcentrarse o delegarse ....</text:span> </text:p>
      <text:p text:style-name="P33"><text:span text:style-name="T7">Este mismo criterio viene reforzado por el artículo 60 del Real Decreto 500/1990.</text:span> </text:p>
      <text:p text:style-name="P33"><text:span text:style-name="T7">Por ende, si la aprobación de facturas y el reconocimiento de las correspondientes obligaciones corresponde al presidente de la corporación, el rechazo y devolución de estás a efectos de su subsanación, también le corresponde a él.</text:span> </text:p>
      <text:p text:style-name="P33"><text:span text:style-name="T7">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33"><text:span text:style-name="T7">En virtud de todo lo anterior, tengo a bien elevar a la Junta de Gobierno Local la siguiente</text:span> </text:p>
      <text:p text:style-name="P32"><text:span text:style-name="T12">PROPUESTA</text:span> </text:p>
      <text:p text:style-name="P33"><text:span text:style-name="T12">Primero.-</text:span><text:span text:style-name="T7">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48"><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table-cell table:style-name="Table16.A1" office:value-type="string">
            <text:p text:style-name="P149">Nº REGISTRO </text:p>
          </table:table-cell>
          <table:table-cell table:style-name="Table16.A1" office:value-type="string">
            <text:p text:style-name="P149">Factura N </text:p>
          </table:table-cell>
          <table:table-cell table:style-name="Table16.A1" office:value-type="string">
            <text:p text:style-name="P149">Importe Total </text:p>
          </table:table-cell>
          <table:table-cell table:style-name="Table16.A1" office:value-type="string">
            <text:p text:style-name="P149">Nombre </text:p>
          </table:table-cell>
          <table:table-cell table:style-name="Table16.A1" office:value-type="string">
            <text:p text:style-name="P149">Texto Explicativo </text:p>
          </table:table-cell>
          <table:table-cell table:style-name="Table16.A1" office:value-type="string">
            <text:p text:style-name="P149">Gr. Apuntes </text:p>
          </table:table-cell>
          <table:table-cell table:style-name="Table16.G1" office:value-type="string">
            <text:p text:style-name="P149">MOTIVO </text:p>
          </table:table-cell>
        </table:table-row>
        <table:table-row>
          <table:table-cell table:style-name="Table16.A2" office:value-type="string">
            <text:p text:style-name="P136">F/2021/4422 </text:p>
          </table:table-cell>
          <table:table-cell table:style-name="Table16.A2" office:value-type="string">
            <text:p text:style-name="P136">05 00000093 </text:p>
          </table:table-cell>
          <table:table-cell table:style-name="Table16.A2" office:value-type="string">
            <text:p text:style-name="P138">1.832,27 </text:p>
          </table:table-cell>
          <table:table-cell table:style-name="Table16.A2" office:value-type="string">
            <text:p text:style-name="P136">INSTAL.LACIONS MIRO S.L </text:p>
          </table:table-cell>
          <table:table-cell table:style-name="Table16.A2" office:value-type="string">
            <text:p text:style-name="P136">SEGÚN PRESUPUESTO NUM. 642 / MNTO. CORRECTIVO. EDIFICIO ARGUINEGUIN - DESMONTAJE EQUIPOS EXISTENTES (TRABAJOS EJECUTADOS </text:p>
          </table:table-cell>
          <table:table-cell table:style-name="Table16.A2" office:value-type="string">
            <text:p text:style-name="P136">SERVICIOS PUBLICOS </text:p>
          </table:table-cell>
          <table:table-cell table:style-name="Table16.G2" office:value-type="string">
            <text:p text:style-name="P136">No corresponde al ayuntamiento. Aclarado con la empresa. </text:p>
          </table:table-cell>
        </table:table-row>
        <table:table-row>
          <table:table-cell table:style-name="Table16.A2" office:value-type="string">
            <text:p text:style-name="P136">F/2021/4457 </text:p>
          </table:table-cell>
          <table:table-cell table:style-name="Table16.A2" office:value-type="string">
            <text:p text:style-name="P136">2021 1507 </text:p>
          </table:table-cell>
          <table:table-cell table:style-name="Table16.A2" office:value-type="string">
            <text:p text:style-name="P138">2.317,94 </text:p>
          </table:table-cell>
          <table:table-cell table:style-name="Table16.A2" office:value-type="string">
            <text:p text:style-name="P136">SOCIEDAD LABORAL EDICION CANARIA, S.A. </text:p>
          </table:table-cell>
          <table:table-cell table:style-name="Table16.A2" office:value-type="string">
            <text:p text:style-name="P136">1507/21. (BOP 5/11/21 Nº 133). APROBACIÓN DEFINITIVA MODIFICACIÓN DE LA ORDENANZA FISCAL REGULADORA DE LA TASA POR LA U </text:p>
          </table:table-cell>
          <table:table-cell table:style-name="Table16.A2" office:value-type="string">
            <text:p text:style-name="P136">SECRETARIA </text:p>
          </table:table-cell>
          <table:table-cell table:style-name="Table16.G2" office:value-type="string">
            <text:p text:style-name="P136">PROCEDE SER RECHAZADA Y DECUELTA PARA SUBSANACIÓN </text:p>
          </table:table-cell>
        </table:table-row>
        <table:table-row>
          <table:table-cell table:style-name="Table16.A2" office:value-type="string">
            <text:p text:style-name="P136">F/2021/4516 </text:p>
          </table:table-cell>
          <table:table-cell table:style-name="Table16.A2" office:value-type="string">
            <text:p text:style-name="P136">Fra. 491449 </text:p>
          </table:table-cell>
          <table:table-cell table:style-name="Table16.A2" office:value-type="string">
            <text:p text:style-name="P138">39,03 </text:p>
          </table:table-cell>
          <table:table-cell table:style-name="Table16.A2" office:value-type="string">
            <text:p text:style-name="P136">ANIDIA, S.A </text:p>
          </table:table-cell>
          <table:table-cell table:style-name="Table16.A2" office:value-type="string">
            <text:p text:style-name="P136">PFAE-GJ VIGILANCIA ACUATICA / GUANTES 100% NYLON CON FIBRAS DE CARBONO / GUANTES 100% NYLON CON FIBRAS DE CARBONO / GUAN </text:p>
          </table:table-cell>
          <table:table-cell table:style-name="Table16.A2" office:value-type="string">
            <text:p text:style-name="P136">ADL </text:p>
          </table:table-cell>
          <table:table-cell table:style-name="Table16.G2" office:value-type="string">
            <text:p text:style-name="P136">No tiene el numero de expediente </text:p>
          </table:table-cell>
        </table:table-row>
        <table:table-row>
          <table:table-cell table:style-name="Table16.A2" office:value-type="string">
            <text:p text:style-name="P136">F/2021/4528 </text:p>
          </table:table-cell>
          <table:table-cell table:style-name="Table16.A2" office:value-type="string">
            <text:p text:style-name="P136">L 000009 </text:p>
          </table:table-cell>
          <table:table-cell table:style-name="Table16.A2" office:value-type="string">
            <text:p text:style-name="P138">203,30 </text:p>
          </table:table-cell>
          <table:table-cell table:style-name="Table16.A2" office:value-type="string">
            <text:p text:style-name="P136">CREARTE CANARIAS SOCIEDAD COOPERATIVA </text:p>
          </table:table-cell>
          <table:table-cell table:style-name="Table16.A2" office:value-type="string">
            <text:p text:style-name="P136">Sesión en la Biblioteca Insular realizada por Loreto Socorro el 10/12/2021 ( Sesión en la Biblioteca Insular realizada p </text:p>
          </table:table-cell>
          <table:table-cell table:style-name="Table16.A2" office:value-type="string">
            <text:p text:style-name="P136">CULTURA </text:p>
          </table:table-cell>
          <table:table-cell table:style-name="Table16.G2" office:value-type="string">
            <text:p text:style-name="P136">El gasto no corresponde a esta Concejalía </text:p>
          </table:table-cell>
        </table:table-row>
        <table:table-row>
          <table:table-cell table:style-name="Table16.A2" office:value-type="string">
            <text:p text:style-name="P136">F/2021/4543 </text:p>
          </table:table-cell>
          <table:table-cell table:style-name="Table16.A2" office:value-type="string">
            <text:p text:style-name="P136">181800FOR2021 1043 </text:p>
          </table:table-cell>
          <table:table-cell table:style-name="Table16.A2" office:value-type="string">
            <text:p text:style-name="P138">2.700,00 </text:p>
          </table:table-cell>
          <table:table-cell table:style-name="Table16.A2" office:value-type="string">
            <text:p text:style-name="P136">FUNDACION LABORAL CONSTRUCCION </text:p>
          </table:table-cell>
          <table:table-cell table:style-name="Table16.A2" office:value-type="string">
            <text:p text:style-name="P136">Impartición Curso: OPERADOR DE CARRETILLAS ELEVADORAS Fecha Inicio: 13/12/2021 Fecha Fin: 16/12/2021 Modalidad de impart </text:p>
          </table:table-cell>
          <table:table-cell table:style-name="Table16.A2" office:value-type="string">
            <text:p text:style-name="P136">ADL </text:p>
          </table:table-cell>
          <table:table-cell table:style-name="Table16.G2" office:value-type="string">
            <text:p text:style-name="P136">El importe de la factura no es correcto </text:p>
          </table:table-cell>
        </table:table-row>
        <table:table-row>
          <table:table-cell table:style-name="Table16.A2" office:value-type="string">
            <text:p text:style-name="P136">F/2021/4569 </text:p>
          </table:table-cell>
          <table:table-cell table:style-name="Table16.A2" office:value-type="string">
            <text:p text:style-name="P136">FAC 639 </text:p>
          </table:table-cell>
          <table:table-cell table:style-name="Table16.A2" office:value-type="string">
            <text:p text:style-name="P138">584,58 </text:p>
          </table:table-cell>
          <table:table-cell table:style-name="Table16.A2" office:value-type="string">
            <text:p text:style-name="P136">JH DESIGNS CORPORATE S.L.U </text:p>
          </table:table-cell>
          <table:table-cell table:style-name="Table16.A2" office:value-type="string">
            <text:p text:style-name="P136">CAMISETA + ESTAMPACIÓN / POLOS <text:soft-page-break/>+ ESTAMPACIÓN / CAMISETA + ESTAMPACIÓN / SUDADERA + ESTAMPACIÓN / PANTALÓN CHÁNDAL / PANT </text:p>
          </table:table-cell>
          <table:table-cell table:style-name="Table16.A2" office:value-type="string">
            <text:p text:style-name="P136">ADL </text:p>
          </table:table-cell>
          <table:table-cell table:style-name="Table16.G2" office:value-type="string">
            <text:p text:style-name="P136">No tiene el nombre del proyecto ni el numero <text:soft-page-break/>de expediente </text:p>
          </table:table-cell>
        </table:table-row>
        <table:table-row>
          <table:table-cell table:style-name="Table16.A2" office:value-type="string">
            <text:p text:style-name="P136">F/2021/4570 </text:p>
          </table:table-cell>
          <table:table-cell table:style-name="Table16.A2" office:value-type="string">
            <text:p text:style-name="P136">FAC 619 </text:p>
          </table:table-cell>
          <table:table-cell table:style-name="Table16.A2" office:value-type="string">
            <text:p text:style-name="P138">162,97 </text:p>
          </table:table-cell>
          <table:table-cell table:style-name="Table16.A2" office:value-type="string">
            <text:p text:style-name="P136">JH DESIGNS CORPORATE S.L.U </text:p>
          </table:table-cell>
          <table:table-cell table:style-name="Table16.A2" office:value-type="string">
            <text:p text:style-name="P136">Boya Señalización / Boya Natación Aguas En Abiertas / Disco de caucho 10 KG </text:p>
          </table:table-cell>
          <table:table-cell table:style-name="Table16.A2" office:value-type="string">
            <text:p text:style-name="P136">ADL </text:p>
          </table:table-cell>
          <table:table-cell table:style-name="Table16.G2" office:value-type="string">
            <text:p text:style-name="P136">No tiene nombre del proyecto ni numero de expediente </text:p>
          </table:table-cell>
        </table:table-row>
        <table:table-row>
          <table:table-cell table:style-name="Table16.A2" office:value-type="string">
            <text:p text:style-name="P8"/>
          </table:table-cell>
          <table:table-cell table:style-name="Table16.A2" office:value-type="string">
            <text:p text:style-name="P136">TOTAL </text:p>
          </table:table-cell>
          <table:table-cell table:style-name="Table16.A2" office:value-type="string">
            <text:p text:style-name="P138">7.840,09 </text:p>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
      <text:p text:style-name="P54"/>
      <text:p text:style-name="P25">“</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Text_20_body"><text:span text:style-name="T40"><text:tab/></text:span><text:span text:style-name="Strong_20_Emphasis"><text:span text:style-name="T41">14.-Expte. 367425/2021. Propuesta adjudicación del contrato menor de la obra "Instalación de semáforo en el paso de peatones de la Avda. Tomas Roca Bosch (C.C. Mogán Mall - The Market), Puerto Rico - T. M. de Mogán", a la entidad LUMICAN, S.A. Ref.: 21-OBR-73.</text:span></text:span></text:p>
      <text:p text:style-name="P59"><text:span text:style-name="Strong_20_Emphasis"><text:span text:style-name="T17">“JUAN ERNESTO HERNÁNDEZ CRUZ</text:span></text:span><text:span text:style-name="T19">,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obra </text:span><text:span text:style-name="T17">Instalación de semáforo en el paso de peatones de la Avda. Tomas Roca Bosch (C.C. Mogán Mall The Market), Puerto Rico T. M. de Mogán</text:span><text:span text:style-name="T19">; visto el Informe Propuesta de la Técnico Municipal, que a continuación se detalla; y atendiendo al procedimiento y a la legislación aplicable, se emite la presente:</text:span><text:span text:style-name="T45"> </text:span></text:p>
      <text:p text:style-name="P38"><text:span text:style-name="T14">PROPUESTA</text:span> </text:p>
      <text:p text:style-name="P59"><text:span text:style-name="T42">&gt; VISTO</text:span><text:span text:style-name="T40"> el </text:span><text:span text:style-name="T41">Informe Propuesta</text:span><text:span text:style-name="T40"> emitido con fecha 23/12/2021 (csv:</text:span><text:a xlink:type="simple" xlink:href="https://oat.mogan.es:8448/ventanilla/web/validacionFirmas.do?opcion=1&amp;modo=3&amp;csv=U006754aa908171587907e53280c0d1cp" text:style-name="Internet_20_link" text:visited-style-name="Visited_20_Internet_20_Link"><text:span text:style-name="T40">U006754aa908171587907e53280c0d1cp</text:span></text:a><text:span text:style-name="T40">), por la Técnico de Administración Especial (Arquitecta Municipal), </text:span><text:span text:style-name="T24">y en el que se establece literalmente: </text:span></text:p>
      <text:p text:style-name="P33"><text:span text:style-name="T9">ADELA FALCÓN SORIA</text:span><text:span text:style-name="T8">, Técnico de Administración Especial (Arquitecta Municipal);</text:span><text:span text:style-name="T7"> </text:span><text:span text:style-name="T8">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38"><text:span text:style-name="T33">INFORME - PROPUESTA</text:span> </text:p>
      <text:p text:style-name="P34"><text:span text:style-name="T33">1.- Antecedentes de hecho</text:span><text:span text:style-name="T31">.</text:span> </text:p>
      <text:p text:style-name="P33"><text:span text:style-name="T30">1.1.- </text:span><text:span text:style-name="T32">Descripción del gasto</text:span><text:span text:style-name="T30">:</text:span><text:span text:style-name="T7"> </text:span><text:span text:style-name="T9">Instalación de semáforo en el paso de peatones de la Avda. Tomas Roca Bosch (C.C. Mogán Mall The Market), Puerto Rico T. M. de Mogán</text:span> </text:p>
      <text:p text:style-name="P61"><text:span text:style-name="T8">a) Tipo de contrato: Obras (Contrato menor de obra)</text:span> </text:p>
      <text:p text:style-name="P61"><text:span text:style-name="T8">b) Subtipo de contrato:</text:span><text:span text:style-name="T7"> </text:span><text:span text:style-name="T8">Otros</text:span> </text:p>
      <text:p text:style-name="P61"><text:span text:style-name="T8">c) Objeto del contrato:</text:span><text:span text:style-name="T7"> </text:span><text:span text:style-name="T8">El objeto del contrato consiste en la instalación de semáforos en el paso de peatones existente entre los centros comerciales Mogán Mall y The Market Puerto Rico, justamente en la zona de la parada de taxis, con la finalidad de regular el tráfico y los peatones, evitando así las </text:span><text:span text:style-name="T8">aglomeraciones de tráfico que últimamente se están creando en esa zona, por tanto queda justificada la necesidad de la obra por motivos de seguridad.</text:span><text:span text:style-name="T7"> </text:span></text:p>
      <text:p text:style-name="P61"><text:span text:style-name="T8">d) Presupuesto actuación:</text:span> </text:p>
      <text:p text:style-name="P75"><text:span text:style-name="T8">- Presupuesto base de licitación sin IGIC: 24.933,83</text:span><text:span text:style-name="T7"> </text:span></text:p>
      <text:p text:style-name="P76">- Presupuesto base de licitación con IGIC: 26.679,20 </text:p>
      <text:p text:style-name="P77">- Importe IGIC: 1.745,37 </text:p>
      <text:p text:style-name="P77">- Valor Estimado: 24.933,83 </text:p>
      <text:p text:style-name="P57"><text:soft-page-break/>e) Oferta económica: </text:p>
      <text:p text:style-name="P75"><text:span text:style-name="T8">- </text:span><text:span text:style-name="T9">LUMICAN, S.A.</text:span> </text:p>
      <text:p text:style-name="P75"><text:span text:style-name="T8">-</text:span><text:span text:style-name="T7"> </text:span><text:span text:style-name="T8">C.I.F. n.º A35038900</text:span> </text:p>
      <text:p text:style-name="P75"><text:span text:style-name="T8">- Importe oferta económica:</text:span><text:span text:style-name="T13"> </text:span><text:span text:style-name="T11">26.679,20 euros</text:span><text:span text:style-name="T7"> </text:span><text:span text:style-name="T8">(incluido 7% IGIC)</text:span> </text:p>
      <text:p text:style-name="P74"><text:span text:style-name="T22">* Contenido de la oferta económica (csv:</text:span><text:a xlink:type="simple" xlink:href="https://oat.mogan.es:8448/ventanilla/web/validacionFirmas.do?opcion=1&amp;modo=3&amp;csv=z006754aa9170a0e53807e50620c0c18p" text:style-name="Internet_20_link" text:visited-style-name="Visited_20_Internet_20_Link"><text:span text:style-name="T44">z006754aa9170a0e53807e50620c0c18p</text:span></text:a><text:span text:style-name="T22">)</text:span><text:span text:style-name="T40"> </text:span></text:p>
      <text:p text:style-name="P61"><text:span text:style-name="T8">f) Plazo de ejecución: </text:span><text:span text:style-name="T9">1</text:span><text:span text:style-name="T7"> </text:span><text:span text:style-name="T9">mes</text:span><text:span text:style-name="T8">.</text:span> </text:p>
      <text:p text:style-name="P61"><text:span text:style-name="T30">g) Actuación </text:span><text:span text:style-name="T32">NO Subvencionada</text:span><text:span text:style-name="T30">.</text:span> </text:p>
      <text:p text:style-name="P61"><text:span text:style-name="T8">h) No se prevé que este contrato esté financiado con préstamo alguno.</text:span> </text:p>
      <text:p text:style-name="P61"><text:span text:style-name="T8">i) La forma de certificación de la prestación o su recepción se realizará en base a:</text:span><text:span text:style-name="T7"> </text:span></text:p>
      <text:p text:style-name="P77">- factura única final, una vez finalizada la obra. </text:p>
      <text:p text:style-name="P61"><text:span text:style-name="T8">i) La forma de pago se realizará</text:span><text:span text:style-name="T7"> </text:span><text:span text:style-name="T8">mediante </text:span><text:span text:style-name="T10">transferencia bancaria</text:span><text:span text:style-name="T8">. </text:span></text:p>
      <text:p text:style-name="P33"><text:span text:style-name="T8">1.2.- La necesidad de celebrar el contrato, y que se realice a través del procedimiento de contrato menor queda justificado, dado que se trata de</text:span><text:span text:style-name="T7"> </text:span><text:span text:style-name="T8">instalar un semáforo que regule el tráfico en el paso de peatones que se encuentra entre los Centros Comerciales Mogán Mall y The Market, en Puerto Rico;</text:span><text:span text:style-name="T7"> </text:span><text:span text:style-name="T8">con lo que se acredita que no se trata de una prestación de carácter recurrente. </text:span></text:p>
      <text:p text:style-name="P33"><text:span text:style-name="T8">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1">contrato menor de obra</text:span><text:span text:style-name="T8">, al ser su valor estimado inferior a </text:span><text:span text:style-name="T9">40.000 euros</text:span><text:span text:style-name="T8">;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3"><text:span text:style-name="T8">1.3.- No existe alteración del objeto del contrato ya que la actuación consiste en la instalación de un semáforo;</text:span><text:span text:style-name="T7"> </text:span><text:span text:style-name="T8">tratándose de una actuación, cuya </text:span><text:span text:style-name="T10">Unidad Funcional Técnica y Económica es Única</text:span><text:span text:style-name="T8">. </text:span></text:p>
      <text:p text:style-name="P33"><text:span text:style-name="T8">1.4.- En virtud de la Circular de Secretaría General 1/2020 y el Informe Jurídico de fecha 03/11/2020, del Secretario General Accidental de este Ayuntamiento, en relación a los </text:span><text:span text:style-name="T10">Presupuestos en los contratos menores</text:span><text:span text:style-name="T8">; se solicita a la entidad </text:span><text:span text:style-name="T9">LUMICAN, S. A.</text:span><text:span text:style-name="T8">, con</text:span><text:span text:style-name="T7"> </text:span><text:span text:style-name="T8">C.I.F. nº A35038900; oferta económica por importe de </text:span><text:span text:style-name="T9">26.679,20 euros</text:span><text:span text:style-name="T7"> </text:span><text:span text:style-name="T8">(incluido 7% IGIC). </text:span></text:p>
      <text:p text:style-name="P44">1.5.- Obran en el expediente las siguientes retenciones de crédito: </text:p>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P129"><text:span text:style-name="T31">Año</text:span> </text:p>
          </table:table-cell>
          <table:table-cell table:style-name="Table17.A1" office:value-type="string">
            <text:p text:style-name="P129"><text:span text:style-name="T31">Nº. Operación</text:span> </text:p>
          </table:table-cell>
          <table:table-cell table:style-name="Table17.A1" office:value-type="string">
            <text:p text:style-name="P129"><text:span text:style-name="T31">Aplicación presupuestaria</text:span> </text:p>
          </table:table-cell>
          <table:table-cell table:style-name="Table17.A1" office:value-type="string">
            <text:p text:style-name="P129"><text:span text:style-name="T31">PGFA</text:span> </text:p>
          </table:table-cell>
          <table:table-cell table:style-name="Table17.E1" office:value-type="string">
            <text:p text:style-name="P129"><text:span text:style-name="T31">Importe</text:span> </text:p>
          </table:table-cell>
        </table:table-row>
        <table:table-row>
          <table:table-cell table:style-name="Table17.A2" office:value-type="float" office:value="2021">
            <text:p text:style-name="P129"><text:span text:style-name="T8">2021</text:span> </text:p>
          </table:table-cell>
          <table:table-cell table:style-name="Table17.A2" office:value-type="float" office:value="220210022699">
            <text:p text:style-name="P129"><text:span text:style-name="T8">220210022699</text:span> </text:p>
          </table:table-cell>
          <table:table-cell table:style-name="Table17.C2" office:value-type="string">
            <text:p text:style-name="P129"><text:span text:style-name="T8">1532/61900</text:span> </text:p>
          </table:table-cell>
          <table:table-cell table:style-name="Table17.C2" office:value-type="string">
            <text:p text:style-name="P129"><text:span text:style-name="T8">-</text:span> </text:p>
          </table:table-cell>
          <table:table-cell table:style-name="Table17.E2" office:value-type="string">
            <text:p text:style-name="P131"><text:span text:style-name="T8">26.679,20 euros</text:span> </text:p>
          </table:table-cell>
        </table:table-row>
        <table:table-row>
          <table:table-cell table:style-name="Table17.C2" table:number-columns-spanned="4" office:value-type="string">
            <text:p text:style-name="P131"><text:span text:style-name="T9">TOTAL</text:span> </text:p>
          </table:table-cell>
          <table:covered-table-cell/>
          <table:covered-table-cell/>
          <table:covered-table-cell/>
          <table:table-cell table:style-name="Table17.E2" office:value-type="string">
            <text:p text:style-name="P131"><text:span text:style-name="T9">26.679,20 euros</text:span> </text:p>
          </table:table-cell>
        </table:table-row>
      </table:table>
      <text:p text:style-name="P46"/>
      <text:p text:style-name="P33"><text:span text:style-name="T8">1.6.- Obra en el expediente en relación con</text:span><text:span text:style-name="T7"> </text:span><text:span text:style-name="T8">la entidad</text:span><text:span text:style-name="T7"> </text:span><text:span text:style-name="T9">LUMICAN, S.A.</text:span><text:span text:style-name="T8">, la siguiente documentación:</text:span> </text:p>
      <text:p text:style-name="P33"><text:span text:style-name="T8">- Certificado de Inscripción en el Registro Oficial de Licitadores y Empresas Clasificadas del Sector Público (Fecha de emisión 23/12/2021).</text:span> </text:p>
      <text:p text:style-name="P34"><text:span text:style-name="T33">2.- Fundamentos jurídicos.</text:span> </text:p>
      <text:p text:style-name="P34"><text:span text:style-name="T33">2.1.- Normativa sobre Contratos menores.</text:span> </text:p>
      <text:p text:style-name="P33"><text:soft-page-break/><text:span text:style-name="T9">&gt; Visto</text:span><text:span text:style-name="T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1">Necesidad e idoneidad del contrato y eficiencia en la contratación</text:span><text:span text:style-name="T8">&gt;&gt;.</text:span> </text:p>
      <text:p text:style-name="P46"><text:span text:style-name="T2">&gt; Visto</text:span> el artículo 29.8 de la Ley 9/2017, de 8 de noviembre, de Contratos del Sector Público, en relación al &lt;&lt;<text:span text:style-name="T6">Plazo de duración de los contratos y de ejecución de la prestación</text:span>&gt;&gt;, en el que se establece: </text:p>
      <text:p text:style-name="P33"><text:span text:style-name="T8">()</text:span> </text:p>
      <text:p text:style-name="P33"><text:span text:style-name="T8">29.8.- Los contratos menores definidos en el apartado primero del artículo 118 no podrán tener una duración superior a un año ni ser objeto de prórroga. (...)</text:span> </text:p>
      <text:p text:style-name="P33"><text:span text:style-name="T9">&gt; Visto</text:span><text:span text:style-name="T8"> lo establecido en el artículo 13 de la Ley 9/2017, de 8 de noviembre, de Contratos del Sector Público, en relación a los </text:span><text:span text:style-name="T11">Contratos de obras</text:span><text:span text:style-name="T8">, en el que se señala:</text:span> </text:p>
      <text:p text:style-name="P33"><text:span text:style-name="T8">1. Son contratos de obras aquellos que tienen por objeto uno de los siguientes:</text:span> </text:p>
      <text:p text:style-name="P33"><text:span text:style-name="T8">a) La ejecución de una obra, aislada o conjuntamente con la redacción del proyecto, o la realización de alguno de los trabajos enumerados en el Anexo I.</text:span> </text:p>
      <text:p text:style-name="P46">b) La realización, por cualquier medio, de una obra que cumpla los requisitos fijados por la entidad del sector público contratante que ejerza una influencia decisiva en el tipo o el proyecto de la obra. </text:p>
      <text:p text:style-name="P33"><text:span text:style-name="T8">2. Por «obra» se entenderá el resultado de un conjunto de trabajos de construcción o de ingeniería civil, destinado a cumplir por sí mismo una función económica o técnica, que tenga por objeto un bien inmueble.</text:span> </text:p>
      <text:p text:style-name="P33"><text:span text:style-name="T8">También se considerará «obra» la realización de trabajos que modifiquen la forma o sustancia del terreno o de su vuelo, o de mejora del medio físico o natural.</text:span> </text:p>
      <text:p text:style-name="P33"><text:span text:style-name="T8">(...).</text:span> </text:p>
      <text:p text:style-name="P34"><text:span text:style-name="T9">&gt; Atendiendo</text:span><text:span text:style-name="T8"> a lo señalado en el artículo 118 de la Ley 9/2017, de 8 de noviembre, de Contratos del Sector Público, en atención al </text:span><text:span text:style-name="T9">&lt;&lt;</text:span><text:span text:style-name="T11">Expediente de contratación en contratos menores</text:span><text:span text:style-name="T9">&gt;&gt;</text:span><text:span text:style-name="T8">, en el que se establece:</text:span> </text:p>
      <text:p text:style-name="P33"><text:span text:style-name="T8">1. Se consideran contratos menores los contratos de valor estimado inferior a </text:span><text:span text:style-name="T11">40.000 euros, cuando se trate de contratos de obras</text:span><text:span text:style-name="T8">, o a 15.000 euros, cuando se trate de contratos de suministro o de </text:span><text:span text:style-name="T8">servicios, sin perjuicio de lo dispuesto en el artículo 229 en relación con las obras, servicios y suministros centralizados en el ámbito estatal.</text:span> </text:p>
      <text:p text:style-name="P33"><text:span text:style-name="T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3"><text:span text:style-name="T8">3. Asimismo se requerirá la aprobación del gasto y la incorporación al mismo de la factura correspondiente, que deberá reunir los requisitos que las normas de desarrollo de esta Ley establezcan.</text:span> </text:p>
      <text:p text:style-name="P33"><text:span text:style-name="T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3"><text:span text:style-name="T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46">6. Los contratos menores se publicarán en la forma prevista en el artículo 63.4. </text:p>
      <text:p text:style-name="P33"><text:span text:style-name="T9">&gt; Visto</text:span><text:span text:style-name="T8"> lo señalado en el artículo 131.3 de la Ley 9/2017, de 8 de noviembre, de Contratos del Sector Público, en atención al </text:span><text:span text:style-name="T9">&lt;&lt;</text:span><text:span text:style-name="T11">Procedimiento de adjudicación</text:span><text:span text:style-name="T9">&gt;&gt;</text:span><text:span text:style-name="T8">, en el que se establece:</text:span> </text:p>
      <text:p text:style-name="P33"><text:span text:style-name="T8">(...)</text:span> </text:p>
      <text:p text:style-name="P33"><text:span text:style-name="T8">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44"><text:span text:style-name="T2">&gt; Atendiendo</text:span> al Informe Jurídico de fecha 03/11/2020, del Secretario General Accidental de este Ayuntamiento, en relación a los <text:span text:style-name="T5">Presupuestos en los contratos menores</text:span>, en el que se señala literalmente: </text:p>
      <text:p text:style-name="P37"><text:span text:style-name="T8">&lt;&lt;(..)</text:span> </text:p>
      <text:p text:style-name="P38"><text:span text:style-name="T11">CONCLUSIONES</text:span> </text:p>
      <text:p text:style-name="P33"><text:soft-page-break/><text:span text:style-name="T31">PRIMERA.- </text:span><text:span text:style-name="T30">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3"><text:span text:style-name="T31">SEGUNDA.- </text:span><text:span text:style-name="T30">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text:span><text:span text:style-name="T30">considerarse obligatoria únicamente para las entidades del Sector Público de la Administración General del Estado, y no obligatoria para el resto de órganos de contratación del Sector Público, ya sea autonómico o local. </text:span><text:span text:style-name="T8">()&gt;&gt;</text:span> </text:p>
      <text:p text:style-name="P33"><text:span text:style-name="T11">2.2.- Normativa Texto Refundido de la Ley de las las Haciendas Locales.</text:span> </text:p>
      <text:p text:style-name="P33"><text:span text:style-name="T9">&gt; Visto</text:span><text:span text:style-name="T8"> lo establecido en el artículo 173.5 del </text:span><text:span text:style-name="T30">Real Decreto Legislativo 2/2004, de 5 de marzo, por el que se aprueba el texto refundido de la Ley Reguladora de las Haciendas Locales, en relación a la </text:span><text:span text:style-name="T11">Exigibilidad de las obligaciones, prerrogativas y limitación de los compromisos de gasto</text:span><text:span text:style-name="T8">, en el que se señala:</text:span> </text:p>
      <text:p text:style-name="P33"><text:span text:style-name="T8">&lt;&lt;()</text:span> </text:p>
      <text:p text:style-name="P33"><text:span text:style-name="T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3"><text:span text:style-name="T11">2.3.- Normativa Órganos de Contratación.</text:span> </text:p>
      <text:p text:style-name="P33"><text:span text:style-name="T9">&gt; Visto</text:span><text:span text:style-name="T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46"><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33"><text:span text:style-name="T8">(...)</text:span> </text:p>
      <text:p text:style-name="P33"><text:span text:style-name="T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37"><text:span text:style-name="T8">En virtud de todo lo anterior, tengo a bien elevar al Concejal del Área de Obras Públicas, la siguiente:</text:span> </text:p>
      <text:p text:style-name="P38"><text:span text:style-name="T11">PROPUESTA</text:span> </text:p>
      <text:p text:style-name="P29"><text:span text:style-name="T20">Primero.- </text:span><text:span text:style-name="T22">Declarar la necesidad, idoneidad y eficiencia del contrato menor</text:span><text:span text:style-name="Strong_20_Emphasis"><text:span text:style-name="T22"> </text:span></text:span><text:span text:style-name="T22">de la obra</text:span><text:span text:style-name="Strong_20_Emphasis"><text:span text:style-name="T22"> </text:span></text:span><text:span text:style-name="T20">Instalación de semáforo en el paso de peatones de la Avda. Tomas Roca Bosch (C.C. Mogán Mall The Market), Puerto Rico T. M. de Mogán</text:span><text:span text:style-name="T22">.</text:span><text:span text:style-name="T40"> </text:span></text:p>
      <text:p text:style-name="P33"><text:span text:style-name="T9">Segundo.-</text:span><text:span text:style-name="T7"> </text:span><text:span text:style-name="T8">Aprobar el expediente para la contratación menor de la obra referenciada, y el gasto total de </text:span><text:span text:style-name="T9">26.679,20</text:span><text:span text:style-name="T7"> </text:span><text:span text:style-name="T9">euros</text:span><text:span text:style-name="T8">,</text:span><text:span text:style-name="T7"> </text:span><text:span text:style-name="T8">con cargo a la partida nº 1532 61900 denominada Vías Públicas / Otra inversiones </text:span><text:soft-page-break/><text:span text:style-name="T8">reposición en infraestructuras y bienes de uso general del presupuesto general correspondiente al ejercicio 2021.</text:span> </text:p>
      <text:p text:style-name="P29"><text:span text:style-name="T43">Tercero.-</text:span><text:span text:style-name="T40"> </text:span><text:span text:style-name="T44">Adjudicar el contrato menor </text:span><text:span text:style-name="T22">de la obra</text:span><text:span text:style-name="Strong_20_Emphasis"><text:span text:style-name="T22"> </text:span></text:span><text:span text:style-name="T20">Instalación de semáforo en el paso de peatones de la Avda. Tomas Roca Bosch (C.C. Mogán Mall The Market), Puerto Rico T. M. de Mogán</text:span><text:span text:style-name="T22">, a la entidad </text:span><text:span text:style-name="T20">LUMICAN, S.A.</text:span><text:span text:style-name="T22">, con</text:span><text:span text:style-name="T24"> </text:span><text:span text:style-name="T22">C.I.F. nº A35038900;</text:span><text:span text:style-name="T24"> </text:span><text:span text:style-name="T22">por un importe que asciende a un total de </text:span><text:span text:style-name="T21">26.679,20 euros</text:span><text:span text:style-name="T22">,</text:span><text:span text:style-name="T24"> </text:span><text:span text:style-name="T22">desglosado de la siguiente forma: </text:span></text:p>
      <text:p text:style-name="P153">- Importe sin I.G.I.C.: 24.933,83 </text:p>
      <text:p text:style-name="P153">- I.G.I.C. 7%: 1.745,37 </text:p>
      <text:p text:style-name="P33"><text:span text:style-name="T9">Cuarto.- </text:span><text:span text:style-name="T8">Autorizar y disponer el gasto conforme a lo señalado en los apartado precedente.</text:span> </text:p>
      <text:p text:style-name="P29"><text:span text:style-name="Strong_20_Emphasis"><text:span text:style-name="T20">Quinto.-</text:span></text:span><text:span text:style-name="Strong_20_Emphasis"><text:span text:style-name="T24"> </text:span></text:span><text:span text:style-name="T22">La duración del contrato no podrá ser superior a un año, ni ser objeto de prórroga ni de revisión de precios. Estableciéndose como plazo máximo de ejecución</text:span><text:span text:style-name="Strong_20_Emphasis"><text:span text:style-name="T24"> </text:span></text:span><text:span text:style-name="Strong_20_Emphasis"><text:span text:style-name="T20">un</text:span></text:span><text:span text:style-name="Strong_20_Emphasis"><text:span text:style-name="T24"> </text:span></text:span><text:span text:style-name="Strong_20_Emphasis"><text:span text:style-name="T20">(1) mes</text:span></text:span><text:span text:style-name="T22">.</text:span><text:span text:style-name="T40"> </text:span></text:p>
      <text:p text:style-name="P29"><text:span text:style-name="Strong_20_Emphasis"><text:span text:style-name="T20">Sexto.-</text:span></text:span><text:span text:style-name="Strong_20_Emphasis"><text:span text:style-name="T24"> </text:span></text:span><text:span text:style-name="T22">Nombrar responsable del contrato a</text:span><text:span text:style-name="Strong_20_Emphasis"><text:span text:style-name="T24"> </text:span></text:span><text:span text:style-name="Strong_20_Emphasis"><text:span text:style-name="T20">Dña. Ana Santana Cabrera</text:span></text:span><text:span text:style-name="Strong_20_Emphasis"><text:span text:style-name="T24"> </text:span></text:span><text:span text:style-name="T22">(Ingeniera Técnico Industrial Municipal).</text:span><text:span text:style-name="T40"> </text:span></text:p>
      <text:p text:style-name="P33"><text:span text:style-name="T9">Séptimo.- </text:span><text:span text:style-name="T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3"><text:span text:style-name="T8">Es cuanto se tiene a bien informar a los efectos oportunos, desde el punto de vista técnico y de acuerdo con la información disponible.</text:span> </text:p>
      <text:p text:style-name="P65"><text:span text:style-name="T12">CONSIDERANDO</text:span><text:span text:style-name="T7"> que la adopción de este acuerdo es competencia de esta Junta de Gobierno Local en virtud de las delegaciones efectuadas por la Alcaldesa de este Ayuntamiento, mediante Decreto 2049/2019, de fecha 17 de junio de 2019.</text:span> </text:p>
      <text:p text:style-name="P61"><text:span text:style-name="T7">En su virtud, conforme a tales antecedentes, </text:span><text:span text:style-name="T12">PROPONGO </text:span><text:span text:style-name="T7">a la Junta de Gobierno Local:</text:span> </text:p>
      <text:p text:style-name="P59"><text:span text:style-name="T23">Primero.- </text:span><text:span text:style-name="T24">Declarar la necesidad, idoneidad y eficiencia del contrato menor</text:span><text:span text:style-name="Strong_20_Emphasis"><text:span text:style-name="T24"> </text:span></text:span><text:span text:style-name="T24">de la obra </text:span><text:span text:style-name="T23">Instalación de semáforo en el paso de peatones de la Avda. Tomas Roca Bosch (C.C. Mogán Mall The Market), Puerto Rico T. M. de Mogán</text:span><text:span text:style-name="T24">.</text:span><text:span text:style-name="T40"> </text:span></text:p>
      <text:p text:style-name="P54"><text:span text:style-name="T2">Segundo.-</text:span> Aprobar el expediente para la contratación menor del servicio de redacción del Informe referenciado, y el gasto total de <text:span text:style-name="T2">26.679,20</text:span> <text:span text:style-name="T2">euros</text:span>, con cargo a: </text:p>
      <text:p text:style-name="P54"/>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office:value-type="string">
            <text:p text:style-name="P129"><text:span text:style-name="T2">Año</text:span> </text:p>
          </table:table-cell>
          <table:table-cell table:style-name="Table18.A1" office:value-type="string">
            <text:p text:style-name="P129"><text:span text:style-name="T2">Nº Operación</text:span> </text:p>
          </table:table-cell>
          <table:table-cell table:style-name="Table18.A1" office:value-type="string">
            <text:p text:style-name="P129"><text:span text:style-name="T2">Aplicación presupuestaria</text:span> </text:p>
          </table:table-cell>
          <table:table-cell table:style-name="Table18.A1" office:value-type="string">
            <text:p text:style-name="P129"><text:span text:style-name="T2">PGFA</text:span> </text:p>
          </table:table-cell>
          <table:table-cell table:style-name="Table18.E1" office:value-type="string">
            <text:p text:style-name="P129"><text:span text:style-name="T2">Importe</text:span> </text:p>
          </table:table-cell>
        </table:table-row>
        <table:table-row>
          <table:table-cell table:style-name="Table18.A2" office:value-type="float" office:value="2021">
            <text:p text:style-name="P129"><text:span text:style-name="T7">2021</text:span> </text:p>
          </table:table-cell>
          <table:table-cell table:style-name="Table18.A2" office:value-type="float" office:value="220210022699">
            <text:p text:style-name="P129"><text:span text:style-name="T7">220210022699</text:span> </text:p>
          </table:table-cell>
          <table:table-cell table:style-name="Table18.C2" office:value-type="string">
            <text:p text:style-name="P129"><text:span text:style-name="T7">1532/61900</text:span> </text:p>
          </table:table-cell>
          <table:table-cell table:style-name="Table18.C2" office:value-type="string">
            <text:p text:style-name="P129"><text:span text:style-name="T7">-</text:span> </text:p>
          </table:table-cell>
          <table:table-cell table:style-name="Table18.E2" office:value-type="string">
            <text:p text:style-name="P131"><text:span text:style-name="T7">26.679,20 euros</text:span> </text:p>
          </table:table-cell>
        </table:table-row>
        <table:table-row>
          <table:table-cell table:style-name="Table18.C2" table:number-columns-spanned="4" office:value-type="string">
            <text:p text:style-name="P131"><text:span text:style-name="T12">TOTAL</text:span> </text:p>
          </table:table-cell>
          <table:covered-table-cell/>
          <table:covered-table-cell/>
          <table:covered-table-cell/>
          <table:table-cell table:style-name="Table18.E2" office:value-type="string">
            <text:p text:style-name="P131"><text:span text:style-name="T12">26.679,20 euros</text:span> </text:p>
          </table:table-cell>
        </table:table-row>
      </table:table>
      <text:p text:style-name="P67"/>
      <text:p text:style-name="P61"><text:span text:style-name="T2">Tercero.-</text:span> Adjudicar el contrato menor <text:span text:style-name="T7">de la obra </text:span><text:span text:style-name="T12">Instalación de semáforo en el paso de peatones de la Avda. Tomas Roca Bosch (C.C. Mogán Mall The Market), Puerto Rico T. M. de Mogán</text:span><text:span text:style-name="T7">, a la entidad </text:span><text:span text:style-name="T12">LUMICAN, S.A.</text:span><text:span text:style-name="T7">, con</text:span><text:span text:style-name="T7"> </text:span><text:span text:style-name="T7">C.I.F. nº A35038900;</text:span><text:span text:style-name="T7"> </text:span><text:span text:style-name="T7">por un importe que asciende a un total de </text:span><text:span text:style-name="T14">26.679,20 euros</text:span><text:span text:style-name="T7">,</text:span><text:span text:style-name="T7"> </text:span><text:span text:style-name="T7">desglosado de la siguiente forma: </text:span></text:p>
      <text:p text:style-name="P78">- Importe sin I.G.I.C.: 24.933,83 </text:p>
      <text:p text:style-name="P78">- I.G.I.C. 7%: 1.745,37 </text:p>
      <text:p text:style-name="P61"><text:span text:style-name="T12">Cuarto.- </text:span><text:span text:style-name="T7">Autorizar y disponer el gasto conforme a lo señalado en los apartado precedente.</text:span> </text:p>
      <text:p text:style-name="P59"><text:span text:style-name="Strong_20_Emphasis"><text:span text:style-name="T23">Quinto.-</text:span></text:span><text:span text:style-name="Strong_20_Emphasis"><text:span text:style-name="T24"> </text:span></text:span><text:span text:style-name="T24">La duración del contrato no podrá ser superior a un año, ni ser objeto de prórroga ni de revisión de precios. Estableciéndose como plazo máximo de ejecución</text:span><text:span text:style-name="Strong_20_Emphasis"><text:span text:style-name="T24"> </text:span></text:span><text:span text:style-name="Strong_20_Emphasis"><text:span text:style-name="T23">un</text:span></text:span><text:span text:style-name="Strong_20_Emphasis"><text:span text:style-name="T24"> </text:span></text:span><text:span text:style-name="Strong_20_Emphasis"><text:span text:style-name="T23">(1) mes</text:span></text:span><text:span text:style-name="T24">.</text:span><text:span text:style-name="T40"> </text:span></text:p>
      <text:p text:style-name="P59"><text:span text:style-name="Strong_20_Emphasis"><text:span text:style-name="T24">Sexto.- </text:span></text:span><text:span text:style-name="T24">Nombrar responsable del contrato a</text:span><text:span text:style-name="Strong_20_Emphasis"><text:span text:style-name="T24"> Dña. Ana Santana Cabrera </text:span></text:span><text:span text:style-name="T24">(Ingeniera Técnico Industrial Municipal).</text:span><text:span text:style-name="T40"> </text:span></text:p>
      <text:p text:style-name="P61"><text:span text:style-name="T12">Séptimo.- </text:span><text:span text:style-name="T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61"><text:s/></text:p>
      <text:p text:style-name="P65"><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Text_20_body"><text:span text:style-name="T40"><text:line-break/><text:tab/></text:span><text:span text:style-name="Strong_20_Emphasis"><text:span text:style-name="T41">15.-Asuntos de urgencia.</text:span></text:span></text:p>
      <text:p text:style-name="P61">Previa declaración de urgencia, se pasan a tratar los expedientes que se detallan y cuyo tenor literal es el siguiente:</text:p>
      <text:p text:style-name="P49"><text:span text:style-name="T40"><text:line-break/><text:tab/></text:span><text:span text:style-name="Strong_20_Emphasis"><text:span text:style-name="T41">16.-Expte. 356880/2021. Propuesta para otorgar a Don Jose Luis Trujillo Ramírez, en representación de la entidad ANFI RESORTS, S.L., Licencia Urbanística de obra mayor para obra consistente en MANTENIMIENTO DE TALUD de 360 m2 de superficie en Club Puerto Anfi, en la Urbanización Anfi del Mar, en el Barranco de la Verga nº 7 , en ese Término Municipal de Mogán.</text:span></text:span><text:span text:style-name="T41"> </text:span></text:p>
      <text:p text:style-name="P39"/>
      <text:p text:style-name="P39"><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88"><text:span text:style-name="T7">Mediante escrito con R.E. de fecha 26/03/2021 y nº 4286/2021, </text:span><text:span text:style-name="T12">D. JOSE LUIS TRUJILLO RAMÍREZ,</text:span><text:span text:style-name="T7"> </text:span><text:span text:style-name="T7">en nombre y representación de la entidad </text:span><text:span text:style-name="T12">ANFI RESORTS, S.L.</text:span><text:span text:style-name="T7">,</text:span><text:span text:style-name="T7"> </text:span><text:span text:style-name="T7">presenta Comunicación Previa de Obra Mayor para obra consistente en </text:span><text:span text:style-name="T12">Mantenimiento de Talud</text:span><text:span text:style-name="T7">, en </text:span><text:span text:style-name="T12">Edificio Club Puerto Anfi, Urbanización Anfi del Mar, s/n, Arguineguín,</text:span><text:span text:style-name="T7"> </text:span><text:span text:style-name="T7">en este Término Municipal de Mogán, acompañada de documentación técnica.</text:span> </text:p>
      <text:p text:style-name="P101"><text:span text:style-name="T40">Visto el informe jurídico emitido por la letrada municipal doña Ana C. Díaz Alonso, de fecha 30/11/2021</text:span><text:span text:style-name="T24"> (CSV:</text:span><text:a xlink:type="simple" xlink:href="https://oat.mogan.es:8448/ventanilla/web/validacionFirmas.do?opcion=1&amp;modo=3&amp;csv=E006754aa9141e0390507e52330b0d01v" text:style-name="Internet_20_link" text:visited-style-name="Visited_20_Internet_20_Link"><text:span text:style-name="T40">E006754aa9141e0390507e52330b0d01v</text:span></text:a><text:span text:style-name="T24">) </text:span><text:span text:style-name="T40">en cuya parte resolutiva, propone: </text:span></text:p>
      <text:p text:style-name="P88"><text:span text:style-name="T9">PRIMERO.- Otorgar </text:span><text:span text:style-name="T8">a </text:span><text:span text:style-name="T9">D. JOSE LUIS TRUJILLO RAMÍREZ,</text:span><text:span text:style-name="T7"> </text:span><text:span text:style-name="T8">en nombre y representación de la entidad </text:span><text:span text:style-name="T9">AFI RESORTS, S.L., </text:span><text:span text:style-name="T8">Licencia Urbanística de Obra Mayor para obra consistente en </text:span><text:span text:style-name="T9">MANTENIMIENTO DE TALUD </text:span><text:span text:style-name="T8">de 360m2 de superficie en CLUB PUERTO ANFI, URBANIZACIÓN ANFI DEL MAR, BARRANCO DE LA VERGA nº 7, POLIGONO ANFI DEL MAR, en este Término Municipal de Mogán, de acuerdo a las consideraciones y parámetros establecidos en el informe técnico emitido en fecha </text:span><text:span text:style-name="T8">23/11/2021, parcialmente transcrito en el Antecedente de hecho VI del presente escrito, quedando la misma </text:span><text:span text:style-name="T11">sujeta a los condicionantes expresados en el apartado XI del mismo</text:span><text:span text:style-name="T8">, que en síntesis son:</text:span> </text:p>
      <text:p text:style-name="P100"><text:span text:style-name="T12">a) </text:span><text:span text:style-name="T7">El solicitante deberá presentar los documentos técnicos visados: proyecto, hoja de dirección de obra, hoja de coordinación de seguridad y salud, etc... en su caso. </text:span></text:p>
      <text:p text:style-name="P88"><text:span text:style-name="T9">b)</text:span><text:span text:style-name="T7"> </text:span><text:span text:style-name="T8">La licencia no prejuzga ni decide derechos civiles ni administrativos y se concede sin perjuicio de tercero y sin menoscabo de cualquier servidumbre que pueda encontrarse establecida y reconocida.</text:span> </text:p>
      <text:p text:style-name="P88"><text:span text:style-name="T9">c)</text:span><text:span text:style-name="T7"> </text:span><text:span text:style-name="T8">Deberán reponerse los servicios urbanísticos que resulten deteriorados por la ejecución de las obras y dotarse de aquellos de que carece.</text:span> </text:p>
      <text:p text:style-name="P88"><text:span text:style-name="T31">d) </text:span><text:span text:style-name="T8">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p text:style-name="P87"><text:span text:style-name="T9">e) </text:span><text:span text:style-name="T8">Deberá comunicarse al Ayuntamiento la fecha de comienzo y de la terminación de las obras por medio de certificación expedida por técnico competente.</text:span> </text:p>
      <text:p text:style-name="P88"><text:soft-page-break/><text:span text:style-name="T9">f)</text:span><text:span text:style-name="T8"> Los escombros y materiales deben ser debidamente tratados y entregados a gestor autorizado.</text:span> </text:p>
      <text:p text:style-name="P88"><text:span text:style-name="T9">g) </text:span><text:span text:style-name="T8">No se modificarán parámetros urbanísticos de la edificación (superficie consrtuida, volumen, ocupación o condiciones de habitabilidad).</text:span> </text:p>
      <text:p text:style-name="P88"><text:span text:style-name="T9">h)</text:span><text:span text:style-name="T7"> </text:span><text:span text:style-name="T8">Las obras NO servirán como acabado o mejora de obras previas ejecutadas sin el amparo de la correspondiente licencia.</text:span><text:span text:style-name="T7"> </text:span></text:p>
      <text:p text:style-name="P88"><text:span text:style-name="T9">i)</text:span><text:span text:style-name="T7"> </text:span><text:span text:style-name="T8">Pago del ICIO para el presupuesto de ejecución material de 12.978,83 , sin perjuicio de las comprobaciones sobre el coste real y efectivo de la obra y de las liquidaciones complementarias que resulten procedentes.</text:span> </text:p>
      <text:p text:style-name="P88"><text:span text:style-name="T9">j)</text:span><text:span text:style-name="T7"> </text:span><text:span text:style-name="T8">Pago del depósito (garantía) que se establece en 2.302,61.</text:span> </text:p>
      <text:p text:style-name="P88"><text:span text:style-name="T9">SEGUNDO.- </text:span><text:span text:style-name="T8">Acordado el otorgamiento de la licencia por el órgano competente, se procederá a la expedición del correspondiente </text:span><text:span text:style-name="T9">TÍTULO HABILITANTE</text:span><text:span text:style-name="T8"> para la realización de las actuaciones urbanísticas referenciadas, </text:span><text:span text:style-name="T11">una vez se hayan aportado los documentos siguientes</text:span><text:span text:style-name="T8">:</text:span> </text:p>
      <text:list xml:id="list6365664904104138717" text:style-name="L7">
        <text:list-item>
          <text:p text:style-name="P175"><text:span text:style-name="T8">Documentos técnicos visados.</text:span> </text:p>
        </text:list-item>
        <text:list-item>
          <text:p text:style-name="P175"><text:span text:style-name="T8">Justificante del pago del I.C.I.O correspondiente (</text:span><text:span text:style-name="T11">454,26 </text:span><text:span text:style-name="T8">).</text:span> </text:p>
        </text:list-item>
        <text:list-item>
          <text:p text:style-name="P175"><text:span text:style-name="T8">Justificante de pago de la fianza (</text:span><text:span text:style-name="T11">2.302,61</text:span><text:span text:style-name="T8">).</text:span> </text:p>
        </text:list-item>
      </text:list>
      <text:p text:style-name="P88"><text:span text:style-name="T9">TERCERO.-</text:span><text:span text:style-name="T8"> Acordado el otorgamiento de la licencia se harán las siguientes </text:span><text:span text:style-name="T9">ADVERTENCIAS LEGALES</text:span><text:span text:style-name="T8">:</text:span> </text:p>
      <text:list xml:id="list4031171998117581552" text:style-name="L8">
        <text:list-item>
          <text:p text:style-name="P176"><text:span text:style-name="T8">La licencia no prejuzga ni decide derechos civiles ni administrativos y se concede a salvo del derecho de propiedad y sin perjuicio del de terceros.</text:span> </text:p>
        </text:list-item>
        <text:list-item>
          <text:p text:style-name="P176"><text:span text:style-name="T8">Las obras se </text:span><text:span text:style-name="T9">iniciarán en el plazo máximo de DOS (2) AÑOS </text:span><text:span text:style-name="T8">contado a partir del día siguiente a la notificación de la resolución de otorgamiento de la Licencia Urbanística, y se </text:span><text:span text:style-name="T9">terminarán en el plazo máximo de SEIS (6) MESES,</text:span><text:span text:style-name="T8"> a partir de la iniciación de las mismas.</text:span> </text:p>
        </text:list-item>
      </text:list>
      <text:p text:style-name="P88"><text:span text:style-name="T8">A estos efectos deberá comunicarse al Ayuntamiento la </text:span><text:span text:style-name="T9">fecha de comienzo</text:span><text:span text:style-name="T8"> y de la </text:span><text:span text:style-name="T9">terminación</text:span><text:span text:style-name="T8"> de las obras. En este último caso deberá aportarse </text:span><text:span text:style-name="T9">certificación expedida por técnico competente.</text:span> </text:p>
      <text:p text:style-name="P88"><text:span text:style-name="T8">Asimismo se le informa que, de acuerdo con el </text:span><text:span text:style-name="T9">artículo 347 de la LSENPC, </text:span><text:span text:style-name="T8">la Administración podrá conceder, a solicitud del interesado, una o varias </text:span><text:span text:style-name="T9">prórrogas</text:span><text:span text:style-name="T8"> sucesivas de los plazos de ejecución. La solicitud deberá explicitar los motivos que la justifica.</text:span> </text:p>
      <text:p text:style-name="P88"><text:span text:style-name="T8">Transcurridos los plazos, inicial o prorrogado, de vigencia de una licencia sin que el interesado haya comenzado o, en su caso, concluido la actuación habilitada facultará a la Administración para incoar expediente de </text:span><text:span text:style-name="T9">CADUCIDAD</text:span><text:span text:style-name="T8"> de la licencia, donde se dará audiencia al interesado.</text:span> </text:p>
      <text:list xml:id="list4325920820207070935" text:style-name="L9">
        <text:list-item>
          <text:p text:style-name="P191">De acuerdo con el Real Decreto 105/2008, de 1 de febrero, por el que se regula la producción y gestión de los residuos de construcción y demolición, se informa que el productor de los residuos de </text:p>
          <text:p text:style-name="P177"><text:span text:style-name="T8">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14333292515100165" text:style-name="L10">
        <text:list-item>
          <text:p text:style-name="P178"><text:span text:style-name="T8">Que tal y como establece el artículo 3 de la Ordenanza</text:span><text:span text:style-name="T7"> </text:span><text:span text:style-name="T8">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7454502591817837241" text:style-name="L11">
        <text:list-item>
          <text:p text:style-name="P179"><text:span text:style-name="T8">Advertir al interesado que, en base al artículo 10.3 de la </text:span><text:span text:style-name="T9">Ordenanza de protección del medio ambiente, ruidos y vibraciones</text:span><text:span text:style-name="T8"> </text:span><text:span text:style-name="T9">de este Ayuntamiento</text:span><text:span text:style-name="T8">, el </text:span><text:span text:style-name="T9">horario </text:span><text:span text:style-name="T8">de ejecución de obras es de 09:00 a 19:00 horas.</text:span> </text:p>
        </text:list-item>
        <text:list-item>
          <text:p text:style-name="P179"><text:span text:style-name="T8">En toda obra de construcción o edificación será preceptiva la colocación de un </text:span><text:span text:style-name="T9">cartel </text:span><text:span text:style-name="T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text:span><text:soft-page-break/><text:span text:style-name="T8">será de medidas aproximadas a 70 cm de altura por 100 cm de largo, en fondo blanco y con letras negras.</text:span> </text:p>
        </text:list-item>
        <text:list-item>
          <text:p text:style-name="P179"><text:span text:style-name="T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585941847013427056" text:style-name="L12">
        <text:list-item>
          <text:p text:style-name="P180"><text:span text:style-name="T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80"><text:span text:style-name="T8">Se advierte que será preciso </text:span><text:span text:style-name="T9">obtener autorizaciones respecto a la </text:span><text:span text:style-name="T11">ocupación del dominio público previo a su ocupación.</text:span> </text:p>
        </text:list-item>
        <text:list-item>
          <text:p text:style-name="P189"><text:span text:style-name="T8">Asimismo, se advierte que previo al comienzo de las obras deberá presentarse documentación referida a conexiones a las redes generales de servicios y comunicaciones. Así como que la nueva instalación y la sustitución o ampliación de redes de servicios, se efectuará siempre </text:span><text:span text:style-name="T8">mediante canalización subterránea. En particular, las redes de energía eléctrica y de telecomunicación, aunque sean de baja, media y alta tensión o de servicio supramunicipal.</text:span> </text:p>
        </text:list-item>
        <text:list-item>
          <text:p text:style-name="P180"><text:span text:style-name="T8">Esta propuesta no vincula la disposición de cartelería y publicidad, que serán objeto de licencia independiente.</text:span> </text:p>
        </text:list-item>
      </text:list>
      <text:p text:style-name="P88"><text:span text:style-name="T9">CUARTO</text:span><text:span text:style-name="T8">.- Aprobar el importe del </text:span><text:span text:style-name="T9">Depósito (garantía)</text:span><text:span text:style-name="T8">, que asciende a la cantidad de </text:span><text:span text:style-name="T9">2.302,61 </text:span><text:span text:style-name="T8">,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9">(I.C.I.O.)</text:span><text:span text:style-name="T7"> </text:span><text:span text:style-name="T8">por importe de</text:span><text:span text:style-name="T7"> </text:span><text:span text:style-name="T9">454,26 </text:span><text:span text:style-name="T8">, sin perjuicio de las comprobaciones que procedan sobre el coste real y efectivo de la obra, y de las liquidaciones complementarias que resulten procedentes, dando traslado al </text:span><text:span text:style-name="T9">Servicio de Tesorería</text:span><text:span text:style-name="T7"> </text:span><text:span text:style-name="T8">a los efectos oportunos. </text:span></text:p>
      <text:p text:style-name="P88"><text:span text:style-name="T9">QUINTO.-</text:span><text:span text:style-name="T7"> </text:span><text:span text:style-name="T8">Se advierte al interesado de la obligación de formalizar la </text:span><text:span text:style-name="T9">declaración catastral</text:span><text:span text:style-name="T7"> </text:span><text:span text:style-name="T8">en el plazo de </text:span><text:span text:style-name="T10">DOS MESES desde el día siguiente a la fecha de terminación de las obras</text:span><text:span text:style-name="T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8"><text:span text:style-name="T9">SEXTO</text:span><text:span text:style-name="T8">.- Notificar la resolución que recaiga a los </text:span><text:span text:style-name="T9">interesados, </text:span><text:span text:style-name="T8">con indicación de los recursos que procedan.</text:span> </text:p>
      <text:p text:style-name="P92"><text:span text:style-name="T7">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7">En su virtud, y conforme a tales antecedentes, </text:span><text:span text:style-name="T12">PROPONGO</text:span><text:span text:style-name="T7"> a la Junta de Gobierno Local:</text:span> </text:p>
      <text:p text:style-name="P87"><text:span text:style-name="T12">PRIMERO.- Otorgar </text:span><text:span text:style-name="T7">a </text:span><text:span text:style-name="T12">D. JOSE LUIS TRUJILLO RAMÍREZ,</text:span><text:span text:style-name="T7"> </text:span><text:span text:style-name="T7">en nombre y representación de la entidad </text:span><text:span text:style-name="T12">AFI RESORTS, S.L., </text:span><text:span text:style-name="T7">Licencia Urbanística de Obra Mayor para obra consistente en </text:span><text:span text:style-name="T12">MANTENIMIENTO DE TALUD </text:span><text:span text:style-name="T7">de 360m2 de superficie en CLUB PUERTO ANFI, URBANIZACIÓN ANFI DEL MAR, BARRANCO DE LA VERGA nº 7, POLIGONO ANFI DEL MAR, en este Término Municipal de Mogán, de acuerdo a las consideraciones y parámetros establecidos en el informe técnico emitido en fecha 23/11/2021, parcialmente transcrito en el Antecedente de hecho VI del presente escrito, quedando la misma </text:span><text:span text:style-name="T14">sujeta a los condicionantes expresados en el apartado XI del mismo</text:span><text:span text:style-name="T7">, que en síntesis son:</text:span> </text:p>
      <text:p text:style-name="P88"><text:span text:style-name="T12">a) </text:span><text:span text:style-name="T7">El solicitante deberá presentar los documentos técnicos visados: proyecto, hoja de dirección de obra, hoja de coordinación de seguridad y salud, etc... en su caso. </text:span></text:p>
      <text:p text:style-name="P88"><text:span text:style-name="T12">b)</text:span><text:span text:style-name="T7"> </text:span><text:span text:style-name="T7">La licencia no prejuzga ni decide derechos civiles ni administrativos y se concede sin perjuicio de tercero y sin menoscabo de cualquier servidumbre que pueda encontrarse establecida y reconocida.</text:span> </text:p>
      <text:p text:style-name="P88"><text:soft-page-break/><text:span text:style-name="T12">c)</text:span><text:span text:style-name="T7"> </text:span><text:span text:style-name="T7">Deberán reponerse los servicios urbanísticos que resulten deteriorados por la ejecución de las obras y dotarse de aquellos de que carece.</text:span> </text:p>
      <text:p text:style-name="P88"><text:span text:style-name="T2">d) </text:span><text:span text:style-name="T7">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p text:style-name="P87"><text:span text:style-name="T12">e) </text:span><text:span text:style-name="T7">Deberá comunicarse al Ayuntamiento la fecha de comienzo y de la terminación de las obras por medio de certificación expedida por técnico competente.</text:span> </text:p>
      <text:p text:style-name="P88"><text:span text:style-name="T12">f)</text:span><text:span text:style-name="T7"> Los escombros y materiales deben ser debidamente tratados y entregados a gestor autorizado.</text:span> </text:p>
      <text:p text:style-name="P88"><text:span text:style-name="T12">g) </text:span><text:span text:style-name="T7">No se modificarán parámetros urbanísticos de la edificación (superficie consrtuida, volumen, ocupación o condiciones de habitabilidad).</text:span> </text:p>
      <text:p text:style-name="P88"><text:span text:style-name="T12">h)</text:span><text:span text:style-name="T7"> </text:span><text:span text:style-name="T7">Las obras NO servirán como acabado o mejora de obras previas ejecutadas sin el amparo de la correspondiente licencia.</text:span><text:span text:style-name="T7"> </text:span></text:p>
      <text:p text:style-name="P88"><text:span text:style-name="T12">i)</text:span><text:span text:style-name="T7"> </text:span><text:span text:style-name="T7">Pago del ICIO para el presupuesto de ejecución material de 12.978,83 , sin perjuicio de las comprobaciones sobre el coste real y efectivo de la obra y de las liquidaciones complementarias que resulten procedentes.</text:span> </text:p>
      <text:p text:style-name="P88"><text:span text:style-name="T12">j)</text:span><text:span text:style-name="T7"> </text:span><text:span text:style-name="T7">Pago del depósito (garantía) que se establece en 2.302,61.</text:span> </text:p>
      <text:p text:style-name="P88"><text:span text:style-name="T12">SEGUNDO.- </text:span><text:span text:style-name="T7">Acordado el otorgamiento de la licencia por el órgano competente, se procederá a la expedición del correspondiente </text:span><text:span text:style-name="T12">TÍTULO HABILITANTE</text:span><text:span text:style-name="T7"> para la realización de las actuaciones urbanísticas referenciadas, </text:span><text:span text:style-name="T14">una vez se hayan aportado los documentos siguientes</text:span><text:span text:style-name="T7">:</text:span> </text:p>
      <text:list xml:id="list2069560842953617433" text:style-name="L13">
        <text:list-item>
          <text:p text:style-name="P181"><text:span text:style-name="T7">Documentos técnicos visados.</text:span> </text:p>
        </text:list-item>
        <text:list-item>
          <text:p text:style-name="P181"><text:span text:style-name="T7">Justificante del pago del I.C.I.O correspondiente (</text:span><text:span text:style-name="T14">454,26 </text:span><text:span text:style-name="T7">).</text:span> </text:p>
        </text:list-item>
        <text:list-item>
          <text:p text:style-name="P181"><text:span text:style-name="T7">Justificante de pago de la fianza (</text:span><text:span text:style-name="T14">2.302,61</text:span><text:span text:style-name="T7">).</text:span> </text:p>
        </text:list-item>
      </text:list>
      <text:p text:style-name="P88"><text:span text:style-name="T12">TERCERO.-</text:span><text:span text:style-name="T7"> Acordado el otorgamiento de la licencia se harán las siguientes </text:span><text:span text:style-name="T12">ADVERTENCIAS LEGALES</text:span><text:span text:style-name="T7">:</text:span> </text:p>
      <text:list xml:id="list8248414357210736925" text:style-name="L14">
        <text:list-item>
          <text:p text:style-name="P182"><text:span text:style-name="T7">La licencia no prejuzga ni decide derechos civiles ni administrativos y se concede a salvo del derecho de propiedad y sin perjuicio del de terceros.</text:span> </text:p>
        </text:list-item>
        <text:list-item>
          <text:p text:style-name="P182"><text:span text:style-name="T7">Las obras se </text:span><text:span text:style-name="T12">iniciarán en el plazo máximo de DOS (2) AÑOS </text:span><text:span text:style-name="T7">contado a partir del día siguiente a la notificación de la resolución de otorgamiento de la Licencia Urbanística, y se </text:span><text:span text:style-name="T12">terminarán en el plazo máximo de SEIS (6) MESES,</text:span><text:span text:style-name="T7"> a partir de la iniciación de las mismas.</text:span> </text:p>
        </text:list-item>
      </text:list>
      <text:p text:style-name="P88"><text:span text:style-name="T7">A estos efectos deberá comunicarse al Ayuntamiento la </text:span><text:span text:style-name="T12">fecha de comienzo</text:span><text:span text:style-name="T7"> y de la </text:span><text:span text:style-name="T12">terminación</text:span><text:span text:style-name="T7"> de las obras. En este último caso deberá aportarse </text:span><text:span text:style-name="T12">certificación expedida por técnico competente.</text:span> </text:p>
      <text:p text:style-name="P88"><text:span text:style-name="T7">Asimismo se le informa que, de acuerdo con el </text:span><text:span text:style-name="T12">artículo 347 de la LSENPC, </text:span><text:span text:style-name="T7">la Administración podrá conceder, a solicitud del interesado, una o varias </text:span><text:span text:style-name="T12">prórrogas</text:span><text:span text:style-name="T7"> sucesivas de los plazos de ejecución. La solicitud deberá explicitar los motivos que la justifica.</text:span> </text:p>
      <text:p text:style-name="P88"><text:span text:style-name="T7">Transcurridos los plazos, inicial o prorrogado, de vigencia de una licencia sin que el interesado haya comenzado o, en su caso, concluido la actuación habilitada facultará a la Administración para incoar expediente de </text:span><text:span text:style-name="T12">CADUCIDAD</text:span><text:span text:style-name="T7"> de la licencia, donde se dará audiencia al interesado.</text:span> </text:p>
      <text:list xml:id="list1295353869355911612" text:style-name="L15">
        <text:list-item>
          <text:p text:style-name="P192">De acuerdo con el Real Decreto 105/2008, de 1 de febrero, por el que se regula la producción y gestión de los residuos de construcción y demolición, se informa que el productor de los residuos de </text:p>
          <text:p text:style-name="P183"><text:span text:style-name="T7">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5831642742542434716" text:style-name="L16">
        <text:list-item>
          <text:p text:style-name="P184"><text:span text:style-name="T7">Que tal y como establece el artículo 3 de la Ordenanza</text:span><text:span text:style-name="T7"> </text:span><text:span text:style-name="T7">Fiscal Reguladora del Impuesto sobre Construcciones, Instalaciones y Obras, una vez que finalice el acto pretendido, se tendrá </text:span><text:soft-page-break/><text:span text:style-name="T7">en cuenta el coste real y efectivo del mismo para realizar la correspondiente Liquidación Definitiva. </text:span></text:p>
        </text:list-item>
      </text:list>
      <text:list xml:id="list9142679823373714040" text:style-name="L17">
        <text:list-item>
          <text:p text:style-name="P185"><text:span text:style-name="T7">Advertir al interesado que, en base al artículo 10.3 de la </text:span><text:span text:style-name="T12">Ordenanza de protección del medio ambiente, ruidos y vibraciones</text:span><text:span text:style-name="T7"> </text:span><text:span text:style-name="T12">de este Ayuntamiento</text:span><text:span text:style-name="T7">, el </text:span><text:span text:style-name="T12">horario </text:span><text:span text:style-name="T7">de ejecución de obras es de 09:00 a 19:00 horas.</text:span> </text:p>
        </text:list-item>
        <text:list-item>
          <text:p text:style-name="P185"><text:span text:style-name="T7">En toda obra de construcción o edificación será preceptiva la colocación de un </text:span><text:span text:style-name="T12">cartel </text:span><text:span text:style-name="T7">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85"><text:span text:style-name="T7">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343777310448553300" text:style-name="L18">
        <text:list-item>
          <text:p text:style-name="P186"><text:span text:style-name="T7">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86"><text:span text:style-name="T7">Se advierte que será preciso </text:span><text:span text:style-name="T12">obtener autorizaciones respecto a la </text:span><text:span text:style-name="T14">ocupación del dominio público previo a su ocupación.</text:span> </text:p>
        </text:list-item>
        <text:list-item>
          <text:p text:style-name="P190"><text:span text:style-name="T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86"><text:span text:style-name="T7">Esta propuesta no vincula la disposición de cartelería y publicidad, que serán objeto de licencia independiente.</text:span> </text:p>
        </text:list-item>
      </text:list>
      <text:p text:style-name="P88"><text:span text:style-name="T12">CUARTO</text:span><text:span text:style-name="T7">.- Aprobar el importe del </text:span><text:span text:style-name="T12">Depósito (garantía)</text:span><text:span text:style-name="T7">, que asciende a la cantidad de </text:span><text:span text:style-name="T12">2.302,61 </text:span><text:span text:style-name="T7">,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2">(I.C.I.O.)</text:span><text:span text:style-name="T7"> por importe de </text:span><text:span text:style-name="T12">454,26 </text:span><text:span text:style-name="T7">, sin perjuicio de las comprobaciones que procedan sobre el coste real y </text:span><text:span text:style-name="T7">efectivo de la obra, y de las liquidaciones complementarias que resulten procedentes, dando traslado al </text:span><text:span text:style-name="T12">Servicio de Tesorería</text:span><text:span text:style-name="T7"> a los efectos oportunos. </text:span></text:p>
      <text:p text:style-name="P88"><text:span text:style-name="T12">QUINTO.-</text:span><text:span text:style-name="T7"> </text:span><text:span text:style-name="T7">Se advierte al interesado de la obligación de formalizar la </text:span><text:span text:style-name="T12">declaración catastral</text:span><text:span text:style-name="T7"> </text:span><text:span text:style-name="T7">en el plazo de </text:span><text:span text:style-name="T13">DOS MESES desde el día siguiente a la fecha de terminación de las obras</text:span><text:span text:style-name="T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02"><text:span text:style-name="T2">SEXTO</text:span>.- Notificar la resolución que recaiga a los <text:span text:style-name="T2">interesados, </text:span>con indicación de los recursos que procedan.”</text:p>
      <text:p text:style-name="P102"><text:s/></text:p>
      <text:p text:style-name="P92"><text:span text:style-name="T7">Considerando que la adopción de este acuerdo es competencia de esta Junta de Gobierno Local, en virtud de las delegaciones efectuadas por la Alcaldesa de este Ayuntamiento, mediante Decreto número 2049/2019, de 17 de junio.</text:span> </text:p>
      <text:p text:style-name="P92"><text:soft-page-break/><text:span text:style-name="T7">La Junta de Gobierno Local, acuerda aprobar la propuesta emitida en los términos que se recogen precedentemente.</text:span> </text:p>
      <text:p text:style-name="P87"><text:line-break/></text:p>
      <text:p text:style-name="P86"><text:span text:style-name="Strong_20_Emphasis"><text:span text:style-name="T41">17.-Expte. 368029/2021. Propuesta adjudicación del contrato menor de la obra Rehabilitación anticorrosiva de barandilla en el paseo de la GC-500 ( Hotel Sunwing - Apartamentos Doñana, Patalavaca) , Arguineguín, a la entidad Juan Macías Gil, S.L. Ref. 21-OBR-77.</text:span></text:span><text:span text:style-name="T40"> </text:span></text:p>
      <text:p text:style-name="P59"><text:span text:style-name="Strong_20_Emphasis"><text:span text:style-name="T17">“JUAN ERNESTO HERNÁNDEZ CRUZ</text:span></text:span><text:span text:style-name="T1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9">, en relación con el expediente tramitado para la contratación menor de la obra</text:span></text:span><text:span text:style-name="T19"> </text:span><text:span text:style-name="T17">Rehabilitación anticorrosiva de barandilla en el paseo de la GC-500 (Hotel Sunwing Apartamentos Doñana, Patalavaca), Arguineguín</text:span><text:span text:style-name="T19">.; visto el Informe Propuesta de la Técnico Municipal, que a continuación se detalla; y atendiendo al procedimiento y a la legislación aplicable, se emite la presente:</text:span><text:span text:style-name="T45"> </text:span></text:p>
      <text:p text:style-name="P38"><text:span text:style-name="T14">PROPUESTA</text:span> </text:p>
      <text:p text:style-name="P59"><text:span text:style-name="T42">&gt; VISTO</text:span><text:span text:style-name="T40"> el </text:span><text:span text:style-name="T41">Informe Propuesta</text:span><text:span text:style-name="T40"> emitido con fecha 27/12/2021 </text:span><text:span text:style-name="T24">(csv:</text:span><text:a xlink:type="simple" xlink:href="https://oat.mogan.es:8448/ventanilla/web/validacionFirmas.do?opcion=1&amp;modo=3&amp;csv=B006754aa9251b128b407e52960c09104" text:style-name="Internet_20_link" text:visited-style-name="Visited_20_Internet_20_Link"><text:span text:style-name="T40">B006754aa9251b128b407e52960c09104</text:span></text:a><text:span text:style-name="T24">), por la Técnico de Administración Especial (Arquitecta Municipal), y en el que se establece literalmente: </text:span></text:p>
      <text:p text:style-name="P33"><text:span text:style-name="T9">ADELA FALCÓN SORIA</text:span><text:span text:style-name="T8">, Técnico de Administración Especial (Arquitecta Municipal);</text:span><text:span text:style-name="T7"> </text:span><text:span text:style-name="T8">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38"><text:span text:style-name="T33">INFORME-PROPUESTA</text:span> </text:p>
      <text:p text:style-name="P34"><text:span text:style-name="T33">1.- Antecedentes de hecho</text:span><text:span text:style-name="T31">.</text:span> </text:p>
      <text:p text:style-name="P33"><text:span text:style-name="T30">1.1.- </text:span><text:span text:style-name="T32">Descripción del gasto</text:span><text:span text:style-name="T30">:</text:span><text:span text:style-name="T7"> </text:span><text:span text:style-name="T9">Rehabilitación anticorrosiva de barandilla en el paseo de la GC-500 (Hotel Sunwing Apartamentos Doñana, Patalavaca), Arguineguín</text:span><text:span text:style-name="T8">.</text:span> </text:p>
      <text:p text:style-name="P61"><text:span text:style-name="T8">a) Tipo de contrato: Obras (Contrato menor de obra)</text:span> </text:p>
      <text:p text:style-name="P61"><text:span text:style-name="T8">b) Subtipo de contrato:</text:span><text:span text:style-name="T7"> </text:span><text:span text:style-name="T8">Pinturas y acristalamiento</text:span> </text:p>
      <text:p text:style-name="P61"><text:span text:style-name="T8">c) Objeto del contrato:</text:span><text:span text:style-name="T7"> </text:span><text:span text:style-name="T8">La barandilla del paseo de la GC-500, presenta un estado de deterioro, como consecuencia de la corrosión marina, por lo que estamos ante la necesidad de proceder a su rehabilitación con un tratamiento especial epoxi de doble componente, incluso imprimación previa, inhibidora de la corrosión para barandilla de acero.</text:span> </text:p>
      <text:p text:style-name="P57">d) Oferta económica: </text:p>
      <text:p text:style-name="P75"><text:span text:style-name="T8">- </text:span><text:span text:style-name="T9">Juan Macias Gil, S.L.</text:span> </text:p>
      <text:p text:style-name="P75"><text:span text:style-name="T8">- C.I.F. n.º: B76362730</text:span> </text:p>
      <text:p text:style-name="P75"><text:span text:style-name="T8">- Importe oferta económica: </text:span><text:span text:style-name="T11">36.716,62 </text:span><text:span text:style-name="T8">(incluido 7% IGIC)</text:span> </text:p>
      <text:p text:style-name="P74"><text:span text:style-name="T22">* Contenido de la oferta económica (csv:</text:span><text:span text:style-name="T24"> </text:span><text:a xlink:type="simple" xlink:href="https://oat.mogan.es:8448/ventanilla/web/validacionFirmas.do?opcion=1&amp;modo=3&amp;csv=z006754aa9201705f5307e533a0c0c00w" text:style-name="Internet_20_link" text:visited-style-name="Visited_20_Internet_20_Link"><text:span text:style-name="T44">z006754aa9201705f5307e533a0c0c00w</text:span></text:a><text:span text:style-name="T22">)</text:span><text:span text:style-name="T40"> </text:span></text:p>
      <text:p text:style-name="P61"><text:span text:style-name="T8">e) Plazo de ejecución: </text:span><text:span text:style-name="T11">3 meses</text:span><text:span text:style-name="T8">.</text:span> </text:p>
      <text:p text:style-name="P61"><text:span text:style-name="T30">f) Actuación No Subvencionada.</text:span> </text:p>
      <text:p text:style-name="P61"><text:span text:style-name="T8">g) No se prevé que este contrato esté financiado con préstamo alguno.</text:span> </text:p>
      <text:p text:style-name="P61"><text:span text:style-name="T8">h) La forma de certificación de la prestación o su recepción se realizará en base a:</text:span><text:span text:style-name="T7"> </text:span></text:p>
      <text:p text:style-name="P77">- factura única final, una vez finalizada la obra. </text:p>
      <text:p text:style-name="P61"><text:span text:style-name="T8">i) La forma de pago se realizará</text:span><text:span text:style-name="T7"> </text:span><text:span text:style-name="T8">mediante </text:span><text:span text:style-name="T10">transferencia bancaria</text:span><text:span text:style-name="T8">. </text:span></text:p>
      <text:p text:style-name="P33"><text:span text:style-name="T8">1.2.- La necesidad de celebrar el contrato, y que se realice a través del procedimiento de contrato menor queda justificado, dado que se trata de</text:span><text:span text:style-name="T7"> </text:span><text:span text:style-name="T8">rehabilitar la barandilla del paseo peatonal que trascurre entre el Hotel Sunwing y los apartamentos Doñana (Patalavaca), deteriorada como consecuencia de la corrosión marina;</text:span><text:span text:style-name="T7"> </text:span><text:span text:style-name="T8">con lo que se acredita que no se trata de una prestación de carácter recurrente. </text:span></text:p>
      <text:p text:style-name="P33"><text:span text:style-name="T8">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text:span><text:soft-page-break/><text:span text:style-name="T8">del Sector Público; se está ante un </text:span><text:span text:style-name="T11">contrato menor de obra</text:span><text:span text:style-name="T8">, al ser su valor estimado inferior a </text:span><text:span text:style-name="T9">40.000 euros</text:span><text:span text:style-name="T8">;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3"><text:span text:style-name="T8">1.3.- No existe alteración del objeto del contrato ya que la actuación consiste en el</text:span><text:span text:style-name="T7"> </text:span><text:span text:style-name="T8">pintado de la barandilla con tratamiento especial epoxi de doble componente, incluso imprimación previa, inhibidora de la corrosión;</text:span><text:span text:style-name="T7"> </text:span><text:span text:style-name="T8">tratándose de una actuación, cuya </text:span><text:span text:style-name="T10">Unidad Funcional Técnica y Económica es Única</text:span><text:span text:style-name="T8">. </text:span></text:p>
      <text:p text:style-name="P33"><text:span text:style-name="T8">1.4.- En virtud de la Circular de Secretaría General 1/2020 y el Informe Jurídico de fecha 03/11/2020, del Secretario General Accidental de este Ayuntamiento, en relación a los </text:span><text:span text:style-name="T10">Presupuestos en los contratos menores</text:span><text:span text:style-name="T8">; se solicita a la entidad </text:span><text:span text:style-name="T9">Juan Macias Gil, S.L.</text:span><text:span text:style-name="T8">,</text:span><text:span text:style-name="T7"> </text:span><text:span text:style-name="T8">con C.I.F. nº B76362730; oferta económica por importe de </text:span><text:span text:style-name="T11">36.716,62 euros</text:span><text:span text:style-name="T7"> </text:span><text:span text:style-name="T8">(incluido 7% IGIC). </text:span></text:p>
      <text:p text:style-name="P44">1.5.- Obran en el expediente las siguientes retenciones de crédito: </text:p>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P129"><text:span text:style-name="T31">Año</text:span> </text:p>
          </table:table-cell>
          <table:table-cell table:style-name="Table19.A1" office:value-type="string">
            <text:p text:style-name="P129"><text:span text:style-name="T31">Número Operación</text:span> </text:p>
          </table:table-cell>
          <table:table-cell table:style-name="Table19.A1" office:value-type="string">
            <text:p text:style-name="P129"><text:span text:style-name="T31">Aplicación presupuestaria</text:span> </text:p>
          </table:table-cell>
          <table:table-cell table:style-name="Table19.A1" office:value-type="string">
            <text:p text:style-name="P129"><text:span text:style-name="T31">PGFA</text:span> </text:p>
          </table:table-cell>
          <table:table-cell table:style-name="Table19.E1" office:value-type="string">
            <text:p text:style-name="P129"><text:span text:style-name="T31">Importe</text:span> </text:p>
          </table:table-cell>
        </table:table-row>
        <table:table-row>
          <table:table-cell table:style-name="Table19.A2" office:value-type="float" office:value="2022">
            <text:p text:style-name="P129"><text:span text:style-name="T30">2022</text:span> </text:p>
          </table:table-cell>
          <table:table-cell table:style-name="Table19.A2" office:value-type="float" office:value="2202110023020">
            <text:p text:style-name="P129"><text:span text:style-name="T8">2202110023020</text:span> </text:p>
          </table:table-cell>
          <table:table-cell table:style-name="Table19.C2" office:value-type="string">
            <text:p text:style-name="P129"><text:span text:style-name="T8">432/61900</text:span> </text:p>
          </table:table-cell>
          <table:table-cell table:style-name="Table19.C2" office:value-type="string">
            <text:p text:style-name="P5"/>
          </table:table-cell>
          <table:table-cell table:style-name="Table19.E2" office:value-type="string">
            <text:p text:style-name="P131"><text:span text:style-name="T8">36.716,62 euros</text:span> </text:p>
          </table:table-cell>
        </table:table-row>
        <table:table-row>
          <table:table-cell table:style-name="Table19.C2" table:number-columns-spanned="4" office:value-type="string">
            <text:p text:style-name="P131"><text:span text:style-name="T31">TOTAL</text:span> </text:p>
          </table:table-cell>
          <table:covered-table-cell/>
          <table:covered-table-cell/>
          <table:covered-table-cell/>
          <table:table-cell table:style-name="Table19.E2" office:value-type="string">
            <text:p text:style-name="P131"><text:span text:style-name="T9">36.716,62 euros</text:span> </text:p>
          </table:table-cell>
        </table:table-row>
      </table:table>
      <text:p text:style-name="P46"/>
      <text:p text:style-name="P33"><text:span text:style-name="T8">1.6.- Obra en el expediente en relación con la entidad </text:span><text:span text:style-name="T9">Juan Macías Gil, S.L.</text:span><text:span text:style-name="T8">, la siguiente documentación:</text:span> </text:p>
      <text:p text:style-name="P46">- Número de Identificación Fiscal. </text:p>
      <text:p text:style-name="P46">- Escritura de Constitución de la Sociedad de Responsabilidad Limitada denominada Juan Macías Gil, S.L. (de carácter unipersonal). </text:p>
      <text:p text:style-name="P34"><text:span text:style-name="T33">2.- Fundamentos jurídicos.</text:span> </text:p>
      <text:p text:style-name="P34"><text:span text:style-name="T33">2.1.- Normativa sobre Contratos menores.</text:span> </text:p>
      <text:p text:style-name="P33"><text:span text:style-name="T9">&gt; Visto</text:span><text:span text:style-name="T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1">Necesidad e idoneidad del contrato y eficiencia en la contratación</text:span><text:span text:style-name="T8">&gt;&gt;.</text:span> </text:p>
      <text:p text:style-name="P46"><text:span text:style-name="T2">&gt; Visto</text:span> el artículo 29.8 de la Ley 9/2017, de 8 de noviembre, de Contratos del Sector Público, en relación al &lt;&lt;<text:span text:style-name="T6">Plazo de duración de los contratos y de ejecución de la prestación</text:span>&gt;&gt;, en el que se establece: </text:p>
      <text:p text:style-name="P33"><text:span text:style-name="T8">()</text:span> </text:p>
      <text:p text:style-name="P33"><text:span text:style-name="T8">29.8.- Los contratos menores definidos en el apartado primero del artículo 118 no podrán tener una duración superior a un año ni ser objeto de prórroga. (...)</text:span> </text:p>
      <text:p text:style-name="P33"><text:span text:style-name="T9">&gt; Visto</text:span><text:span text:style-name="T8"> lo establecido en el artículo 13 de la Ley 9/2017, de 8 de noviembre, de Contratos del Sector Público, en relación a los </text:span><text:span text:style-name="T11">Contratos de obras</text:span><text:span text:style-name="T8">, en el que se señala:</text:span> </text:p>
      <text:p text:style-name="P33"><text:span text:style-name="T8">1. Son contratos de obras aquellos que tienen por objeto uno de los siguientes:</text:span> </text:p>
      <text:p text:style-name="P33"><text:span text:style-name="T8">a) La ejecución de una obra, aislada o conjuntamente con la redacción del proyecto, o la realización de alguno de los trabajos enumerados en el Anexo I.</text:span> </text:p>
      <text:p text:style-name="P46">b) La realización, por cualquier medio, de una obra que cumpla los requisitos fijados por la entidad del sector público contratante que ejerza una influencia decisiva en el tipo o el proyecto de la obra. </text:p>
      <text:p text:style-name="P33"><text:soft-page-break/><text:span text:style-name="T8">2. Por «obra» se entenderá el resultado de un conjunto de trabajos de construcción o de ingeniería civil, destinado a cumplir por sí mismo una función económica o técnica, que tenga por objeto un bien inmueble.</text:span> </text:p>
      <text:p text:style-name="P33"><text:span text:style-name="T8">También se considerará «obra» la realización de trabajos que modifiquen la forma o sustancia del terreno o de su vuelo, o de mejora del medio físico o natural.</text:span> </text:p>
      <text:p text:style-name="P33"><text:span text:style-name="T8">(...).</text:span> </text:p>
      <text:p text:style-name="P34"><text:span text:style-name="T9">&gt; Atendiendo</text:span><text:span text:style-name="T8"> a lo señalado en el artículo 118 de la Ley 9/2017, de 8 de noviembre, de Contratos del Sector Público, en atención al </text:span><text:span text:style-name="T9">&lt;&lt;</text:span><text:span text:style-name="T11">Expediente de contratación en contratos menores</text:span><text:span text:style-name="T9">&gt;&gt;</text:span><text:span text:style-name="T8">, en el que se establece:</text:span> </text:p>
      <text:p text:style-name="P33"><text:span text:style-name="T8">1. Se consideran contratos menores los contratos de valor estimado inferior a </text:span><text:span text:style-name="T11">40.000 euros, cuando se trate de contratos de obras</text:span><text:span text:style-name="T8">, o a 15.000 euros, cuando se trate de contratos de suministro o de servicios, sin perjuicio de lo dispuesto en el artículo 229 en relación con las obras, servicios y suministros centralizados en el ámbito estatal.</text:span> </text:p>
      <text:p text:style-name="P33"><text:span text:style-name="T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3"><text:span text:style-name="T8">3. Asimismo se requerirá la aprobación del gasto y la incorporación al mismo de la factura correspondiente, que deberá reunir los requisitos que las normas de desarrollo de esta Ley establezcan.</text:span> </text:p>
      <text:p text:style-name="P33"><text:span text:style-name="T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3"><text:span text:style-name="T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46">6. Los contratos menores se publicarán en la forma prevista en el artículo 63.4. </text:p>
      <text:p text:style-name="P33"><text:span text:style-name="T9">&gt; Visto</text:span><text:span text:style-name="T8"> lo señalado en el artículo 131.3 de la Ley 9/2017, de 8 de noviembre, de Contratos del Sector Público, en atención al </text:span><text:span text:style-name="T9">&lt;&lt;</text:span><text:span text:style-name="T11">Procedimiento de adjudicación</text:span><text:span text:style-name="T9">&gt;&gt;</text:span><text:span text:style-name="T8">, en el que se establece:</text:span> </text:p>
      <text:p text:style-name="P33"><text:span text:style-name="T8">(...)</text:span> </text:p>
      <text:p text:style-name="P33"><text:span text:style-name="T8">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44"><text:span text:style-name="T2">&gt; Atendiendo</text:span> al Informe Jurídico de fecha 03/11/2020, del Secretario General Accidental de este Ayuntamiento, en relación a los <text:span text:style-name="T5">Presupuestos en los contratos menores</text:span>, en el que se señala literalmente: </text:p>
      <text:p text:style-name="P37"><text:span text:style-name="T8">&lt;&lt;(..)</text:span> </text:p>
      <text:p text:style-name="P38"><text:span text:style-name="T11">CONCLUSIONES</text:span> </text:p>
      <text:p text:style-name="P33"><text:span text:style-name="T31">PRIMERA.- </text:span><text:span text:style-name="T30">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3"><text:span text:style-name="T31">SEGUNDA.- </text:span><text:span text:style-name="T30">No obstante lo anterior, la Ley 9/2017 no exige ese trámite, y hay unanimidad entre los distintos dictámenes de diferentes órganos consultivos de las Comunidades Autónomas para entender </text:span><text:span text:style-name="T30">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8">()&gt;&gt;</text:span> </text:p>
      <text:p text:style-name="P33"><text:span text:style-name="T11">2.2.- Normativa Texto Refundido de la Ley de las las Haciendas Locales.</text:span> </text:p>
      <text:p text:style-name="P33"><text:span text:style-name="T9">&gt; Visto</text:span><text:span text:style-name="T8"> lo establecido en el artículo 173.5 del </text:span><text:span text:style-name="T30">Real Decreto Legislativo 2/2004, de 5 de marzo, por el que se aprueba el texto refundido de la Ley Reguladora de las Haciendas Locales, en relación a la </text:span><text:span text:style-name="T11">Exigibilidad de las obligaciones, prerrogativas y limitación de los compromisos de gasto</text:span><text:span text:style-name="T8">, en el que se señala:</text:span> </text:p>
      <text:p text:style-name="P33"><text:soft-page-break/><text:span text:style-name="T8">&lt;&lt;()</text:span> </text:p>
      <text:p text:style-name="P33"><text:span text:style-name="T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3"><text:span text:style-name="T11">2.3.- Normativa Órganos de Contratación.</text:span> </text:p>
      <text:p text:style-name="P33"><text:span text:style-name="T9">&gt; Visto</text:span><text:span text:style-name="T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46"><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33"><text:span text:style-name="T8">(...)</text:span> </text:p>
      <text:p text:style-name="P33"><text:span text:style-name="T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37"><text:span text:style-name="T8">En virtud de todo lo anterior, tengo a bien elevar al Concejal del Área de Obras Públicas, la siguiente:</text:span> </text:p>
      <text:p text:style-name="P38"><text:span text:style-name="T11">PROPUESTA</text:span> </text:p>
      <text:p text:style-name="P29"><text:span text:style-name="T20">Primero.- </text:span><text:span text:style-name="T22">Declarar la necesidad, idoneidad y eficiencia del contrato menor</text:span><text:span text:style-name="Strong_20_Emphasis"><text:span text:style-name="T22"> </text:span></text:span><text:span text:style-name="T22">de la obra</text:span><text:span text:style-name="Strong_20_Emphasis"><text:span text:style-name="T22"> </text:span></text:span><text:span text:style-name="T20">Rehabilitación anticorrosiva de barandilla en el paseo de la GC-500 (Hotel Sunwing Apartamentos Doñana, Patalavaca), Arguineguín</text:span><text:span text:style-name="T22">.</text:span><text:span text:style-name="T40"> </text:span></text:p>
      <text:p text:style-name="P33"><text:span text:style-name="T9">Segundo.-</text:span><text:span text:style-name="T7"> </text:span><text:span text:style-name="T8">Aprobar el expediente para la contratación menor de la obra referenciada, y el gasto total de </text:span><text:span text:style-name="T9">36.716,62</text:span><text:span text:style-name="T7"> </text:span><text:span text:style-name="T9">euros</text:span><text:span text:style-name="T8">,</text:span><text:span text:style-name="T7"> </text:span><text:span text:style-name="T8">con cargo a la partida nº 432 61900 denominada Información y promoción turística / Otras inversiones de reposición en infraestructuras y bienes de uso general</text:span><text:span text:style-name="T7"> </text:span><text:span text:style-name="T8">del presupuesto general correspondiente al ejercicio 2022.</text:span> </text:p>
      <text:p text:style-name="P33"><text:span text:style-name="T31">Tercero.-</text:span> <text:span text:style-name="T30">Adjudicar el contrato menor </text:span><text:span text:style-name="T8">de la obra </text:span><text:span text:style-name="T9">Rehabilitación anticorrosiva de barandilla en el paseo de la GC-500 (Hotel Sunwing Apartamentos Doñana, Patalavaca), Arguineguín</text:span><text:span text:style-name="T8">, a la entidad </text:span><text:span text:style-name="T9">Juan Macías Gil, S. L.</text:span><text:span text:style-name="T8">,</text:span><text:span text:style-name="T7"> </text:span><text:span text:style-name="T8">con C.I.F. nº B76362730;</text:span><text:span text:style-name="T7"> </text:span><text:span text:style-name="T8">por un importe que asciende a un total de </text:span><text:span text:style-name="T11">36.716,62 euros</text:span><text:span text:style-name="T8">,</text:span><text:span text:style-name="T7"> </text:span><text:span text:style-name="T8">desglosado de la siguiente forma: </text:span></text:p>
      <text:p text:style-name="P53">- Importe sin I.G.I.C.: 34.314,60 </text:p>
      <text:p text:style-name="P53">- I.G.I.C. 7%: 2.402,02 </text:p>
      <text:p text:style-name="P33"><text:span text:style-name="T9">Cuarto.- </text:span><text:span text:style-name="T8">Autorizar y disponer el gasto conforme a lo señalado en los apartado precedente.</text:span> </text:p>
      <text:p text:style-name="P29"><text:span text:style-name="Strong_20_Emphasis"><text:span text:style-name="T20">Quinto.-</text:span></text:span><text:span text:style-name="Strong_20_Emphasis"><text:span text:style-name="T24"> </text:span></text:span><text:span text:style-name="T22">La duración del contrato no podrá ser superior a un año, ni ser objeto de prórroga ni de revisión de precios. Estableciéndose como plazo máximo de ejecución</text:span><text:span text:style-name="Strong_20_Emphasis"><text:span text:style-name="T24"> </text:span></text:span><text:span text:style-name="Strong_20_Emphasis"><text:span text:style-name="T20">tres (3) meses</text:span></text:span><text:span text:style-name="T22">.</text:span><text:span text:style-name="T40"> </text:span></text:p>
      <text:p text:style-name="P29"><text:span text:style-name="Strong_20_Emphasis"><text:span text:style-name="T20">Sexto.-</text:span></text:span><text:span text:style-name="Strong_20_Emphasis"><text:span text:style-name="T24"> </text:span></text:span><text:span text:style-name="T22">Nombrar responsable del contrato a </text:span><text:span text:style-name="Strong_20_Emphasis"><text:span text:style-name="T20">D. Germán Mejías Álamo</text:span></text:span><text:span text:style-name="Strong_20_Emphasis"><text:span text:style-name="T24"> </text:span></text:span><text:span text:style-name="T22">(Arquitecto Técnico Municipal).</text:span><text:span text:style-name="T40"> </text:span></text:p>
      <text:p text:style-name="P33"><text:span text:style-name="T9">Séptimo.- </text:span><text:span text:style-name="T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3"><text:span text:style-name="T8">Es cuanto se tiene a bien informar a los efectos oportunos, desde el punto de vista técnico y de acuerdo con la información disponible.</text:span> </text:p>
      <text:p text:style-name="P65"><text:soft-page-break/><text:span text:style-name="T12">CONSIDERANDO</text:span><text:span text:style-name="T7"> que la adopción de este acuerdo es competencia de esta Junta de Gobierno Local en virtud de las delegaciones efectuadas por la Alcaldesa de este Ayuntamiento, mediante Decreto 2049/2019, de fecha 17 de junio de 2019.</text:span> </text:p>
      <text:p text:style-name="P61"><text:span text:style-name="T7">En su virtud, conforme a tales antecedentes, </text:span><text:span text:style-name="T12">PROPONGO </text:span><text:span text:style-name="T7">a la Junta de Gobierno Local:</text:span> </text:p>
      <text:p text:style-name="P59"><text:span text:style-name="T23">Primero.- </text:span><text:span text:style-name="T24">Declarar la necesidad, idoneidad y eficiencia del contrato menor</text:span><text:span text:style-name="Strong_20_Emphasis"><text:span text:style-name="T24"> </text:span></text:span><text:span text:style-name="T24">de la obra</text:span><text:span text:style-name="Strong_20_Emphasis"><text:span text:style-name="T24"> </text:span></text:span><text:span text:style-name="T23">Rehabilitación anticorrosiva de barandilla en el paseo de la GC-500 (Hotel Sunwing Apartamentos Doñana, Patalavaca), Arguineguín</text:span><text:span text:style-name="T24">.</text:span><text:span text:style-name="T40"> </text:span></text:p>
      <text:p text:style-name="P54"><text:span text:style-name="T2">Segundo.-</text:span> Aprobar el expediente para la contratación menor del servicio de redacción del Informe referenciado, y el gasto total de <text:span text:style-name="T2">36.716,20</text:span> <text:span text:style-name="T2">euros</text:span>, con cargo a: </text:p>
      <text:p text:style-name="P54"/>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P129"><text:span text:style-name="T2">Año</text:span> </text:p>
          </table:table-cell>
          <table:table-cell table:style-name="Table20.A1" office:value-type="string">
            <text:p text:style-name="P129"><text:span text:style-name="T2">Número Operación</text:span> </text:p>
          </table:table-cell>
          <table:table-cell table:style-name="Table20.A1" office:value-type="string">
            <text:p text:style-name="P129"><text:span text:style-name="T2">Aplicación presupuestaria</text:span> </text:p>
          </table:table-cell>
          <table:table-cell table:style-name="Table20.A1" office:value-type="string">
            <text:p text:style-name="P129"><text:span text:style-name="T2">PGFA</text:span> </text:p>
          </table:table-cell>
          <table:table-cell table:style-name="Table20.E1" office:value-type="string">
            <text:p text:style-name="P129"><text:span text:style-name="T2">Importe</text:span> </text:p>
          </table:table-cell>
        </table:table-row>
        <table:table-row>
          <table:table-cell table:style-name="Table20.A2" office:value-type="float" office:value="2022">
            <text:p text:style-name="P129">2022</text:p>
          </table:table-cell>
          <table:table-cell table:style-name="Table20.A2" office:value-type="float" office:value="2202110023020">
            <text:p text:style-name="P129"><text:span text:style-name="T7">2202110023020</text:span> </text:p>
          </table:table-cell>
          <table:table-cell table:style-name="Table20.C2" office:value-type="string">
            <text:p text:style-name="P129"><text:span text:style-name="T7">432/61900</text:span> </text:p>
          </table:table-cell>
          <table:table-cell table:style-name="Table20.C2" office:value-type="string">
            <text:p text:style-name="P5"/>
          </table:table-cell>
          <table:table-cell table:style-name="Table20.E2" office:value-type="string">
            <text:p text:style-name="P131"><text:span text:style-name="T7">36.716,62 euros</text:span> </text:p>
          </table:table-cell>
        </table:table-row>
        <table:table-row>
          <table:table-cell table:style-name="Table20.C2" table:number-columns-spanned="4" office:value-type="string">
            <text:p text:style-name="P131"><text:span text:style-name="T2">TOTAL</text:span> </text:p>
          </table:table-cell>
          <table:covered-table-cell/>
          <table:covered-table-cell/>
          <table:covered-table-cell/>
          <table:table-cell table:style-name="Table20.E2" office:value-type="string">
            <text:p text:style-name="P131"><text:span text:style-name="T12">36.716,62 euros</text:span> </text:p>
          </table:table-cell>
        </table:table-row>
      </table:table>
      <text:p text:style-name="P67"/>
      <text:p text:style-name="P59"><text:span text:style-name="T42">Tercero.-</text:span><text:span text:style-name="T40"> Adjudicar el contrato menor </text:span><text:span text:style-name="T24">de la obra</text:span><text:span text:style-name="Strong_20_Emphasis"><text:span text:style-name="T24"> </text:span></text:span><text:span text:style-name="T23">Rehabilitación anticorrosiva de barandilla en el paseo de la GC-500 (Hotel Sunwing Apartamentos Doñana, Patalavaca), Arguineguín</text:span><text:span text:style-name="T24">, a la entidad </text:span><text:span text:style-name="T23">Juan Macías Gil, S. L.</text:span><text:span text:style-name="T24">, con C.I.F. nº B76362730; por un importe que asciende a un total de </text:span><text:span text:style-name="T25">36.716,62 euros</text:span><text:span text:style-name="T24">, desglosado de la siguiente forma: </text:span></text:p>
      <text:p text:style-name="P78">- Importe sin I.G.I.C.: 34.314,60 </text:p>
      <text:p text:style-name="P78">- I.G.I.C. 7%: 2.402,02 </text:p>
      <text:p text:style-name="P61"><text:span text:style-name="T12">Cuarto.- </text:span><text:span text:style-name="T7">Autorizar y disponer el gasto conforme a lo señalado en los apartado precedente.</text:span> </text:p>
      <text:p text:style-name="P59"><text:span text:style-name="Strong_20_Emphasis"><text:span text:style-name="T23">Quinto.-</text:span></text:span><text:span text:style-name="Strong_20_Emphasis"><text:span text:style-name="T24"> </text:span></text:span><text:span text:style-name="T24">La duración del contrato no podrá ser superior a un año, ni ser objeto de prórroga ni de revisión de precios. Estableciéndose como plazo máximo de ejecución</text:span><text:span text:style-name="Strong_20_Emphasis"><text:span text:style-name="T24"> </text:span></text:span><text:span text:style-name="Strong_20_Emphasis"><text:span text:style-name="T23">tres (3) meses</text:span></text:span><text:span text:style-name="T24">.</text:span><text:span text:style-name="T40"> </text:span></text:p>
      <text:p text:style-name="P59"><text:span text:style-name="Strong_20_Emphasis"><text:span text:style-name="T23">Sexto.-</text:span></text:span><text:span text:style-name="Strong_20_Emphasis"><text:span text:style-name="T24"> </text:span></text:span><text:span text:style-name="T24">Nombrar responsable del contrato a </text:span><text:span text:style-name="Strong_20_Emphasis"><text:span text:style-name="T23">D. Germán Mejías Álamo</text:span></text:span><text:span text:style-name="Strong_20_Emphasis"><text:span text:style-name="T24"> </text:span></text:span><text:span text:style-name="T24">(Arquitecto Técnico Municipal).</text:span><text:span text:style-name="T40"> </text:span></text:p>
      <text:p text:style-name="P61"><text:span text:style-name="T12">Séptimo.- </text:span><text:span text:style-name="T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61"><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text:line-break/></text:p>
      <text:p text:style-name="Text_20_body"><text:span text:style-name="Strong_20_Emphasis"><text:span text:style-name="T40"><text:tab/></text:span></text:span><text:span text:style-name="Strong_20_Emphasis"><text:span text:style-name="T41">18.-Expte. 357342/2021. Propuesta para la adjudicación del Servicio de Seguridad TIC, para el Ayuntamiento de Mogán, a la entidad Centro Regional de Servicios Avanzados.</text:span></text:span><text:span text:style-name="T41"> </text:span></text:p>
      <text:p text:style-name="P58"/>
      <text:p text:style-name="P61"><text:span text:style-name="T12">“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12">SERVICIO DE SEGURIDAD TIC, PARA EL AYUNTAMIENTO DE MOGÁN</text:span><text:span text:style-name="T7">, </text:span><text:span text:style-name="T12">expte.: 357342/2021</text:span><text:span text:style-name="T7">, mediante procedimiento abierto, tramitación urgente y sometido a regulación armonizada, y, </text:span></text:p>
      <text:p text:style-name="P61"><text:span text:style-name="T12">&gt;VISTO</text:span><text:span text:style-name="T7"> que la Junta de Gobierno Local de este Ilustre Ayuntamiento, en sesión celebrada en fecha 13 de abril de 2021, vista la propuesta de Doña Nieves Benazco Fernández, Responsable de la </text:span><text:soft-page-break/><text:span text:style-name="T7">Unidad Administrativa de Informática y Nuevas Tecnologías del Ilustre Ayuntamiento de Mogán, acuerda, entre otras cuestiones, declarar la necesidad e idoneidad de la contratación del </text:span><text:span text:style-name="T12">SERVICIO DE SEGURIDAD TIC, PARA EL AYUNTAMIENTO DE MOGÁN</text:span><text:span text:style-name="T7"> así como iniciar el expediente para la adjudicación del mismo.</text:span> </text:p>
      <text:p text:style-name="P61"><text:span text:style-name="T12">&gt;VISTO</text:span><text:span text:style-name="T7"> </text:span><text:span text:style-name="T7">que la </text:span><text:span text:style-name="T12">necesidad e idoneidad del contrato</text:span><text:span text:style-name="T7"> </text:span><text:span text:style-name="T7">se justifica en el expediente, en virtud de informe de Doña Nieves Benazco Fernández, Responsable de la Unidad Administrativa de Informática y Nuevas Tecnologías del Ilustre Ayuntamiento de Mogán,</text:span><text:span text:style-name="T7"> </text:span><text:span text:style-name="T7">de fecha 6 de abril de 2021, y atendiendo al acuerdo adoptado por la Junta de Gobierno Local en sesión celebrada en fecha 13 de abril de 2021, tal y como se determina en el artículo 116.1, en relación con el 28 de la LCSP.</text:span> </text:p>
      <text:p text:style-name="P61"><text:span text:style-name="T12">&gt;VISTO</text:span><text:span text:style-name="T7"> </text:span><text:span text:style-name="T7">que se emite, en fecha 28 de abril de 2021, Informe por Doña Nieves Benazco Fernández, Responsable de la Unidad Administrativa de Informática y Nuevas Tecnologías del Ilustre Ayuntamiento de Mogán, que consta en el expediente, donde establece, entre otras cuestiones, que el objeto del contrato será la </text:span><text:span text:style-name="T12">la contratación de los servicios de seguridad TIC del Ayuntamiento de Mogán con el objeto de mejorar su estado de Ciberseguridad</text:span><text:span text:style-name="T7">, una solución integral de seguridad TIC en modalidad 24x7x365 durante 4 años.</text:span> </text:p>
      <text:p text:style-name="P54"><text:span text:style-name="T2">&gt;VISTO </text:span>que <text:span text:style-name="T2">la insuficiencia de medios </text:span>en el servicio se justifica en el expediente, en virtud del informe emitido, en fecha 28 de abril de 2021, por Doña Nieves Benazco Fernández, Responsable de la Unidad Administrativa de Informática y Nuevas Tecnologías del Ilustre Ayuntamiento de Mogán que consta en el expediente. </text:p>
      <text:p text:style-name="P61"><text:span text:style-name="T12">&gt;VISTO</text:span><text:span text:style-name="T7"> </text:span><text:span text:style-name="T7">que </text:span><text:span text:style-name="T12">no procede la división en lotes del objeto del contrato</text:span><text:span text:style-name="T7">, ya que la naturaleza de dicho contrato hace necesaria, para su correcta y eficiente ejecución, la coordinación y planificación de las diferentes prestaciones que lo integran, y que podría verse comprometida su agilidad en ejecución y tiempo de respuesta, por acudir a un servicio estructurado según una división en lotes.</text:span><text:span text:style-name="T7"> </text:span><text:span text:style-name="T7">De acuerdo con lo estipulado en el artículo 99.3.b de la LCSP, se justifica la no división en lotes del objeto del contrato en base a que el objetivo es disponer de un único servicio de gestión integral de la ciberseguridad del Ayuntamiento de Mogán, donde el adjudicatario implantará los equipamiento y el software que estime necesario para desarrollar su propuesta con la que garantizar la máxima seguridad, este pliego no </text:span><text:span text:style-name="T7">establece los medios que deben suministrar sino los objetivos que se pretenden alcanzar; cada licitador establecerá que hardware y software proponen utilizar para la consecución de dichos objetivos.</text:span> </text:p>
      <text:p text:style-name="P61"/>
      <text:p text:style-name="P61"><text:span text:style-name="T12">&gt;VISTO</text:span><text:span text:style-name="T7"> </text:span><text:span text:style-name="T12">que existe el crédito presupuestario preciso para atender a las obligaciones económicas que se deriven de la contratación, </text:span><text:span text:style-name="T7">con cargo a la partida presupuestaria</text:span><text:span text:style-name="T7"> </text:span><text:span text:style-name="T12">920 21600 22021000912, proyecto de inversión REPARACION, MANTENIMIENTO EQUIPOS INFORMACIÓN </text:span><text:span text:style-name="T7">del Presupuesto 2021 del Ayuntamiento de Mogán, según documento de RC de fecha 28/04/2021 por importe de </text:span><text:span text:style-name="T12">149.800 euros</text:span><text:span text:style-name="T7">, que obra en el expediente, así como RC de compromiso para ejercicios posteriores: 2022, 2023, 2024 y 2025, por un importe de </text:span><text:span text:style-name="T12">358.610,50 euros.</text:span> </text:p>
      <text:p text:style-name="P61"><text:span text:style-name="T7">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61"/>
      <text:p text:style-name="P65"><text:span text:style-name="T12">&gt;VISTO</text:span><text:span text:style-name="T7"> que el Pliego de Prescripciones Técnicas, así como los criterios que se tendrán en consideración para adjudicar el contrato y los criterios de solvencia técnica o profesional, y económica y financiera, han sido redactados por Doña Nieves Benazco Fernández, Responsable de la Unidad Administrativa de Informática y Nuevas Tecnologías del Ilustre Ayuntamiento de Mogán. Posteriormente la Unidad Administrativa de Contratación ha redactado el Pliego de cláusulas administrativas particulares, determinándose que se tramite un expediente de </text:span><text:span text:style-name="T12">un contrato de servicio </text:span><text:span text:style-name="T7">cuya adjudicación se propone por </text:span><text:span text:style-name="T12">procedimiento abierto y tramitación urgente</text:span><text:span text:style-name="T7">, </text:span><text:span text:style-name="T12">sometido a regulación armonizada, previsto en el artículo 156 y 119 de la LCSP, y sujeto a regulación armonizada en base al artículo 22.1.b) de la LCSP, </text:span><text:span text:style-name="T7">estableciéndose los siguientes criterios de adjudicación:</text:span> </text:p>
      <table:table table:name="Table21" table:style-name="Table21">
        <table:table-column table:style-name="Table21.A"/>
        <table:table-column table:style-name="Table21.B"/>
        <text:soft-page-break/>
        <table:table-row>
          <table:table-cell table:style-name="Table21.A1" office:value-type="string">
            <text:p text:style-name="P129"><text:span text:style-name="T12">CRITERIOS</text:span> </text:p>
          </table:table-cell>
          <table:table-cell table:style-name="Table21.B1" office:value-type="string">
            <text:p text:style-name="P129"><text:span text:style-name="T12">PUNTUACIÓN</text:span> </text:p>
          </table:table-cell>
        </table:table-row>
        <table:table-row>
          <table:table-cell table:style-name="Table21.A2" office:value-type="string">
            <text:p text:style-name="P130"><text:span text:style-name="T12">1.- PROPUESTA TÉCNICA (criterio subjetivo)</text:span> </text:p>
          </table:table-cell>
          <table:table-cell table:style-name="Table21.B2" office:value-type="string">
            <text:p text:style-name="P129"><text:span text:style-name="T12">50</text:span> </text:p>
          </table:table-cell>
        </table:table-row>
        <table:table-row>
          <table:table-cell table:style-name="Table21.A2" office:value-type="string">
            <text:p text:style-name="P130"><text:span text:style-name="T12">2.- PROPOSICIÓN ECONÓMICA (criterio automático)</text:span> </text:p>
          </table:table-cell>
          <table:table-cell table:style-name="Table21.B2" office:value-type="string">
            <text:p text:style-name="P129"><text:span text:style-name="T12">35</text:span> </text:p>
          </table:table-cell>
        </table:table-row>
        <table:table-row>
          <table:table-cell table:style-name="Table21.A2" office:value-type="string">
            <text:p text:style-name="P130"><text:span text:style-name="T12">3.- REDUCCIÓN DEL PLAZO DE TIEMPO DE IMPLANTACIÓN (criterio automático)</text:span> </text:p>
          </table:table-cell>
          <table:table-cell table:style-name="Table21.B2" office:value-type="string">
            <text:p text:style-name="P129"><text:span text:style-name="T12">9</text:span> </text:p>
          </table:table-cell>
        </table:table-row>
        <table:table-row>
          <table:table-cell table:style-name="Table21.A2" office:value-type="string">
            <text:p text:style-name="P130"><text:span text:style-name="T12">4.-INCREMENTO DEL VOLUMEN DE DATOS TRANSFERIDOS AL SIEM (criterio automático)</text:span> </text:p>
          </table:table-cell>
          <table:table-cell table:style-name="Table21.B2" office:value-type="string">
            <text:p text:style-name="P129"><text:span text:style-name="T12">6</text:span> </text:p>
          </table:table-cell>
        </table:table-row>
      </table:table>
      <text:p text:style-name="P50"/>
      <text:p text:style-name="P61"><text:span text:style-name="T7">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text:span><text:span text:style-name="T7">aprueba el Reglamento general de la Ley de Contratos de las Administraciones Públicas . Para</text:span><text:span text:style-name="T7"> </text:span><text:span text:style-name="T7">tales supuestos, se estará a lo dispuesto en la</text:span><text:span text:style-name="T7"> </text:span><text:span text:style-name="T7">LCSP.</text:span> </text:p>
      <text:p text:style-name="P61"><text:span text:style-name="T7">Si efectuada la valoración de las proposiciones, con arreglo a lo establecido en las cláusulas anteriores, </text:span><text:span text:style-name="T12">se produjere algún empate en la puntuación final,</text:span><text:span text:style-name="T7"> </text:span><text:span text:style-name="T7">el desempate se resolverá mediante los criterios establecidos en el artículo 147 de la LCSP.</text:span> </text:p>
      <text:p text:style-name="P61"><text:span text:style-name="T7">Visto el informe emitido por Doña Nieves Benazco Fernández, Responsable de la Unidad Administrativa de Informática y Nuevas Tecnologías del Ilustre Ayuntamiento de Mogán</text:span><text:span text:style-name="T7"> </text:span><text:span text:style-name="T7">de fecha 28 de </text:span><text:span text:style-name="T7">abril de 2021,</text:span><text:span text:style-name="T7"> </text:span><text:span text:style-name="T12">el presupuesto base de la licitación</text:span><text:span text:style-name="T7"> </text:span><text:span text:style-name="T7">que deberá soportar la Administración para el presente contrato asciende a la cantidad de</text:span><text:span text:style-name="T7"> </text:span><text:span text:style-name="T12">QUINIENTOS OCHO MIL CUATROCIENTOS DIEZ CON CINCUENTA CÉNTIMOS DE euros (508.410,50 euros),</text:span><text:span text:style-name="T7"> </text:span><text:span text:style-name="T7">(neto: 475.150,00 euros; Igic: 7%: 33.260,50 euros), con el desglose que se detalla a continuación:</text:span> </text:p>
      <table:table table:name="Table22" table:style-name="Table22">
        <table:table-column table:style-name="Table22.A"/>
        <table:table-column table:style-name="Table22.B"/>
        <table:table-column table:style-name="Table22.C"/>
        <table:table-column table:style-name="Table22.D"/>
        <table:table-row>
          <table:table-cell table:style-name="Table22.A1" table:number-rows-spanned="2" office:value-type="string">
            <text:p text:style-name="P133"><text:span text:style-name="T12">AÑO</text:span> </text:p>
          </table:table-cell>
          <table:table-cell table:style-name="Table22.A1" office:value-type="string">
            <text:p text:style-name="P133"><text:span text:style-name="T12">PRECIO</text:span> </text:p>
          </table:table-cell>
          <table:table-cell table:style-name="Table22.A1" office:value-type="string">
            <text:p text:style-name="P133"><text:span text:style-name="T12">IMPORTE IGIC (7%)</text:span> </text:p>
          </table:table-cell>
          <table:table-cell table:style-name="Table22.D1" table:number-rows-spanned="2" office:value-type="string">
            <text:p text:style-name="P133"><text:span text:style-name="T12">TOTAL</text:span> </text:p>
          </table:table-cell>
        </table:table-row>
        <table:table-row>
          <table:covered-table-cell/>
          <table:table-cell table:style-name="Table22.B2" office:value-type="string">
            <text:p text:style-name="P133"><text:span text:style-name="T12">Coste Directo</text:span> </text:p>
          </table:table-cell>
          <table:table-cell table:style-name="Table22.B2" office:value-type="string">
            <text:p text:style-name="P133"><text:span text:style-name="T12">Coste Indirecto</text:span> </text:p>
          </table:table-cell>
          <table:covered-table-cell/>
        </table:table-row>
        <table:table-row table:style-name="Table22.3">
          <table:table-cell table:style-name="Table22.A3" office:value-type="float" office:value="2021">
            <text:p text:style-name="P133"><text:span text:style-name="T7">2021</text:span> </text:p>
          </table:table-cell>
          <table:table-cell table:style-name="Table22.B2" office:value-type="string">
            <text:p text:style-name="P133"><text:span text:style-name="T7">140.000,00 euros</text:span> </text:p>
          </table:table-cell>
          <table:table-cell table:style-name="Table22.B2" office:value-type="string">
            <text:p text:style-name="P133"><text:span text:style-name="T7">9.800,00 euros</text:span> </text:p>
          </table:table-cell>
          <table:table-cell table:style-name="Table22.D3" office:value-type="string">
            <text:p text:style-name="P134"><text:span text:style-name="T7">149.800,00 euros</text:span> </text:p>
          </table:table-cell>
        </table:table-row>
        <table:table-row table:style-name="Table22.3">
          <table:table-cell table:style-name="Table22.A3" office:value-type="float" office:value="2022">
            <text:p text:style-name="P133"><text:span text:style-name="T7">2022</text:span> </text:p>
          </table:table-cell>
          <table:table-cell table:style-name="Table22.B2" office:value-type="string">
            <text:p text:style-name="P133"><text:span text:style-name="T7">87.000,00 euros</text:span> </text:p>
          </table:table-cell>
          <table:table-cell table:style-name="Table22.B2" office:value-type="string">
            <text:p text:style-name="P133"><text:span text:style-name="T7">6.090,00 euros</text:span> </text:p>
          </table:table-cell>
          <table:table-cell table:style-name="Table22.D3" office:value-type="string">
            <text:p text:style-name="P134"><text:span text:style-name="T7">93.090,00 euros</text:span> </text:p>
          </table:table-cell>
        </table:table-row>
        <table:table-row table:style-name="Table22.3">
          <table:table-cell table:style-name="Table22.A3" office:value-type="float" office:value="2023">
            <text:p text:style-name="P133"><text:span text:style-name="T7">2023</text:span> </text:p>
          </table:table-cell>
          <table:table-cell table:style-name="Table22.B5" office:value-type="string">
            <text:p text:style-name="P133"><text:span text:style-name="T7">112.000,00 euros</text:span> </text:p>
          </table:table-cell>
          <table:table-cell table:style-name="Table22.B5" office:value-type="string">
            <text:p text:style-name="P133"><text:span text:style-name="T7">7.840,00 euros</text:span> </text:p>
          </table:table-cell>
          <table:table-cell table:style-name="Table22.D5" office:value-type="string">
            <text:p text:style-name="P134"><text:span text:style-name="T7">119.840,00 euros</text:span> </text:p>
          </table:table-cell>
        </table:table-row>
        <table:table-row table:style-name="Table22.3">
          <table:table-cell table:style-name="Table22.B2" office:value-type="string">
            <text:p text:style-name="P133"><text:span text:style-name="T7">2024</text:span> </text:p>
          </table:table-cell>
          <table:table-cell table:style-name="Table22.B5" office:value-type="string">
            <text:p text:style-name="P133"><text:span text:style-name="T7">87.000,00 euros</text:span> </text:p>
          </table:table-cell>
          <table:table-cell table:style-name="Table22.B5" office:value-type="string">
            <text:p text:style-name="P133"><text:span text:style-name="T7">6.090,00 euros</text:span> </text:p>
          </table:table-cell>
          <table:table-cell table:style-name="Table22.D5" office:value-type="string">
            <text:p text:style-name="P134"><text:span text:style-name="T7">93.090,00 euros</text:span> </text:p>
          </table:table-cell>
        </table:table-row>
        <table:table-row table:style-name="Table22.3">
          <table:table-cell table:style-name="Table22.A3" office:value-type="float" office:value="2025">
            <text:p text:style-name="P133"><text:span text:style-name="T7">2025</text:span> </text:p>
          </table:table-cell>
          <table:table-cell table:style-name="Table22.B5" office:value-type="string">
            <text:p text:style-name="P133"><text:span text:style-name="T7">49.150,00 euros</text:span> </text:p>
          </table:table-cell>
          <table:table-cell table:style-name="Table22.B5" office:value-type="string">
            <text:p text:style-name="P133"><text:span text:style-name="T7">3.440,50 euros</text:span> </text:p>
          </table:table-cell>
          <table:table-cell table:style-name="Table22.D5" office:value-type="string">
            <text:p text:style-name="P134"><text:span text:style-name="T7">52.590,50 euros</text:span> </text:p>
          </table:table-cell>
        </table:table-row>
        <table:table-row table:style-name="Table22.3">
          <table:table-cell table:style-name="Table22.B2" office:value-type="string">
            <text:p text:style-name="P133"><text:span text:style-name="T12">TOTAL</text:span> </text:p>
          </table:table-cell>
          <table:table-cell table:style-name="Table22.B5" office:value-type="string">
            <text:p text:style-name="P133"><text:span text:style-name="T7">475.150,00 euros</text:span> </text:p>
          </table:table-cell>
          <table:table-cell table:style-name="Table22.B5" office:value-type="string">
            <text:p text:style-name="P133"><text:span text:style-name="T7">33.260,50 euros</text:span> </text:p>
          </table:table-cell>
          <table:table-cell table:style-name="Table22.D5" office:value-type="string">
            <text:p text:style-name="P134"><text:span text:style-name="T7">508.410,50 euros</text:span> </text:p>
          </table:table-cell>
        </table:table-row>
        <table:table-row table:style-name="Table22.9">
          <table:table-cell table:style-name="Table22.B2" table:number-columns-spanned="2" office:value-type="string">
            <text:p text:style-name="P133"><text:span text:style-name="T12">PRESUPUESTO BASE DE LICITACIÓN (sin IGIC)</text:span> </text:p>
          </table:table-cell>
          <table:covered-table-cell/>
          <table:table-cell table:style-name="Table22.C9" table:number-columns-spanned="2" office:value-type="string">
            <text:p text:style-name="P133"><text:span text:style-name="T7">475.150,00 euros</text:span> </text:p>
          </table:table-cell>
          <table:covered-table-cell/>
        </table:table-row>
      </table:table>
      <text:p text:style-name="P33"/>
      <text:p text:style-name="P61"><text:span text:style-name="T12">PRESUPUESTO NETO: </text:span><text:span text:style-name="T7">475.150,00 euros (gastos directos)</text:span> </text:p>
      <text:p text:style-name="P61"><text:soft-page-break/><text:span text:style-name="T12">IGIC (7%): </text:span><text:span text:style-name="T7">33.260,50 euros (gastos indirectos)</text:span> </text:p>
      <text:p text:style-name="P61"><text:span text:style-name="T12">TOTAL PRESUPUESTO BASE DE LICITACIÓN: </text:span><text:span text:style-name="T7">508.410,50 euros</text:span> </text:p>
      <text:p text:style-name="P61"><text:span text:style-name="T7">El contrato tendrá un plazo de vigencia de </text:span><text:span text:style-name="T12">CUATRO (4) AÑOS, </text:span><text:span text:style-name="T7">a contar desde la firma del contrato y su correspondiente acta de inicio del servicio, sin posibilidad de prórroga.</text:span><text:span text:style-name="T7"> </text:span></text:p>
      <text:p text:style-name="P65"><text:span text:style-name="T12">El valor estimado del contrato</text:span><text:span text:style-name="T7"> </text:span><text:span text:style-name="T7">se cuantifica en la cantidad de 475.150,00</text:span><text:span text:style-name="T7"> </text:span><text:span text:style-name="T7">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50">El método aplicado para calcular el valor estimado del contrato ha tenido en cuenta los costes derivados de la aplicación de las normativas laborales vigentes, los gastos generales de estructura y el beneficio industrial. </text:p>
      <text:p text:style-name="P61"><text:span text:style-name="T7">El método aplicado para calcular el valor estimado del contrato ha sido el coste medio de mercado.</text:span> </text:p>
      <text:p text:style-name="P61"><text:span text:style-name="T12">&gt;VISTO</text:span><text:span text:style-name="T7"> el informe a efectos de </text:span><text:span text:style-name="T12">justificar adecuadamente la elección del procedimiento y la de los criterios de adjudicación </text:span><text:span text:style-name="T7">que se tendrán en consideración para adjudicar el contrato, emitido por Doña Rosa Nieves Godoy Llarena, Técnico de Administración General adscrita al Área de Contratación, de fecha 29 de abril de 2021, que consta en el expediente.</text:span> </text:p>
      <text:p text:style-name="P61"><text:span text:style-name="T7">Evaluados los informes preceptivos, tal como obran en el expediente, de conformidad con lo establecido en el artículo 116.4 de la LCSP.</text:span> </text:p>
      <text:p text:style-name="P61"><text:span text:style-name="T12">&gt;VISTO</text:span><text:span text:style-name="T7">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651175672243926628" text:style-name="L19">
        <text:list-item>
          <text:p text:style-name="P194"><text:span text:style-name="T12">El Pliego de Prescripciones Técnicas y Pliego de Cláusulas Administrativas Particulares,</text:span><text:span text:style-name="T7"> con el contenido establecido en el artículo 122 y 124 de la LCSP.</text:span> </text:p>
        </text:list-item>
        <text:list-item>
          <text:p text:style-name="P194"><text:span text:style-name="T12">Informe de justificación de elección del procedimiento y criterios de adjudicación del contrato</text:span><text:span text:style-name="T7">, de Doña Nieves Benazco Fernández, Responsable de la Unidad Administrativa de Informática y Nuevas Tecnologías del Ilustre Ayuntamiento de Mogán de fecha 28 de abril de 2021, e informe de Doña Rosa Nieves Godoy Llarena, Técnico de Administración General del Area de Contratación, de fecha 29 de abril de 2021, donde se establece la conveniencia de tramitar la contratación del servicio mediante </text:span><text:span text:style-name="T12">procedimiento abierto y tramitación urgente</text:span><text:span text:style-name="T7">, </text:span><text:span text:style-name="T12">sometido a regulación armonizada, previsto en el artículo 156 y 119 de la LCSP, y sujeto a regulación armonizada en base al artículo 22.1.b) de la LCSP,</text:span><text:span text:style-name="T7">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text:span><text:span text:style-name="T7">de la LCSP recogidos en los informes que constan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94"><text:span text:style-name="T7">Consta en el expediente documento de RC de fecha 28/04/2021 por importe de </text:span><text:span text:style-name="T12">149.800 </text:span><text:span text:style-name="T7">euros, así como RC de compromiso para ejercicios posteriores: 2022, 2023, 2024 y 2025, por un importe de </text:span><text:span text:style-name="T12">358.610,50</text:span><text:span text:style-name="T7"> euros.</text:span> </text:p>
        </text:list-item>
        <text:list-item>
          <text:p text:style-name="P194"><text:soft-page-break/><text:span text:style-name="T12">El informe FAVORABLE emitido por el Sr. Secretario General Accidental</text:span><text:span text:style-name="T7"> de este Ayuntamiento de fecha 30 de abril de 2021, en cumplimiento de lo dispuesto en el apartado 8 de la Disposición Adicional tercera de la LCSP.</text:span> </text:p>
        </text:list-item>
        <text:list-item>
          <text:p text:style-name="P194"><text:span text:style-name="T7">El </text:span><text:span text:style-name="T12">Informe de la Jefa de la Unidad Administrativa de Contratación</text:span><text:span text:style-name="T7"> de este Ayuntamiento de fecha 30 de abril de 2021, en los mismos términos recogidos en la presente propuesta.</text:span> </text:p>
        </text:list-item>
        <text:list-item>
          <text:p text:style-name="P194"><text:span text:style-name="T7">El </text:span><text:span text:style-name="T12">informe de fiscalización </text:span><text:span text:style-name="T7">emitido por la Intervención General de este Ayuntamiento, de fecha 4 de mayo de 2021, en términos de conformidad.</text:span> </text:p>
        </text:list-item>
      </text:list>
      <text:p text:style-name="P61"><text:span text:style-name="T12">&gt;VISTO</text:span><text:span text:style-name="T7"> </text:span><text:span text:style-name="T12">que la Junta de Gobierno Local celebrada en fecha 04 de mayo de 2021, entre otras cuestiones, acuerda:</text:span> </text:p>
      <text:p text:style-name="P61"><text:span text:style-name="T9">PRIMERO.-</text:span><text:span text:style-name="T7"> </text:span><text:span text:style-name="T8">Aprobar la tramitación urgente del procedimiento de adjudicación del contrato del </text:span><text:span text:style-name="T9">SERVICIO DE SEGURIDAD TIC, PARA EL AYUNTAMIENTO DE MOGÁN</text:span><text:span text:style-name="T8">,</text:span><text:span text:style-name="T7"> </text:span><text:span text:style-name="T9">expte.: 357342/2021</text:span><text:span text:style-name="T8">.</text:span> </text:p>
      <text:p text:style-name="P61"><text:span text:style-name="T9">SEGUNDO.- </text:span><text:span text:style-name="T8">Aprobar el Pliego de Prescripciones Técnicas y el Pliego de Cláusulas Administrativas Particulares, tramitado mediante </text:span><text:span text:style-name="T9">procedimiento abierto y tramitación urgente</text:span><text:span text:style-name="T8">, </text:span><text:span text:style-name="T9">sometido a regulación armonizada, previsto en el artículo 156 y 119 de la LCSP, y sujeto a regulación armonizada en base al artículo 22.1.b) de la LCSP, </text:span><text:span text:style-name="T8">que han de regir la adjudicación del </text:span><text:span text:style-name="T8">contrato del </text:span><text:span text:style-name="T9">SERVICIO DE SEGURIDAD TIC, PARA EL AYUNTAMIENTO DE MOGÁN</text:span><text:span text:style-name="T8">,</text:span><text:span text:style-name="T7"> </text:span><text:span text:style-name="T9">expte. : 357342/2021</text:span><text:span text:style-name="T8">,</text:span><text:span text:style-name="T7"> </text:span><text:span text:style-name="T8">conforme a los criterios de adjudicación propuestos por el Técnico municipal.</text:span> </text:p>
      <text:p text:style-name="P61"><text:span text:style-name="T9">TERCERO.-</text:span><text:span text:style-name="T7"> </text:span><text:span text:style-name="T8">Aprobar el expediente de contratación, aprobar el gasto, con un presupuesto</text:span><text:span text:style-name="T7"> </text:span><text:span text:style-name="T8">base de licitación de </text:span><text:span text:style-name="T9">QUINIENTOS OCHO MIL CUATROCIENTOS DIEZ CON CINCUENTA CÉNTIMOS DE euros (508.410,50 euros),</text:span><text:span text:style-name="T7"> </text:span><text:span text:style-name="T8">(neto: 475.150,00 euros; Igic: 7%: 33.260,50 euros); sin división en lotes; financiándose con cargo con cargo a la partida presupuestaria </text:span><text:span text:style-name="T9">920 21600 22021000912, proyecto de inversión REPARACION, MANTENIMIENTO EQUIPOS INFORMACIÓN </text:span><text:span text:style-name="T8">del Presupuesto 2021 del Ayuntamiento de Mogán, según documento de RC de fecha 28/04/2021 por importe de </text:span><text:span text:style-name="T9">149.800 euros,</text:span><text:span text:style-name="T7"> </text:span><text:span text:style-name="T8">que obra en el expediente, así como RC de compromiso para ejercicios posteriores: 2022, 2023, 2024 y 2025, por un importe de </text:span><text:span text:style-name="T9">358.610,50 euros.</text:span><text:span text:style-name="T7"> </text:span><text:span text:style-name="T8">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y</text:span><text:span text:style-name="T7"> </text:span><text:span text:style-name="T8">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y un valor estimado del contrato que asciende a 475.150,00 euros.</text:span> </text:p>
      <text:p text:style-name="P61"><text:span text:style-name="T9">CUARTO.-</text:span><text:span text:style-name="T8"> Publicar el anuncio de licitación en el perfil del contratante y en el Diario Oficial de la Unión Europea, con el contenido contemplado en el anexo III de la Ley 9/2017 de 8 de noviembre, de </text:span><text:span text:style-name="T8">Contratos del Sector Público, así como el pliego de clausulas administrativas y el de prescripciones técnicas, en cumplimiento del artículo 63 y 135 de la LCSP.</text:span> </text:p>
      <text:p text:style-name="P61"><text:span text:style-name="T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1"><text:span text:style-name="T9">QUINTO.- -</text:span><text:span text:style-name="T8">Facultar a la Alcaldía-Presidencia para la suscripción de los contratos administrativos y/o públicos.</text:span> </text:p>
      <text:p text:style-name="P61"><text:span text:style-name="T9">SEXTO.- </text:span><text:span text:style-name="T8">Notificar el acuerdo adoptado por la Junta de Gobierno Local</text:span><text:span text:style-name="T7"> </text:span><text:span text:style-name="T8">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s Unidades Administrativas de Informática y Nuevas Tecnologías y de Intervención de este Ilustre Ayuntamiento.</text:span> </text:p>
      <text:p text:style-name="P61"><text:span text:style-name="T12">&gt; VISTO</text:span><text:span text:style-name="T7"> que con fecha 05 de mayo de 2021 se envía Anuncio de Licitación al DOUE, publicándose en la Plataforma de Contratación del Sector Público en fecha 07 de mayo de 2021, concediéndose un plazo de presentación de ofertas que termina el día 25 de mayo de 2021.</text:span> </text:p>
      <text:p text:style-name="P59"><text:span text:style-name="T23">&gt; VISTO</text:span><text:span text:style-name="T24"> que mediante Decreto Nº 268921, de 24 de mayo de 2021, se resuelve ampliar el plazo de presentación de ofertas hasta el 1 de junio de 2021, por los motivos y consideraciones contenidos en el mismo. </text:span><text:span text:style-name="T23">Con CSV</text:span><text:span text:style-name="T24"> </text:span><text:a xlink:type="simple" xlink:href="https://oat.mogan.es:8448/ventanilla/web/validacionFirmas.do?opcion=1&amp;modo=3&amp;csv=v006754aa918180da5a07e5205050b2eN" text:style-name="Internet_20_link" text:visited-style-name="Visited_20_Internet_20_Link"><text:span text:style-name="T40">v006754aa918180da5a07e5205050b2eN</text:span></text:a><text:span text:style-name="T40"> </text:span></text:p>
      <text:p text:style-name="P61"><text:span text:style-name="T12">&gt; VISTO</text:span><text:span text:style-name="T7"> que se envía nuevo anuncio de Licitación al DOUE, publicándose en la Plataforma de Contratación del Sector Público en fecha 24 de mayo de 2021, concediéndose un plazo de presentación de ofertas que termina el día 01 de junio de 2021.</text:span> </text:p>
      <text:p text:style-name="P59"><text:soft-page-break/><text:span text:style-name="T23">&gt;</text:span><text:span text:style-name="T24"> </text:span><text:span text:style-name="T23">V</text:span><text:span text:style-name="T25">ISTO que en fecha 03 de junio de 2021, se reúne la Mesa de Contratación, en acto no público, para proceder a la apertura y calificación de la</text:span><text:span text:style-name="T26"> </text:span><text:span text:style-name="T25">documentación administrativa (archivo electrónico nº 1), con CSV</text:span><text:span text:style-name="T26"> </text:span><text:a xlink:type="simple" xlink:href="https://oat.mogan.es:8448/ventanilla/web/validacionFirmas.do?opcion=1&amp;modo=3&amp;csv=X006754aa923060774f07e52a806140fL" text:style-name="Internet_20_link" text:visited-style-name="Visited_20_Internet_20_Link"><text:span text:style-name="T40">X006754aa923060774f07e52a806140fL</text:span></text:a><text:span text:style-name="T40"> </text:span></text:p>
      <text:p text:style-name="P59"><text:span text:style-name="T23">&gt; </text:span><text:span text:style-name="T25">VISTO que en fecha 3 de junio de 2021, se reúne la Mesa de Contratación, en</text:span><text:span text:style-name="T26"> </text:span><text:span text:style-name="T25">acto público, para proceder a la apertura de la proposición (archivo electrónico nº 2),</text:span><text:span text:style-name="T26"> </text:span><text:span text:style-name="T25">con CSV </text:span><text:a xlink:type="simple" xlink:href="https://oat.mogan.es:8448/ventanilla/web/validacionFirmas.do?opcion=1&amp;modo=3&amp;csv=b006754aa90f0614acc07e509e061521k" text:style-name="Internet_20_link" text:visited-style-name="Visited_20_Internet_20_Link"><text:span text:style-name="T40">b006754aa90f0614acc07e509e061521k</text:span></text:a><text:span text:style-name="T40"> </text:span></text:p>
      <text:p text:style-name="P59"><text:span text:style-name="T23">&gt; VISTO </text:span><text:span text:style-name="T25">que en fecha 30 de agosto de 2021 se reúne la Mesa de Contratación, en acto no público, para proceder a la valoración del Informe Técnico emitido, con CSV </text:span><text:a xlink:type="simple" xlink:href="https://oat.mogan.es:8448/ventanilla/web/validacionFirmas.do?opcion=1&amp;modo=3&amp;csv=q006754aa92f1e00cbf07e5334080e04M" text:style-name="Internet_20_link" text:visited-style-name="Visited_20_Internet_20_Link"><text:span text:style-name="T40">q006754aa92f1e00cbf07e5334080e04M</text:span></text:a><text:span text:style-name="T40"> </text:span></text:p>
      <text:p text:style-name="P59"><text:span text:style-name="T23">&gt; VISTO </text:span><text:span text:style-name="T25">que en fecha 23 de noviembre de 2021 se reúne la Mesa de Contratación, en acto no público, para continuar la valoración, tras el Informe Técnico emitido, con CSV </text:span><text:a xlink:type="simple" xlink:href="https://oat.mogan.es:8448/ventanilla/web/validacionFirmas.do?opcion=1&amp;modo=3&amp;csv=U006754aa91e020443607e53750c0932x" text:style-name="Internet_20_link" text:visited-style-name="Visited_20_Internet_20_Link"><text:span text:style-name="T40">U006754aa91e020443607e53750c0932x</text:span></text:a><text:span text:style-name="T40"> </text:span></text:p>
      <text:p text:style-name="P59"><text:span text:style-name="T23">&gt; VISTO </text:span><text:span text:style-name="T25">que en fecha 02 de diciembre de 2021 se reúne la Mesa de Contratación,en acto público, para proceder a la apertura del archivo electrónico nº 3, con CSV </text:span><text:a xlink:type="simple" xlink:href="https://oat.mogan.es:8448/ventanilla/web/validacionFirmas.do?opcion=1&amp;modo=3&amp;csv=t006754aa91d160bb3707e52280c0b028" text:style-name="Internet_20_link" text:visited-style-name="Visited_20_Internet_20_Link"><text:span text:style-name="T40">t006754aa91d160bb3707e52280c0b028</text:span></text:a><text:span text:style-name="T40"> </text:span></text:p>
      <text:p text:style-name="P59"><text:span text:style-name="T23">&gt; VISTO </text:span><text:span text:style-name="T25">que en fecha 15 de diciembre de 2021 se reúne la Mesa de Contratación, en acto no público, para proceder, tras la emisión de Informe Técnico, a la valoración de la oferta del del archivo electrónico nº 3, con</text:span><text:span text:style-name="T26"> </text:span><text:span text:style-name="T25">CSV</text:span><text:span text:style-name="T26"> </text:span><text:a xlink:type="simple" xlink:href="https://oat.mogan.es:8448/ventanilla/web/validacionFirmas.do?opcion=1&amp;modo=3&amp;csv=J006754aa9241b00c5807e532e0c0b2bS" text:style-name="Internet_20_link" text:visited-style-name="Visited_20_Internet_20_Link"><text:span text:style-name="T25">J006754aa9241b00c5807e532e0c0b2bS</text:span></text:a><text:span text:style-name="T40"> </text:span></text:p>
      <text:p text:style-name="P61"><text:span text:style-name="T7">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65"><text:span text:style-name="T12">Por todo ello, PROPONGO a la Junta de Gobierno Local:</text:span> </text:p>
      <text:p text:style-name="P61"><text:span text:style-name="T12">PRIMERO.-</text:span><text:span text:style-name="T7"> Declarar válido el acto de licitación.</text:span> </text:p>
      <text:p text:style-name="P65"><text:span text:style-name="T12">SEGUNDO.- </text:span><text:span text:style-name="T7">Aceptar los acuerdos adoptados en las Mesas de Contratación celebradas en relación con la meritada licitación.</text:span> </text:p>
      <text:p text:style-name="P61"><text:span text:style-name="T12">TERCERO.- </text:span><text:span text:style-name="T7">Considerar propuesto como adjudicatario del contrato del </text:span><text:span text:style-name="T12">SERVICIO DE SEGURIDAD TIC, PARA EL AYUNTAMIENTO DE MOGÁN, expte.: 357342/2021, mediante procedimiento abierto, tramitación urgente y sometido a regulación armonizada, a la entidad CENTRO REGIONAL DE SERVICIOS AVANZADOS S.A. con C.I.F: A09310475, por un plazo de vigencia de cuatro (4) años, sin posibilidad de prórroga,</text:span><text:span text:style-name="T7"> </text:span><text:span text:style-name="T7">por la siguiente oferta presentada en relación a los criterios sujetos a evaluación posterior: </text:span></text:p>
      <text:p text:style-name="P52">1.- Oferta económica. </text:p>
      <text:p text:style-name="P55">Se presenta oferta económica: SÍ </text:p>
      <text:p text:style-name="P55">- Importe base: Cuatrocientos veintiséis mil novecientos euros, 426.900,00 </text:p>
      <text:p text:style-name="P55">- IGIC (7%): Veintinueve mil ochocientos ochenta y tres euros, 29.883,00 </text:p>
      <text:p text:style-name="P55">-Total: Cuatrocientos cincuenta y seis mil setecientos ochenta y tres euros, 456.783,00 </text:p>
      <text:p text:style-name="P52">2.- Reducción del plazo de tiempo de implantación </text:p>
      <text:p text:style-name="P55">Se presenta reducción del plazo de tiempo de implantación: SI </text:p>
      <text:p text:style-name="P55">- Reducción (1, 2 o 3 meses): 3 meses </text:p>
      <text:p text:style-name="P52">3.- Incremento del volumen de datos transferidos al SIEM. </text:p>
      <text:p text:style-name="P55">Se presenta Incremento del volumen de datos transferidos al SIEM.: SI </text:p>
      <text:p text:style-name="P55">- Incremento (16 o 32 GB): 32 GB </text:p>
      <text:p text:style-name="P65"><text:soft-page-break/><text:span text:style-name="T12">y, de acuerdo con los términos de su oferta en relación a los restantes criterios de adjudicación, relativos a la oferta sujeta a evaluación previa (ver Mesa de Contratación celebrada, en acto no público, en fecha 23 de noviembre de 2021,</text:span><text:span text:style-name="T7"> </text:span><text:span text:style-name="T12">así como el Informe Técnico emitido en fecha 16 de noviembre</text:span><text:span text:style-name="T7"> </text:span><text:span text:style-name="T12">de 2021)</text:span><text:span text:style-name="T7"> </text:span><text:span text:style-name="T7">y, atendiendo en todo caso al pliego de cláusulas administrativas particulares y al pliego de prescripciones técnicas,</text:span><text:span text:style-name="T7"> </text:span><text:span text:style-name="T7">al considerarse que es la oferta más ventajosa, atendiendo al orden decreciente en que han quedado clasificadas las ofertas presentadas, admitidas y que no han sido declaradas anormales o desproporcionadas:</text:span> </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28"><text:span text:style-name="T2">Licitador</text:span> </text:p>
          </table:table-cell>
          <table:table-cell table:style-name="Table23.A1" office:value-type="string">
            <text:p text:style-name="P129"><text:span text:style-name="T2">TOTAL OBJETIVOS</text:span> </text:p>
          </table:table-cell>
          <table:table-cell table:style-name="Table23.A1" office:value-type="string">
            <text:p text:style-name="P129"><text:span text:style-name="T2">TOTAL SUBJETIVOS</text:span> </text:p>
          </table:table-cell>
          <table:table-cell table:style-name="Table23.D1" office:value-type="string">
            <text:p text:style-name="P129"><text:span text:style-name="T2">TOTAL</text:span> </text:p>
          </table:table-cell>
        </table:table-row>
        <table:table-row table:style-name="Table23.2">
          <table:table-cell table:style-name="Table23.A2" office:value-type="string">
            <text:p text:style-name="P128">REGIONAL DE SERVICIOS AVANZADOS, S.A. </text:p>
          </table:table-cell>
          <table:table-cell table:style-name="Table23.B2" office:value-type="float" office:value="50">
            <text:p text:style-name="P129">50</text:p>
          </table:table-cell>
          <table:table-cell table:style-name="Table23.B2" office:value-type="float" office:value="50">
            <text:p text:style-name="P133">50</text:p>
          </table:table-cell>
          <table:table-cell table:style-name="Table23.D2" office:value-type="float" office:value="100">
            <text:p text:style-name="P129">100</text:p>
          </table:table-cell>
        </table:table-row>
        <table:table-row table:style-name="Table23.2">
          <table:table-cell table:style-name="Table23.A2" office:value-type="string">
            <text:p text:style-name="P128">IZERTIS, S.A </text:p>
          </table:table-cell>
          <table:table-cell table:style-name="Table23.B2" office:value-type="float" office:value="31.9">
            <text:p text:style-name="P129">31,9</text:p>
          </table:table-cell>
          <table:table-cell table:style-name="Table23.B2" office:value-type="float" office:value="15">
            <text:p text:style-name="P133">15</text:p>
          </table:table-cell>
          <table:table-cell table:style-name="Table23.D2" office:value-type="float" office:value="46.9">
            <text:p text:style-name="P129">46,9</text:p>
          </table:table-cell>
        </table:table-row>
        <table:table-row table:style-name="Table23.2">
          <table:table-cell table:style-name="Table23.A2" office:value-type="string">
            <text:p text:style-name="P128">TELEFÓNICA SOLUCIONES DE INFORMÁTICA Y COMUNICACIONES DE ESPAÑA, S.A.U </text:p>
          </table:table-cell>
          <table:table-cell table:style-name="Table23.B2" office:value-type="float" office:value="34.45">
            <text:p text:style-name="P129">34,45</text:p>
          </table:table-cell>
          <table:table-cell table:style-name="Table23.B2" office:value-type="float" office:value="0">
            <text:p text:style-name="P133">0</text:p>
          </table:table-cell>
          <table:table-cell table:style-name="Table23.D2" office:value-type="float" office:value="34.45">
            <text:p text:style-name="P129">34,45</text:p>
          </table:table-cell>
        </table:table-row>
        <table:table-row table:style-name="Table23.2">
          <table:table-cell table:style-name="Table23.A2" office:value-type="string">
            <text:p text:style-name="P128">ONECYBERSEC, S.L </text:p>
          </table:table-cell>
          <table:table-cell table:style-name="Table23.B2" office:value-type="float" office:value="31.52">
            <text:p text:style-name="P129">31,52</text:p>
          </table:table-cell>
          <table:table-cell table:style-name="Table23.B2" office:value-type="float" office:value="35">
            <text:p text:style-name="P133">35</text:p>
          </table:table-cell>
          <table:table-cell table:style-name="Table23.D2" office:value-type="float" office:value="66.52">
            <text:p text:style-name="P129">66,52</text:p>
          </table:table-cell>
        </table:table-row>
      </table:table>
      <text:p text:style-name="P51"/>
      <text:p text:style-name="P54"><text:span text:style-name="T2">CUARTO.- </text:span>Requerir a <text:span text:style-name="T2">la entidad CENTRO REGIONAL DE SERVICIOS AVANZADOS S.A. con C.I.F: A09310475,</text:span> propuesta como adjudicataria del contrato, para que dentro del plazo de <text:span text:style-name="T2">CINCO </text:span><text:span text:style-name="T6">(5) días hábiles</text:span>, a contar desde el siguiente a aquél en que se haya recibido el requerimiento, presente la documentación que se indica en la cláusula 20 del Pliego de Cláusulas Administrativas Particulares que rige la meritada licitación. </text:p>
      <text:p text:style-name="P61"><text:span text:style-name="T7">-Respecto a la garantía definitiva, correspondiente a un importe del 5% del precio final ofertado, IGIC excluido, deberá depositarse, una </text:span><text:span text:style-name="T14">garantía por importe de 21.345</text:span><text:span text:style-name="T12">. </text:span><text:span text:style-name="T7">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65"><text:span text:style-name="T12">QUINTO</text:span><text:span text:style-name="T7">.- Notificar el acuerdo adoptado por la Junta de Gobierno Local 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 a las Unidades Administrativas de Informática y Nuevas Tecnologías, a la Tesorería y a la Intervención de este Ilustre Ayuntamiento.”</text:span></text:p>
      <text:p text:style-name="P65"><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text:line-break/></text:p>
      <text:p text:style-name="Text_20_body"><text:span text:style-name="Strong_20_Emphasis"><text:span text:style-name="T40"/></text:span></text:p>
      <text:p text:style-name="Text_20_body"><text:span text:style-name="Strong_20_Emphasis"><text:span text:style-name="T40"><text:tab/></text:span></text:span><text:span text:style-name="Strong_20_Emphasis"><text:span text:style-name="T41">19.-Expte. 367714/2021. Propuesta para aprobar el servicio de estacionamiento limitado y controlado en la vía pública bajo control horario en el Ayuntamiento de Mogán y renovar el encargo del mismo, para el año 2022, a la entidad Mogán Gestión Municipal , S.L.U.</text:span></text:span><text:span text:style-name="T41"> </text:span></text:p>
      <text:p text:style-name="P60"/>
      <text:p text:style-name="P61"><text:span text:style-name="T2">“D. Juan Ernesto Hernández Cruz</text:span><text:span text:style-name="T12">,</text:span><text:span text:style-name="T2"> </text:span><text:span text:style-name="T7">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aprobar el <text:span text:style-name="T30">Servicio</text:span> <text:span text:style-name="T30">d</text:span><text:span text:style-name="T8">e </text:span><text:soft-page-break/><text:span text:style-name="T8">estacionamiento limitado y controlado en la vía pública bajo control horario en el Ayuntamiento de Mogán</text:span><text:span text:style-name="T7"> y renovar el encargo del mismo para el año 2022 a MOGÁN GESTIÓN MUNICIPAL S.L.U.</text:span>, <text:span text:style-name="T7">tiene a bien realizar la siguiente</text:span> </text:p>
      <text:p text:style-name="P62"><text:span text:style-name="T12">PROPUESTA</text:span> </text:p>
      <text:p text:style-name="P61"><text:span text:style-name="T2">Primero.-</text:span> Con fecha 15 de diciembre de 2021 se emite Providencia de Alcaldía por doña Onalia Bueno García, Alcaldesa-Presidenta del Ilustre Ayuntamiento de Mogán, que dispone: </text:p>
      <text:p text:style-name="P61"><text:span text:style-name="T30">Iniciar expediente de encomienda para la gestión del servicio ESTACIONAMIENTO LIMITADO Y CONTROLADO EN LA VÍA PÚBLICA BAJO CONTROL HORARIO, a MOGÁN GESTIÓN MUNICIPAL, S.L.U., habida cuenta que es empresa municipal.</text:span> </text:p>
      <text:p text:style-name="P59"><text:span text:style-name="T42">Segundo.- </text:span><text:span text:style-name="T40">Con fecha 21 de diciembre de 2021 se emite informe por doña María Cecilia Santana Díaz, Coordinadora de Área de Medio Ambiente, Servicios Públicos, Obras Públicas y Embellecimiento del Ilustre Ayuntamiento de Mogán, en el que dispone los trabajos a ejecutar a través del </text:span><text:span text:style-name="T44">Servicio</text:span><text:span text:style-name="T40"> </text:span><text:span text:style-name="T44">d</text:span><text:span text:style-name="T22">e estacionamiento limitado y controlado en la vía pública bajo control horario en el Ayuntamiento de Mogán, </text:span><text:span text:style-name="T24">plasma los costes de la ejecución del servicio y establece la duración del mismo y la forma de gestión, concluyendo renovar el </text:span><text:span text:style-name="T22">Servicio</text:span><text:span text:style-name="T24"> </text:span><text:span text:style-name="T22">de estacionamiento limitado y controlado en la vía pública bajo control horario en el Ayuntamiento de Mogán </text:span><text:span text:style-name="T24">para el año 2022 a la entidad Mogán Gestión Municipal, S.L.U., con C.I.F. B35745943, por un presupuesto máximo de 164.015,00 euros. Dicho informe puede ser comprobado en el propio expediente, o bien a través de la comprobación del Código Seguro de Verificación </text:span><text:a xlink:type="simple" xlink:href="https://oat.mogan.es:8448/ventanilla/web/validacionFirmas.do?opcion=1&amp;modo=3&amp;csv=C006754aa93b1500d9607e52d30c0931Z" text:style-name="Internet_20_link" text:visited-style-name="Visited_20_Internet_20_Link"><text:span text:style-name="T40">C006754aa93b1500d9607e52d30c0931Z</text:span></text:a><text:span text:style-name="T24">. </text:span></text:p>
      <text:p text:style-name="P61"><text:span text:style-name="T2">Tercero.- </text:span>La Intervención Municipal ha emitido Retención de Crédito por importe de <text:span text:style-name="T7">164.015,00 euros. </text:span></text:p>
      <text:p text:style-name="P59"><text:span text:style-name="T42">Cuarto.- </text:span><text:span text:style-name="T40">Con fecha 21 de diciembre de 2021 se emite informe por D. David Chao Castro, Secretario General Accidental del Ayuntamiento de Mogán, en relación al procedimiento a seguir para llevar a cabo el encargo del </text:span><text:span text:style-name="T22">Servicio</text:span><text:span text:style-name="T24"> </text:span><text:span text:style-name="T22">de estacionamiento limitado y controlado en la vía pública bajo control horario en el Ayuntamiento de Mogán. </text:span><text:span text:style-name="T24">Dicho informe puede ser comprobado en el propio expediente, o bien a través de la comprobación del Código Seguro de Verificación</text:span><text:span text:style-name="T40"> </text:span><text:a xlink:type="simple" xlink:href="https://oat.mogan.es:8448/ventanilla/web/validacionFirmas.do?opcion=1&amp;modo=3&amp;csv=W006754aa91515099ef07e51d20c0d14l" text:style-name="Internet_20_link" text:visited-style-name="Visited_20_Internet_20_Link"><text:span text:style-name="T40">W006754aa91515099ef07e51d20c0d14l</text:span></text:a><text:span text:style-name="T40">. </text:span></text:p>
      <text:p text:style-name="P59"><text:span text:style-name="T42">Quinto.- </text:span><text:span text:style-name="T40">Con fecha 27 de diciembre de 2021 se emite informe de fiscalización previa por D. Gonzalo Martínez Lázaro, Interventor del Ilustre Ayuntamiento de Mogán, en el que concluye, en base a la documentación obrante en el expediente y las comprobaciones realizadas, la fiscalización de </text:span><text:span text:style-name="T40">conformidad del </text:span><text:span text:style-name="T22">Servicio</text:span><text:span text:style-name="T24"> </text:span><text:span text:style-name="T22">de estacionamiento limitado y controlado en la vía pública bajo control horario en el Ayuntamiento de Mogán. </text:span><text:span text:style-name="T24">Dicho informe puede ser comprobado en el propio expediente, o bien a través de la comprobación del Código Seguro de Verificación </text:span><text:a xlink:type="simple" xlink:href="https://oat.mogan.es:8448/ventanilla/web/validacionFirmas.do?opcion=1&amp;modo=3&amp;csv=9006754aa9091b0b07307e53300c0d13Q" text:style-name="Internet_20_link" text:visited-style-name="Visited_20_Internet_20_Link"><text:span text:style-name="T40">9006754aa9091b0b07307e53300c0d13Q</text:span></text:a><text:span text:style-name="T40">.</text:span></text:p>
      <text:p text:style-name="P50">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62"><text:span text:style-name="T12">PROPUESTA DE RESOLUCIÓN</text:span> </text:p>
      <text:p text:style-name="P61"/>
      <text:p text:style-name="P61"><text:span text:style-name="T2">Primero.-</text:span> Aprobar el <text:span text:style-name="T31">Servicio</text:span> <text:span text:style-name="T31">d</text:span><text:span text:style-name="T9">e estacionamiento limitado y controlado en la vía pública bajo control horario en el Ayuntamiento de Mogán</text:span>, <text:span text:style-name="T2">para el 2022, </text:span>y que incluye gastos de personal por importe de 98.858,31 euros, gastos de actividad por importe de 53.007,43 euros y gastos de administración por importe de 12.149,26 euros, ascendiendo a un presupuesto máximo de 164.015,00 euros. </text:p>
      <text:p text:style-name="P61"><text:span text:style-name="T2">Segundo.-</text:span> Renovar el encargo del <text:span text:style-name="T31">Servicio</text:span> <text:span text:style-name="T31">d</text:span><text:span text:style-name="T9">e estacionamiento limitado y controlado en la vía pública bajo control horario en el Ayuntamiento de Mogán</text:span>, <text:span text:style-name="T2">para el 2022 </text:span>a <text:span text:style-name="T2">MOGÁN GESTIÓN MUNICIPAL S.L.U. con CIF B-35745943</text:span>, por un presupuesto máximo de <text:span text:style-name="T2">CIENTO SESENTA Y CUATRO MIL QUINCE EUROS (164.015,00</text:span> <text:span text:style-name="T2">).</text:span> </text:p>
      <text:p text:style-name="P60"><text:span text:style-name="T2">Tercero.-</text:span> Dar traslado de la resolución que se adopte a MOGÁN GESTIÓN MUNICIPAL S.L.U., y a la Intervención General.”</text:p>
      <text:p text:style-name="P61"><text:soft-page-break/><text:span text:style-name="T27">Considerando que la adopción de este acuerdo es competencia de esta Junta de Gobierno Local, en virtud de las delegaciones efectuadas por la Alcaldesa de este Ayuntamiento, mediante Decreto número 2049/2019, de 17 de junio.</text:span><text:span text:style-name="T51"> </text:span></text:p>
      <text:p text:style-name="P65"><text:span text:style-name="T7">La Junta de Gobierno Local, acuerda aprobar la propuesta emitida en los términos que se recogen precedentemente.</text:span> </text:p>
      <text:p text:style-name="P31"/>
      <text:p text:style-name="P31"/>
      <text:p text:style-name="Text_20_body"><text:span text:style-name="T40"><text:line-break/><text:tab/></text:span><text:span text:style-name="Strong_20_Emphasis"><text:span text:style-name="T41">20.-Expte. 366340/2021. Propuesta de Encomienda para la Gestión del Programa de Prensa 2022, a Mogán Sociocultural.</text:span></text:span><text:span text:style-name="T41"> </text:span></text:p>
      <text:p text:style-name="P60"/>
      <text:p text:style-name="P159">“UNIDAD ADMINISTRATIVA DE PRESIDENCIA </text:p>
      <text:p text:style-name="P160"><text:span text:style-name="T2">Ref.: OBG/mgs</text:span> </text:p>
      <text:p text:style-name="P160"><text:span text:style-name="T2">Asunto: Encomienda para la Gestión del programa de Prensa</text:span> </text:p>
      <text:p text:style-name="P160"><text:span text:style-name="T2">Expte.nº: 366340/2021</text:span> </text:p>
      <text:p text:style-name="P161"/>
      <text:p text:style-name="P85"><text:span text:style-name="T12">Onalia Bueno García, Alcaldesa Presidenta del Ayuntamiento de Mogán, </text:span><text:span text:style-name="T7">visto el informe emitido por la auxiliar administrativo María Moruena Godoy Saavedra de este Ayuntamiento, de 27 de diciembre de 2021, que literalmente dice:</text:span> </text:p>
      <text:p text:style-name="P107"><text:span text:style-name="T12">ASUNTO: RENOVACIÓN ENCARGO PARA LA GESTIÓN DEL PROGRAMA DE PRENSA A MOGÁN SOCIOCULTURAL, S.L.U.</text:span> </text:p>
      <text:p text:style-name="P111"><text:span text:style-name="T12">María Moruena Godoy Saavedra , Auxiliar Administrativo del Área de Presidencia del Ilustre Ayuntamiento de Mogán , tiene a bien señalar el siguiente INFORME:</text:span> </text:p>
      <text:p text:style-name="P107"><text:span text:style-name="T12">ANTECEDENTES</text:span> </text:p>
      <text:p text:style-name="P107"><text:span text:style-name="T7">1.- Este Ayuntamiento dispone de una Sociedad Mercantil denominada MOGAN SOCIOCULTURAL S.L.U., constituida en fecha 09-11-2006, protocolo 7.835, notario D. Juan Alfonso Cabello Cascajo, en cuyos Estatutos figura el siguiente objeto social:</text:span> </text:p>
      <text:p text:style-name="P107"><text:span text:style-name="T8">A)La gestión y administración de los centros y servicios sociales, culturales, educativos y municipales.</text:span> </text:p>
      <text:p text:style-name="P107"><text:span text:style-name="T8">B)La prestación de servicios de atención a los ciudadanos directamente o a través de medios de comunicación social.</text:span> </text:p>
      <text:p text:style-name="P107"><text:span text:style-name="T8">C)La prestación de los servicios de promoción y reinserción social.</text:span> </text:p>
      <text:p text:style-name="P107"><text:span text:style-name="T8">D)Las actividades o instalaciones culturales y deportivas y la ocupación del tiempo libre.</text:span> </text:p>
      <text:p text:style-name="P107"><text:span text:style-name="T8">E)La realización de los convenios con los organismos competentes, que deban coadyuvar, cooperar o colaborar por razón de su competención al mejor éxito de la gestión de la sociedad.</text:span> </text:p>
      <text:p text:style-name="P107"><text:span text:style-name="T8">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text:span text:style-name="T7">.</text:span> </text:p>
      <text:p text:style-name="P107"><text:span text:style-name="T7">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107"><text:span text:style-name="T7">3.- El 31 de agosto de 2020, en sesión Plenaria, se aprobó la gestión del programa de prensa desde noviembre de 2020 hasta el 31 de diciembre de 2021 a la empresa municipal Mogán sociocultural S.L.U.</text:span> </text:p>
      <text:p text:style-name="P107"><text:span text:style-name="T7">4.- Programa de Prensa 2022.</text:span> </text:p>
      <text:p text:style-name="P107"><text:span text:style-name="T7">5.- Las Cuentas anuales y memoria abreviada de Mogán Sociocultural, aprobadas el 22 de junio de 2021, figuran en el expediente.</text:span> </text:p>
      <text:p text:style-name="P107"><text:span text:style-name="T7">6.- Documento de retención de crédito por importe de 70.413,07 euros.</text:span> </text:p>
      <text:p text:style-name="P107"><text:span text:style-name="T12">FUNDAMENTOS JURÍDICOS</text:span> </text:p>
      <text:p text:style-name="P107"><text:span text:style-name="T12">PRIMERO</text:span><text:span text:style-name="T7">.- La encomienda de gestión por parte del Ayuntamiento a una sociedad mercantil de capital íntegramente municipal y medio propio de dicha Administración se recoge en el artículo 32 de la Ley </text:span><text:span text:style-name="T7">9/2017, de 8 de noviembre, de Contratos del Sector Público -LCSP 2017-.</text:span><text:span text:style-name="T7"> </text:span><text:span text:style-name="T7">El artículo 32.2 señala que tendrán la consideración de medio propio personificado respecto de una única entidad concreta del </text:span><text:soft-page-break/><text:span text:style-name="T7">sector público aquellas personas jurídicas, de derecho público o de derecho privado, que cumplan todos y cada uno de los requisitos que se establecen a continuación:</text:span> </text:p>
      <text:p text:style-name="P107"><text:span text:style-name="T7">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07"><text:span text:style-name="T7">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07"><text:span text:style-name="T7">c) Cuando el ente destinatario del encargo sea un ente de personificación jurídico-privada, además, la totalidad de su capital o patrimonio tendrá que ser de titularidad o aportación pública.</text:span> </text:p>
      <text:p text:style-name="P107"><text:span text:style-name="T7">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07"><text:span text:style-name="T7">1.º Conformidad o autorización expresa del poder adjudicador respecto del que vaya a ser medio propio.</text:span> </text:p>
      <text:p text:style-name="P107"><text:span text:style-name="T7">2.º Verificación por la entidad pública de que dependa el ente que vaya a ser medio propio, de que cuenta con medios personales y materiales apropiados para la realización de los encargos de conformidad con su objeto social.</text:span> </text:p>
      <text:p text:style-name="P107"><text:span text:style-name="T7">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107"><text:span text:style-name="T7">Los encargos que realice el Ayuntamiento a la sociedad municipal, medio propio, no tendrán la consideración jurídica de contrato, debiendo únicamente cumplir las siguientes normas, según el artículo 32.6:</text:span> </text:p>
      <text:p text:style-name="P107"><text:span text:style-name="T7">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07"><text:span text:style-name="T7">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107"><text:span text:style-name="T7">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107"><text:span text:style-name="T7">A los negocios jurídicos que los entes destinatarios del encargo celebren en ejecución del encargo recibido de conformidad con el presente artículo, se le aplicarán las siguientes reglas, previstas en el apartado 7 del artículo 32:</text:span> </text:p>
      <text:p text:style-name="P107"><text:span text:style-name="T7">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text:span><text:span text:style-name="T7">adjudicador se le aplicarán las normas contenidas en el Título I del Libro Tercero de la Ley 9/2017, de 8 de noviembre, de Contratos del Sector Público -LCSP 2017-.</text:span> </text:p>
      <text:p text:style-name="P107"><text:soft-page-break/><text:span text:style-name="T7">b) El importe de las prestaciones parciales que el medio propio pueda contratar con terceros no excederá del 50 por ciento de la cuantía del encargo.</text:span> </text:p>
      <text:p text:style-name="P107"><text:span text:style-name="T7">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07"><text:span text:style-name="T12">SEGUNDO.</text:span><text:span text:style-name="T7">- El apartado 3 de la Disposición Final Cuarta de la Ley 9/2017, de 8 de noviembre, de Contratos del Sector Público -LCSP 2017-, dispone expresamente que:</text:span> </text:p>
      <text:p text:style-name="P107"><text:span text:style-name="T7">En relación con el régimen jurídico de los medios propios personificados, en lo no previsto en la presente Ley, resultará de aplicación lo establecido en la Ley 40/2015, de 1 de octubre, de Régimen Jurídico del Sector Público.</text:span> </text:p>
      <text:p text:style-name="P107"><text:span text:style-name="T12">TERCERO.-</text:span><text:span text:style-name="T7"> </text:span><text:span text:style-name="T7">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107"><text:span text:style-name="T7">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107"><text:span text:style-name="T7">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07"><text:span text:style-name="T7">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107"><text:span text:style-name="T7">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107"><text:span text:style-name="T7">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107"><text:span text:style-name="T12">CUARTO.-</text:span><text:span text:style-name="T7"> </text:span><text:span text:style-name="T7">A efecto de lo estipulado en el artículo 32.2 de la Ley 9/2017, de 8 de noviembre, de Contratos del Sector Público, en la Memoria abreviada que se incluyen en las cuentas anuales de la Sociedad Municipal Mogán Sociocultural S.L.U., en su apartado 10, se deja constancia de que</text:span><text:span text:style-name="T7"> </text:span><text:span text:style-name="T7">más del 80 por ciento de la actividad de Mogán Sociocultural S.L.U. se corresponde con los encargos realizados por el Iltre. Ayuntamiento de Mogán.</text:span> </text:p>
      <text:p text:style-name="P107"><text:span text:style-name="T12">QUINTO.- </text:span><text:span text:style-name="T7">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107"><text:span text:style-name="T7">En virtud de lo anterior elevo a la Junta de Gobierno Local la siguiente </text:span><text:span text:style-name="T12">PROPUESTA:</text:span> </text:p>
      <text:p text:style-name="P107"><text:span text:style-name="T7">1.- Aprobar el Programa Prensa del ejercicio 2022, el cual se adjunta y que incluye gastos de personal por importe de 59.089,20 euros, gastos de actividad por importe de 4.346,00 euros y gastos de administración por importe de 6.977,87 euros, ascendiendo a un presupuesto máximo de 70.413,07 euros.</text:span> </text:p>
      <text:p text:style-name="P107"><text:span text:style-name="T7">2.- Renovar el encargo del programa Prensa para el 2022 a Mogán Sociocultural S.L.U. por un importe máximo de 70.413,07 euros.</text:span> </text:p>
      <text:p text:style-name="P114">3.- Dar traslado de la resolución que se adopte a Mogán Sociocultural S.L.U. y a la Intervención General. </text:p>
      <text:p text:style-name="P108"><text:soft-page-break/><text:span text:style-name="T12">SERVICIO DE PRENSA 2022</text:span> </text:p>
      <text:p text:style-name="P107"><text:span text:style-name="T12">OBJETIVOS</text:span> </text:p>
      <text:p text:style-name="P107"><text:span text:style-name="T7">El Gabinete de Prensa debe saber organizar y canalizar los flujos comunicativos de todos los departamentos para integrarlos en un mensaje común de institución.</text:span> </text:p>
      <text:p text:style-name="P107"><text:span text:style-name="T7">FUNCIONES</text:span> </text:p>
      <text:p text:style-name="P107"><text:span text:style-name="T7">Entre las funciones encomendadas están las siguientes:</text:span> </text:p>
      <text:list xml:id="list408575927194636584" text:style-name="L20">
        <text:list-item>
          <text:list>
            <text:list-item>
              <text:p text:style-name="P193"><text:span text:style-name="T7">Planificación y elaboración de notas de prensa sobre la gestión de las diferentes áreas encomendadas.</text:span> </text:p>
            </text:list-item>
            <text:list-item>
              <text:p text:style-name="P193"><text:span text:style-name="T7">Elaboración de dossier de prensa para determinados eventos municipales.</text:span> </text:p>
            </text:list-item>
            <text:list-item>
              <text:p text:style-name="P193"><text:span text:style-name="T7">Actualización de la sección de noticias de la página web.</text:span> </text:p>
            </text:list-item>
            <text:list-item>
              <text:p text:style-name="P193"><text:span text:style-name="T7">Actualización de la sección de agenda de la página web.</text:span> </text:p>
            </text:list-item>
            <text:list-item>
              <text:p text:style-name="P193"><text:span text:style-name="T7">Coordinación con concejalías y personal técnico.</text:span> </text:p>
            </text:list-item>
            <text:list-item>
              <text:p text:style-name="P193"><text:span text:style-name="T7">Seguimiento de medios de comunicación.</text:span> </text:p>
            </text:list-item>
            <text:list-item>
              <text:p text:style-name="P193"><text:span text:style-name="T7">Planificación, gestión y actualización de las redes sociales e imagen digital de la administración local.</text:span> </text:p>
            </text:list-item>
            <text:list-item>
              <text:p text:style-name="P193"><text:span text:style-name="T7">Relación y atención directa con medios de comunicación</text:span> </text:p>
            </text:list-item>
            <text:list-item>
              <text:p text:style-name="P193"><text:span text:style-name="T7">Atención personalizada a periodistas para la cobertura de informaciones</text:span> </text:p>
            </text:list-item>
            <text:list-item>
              <text:p text:style-name="P193"><text:span text:style-name="T7">Gestión de entrevistas en medios de comunicación con los representantes del grupo de gobierno.</text:span> </text:p>
            </text:list-item>
            <text:list-item>
              <text:p text:style-name="P193"><text:span text:style-name="T7">Organización de ruedas de prensa.</text:span> </text:p>
            </text:list-item>
            <text:list-item>
              <text:p text:style-name="P193"><text:span text:style-name="T7">Preparación de intervenciones para actos y ruedas de prensa.</text:span> </text:p>
            </text:list-item>
            <text:list-item>
              <text:p text:style-name="P193"><text:span text:style-name="T7">Seguimiento de eventos municipales.</text:span> </text:p>
            </text:list-item>
            <text:list-item>
              <text:p text:style-name="P193"><text:span text:style-name="T7">Informes de cobertura mediática de determinados eventos municipales.</text:span> </text:p>
            </text:list-item>
            <text:list-item>
              <text:p text:style-name="P193"><text:span text:style-name="T7">Información a los medios de comunicación de actos y eventos organizados por la administración.</text:span> </text:p>
            </text:list-item>
            <text:list-item>
              <text:p text:style-name="P193"><text:span text:style-name="T7">Contacto con los medios públicos municipales para planificación semanal de contenidos.</text:span> </text:p>
            </text:list-item>
            <text:list-item>
              <text:p text:style-name="P193"><text:span text:style-name="T7">Apoyo en información local para los medios de radio y televisión municipales.</text:span> </text:p>
            </text:list-item>
          </text:list>
        </text:list-item>
      </text:list>
      <text:p text:style-name="P107"><text:span text:style-name="T7">Recursos humanos:</text:span> </text:p>
      <text:p text:style-name="P107"><text:span text:style-name="T7">Un Periodista categoría 1 a jornada completa y un Periodista categoría 3 a media jornada.</text:span> </text:p>
      <text:p text:style-name="P111">A este personal se le aplicará el IV Convenio colectivo Estatal del Sector de Prensa. </text:p>
      <text:p text:style-name="P111">La previsión de los gastos del programa de Prensa en el ejercicio 2022 en su totalidad serán los siguientes: </text:p>
      <text:p text:style-name="P112"><text:span text:style-name="T2">PRESUPUESTO PRENSA 2022</text:span> </text:p>
      <table:table table:name="Table24" table:style-name="Table24">
        <table:table-column table:style-name="Table24.A"/>
        <table:table-column table:style-name="Table24.B"/>
        <table:table-column table:style-name="Table24.C"/>
        <table:table-column table:style-name="Table24.D"/>
        <table:table-column table:style-name="Table24.C"/>
        <table:table-column table:style-name="Table24.F"/>
        <table:table-column table:style-name="Table24.C"/>
        <table:table-column table:style-name="Table24.H"/>
        <table:table-row table:style-name="Table24.1">
          <table:table-cell table:style-name="Table24.A1" office:value-type="string">
            <text:p text:style-name="P133"><text:span text:style-name="T12">Categoría</text:span> </text:p>
          </table:table-cell>
          <table:table-cell table:style-name="Table24.A1" office:value-type="string">
            <text:p text:style-name="P133"><text:span text:style-name="T12">Duración</text:span> </text:p>
          </table:table-cell>
          <table:table-cell table:style-name="Table24.A1" office:value-type="string">
            <text:p text:style-name="P133"><text:span text:style-name="T12">Jornada</text:span> </text:p>
          </table:table-cell>
          <table:table-cell table:style-name="Table24.A1" office:value-type="string">
            <text:p text:style-name="P133"><text:span text:style-name="T12">Bruto mensual</text:span> </text:p>
          </table:table-cell>
          <table:table-cell table:style-name="Table24.A1" office:value-type="string">
            <text:p text:style-name="P133"><text:span text:style-name="T12">Coste emp</text:span> </text:p>
          </table:table-cell>
          <table:table-cell table:style-name="Table24.A1" office:value-type="string">
            <text:p text:style-name="P133"><text:span text:style-name="T12">FINIQUITO</text:span> </text:p>
          </table:table-cell>
          <table:table-cell table:style-name="Table24.A1" office:value-type="string">
            <text:p text:style-name="P133"><text:span text:style-name="T12">Prev IT</text:span> </text:p>
          </table:table-cell>
          <table:table-cell table:style-name="Table24.A1" office:value-type="string">
            <text:p text:style-name="P133"><text:span text:style-name="T12">TOTAL</text:span> </text:p>
          </table:table-cell>
        </table:table-row>
        <table:table-row table:style-name="Table24.2">
          <table:table-cell table:style-name="Table24.A2" office:value-type="string">
            <text:p text:style-name="P132"><text:span text:style-name="T7">Periodista </text:span><text:soft-page-break/><text:span text:style-name="T7">categoria 1</text:span> </text:p>
          </table:table-cell>
          <table:table-cell table:style-name="Table24.A2" office:value-type="string">
            <text:p text:style-name="P132"><text:span text:style-name="T7">temporal</text:span> </text:p>
          </table:table-cell>
          <table:table-cell table:style-name="Table24.A2" office:value-type="string">
            <text:p text:style-name="P133"><text:span text:style-name="T7">Completa</text:span> </text:p>
          </table:table-cell>
          <table:table-cell table:style-name="Table24.A2" office:value-type="string">
            <text:p text:style-name="P145">2.330,70 </text:p>
          </table:table-cell>
          <table:table-cell table:style-name="Table24.A2" office:value-type="string">
            <text:p text:style-name="P145">3.090,51 </text:p>
          </table:table-cell>
          <table:table-cell table:style-name="Table24.A2" office:value-type="string">
            <text:p text:style-name="P145">2.330,70 </text:p>
          </table:table-cell>
          <table:table-cell table:style-name="Table24.A2" office:value-type="string">
            <text:p text:style-name="P146">2.330,70 </text:p>
          </table:table-cell>
          <table:table-cell table:style-name="Table24.A2" office:value-type="string">
            <text:p text:style-name="P146">41.747,52 <text:soft-page-break/></text:p>
          </table:table-cell>
        </table:table-row>
        <table:table-row table:style-name="Table24.2">
          <table:table-cell table:style-name="Table24.A2" office:value-type="string">
            <text:p text:style-name="P132"><text:span text:style-name="T7">Periodista categoria 3</text:span> </text:p>
          </table:table-cell>
          <table:table-cell table:style-name="Table24.A2" office:value-type="string">
            <text:p text:style-name="P132"><text:span text:style-name="T7">temporal</text:span> </text:p>
          </table:table-cell>
          <table:table-cell table:style-name="Table24.A2" office:value-type="string">
            <text:p text:style-name="P133"><text:span text:style-name="T7">Media</text:span> </text:p>
          </table:table-cell>
          <table:table-cell table:style-name="Table24.A2" office:value-type="string">
            <text:p text:style-name="P145">903,48 </text:p>
          </table:table-cell>
          <table:table-cell table:style-name="Table24.A2" office:value-type="string">
            <text:p text:style-name="P145">1.198,01 </text:p>
          </table:table-cell>
          <table:table-cell table:style-name="Table24.A2" office:value-type="string">
            <text:p text:style-name="P145">903,48 </text:p>
          </table:table-cell>
          <table:table-cell table:style-name="Table24.A2" office:value-type="string">
            <text:p text:style-name="P146">903,48 </text:p>
          </table:table-cell>
          <table:table-cell table:style-name="Table24.A2" office:value-type="string">
            <text:p text:style-name="P146">16.183,07 </text:p>
          </table:table-cell>
        </table:table-row>
        <table:table-row table:style-name="Table24.2">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145">3.234,18 </text:p>
          </table:table-cell>
          <table:table-cell table:style-name="Table24.A4" office:value-type="string">
            <text:p text:style-name="P145">4.288,52 </text:p>
          </table:table-cell>
          <table:table-cell table:style-name="Table24.A4" office:value-type="string">
            <text:p text:style-name="P145">3.234,18 </text:p>
          </table:table-cell>
          <table:table-cell table:style-name="Table24.A4" office:value-type="string">
            <text:p text:style-name="P145">3.234,18 </text:p>
          </table:table-cell>
          <table:table-cell table:style-name="Table24.A4" office:value-type="string">
            <text:p text:style-name="P145">57.930,59 </text:p>
          </table:table-cell>
        </table:table-row>
        <table:table-row table:style-name="Table24.2">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row>
        <table:table-row table:style-name="Table24.2">
          <table:table-cell table:style-name="Table24.A6" office:value-type="string">
            <text:p text:style-name="P132"><text:span text:style-name="T7">TOTAL SALARIO+FIN</text:span> </text:p>
          </table:table-cell>
          <table:table-cell table:style-name="Table24.A6" office:value-type="string">
            <text:p text:style-name="P145">57.930,59 </text:p>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row>
        <table:table-row table:style-name="Table24.2">
          <table:table-cell table:style-name="Table24.A6" office:value-type="string">
            <text:p text:style-name="P132"><text:span text:style-name="T7">increm conv</text:span> </text:p>
          </table:table-cell>
          <table:table-cell table:style-name="Table24.A6" office:value-type="string">
            <text:p text:style-name="P145">59.089,20 </text:p>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row>
        <table:table-row table:style-name="Table24.2">
          <table:table-cell table:style-name="Table24.A6" office:value-type="string">
            <text:p text:style-name="P132"><text:span text:style-name="T7">Gtos Actividad</text:span> </text:p>
          </table:table-cell>
          <table:table-cell table:style-name="Table24.A6" office:value-type="string">
            <text:p text:style-name="P145">4.346,00 </text:p>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row>
        <table:table-row table:style-name="Table24.2">
          <table:table-cell table:style-name="Table24.A6" office:value-type="string">
            <text:p text:style-name="P132"><text:span text:style-name="T7">Total Personal + Act</text:span> </text:p>
          </table:table-cell>
          <table:table-cell table:style-name="Table24.A6" office:value-type="string">
            <text:p text:style-name="P145">63.435,20 </text:p>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row>
        <table:table-row table:style-name="Table24.2">
          <table:table-cell table:style-name="Table24.A6" office:value-type="string">
            <text:p text:style-name="P132"><text:span text:style-name="T7">Gtos Gnrles.</text:span> </text:p>
          </table:table-cell>
          <table:table-cell table:style-name="Table24.A6" office:value-type="string">
            <text:p text:style-name="P145">6.977,87 </text:p>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row>
        <table:table-row table:style-name="Table24.11">
          <table:table-cell table:style-name="Table24.A6" office:value-type="string">
            <text:p text:style-name="P143">TOTAL COSTE </text:p>
          </table:table-cell>
          <table:table-cell table:style-name="Table24.A6" office:value-type="string">
            <text:p text:style-name="P144">70.413,07 </text:p>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cell table:style-name="Table24.A4" office:value-type="string">
            <text:p text:style-name="P5"/>
          </table:table-cell>
        </table:table-row>
      </table:table>
      <text:p text:style-name="P48"/>
      <text:p text:style-name="P33"><text:span text:style-name="T7"><text:tab/>Considerando que con fecha 27 de diciembre de 2021 se emite informe de fiscalización con csv: w006754aa9111b168f007e53060c0b1ay.</text:span> </text:p>
      <text:p text:style-name="P54">Considerando que la adopción de este acuerdo es competencia de la <text:span text:style-name="T2">Junta de Gobierno Local</text:span>, en virtud de las delegaciones realizadas por la Alcaldesa-Presidente de este Ayuntamiento, mediante decreto nº 2019/2049 de 17 de Junio, se emita la siguiente: </text:p>
      <text:p text:style-name="P38"><text:span text:style-name="T12">PROPUESTA DE RESOLUCIÓN:</text:span> </text:p>
      <text:p text:style-name="P61"><text:span text:style-name="T12">PRIMERO.-</text:span><text:span text:style-name="T7"> </text:span><text:span text:style-name="T7">Propuesta para </text:span>Aprobar el Programa Prensa del ejercicio 2022, el cual se adjunta y que incluye gastos de personal por importe de 59.089,20 euros, gastos de actividad por importe de 4.346,00 euros y gastos de administración por importe de 6.977,87 euros, ascendiendo a un presupuesto máximo de 70.413,07 euros. </text:p>
      <text:p text:style-name="P61"><text:span text:style-name="T12">SEGUNDO.-</text:span><text:span text:style-name="T7"> </text:span>- Renovar el encargo del programa Prensa para el 2022 a Mogán Sociocultural S.L.U. por un importe máximo de 70.413,07 euros. </text:p>
      <text:p text:style-name="P61"><text:span text:style-name="T12">TERCERO.- </text:span>Dar traslado de la resolución que se adopte a Mogán Sociocultural S.L.U. y a la Intervención General. </text:p>
      <text:h text:style-name="P205" text:outline-level="1">En Mogán </text:h>
      <text:p text:style-name="P38"><text:span text:style-name="T7">Fdo.: Doña Onalia Bueno García</text:span>“</text:p>
      <text:p text:style-name="P54"/>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text:line-break/><text:tab/></text:p>
      <text:p text:style-name="Text_20_body"><text:soft-page-break/><text:span text:style-name="Strong_20_Emphasis"><text:span text:style-name="T40"><text:tab/></text:span></text:span><text:span text:style-name="Strong_20_Emphasis"><text:span text:style-name="T41">21.-Expte. 366513/2021. Propuesta para aprobar la Encomienda Escuela Infantil Mogán 2022 a Mogán Sociocultural, S.L.U.</text:span></text:span><text:span text:style-name="T41"> </text:span></text:p>
      <text:p text:style-name="P60"/>
      <text:p text:style-name="P22"><text:span text:style-name="T36"><text:tab/>“DÑA. TANIA DEL PINO ALONSO PÉREZ, </text:span><text:span text:style-name="T35">Cuarta</text:span><text:span text:style-name="T7"> </text:span><text:span text:style-name="T35">Teniente de Alcalde con competencias en materia de Servicios Sociales, Educación y Escuelas Infantiles, según Decreto 2050/2019 de fecha 17 de junio,</text:span> <text:span text:style-name="T50">de este Ayuntamiento.</text:span> </text:p>
      <text:p text:style-name="P22"><text:span text:style-name="T34">Visto el Informe-Propuesta de fecha </text:span><text:span text:style-name="T35">18</text:span><text:span text:style-name="T34">/11/2021, que emite la Dña. Cristina Sánchez López, Responsable Supervisora de los trabajos objeto del contrato de Gestión, Explotación y Administración de la Escuela </text:span><text:span text:style-name="T34">Infantil de Mogán y directora de la Escuela Infantil de Mogán según Decreto nº 840/2016 de fecha 4 de abril, en el que literalmente dice: </text:span></text:p>
      <text:p text:style-name="P24"><text:span text:style-name="T2">1. ANTECEDENTES</text:span> </text:p>
      <text:p text:style-name="P21"><text:span text:style-name="T2">1.1.-</text:span> La Ley 27/2013, de 27 de diciembre, de Racionalización y Sostenibilidad de la Administración Local (BOE n.º 312, de 30 de diciembre), y de acuerdo con lo establecido en la Disposición Transitoria Segunda de Este Ayuntamiento dispone de una Sociedad Mercantil denominada MOGAN SOCIOCULTURAL S.L.U., constituida en fecha 09-11-2006, protocolo 7.835, notario D. Juan Alfonso Cabello Cascajo, en cuyos Estatutos figura el siguiente objeto social: </text:p>
      <text:p text:style-name="P154"><text:span text:style-name="T30">A)La gestión y administración de los centros y servicios sociales, </text:span><text:span text:style-name="T30">culturales, educativos y municipales.</text:span> </text:p>
      <text:p text:style-name="P154"><text:span text:style-name="T30">B)La prestación de servicios de atención a los ciudadanos directamente o a través de medios de comunicación social.</text:span> </text:p>
      <text:p text:style-name="P154"><text:span text:style-name="T30">C)La prestación de los servicios de promoción y reinserción social.</text:span> </text:p>
      <text:p text:style-name="P154"><text:span text:style-name="T30">D)Las actividades o instalaciones culturales y deportivas y la ocupación del tiempo libre.</text:span> </text:p>
      <text:p text:style-name="P154"><text:span text:style-name="T30">E)La realización de los convenios con los organismos competentes, que </text:span><text:span text:style-name="T30">deban coadyuvar, cooperar o colaborar por razón de su competención al mejor éxito de la gestión de la sociedad.</text:span> </text:p>
      <text:p text:style-name="P154"><text:span text:style-name="T30">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 </text:p>
      <text:p text:style-name="P22"><text:span text:style-name="T12">1.2.</text:span><text:span text:style-name="T7">-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text:span><text:span text:style-name="T7">Mogán y de las entidades vinculadas o dependientes del mismo [...].</text:span> </text:p>
      <text:p text:style-name="P22"><text:span text:style-name="T12">1.3</text:span><text:span text:style-name="T7">.- El 11 de mayo de 2021, en Junta de Gobierno Local, se aprobó la </text:span>Encomienda para la gestión del servicio de Escuela infantil de Mogán a Mogán Sociocultural SLU durante el periodo comprendido entre el 01 de abril de 2021 hasta el 31 de diciembre de 2021, o una vez finalice el contrato de gestión, explotación y administración de la escuela infantil de Mogán que la empresa ANA NAYA GARCÍA S.L. </text:p>
      <text:p text:style-name="P22"><text:span text:style-name="T12">1.4</text:span><text:span text:style-name="T7">.- El programa Servicio de Escuela Infantil Mogán 2022 se anexa a este informe.</text:span> </text:p>
      <text:p text:style-name="P22"><text:span text:style-name="T12">1.5</text:span><text:span text:style-name="T7">.- Las Cuentas anuales y memoria abreviada de Mogán Sociocultural, aprobadas el 22 de junio de 2021, figuran en el expediente.</text:span> </text:p>
      <text:p text:style-name="P22"><text:span text:style-name="T12">1.6</text:span><text:span text:style-name="T7">.- En el expediente consta el documento de retención de crédito por importe de </text:span>234.542,54 euros. </text:p>
      <text:p text:style-name="P155"><text:span text:style-name="T2">1.7</text:span>.- La Ley 7/2015, de 1 de abril, de los Municipios de Canarias (BOC n.º 70, de 14 de abril), a la Escuela Infantil Municipal Mogán (creada por Convenio entre la Consejería de Educación y Universidades del Gobierno de Canarias y el Ayuntamiento de Mogán en octubre de 2015) le es aplicable el régimen de continuidad en la prestación de servicio preexistente, dado que, con anterioridad a la entrada en vigor de la citada Ley, fue autorizada provisionalmente por medio de la Orden de 25 de octubre de 2009 (BOC n.º 221, de 11 de noviembre). </text:p>
      <text:p text:style-name="P155"><text:soft-page-break/><text:span text:style-name="T2">1.8.- </text:span>Según Convenio establecido entre la Consejería de Educación y Universidades del Gobierno de Canarias y el Ayuntamiento de Mogán para la creación de la Escuela Infantil Mogán, corresponde al ayuntamiento la conservación, mantenimiento y vigilancia del edificio e instalación de la escuela infantil, y en general al cumplimiento de cuantas obligaciones se deriven de la disposición adicional decimoquinta, apartado 2, de la Ley Orgánica de Educación. El edificio no podrá destinarse a otro servicio o finalidad sin autorización previa de la Administración educativa correspondiente, poniendo el ayuntamiento a disposición del centro el personal que cumpla las funciones de mantenimiento y vigilancia. </text:p>
      <text:p text:style-name="P155"><text:span text:style-name="T2">1.9.- </text:span>Según Convenio establecido entre la Consejería de Educación y Universidades del Gobierno de Canarias y el Ayuntamiento de Mogán para la creación de la Escuela Infantil Mogán, corresponde al ayuntamiento aportar el personal docente de la escuela infantil en el número de profesionales mínimo que establezca la normativa aplicable y que posea el título de Maestro con la especialidad de Educación Infantil o el título de Técnico Superior de Educación Infantil. Asimismo, el ayuntamiento aportará el personal no educativo que la escuela infantil necesite, como pueden ser auxiliares de apoyo , personal administrativo, conserje, personal de vigilancia, personal de cocina, personal de mantenimiento y cuantos otros profesionales no educativos sean necesarios. </text:p>
      <text:p text:style-name="P22"><text:span text:style-name="T2">1.10.- </text:span>Según Convenio establecido entre la Consejería de Educación y Universidades del Gobierno de Canarias y el Ayuntamiento de Mogán para la creación de la Escuela Infantil Mogán, el Ayuntamiento asumirá el mantenimiento y la reposición de material didáctico y equipamiento necesarios para el funcionamiento de la escuela infantil, según las prescripciones técnicas establecidas por la Consejería competente en materia de educación. Asimismo, el Ayuntamiento correrá con todos los gastos de funcionamiento del centro como pueden ser suministro de agua, luz o teléfono, y material fungible. </text:p>
      <text:p text:style-name="P22"><text:span text:style-name="T2">1.11.- </text:span>Según Convenio establecido entre la Consejería de Educación y Universidades del Gobierno de Canarias y el Ayuntamiento de Mogán para la creación de la Escuela Infantil Mogán, el Ayuntamiento es el encargado de asumir económicamente el funcionamiento del comedor de la escuela infantil. </text:p>
      <text:p text:style-name="P26"><text:span text:style-name="T2">FUNDAMENTOS JURÍDICOS</text:span> </text:p>
      <text:p text:style-name="P22"><text:span text:style-name="T12">PRIMERO</text:span><text:span text:style-name="T7">.- La encomienda de gestión por parte del Ayuntamiento a una sociedad mercantil de capital íntegramente municipal y medio propio de dicha Administración se recoge en el artículo 32 de la Ley 9/2017, de 8 de noviembre, de Contratos del Sector Público -LCSP 2017-.</text:span><text:span text:style-name="T7"> </text:span><text:span text:style-name="T7">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22"><text:span text:style-name="T7">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22"><text:span text:style-name="T7">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22"><text:span text:style-name="T7">c) Cuando el ente destinatario del encargo sea un ente de personificación jurídico-privada, además, la totalidad de su capital o patrimonio tendrá que ser de titularidad o aportación pública.</text:span> </text:p>
      <text:p text:style-name="P22"><text:span text:style-name="T7">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22"><text:span text:style-name="T7">1.º Conformidad o autorización expresa del poder adjudicador respecto del que vaya a ser medio propio.</text:span> </text:p>
      <text:p text:style-name="P22"><text:span text:style-name="T7">2.º Verificación por la entidad pública de que dependa el ente que vaya a ser medio propio, de que cuenta con medios personales y materiales apropiados </text:span><text:span text:style-name="T7">para la realización de los encargos de conformidad con su objeto social.</text:span> </text:p>
      <text:p text:style-name="P22"><text:span text:style-name="T7">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22"><text:span text:style-name="T7">Los encargos que realice el Ayuntamiento a la sociedad municipal, medio propio, no tendrán la consideración jurídica de contrato, debiendo únicamente cumplir las siguientes normas, según el artículo 32.6:</text:span> </text:p>
      <text:p text:style-name="P22"><text:soft-page-break/><text:span text:style-name="T7">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22"><text:span text:style-name="T7">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22"><text:span text:style-name="T7">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22"><text:span text:style-name="T7">A los negocios jurídicos que los entes destinatarios del encargo celebren en ejecución del encargo recibido de conformidad con el presente artículo, se le aplicarán las siguientes reglas, previstas en el apartado 7 del artículo 32:</text:span> </text:p>
      <text:p text:style-name="P156"><text:span text:style-name="T7">a) El contrato quedará sometido a la Ley 9/2017, de 8 de noviembre, de </text:span><text:span text:style-name="T7">Contratos del Sector Público -LCSP 2017-, en los términos que sean procedentes, de acuerdo con la naturaleza de la </text:span><text:span text:style-name="T7">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156"><text:span text:style-name="T7">b) El importe de las prestaciones parciales que el medio propio pueda contratar con terceros no excederá del 50 por ciento de la cuantía del encargo.</text:span> </text:p>
      <text:p text:style-name="P22"><text:span text:style-name="T7">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22"><text:span text:style-name="T12">SEGUNDO.</text:span><text:span text:style-name="T7">- El apartado 3 de la Disposición Final Cuarta de la Ley 9/2017, de 8 de noviembre, de Contratos del Sector Público -LCSP 2017-, dispone expresamente que:</text:span> </text:p>
      <text:p text:style-name="P156"><text:span text:style-name="T7">En relación con el régimen jurídico de los medios propios personificados, en lo no previsto en la presente Ley, resultará de aplicación lo establecido en la Ley 40/2015, de 1 de octubre, de Régimen Jurídico del Sector Público.</text:span> </text:p>
      <text:p text:style-name="P22"><text:span text:style-name="T12">TERCERO.-</text:span><text:span text:style-name="T7"> </text:span><text:span text:style-name="T7">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22"><text:span text:style-name="T7">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22"><text:span text:style-name="T7">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22"><text:span text:style-name="T7">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22"><text:span text:style-name="T7">Deberá formalizarse en los términos que establezca su normativa propia y, en su defecto, por acuerdo </text:span><text:soft-page-break/><text:span text:style-name="T7">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22"><text:span text:style-name="T7">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22"><text:span text:style-name="T12">CUARTO.-</text:span><text:span text:style-name="T7"> </text:span>A efecto de lo estipulado en el artículo 32.2 de la Ley 9/2017, de 8 de noviembre, de Contratos del Sector Público, <text:span text:style-name="T7">en la Memoria abreviada que se incluyen en las cuentas anuales de la Sociedad Municipal Mogán Sociocultural S.L.U., en su apartado 10, se deja constancia de que</text:span> más del 80 por ciento de la actividad de Mogán Sociocultural S.L.U. se corresponde con los encargos realizados por el Iltre. Ayuntamiento de Mogán. </text:p>
      <text:p text:style-name="P22"><text:span text:style-name="T12">QUINTO.- </text:span><text:span text:style-name="T7">Dado que el encargo a medio propio personificado conlleva un gasto, será el órgano competente para autorizar y comprometer ese gasto el que lo sea también para aprobar el encargo, siguiendo las reglas de la Disposición </text:span><text:span text:style-name="T7">Adicional 2ª de la LCSP para la contratación pública. Por tanto, el órgano competente sería la Alcaldía, si bien en este caso dicha competencia está delegada en la Junta de Gobierno Local.</text:span> </text:p>
      <text:p text:style-name="P22"><text:span text:style-name="T12">2. CONSIDERACIONES</text:span> </text:p>
      <text:p text:style-name="P151"><text:span text:style-name="T2">2.1.-</text:span> <text:span text:style-name="T2">Considerando,</text:span> que la Escuela Infantil Mogán, situada en la Avenida Los Marreros, n.º 28, en el término municipal de Mogán, se destinará a la atención del alumnado del primer ciclo de Educación Infantil, cuyas edades están comprendidas entre los cuatros meses y los tres años de edad. La Educación Infantil constituye una etapa educativa con identidad propia, carácter voluntario y se ordena en dos ciclos. El primer ciclo de la Educación Infantil tiene por objeto principal la educación global, integral y personalizada que contribuya al desarrollo de la personalidad, las capacidades y las competencias de los niños y niñas, así como la equidad en la educación, en la que se garantice la igualdad de oportunidades, la no discriminación y la inclusión educativa como un elemento compensador de las desigualdades personales, culturales, económicas y sociales, de forma que se asegure la atención a la diversidad del alumnado, así como, la prevención y protección de la población de 0 a 3 años de situaciones de marginación. </text:p>
      <text:p text:style-name="P151"><text:span text:style-name="T2">2.2.- Considerando</text:span>, que la Educación Infantil constituye una etapa educativa con identidad propia, tiene carácter voluntario, y que en el primer ciclo se rige por los principios de educación global, integral y personalizada que contribuye al desarrollo de la personalidad, las capacidades y las competencias del los niños y niñas, asegurando la atención a la diversidad y la prevención y protección de la población de 0 a 3 años en cualquier circunstancia desfavorable. </text:p>
      <text:p text:style-name="P151"><text:span text:style-name="T2">2.3.- Considerando,</text:span> que el horario fijado según Reglamento Regulador de Servicios Asistenciales en Escuelas Infantiles Municipales, aprobado en Sesión Plenaria el 28 de mayo de 2.004 (publicada en el B.O.P. nº 128 de octubre de 2.004) es de lunes a viernes de 7:30 a 16:30 h. Así mismo., La Escuela Infantil permanecerá cerrada todos los sábados, domingos y festivos recogidos en el calendario y convenio laboral, así como el mes de agosto por vacaciones. </text:p>
      <text:p text:style-name="P157"><text:span text:style-name="T2">2.4.-</text:span> <text:span text:style-name="T2">Considerando, </text:span>que el número total de puestos escolares asignados según Convenio establecido entre la Consejería de Educación y Universidades del Gobierno de Canarias y el Ayuntamiento de Mogán para la creación de la Escuela Infantil Mogán es de 94 distribuidos de la siguiente manera: </text:p>
      <text:p text:style-name="P157">- dos unidades del primer curso (niñas y niños mayores de 16 semanas y menores de 1 año) con 16 puestos escolares. </text:p>
      <text:p text:style-name="P157">- dos unidades del segundo curso (niñas y niños mayores de 1 año y menores de 2 años) con 26 puestos escolares. </text:p>
      <text:p text:style-name="P157">- dos unidades del tercer curso (niñas y niños mayores de 2 años y menores de 3 años) con 36 puestos escolares. </text:p>
      <text:p text:style-name="P157">- una unidad mixta integrada con niñas y niños de 2 y 3 años con 16 puestos escolares. </text:p>
      <text:p text:style-name="P157">Sin perjuicio de esta configuración, cualquier variación o modificación se podrá efectuar con autorización de la Consejería Competente en materia de Educación. </text:p>
      <text:p text:style-name="P157"><text:span text:style-name="T2">2.5.-</text:span> <text:span text:style-name="T2">Considerando,</text:span> que la admisión del alumnado en el centro se hará de acuerdo con lo que establezca la normativa aplicable a las escuelas infantiles, y en todo caso, según los criterios de escolarización recogidos en el Decreto 61/2007, de 26 de marzo por el que se regula la admisión del alumnado de enseñanzas no universitarias en los centros docentes públicos y privados concertados de la Comunidad Autónoma Canaria. </text:p>
      <text:p text:style-name="P158"><text:span text:style-name="T2">2.6.-</text:span> <text:span text:style-name="T2">Considerando</text:span> que teniendo en cuenta las matrículas de alumnado en la Escuela Infantil Mogán <text:soft-page-break/>de años anteriores la previsión para el curso 2021- 2022 es de 50 alumnas/os distribuidos de la siguiente manera: </text:p>
      <text:p text:style-name="P158">- 1 aula de bebés: 8 </text:p>
      <text:p text:style-name="P158">- 2 aula de 1 a 2 años: 26 </text:p>
      <text:p text:style-name="P158">- 2 aulas de 2 a 3 años: 36 </text:p>
      <text:p text:style-name="P158">Pudiendo adaptarse esta distribución atendiendo a la demanda, que puede variar, ajustándose al Decreto 201/2008, de 30 de septiembre, por el que se establecen los contenidos educativos y los requisitos de los centros que imparten el primer ciclo de Educación Infantil en al Comunidad autónoma de Canarias. </text:p>
      <text:p text:style-name="P151"><text:span text:style-name="T2">2.7.-</text:span> <text:span text:style-name="T2">Considerando,</text:span> que se deberá dotar a este servicio de los recursos humanos necesarios y suficientes, según lo establecido en el Decreto 201/2008, de 30 de septiembre, por el que se establecen los contenidos educativos y los requisitos de los centros que imparten el primer ciclo de Educación Infantil en al Comunidad autónoma de Canarias. El personal necesario será el siguiente: </text:p>
      <text:p text:style-name="P151">- 1 Maestra de Educación Infantil con funciones de dirección de la escuela </text:p>
      <text:p text:style-name="P151">- 5 Educadoras Infantiles </text:p>
      <text:p text:style-name="P151">- 1 cocinera/o </text:p>
      <text:p text:style-name="P151">- 1 limpiadora </text:p>
      <text:p text:style-name="P151">Entre las funciones del personal contratado correspondientes por categoría enumeramos las siguientes: </text:p>
      <text:p text:style-name="P151">- <text:span text:style-name="T5">Director/a</text:span>: Es el encargado/a por el titular de dirigir y organizar las actividades y al personal de la empresa, asumiendo las siguientes tareas: </text:p>
      <text:p text:style-name="P21"><text:span text:style-name="T7">Elaborar la propuesta pedagógica de la escuela.</text:span> </text:p>
      <text:p text:style-name="P21"><text:span text:style-name="T7">Planificar, coordinar, dirigir y controlar las actividades académicas y administrativas de la escuela.</text:span> </text:p>
      <text:p text:style-name="P21"><text:span text:style-name="T7">Controlar, evaluar y aprobar programas de actividades especiales y complementarias.</text:span> </text:p>
      <text:p text:style-name="P12"><text:span text:style-name="T7">Evaluar el desempeño del personal docente.</text:span> </text:p>
      <text:p text:style-name="P12"><text:span text:style-name="T7">Velar por el cumplimiento de las normas, procedimientos y reglamentos que rigen la escuela.</text:span> </text:p>
      <text:p text:style-name="P12"><text:span text:style-name="T7">Supervisar y llevar el control de los registros relativos a actas, matrículas, asistencia, entre otros.</text:span> </text:p>
      <text:p text:style-name="P12"><text:span text:style-name="T7">Informar trimestralmente sobre el funcionamiento de la escuela,(plan educativo, gestión, necesidades, incidencias).</text:span> </text:p>
      <text:p text:style-name="P12"><text:span text:style-name="T7">Velar por el cumplimiento de la normativa que en materia de seguridad rige la escuela infantil.</text:span> </text:p>
      <text:p text:style-name="P12"><text:span text:style-name="T7">Realizar cualquier otra tarea afín que le sea asignada.</text:span> </text:p>
      <text:p text:style-name="P12"><text:span text:style-name="T7">Gestionar la comunicación con las familias así como la propuesta de formación dirigida a las mismas</text:span> </text:p>
      <text:p text:style-name="P151">- <text:span text:style-name="T5">Educador/a infantil</text:span>: </text:p>
      <text:p text:style-name="P151">Implementar la propuesta pedagógica en el aula. </text:p>
      <text:p text:style-name="P151">Crear en el aula un ambiente estimulante, atento, inclusivo, seguro y limpio </text:p>
      <text:p text:style-name="P151">Garantizar la seguridad de los niños y niñas. </text:p>
      <text:p text:style-name="P151">Crear las rutinas necesarias para garantizar un desarrollo integral y armónico del niño/a. </text:p>
      <text:p text:style-name="P151">Ofrecer un entorno que favorezca el desarrollo de las habilidades del alumnado. </text:p>
      <text:p text:style-name="P151"><text:soft-page-break/>Establecer comunicación fluida con las familias sobre lo concerniente a la actividad educativa del centro. </text:p>
      <text:p text:style-name="P151">- <text:span text:style-name="T5">Cocinera/o:</text:span> </text:p>
      <text:p text:style-name="P151">Gestionar el servicio de alimentación: desayuno, almuerzo y merienda, según directrices marcadas por al dirección de la escuela. </text:p>
      <text:p text:style-name="P151">Conocer y controlar estrictamente el plan de menús, tipos de dietas del alumnado, trazabilidad de los alimentos. </text:p>
      <text:p text:style-name="P151">Encargarse de la recogida de muestras de alimentos, y de la medición del PH y nivel de cloro del agua. </text:p>
      <text:p text:style-name="P151">Hacerse cargo del mantenimiento y limpieza del menaje, maquinaria y utensilios de cocina. </text:p>
      <text:p text:style-name="P151">Controlar las condiciones y existencias del almacén: temperatura, caducidad, distribución de alimentos en las cámaras frigoríficas. </text:p>
      <text:p text:style-name="P151">Preparar los pedidos de alimentos y comunicarlos a la dirección del centro. </text:p>
      <text:p text:style-name="P151">- <text:span text:style-name="T5">Limpiadora</text:span>: </text:p>
      <text:p text:style-name="P22">Ventilar las estancias de la escuela cada día. </text:p>
      <text:p text:style-name="P22">Retirar todos los residuos de las distintas dependencias. </text:p>
      <text:p text:style-name="P22">Barrer todas las estancias y accesos, así como patios exteriores. </text:p>
      <text:p text:style-name="P22">Limpiar el polvo y las manchas: pisos, mobiliario, con las especificidades de cada superficie. </text:p>
      <text:p text:style-name="P22">Limpiar cristales, ventanas y espejos. </text:p>
      <text:p text:style-name="P22">Fregar los suelos con productos específicos de desinfección. </text:p>
      <text:p text:style-name="P22">Limpiar los baños de alumnado y personal. </text:p>
      <text:p text:style-name="P22">Lavado de ropa exclusiva de la escuela (sábanas, paños). </text:p>
      <text:p text:style-name="P151"><text:span text:style-name="T2">Cuadro del coste del personal desde el 1 de enero de 2022 hasta el 31 de diciembre de 2022.</text:span> </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13"><text:span text:style-name="T12">Categoría</text:span> </text:p>
          </table:table-cell>
          <table:table-cell table:style-name="Table25.A1" office:value-type="string">
            <text:p text:style-name="P13"><text:span text:style-name="T12">Duración</text:span> </text:p>
          </table:table-cell>
          <table:table-cell table:style-name="Table25.A1" office:value-type="string">
            <text:p text:style-name="P13"><text:span text:style-name="T12">Jornada</text:span> </text:p>
          </table:table-cell>
          <table:table-cell table:style-name="Table25.A1" office:value-type="string">
            <text:p text:style-name="P13"><text:span text:style-name="T12">Bruto mensual</text:span> </text:p>
          </table:table-cell>
          <table:table-cell table:style-name="Table25.A1" office:value-type="string">
            <text:p text:style-name="P13"><text:span text:style-name="T12">Coste empresa</text:span> </text:p>
          </table:table-cell>
          <table:table-cell table:style-name="Table25.A1" office:value-type="string">
            <text:p text:style-name="P13"><text:span text:style-name="T12">FINIQUITO</text:span> </text:p>
          </table:table-cell>
          <table:table-cell table:style-name="Table25.A1" office:value-type="string">
            <text:p text:style-name="P13"><text:span text:style-name="T12">Prev IT</text:span> </text:p>
          </table:table-cell>
          <table:table-cell table:style-name="Table25.A1" office:value-type="string">
            <text:p text:style-name="P13"><text:span text:style-name="T12">TOTAL</text:span> </text:p>
          </table:table-cell>
        </table:table-row>
        <table:table-row table:style-name="Table25.2">
          <table:table-cell table:style-name="Table25.A1" office:value-type="string">
            <text:p text:style-name="P14"><text:span text:style-name="T7">Directora</text:span> </text:p>
          </table:table-cell>
          <table:table-cell table:style-name="Table25.A1" office:value-type="string">
            <text:p text:style-name="P14"><text:span text:style-name="T7">Temporal</text:span> </text:p>
          </table:table-cell>
          <table:table-cell table:style-name="Table25.A1" office:value-type="string">
            <text:p text:style-name="P13"><text:span text:style-name="T7">Completa</text:span> </text:p>
          </table:table-cell>
          <table:table-cell table:style-name="Table25.A1" office:value-type="string">
            <text:p text:style-name="P16">1.675,69 </text:p>
          </table:table-cell>
          <table:table-cell table:style-name="Table25.A1" office:value-type="string">
            <text:p text:style-name="P16">2.221,96 </text:p>
          </table:table-cell>
          <table:table-cell table:style-name="Table25.A1" office:value-type="string">
            <text:p text:style-name="P16">1.675,69 </text:p>
          </table:table-cell>
          <table:table-cell table:style-name="Table25.A1" office:value-type="string">
            <text:p text:style-name="P17">1.117,13 </text:p>
          </table:table-cell>
          <table:table-cell table:style-name="Table25.A1" office:value-type="string">
            <text:p text:style-name="P17">29.456,34 </text:p>
          </table:table-cell>
        </table:table-row>
        <table:table-row table:style-name="Table25.2">
          <table:table-cell table:style-name="Table25.A1" office:value-type="string">
            <text:p text:style-name="P14"><text:span text:style-name="T7">Edudadora infantil</text:span> </text:p>
          </table:table-cell>
          <table:table-cell table:style-name="Table25.A1" office:value-type="string">
            <text:p text:style-name="P14"><text:span text:style-name="T7">indefinida</text:span> </text:p>
          </table:table-cell>
          <table:table-cell table:style-name="Table25.A1" office:value-type="string">
            <text:p text:style-name="P13"><text:span text:style-name="T7">Completa</text:span> </text:p>
          </table:table-cell>
          <table:table-cell table:style-name="Table25.A1" office:value-type="string">
            <text:p text:style-name="P16">1.181,79 </text:p>
          </table:table-cell>
          <table:table-cell table:style-name="Table25.A1" office:value-type="string">
            <text:p text:style-name="P16">1.552,86 </text:p>
          </table:table-cell>
          <table:table-cell table:style-name="Table25.A1" office:value-type="string">
            <text:p text:style-name="P27"/>
          </table:table-cell>
          <table:table-cell table:style-name="Table25.A1" office:value-type="string">
            <text:p text:style-name="P17">787,86 </text:p>
          </table:table-cell>
          <table:table-cell table:style-name="Table25.A1" office:value-type="string">
            <text:p text:style-name="P17">19.422,18 </text:p>
          </table:table-cell>
        </table:table-row>
        <table:table-row table:style-name="Table25.2">
          <table:table-cell table:style-name="Table25.A1" office:value-type="string">
            <text:p text:style-name="P14"><text:span text:style-name="T7">Edudadora infantil</text:span> </text:p>
          </table:table-cell>
          <table:table-cell table:style-name="Table25.A1" office:value-type="string">
            <text:p text:style-name="P14"><text:span text:style-name="T7">indefinida</text:span> </text:p>
          </table:table-cell>
          <table:table-cell table:style-name="Table25.A1" office:value-type="string">
            <text:p text:style-name="P13"><text:span text:style-name="T7">Completa</text:span> </text:p>
          </table:table-cell>
          <table:table-cell table:style-name="Table25.A1" office:value-type="string">
            <text:p text:style-name="P16">1.181,79 </text:p>
          </table:table-cell>
          <table:table-cell table:style-name="Table25.A1" office:value-type="string">
            <text:p text:style-name="P16">1.552,86 </text:p>
          </table:table-cell>
          <table:table-cell table:style-name="Table25.A1" office:value-type="string">
            <text:p text:style-name="P27"/>
          </table:table-cell>
          <table:table-cell table:style-name="Table25.A1" office:value-type="string">
            <text:p text:style-name="P17">787,86 </text:p>
          </table:table-cell>
          <table:table-cell table:style-name="Table25.A1" office:value-type="string">
            <text:p text:style-name="P17">19.422,18 </text:p>
          </table:table-cell>
        </table:table-row>
        <table:table-row table:style-name="Table25.2">
          <table:table-cell table:style-name="Table25.A1" office:value-type="string">
            <text:p text:style-name="P14"><text:span text:style-name="T7">Edudadora infantil</text:span> </text:p>
          </table:table-cell>
          <table:table-cell table:style-name="Table25.A1" office:value-type="string">
            <text:p text:style-name="P14"><text:span text:style-name="T7">indefinida</text:span> </text:p>
          </table:table-cell>
          <table:table-cell table:style-name="Table25.A1" office:value-type="string">
            <text:p text:style-name="P13"><text:span text:style-name="T7">Completa</text:span> </text:p>
          </table:table-cell>
          <table:table-cell table:style-name="Table25.A1" office:value-type="string">
            <text:p text:style-name="P16">1.181,79 </text:p>
          </table:table-cell>
          <table:table-cell table:style-name="Table25.A1" office:value-type="string">
            <text:p text:style-name="P16">1.552,86 </text:p>
          </table:table-cell>
          <table:table-cell table:style-name="Table25.A1" office:value-type="string">
            <text:p text:style-name="P27"/>
          </table:table-cell>
          <table:table-cell table:style-name="Table25.A1" office:value-type="string">
            <text:p text:style-name="P17">787,86 </text:p>
          </table:table-cell>
          <table:table-cell table:style-name="Table25.A1" office:value-type="string">
            <text:p text:style-name="P17">19.422,18 </text:p>
          </table:table-cell>
        </table:table-row>
        <table:table-row table:style-name="Table25.2">
          <table:table-cell table:style-name="Table25.A1" office:value-type="string">
            <text:p text:style-name="P14"><text:span text:style-name="T7">Edudadora infantil</text:span> </text:p>
          </table:table-cell>
          <table:table-cell table:style-name="Table25.A1" office:value-type="string">
            <text:p text:style-name="P14"><text:span text:style-name="T7">indefinida</text:span> </text:p>
          </table:table-cell>
          <table:table-cell table:style-name="Table25.A1" office:value-type="string">
            <text:p text:style-name="P13"><text:span text:style-name="T7">Completa</text:span> </text:p>
          </table:table-cell>
          <table:table-cell table:style-name="Table25.A1" office:value-type="string">
            <text:p text:style-name="P16">1.207,86 </text:p>
          </table:table-cell>
          <table:table-cell table:style-name="Table25.A1" office:value-type="string">
            <text:p text:style-name="P16">1.587,13 </text:p>
          </table:table-cell>
          <table:table-cell table:style-name="Table25.A1" office:value-type="string">
            <text:p text:style-name="P27"/>
          </table:table-cell>
          <table:table-cell table:style-name="Table25.A1" office:value-type="string">
            <text:p text:style-name="P17">805,24 </text:p>
          </table:table-cell>
          <table:table-cell table:style-name="Table25.A1" office:value-type="string">
            <text:p text:style-name="P17">19.850,80 </text:p>
          </table:table-cell>
        </table:table-row>
        <table:table-row table:style-name="Table25.2">
          <table:table-cell table:style-name="Table25.A1" office:value-type="string">
            <text:p text:style-name="P14"><text:span text:style-name="T7">Edudadora infantil</text:span> </text:p>
          </table:table-cell>
          <table:table-cell table:style-name="Table25.A1" office:value-type="string">
            <text:p text:style-name="P14"><text:span text:style-name="T7">Temporal</text:span> </text:p>
          </table:table-cell>
          <table:table-cell table:style-name="Table25.A1" office:value-type="string">
            <text:p text:style-name="P13"><text:span text:style-name="T7">Completa</text:span> </text:p>
          </table:table-cell>
          <table:table-cell table:style-name="Table25.A1" office:value-type="string">
            <text:p text:style-name="P16">1.181,79 </text:p>
          </table:table-cell>
          <table:table-cell table:style-name="Table25.A1" office:value-type="string">
            <text:p text:style-name="P16">1.552,86 </text:p>
          </table:table-cell>
          <table:table-cell table:style-name="Table25.A1" office:value-type="string">
            <text:p text:style-name="P16">1.181,79 </text:p>
          </table:table-cell>
          <table:table-cell table:style-name="Table25.A1" office:value-type="string">
            <text:p text:style-name="P17">787,86 </text:p>
          </table:table-cell>
          <table:table-cell table:style-name="Table25.A1" office:value-type="string">
            <text:p text:style-name="P17">20.603,97 </text:p>
          </table:table-cell>
        </table:table-row>
        <table:table-row table:style-name="Table25.2">
          <table:table-cell table:style-name="Table25.A1" office:value-type="string">
            <text:p text:style-name="P14"><text:span text:style-name="T7">Cocinera</text:span> </text:p>
          </table:table-cell>
          <table:table-cell table:style-name="Table25.A1" office:value-type="string">
            <text:p text:style-name="P14"><text:span text:style-name="T7">indefinida</text:span> </text:p>
          </table:table-cell>
          <table:table-cell table:style-name="Table25.A1" office:value-type="string">
            <text:p text:style-name="P13"><text:span text:style-name="T7">Completa</text:span> </text:p>
          </table:table-cell>
          <table:table-cell table:style-name="Table25.A1" office:value-type="string">
            <text:p text:style-name="P16">1.108,34 </text:p>
          </table:table-cell>
          <table:table-cell table:style-name="Table25.A1" office:value-type="string">
            <text:p text:style-name="P16">1.492,95 </text:p>
          </table:table-cell>
          <table:table-cell table:style-name="Table25.A1" office:value-type="string">
            <text:p text:style-name="P27"/>
          </table:table-cell>
          <table:table-cell table:style-name="Table25.A1" office:value-type="string">
            <text:p text:style-name="P17">1.108,34 </text:p>
          </table:table-cell>
          <table:table-cell table:style-name="Table25.A1" office:value-type="string">
            <text:p text:style-name="P17">19.023,74 </text:p>
          </table:table-cell>
        </table:table-row>
        <table:table-row table:style-name="Table25.2">
          <table:table-cell table:style-name="Table25.A1" office:value-type="string">
            <text:p text:style-name="P14"><text:span text:style-name="T7">Limpiadora</text:span> </text:p>
          </table:table-cell>
          <table:table-cell table:style-name="Table25.A1" office:value-type="string">
            <text:p text:style-name="P14"><text:span text:style-name="T7">Temporal</text:span> </text:p>
          </table:table-cell>
          <table:table-cell table:style-name="Table25.A1" office:value-type="string">
            <text:p text:style-name="P13"><text:span text:style-name="T7">Completa</text:span> </text:p>
          </table:table-cell>
          <table:table-cell table:style-name="Table25.A1" office:value-type="string">
            <text:p text:style-name="P16">1.108,34 </text:p>
          </table:table-cell>
          <table:table-cell table:style-name="Table25.A1" office:value-type="string">
            <text:p text:style-name="P16">1.492,95 </text:p>
          </table:table-cell>
          <table:table-cell table:style-name="Table25.A1" office:value-type="string">
            <text:p text:style-name="P16">1.108,34 </text:p>
          </table:table-cell>
          <table:table-cell table:style-name="Table25.A1" office:value-type="string">
            <text:p text:style-name="P17">1.108,34 </text:p>
          </table:table-cell>
          <table:table-cell table:style-name="Table25.A1" office:value-type="string">
            <text:p text:style-name="P17">20.132,08 </text:p>
          </table:table-cell>
        </table:table-row>
        <table:table-row table:style-name="Table25.2">
          <table:table-cell table:style-name="Table25.A10" office:value-type="string">
            <text:p text:style-name="P14"><text:span text:style-name="T7">Total personal 12 meses</text:span> </text:p>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16">9.827,39 </text:p>
          </table:table-cell>
          <table:table-cell table:style-name="Table25.A1" office:value-type="string">
            <text:p text:style-name="P16">13.006,43 </text:p>
          </table:table-cell>
          <table:table-cell table:style-name="Table25.A1" office:value-type="string">
            <text:p text:style-name="P16">3.965,82 </text:p>
          </table:table-cell>
          <table:table-cell table:style-name="Table25.A1" office:value-type="string">
            <text:p text:style-name="P17">7.290,49 </text:p>
          </table:table-cell>
          <table:table-cell table:style-name="Table25.A1" office:value-type="string">
            <text:p text:style-name="P17">167.333,47 </text:p>
          </table:table-cell>
        </table:table-row>
        <table:table-row table:style-name="Table25.2">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row>
        <table:table-row table:style-name="Table25.2">
          <table:table-cell table:style-name="Table25.A1" office:value-type="string">
            <text:p text:style-name="P14"><text:span text:style-name="T7">TOTAL SALARIO+FIN</text:span> </text:p>
          </table:table-cell>
          <table:table-cell table:style-name="Table25.A1" office:value-type="string">
            <text:p text:style-name="P16">167.333,47 </text:p>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row>
        <table:table-row table:style-name="Table25.13">
          <table:table-cell table:style-name="Table25.A1" office:value-type="string">
            <text:p text:style-name="P14"><text:span text:style-name="T7">increm conv</text:span> </text:p>
          </table:table-cell>
          <table:table-cell table:style-name="Table25.A1" office:value-type="string">
            <text:p text:style-name="P16">170.680,14 </text:p>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cell table:style-name="Table25.A10" office:value-type="string">
            <text:p text:style-name="P27"/>
          </table:table-cell>
        </table:table-row>
      </table:table>
      <text:p text:style-name="P152"/>
      <text:p text:style-name="P151"><text:span text:style-name="T2">2.8.- Considerando, </text:span>que los gastos de actividad teniendo en cuenta una previsión acorde a las actividades a desarrollar en lo que resta de ejercicio serán los siguientes: </text:p>
      <table:table table:name="Table26" table:style-name="Table26">
        <table:table-column table:style-name="Table26.A"/>
        <table:table-column table:style-name="Table26.B"/>
        <table:table-row table:style-name="Table26.1">
          <table:table-cell table:style-name="Table26.A1" office:value-type="string">
            <text:p text:style-name="P15"><text:span text:style-name="T7">Asesoria laboral</text:span> </text:p>
          </table:table-cell>
          <table:table-cell table:style-name="Table26.B1" office:value-type="string">
            <text:p text:style-name="P18">1.824,00 </text:p>
          </table:table-cell>
        </table:table-row>
        <text:soft-page-break/>
        <table:table-row table:style-name="Table26.2">
          <table:table-cell table:style-name="Table26.A1" office:value-type="string">
            <text:p text:style-name="P15"><text:span text:style-name="T7">Mutua Prevención riesgos laborales</text:span> </text:p>
          </table:table-cell>
          <table:table-cell table:style-name="Table26.B1" office:value-type="string">
            <text:p text:style-name="P18">300,00 </text:p>
          </table:table-cell>
        </table:table-row>
        <table:table-row table:style-name="Table26.2">
          <table:table-cell table:style-name="Table26.A1" office:value-type="string">
            <text:p text:style-name="P15"><text:span text:style-name="T7">Mutua vigilancia de la salud</text:span> </text:p>
          </table:table-cell>
          <table:table-cell table:style-name="Table26.B1" office:value-type="string">
            <text:p text:style-name="P18">480,00 </text:p>
          </table:table-cell>
        </table:table-row>
        <table:table-row table:style-name="Table26.2">
          <table:table-cell table:style-name="Table26.A1" office:value-type="string">
            <text:p text:style-name="P19">Uniformes </text:p>
          </table:table-cell>
          <table:table-cell table:style-name="Table26.B1" office:value-type="string">
            <text:p text:style-name="P18">1.000,00 </text:p>
          </table:table-cell>
        </table:table-row>
        <table:table-row table:style-name="Table26.2">
          <table:table-cell table:style-name="Table26.A1" office:value-type="string">
            <text:p text:style-name="P15"><text:span text:style-name="T7">EPIS</text:span> </text:p>
          </table:table-cell>
          <table:table-cell table:style-name="Table26.B1" office:value-type="string">
            <text:p text:style-name="P18">3.300,00 </text:p>
          </table:table-cell>
        </table:table-row>
        <table:table-row table:style-name="Table26.2">
          <table:table-cell table:style-name="Table26.B1" office:value-type="string">
            <text:p text:style-name="P15"><text:span text:style-name="T7">Alimentación (50 alumnas/os)</text:span> </text:p>
          </table:table-cell>
          <table:table-cell table:style-name="Table26.A1" office:value-type="string">
            <text:p text:style-name="P18">17.520,00 </text:p>
          </table:table-cell>
        </table:table-row>
        <table:table-row table:style-name="Table26.2">
          <table:table-cell table:style-name="Table26.B1" office:value-type="string">
            <text:p text:style-name="P15"><text:span text:style-name="T7">Seguridad e higiene alimentaria</text:span> </text:p>
          </table:table-cell>
          <table:table-cell table:style-name="Table26.A1" office:value-type="string">
            <text:p text:style-name="P18">1.000,00 </text:p>
          </table:table-cell>
        </table:table-row>
        <table:table-row table:style-name="Table26.2">
          <table:table-cell table:style-name="Table26.A1" office:value-type="string">
            <text:p text:style-name="P15"><text:span text:style-name="T7">Material Escolar</text:span> </text:p>
          </table:table-cell>
          <table:table-cell table:style-name="Table26.A1" office:value-type="string">
            <text:p text:style-name="P18">2.000,00 </text:p>
          </table:table-cell>
        </table:table-row>
        <table:table-row table:style-name="Table26.2">
          <table:table-cell table:style-name="Table26.A1" office:value-type="string">
            <text:p text:style-name="P15"><text:span text:style-name="T7">Material Oficina</text:span> </text:p>
          </table:table-cell>
          <table:table-cell table:style-name="Table26.A1" office:value-type="string">
            <text:p text:style-name="P18">500,00 </text:p>
          </table:table-cell>
        </table:table-row>
        <table:table-row table:style-name="Table26.2">
          <table:table-cell table:style-name="Table26.A1" office:value-type="string">
            <text:p text:style-name="P19">Material Limpieza </text:p>
          </table:table-cell>
          <table:table-cell table:style-name="Table26.A1" office:value-type="string">
            <text:p text:style-name="P18">6.600,00 </text:p>
          </table:table-cell>
        </table:table-row>
        <table:table-row table:style-name="Table26.2">
          <table:table-cell table:style-name="Table26.A1" office:value-type="string">
            <text:p text:style-name="P19">Reparaciones, mantenimiento y conservación </text:p>
          </table:table-cell>
          <table:table-cell table:style-name="Table26.A1" office:value-type="string">
            <text:p text:style-name="P18">4.000,00 </text:p>
          </table:table-cell>
        </table:table-row>
        <table:table-row table:style-name="Table26.2">
          <table:table-cell table:style-name="Table26.B1" office:value-type="string">
            <text:p text:style-name="P15"><text:span text:style-name="T7">Telefono e internet</text:span> </text:p>
          </table:table-cell>
          <table:table-cell table:style-name="Table26.A1" office:value-type="string">
            <text:p text:style-name="P18">1.000,00 </text:p>
          </table:table-cell>
        </table:table-row>
        <table:table-row table:style-name="Table26.2">
          <table:table-cell table:style-name="Table26.B1" office:value-type="string">
            <text:p text:style-name="P15"><text:span text:style-name="T7">Gas</text:span> </text:p>
          </table:table-cell>
          <table:table-cell table:style-name="Table26.B1" office:value-type="string">
            <text:p text:style-name="P18">550,00 </text:p>
          </table:table-cell>
        </table:table-row>
        <table:table-row table:style-name="Table26.2">
          <table:table-cell table:style-name="Table26.B1" office:value-type="string">
            <text:p text:style-name="P15"><text:span text:style-name="T7">Correo y mensajería</text:span> </text:p>
          </table:table-cell>
          <table:table-cell table:style-name="Table26.B1" office:value-type="string">
            <text:p text:style-name="P18">95,45 </text:p>
          </table:table-cell>
        </table:table-row>
        <table:table-row table:style-name="Table26.2">
          <table:table-cell table:style-name="Table26.B1" office:value-type="string">
            <text:p text:style-name="P15"><text:span text:style-name="T7">Seguridad y alarmas</text:span> </text:p>
          </table:table-cell>
          <table:table-cell table:style-name="Table26.B1" office:value-type="string">
            <text:p text:style-name="P18">450,00 </text:p>
          </table:table-cell>
        </table:table-row>
        <table:table-row table:style-name="Table26.16">
          <table:table-cell table:style-name="Table26.B1" office:value-type="string">
            <text:p text:style-name="P15"><text:span text:style-name="T12">TOTAL</text:span> </text:p>
          </table:table-cell>
          <table:table-cell table:style-name="Table26.B1" office:value-type="string">
            <text:p text:style-name="P20">40.619,45 </text:p>
          </table:table-cell>
        </table:table-row>
      </table:table>
      <text:p text:style-name="P152"/>
      <text:p text:style-name="P151"><text:span text:style-name="T2">2.9.- </text:span>Considerando la ordenanza fiscal reguladora de la tasa por prestación de servicios de asistencias y estancias en la guardería infantil cuyo hecho imponible es la utilización, el disfrute de las instalaciones municipales y la prestación de servicios de asistencias y estancias en la Guardería Infantil, que establece que se produce el devengo y nace la obligación de contribuir desde que se inicie la prestación de los servicios, o desde que la fecha que la matrícula señale como comienzo de la prestación, estableciendo la cuota de la siguiente manera: </text:p>
      <text:p text:style-name="P151">- Derechos de matrícula por alumna/o y curso: 24 </text:p>
      <text:p text:style-name="P151">- Cuota mensual por prestación de servicios de cada alumna/o: 160 </text:p>
      <text:list xml:id="list3789169398244694159" text:style-name="L21">
        <text:list-item>
          <text:p text:style-name="P200">Cuando en una misma unidad familiar existan dos o más alumnas/os matriculadas/os, la cuota mensual por cada una/o de ella/os será de 128 mensual. </text:p>
        </text:list-item>
      </text:list>
      <text:p text:style-name="P151"><text:span text:style-name="T2">2.10.-</text:span> Considerando que el expediente cuenta con Informe de Fiscalización Previa Limitada del encargo a medio propio emitido por el interventor y con CSV D006754aa9251b0a9fd07e50450c0b16F y en cuya conclusión dice literalmente: En base a la documentación obrante en el expediente y las comprobaciones realizadas, se fiscaliza de conformidad el expediente epigrafiado, con las observaciones de realizadas en los resultados de comprobaciones nº3 y nº5 y que en el expediente deben figurar la totalidad de sus estatutos hoy por hoy vigentes mediante documento original o, en su defecto, mediante copia compulsada. </text:p>
      <text:p text:style-name="P23"><text:soft-page-break/><text:span text:style-name="T7">En virtud de lo anterior elevo a la Junta de Gobierno Local la siguiente </text:span><text:span text:style-name="T12">PROPUESTA:</text:span> </text:p>
      <text:p text:style-name="P22">1.- Aprobar el Programa Servicio de Escuela infantil de Mogán del ejercicio 2022, el cual se adjunta y que incluye gastos de personal por importe de 170.680,14 euros, gastos de actividad por importe de 40.619,45 euros y gastos de administración por importe de 23.242,95 euros, ascendiendo a un presupuesto máximo de 234.542,54 euros. </text:p>
      <text:p text:style-name="P22">2.- Renovar el encargo del programa Servicio de Escuela infantil de Mogán para el 2022 a Mogán Sociocultural S.L.U. por un importe máximo de 234.542,54 euros. </text:p>
      <text:p text:style-name="P22">3.- Dar traslado de la resolución que se adopte a Mogán Sociocultural S.L.U. y a la Intervención General. </text:p>
      <text:p text:style-name="P22">Considerando que la adopción del presente acuerdo es competencia de la Junta de Gobierno Local según delegación de la Alcaldía según Decreto 2049/2019 de 17 de junio, <text:span text:style-name="T2">PROPONGO</text:span> la adopción del siguiente Acuerdo: </text:p>
      <text:p text:style-name="P22">1.- Aprobar el Programa Servicio de Escuela infantil de Mogán del ejercicio 2022, el cual se adjunta y que incluye gastos de personal por importe de 170.680,14 euros, gastos de actividad por importe de 40.619,45 euros y gastos de administración por importe de 23.242,95 euros, ascendiendo a un presupuesto máximo de 234.542,54 euros. </text:p>
      <text:p text:style-name="P22">2.- Renovar el encargo del programa Servicio de Escuela infantil de Mogán para el 2022 a Mogán Sociocultural S.L.U. por un importe máximo de 234.542,54 euros.</text:p>
      <text:p text:style-name="P22">3.- Dar traslado de la resolución que se adopte a Mogán Sociocultural S.L.U. y a la Intervención General. “</text:p>
      <text:p text:style-name="P22"/>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
      <text:p text:style-name="P31"><text:line-break/></text:p>
      <text:p text:style-name="Text_20_body"><text:span text:style-name="Strong_20_Emphasis"><text:span text:style-name="T40"><text:tab/></text:span></text:span><text:span text:style-name="Strong_20_Emphasis"><text:span text:style-name="T41">22.-Expte. 18-OBR-52. Propuesta para resolver el contrato de mutuo acuerdo de la obra Acondicionamiento de márgenes GC 500 entrada de Arguineguín con la entidad COPISA CONSTRUCTORA PIRENAICA, S.A.</text:span></text:span><text:span text:style-name="T41"> </text:span></text:p>
      <text:p text:style-name="P60"/>
      <text:p text:style-name="P61"><text:span text:style-name="T12">“JUAN MENCEY NAVARRO ROMERO</text:span><text:span text:style-name="T7">, Concejal Delegado en materia de Contratación (Decreto nº: 2050/2019, de 17 de junio de 2019, visto el expediente tramitado para la contratación de la ejecución de la obra denominada </text:span><text:span text:style-name="T12">ACONDICIONAMIENTO MÁRGENES GC-500 ENTRADA DE ARGUINEGUÍN (TRAMOS 1 Y 2) T.M. MOGÁN, MEDIANTE PROCEDIMIENTO ABIERTO Y TRAMITACIÓN ORDINARIA,</text:span><text:span text:style-name="T7"> tramitada mediante procedimiento abierto y tramitación ordinaria </text:span><text:span text:style-name="T12">y, visto </text:span><text:span text:style-name="T14">procedimiento de resolución de mutuo acuerdo, iniciado a instancia</text:span><text:span text:style-name="T13"> </text:span><text:span text:style-name="T14">de parte</text:span><text:span text:style-name="T12">,</text:span><text:span text:style-name="T7"> mediante escrito de fecha 15 de diciembre de 2021 y R. E. Ayto.nº 2021/20528 por Don Víctor Manuel Caballero Pérez-Serrano, actuando en nombre y representación de la empresa constructora </text:span><text:span text:style-name="T12">COPISA CONSTRUCTORA PIRENAICA, S.A</text:span> </text:p>
      <text:p text:style-name="P61"><text:span text:style-name="T14">&gt;VISTO Informe Jurídico del Secretario de la Corporación, emitido en fecha 20 de diciembre de 2021, con el siguiente tenor literal:</text:span> </text:p>
      <text:p text:style-name="P56">INFORME JURÍDICO </text:p>
      <text:p text:style-name="P50"><text:span text:style-name="T31">En relación con el </text:span><text:span text:style-name="T33">procedimiento de resolución de mutuo acuerdo, iniciado a instancia</text:span><text:span text:style-name="T6"> </text:span><text:span text:style-name="T33">de parte</text:span><text:span text:style-name="T31">,</text:span> <text:span text:style-name="T30">mediante escrito</text:span> <text:span text:style-name="T30">presentado en </text:span><text:span text:style-name="T30">fecha </text:span><text:span text:style-name="T31">15 de diciembre</text:span><text:span text:style-name="T2"> </text:span><text:span text:style-name="T31">de 2021</text:span> <text:span text:style-name="T30">y </text:span><text:span text:style-name="T30">R. E. Ayto.nº 2021/20528</text:span> <text:span text:style-name="T30">por</text:span> <text:span text:style-name="T30">Don Víctor Manuel Caballero Pérez-Serrano, actuando en nombre y representación de</text:span> <text:span text:style-name="T30">la empresa constructora </text:span><text:span text:style-name="T31">COPISA CONSTRUCTORA PIRENAICA, S.A, en el </text:span><text:span text:style-name="T31">contrato de la obra</text:span> <text:span text:style-name="T31">denominada</text:span> <text:span text:style-name="T31">ACONDICIONAMIENTO MÁRGENES GC-500 ENTRADA DE ARGUINEGUÍN (TRAMOS 1 Y 2) T.M. MOGÁN, MEDIANTE PROCEDIMIENTO ABIERTO Y TRAMITACIÓN ORDINARIA,</text:span><text:span text:style-name="T2"> </text:span><text:span text:style-name="T30">tramitada mediante procedimiento abierto y tramitación ordinaria,</text:span> <text:span text:style-name="T31">emito el siguiente INFORME JURÍDICO de conformidad con lo establecido en la Disposición Adicional Tercera de la Ley 9/2017 de 8 de noviembre, de Contratos del Sector Público, por la que se transponen al ordenamiento jurídico español las Directivas del Parlamento Europeo y del Consejo 2014/23/UE y 2014/24/UE, de 26 de febrero de </text:span><text:span text:style-name="T31">2014</text:span><text:span text:style-name="T2"> </text:span><text:span text:style-name="T31">(en adelante, LCSP), artículo 175 del Reglamento de Organización, Funcionamiento y </text:span><text:soft-page-break/><text:span text:style-name="T31">Régimen Jurídico de las Entidades Locales, aprobado por Real Decreto 2568/1986, de 28 de noviembre y artículo 3.3 a) del Real Decreto 128/2018, de 16 de marzo, al amparo de los siguientes </text:span></text:p>
      <text:p text:style-name="P64"><text:span text:style-name="T9">ANTECEDENTES DE HECHO</text:span> </text:p>
      <text:p text:style-name="P61"><text:span text:style-name="T11">&gt;VISTO</text:span><text:span text:style-name="T13"> </text:span><text:span text:style-name="T11">que la Junta de Gobierno Local en sesión celebrada en fecha 09 de marzo de 2021 acuerda adjudicar el contrato, recogiéndose, entre otras cuestiones, lo siguiente:</text:span> </text:p>
      <text:p text:style-name="P61"><text:span text:style-name="T9">() TERCERO.- Adjudicar el contrato de ejecución de la obra ACONDICIONAMIENTO MÁRGENES GC-500 ENTRADA DE ARGUINEGUÍN (TRAMOS 1 Y 2) T.M. MOGÁN, MEDIANTE PROCEDIMIENTO ABIERTO Y TRAMITACIÓN ORDINARIA</text:span><text:span text:style-name="T7"> </text:span><text:span text:style-name="T8">a la entidad</text:span><text:span text:style-name="T7"> </text:span><text:span text:style-name="T9">COPISA CONSTRUCTORA </text:span><text:span text:style-name="T9">PIRENAICA SA - CIF: A08436107</text:span><text:span text:style-name="T7"> </text:span><text:span text:style-name="T9">por un importe sin I.G.I.C. de NOVECIENTOS DIEZ MIL SETECIENTOS OCHENTA Y UN EUROS CON OCHO CÉNTIMO DE EURO (910.781,08 )</text:span><text:span text:style-name="T7"> </text:span><text:span text:style-name="T8">correspondiéndole un I.G.I.C. (7 %) de </text:span><text:span text:style-name="T9">SESENTA Y TRES MIL SETECIENTOS CINCUENTA Y CUATRO EUROS CON SESENTA Y OCHO CÉNTIMOS DE EURO (63.754,68 ), </text:span><text:span text:style-name="T8">siendo el importe total de </text:span><text:span text:style-name="T9">NOVECIENTOS SETENTA Y CUATRO MIL QUINIENTOS TREINTA Y CINCO EUROS CON SETENTAY SEIS CÉNTIMOS DE EURO (974.535,76 ), siendo el plazo máximo de ejecución de 6 meses y,</text:span><text:span text:style-name="T7"> </text:span><text:span text:style-name="T8">atendiendo en todo caso al pliego de cláusulas administrativas particulares y al proyecto de la obra,</text:span><text:span text:style-name="T7"> </text:span><text:span text:style-name="T8">al considerarse que es la oferta más ventajosa, considerando el siguiente orden decreciente en que han </text:span><text:span text:style-name="T8">quedado clasificadas las ofertas presentadas, admitidas y que no han sido declaradas anormales o desproporcionadas:</text:span> </text:p>
      <table:table table:name="Table27" table:style-name="Table27">
        <table:table-column table:style-name="Table27.A"/>
        <table:table-column table:style-name="Table27.B"/>
        <table:table-column table:style-name="Table27.C"/>
        <table:table-row>
          <table:table-cell table:style-name="Table27.A1" office:value-type="string">
            <text:p text:style-name="P128"><text:span text:style-name="T8">N.º Orden</text:span> </text:p>
          </table:table-cell>
          <table:table-cell table:style-name="Table27.A1" office:value-type="string">
            <text:p text:style-name="P128"><text:span text:style-name="T8">Entidad</text:span> </text:p>
          </table:table-cell>
          <table:table-cell table:style-name="Table27.C1" office:value-type="string">
            <text:p text:style-name="P128"><text:span text:style-name="T8">Puntuación</text:span> </text:p>
          </table:table-cell>
        </table:table-row>
        <table:table-row>
          <table:table-cell table:style-name="Table27.A2" office:value-type="string">
            <text:p text:style-name="P128"><text:span text:style-name="T8">1.-</text:span> </text:p>
          </table:table-cell>
          <table:table-cell table:style-name="Table27.A2" office:value-type="string">
            <text:p text:style-name="P128"><text:span text:style-name="T8">COPISA Constructora Pirenaica, S.A.</text:span> </text:p>
          </table:table-cell>
          <table:table-cell table:style-name="Table27.C2" office:value-type="string">
            <text:p text:style-name="P128"><text:span text:style-name="T8">99,54</text:span> </text:p>
          </table:table-cell>
        </table:table-row>
        <table:table-row>
          <table:table-cell table:style-name="Table27.A2" office:value-type="string">
            <text:p text:style-name="P128"><text:span text:style-name="T8">2.-</text:span> </text:p>
          </table:table-cell>
          <table:table-cell table:style-name="Table27.A2" office:value-type="string">
            <text:p text:style-name="P128"><text:span text:style-name="T8">Construplan Construcciones y Planificación, S.L.</text:span> </text:p>
          </table:table-cell>
          <table:table-cell table:style-name="Table27.C2" office:value-type="string">
            <text:p text:style-name="P128"><text:span text:style-name="T8">99,29</text:span> </text:p>
          </table:table-cell>
        </table:table-row>
        <table:table-row>
          <table:table-cell table:style-name="Table27.A2" office:value-type="string">
            <text:p text:style-name="P128"><text:span text:style-name="T8">3.-</text:span> </text:p>
          </table:table-cell>
          <table:table-cell table:style-name="Table27.A2" office:value-type="string">
            <text:p text:style-name="P128"><text:span text:style-name="T8">Satocan, S.A.</text:span> </text:p>
          </table:table-cell>
          <table:table-cell table:style-name="Table27.C2" office:value-type="string">
            <text:p text:style-name="P128"><text:span text:style-name="T8">99,25</text:span> </text:p>
          </table:table-cell>
        </table:table-row>
        <table:table-row>
          <table:table-cell table:style-name="Table27.A2" office:value-type="string">
            <text:p text:style-name="P128"><text:span text:style-name="T8">4.-</text:span> </text:p>
          </table:table-cell>
          <table:table-cell table:style-name="Table27.A2" office:value-type="string">
            <text:p text:style-name="P128"><text:span text:style-name="T8">Pérez Moreno, S.A.U.</text:span> </text:p>
          </table:table-cell>
          <table:table-cell table:style-name="Table27.C2" office:value-type="string">
            <text:p text:style-name="P128"><text:span text:style-name="T8">92,56</text:span> </text:p>
          </table:table-cell>
        </table:table-row>
        <table:table-row>
          <table:table-cell table:style-name="Table27.A2" office:value-type="string">
            <text:p text:style-name="P128"><text:span text:style-name="T8">5.-</text:span> </text:p>
          </table:table-cell>
          <table:table-cell table:style-name="Table27.A2" office:value-type="string">
            <text:p text:style-name="P128"><text:span text:style-name="T8">Construcciones Rodríguez Luján, S.L.</text:span> </text:p>
          </table:table-cell>
          <table:table-cell table:style-name="Table27.C2" office:value-type="string">
            <text:p text:style-name="P128"><text:span text:style-name="T8">88,46</text:span> </text:p>
          </table:table-cell>
        </table:table-row>
        <table:table-row>
          <table:table-cell table:style-name="Table27.A2" office:value-type="string">
            <text:p text:style-name="P128"><text:span text:style-name="T8">6.-</text:span> </text:p>
          </table:table-cell>
          <table:table-cell table:style-name="Table27.A2" office:value-type="string">
            <text:p text:style-name="P128"><text:span text:style-name="T8">C. Gral. de Construcción Abaldo, S.A.</text:span> </text:p>
          </table:table-cell>
          <table:table-cell table:style-name="Table27.C2" office:value-type="string">
            <text:p text:style-name="P128"><text:span text:style-name="T8">77,70</text:span> </text:p>
          </table:table-cell>
        </table:table-row>
        <table:table-row>
          <table:table-cell table:style-name="Table27.A2" office:value-type="string">
            <text:p text:style-name="P128"><text:span text:style-name="T8">7.-</text:span> </text:p>
          </table:table-cell>
          <table:table-cell table:style-name="Table27.A2" office:value-type="string">
            <text:p text:style-name="P128"><text:span text:style-name="T8">CHR Europa Gestión y Construcción, S.L.</text:span> </text:p>
          </table:table-cell>
          <table:table-cell table:style-name="Table27.C2" office:value-type="string">
            <text:p text:style-name="P128"><text:span text:style-name="T8">58,70</text:span> </text:p>
          </table:table-cell>
        </table:table-row>
      </table:table>
      <text:p text:style-name="P61"><text:span text:style-name="T9">* Esta obra está subvencionada por el Plan Estratégico de Subvenciones del Departamento para las anualidades 2020-2022 aprobado mediante Orden de la Consejería de Turismo, Industria y Comercio n.º 59/2020 de 9 de marzo. </text:span><text:span text:style-name="T8">Consta en el expediente Orden Departamental por la que se dispone concesión subvención nominada y su abono anticipado a favor del Ayuntamiento de Mogán con destino a la financiación de la actuación 'Acondicionamiento márgenes GC-500 a la entrada de Arguineguín', REF: GOB-02-20.</text:span> </text:p>
      <text:p text:style-name="P61"><text:span text:style-name="T8">(..)</text:span> </text:p>
      <text:p text:style-name="P61"><text:span text:style-name="T9">QUINTO.-</text:span><text:span text:style-name="T7"> </text:span><text:span text:style-name="T9">Designar al Técnico municipal Doña Adela Falcón Soria como Director de la Obra, al Técnico municipal Doña Mónica Travieso García, como Directora de ejecución y </text:span><text:soft-page-break/><text:span text:style-name="T9">Coordinador de Seguridad y Salud y como Directora de ejecución de instalaciones a la Técnica municipal Doña Ana Santana Cabrera. (..)</text:span> </text:p>
      <text:p text:style-name="P65"><text:span text:style-name="T8">&gt; </text:span><text:span text:style-name="T9">VISTO </text:span><text:span text:style-name="T8">que en fecha 15 de marzo de 2021 se formaliza el contrato.</text:span> </text:p>
      <text:p text:style-name="P65"><text:span text:style-name="T8">&gt; </text:span><text:span text:style-name="T9">VISTO </text:span><text:span text:style-name="T8">que p</text:span><text:span text:style-name="T8">ara responder del cumplimiento de las obligaciones derivadas del presente contrato, el adjudicatario ha constituido a favor de esta Administración una garantía definitiva por importe de</text:span><text:span text:style-name="T7"> </text:span><text:span text:style-name="T9">45.539 euros, </text:span><text:span text:style-name="T8">Carta de pago nº 320210000164 de fecha 26 de febrero de 2021.</text:span> </text:p>
      <text:p text:style-name="P61"><text:span text:style-name="T8">&gt; </text:span><text:span text:style-name="T9">VISTO </text:span><text:span text:style-name="T8">que e</text:span><text:span text:style-name="T8">l</text:span><text:span text:style-name="T7"> </text:span><text:span text:style-name="T9">Acta de Comprobación de Replanteo, se firma con fecha 14 de abril de 2021</text:span><text:span text:style-name="T8">.</text:span> </text:p>
      <text:p text:style-name="P61"><text:span text:style-name="T9">&gt; VISTO </text:span><text:span text:style-name="T8">que la Junta de Gobierno Local en sesión celebrada en fecha 05 de octubre de 2021 </text:span><text:span text:style-name="T8">acuerda iniciar el expediente de modificación del contrato atendiendo al Informe Propuesta de la Dirección Facultativa de la Obra.</text:span> </text:p>
      <text:p text:style-name="P61"><text:span text:style-name="T9">&gt; VISTO </text:span><text:span text:style-name="T8">que la Junta de Gobierno Local en sesión celebrada en fecha 13 de octubre de 2021 aprueba la propuesta de ampliar el plazo de ejecución de la obra, acordándose, literalmente:</text:span> </text:p>
      <text:p text:style-name="P61"><text:span text:style-name="T9">PRIMERO</text:span><text:span text:style-name="T8">.- </text:span><text:span text:style-name="T9">Ampliar el plazo de ejecución de la obra</text:span><text:span text:style-name="T7"> </text:span><text:span text:style-name="T8">Acondicionamiento márgenes GC-500 entrada de Arguineguín (Tramos 1 y 2), T.M. Mogán, Ref: 18-OBR-32, adjudicada a la entidad</text:span><text:span text:style-name="T7"> </text:span><text:span text:style-name="T9">COPISA CONSTRUCTORA PIRENAICA, S.A.</text:span><text:span text:style-name="T8">, con C.I.F. nº A-08436107, sin imposición de penalidades por entender que se debe a causas no imputables al contratista, estableciéndose como </text:span><text:span text:style-name="T9">nuevo vencimiento el 16 de enero de 2022,</text:span><text:span text:style-name="T7"> </text:span><text:span text:style-name="T8">atendiendo al Informe emitido por la Directora de obra</text:span><text:span text:style-name="T7"> </text:span><text:span text:style-name="T8">de fecha 5 de octubre de 2021.</text:span> </text:p>
      <text:p text:style-name="P61"><text:span text:style-name="T9">SEGUNDO</text:span><text:span text:style-name="T8">.- Notificar el acuerdo adoptado al interesado, a Don Daniel Ramírez Barreiro (Coordinador del Área de Medio Ambiente, Servicios Públicos, Obras Públicas y Embellecimiento), y a la Unidad Administrativa de Obras públicas de este Ilustre Ayuntamiento.</text:span> </text:p>
      <text:p text:style-name="P61"><text:span text:style-name="T9">&gt; VISTO escrito presentado en fecha 15 de diciembre de 2021</text:span><text:span text:style-name="T7"> </text:span><text:span text:style-name="T8">(R. E. Ayto.nº 2021/20528)</text:span><text:span text:style-name="T7"> </text:span><text:span text:style-name="T8">de Don Víctor Manuel Caballero Pérez-Serrano, actuando en nombre y representación de la empresa constructora COPISA CONSTRUCTORA PIRENAICA, S.A, </text:span><text:span text:style-name="T9">por el que se solicita la resolución del contrato por mutuo acuerdo, al considerarse que no concurren causa de resolución contractual imputable al contratista y existiendo razones de interés público que hacen conveniente poner fin al contrato, con base en la letra c del artículo 211.1 de la LCSP, procediendo a la recepción, medición y liquidación de los trabajos ejecutados con devolución a este contratista de las garantías aportadas.</text:span> </text:p>
      <text:p text:style-name="P61"><text:span text:style-name="T9">&gt;</text:span><text:span text:style-name="T13"> </text:span><text:span text:style-name="T11">VISTO Informe Técnico, de fecha 20 de diciembre de 2021, de Doña Adela Falcón Soria,</text:span><text:span text:style-name="T13"> </text:span><text:span text:style-name="T11">Técnico de Administración Especial (Arquitecta) de este Ilustre Ayuntamiento de Mogán, </text:span><text:span text:style-name="T11">como Directora de la Obra</text:span><text:span text:style-name="T7"> </text:span><text:span text:style-name="T8">en el que propone:</text:span> </text:p>
      <text:p text:style-name="P65"><text:span text:style-name="T9">Área de Medio Ambiente, Servicios Públicos,</text:span> </text:p>
      <text:p text:style-name="P60"><text:span text:style-name="T9">Obras Públicas y Embellecimiento</text:span> </text:p>
      <text:p text:style-name="P60"><text:span text:style-name="T9">Unidad Administrativa de Mantenimiento y Obras Públicas</text:span> </text:p>
      <text:p text:style-name="P61"><text:span text:style-name="T9">Ref.: AFS</text:span> </text:p>
      <text:p text:style-name="P61"><text:span text:style-name="T9">Expte.: 18-OBR-52</text:span> </text:p>
      <text:p text:style-name="P61"><text:span text:style-name="T9">Expte. Experta: 3759/2020</text:span> </text:p>
      <text:p text:style-name="P61"><text:span text:style-name="T9">Adela Falcón Soria,</text:span><text:span text:style-name="T7"> </text:span><text:span text:style-name="T8">Técnico de Administración Especial (Arquitecta)</text:span><text:span text:style-name="T7"> </text:span><text:span text:style-name="T8">de este Ilustre Ayuntamiento de Mogán, como Directora de Obra de la actuación de </text:span><text:span text:style-name="T9">Acondicionamiento márgenes GC-500 entrada de Arguineguín (Tramos 1 y 2), T.M. Mogán</text:span><text:span text:style-name="T8">, tiene a bien emitir el siguiente: </text:span></text:p>
      <text:p text:style-name="P62"><text:span text:style-name="T11">INFORME-PROPUESTA</text:span> </text:p>
      <text:p text:style-name="P61"><text:span text:style-name="T9">1.- ANTECEDENTES</text:span> </text:p>
      <text:p text:style-name="P61"><text:span text:style-name="T9">Primero.-</text:span><text:span text:style-name="T7"> </text:span><text:span text:style-name="T8">La </text:span><text:span text:style-name="T9">adjudicación</text:span><text:span text:style-name="T7"> </text:span><text:span text:style-name="T8">de este contrato se acordó por la Junta de Gobierno Local en sesión celebrada el </text:span><text:span text:style-name="T9">9 de marzo de 2021</text:span><text:span text:style-name="T8">, a la entidad </text:span><text:span text:style-name="T9">COPISA CONSTRUCTORA PIRENAICA SA - CIF: A08436107 por un importe sin I.G.I.C. de NOVECIENTOS DIEZ MIL SETECIENTOS OCHENTA Y UN </text:span><text:span text:style-name="T9">EUROS CON OCHO CÉNTIMO DE EURO (910.781,08 )</text:span><text:span text:style-name="T7"> </text:span><text:span text:style-name="T8">correspondiéndole un I.G.I.C. (7 %) de </text:span><text:span text:style-name="T9">SESENTA Y TRES MIL SETECIENTOS CINCUENTA Y CUATRO EUROS CON SESENTA Y OCHO CÉNTIMOS DE EURO (63.754,68 ), </text:span><text:span text:style-name="T8">siendo el importe total de </text:span><text:span text:style-name="T9">NOVECIENTOS SETENTA Y CUATRO MIL QUINIENTOS TREINTA Y CINCO EUROS CON SETENTAY SEIS CÉNTIMOS DE EURO (974.535,76 ), siendo el plazo máximo de ejecución de 6 meses y,</text:span><text:span text:style-name="T7"> </text:span><text:span text:style-name="T8">atendiendo en todo caso al pliego de cláusulas administrativas particulares y al proyecto de la obra,</text:span><text:span text:style-name="T7"> </text:span><text:span text:style-name="T8">al considerarse que es la oferta más </text:span><text:span text:style-name="T8">ventajosa, considerando el siguiente orden decreciente en que han quedado clasificadas las ofertas presentadas, admitidas y que no han sido declaradas anormales o desproporcionadas.</text:span> </text:p>
      <text:p text:style-name="P61"><text:soft-page-break/><text:span text:style-name="T9">Segundo.-</text:span><text:span text:style-name="T7"> </text:span><text:span text:style-name="T8">El Acta de Comprobación de Replanteo,</text:span><text:span text:style-name="T7"> </text:span><text:span text:style-name="T8">se firma con fecha </text:span><text:span text:style-name="T9">14 de abril de 2021.</text:span> </text:p>
      <text:p text:style-name="P61"><text:span text:style-name="T9">Tercero.- </text:span><text:span text:style-name="T8">Mediante escrito con R.E. de fecha </text:span><text:span text:style-name="T9">4</text:span><text:span text:style-name="T8"> </text:span><text:span text:style-name="T9">de octubre de 2021</text:span><text:span text:style-name="T8"> y Nº 16151/2021 la empresa constructora COPISA CONSTRUCTORA PIRENAICA, S. L. solicita una ampliación del plazo de </text:span><text:span text:style-name="T8">ejecución en la que se señala, literalmente Por la presente solicitamos la ampliación en el plazo de ejecución actual en tres meses. Esta petición se fundamenta en los problemas derivados de un cable de A.T. de 66 KV no previsto en proyecto, lo que implica la necesidad de la elaboración de un modificado al proyecto.</text:span> </text:p>
      <text:p text:style-name="P57"><text:span text:style-name="T2">Cuarto.- </text:span>En Junta de Gobierno Local, en sesión ordinaria celebrada el <text:span text:style-name="T2">13 de octubre de 2021,</text:span> se adopta entre otros, acuerdo a petición de Dª Adela Falcón Soria en el que se propone aumentar el plazo de ejecución de la obra, <text:span text:style-name="T5">en tres (3) meses</text:span>; sin imposición de penalidades por entender que se debe a causas no imputables al contratista, estableciéndose como <text:span text:style-name="T2">nuevo vencimiento el </text:span><text:span text:style-name="T6">16 de diciembre de 2021</text:span>. </text:p>
      <text:p text:style-name="P65"><text:span text:style-name="T9">Quinto.</text:span><text:span text:style-name="T8">- Se recibe</text:span><text:span text:style-name="T7"> </text:span><text:span text:style-name="T8">escrito con de fecha </text:span><text:span text:style-name="T9">15 de diciembre</text:span><text:span text:style-name="T12"> </text:span><text:span text:style-name="T9">de 2021</text:span><text:span text:style-name="T7"> </text:span><text:span text:style-name="T8">y R. E. Ayto.nº 2021/20528</text:span><text:span text:style-name="T7"> </text:span><text:span text:style-name="T8">de</text:span><text:span text:style-name="T7"> </text:span><text:span text:style-name="T8">Don Víctor Manuel Caballero Pérez-Serrano, actuando en nombre y representación de</text:span><text:span text:style-name="T7"> </text:span><text:span text:style-name="T8">la empresa </text:span><text:span text:style-name="T8">constructora </text:span><text:span text:style-name="T9">COPISA CONSTRUCTORA PIRENAICA, S.A,</text:span><text:span text:style-name="T7"> </text:span><text:span text:style-name="T8">donde, entre otras cuestiones, se expone lo siguiente:</text:span><text:span text:style-name="T7"> </text:span></text:p>
      <text:p text:style-name="P65"><text:span text:style-name="T8">&lt;&lt;(...)</text:span> </text:p>
      <text:p text:style-name="P61"><text:span text:style-name="T8">5.- Dicho cuanto antecede, </text:span><text:span text:style-name="T9">entiende este contratista que por todas estos inconvenientes concurren en el presente caso razones de interés público que hacen conveniente </text:span><text:span text:style-name="T11">resolver de mutuo acuerdo</text:span><text:span text:style-name="T8"> </text:span><text:span text:style-name="T9">el presente contrato</text:span><text:span text:style-name="T8">, en virtud de lo previsto en el artículo 211.1, letra c) de la Ley 9/2017, de 8 de noviembre, de Contratos del Sector Público (en adelante, LCSP) aplicable al presente caso.</text:span> </text:p>
      <text:p text:style-name="P65"><text:span text:style-name="T8">Por todo lo expuesto, no concurriendo causa de resolución contractual imputable al contratista y existiendo razones de interés público que hacen conveniente poner fin al contrato, por medio del presente escrito </text:span><text:span text:style-name="T9">SOLICITAMOS</text:span><text:span text:style-name="T8"> </text:span><text:span text:style-name="T9">se acuerde iniciar y tramitar el correspondiente expediente de resolución contractual POR MUTUO ACUERDO</text:span><text:span text:style-name="T8"> con base en la letra c) del art. 211.1 de la LCSP, </text:span><text:span text:style-name="T8">procediendo a la recepción, medición y liquidación de los trabajos ejecutados con devolución a este contratista de las garantías aportadas.&gt;&gt;</text:span> </text:p>
      <text:p text:style-name="P65"><text:span text:style-name="T9">2.- CONSIDERACIONES</text:span> </text:p>
      <text:p text:style-name="P65"><text:span text:style-name="T8">2.1.- Visto lo estipulado en el artículo 211, de la Ley 9/2017, de 8 de noviembre, de Contratos del Sector Público, en relación con:</text:span> </text:p>
      <text:p text:style-name="P53">&lt;&lt; Artículo 211. Causas de Resolución. </text:p>
      <text:p text:style-name="P65"><text:span text:style-name="T8">1. Son causas de resolución del contrato:</text:span> </text:p>
      <text:p text:style-name="P65"><text:span text:style-name="T8">()</text:span> </text:p>
      <text:p text:style-name="P65"><text:span text:style-name="T8">c) El mutuo acuerdo entre la Administración y el contratista.</text:span> </text:p>
      <text:p text:style-name="P65"><text:span text:style-name="T8">() &gt;&gt;</text:span> </text:p>
      <text:p text:style-name="P53">2.2.- Considerando lo establecido en el artículo 212 del mimo texto legal en relación a: </text:p>
      <text:p text:style-name="P65"><text:span text:style-name="T8">&lt;&lt; Artículo 212. Aplicación de las causas de resolución.</text:span> </text:p>
      <text:p text:style-name="P65"><text:span text:style-name="T8">1. La resolución del contrato se acordará por el órgano de contratación, de oficio o a instancia del contratista, en su caso, siguiendo el procedimiento que en las normas de desarrollo de esta Ley se establezca</text:span><text:span text:style-name="T10">.</text:span> </text:p>
      <text:p text:style-name="P65"><text:span text:style-name="T8">(...)</text:span> </text:p>
      <text:p text:style-name="P65"><text:span text:style-name="T8">4. La resolución por mutuo acuerdo solo podrá tener lugar cuando no concurra otra causa de resolución que sea imputable al contratista, y siempre que razones de interés público hagan innecesaria o inconveniente la permanencia del contrato.</text:span> </text:p>
      <text:p text:style-name="P65"><text:span text:style-name="T8">() &gt;&gt;</text:span> </text:p>
      <text:p text:style-name="P65"><text:soft-page-break/><text:span text:style-name="T8">2.3.- Visto lo estipulado en el artículo 213 de la Ley 9/2017, de 8 de noviembre, de Contratos del Sector Público, en relación con:</text:span> </text:p>
      <text:p text:style-name="P65"><text:span text:style-name="T8">&lt;&lt; Artículo 213. Efectos de la resolución.</text:span> </text:p>
      <text:p text:style-name="P65"><text:span text:style-name="T8">1. Cuando la resolución se produzca de mutuo acuerdo, los derechos de las partes se acomodarán a lo válidamente estipulado por ellas.</text:span> </text:p>
      <text:p text:style-name="P65"><text:span text:style-name="T8">()</text:span> </text:p>
      <text:p text:style-name="P65"><text:span text:style-name="T8">5. En todo caso el acuerdo de resolución contendrá pronunciamiento expreso acerca de la procedencia o no de la pérdida, devolución o cancelación de la garantía que, en su caso hubiese sido constituida.</text:span> </text:p>
      <text:p text:style-name="P65"><text:span text:style-name="T8">() &gt;&gt;.</text:span> </text:p>
      <text:p text:style-name="P53">2.4.- Visto la cláusula número 39 RESOLUCIÓN Y EXTINCIÓN DEL CONTRATO, del Pliego de Cláusulas Administrativas Particulares que rige la contratación de la ejecución de la presente obra, según el cual: </text:p>
      <text:p text:style-name="P65"><text:span text:style-name="T8">&lt;&lt;Además de por su cumplimiento, el contrato se extinguirá por su resolución, acordada por la concurrencia de alguna de las causas previstas en los artículos 211 y 245 del LCSP,.</text:span> </text:p>
      <text:p text:style-name="P65"><text:span text:style-name="T8">La resolución del contrato producirá los efectos previstos en los artículos 213 y 246 de la LCSP.</text:span> </text:p>
      <text:p text:style-name="P65"><text:span text:style-name="T8">() &gt;&gt;</text:span> </text:p>
      <text:p text:style-name="P65"><text:span text:style-name="T9">3.- INFORME</text:span> </text:p>
      <text:p text:style-name="P61"><text:span text:style-name="T9">Primero.-</text:span><text:span text:style-name="T7"> </text:span><text:span text:style-name="T8">El proyecto </text:span><text:span text:style-name="T9">Acondicionamiento márgenes GC-500 entrada de Arguineguín (Tramos 1 y 2), T.M. Mogán </text:span><text:span text:style-name="T8">trata del acondicionamiento y reordenación de los márgenes y viales de acceso a Arguineguín. Se trata de mejorar el tratamiento de los acabados de ambos márgenes de la vía así como las modificaciones de aquella con el fin de mejorar los accesos y comunicaciones de esta zona al casco urbano.</text:span> </text:p>
      <text:p text:style-name="P61"><text:span text:style-name="T8">Durante el desarrollo de los trabajos han surgido varios problemas, destacando como el más importante y de solución más costosa, la aparición de una línea de alta tensión cuyo recorrido va por debajo de la acera del margen izquierdo de la carretera que supone introducir en el cálculo de la estructura del túnel previsto unas variaciones que permitan que, sin variar el trazado de dicha línea, se pueda seguir manteniendo la desembocadura del túnel por donde estaba prevista (que es el punto con la cota más baja). Estas soluciones aparejan recálculo de estructura, demolición de parte de lo ejecutado y </text:span><text:span text:style-name="T8">variaciones en el proyecto a nivel de presupuesto y de diseño; además de prolongarse en el tiempo la ejecución de los trabajos.</text:span> </text:p>
      <text:p text:style-name="P61"><text:span text:style-name="T8">Las circunstancias descritas suponen en sí mismas razones de interés público que hacen innecesaria o inconveniente la permanencia del contrato no concurriendo otra causa de resolución que sea imputable al contratista, al amparo de lo establecido en el artículo artículo 212, de la Ley 9/2017, de 8 de noviembre, de Contratos del Sector Público.</text:span> </text:p>
      <text:p text:style-name="P61"><text:span text:style-name="T9">Segundo.- </text:span><text:span text:style-name="T8">Las partes</text:span><text:span text:style-name="T7"> </text:span><text:span text:style-name="T8">acuerdan que no habrá indemnización por daños y perjuicios, ni de ninguna otra naturaleza, sin perjuicio de la comprobación, medición y liquidación final de las obras ejecutadas que se realizará con posterioridad</text:span> </text:p>
      <text:p text:style-name="P65"><text:span text:style-name="T9">Tercero.-</text:span><text:span text:style-name="T8"> Queda manifiesta la voluntad de </text:span><text:span text:style-name="T9">COPISA CONSTRUCTORA PIRENAICA S.A.,</text:span><text:span text:style-name="T8"> en su escrito de fecha 16 de diciembre de 2021 de proceder a la resolución del contrato </text:span><text:span text:style-name="T9">POR MUTUO ACUERDO.</text:span> </text:p>
      <text:p text:style-name="P65"><text:span text:style-name="T9">4.- PROPUESTA</text:span> </text:p>
      <text:p text:style-name="P53">Elevar al Órgano de Contratación (Junta de Gobierno Local), para su aprobación si procede: </text:p>
      <text:p text:style-name="P65"><text:span text:style-name="T8">4.1.- Considerar iniciado el procedimiento de </text:span><text:span text:style-name="T11">resolución del contrato por mutuo acuerdo</text:span><text:span text:style-name="T7"> </text:span><text:span text:style-name="T8">de la obra </text:span><text:span text:style-name="T9">Acondicionamiento márgenes GC-500 entrada de Arguineguín (Tramos 1 y 2), T.M. Mogán</text:span><text:span text:style-name="T8">,</text:span><text:span text:style-name="T7"> </text:span><text:span text:style-name="T8">a instancia de parte mediante escrito de fecha 15 de diciembre de 2021 presentado por la contrata </text:span><text:span text:style-name="T9">COPISA CONSTRUCTORA PIRENAICA S.A.</text:span><text:span text:style-name="T8">, con R. E. Ayto.nº 2021/20528.</text:span> </text:p>
      <text:p text:style-name="P53">4.2.- Notificar la resolución a la empresa adjudicataria de las obras, y dar cuenta de la misma a la Unidad Administrativa de Contratación y a la Unidad Administrativa de Obras Públicas. </text:p>
      <text:p text:style-name="P65"><text:span text:style-name="T8">Es cuanto se tiene a bien informar desde el punto de vista técnico y de acuerdo con la información disponible, opinión que gustosamente someto a cualquier otra mejor fundada.</text:span> </text:p>
      <text:p text:style-name="P61"><text:span text:style-name="T8">El presente informe consta de tres (3) páginas.</text:span> </text:p>
      <text:p text:style-name="P64"><text:span text:style-name="T9">CONSIDERACIONES JURÍDICAS</text:span> </text:p>
      <text:p text:style-name="P61"><text:soft-page-break/><text:span text:style-name="T9">PRIMERO</text:span><text:span text:style-name="T8">.- La Legislación aplicable es la siguiente:</text:span> </text:p>
      <text:p text:style-name="P65"><text:span text:style-name="T8">-Los artículos 211 a 213, 245 y 246 de la Ley 9/2017, de 8 de noviembre, de Contratos del Sector Público, por la que se transponen al ordenamiento jurídico español las Directivas del Parlamento Europeo y del Consejo 2014/23/UE y 2014/24/UE, de 26 de febrero de 2014 (en adelante LCSP).</text:span> </text:p>
      <text:p text:style-name="P65"><text:span text:style-name="T8">-Los artículos 109 a 113 del Reglamento General de la Ley de Contratos de las Administraciones Públicas aprobado por Real Decreto 1098/2001, de 12 de octubre.</text:span> </text:p>
      <text:p text:style-name="P65"><text:span text:style-name="T8">-El artículo 114 del Texto Refundido de las disposiciones legales vigentes en materia de Régimen Local, aprobado por el Real Decreto Legislativo 781/1986, de 18 de abril.</text:span> </text:p>
      <text:p text:style-name="P61"><text:span text:style-name="T9">SEGUNDO.- </text:span><text:span text:style-name="T8">La resolución del contrato se acordará por el órgano de contratación, de oficio o a instancia del contratista. Son causas generales de resolución de los contratos:</text:span> </text:p>
      <text:p text:style-name="P65"><text:span text:style-name="T8">a) La muerte o incapacidad sobrevenida del contratista individual o la extinción de la personalidad jurídica de la sociedad contratista, sin perjuicio de lo previsto en el artículo 98 de la LCSP relativo a la sucesión del contratista.</text:span> </text:p>
      <text:p text:style-name="P65"><text:span text:style-name="T8">b) La declaración de concurso o la declaración de insolvencia en cualquier otro procedimiento.</text:span> </text:p>
      <text:p text:style-name="P65"><text:span text:style-name="T9">c) El mutuo acuerdo entre la Administración y el contratista.</text:span> </text:p>
      <text:p text:style-name="P65"><text:span text:style-name="T8">d) La demora en el cumplimiento de los plazos por parte del contratista.</text:span> </text:p>
      <text:p text:style-name="P65"><text:span text:style-name="T8">e) La demora en el pago por parte de la Administración por plazo superior al establecido en el apartado 6 del artículo 198 de la LCSP o el inferior que se hubiese fijado al amparo de su apartado 8.</text:span> </text:p>
      <text:p text:style-name="P65"><text:span text:style-name="T8">f) El incumplimiento de la obligación principal del contrato.</text:span> </text:p>
      <text:p text:style-name="P61"><text:span text:style-name="T8">Respecto a la resolución por mutuo acuerdo, señala el artículo 212.4 de la LCSP que:</text:span><text:span text:style-name="T8"> </text:span><text:span text:style-name="T9">La resolución por mutuo acuerdo solo podrá tener lugar cuando no concurra otra causa de resolución que sea imputable al contratista, y siempre que razones de interés público hagan innecesaria o inconveniente la permanencia del contrato</text:span> </text:p>
      <text:p text:style-name="P65"><text:span text:style-name="T8">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text:span> </text:p>
      <text:p text:style-name="P65"><text:span text:style-name="T8">1.º Que las mismas respeten los límites que el apartado 1 del artículo 34 de la LCSP establece para la libertad de pactos.</text:span> </text:p>
      <text:p text:style-name="P65"><text:span text:style-name="T8">2.º Que figuren enumeradas de manera precisa, clara e inequívoca en los pliegos o en el documento descriptivo, no siendo admisibles cláusulas de tipo general.</text:span> </text:p>
      <text:p text:style-name="P65"><text:span text:style-name="T8">g) 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65"><text:span text:style-name="T8">h) Las que se señalen específicamente para cada categoría de contrato en esta Ley.</text:span> </text:p>
      <text:p text:style-name="P65"><text:span text:style-name="T8">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 </text:p>
      <text:p text:style-name="P61"><text:span text:style-name="T8">Además, conforme al artículo 245 de la Ley 9/2017, de 8 de noviembre, de la LCSP son causas específicas de resolución del contrato de obras las siguientes:</text:span> </text:p>
      <text:p text:style-name="P65"><text:span text:style-name="T8">La demora injustificada en la comprobación del replanteo.</text:span> </text:p>
      <text:p text:style-name="P65"><text:span text:style-name="T8">La suspensión de la iniciación de las obras por plazo superior a cuatro meses.</text:span> </text:p>
      <text:p text:style-name="P65"><text:span text:style-name="T8">La suspensión de las obras por plazo superior a ocho meses por parte de la Administración.</text:span> </text:p>
      <text:p text:style-name="P65"><text:soft-page-break/><text:span text:style-name="T8">El desistimiento.</text:span> </text:p>
      <text:p text:style-name="P65"><text:span text:style-name="T8">En los casos en que concurran diversas causas de resolución del contrato con diferentes efectos en cuanto a las consecuencias económicas de la extinción, deberá atenderse a la que haya aparecido con prioridad en el tiempo.</text:span> </text:p>
      <text:p text:style-name="P61"><text:span text:style-name="T9">TERCERO</text:span><text:span text:style-name="T8">.- Conforme al artículo 246 de la LCSP son efectos de la resolución del contrato de obras los siguientes:</text:span> </text:p>
      <text:p text:style-name="P65"><text:span text:style-name="T8">La resolución del contrato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 </text:p>
      <text:p text:style-name="P65"><text:span text:style-name="T8">Si se demorase injustificadamente la comprobación del replanteo, dando lugar a la resolución del contrato, el contratista solo tendrá derecho por todos los conceptos a una indemnización equivalente al 2 por cien del precio de la adjudicación, IGIC excluido.</text:span> </text:p>
      <text:p text:style-name="P65"><text:span text:style-name="T8">En el supuesto de desistimiento antes de la iniciación de las obras, o de suspensión de la iniciación de las mismas por parte de la Administración por plazo superior a cuatro meses, el contratista tendrá derecho a percibir por todos los conceptos una indemnización del 3 por cien del precio de adjudicación, IGIC excluido.</text:span> </text:p>
      <text:p text:style-name="P65"><text:span text:style-name="T8">En caso de desistimiento una vez iniciada la ejecución de las obras, o de suspensión de las obras iniciadas por plazo superior a ocho meses, el contratista tendrá derecho por todos los conceptos al 6 por cien del precio de adjudicación del contrato de las obras dejadas de realizar en concepto de beneficio industrial, IGIC excluido, entendiéndose por obras dejadas de realizar las que resulten de la diferencia entre las reflejadas en el contrato primitivo y sus modificaciones aprobadas y las que hasta la fecha de notificación del desistimiento o de la suspensión se hubieran ejecutado.</text:span> </text:p>
      <text:p text:style-name="P65"><text:span text:style-name="T8">Cuando las obras hayan de ser continuadas por otro empresario o por la propia Administración, con carácter de urgencia, por motivos de seguridad o para evitar la ruina de lo construido, el órgano de contratación, una vez que haya notificado al contratista la liquidación de las ejecutadas, podrá acordar su continuación, sin perjuicio de que el contratista pueda impugnar la valoración efectuada ante el propio órgano. El órgano de contratación resolverá lo que proceda en el plazo de quince días.</text:span> </text:p>
      <text:p text:style-name="P61"/>
      <text:p text:style-name="P61"><text:span text:style-name="T9">CUARTO</text:span><text:span text:style-name="T8">.- </text:span><text:span text:style-name="T9">Cuando la resolución se produzca por mutuo acuerdo, los derechos de las partes se acomodarán a lo válidamente estipulado por ellas (art. 213.1 LCSP). Al respecto, </text:span><text:span text:style-name="T11">la Dirección Facultativa de la Obra establece que no habrá indemnización por daños y perjuicios, ni </text:span><text:span text:style-name="T11">de ninguna otra naturaleza, sin perjuicio de la comprobación, medición y liquidación final de las obras ejecutadas que se realizará con posterioridad.</text:span> </text:p>
      <text:p text:style-name="P61"><text:span text:style-name="T8">El incumplimiento por parte de la Administración de las obligaciones del contrato determinará para aquella, con carácter general, el pago de los daños y perjuicios que por tal causa se irroguen al contratista. El incumplimiento de las obligaciones derivadas del contrato por parte de la Administración originará la resolución de aquel solo en los casos previstos en esta LCSP.</text:span> </text:p>
      <text:p text:style-name="P65"><text:span text:style-name="T8">Cuando el contrato se resuelva por incumplimiento culpable del contratista le será incautada la garantía y deberá, además, indemnizar a la Administración los daños y perjuicios ocasionados en lo que excedan del importe de la garantía incautada.</text:span> </text:p>
      <text:p text:style-name="P65"><text:span text:style-name="T8">En todo caso el acuerdo de resolución contendrá pronunciamiento expreso acerca de la procedencia o no de la pérdida, devolución o cancelación de la garantía que, en su caso, hubiese sido constituida.</text:span> </text:p>
      <text:p text:style-name="P61"/>
      <text:p text:style-name="P61"><text:span text:style-name="T9">QUINTO</text:span><text:span text:style-name="T8">.- 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 </text:p>
      <text:p text:style-name="P65"><text:span text:style-name="T8">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65"><text:soft-page-break/><text:span text:style-name="T8">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50"><text:span text:style-name="T31">SEXTO</text:span><text:span text:style-name="T30">.- La resolución por mutuo acuerdo solo podrá tener lugar cuando no concurra otra causa de resolución que sea imputable al contratista, y siempre que razones de interés público hagan innecesaria o inconveniente la permanencia del contrato. A tal efecto,</text:span><text:span text:style-name="T5"> </text:span><text:span text:style-name="T33">la Dirección Facultativa de la Obra informa expresamente que no concurre otra causa de resolución que sea imputable al contratista, así como que las circunstancias contenidas en su informe, suponen en sí mismas razones de interés público que hacen innecesaria o inconveniente la permanencia del contrato.</text:span><text:span text:style-name="T5"> </text:span></text:p>
      <text:p text:style-name="P65"><text:span text:style-name="T8">El procedimiento para la resolución de los contratos se regula, en general, en el artículo 109 del Reglamento General de la Ley de Contratos de las Administraciones Públicas aprobado por Real Decreto 1098/2001, de 12 de octubre, que exige el cumplimiento de los siguientes requisitos:</text:span> </text:p>
      <text:p text:style-name="P65"><text:span text:style-name="T8">a) Audiencia del contratista por plazo de diez días naturales, en el caso de propuesta de oficio.</text:span> </text:p>
      <text:p text:style-name="P65"><text:span text:style-name="T8">b) Audiencia, en el mismo plazo anterior, del avalista o asegurador si se propone la incautación de la garantía.</text:span> </text:p>
      <text:p text:style-name="P65"><text:span text:style-name="T8">c) Informe del Servicio Jurídico</text:span> </text:p>
      <text:p text:style-name="P65"><text:span text:style-name="T8">d) Dictamen del Consejo de Estado u órgano consultivo equivalente de la Comunidad Autónoma respectiva, cuando se formule oposición por parte del contratista.</text:span> </text:p>
      <text:p text:style-name="P65"><text:span text:style-name="T8">Todos los trámites e informes preceptivos de los expedientes de resolución de los contratos se considerarán de urgencia y gozarán de preferencia para su despacho por el órgano correspondiente.</text:span> </text:p>
      <text:p text:style-name="P61"><text:span text:style-name="T9">SÉPTIMO</text:span><text:span text:style-name="T8">.- El procedimiento para resolver el contrato de obras es el siguiente:</text:span> </text:p>
      <text:p text:style-name="P65"><text:span text:style-name="T8">-Iniciado el expediente a instancia del contratista, se emitirá resolución del órgano de contratación en aras de resolver el contrato de obras.</text:span> </text:p>
      <text:p text:style-name="P65"><text:span text:style-name="T8">-Por los Servicios Técnicos se emitirá informe sobre los efectos de la resolución del contrato, y para ello, realizarán cuantos trámites sean necesarios, incluida la visita de comprobación si fuese necesaria.</text:span> </text:p>
      <text:p text:style-name="P65"><text:span text:style-name="T8">-Los Servicios Técnicos informarán sobre las alegaciones presentadas.</text:span> </text:p>
      <text:p text:style-name="P65"><text:span text:style-name="T8">-Se emitirá informe jurídico sobre los hechos que motivan la resolución del contrato y la causa de resolución que opera de acuerdo con las previstas en la legislación aplicable.</text:span> </text:p>
      <text:p text:style-name="P65"><text:span text:style-name="T8">-En caso de que el contratista formule oposición a la resolución del contrato, deberá requerirse el Dictamen del Consejo Consultivo de Canarias.</text:span> </text:p>
      <text:p text:style-name="P61"><text:span text:style-name="T8">-Recibido, en su caso, el referenciado Dictamen, el órgano de contratación resolverá el procedimiento; asimismo, se notificará a los interesados con comunicación de los recursos correspondientes.</text:span> </text:p>
      <text:p text:style-name="P65"><text:span text:style-name="T8">La citada resolución, a tenor de lo establecido en el artículo 213.5 de la LCSP contendrá pronunciamiento expreso acerca de la procedencia o no de la pérdida, devolución o cancelación de la garantía que, en su caso, hubiese sido constituida.</text:span> </text:p>
      <text:p text:style-name="P61"/>
      <text:p text:style-name="P65"><text:span text:style-name="T12">&gt; VISTO</text:span><text:span text:style-name="T7"> que en fecha 21 de diciembre de 2021, con R.S: 12.894, se confiere por D. JUAN ERNESTO HERNÁNDEZ CRUZ (Teniente de Alcalde del Área de Medio Ambiente, Servicios Públicos, Obras Públicas y Embellecimiento, con competencias en materia de Obras Públicas, Desarrollo Rural, </text:span><text:span text:style-name="T7">Mantenimiento de Vías Públicas, Agua y Hacienda), </text:span><text:span text:style-name="T14">Trámite de Audiencia</text:span><text:span text:style-name="T7"> </text:span><text:span text:style-name="T12">a la entidad COPISA CONSTRUCTORA PIRENAICA, S.A.,</text:span><text:span text:style-name="T7"> </text:span><text:span text:style-name="T12">por un plazo de diez días naturales a los efectos de presentar alegaciones y documentos que se consideren oportunos, </text:span><text:span text:style-name="T14">adjuntándose al mismo los Informes Técnicos y Jurídicos emitidos.</text:span> </text:p>
      <text:p text:style-name="P61"/>
      <text:p text:style-name="P65"><text:soft-page-break/><text:span text:style-name="T12">&gt;</text:span><text:span text:style-name="T13"> </text:span><text:span text:style-name="T14">VISTO que en fecha 21 de diciembre de 2021, con R.E: 2021/20771, la entidad COPISA CONSTRUCTORA PIRENAICA, S.A presenta escrito</text:span><text:span text:style-name="T7"> en el que manifiesta, en síntesis, que se le ha trasladado Informe Jurídico del Secretario de la Corporación e Informe-propuesta emitido por la Dirección Facultativa emitidos ambos el pasado 20 de diciembre 2021 </text:span><text:span text:style-name="T8">en los que se propone al Órgano de contratación se inicie procedimiento de resolución contractual por mutuo acuerdo del contrato de referencia, sin indemnización a favor del contratista por dicha resolución</text:span><text:span text:style-name="T7">,</text:span><text:span text:style-name="T13"> </text:span><text:span text:style-name="T14">expresando su conformidad a dicha propuesta. </text:span><text:span text:style-name="T7">Obra incorporado al expediente administrativo tramitado.</text:span> </text:p>
      <text:p text:style-name="P65"><text:span text:style-name="T12">&gt; VISTO que en fecha 21 de diciembre de 2021, se emite Propuesta de la Jefa de Contratación, con el siguiente tenor:</text:span> </text:p>
      <text:p text:style-name="P61"><text:span text:style-name="T9">PRIMERO</text:span><text:span text:style-name="T8">.- </text:span><text:span text:style-name="T9">Resolver de mutuo acuerdo</text:span><text:span text:style-name="T7"> </text:span><text:span text:style-name="T9">el contrato</text:span><text:span text:style-name="T7"> </text:span><text:span text:style-name="T9">de ejecución de la obra ACONDICIONAMIENTO MÁRGENES GC-500 ENTRADA DE ARGUINEGUÍN (TRAMOS 1 Y 2) T.M. MOGÁN, MEDIANTE PROCEDIMIENTO ABIERTO Y TRAMITACIÓN ORDINARIA,</text:span><text:span text:style-name="T7"> </text:span><text:span text:style-name="T8">tramitada mediante </text:span><text:span text:style-name="T8">procedimiento abierto y tramitación ordinaria, a la entidad </text:span><text:span text:style-name="T9">COPISA CONSTRUCTORA PIRENAICA S.A.</text:span><text:span text:style-name="T8">, CIF: A08436107, iniciado el expediente de resolución a </text:span><text:span text:style-name="T8">instancia de parte, atendiendo a la causa de resolución prevista en el artículo 211.1c) de la LCSP, por mutuo acuerdo entre la Administración y el contratista,</text:span><text:span text:style-name="T7"> </text:span><text:span text:style-name="T11">al no concurrir otra causa de resolución que sea imputable al contratista, y existiendo razones de interés público que hacen innecesaria o inconveniente la permanencia del contrato, atendiendo al escrito presentado por el contratista y a los Informes Técnicos emitidos por la Dirección Facultativa de la Obra que constan en el expediente,</text:span><text:span text:style-name="T7"> </text:span><text:span text:style-name="T8">y una vez realizado el correspondiente trámite de audiencia al contratista en el que </text:span><text:span text:style-name="T8">manifiesta su conformidad a la resolución contractual en los términos contenidos en los Informes emitidos.</text:span> </text:p>
      <text:p text:style-name="P61"><text:span text:style-name="T9">SEGUNDO</text:span><text:span text:style-name="T8">.- </text:span><text:span text:style-name="T9">No corresponde indemnización por daños y perjuicios, ni de ninguna otra naturaleza,</text:span><text:span text:style-name="T7"> </text:span><text:span text:style-name="T8">atendiendo a los Informes Técnicos emitidos por la Dirección Facultativa de la Obra.</text:span> </text:p>
      <text:p text:style-name="P61"><text:span text:style-name="T9">TERCERO</text:span><text:span text:style-name="T8">.- </text:span><text:span text:style-name="T9">Proceder a la devolución de la garantía definitiva depositada</text:span><text:span text:style-name="T7"> </text:span><text:span text:style-name="T8">para responder del cumplimiento de las obligaciones derivadas del presente contrato, por importe de</text:span><text:span text:style-name="T7"> </text:span><text:span text:style-name="T9">45.539 euros, </text:span><text:span text:style-name="T8">Carta de pago nº 320210000164 de fecha 26 de febrero de 2021.</text:span> </text:p>
      <text:p text:style-name="P61"><text:span text:style-name="T9">CUARTO</text:span><text:span text:style-name="T8">.- Realizar la comprobación, medición y liquidación final de las obras ejecutadas.</text:span> </text:p>
      <text:p text:style-name="P61"><text:span text:style-name="T9">QUINTO</text:span><text:span text:style-name="T8">.- Publicar el acuerdo adoptado en el Perfil del Contratante del Ilustre Ayuntamiento de Mogán, alojado en la Plataforma de Contratación del Sector Público, a los efectos oportunos.</text:span> </text:p>
      <text:p text:style-name="P65"><text:span text:style-name="T9">SEXTO</text:span><text:span text:style-name="T8">.- Notificar el acuerdo adoptado a todos los interesados, a la Consejería de Turismo, Industria y Comercio</text:span><text:span text:style-name="T7"> </text:span><text:span text:style-name="T8">del Gobierno de Canarias, a Doña María Cecila Santana Díaz (Coordinadora del Área de Medio Ambiente, Servicios Públicos, Obras Públicas y Embellecimiento),, y a las Unidades Administrativas de Mantenimiento y Obras, Obras Públicas, Subvenciones, Tesorería y de Intervención de este Ilustre Ayuntamiento, a los efectos oportunos.</text:span> </text:p>
      <text:p text:style-name="P65"><text:span text:style-name="T12">&gt; VISTO que en fecha 28 de diciembre de 2021, se emite Informe por la Intervención municipal, en el que fiscaliza favorablemente la resolución del contrato y la devolución de la garantía.</text:span> </text:p>
      <text:p text:style-name="P65"><text:span text:style-name="T7">Considerando que la adopción de este acuerdo es competencia de la Junta de Gobierno Local, en virtud de las delegaciones realizadas por la Alcaldesa-Presidenta de este Ayuntamiento, mediante decreto n.º 2019/2049 de 17 de Junio, se </text:span><text:span text:style-name="T12">PROPONE:</text:span> </text:p>
      <text:p text:style-name="P65"><text:span text:style-name="T12">Por todo ello PROPONGO, tras fiscalización de la Intervención municipal, a la Junta de Gobierno Local:</text:span> </text:p>
      <text:p text:style-name="P61"><text:span text:style-name="T12">PRIMERO</text:span><text:span text:style-name="T7">.- </text:span><text:span text:style-name="T12">Resolver de mutuo acuerdo</text:span><text:span text:style-name="T7"> </text:span><text:span text:style-name="T12">el contrato</text:span><text:span text:style-name="T7"> </text:span><text:span text:style-name="T12">de ejecución de la obra ACONDICIONAMIENTO MÁRGENES GC-500 ENTRADA DE ARGUINEGUÍN (TRAMOS 1 Y 2) T.M. MOGÁN, MEDIANTE PROCEDIMIENTO ABIERTO Y TRAMITACIÓN ORDINARIA,</text:span><text:span text:style-name="T7"> tramitada mediante </text:span><text:span text:style-name="T7">procedimiento abierto y tramitación ordinaria, a la entidad </text:span><text:span text:style-name="T12">COPISA CONSTRUCTORA PIRENAICA S.A.</text:span><text:span text:style-name="T7">, CIF: A08436107, iniciado el expediente de resolución a instancia de parte, atendiendo a la causa de resolución prevista en el artículo 211.1c) de la LCSP, por mutuo acuerdo entre la Administración y el contratista, </text:span><text:span text:style-name="T14">al no concurrir otra causa de resolución que sea imputable al contratista, y existiendo razones de interés público que hacen innecesaria o inconveniente la permanencia del contrato, atendiendo al escrito presentado por el contratista y a los Informes Técnicos emitidos por la Dirección Facultativa de la Obra que constan en el expediente,</text:span><text:span text:style-name="T7"> y una vez realizado el </text:span><text:span text:style-name="T7">correspondiente trámite de audiencia al contratista en el que manifiesta su conformidad a la resolución contractual en los términos contenidos en los Informes emitidos.</text:span> </text:p>
      <text:p text:style-name="P61"><text:span text:style-name="T12">SEGUNDO</text:span><text:span text:style-name="T7">.- </text:span><text:span text:style-name="T12">No corresponde indemnización por daños y perjuicios, ni de ninguna otra naturaleza,</text:span><text:span text:style-name="T7"> atendiendo a los Informes Técnicos emitidos por la Dirección Facultativa de la Obra.</text:span> </text:p>
      <text:p text:style-name="P61"><text:soft-page-break/><text:span text:style-name="T12">TERCERO</text:span><text:span text:style-name="T7">.- </text:span><text:span text:style-name="T12">Proceder a la devolución de la garantía definitiva depositada</text:span><text:span text:style-name="T7"> para responder del cumplimiento de las obligaciones derivadas del presente contrato, por importe de </text:span><text:span text:style-name="T12">45.539 euros, </text:span><text:span text:style-name="T7">Carta de pago nº 320210000164 de fecha 26 de febrero de 2021.</text:span> </text:p>
      <text:p text:style-name="P61"><text:span text:style-name="T12">CUARTO</text:span><text:span text:style-name="T7">.- Realizar la comprobación, medición y liquidación final de las obras ejecutadas.</text:span> </text:p>
      <text:p text:style-name="P61"><text:span text:style-name="T12">QUINTO</text:span><text:span text:style-name="T7">.- Publicar el acuerdo adoptado en el Perfil del Contratante del Ilustre Ayuntamiento de Mogán, alojado en la Plataforma de Contratación del Sector Público, a los efectos oportunos.</text:span> </text:p>
      <text:p text:style-name="P61"><text:span text:style-name="T12">SEXTO</text:span><text:span text:style-name="T7">.- Notificar el acuerdo adoptado a todos los interesados, a la Consejería de Turismo, Industria y Comercio del Gobierno de Canarias, a Doña María Cecila Santana Díaz (Coordinadora del Área de Medio Ambiente, Servicios Públicos, Obras Públicas y Embellecimiento),, y a las Unidades Administrativas de Mantenimiento y Obras, Obras Públicas, Subvenciones, Tesorería y de Intervención de este Ilustre Ayuntamiento, a los efectos oportunos.”</text:span></text:p>
      <text:p text:style-name="P61"><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
      <text:p text:style-name="P31"><text:line-break/></text:p>
      <text:p text:style-name="Text_20_body"><text:span text:style-name="Strong_20_Emphasis"><text:span text:style-name="T40"><text:tab/></text:span></text:span><text:span text:style-name="Strong_20_Emphasis"><text:span text:style-name="T41">23.-Expte. 364454/2021. Propuesta para declarar desierto el procedimiento para la adjudicación del Servicio de Limpieza y Desinfección de Depósito e Infraestructuras Municipales.</text:span></text:span><text:span text:style-name="T41"> </text:span></text:p>
      <text:p text:style-name="P60"/>
      <text:p text:style-name="P50"><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 text:style-name="T2">SERVICIO DE LIMPIEZA Y DESINFECCIÓN DE DEPÓSITOS E INFRAESTRUCTURAS MUNICIPALES</text:span> <text:span text:style-name="T2">Ref: 364454/2021, </text:span>mediante procedimiento abierto y tramitación ordinaria y sujeto a regulación armonizada, y, </text:p>
      <text:p text:style-name="P61"><text:span text:style-name="T12">&gt;VISTO </text:span><text:span text:style-name="T7">que el acuerdo de la Junta de Gobierno Local de este Ilustre Ayuntamiento, en sesión celebrada en fecha 13 de julio de 2021,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12">SERVICIO DE LIMPIEZA Y DESINFECCIÓN DE DEPÓSITOS E INFRAESTRUCTURAS MUNICIPALES</text:span><text:span text:style-name="T7">, así como iniciar el expediente para la adjudicación del mismo .</text:span> </text:p>
      <text:p text:style-name="P61"><text:span text:style-name="T12">&gt;VISTO</text:span><text:span text:style-name="T7"> </text:span><text:span text:style-name="T7">que la</text:span><text:span text:style-name="T7"> </text:span><text:span text:style-name="T7">necesidad e idoneidad del contrato se justifica en el expediente, en virtud de la propuesta de fecha 08</text:span><text:span text:style-name="T7"> </text:span><text:span text:style-name="T7">de julio de</text:span><text:span text:style-name="T7"> </text:span><text:span text:style-name="T7">2021 por parte de Doña Almudena Cabrera Benítez, Ingeniera Técnico </text:span><text:span text:style-name="T7">Municipal de este Ayuntamiento, tal y como se determina en el artículo 116.1, en relación con el 28 de la LCSP.</text:span> </text:p>
      <text:p text:style-name="P61"><text:span text:style-name="T12">&gt;VISTO</text:span><text:span text:style-name="T7"> </text:span><text:span text:style-name="T7">que se emite,</text:span><text:span text:style-name="T7"> </text:span><text:span text:style-name="T7">en fecha 13 de octubre de 2021, Informe por Don Daniel Ramírez Barreiro, como Coordinador</text:span><text:span text:style-name="T7"> </text:span><text:span text:style-name="T7">de</text:span><text:span text:style-name="T7"> </text:span><text:span text:style-name="T7">Área</text:span><text:span text:style-name="T7"> </text:span><text:span text:style-name="T7">de</text:span><text:span text:style-name="T7"> </text:span><text:span text:style-name="T7">Medio</text:span><text:span text:style-name="T7"> </text:span><text:span text:style-name="T7">Ambiente,</text:span><text:span text:style-name="T7"> </text:span><text:span text:style-name="T7">Servicios</text:span><text:span text:style-name="T7"> </text:span><text:span text:style-name="T7">Públicos</text:span><text:span text:style-name="T12">,</text:span><text:span text:style-name="T7"> </text:span><text:span text:style-name="T7">Obras</text:span><text:span text:style-name="T7"> </text:span><text:span text:style-name="T7">Públicas</text:span><text:span text:style-name="T7"> </text:span><text:span text:style-name="T7">y Embellecimiento, que consta en el expediente, donde establece, entre otras cuestiones, que el </text:span><text:span text:style-name="T12">objeto del contrato </text:span><text:span text:style-name="T7">será</text:span><text:span text:style-name="T7"> </text:span><text:span text:style-name="T7">la realización de un servicio</text:span><text:span text:style-name="T7"> </text:span><text:span text:style-name="T7">de limpieza y desinfección de instalaciones municipales de agua (depósitos y aljibes) susceptibles de convertirse en focos de propagación de la legionelosis a fin </text:span><text:span text:style-name="T7">de cumplir con lo exigido en el artículo 2 del Real Decreto 865/2003, de 4 de julio, por el que se establecen los criterios higiénico sanitario para la prevención y control de la legionelosis.</text:span> </text:p>
      <text:p text:style-name="P65"><text:soft-page-break/><text:span text:style-name="T12">&gt;VISTO</text:span><text:span text:style-name="T7"> que la insuficiencia de medios en el servicio se justifica en el expediente, en virtud del informe emitido, en fecha 3 de septiembre de 2021, por Don Daniel Ramírez Barreiro, como Coordinador </text:span><text:span text:style-name="T7">de Área de Medio Ambiente, Servicios Públicos</text:span><text:span text:style-name="T12">,</text:span><text:span text:style-name="T7"> Obras Públicas y Embellecimiento, que consta en el expediente.</text:span> </text:p>
      <text:p text:style-name="P61"><text:span text:style-name="T12">&gt;VISTO</text:span><text:span text:style-name="T7"> </text:span><text:span text:style-name="T7">que la no división en lotes se justifica en el expediente, en virtud del informe emitido, en fecha 3 de septiembre de 2021 por Don Daniel Ramírez Barreiro, como Coordinador</text:span><text:span text:style-name="T7"> </text:span><text:span text:style-name="T7">de</text:span><text:span text:style-name="T7"> </text:span><text:span text:style-name="T7">Área</text:span><text:span text:style-name="T7"> </text:span><text:span text:style-name="T7">de</text:span><text:span text:style-name="T7"> </text:span><text:span text:style-name="T7">Medio</text:span><text:span text:style-name="T7"> </text:span><text:span text:style-name="T7">Ambiente,</text:span><text:span text:style-name="T7"> </text:span><text:span text:style-name="T7">Servicios</text:span><text:span text:style-name="T7"> </text:span><text:span text:style-name="T7">Públicos</text:span><text:span text:style-name="T12">,</text:span><text:span text:style-name="T7"> </text:span><text:span text:style-name="T7">Obras</text:span><text:span text:style-name="T7"> </text:span><text:span text:style-name="T7">Públicas</text:span><text:span text:style-name="T7"> </text:span><text:span text:style-name="T7">y Embellecimiento, que consta en el expediente.</text:span> </text:p>
      <text:p text:style-name="P65"><text:span text:style-name="T12">&gt;VISTO </text:span><text:span text:style-name="T7">que el Pliego de Prescripciones Técnicas, así como los criterios que se tendrán en consideración para adjudicar el contrato y los criterios de solvencia técnica o profesional, y económica y financiera, han sido redactados por Daniel Ramírez Barreiro, como Coordinador de Área de Medio Ambiente, Servicios Públicos</text:span><text:span text:style-name="T12">,</text:span><text:span text:style-name="T7"> Obras Públicas y Embellecimiento de este Iltre. Ayuntamiento de Mogán. Posteriormente la Unidad Administrativa de Contratación ha redactado el Pliego de cláusulas administrativas particulares, determinándose que se tramite un expediente ordinario de </text:span><text:span text:style-name="T12">un contrato de </text:span><text:span text:style-name="T12">servicio </text:span><text:span text:style-name="T7">cuya adjudicación se propone por </text:span><text:span text:style-name="T12">procedimiento abierto y tramitación ordinaria</text:span><text:span text:style-name="T7">, y sujeto a regulación armonizada, en base al artículo 22.1.b) de la LCSP. estableciéndose los siguientes criterios de adjudicación:</text:span> </text:p>
      <text:p text:style-name="P33"/>
      <table:table table:name="Table28" table:style-name="Table28">
        <table:table-column table:style-name="Table28.A"/>
        <table:table-column table:style-name="Table28.B"/>
        <table:table-row table:style-name="Table28.1">
          <table:table-cell table:style-name="Table28.A1" office:value-type="string">
            <text:p text:style-name="P132"><text:span text:style-name="T12">Criterios automáticos</text:span> </text:p>
          </table:table-cell>
          <table:table-cell table:style-name="Table28.B1" office:value-type="string">
            <text:p text:style-name="P133"><text:span text:style-name="T12">Valoración</text:span> </text:p>
          </table:table-cell>
        </table:table-row>
        <table:table-row table:style-name="Table28.1">
          <table:table-cell table:style-name="Table28.A2" office:value-type="string">
            <text:p text:style-name="P132"><text:span text:style-name="T12">1.- Valoración Criterio Social (1 punto)</text:span> </text:p>
          </table:table-cell>
          <table:table-cell table:style-name="Table28.B2" office:value-type="string">
            <text:p text:style-name="P133"><text:span text:style-name="T7">1</text:span> </text:p>
          </table:table-cell>
        </table:table-row>
        <table:table-row table:style-name="Table28.1">
          <table:table-cell table:style-name="Table28.A2" office:value-type="string">
            <text:p text:style-name="P132"><text:span text:style-name="T12">2.- Valoración Criterio Medidas de protección y buenas prácticas Medioambientales (1 punto)</text:span> </text:p>
          </table:table-cell>
          <table:table-cell table:style-name="Table28.B2" office:value-type="string">
            <text:p text:style-name="P133"><text:span text:style-name="T7">1</text:span> </text:p>
          </table:table-cell>
        </table:table-row>
        <table:table-row table:style-name="Table28.1">
          <table:table-cell table:style-name="Table28.A2" office:value-type="string">
            <text:p text:style-name="P132"><text:span text:style-name="T12">3.- Mejoras del servicio (23 puntos)</text:span> </text:p>
          </table:table-cell>
          <table:table-cell table:style-name="Table28.B2" office:value-type="string">
            <text:p text:style-name="P133"><text:span text:style-name="T7">23</text:span> </text:p>
          </table:table-cell>
        </table:table-row>
        <table:table-row table:style-name="Table28.1">
          <table:table-cell table:style-name="Table28.A2" office:value-type="string">
            <text:p text:style-name="P132"><text:span text:style-name="T12">4.- Valoración Criterio Oferta Económica (75 puntos)</text:span> </text:p>
          </table:table-cell>
          <table:table-cell table:style-name="Table28.B2" office:value-type="string">
            <text:p text:style-name="P5"/>
          </table:table-cell>
        </table:table-row>
        <table:table-row table:style-name="Table28.1">
          <table:table-cell table:style-name="Table28.A2" office:value-type="string">
            <text:p text:style-name="P132"><text:span text:style-name="T12">4.1.- Servicio en modalidad de Precio fijo (50 puntos)</text:span> </text:p>
          </table:table-cell>
          <table:table-cell table:style-name="Table28.B2" office:value-type="string">
            <text:p text:style-name="P133"><text:span text:style-name="T7">50</text:span> </text:p>
          </table:table-cell>
        </table:table-row>
        <table:table-row table:style-name="Table28.1">
          <table:table-cell table:style-name="Table28.A2" office:value-type="string">
            <text:p text:style-name="P132"><text:span text:style-name="T12">4.2.- Servicio en modalidad de Precio variable (25 puntos)</text:span> </text:p>
          </table:table-cell>
          <table:table-cell table:style-name="Table28.B2" office:value-type="string">
            <text:p text:style-name="P133"><text:span text:style-name="T7">25</text:span> </text:p>
          </table:table-cell>
        </table:table-row>
        <table:table-row table:style-name="Table28.1">
          <table:table-cell table:style-name="Table28.A2" office:value-type="string">
            <text:p text:style-name="P135"><text:span text:style-name="T12">TOTAL Criterios automáticos</text:span> </text:p>
          </table:table-cell>
          <table:table-cell table:style-name="Table28.B2" office:value-type="string">
            <text:p text:style-name="P133"><text:span text:style-name="T12">100</text:span> </text:p>
          </table:table-cell>
        </table:table-row>
        <table:table-row table:style-name="Table28.9">
          <table:table-cell table:style-name="Table28.A2" office:value-type="string">
            <text:p text:style-name="P5"/>
          </table:table-cell>
          <table:table-cell table:style-name="Table28.B2" office:value-type="string">
            <text:p text:style-name="P5"/>
          </table:table-cell>
        </table:table-row>
        <table:table-row table:style-name="Table28.1">
          <table:table-cell table:style-name="Table28.A2" office:value-type="string">
            <text:p text:style-name="P135"><text:span text:style-name="T12">Resumen Valoración total licitación</text:span> </text:p>
          </table:table-cell>
          <table:table-cell table:style-name="Table28.B2" office:value-type="string">
            <text:p text:style-name="P133"><text:span text:style-name="T12">100</text:span> </text:p>
          </table:table-cell>
        </table:table-row>
      </table:table>
      <text:p text:style-name="P33"/>
      <text:p text:style-name="P33"/>
      <text:p text:style-name="P61"><text:span text:style-name="T12">&gt;VISTO</text:span><text:span text:style-name="T7"> </text:span><text:span text:style-name="T7">el informe emitido por Don</text:span><text:span text:style-name="T7"> </text:span><text:span text:style-name="T7">Daniel Ramirez Barreiro, e</text:span><text:span text:style-name="T12">l</text:span><text:span text:style-name="T7"> </text:span><text:span text:style-name="T12">presupuesto de gasto máximo o indicativo de licitación</text:span><text:span text:style-name="T7">,</text:span><text:span text:style-name="T7"> </text:span><text:span text:style-name="T7">que se prevé para el contrato,</text:span><text:span text:style-name="T7"> </text:span><text:span text:style-name="T7">que incluye el Impuesto General Indirecto Canario (IGIC), por un periodo de UN (1) año, asciende a la cantidad de 55.936,07 euros, un incremento </text:span><text:span text:style-name="T7">de un incremento del 13% correspondiente a los gastos generales y un incremento del 6% relacionado con el beneficio industrial. Dicho plazo podrá prorrogarse, por anualidades hasta un máximo de cuatro, siempre que sus características permanezcan inalterables, mediante acuerdo del órgano de contratación, con arreglo a lo dispuesto en el artículo 29.2 de la LCSP, siendo dicha prórroga obligatoria para la contratista.</text:span><text:span text:style-name="T7"> </text:span><text:span text:style-name="T7">La prestación del servicio tendrá un plazo máximo de duración de cinco años, incluyendo las prórrogas que acuerde el órgano de contratación(art. 29.4 LCSP).</text:span> </text:p>
      <text:p text:style-name="P65"><text:span text:style-name="T12">El valor estimado del contrato</text:span><text:span text:style-name="T7"> </text:span><text:span text:style-name="T7">se cuantifica en la cantidad de </text:span><text:span text:style-name="T12">261.383,50 euros,</text:span><text:span text:style-name="T7"> </text:span><text:span text:style-name="T7">considerando como tal el importe total, sin incluir el I.G.I.C., pagadero según las estimaciones y teniéndose en cuenta, como mínimo, además de los costes derivados de la aplicación de las normativas laborales, vigentes, </text:span><text:soft-page-break/><text:span text:style-name="T7">cualquier otro coste que se derive de la prestación del servicio, tales como los gastos generales y el beneficio industrial.</text:span> </text:p>
      <text:p text:style-name="P61"><text:span text:style-name="T7">El contrato tendrá un plazo máximo de vigencia de </text:span><text:span text:style-name="T12">UN AÑO, </text:span><text:span text:style-name="T7">prorrogable</text:span><text:span text:style-name="T7"> </text:span><text:span text:style-name="T7">entre</text:span><text:span text:style-name="T7"> </text:span><text:span text:style-name="T7">las</text:span><text:span text:style-name="T7"> </text:span><text:span text:style-name="T7">partes</text:span><text:span text:style-name="T7"> </text:span><text:span text:style-name="T7">antes de</text:span><text:span text:style-name="T7"> </text:span><text:span text:style-name="T7">su</text:span><text:span text:style-name="T7"> </text:span><text:span text:style-name="T7">finalización,</text:span><text:span text:style-name="T7"> </text:span><text:span text:style-name="T7">por</text:span><text:span text:style-name="T7"> </text:span><text:span text:style-name="T7">anualidades hasta</text:span><text:span text:style-name="T7"> </text:span><text:span text:style-name="T7">un</text:span><text:span text:style-name="T7"> </text:span><text:span text:style-name="T7">máximo</text:span><text:span text:style-name="T7"> </text:span><text:span text:style-name="T7">de</text:span><text:span text:style-name="T7"> </text:span><text:span text:style-name="T7">CUATRO (4)</text:span><text:span text:style-name="T7"> </text:span><text:span text:style-name="T7">prórrogas (por periodos de un año cada prórroga).</text:span> </text:p>
      <text:p text:style-name="P61"><text:span text:style-name="T7">Dicho plazo podrá prorrogarse, siempre que sus características permanezcan inalterables, mediante acuerdo del órgano de contratación, con arreglo a lo dispuesto en el artículo 29.2 de la LCSP, siendo dicha prórroga obligatoria para la contratista.</text:span> </text:p>
      <text:p text:style-name="P61"><text:span text:style-name="T7">La prestación del servicio tendrá un plazo máximo de duración de cinco años, incluyendo las prórrogas que acuerde el órgano de contratación. (art. 29.4 LCSP)</text:span> </text:p>
      <text:p text:style-name="P61"/>
      <text:p text:style-name="P61"><text:span text:style-name="T12">&gt;VISTO</text:span><text:span text:style-name="T7"> </text:span><text:span text:style-name="T12">que se trata de un expediente de tramitación anticipada del gasto,</text:span><text:span text:style-name="T7"> </text:span><text:span text:style-name="T7">y de acuerdo con el artículo 117.2 de la LCSP, Los expedientes de contratación podrán ultimarse incluso con la adjudicación y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 A lo anterior hay que añadir que la disposición adicional tercera de la LCSP, referida a las normas específicas de contratación pública en las Entidades Locales, </text:span><text:span text:style-name="T7">en su apartado segundo se refiere a la tramitación anticipada, observando que Se podrán tramitar anticipadamente los contratos cuya ejecución material haya de comenzar en el ejercicio siguiente o aquellos cuya financiación dependa de un préstamo, un crédito o una subvención solicitada a otra entidad pública o privada, </text:span><text:span text:style-name="T12">sometiendo la adjudicación a la condición suspensiva de la efectiva consolidación de los recursos que han de financiar el contrato correspondiente.</text:span><text:span text:style-name="T7"> </text:span><text:span text:style-name="T7">De manera que en caso de tramitación anticipada del gasto, la adjudicación del contrato se somete a la condición suspensiva de existencia de crédito adecuado y suficiente en el ejercicio correspondiente para hacer frente a las obligaciones derivadas del contrato. No se indemnizará a los licitadores por los gastos que les haya ocasionado la preparación y presentación de ofertas si finalmente no existiera crédito adecuado y suficiente para garantizar las obligaciones derivadas del contrato en el ejercicio correspondiente.</text:span> </text:p>
      <text:p text:style-name="P61"><text:span text:style-name="T7">Consta en el expediente </text:span><text:span text:style-name="T12">compromiso de crédito para la anualidad de 2022 </text:span><text:span text:style-name="T7">por importe de 55.936,07</text:span><text:span text:style-name="T7"> </text:span><text:span text:style-name="T7">euros con cargo a la partida presupuestaria 161 21000- ABAST. DOM. AGUAS; REPARACIONES INFRAESTRUCT.</text:span> </text:p>
      <text:p text:style-name="P61"/>
      <text:p text:style-name="P61"><text:span text:style-name="T12">&gt;VISTO </text:span><text:span text:style-name="T7">que con fecha 8 de noviembre de 2021 se ha emitido por el Área de Contratación Informe de </text:span><text:span text:style-name="T12">justificación de elección de procedimiento y de criterios de adjudicación</text:span><text:span text:style-name="T7">, que consta en el expediente. </text:span></text:p>
      <text:p text:style-name="P61"><text:span text:style-name="T7">Evaluados los informes preceptivos, tal como obran en el expediente, de conformidad con lo establecido en el artículo 116.4 de la LCSP.</text:span> </text:p>
      <text:p text:style-name="P61"><text:span text:style-name="T12">&gt;VISTO</text:span><text:span text:style-name="T7">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494380074680419668" text:style-name="L22">
        <text:list-item>
          <text:p text:style-name="P195"><text:span text:style-name="T12">El Pliego de Prescripciones Técnicas y Pliego de Cláusulas Administrativas Particulares,</text:span><text:span text:style-name="T7"> con el contenido establecido en el artículo 122 y 124 de la LCSP.</text:span> </text:p>
        </text:list-item>
        <text:list-item>
          <text:p text:style-name="P195"><text:span text:style-name="T12">Informe de justificación de elección del procedimiento y criterios de adjudicación del contrato</text:span><text:span text:style-name="T7">, de D. Alberto Álamo Perera, Letrado del Iltre. Ayuntamiento de Mogán, de fecha 8 de noviembre de 2021, donde se establece la conveniencia de tramitar la contratación del servicio mediante procedimiento abierto y tramitación ordinaria, sujeto a regulación armonizada, </text:span><text:span text:style-name="T7">en base al artículo 22.1.b) de la LCSP, en el que todo empresario interesado podrá presentar una proposición, quedando excluida toda negociación de los términos del contrato con los licitadores, conforme al artículo 156 de la LCSP, y estableciéndose una pluralidad de criterios de </text:span><text:soft-page-break/><text:span text:style-name="T7">adjudicación que serán aplicables en base a la mejor relación calidad-precio, en cumplimiento de lo establecido en los artículos 131, 145 y siguientes de la LCSP, estableciéndose los criterios de </text:span><text:span text:style-name="T7">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98">Consta en el expediente compromiso de crédito para la anualidad de 2022 por importe de 55.936,07 euros con cargo a la partida presupuestaria 161 21000- ABAST. DOM. AGUAS; REPARACIONES INFRAESTRUCT. </text:p>
        </text:list-item>
        <text:list-item>
          <text:p text:style-name="P195"><text:span text:style-name="T12">El informe FAVORABLE emitido por el Sr. Secretario General Accidental</text:span><text:span text:style-name="T7"> de este Ayuntamiento de fecha 8 de noviembre de 2021, en cumplimiento de lo dispuesto en el apartado 8 de la Disposición Adicional tercera de la LCSP.</text:span> </text:p>
        </text:list-item>
        <text:list-item>
          <text:p text:style-name="P195"><text:span text:style-name="T7">El </text:span><text:span text:style-name="T12">Informe de la Jefa de la Unidad Administrativa de Contratación</text:span><text:span text:style-name="T7"> de este Ayuntamiento de fecha 9 de noviembre de 2021, en los mismos términos recogidos en la presente propuesta.</text:span> </text:p>
        </text:list-item>
        <text:list-item>
          <text:p text:style-name="P198">El Informe de Fiscalización emitido por la Intervención General de este Ayuntamiento, de fecha 16 de noviembre de 2021, en términos de conformidad. </text:p>
        </text:list-item>
      </text:list>
      <text:p text:style-name="P61"/>
      <text:p text:style-name="P65"><text:span text:style-name="T14">&gt; VISTO que la Junta de Gobierno Local, en sesión celebrada en fecha 16 de noviembre de 2021, acuerda:</text:span> </text:p>
      <text:p text:style-name="P61"><text:span text:style-name="T9">PRIMERO.-</text:span><text:span text:style-name="T7"> </text:span><text:span text:style-name="T8">Aprobar la tramitación ordinaria del procedimiento de adjudicación del contrato del </text:span><text:span text:style-name="T9">SERVICIO DE LIMPIEZA Y DESINFECCIÓN DE DEPÓSITOS E INFRAESTRUCTURAS MUNICIPALES</text:span><text:span text:style-name="T7"> </text:span><text:span text:style-name="T9">Ref: 364454/2021.</text:span> </text:p>
      <text:p text:style-name="P61"><text:span text:style-name="T9">SEGUNDO.- </text:span><text:span text:style-name="T8">Aprobar el Pliego de Prescripciones Técnicas y el Pliego de Cláusulas Administrativas Particulares, tramitado mediante procedimiento abierto y tramitación ordianaria, sujeto a regulación armonizada, que han de regir la adjudicación del contrato del </text:span><text:span text:style-name="T9">SERVICIO DE LIMPIEZA Y DESINFECCIÓN DE DEPÓSITOS E INFRAESTRUCTURAS MUNICIPALES</text:span><text:span text:style-name="T7"> </text:span><text:span text:style-name="T9">Ref: 364454/2021, </text:span><text:span text:style-name="T8">conforme a los criterios de adjudicación propuestos por el Técnico municipal.</text:span> </text:p>
      <text:p text:style-name="P61"><text:span text:style-name="T9">TERCERO.-</text:span><text:span text:style-name="T7"> </text:span><text:span text:style-name="T8">Aprobar el expediente de contratación, </text:span><text:span text:style-name="T9">con tramitación anticipada del gasto, </text:span><text:span text:style-name="T8">con un presupuesto base de licitación que incluye el Impuesto General Indirecto Canario (IGIC), por un periodo de UN (1) año, asciende a la cantidad de </text:span><text:span text:style-name="T9">55.936,07 euros</text:span><text:span text:style-name="T7"> </text:span><text:span text:style-name="T8">(IGIC: 3.659,37 euros),</text:span><text:span text:style-name="T7"> </text:span><text:span text:style-name="T8">sin división en lotes</text:span><text:span text:style-name="T9">; </text:span><text:span text:style-name="T8">financiándose según compromiso de gasto que consta en el expediente para la anualidad de 2022 con cargo a la partida presupuestaria 161 21000- ABAST. DOM. AGUAS; REPARACIONES INFRAESTRUCT.</text:span><text:span text:style-name="T7"> </text:span><text:span text:style-name="T8">del Presupuesto General del Ayuntamiento. Dado que se trata de</text:span><text:span text:style-name="T7"> </text:span><text:span text:style-name="T8">tramitación anticipada del gasto, </text:span><text:span text:style-name="T9">la adjudicación del contrato se somete a la condición suspensiva de </text:span><text:span text:style-name="T9">existencia de crédito adecuado y suficiente en el ejercicio correspondiente</text:span><text:span text:style-name="T7"> </text:span><text:span text:style-name="T8">para hacer frente a las obligaciones derivadas del contrato. No se indemnizará a los licitadores por los gastos que les haya ocasionado la preparación y presentación de ofertas si finalmente no existiera crédito adecuado y suficiente para garantizar las obligaciones derivadas del contrato en el ejercicio correspondiente</text:span><text:span text:style-name="T7"> </text:span><text:span text:style-name="T8">y</text:span><text:span text:style-name="T7"> </text:span><text:span text:style-name="T8">sin que proceda la revisión de precios;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text:span><text:span text:style-name="T8">con una duración de UN año y posibilidad de prórroga</text:span><text:span text:style-name="T7"> </text:span><text:span text:style-name="T8">por anualidades con un máximo de cuatro,</text:span><text:span text:style-name="T7"> </text:span><text:span text:style-name="T8">y un valor estimado del contrato que asciende a </text:span><text:span text:style-name="T9">261.383,50 euros.</text:span> </text:p>
      <text:p text:style-name="P61"><text:span text:style-name="T9">CUARTO.-</text:span><text:span text:style-name="T8">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61"><text:span text:style-name="T8">En cumplimiento de la Disposición adicional decimoquinta de la LCSP, la presente licitación tiene exclusivamente, carácter electrónico, por lo que las personas licitadoras deberán preparar y </text:span><text:span text:style-name="T8">presentar sus ofertas, obligatoriamente, de forma telemática, a través de los servicios de licitación electrónica de la Plataforma de Contratación del Sector Público.</text:span> </text:p>
      <text:p text:style-name="P61"><text:soft-page-break/><text:span text:style-name="T9">QUINTO.- -</text:span><text:span text:style-name="T8">Facultar a la Alcaldía-Presidencia para la suscripción de los contratos administrativos y/o públicos.</text:span> </text:p>
      <text:p text:style-name="P61"><text:span text:style-name="T9">SEXTO.- </text:span><text:span text:style-name="T8">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7"> </text:span><text:span text:style-name="T8">y a la Intervención de este Ayuntamiento, así como a Mogán Sociocultural.</text:span> </text:p>
      <text:p text:style-name="P65"><text:span text:style-name="T12">&gt; VISTO</text:span><text:span text:style-name="T7"> que con fecha 17 de noviembre de 2021 se envío Anuncio al DOUE, publicándose en fecha 19 de noviembre de 2021 Anuncio de Licitación en la Plataforma de Contratación del Sector Público, concediéndose un plazo de presentación de ofertas que termina el día 27 de diciembre de 2021.</text:span> </text:p>
      <text:p text:style-name="P59"><text:span text:style-name="T23">&gt; VISTO que en fecha 28 de diciembre de 2021, se reúne la Mesa de Contratación,</text:span><text:span text:style-name="T24"> </text:span><text:span text:style-name="T23">en acto no público, para proceder a la apertura y calificación de la documentación administrativa (archivo electrónico nº 1) con CSV</text:span><text:span text:style-name="T24"> </text:span><text:a xlink:type="simple" xlink:href="https://oat.mogan.es:8448/ventanilla/web/validacionFirmas.do?opcion=1&amp;modo=3&amp;csv=x006754aa9141c0516c07e50740c0a3bv" text:style-name="Internet_20_link" text:visited-style-name="Visited_20_Internet_20_Link"><text:span text:style-name="T23">x006754aa9141c0516c07e50740c0a3bv</text:span></text:a><text:span text:style-name="T40"> </text:span></text:p>
      <text:p text:style-name="P61"><text:span text:style-name="T28">CONSIDERANDO</text:span><text:span text:style-name="T27">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text:span text:style-name="T51"> </text:span></text:p>
      <text:p text:style-name="P65"><text:span text:style-name="T7">En virtud de lo expuesto, </text:span><text:span text:style-name="T12">PROPONGO </text:span><text:span text:style-name="T7">a la Junta de Gobierno Local:</text:span> </text:p>
      <text:p text:style-name="P61"><text:span text:style-name="T12">PRIMERO.- </text:span><text:span text:style-name="T7">Declarar válido el acto de licitación.</text:span> </text:p>
      <text:p text:style-name="P65"><text:span text:style-name="T12">SEGUNDO.-</text:span><text:span text:style-name="T7"> Aceptar los acuerdos adoptados en las Mesas de Contratación celebradas en relación con la meritada licitación.</text:span> </text:p>
      <text:p text:style-name="P65"><text:span text:style-name="T12">TERCERO.- Declarar desierto el procedimiento tramitado para la adjudicación del SERVICIO DE LIMPIEZA Y DESINFECCIÓN DE DEPÓSITOS E INFRAESTRUCTURAS MUNICIPALES </text:span><text:span text:style-name="T12">Ref: 364454/2021, </text:span><text:span text:style-name="T7">mediante procedimiento abierto y tramitación ordinaria y sujeto a regulación armonizada.</text:span> </text:p>
      <text:p text:style-name="P65"><text:span text:style-name="T12">CUARTO.- </text:span><text:span text:style-name="T7">Publicar el correspondiente anuncio en el Perfil del Contratante del Ilustre Ayuntamiento de Mogán alojado en la Plataforma de Contratación del Sector Público.</text:span> </text:p>
      <text:p text:style-name="P65"><text:span text:style-name="T12">QUINTO.- </text:span><text:span text:style-name="T7">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y a la Intervención de este Ayuntamiento, a los efectos oportunos.”</text:span></text:p>
      <text:p text:style-name="P65"><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text:line-break/></text:p>
      <text:p text:style-name="P31"/>
      <text:p text:style-name="Text_20_body"><text:span text:style-name="Strong_20_Emphasis"><text:span text:style-name="T40"><text:tab/></text:span></text:span><text:span text:style-name="Strong_20_Emphasis"><text:span text:style-name="T41">24.-Expte. 361562/2021. Propuesta parar conceder Subvenciones destinadas a los trabajadores Autónomos y empresas del Municipio de Mogán.</text:span></text:span><text:span text:style-name="T41"> </text:span></text:p>
      <text:p text:style-name="P61"><text:span text:style-name="T12">“Dña. TANIA DEL PINO ALONSO PÉREZ, Concejal Delegada en Materia de Agencia de Desarrollo Local y Formación y Empleo según Decreto 6171/2021, de 13 de octubre </text:span><text:span text:style-name="T7">de este Ilustre Ayuntamiento de Mogán, emite el siguiente:</text:span> </text:p>
      <text:p text:style-name="P32"><text:soft-page-break/><text:span text:style-name="T12">INFORME</text:span> </text:p>
      <text:p text:style-name="P61"><text:span text:style-name="T12">VISTO</text:span><text:span text:style-name="T7"> </text:span><text:span text:style-name="T7">Informe Técnico</text:span><text:span text:style-name="T7"> </text:span><text:span text:style-name="T7">emitido por Dña.</text:span><text:span text:style-name="T7"> </text:span><text:span text:style-name="T8">A</text:span><text:span text:style-name="T7">ntonia Sánchez Miranda</text:span><text:span text:style-name="T8">, Técnico del Departamento de Agencia de Desarrollo Local </text:span><text:span text:style-name="T7">, de fecha 28 de Diciembre de 2021 que literalmente dice:</text:span> </text:p>
      <text:p text:style-name="P32"><text:span text:style-name="T2">ANTECEDENTES DE HECHOS</text:span> </text:p>
      <text:p text:style-name="P61"><text:span text:style-name="T2">Primero.- </text:span>Con fecha de 03 de agosto de 2021 fue adoptado en sesión ordinaria de la Junta de Gobierno Local, acuerdo para la aprobación de las Bases reguladoras de Subvención destinada a los trabajadores autónomos y empresas del municipio de Mogán, para atenuar el impacto económico del COVID-19, con una dotación económica de QUINIENTOS MIL (500.000,00) Euros. </text:p>
      <text:p text:style-name="P61"><text:span text:style-name="T2">Segundo.- </text:span>El 11 de Agosto de 2021, se publicó en el BOP Nº 96, la convocatoria de Subvención destinada a los trabajadores autónomos y empresas del municipio de Mogán, para atenuar el impacto económico del COVID-19, quedando a partir de ese momento abierto el plazo de presentación de solicitudes por un periodo de TREINTA DIAS NATURALES. </text:p>
      <text:p text:style-name="P61"><text:span text:style-name="T2">Tercero.- </text:span>Ejercieron su derecho de solicitud un total de seiscientos trece (613) trabajadores autónomos y empresas del Municipio de Mogán. </text:p>
      <text:p text:style-name="P61"><text:span text:style-name="T2">Cuarto.- </text:span>Transcurrido el plazo de presentación de solicitudes, se procedió a analizar la documentación presentada por los solicitantes, de las cuales 82 solicitudes presentaron toda la documentación completa y correcta y 386 solicitudes se le han requerido la documentación que les faltaba para completar el expediente. </text:p>
      <text:p text:style-name="P61"><text:span text:style-name="T2">Quinto.- </text:span>Del total anterior requerido, sólo 136 solicitudes han presentado toda la documentación completa y correcta dentro del plazo establecido para ello; por lo que han alcanzado la puntuación máxima de los 2 puntos, según los criterios de valoración recogidos en la Base Séptima de las Bases de esta convocatoria y por ello se puede considerar que pueden obtener esta subvención un total de 218 solicitudes correspondientes a las 82 solicitudes presentas completas más y las 136 solicitudes que contestaron el requerimiento completando el expediente , pasándose a ordenar por el orden cronológico de entrada de su solicitud, según se establece en la Base Octava de las Bases de esta convocatoria, para el procedimiento de su concesión. Un total de 364 solicitudes quedan Denegadas por no cumplir con las Bases de esta convocatoria. Se le deberán invitar al pago 29 solicitudes según estbelce la base segunda para estar al corriente con las obligaciones tributarias del Ayuntamiento de Mogán y 2 solicitudes deberán presentar justificaciones pendientes con el Ayuntamiento de Mogán. </text:p>
      <text:p text:style-name="P61"><text:span text:style-name="T2">Sexto.- </text:span>El crédito presupuestario previsto en esta convocatoria de subvenciones para el año 2021, es por importe de 500.000,00 Euros, con cargo a la aplicación presupuestaria 439.47900 EXP.361562/2021. Convocatoria de <text:span text:style-name="T7">SUBVENCIONES DESTINADAS A LOS TRABAJADORES AUTÓNOMOS Y EMPRESAS DEL MUNICIPIO DE MOGÁN, PARA ATENUAR EL IMPACTO ECONÓMICO DEL COVID-19</text:span> </text:p>
      <text:p text:style-name="P62"><text:span text:style-name="T2">FUNDAMENTOS JURÍDICOS</text:span> </text:p>
      <text:p text:style-name="P61"><text:span text:style-name="T2">Primero.- </text:span>La presente convocatoria se resuelve de conformidad con la Convocatoria de <text:span text:style-name="T7">SUBVENCIONES DESTINADAS A LOS TRABAJADORES AUTÓNOMOS Y EMPRESAS DEL MUNICIPIO DE MOGÁN, PARA ATENUAR EL IMPACTO ECONÓMICO DEL COVID-19</text:span>, publicada por el Ilustre Ayuntamiento de Mogán en el BOP Nº 96, el 11 de Agosto de 2021. </text:p>
      <text:p text:style-name="P61"><text:span text:style-name="T2">Segundo.- </text:span>En lo no previsto en la Convocatoria se ha instado a lo preceptuado en la Ordenanza General de Subvenciones del Ilustre Ayuntamiento de Mogán,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1 y las restantes normas de derecho administrativo que resultan de aplicación. </text:p>
      <text:p text:style-name="P61">Visto que todas las personas que han resultado beneficiarias de estas subvenciones cumplen con los requisitos para poder ser beneficiarias de la misma y que así se acredita con la documentación aportada por el solicitante y la facilitada por los Departamentos de este Ilustre Ayuntamiento de Mogán. </text:p>
      <text:p text:style-name="P61">Visto los informes emitidos por la Tesorería General de esta entidad, mediante los que se acredita que los beneficiarios de estas subvenciones están al corriente de sus obligaciones tributarias con la administración municipal, así como que no tienen ayudas pendientes de justificar. </text:p>
      <text:p text:style-name="P61">Visto el crédito presupuestario previsto en esta convocatoria de subvenciones para el año 2021, por importe de 500.000,00 Euros, con cargo a la aplicación presupuestaria 439.47900 EXP.361562/2021. Convocatoria de <text:span text:style-name="T7">SUBVENCIONES DESTINADAS A LOS TRABAJADORES AUTÓNOMOS Y EMPRESAS DEL MUNICIPIO DE MOGÁN, PARA ATENUAR EL IMPACTO ECONÓMICO DEL COVID-19.</text:span> </text:p>
      <text:p text:style-name="P61"><text:soft-page-break/>A la vista de lo expuesto y vista <text:span text:style-name="T7">la información que obra en mi poder, se desprende que los beneficiarios cumplen todos los requisitos necesarios para acceder a este subvención, y por consiguiente es por lo que </text:span>se realiza la siguiente: </text:p>
      <text:p text:style-name="P62"><text:span text:style-name="T2">PROPUESTA DE RESOLUCIÓN DEFINITIVA</text:span> </text:p>
      <text:p text:style-name="P61"><text:span text:style-name="T2">PRIMERO.- Comprometer </text:span>el gasto autorizado, por importe de 130.800,00 Euros con cargo a la aplicación presupuestaria 439.47900 EXP.361562/2021. Convocatoria de <text:span text:style-name="T7">SUBVENCIONES DESTINADAS A LOS TRABAJADORES AUTÓNOMOS Y EMPRESAS DEL MUNICIPIO DE MOGÁN, PARA ATENUAR EL IMPACTO ECONÓMICO DEL COVID-19 y </text:span><text:span text:style-name="T12">CONCEDER</text:span><text:span text:style-name="T7"> una subvención por importe de 600,00 Euros a cada uno de los beneficiarios que a continuación se relacionan:</text:span> </text:p>
      <table:table table:name="Table29" table:style-name="Table29">
        <table:table-column table:style-name="Table29.A"/>
        <table:table-column table:style-name="Table29.B"/>
        <table:table-column table:style-name="Table29.C"/>
        <table:table-column table:style-name="Table29.D"/>
        <table:table-header-rows>
          <table:table-row table:style-name="Table29.1">
            <table:table-cell table:style-name="Table29.A1" office:value-type="string">
              <text:p text:style-name="P140"><text:span text:style-name="T2">Nº</text:span> </text:p>
            </table:table-cell>
            <table:table-cell table:style-name="Table29.A1" office:value-type="string">
              <text:p text:style-name="P140"><text:span text:style-name="T2">NOMBRE</text:span> </text:p>
            </table:table-cell>
            <table:table-cell table:style-name="Table29.A1" office:value-type="string">
              <text:p text:style-name="P140"><text:span text:style-name="T2">DNI/NIE/NIF</text:span> </text:p>
            </table:table-cell>
            <table:table-cell table:style-name="Table29.A1" office:value-type="string">
              <text:p text:style-name="P140"><text:span text:style-name="T2">SUBVENCIÓN (EUROS)</text:span> </text:p>
            </table:table-cell>
          </table:table-row>
        </table:table-header-rows>
        <table:table-row table:style-name="Table29.1">
          <table:table-cell table:style-name="Table29.A1" office:value-type="string">
            <text:p text:style-name="P140">1 </text:p>
          </table:table-cell>
          <table:table-cell table:style-name="Table29.A1" office:value-type="string">
            <text:p text:style-name="P140">EUSEBIO RAMOS SANCHEZ </text:p>
          </table:table-cell>
          <table:table-cell table:style-name="Table29.A1" office:value-type="string">
            <text:p text:style-name="P140">**8006*** </text:p>
          </table:table-cell>
          <table:table-cell table:style-name="Table29.A1" office:value-type="string">
            <text:p text:style-name="P140">600,00 </text:p>
          </table:table-cell>
        </table:table-row>
        <table:table-row table:style-name="Table29.1">
          <table:table-cell table:style-name="Table29.A1" office:value-type="string">
            <text:p text:style-name="P140">2 </text:p>
          </table:table-cell>
          <table:table-cell table:style-name="Table29.A1" office:value-type="string">
            <text:p text:style-name="P140">DIEGO GONZALEZ PEREZ </text:p>
          </table:table-cell>
          <table:table-cell table:style-name="Table29.A1" office:value-type="string">
            <text:p text:style-name="P140">**0727*** </text:p>
          </table:table-cell>
          <table:table-cell table:style-name="Table29.A1" office:value-type="string">
            <text:p text:style-name="P140">600,00 </text:p>
          </table:table-cell>
        </table:table-row>
        <table:table-row table:style-name="Table29.1">
          <table:table-cell table:style-name="Table29.A1" office:value-type="string">
            <text:p text:style-name="P140">3 </text:p>
          </table:table-cell>
          <table:table-cell table:style-name="Table29.A1" office:value-type="string">
            <text:p text:style-name="P140">JEVEM SOLUCIONES INFORMATICAS, S.L. </text:p>
          </table:table-cell>
          <table:table-cell table:style-name="Table29.A1" office:value-type="string">
            <text:p text:style-name="P140">B35886266 </text:p>
          </table:table-cell>
          <table:table-cell table:style-name="Table29.A1" office:value-type="string">
            <text:p text:style-name="P140">600,00 </text:p>
          </table:table-cell>
        </table:table-row>
        <table:table-row table:style-name="Table29.1">
          <table:table-cell table:style-name="Table29.A1" office:value-type="string">
            <text:p text:style-name="P140">4 </text:p>
          </table:table-cell>
          <table:table-cell table:style-name="Table29.A1" office:value-type="string">
            <text:p text:style-name="P140">SAJNANI SAJNANI DEEPAK </text:p>
          </table:table-cell>
          <table:table-cell table:style-name="Table29.A1" office:value-type="string">
            <text:p text:style-name="P140">**2153*** </text:p>
          </table:table-cell>
          <table:table-cell table:style-name="Table29.A1" office:value-type="string">
            <text:p text:style-name="P140">600,00 </text:p>
          </table:table-cell>
        </table:table-row>
        <table:table-row table:style-name="Table29.1">
          <table:table-cell table:style-name="Table29.A1" office:value-type="string">
            <text:p text:style-name="P140">5 </text:p>
          </table:table-cell>
          <table:table-cell table:style-name="Table29.A1" office:value-type="string">
            <text:p text:style-name="P140">RAQUEL QUINTANA MARTÍN </text:p>
          </table:table-cell>
          <table:table-cell table:style-name="Table29.A1" office:value-type="string">
            <text:p text:style-name="P140">**2790*** </text:p>
          </table:table-cell>
          <table:table-cell table:style-name="Table29.A1" office:value-type="string">
            <text:p text:style-name="P140">600,00 </text:p>
          </table:table-cell>
        </table:table-row>
        <table:table-row table:style-name="Table29.1">
          <table:table-cell table:style-name="Table29.A1" office:value-type="string">
            <text:p text:style-name="P140">6 </text:p>
          </table:table-cell>
          <table:table-cell table:style-name="Table29.A1" office:value-type="string">
            <text:p text:style-name="P140">JAVIER MARRERO BRAVO DE LAGUNA </text:p>
          </table:table-cell>
          <table:table-cell table:style-name="Table29.A1" office:value-type="string">
            <text:p text:style-name="P140">**4808*** </text:p>
          </table:table-cell>
          <table:table-cell table:style-name="Table29.A1" office:value-type="string">
            <text:p text:style-name="P140">600,00 </text:p>
          </table:table-cell>
        </table:table-row>
        <table:table-row table:style-name="Table29.1">
          <table:table-cell table:style-name="Table29.A1" office:value-type="string">
            <text:p text:style-name="P140">7 </text:p>
          </table:table-cell>
          <table:table-cell table:style-name="Table29.A1" office:value-type="string">
            <text:p text:style-name="P140">TANIA SOSA ARAÑA </text:p>
          </table:table-cell>
          <table:table-cell table:style-name="Table29.A1" office:value-type="string">
            <text:p text:style-name="P140">**2071*** </text:p>
          </table:table-cell>
          <table:table-cell table:style-name="Table29.A1" office:value-type="string">
            <text:p text:style-name="P140">600,00 </text:p>
          </table:table-cell>
        </table:table-row>
        <table:table-row table:style-name="Table29.1">
          <table:table-cell table:style-name="Table29.A1" office:value-type="string">
            <text:p text:style-name="P140">8 </text:p>
          </table:table-cell>
          <table:table-cell table:style-name="Table29.A1" office:value-type="string">
            <text:p text:style-name="P140">SAMUEL JESÚS MEDINA MÉNDEZ </text:p>
          </table:table-cell>
          <table:table-cell table:style-name="Table29.A1" office:value-type="string">
            <text:p text:style-name="P140">**2845*** </text:p>
          </table:table-cell>
          <table:table-cell table:style-name="Table29.A1" office:value-type="string">
            <text:p text:style-name="P140">600,00 </text:p>
          </table:table-cell>
        </table:table-row>
        <table:table-row table:style-name="Table29.1">
          <table:table-cell table:style-name="Table29.A1" office:value-type="string">
            <text:p text:style-name="P140">9 </text:p>
          </table:table-cell>
          <table:table-cell table:style-name="Table29.A1" office:value-type="string">
            <text:p text:style-name="P140">SERGIO SUÁREZ BOLAÑÓS </text:p>
          </table:table-cell>
          <table:table-cell table:style-name="Table29.A1" office:value-type="string">
            <text:p text:style-name="P140">**2031*** </text:p>
          </table:table-cell>
          <table:table-cell table:style-name="Table29.A1" office:value-type="string">
            <text:p text:style-name="P140">600,00 </text:p>
          </table:table-cell>
        </table:table-row>
        <table:table-row table:style-name="Table29.1">
          <table:table-cell table:style-name="Table29.A1" office:value-type="string">
            <text:p text:style-name="P140">10 </text:p>
          </table:table-cell>
          <table:table-cell table:style-name="Table29.A1" office:value-type="string">
            <text:p text:style-name="P140">MARLENE SOSA ARAÑA </text:p>
          </table:table-cell>
          <table:table-cell table:style-name="Table29.A1" office:value-type="string">
            <text:p text:style-name="P140">**2071*** </text:p>
          </table:table-cell>
          <table:table-cell table:style-name="Table29.A1" office:value-type="string">
            <text:p text:style-name="P140">600,00 </text:p>
          </table:table-cell>
        </table:table-row>
        <table:table-row table:style-name="Table29.1">
          <table:table-cell table:style-name="Table29.A1" office:value-type="string">
            <text:p text:style-name="P140">11 </text:p>
          </table:table-cell>
          <table:table-cell table:style-name="Table29.A1" office:value-type="string">
            <text:p text:style-name="P140">FRANCISCO RAMON ARAÑA MACIAS </text:p>
          </table:table-cell>
          <table:table-cell table:style-name="Table29.A1" office:value-type="string">
            <text:p text:style-name="P140">**2866*** </text:p>
          </table:table-cell>
          <table:table-cell table:style-name="Table29.A1" office:value-type="string">
            <text:p text:style-name="P140">600,00 </text:p>
          </table:table-cell>
        </table:table-row>
        <table:table-row table:style-name="Table29.1">
          <table:table-cell table:style-name="Table29.A1" office:value-type="string">
            <text:p text:style-name="P140">12 </text:p>
          </table:table-cell>
          <table:table-cell table:style-name="Table29.A1" office:value-type="string">
            <text:p text:style-name="P140">JUAN JOSÉ SÁNCHEZ JIMÉNEZ </text:p>
          </table:table-cell>
          <table:table-cell table:style-name="Table29.A1" office:value-type="string">
            <text:p text:style-name="P140">**2726*** </text:p>
          </table:table-cell>
          <table:table-cell table:style-name="Table29.A1" office:value-type="string">
            <text:p text:style-name="P140">600,00 </text:p>
          </table:table-cell>
        </table:table-row>
        <table:table-row table:style-name="Table29.1">
          <table:table-cell table:style-name="Table29.A1" office:value-type="string">
            <text:p text:style-name="P140">13 </text:p>
          </table:table-cell>
          <table:table-cell table:style-name="Table29.A1" office:value-type="string">
            <text:p text:style-name="P140">SANTIAGO CAZORLA PEREZ </text:p>
          </table:table-cell>
          <table:table-cell table:style-name="Table29.A1" office:value-type="string">
            <text:p text:style-name="P140">**2841*** </text:p>
          </table:table-cell>
          <table:table-cell table:style-name="Table29.A1" office:value-type="string">
            <text:p text:style-name="P140">600,00 </text:p>
          </table:table-cell>
        </table:table-row>
        <table:table-row table:style-name="Table29.1">
          <table:table-cell table:style-name="Table29.A1" office:value-type="string">
            <text:p text:style-name="P140">14 </text:p>
          </table:table-cell>
          <table:table-cell table:style-name="Table29.A1" office:value-type="string">
            <text:p text:style-name="P140">ALICIA MAITE MONTESDEOCA LUJÁN </text:p>
          </table:table-cell>
          <table:table-cell table:style-name="Table29.A1" office:value-type="string">
            <text:p text:style-name="P140">**2749*** </text:p>
          </table:table-cell>
          <table:table-cell table:style-name="Table29.A1" office:value-type="string">
            <text:p text:style-name="P140">600,00 </text:p>
          </table:table-cell>
        </table:table-row>
        <table:table-row table:style-name="Table29.1">
          <table:table-cell table:style-name="Table29.A1" office:value-type="string">
            <text:p text:style-name="P140">15 </text:p>
          </table:table-cell>
          <table:table-cell table:style-name="Table29.A1" office:value-type="string">
            <text:p text:style-name="P140">LUIS NICOLAS SANCHEZ JIMENEZ </text:p>
          </table:table-cell>
          <table:table-cell table:style-name="Table29.A1" office:value-type="string">
            <text:p text:style-name="P140">**2818*** </text:p>
          </table:table-cell>
          <table:table-cell table:style-name="Table29.A1" office:value-type="string">
            <text:p text:style-name="P140">600,00 </text:p>
          </table:table-cell>
        </table:table-row>
        <table:table-row table:style-name="Table29.1">
          <table:table-cell table:style-name="Table29.A1" office:value-type="string">
            <text:p text:style-name="P140">16 </text:p>
          </table:table-cell>
          <table:table-cell table:style-name="Table29.A1" office:value-type="string">
            <text:p text:style-name="P140">MANUEL REYES PÉREZ SUÁREZ </text:p>
          </table:table-cell>
          <table:table-cell table:style-name="Table29.A1" office:value-type="string">
            <text:p text:style-name="P140">**2672*** </text:p>
          </table:table-cell>
          <table:table-cell table:style-name="Table29.A1" office:value-type="string">
            <text:p text:style-name="P140">600,00 </text:p>
          </table:table-cell>
        </table:table-row>
        <table:table-row table:style-name="Table29.1">
          <table:table-cell table:style-name="Table29.A1" office:value-type="string">
            <text:p text:style-name="P140">17 </text:p>
          </table:table-cell>
          <table:table-cell table:style-name="Table29.A1" office:value-type="string">
            <text:p text:style-name="P140">IVAN PEREZ HERNANDEZ </text:p>
          </table:table-cell>
          <table:table-cell table:style-name="Table29.A1" office:value-type="string">
            <text:p text:style-name="P140">**2892*** </text:p>
          </table:table-cell>
          <table:table-cell table:style-name="Table29.A1" office:value-type="string">
            <text:p text:style-name="P140">600,00 </text:p>
          </table:table-cell>
        </table:table-row>
        <table:table-row table:style-name="Table29.1">
          <table:table-cell table:style-name="Table29.A1" office:value-type="string">
            <text:p text:style-name="P140">18 </text:p>
          </table:table-cell>
          <table:table-cell table:style-name="Table29.A1" office:value-type="string">
            <text:p text:style-name="P140">DAMIAN OJEDA CRUZ </text:p>
          </table:table-cell>
          <table:table-cell table:style-name="Table29.A1" office:value-type="string">
            <text:p text:style-name="P140">**2521*** </text:p>
          </table:table-cell>
          <table:table-cell table:style-name="Table29.A1" office:value-type="string">
            <text:p text:style-name="P140">600,00 </text:p>
          </table:table-cell>
        </table:table-row>
        <table:table-row table:style-name="Table29.1">
          <table:table-cell table:style-name="Table29.A1" office:value-type="string">
            <text:p text:style-name="P140">19 </text:p>
          </table:table-cell>
          <table:table-cell table:style-name="Table29.A1" office:value-type="string">
            <text:p text:style-name="P140">FRANCISCO HERNANDEZ RODRIGUEZ </text:p>
          </table:table-cell>
          <table:table-cell table:style-name="Table29.A1" office:value-type="string">
            <text:p text:style-name="P140">**6522*** </text:p>
          </table:table-cell>
          <table:table-cell table:style-name="Table29.A1" office:value-type="string">
            <text:p text:style-name="P140">600,00 </text:p>
          </table:table-cell>
        </table:table-row>
        <table:table-row table:style-name="Table29.1">
          <table:table-cell table:style-name="Table29.A1" office:value-type="string">
            <text:p text:style-name="P140">20 </text:p>
          </table:table-cell>
          <table:table-cell table:style-name="Table29.A1" office:value-type="string">
            <text:p text:style-name="P140">AMADO RAMIREZ JIMENEZ </text:p>
          </table:table-cell>
          <table:table-cell table:style-name="Table29.A1" office:value-type="string">
            <text:p text:style-name="P140">**2737*** </text:p>
          </table:table-cell>
          <table:table-cell table:style-name="Table29.A1" office:value-type="string">
            <text:p text:style-name="P140">600,00 <text:soft-page-break/></text:p>
          </table:table-cell>
        </table:table-row>
        <table:table-row table:style-name="Table29.1">
          <table:table-cell table:style-name="Table29.A1" office:value-type="string">
            <text:p text:style-name="P140">21 </text:p>
          </table:table-cell>
          <table:table-cell table:style-name="Table29.A1" office:value-type="string">
            <text:p text:style-name="P140">ZOILO SANCHEZ SANTANA </text:p>
          </table:table-cell>
          <table:table-cell table:style-name="Table29.A1" office:value-type="string">
            <text:p text:style-name="P140">**4743*** </text:p>
          </table:table-cell>
          <table:table-cell table:style-name="Table29.A1" office:value-type="string">
            <text:p text:style-name="P140">600,00 </text:p>
          </table:table-cell>
        </table:table-row>
        <table:table-row table:style-name="Table29.1">
          <table:table-cell table:style-name="Table29.A1" office:value-type="string">
            <text:p text:style-name="P140">22 </text:p>
          </table:table-cell>
          <table:table-cell table:style-name="Table29.A1" office:value-type="string">
            <text:p text:style-name="P140">BRIANA RAMIREZ QUINTANA </text:p>
          </table:table-cell>
          <table:table-cell table:style-name="Table29.A1" office:value-type="string">
            <text:p text:style-name="P140">**2537*** </text:p>
          </table:table-cell>
          <table:table-cell table:style-name="Table29.A1" office:value-type="string">
            <text:p text:style-name="P140">600,00 </text:p>
          </table:table-cell>
        </table:table-row>
        <table:table-row table:style-name="Table29.1">
          <table:table-cell table:style-name="Table29.A1" office:value-type="string">
            <text:p text:style-name="P140">23 </text:p>
          </table:table-cell>
          <table:table-cell table:style-name="Table29.A1" office:value-type="string">
            <text:p text:style-name="P140">FRANCISCO RODRIGUEZ SARMIENTO </text:p>
          </table:table-cell>
          <table:table-cell table:style-name="Table29.A1" office:value-type="string">
            <text:p text:style-name="P140">**2704*** </text:p>
          </table:table-cell>
          <table:table-cell table:style-name="Table29.A1" office:value-type="string">
            <text:p text:style-name="P140">600,00 </text:p>
          </table:table-cell>
        </table:table-row>
        <table:table-row table:style-name="Table29.1">
          <table:table-cell table:style-name="Table29.A1" office:value-type="string">
            <text:p text:style-name="P140">24 </text:p>
          </table:table-cell>
          <table:table-cell table:style-name="Table29.A1" office:value-type="string">
            <text:p text:style-name="P140">AMADO EFREN PEREZ ALAMO </text:p>
          </table:table-cell>
          <table:table-cell table:style-name="Table29.A1" office:value-type="string">
            <text:p text:style-name="P140">**2741*** </text:p>
          </table:table-cell>
          <table:table-cell table:style-name="Table29.A1" office:value-type="string">
            <text:p text:style-name="P140">600,00 </text:p>
          </table:table-cell>
        </table:table-row>
        <table:table-row table:style-name="Table29.1">
          <table:table-cell table:style-name="Table29.A1" office:value-type="string">
            <text:p text:style-name="P140">25 </text:p>
          </table:table-cell>
          <table:table-cell table:style-name="Table29.A1" office:value-type="string">
            <text:p text:style-name="P140">GEMA SUAREZ GARCIA </text:p>
          </table:table-cell>
          <table:table-cell table:style-name="Table29.A1" office:value-type="string">
            <text:p text:style-name="P140">**2144*** </text:p>
          </table:table-cell>
          <table:table-cell table:style-name="Table29.A1" office:value-type="string">
            <text:p text:style-name="P140">600,00 </text:p>
          </table:table-cell>
        </table:table-row>
        <table:table-row table:style-name="Table29.1">
          <table:table-cell table:style-name="Table29.A1" office:value-type="string">
            <text:p text:style-name="P140">26 </text:p>
          </table:table-cell>
          <table:table-cell table:style-name="Table29.A1" office:value-type="string">
            <text:p text:style-name="P140">MANUEL ANDRES PEREZ MARRERO </text:p>
          </table:table-cell>
          <table:table-cell table:style-name="Table29.A1" office:value-type="string">
            <text:p text:style-name="P140">**7609*** </text:p>
          </table:table-cell>
          <table:table-cell table:style-name="Table29.A1" office:value-type="string">
            <text:p text:style-name="P140">600,00 </text:p>
          </table:table-cell>
        </table:table-row>
        <table:table-row table:style-name="Table29.1">
          <table:table-cell table:style-name="Table29.A1" office:value-type="string">
            <text:p text:style-name="P140">27 </text:p>
          </table:table-cell>
          <table:table-cell table:style-name="Table29.A1" office:value-type="string">
            <text:p text:style-name="P140">ISABEL MARTIN SUAREZ </text:p>
          </table:table-cell>
          <table:table-cell table:style-name="Table29.A1" office:value-type="string">
            <text:p text:style-name="P140">**7104*** </text:p>
          </table:table-cell>
          <table:table-cell table:style-name="Table29.A1" office:value-type="string">
            <text:p text:style-name="P140">600,00 </text:p>
          </table:table-cell>
        </table:table-row>
        <table:table-row table:style-name="Table29.1">
          <table:table-cell table:style-name="Table29.A1" office:value-type="string">
            <text:p text:style-name="P140">28 </text:p>
          </table:table-cell>
          <table:table-cell table:style-name="Table29.A1" office:value-type="string">
            <text:p text:style-name="P140">RAMON BETANCOR MAYOR </text:p>
          </table:table-cell>
          <table:table-cell table:style-name="Table29.A1" office:value-type="string">
            <text:p text:style-name="P140">**2669*** </text:p>
          </table:table-cell>
          <table:table-cell table:style-name="Table29.A1" office:value-type="string">
            <text:p text:style-name="P140">600,00 </text:p>
          </table:table-cell>
        </table:table-row>
        <table:table-row table:style-name="Table29.1">
          <table:table-cell table:style-name="Table29.A1" office:value-type="string">
            <text:p text:style-name="P140">29 </text:p>
          </table:table-cell>
          <table:table-cell table:style-name="Table29.A1" office:value-type="string">
            <text:p text:style-name="P140">MARIA INES CRUZ GONZALEZ </text:p>
          </table:table-cell>
          <table:table-cell table:style-name="Table29.A1" office:value-type="string">
            <text:p text:style-name="P140">**2847*** </text:p>
          </table:table-cell>
          <table:table-cell table:style-name="Table29.A1" office:value-type="string">
            <text:p text:style-name="P140">600,00 </text:p>
          </table:table-cell>
        </table:table-row>
        <table:table-row table:style-name="Table29.1">
          <table:table-cell table:style-name="Table29.A1" office:value-type="string">
            <text:p text:style-name="P140">30 </text:p>
          </table:table-cell>
          <table:table-cell table:style-name="Table29.A1" office:value-type="string">
            <text:p text:style-name="P140">AMADO FRANCISCO SANCHEZ FLEITAS </text:p>
          </table:table-cell>
          <table:table-cell table:style-name="Table29.A1" office:value-type="string">
            <text:p text:style-name="P140">**2819*** </text:p>
          </table:table-cell>
          <table:table-cell table:style-name="Table29.A1" office:value-type="string">
            <text:p text:style-name="P140">600,00 </text:p>
          </table:table-cell>
        </table:table-row>
        <table:table-row table:style-name="Table29.1">
          <table:table-cell table:style-name="Table29.A1" office:value-type="string">
            <text:p text:style-name="P140">31 </text:p>
          </table:table-cell>
          <table:table-cell table:style-name="Table29.A1" office:value-type="string">
            <text:p text:style-name="P140">ANTONIO NAVARRO SANCHEZ </text:p>
          </table:table-cell>
          <table:table-cell table:style-name="Table29.A1" office:value-type="string">
            <text:p text:style-name="P140">**5342*** </text:p>
          </table:table-cell>
          <table:table-cell table:style-name="Table29.A1" office:value-type="string">
            <text:p text:style-name="P140">600,00 </text:p>
          </table:table-cell>
        </table:table-row>
        <table:table-row table:style-name="Table29.1">
          <table:table-cell table:style-name="Table29.A1" office:value-type="string">
            <text:p text:style-name="P140">32 </text:p>
          </table:table-cell>
          <table:table-cell table:style-name="Table29.A1" office:value-type="string">
            <text:p text:style-name="P140">MANUEL JESUS GONZALEZ SUAREZ </text:p>
          </table:table-cell>
          <table:table-cell table:style-name="Table29.A1" office:value-type="string">
            <text:p text:style-name="P140">**8696*** </text:p>
          </table:table-cell>
          <table:table-cell table:style-name="Table29.A1" office:value-type="string">
            <text:p text:style-name="P140">600,00 </text:p>
          </table:table-cell>
        </table:table-row>
        <table:table-row table:style-name="Table29.1">
          <table:table-cell table:style-name="Table29.A1" office:value-type="string">
            <text:p text:style-name="P140">33 </text:p>
          </table:table-cell>
          <table:table-cell table:style-name="Table29.A1" office:value-type="string">
            <text:p text:style-name="P140">ISIDORO MANUEL LORENZO CORREA </text:p>
          </table:table-cell>
          <table:table-cell table:style-name="Table29.A1" office:value-type="string">
            <text:p text:style-name="P140">**2744*** </text:p>
          </table:table-cell>
          <table:table-cell table:style-name="Table29.A1" office:value-type="string">
            <text:p text:style-name="P140">600,00 </text:p>
          </table:table-cell>
        </table:table-row>
        <table:table-row table:style-name="Table29.1">
          <table:table-cell table:style-name="Table29.A1" office:value-type="string">
            <text:p text:style-name="P140">34 </text:p>
          </table:table-cell>
          <table:table-cell table:style-name="Table29.A1" office:value-type="string">
            <text:p text:style-name="P140">ANGEL DAILOS RODRIGUEZ RAMIREZ </text:p>
          </table:table-cell>
          <table:table-cell table:style-name="Table29.A1" office:value-type="string">
            <text:p text:style-name="P140">**0752*** </text:p>
          </table:table-cell>
          <table:table-cell table:style-name="Table29.A1" office:value-type="string">
            <text:p text:style-name="P140">600,00 </text:p>
          </table:table-cell>
        </table:table-row>
        <table:table-row table:style-name="Table29.1">
          <table:table-cell table:style-name="Table29.A1" office:value-type="string">
            <text:p text:style-name="P140">35 </text:p>
          </table:table-cell>
          <table:table-cell table:style-name="Table29.A1" office:value-type="string">
            <text:p text:style-name="P140">JOSE MANUEL HERNANDEZ GARCIA </text:p>
          </table:table-cell>
          <table:table-cell table:style-name="Table29.A1" office:value-type="string">
            <text:p text:style-name="P140">**9579*** </text:p>
          </table:table-cell>
          <table:table-cell table:style-name="Table29.A1" office:value-type="string">
            <text:p text:style-name="P140">600,00 </text:p>
          </table:table-cell>
        </table:table-row>
        <table:table-row table:style-name="Table29.1">
          <table:table-cell table:style-name="Table29.A1" office:value-type="string">
            <text:p text:style-name="P140">36 </text:p>
          </table:table-cell>
          <table:table-cell table:style-name="Table29.A1" office:value-type="string">
            <text:p text:style-name="P140">NICOLAS ALAMO SUAREZ </text:p>
          </table:table-cell>
          <table:table-cell table:style-name="Table29.A1" office:value-type="string">
            <text:p text:style-name="P140">**2144*** </text:p>
          </table:table-cell>
          <table:table-cell table:style-name="Table29.A1" office:value-type="string">
            <text:p text:style-name="P140">600,00 </text:p>
          </table:table-cell>
        </table:table-row>
        <table:table-row table:style-name="Table29.1">
          <table:table-cell table:style-name="Table29.A1" office:value-type="string">
            <text:p text:style-name="P140">37 </text:p>
          </table:table-cell>
          <table:table-cell table:style-name="Table29.A1" office:value-type="string">
            <text:p text:style-name="P140">JUAN JESUS GODOY DIAZ </text:p>
          </table:table-cell>
          <table:table-cell table:style-name="Table29.A1" office:value-type="string">
            <text:p text:style-name="P140">**8469*** </text:p>
          </table:table-cell>
          <table:table-cell table:style-name="Table29.A1" office:value-type="string">
            <text:p text:style-name="P140">600,00 </text:p>
          </table:table-cell>
        </table:table-row>
        <table:table-row table:style-name="Table29.1">
          <table:table-cell table:style-name="Table29.A1" office:value-type="string">
            <text:p text:style-name="P140">38 </text:p>
          </table:table-cell>
          <table:table-cell table:style-name="Table29.A1" office:value-type="string">
            <text:p text:style-name="P140">JUAN BENITO DENIZ MAYOR </text:p>
          </table:table-cell>
          <table:table-cell table:style-name="Table29.A1" office:value-type="string">
            <text:p text:style-name="P140">**2826*** </text:p>
          </table:table-cell>
          <table:table-cell table:style-name="Table29.A1" office:value-type="string">
            <text:p text:style-name="P140">600,00 </text:p>
          </table:table-cell>
        </table:table-row>
        <table:table-row table:style-name="Table29.1">
          <table:table-cell table:style-name="Table29.A1" office:value-type="string">
            <text:p text:style-name="P140">39 </text:p>
          </table:table-cell>
          <table:table-cell table:style-name="Table29.A1" office:value-type="string">
            <text:p text:style-name="P140">CARLOS GUSTAVO CAZORLA ARAÑA </text:p>
          </table:table-cell>
          <table:table-cell table:style-name="Table29.A1" office:value-type="string">
            <text:p text:style-name="P140">**2796*** </text:p>
          </table:table-cell>
          <table:table-cell table:style-name="Table29.A1" office:value-type="string">
            <text:p text:style-name="P140">600,00 </text:p>
          </table:table-cell>
        </table:table-row>
        <table:table-row table:style-name="Table29.1">
          <table:table-cell table:style-name="Table29.A1" office:value-type="string">
            <text:p text:style-name="P140">40 </text:p>
          </table:table-cell>
          <table:table-cell table:style-name="Table29.A1" office:value-type="string">
            <text:p text:style-name="P140">AITAMI YERAIT GONZALEZ LEON </text:p>
          </table:table-cell>
          <table:table-cell table:style-name="Table29.A1" office:value-type="string">
            <text:p text:style-name="P140">**2085*** </text:p>
          </table:table-cell>
          <table:table-cell table:style-name="Table29.A1" office:value-type="string">
            <text:p text:style-name="P140">600,00 </text:p>
          </table:table-cell>
        </table:table-row>
        <table:table-row table:style-name="Table29.1">
          <table:table-cell table:style-name="Table29.A1" office:value-type="string">
            <text:p text:style-name="P140">41 </text:p>
          </table:table-cell>
          <table:table-cell table:style-name="Table29.A1" office:value-type="string">
            <text:p text:style-name="P140">ANTONIO SANCHEZ DIAZ </text:p>
          </table:table-cell>
          <table:table-cell table:style-name="Table29.A1" office:value-type="string">
            <text:p text:style-name="P140">**4691*** </text:p>
          </table:table-cell>
          <table:table-cell table:style-name="Table29.A1" office:value-type="string">
            <text:p text:style-name="P140">600,00 </text:p>
          </table:table-cell>
        </table:table-row>
        <table:table-row table:style-name="Table29.1">
          <table:table-cell table:style-name="Table29.A1" office:value-type="string">
            <text:p text:style-name="P140">42 </text:p>
          </table:table-cell>
          <table:table-cell table:style-name="Table29.A1" office:value-type="string">
            <text:p text:style-name="P140">CRISTOBAL CERPA PEREZ </text:p>
          </table:table-cell>
          <table:table-cell table:style-name="Table29.A1" office:value-type="string">
            <text:p text:style-name="P140">**2673*** </text:p>
          </table:table-cell>
          <table:table-cell table:style-name="Table29.A1" office:value-type="string">
            <text:p text:style-name="P140">600,00 </text:p>
          </table:table-cell>
        </table:table-row>
        <table:table-row table:style-name="Table29.1">
          <table:table-cell table:style-name="Table29.A1" office:value-type="string">
            <text:p text:style-name="P140">43 </text:p>
          </table:table-cell>
          <table:table-cell table:style-name="Table29.A1" office:value-type="string">
            <text:p text:style-name="P140">IGNACIO PEREZ SUAREZ </text:p>
          </table:table-cell>
          <table:table-cell table:style-name="Table29.A1" office:value-type="string">
            <text:p text:style-name="P140">**7887*** </text:p>
          </table:table-cell>
          <table:table-cell table:style-name="Table29.A1" office:value-type="string">
            <text:p text:style-name="P140">600,00 </text:p>
          </table:table-cell>
        </table:table-row>
        <table:table-row table:style-name="Table29.1">
          <table:table-cell table:style-name="Table29.A1" office:value-type="string">
            <text:p text:style-name="P140">44 </text:p>
          </table:table-cell>
          <table:table-cell table:style-name="Table29.A1" office:value-type="string">
            <text:p text:style-name="P140">JOSE IVAN GUERRA DIAZ </text:p>
          </table:table-cell>
          <table:table-cell table:style-name="Table29.A1" office:value-type="string">
            <text:p text:style-name="P140">**2859*** </text:p>
          </table:table-cell>
          <table:table-cell table:style-name="Table29.A1" office:value-type="string">
            <text:p text:style-name="P140">600,00 </text:p>
          </table:table-cell>
        </table:table-row>
        <table:table-row table:style-name="Table29.1">
          <table:table-cell table:style-name="Table29.A1" office:value-type="string">
            <text:p text:style-name="P140">45 </text:p>
          </table:table-cell>
          <table:table-cell table:style-name="Table29.A1" office:value-type="string">
            <text:p text:style-name="P140">SERVANDO MARTIN SANCHEZ </text:p>
          </table:table-cell>
          <table:table-cell table:style-name="Table29.A1" office:value-type="string">
            <text:p text:style-name="P140">**2692*** </text:p>
          </table:table-cell>
          <table:table-cell table:style-name="Table29.A1" office:value-type="string">
            <text:p text:style-name="P140">600,00 </text:p>
          </table:table-cell>
        </table:table-row>
        <table:table-row table:style-name="Table29.1">
          <table:table-cell table:style-name="Table29.A1" office:value-type="string">
            <text:p text:style-name="P140">46 </text:p>
          </table:table-cell>
          <table:table-cell table:style-name="Table29.A1" office:value-type="string">
            <text:p text:style-name="P140">VICENTE LEON MORENO </text:p>
          </table:table-cell>
          <table:table-cell table:style-name="Table29.A1" office:value-type="string">
            <text:p text:style-name="P140">**7190*** </text:p>
          </table:table-cell>
          <table:table-cell table:style-name="Table29.A1" office:value-type="string">
            <text:p text:style-name="P140">600,00 </text:p>
          </table:table-cell>
        </table:table-row>
        <table:table-row table:style-name="Table29.1">
          <table:table-cell table:style-name="Table29.A1" office:value-type="string">
            <text:p text:style-name="P140">47 </text:p>
          </table:table-cell>
          <table:table-cell table:style-name="Table29.A1" office:value-type="string">
            <text:p text:style-name="P140">PEDRO DEL JESUS GARCIA SANCHEZ </text:p>
          </table:table-cell>
          <table:table-cell table:style-name="Table29.A1" office:value-type="string">
            <text:p text:style-name="P140">**2744*** </text:p>
          </table:table-cell>
          <table:table-cell table:style-name="Table29.A1" office:value-type="string">
            <text:p text:style-name="P140">600,00 </text:p>
          </table:table-cell>
        </table:table-row>
        <table:table-row table:style-name="Table29.1">
          <table:table-cell table:style-name="Table29.A1" office:value-type="string">
            <text:p text:style-name="P140">48 </text:p>
          </table:table-cell>
          <table:table-cell table:style-name="Table29.A1" office:value-type="string">
            <text:p text:style-name="P140">MARIA REYES SANTIAGO REYES </text:p>
          </table:table-cell>
          <table:table-cell table:style-name="Table29.A1" office:value-type="string">
            <text:p text:style-name="P140">**6413*** </text:p>
          </table:table-cell>
          <table:table-cell table:style-name="Table29.A1" office:value-type="string">
            <text:p text:style-name="P140">600,00 <text:soft-page-break/></text:p>
          </table:table-cell>
        </table:table-row>
        <table:table-row table:style-name="Table29.1">
          <table:table-cell table:style-name="Table29.A1" office:value-type="string">
            <text:p text:style-name="P140">49 </text:p>
          </table:table-cell>
          <table:table-cell table:style-name="Table29.A1" office:value-type="string">
            <text:p text:style-name="P140">JORGE MORENO GONZALEZ </text:p>
          </table:table-cell>
          <table:table-cell table:style-name="Table29.A1" office:value-type="string">
            <text:p text:style-name="P140">**8124*** </text:p>
          </table:table-cell>
          <table:table-cell table:style-name="Table29.A1" office:value-type="string">
            <text:p text:style-name="P140">600,00 </text:p>
          </table:table-cell>
        </table:table-row>
        <table:table-row table:style-name="Table29.1">
          <table:table-cell table:style-name="Table29.A1" office:value-type="string">
            <text:p text:style-name="P140">50 </text:p>
          </table:table-cell>
          <table:table-cell table:style-name="Table29.A1" office:value-type="string">
            <text:p text:style-name="P140">JONAS SANTANA HERNANDEZ </text:p>
          </table:table-cell>
          <table:table-cell table:style-name="Table29.A1" office:value-type="string">
            <text:p text:style-name="P140">**2160*** </text:p>
          </table:table-cell>
          <table:table-cell table:style-name="Table29.A1" office:value-type="string">
            <text:p text:style-name="P140">600,00 </text:p>
          </table:table-cell>
        </table:table-row>
        <table:table-row table:style-name="Table29.1">
          <table:table-cell table:style-name="Table29.A1" office:value-type="string">
            <text:p text:style-name="P140">51 </text:p>
          </table:table-cell>
          <table:table-cell table:style-name="Table29.A1" office:value-type="string">
            <text:p text:style-name="P140">KURT BIERENBREIER </text:p>
          </table:table-cell>
          <table:table-cell table:style-name="Table29.A1" office:value-type="string">
            <text:p text:style-name="P140">**0278*** </text:p>
          </table:table-cell>
          <table:table-cell table:style-name="Table29.A1" office:value-type="string">
            <text:p text:style-name="P140">600,00 </text:p>
          </table:table-cell>
        </table:table-row>
        <table:table-row table:style-name="Table29.1">
          <table:table-cell table:style-name="Table29.A1" office:value-type="string">
            <text:p text:style-name="P140">52 </text:p>
          </table:table-cell>
          <table:table-cell table:style-name="Table29.A1" office:value-type="string">
            <text:p text:style-name="P140">FERNANDO ZERPA VIERA </text:p>
          </table:table-cell>
          <table:table-cell table:style-name="Table29.A1" office:value-type="string">
            <text:p text:style-name="P140">**7599*** </text:p>
          </table:table-cell>
          <table:table-cell table:style-name="Table29.A1" office:value-type="string">
            <text:p text:style-name="P140">600,00 </text:p>
          </table:table-cell>
        </table:table-row>
        <table:table-row table:style-name="Table29.1">
          <table:table-cell table:style-name="Table29.A1" office:value-type="string">
            <text:p text:style-name="P140">53 </text:p>
          </table:table-cell>
          <table:table-cell table:style-name="Table29.A1" office:value-type="string">
            <text:p text:style-name="P140">GUSTAVO MEJIAS ALAMO </text:p>
          </table:table-cell>
          <table:table-cell table:style-name="Table29.A1" office:value-type="string">
            <text:p text:style-name="P140">**2762*** </text:p>
          </table:table-cell>
          <table:table-cell table:style-name="Table29.A1" office:value-type="string">
            <text:p text:style-name="P140">600,00 </text:p>
          </table:table-cell>
        </table:table-row>
        <table:table-row table:style-name="Table29.1">
          <table:table-cell table:style-name="Table29.A1" office:value-type="string">
            <text:p text:style-name="P140">54 </text:p>
          </table:table-cell>
          <table:table-cell table:style-name="Table29.A1" office:value-type="string">
            <text:p text:style-name="P140">JACINTO RAMIREZ SANTANA </text:p>
          </table:table-cell>
          <table:table-cell table:style-name="Table29.A1" office:value-type="string">
            <text:p text:style-name="P140">**6900*** </text:p>
          </table:table-cell>
          <table:table-cell table:style-name="Table29.A1" office:value-type="string">
            <text:p text:style-name="P140">600,00 </text:p>
          </table:table-cell>
        </table:table-row>
        <table:table-row table:style-name="Table29.1">
          <table:table-cell table:style-name="Table29.A1" office:value-type="string">
            <text:p text:style-name="P140">55 </text:p>
          </table:table-cell>
          <table:table-cell table:style-name="Table29.A1" office:value-type="string">
            <text:p text:style-name="P140">EDUARDO GABRIEL MARRERO GONZALEZ </text:p>
          </table:table-cell>
          <table:table-cell table:style-name="Table29.A1" office:value-type="string">
            <text:p text:style-name="P140">**2571*** </text:p>
          </table:table-cell>
          <table:table-cell table:style-name="Table29.A1" office:value-type="string">
            <text:p text:style-name="P140">600,00 </text:p>
          </table:table-cell>
        </table:table-row>
        <table:table-row table:style-name="Table29.1">
          <table:table-cell table:style-name="Table29.A1" office:value-type="string">
            <text:p text:style-name="P140">56 </text:p>
          </table:table-cell>
          <table:table-cell table:style-name="Table29.A1" office:value-type="string">
            <text:p text:style-name="P140">CRISTOBAL ALVARADO LOPEZ </text:p>
          </table:table-cell>
          <table:table-cell table:style-name="Table29.A1" office:value-type="string">
            <text:p text:style-name="P140">**4727*** </text:p>
          </table:table-cell>
          <table:table-cell table:style-name="Table29.A1" office:value-type="string">
            <text:p text:style-name="P140">600,00 </text:p>
          </table:table-cell>
        </table:table-row>
        <table:table-row table:style-name="Table29.1">
          <table:table-cell table:style-name="Table29.A1" office:value-type="string">
            <text:p text:style-name="P140">57 </text:p>
          </table:table-cell>
          <table:table-cell table:style-name="Table29.A1" office:value-type="string">
            <text:p text:style-name="P140">ANGEL DE LOS DOLORES MARRERO SUAREZ </text:p>
          </table:table-cell>
          <table:table-cell table:style-name="Table29.A1" office:value-type="string">
            <text:p text:style-name="P140">**7011*** </text:p>
          </table:table-cell>
          <table:table-cell table:style-name="Table29.A1" office:value-type="string">
            <text:p text:style-name="P140">600,00 </text:p>
          </table:table-cell>
        </table:table-row>
        <table:table-row table:style-name="Table29.1">
          <table:table-cell table:style-name="Table29.A1" office:value-type="string">
            <text:p text:style-name="P140">58 </text:p>
          </table:table-cell>
          <table:table-cell table:style-name="Table29.A1" office:value-type="string">
            <text:p text:style-name="P140">IGNACIO GONZALEZ MONZON </text:p>
          </table:table-cell>
          <table:table-cell table:style-name="Table29.A1" office:value-type="string">
            <text:p text:style-name="P140">**8335*** </text:p>
          </table:table-cell>
          <table:table-cell table:style-name="Table29.A1" office:value-type="string">
            <text:p text:style-name="P140">600,00 </text:p>
          </table:table-cell>
        </table:table-row>
        <table:table-row table:style-name="Table29.1">
          <table:table-cell table:style-name="Table29.A1" office:value-type="string">
            <text:p text:style-name="P140">59 </text:p>
          </table:table-cell>
          <table:table-cell table:style-name="Table29.A1" office:value-type="string">
            <text:p text:style-name="P140">SANTIAGO SANTANA VENTURA </text:p>
          </table:table-cell>
          <table:table-cell table:style-name="Table29.A1" office:value-type="string">
            <text:p text:style-name="P140">**7596*** </text:p>
          </table:table-cell>
          <table:table-cell table:style-name="Table29.A1" office:value-type="string">
            <text:p text:style-name="P140">600,00 </text:p>
          </table:table-cell>
        </table:table-row>
        <table:table-row table:style-name="Table29.1">
          <table:table-cell table:style-name="Table29.A1" office:value-type="string">
            <text:p text:style-name="P140">60 </text:p>
          </table:table-cell>
          <table:table-cell table:style-name="Table29.A1" office:value-type="string">
            <text:p text:style-name="P140">JOSE ANIBAL AGUIRRE RAMIREZ </text:p>
          </table:table-cell>
          <table:table-cell table:style-name="Table29.A1" office:value-type="string">
            <text:p text:style-name="P140">**1479*** </text:p>
          </table:table-cell>
          <table:table-cell table:style-name="Table29.A1" office:value-type="string">
            <text:p text:style-name="P140">600,00 </text:p>
          </table:table-cell>
        </table:table-row>
        <table:table-row table:style-name="Table29.1">
          <table:table-cell table:style-name="Table29.A1" office:value-type="string">
            <text:p text:style-name="P140">61 </text:p>
          </table:table-cell>
          <table:table-cell table:style-name="Table29.A1" office:value-type="string">
            <text:p text:style-name="P140">HILARIO SEGURA SUAREZ </text:p>
          </table:table-cell>
          <table:table-cell table:style-name="Table29.A1" office:value-type="string">
            <text:p text:style-name="P140">**6723*** </text:p>
          </table:table-cell>
          <table:table-cell table:style-name="Table29.A1" office:value-type="string">
            <text:p text:style-name="P140">600,00 </text:p>
          </table:table-cell>
        </table:table-row>
        <table:table-row table:style-name="Table29.1">
          <table:table-cell table:style-name="Table29.A1" office:value-type="string">
            <text:p text:style-name="P140">62 </text:p>
          </table:table-cell>
          <table:table-cell table:style-name="Table29.A1" office:value-type="string">
            <text:p text:style-name="P140">VICENTE CAZORLA SANTANA </text:p>
          </table:table-cell>
          <table:table-cell table:style-name="Table29.A1" office:value-type="string">
            <text:p text:style-name="P140">**2706*** </text:p>
          </table:table-cell>
          <table:table-cell table:style-name="Table29.A1" office:value-type="string">
            <text:p text:style-name="P140">600,00 </text:p>
          </table:table-cell>
        </table:table-row>
        <table:table-row table:style-name="Table29.1">
          <table:table-cell table:style-name="Table29.A1" office:value-type="string">
            <text:p text:style-name="P140">63 </text:p>
          </table:table-cell>
          <table:table-cell table:style-name="Table29.A1" office:value-type="string">
            <text:p text:style-name="P140">REYES SANTANA QUINTANA </text:p>
          </table:table-cell>
          <table:table-cell table:style-name="Table29.A1" office:value-type="string">
            <text:p text:style-name="P140">**6647*** </text:p>
          </table:table-cell>
          <table:table-cell table:style-name="Table29.A1" office:value-type="string">
            <text:p text:style-name="P140">600,00 </text:p>
          </table:table-cell>
        </table:table-row>
        <table:table-row table:style-name="Table29.1">
          <table:table-cell table:style-name="Table29.A1" office:value-type="string">
            <text:p text:style-name="P140">64 </text:p>
          </table:table-cell>
          <table:table-cell table:style-name="Table29.A1" office:value-type="string">
            <text:p text:style-name="P140">JOSE LUIS RIJO ARMAS </text:p>
          </table:table-cell>
          <table:table-cell table:style-name="Table29.A1" office:value-type="string">
            <text:p text:style-name="P140">**2753*** </text:p>
          </table:table-cell>
          <table:table-cell table:style-name="Table29.A1" office:value-type="string">
            <text:p text:style-name="P140">600,00 </text:p>
          </table:table-cell>
        </table:table-row>
        <table:table-row table:style-name="Table29.1">
          <table:table-cell table:style-name="Table29.A1" office:value-type="string">
            <text:p text:style-name="P140">65 </text:p>
          </table:table-cell>
          <table:table-cell table:style-name="Table29.A1" office:value-type="string">
            <text:p text:style-name="P140">SARA DEL PINO HIDALGO BETANCOR </text:p>
          </table:table-cell>
          <table:table-cell table:style-name="Table29.A1" office:value-type="string">
            <text:p text:style-name="P140">**2936*** </text:p>
          </table:table-cell>
          <table:table-cell table:style-name="Table29.A1" office:value-type="string">
            <text:p text:style-name="P140">600,00 </text:p>
          </table:table-cell>
        </table:table-row>
        <table:table-row table:style-name="Table29.1">
          <table:table-cell table:style-name="Table29.A1" office:value-type="string">
            <text:p text:style-name="P140">66 </text:p>
          </table:table-cell>
          <table:table-cell table:style-name="Table29.A1" office:value-type="string">
            <text:p text:style-name="P140">JUAN JULIAN LEON CAZORLA </text:p>
          </table:table-cell>
          <table:table-cell table:style-name="Table29.A1" office:value-type="string">
            <text:p text:style-name="P140">**8262*** </text:p>
          </table:table-cell>
          <table:table-cell table:style-name="Table29.A1" office:value-type="string">
            <text:p text:style-name="P140">600,00 </text:p>
          </table:table-cell>
        </table:table-row>
        <table:table-row table:style-name="Table29.1">
          <table:table-cell table:style-name="Table29.A1" office:value-type="string">
            <text:p text:style-name="P140">67 </text:p>
          </table:table-cell>
          <table:table-cell table:style-name="Table29.A1" office:value-type="string">
            <text:p text:style-name="P140">MARIA ENCARNACION FALCON SANTANA </text:p>
          </table:table-cell>
          <table:table-cell table:style-name="Table29.A1" office:value-type="string">
            <text:p text:style-name="P140">**4309*** </text:p>
          </table:table-cell>
          <table:table-cell table:style-name="Table29.A1" office:value-type="string">
            <text:p text:style-name="P140">600,00 </text:p>
          </table:table-cell>
        </table:table-row>
        <table:table-row table:style-name="Table29.1">
          <table:table-cell table:style-name="Table29.A1" office:value-type="string">
            <text:p text:style-name="P140">68 </text:p>
          </table:table-cell>
          <table:table-cell table:style-name="Table29.A1" office:value-type="string">
            <text:p text:style-name="P140">MARIA DOLORES MORENO GONZALEZ </text:p>
          </table:table-cell>
          <table:table-cell table:style-name="Table29.A1" office:value-type="string">
            <text:p text:style-name="P140">**8124*** </text:p>
          </table:table-cell>
          <table:table-cell table:style-name="Table29.A1" office:value-type="string">
            <text:p text:style-name="P140">600,00 </text:p>
          </table:table-cell>
        </table:table-row>
        <table:table-row table:style-name="Table29.1">
          <table:table-cell table:style-name="Table29.A1" office:value-type="string">
            <text:p text:style-name="P140">69 </text:p>
          </table:table-cell>
          <table:table-cell table:style-name="Table29.A1" office:value-type="string">
            <text:p text:style-name="P140">JOSE ARMANDO ABRANTE LLOVEL </text:p>
          </table:table-cell>
          <table:table-cell table:style-name="Table29.A1" office:value-type="string">
            <text:p text:style-name="P140">**7597*** </text:p>
          </table:table-cell>
          <table:table-cell table:style-name="Table29.A1" office:value-type="string">
            <text:p text:style-name="P140">600,00 </text:p>
          </table:table-cell>
        </table:table-row>
        <table:table-row table:style-name="Table29.1">
          <table:table-cell table:style-name="Table29.A1" office:value-type="string">
            <text:p text:style-name="P140">70 </text:p>
          </table:table-cell>
          <table:table-cell table:style-name="Table29.A1" office:value-type="string">
            <text:p text:style-name="P140">RAMONA MARTIN DELGADO </text:p>
          </table:table-cell>
          <table:table-cell table:style-name="Table29.A1" office:value-type="string">
            <text:p text:style-name="P140">**9030*** </text:p>
          </table:table-cell>
          <table:table-cell table:style-name="Table29.A1" office:value-type="string">
            <text:p text:style-name="P140">600,00 </text:p>
          </table:table-cell>
        </table:table-row>
        <table:table-row table:style-name="Table29.1">
          <table:table-cell table:style-name="Table29.A1" office:value-type="string">
            <text:p text:style-name="P140">71 </text:p>
          </table:table-cell>
          <table:table-cell table:style-name="Table29.A1" office:value-type="string">
            <text:p text:style-name="P140">JAIME PEREZ ALAMO </text:p>
          </table:table-cell>
          <table:table-cell table:style-name="Table29.A1" office:value-type="string">
            <text:p text:style-name="P140">**2800*** </text:p>
          </table:table-cell>
          <table:table-cell table:style-name="Table29.A1" office:value-type="string">
            <text:p text:style-name="P140">600,00 </text:p>
          </table:table-cell>
        </table:table-row>
        <table:table-row table:style-name="Table29.1">
          <table:table-cell table:style-name="Table29.A1" office:value-type="string">
            <text:p text:style-name="P140">72 </text:p>
          </table:table-cell>
          <table:table-cell table:style-name="Table29.A1" office:value-type="string">
            <text:p text:style-name="P140">JOSE RAMON MARTEL MARTEL </text:p>
          </table:table-cell>
          <table:table-cell table:style-name="Table29.A1" office:value-type="string">
            <text:p text:style-name="P140">**7890*** </text:p>
          </table:table-cell>
          <table:table-cell table:style-name="Table29.A1" office:value-type="string">
            <text:p text:style-name="P140">600,00 <text:soft-page-break/></text:p>
          </table:table-cell>
        </table:table-row>
        <table:table-row table:style-name="Table29.1">
          <table:table-cell table:style-name="Table29.A1" office:value-type="string">
            <text:p text:style-name="P140">73 </text:p>
          </table:table-cell>
          <table:table-cell table:style-name="Table29.A1" office:value-type="string">
            <text:p text:style-name="P140">MARIA SANDRA ALEMAN GUERRA </text:p>
          </table:table-cell>
          <table:table-cell table:style-name="Table29.A1" office:value-type="string">
            <text:p text:style-name="P140">**7053*** </text:p>
          </table:table-cell>
          <table:table-cell table:style-name="Table29.A1" office:value-type="string">
            <text:p text:style-name="P140">600,00 </text:p>
          </table:table-cell>
        </table:table-row>
        <table:table-row table:style-name="Table29.1">
          <table:table-cell table:style-name="Table29.A1" office:value-type="string">
            <text:p text:style-name="P140">74 </text:p>
          </table:table-cell>
          <table:table-cell table:style-name="Table29.A1" office:value-type="string">
            <text:p text:style-name="P140">MILAGROSA DEL PINO SANTANA RAMOS </text:p>
          </table:table-cell>
          <table:table-cell table:style-name="Table29.A1" office:value-type="string">
            <text:p text:style-name="P140">**6479*** </text:p>
          </table:table-cell>
          <table:table-cell table:style-name="Table29.A1" office:value-type="string">
            <text:p text:style-name="P140">600,00 </text:p>
          </table:table-cell>
        </table:table-row>
        <table:table-row table:style-name="Table29.1">
          <table:table-cell table:style-name="Table29.A1" office:value-type="string">
            <text:p text:style-name="P140">75 </text:p>
          </table:table-cell>
          <table:table-cell table:style-name="Table29.A1" office:value-type="string">
            <text:p text:style-name="P140">NIEVES ALONSO CAZORLA </text:p>
          </table:table-cell>
          <table:table-cell table:style-name="Table29.A1" office:value-type="string">
            <text:p text:style-name="P140">**5340*** </text:p>
          </table:table-cell>
          <table:table-cell table:style-name="Table29.A1" office:value-type="string">
            <text:p text:style-name="P140">600,00 </text:p>
          </table:table-cell>
        </table:table-row>
        <table:table-row table:style-name="Table29.1">
          <table:table-cell table:style-name="Table29.A1" office:value-type="string">
            <text:p text:style-name="P140">76 </text:p>
          </table:table-cell>
          <table:table-cell table:style-name="Table29.A1" office:value-type="string">
            <text:p text:style-name="P140">NICODEMUS SANTANA PEREZ </text:p>
          </table:table-cell>
          <table:table-cell table:style-name="Table29.A1" office:value-type="string">
            <text:p text:style-name="P140">**5339*** </text:p>
          </table:table-cell>
          <table:table-cell table:style-name="Table29.A1" office:value-type="string">
            <text:p text:style-name="P140">600,00 </text:p>
          </table:table-cell>
        </table:table-row>
        <table:table-row table:style-name="Table29.1">
          <table:table-cell table:style-name="Table29.A1" office:value-type="string">
            <text:p text:style-name="P140">77 </text:p>
          </table:table-cell>
          <table:table-cell table:style-name="Table29.A1" office:value-type="string">
            <text:p text:style-name="P140">PEDRO SEBASTIAN RAMIREZ LEON </text:p>
          </table:table-cell>
          <table:table-cell table:style-name="Table29.A1" office:value-type="string">
            <text:p text:style-name="P140">**2821*** </text:p>
          </table:table-cell>
          <table:table-cell table:style-name="Table29.A1" office:value-type="string">
            <text:p text:style-name="P140">600,00 </text:p>
          </table:table-cell>
        </table:table-row>
        <table:table-row table:style-name="Table29.1">
          <table:table-cell table:style-name="Table29.A1" office:value-type="string">
            <text:p text:style-name="P140">78 </text:p>
          </table:table-cell>
          <table:table-cell table:style-name="Table29.A1" office:value-type="string">
            <text:p text:style-name="P140">GUACIMARA RODRIGUEZ RAMIREZ </text:p>
          </table:table-cell>
          <table:table-cell table:style-name="Table29.A1" office:value-type="string">
            <text:p text:style-name="P140">**0868*** </text:p>
          </table:table-cell>
          <table:table-cell table:style-name="Table29.A1" office:value-type="string">
            <text:p text:style-name="P140">600,00 </text:p>
          </table:table-cell>
        </table:table-row>
        <table:table-row table:style-name="Table29.1">
          <table:table-cell table:style-name="Table29.A1" office:value-type="string">
            <text:p text:style-name="P140">79 </text:p>
          </table:table-cell>
          <table:table-cell table:style-name="Table29.A1" office:value-type="string">
            <text:p text:style-name="P140">MARIA ENCARNACION RODRIGUEZ GONZALEZ </text:p>
          </table:table-cell>
          <table:table-cell table:style-name="Table29.A1" office:value-type="string">
            <text:p text:style-name="P140">**7595*** </text:p>
          </table:table-cell>
          <table:table-cell table:style-name="Table29.A1" office:value-type="string">
            <text:p text:style-name="P140">600,00 </text:p>
          </table:table-cell>
        </table:table-row>
        <table:table-row table:style-name="Table29.1">
          <table:table-cell table:style-name="Table29.A1" office:value-type="string">
            <text:p text:style-name="P140">80 </text:p>
          </table:table-cell>
          <table:table-cell table:style-name="Table29.A1" office:value-type="string">
            <text:p text:style-name="P140">ANGEL MEJIAS RAMOS </text:p>
          </table:table-cell>
          <table:table-cell table:style-name="Table29.A1" office:value-type="string">
            <text:p text:style-name="P140">**7295*** </text:p>
          </table:table-cell>
          <table:table-cell table:style-name="Table29.A1" office:value-type="string">
            <text:p text:style-name="P140">600,00 </text:p>
          </table:table-cell>
        </table:table-row>
        <table:table-row table:style-name="Table29.1">
          <table:table-cell table:style-name="Table29.A1" office:value-type="string">
            <text:p text:style-name="P140">81 </text:p>
          </table:table-cell>
          <table:table-cell table:style-name="Table29.A1" office:value-type="string">
            <text:p text:style-name="P140">AGUSTIN SALVADOR SANCHEZ JIMENEZ </text:p>
          </table:table-cell>
          <table:table-cell table:style-name="Table29.A1" office:value-type="string">
            <text:p text:style-name="P140">**4716*** </text:p>
          </table:table-cell>
          <table:table-cell table:style-name="Table29.A1" office:value-type="string">
            <text:p text:style-name="P140">600,00 </text:p>
          </table:table-cell>
        </table:table-row>
        <table:table-row table:style-name="Table29.1">
          <table:table-cell table:style-name="Table29.A1" office:value-type="string">
            <text:p text:style-name="P140">82 </text:p>
          </table:table-cell>
          <table:table-cell table:style-name="Table29.A1" office:value-type="string">
            <text:p text:style-name="P140">JUANA SANCHEZ NAVARRO </text:p>
          </table:table-cell>
          <table:table-cell table:style-name="Table29.A1" office:value-type="string">
            <text:p text:style-name="P140">**5432*** </text:p>
          </table:table-cell>
          <table:table-cell table:style-name="Table29.A1" office:value-type="string">
            <text:p text:style-name="P140">600,00 </text:p>
          </table:table-cell>
        </table:table-row>
        <table:table-row table:style-name="Table29.1">
          <table:table-cell table:style-name="Table29.A1" office:value-type="string">
            <text:p text:style-name="P140">83 </text:p>
          </table:table-cell>
          <table:table-cell table:style-name="Table29.A1" office:value-type="string">
            <text:p text:style-name="P140">JENNIFER JOSEFINA HERNANDEZ AJENO </text:p>
          </table:table-cell>
          <table:table-cell table:style-name="Table29.A1" office:value-type="string">
            <text:p text:style-name="P140">**2871*** </text:p>
          </table:table-cell>
          <table:table-cell table:style-name="Table29.A1" office:value-type="string">
            <text:p text:style-name="P140">600,00 </text:p>
          </table:table-cell>
        </table:table-row>
        <table:table-row table:style-name="Table29.1">
          <table:table-cell table:style-name="Table29.A1" office:value-type="string">
            <text:p text:style-name="P140">84 </text:p>
          </table:table-cell>
          <table:table-cell table:style-name="Table29.A1" office:value-type="string">
            <text:p text:style-name="P140">DIEGO MEDINA SANCHEZ </text:p>
          </table:table-cell>
          <table:table-cell table:style-name="Table29.A1" office:value-type="string">
            <text:p text:style-name="P140">**7207*** </text:p>
          </table:table-cell>
          <table:table-cell table:style-name="Table29.A1" office:value-type="string">
            <text:p text:style-name="P140">600,00 </text:p>
          </table:table-cell>
        </table:table-row>
        <table:table-row table:style-name="Table29.1">
          <table:table-cell table:style-name="Table29.A1" office:value-type="string">
            <text:p text:style-name="P140">85 </text:p>
          </table:table-cell>
          <table:table-cell table:style-name="Table29.A1" office:value-type="string">
            <text:p text:style-name="P140">BENITO SANTANA MATEO </text:p>
          </table:table-cell>
          <table:table-cell table:style-name="Table29.A1" office:value-type="string">
            <text:p text:style-name="P140">**2804*** </text:p>
          </table:table-cell>
          <table:table-cell table:style-name="Table29.A1" office:value-type="string">
            <text:p text:style-name="P140">600,00 </text:p>
          </table:table-cell>
        </table:table-row>
        <table:table-row table:style-name="Table29.1">
          <table:table-cell table:style-name="Table29.A1" office:value-type="string">
            <text:p text:style-name="P140">86 </text:p>
          </table:table-cell>
          <table:table-cell table:style-name="Table29.A1" office:value-type="string">
            <text:p text:style-name="P140">OMAR HERRERA HERNANDEZ </text:p>
          </table:table-cell>
          <table:table-cell table:style-name="Table29.A1" office:value-type="string">
            <text:p text:style-name="P140">**2843*** </text:p>
          </table:table-cell>
          <table:table-cell table:style-name="Table29.A1" office:value-type="string">
            <text:p text:style-name="P140">600,00 </text:p>
          </table:table-cell>
        </table:table-row>
        <table:table-row table:style-name="Table29.1">
          <table:table-cell table:style-name="Table29.A1" office:value-type="string">
            <text:p text:style-name="P140">87 </text:p>
          </table:table-cell>
          <table:table-cell table:style-name="Table29.A1" office:value-type="string">
            <text:p text:style-name="P140">MANUEL RAMIREZ ARTILES </text:p>
          </table:table-cell>
          <table:table-cell table:style-name="Table29.A1" office:value-type="string">
            <text:p text:style-name="P140">**7246*** </text:p>
          </table:table-cell>
          <table:table-cell table:style-name="Table29.A1" office:value-type="string">
            <text:p text:style-name="P140">600,00 </text:p>
          </table:table-cell>
        </table:table-row>
        <table:table-row table:style-name="Table29.1">
          <table:table-cell table:style-name="Table29.A1" office:value-type="string">
            <text:p text:style-name="P140">88 </text:p>
          </table:table-cell>
          <table:table-cell table:style-name="Table29.A1" office:value-type="string">
            <text:p text:style-name="P140">DOMINGO MATEO LANTIGUA </text:p>
          </table:table-cell>
          <table:table-cell table:style-name="Table29.A1" office:value-type="string">
            <text:p text:style-name="P140">**6455*** </text:p>
          </table:table-cell>
          <table:table-cell table:style-name="Table29.A1" office:value-type="string">
            <text:p text:style-name="P140">600,00 </text:p>
          </table:table-cell>
        </table:table-row>
        <table:table-row table:style-name="Table29.1">
          <table:table-cell table:style-name="Table29.A1" office:value-type="string">
            <text:p text:style-name="P140">89 </text:p>
          </table:table-cell>
          <table:table-cell table:style-name="Table29.A1" office:value-type="string">
            <text:p text:style-name="P140">JULIO MEJIAS LOPEZ </text:p>
          </table:table-cell>
          <table:table-cell table:style-name="Table29.A1" office:value-type="string">
            <text:p text:style-name="P140">**2652*** </text:p>
          </table:table-cell>
          <table:table-cell table:style-name="Table29.A1" office:value-type="string">
            <text:p text:style-name="P140">600,00 </text:p>
          </table:table-cell>
        </table:table-row>
        <table:table-row table:style-name="Table29.1">
          <table:table-cell table:style-name="Table29.A1" office:value-type="string">
            <text:p text:style-name="P140">90 </text:p>
          </table:table-cell>
          <table:table-cell table:style-name="Table29.A1" office:value-type="string">
            <text:p text:style-name="P140">SANTIAGO CAZORLA PEREZ </text:p>
          </table:table-cell>
          <table:table-cell table:style-name="Table29.A1" office:value-type="string">
            <text:p text:style-name="P140">**6434*** </text:p>
          </table:table-cell>
          <table:table-cell table:style-name="Table29.A1" office:value-type="string">
            <text:p text:style-name="P140">600,00 </text:p>
          </table:table-cell>
        </table:table-row>
        <table:table-row table:style-name="Table29.1">
          <table:table-cell table:style-name="Table29.A1" office:value-type="string">
            <text:p text:style-name="P140">91 </text:p>
          </table:table-cell>
          <table:table-cell table:style-name="Table29.A1" office:value-type="string">
            <text:p text:style-name="P140">RAFAEL PEREZ LORCA </text:p>
          </table:table-cell>
          <table:table-cell table:style-name="Table29.A1" office:value-type="string">
            <text:p text:style-name="P140">**5876*** </text:p>
          </table:table-cell>
          <table:table-cell table:style-name="Table29.A1" office:value-type="string">
            <text:p text:style-name="P140">600,00 </text:p>
          </table:table-cell>
        </table:table-row>
        <table:table-row table:style-name="Table29.1">
          <table:table-cell table:style-name="Table29.A1" office:value-type="string">
            <text:p text:style-name="P140">92 </text:p>
          </table:table-cell>
          <table:table-cell table:style-name="Table29.A1" office:value-type="string">
            <text:p text:style-name="P140">JUAN ISIDORO RAMIREZ LEON </text:p>
          </table:table-cell>
          <table:table-cell table:style-name="Table29.A1" office:value-type="string">
            <text:p text:style-name="P140">**2749*** </text:p>
          </table:table-cell>
          <table:table-cell table:style-name="Table29.A1" office:value-type="string">
            <text:p text:style-name="P140">600,00 </text:p>
          </table:table-cell>
        </table:table-row>
        <table:table-row table:style-name="Table29.1">
          <table:table-cell table:style-name="Table29.A1" office:value-type="string">
            <text:p text:style-name="P140">93 </text:p>
          </table:table-cell>
          <table:table-cell table:style-name="Table29.A1" office:value-type="string">
            <text:p text:style-name="P140">MIGUEL HIDALGO LEON </text:p>
          </table:table-cell>
          <table:table-cell table:style-name="Table29.A1" office:value-type="string">
            <text:p text:style-name="P140">**7297*** </text:p>
          </table:table-cell>
          <table:table-cell table:style-name="Table29.A1" office:value-type="string">
            <text:p text:style-name="P140">600,00 </text:p>
          </table:table-cell>
        </table:table-row>
        <table:table-row table:style-name="Table29.1">
          <table:table-cell table:style-name="Table29.A1" office:value-type="string">
            <text:p text:style-name="P140">94 </text:p>
          </table:table-cell>
          <table:table-cell table:style-name="Table29.A1" office:value-type="string">
            <text:p text:style-name="P140">DAVID ALEMAN SANTANA </text:p>
          </table:table-cell>
          <table:table-cell table:style-name="Table29.A1" office:value-type="string">
            <text:p text:style-name="P140">**2769*** </text:p>
          </table:table-cell>
          <table:table-cell table:style-name="Table29.A1" office:value-type="string">
            <text:p text:style-name="P140">600,00 </text:p>
          </table:table-cell>
        </table:table-row>
        <table:table-row table:style-name="Table29.1">
          <table:table-cell table:style-name="Table29.A1" office:value-type="string">
            <text:p text:style-name="P140">95 </text:p>
          </table:table-cell>
          <table:table-cell table:style-name="Table29.A1" office:value-type="string">
            <text:p text:style-name="P140">LLERAY SABINA SEGURA </text:p>
          </table:table-cell>
          <table:table-cell table:style-name="Table29.A1" office:value-type="string">
            <text:p text:style-name="P140">**2898*** </text:p>
          </table:table-cell>
          <table:table-cell table:style-name="Table29.A1" office:value-type="string">
            <text:p text:style-name="P140">600,00 </text:p>
          </table:table-cell>
        </table:table-row>
        <table:table-row table:style-name="Table29.1">
          <table:table-cell table:style-name="Table29.A1" office:value-type="string">
            <text:p text:style-name="P140">96 </text:p>
          </table:table-cell>
          <table:table-cell table:style-name="Table29.A1" office:value-type="string">
            <text:p text:style-name="P140">ENRIQUE RAMIREZ ARAÑA </text:p>
          </table:table-cell>
          <table:table-cell table:style-name="Table29.A1" office:value-type="string">
            <text:p text:style-name="P140">**8117*** </text:p>
          </table:table-cell>
          <table:table-cell table:style-name="Table29.A1" office:value-type="string">
            <text:p text:style-name="P140">600,00 </text:p>
          </table:table-cell>
        </table:table-row>
        <table:table-row table:style-name="Table29.1">
          <table:table-cell table:style-name="Table29.A1" office:value-type="string">
            <text:p text:style-name="P140">97 </text:p>
          </table:table-cell>
          <table:table-cell table:style-name="Table29.A1" office:value-type="string">
            <text:p text:style-name="P140">EXPEDITO RAMOS LEON </text:p>
          </table:table-cell>
          <table:table-cell table:style-name="Table29.A1" office:value-type="string">
            <text:p text:style-name="P140">**2685*** </text:p>
          </table:table-cell>
          <table:table-cell table:style-name="Table29.A1" office:value-type="string">
            <text:p text:style-name="P140">600,00 </text:p>
          </table:table-cell>
        </table:table-row>
        <table:table-row table:style-name="Table29.1">
          <table:table-cell table:style-name="Table29.A1" office:value-type="string">
            <text:p text:style-name="P140">98 </text:p>
          </table:table-cell>
          <table:table-cell table:style-name="Table29.A1" office:value-type="string">
            <text:p text:style-name="P140">ALEJANDRO MEJIAS LOPEZ </text:p>
          </table:table-cell>
          <table:table-cell table:style-name="Table29.A1" office:value-type="string">
            <text:p text:style-name="P140">**7102*** </text:p>
          </table:table-cell>
          <table:table-cell table:style-name="Table29.A1" office:value-type="string">
            <text:p text:style-name="P140">600,00 </text:p>
          </table:table-cell>
        </table:table-row>
        <table:table-row table:style-name="Table29.1">
          <table:table-cell table:style-name="Table29.A1" office:value-type="string">
            <text:p text:style-name="P140">99 </text:p>
          </table:table-cell>
          <table:table-cell table:style-name="Table29.A1" office:value-type="string">
            <text:p text:style-name="P140">MARIA ANGELES RAMIREZ GARCIA </text:p>
          </table:table-cell>
          <table:table-cell table:style-name="Table29.A1" office:value-type="string">
            <text:p text:style-name="P140">**7602*** </text:p>
          </table:table-cell>
          <table:table-cell table:style-name="Table29.A1" office:value-type="string">
            <text:p text:style-name="P140">600,00 </text:p>
          </table:table-cell>
        </table:table-row>
        <table:table-row table:style-name="Table29.1">
          <table:table-cell table:style-name="Table29.A1" office:value-type="string">
            <text:p text:style-name="P140">100 </text:p>
          </table:table-cell>
          <table:table-cell table:style-name="Table29.A1" office:value-type="string">
            <text:p text:style-name="P140">FRANCISCO ENRIQUE CAZORLA RAMIREZ </text:p>
          </table:table-cell>
          <table:table-cell table:style-name="Table29.A1" office:value-type="string">
            <text:p text:style-name="P140">**2701*** </text:p>
          </table:table-cell>
          <table:table-cell table:style-name="Table29.A1" office:value-type="string">
            <text:p text:style-name="P140">600,00 <text:soft-page-break/></text:p>
          </table:table-cell>
        </table:table-row>
        <table:table-row table:style-name="Table29.1">
          <table:table-cell table:style-name="Table29.A1" office:value-type="string">
            <text:p text:style-name="P140">101 </text:p>
          </table:table-cell>
          <table:table-cell table:style-name="Table29.A1" office:value-type="string">
            <text:p text:style-name="P140">MIGUEL MARCELINO MEDINA RAMOS </text:p>
          </table:table-cell>
          <table:table-cell table:style-name="Table29.A1" office:value-type="string">
            <text:p text:style-name="P140">**7631*** </text:p>
          </table:table-cell>
          <table:table-cell table:style-name="Table29.A1" office:value-type="string">
            <text:p text:style-name="P140">600,00 </text:p>
          </table:table-cell>
        </table:table-row>
        <table:table-row table:style-name="Table29.1">
          <table:table-cell table:style-name="Table29.A1" office:value-type="string">
            <text:p text:style-name="P140">102 </text:p>
          </table:table-cell>
          <table:table-cell table:style-name="Table29.A1" office:value-type="string">
            <text:p text:style-name="P140">MARIA RAQUEL DE DIOS FARIAS </text:p>
          </table:table-cell>
          <table:table-cell table:style-name="Table29.A1" office:value-type="string">
            <text:p text:style-name="P140">**2054*** </text:p>
          </table:table-cell>
          <table:table-cell table:style-name="Table29.A1" office:value-type="string">
            <text:p text:style-name="P140">600,00 </text:p>
          </table:table-cell>
        </table:table-row>
        <table:table-row table:style-name="Table29.1">
          <table:table-cell table:style-name="Table29.A1" office:value-type="string">
            <text:p text:style-name="P140">103 </text:p>
          </table:table-cell>
          <table:table-cell table:style-name="Table29.A1" office:value-type="string">
            <text:p text:style-name="P140">CARLOS LUIS MOLINA PEREZ </text:p>
          </table:table-cell>
          <table:table-cell table:style-name="Table29.A1" office:value-type="string">
            <text:p text:style-name="P140">**7847*** </text:p>
          </table:table-cell>
          <table:table-cell table:style-name="Table29.A1" office:value-type="string">
            <text:p text:style-name="P140">600,00 </text:p>
          </table:table-cell>
        </table:table-row>
        <table:table-row table:style-name="Table29.1">
          <table:table-cell table:style-name="Table29.A1" office:value-type="string">
            <text:p text:style-name="P140">104 </text:p>
          </table:table-cell>
          <table:table-cell table:style-name="Table29.A1" office:value-type="string">
            <text:p text:style-name="P140">MARIA TERESA CANDELA CANDELA </text:p>
          </table:table-cell>
          <table:table-cell table:style-name="Table29.A1" office:value-type="string">
            <text:p text:style-name="P140">**0687*** </text:p>
          </table:table-cell>
          <table:table-cell table:style-name="Table29.A1" office:value-type="string">
            <text:p text:style-name="P140">600,00 </text:p>
          </table:table-cell>
        </table:table-row>
        <table:table-row table:style-name="Table29.1">
          <table:table-cell table:style-name="Table29.A1" office:value-type="string">
            <text:p text:style-name="P140">105 </text:p>
          </table:table-cell>
          <table:table-cell table:style-name="Table29.A1" office:value-type="string">
            <text:p text:style-name="P140">LUFASA TURISMOS S.L. </text:p>
          </table:table-cell>
          <table:table-cell table:style-name="Table29.A1" office:value-type="string">
            <text:p text:style-name="P140">B76192517 </text:p>
          </table:table-cell>
          <table:table-cell table:style-name="Table29.A1" office:value-type="string">
            <text:p text:style-name="P140">600,00 </text:p>
          </table:table-cell>
        </table:table-row>
        <table:table-row table:style-name="Table29.1">
          <table:table-cell table:style-name="Table29.A1" office:value-type="string">
            <text:p text:style-name="P140">106 </text:p>
          </table:table-cell>
          <table:table-cell table:style-name="Table29.A1" office:value-type="string">
            <text:p text:style-name="P140">NICOLAS SUAREZ HERRERA </text:p>
          </table:table-cell>
          <table:table-cell table:style-name="Table29.A1" office:value-type="string">
            <text:p text:style-name="P140">**7585*** </text:p>
          </table:table-cell>
          <table:table-cell table:style-name="Table29.A1" office:value-type="string">
            <text:p text:style-name="P140">600,00 </text:p>
          </table:table-cell>
        </table:table-row>
        <table:table-row table:style-name="Table29.1">
          <table:table-cell table:style-name="Table29.A1" office:value-type="string">
            <text:p text:style-name="P140">107 </text:p>
          </table:table-cell>
          <table:table-cell table:style-name="Table29.A1" office:value-type="string">
            <text:p text:style-name="P140">ANGEL MANUEL SANCHEZ GARCIA </text:p>
          </table:table-cell>
          <table:table-cell table:style-name="Table29.A1" office:value-type="string">
            <text:p text:style-name="P140">**2674*** </text:p>
          </table:table-cell>
          <table:table-cell table:style-name="Table29.A1" office:value-type="string">
            <text:p text:style-name="P140">600,00 </text:p>
          </table:table-cell>
        </table:table-row>
        <table:table-row table:style-name="Table29.1">
          <table:table-cell table:style-name="Table29.A1" office:value-type="string">
            <text:p text:style-name="P140">108 </text:p>
          </table:table-cell>
          <table:table-cell table:style-name="Table29.A1" office:value-type="string">
            <text:p text:style-name="P140">BENEDICTA LEON CORREA </text:p>
          </table:table-cell>
          <table:table-cell table:style-name="Table29.A1" office:value-type="string">
            <text:p text:style-name="P140">**2745*** </text:p>
          </table:table-cell>
          <table:table-cell table:style-name="Table29.A1" office:value-type="string">
            <text:p text:style-name="P140">600,00 </text:p>
          </table:table-cell>
        </table:table-row>
        <table:table-row table:style-name="Table29.1">
          <table:table-cell table:style-name="Table29.A1" office:value-type="string">
            <text:p text:style-name="P140">109 </text:p>
          </table:table-cell>
          <table:table-cell table:style-name="Table29.A1" office:value-type="string">
            <text:p text:style-name="P140">ARMANDO ARMAS SUAREZ </text:p>
          </table:table-cell>
          <table:table-cell table:style-name="Table29.A1" office:value-type="string">
            <text:p text:style-name="P140">**6652*** </text:p>
          </table:table-cell>
          <table:table-cell table:style-name="Table29.A1" office:value-type="string">
            <text:p text:style-name="P140">600,00 </text:p>
          </table:table-cell>
        </table:table-row>
        <table:table-row table:style-name="Table29.1">
          <table:table-cell table:style-name="Table29.A1" office:value-type="string">
            <text:p text:style-name="P140">110 </text:p>
          </table:table-cell>
          <table:table-cell table:style-name="Table29.A1" office:value-type="string">
            <text:p text:style-name="P140">SANTIAGO OJEDA LORENZO </text:p>
          </table:table-cell>
          <table:table-cell table:style-name="Table29.A1" office:value-type="string">
            <text:p text:style-name="P140">**2016*** </text:p>
          </table:table-cell>
          <table:table-cell table:style-name="Table29.A1" office:value-type="string">
            <text:p text:style-name="P140">600,00 </text:p>
          </table:table-cell>
        </table:table-row>
        <table:table-row table:style-name="Table29.1">
          <table:table-cell table:style-name="Table29.A1" office:value-type="string">
            <text:p text:style-name="P140">111 </text:p>
          </table:table-cell>
          <table:table-cell table:style-name="Table29.A1" office:value-type="string">
            <text:p text:style-name="P140">BERNARDO CAZORLA CASTELLANO </text:p>
          </table:table-cell>
          <table:table-cell table:style-name="Table29.A1" office:value-type="string">
            <text:p text:style-name="P140">**6945*** </text:p>
          </table:table-cell>
          <table:table-cell table:style-name="Table29.A1" office:value-type="string">
            <text:p text:style-name="P140">600,00 </text:p>
          </table:table-cell>
        </table:table-row>
        <table:table-row table:style-name="Table29.1">
          <table:table-cell table:style-name="Table29.A1" office:value-type="string">
            <text:p text:style-name="P140">112 </text:p>
          </table:table-cell>
          <table:table-cell table:style-name="Table29.A1" office:value-type="string">
            <text:p text:style-name="P140">MIGUEL RAMIREZ CABRERA </text:p>
          </table:table-cell>
          <table:table-cell table:style-name="Table29.A1" office:value-type="string">
            <text:p text:style-name="P140">**4308*** </text:p>
          </table:table-cell>
          <table:table-cell table:style-name="Table29.A1" office:value-type="string">
            <text:p text:style-name="P140">600,00 </text:p>
          </table:table-cell>
        </table:table-row>
        <table:table-row table:style-name="Table29.1">
          <table:table-cell table:style-name="Table29.A1" office:value-type="string">
            <text:p text:style-name="P140">113 </text:p>
          </table:table-cell>
          <table:table-cell table:style-name="Table29.A1" office:value-type="string">
            <text:p text:style-name="P140">FRANCISCO ALONSO HERNANDEZ </text:p>
          </table:table-cell>
          <table:table-cell table:style-name="Table29.A1" office:value-type="string">
            <text:p text:style-name="P140">**2691*** </text:p>
          </table:table-cell>
          <table:table-cell table:style-name="Table29.A1" office:value-type="string">
            <text:p text:style-name="P140">600,00 </text:p>
          </table:table-cell>
        </table:table-row>
        <table:table-row table:style-name="Table29.1">
          <table:table-cell table:style-name="Table29.A1" office:value-type="string">
            <text:p text:style-name="P140">114 </text:p>
          </table:table-cell>
          <table:table-cell table:style-name="Table29.A1" office:value-type="string">
            <text:p text:style-name="P140">PEDRO JESUS RAVELO MEDINA </text:p>
          </table:table-cell>
          <table:table-cell table:style-name="Table29.A1" office:value-type="string">
            <text:p text:style-name="P140">**2742*** </text:p>
          </table:table-cell>
          <table:table-cell table:style-name="Table29.A1" office:value-type="string">
            <text:p text:style-name="P140">600,00 </text:p>
          </table:table-cell>
        </table:table-row>
        <table:table-row table:style-name="Table29.1">
          <table:table-cell table:style-name="Table29.A1" office:value-type="string">
            <text:p text:style-name="P140">115 </text:p>
          </table:table-cell>
          <table:table-cell table:style-name="Table29.A1" office:value-type="string">
            <text:p text:style-name="P140">JOSE MANUEL DEL TORO SANTANA </text:p>
          </table:table-cell>
          <table:table-cell table:style-name="Table29.A1" office:value-type="string">
            <text:p text:style-name="P140">**2668*** </text:p>
          </table:table-cell>
          <table:table-cell table:style-name="Table29.A1" office:value-type="string">
            <text:p text:style-name="P140">600,00 </text:p>
          </table:table-cell>
        </table:table-row>
        <table:table-row table:style-name="Table29.1">
          <table:table-cell table:style-name="Table29.A1" office:value-type="string">
            <text:p text:style-name="P140">116 </text:p>
          </table:table-cell>
          <table:table-cell table:style-name="Table29.A1" office:value-type="string">
            <text:p text:style-name="P140">EMMA SANTANA MATEO </text:p>
          </table:table-cell>
          <table:table-cell table:style-name="Table29.A1" office:value-type="string">
            <text:p text:style-name="P140">**2030*** </text:p>
          </table:table-cell>
          <table:table-cell table:style-name="Table29.A1" office:value-type="string">
            <text:p text:style-name="P140">600,00 </text:p>
          </table:table-cell>
        </table:table-row>
        <table:table-row table:style-name="Table29.1">
          <table:table-cell table:style-name="Table29.A1" office:value-type="string">
            <text:p text:style-name="P140">117 </text:p>
          </table:table-cell>
          <table:table-cell table:style-name="Table29.A1" office:value-type="string">
            <text:p text:style-name="P140">EMILIO MEJIAS ALAMO </text:p>
          </table:table-cell>
          <table:table-cell table:style-name="Table29.A1" office:value-type="string">
            <text:p text:style-name="P140">**2756*** </text:p>
          </table:table-cell>
          <table:table-cell table:style-name="Table29.A1" office:value-type="string">
            <text:p text:style-name="P140">600,00 </text:p>
          </table:table-cell>
        </table:table-row>
        <table:table-row table:style-name="Table29.1">
          <table:table-cell table:style-name="Table29.A1" office:value-type="string">
            <text:p text:style-name="P140">118 </text:p>
          </table:table-cell>
          <table:table-cell table:style-name="Table29.A1" office:value-type="string">
            <text:p text:style-name="P140">ANTONIO RAMON PEREZ LORENZO </text:p>
          </table:table-cell>
          <table:table-cell table:style-name="Table29.A1" office:value-type="string">
            <text:p text:style-name="P140">**6683*** </text:p>
          </table:table-cell>
          <table:table-cell table:style-name="Table29.A1" office:value-type="string">
            <text:p text:style-name="P140">600,00 </text:p>
          </table:table-cell>
        </table:table-row>
        <table:table-row table:style-name="Table29.1">
          <table:table-cell table:style-name="Table29.A1" office:value-type="string">
            <text:p text:style-name="P140">119 </text:p>
          </table:table-cell>
          <table:table-cell table:style-name="Table29.A1" office:value-type="string">
            <text:p text:style-name="P140">JUAN SILVANO CERPA PEREZ </text:p>
          </table:table-cell>
          <table:table-cell table:style-name="Table29.A1" office:value-type="string">
            <text:p text:style-name="P140">**2665*** </text:p>
          </table:table-cell>
          <table:table-cell table:style-name="Table29.A1" office:value-type="string">
            <text:p text:style-name="P140">600,00 </text:p>
          </table:table-cell>
        </table:table-row>
        <table:table-row table:style-name="Table29.1">
          <table:table-cell table:style-name="Table29.A1" office:value-type="string">
            <text:p text:style-name="P140">120 </text:p>
          </table:table-cell>
          <table:table-cell table:style-name="Table29.A1" office:value-type="string">
            <text:p text:style-name="P140">AYTHAMY MEDINA RAMOS </text:p>
          </table:table-cell>
          <table:table-cell table:style-name="Table29.A1" office:value-type="string">
            <text:p text:style-name="P140">**2162*** </text:p>
          </table:table-cell>
          <table:table-cell table:style-name="Table29.A1" office:value-type="string">
            <text:p text:style-name="P140">600,00 </text:p>
          </table:table-cell>
        </table:table-row>
        <table:table-row table:style-name="Table29.1">
          <table:table-cell table:style-name="Table29.A1" office:value-type="string">
            <text:p text:style-name="P140">121 </text:p>
          </table:table-cell>
          <table:table-cell table:style-name="Table29.A1" office:value-type="string">
            <text:p text:style-name="P140">ENRIQUE ALAMO ZERPA </text:p>
          </table:table-cell>
          <table:table-cell table:style-name="Table29.A1" office:value-type="string">
            <text:p text:style-name="P140">**6449*** </text:p>
          </table:table-cell>
          <table:table-cell table:style-name="Table29.A1" office:value-type="string">
            <text:p text:style-name="P140">600,00 </text:p>
          </table:table-cell>
        </table:table-row>
        <table:table-row table:style-name="Table29.1">
          <table:table-cell table:style-name="Table29.A1" office:value-type="string">
            <text:p text:style-name="P140">122 </text:p>
          </table:table-cell>
          <table:table-cell table:style-name="Table29.A1" office:value-type="string">
            <text:p text:style-name="P140">PEDRO JOSE JORGE VERA </text:p>
          </table:table-cell>
          <table:table-cell table:style-name="Table29.A1" office:value-type="string">
            <text:p text:style-name="P140">**2705*** </text:p>
          </table:table-cell>
          <table:table-cell table:style-name="Table29.A1" office:value-type="string">
            <text:p text:style-name="P140">600,00 </text:p>
          </table:table-cell>
        </table:table-row>
        <table:table-row table:style-name="Table29.1">
          <table:table-cell table:style-name="Table29.A1" office:value-type="string">
            <text:p text:style-name="P140">123 </text:p>
          </table:table-cell>
          <table:table-cell table:style-name="Table29.A1" office:value-type="string">
            <text:p text:style-name="P140">SANTIAGO RAMOS BETANCOR </text:p>
          </table:table-cell>
          <table:table-cell table:style-name="Table29.A1" office:value-type="string">
            <text:p text:style-name="P140">**2728*** </text:p>
          </table:table-cell>
          <table:table-cell table:style-name="Table29.A1" office:value-type="string">
            <text:p text:style-name="P140">600,00 </text:p>
          </table:table-cell>
        </table:table-row>
        <table:table-row table:style-name="Table29.1">
          <table:table-cell table:style-name="Table29.A1" office:value-type="string">
            <text:p text:style-name="P140">124 </text:p>
          </table:table-cell>
          <table:table-cell table:style-name="Table29.A1" office:value-type="string">
            <text:p text:style-name="P140">CRISTOBAL GABRIEL SABINA JORGE </text:p>
          </table:table-cell>
          <table:table-cell table:style-name="Table29.A1" office:value-type="string">
            <text:p text:style-name="P140">**2731*** </text:p>
          </table:table-cell>
          <table:table-cell table:style-name="Table29.A1" office:value-type="string">
            <text:p text:style-name="P140">600,00 <text:soft-page-break/></text:p>
          </table:table-cell>
        </table:table-row>
        <table:table-row table:style-name="Table29.1">
          <table:table-cell table:style-name="Table29.A1" office:value-type="string">
            <text:p text:style-name="P140">125 </text:p>
          </table:table-cell>
          <table:table-cell table:style-name="Table29.A1" office:value-type="string">
            <text:p text:style-name="P140">PEDRO ACOSTA CARBALLO </text:p>
          </table:table-cell>
          <table:table-cell table:style-name="Table29.A1" office:value-type="string">
            <text:p text:style-name="P140">**6682*** </text:p>
          </table:table-cell>
          <table:table-cell table:style-name="Table29.A1" office:value-type="string">
            <text:p text:style-name="P140">600,00 </text:p>
          </table:table-cell>
        </table:table-row>
        <table:table-row table:style-name="Table29.1">
          <table:table-cell table:style-name="Table29.A1" office:value-type="string">
            <text:p text:style-name="P140">126 </text:p>
          </table:table-cell>
          <table:table-cell table:style-name="Table29.A1" office:value-type="string">
            <text:p text:style-name="P140">PEDRO MEJIAS ALAMO </text:p>
          </table:table-cell>
          <table:table-cell table:style-name="Table29.A1" office:value-type="string">
            <text:p text:style-name="P140">**2756*** </text:p>
          </table:table-cell>
          <table:table-cell table:style-name="Table29.A1" office:value-type="string">
            <text:p text:style-name="P140">600,00 </text:p>
          </table:table-cell>
        </table:table-row>
        <table:table-row table:style-name="Table29.1">
          <table:table-cell table:style-name="Table29.A1" office:value-type="string">
            <text:p text:style-name="P140">127 </text:p>
          </table:table-cell>
          <table:table-cell table:style-name="Table29.A1" office:value-type="string">
            <text:p text:style-name="P140">NACHO PEREZ ROYUELA </text:p>
          </table:table-cell>
          <table:table-cell table:style-name="Table29.A1" office:value-type="string">
            <text:p text:style-name="P140">**2280*** </text:p>
          </table:table-cell>
          <table:table-cell table:style-name="Table29.A1" office:value-type="string">
            <text:p text:style-name="P140">600,00 </text:p>
          </table:table-cell>
        </table:table-row>
        <table:table-row table:style-name="Table29.1">
          <table:table-cell table:style-name="Table29.A1" office:value-type="string">
            <text:p text:style-name="P140">128 </text:p>
          </table:table-cell>
          <table:table-cell table:style-name="Table29.A1" office:value-type="string">
            <text:p text:style-name="P140">JOSE CARMELO RAMIREZ SUAREZ </text:p>
          </table:table-cell>
          <table:table-cell table:style-name="Table29.A1" office:value-type="string">
            <text:p text:style-name="P140">**7834*** </text:p>
          </table:table-cell>
          <table:table-cell table:style-name="Table29.A1" office:value-type="string">
            <text:p text:style-name="P140">600,00 </text:p>
          </table:table-cell>
        </table:table-row>
        <table:table-row table:style-name="Table29.1">
          <table:table-cell table:style-name="Table29.A1" office:value-type="string">
            <text:p text:style-name="P140">129 </text:p>
          </table:table-cell>
          <table:table-cell table:style-name="Table29.A1" office:value-type="string">
            <text:p text:style-name="P140">CRESCENCIO SANCHEZ SUAREZ </text:p>
          </table:table-cell>
          <table:table-cell table:style-name="Table29.A1" office:value-type="string">
            <text:p text:style-name="P140">**2757*** </text:p>
          </table:table-cell>
          <table:table-cell table:style-name="Table29.A1" office:value-type="string">
            <text:p text:style-name="P140">600,00 </text:p>
          </table:table-cell>
        </table:table-row>
        <table:table-row table:style-name="Table29.1">
          <table:table-cell table:style-name="Table29.A1" office:value-type="string">
            <text:p text:style-name="P140">130 </text:p>
          </table:table-cell>
          <table:table-cell table:style-name="Table29.A1" office:value-type="string">
            <text:p text:style-name="P140">JOSE MARTIN SANCHEZ </text:p>
          </table:table-cell>
          <table:table-cell table:style-name="Table29.A1" office:value-type="string">
            <text:p text:style-name="P140">**4691*** </text:p>
          </table:table-cell>
          <table:table-cell table:style-name="Table29.A1" office:value-type="string">
            <text:p text:style-name="P140">600,00 </text:p>
          </table:table-cell>
        </table:table-row>
        <table:table-row table:style-name="Table29.1">
          <table:table-cell table:style-name="Table29.A1" office:value-type="string">
            <text:p text:style-name="P140">131 </text:p>
          </table:table-cell>
          <table:table-cell table:style-name="Table29.A1" office:value-type="string">
            <text:p text:style-name="P140">JOSE AGUSTIN CRUZ JIMENEZ </text:p>
          </table:table-cell>
          <table:table-cell table:style-name="Table29.A1" office:value-type="string">
            <text:p text:style-name="P140">**2690*** </text:p>
          </table:table-cell>
          <table:table-cell table:style-name="Table29.A1" office:value-type="string">
            <text:p text:style-name="P140">600,00 </text:p>
          </table:table-cell>
        </table:table-row>
        <table:table-row table:style-name="Table29.1">
          <table:table-cell table:style-name="Table29.A1" office:value-type="string">
            <text:p text:style-name="P140">132 </text:p>
          </table:table-cell>
          <table:table-cell table:style-name="Table29.A1" office:value-type="string">
            <text:p text:style-name="P140">RAUL MORENO GONZALEZ </text:p>
          </table:table-cell>
          <table:table-cell table:style-name="Table29.A1" office:value-type="string">
            <text:p text:style-name="P140">**4799*** </text:p>
          </table:table-cell>
          <table:table-cell table:style-name="Table29.A1" office:value-type="string">
            <text:p text:style-name="P140">600,00 </text:p>
          </table:table-cell>
        </table:table-row>
        <table:table-row table:style-name="Table29.1">
          <table:table-cell table:style-name="Table29.A1" office:value-type="string">
            <text:p text:style-name="P140">133 </text:p>
          </table:table-cell>
          <table:table-cell table:style-name="Table29.A1" office:value-type="string">
            <text:p text:style-name="P140">JOSE DOMINGO RODRIGUEZ VILLARMIN </text:p>
          </table:table-cell>
          <table:table-cell table:style-name="Table29.A1" office:value-type="string">
            <text:p text:style-name="P140">**2756*** </text:p>
          </table:table-cell>
          <table:table-cell table:style-name="Table29.A1" office:value-type="string">
            <text:p text:style-name="P140">600,00 </text:p>
          </table:table-cell>
        </table:table-row>
        <table:table-row table:style-name="Table29.1">
          <table:table-cell table:style-name="Table29.A1" office:value-type="string">
            <text:p text:style-name="P140">134 </text:p>
          </table:table-cell>
          <table:table-cell table:style-name="Table29.A1" office:value-type="string">
            <text:p text:style-name="P140">INMACULADA CONCEPCION SUAREZ BEJERANO </text:p>
          </table:table-cell>
          <table:table-cell table:style-name="Table29.A1" office:value-type="string">
            <text:p text:style-name="P140">**2821*** </text:p>
          </table:table-cell>
          <table:table-cell table:style-name="Table29.A1" office:value-type="string">
            <text:p text:style-name="P140">600,00 </text:p>
          </table:table-cell>
        </table:table-row>
        <table:table-row table:style-name="Table29.1">
          <table:table-cell table:style-name="Table29.A1" office:value-type="string">
            <text:p text:style-name="P140">135 </text:p>
          </table:table-cell>
          <table:table-cell table:style-name="Table29.A1" office:value-type="string">
            <text:p text:style-name="P140">JUAN FRANCISCO RAMOS MARTEL </text:p>
          </table:table-cell>
          <table:table-cell table:style-name="Table29.A1" office:value-type="string">
            <text:p text:style-name="P140">**7802*** </text:p>
          </table:table-cell>
          <table:table-cell table:style-name="Table29.A1" office:value-type="string">
            <text:p text:style-name="P140">600,00 </text:p>
          </table:table-cell>
        </table:table-row>
        <table:table-row table:style-name="Table29.1">
          <table:table-cell table:style-name="Table29.A1" office:value-type="string">
            <text:p text:style-name="P140">136 </text:p>
          </table:table-cell>
          <table:table-cell table:style-name="Table29.A1" office:value-type="string">
            <text:p text:style-name="P140">JOSE LUIS PEREZ LORCA </text:p>
          </table:table-cell>
          <table:table-cell table:style-name="Table29.A1" office:value-type="string">
            <text:p text:style-name="P140">**5796*** </text:p>
          </table:table-cell>
          <table:table-cell table:style-name="Table29.A1" office:value-type="string">
            <text:p text:style-name="P140">600,00 </text:p>
          </table:table-cell>
        </table:table-row>
        <table:table-row table:style-name="Table29.1">
          <table:table-cell table:style-name="Table29.A1" office:value-type="string">
            <text:p text:style-name="P140">137 </text:p>
          </table:table-cell>
          <table:table-cell table:style-name="Table29.A1" office:value-type="string">
            <text:p text:style-name="P140">MARIO MANUEL MARTEL SUAREZ </text:p>
          </table:table-cell>
          <table:table-cell table:style-name="Table29.A1" office:value-type="string">
            <text:p text:style-name="P140">**2779*** </text:p>
          </table:table-cell>
          <table:table-cell table:style-name="Table29.A1" office:value-type="string">
            <text:p text:style-name="P140">600,00 </text:p>
          </table:table-cell>
        </table:table-row>
        <table:table-row table:style-name="Table29.1">
          <table:table-cell table:style-name="Table29.A1" office:value-type="string">
            <text:p text:style-name="P140">138 </text:p>
          </table:table-cell>
          <table:table-cell table:style-name="Table29.A1" office:value-type="string">
            <text:p text:style-name="P140">ANTONIO VALERON GARCIA </text:p>
          </table:table-cell>
          <table:table-cell table:style-name="Table29.A1" office:value-type="string">
            <text:p text:style-name="P140">**6966*** </text:p>
          </table:table-cell>
          <table:table-cell table:style-name="Table29.A1" office:value-type="string">
            <text:p text:style-name="P140">600,00 </text:p>
          </table:table-cell>
        </table:table-row>
        <table:table-row table:style-name="Table29.1">
          <table:table-cell table:style-name="Table29.A1" office:value-type="string">
            <text:p text:style-name="P140">139 </text:p>
          </table:table-cell>
          <table:table-cell table:style-name="Table29.A1" office:value-type="string">
            <text:p text:style-name="P140">JOSE ANTONIO OJEDA SANCHEZ </text:p>
          </table:table-cell>
          <table:table-cell table:style-name="Table29.A1" office:value-type="string">
            <text:p text:style-name="P140">**7279*** </text:p>
          </table:table-cell>
          <table:table-cell table:style-name="Table29.A1" office:value-type="string">
            <text:p text:style-name="P140">600,00 </text:p>
          </table:table-cell>
        </table:table-row>
        <table:table-row table:style-name="Table29.1">
          <table:table-cell table:style-name="Table29.A1" office:value-type="string">
            <text:p text:style-name="P140">140 </text:p>
          </table:table-cell>
          <table:table-cell table:style-name="Table29.A1" office:value-type="string">
            <text:p text:style-name="P140">CANDIDO PEREZ SANCHEZ </text:p>
          </table:table-cell>
          <table:table-cell table:style-name="Table29.A1" office:value-type="string">
            <text:p text:style-name="P140">**2653*** </text:p>
          </table:table-cell>
          <table:table-cell table:style-name="Table29.A1" office:value-type="string">
            <text:p text:style-name="P140">600,00 </text:p>
          </table:table-cell>
        </table:table-row>
        <table:table-row table:style-name="Table29.1">
          <table:table-cell table:style-name="Table29.A1" office:value-type="string">
            <text:p text:style-name="P140">141 </text:p>
          </table:table-cell>
          <table:table-cell table:style-name="Table29.A1" office:value-type="string">
            <text:p text:style-name="P140">MOHAMAD OMRAN KANDAR HAMMOUD </text:p>
          </table:table-cell>
          <table:table-cell table:style-name="Table29.A1" office:value-type="string">
            <text:p text:style-name="P140">**2611*** </text:p>
          </table:table-cell>
          <table:table-cell table:style-name="Table29.A1" office:value-type="string">
            <text:p text:style-name="P140">600,00 </text:p>
          </table:table-cell>
        </table:table-row>
        <table:table-row table:style-name="Table29.1">
          <table:table-cell table:style-name="Table29.A1" office:value-type="string">
            <text:p text:style-name="P140">142 </text:p>
          </table:table-cell>
          <table:table-cell table:style-name="Table29.A1" office:value-type="string">
            <text:p text:style-name="P140">CATHAYSA DEL CARMEN CABRERA TRUJILLO </text:p>
          </table:table-cell>
          <table:table-cell table:style-name="Table29.A1" office:value-type="string">
            <text:p text:style-name="P140">**2156*** </text:p>
          </table:table-cell>
          <table:table-cell table:style-name="Table29.A1" office:value-type="string">
            <text:p text:style-name="P140">600,00 </text:p>
          </table:table-cell>
        </table:table-row>
        <table:table-row table:style-name="Table29.1">
          <table:table-cell table:style-name="Table29.A1" office:value-type="string">
            <text:p text:style-name="P140">143 </text:p>
          </table:table-cell>
          <table:table-cell table:style-name="Table29.A1" office:value-type="string">
            <text:p text:style-name="P140">WU KE </text:p>
          </table:table-cell>
          <table:table-cell table:style-name="Table29.A1" office:value-type="string">
            <text:p text:style-name="P140">**3234*** </text:p>
          </table:table-cell>
          <table:table-cell table:style-name="Table29.A1" office:value-type="string">
            <text:p text:style-name="P140">600,00 </text:p>
          </table:table-cell>
        </table:table-row>
        <table:table-row table:style-name="Table29.1">
          <table:table-cell table:style-name="Table29.A1" office:value-type="string">
            <text:p text:style-name="P140">144 </text:p>
          </table:table-cell>
          <table:table-cell table:style-name="Table29.A1" office:value-type="string">
            <text:p text:style-name="P140">ANNE MENG HERNANDEZ </text:p>
          </table:table-cell>
          <table:table-cell table:style-name="Table29.A1" office:value-type="string">
            <text:p text:style-name="P140">**1681*** </text:p>
          </table:table-cell>
          <table:table-cell table:style-name="Table29.A1" office:value-type="string">
            <text:p text:style-name="P140">600,00 </text:p>
          </table:table-cell>
        </table:table-row>
        <table:table-row table:style-name="Table29.1">
          <table:table-cell table:style-name="Table29.A1" office:value-type="string">
            <text:p text:style-name="P140">145 </text:p>
          </table:table-cell>
          <table:table-cell table:style-name="Table29.A1" office:value-type="string">
            <text:p text:style-name="P140">ANA ROSA DAMASO MENDOZA </text:p>
          </table:table-cell>
          <table:table-cell table:style-name="Table29.A1" office:value-type="string">
            <text:p text:style-name="P140">**4780*** </text:p>
          </table:table-cell>
          <table:table-cell table:style-name="Table29.A1" office:value-type="string">
            <text:p text:style-name="P140">600,00 </text:p>
          </table:table-cell>
        </table:table-row>
        <table:table-row table:style-name="Table29.1">
          <table:table-cell table:style-name="Table29.A1" office:value-type="string">
            <text:p text:style-name="P140">146 </text:p>
          </table:table-cell>
          <table:table-cell table:style-name="Table29.A1" office:value-type="string">
            <text:p text:style-name="P140">ROSA DELIA SANCHEZ PEREZ </text:p>
          </table:table-cell>
          <table:table-cell table:style-name="Table29.A1" office:value-type="string">
            <text:p text:style-name="P140">**8685*** </text:p>
          </table:table-cell>
          <table:table-cell table:style-name="Table29.A1" office:value-type="string">
            <text:p text:style-name="P140">600,00 </text:p>
          </table:table-cell>
        </table:table-row>
        <table:table-row table:style-name="Table29.1">
          <table:table-cell table:style-name="Table29.A1" office:value-type="string">
            <text:p text:style-name="P140">147 </text:p>
          </table:table-cell>
          <table:table-cell table:style-name="Table29.A1" office:value-type="string">
            <text:p text:style-name="P140">DAIFU LIU XU </text:p>
          </table:table-cell>
          <table:table-cell table:style-name="Table29.A1" office:value-type="string">
            <text:p text:style-name="P140">**3099*** </text:p>
          </table:table-cell>
          <table:table-cell table:style-name="Table29.A1" office:value-type="string">
            <text:p text:style-name="P140">600,00 </text:p>
          </table:table-cell>
        </table:table-row>
        <table:table-row table:style-name="Table29.1">
          <table:table-cell table:style-name="Table29.A1" office:value-type="string">
            <text:p text:style-name="P140">148 </text:p>
          </table:table-cell>
          <table:table-cell table:style-name="Table29.A1" office:value-type="string">
            <text:p text:style-name="P140">JOSE ANTONIO LEON RODRIGUEZ </text:p>
          </table:table-cell>
          <table:table-cell table:style-name="Table29.A1" office:value-type="string">
            <text:p text:style-name="P140">**2818*** </text:p>
          </table:table-cell>
          <table:table-cell table:style-name="Table29.A1" office:value-type="string">
            <text:p text:style-name="P140">600,00 </text:p>
          </table:table-cell>
        </table:table-row>
        <table:table-row table:style-name="Table29.1">
          <table:table-cell table:style-name="Table29.A1" office:value-type="string">
            <text:p text:style-name="P140">149 </text:p>
          </table:table-cell>
          <table:table-cell table:style-name="Table29.A1" office:value-type="string">
            <text:p text:style-name="P140">MARCELINO JAIME HERNANDEZ HERNANDEZ </text:p>
          </table:table-cell>
          <table:table-cell table:style-name="Table29.A1" office:value-type="string">
            <text:p text:style-name="P140">**4691*** </text:p>
          </table:table-cell>
          <table:table-cell table:style-name="Table29.A1" office:value-type="string">
            <text:p text:style-name="P140">600,00 </text:p>
          </table:table-cell>
        </table:table-row>
        <table:table-row table:style-name="Table29.1">
          <table:table-cell table:style-name="Table29.A1" office:value-type="string">
            <text:p text:style-name="P140">150 </text:p>
          </table:table-cell>
          <table:table-cell table:style-name="Table29.A1" office:value-type="string">
            <text:p text:style-name="P140">LORIMAR SUR,S.L. </text:p>
          </table:table-cell>
          <table:table-cell table:style-name="Table29.A1" office:value-type="string">
            <text:p text:style-name="P140">B35561042 </text:p>
          </table:table-cell>
          <table:table-cell table:style-name="Table29.A1" office:value-type="string">
            <text:p text:style-name="P140">600,00 </text:p>
          </table:table-cell>
        </table:table-row>
        <table:table-row table:style-name="Table29.1">
          <table:table-cell table:style-name="Table29.A1" office:value-type="string">
            <text:p text:style-name="P140">151 </text:p>
          </table:table-cell>
          <table:table-cell table:style-name="Table29.A1" office:value-type="string">
            <text:p text:style-name="P140">ANTONIO RAVELO SANCHEZ </text:p>
          </table:table-cell>
          <table:table-cell table:style-name="Table29.A1" office:value-type="string">
            <text:p text:style-name="P140">**6665*** </text:p>
          </table:table-cell>
          <table:table-cell table:style-name="Table29.A1" office:value-type="string">
            <text:p text:style-name="P140">600,00 </text:p>
          </table:table-cell>
        </table:table-row>
        <table:table-row table:style-name="Table29.1">
          <table:table-cell table:style-name="Table29.A1" office:value-type="string">
            <text:p text:style-name="P140">152 </text:p>
          </table:table-cell>
          <table:table-cell table:style-name="Table29.A1" office:value-type="string">
            <text:p text:style-name="P140">FLORENTINO RODRIGUEZ LORENZO </text:p>
          </table:table-cell>
          <table:table-cell table:style-name="Table29.A1" office:value-type="string">
            <text:p text:style-name="P140">**2722*** </text:p>
          </table:table-cell>
          <table:table-cell table:style-name="Table29.A1" office:value-type="string">
            <text:p text:style-name="P140">600,00 <text:soft-page-break/></text:p>
          </table:table-cell>
        </table:table-row>
        <table:table-row table:style-name="Table29.1">
          <table:table-cell table:style-name="Table29.A1" office:value-type="string">
            <text:p text:style-name="P140">153 </text:p>
          </table:table-cell>
          <table:table-cell table:style-name="Table29.A1" office:value-type="string">
            <text:p text:style-name="P140">JUAN LUIS SUAREZ GARCIA </text:p>
          </table:table-cell>
          <table:table-cell table:style-name="Table29.A1" office:value-type="string">
            <text:p text:style-name="P140">**8317*** </text:p>
          </table:table-cell>
          <table:table-cell table:style-name="Table29.A1" office:value-type="string">
            <text:p text:style-name="P140">600,00 </text:p>
          </table:table-cell>
        </table:table-row>
        <table:table-row table:style-name="Table29.1">
          <table:table-cell table:style-name="Table29.A1" office:value-type="string">
            <text:p text:style-name="P140">154 </text:p>
          </table:table-cell>
          <table:table-cell table:style-name="Table29.A1" office:value-type="string">
            <text:p text:style-name="P140">RAUL PUENTES DIAZ </text:p>
          </table:table-cell>
          <table:table-cell table:style-name="Table29.A1" office:value-type="string">
            <text:p text:style-name="P140">**8021*** </text:p>
          </table:table-cell>
          <table:table-cell table:style-name="Table29.A1" office:value-type="string">
            <text:p text:style-name="P140">600,00 </text:p>
          </table:table-cell>
        </table:table-row>
        <table:table-row table:style-name="Table29.1">
          <table:table-cell table:style-name="Table29.A1" office:value-type="string">
            <text:p text:style-name="P140">155 </text:p>
          </table:table-cell>
          <table:table-cell table:style-name="Table29.A1" office:value-type="string">
            <text:p text:style-name="P140">ERMYS LESTER HERRERA REINALDO </text:p>
          </table:table-cell>
          <table:table-cell table:style-name="Table29.A1" office:value-type="string">
            <text:p text:style-name="P140">**2776*** </text:p>
          </table:table-cell>
          <table:table-cell table:style-name="Table29.A1" office:value-type="string">
            <text:p text:style-name="P140">600,00 </text:p>
          </table:table-cell>
        </table:table-row>
        <table:table-row table:style-name="Table29.1">
          <table:table-cell table:style-name="Table29.A1" office:value-type="string">
            <text:p text:style-name="P140">156 </text:p>
          </table:table-cell>
          <table:table-cell table:style-name="Table29.A1" office:value-type="string">
            <text:p text:style-name="P140">MIRIAM ACOSTA HERRERA </text:p>
          </table:table-cell>
          <table:table-cell table:style-name="Table29.A1" office:value-type="string">
            <text:p text:style-name="P140">**5133*** </text:p>
          </table:table-cell>
          <table:table-cell table:style-name="Table29.A1" office:value-type="string">
            <text:p text:style-name="P140">600,00 </text:p>
          </table:table-cell>
        </table:table-row>
        <table:table-row table:style-name="Table29.1">
          <table:table-cell table:style-name="Table29.A1" office:value-type="string">
            <text:p text:style-name="P140">157 </text:p>
          </table:table-cell>
          <table:table-cell table:style-name="Table29.A1" office:value-type="string">
            <text:p text:style-name="P140">PRAKASH DANSINGHANI DANSINGHANI </text:p>
          </table:table-cell>
          <table:table-cell table:style-name="Table29.A1" office:value-type="string">
            <text:p text:style-name="P140">**2195*** </text:p>
          </table:table-cell>
          <table:table-cell table:style-name="Table29.A1" office:value-type="string">
            <text:p text:style-name="P140">600,00 </text:p>
          </table:table-cell>
        </table:table-row>
        <table:table-row table:style-name="Table29.1">
          <table:table-cell table:style-name="Table29.A1" office:value-type="string">
            <text:p text:style-name="P140">158 </text:p>
          </table:table-cell>
          <table:table-cell table:style-name="Table29.A1" office:value-type="string">
            <text:p text:style-name="P140">ALBERTUS PETRUS ARNOLDUS STRIK </text:p>
          </table:table-cell>
          <table:table-cell table:style-name="Table29.A1" office:value-type="string">
            <text:p text:style-name="P140">**0349*** </text:p>
          </table:table-cell>
          <table:table-cell table:style-name="Table29.A1" office:value-type="string">
            <text:p text:style-name="P140">600,00 </text:p>
          </table:table-cell>
        </table:table-row>
        <table:table-row table:style-name="Table29.1">
          <table:table-cell table:style-name="Table29.A1" office:value-type="string">
            <text:p text:style-name="P140">159 </text:p>
          </table:table-cell>
          <table:table-cell table:style-name="Table29.A1" office:value-type="string">
            <text:p text:style-name="P140">MARK KONRAD KOLODZIEJ </text:p>
          </table:table-cell>
          <table:table-cell table:style-name="Table29.A1" office:value-type="string">
            <text:p text:style-name="P140">**0422*** </text:p>
          </table:table-cell>
          <table:table-cell table:style-name="Table29.A1" office:value-type="string">
            <text:p text:style-name="P140">600,00 </text:p>
          </table:table-cell>
        </table:table-row>
        <table:table-row table:style-name="Table29.1">
          <table:table-cell table:style-name="Table29.A1" office:value-type="string">
            <text:p text:style-name="P140">160 </text:p>
          </table:table-cell>
          <table:table-cell table:style-name="Table29.A1" office:value-type="string">
            <text:p text:style-name="P140">ISIDRO MEDINA MONTESDEOCA </text:p>
          </table:table-cell>
          <table:table-cell table:style-name="Table29.A1" office:value-type="string">
            <text:p text:style-name="P140">**4575*** </text:p>
          </table:table-cell>
          <table:table-cell table:style-name="Table29.A1" office:value-type="string">
            <text:p text:style-name="P140">600,00 </text:p>
          </table:table-cell>
        </table:table-row>
        <table:table-row table:style-name="Table29.1">
          <table:table-cell table:style-name="Table29.A1" office:value-type="string">
            <text:p text:style-name="P140">161 </text:p>
          </table:table-cell>
          <table:table-cell table:style-name="Table29.A1" office:value-type="string">
            <text:p text:style-name="P140">MEIMEI DAI </text:p>
          </table:table-cell>
          <table:table-cell table:style-name="Table29.A1" office:value-type="string">
            <text:p text:style-name="P140">**5840*** </text:p>
          </table:table-cell>
          <table:table-cell table:style-name="Table29.A1" office:value-type="string">
            <text:p text:style-name="P140">600,00 </text:p>
          </table:table-cell>
        </table:table-row>
        <table:table-row table:style-name="Table29.1">
          <table:table-cell table:style-name="Table29.A1" office:value-type="string">
            <text:p text:style-name="P140">162 </text:p>
          </table:table-cell>
          <table:table-cell table:style-name="Table29.A1" office:value-type="string">
            <text:p text:style-name="P140">ORLAIN DE JESUS ROJAS CASTRILLON </text:p>
          </table:table-cell>
          <table:table-cell table:style-name="Table29.A1" office:value-type="string">
            <text:p text:style-name="P140">**2753*** </text:p>
          </table:table-cell>
          <table:table-cell table:style-name="Table29.A1" office:value-type="string">
            <text:p text:style-name="P140">600,00 </text:p>
          </table:table-cell>
        </table:table-row>
        <table:table-row table:style-name="Table29.1">
          <table:table-cell table:style-name="Table29.A1" office:value-type="string">
            <text:p text:style-name="P140">163 </text:p>
          </table:table-cell>
          <table:table-cell table:style-name="Table29.A1" office:value-type="string">
            <text:p text:style-name="P140">MARIA DEL CARMEN OSORIO CASTILLO </text:p>
          </table:table-cell>
          <table:table-cell table:style-name="Table29.A1" office:value-type="string">
            <text:p text:style-name="P140">**1721*** </text:p>
          </table:table-cell>
          <table:table-cell table:style-name="Table29.A1" office:value-type="string">
            <text:p text:style-name="P140">600,00 </text:p>
          </table:table-cell>
        </table:table-row>
        <table:table-row table:style-name="Table29.1">
          <table:table-cell table:style-name="Table29.A1" office:value-type="string">
            <text:p text:style-name="P140">164 </text:p>
          </table:table-cell>
          <table:table-cell table:style-name="Table29.A1" office:value-type="string">
            <text:p text:style-name="P140">JORDI BOLDU HERNANDEZ </text:p>
          </table:table-cell>
          <table:table-cell table:style-name="Table29.A1" office:value-type="string">
            <text:p text:style-name="P140">**2070*** </text:p>
          </table:table-cell>
          <table:table-cell table:style-name="Table29.A1" office:value-type="string">
            <text:p text:style-name="P140">600,00 </text:p>
          </table:table-cell>
        </table:table-row>
        <table:table-row table:style-name="Table29.1">
          <table:table-cell table:style-name="Table29.A1" office:value-type="string">
            <text:p text:style-name="P140">165 </text:p>
          </table:table-cell>
          <table:table-cell table:style-name="Table29.A1" office:value-type="string">
            <text:p text:style-name="P140">ABDESLAM EL BOUMEDIANI ZIZAOUI </text:p>
          </table:table-cell>
          <table:table-cell table:style-name="Table29.A1" office:value-type="string">
            <text:p text:style-name="P140">**2472*** </text:p>
          </table:table-cell>
          <table:table-cell table:style-name="Table29.A1" office:value-type="string">
            <text:p text:style-name="P140">600,00 </text:p>
          </table:table-cell>
        </table:table-row>
        <table:table-row table:style-name="Table29.1">
          <table:table-cell table:style-name="Table29.A1" office:value-type="string">
            <text:p text:style-name="P140">166 </text:p>
          </table:table-cell>
          <table:table-cell table:style-name="Table29.A1" office:value-type="string">
            <text:p text:style-name="P140">AMAR MENSOURI KOHOUSS </text:p>
          </table:table-cell>
          <table:table-cell table:style-name="Table29.A1" office:value-type="string">
            <text:p text:style-name="P140">**2468*** </text:p>
          </table:table-cell>
          <table:table-cell table:style-name="Table29.A1" office:value-type="string">
            <text:p text:style-name="P140">600,00 </text:p>
          </table:table-cell>
        </table:table-row>
        <table:table-row table:style-name="Table29.1">
          <table:table-cell table:style-name="Table29.A1" office:value-type="string">
            <text:p text:style-name="P140">167 </text:p>
          </table:table-cell>
          <table:table-cell table:style-name="Table29.A1" office:value-type="string">
            <text:p text:style-name="P140">JUAN RAMON TRUJILLO MIRANDA </text:p>
          </table:table-cell>
          <table:table-cell table:style-name="Table29.A1" office:value-type="string">
            <text:p text:style-name="P140">**2023*** </text:p>
          </table:table-cell>
          <table:table-cell table:style-name="Table29.A1" office:value-type="string">
            <text:p text:style-name="P140">600,00 </text:p>
          </table:table-cell>
        </table:table-row>
        <table:table-row table:style-name="Table29.1">
          <table:table-cell table:style-name="Table29.A1" office:value-type="string">
            <text:p text:style-name="P140">168 </text:p>
          </table:table-cell>
          <table:table-cell table:style-name="Table29.A1" office:value-type="string">
            <text:p text:style-name="P140">XIUZHEN ZHENG </text:p>
          </table:table-cell>
          <table:table-cell table:style-name="Table29.A1" office:value-type="string">
            <text:p text:style-name="P140">**0104*** </text:p>
          </table:table-cell>
          <table:table-cell table:style-name="Table29.A1" office:value-type="string">
            <text:p text:style-name="P140">600,00 </text:p>
          </table:table-cell>
        </table:table-row>
        <table:table-row table:style-name="Table29.1">
          <table:table-cell table:style-name="Table29.A1" office:value-type="string">
            <text:p text:style-name="P140">169 </text:p>
          </table:table-cell>
          <table:table-cell table:style-name="Table29.A1" office:value-type="string">
            <text:p text:style-name="P140">SALIH MENSOURI </text:p>
          </table:table-cell>
          <table:table-cell table:style-name="Table29.A1" office:value-type="string">
            <text:p text:style-name="P140">**9702*** </text:p>
          </table:table-cell>
          <table:table-cell table:style-name="Table29.A1" office:value-type="string">
            <text:p text:style-name="P140">600,00 </text:p>
          </table:table-cell>
        </table:table-row>
        <table:table-row table:style-name="Table29.1">
          <table:table-cell table:style-name="Table29.A1" office:value-type="string">
            <text:p text:style-name="P140">170 </text:p>
          </table:table-cell>
          <table:table-cell table:style-name="Table29.A1" office:value-type="string">
            <text:p text:style-name="P140">FRANCESCA NUCIFORA </text:p>
          </table:table-cell>
          <table:table-cell table:style-name="Table29.A1" office:value-type="string">
            <text:p text:style-name="P140">**3625*** </text:p>
          </table:table-cell>
          <table:table-cell table:style-name="Table29.A1" office:value-type="string">
            <text:p text:style-name="P140">600,00 </text:p>
          </table:table-cell>
        </table:table-row>
        <table:table-row table:style-name="Table29.1">
          <table:table-cell table:style-name="Table29.A1" office:value-type="string">
            <text:p text:style-name="P140">171 </text:p>
          </table:table-cell>
          <table:table-cell table:style-name="Table29.A1" office:value-type="string">
            <text:p text:style-name="P140">KATHARINA KOTUR </text:p>
          </table:table-cell>
          <table:table-cell table:style-name="Table29.A1" office:value-type="string">
            <text:p text:style-name="P140">**8978*** </text:p>
          </table:table-cell>
          <table:table-cell table:style-name="Table29.A1" office:value-type="string">
            <text:p text:style-name="P140">600,00 </text:p>
          </table:table-cell>
        </table:table-row>
        <table:table-row table:style-name="Table29.1">
          <table:table-cell table:style-name="Table29.A1" office:value-type="string">
            <text:p text:style-name="P140">172 </text:p>
          </table:table-cell>
          <table:table-cell table:style-name="Table29.A1" office:value-type="string">
            <text:p text:style-name="P140">ALEJANDRO RAMOS BETANCOR </text:p>
          </table:table-cell>
          <table:table-cell table:style-name="Table29.A1" office:value-type="string">
            <text:p text:style-name="P140">**2688*** </text:p>
          </table:table-cell>
          <table:table-cell table:style-name="Table29.A1" office:value-type="string">
            <text:p text:style-name="P140">600,00 </text:p>
          </table:table-cell>
        </table:table-row>
        <table:table-row table:style-name="Table29.1">
          <table:table-cell table:style-name="Table29.A1" office:value-type="string">
            <text:p text:style-name="P140">173 </text:p>
          </table:table-cell>
          <table:table-cell table:style-name="Table29.A1" office:value-type="string">
            <text:p text:style-name="P140">DECLAN THOMAS OCONNOR </text:p>
          </table:table-cell>
          <table:table-cell table:style-name="Table29.A1" office:value-type="string">
            <text:p text:style-name="P140">**9780*** </text:p>
          </table:table-cell>
          <table:table-cell table:style-name="Table29.A1" office:value-type="string">
            <text:p text:style-name="P140">600,00 </text:p>
          </table:table-cell>
        </table:table-row>
        <table:table-row table:style-name="Table29.1">
          <table:table-cell table:style-name="Table29.A1" office:value-type="string">
            <text:p text:style-name="P140">174 </text:p>
          </table:table-cell>
          <table:table-cell table:style-name="Table29.A1" office:value-type="string">
            <text:p text:style-name="P140">JOANNE LESLEY WORTHINGTON </text:p>
          </table:table-cell>
          <table:table-cell table:style-name="Table29.A1" office:value-type="string">
            <text:p text:style-name="P140">**6976*** </text:p>
          </table:table-cell>
          <table:table-cell table:style-name="Table29.A1" office:value-type="string">
            <text:p text:style-name="P140">600,00 </text:p>
          </table:table-cell>
        </table:table-row>
        <table:table-row table:style-name="Table29.1">
          <table:table-cell table:style-name="Table29.A1" office:value-type="string">
            <text:p text:style-name="P140">175 </text:p>
          </table:table-cell>
          <table:table-cell table:style-name="Table29.A1" office:value-type="string">
            <text:p text:style-name="P140">HERBERT KREUTER </text:p>
          </table:table-cell>
          <table:table-cell table:style-name="Table29.A1" office:value-type="string">
            <text:p text:style-name="P140">**3048*** </text:p>
          </table:table-cell>
          <table:table-cell table:style-name="Table29.A1" office:value-type="string">
            <text:p text:style-name="P140">600,00 </text:p>
          </table:table-cell>
        </table:table-row>
        <table:table-row table:style-name="Table29.1">
          <table:table-cell table:style-name="Table29.A1" office:value-type="string">
            <text:p text:style-name="P140">176 </text:p>
          </table:table-cell>
          <table:table-cell table:style-name="Table29.A1" office:value-type="string">
            <text:p text:style-name="P140">NAIMA BOUROUA </text:p>
          </table:table-cell>
          <table:table-cell table:style-name="Table29.A1" office:value-type="string">
            <text:p text:style-name="P140">**4697*** </text:p>
          </table:table-cell>
          <table:table-cell table:style-name="Table29.A1" office:value-type="string">
            <text:p text:style-name="P140">600,00 <text:soft-page-break/></text:p>
          </table:table-cell>
        </table:table-row>
        <table:table-row table:style-name="Table29.1">
          <table:table-cell table:style-name="Table29.A1" office:value-type="string">
            <text:p text:style-name="P140">177 </text:p>
          </table:table-cell>
          <table:table-cell table:style-name="Table29.A1" office:value-type="string">
            <text:p text:style-name="P140">HAMID TRIBAK </text:p>
          </table:table-cell>
          <table:table-cell table:style-name="Table29.A1" office:value-type="string">
            <text:p text:style-name="P140">**3617*** </text:p>
          </table:table-cell>
          <table:table-cell table:style-name="Table29.A1" office:value-type="string">
            <text:p text:style-name="P140">600,00 </text:p>
          </table:table-cell>
        </table:table-row>
        <table:table-row table:style-name="Table29.1">
          <table:table-cell table:style-name="Table29.A1" office:value-type="string">
            <text:p text:style-name="P140">178 </text:p>
          </table:table-cell>
          <table:table-cell table:style-name="Table29.A1" office:value-type="string">
            <text:p text:style-name="P140">NARIO CHANDOMAL RAMCHAND </text:p>
          </table:table-cell>
          <table:table-cell table:style-name="Table29.A1" office:value-type="string">
            <text:p text:style-name="P140">**2759*** </text:p>
          </table:table-cell>
          <table:table-cell table:style-name="Table29.A1" office:value-type="string">
            <text:p text:style-name="P140">600,00 </text:p>
          </table:table-cell>
        </table:table-row>
        <table:table-row table:style-name="Table29.1">
          <table:table-cell table:style-name="Table29.A1" office:value-type="string">
            <text:p text:style-name="P140">179 </text:p>
          </table:table-cell>
          <table:table-cell table:style-name="Table29.A1" office:value-type="string">
            <text:p text:style-name="P140">STEPHEN YOUNG </text:p>
          </table:table-cell>
          <table:table-cell table:style-name="Table29.A1" office:value-type="string">
            <text:p text:style-name="P140">**6975*** </text:p>
          </table:table-cell>
          <table:table-cell table:style-name="Table29.A1" office:value-type="string">
            <text:p text:style-name="P140">600,00 </text:p>
          </table:table-cell>
        </table:table-row>
        <table:table-row table:style-name="Table29.1">
          <table:table-cell table:style-name="Table29.A1" office:value-type="string">
            <text:p text:style-name="P140">180 </text:p>
          </table:table-cell>
          <table:table-cell table:style-name="Table29.A1" office:value-type="string">
            <text:p text:style-name="P140">MARCOS SALVADOR RODRIGUEZ ALEMAN </text:p>
          </table:table-cell>
          <table:table-cell table:style-name="Table29.A1" office:value-type="string">
            <text:p text:style-name="P140">**3001*** </text:p>
          </table:table-cell>
          <table:table-cell table:style-name="Table29.A1" office:value-type="string">
            <text:p text:style-name="P140">600,00 </text:p>
          </table:table-cell>
        </table:table-row>
        <table:table-row table:style-name="Table29.1">
          <table:table-cell table:style-name="Table29.A1" office:value-type="string">
            <text:p text:style-name="P140">181 </text:p>
          </table:table-cell>
          <table:table-cell table:style-name="Table29.A1" office:value-type="string">
            <text:p text:style-name="P140">SAAGAR VATNANI VATNANI </text:p>
          </table:table-cell>
          <table:table-cell table:style-name="Table29.A1" office:value-type="string">
            <text:p text:style-name="P140">**2120*** </text:p>
          </table:table-cell>
          <table:table-cell table:style-name="Table29.A1" office:value-type="string">
            <text:p text:style-name="P140">600,00 </text:p>
          </table:table-cell>
        </table:table-row>
        <table:table-row table:style-name="Table29.1">
          <table:table-cell table:style-name="Table29.A1" office:value-type="string">
            <text:p text:style-name="P140">182 </text:p>
          </table:table-cell>
          <table:table-cell table:style-name="Table29.A1" office:value-type="string">
            <text:p text:style-name="P140">SAID DARYOUCHI ZAMMOURI </text:p>
          </table:table-cell>
          <table:table-cell table:style-name="Table29.A1" office:value-type="string">
            <text:p text:style-name="P140">**2748*** </text:p>
          </table:table-cell>
          <table:table-cell table:style-name="Table29.A1" office:value-type="string">
            <text:p text:style-name="P140">600,00 </text:p>
          </table:table-cell>
        </table:table-row>
        <table:table-row table:style-name="Table29.1">
          <table:table-cell table:style-name="Table29.A1" office:value-type="string">
            <text:p text:style-name="P140">183 </text:p>
          </table:table-cell>
          <table:table-cell table:style-name="Table29.A1" office:value-type="string">
            <text:p text:style-name="P140">PEDRO DIAZ RAMIREZ </text:p>
          </table:table-cell>
          <table:table-cell table:style-name="Table29.A1" office:value-type="string">
            <text:p text:style-name="P140">**7979*** </text:p>
          </table:table-cell>
          <table:table-cell table:style-name="Table29.A1" office:value-type="string">
            <text:p text:style-name="P140">600,00 </text:p>
          </table:table-cell>
        </table:table-row>
        <table:table-row table:style-name="Table29.1">
          <table:table-cell table:style-name="Table29.A1" office:value-type="string">
            <text:p text:style-name="P140">184 </text:p>
          </table:table-cell>
          <table:table-cell table:style-name="Table29.A1" office:value-type="string">
            <text:p text:style-name="P140">MIKE HERZ </text:p>
          </table:table-cell>
          <table:table-cell table:style-name="Table29.A1" office:value-type="string">
            <text:p text:style-name="P140">**4671*** </text:p>
          </table:table-cell>
          <table:table-cell table:style-name="Table29.A1" office:value-type="string">
            <text:p text:style-name="P140">600,00 </text:p>
          </table:table-cell>
        </table:table-row>
        <table:table-row table:style-name="Table29.1">
          <table:table-cell table:style-name="Table29.A1" office:value-type="string">
            <text:p text:style-name="P140">185 </text:p>
          </table:table-cell>
          <table:table-cell table:style-name="Table29.A1" office:value-type="string">
            <text:p text:style-name="P140">MANUEL TRUJILLO TEJERA </text:p>
          </table:table-cell>
          <table:table-cell table:style-name="Table29.A1" office:value-type="string">
            <text:p text:style-name="P140">**2741*** </text:p>
          </table:table-cell>
          <table:table-cell table:style-name="Table29.A1" office:value-type="string">
            <text:p text:style-name="P140">600,00 </text:p>
          </table:table-cell>
        </table:table-row>
        <table:table-row table:style-name="Table29.1">
          <table:table-cell table:style-name="Table29.A1" office:value-type="string">
            <text:p text:style-name="P140">186 </text:p>
          </table:table-cell>
          <table:table-cell table:style-name="Table29.A1" office:value-type="string">
            <text:p text:style-name="P140">SIMON DAVID CHAMPION </text:p>
          </table:table-cell>
          <table:table-cell table:style-name="Table29.A1" office:value-type="string">
            <text:p text:style-name="P140">**1410*** </text:p>
          </table:table-cell>
          <table:table-cell table:style-name="Table29.A1" office:value-type="string">
            <text:p text:style-name="P140">600,00 </text:p>
          </table:table-cell>
        </table:table-row>
        <table:table-row table:style-name="Table29.1">
          <table:table-cell table:style-name="Table29.A1" office:value-type="string">
            <text:p text:style-name="P140">187 </text:p>
          </table:table-cell>
          <table:table-cell table:style-name="Table29.A1" office:value-type="string">
            <text:p text:style-name="P140">KIRSTINE LOUISE DYER </text:p>
          </table:table-cell>
          <table:table-cell table:style-name="Table29.A1" office:value-type="string">
            <text:p text:style-name="P140">**1410*** </text:p>
          </table:table-cell>
          <table:table-cell table:style-name="Table29.A1" office:value-type="string">
            <text:p text:style-name="P140">600,00 </text:p>
          </table:table-cell>
        </table:table-row>
        <table:table-row table:style-name="Table29.1">
          <table:table-cell table:style-name="Table29.A1" office:value-type="string">
            <text:p text:style-name="P140">188 </text:p>
          </table:table-cell>
          <table:table-cell table:style-name="Table29.A1" office:value-type="string">
            <text:p text:style-name="P140">SHESH RAJ REGMI REGMI </text:p>
          </table:table-cell>
          <table:table-cell table:style-name="Table29.A1" office:value-type="string">
            <text:p text:style-name="P140">**3103*** </text:p>
          </table:table-cell>
          <table:table-cell table:style-name="Table29.A1" office:value-type="string">
            <text:p text:style-name="P140">600,00 </text:p>
          </table:table-cell>
        </table:table-row>
        <table:table-row table:style-name="Table29.1">
          <table:table-cell table:style-name="Table29.A1" office:value-type="string">
            <text:p text:style-name="P140">189 </text:p>
          </table:table-cell>
          <table:table-cell table:style-name="Table29.A1" office:value-type="string">
            <text:p text:style-name="P140">DOMINGO CARMELO PEREZ MARRERO </text:p>
          </table:table-cell>
          <table:table-cell table:style-name="Table29.A1" office:value-type="string">
            <text:p text:style-name="P140">**2741*** </text:p>
          </table:table-cell>
          <table:table-cell table:style-name="Table29.A1" office:value-type="string">
            <text:p text:style-name="P140">600,00 </text:p>
          </table:table-cell>
        </table:table-row>
        <table:table-row table:style-name="Table29.1">
          <table:table-cell table:style-name="Table29.A1" office:value-type="string">
            <text:p text:style-name="P140">190 </text:p>
          </table:table-cell>
          <table:table-cell table:style-name="Table29.A1" office:value-type="string">
            <text:p text:style-name="P140">SOHERANMI SL </text:p>
          </table:table-cell>
          <table:table-cell table:style-name="Table29.A1" office:value-type="string">
            <text:p text:style-name="P140">B35757798 </text:p>
          </table:table-cell>
          <table:table-cell table:style-name="Table29.A1" office:value-type="string">
            <text:p text:style-name="P140">600,00 </text:p>
          </table:table-cell>
        </table:table-row>
        <table:table-row table:style-name="Table29.1">
          <table:table-cell table:style-name="Table29.A1" office:value-type="string">
            <text:p text:style-name="P140">191 </text:p>
          </table:table-cell>
          <table:table-cell table:style-name="Table29.A1" office:value-type="string">
            <text:p text:style-name="P140">GIOVANNI GAMBERONI </text:p>
          </table:table-cell>
          <table:table-cell table:style-name="Table29.A1" office:value-type="string">
            <text:p text:style-name="P140">**0932*** </text:p>
          </table:table-cell>
          <table:table-cell table:style-name="Table29.A1" office:value-type="string">
            <text:p text:style-name="P140">600,00 </text:p>
          </table:table-cell>
        </table:table-row>
        <table:table-row table:style-name="Table29.1">
          <table:table-cell table:style-name="Table29.A1" office:value-type="string">
            <text:p text:style-name="P140">192 </text:p>
          </table:table-cell>
          <table:table-cell table:style-name="Table29.A1" office:value-type="string">
            <text:p text:style-name="P140">MARIO MANUEL DENIZ ALONSO </text:p>
          </table:table-cell>
          <table:table-cell table:style-name="Table29.A1" office:value-type="string">
            <text:p text:style-name="P140">**2841*** </text:p>
          </table:table-cell>
          <table:table-cell table:style-name="Table29.A1" office:value-type="string">
            <text:p text:style-name="P140">600,00 </text:p>
          </table:table-cell>
        </table:table-row>
        <table:table-row table:style-name="Table29.1">
          <table:table-cell table:style-name="Table29.A1" office:value-type="string">
            <text:p text:style-name="P140">193 </text:p>
          </table:table-cell>
          <table:table-cell table:style-name="Table29.A1" office:value-type="string">
            <text:p text:style-name="P140">MANOJ NATHURAM SHARMA SHARMA </text:p>
          </table:table-cell>
          <table:table-cell table:style-name="Table29.A1" office:value-type="string">
            <text:p text:style-name="P140">**2151*** </text:p>
          </table:table-cell>
          <table:table-cell table:style-name="Table29.A1" office:value-type="string">
            <text:p text:style-name="P140">600,00 </text:p>
          </table:table-cell>
        </table:table-row>
        <table:table-row table:style-name="Table29.1">
          <table:table-cell table:style-name="Table29.A1" office:value-type="string">
            <text:p text:style-name="P140">194 </text:p>
          </table:table-cell>
          <table:table-cell table:style-name="Table29.A1" office:value-type="string">
            <text:p text:style-name="P140">ECHEDEI DEL JESUS CAZORLA VALERON </text:p>
          </table:table-cell>
          <table:table-cell table:style-name="Table29.A1" office:value-type="string">
            <text:p text:style-name="P140">**2121*** </text:p>
          </table:table-cell>
          <table:table-cell table:style-name="Table29.A1" office:value-type="string">
            <text:p text:style-name="P140">600,00 </text:p>
          </table:table-cell>
        </table:table-row>
        <table:table-row table:style-name="Table29.1">
          <table:table-cell table:style-name="Table29.A1" office:value-type="string">
            <text:p text:style-name="P140">195 </text:p>
          </table:table-cell>
          <table:table-cell table:style-name="Table29.A1" office:value-type="string">
            <text:p text:style-name="P140">LINDSAY JAYNE BANKS </text:p>
          </table:table-cell>
          <table:table-cell table:style-name="Table29.A1" office:value-type="string">
            <text:p text:style-name="P140">**6286*** </text:p>
          </table:table-cell>
          <table:table-cell table:style-name="Table29.A1" office:value-type="string">
            <text:p text:style-name="P140">600,00 </text:p>
          </table:table-cell>
        </table:table-row>
        <table:table-row table:style-name="Table29.1">
          <table:table-cell table:style-name="Table29.A1" office:value-type="string">
            <text:p text:style-name="P140">196 </text:p>
          </table:table-cell>
          <table:table-cell table:style-name="Table29.A1" office:value-type="string">
            <text:p text:style-name="P140">SCUBA SUR S.L. </text:p>
          </table:table-cell>
          <table:table-cell table:style-name="Table29.A1" office:value-type="string">
            <text:p text:style-name="P140">B35462944 </text:p>
          </table:table-cell>
          <table:table-cell table:style-name="Table29.A1" office:value-type="string">
            <text:p text:style-name="P140">600,00 </text:p>
          </table:table-cell>
        </table:table-row>
        <table:table-row table:style-name="Table29.1">
          <table:table-cell table:style-name="Table29.A1" office:value-type="string">
            <text:p text:style-name="P140">197 </text:p>
          </table:table-cell>
          <table:table-cell table:style-name="Table29.A1" office:value-type="string">
            <text:p text:style-name="P140">TAIMARY HERNANDEZ MURSULY </text:p>
          </table:table-cell>
          <table:table-cell table:style-name="Table29.A1" office:value-type="string">
            <text:p text:style-name="P140">**2745*** </text:p>
          </table:table-cell>
          <table:table-cell table:style-name="Table29.A1" office:value-type="string">
            <text:p text:style-name="P140">600,00 </text:p>
          </table:table-cell>
        </table:table-row>
        <table:table-row table:style-name="Table29.1">
          <table:table-cell table:style-name="Table29.A1" office:value-type="string">
            <text:p text:style-name="P140">198 </text:p>
          </table:table-cell>
          <table:table-cell table:style-name="Table29.A1" office:value-type="string">
            <text:p text:style-name="P140">JORN LUCHT </text:p>
          </table:table-cell>
          <table:table-cell table:style-name="Table29.A1" office:value-type="string">
            <text:p text:style-name="P140">**8264*** </text:p>
          </table:table-cell>
          <table:table-cell table:style-name="Table29.A1" office:value-type="string">
            <text:p text:style-name="P140">600,00 </text:p>
          </table:table-cell>
        </table:table-row>
        <table:table-row table:style-name="Table29.1">
          <table:table-cell table:style-name="Table29.A1" office:value-type="string">
            <text:p text:style-name="P140">199 </text:p>
          </table:table-cell>
          <table:table-cell table:style-name="Table29.A1" office:value-type="string">
            <text:p text:style-name="P140">PABLO ERNESTO GARCIA AFONSO </text:p>
          </table:table-cell>
          <table:table-cell table:style-name="Table29.A1" office:value-type="string">
            <text:p text:style-name="P140">**7897*** </text:p>
          </table:table-cell>
          <table:table-cell table:style-name="Table29.A1" office:value-type="string">
            <text:p text:style-name="P140">600,00 </text:p>
          </table:table-cell>
        </table:table-row>
        <table:table-row table:style-name="Table29.1">
          <table:table-cell table:style-name="Table29.A1" office:value-type="string">
            <text:p text:style-name="P140">200 </text:p>
          </table:table-cell>
          <table:table-cell table:style-name="Table29.A1" office:value-type="string">
            <text:p text:style-name="P140">ANDREW SIMON HARRIS </text:p>
          </table:table-cell>
          <table:table-cell table:style-name="Table29.A1" office:value-type="string">
            <text:p text:style-name="P140">**9944*** </text:p>
          </table:table-cell>
          <table:table-cell table:style-name="Table29.A1" office:value-type="string">
            <text:p text:style-name="P140">600,00 </text:p>
          </table:table-cell>
        </table:table-row>
        <table:table-row table:style-name="Table29.1">
          <table:table-cell table:style-name="Table29.A1" office:value-type="string">
            <text:p text:style-name="P140">201 </text:p>
          </table:table-cell>
          <table:table-cell table:style-name="Table29.A1" office:value-type="string">
            <text:p text:style-name="P140">JUAN MANUEL BATISTA TRUJILLO </text:p>
          </table:table-cell>
          <table:table-cell table:style-name="Table29.A1" office:value-type="string">
            <text:p text:style-name="P140">**2773*** </text:p>
          </table:table-cell>
          <table:table-cell table:style-name="Table29.A1" office:value-type="string">
            <text:p text:style-name="P140">600,00 </text:p>
          </table:table-cell>
        </table:table-row>
        <table:table-row table:style-name="Table29.1">
          <table:table-cell table:style-name="Table29.A1" office:value-type="string">
            <text:p text:style-name="P140">202 </text:p>
          </table:table-cell>
          <table:table-cell table:style-name="Table29.A1" office:value-type="string">
            <text:p text:style-name="P140">MASSIMO MARTINOTTI </text:p>
          </table:table-cell>
          <table:table-cell table:style-name="Table29.A1" office:value-type="string">
            <text:p text:style-name="P140">**7328*** </text:p>
          </table:table-cell>
          <table:table-cell table:style-name="Table29.A1" office:value-type="string">
            <text:p text:style-name="P140">600,00 </text:p>
          </table:table-cell>
        </table:table-row>
        <table:table-row table:style-name="Table29.1">
          <table:table-cell table:style-name="Table29.A1" office:value-type="string">
            <text:p text:style-name="P140">203 </text:p>
          </table:table-cell>
          <table:table-cell table:style-name="Table29.A1" office:value-type="string">
            <text:p text:style-name="P140">DIMITRIOS MALLIARAKIS </text:p>
          </table:table-cell>
          <table:table-cell table:style-name="Table29.A1" office:value-type="string">
            <text:p text:style-name="P140">**2877*** </text:p>
          </table:table-cell>
          <table:table-cell table:style-name="Table29.A1" office:value-type="string">
            <text:p text:style-name="P140">600,00 </text:p>
          </table:table-cell>
        </table:table-row>
        <table:table-row table:style-name="Table29.1">
          <table:table-cell table:style-name="Table29.A1" office:value-type="string">
            <text:p text:style-name="P140">204 </text:p>
          </table:table-cell>
          <table:table-cell table:style-name="Table29.A1" office:value-type="string">
            <text:p text:style-name="P140">MARIA CARMEN DENIZ ALONSO </text:p>
          </table:table-cell>
          <table:table-cell table:style-name="Table29.A1" office:value-type="string">
            <text:p text:style-name="P140">**7685*** </text:p>
          </table:table-cell>
          <table:table-cell table:style-name="Table29.A1" office:value-type="string">
            <text:p text:style-name="P140">600,00 <text:soft-page-break/></text:p>
          </table:table-cell>
        </table:table-row>
        <table:table-row table:style-name="Table29.1">
          <table:table-cell table:style-name="Table29.A1" office:value-type="string">
            <text:p text:style-name="P140">205 </text:p>
          </table:table-cell>
          <table:table-cell table:style-name="Table29.A1" office:value-type="string">
            <text:p text:style-name="P140">DENYS BERESHCHANSKYY </text:p>
          </table:table-cell>
          <table:table-cell table:style-name="Table29.A1" office:value-type="string">
            <text:p text:style-name="P140">**8341*** </text:p>
          </table:table-cell>
          <table:table-cell table:style-name="Table29.A1" office:value-type="string">
            <text:p text:style-name="P140">600,00 </text:p>
          </table:table-cell>
        </table:table-row>
        <table:table-row table:style-name="Table29.1">
          <table:table-cell table:style-name="Table29.A1" office:value-type="string">
            <text:p text:style-name="P140">206 </text:p>
          </table:table-cell>
          <table:table-cell table:style-name="Table29.A1" office:value-type="string">
            <text:p text:style-name="P140">NEELAM KUMARI </text:p>
          </table:table-cell>
          <table:table-cell table:style-name="Table29.A1" office:value-type="string">
            <text:p text:style-name="P140">**0721*** </text:p>
          </table:table-cell>
          <table:table-cell table:style-name="Table29.A1" office:value-type="string">
            <text:p text:style-name="P140">600,00 </text:p>
          </table:table-cell>
        </table:table-row>
        <table:table-row table:style-name="Table29.1">
          <table:table-cell table:style-name="Table29.A1" office:value-type="string">
            <text:p text:style-name="P140">207 </text:p>
          </table:table-cell>
          <table:table-cell table:style-name="Table29.A1" office:value-type="string">
            <text:p text:style-name="P140">JACQUELINE ALANNA MCHEFFEY </text:p>
          </table:table-cell>
          <table:table-cell table:style-name="Table29.A1" office:value-type="string">
            <text:p text:style-name="P140">**8544*** </text:p>
          </table:table-cell>
          <table:table-cell table:style-name="Table29.A1" office:value-type="string">
            <text:p text:style-name="P140">600,00 </text:p>
          </table:table-cell>
        </table:table-row>
        <table:table-row table:style-name="Table29.1">
          <table:table-cell table:style-name="Table29.A1" office:value-type="string">
            <text:p text:style-name="P140">208 </text:p>
          </table:table-cell>
          <table:table-cell table:style-name="Table29.A1" office:value-type="string">
            <text:p text:style-name="P140">SURALCRI SOCIEDAD LIMITADA </text:p>
          </table:table-cell>
          <table:table-cell table:style-name="Table29.A1" office:value-type="string">
            <text:p text:style-name="P140">B76322478 </text:p>
          </table:table-cell>
          <table:table-cell table:style-name="Table29.A1" office:value-type="string">
            <text:p text:style-name="P140">600,00 </text:p>
          </table:table-cell>
        </table:table-row>
        <table:table-row table:style-name="Table29.1">
          <table:table-cell table:style-name="Table29.A1" office:value-type="string">
            <text:p text:style-name="P140">209 </text:p>
          </table:table-cell>
          <table:table-cell table:style-name="Table29.A1" office:value-type="string">
            <text:p text:style-name="P140">ANDREA PASSONI </text:p>
          </table:table-cell>
          <table:table-cell table:style-name="Table29.A1" office:value-type="string">
            <text:p text:style-name="P140">**4142*** </text:p>
          </table:table-cell>
          <table:table-cell table:style-name="Table29.A1" office:value-type="string">
            <text:p text:style-name="P140">600,00 </text:p>
          </table:table-cell>
        </table:table-row>
        <table:table-row table:style-name="Table29.1">
          <table:table-cell table:style-name="Table29.A1" office:value-type="string">
            <text:p text:style-name="P140">210 </text:p>
          </table:table-cell>
          <table:table-cell table:style-name="Table29.A1" office:value-type="string">
            <text:p text:style-name="P140">STESART ANTHONY WALLIS </text:p>
          </table:table-cell>
          <table:table-cell table:style-name="Table29.A1" office:value-type="string">
            <text:p text:style-name="P140">**0411*** </text:p>
          </table:table-cell>
          <table:table-cell table:style-name="Table29.A1" office:value-type="string">
            <text:p text:style-name="P140">600,00 </text:p>
          </table:table-cell>
        </table:table-row>
        <table:table-row table:style-name="Table29.1">
          <table:table-cell table:style-name="Table29.A1" office:value-type="string">
            <text:p text:style-name="P140">211 </text:p>
          </table:table-cell>
          <table:table-cell table:style-name="Table29.A1" office:value-type="string">
            <text:p text:style-name="P140">QUINTIN HERNANDEZ LOPEZ </text:p>
          </table:table-cell>
          <table:table-cell table:style-name="Table29.A1" office:value-type="string">
            <text:p text:style-name="P140">**8269*** </text:p>
          </table:table-cell>
          <table:table-cell table:style-name="Table29.A1" office:value-type="string">
            <text:p text:style-name="P140">600,00 </text:p>
          </table:table-cell>
        </table:table-row>
        <table:table-row table:style-name="Table29.1">
          <table:table-cell table:style-name="Table29.A1" office:value-type="string">
            <text:p text:style-name="P140">212 </text:p>
          </table:table-cell>
          <table:table-cell table:style-name="Table29.A1" office:value-type="string">
            <text:p text:style-name="P140">LOIELO MAURIZIO, SL UNIPERSONAL </text:p>
          </table:table-cell>
          <table:table-cell table:style-name="Table29.A1" office:value-type="string">
            <text:p text:style-name="P140">B35529122 </text:p>
          </table:table-cell>
          <table:table-cell table:style-name="Table29.A1" office:value-type="string">
            <text:p text:style-name="P140">600,00 </text:p>
          </table:table-cell>
        </table:table-row>
        <table:table-row table:style-name="Table29.1">
          <table:table-cell table:style-name="Table29.A1" office:value-type="string">
            <text:p text:style-name="P140">213 </text:p>
          </table:table-cell>
          <table:table-cell table:style-name="Table29.A1" office:value-type="string">
            <text:p text:style-name="P140">ROSA DELIA PERDOMO MEDINA </text:p>
          </table:table-cell>
          <table:table-cell table:style-name="Table29.A1" office:value-type="string">
            <text:p text:style-name="P140">**8246*** </text:p>
          </table:table-cell>
          <table:table-cell table:style-name="Table29.A1" office:value-type="string">
            <text:p text:style-name="P140">600,00 </text:p>
          </table:table-cell>
        </table:table-row>
        <table:table-row table:style-name="Table29.1">
          <table:table-cell table:style-name="Table29.A1" office:value-type="string">
            <text:p text:style-name="P140">214 </text:p>
          </table:table-cell>
          <table:table-cell table:style-name="Table29.A1" office:value-type="string">
            <text:p text:style-name="P140">JUAN RICARDO ALVAREZ SANCHEZ </text:p>
          </table:table-cell>
          <table:table-cell table:style-name="Table29.A1" office:value-type="string">
            <text:p text:style-name="P140">**2120*** </text:p>
          </table:table-cell>
          <table:table-cell table:style-name="Table29.A1" office:value-type="string">
            <text:p text:style-name="P140">600,00 </text:p>
          </table:table-cell>
        </table:table-row>
        <table:table-row table:style-name="Table29.1">
          <table:table-cell table:style-name="Table29.A1" office:value-type="string">
            <text:p text:style-name="P140">215 </text:p>
          </table:table-cell>
          <table:table-cell table:style-name="Table29.A1" office:value-type="string">
            <text:p text:style-name="P140">MARTA ROCA ANTOLI </text:p>
          </table:table-cell>
          <table:table-cell table:style-name="Table29.A1" office:value-type="string">
            <text:p text:style-name="P140">**7888*** </text:p>
          </table:table-cell>
          <table:table-cell table:style-name="Table29.A1" office:value-type="string">
            <text:p text:style-name="P140">600,00 </text:p>
          </table:table-cell>
        </table:table-row>
        <table:table-row table:style-name="Table29.1">
          <table:table-cell table:style-name="Table29.A1" office:value-type="string">
            <text:p text:style-name="P140">216 </text:p>
          </table:table-cell>
          <table:table-cell table:style-name="Table29.A1" office:value-type="string">
            <text:p text:style-name="P140">FRANCISCO JOSE DIAZ REYES </text:p>
          </table:table-cell>
          <table:table-cell table:style-name="Table29.A1" office:value-type="string">
            <text:p text:style-name="P140">**7307*** </text:p>
          </table:table-cell>
          <table:table-cell table:style-name="Table29.A1" office:value-type="string">
            <text:p text:style-name="P140">600,00 </text:p>
          </table:table-cell>
        </table:table-row>
        <table:table-row table:style-name="Table29.218">
          <table:table-cell table:style-name="Table29.A1" office:value-type="string">
            <text:p text:style-name="P140">217 </text:p>
          </table:table-cell>
          <table:table-cell table:style-name="Table29.A1" office:value-type="string">
            <text:p text:style-name="P140">SONIA MARÍA MONZÓN SÁNCHEZ </text:p>
          </table:table-cell>
          <table:table-cell table:style-name="Table29.A1" office:value-type="string">
            <text:p text:style-name="P140">**8356*** </text:p>
          </table:table-cell>
          <table:table-cell table:style-name="Table29.A1" office:value-type="string">
            <text:p text:style-name="P140">600,00 </text:p>
          </table:table-cell>
        </table:table-row>
        <table:table-row table:style-name="Table29.1">
          <table:table-cell table:style-name="Table29.A1" office:value-type="string">
            <text:p text:style-name="P140">218 </text:p>
          </table:table-cell>
          <table:table-cell table:style-name="Table29.A1" office:value-type="string">
            <text:p text:style-name="P140">DEEPA KIRANKUMAR SERAI </text:p>
          </table:table-cell>
          <table:table-cell table:style-name="Table29.A1" office:value-type="string">
            <text:p text:style-name="P140">**5548*** </text:p>
          </table:table-cell>
          <table:table-cell table:style-name="Table29.A1" office:value-type="string">
            <text:p text:style-name="P140">600,00 </text:p>
          </table:table-cell>
        </table:table-row>
      </table:table>
      <text:p text:style-name="P41"/>
      <text:p text:style-name="P33"><text:span text:style-name="T2"><text:tab/>SEGUNDO.-</text:span> <text:span text:style-name="T2">DENEGAR </text:span>esta subvención a las personas y empresas que a continuación se relacionan, por no haber alcanzado la puntuación requerida para obtener esta subvención: </text:p>
      <text:p text:style-name="P33"/>
      <table:table table:name="Table30" table:style-name="Table30">
        <table:table-column table:style-name="Table30.A"/>
        <table:table-column table:style-name="Table30.B"/>
        <table:table-column table:style-name="Table30.C"/>
        <table:table-column table:style-name="Table30.D"/>
        <table:table-header-rows>
          <table:table-row table:style-name="Table30.1">
            <table:table-cell table:style-name="Table30.A1" office:value-type="string">
              <text:p text:style-name="P137"><text:span text:style-name="T2">Nº</text:span> </text:p>
            </table:table-cell>
            <table:table-cell table:style-name="Table30.A1" office:value-type="string">
              <text:p text:style-name="P137"><text:span text:style-name="T2">EXPEDIENTE</text:span> </text:p>
            </table:table-cell>
            <table:table-cell table:style-name="Table30.A1" office:value-type="string">
              <text:p text:style-name="P137"><text:span text:style-name="T2">NOMBRE</text:span> </text:p>
            </table:table-cell>
            <table:table-cell table:style-name="Table30.A1" office:value-type="string">
              <text:p text:style-name="P137"><text:span text:style-name="T2">DNI/NIE/NIF</text:span> </text:p>
            </table:table-cell>
          </table:table-row>
        </table:table-header-rows>
        <table:table-row table:style-name="Table30.1">
          <table:table-cell table:style-name="Table30.A1" office:value-type="string">
            <text:p text:style-name="P137">1 </text:p>
          </table:table-cell>
          <table:table-cell table:style-name="Table30.A1" office:value-type="string">
            <text:p text:style-name="P137">363581/2021 </text:p>
          </table:table-cell>
          <table:table-cell table:style-name="Table30.A1" office:value-type="string">
            <text:p text:style-name="P137">GRETA LA SALA </text:p>
          </table:table-cell>
          <table:table-cell table:style-name="Table30.A1" office:value-type="string">
            <text:p text:style-name="P137">**2819*** </text:p>
          </table:table-cell>
        </table:table-row>
        <table:table-row table:style-name="Table30.1">
          <table:table-cell table:style-name="Table30.A1" office:value-type="string">
            <text:p text:style-name="P137">2 </text:p>
          </table:table-cell>
          <table:table-cell table:style-name="Table30.A1" office:value-type="string">
            <text:p text:style-name="P137">363582/2021 </text:p>
          </table:table-cell>
          <table:table-cell table:style-name="Table30.A1" office:value-type="string">
            <text:p text:style-name="P137">MARIA DOLORES SANTANA MARTEL </text:p>
          </table:table-cell>
          <table:table-cell table:style-name="Table30.A1" office:value-type="string">
            <text:p text:style-name="P137">**2829*** </text:p>
          </table:table-cell>
        </table:table-row>
        <table:table-row table:style-name="Table30.1">
          <table:table-cell table:style-name="Table30.A1" office:value-type="string">
            <text:p text:style-name="P137">3 </text:p>
          </table:table-cell>
          <table:table-cell table:style-name="Table30.A1" office:value-type="string">
            <text:p text:style-name="P137">363810/2021 </text:p>
          </table:table-cell>
          <table:table-cell table:style-name="Table30.A1" office:value-type="string">
            <text:p text:style-name="P137">FEDERICA MARINI </text:p>
          </table:table-cell>
          <table:table-cell table:style-name="Table30.A1" office:value-type="string">
            <text:p text:style-name="P137">**1888*** </text:p>
          </table:table-cell>
        </table:table-row>
        <table:table-row table:style-name="Table30.1">
          <table:table-cell table:style-name="Table30.A1" office:value-type="string">
            <text:p text:style-name="P137">4 </text:p>
          </table:table-cell>
          <table:table-cell table:style-name="Table30.A1" office:value-type="string">
            <text:p text:style-name="P137">364190/2021 </text:p>
          </table:table-cell>
          <table:table-cell table:style-name="Table30.A1" office:value-type="string">
            <text:p text:style-name="P137">BENITA MACEUS BOYER </text:p>
          </table:table-cell>
          <table:table-cell table:style-name="Table30.A1" office:value-type="string">
            <text:p text:style-name="P137">**2776*** </text:p>
          </table:table-cell>
        </table:table-row>
        <table:table-row table:style-name="Table30.1">
          <table:table-cell table:style-name="Table30.A1" office:value-type="string">
            <text:p text:style-name="P137">5 </text:p>
          </table:table-cell>
          <table:table-cell table:style-name="Table30.A1" office:value-type="string">
            <text:p text:style-name="P137">364232/2021 </text:p>
          </table:table-cell>
          <table:table-cell table:style-name="Table30.A1" office:value-type="string">
            <text:p text:style-name="P137">ADONAY GARCIA ORTEGA </text:p>
          </table:table-cell>
          <table:table-cell table:style-name="Table30.A1" office:value-type="string">
            <text:p text:style-name="P137">**2059*** </text:p>
          </table:table-cell>
        </table:table-row>
        <table:table-row table:style-name="Table30.1">
          <table:table-cell table:style-name="Table30.A1" office:value-type="string">
            <text:p text:style-name="P137">6 </text:p>
          </table:table-cell>
          <table:table-cell table:style-name="Table30.A1" office:value-type="string">
            <text:p text:style-name="P137">364487/2021 </text:p>
          </table:table-cell>
          <table:table-cell table:style-name="Table30.A1" office:value-type="string">
            <text:p text:style-name="P137">LUBAO LI </text:p>
          </table:table-cell>
          <table:table-cell table:style-name="Table30.A1" office:value-type="string">
            <text:p text:style-name="P137">**5182*** </text:p>
          </table:table-cell>
        </table:table-row>
        <text:soft-page-break/>
        <table:table-row table:style-name="Table30.1">
          <table:table-cell table:style-name="Table30.A1" office:value-type="string">
            <text:p text:style-name="P137">7 </text:p>
          </table:table-cell>
          <table:table-cell table:style-name="Table30.A1" office:value-type="string">
            <text:p text:style-name="P137">364708/2021 </text:p>
          </table:table-cell>
          <table:table-cell table:style-name="Table30.A1" office:value-type="string">
            <text:p text:style-name="P137">CORNELIO IRICIUC </text:p>
          </table:table-cell>
          <table:table-cell table:style-name="Table30.A1" office:value-type="string">
            <text:p text:style-name="P137">**4940*** </text:p>
          </table:table-cell>
        </table:table-row>
        <table:table-row table:style-name="Table30.1">
          <table:table-cell table:style-name="Table30.A1" office:value-type="string">
            <text:p text:style-name="P137">8 </text:p>
          </table:table-cell>
          <table:table-cell table:style-name="Table30.A1" office:value-type="string">
            <text:p text:style-name="P137">364823/2021 </text:p>
          </table:table-cell>
          <table:table-cell table:style-name="Table30.A1" office:value-type="string">
            <text:p text:style-name="P137">PEDRO JAVIER RODRIGUEZ RODRIGUEZ </text:p>
          </table:table-cell>
          <table:table-cell table:style-name="Table30.A1" office:value-type="string">
            <text:p text:style-name="P137">**2755*** </text:p>
          </table:table-cell>
        </table:table-row>
        <table:table-row table:style-name="Table30.1">
          <table:table-cell table:style-name="Table30.A1" office:value-type="string">
            <text:p text:style-name="P137">9 </text:p>
          </table:table-cell>
          <table:table-cell table:style-name="Table30.A1" office:value-type="string">
            <text:p text:style-name="P137">364861/2021 </text:p>
          </table:table-cell>
          <table:table-cell table:style-name="Table30.A1" office:value-type="string">
            <text:p text:style-name="P137">JOSE JUAN HASSAN ABRANTE </text:p>
          </table:table-cell>
          <table:table-cell table:style-name="Table30.A1" office:value-type="string">
            <text:p text:style-name="P137">**2767*** </text:p>
          </table:table-cell>
        </table:table-row>
        <table:table-row table:style-name="Table30.1">
          <table:table-cell table:style-name="Table30.A1" office:value-type="string">
            <text:p text:style-name="P137">10 </text:p>
          </table:table-cell>
          <table:table-cell table:style-name="Table30.A1" office:value-type="string">
            <text:p text:style-name="P137">364895/2021 </text:p>
          </table:table-cell>
          <table:table-cell table:style-name="Table30.A1" office:value-type="string">
            <text:p text:style-name="P137">ZENUBIA, SOCIEDAD LIMITADA </text:p>
          </table:table-cell>
          <table:table-cell table:style-name="Table30.A1" office:value-type="string">
            <text:p text:style-name="P137">B76258300 </text:p>
          </table:table-cell>
        </table:table-row>
        <table:table-row table:style-name="Table30.1">
          <table:table-cell table:style-name="Table30.A1" office:value-type="string">
            <text:p text:style-name="P137">11 </text:p>
          </table:table-cell>
          <table:table-cell table:style-name="Table30.A1" office:value-type="string">
            <text:p text:style-name="P137">365001/2021 </text:p>
          </table:table-cell>
          <table:table-cell table:style-name="Table30.A1" office:value-type="string">
            <text:p text:style-name="P137">FAINA DEL CARMEN HERNANDEZ CRUZ </text:p>
          </table:table-cell>
          <table:table-cell table:style-name="Table30.A1" office:value-type="string">
            <text:p text:style-name="P137">**2010*** </text:p>
          </table:table-cell>
        </table:table-row>
        <table:table-row table:style-name="Table30.1">
          <table:table-cell table:style-name="Table30.A1" office:value-type="string">
            <text:p text:style-name="P137">12 </text:p>
          </table:table-cell>
          <table:table-cell table:style-name="Table30.A1" office:value-type="string">
            <text:p text:style-name="P137">365009/2021 </text:p>
          </table:table-cell>
          <table:table-cell table:style-name="Table30.A1" office:value-type="string">
            <text:p text:style-name="P137">DELEGACION DE SEGUROS ARGUINEGUIN, SL </text:p>
          </table:table-cell>
          <table:table-cell table:style-name="Table30.A1" office:value-type="string">
            <text:p text:style-name="P137">B35417906 </text:p>
          </table:table-cell>
        </table:table-row>
        <table:table-row table:style-name="Table30.1">
          <table:table-cell table:style-name="Table30.A1" office:value-type="string">
            <text:p text:style-name="P137">13 </text:p>
          </table:table-cell>
          <table:table-cell table:style-name="Table30.A1" office:value-type="string">
            <text:p text:style-name="P137">365072/2021 </text:p>
          </table:table-cell>
          <table:table-cell table:style-name="Table30.A1" office:value-type="string">
            <text:p text:style-name="P137">GEMA MEDINA MEJIAS </text:p>
          </table:table-cell>
          <table:table-cell table:style-name="Table30.A1" office:value-type="string">
            <text:p text:style-name="P137">**2123*** </text:p>
          </table:table-cell>
        </table:table-row>
        <table:table-row table:style-name="Table30.1">
          <table:table-cell table:style-name="Table30.A1" office:value-type="string">
            <text:p text:style-name="P137">14 </text:p>
          </table:table-cell>
          <table:table-cell table:style-name="Table30.A1" office:value-type="string">
            <text:p text:style-name="P137">365143/2021 </text:p>
          </table:table-cell>
          <table:table-cell table:style-name="Table30.A1" office:value-type="string">
            <text:p text:style-name="P137">BELINA NAVARRO YANEZ </text:p>
          </table:table-cell>
          <table:table-cell table:style-name="Table30.A1" office:value-type="string">
            <text:p text:style-name="P137">**3144*** </text:p>
          </table:table-cell>
        </table:table-row>
        <table:table-row table:style-name="Table30.1">
          <table:table-cell table:style-name="Table30.A1" office:value-type="string">
            <text:p text:style-name="P137">15 </text:p>
          </table:table-cell>
          <table:table-cell table:style-name="Table30.A1" office:value-type="string">
            <text:p text:style-name="P137">365226/2021 </text:p>
          </table:table-cell>
          <table:table-cell table:style-name="Table30.A1" office:value-type="string">
            <text:p text:style-name="P137">JUAN JOSE AGÜERO VIEYRA </text:p>
          </table:table-cell>
          <table:table-cell table:style-name="Table30.A1" office:value-type="string">
            <text:p text:style-name="P137">**2757*** </text:p>
          </table:table-cell>
        </table:table-row>
        <table:table-row table:style-name="Table30.1">
          <table:table-cell table:style-name="Table30.A1" office:value-type="string">
            <text:p text:style-name="P137">16 </text:p>
          </table:table-cell>
          <table:table-cell table:style-name="Table30.A1" office:value-type="string">
            <text:p text:style-name="P137">365304/2021 </text:p>
          </table:table-cell>
          <table:table-cell table:style-name="Table30.A1" office:value-type="string">
            <text:p text:style-name="P137">WEN PING LIU </text:p>
          </table:table-cell>
          <table:table-cell table:style-name="Table30.A1" office:value-type="string">
            <text:p text:style-name="P137">**3780*** </text:p>
          </table:table-cell>
        </table:table-row>
        <table:table-row table:style-name="Table30.1">
          <table:table-cell table:style-name="Table30.A1" office:value-type="string">
            <text:p text:style-name="P137">17 </text:p>
          </table:table-cell>
          <table:table-cell table:style-name="Table30.A1" office:value-type="string">
            <text:p text:style-name="P137">365325/2021 </text:p>
          </table:table-cell>
          <table:table-cell table:style-name="Table30.A1" office:value-type="string">
            <text:p text:style-name="P137">XIJIE LIN </text:p>
          </table:table-cell>
          <table:table-cell table:style-name="Table30.A1" office:value-type="string">
            <text:p text:style-name="P137">**7063*** </text:p>
          </table:table-cell>
        </table:table-row>
        <table:table-row table:style-name="Table30.1">
          <table:table-cell table:style-name="Table30.A1" office:value-type="string">
            <text:p text:style-name="P137">18 </text:p>
          </table:table-cell>
          <table:table-cell table:style-name="Table30.A1" office:value-type="string">
            <text:p text:style-name="P137">365333/2021 </text:p>
          </table:table-cell>
          <table:table-cell table:style-name="Table30.A1" office:value-type="string">
            <text:p text:style-name="P137">FRANCISCO ANTONIO HERRERA GONZALEZ </text:p>
          </table:table-cell>
          <table:table-cell table:style-name="Table30.A1" office:value-type="string">
            <text:p text:style-name="P137">**3127*** </text:p>
          </table:table-cell>
        </table:table-row>
        <table:table-row table:style-name="Table30.1">
          <table:table-cell table:style-name="Table30.A1" office:value-type="string">
            <text:p text:style-name="P137">19 </text:p>
          </table:table-cell>
          <table:table-cell table:style-name="Table30.A1" office:value-type="string">
            <text:p text:style-name="P137">365342/2021 </text:p>
          </table:table-cell>
          <table:table-cell table:style-name="Table30.A1" office:value-type="string">
            <text:p text:style-name="P137">MEIHUA DAI </text:p>
          </table:table-cell>
          <table:table-cell table:style-name="Table30.A1" office:value-type="string">
            <text:p text:style-name="P137">**4454*** </text:p>
          </table:table-cell>
        </table:table-row>
        <table:table-row table:style-name="Table30.1">
          <table:table-cell table:style-name="Table30.A1" office:value-type="string">
            <text:p text:style-name="P137">20 </text:p>
          </table:table-cell>
          <table:table-cell table:style-name="Table30.A1" office:value-type="string">
            <text:p text:style-name="P137">365346/202 </text:p>
          </table:table-cell>
          <table:table-cell table:style-name="Table30.A1" office:value-type="string">
            <text:p text:style-name="P137">LUIS MANUEL MARTINEZ ALVAREZ </text:p>
          </table:table-cell>
          <table:table-cell table:style-name="Table30.A1" office:value-type="string">
            <text:p text:style-name="P137">**2717*** </text:p>
          </table:table-cell>
        </table:table-row>
        <table:table-row table:style-name="Table30.1">
          <table:table-cell table:style-name="Table30.A1" office:value-type="string">
            <text:p text:style-name="P137">21 </text:p>
          </table:table-cell>
          <table:table-cell table:style-name="Table30.A1" office:value-type="string">
            <text:p text:style-name="P137">365349/2021 </text:p>
          </table:table-cell>
          <table:table-cell table:style-name="Table30.A1" office:value-type="string">
            <text:p text:style-name="P137">WENBIAO ZHU </text:p>
          </table:table-cell>
          <table:table-cell table:style-name="Table30.A1" office:value-type="string">
            <text:p text:style-name="P137">**0242*** </text:p>
          </table:table-cell>
        </table:table-row>
        <table:table-row table:style-name="Table30.1">
          <table:table-cell table:style-name="Table30.A1" office:value-type="string">
            <text:p text:style-name="P137">22 </text:p>
          </table:table-cell>
          <table:table-cell table:style-name="Table30.A1" office:value-type="string">
            <text:p text:style-name="P137">365350/2021 </text:p>
          </table:table-cell>
          <table:table-cell table:style-name="Table30.A1" office:value-type="string">
            <text:p text:style-name="P137">JUAN RAFAEL FARAGO ALMEIDA </text:p>
          </table:table-cell>
          <table:table-cell table:style-name="Table30.A1" office:value-type="string">
            <text:p text:style-name="P137">**6417*** </text:p>
          </table:table-cell>
        </table:table-row>
        <table:table-row table:style-name="Table30.1">
          <table:table-cell table:style-name="Table30.A1" office:value-type="string">
            <text:p text:style-name="P137">23 </text:p>
          </table:table-cell>
          <table:table-cell table:style-name="Table30.A1" office:value-type="string">
            <text:p text:style-name="P137">365354/2021 </text:p>
          </table:table-cell>
          <table:table-cell table:style-name="Table30.A1" office:value-type="string">
            <text:p text:style-name="P137">MAHIDIMPLE SL </text:p>
          </table:table-cell>
          <table:table-cell table:style-name="Table30.A1" office:value-type="string">
            <text:p text:style-name="P137">B35887397 </text:p>
          </table:table-cell>
        </table:table-row>
        <table:table-row table:style-name="Table30.1">
          <table:table-cell table:style-name="Table30.A1" office:value-type="string">
            <text:p text:style-name="P137">24 </text:p>
          </table:table-cell>
          <table:table-cell table:style-name="Table30.A1" office:value-type="string">
            <text:p text:style-name="P137">365387/2021 </text:p>
          </table:table-cell>
          <table:table-cell table:style-name="Table30.A1" office:value-type="string">
            <text:p text:style-name="P137">RALF RENKEL RENKEL </text:p>
          </table:table-cell>
          <table:table-cell table:style-name="Table30.A1" office:value-type="string">
            <text:p text:style-name="P137">**3104*** </text:p>
          </table:table-cell>
        </table:table-row>
        <table:table-row table:style-name="Table30.1">
          <table:table-cell table:style-name="Table30.A1" office:value-type="string">
            <text:p text:style-name="P137">25 </text:p>
          </table:table-cell>
          <table:table-cell table:style-name="Table30.A1" office:value-type="string">
            <text:p text:style-name="P137">365396/2021 </text:p>
          </table:table-cell>
          <table:table-cell table:style-name="Table30.A1" office:value-type="string">
            <text:p text:style-name="P137">PEDRO GRIMALDI SANTANA </text:p>
          </table:table-cell>
          <table:table-cell table:style-name="Table30.A1" office:value-type="string">
            <text:p text:style-name="P137">**2807*** </text:p>
          </table:table-cell>
        </table:table-row>
        <table:table-row table:style-name="Table30.1">
          <table:table-cell table:style-name="Table30.A1" office:value-type="string">
            <text:p text:style-name="P137">26 </text:p>
          </table:table-cell>
          <table:table-cell table:style-name="Table30.A1" office:value-type="string">
            <text:p text:style-name="P137">365397/2021 </text:p>
          </table:table-cell>
          <table:table-cell table:style-name="Table30.A1" office:value-type="string">
            <text:p text:style-name="P137">RAMON MARIA SUAREZ GARCIA </text:p>
          </table:table-cell>
          <table:table-cell table:style-name="Table30.A1" office:value-type="string">
            <text:p text:style-name="P137">**8161*** </text:p>
          </table:table-cell>
        </table:table-row>
        <table:table-row table:style-name="Table30.1">
          <table:table-cell table:style-name="Table30.A1" office:value-type="string">
            <text:p text:style-name="P137">27 </text:p>
          </table:table-cell>
          <table:table-cell table:style-name="Table30.A1" office:value-type="string">
            <text:p text:style-name="P137">365399/2021 </text:p>
          </table:table-cell>
          <table:table-cell table:style-name="Table30.A1" office:value-type="string">
            <text:p text:style-name="P137">ALEJANDRO FINK ALVAREZ </text:p>
          </table:table-cell>
          <table:table-cell table:style-name="Table30.A1" office:value-type="string">
            <text:p text:style-name="P137">**2696*** </text:p>
          </table:table-cell>
        </table:table-row>
        <table:table-row table:style-name="Table30.1">
          <table:table-cell table:style-name="Table30.A1" office:value-type="string">
            <text:p text:style-name="P137">28 </text:p>
          </table:table-cell>
          <table:table-cell table:style-name="Table30.A1" office:value-type="string">
            <text:p text:style-name="P137">365415/2021 </text:p>
          </table:table-cell>
          <table:table-cell table:style-name="Table30.A1" office:value-type="string">
            <text:p text:style-name="P137">SAIDANTO S.L.U. </text:p>
          </table:table-cell>
          <table:table-cell table:style-name="Table30.A1" office:value-type="string">
            <text:p text:style-name="P137">B76033083 </text:p>
          </table:table-cell>
        </table:table-row>
        <table:table-row table:style-name="Table30.1">
          <table:table-cell table:style-name="Table30.A1" office:value-type="string">
            <text:p text:style-name="P137">29 </text:p>
          </table:table-cell>
          <table:table-cell table:style-name="Table30.A1" office:value-type="string">
            <text:p text:style-name="P137">365419/2021 </text:p>
          </table:table-cell>
          <table:table-cell table:style-name="Table30.A1" office:value-type="string">
            <text:p text:style-name="P137">PEDRO MIGUEL RODRIGUEZ PEREZ </text:p>
          </table:table-cell>
          <table:table-cell table:style-name="Table30.A1" office:value-type="string">
            <text:p text:style-name="P137">**1507*** </text:p>
          </table:table-cell>
        </table:table-row>
        <table:table-row table:style-name="Table30.1">
          <table:table-cell table:style-name="Table30.A1" office:value-type="string">
            <text:p text:style-name="P137">30 </text:p>
          </table:table-cell>
          <table:table-cell table:style-name="Table30.A1" office:value-type="string">
            <text:p text:style-name="P137">365422/2021 </text:p>
          </table:table-cell>
          <table:table-cell table:style-name="Table30.A1" office:value-type="string">
            <text:p text:style-name="P137">YONGZHE SONG </text:p>
          </table:table-cell>
          <table:table-cell table:style-name="Table30.A1" office:value-type="string">
            <text:p text:style-name="P137">**1079*** </text:p>
          </table:table-cell>
        </table:table-row>
        <table:table-row table:style-name="Table30.1">
          <table:table-cell table:style-name="Table30.A1" office:value-type="string">
            <text:p text:style-name="P137">31 </text:p>
          </table:table-cell>
          <table:table-cell table:style-name="Table30.A1" office:value-type="string">
            <text:p text:style-name="P137">365425/2021 </text:p>
          </table:table-cell>
          <table:table-cell table:style-name="Table30.A1" office:value-type="string">
            <text:p text:style-name="P137">JIE ZHENG </text:p>
          </table:table-cell>
          <table:table-cell table:style-name="Table30.A1" office:value-type="string">
            <text:p text:style-name="P137">**8275*** </text:p>
          </table:table-cell>
        </table:table-row>
        <table:table-row table:style-name="Table30.1">
          <table:table-cell table:style-name="Table30.A1" office:value-type="string">
            <text:p text:style-name="P137">32 </text:p>
          </table:table-cell>
          <table:table-cell table:style-name="Table30.A1" office:value-type="string">
            <text:p text:style-name="P137">365439/2021 </text:p>
          </table:table-cell>
          <table:table-cell table:style-name="Table30.A1" office:value-type="string">
            <text:p text:style-name="P137">YOUSSEF GHALIDI </text:p>
          </table:table-cell>
          <table:table-cell table:style-name="Table30.A1" office:value-type="string">
            <text:p text:style-name="P137">**8056*** </text:p>
          </table:table-cell>
        </table:table-row>
        <table:table-row table:style-name="Table30.1">
          <table:table-cell table:style-name="Table30.A1" office:value-type="string">
            <text:p text:style-name="P137">33 </text:p>
          </table:table-cell>
          <table:table-cell table:style-name="Table30.A1" office:value-type="string">
            <text:p text:style-name="P137">365481/2021 </text:p>
          </table:table-cell>
          <table:table-cell table:style-name="Table30.A1" office:value-type="string">
            <text:p text:style-name="P137">NATIVIDAD DEL SEÑOR GOMIS MARTIN </text:p>
          </table:table-cell>
          <table:table-cell table:style-name="Table30.A1" office:value-type="string">
            <text:p text:style-name="P137">**2494*** </text:p>
          </table:table-cell>
        </table:table-row>
        <table:table-row table:style-name="Table30.1">
          <table:table-cell table:style-name="Table30.A1" office:value-type="string">
            <text:p text:style-name="P137">34 </text:p>
          </table:table-cell>
          <table:table-cell table:style-name="Table30.A1" office:value-type="string">
            <text:p text:style-name="P137">365506/2021 </text:p>
          </table:table-cell>
          <table:table-cell table:style-name="Table30.A1" office:value-type="string">
            <text:p text:style-name="P137">MIMOUN ZAGHDAJ EL HADI </text:p>
          </table:table-cell>
          <table:table-cell table:style-name="Table30.A1" office:value-type="string">
            <text:p text:style-name="P137">**5071*** </text:p>
          </table:table-cell>
        </table:table-row>
        <table:table-row table:style-name="Table30.1">
          <table:table-cell table:style-name="Table30.A1" office:value-type="string">
            <text:p text:style-name="P137">35 </text:p>
          </table:table-cell>
          <table:table-cell table:style-name="Table30.A1" office:value-type="string">
            <text:p text:style-name="P137">365517/2021 </text:p>
          </table:table-cell>
          <table:table-cell table:style-name="Table30.A1" office:value-type="string">
            <text:p text:style-name="P137">LIVIA GUGLIELMO </text:p>
          </table:table-cell>
          <table:table-cell table:style-name="Table30.A1" office:value-type="string">
            <text:p text:style-name="P137">**4099*** </text:p>
          </table:table-cell>
        </table:table-row>
        <table:table-row table:style-name="Table30.1">
          <table:table-cell table:style-name="Table30.A1" office:value-type="string">
            <text:p text:style-name="P137">36 </text:p>
          </table:table-cell>
          <table:table-cell table:style-name="Table30.A1" office:value-type="string">
            <text:p text:style-name="P137">365578/2021 </text:p>
          </table:table-cell>
          <table:table-cell table:style-name="Table30.A1" office:value-type="string">
            <text:p text:style-name="P137">DANIEL GODOY RODRIGUEZ </text:p>
          </table:table-cell>
          <table:table-cell table:style-name="Table30.A1" office:value-type="string">
            <text:p text:style-name="P137">**2880*** </text:p>
          </table:table-cell>
        </table:table-row>
        <text:soft-page-break/>
        <table:table-row table:style-name="Table30.1">
          <table:table-cell table:style-name="Table30.A1" office:value-type="string">
            <text:p text:style-name="P137">37 </text:p>
          </table:table-cell>
          <table:table-cell table:style-name="Table30.A1" office:value-type="string">
            <text:p text:style-name="P137">365627/2021 </text:p>
          </table:table-cell>
          <table:table-cell table:style-name="Table30.A1" office:value-type="string">
            <text:p text:style-name="P137">HILARIO BASILIO MONZON MUÑOZ </text:p>
          </table:table-cell>
          <table:table-cell table:style-name="Table30.A1" office:value-type="string">
            <text:p text:style-name="P137">**2029*** </text:p>
          </table:table-cell>
        </table:table-row>
        <table:table-row table:style-name="Table30.1">
          <table:table-cell table:style-name="Table30.A1" office:value-type="string">
            <text:p text:style-name="P137">38 </text:p>
          </table:table-cell>
          <table:table-cell table:style-name="Table30.A1" office:value-type="string">
            <text:p text:style-name="P137">365654/2021 </text:p>
          </table:table-cell>
          <table:table-cell table:style-name="Table30.A1" office:value-type="string">
            <text:p text:style-name="P137">GEORGE KASSIH KASSIH </text:p>
          </table:table-cell>
          <table:table-cell table:style-name="Table30.A1" office:value-type="string">
            <text:p text:style-name="P137">**3045*** </text:p>
          </table:table-cell>
        </table:table-row>
        <table:table-row table:style-name="Table30.1">
          <table:table-cell table:style-name="Table30.A1" office:value-type="string">
            <text:p text:style-name="P137">39 </text:p>
          </table:table-cell>
          <table:table-cell table:style-name="Table30.A1" office:value-type="string">
            <text:p text:style-name="P137">365737/2021 </text:p>
          </table:table-cell>
          <table:table-cell table:style-name="Table30.A1" office:value-type="string">
            <text:p text:style-name="P137">IGNACIO LEON CAZORLA </text:p>
          </table:table-cell>
          <table:table-cell table:style-name="Table30.A1" office:value-type="string">
            <text:p text:style-name="P137">**2784*** </text:p>
          </table:table-cell>
        </table:table-row>
        <table:table-row table:style-name="Table30.1">
          <table:table-cell table:style-name="Table30.A1" office:value-type="string">
            <text:p text:style-name="P137">40 </text:p>
          </table:table-cell>
          <table:table-cell table:style-name="Table30.A1" office:value-type="string">
            <text:p text:style-name="P137">365753/2021 </text:p>
          </table:table-cell>
          <table:table-cell table:style-name="Table30.A1" office:value-type="string">
            <text:p text:style-name="P137">ZHONGQUAN JI </text:p>
          </table:table-cell>
          <table:table-cell table:style-name="Table30.A1" office:value-type="string">
            <text:p text:style-name="P137">**4996*** </text:p>
          </table:table-cell>
        </table:table-row>
        <table:table-row table:style-name="Table30.1">
          <table:table-cell table:style-name="Table30.A1" office:value-type="string">
            <text:p text:style-name="P137">41 </text:p>
          </table:table-cell>
          <table:table-cell table:style-name="Table30.A1" office:value-type="string">
            <text:p text:style-name="P137">365770/2021 </text:p>
          </table:table-cell>
          <table:table-cell table:style-name="Table30.A1" office:value-type="string">
            <text:p text:style-name="P137">MARGARITA CELESTINA MORENO RAVELO </text:p>
          </table:table-cell>
          <table:table-cell table:style-name="Table30.A1" office:value-type="string">
            <text:p text:style-name="P137">**2727*** </text:p>
          </table:table-cell>
        </table:table-row>
        <table:table-row table:style-name="Table30.1">
          <table:table-cell table:style-name="Table30.A1" office:value-type="string">
            <text:p text:style-name="P137">42 </text:p>
          </table:table-cell>
          <table:table-cell table:style-name="Table30.A1" office:value-type="string">
            <text:p text:style-name="P137">365820/2021 </text:p>
          </table:table-cell>
          <table:table-cell table:style-name="Table30.A1" office:value-type="string">
            <text:p text:style-name="P137">HERIBERTO QUINTANA CAZORLA </text:p>
          </table:table-cell>
          <table:table-cell table:style-name="Table30.A1" office:value-type="string">
            <text:p text:style-name="P137">**2797*** </text:p>
          </table:table-cell>
        </table:table-row>
        <table:table-row table:style-name="Table30.1">
          <table:table-cell table:style-name="Table30.A1" office:value-type="string">
            <text:p text:style-name="P137">43 </text:p>
          </table:table-cell>
          <table:table-cell table:style-name="Table30.A1" office:value-type="string">
            <text:p text:style-name="P137">365825/2021 </text:p>
          </table:table-cell>
          <table:table-cell table:style-name="Table30.A1" office:value-type="string">
            <text:p text:style-name="P137">MARION KANIAUKA </text:p>
          </table:table-cell>
          <table:table-cell table:style-name="Table30.A1" office:value-type="string">
            <text:p text:style-name="P137">**5986*** </text:p>
          </table:table-cell>
        </table:table-row>
        <table:table-row table:style-name="Table30.1">
          <table:table-cell table:style-name="Table30.A1" office:value-type="string">
            <text:p text:style-name="P137">44 </text:p>
          </table:table-cell>
          <table:table-cell table:style-name="Table30.A1" office:value-type="string">
            <text:p text:style-name="P137">365829/2021 </text:p>
          </table:table-cell>
          <table:table-cell table:style-name="Table30.A1" office:value-type="string">
            <text:p text:style-name="P137">BOUZZIAN TOUTOUH </text:p>
          </table:table-cell>
          <table:table-cell table:style-name="Table30.A1" office:value-type="string">
            <text:p text:style-name="P137">**2468*** </text:p>
          </table:table-cell>
        </table:table-row>
        <table:table-row table:style-name="Table30.1">
          <table:table-cell table:style-name="Table30.A1" office:value-type="string">
            <text:p text:style-name="P137">45 </text:p>
          </table:table-cell>
          <table:table-cell table:style-name="Table30.A1" office:value-type="string">
            <text:p text:style-name="P137">365857/2021 </text:p>
          </table:table-cell>
          <table:table-cell table:style-name="Table30.A1" office:value-type="string">
            <text:p text:style-name="P137">MARTA TERESA SANCHEZ VEGA </text:p>
          </table:table-cell>
          <table:table-cell table:style-name="Table30.A1" office:value-type="string">
            <text:p text:style-name="P137">**4687*** </text:p>
          </table:table-cell>
        </table:table-row>
        <table:table-row table:style-name="Table30.1">
          <table:table-cell table:style-name="Table30.A1" office:value-type="string">
            <text:p text:style-name="P137">46 </text:p>
          </table:table-cell>
          <table:table-cell table:style-name="Table30.A1" office:value-type="string">
            <text:p text:style-name="P137">365866/2021 </text:p>
          </table:table-cell>
          <table:table-cell table:style-name="Table30.A1" office:value-type="string">
            <text:p text:style-name="P137">SAID SALEM </text:p>
          </table:table-cell>
          <table:table-cell table:style-name="Table30.A1" office:value-type="string">
            <text:p text:style-name="P137">**2926*** </text:p>
          </table:table-cell>
        </table:table-row>
        <table:table-row table:style-name="Table30.1">
          <table:table-cell table:style-name="Table30.A1" office:value-type="string">
            <text:p text:style-name="P137">47 </text:p>
          </table:table-cell>
          <table:table-cell table:style-name="Table30.A1" office:value-type="string">
            <text:p text:style-name="P137">365869/2021 </text:p>
          </table:table-cell>
          <table:table-cell table:style-name="Table30.A1" office:value-type="string">
            <text:p text:style-name="P137">AARON FERREIRO MERA </text:p>
          </table:table-cell>
          <table:table-cell table:style-name="Table30.A1" office:value-type="string">
            <text:p text:style-name="P137">**4925*** </text:p>
          </table:table-cell>
        </table:table-row>
        <table:table-row table:style-name="Table30.1">
          <table:table-cell table:style-name="Table30.A1" office:value-type="string">
            <text:p text:style-name="P137">48 </text:p>
          </table:table-cell>
          <table:table-cell table:style-name="Table30.A1" office:value-type="string">
            <text:p text:style-name="P137">365872/2021 </text:p>
          </table:table-cell>
          <table:table-cell table:style-name="Table30.A1" office:value-type="string">
            <text:p text:style-name="P137">MIMOUN SALEM </text:p>
          </table:table-cell>
          <table:table-cell table:style-name="Table30.A1" office:value-type="string">
            <text:p text:style-name="P137">**2491*** </text:p>
          </table:table-cell>
        </table:table-row>
        <table:table-row table:style-name="Table30.1">
          <table:table-cell table:style-name="Table30.A1" office:value-type="string">
            <text:p text:style-name="P137">49 </text:p>
          </table:table-cell>
          <table:table-cell table:style-name="Table30.A1" office:value-type="string">
            <text:p text:style-name="P137">365904/2021 </text:p>
          </table:table-cell>
          <table:table-cell table:style-name="Table30.A1" office:value-type="string">
            <text:p text:style-name="P137">ISAIRA GONZALEZ MARTIN </text:p>
          </table:table-cell>
          <table:table-cell table:style-name="Table30.A1" office:value-type="string">
            <text:p text:style-name="P137">**2028*** </text:p>
          </table:table-cell>
        </table:table-row>
        <table:table-row table:style-name="Table30.1">
          <table:table-cell table:style-name="Table30.A1" office:value-type="string">
            <text:p text:style-name="P137">50 </text:p>
          </table:table-cell>
          <table:table-cell table:style-name="Table30.A1" office:value-type="string">
            <text:p text:style-name="P137">366008/2021 </text:p>
          </table:table-cell>
          <table:table-cell table:style-name="Table30.A1" office:value-type="string">
            <text:p text:style-name="P137">N-JOY GRAN CANARIA, SL </text:p>
          </table:table-cell>
          <table:table-cell table:style-name="Table30.A1" office:value-type="string">
            <text:p text:style-name="P137">B76281583 </text:p>
          </table:table-cell>
        </table:table-row>
        <table:table-row table:style-name="Table30.1">
          <table:table-cell table:style-name="Table30.A1" office:value-type="string">
            <text:p text:style-name="P137">51 </text:p>
          </table:table-cell>
          <table:table-cell table:style-name="Table30.A1" office:value-type="string">
            <text:p text:style-name="P137">365993/2021 </text:p>
          </table:table-cell>
          <table:table-cell table:style-name="Table30.A1" office:value-type="string">
            <text:p text:style-name="P137">ASHOK KUMER RAMCHANDANI </text:p>
          </table:table-cell>
          <table:table-cell table:style-name="Table30.A1" office:value-type="string">
            <text:p text:style-name="P137">**1620*** </text:p>
          </table:table-cell>
        </table:table-row>
        <table:table-row table:style-name="Table30.1">
          <table:table-cell table:style-name="Table30.A1" office:value-type="string">
            <text:p text:style-name="P137">52 </text:p>
          </table:table-cell>
          <table:table-cell table:style-name="Table30.A1" office:value-type="string">
            <text:p text:style-name="P137">365964/2021 </text:p>
          </table:table-cell>
          <table:table-cell table:style-name="Table30.A1" office:value-type="string">
            <text:p text:style-name="P137">LILIAN GILBERT </text:p>
          </table:table-cell>
          <table:table-cell table:style-name="Table30.A1" office:value-type="string">
            <text:p text:style-name="P137">**2405*** </text:p>
          </table:table-cell>
        </table:table-row>
        <table:table-row table:style-name="Table30.1">
          <table:table-cell table:style-name="Table30.A1" office:value-type="string">
            <text:p text:style-name="P137">53 </text:p>
          </table:table-cell>
          <table:table-cell table:style-name="Table30.A1" office:value-type="string">
            <text:p text:style-name="P137">365927/2021 </text:p>
          </table:table-cell>
          <table:table-cell table:style-name="Table30.A1" office:value-type="string">
            <text:p text:style-name="P137">MAHESH ROHIRA ROHIRA </text:p>
          </table:table-cell>
          <table:table-cell table:style-name="Table30.A1" office:value-type="string">
            <text:p text:style-name="P137">**3098*** </text:p>
          </table:table-cell>
        </table:table-row>
        <table:table-row table:style-name="Table30.1">
          <table:table-cell table:style-name="Table30.A1" office:value-type="string">
            <text:p text:style-name="P137">54 </text:p>
          </table:table-cell>
          <table:table-cell table:style-name="Table30.A1" office:value-type="string">
            <text:p text:style-name="P137">365923/2021 </text:p>
          </table:table-cell>
          <table:table-cell table:style-name="Table30.A1" office:value-type="string">
            <text:p text:style-name="P137">OZKAN OZASLAN </text:p>
          </table:table-cell>
          <table:table-cell table:style-name="Table30.A1" office:value-type="string">
            <text:p text:style-name="P137">**8509*** </text:p>
          </table:table-cell>
        </table:table-row>
        <table:table-row table:style-name="Table30.1">
          <table:table-cell table:style-name="Table30.A1" office:value-type="string">
            <text:p text:style-name="P137">55 </text:p>
          </table:table-cell>
          <table:table-cell table:style-name="Table30.A1" office:value-type="string">
            <text:p text:style-name="P137">365812/2021 </text:p>
          </table:table-cell>
          <table:table-cell table:style-name="Table30.A1" office:value-type="string">
            <text:p text:style-name="P137">NIGEL DAVID KIMBERLEY </text:p>
          </table:table-cell>
          <table:table-cell table:style-name="Table30.A1" office:value-type="string">
            <text:p text:style-name="P137">**1959*** </text:p>
          </table:table-cell>
        </table:table-row>
        <table:table-row table:style-name="Table30.1">
          <table:table-cell table:style-name="Table30.A1" office:value-type="string">
            <text:p text:style-name="P137">56 </text:p>
          </table:table-cell>
          <table:table-cell table:style-name="Table30.A1" office:value-type="string">
            <text:p text:style-name="P137">365790/2021 </text:p>
          </table:table-cell>
          <table:table-cell table:style-name="Table30.A1" office:value-type="string">
            <text:p text:style-name="P137">ROGELIO JORGE VEGA </text:p>
          </table:table-cell>
          <table:table-cell table:style-name="Table30.A1" office:value-type="string">
            <text:p text:style-name="P137">**6461*** </text:p>
          </table:table-cell>
        </table:table-row>
        <table:table-row table:style-name="Table30.1">
          <table:table-cell table:style-name="Table30.A1" office:value-type="string">
            <text:p text:style-name="P137">57 </text:p>
          </table:table-cell>
          <table:table-cell table:style-name="Table30.A1" office:value-type="string">
            <text:p text:style-name="P137">365752/2021 </text:p>
          </table:table-cell>
          <table:table-cell table:style-name="Table30.A1" office:value-type="string">
            <text:p text:style-name="P137">VISHAL SADHWANI SADHWANI </text:p>
          </table:table-cell>
          <table:table-cell table:style-name="Table30.A1" office:value-type="string">
            <text:p text:style-name="P137">**2155*** </text:p>
          </table:table-cell>
        </table:table-row>
        <table:table-row table:style-name="Table30.1">
          <table:table-cell table:style-name="Table30.A1" office:value-type="string">
            <text:p text:style-name="P137">58 </text:p>
          </table:table-cell>
          <table:table-cell table:style-name="Table30.A1" office:value-type="string">
            <text:p text:style-name="P137">365691/2021 </text:p>
          </table:table-cell>
          <table:table-cell table:style-name="Table30.A1" office:value-type="string">
            <text:p text:style-name="P137">ELIAS ABDEL-NOUR EL-BER </text:p>
          </table:table-cell>
          <table:table-cell table:style-name="Table30.A1" office:value-type="string">
            <text:p text:style-name="P137">**5338*** </text:p>
          </table:table-cell>
        </table:table-row>
        <table:table-row table:style-name="Table30.1">
          <table:table-cell table:style-name="Table30.A1" office:value-type="string">
            <text:p text:style-name="P137">59 </text:p>
          </table:table-cell>
          <table:table-cell table:style-name="Table30.A1" office:value-type="string">
            <text:p text:style-name="P137">365503/2021 </text:p>
          </table:table-cell>
          <table:table-cell table:style-name="Table30.A1" office:value-type="string">
            <text:p text:style-name="P137">DUNIA DEL CARMEN OLIVA MARTEL </text:p>
          </table:table-cell>
          <table:table-cell table:style-name="Table30.A1" office:value-type="string">
            <text:p text:style-name="P137">**2008*** </text:p>
          </table:table-cell>
        </table:table-row>
        <table:table-row table:style-name="Table30.1">
          <table:table-cell table:style-name="Table30.A1" office:value-type="string">
            <text:p text:style-name="P137">60 </text:p>
          </table:table-cell>
          <table:table-cell table:style-name="Table30.A1" office:value-type="string">
            <text:p text:style-name="P137">365382/2021 </text:p>
          </table:table-cell>
          <table:table-cell table:style-name="Table30.A1" office:value-type="string">
            <text:p text:style-name="P137">MARIA AZAHARA PEREZ GUERRA </text:p>
          </table:table-cell>
          <table:table-cell table:style-name="Table30.A1" office:value-type="string">
            <text:p text:style-name="P137">**2093*** </text:p>
          </table:table-cell>
        </table:table-row>
        <table:table-row table:style-name="Table30.1">
          <table:table-cell table:style-name="Table30.A1" office:value-type="string">
            <text:p text:style-name="P137">61 </text:p>
          </table:table-cell>
          <table:table-cell table:style-name="Table30.A1" office:value-type="string">
            <text:p text:style-name="P137">365391/2021 </text:p>
          </table:table-cell>
          <table:table-cell table:style-name="Table30.A1" office:value-type="string">
            <text:p text:style-name="P137">JOSE ORTEGA SANTANA </text:p>
          </table:table-cell>
          <table:table-cell table:style-name="Table30.A1" office:value-type="string">
            <text:p text:style-name="P137">**6925*** </text:p>
          </table:table-cell>
        </table:table-row>
        <table:table-row table:style-name="Table30.1">
          <table:table-cell table:style-name="Table30.A1" office:value-type="string">
            <text:p text:style-name="P137">62 </text:p>
          </table:table-cell>
          <table:table-cell table:style-name="Table30.A1" office:value-type="string">
            <text:p text:style-name="P137">364181/2021 </text:p>
          </table:table-cell>
          <table:table-cell table:style-name="Table30.A1" office:value-type="string">
            <text:p text:style-name="P137">MODESTO CASTRO GONZALEZ </text:p>
          </table:table-cell>
          <table:table-cell table:style-name="Table30.A1" office:value-type="string">
            <text:p text:style-name="P137">**7532*** <text:soft-page-break/></text:p>
          </table:table-cell>
        </table:table-row>
        <table:table-row table:style-name="Table30.1">
          <table:table-cell table:style-name="Table30.A1" office:value-type="string">
            <text:p text:style-name="P137">63 </text:p>
          </table:table-cell>
          <table:table-cell table:style-name="Table30.A1" office:value-type="string">
            <text:p text:style-name="P137">364202/2021 </text:p>
          </table:table-cell>
          <table:table-cell table:style-name="Table30.A1" office:value-type="string">
            <text:p text:style-name="P137">SANTIAGO BENJAMIN RAMOS GUILLEN </text:p>
          </table:table-cell>
          <table:table-cell table:style-name="Table30.A1" office:value-type="string">
            <text:p text:style-name="P137">**6508*** </text:p>
          </table:table-cell>
        </table:table-row>
        <table:table-row table:style-name="Table30.1">
          <table:table-cell table:style-name="Table30.A1" office:value-type="string">
            <text:p text:style-name="P137">64 </text:p>
          </table:table-cell>
          <table:table-cell table:style-name="Table30.A1" office:value-type="string">
            <text:p text:style-name="P137">364304/2021 </text:p>
          </table:table-cell>
          <table:table-cell table:style-name="Table30.A1" office:value-type="string">
            <text:p text:style-name="P137">MONIKA ZSEMLYEOVA RACOVA </text:p>
          </table:table-cell>
          <table:table-cell table:style-name="Table30.A1" office:value-type="string">
            <text:p text:style-name="P137">**2594*** </text:p>
          </table:table-cell>
        </table:table-row>
        <table:table-row table:style-name="Table30.1">
          <table:table-cell table:style-name="Table30.A1" office:value-type="string">
            <text:p text:style-name="P137">65 </text:p>
          </table:table-cell>
          <table:table-cell table:style-name="Table30.A1" office:value-type="string">
            <text:p text:style-name="P137">364470/2021 </text:p>
          </table:table-cell>
          <table:table-cell table:style-name="Table30.A1" office:value-type="string">
            <text:p text:style-name="P137">NAIARA SOCIEDAD CIVIL PARTICULAR </text:p>
          </table:table-cell>
          <table:table-cell table:style-name="Table30.A1" office:value-type="string">
            <text:p text:style-name="P137">**5382*** </text:p>
          </table:table-cell>
        </table:table-row>
        <table:table-row table:style-name="Table30.1">
          <table:table-cell table:style-name="Table30.A1" office:value-type="string">
            <text:p text:style-name="P137">66 </text:p>
          </table:table-cell>
          <table:table-cell table:style-name="Table30.A1" office:value-type="string">
            <text:p text:style-name="P137">364565/2021 </text:p>
          </table:table-cell>
          <table:table-cell table:style-name="Table30.A1" office:value-type="string">
            <text:p text:style-name="P137">MOUNIROU DIOP NDAW </text:p>
          </table:table-cell>
          <table:table-cell table:style-name="Table30.A1" office:value-type="string">
            <text:p text:style-name="P137">**3349*** </text:p>
          </table:table-cell>
        </table:table-row>
        <table:table-row table:style-name="Table30.1">
          <table:table-cell table:style-name="Table30.A1" office:value-type="string">
            <text:p text:style-name="P137">67 </text:p>
          </table:table-cell>
          <table:table-cell table:style-name="Table30.A1" office:value-type="string">
            <text:p text:style-name="P137">364593/2021 </text:p>
          </table:table-cell>
          <table:table-cell table:style-name="Table30.A1" office:value-type="string">
            <text:p text:style-name="P137">FAMIUNI SOCIEDAD CIVIL PARTICULAR </text:p>
          </table:table-cell>
          <table:table-cell table:style-name="Table30.A1" office:value-type="string">
            <text:p text:style-name="P137">**6159*** </text:p>
          </table:table-cell>
        </table:table-row>
        <table:table-row table:style-name="Table30.1">
          <table:table-cell table:style-name="Table30.A1" office:value-type="string">
            <text:p text:style-name="P137">68 </text:p>
          </table:table-cell>
          <table:table-cell table:style-name="Table30.A1" office:value-type="string">
            <text:p text:style-name="P137">364868/2021 </text:p>
          </table:table-cell>
          <table:table-cell table:style-name="Table30.A1" office:value-type="string">
            <text:p text:style-name="P137">LIN SCP </text:p>
          </table:table-cell>
          <table:table-cell table:style-name="Table30.A1" office:value-type="string">
            <text:p text:style-name="P137">**6259*** </text:p>
          </table:table-cell>
        </table:table-row>
        <table:table-row table:style-name="Table30.1">
          <table:table-cell table:style-name="Table30.A1" office:value-type="string">
            <text:p text:style-name="P137">69 </text:p>
          </table:table-cell>
          <table:table-cell table:style-name="Table30.A1" office:value-type="string">
            <text:p text:style-name="P137">365004/2021 </text:p>
          </table:table-cell>
          <table:table-cell table:style-name="Table30.A1" office:value-type="string">
            <text:p text:style-name="P137">JESSICA LUCIA CABRERA SANTANA </text:p>
          </table:table-cell>
          <table:table-cell table:style-name="Table30.A1" office:value-type="string">
            <text:p text:style-name="P137">**5227*** </text:p>
          </table:table-cell>
        </table:table-row>
        <table:table-row table:style-name="Table30.1">
          <table:table-cell table:style-name="Table30.A1" office:value-type="string">
            <text:p text:style-name="P137">70 </text:p>
          </table:table-cell>
          <table:table-cell table:style-name="Table30.A1" office:value-type="string">
            <text:p text:style-name="P137">365074/2021 </text:p>
          </table:table-cell>
          <table:table-cell table:style-name="Table30.A1" office:value-type="string">
            <text:p text:style-name="P137">JOSE LUIS PRIETO ARGUELLES </text:p>
          </table:table-cell>
          <table:table-cell table:style-name="Table30.A1" office:value-type="string">
            <text:p text:style-name="P137">**6821*** </text:p>
          </table:table-cell>
        </table:table-row>
        <table:table-row table:style-name="Table30.1">
          <table:table-cell table:style-name="Table30.A1" office:value-type="string">
            <text:p text:style-name="P137">71 </text:p>
          </table:table-cell>
          <table:table-cell table:style-name="Table30.A1" office:value-type="string">
            <text:p text:style-name="P137">365075/2021 </text:p>
          </table:table-cell>
          <table:table-cell table:style-name="Table30.A1" office:value-type="string">
            <text:p text:style-name="P137">MARIA DEL PINO SANTANA QUESADA </text:p>
          </table:table-cell>
          <table:table-cell table:style-name="Table30.A1" office:value-type="string">
            <text:p text:style-name="P137">**8248*** </text:p>
          </table:table-cell>
        </table:table-row>
        <table:table-row table:style-name="Table30.1">
          <table:table-cell table:style-name="Table30.A1" office:value-type="string">
            <text:p text:style-name="P137">72 </text:p>
          </table:table-cell>
          <table:table-cell table:style-name="Table30.A1" office:value-type="string">
            <text:p text:style-name="P137">365079/2021 </text:p>
          </table:table-cell>
          <table:table-cell table:style-name="Table30.A1" office:value-type="string">
            <text:p text:style-name="P137">MARIO ALEJANDRO CAMPO CAMPO </text:p>
          </table:table-cell>
          <table:table-cell table:style-name="Table30.A1" office:value-type="string">
            <text:p text:style-name="P137">**3746*** </text:p>
          </table:table-cell>
        </table:table-row>
        <table:table-row table:style-name="Table30.1">
          <table:table-cell table:style-name="Table30.A1" office:value-type="string">
            <text:p text:style-name="P137">73 </text:p>
          </table:table-cell>
          <table:table-cell table:style-name="Table30.A1" office:value-type="string">
            <text:p text:style-name="P137">365125/2021 </text:p>
          </table:table-cell>
          <table:table-cell table:style-name="Table30.A1" office:value-type="string">
            <text:p text:style-name="P137">JEANNE AZANDEGBE </text:p>
          </table:table-cell>
          <table:table-cell table:style-name="Table30.A1" office:value-type="string">
            <text:p text:style-name="P137">**5032*** </text:p>
          </table:table-cell>
        </table:table-row>
        <table:table-row table:style-name="Table30.1">
          <table:table-cell table:style-name="Table30.A1" office:value-type="string">
            <text:p text:style-name="P137">74 </text:p>
          </table:table-cell>
          <table:table-cell table:style-name="Table30.A1" office:value-type="string">
            <text:p text:style-name="P137">365158/2021 </text:p>
          </table:table-cell>
          <table:table-cell table:style-name="Table30.A1" office:value-type="string">
            <text:p text:style-name="P137">CARLOS JULIAN CORDERO SANTANA </text:p>
          </table:table-cell>
          <table:table-cell table:style-name="Table30.A1" office:value-type="string">
            <text:p text:style-name="P137">**7723*** </text:p>
          </table:table-cell>
        </table:table-row>
        <table:table-row table:style-name="Table30.1">
          <table:table-cell table:style-name="Table30.A1" office:value-type="string">
            <text:p text:style-name="P137">75 </text:p>
          </table:table-cell>
          <table:table-cell table:style-name="Table30.A1" office:value-type="string">
            <text:p text:style-name="P137">365319/202 </text:p>
          </table:table-cell>
          <table:table-cell table:style-name="Table30.A1" office:value-type="string">
            <text:p text:style-name="P137">HERMANOS LORENZO MARTIN COMUNIDAD DE BIENES </text:p>
          </table:table-cell>
          <table:table-cell table:style-name="Table30.A1" office:value-type="string">
            <text:p text:style-name="P137">E76364553 </text:p>
          </table:table-cell>
        </table:table-row>
        <table:table-row table:style-name="Table30.1">
          <table:table-cell table:style-name="Table30.A1" office:value-type="string">
            <text:p text:style-name="P137">76 </text:p>
          </table:table-cell>
          <table:table-cell table:style-name="Table30.A1" office:value-type="string">
            <text:p text:style-name="P137">365362/2021 </text:p>
          </table:table-cell>
          <table:table-cell table:style-name="Table30.A1" office:value-type="string">
            <text:p text:style-name="P137">SAPNA VIJAYKUMAR RAJANI RAJANI </text:p>
          </table:table-cell>
          <table:table-cell table:style-name="Table30.A1" office:value-type="string">
            <text:p text:style-name="P137">**2111*** </text:p>
          </table:table-cell>
        </table:table-row>
        <table:table-row table:style-name="Table30.1">
          <table:table-cell table:style-name="Table30.A1" office:value-type="string">
            <text:p text:style-name="P137">77 </text:p>
          </table:table-cell>
          <table:table-cell table:style-name="Table30.A1" office:value-type="string">
            <text:p text:style-name="P137">365426/2021 </text:p>
          </table:table-cell>
          <table:table-cell table:style-name="Table30.A1" office:value-type="string">
            <text:p text:style-name="P137">SCOOTER KING SOCIEDAD CIVIL PARTICULAR </text:p>
          </table:table-cell>
          <table:table-cell table:style-name="Table30.A1" office:value-type="string">
            <text:p text:style-name="P137">J76113000 </text:p>
          </table:table-cell>
        </table:table-row>
        <table:table-row table:style-name="Table30.1">
          <table:table-cell table:style-name="Table30.A1" office:value-type="string">
            <text:p text:style-name="P137">78 </text:p>
          </table:table-cell>
          <table:table-cell table:style-name="Table30.A1" office:value-type="string">
            <text:p text:style-name="P137">365477/2021 </text:p>
          </table:table-cell>
          <table:table-cell table:style-name="Table30.A1" office:value-type="string">
            <text:p text:style-name="P137">JOSE MARTIN SANTACRUZ CABASCANGA </text:p>
          </table:table-cell>
          <table:table-cell table:style-name="Table30.A1" office:value-type="string">
            <text:p text:style-name="P137">**7804*** </text:p>
          </table:table-cell>
        </table:table-row>
        <table:table-row table:style-name="Table30.1">
          <table:table-cell table:style-name="Table30.A1" office:value-type="string">
            <text:p text:style-name="P137">79 </text:p>
          </table:table-cell>
          <table:table-cell table:style-name="Table30.A1" office:value-type="string">
            <text:p text:style-name="P137">365498/2021 </text:p>
          </table:table-cell>
          <table:table-cell table:style-name="Table30.A1" office:value-type="string">
            <text:p text:style-name="P137">JOSE JUAN MACIAS MENDEZ </text:p>
          </table:table-cell>
          <table:table-cell table:style-name="Table30.A1" office:value-type="string">
            <text:p text:style-name="P137">**7615*** </text:p>
          </table:table-cell>
        </table:table-row>
        <table:table-row table:style-name="Table30.1">
          <table:table-cell table:style-name="Table30.A1" office:value-type="string">
            <text:p text:style-name="P137">80 </text:p>
          </table:table-cell>
          <table:table-cell table:style-name="Table30.A1" office:value-type="string">
            <text:p text:style-name="P137">365617/2021 </text:p>
          </table:table-cell>
          <table:table-cell table:style-name="Table30.A1" office:value-type="string">
            <text:p text:style-name="P137">CDAD DE PROP CENTRO COMERCIAL ANDORA </text:p>
          </table:table-cell>
          <table:table-cell table:style-name="Table30.A1" office:value-type="string">
            <text:p text:style-name="P137">H35200690 </text:p>
          </table:table-cell>
        </table:table-row>
        <table:table-row table:style-name="Table30.1">
          <table:table-cell table:style-name="Table30.A1" office:value-type="string">
            <text:p text:style-name="P137">81 </text:p>
          </table:table-cell>
          <table:table-cell table:style-name="Table30.A1" office:value-type="string">
            <text:p text:style-name="P137">365682/2021 </text:p>
          </table:table-cell>
          <table:table-cell table:style-name="Table30.A1" office:value-type="string">
            <text:p text:style-name="P137">FISIOTERAPEUTAS SUR ARGUINEGUIN SOCIEDAD CIVIL PROFESIONAL </text:p>
          </table:table-cell>
          <table:table-cell table:style-name="Table30.A1" office:value-type="string">
            <text:p text:style-name="P137">J35863489 </text:p>
          </table:table-cell>
        </table:table-row>
        <table:table-row table:style-name="Table30.1">
          <table:table-cell table:style-name="Table30.A1" office:value-type="string">
            <text:p text:style-name="P137">82 </text:p>
          </table:table-cell>
          <table:table-cell table:style-name="Table30.A1" office:value-type="string">
            <text:p text:style-name="P137">365738/2021 </text:p>
          </table:table-cell>
          <table:table-cell table:style-name="Table30.A1" office:value-type="string">
            <text:p text:style-name="P137">AMALIA LIO ORUE </text:p>
          </table:table-cell>
          <table:table-cell table:style-name="Table30.A1" office:value-type="string">
            <text:p text:style-name="P137">**2265*** </text:p>
          </table:table-cell>
        </table:table-row>
        <table:table-row table:style-name="Table30.1">
          <table:table-cell table:style-name="Table30.A1" office:value-type="string">
            <text:p text:style-name="P137">83 </text:p>
          </table:table-cell>
          <table:table-cell table:style-name="Table30.A1" office:value-type="string">
            <text:p text:style-name="P137">365741/2021 </text:p>
          </table:table-cell>
          <table:table-cell table:style-name="Table30.A1" office:value-type="string">
            <text:p text:style-name="P137">BHARTI CHATLANI CHATLANI </text:p>
          </table:table-cell>
          <table:table-cell table:style-name="Table30.A1" office:value-type="string">
            <text:p text:style-name="P137">**2895*** </text:p>
          </table:table-cell>
        </table:table-row>
        <table:table-row table:style-name="Table30.1">
          <table:table-cell table:style-name="Table30.A1" office:value-type="string">
            <text:p text:style-name="P137">84 </text:p>
          </table:table-cell>
          <table:table-cell table:style-name="Table30.A1" office:value-type="string">
            <text:p text:style-name="P137">365849/2021 </text:p>
          </table:table-cell>
          <table:table-cell table:style-name="Table30.A1" office:value-type="string">
            <text:p text:style-name="P137">ROBERT PUHA </text:p>
          </table:table-cell>
          <table:table-cell table:style-name="Table30.A1" office:value-type="string">
            <text:p text:style-name="P137">**4393*** </text:p>
          </table:table-cell>
        </table:table-row>
        <table:table-row table:style-name="Table30.1">
          <table:table-cell table:style-name="Table30.A1" office:value-type="string">
            <text:p text:style-name="P137">85 </text:p>
          </table:table-cell>
          <table:table-cell table:style-name="Table30.A1" office:value-type="string">
            <text:p text:style-name="P137">365876/2021 </text:p>
          </table:table-cell>
          <table:table-cell table:style-name="Table30.A1" office:value-type="string">
            <text:p text:style-name="P137">HUABIN SOCIEDAD CIVIL PARTICULAR </text:p>
          </table:table-cell>
          <table:table-cell table:style-name="Table30.A1" office:value-type="string">
            <text:p text:style-name="P137">**6318*** </text:p>
          </table:table-cell>
        </table:table-row>
        <table:table-row table:style-name="Table30.1">
          <table:table-cell table:style-name="Table30.A1" office:value-type="string">
            <text:p text:style-name="P137">86 </text:p>
          </table:table-cell>
          <table:table-cell table:style-name="Table30.A1" office:value-type="string">
            <text:p text:style-name="P137">365953/2021 </text:p>
          </table:table-cell>
          <table:table-cell table:style-name="Table30.A1" office:value-type="string">
            <text:p text:style-name="P137">ARITXE S.A.B.O.R.E.S </text:p>
          </table:table-cell>
          <table:table-cell table:style-name="Table30.A1" office:value-type="string">
            <text:p text:style-name="P137">**6125*** </text:p>
          </table:table-cell>
        </table:table-row>
        <table:table-row table:style-name="Table30.1">
          <table:table-cell table:style-name="Table30.A1" office:value-type="string">
            <text:p text:style-name="P137">87 </text:p>
          </table:table-cell>
          <table:table-cell table:style-name="Table30.A1" office:value-type="string">
            <text:p text:style-name="P137">365992/2021 </text:p>
          </table:table-cell>
          <table:table-cell table:style-name="Table30.A1" office:value-type="string">
            <text:p text:style-name="P137">YOANY URQUIJO VELAZQUEZ </text:p>
          </table:table-cell>
          <table:table-cell table:style-name="Table30.A1" office:value-type="string">
            <text:p text:style-name="P137">**3041*** </text:p>
          </table:table-cell>
        </table:table-row>
        <table:table-row table:style-name="Table30.1">
          <table:table-cell table:style-name="Table30.A1" office:value-type="string">
            <text:p text:style-name="P137">88 </text:p>
          </table:table-cell>
          <table:table-cell table:style-name="Table30.A1" office:value-type="string">
            <text:p text:style-name="P137">365997/2021 </text:p>
          </table:table-cell>
          <table:table-cell table:style-name="Table30.A1" office:value-type="string">
            <text:p text:style-name="P137">YAMA SCP </text:p>
          </table:table-cell>
          <table:table-cell table:style-name="Table30.A1" office:value-type="string">
            <text:p text:style-name="P137">**6009*** </text:p>
          </table:table-cell>
        </table:table-row>
        <table:table-row table:style-name="Table30.1">
          <table:table-cell table:style-name="Table30.A1" office:value-type="string">
            <text:p text:style-name="P137">89 </text:p>
          </table:table-cell>
          <table:table-cell table:style-name="Table30.A1" office:value-type="string">
            <text:p text:style-name="P137">366019/2021 </text:p>
          </table:table-cell>
          <table:table-cell table:style-name="Table30.A1" office:value-type="string">
            <text:p text:style-name="P137">MOHAMED EL YOUSFI BACHRIOUI </text:p>
          </table:table-cell>
          <table:table-cell table:style-name="Table30.A1" office:value-type="string">
            <text:p text:style-name="P137">**2497*** </text:p>
          </table:table-cell>
        </table:table-row>
        <table:table-row table:style-name="Table30.1">
          <table:table-cell table:style-name="Table30.A1" office:value-type="string">
            <text:p text:style-name="P137">90 </text:p>
          </table:table-cell>
          <table:table-cell table:style-name="Table30.A1" office:value-type="string">
            <text:p text:style-name="P137">366056/2021 </text:p>
          </table:table-cell>
          <table:table-cell table:style-name="Table30.A1" office:value-type="string">
            <text:p text:style-name="P137">JOSE ZACARIAS SARMIENTO RAMIREZ </text:p>
          </table:table-cell>
          <table:table-cell table:style-name="Table30.A1" office:value-type="string">
            <text:p text:style-name="P137">**7988*** </text:p>
          </table:table-cell>
        </table:table-row>
        <table:table-row table:style-name="Table30.1">
          <table:table-cell table:style-name="Table30.A1" office:value-type="string">
            <text:p text:style-name="P137">91 </text:p>
          </table:table-cell>
          <table:table-cell table:style-name="Table30.A1" office:value-type="string">
            <text:p text:style-name="P137">366045/2021 </text:p>
          </table:table-cell>
          <table:table-cell table:style-name="Table30.A1" office:value-type="string">
            <text:p text:style-name="P137">JOSE MARCIAL MARTIN RAMIREZ </text:p>
          </table:table-cell>
          <table:table-cell table:style-name="Table30.A1" office:value-type="string">
            <text:p text:style-name="P137">**2475*** <text:soft-page-break/></text:p>
          </table:table-cell>
        </table:table-row>
        <table:table-row table:style-name="Table30.1">
          <table:table-cell table:style-name="Table30.A1" office:value-type="string">
            <text:p text:style-name="P137">92 </text:p>
          </table:table-cell>
          <table:table-cell table:style-name="Table30.A1" office:value-type="string">
            <text:p text:style-name="P137">366018/2021 </text:p>
          </table:table-cell>
          <table:table-cell table:style-name="Table30.A1" office:value-type="string">
            <text:p text:style-name="P137">MOSTAFA EL MARASSI EL BEKKOURI EL ALAMI </text:p>
          </table:table-cell>
          <table:table-cell table:style-name="Table30.A1" office:value-type="string">
            <text:p text:style-name="P137">**2636*** </text:p>
          </table:table-cell>
        </table:table-row>
        <table:table-row table:style-name="Table30.1">
          <table:table-cell table:style-name="Table30.A1" office:value-type="string">
            <text:p text:style-name="P137">93 </text:p>
          </table:table-cell>
          <table:table-cell table:style-name="Table30.A1" office:value-type="string">
            <text:p text:style-name="P137">365856/2021 </text:p>
          </table:table-cell>
          <table:table-cell table:style-name="Table30.A1" office:value-type="string">
            <text:p text:style-name="P137">RAMESH CHATLANI CHATLANI </text:p>
          </table:table-cell>
          <table:table-cell table:style-name="Table30.A1" office:value-type="string">
            <text:p text:style-name="P137">**2159*** </text:p>
          </table:table-cell>
        </table:table-row>
        <table:table-row table:style-name="Table30.1">
          <table:table-cell table:style-name="Table30.A1" office:value-type="string">
            <text:p text:style-name="P137">94 </text:p>
          </table:table-cell>
          <table:table-cell table:style-name="Table30.A1" office:value-type="string">
            <text:p text:style-name="P137">365851/2021 </text:p>
          </table:table-cell>
          <table:table-cell table:style-name="Table30.A1" office:value-type="string">
            <text:p text:style-name="P137">EPIFANIO ALBERTO SANCHEZ HERNANDEZ </text:p>
          </table:table-cell>
          <table:table-cell table:style-name="Table30.A1" office:value-type="string">
            <text:p text:style-name="P137">**0749*** </text:p>
          </table:table-cell>
        </table:table-row>
        <table:table-row table:style-name="Table30.1">
          <table:table-cell table:style-name="Table30.A1" office:value-type="string">
            <text:p text:style-name="P137">95 </text:p>
          </table:table-cell>
          <table:table-cell table:style-name="Table30.A1" office:value-type="string">
            <text:p text:style-name="P137">366908/2021 </text:p>
          </table:table-cell>
          <table:table-cell table:style-name="Table30.A1" office:value-type="string">
            <text:p text:style-name="P137">LAURA VINBERGA </text:p>
          </table:table-cell>
          <table:table-cell table:style-name="Table30.A1" office:value-type="string">
            <text:p text:style-name="P137">**0466*** </text:p>
          </table:table-cell>
        </table:table-row>
        <table:table-row table:style-name="Table30.1">
          <table:table-cell table:style-name="Table30.A1" office:value-type="string">
            <text:p text:style-name="P137">96 </text:p>
          </table:table-cell>
          <table:table-cell table:style-name="Table30.A1" office:value-type="string">
            <text:p text:style-name="P137">365685/2021 </text:p>
          </table:table-cell>
          <table:table-cell table:style-name="Table30.A1" office:value-type="string">
            <text:p text:style-name="P137">DAYAL LILARAM KHUSHALAMI KHUSHALAMI </text:p>
          </table:table-cell>
          <table:table-cell table:style-name="Table30.A1" office:value-type="string">
            <text:p text:style-name="P137">**2195*** </text:p>
          </table:table-cell>
        </table:table-row>
        <table:table-row table:style-name="Table30.1">
          <table:table-cell table:style-name="Table30.A1" office:value-type="string">
            <text:p text:style-name="P137">97 </text:p>
          </table:table-cell>
          <table:table-cell table:style-name="Table30.A1" office:value-type="string">
            <text:p text:style-name="P137">365659/2021 </text:p>
          </table:table-cell>
          <table:table-cell table:style-name="Table30.A1" office:value-type="string">
            <text:p text:style-name="P137">DILIP CHANDUMAL SADHWANI SADHWANI </text:p>
          </table:table-cell>
          <table:table-cell table:style-name="Table30.A1" office:value-type="string">
            <text:p text:style-name="P137">**5221*** </text:p>
          </table:table-cell>
        </table:table-row>
        <table:table-row table:style-name="Table30.1">
          <table:table-cell table:style-name="Table30.A1" office:value-type="string">
            <text:p text:style-name="P137">98 </text:p>
          </table:table-cell>
          <table:table-cell table:style-name="Table30.A1" office:value-type="string">
            <text:p text:style-name="P137">365345/2021 </text:p>
          </table:table-cell>
          <table:table-cell table:style-name="Table30.A1" office:value-type="string">
            <text:p text:style-name="P137">ANTONIO LAUREANO MEDINA DENIZ </text:p>
          </table:table-cell>
          <table:table-cell table:style-name="Table30.A1" office:value-type="string">
            <text:p text:style-name="P137">**7645*** </text:p>
          </table:table-cell>
        </table:table-row>
        <table:table-row table:style-name="Table30.1">
          <table:table-cell table:style-name="Table30.A1" office:value-type="string">
            <text:p text:style-name="P137">99 </text:p>
          </table:table-cell>
          <table:table-cell table:style-name="Table30.A1" office:value-type="string">
            <text:p text:style-name="P137">366356/2021 </text:p>
          </table:table-cell>
          <table:table-cell table:style-name="Table30.A1" office:value-type="string">
            <text:p text:style-name="P137">C.B HERMANOS RUANO </text:p>
          </table:table-cell>
          <table:table-cell table:style-name="Table30.A1" office:value-type="string">
            <text:p text:style-name="P137">E35827203 </text:p>
          </table:table-cell>
        </table:table-row>
        <table:table-row table:style-name="Table30.1">
          <table:table-cell table:style-name="Table30.A1" office:value-type="string">
            <text:p text:style-name="P137">100 </text:p>
          </table:table-cell>
          <table:table-cell table:style-name="Table30.A1" office:value-type="string">
            <text:p text:style-name="P137">366918/2021 </text:p>
          </table:table-cell>
          <table:table-cell table:style-name="Table30.A1" office:value-type="string">
            <text:p text:style-name="P137">C.B HERMANOS RUANO </text:p>
          </table:table-cell>
          <table:table-cell table:style-name="Table30.A1" office:value-type="string">
            <text:p text:style-name="P137">E35827203 </text:p>
          </table:table-cell>
        </table:table-row>
        <table:table-row table:style-name="Table30.1">
          <table:table-cell table:style-name="Table30.A1" office:value-type="string">
            <text:p text:style-name="P137">101 </text:p>
          </table:table-cell>
          <table:table-cell table:style-name="Table30.A1" office:value-type="string">
            <text:p text:style-name="P137">365302/2021 </text:p>
          </table:table-cell>
          <table:table-cell table:style-name="Table30.A1" office:value-type="string">
            <text:p text:style-name="P137">JULIAN SASTRE DOMINGUEZ </text:p>
          </table:table-cell>
          <table:table-cell table:style-name="Table30.A1" office:value-type="string">
            <text:p text:style-name="P137">**5471*** </text:p>
          </table:table-cell>
        </table:table-row>
        <table:table-row table:style-name="Table30.1">
          <table:table-cell table:style-name="Table30.A1" office:value-type="string">
            <text:p text:style-name="P137">102 </text:p>
          </table:table-cell>
          <table:table-cell table:style-name="Table30.A1" office:value-type="string">
            <text:p text:style-name="P137">366391/2021 </text:p>
          </table:table-cell>
          <table:table-cell table:style-name="Table30.A1" office:value-type="string">
            <text:p text:style-name="P137">ASB CANARIAS S.L.U. </text:p>
          </table:table-cell>
          <table:table-cell table:style-name="Table30.A1" office:value-type="string">
            <text:p text:style-name="P137">B76025790 </text:p>
          </table:table-cell>
        </table:table-row>
        <table:table-row table:style-name="Table30.1">
          <table:table-cell table:style-name="Table30.A1" office:value-type="string">
            <text:p text:style-name="P137">103 </text:p>
          </table:table-cell>
          <table:table-cell table:style-name="Table30.A1" office:value-type="string">
            <text:p text:style-name="P137">365149/2021 </text:p>
          </table:table-cell>
          <table:table-cell table:style-name="Table30.A1" office:value-type="string">
            <text:p text:style-name="P137">MONICA GARCIA HERNANDEZ </text:p>
          </table:table-cell>
          <table:table-cell table:style-name="Table30.A1" office:value-type="string">
            <text:p text:style-name="P137">**2052*** </text:p>
          </table:table-cell>
        </table:table-row>
        <table:table-row table:style-name="Table30.1">
          <table:table-cell table:style-name="Table30.A1" office:value-type="string">
            <text:p text:style-name="P137">104 </text:p>
          </table:table-cell>
          <table:table-cell table:style-name="Table30.A1" office:value-type="string">
            <text:p text:style-name="P137">366527/2021 </text:p>
          </table:table-cell>
          <table:table-cell table:style-name="Table30.A1" office:value-type="string">
            <text:p text:style-name="P137">RORBUA SOCIEDAD CIVIL PARTICULAR </text:p>
          </table:table-cell>
          <table:table-cell table:style-name="Table30.A1" office:value-type="string">
            <text:p text:style-name="P137">J76312578 </text:p>
          </table:table-cell>
        </table:table-row>
        <table:table-row table:style-name="Table30.1">
          <table:table-cell table:style-name="Table30.A1" office:value-type="string">
            <text:p text:style-name="P137">105 </text:p>
          </table:table-cell>
          <table:table-cell table:style-name="Table30.A1" office:value-type="string">
            <text:p text:style-name="P137">364710/2021 </text:p>
          </table:table-cell>
          <table:table-cell table:style-name="Table30.A1" office:value-type="string">
            <text:p text:style-name="P137">GREGORIO FERNANDEZ RODRIGUEZ </text:p>
          </table:table-cell>
          <table:table-cell table:style-name="Table30.A1" office:value-type="string">
            <text:p text:style-name="P137">**0410*** </text:p>
          </table:table-cell>
        </table:table-row>
        <table:table-row table:style-name="Table30.1">
          <table:table-cell table:style-name="Table30.A1" office:value-type="string">
            <text:p text:style-name="P137">106 </text:p>
          </table:table-cell>
          <table:table-cell table:style-name="Table30.A1" office:value-type="string">
            <text:p text:style-name="P137">365355/2021 </text:p>
          </table:table-cell>
          <table:table-cell table:style-name="Table30.A1" office:value-type="string">
            <text:p text:style-name="P137">CRESENCIO ANTONIO CABRERA MARQUEZ </text:p>
          </table:table-cell>
          <table:table-cell table:style-name="Table30.A1" office:value-type="string">
            <text:p text:style-name="P137">**2533*** </text:p>
          </table:table-cell>
        </table:table-row>
        <table:table-row table:style-name="Table30.1">
          <table:table-cell table:style-name="Table30.A1" office:value-type="string">
            <text:p text:style-name="P137">107 </text:p>
          </table:table-cell>
          <table:table-cell table:style-name="Table30.A1" office:value-type="string">
            <text:p text:style-name="P137">365334/2021 </text:p>
          </table:table-cell>
          <table:table-cell table:style-name="Table30.A1" office:value-type="string">
            <text:p text:style-name="P137">LANYING LIN </text:p>
          </table:table-cell>
          <table:table-cell table:style-name="Table30.A1" office:value-type="string">
            <text:p text:style-name="P137">**5833*** </text:p>
          </table:table-cell>
        </table:table-row>
        <table:table-row table:style-name="Table30.1">
          <table:table-cell table:style-name="Table30.A1" office:value-type="string">
            <text:p text:style-name="P137">108 </text:p>
          </table:table-cell>
          <table:table-cell table:style-name="Table30.A1" office:value-type="string">
            <text:p text:style-name="P137">366348/2021 </text:p>
          </table:table-cell>
          <table:table-cell table:style-name="Table30.A1" office:value-type="string">
            <text:p text:style-name="P137">PEREZ MONZON SCP </text:p>
          </table:table-cell>
          <table:table-cell table:style-name="Table30.A1" office:value-type="string">
            <text:p text:style-name="P137">J76200476 </text:p>
          </table:table-cell>
        </table:table-row>
        <table:table-row table:style-name="Table30.1">
          <table:table-cell table:style-name="Table30.A1" office:value-type="string">
            <text:p text:style-name="P137">109 </text:p>
          </table:table-cell>
          <table:table-cell table:style-name="Table30.A1" office:value-type="string">
            <text:p text:style-name="P137">365443/2021 </text:p>
          </table:table-cell>
          <table:table-cell table:style-name="Table30.A1" office:value-type="string">
            <text:p text:style-name="P137">GIUSEPPE CHISARI </text:p>
          </table:table-cell>
          <table:table-cell table:style-name="Table30.A1" office:value-type="string">
            <text:p text:style-name="P137">**1342*** </text:p>
          </table:table-cell>
        </table:table-row>
        <table:table-row table:style-name="Table30.1">
          <table:table-cell table:style-name="Table30.A1" office:value-type="string">
            <text:p text:style-name="P137">110 </text:p>
          </table:table-cell>
          <table:table-cell table:style-name="Table30.A1" office:value-type="string">
            <text:p text:style-name="P137">364954/2021 </text:p>
          </table:table-cell>
          <table:table-cell table:style-name="Table30.A1" office:value-type="string">
            <text:p text:style-name="P137">MAHESH CHANDUMAL SADHWANI SADHWANI </text:p>
          </table:table-cell>
          <table:table-cell table:style-name="Table30.A1" office:value-type="string">
            <text:p text:style-name="P137">**5221*** </text:p>
          </table:table-cell>
        </table:table-row>
        <table:table-row table:style-name="Table30.1">
          <table:table-cell table:style-name="Table30.A1" office:value-type="string">
            <text:p text:style-name="P137">111 </text:p>
          </table:table-cell>
          <table:table-cell table:style-name="Table30.A1" office:value-type="string">
            <text:p text:style-name="P137">364303/2021 </text:p>
          </table:table-cell>
          <table:table-cell table:style-name="Table30.A1" office:value-type="string">
            <text:p text:style-name="P137">FRANCISCO JAVIER FLEITAS CASTILLO </text:p>
          </table:table-cell>
          <table:table-cell table:style-name="Table30.A1" office:value-type="string">
            <text:p text:style-name="P137">**8502*** </text:p>
          </table:table-cell>
        </table:table-row>
        <table:table-row table:style-name="Table30.1">
          <table:table-cell table:style-name="Table30.A1" office:value-type="string">
            <text:p text:style-name="P137">112 </text:p>
          </table:table-cell>
          <table:table-cell table:style-name="Table30.A1" office:value-type="string">
            <text:p text:style-name="P137">365468/2021 </text:p>
          </table:table-cell>
          <table:table-cell table:style-name="Table30.A1" office:value-type="string">
            <text:p text:style-name="P137">MARIA DUNIA GONZALEZ MUÑOZ </text:p>
          </table:table-cell>
          <table:table-cell table:style-name="Table30.A1" office:value-type="string">
            <text:p text:style-name="P137">**0659*** </text:p>
          </table:table-cell>
        </table:table-row>
        <table:table-row table:style-name="Table30.1">
          <table:table-cell table:style-name="Table30.A1" office:value-type="string">
            <text:p text:style-name="P137">113 </text:p>
          </table:table-cell>
          <table:table-cell table:style-name="Table30.A1" office:value-type="string">
            <text:p text:style-name="P137">365774/2021 </text:p>
          </table:table-cell>
          <table:table-cell table:style-name="Table30.A1" office:value-type="string">
            <text:p text:style-name="P137">ROSANA ADRIANA ZARZUR DI MARCO </text:p>
          </table:table-cell>
          <table:table-cell table:style-name="Table30.A1" office:value-type="string">
            <text:p text:style-name="P137">**2466*** </text:p>
          </table:table-cell>
        </table:table-row>
        <table:table-row table:style-name="Table30.1">
          <table:table-cell table:style-name="Table30.A1" office:value-type="string">
            <text:p text:style-name="P137">114 </text:p>
          </table:table-cell>
          <table:table-cell table:style-name="Table30.A1" office:value-type="string">
            <text:p text:style-name="P137">365840/2021 </text:p>
          </table:table-cell>
          <table:table-cell table:style-name="Table30.A1" office:value-type="string">
            <text:p text:style-name="P137">ARTURO FERNANDEZ CONDE </text:p>
          </table:table-cell>
          <table:table-cell table:style-name="Table30.A1" office:value-type="string">
            <text:p text:style-name="P137">**9154*** </text:p>
          </table:table-cell>
        </table:table-row>
        <table:table-row table:style-name="Table30.1">
          <table:table-cell table:style-name="Table30.A1" office:value-type="string">
            <text:p text:style-name="P137">115 </text:p>
          </table:table-cell>
          <table:table-cell table:style-name="Table30.A1" office:value-type="string">
            <text:p text:style-name="P137">365860/2021 </text:p>
          </table:table-cell>
          <table:table-cell table:style-name="Table30.A1" office:value-type="string">
            <text:p text:style-name="P137">JUAN SANTIAGO TRUJILLO CABRERA </text:p>
          </table:table-cell>
          <table:table-cell table:style-name="Table30.A1" office:value-type="string">
            <text:p text:style-name="P137">**8228*** </text:p>
          </table:table-cell>
        </table:table-row>
        <table:table-row table:style-name="Table30.1">
          <table:table-cell table:style-name="Table30.A1" office:value-type="string">
            <text:p text:style-name="P137">116 </text:p>
          </table:table-cell>
          <table:table-cell table:style-name="Table30.A1" office:value-type="string">
            <text:p text:style-name="P137">365940/2021 </text:p>
          </table:table-cell>
          <table:table-cell table:style-name="Table30.A1" office:value-type="string">
            <text:p text:style-name="P137">CORINA-ANISOARA POPOVICI </text:p>
          </table:table-cell>
          <table:table-cell table:style-name="Table30.A1" office:value-type="string">
            <text:p text:style-name="P137">**6121*** <text:soft-page-break/></text:p>
          </table:table-cell>
        </table:table-row>
        <table:table-row table:style-name="Table30.1">
          <table:table-cell table:style-name="Table30.A1" office:value-type="string">
            <text:p text:style-name="P137">117 </text:p>
          </table:table-cell>
          <table:table-cell table:style-name="Table30.A1" office:value-type="string">
            <text:p text:style-name="P137">366023/2021 </text:p>
          </table:table-cell>
          <table:table-cell table:style-name="Table30.A1" office:value-type="string">
            <text:p text:style-name="P137">SOLYMAR SCP </text:p>
          </table:table-cell>
          <table:table-cell table:style-name="Table30.A1" office:value-type="string">
            <text:p text:style-name="P137">J76190602 </text:p>
          </table:table-cell>
        </table:table-row>
        <table:table-row table:style-name="Table30.1">
          <table:table-cell table:style-name="Table30.A1" office:value-type="string">
            <text:p text:style-name="P137">118 </text:p>
          </table:table-cell>
          <table:table-cell table:style-name="Table30.A1" office:value-type="string">
            <text:p text:style-name="P137">364879/2021 </text:p>
          </table:table-cell>
          <table:table-cell table:style-name="Table30.A1" office:value-type="string">
            <text:p text:style-name="P137">MARCOS ANTONIO PÉREZ SARMIENTO </text:p>
          </table:table-cell>
          <table:table-cell table:style-name="Table30.A1" office:value-type="string">
            <text:p text:style-name="P137">**2853*** </text:p>
          </table:table-cell>
        </table:table-row>
        <table:table-row table:style-name="Table30.1">
          <table:table-cell table:style-name="Table30.A1" office:value-type="string">
            <text:p text:style-name="P137">119 </text:p>
          </table:table-cell>
          <table:table-cell table:style-name="Table30.A1" office:value-type="string">
            <text:p text:style-name="P137">366350/2021 </text:p>
          </table:table-cell>
          <table:table-cell table:style-name="Table30.A1" office:value-type="string">
            <text:p text:style-name="P137">NELIDA MEDINA CABRERA </text:p>
          </table:table-cell>
          <table:table-cell table:style-name="Table30.A1" office:value-type="string">
            <text:p text:style-name="P137">**5334*** </text:p>
          </table:table-cell>
        </table:table-row>
        <table:table-row table:style-name="Table30.1">
          <table:table-cell table:style-name="Table30.A1" office:value-type="string">
            <text:p text:style-name="P137">120 </text:p>
          </table:table-cell>
          <table:table-cell table:style-name="Table30.A1" office:value-type="string">
            <text:p text:style-name="P137">364573/2021 </text:p>
          </table:table-cell>
          <table:table-cell table:style-name="Table30.A1" office:value-type="string">
            <text:p text:style-name="P137">OMAR HERRERA HERNANDEZ </text:p>
          </table:table-cell>
          <table:table-cell table:style-name="Table30.A1" office:value-type="string">
            <text:p text:style-name="P137">**2843*** </text:p>
          </table:table-cell>
        </table:table-row>
        <table:table-row table:style-name="Table30.1">
          <table:table-cell table:style-name="Table30.A1" office:value-type="string">
            <text:p text:style-name="P137">121 </text:p>
          </table:table-cell>
          <table:table-cell table:style-name="Table30.A1" office:value-type="string">
            <text:p text:style-name="P137">365475/2021 </text:p>
          </table:table-cell>
          <table:table-cell table:style-name="Table30.A1" office:value-type="string">
            <text:p text:style-name="P137">MARIA DUNIA GONZALEZ MUÑOZ </text:p>
          </table:table-cell>
          <table:table-cell table:style-name="Table30.A1" office:value-type="string">
            <text:p text:style-name="P137">**0659*** </text:p>
          </table:table-cell>
        </table:table-row>
        <table:table-row table:style-name="Table30.1">
          <table:table-cell table:style-name="Table30.A1" office:value-type="string">
            <text:p text:style-name="P137">122 </text:p>
          </table:table-cell>
          <table:table-cell table:style-name="Table30.A1" office:value-type="string">
            <text:p text:style-name="P137">365702/2021 </text:p>
          </table:table-cell>
          <table:table-cell table:style-name="Table30.A1" office:value-type="string">
            <text:p text:style-name="P137">KHEMO BABANI BABANI </text:p>
          </table:table-cell>
          <table:table-cell table:style-name="Table30.A1" office:value-type="string">
            <text:p text:style-name="P137">**2493*** </text:p>
          </table:table-cell>
        </table:table-row>
        <table:table-row table:style-name="Table30.1">
          <table:table-cell table:style-name="Table30.A1" office:value-type="string">
            <text:p text:style-name="P137">123 </text:p>
          </table:table-cell>
          <table:table-cell table:style-name="Table30.A1" office:value-type="string">
            <text:p text:style-name="P137">365818/2021 </text:p>
          </table:table-cell>
          <table:table-cell table:style-name="Table30.A1" office:value-type="string">
            <text:p text:style-name="P137">GABRIEL GRIMA GRACIA </text:p>
          </table:table-cell>
          <table:table-cell table:style-name="Table30.A1" office:value-type="string">
            <text:p text:style-name="P137">**1337*** </text:p>
          </table:table-cell>
        </table:table-row>
        <table:table-row table:style-name="Table30.1">
          <table:table-cell table:style-name="Table30.A1" office:value-type="string">
            <text:p text:style-name="P137">124 </text:p>
          </table:table-cell>
          <table:table-cell table:style-name="Table30.A1" office:value-type="string">
            <text:p text:style-name="P137">365912/2021 </text:p>
          </table:table-cell>
          <table:table-cell table:style-name="Table30.A1" office:value-type="string">
            <text:p text:style-name="P137">MARIA PINO MARRERO CABRERA </text:p>
          </table:table-cell>
          <table:table-cell table:style-name="Table30.A1" office:value-type="string">
            <text:p text:style-name="P137">**8103*** </text:p>
          </table:table-cell>
        </table:table-row>
        <table:table-row table:style-name="Table30.126">
          <table:table-cell table:style-name="Table30.A1" office:value-type="string">
            <text:p text:style-name="P137">125 </text:p>
          </table:table-cell>
          <table:table-cell table:style-name="Table30.A1" office:value-type="string">
            <text:p text:style-name="P137">366130/2021 </text:p>
          </table:table-cell>
          <table:table-cell table:style-name="Table30.A1" office:value-type="string">
            <text:p text:style-name="P137">XINGXING ZHANG </text:p>
          </table:table-cell>
          <table:table-cell table:style-name="Table30.A1" office:value-type="string">
            <text:p text:style-name="P137">**3731*** </text:p>
          </table:table-cell>
        </table:table-row>
        <table:table-row table:style-name="Table30.1">
          <table:table-cell table:style-name="Table30.A1" office:value-type="string">
            <text:p text:style-name="P137">126 </text:p>
          </table:table-cell>
          <table:table-cell table:style-name="Table30.A1" office:value-type="string">
            <text:p text:style-name="P137">366195/2021 </text:p>
          </table:table-cell>
          <table:table-cell table:style-name="Table30.A1" office:value-type="string">
            <text:p text:style-name="P137">CORSANCOR, SOCIEDAD LIMITADA </text:p>
          </table:table-cell>
          <table:table-cell table:style-name="Table30.A1" office:value-type="string">
            <text:p text:style-name="P8"/>
          </table:table-cell>
        </table:table-row>
        <table:table-row table:style-name="Table30.1">
          <table:table-cell table:style-name="Table30.A1" office:value-type="string">
            <text:p text:style-name="P137">127 </text:p>
          </table:table-cell>
          <table:table-cell table:style-name="Table30.A1" office:value-type="string">
            <text:p text:style-name="P137">366033/2021 </text:p>
          </table:table-cell>
          <table:table-cell table:style-name="Table30.A1" office:value-type="string">
            <text:p text:style-name="P137">JOANNE LESLEY WORTHINGTON </text:p>
          </table:table-cell>
          <table:table-cell table:style-name="Table30.A1" office:value-type="string">
            <text:p text:style-name="P137">**6976*** </text:p>
          </table:table-cell>
        </table:table-row>
        <table:table-row table:style-name="Table30.1">
          <table:table-cell table:style-name="Table30.A1" office:value-type="string">
            <text:p text:style-name="P137">128 </text:p>
          </table:table-cell>
          <table:table-cell table:style-name="Table30.A1" office:value-type="string">
            <text:p text:style-name="P137">365974/2021 </text:p>
          </table:table-cell>
          <table:table-cell table:style-name="Table30.A1" office:value-type="string">
            <text:p text:style-name="P137">SHESH RAJ REGMI REGMI </text:p>
          </table:table-cell>
          <table:table-cell table:style-name="Table30.A1" office:value-type="string">
            <text:p text:style-name="P137">**3103*** </text:p>
          </table:table-cell>
        </table:table-row>
        <table:table-row table:style-name="Table30.1">
          <table:table-cell table:style-name="Table30.A1" office:value-type="string">
            <text:p text:style-name="P137">129 </text:p>
          </table:table-cell>
          <table:table-cell table:style-name="Table30.A1" office:value-type="string">
            <text:p text:style-name="P137">365965/2021 </text:p>
          </table:table-cell>
          <table:table-cell table:style-name="Table30.A1" office:value-type="string">
            <text:p text:style-name="P137">ANTONIO ROGELIO HERNANDEZ HERNANDEZ </text:p>
          </table:table-cell>
          <table:table-cell table:style-name="Table30.A1" office:value-type="string">
            <text:p text:style-name="P137">**2807*** </text:p>
          </table:table-cell>
        </table:table-row>
        <table:table-row table:style-name="Table30.1">
          <table:table-cell table:style-name="Table30.A1" office:value-type="string">
            <text:p text:style-name="P137">130 </text:p>
          </table:table-cell>
          <table:table-cell table:style-name="Table30.A1" office:value-type="string">
            <text:p text:style-name="P137">366902/2021 </text:p>
          </table:table-cell>
          <table:table-cell table:style-name="Table30.A1" office:value-type="string">
            <text:p text:style-name="P137">FERRETERIA BAZAR EL YUNQUE SOCIEDAD LIMITADA </text:p>
          </table:table-cell>
          <table:table-cell table:style-name="Table30.A1" office:value-type="string">
            <text:p text:style-name="P137">B35343821 </text:p>
          </table:table-cell>
        </table:table-row>
        <table:table-row table:style-name="Table30.1">
          <table:table-cell table:style-name="Table30.A1" office:value-type="string">
            <text:p text:style-name="P137">131 </text:p>
          </table:table-cell>
          <table:table-cell table:style-name="Table30.A1" office:value-type="string">
            <text:p text:style-name="P137">365819/2021 </text:p>
          </table:table-cell>
          <table:table-cell table:style-name="Table30.A1" office:value-type="string">
            <text:p text:style-name="P137">LAURA VINBERGA </text:p>
          </table:table-cell>
          <table:table-cell table:style-name="Table30.A1" office:value-type="string">
            <text:p text:style-name="P137">**0466*** </text:p>
          </table:table-cell>
        </table:table-row>
        <table:table-row table:style-name="Table30.1">
          <table:table-cell table:style-name="Table30.A1" office:value-type="string">
            <text:p text:style-name="P137">132 </text:p>
          </table:table-cell>
          <table:table-cell table:style-name="Table30.A1" office:value-type="string">
            <text:p text:style-name="P137">365499/2021 </text:p>
          </table:table-cell>
          <table:table-cell table:style-name="Table30.A1" office:value-type="string">
            <text:p text:style-name="P137">JIANQUIANG SUN </text:p>
          </table:table-cell>
          <table:table-cell table:style-name="Table30.A1" office:value-type="string">
            <text:p text:style-name="P137">**4241*** </text:p>
          </table:table-cell>
        </table:table-row>
        <table:table-row table:style-name="Table30.1">
          <table:table-cell table:style-name="Table30.A1" office:value-type="string">
            <text:p text:style-name="P137">133 </text:p>
          </table:table-cell>
          <table:table-cell table:style-name="Table30.A1" office:value-type="string">
            <text:p text:style-name="P137">365423/2021 </text:p>
          </table:table-cell>
          <table:table-cell table:style-name="Table30.A1" office:value-type="string">
            <text:p text:style-name="P137">MEIYING FANG </text:p>
          </table:table-cell>
          <table:table-cell table:style-name="Table30.A1" office:value-type="string">
            <text:p text:style-name="P137">**1232*** </text:p>
          </table:table-cell>
        </table:table-row>
        <table:table-row table:style-name="Table30.1">
          <table:table-cell table:style-name="Table30.A1" office:value-type="string">
            <text:p text:style-name="P137">134 </text:p>
          </table:table-cell>
          <table:table-cell table:style-name="Table30.A1" office:value-type="string">
            <text:p text:style-name="P137">365411/2021 </text:p>
          </table:table-cell>
          <table:table-cell table:style-name="Table30.A1" office:value-type="string">
            <text:p text:style-name="P137">JIANQUIANG SUN </text:p>
          </table:table-cell>
          <table:table-cell table:style-name="Table30.A1" office:value-type="string">
            <text:p text:style-name="P137">**4241*** </text:p>
          </table:table-cell>
        </table:table-row>
        <table:table-row table:style-name="Table30.1">
          <table:table-cell table:style-name="Table30.A1" office:value-type="string">
            <text:p text:style-name="P137">135 </text:p>
          </table:table-cell>
          <table:table-cell table:style-name="Table30.A1" office:value-type="string">
            <text:p text:style-name="P137">365405/2021 </text:p>
          </table:table-cell>
          <table:table-cell table:style-name="Table30.A1" office:value-type="string">
            <text:p text:style-name="P137">JIANYING LI </text:p>
          </table:table-cell>
          <table:table-cell table:style-name="Table30.A1" office:value-type="string">
            <text:p text:style-name="P137">**2410*** </text:p>
          </table:table-cell>
        </table:table-row>
        <table:table-row table:style-name="Table30.1">
          <table:table-cell table:style-name="Table30.A1" office:value-type="string">
            <text:p text:style-name="P137">136 </text:p>
          </table:table-cell>
          <table:table-cell table:style-name="Table30.A1" office:value-type="string">
            <text:p text:style-name="P137">365450/2021 </text:p>
          </table:table-cell>
          <table:table-cell table:style-name="Table30.A1" office:value-type="string">
            <text:p text:style-name="P137">XINGXING ZHANG </text:p>
          </table:table-cell>
          <table:table-cell table:style-name="Table30.A1" office:value-type="string">
            <text:p text:style-name="P137">**3731*** </text:p>
          </table:table-cell>
        </table:table-row>
        <table:table-row table:style-name="Table30.1">
          <table:table-cell table:style-name="Table30.A1" office:value-type="string">
            <text:p text:style-name="P137">137 </text:p>
          </table:table-cell>
          <table:table-cell table:style-name="Table30.A1" office:value-type="string">
            <text:p text:style-name="P137">364784/2021 </text:p>
          </table:table-cell>
          <table:table-cell table:style-name="Table30.A1" office:value-type="string">
            <text:p text:style-name="P137">CARMEN HORTENSIA ADANEZ JIMENEZ </text:p>
          </table:table-cell>
          <table:table-cell table:style-name="Table30.A1" office:value-type="string">
            <text:p text:style-name="P137">**2801*** </text:p>
          </table:table-cell>
        </table:table-row>
        <table:table-row table:style-name="Table30.1">
          <table:table-cell table:style-name="Table30.A1" office:value-type="string">
            <text:p text:style-name="P137">138 </text:p>
          </table:table-cell>
          <table:table-cell table:style-name="Table30.A1" office:value-type="string">
            <text:p text:style-name="P137">364791/2021 </text:p>
          </table:table-cell>
          <table:table-cell table:style-name="Table30.A1" office:value-type="string">
            <text:p text:style-name="P137">GESEMO 2000 SL </text:p>
          </table:table-cell>
          <table:table-cell table:style-name="Table30.A1" office:value-type="string">
            <text:p text:style-name="P137">B35637149 </text:p>
          </table:table-cell>
        </table:table-row>
        <table:table-row table:style-name="Table30.1">
          <table:table-cell table:style-name="Table30.A1" office:value-type="string">
            <text:p text:style-name="P137">139 </text:p>
          </table:table-cell>
          <table:table-cell table:style-name="Table30.A1" office:value-type="string">
            <text:p text:style-name="P137">365105/2021 </text:p>
          </table:table-cell>
          <table:table-cell table:style-name="Table30.A1" office:value-type="string">
            <text:p text:style-name="P137">BM 2015 COMPANY SL </text:p>
          </table:table-cell>
          <table:table-cell table:style-name="Table30.A1" office:value-type="string">
            <text:p text:style-name="P137">B76253525 </text:p>
          </table:table-cell>
        </table:table-row>
        <table:table-row table:style-name="Table30.1">
          <table:table-cell table:style-name="Table30.A1" office:value-type="string">
            <text:p text:style-name="P137">140 </text:p>
          </table:table-cell>
          <table:table-cell table:style-name="Table30.A1" office:value-type="string">
            <text:p text:style-name="P137">365121/2021 </text:p>
          </table:table-cell>
          <table:table-cell table:style-name="Table30.A1" office:value-type="string">
            <text:p text:style-name="P137">JESUS GINES BALLANO </text:p>
          </table:table-cell>
          <table:table-cell table:style-name="Table30.A1" office:value-type="string">
            <text:p text:style-name="P137">**2042*** </text:p>
          </table:table-cell>
        </table:table-row>
        <table:table-row table:style-name="Table30.1">
          <table:table-cell table:style-name="Table30.A1" office:value-type="string">
            <text:p text:style-name="P137">141 </text:p>
          </table:table-cell>
          <table:table-cell table:style-name="Table30.A1" office:value-type="string">
            <text:p text:style-name="P137">365128/2021 </text:p>
          </table:table-cell>
          <table:table-cell table:style-name="Table30.A1" office:value-type="string">
            <text:p text:style-name="P137">DANIEL CRESPO NAVARRO </text:p>
          </table:table-cell>
          <table:table-cell table:style-name="Table30.A1" office:value-type="string">
            <text:p text:style-name="P137">**2951*** </text:p>
          </table:table-cell>
        </table:table-row>
        <table:table-row table:style-name="Table30.1">
          <table:table-cell table:style-name="Table30.A1" office:value-type="string">
            <text:p text:style-name="P137">142 </text:p>
          </table:table-cell>
          <table:table-cell table:style-name="Table30.A1" office:value-type="string">
            <text:p text:style-name="P137">365361/2021 </text:p>
          </table:table-cell>
          <table:table-cell table:style-name="Table30.A1" office:value-type="string">
            <text:p text:style-name="P137">PARMESH KUMAR KUNDLANI KUNDLANI </text:p>
          </table:table-cell>
          <table:table-cell table:style-name="Table30.A1" office:value-type="string">
            <text:p text:style-name="P137">**2154*** </text:p>
          </table:table-cell>
        </table:table-row>
        <table:table-row table:style-name="Table30.1">
          <table:table-cell table:style-name="Table30.A1" office:value-type="string">
            <text:p text:style-name="P137">143 </text:p>
          </table:table-cell>
          <table:table-cell table:style-name="Table30.A1" office:value-type="string">
            <text:p text:style-name="P137">365547/2021 </text:p>
          </table:table-cell>
          <table:table-cell table:style-name="Table30.A1" office:value-type="string">
            <text:p text:style-name="P137">LIZHEN XIANG </text:p>
          </table:table-cell>
          <table:table-cell table:style-name="Table30.A1" office:value-type="string">
            <text:p text:style-name="P137">**7600*** </text:p>
          </table:table-cell>
        </table:table-row>
        <table:table-row table:style-name="Table30.1">
          <table:table-cell table:style-name="Table30.A1" office:value-type="string">
            <text:p text:style-name="P137">144 </text:p>
          </table:table-cell>
          <table:table-cell table:style-name="Table30.A1" office:value-type="string">
            <text:p text:style-name="P137">365677/2021 </text:p>
          </table:table-cell>
          <table:table-cell table:style-name="Table30.A1" office:value-type="string">
            <text:p text:style-name="P137">JENNIFER ORTEGA SUAREZ </text:p>
          </table:table-cell>
          <table:table-cell table:style-name="Table30.A1" office:value-type="string">
            <text:p text:style-name="P137">**2085*** </text:p>
          </table:table-cell>
        </table:table-row>
        <table:table-row table:style-name="Table30.1">
          <table:table-cell table:style-name="Table30.A1" office:value-type="string">
            <text:p text:style-name="P137">145 </text:p>
          </table:table-cell>
          <table:table-cell table:style-name="Table30.A1" office:value-type="string">
            <text:p text:style-name="P137">365678/2021 </text:p>
          </table:table-cell>
          <table:table-cell table:style-name="Table30.A1" office:value-type="string">
            <text:p text:style-name="P137">LUCAS ALZOLA DOMINGUEZ </text:p>
          </table:table-cell>
          <table:table-cell table:style-name="Table30.A1" office:value-type="string">
            <text:p text:style-name="P137">**5144*** </text:p>
          </table:table-cell>
        </table:table-row>
        <text:soft-page-break/>
        <table:table-row table:style-name="Table30.1">
          <table:table-cell table:style-name="Table30.A1" office:value-type="string">
            <text:p text:style-name="P137">146 </text:p>
          </table:table-cell>
          <table:table-cell table:style-name="Table30.A1" office:value-type="string">
            <text:p text:style-name="P137">365772/2021 </text:p>
          </table:table-cell>
          <table:table-cell table:style-name="Table30.A1" office:value-type="string">
            <text:p text:style-name="P137">MOHAMMADI AJOUAOU EL FOUNTI </text:p>
          </table:table-cell>
          <table:table-cell table:style-name="Table30.A1" office:value-type="string">
            <text:p text:style-name="P137">**2268*** </text:p>
          </table:table-cell>
        </table:table-row>
        <table:table-row table:style-name="Table30.1">
          <table:table-cell table:style-name="Table30.A1" office:value-type="string">
            <text:p text:style-name="P137">147 </text:p>
          </table:table-cell>
          <table:table-cell table:style-name="Table30.A1" office:value-type="string">
            <text:p text:style-name="P137">365778/2021 </text:p>
          </table:table-cell>
          <table:table-cell table:style-name="Table30.A1" office:value-type="string">
            <text:p text:style-name="P137">JUAN SASTRE DOMINGUEZ </text:p>
          </table:table-cell>
          <table:table-cell table:style-name="Table30.A1" office:value-type="string">
            <text:p text:style-name="P137">**1811*** </text:p>
          </table:table-cell>
        </table:table-row>
        <table:table-row table:style-name="Table30.1">
          <table:table-cell table:style-name="Table30.A1" office:value-type="string">
            <text:p text:style-name="P137">148 </text:p>
          </table:table-cell>
          <table:table-cell table:style-name="Table30.A1" office:value-type="string">
            <text:p text:style-name="P137">365845/2021 </text:p>
          </table:table-cell>
          <table:table-cell table:style-name="Table30.A1" office:value-type="string">
            <text:p text:style-name="P137">ALINA RAJBHANDARI </text:p>
          </table:table-cell>
          <table:table-cell table:style-name="Table30.A1" office:value-type="string">
            <text:p text:style-name="P137">**0723*** </text:p>
          </table:table-cell>
        </table:table-row>
        <table:table-row table:style-name="Table30.1">
          <table:table-cell table:style-name="Table30.A1" office:value-type="string">
            <text:p text:style-name="P137">149 </text:p>
          </table:table-cell>
          <table:table-cell table:style-name="Table30.A1" office:value-type="string">
            <text:p text:style-name="P137">365898/2021 </text:p>
          </table:table-cell>
          <table:table-cell table:style-name="Table30.A1" office:value-type="string">
            <text:p text:style-name="P137">ESTEFANIA SANTANA RODRIGUEZ </text:p>
          </table:table-cell>
          <table:table-cell table:style-name="Table30.A1" office:value-type="string">
            <text:p text:style-name="P137">**8751*** </text:p>
          </table:table-cell>
        </table:table-row>
        <table:table-row table:style-name="Table30.1">
          <table:table-cell table:style-name="Table30.A1" office:value-type="string">
            <text:p text:style-name="P137">150 </text:p>
          </table:table-cell>
          <table:table-cell table:style-name="Table30.A1" office:value-type="string">
            <text:p text:style-name="P137">365901/2021 </text:p>
          </table:table-cell>
          <table:table-cell table:style-name="Table30.A1" office:value-type="string">
            <text:p text:style-name="P137">MARIA PINO MARRERO CABRERA </text:p>
          </table:table-cell>
          <table:table-cell table:style-name="Table30.A1" office:value-type="string">
            <text:p text:style-name="P137">**8103*** </text:p>
          </table:table-cell>
        </table:table-row>
        <table:table-row table:style-name="Table30.1">
          <table:table-cell table:style-name="Table30.A1" office:value-type="string">
            <text:p text:style-name="P137">151 </text:p>
          </table:table-cell>
          <table:table-cell table:style-name="Table30.A1" office:value-type="string">
            <text:p text:style-name="P137">365952/2021 </text:p>
          </table:table-cell>
          <table:table-cell table:style-name="Table30.A1" office:value-type="string">
            <text:p text:style-name="P137">CARLOS PLACERES RODRIGUEZ </text:p>
          </table:table-cell>
          <table:table-cell table:style-name="Table30.A1" office:value-type="string">
            <text:p text:style-name="P137">**8554*** </text:p>
          </table:table-cell>
        </table:table-row>
        <table:table-row table:style-name="Table30.1">
          <table:table-cell table:style-name="Table30.A1" office:value-type="string">
            <text:p text:style-name="P137">152 </text:p>
          </table:table-cell>
          <table:table-cell table:style-name="Table30.A1" office:value-type="string">
            <text:p text:style-name="P137">365954/2021 </text:p>
          </table:table-cell>
          <table:table-cell table:style-name="Table30.A1" office:value-type="string">
            <text:p text:style-name="P137">JIANFU ZHU </text:p>
          </table:table-cell>
          <table:table-cell table:style-name="Table30.A1" office:value-type="string">
            <text:p text:style-name="P137">**0395*** </text:p>
          </table:table-cell>
        </table:table-row>
        <table:table-row table:style-name="Table30.1">
          <table:table-cell table:style-name="Table30.A1" office:value-type="string">
            <text:p text:style-name="P137">153 </text:p>
          </table:table-cell>
          <table:table-cell table:style-name="Table30.A1" office:value-type="string">
            <text:p text:style-name="P137">365987/2021 </text:p>
          </table:table-cell>
          <table:table-cell table:style-name="Table30.A1" office:value-type="string">
            <text:p text:style-name="P137">AJAY SHRICHAND AHUJA </text:p>
          </table:table-cell>
          <table:table-cell table:style-name="Table30.A1" office:value-type="string">
            <text:p text:style-name="P137">**5471*** </text:p>
          </table:table-cell>
        </table:table-row>
        <table:table-row table:style-name="Table30.1">
          <table:table-cell table:style-name="Table30.A1" office:value-type="string">
            <text:p text:style-name="P137">154 </text:p>
          </table:table-cell>
          <table:table-cell table:style-name="Table30.A1" office:value-type="string">
            <text:p text:style-name="P137">366016/2021 </text:p>
          </table:table-cell>
          <table:table-cell table:style-name="Table30.A1" office:value-type="string">
            <text:p text:style-name="P137">FRANCISCO JAVIER ALONSO MEDINA </text:p>
          </table:table-cell>
          <table:table-cell table:style-name="Table30.A1" office:value-type="string">
            <text:p text:style-name="P137">**4716*** </text:p>
          </table:table-cell>
        </table:table-row>
        <table:table-row table:style-name="Table30.1">
          <table:table-cell table:style-name="Table30.A1" office:value-type="string">
            <text:p text:style-name="P137">155 </text:p>
          </table:table-cell>
          <table:table-cell table:style-name="Table30.A1" office:value-type="string">
            <text:p text:style-name="P137">366087/2021 </text:p>
          </table:table-cell>
          <table:table-cell table:style-name="Table30.A1" office:value-type="string">
            <text:p text:style-name="P137">GASTRO MOGAN SL </text:p>
          </table:table-cell>
          <table:table-cell table:style-name="Table30.A1" office:value-type="string">
            <text:p text:style-name="P137">B35304401 </text:p>
          </table:table-cell>
        </table:table-row>
        <table:table-row table:style-name="Table30.1">
          <table:table-cell table:style-name="Table30.A1" office:value-type="string">
            <text:p text:style-name="P137">156 </text:p>
          </table:table-cell>
          <table:table-cell table:style-name="Table30.A1" office:value-type="string">
            <text:p text:style-name="P137">366137/2021 </text:p>
          </table:table-cell>
          <table:table-cell table:style-name="Table30.A1" office:value-type="string">
            <text:p text:style-name="P137">ASAID ALLOUCHI ARBIB </text:p>
          </table:table-cell>
          <table:table-cell table:style-name="Table30.A1" office:value-type="string">
            <text:p text:style-name="P137">**3605*** </text:p>
          </table:table-cell>
        </table:table-row>
        <table:table-row table:style-name="Table30.1">
          <table:table-cell table:style-name="Table30.A1" office:value-type="string">
            <text:p text:style-name="P137">157 </text:p>
          </table:table-cell>
          <table:table-cell table:style-name="Table30.A1" office:value-type="string">
            <text:p text:style-name="P137">366110/2021 </text:p>
          </table:table-cell>
          <table:table-cell table:style-name="Table30.A1" office:value-type="string">
            <text:p text:style-name="P137">PARAMJIT SINGH KAUR </text:p>
          </table:table-cell>
          <table:table-cell table:style-name="Table30.A1" office:value-type="string">
            <text:p text:style-name="P137">**2628*** </text:p>
          </table:table-cell>
        </table:table-row>
        <table:table-row table:style-name="Table30.1">
          <table:table-cell table:style-name="Table30.A1" office:value-type="string">
            <text:p text:style-name="P137">158 </text:p>
          </table:table-cell>
          <table:table-cell table:style-name="Table30.A1" office:value-type="string">
            <text:p text:style-name="P137">366088/2021 </text:p>
          </table:table-cell>
          <table:table-cell table:style-name="Table30.A1" office:value-type="string">
            <text:p text:style-name="P137">DORIS IRENE BUSTILLOS AGUIRRE </text:p>
          </table:table-cell>
          <table:table-cell table:style-name="Table30.A1" office:value-type="string">
            <text:p text:style-name="P137">**7895*** </text:p>
          </table:table-cell>
        </table:table-row>
        <table:table-row table:style-name="Table30.1">
          <table:table-cell table:style-name="Table30.A1" office:value-type="string">
            <text:p text:style-name="P137">159 </text:p>
          </table:table-cell>
          <table:table-cell table:style-name="Table30.A1" office:value-type="string">
            <text:p text:style-name="P137">366076/2021 </text:p>
          </table:table-cell>
          <table:table-cell table:style-name="Table30.A1" office:value-type="string">
            <text:p text:style-name="P137">CARLOS ALBERTO TRIGO GONZALEZ </text:p>
          </table:table-cell>
          <table:table-cell table:style-name="Table30.A1" office:value-type="string">
            <text:p text:style-name="P137">**1735*** </text:p>
          </table:table-cell>
        </table:table-row>
        <table:table-row table:style-name="Table30.1">
          <table:table-cell table:style-name="Table30.A1" office:value-type="string">
            <text:p text:style-name="P137">160 </text:p>
          </table:table-cell>
          <table:table-cell table:style-name="Table30.A1" office:value-type="string">
            <text:p text:style-name="P137">366055/2021 </text:p>
          </table:table-cell>
          <table:table-cell table:style-name="Table30.A1" office:value-type="string">
            <text:p text:style-name="P137">FRANCISCO JAVIER MEDINA BETANCOR </text:p>
          </table:table-cell>
          <table:table-cell table:style-name="Table30.A1" office:value-type="string">
            <text:p text:style-name="P137">**0658*** </text:p>
          </table:table-cell>
        </table:table-row>
        <table:table-row table:style-name="Table30.1">
          <table:table-cell table:style-name="Table30.A1" office:value-type="string">
            <text:p text:style-name="P137">161 </text:p>
          </table:table-cell>
          <table:table-cell table:style-name="Table30.A1" office:value-type="string">
            <text:p text:style-name="P137">366034/2021 </text:p>
          </table:table-cell>
          <table:table-cell table:style-name="Table30.A1" office:value-type="string">
            <text:p text:style-name="P137">BHABINDRA PUN </text:p>
          </table:table-cell>
          <table:table-cell table:style-name="Table30.A1" office:value-type="string">
            <text:p text:style-name="P137">**6702*** </text:p>
          </table:table-cell>
        </table:table-row>
        <table:table-row table:style-name="Table30.1">
          <table:table-cell table:style-name="Table30.A1" office:value-type="string">
            <text:p text:style-name="P137">162 </text:p>
          </table:table-cell>
          <table:table-cell table:style-name="Table30.A1" office:value-type="string">
            <text:p text:style-name="P137">366227/2021 </text:p>
          </table:table-cell>
          <table:table-cell table:style-name="Table30.A1" office:value-type="string">
            <text:p text:style-name="P137">FERRETERIA BAZAR EL YUNQUE SOCIEDAD LIMITADA </text:p>
          </table:table-cell>
          <table:table-cell table:style-name="Table30.A1" office:value-type="string">
            <text:p text:style-name="P137">B35343821 </text:p>
          </table:table-cell>
        </table:table-row>
        <table:table-row table:style-name="Table30.1">
          <table:table-cell table:style-name="Table30.A1" office:value-type="string">
            <text:p text:style-name="P137">163 </text:p>
          </table:table-cell>
          <table:table-cell table:style-name="Table30.A1" office:value-type="string">
            <text:p text:style-name="P137">365983/2021 </text:p>
          </table:table-cell>
          <table:table-cell table:style-name="Table30.A1" office:value-type="string">
            <text:p text:style-name="P137">MOHAMED EL KHALIFI EL IDRISSI </text:p>
          </table:table-cell>
          <table:table-cell table:style-name="Table30.A1" office:value-type="string">
            <text:p text:style-name="P137">**3037*** </text:p>
          </table:table-cell>
        </table:table-row>
        <table:table-row table:style-name="Table30.1">
          <table:table-cell table:style-name="Table30.A1" office:value-type="string">
            <text:p text:style-name="P137">164 </text:p>
          </table:table-cell>
          <table:table-cell table:style-name="Table30.A1" office:value-type="string">
            <text:p text:style-name="P137">365903/2021 </text:p>
          </table:table-cell>
          <table:table-cell table:style-name="Table30.A1" office:value-type="string">
            <text:p text:style-name="P137">SACHIN PARDASANI PARDASANI </text:p>
          </table:table-cell>
          <table:table-cell table:style-name="Table30.A1" office:value-type="string">
            <text:p text:style-name="P137">**3042*** </text:p>
          </table:table-cell>
        </table:table-row>
        <table:table-row table:style-name="Table30.1">
          <table:table-cell table:style-name="Table30.A1" office:value-type="string">
            <text:p text:style-name="P137">165 </text:p>
          </table:table-cell>
          <table:table-cell table:style-name="Table30.A1" office:value-type="string">
            <text:p text:style-name="P137">365899/2021 </text:p>
          </table:table-cell>
          <table:table-cell table:style-name="Table30.A1" office:value-type="string">
            <text:p text:style-name="P137">LAVINA SACHIN PARDASANI </text:p>
          </table:table-cell>
          <table:table-cell table:style-name="Table30.A1" office:value-type="string">
            <text:p text:style-name="P137">**6124*** </text:p>
          </table:table-cell>
        </table:table-row>
        <table:table-row table:style-name="Table30.1">
          <table:table-cell table:style-name="Table30.A1" office:value-type="string">
            <text:p text:style-name="P137">166 </text:p>
          </table:table-cell>
          <table:table-cell table:style-name="Table30.A1" office:value-type="string">
            <text:p text:style-name="P137">365879/2021 </text:p>
          </table:table-cell>
          <table:table-cell table:style-name="Table30.A1" office:value-type="string">
            <text:p text:style-name="P137">JOSE DANIEL PEREZ MONZON </text:p>
          </table:table-cell>
          <table:table-cell table:style-name="Table30.A1" office:value-type="string">
            <text:p text:style-name="P137">**2305*** </text:p>
          </table:table-cell>
        </table:table-row>
        <table:table-row table:style-name="Table30.1">
          <table:table-cell table:style-name="Table30.A1" office:value-type="string">
            <text:p text:style-name="P137">167 </text:p>
          </table:table-cell>
          <table:table-cell table:style-name="Table30.A1" office:value-type="string">
            <text:p text:style-name="P137">365836/2021 </text:p>
          </table:table-cell>
          <table:table-cell table:style-name="Table30.A1" office:value-type="string">
            <text:p text:style-name="P137">MOHAMED EL FOUNTI </text:p>
          </table:table-cell>
          <table:table-cell table:style-name="Table30.A1" office:value-type="string">
            <text:p text:style-name="P137">**7249*** </text:p>
          </table:table-cell>
        </table:table-row>
        <table:table-row table:style-name="Table30.1">
          <table:table-cell table:style-name="Table30.A1" office:value-type="string">
            <text:p text:style-name="P137">168 </text:p>
          </table:table-cell>
          <table:table-cell table:style-name="Table30.A1" office:value-type="string">
            <text:p text:style-name="P137">365789/2021 </text:p>
          </table:table-cell>
          <table:table-cell table:style-name="Table30.A1" office:value-type="string">
            <text:p text:style-name="P137">ALI BARAHA OUALIBOU </text:p>
          </table:table-cell>
          <table:table-cell table:style-name="Table30.A1" office:value-type="string">
            <text:p text:style-name="P137">**2622*** </text:p>
          </table:table-cell>
        </table:table-row>
        <table:table-row table:style-name="Table30.1">
          <table:table-cell table:style-name="Table30.A1" office:value-type="string">
            <text:p text:style-name="P137">169 </text:p>
          </table:table-cell>
          <table:table-cell table:style-name="Table30.A1" office:value-type="string">
            <text:p text:style-name="P137">365762/2021 </text:p>
          </table:table-cell>
          <table:table-cell table:style-name="Table30.A1" office:value-type="string">
            <text:p text:style-name="P137">GEORGI GEORGIEV DIMITROV </text:p>
          </table:table-cell>
          <table:table-cell table:style-name="Table30.A1" office:value-type="string">
            <text:p text:style-name="P137">**3047*** </text:p>
          </table:table-cell>
        </table:table-row>
        <table:table-row table:style-name="Table30.1">
          <table:table-cell table:style-name="Table30.A1" office:value-type="string">
            <text:p text:style-name="P137">170 </text:p>
          </table:table-cell>
          <table:table-cell table:style-name="Table30.A1" office:value-type="string">
            <text:p text:style-name="P137">365734/2021 </text:p>
          </table:table-cell>
          <table:table-cell table:style-name="Table30.A1" office:value-type="string">
            <text:p text:style-name="P137">JITENDRA HOTCHAND ROCHWANI </text:p>
          </table:table-cell>
          <table:table-cell table:style-name="Table30.A1" office:value-type="string">
            <text:p text:style-name="P137">**5168*** </text:p>
          </table:table-cell>
        </table:table-row>
        <table:table-row table:style-name="Table30.1">
          <table:table-cell table:style-name="Table30.A1" office:value-type="string">
            <text:p text:style-name="P137">171 </text:p>
          </table:table-cell>
          <table:table-cell table:style-name="Table30.A1" office:value-type="string">
            <text:p text:style-name="P137">366293/2021 </text:p>
          </table:table-cell>
          <table:table-cell table:style-name="Table30.A1" office:value-type="string">
            <text:p text:style-name="P137">SOUVENIR PALACE SL </text:p>
          </table:table-cell>
          <table:table-cell table:style-name="Table30.A1" office:value-type="string">
            <text:p text:style-name="P137">B35498302 <text:soft-page-break/></text:p>
          </table:table-cell>
        </table:table-row>
        <table:table-row table:style-name="Table30.1">
          <table:table-cell table:style-name="Table30.A1" office:value-type="string">
            <text:p text:style-name="P137">172 </text:p>
          </table:table-cell>
          <table:table-cell table:style-name="Table30.A1" office:value-type="string">
            <text:p text:style-name="P137">366302/2021 </text:p>
          </table:table-cell>
          <table:table-cell table:style-name="Table30.A1" office:value-type="string">
            <text:p text:style-name="P137">BAZAR HORTEN SL </text:p>
          </table:table-cell>
          <table:table-cell table:style-name="Table30.A1" office:value-type="string">
            <text:p text:style-name="P137">B35589951 </text:p>
          </table:table-cell>
        </table:table-row>
        <table:table-row table:style-name="Table30.1">
          <table:table-cell table:style-name="Table30.A1" office:value-type="string">
            <text:p text:style-name="P137">173 </text:p>
          </table:table-cell>
          <table:table-cell table:style-name="Table30.A1" office:value-type="string">
            <text:p text:style-name="P137">365556/2021 </text:p>
          </table:table-cell>
          <table:table-cell table:style-name="Table30.A1" office:value-type="string">
            <text:p text:style-name="P137">JUAN CARLOS BUSTILLOS AGUIRRE </text:p>
          </table:table-cell>
          <table:table-cell table:style-name="Table30.A1" office:value-type="string">
            <text:p text:style-name="P137">**2697*** </text:p>
          </table:table-cell>
        </table:table-row>
        <table:table-row table:style-name="Table30.1">
          <table:table-cell table:style-name="Table30.A1" office:value-type="string">
            <text:p text:style-name="P137">174 </text:p>
          </table:table-cell>
          <table:table-cell table:style-name="Table30.A1" office:value-type="string">
            <text:p text:style-name="P137">365550/2021 </text:p>
          </table:table-cell>
          <table:table-cell table:style-name="Table30.A1" office:value-type="string">
            <text:p text:style-name="P137">EMANUEL CHESSA </text:p>
          </table:table-cell>
          <table:table-cell table:style-name="Table30.A1" office:value-type="string">
            <text:p text:style-name="P137">**2533*** </text:p>
          </table:table-cell>
        </table:table-row>
        <table:table-row table:style-name="Table30.1">
          <table:table-cell table:style-name="Table30.A1" office:value-type="string">
            <text:p text:style-name="P137">175 </text:p>
          </table:table-cell>
          <table:table-cell table:style-name="Table30.A1" office:value-type="string">
            <text:p text:style-name="P137">365539/2021 </text:p>
          </table:table-cell>
          <table:table-cell table:style-name="Table30.A1" office:value-type="string">
            <text:p text:style-name="P137">ANGELA LOPEZ TORRES </text:p>
          </table:table-cell>
          <table:table-cell table:style-name="Table30.A1" office:value-type="string">
            <text:p text:style-name="P137">**4408*** </text:p>
          </table:table-cell>
        </table:table-row>
        <table:table-row table:style-name="Table30.1">
          <table:table-cell table:style-name="Table30.A1" office:value-type="string">
            <text:p text:style-name="P137">176 </text:p>
          </table:table-cell>
          <table:table-cell table:style-name="Table30.A1" office:value-type="string">
            <text:p text:style-name="P137">365494/2021 </text:p>
          </table:table-cell>
          <table:table-cell table:style-name="Table30.A1" office:value-type="string">
            <text:p text:style-name="P137">FRED HANSEN </text:p>
          </table:table-cell>
          <table:table-cell table:style-name="Table30.A1" office:value-type="string">
            <text:p text:style-name="P137">**1363*** </text:p>
          </table:table-cell>
        </table:table-row>
        <table:table-row table:style-name="Table30.1">
          <table:table-cell table:style-name="Table30.A1" office:value-type="string">
            <text:p text:style-name="P137">177 </text:p>
          </table:table-cell>
          <table:table-cell table:style-name="Table30.A1" office:value-type="string">
            <text:p text:style-name="P137">365482/2021 </text:p>
          </table:table-cell>
          <table:table-cell table:style-name="Table30.A1" office:value-type="string">
            <text:p text:style-name="P137">LISA DENISE MARTINE HENRISEY </text:p>
          </table:table-cell>
          <table:table-cell table:style-name="Table30.A1" office:value-type="string">
            <text:p text:style-name="P137">**6298*** </text:p>
          </table:table-cell>
        </table:table-row>
        <table:table-row table:style-name="Table30.1">
          <table:table-cell table:style-name="Table30.A1" office:value-type="string">
            <text:p text:style-name="P137">178 </text:p>
          </table:table-cell>
          <table:table-cell table:style-name="Table30.A1" office:value-type="string">
            <text:p text:style-name="P137">365474/2021 </text:p>
          </table:table-cell>
          <table:table-cell table:style-name="Table30.A1" office:value-type="string">
            <text:p text:style-name="P137">MOHAMED RAFIQ MOHAMED </text:p>
          </table:table-cell>
          <table:table-cell table:style-name="Table30.A1" office:value-type="string">
            <text:p text:style-name="P137">**4671*** </text:p>
          </table:table-cell>
        </table:table-row>
        <table:table-row table:style-name="Table30.1">
          <table:table-cell table:style-name="Table30.A1" office:value-type="string">
            <text:p text:style-name="P137">179 </text:p>
          </table:table-cell>
          <table:table-cell table:style-name="Table30.A1" office:value-type="string">
            <text:p text:style-name="P137">365464/2021 </text:p>
          </table:table-cell>
          <table:table-cell table:style-name="Table30.A1" office:value-type="string">
            <text:p text:style-name="P137">MUHAMMAD SHOAIB </text:p>
          </table:table-cell>
          <table:table-cell table:style-name="Table30.A1" office:value-type="string">
            <text:p text:style-name="P137">**1971*** </text:p>
          </table:table-cell>
        </table:table-row>
        <table:table-row table:style-name="Table30.1">
          <table:table-cell table:style-name="Table30.A1" office:value-type="string">
            <text:p text:style-name="P137">180 </text:p>
          </table:table-cell>
          <table:table-cell table:style-name="Table30.A1" office:value-type="string">
            <text:p text:style-name="P137">365324/2021 </text:p>
          </table:table-cell>
          <table:table-cell table:style-name="Table30.A1" office:value-type="string">
            <text:p text:style-name="P137">ABIAN MARTIN OJEDA </text:p>
          </table:table-cell>
          <table:table-cell table:style-name="Table30.A1" office:value-type="string">
            <text:p text:style-name="P137">**2894*** </text:p>
          </table:table-cell>
        </table:table-row>
        <table:table-row table:style-name="Table30.1">
          <table:table-cell table:style-name="Table30.A1" office:value-type="string">
            <text:p text:style-name="P137">181 </text:p>
          </table:table-cell>
          <table:table-cell table:style-name="Table30.A1" office:value-type="string">
            <text:p text:style-name="P137">365231/2021 </text:p>
          </table:table-cell>
          <table:table-cell table:style-name="Table30.A1" office:value-type="string">
            <text:p text:style-name="P137">SATURNINO QUEVEDO BAEZ </text:p>
          </table:table-cell>
          <table:table-cell table:style-name="Table30.A1" office:value-type="string">
            <text:p text:style-name="P137">**2701*** </text:p>
          </table:table-cell>
        </table:table-row>
        <table:table-row table:style-name="Table30.1">
          <table:table-cell table:style-name="Table30.A1" office:value-type="string">
            <text:p text:style-name="P137">182 </text:p>
          </table:table-cell>
          <table:table-cell table:style-name="Table30.A1" office:value-type="string">
            <text:p text:style-name="P137">365145/2021 </text:p>
          </table:table-cell>
          <table:table-cell table:style-name="Table30.A1" office:value-type="string">
            <text:p text:style-name="P137">INMACULADA CONCEPCION SEGURA LOPEZ </text:p>
          </table:table-cell>
          <table:table-cell table:style-name="Table30.A1" office:value-type="string">
            <text:p text:style-name="P137">**2706*** </text:p>
          </table:table-cell>
        </table:table-row>
        <table:table-row table:style-name="Table30.1">
          <table:table-cell table:style-name="Table30.A1" office:value-type="string">
            <text:p text:style-name="P137">183 </text:p>
          </table:table-cell>
          <table:table-cell table:style-name="Table30.A1" office:value-type="string">
            <text:p text:style-name="P137">364975/2021 </text:p>
          </table:table-cell>
          <table:table-cell table:style-name="Table30.A1" office:value-type="string">
            <text:p text:style-name="P137">FLORENTIN COSMIN LOZICI </text:p>
          </table:table-cell>
          <table:table-cell table:style-name="Table30.A1" office:value-type="string">
            <text:p text:style-name="P137">**6247*** </text:p>
          </table:table-cell>
        </table:table-row>
        <table:table-row table:style-name="Table30.1">
          <table:table-cell table:style-name="Table30.A1" office:value-type="string">
            <text:p text:style-name="P137">184 </text:p>
          </table:table-cell>
          <table:table-cell table:style-name="Table30.A1" office:value-type="string">
            <text:p text:style-name="P137">366426/2021 </text:p>
          </table:table-cell>
          <table:table-cell table:style-name="Table30.A1" office:value-type="string">
            <text:p text:style-name="P137">JAI BALAJI SL </text:p>
          </table:table-cell>
          <table:table-cell table:style-name="Table30.A1" office:value-type="string">
            <text:p text:style-name="P137">B76043959 </text:p>
          </table:table-cell>
        </table:table-row>
        <table:table-row table:style-name="Table30.1">
          <table:table-cell table:style-name="Table30.A1" office:value-type="string">
            <text:p text:style-name="P137">185 </text:p>
          </table:table-cell>
          <table:table-cell table:style-name="Table30.A1" office:value-type="string">
            <text:p text:style-name="P137">366107/2021 </text:p>
          </table:table-cell>
          <table:table-cell table:style-name="Table30.A1" office:value-type="string">
            <text:p text:style-name="P137">EDSON ALFREDO AÑI SAENZ DE VITERI </text:p>
          </table:table-cell>
          <table:table-cell table:style-name="Table30.A1" office:value-type="string">
            <text:p text:style-name="P137">**2591*** </text:p>
          </table:table-cell>
        </table:table-row>
        <table:table-row table:style-name="Table30.1">
          <table:table-cell table:style-name="Table30.A1" office:value-type="string">
            <text:p text:style-name="P137">186 </text:p>
          </table:table-cell>
          <table:table-cell table:style-name="Table30.A1" office:value-type="string">
            <text:p text:style-name="P137">366220/2021 </text:p>
          </table:table-cell>
          <table:table-cell table:style-name="Table30.A1" office:value-type="string">
            <text:p text:style-name="P137">HERMANOS PERDOMO DENIZ, SOCIEDAD LIMITADA </text:p>
          </table:table-cell>
          <table:table-cell table:style-name="Table30.A1" office:value-type="string">
            <text:p text:style-name="P137">B76242015 </text:p>
          </table:table-cell>
        </table:table-row>
        <table:table-row table:style-name="Table30.1">
          <table:table-cell table:style-name="Table30.A1" office:value-type="string">
            <text:p text:style-name="P137">187 </text:p>
          </table:table-cell>
          <table:table-cell table:style-name="Table30.A1" office:value-type="string">
            <text:p text:style-name="P137">364453/2021 </text:p>
          </table:table-cell>
          <table:table-cell table:style-name="Table30.A1" office:value-type="string">
            <text:p text:style-name="P137">REDUAN GHARBI REYES </text:p>
          </table:table-cell>
          <table:table-cell table:style-name="Table30.A1" office:value-type="string">
            <text:p text:style-name="P137">**2122*** </text:p>
          </table:table-cell>
        </table:table-row>
        <table:table-row table:style-name="Table30.1">
          <table:table-cell table:style-name="Table30.A1" office:value-type="string">
            <text:p text:style-name="P137">188 </text:p>
          </table:table-cell>
          <table:table-cell table:style-name="Table30.A1" office:value-type="string">
            <text:p text:style-name="P137">365776/2021 </text:p>
          </table:table-cell>
          <table:table-cell table:style-name="Table30.A1" office:value-type="string">
            <text:p text:style-name="P137">DEBBIE ELIZABETH RYAN </text:p>
          </table:table-cell>
          <table:table-cell table:style-name="Table30.A1" office:value-type="string">
            <text:p text:style-name="P137">**6815*** </text:p>
          </table:table-cell>
        </table:table-row>
        <table:table-row table:style-name="Table30.1">
          <table:table-cell table:style-name="Table30.A1" office:value-type="string">
            <text:p text:style-name="P137">189 </text:p>
          </table:table-cell>
          <table:table-cell table:style-name="Table30.A1" office:value-type="string">
            <text:p text:style-name="P137">364850/2021 </text:p>
          </table:table-cell>
          <table:table-cell table:style-name="Table30.A1" office:value-type="string">
            <text:p text:style-name="P137">ANTONIO RODRIGUEZ SANCHEZ </text:p>
          </table:table-cell>
          <table:table-cell table:style-name="Table30.A1" office:value-type="string">
            <text:p text:style-name="P137">**7668*** </text:p>
          </table:table-cell>
        </table:table-row>
        <table:table-row table:style-name="Table30.1">
          <table:table-cell table:style-name="Table30.A1" office:value-type="string">
            <text:p text:style-name="P137">190 </text:p>
          </table:table-cell>
          <table:table-cell table:style-name="Table30.A1" office:value-type="string">
            <text:p text:style-name="P137">363475/2021 </text:p>
          </table:table-cell>
          <table:table-cell table:style-name="Table30.A1" office:value-type="string">
            <text:p text:style-name="P137">CORDESA SL, </text:p>
          </table:table-cell>
          <table:table-cell table:style-name="Table30.A1" office:value-type="string">
            <text:p text:style-name="P137">B35459940 </text:p>
          </table:table-cell>
        </table:table-row>
        <table:table-row table:style-name="Table30.1">
          <table:table-cell table:style-name="Table30.A1" office:value-type="string">
            <text:p text:style-name="P137">191 </text:p>
          </table:table-cell>
          <table:table-cell table:style-name="Table30.A1" office:value-type="string">
            <text:p text:style-name="P137">365558/2021 </text:p>
          </table:table-cell>
          <table:table-cell table:style-name="Table30.A1" office:value-type="string">
            <text:p text:style-name="P137">ANASTASIA SUAREZ LOZANO </text:p>
          </table:table-cell>
          <table:table-cell table:style-name="Table30.A1" office:value-type="string">
            <text:p text:style-name="P137">**2688*** </text:p>
          </table:table-cell>
        </table:table-row>
        <table:table-row table:style-name="Table30.1">
          <table:table-cell table:style-name="Table30.A1" office:value-type="string">
            <text:p text:style-name="P137">192 </text:p>
          </table:table-cell>
          <table:table-cell table:style-name="Table30.A1" office:value-type="string">
            <text:p text:style-name="P137">363644/2021 </text:p>
          </table:table-cell>
          <table:table-cell table:style-name="Table30.A1" office:value-type="string">
            <text:p text:style-name="P137">MOGAN GELATI, S.L. </text:p>
          </table:table-cell>
          <table:table-cell table:style-name="Table30.A1" office:value-type="string">
            <text:p text:style-name="P137">B76046838 </text:p>
          </table:table-cell>
        </table:table-row>
        <table:table-row table:style-name="Table30.1">
          <table:table-cell table:style-name="Table30.A1" office:value-type="string">
            <text:p text:style-name="P137">193 </text:p>
          </table:table-cell>
          <table:table-cell table:style-name="Table30.A1" office:value-type="string">
            <text:p text:style-name="P137">363943/2021 </text:p>
          </table:table-cell>
          <table:table-cell table:style-name="Table30.A1" office:value-type="string">
            <text:p text:style-name="P137">SONGBIN GUAN </text:p>
          </table:table-cell>
          <table:table-cell table:style-name="Table30.A1" office:value-type="string">
            <text:p text:style-name="P137">**1033*** </text:p>
          </table:table-cell>
        </table:table-row>
        <table:table-row table:style-name="Table30.1">
          <table:table-cell table:style-name="Table30.A1" office:value-type="string">
            <text:p text:style-name="P137">194 </text:p>
          </table:table-cell>
          <table:table-cell table:style-name="Table30.A1" office:value-type="string">
            <text:p text:style-name="P137">364138/2021 </text:p>
          </table:table-cell>
          <table:table-cell table:style-name="Table30.A1" office:value-type="string">
            <text:p text:style-name="P137">BIN&amp;HUI, S.L. </text:p>
          </table:table-cell>
          <table:table-cell table:style-name="Table30.A1" office:value-type="string">
            <text:p text:style-name="P137">B76290238 </text:p>
          </table:table-cell>
        </table:table-row>
        <table:table-row table:style-name="Table30.1">
          <table:table-cell table:style-name="Table30.A1" office:value-type="string">
            <text:p text:style-name="P137">195 </text:p>
          </table:table-cell>
          <table:table-cell table:style-name="Table30.A1" office:value-type="string">
            <text:p text:style-name="P137">364171/2021 </text:p>
          </table:table-cell>
          <table:table-cell table:style-name="Table30.A1" office:value-type="string">
            <text:p text:style-name="P137">GREAT SLOW BOAT SL </text:p>
          </table:table-cell>
          <table:table-cell table:style-name="Table30.A1" office:value-type="string">
            <text:p text:style-name="P137">B35681543 </text:p>
          </table:table-cell>
        </table:table-row>
        <table:table-row table:style-name="Table30.1">
          <table:table-cell table:style-name="Table30.A1" office:value-type="string">
            <text:p text:style-name="P137">196 </text:p>
          </table:table-cell>
          <table:table-cell table:style-name="Table30.A1" office:value-type="string">
            <text:p text:style-name="P137">364347/2021 </text:p>
          </table:table-cell>
          <table:table-cell table:style-name="Table30.A1" office:value-type="string">
            <text:p text:style-name="P137">JESUS RIVERO GIL </text:p>
          </table:table-cell>
          <table:table-cell table:style-name="Table30.A1" office:value-type="string">
            <text:p text:style-name="P137">**6947*** </text:p>
          </table:table-cell>
        </table:table-row>
        <table:table-row table:style-name="Table30.1">
          <table:table-cell table:style-name="Table30.A1" office:value-type="string">
            <text:p text:style-name="P137">197 </text:p>
          </table:table-cell>
          <table:table-cell table:style-name="Table30.A1" office:value-type="string">
            <text:p text:style-name="P137">364403/2021 </text:p>
          </table:table-cell>
          <table:table-cell table:style-name="Table30.A1" office:value-type="string">
            <text:p text:style-name="P137">CAFE SALHO SL </text:p>
          </table:table-cell>
          <table:table-cell table:style-name="Table30.A1" office:value-type="string">
            <text:p text:style-name="P137">B76263276 </text:p>
          </table:table-cell>
        </table:table-row>
        <table:table-row table:style-name="Table30.1">
          <table:table-cell table:style-name="Table30.A1" office:value-type="string">
            <text:p text:style-name="P137">198 </text:p>
          </table:table-cell>
          <table:table-cell table:style-name="Table30.A1" office:value-type="string">
            <text:p text:style-name="P137">364525/2021 </text:p>
          </table:table-cell>
          <table:table-cell table:style-name="Table30.A1" office:value-type="string">
            <text:p text:style-name="P137">ELIA ROSA DELGADO PAREDES </text:p>
          </table:table-cell>
          <table:table-cell table:style-name="Table30.A1" office:value-type="string">
            <text:p text:style-name="P137">**3024*** </text:p>
          </table:table-cell>
        </table:table-row>
        <table:table-row table:style-name="Table30.1">
          <table:table-cell table:style-name="Table30.A1" office:value-type="string">
            <text:p text:style-name="P137">199 </text:p>
          </table:table-cell>
          <table:table-cell table:style-name="Table30.A1" office:value-type="string">
            <text:p text:style-name="P137">364547/2021 </text:p>
          </table:table-cell>
          <table:table-cell table:style-name="Table30.A1" office:value-type="string">
            <text:p text:style-name="P137">EK ONKAR ENTERPRISE, S.L. </text:p>
          </table:table-cell>
          <table:table-cell table:style-name="Table30.A1" office:value-type="string">
            <text:p text:style-name="P137">B76218957 </text:p>
          </table:table-cell>
        </table:table-row>
        <table:table-row table:style-name="Table30.1">
          <table:table-cell table:style-name="Table30.A1" office:value-type="string">
            <text:p text:style-name="P137">200 </text:p>
          </table:table-cell>
          <table:table-cell table:style-name="Table30.A1" office:value-type="string">
            <text:p text:style-name="P137">364804/2021 </text:p>
          </table:table-cell>
          <table:table-cell table:style-name="Table30.A1" office:value-type="string">
            <text:p text:style-name="P137">GOLLE BARBEL DITSCHLER </text:p>
          </table:table-cell>
          <table:table-cell table:style-name="Table30.A1" office:value-type="string">
            <text:p text:style-name="P137">**0004*** </text:p>
          </table:table-cell>
        </table:table-row>
        <text:soft-page-break/>
        <table:table-row table:style-name="Table30.1">
          <table:table-cell table:style-name="Table30.A1" office:value-type="string">
            <text:p text:style-name="P137">201 </text:p>
          </table:table-cell>
          <table:table-cell table:style-name="Table30.A1" office:value-type="string">
            <text:p text:style-name="P137">364822/2021 </text:p>
          </table:table-cell>
          <table:table-cell table:style-name="Table30.A1" office:value-type="string">
            <text:p text:style-name="P137">JOSE MEJIAS RAMOS </text:p>
          </table:table-cell>
          <table:table-cell table:style-name="Table30.A1" office:value-type="string">
            <text:p text:style-name="P137">**6716*** </text:p>
          </table:table-cell>
        </table:table-row>
        <table:table-row table:style-name="Table30.1">
          <table:table-cell table:style-name="Table30.A1" office:value-type="string">
            <text:p text:style-name="P137">202 </text:p>
          </table:table-cell>
          <table:table-cell table:style-name="Table30.A1" office:value-type="string">
            <text:p text:style-name="P137">364859/2021 </text:p>
          </table:table-cell>
          <table:table-cell table:style-name="Table30.A1" office:value-type="string">
            <text:p text:style-name="P137">JIANHUA ZHENG </text:p>
          </table:table-cell>
          <table:table-cell table:style-name="Table30.A1" office:value-type="string">
            <text:p text:style-name="P137">**6980*** </text:p>
          </table:table-cell>
        </table:table-row>
        <table:table-row table:style-name="Table30.1">
          <table:table-cell table:style-name="Table30.A1" office:value-type="string">
            <text:p text:style-name="P137">203 </text:p>
          </table:table-cell>
          <table:table-cell table:style-name="Table30.A1" office:value-type="string">
            <text:p text:style-name="P137">364862/2021 </text:p>
          </table:table-cell>
          <table:table-cell table:style-name="Table30.A1" office:value-type="string">
            <text:p text:style-name="P137">JUAN RODRIGUEZ RODRIGUEZ </text:p>
          </table:table-cell>
          <table:table-cell table:style-name="Table30.A1" office:value-type="string">
            <text:p text:style-name="P137">**7262*** </text:p>
          </table:table-cell>
        </table:table-row>
        <table:table-row table:style-name="Table30.1">
          <table:table-cell table:style-name="Table30.A1" office:value-type="string">
            <text:p text:style-name="P137">204 </text:p>
          </table:table-cell>
          <table:table-cell table:style-name="Table30.A1" office:value-type="string">
            <text:p text:style-name="P137">364873/2021 </text:p>
          </table:table-cell>
          <table:table-cell table:style-name="Table30.A1" office:value-type="string">
            <text:p text:style-name="P137">DANIELE MORO MORO </text:p>
          </table:table-cell>
          <table:table-cell table:style-name="Table30.A1" office:value-type="string">
            <text:p text:style-name="P137">**3102*** </text:p>
          </table:table-cell>
        </table:table-row>
        <table:table-row table:style-name="Table30.1">
          <table:table-cell table:style-name="Table30.A1" office:value-type="string">
            <text:p text:style-name="P137">205 </text:p>
          </table:table-cell>
          <table:table-cell table:style-name="Table30.A1" office:value-type="string">
            <text:p text:style-name="P137">365054/2021 </text:p>
          </table:table-cell>
          <table:table-cell table:style-name="Table30.A1" office:value-type="string">
            <text:p text:style-name="P137">MONTANGO SL </text:p>
          </table:table-cell>
          <table:table-cell table:style-name="Table30.A1" office:value-type="string">
            <text:p text:style-name="P137">B35133826 </text:p>
          </table:table-cell>
        </table:table-row>
        <table:table-row table:style-name="Table30.1">
          <table:table-cell table:style-name="Table30.A1" office:value-type="string">
            <text:p text:style-name="P137">206 </text:p>
          </table:table-cell>
          <table:table-cell table:style-name="Table30.A1" office:value-type="string">
            <text:p text:style-name="P137">365061/2021 </text:p>
          </table:table-cell>
          <table:table-cell table:style-name="Table30.A1" office:value-type="string">
            <text:p text:style-name="P137">EXALTACION LORCA SOLERA </text:p>
          </table:table-cell>
          <table:table-cell table:style-name="Table30.A1" office:value-type="string">
            <text:p text:style-name="P137">**5185*** </text:p>
          </table:table-cell>
        </table:table-row>
        <table:table-row table:style-name="Table30.1">
          <table:table-cell table:style-name="Table30.A1" office:value-type="string">
            <text:p text:style-name="P137">207 </text:p>
          </table:table-cell>
          <table:table-cell table:style-name="Table30.A1" office:value-type="string">
            <text:p text:style-name="P137">365063/2021 </text:p>
          </table:table-cell>
          <table:table-cell table:style-name="Table30.A1" office:value-type="string">
            <text:p text:style-name="P137">IRYNA LYTVYNENKO </text:p>
          </table:table-cell>
          <table:table-cell table:style-name="Table30.A1" office:value-type="string">
            <text:p text:style-name="P137">**9746*** </text:p>
          </table:table-cell>
        </table:table-row>
        <table:table-row table:style-name="Table30.1">
          <table:table-cell table:style-name="Table30.A1" office:value-type="string">
            <text:p text:style-name="P137">208 </text:p>
          </table:table-cell>
          <table:table-cell table:style-name="Table30.A1" office:value-type="string">
            <text:p text:style-name="P137">365069/2021 </text:p>
          </table:table-cell>
          <table:table-cell table:style-name="Table30.A1" office:value-type="string">
            <text:p text:style-name="P137">FONTANERIA SANTANA Y VIERA, S.L. </text:p>
          </table:table-cell>
          <table:table-cell table:style-name="Table30.A1" office:value-type="string">
            <text:p text:style-name="P137">B76083237 </text:p>
          </table:table-cell>
        </table:table-row>
        <table:table-row table:style-name="Table30.1">
          <table:table-cell table:style-name="Table30.A1" office:value-type="string">
            <text:p text:style-name="P137">209 </text:p>
          </table:table-cell>
          <table:table-cell table:style-name="Table30.A1" office:value-type="string">
            <text:p text:style-name="P137">365071/2021 </text:p>
          </table:table-cell>
          <table:table-cell table:style-name="Table30.A1" office:value-type="string">
            <text:p text:style-name="P137">MICHELE GUARISE </text:p>
          </table:table-cell>
          <table:table-cell table:style-name="Table30.A1" office:value-type="string">
            <text:p text:style-name="P137">**4298*** </text:p>
          </table:table-cell>
        </table:table-row>
        <table:table-row table:style-name="Table30.1">
          <table:table-cell table:style-name="Table30.A1" office:value-type="string">
            <text:p text:style-name="P137">210 </text:p>
          </table:table-cell>
          <table:table-cell table:style-name="Table30.A1" office:value-type="string">
            <text:p text:style-name="P137">365073/2021 </text:p>
          </table:table-cell>
          <table:table-cell table:style-name="Table30.A1" office:value-type="string">
            <text:p text:style-name="P137">PINK MOON S.L. </text:p>
          </table:table-cell>
          <table:table-cell table:style-name="Table30.A1" office:value-type="string">
            <text:p text:style-name="P137">B35390871 </text:p>
          </table:table-cell>
        </table:table-row>
        <table:table-row table:style-name="Table30.1">
          <table:table-cell table:style-name="Table30.A1" office:value-type="string">
            <text:p text:style-name="P137">211 </text:p>
          </table:table-cell>
          <table:table-cell table:style-name="Table30.A1" office:value-type="string">
            <text:p text:style-name="P137">365076/2021 </text:p>
          </table:table-cell>
          <table:table-cell table:style-name="Table30.A1" office:value-type="string">
            <text:p text:style-name="P137">ELITE PAVAN SL </text:p>
          </table:table-cell>
          <table:table-cell table:style-name="Table30.A1" office:value-type="string">
            <text:p text:style-name="P137">B76082908 </text:p>
          </table:table-cell>
        </table:table-row>
        <table:table-row table:style-name="Table30.1">
          <table:table-cell table:style-name="Table30.A1" office:value-type="string">
            <text:p text:style-name="P137">212 </text:p>
          </table:table-cell>
          <table:table-cell table:style-name="Table30.A1" office:value-type="string">
            <text:p text:style-name="P137">365077/2021 </text:p>
          </table:table-cell>
          <table:table-cell table:style-name="Table30.A1" office:value-type="string">
            <text:p text:style-name="P137">COLM ANTHONY DEMPSEY </text:p>
          </table:table-cell>
          <table:table-cell table:style-name="Table30.A1" office:value-type="string">
            <text:p text:style-name="P137">**7729*** </text:p>
          </table:table-cell>
        </table:table-row>
        <table:table-row table:style-name="Table30.1">
          <table:table-cell table:style-name="Table30.A1" office:value-type="string">
            <text:p text:style-name="P137">213 </text:p>
          </table:table-cell>
          <table:table-cell table:style-name="Table30.A1" office:value-type="string">
            <text:p text:style-name="P137">365078/2021 </text:p>
          </table:table-cell>
          <table:table-cell table:style-name="Table30.A1" office:value-type="string">
            <text:p text:style-name="P137">EXPLOTACIONES TURISTICAS PANAMA S.L. </text:p>
          </table:table-cell>
          <table:table-cell table:style-name="Table30.A1" office:value-type="string">
            <text:p text:style-name="P137">B35422716 </text:p>
          </table:table-cell>
        </table:table-row>
        <table:table-row table:style-name="Table30.1">
          <table:table-cell table:style-name="Table30.A1" office:value-type="string">
            <text:p text:style-name="P137">214 </text:p>
          </table:table-cell>
          <table:table-cell table:style-name="Table30.A1" office:value-type="string">
            <text:p text:style-name="P137">365117/2021 </text:p>
          </table:table-cell>
          <table:table-cell table:style-name="Table30.A1" office:value-type="string">
            <text:p text:style-name="P137">OPTICA MAESTRO S.L. </text:p>
          </table:table-cell>
          <table:table-cell table:style-name="Table30.A1" office:value-type="string">
            <text:p text:style-name="P137">B76102516 </text:p>
          </table:table-cell>
        </table:table-row>
        <table:table-row table:style-name="Table30.1">
          <table:table-cell table:style-name="Table30.A1" office:value-type="string">
            <text:p text:style-name="P137">215 </text:p>
          </table:table-cell>
          <table:table-cell table:style-name="Table30.A1" office:value-type="string">
            <text:p text:style-name="P137">365126/2021 </text:p>
          </table:table-cell>
          <table:table-cell table:style-name="Table30.A1" office:value-type="string">
            <text:p text:style-name="P137">ZOLTAN VARGA </text:p>
          </table:table-cell>
          <table:table-cell table:style-name="Table30.A1" office:value-type="string">
            <text:p text:style-name="P137">**1063*** </text:p>
          </table:table-cell>
        </table:table-row>
        <table:table-row table:style-name="Table30.1">
          <table:table-cell table:style-name="Table30.A1" office:value-type="string">
            <text:p text:style-name="P137">216 </text:p>
          </table:table-cell>
          <table:table-cell table:style-name="Table30.A1" office:value-type="string">
            <text:p text:style-name="P137">365132/2021 </text:p>
          </table:table-cell>
          <table:table-cell table:style-name="Table30.A1" office:value-type="string">
            <text:p text:style-name="P137">DERROCHE SL </text:p>
          </table:table-cell>
          <table:table-cell table:style-name="Table30.A1" office:value-type="string">
            <text:p text:style-name="P137">B35345651 </text:p>
          </table:table-cell>
        </table:table-row>
        <table:table-row table:style-name="Table30.1">
          <table:table-cell table:style-name="Table30.A1" office:value-type="string">
            <text:p text:style-name="P137">217 </text:p>
          </table:table-cell>
          <table:table-cell table:style-name="Table30.A1" office:value-type="string">
            <text:p text:style-name="P137">365140/2021 </text:p>
          </table:table-cell>
          <table:table-cell table:style-name="Table30.A1" office:value-type="string">
            <text:p text:style-name="P137">JUAN MEDINA HERNANDEZ </text:p>
          </table:table-cell>
          <table:table-cell table:style-name="Table30.A1" office:value-type="string">
            <text:p text:style-name="P137">**7611*** </text:p>
          </table:table-cell>
        </table:table-row>
        <table:table-row table:style-name="Table30.1">
          <table:table-cell table:style-name="Table30.A1" office:value-type="string">
            <text:p text:style-name="P137">218 </text:p>
          </table:table-cell>
          <table:table-cell table:style-name="Table30.A1" office:value-type="string">
            <text:p text:style-name="P137">365161/2021 </text:p>
          </table:table-cell>
          <table:table-cell table:style-name="Table30.A1" office:value-type="string">
            <text:p text:style-name="P137">ELENA APOPII </text:p>
          </table:table-cell>
          <table:table-cell table:style-name="Table30.A1" office:value-type="string">
            <text:p text:style-name="P137">**0462*** </text:p>
          </table:table-cell>
        </table:table-row>
        <table:table-row table:style-name="Table30.1">
          <table:table-cell table:style-name="Table30.A1" office:value-type="string">
            <text:p text:style-name="P137">219 </text:p>
          </table:table-cell>
          <table:table-cell table:style-name="Table30.A1" office:value-type="string">
            <text:p text:style-name="P137">365170/2021 </text:p>
          </table:table-cell>
          <table:table-cell table:style-name="Table30.A1" office:value-type="string">
            <text:p text:style-name="P137">SIDHARTH BANWANI BANWANI </text:p>
          </table:table-cell>
          <table:table-cell table:style-name="Table30.A1" office:value-type="string">
            <text:p text:style-name="P137">**3042*** </text:p>
          </table:table-cell>
        </table:table-row>
        <table:table-row table:style-name="Table30.1">
          <table:table-cell table:style-name="Table30.A1" office:value-type="string">
            <text:p text:style-name="P137">220 </text:p>
          </table:table-cell>
          <table:table-cell table:style-name="Table30.A1" office:value-type="string">
            <text:p text:style-name="P137">365178/2021 </text:p>
          </table:table-cell>
          <table:table-cell table:style-name="Table30.A1" office:value-type="string">
            <text:p text:style-name="P137">CARMELO VENANCIO TRUJILLO TEJERA </text:p>
          </table:table-cell>
          <table:table-cell table:style-name="Table30.A1" office:value-type="string">
            <text:p text:style-name="P137">**7874*** </text:p>
          </table:table-cell>
        </table:table-row>
        <table:table-row table:style-name="Table30.1">
          <table:table-cell table:style-name="Table30.A1" office:value-type="string">
            <text:p text:style-name="P137">221 </text:p>
          </table:table-cell>
          <table:table-cell table:style-name="Table30.A1" office:value-type="string">
            <text:p text:style-name="P137">365184/2021 </text:p>
          </table:table-cell>
          <table:table-cell table:style-name="Table30.A1" office:value-type="string">
            <text:p text:style-name="P137">EVA LOPEZ SUAREZ </text:p>
          </table:table-cell>
          <table:table-cell table:style-name="Table30.A1" office:value-type="string">
            <text:p text:style-name="P137">**5335*** </text:p>
          </table:table-cell>
        </table:table-row>
        <table:table-row table:style-name="Table30.1">
          <table:table-cell table:style-name="Table30.A1" office:value-type="string">
            <text:p text:style-name="P137">222 </text:p>
          </table:table-cell>
          <table:table-cell table:style-name="Table30.A1" office:value-type="string">
            <text:p text:style-name="P137">365225/2021 </text:p>
          </table:table-cell>
          <table:table-cell table:style-name="Table30.A1" office:value-type="string">
            <text:p text:style-name="P137">CIMA ENTERPRISE, S.L. </text:p>
          </table:table-cell>
          <table:table-cell table:style-name="Table30.A1" office:value-type="string">
            <text:p text:style-name="P137">B76038355 </text:p>
          </table:table-cell>
        </table:table-row>
        <table:table-row table:style-name="Table30.1">
          <table:table-cell table:style-name="Table30.A1" office:value-type="string">
            <text:p text:style-name="P137">223 </text:p>
          </table:table-cell>
          <table:table-cell table:style-name="Table30.A1" office:value-type="string">
            <text:p text:style-name="P137">365227/2021 </text:p>
          </table:table-cell>
          <table:table-cell table:style-name="Table30.A1" office:value-type="string">
            <text:p text:style-name="P137">SANTANA CANARIAS SL </text:p>
          </table:table-cell>
          <table:table-cell table:style-name="Table30.A1" office:value-type="string">
            <text:p text:style-name="P137">B35546738 </text:p>
          </table:table-cell>
        </table:table-row>
        <table:table-row table:style-name="Table30.1">
          <table:table-cell table:style-name="Table30.A1" office:value-type="string">
            <text:p text:style-name="P137">224 </text:p>
          </table:table-cell>
          <table:table-cell table:style-name="Table30.A1" office:value-type="string">
            <text:p text:style-name="P137">365315/2021 </text:p>
          </table:table-cell>
          <table:table-cell table:style-name="Table30.A1" office:value-type="string">
            <text:p text:style-name="P137">JAVIER FERNÁNDEZ CALVO </text:p>
          </table:table-cell>
          <table:table-cell table:style-name="Table30.A1" office:value-type="string">
            <text:p text:style-name="P137">**5750*** </text:p>
          </table:table-cell>
        </table:table-row>
        <table:table-row table:style-name="Table30.1">
          <table:table-cell table:style-name="Table30.A1" office:value-type="string">
            <text:p text:style-name="P137">225 </text:p>
          </table:table-cell>
          <table:table-cell table:style-name="Table30.A1" office:value-type="string">
            <text:p text:style-name="P137">365323/2021 </text:p>
          </table:table-cell>
          <table:table-cell table:style-name="Table30.A1" office:value-type="string">
            <text:p text:style-name="P137">RICHARD JOHN ELLIS </text:p>
          </table:table-cell>
          <table:table-cell table:style-name="Table30.A1" office:value-type="string">
            <text:p text:style-name="P137">**5628*** </text:p>
          </table:table-cell>
        </table:table-row>
        <table:table-row table:style-name="Table30.1">
          <table:table-cell table:style-name="Table30.A1" office:value-type="string">
            <text:p text:style-name="P137">226 </text:p>
          </table:table-cell>
          <table:table-cell table:style-name="Table30.A1" office:value-type="string">
            <text:p text:style-name="P137">365332/2021 </text:p>
          </table:table-cell>
          <table:table-cell table:style-name="Table30.A1" office:value-type="string">
            <text:p text:style-name="P137">SHAN KAI CHEN CHEN </text:p>
          </table:table-cell>
          <table:table-cell table:style-name="Table30.A1" office:value-type="string">
            <text:p text:style-name="P137">**2764*** <text:soft-page-break/></text:p>
          </table:table-cell>
        </table:table-row>
        <table:table-row table:style-name="Table30.1">
          <table:table-cell table:style-name="Table30.A1" office:value-type="string">
            <text:p text:style-name="P137">227 </text:p>
          </table:table-cell>
          <table:table-cell table:style-name="Table30.A1" office:value-type="string">
            <text:p text:style-name="P137">365338/2021 </text:p>
          </table:table-cell>
          <table:table-cell table:style-name="Table30.A1" office:value-type="string">
            <text:p text:style-name="P137">ABBIE JANE OSULLIVAN </text:p>
          </table:table-cell>
          <table:table-cell table:style-name="Table30.A1" office:value-type="string">
            <text:p text:style-name="P137">**2599*** </text:p>
          </table:table-cell>
        </table:table-row>
        <table:table-row table:style-name="Table30.1">
          <table:table-cell table:style-name="Table30.A1" office:value-type="string">
            <text:p text:style-name="P137">228 </text:p>
          </table:table-cell>
          <table:table-cell table:style-name="Table30.A1" office:value-type="string">
            <text:p text:style-name="P137">365357/2021 </text:p>
          </table:table-cell>
          <table:table-cell table:style-name="Table30.A1" office:value-type="string">
            <text:p text:style-name="P137">KHEMO BABANI BABANI </text:p>
          </table:table-cell>
          <table:table-cell table:style-name="Table30.A1" office:value-type="string">
            <text:p text:style-name="P137">**2493*** </text:p>
          </table:table-cell>
        </table:table-row>
        <table:table-row table:style-name="Table30.1">
          <table:table-cell table:style-name="Table30.A1" office:value-type="string">
            <text:p text:style-name="P137">229 </text:p>
          </table:table-cell>
          <table:table-cell table:style-name="Table30.A1" office:value-type="string">
            <text:p text:style-name="P137">365358/2021 </text:p>
          </table:table-cell>
          <table:table-cell table:style-name="Table30.A1" office:value-type="string">
            <text:p text:style-name="P137">EK ONKAR STORES, SOCIEDAD LIMITADA </text:p>
          </table:table-cell>
          <table:table-cell table:style-name="Table30.A1" office:value-type="string">
            <text:p text:style-name="P137">B76300607 </text:p>
          </table:table-cell>
        </table:table-row>
        <table:table-row table:style-name="Table30.1">
          <table:table-cell table:style-name="Table30.A1" office:value-type="string">
            <text:p text:style-name="P137">230 </text:p>
          </table:table-cell>
          <table:table-cell table:style-name="Table30.A1" office:value-type="string">
            <text:p text:style-name="P137">365404/2021 </text:p>
          </table:table-cell>
          <table:table-cell table:style-name="Table30.A1" office:value-type="string">
            <text:p text:style-name="P137">MAXMALE, S.L. </text:p>
          </table:table-cell>
          <table:table-cell table:style-name="Table30.A1" office:value-type="string">
            <text:p text:style-name="P137">B76354026 </text:p>
          </table:table-cell>
        </table:table-row>
        <table:table-row table:style-name="Table30.1">
          <table:table-cell table:style-name="Table30.A1" office:value-type="string">
            <text:p text:style-name="P137">231 </text:p>
          </table:table-cell>
          <table:table-cell table:style-name="Table30.A1" office:value-type="string">
            <text:p text:style-name="P137">365406/2021 </text:p>
          </table:table-cell>
          <table:table-cell table:style-name="Table30.A1" office:value-type="string">
            <text:p text:style-name="P137">RESTAURANTE MAMAPINO, SL </text:p>
          </table:table-cell>
          <table:table-cell table:style-name="Table30.A1" office:value-type="string">
            <text:p text:style-name="P137">B35868199 </text:p>
          </table:table-cell>
        </table:table-row>
        <table:table-row table:style-name="Table30.1">
          <table:table-cell table:style-name="Table30.A1" office:value-type="string">
            <text:p text:style-name="P137">232 </text:p>
          </table:table-cell>
          <table:table-cell table:style-name="Table30.A1" office:value-type="string">
            <text:p text:style-name="P137">365442/2021 </text:p>
          </table:table-cell>
          <table:table-cell table:style-name="Table30.A1" office:value-type="string">
            <text:p text:style-name="P137">NICODEMUS SANCHEZ TRUJILLO </text:p>
          </table:table-cell>
          <table:table-cell table:style-name="Table30.A1" office:value-type="string">
            <text:p text:style-name="P137">**7151*** </text:p>
          </table:table-cell>
        </table:table-row>
        <table:table-row table:style-name="Table30.1">
          <table:table-cell table:style-name="Table30.A1" office:value-type="string">
            <text:p text:style-name="P137">233 </text:p>
          </table:table-cell>
          <table:table-cell table:style-name="Table30.A1" office:value-type="string">
            <text:p text:style-name="P137">365461/2021 </text:p>
          </table:table-cell>
          <table:table-cell table:style-name="Table30.A1" office:value-type="string">
            <text:p text:style-name="P137">HILTRUD LODES </text:p>
          </table:table-cell>
          <table:table-cell table:style-name="Table30.A1" office:value-type="string">
            <text:p text:style-name="P137">**4709*** </text:p>
          </table:table-cell>
        </table:table-row>
        <table:table-row table:style-name="Table30.1">
          <table:table-cell table:style-name="Table30.A1" office:value-type="string">
            <text:p text:style-name="P137">234 </text:p>
          </table:table-cell>
          <table:table-cell table:style-name="Table30.A1" office:value-type="string">
            <text:p text:style-name="P137">365487/2021 </text:p>
          </table:table-cell>
          <table:table-cell table:style-name="Table30.A1" office:value-type="string">
            <text:p text:style-name="P137">LEPERRE RUDI </text:p>
          </table:table-cell>
          <table:table-cell table:style-name="Table30.A1" office:value-type="string">
            <text:p text:style-name="P137">**1256*** </text:p>
          </table:table-cell>
        </table:table-row>
        <table:table-row table:style-name="Table30.1">
          <table:table-cell table:style-name="Table30.A1" office:value-type="string">
            <text:p text:style-name="P137">235 </text:p>
          </table:table-cell>
          <table:table-cell table:style-name="Table30.A1" office:value-type="string">
            <text:p text:style-name="P137">365491/2021 </text:p>
          </table:table-cell>
          <table:table-cell table:style-name="Table30.A1" office:value-type="string">
            <text:p text:style-name="P137">EMPROCCAN CONSTRUCCIONES ISLA GRANDE SL </text:p>
          </table:table-cell>
          <table:table-cell table:style-name="Table30.A1" office:value-type="string">
            <text:p text:style-name="P137">B35791508 </text:p>
          </table:table-cell>
        </table:table-row>
        <table:table-row table:style-name="Table30.1">
          <table:table-cell table:style-name="Table30.A1" office:value-type="string">
            <text:p text:style-name="P137">236 </text:p>
          </table:table-cell>
          <table:table-cell table:style-name="Table30.A1" office:value-type="string">
            <text:p text:style-name="P137">365504/2021 </text:p>
          </table:table-cell>
          <table:table-cell table:style-name="Table30.A1" office:value-type="string">
            <text:p text:style-name="P137">XIAOJING JIANG </text:p>
          </table:table-cell>
          <table:table-cell table:style-name="Table30.A1" office:value-type="string">
            <text:p text:style-name="P137">**2412*** </text:p>
          </table:table-cell>
        </table:table-row>
        <table:table-row table:style-name="Table30.1">
          <table:table-cell table:style-name="Table30.A1" office:value-type="string">
            <text:p text:style-name="P137">237 </text:p>
          </table:table-cell>
          <table:table-cell table:style-name="Table30.A1" office:value-type="string">
            <text:p text:style-name="P137">365515/2021 </text:p>
          </table:table-cell>
          <table:table-cell table:style-name="Table30.A1" office:value-type="string">
            <text:p text:style-name="P137">VENANCIO ANTONIO DOMINGUEZ SANCHEZ </text:p>
          </table:table-cell>
          <table:table-cell table:style-name="Table30.A1" office:value-type="string">
            <text:p text:style-name="P137">**2493*** </text:p>
          </table:table-cell>
        </table:table-row>
        <table:table-row table:style-name="Table30.1">
          <table:table-cell table:style-name="Table30.A1" office:value-type="string">
            <text:p text:style-name="P137">238 </text:p>
          </table:table-cell>
          <table:table-cell table:style-name="Table30.A1" office:value-type="string">
            <text:p text:style-name="P137">365518/2021 </text:p>
          </table:table-cell>
          <table:table-cell table:style-name="Table30.A1" office:value-type="string">
            <text:p text:style-name="P137">VICTORIA PLAYA MOGAN, S.L. </text:p>
          </table:table-cell>
          <table:table-cell table:style-name="Table30.A1" office:value-type="string">
            <text:p text:style-name="P137">B76230267 </text:p>
          </table:table-cell>
        </table:table-row>
        <table:table-row table:style-name="Table30.1">
          <table:table-cell table:style-name="Table30.A1" office:value-type="string">
            <text:p text:style-name="P137">239 </text:p>
          </table:table-cell>
          <table:table-cell table:style-name="Table30.A1" office:value-type="string">
            <text:p text:style-name="P137">365519/2021 </text:p>
          </table:table-cell>
          <table:table-cell table:style-name="Table30.A1" office:value-type="string">
            <text:p text:style-name="P137">A2Z KIDS CANARIAS S.L. </text:p>
          </table:table-cell>
          <table:table-cell table:style-name="Table30.A1" office:value-type="string">
            <text:p text:style-name="P137">B76090786 </text:p>
          </table:table-cell>
        </table:table-row>
        <table:table-row table:style-name="Table30.1">
          <table:table-cell table:style-name="Table30.A1" office:value-type="string">
            <text:p text:style-name="P137">240 </text:p>
          </table:table-cell>
          <table:table-cell table:style-name="Table30.A1" office:value-type="string">
            <text:p text:style-name="P137">365520/2021 </text:p>
          </table:table-cell>
          <table:table-cell table:style-name="Table30.A1" office:value-type="string">
            <text:p text:style-name="P137">ALEKSANDRA STANKOVIC </text:p>
          </table:table-cell>
          <table:table-cell table:style-name="Table30.A1" office:value-type="string">
            <text:p text:style-name="P137">**7873*** </text:p>
          </table:table-cell>
        </table:table-row>
        <table:table-row table:style-name="Table30.1">
          <table:table-cell table:style-name="Table30.A1" office:value-type="string">
            <text:p text:style-name="P137">241 </text:p>
          </table:table-cell>
          <table:table-cell table:style-name="Table30.A1" office:value-type="string">
            <text:p text:style-name="P137">365549/2021 </text:p>
          </table:table-cell>
          <table:table-cell table:style-name="Table30.A1" office:value-type="string">
            <text:p text:style-name="P137">ISIDRO MEDINA SANCHEZ </text:p>
          </table:table-cell>
          <table:table-cell table:style-name="Table30.A1" office:value-type="string">
            <text:p text:style-name="P137">**7178*** </text:p>
          </table:table-cell>
        </table:table-row>
        <table:table-row table:style-name="Table30.1">
          <table:table-cell table:style-name="Table30.A1" office:value-type="string">
            <text:p text:style-name="P137">242 </text:p>
          </table:table-cell>
          <table:table-cell table:style-name="Table30.B243" office:value-type="string">
            <text:p text:style-name="P137">365553/2021 </text:p>
          </table:table-cell>
          <table:table-cell table:style-name="Table30.B243" office:value-type="string">
            <text:p text:style-name="P137">ALLKAUF 2000, SL </text:p>
          </table:table-cell>
          <table:table-cell table:style-name="Table30.B243" office:value-type="string">
            <text:p text:style-name="P137">B35594449 </text:p>
          </table:table-cell>
        </table:table-row>
        <table:table-row table:style-name="Table30.1">
          <table:table-cell table:style-name="Table30.A1" office:value-type="string">
            <text:p text:style-name="P137">243 </text:p>
          </table:table-cell>
          <table:table-cell table:style-name="Table30.A1" office:value-type="string">
            <text:p text:style-name="P137">365586/2021 </text:p>
          </table:table-cell>
          <table:table-cell table:style-name="Table30.A1" office:value-type="string">
            <text:p text:style-name="P137">ALLKAUF HOLDING RETAIL GROUP SL </text:p>
          </table:table-cell>
          <table:table-cell table:style-name="Table30.A1" office:value-type="string">
            <text:p text:style-name="P137">B35312883 </text:p>
          </table:table-cell>
        </table:table-row>
        <table:table-row table:style-name="Table30.1">
          <table:table-cell table:style-name="Table30.A1" office:value-type="string">
            <text:p text:style-name="P137">244 </text:p>
          </table:table-cell>
          <table:table-cell table:style-name="Table30.A1" office:value-type="string">
            <text:p text:style-name="P137">365597/2021 </text:p>
          </table:table-cell>
          <table:table-cell table:style-name="Table30.A1" office:value-type="string">
            <text:p text:style-name="P137">BAO LONG DECORACION DE INTERIORES SL </text:p>
          </table:table-cell>
          <table:table-cell table:style-name="Table30.A1" office:value-type="string">
            <text:p text:style-name="P137">B35955954 </text:p>
          </table:table-cell>
        </table:table-row>
        <table:table-row table:style-name="Table30.1">
          <table:table-cell table:style-name="Table30.A1" office:value-type="string">
            <text:p text:style-name="P137">245 </text:p>
          </table:table-cell>
          <table:table-cell table:style-name="Table30.A1" office:value-type="string">
            <text:p text:style-name="P137">365651/2021 </text:p>
          </table:table-cell>
          <table:table-cell table:style-name="Table30.A1" office:value-type="string">
            <text:p text:style-name="P137">AGUSTIN TRUJILLO VERA </text:p>
          </table:table-cell>
          <table:table-cell table:style-name="Table30.A1" office:value-type="string">
            <text:p text:style-name="P137">**2703*** </text:p>
          </table:table-cell>
        </table:table-row>
        <table:table-row table:style-name="Table30.1">
          <table:table-cell table:style-name="Table30.A1" office:value-type="string">
            <text:p text:style-name="P137">246 </text:p>
          </table:table-cell>
          <table:table-cell table:style-name="Table30.A1" office:value-type="string">
            <text:p text:style-name="P137">365663/2021 </text:p>
          </table:table-cell>
          <table:table-cell table:style-name="Table30.A1" office:value-type="string">
            <text:p text:style-name="P137">SEBASTIAN SANTANA MACIAS </text:p>
          </table:table-cell>
          <table:table-cell table:style-name="Table30.A1" office:value-type="string">
            <text:p text:style-name="P137">**7254*** </text:p>
          </table:table-cell>
        </table:table-row>
        <table:table-row table:style-name="Table30.1">
          <table:table-cell table:style-name="Table30.A1" office:value-type="string">
            <text:p text:style-name="P137">247 </text:p>
          </table:table-cell>
          <table:table-cell table:style-name="Table30.A1" office:value-type="string">
            <text:p text:style-name="P137">365694/2021 </text:p>
          </table:table-cell>
          <table:table-cell table:style-name="Table30.A1" office:value-type="string">
            <text:p text:style-name="P137">ANA ISABEL BALLESTA ADAN </text:p>
          </table:table-cell>
          <table:table-cell table:style-name="Table30.A1" office:value-type="string">
            <text:p text:style-name="P137">**5412*** </text:p>
          </table:table-cell>
        </table:table-row>
        <table:table-row table:style-name="Table30.1">
          <table:table-cell table:style-name="Table30.A1" office:value-type="string">
            <text:p text:style-name="P137">248 </text:p>
          </table:table-cell>
          <table:table-cell table:style-name="Table30.A1" office:value-type="string">
            <text:p text:style-name="P137">365707/2021 </text:p>
          </table:table-cell>
          <table:table-cell table:style-name="Table30.A1" office:value-type="string">
            <text:p text:style-name="P137">ISABEL DE ARMAS PEREZ </text:p>
          </table:table-cell>
          <table:table-cell table:style-name="Table30.A1" office:value-type="string">
            <text:p text:style-name="P137">**2480*** </text:p>
          </table:table-cell>
        </table:table-row>
        <table:table-row table:style-name="Table30.1">
          <table:table-cell table:style-name="Table30.A1" office:value-type="string">
            <text:p text:style-name="P137">249 </text:p>
          </table:table-cell>
          <table:table-cell table:style-name="Table30.A1" office:value-type="string">
            <text:p text:style-name="P137">365732/2021 </text:p>
          </table:table-cell>
          <table:table-cell table:style-name="Table30.A1" office:value-type="string">
            <text:p text:style-name="P137">BHARAT PANJABI PANJABI </text:p>
          </table:table-cell>
          <table:table-cell table:style-name="Table30.A1" office:value-type="string">
            <text:p text:style-name="P137">**2787*** </text:p>
          </table:table-cell>
        </table:table-row>
        <table:table-row table:style-name="Table30.1">
          <table:table-cell table:style-name="Table30.A1" office:value-type="string">
            <text:p text:style-name="P137">250 </text:p>
          </table:table-cell>
          <table:table-cell table:style-name="Table30.A1" office:value-type="string">
            <text:p text:style-name="P137">365744/2021 </text:p>
          </table:table-cell>
          <table:table-cell table:style-name="Table30.A1" office:value-type="string">
            <text:p text:style-name="P137">VENTSISLAV RUMENOV TABAKOV </text:p>
          </table:table-cell>
          <table:table-cell table:style-name="Table30.A1" office:value-type="string">
            <text:p text:style-name="P137">**0237*** </text:p>
          </table:table-cell>
        </table:table-row>
        <table:table-row table:style-name="Table30.1">
          <table:table-cell table:style-name="Table30.A1" office:value-type="string">
            <text:p text:style-name="P137">251 </text:p>
          </table:table-cell>
          <table:table-cell table:style-name="Table30.A1" office:value-type="string">
            <text:p text:style-name="P137">365746/2021 </text:p>
          </table:table-cell>
          <table:table-cell table:style-name="Table30.A1" office:value-type="string">
            <text:p text:style-name="P137">AMBOS LATINOS SL </text:p>
          </table:table-cell>
          <table:table-cell table:style-name="Table30.A1" office:value-type="string">
            <text:p text:style-name="P137">B76106178 </text:p>
          </table:table-cell>
        </table:table-row>
        <table:table-row table:style-name="Table30.1">
          <table:table-cell table:style-name="Table30.A1" office:value-type="string">
            <text:p text:style-name="P137">252 </text:p>
          </table:table-cell>
          <table:table-cell table:style-name="Table30.A1" office:value-type="string">
            <text:p text:style-name="P137">365757/2021 </text:p>
          </table:table-cell>
          <table:table-cell table:style-name="Table30.A1" office:value-type="string">
            <text:p text:style-name="P137">MANUEL SILVA TRUJILLO </text:p>
          </table:table-cell>
          <table:table-cell table:style-name="Table30.A1" office:value-type="string">
            <text:p text:style-name="P137">**7391*** </text:p>
          </table:table-cell>
        </table:table-row>
        <table:table-row table:style-name="Table30.1">
          <table:table-cell table:style-name="Table30.A1" office:value-type="string">
            <text:p text:style-name="P137">253 </text:p>
          </table:table-cell>
          <table:table-cell table:style-name="Table30.A1" office:value-type="string">
            <text:p text:style-name="P137">365769/2021 </text:p>
          </table:table-cell>
          <table:table-cell table:style-name="Table30.A1" office:value-type="string">
            <text:p text:style-name="P137">HEINRICH FELSER </text:p>
          </table:table-cell>
          <table:table-cell table:style-name="Table30.A1" office:value-type="string">
            <text:p text:style-name="P137">**8271*** </text:p>
          </table:table-cell>
        </table:table-row>
        <table:table-row table:style-name="Table30.1">
          <table:table-cell table:style-name="Table30.A1" office:value-type="string">
            <text:p text:style-name="P137">254 </text:p>
          </table:table-cell>
          <table:table-cell table:style-name="Table30.A1" office:value-type="string">
            <text:p text:style-name="P137">365779/2021 </text:p>
          </table:table-cell>
          <table:table-cell table:style-name="Table30.A1" office:value-type="string">
            <text:p text:style-name="P137">GABRIEL GRIMA GRACIA </text:p>
          </table:table-cell>
          <table:table-cell table:style-name="Table30.A1" office:value-type="string">
            <text:p text:style-name="P137">**1337*** </text:p>
          </table:table-cell>
        </table:table-row>
        <table:table-row table:style-name="Table30.1">
          <table:table-cell table:style-name="Table30.A1" office:value-type="string">
            <text:p text:style-name="P137">255 </text:p>
          </table:table-cell>
          <table:table-cell table:style-name="Table30.A1" office:value-type="string">
            <text:p text:style-name="P137">365780/2021 </text:p>
          </table:table-cell>
          <table:table-cell table:style-name="Table30.A1" office:value-type="string">
            <text:p text:style-name="P137">NIETO SANTANA SLU </text:p>
          </table:table-cell>
          <table:table-cell table:style-name="Table30.A1" office:value-type="string">
            <text:p text:style-name="P137">B35307735 </text:p>
          </table:table-cell>
        </table:table-row>
        <text:soft-page-break/>
        <table:table-row table:style-name="Table30.1">
          <table:table-cell table:style-name="Table30.A1" office:value-type="string">
            <text:p text:style-name="P137">256 </text:p>
          </table:table-cell>
          <table:table-cell table:style-name="Table30.A1" office:value-type="string">
            <text:p text:style-name="P137">365832/2021 </text:p>
          </table:table-cell>
          <table:table-cell table:style-name="Table30.A1" office:value-type="string">
            <text:p text:style-name="P137">JOSE ANTONIO SANTANA HERNANDEZ </text:p>
          </table:table-cell>
          <table:table-cell table:style-name="Table30.A1" office:value-type="string">
            <text:p text:style-name="P137">**7837*** </text:p>
          </table:table-cell>
        </table:table-row>
        <table:table-row table:style-name="Table30.1">
          <table:table-cell table:style-name="Table30.A1" office:value-type="string">
            <text:p text:style-name="P137">257 </text:p>
          </table:table-cell>
          <table:table-cell table:style-name="Table30.A1" office:value-type="string">
            <text:p text:style-name="P137">365842/2021 </text:p>
          </table:table-cell>
          <table:table-cell table:style-name="Table30.A1" office:value-type="string">
            <text:p text:style-name="P137">MIRIAM CHRISTIANE ROBERT LENAERTS </text:p>
          </table:table-cell>
          <table:table-cell table:style-name="Table30.A1" office:value-type="string">
            <text:p text:style-name="P137">**4665*** </text:p>
          </table:table-cell>
        </table:table-row>
        <table:table-row table:style-name="Table30.1">
          <table:table-cell table:style-name="Table30.A1" office:value-type="string">
            <text:p text:style-name="P137">258 </text:p>
          </table:table-cell>
          <table:table-cell table:style-name="Table30.A1" office:value-type="string">
            <text:p text:style-name="P137">365852/2021 </text:p>
          </table:table-cell>
          <table:table-cell table:style-name="Table30.A1" office:value-type="string">
            <text:p text:style-name="P137">MANUEL HUGO PUEY PEREZ </text:p>
          </table:table-cell>
          <table:table-cell table:style-name="Table30.A1" office:value-type="string">
            <text:p text:style-name="P137">**6520*** </text:p>
          </table:table-cell>
        </table:table-row>
        <table:table-row table:style-name="Table30.1">
          <table:table-cell table:style-name="Table30.A1" office:value-type="string">
            <text:p text:style-name="P137">259 </text:p>
          </table:table-cell>
          <table:table-cell table:style-name="Table30.A1" office:value-type="string">
            <text:p text:style-name="P137">365861/2021 </text:p>
          </table:table-cell>
          <table:table-cell table:style-name="Table30.A1" office:value-type="string">
            <text:p text:style-name="P137">MIMOUN TOUATI </text:p>
          </table:table-cell>
          <table:table-cell table:style-name="Table30.A1" office:value-type="string">
            <text:p text:style-name="P137">**0174*** </text:p>
          </table:table-cell>
        </table:table-row>
        <table:table-row table:style-name="Table30.1">
          <table:table-cell table:style-name="Table30.A1" office:value-type="string">
            <text:p text:style-name="P137">260 </text:p>
          </table:table-cell>
          <table:table-cell table:style-name="Table30.A1" office:value-type="string">
            <text:p text:style-name="P137">365864/2021 </text:p>
          </table:table-cell>
          <table:table-cell table:style-name="Table30.A1" office:value-type="string">
            <text:p text:style-name="P137">PESCANOAH ISLAS, S.L. </text:p>
          </table:table-cell>
          <table:table-cell table:style-name="Table30.A1" office:value-type="string">
            <text:p text:style-name="P137">B76235548 </text:p>
          </table:table-cell>
        </table:table-row>
        <table:table-row table:style-name="Table30.1">
          <table:table-cell table:style-name="Table30.A1" office:value-type="string">
            <text:p text:style-name="P137">261 </text:p>
          </table:table-cell>
          <table:table-cell table:style-name="Table30.A1" office:value-type="string">
            <text:p text:style-name="P137">365867/2021 </text:p>
          </table:table-cell>
          <table:table-cell table:style-name="Table30.A1" office:value-type="string">
            <text:p text:style-name="P137">SUNNY ROCHWANI ROCHWANI </text:p>
          </table:table-cell>
          <table:table-cell table:style-name="Table30.A1" office:value-type="string">
            <text:p text:style-name="P137">**3042*** </text:p>
          </table:table-cell>
        </table:table-row>
        <table:table-row table:style-name="Table30.1">
          <table:table-cell table:style-name="Table30.A1" office:value-type="string">
            <text:p text:style-name="P137">262 </text:p>
          </table:table-cell>
          <table:table-cell table:style-name="Table30.A1" office:value-type="string">
            <text:p text:style-name="P137">365871/2021 </text:p>
          </table:table-cell>
          <table:table-cell table:style-name="Table30.A1" office:value-type="string">
            <text:p text:style-name="P137">YANDI LIU </text:p>
          </table:table-cell>
          <table:table-cell table:style-name="Table30.A1" office:value-type="string">
            <text:p text:style-name="P137">**2806*** </text:p>
          </table:table-cell>
        </table:table-row>
        <table:table-row table:style-name="Table30.1">
          <table:table-cell table:style-name="Table30.A1" office:value-type="string">
            <text:p text:style-name="P137">263 </text:p>
          </table:table-cell>
          <table:table-cell table:style-name="Table30.A1" office:value-type="string">
            <text:p text:style-name="P137">365875/2021 </text:p>
          </table:table-cell>
          <table:table-cell table:style-name="Table30.A1" office:value-type="string">
            <text:p text:style-name="P137">RUMEN HERNANDEZ SEGURA </text:p>
          </table:table-cell>
          <table:table-cell table:style-name="Table30.A1" office:value-type="string">
            <text:p text:style-name="P137">**2099*** </text:p>
          </table:table-cell>
        </table:table-row>
        <table:table-row table:style-name="Table30.1">
          <table:table-cell table:style-name="Table30.A1" office:value-type="string">
            <text:p text:style-name="P137">264 </text:p>
          </table:table-cell>
          <table:table-cell table:style-name="Table30.A1" office:value-type="string">
            <text:p text:style-name="P137">365909/2021 </text:p>
          </table:table-cell>
          <table:table-cell table:style-name="Table30.A1" office:value-type="string">
            <text:p text:style-name="P137">ANGEL GARCIA HERNANDEZ </text:p>
          </table:table-cell>
          <table:table-cell table:style-name="Table30.A1" office:value-type="string">
            <text:p text:style-name="P137">**2164*** </text:p>
          </table:table-cell>
        </table:table-row>
        <table:table-row table:style-name="Table30.1">
          <table:table-cell table:style-name="Table30.A1" office:value-type="string">
            <text:p text:style-name="P137">265 </text:p>
          </table:table-cell>
          <table:table-cell table:style-name="Table30.A1" office:value-type="string">
            <text:p text:style-name="P137">365917/2021 </text:p>
          </table:table-cell>
          <table:table-cell table:style-name="Table30.A1" office:value-type="string">
            <text:p text:style-name="P137">DORAMAS HERNANDEZ SEGURA </text:p>
          </table:table-cell>
          <table:table-cell table:style-name="Table30.A1" office:value-type="string">
            <text:p text:style-name="P137">**2059*** </text:p>
          </table:table-cell>
        </table:table-row>
        <table:table-row table:style-name="Table30.1">
          <table:table-cell table:style-name="Table30.A1" office:value-type="string">
            <text:p text:style-name="P137">266 </text:p>
          </table:table-cell>
          <table:table-cell table:style-name="Table30.A1" office:value-type="string">
            <text:p text:style-name="P137">365924/2021 </text:p>
          </table:table-cell>
          <table:table-cell table:style-name="Table30.A1" office:value-type="string">
            <text:p text:style-name="P137">DIANA MORENO RODRIGUEZ </text:p>
          </table:table-cell>
          <table:table-cell table:style-name="Table30.A1" office:value-type="string">
            <text:p text:style-name="P137">**7177*** </text:p>
          </table:table-cell>
        </table:table-row>
        <table:table-row table:style-name="Table30.1">
          <table:table-cell table:style-name="Table30.A1" office:value-type="string">
            <text:p text:style-name="P137">267 </text:p>
          </table:table-cell>
          <table:table-cell table:style-name="Table30.A1" office:value-type="string">
            <text:p text:style-name="P137">365943/2021 </text:p>
          </table:table-cell>
          <table:table-cell table:style-name="Table30.A1" office:value-type="string">
            <text:p text:style-name="P137">PADEDU, SOCIEDAD LIMITADA </text:p>
          </table:table-cell>
          <table:table-cell table:style-name="Table30.A1" office:value-type="string">
            <text:p text:style-name="P137">B76332774 </text:p>
          </table:table-cell>
        </table:table-row>
        <table:table-row table:style-name="Table30.1">
          <table:table-cell table:style-name="Table30.A1" office:value-type="string">
            <text:p text:style-name="P137">268 </text:p>
          </table:table-cell>
          <table:table-cell table:style-name="Table30.A1" office:value-type="string">
            <text:p text:style-name="P137">365949/2021 </text:p>
          </table:table-cell>
          <table:table-cell table:style-name="Table30.A1" office:value-type="string">
            <text:p text:style-name="P137">SOFIA ELVIRA ESTAR </text:p>
          </table:table-cell>
          <table:table-cell table:style-name="Table30.A1" office:value-type="string">
            <text:p text:style-name="P137">**2506*** </text:p>
          </table:table-cell>
        </table:table-row>
        <table:table-row table:style-name="Table30.1">
          <table:table-cell table:style-name="Table30.A1" office:value-type="string">
            <text:p text:style-name="P137">269 </text:p>
          </table:table-cell>
          <table:table-cell table:style-name="Table30.A1" office:value-type="string">
            <text:p text:style-name="P137">365990/2021 </text:p>
          </table:table-cell>
          <table:table-cell table:style-name="Table30.A1" office:value-type="string">
            <text:p text:style-name="P137">MELANIA SANTANA AFONSO </text:p>
          </table:table-cell>
          <table:table-cell table:style-name="Table30.A1" office:value-type="string">
            <text:p text:style-name="P137">**2951*** </text:p>
          </table:table-cell>
        </table:table-row>
        <table:table-row table:style-name="Table30.1">
          <table:table-cell table:style-name="Table30.A1" office:value-type="string">
            <text:p text:style-name="P137">270 </text:p>
          </table:table-cell>
          <table:table-cell table:style-name="Table30.A1" office:value-type="string">
            <text:p text:style-name="P137">365995/2021 </text:p>
          </table:table-cell>
          <table:table-cell table:style-name="Table30.A1" office:value-type="string">
            <text:p text:style-name="P137">LISA LOUISE WILSON </text:p>
          </table:table-cell>
          <table:table-cell table:style-name="Table30.A1" office:value-type="string">
            <text:p text:style-name="P137">**4489*** </text:p>
          </table:table-cell>
        </table:table-row>
        <table:table-row table:style-name="Table30.1">
          <table:table-cell table:style-name="Table30.A1" office:value-type="string">
            <text:p text:style-name="P137">271 </text:p>
          </table:table-cell>
          <table:table-cell table:style-name="Table30.A1" office:value-type="string">
            <text:p text:style-name="P137">366009/2021 </text:p>
          </table:table-cell>
          <table:table-cell table:style-name="Table30.A1" office:value-type="string">
            <text:p text:style-name="P137">JENNIFER MARTIN HOLM </text:p>
          </table:table-cell>
          <table:table-cell table:style-name="Table30.A1" office:value-type="string">
            <text:p text:style-name="P137">**2122*** </text:p>
          </table:table-cell>
        </table:table-row>
        <table:table-row table:style-name="Table30.1">
          <table:table-cell table:style-name="Table30.A1" office:value-type="string">
            <text:p text:style-name="P137">272 </text:p>
          </table:table-cell>
          <table:table-cell table:style-name="Table30.A1" office:value-type="string">
            <text:p text:style-name="P137">366011/2021 </text:p>
          </table:table-cell>
          <table:table-cell table:style-name="Table30.A1" office:value-type="string">
            <text:p text:style-name="P137">SAFE TRADE &amp; LOGISTICS, S.L. </text:p>
          </table:table-cell>
          <table:table-cell table:style-name="Table30.A1" office:value-type="string">
            <text:p text:style-name="P137">B76278555 </text:p>
          </table:table-cell>
        </table:table-row>
        <table:table-row table:style-name="Table30.1">
          <table:table-cell table:style-name="Table30.A1" office:value-type="string">
            <text:p text:style-name="P137">273 </text:p>
          </table:table-cell>
          <table:table-cell table:style-name="Table30.A1" office:value-type="string">
            <text:p text:style-name="P137">366020/2021 </text:p>
          </table:table-cell>
          <table:table-cell table:style-name="Table30.A1" office:value-type="string">
            <text:p text:style-name="P137">CORSANCOR, SOCIEDAD LIMITADA </text:p>
          </table:table-cell>
          <table:table-cell table:style-name="Table30.A1" office:value-type="string">
            <text:p text:style-name="P137">B76298157 </text:p>
          </table:table-cell>
        </table:table-row>
        <table:table-row table:style-name="Table30.1">
          <table:table-cell table:style-name="Table30.A1" office:value-type="string">
            <text:p text:style-name="P137">274 </text:p>
          </table:table-cell>
          <table:table-cell table:style-name="Table30.A1" office:value-type="string">
            <text:p text:style-name="P137">366022/2021 </text:p>
          </table:table-cell>
          <table:table-cell table:style-name="Table30.A1" office:value-type="string">
            <text:p text:style-name="P137">JASMINE ALICE CAIN </text:p>
          </table:table-cell>
          <table:table-cell table:style-name="Table30.A1" office:value-type="string">
            <text:p text:style-name="P137">**1482*** </text:p>
          </table:table-cell>
        </table:table-row>
        <table:table-row table:style-name="Table30.1">
          <table:table-cell table:style-name="Table30.A1" office:value-type="string">
            <text:p text:style-name="P137">275 </text:p>
          </table:table-cell>
          <table:table-cell table:style-name="Table30.A1" office:value-type="string">
            <text:p text:style-name="P137">366028/2021 </text:p>
          </table:table-cell>
          <table:table-cell table:style-name="Table30.A1" office:value-type="string">
            <text:p text:style-name="P137">BEN WILLIAM STONE </text:p>
          </table:table-cell>
          <table:table-cell table:style-name="Table30.A1" office:value-type="string">
            <text:p text:style-name="P137">**2048*** </text:p>
          </table:table-cell>
        </table:table-row>
        <table:table-row table:style-name="Table30.1">
          <table:table-cell table:style-name="Table30.A1" office:value-type="string">
            <text:p text:style-name="P137">276 </text:p>
          </table:table-cell>
          <table:table-cell table:style-name="Table30.A1" office:value-type="string">
            <text:p text:style-name="P137">366031/2021 </text:p>
          </table:table-cell>
          <table:table-cell table:style-name="Table30.A1" office:value-type="string">
            <text:p text:style-name="P137">BOUYMAN RESTAURACION, SOCIEDAD LIMITADA </text:p>
          </table:table-cell>
          <table:table-cell table:style-name="Table30.A1" office:value-type="string">
            <text:p text:style-name="P137">B76346279 </text:p>
          </table:table-cell>
        </table:table-row>
        <table:table-row table:style-name="Table30.1">
          <table:table-cell table:style-name="Table30.A1" office:value-type="string">
            <text:p text:style-name="P137">277 </text:p>
          </table:table-cell>
          <table:table-cell table:style-name="Table30.A1" office:value-type="string">
            <text:p text:style-name="P137">366063/2021 </text:p>
          </table:table-cell>
          <table:table-cell table:style-name="Table30.A1" office:value-type="string">
            <text:p text:style-name="P137">LEEJAY MILLER </text:p>
          </table:table-cell>
          <table:table-cell table:style-name="Table30.A1" office:value-type="string">
            <text:p text:style-name="P137">**2166*** </text:p>
          </table:table-cell>
        </table:table-row>
        <table:table-row table:style-name="Table30.1">
          <table:table-cell table:style-name="Table30.A1" office:value-type="string">
            <text:p text:style-name="P137">278 </text:p>
          </table:table-cell>
          <table:table-cell table:style-name="Table30.A1" office:value-type="string">
            <text:p text:style-name="P137">366075/2021 </text:p>
          </table:table-cell>
          <table:table-cell table:style-name="Table30.A1" office:value-type="string">
            <text:p text:style-name="P137">SEBASTIAN SANCHEZ GALVAN </text:p>
          </table:table-cell>
          <table:table-cell table:style-name="Table30.A1" office:value-type="string">
            <text:p text:style-name="P137">**8351*** </text:p>
          </table:table-cell>
        </table:table-row>
        <table:table-row table:style-name="Table30.1">
          <table:table-cell table:style-name="Table30.A1" office:value-type="string">
            <text:p text:style-name="P137">279 </text:p>
          </table:table-cell>
          <table:table-cell table:style-name="Table30.A1" office:value-type="string">
            <text:p text:style-name="P137">366077/2021 </text:p>
          </table:table-cell>
          <table:table-cell table:style-name="Table30.A1" office:value-type="string">
            <text:p text:style-name="P137">CHRISTIAN RADZUHN </text:p>
          </table:table-cell>
          <table:table-cell table:style-name="Table30.A1" office:value-type="string">
            <text:p text:style-name="P137">**2807*** </text:p>
          </table:table-cell>
        </table:table-row>
        <table:table-row table:style-name="Table30.1">
          <table:table-cell table:style-name="Table30.A1" office:value-type="string">
            <text:p text:style-name="P137">280 </text:p>
          </table:table-cell>
          <table:table-cell table:style-name="Table30.A1" office:value-type="string">
            <text:p text:style-name="P137">366081/2021 </text:p>
          </table:table-cell>
          <table:table-cell table:style-name="Table30.A1" office:value-type="string">
            <text:p text:style-name="P137">SAMISOLYMAR, SOCIEDAD LIMITADA </text:p>
          </table:table-cell>
          <table:table-cell table:style-name="Table30.A1" office:value-type="string">
            <text:p text:style-name="P137">B76328822 </text:p>
          </table:table-cell>
        </table:table-row>
        <table:table-row table:style-name="Table30.1">
          <table:table-cell table:style-name="Table30.A1" office:value-type="string">
            <text:p text:style-name="P137">281 </text:p>
          </table:table-cell>
          <table:table-cell table:style-name="Table30.A1" office:value-type="string">
            <text:p text:style-name="P137">366098/2021 </text:p>
          </table:table-cell>
          <table:table-cell table:style-name="Table30.A1" office:value-type="string">
            <text:p text:style-name="P137">LAURA YAYSA PEREZ TRUJILLO </text:p>
          </table:table-cell>
          <table:table-cell table:style-name="Table30.A1" office:value-type="string">
            <text:p text:style-name="P137">**2267*** <text:soft-page-break/></text:p>
          </table:table-cell>
        </table:table-row>
        <table:table-row table:style-name="Table30.1">
          <table:table-cell table:style-name="Table30.A1" office:value-type="string">
            <text:p text:style-name="P137">282 </text:p>
          </table:table-cell>
          <table:table-cell table:style-name="Table30.A1" office:value-type="string">
            <text:p text:style-name="P137">366099/2021 </text:p>
          </table:table-cell>
          <table:table-cell table:style-name="Table30.A1" office:value-type="string">
            <text:p text:style-name="P137">XINGXING ZHANG </text:p>
          </table:table-cell>
          <table:table-cell table:style-name="Table30.A1" office:value-type="string">
            <text:p text:style-name="P137">**3731*** </text:p>
          </table:table-cell>
        </table:table-row>
        <table:table-row table:style-name="Table30.1">
          <table:table-cell table:style-name="Table30.A1" office:value-type="string">
            <text:p text:style-name="P137">283 </text:p>
          </table:table-cell>
          <table:table-cell table:style-name="Table30.A1" office:value-type="string">
            <text:p text:style-name="P137">366100/2021 </text:p>
          </table:table-cell>
          <table:table-cell table:style-name="Table30.A1" office:value-type="string">
            <text:p text:style-name="P137">MEIYING FANG </text:p>
          </table:table-cell>
          <table:table-cell table:style-name="Table30.A1" office:value-type="string">
            <text:p text:style-name="P137">**1232*** </text:p>
          </table:table-cell>
        </table:table-row>
        <table:table-row table:style-name="Table30.1">
          <table:table-cell table:style-name="Table30.A1" office:value-type="string">
            <text:p text:style-name="P137">284 </text:p>
          </table:table-cell>
          <table:table-cell table:style-name="Table30.A1" office:value-type="string">
            <text:p text:style-name="P137">366134/2021 </text:p>
          </table:table-cell>
          <table:table-cell table:style-name="Table30.A1" office:value-type="string">
            <text:p text:style-name="P137">YING HAO CHEN </text:p>
          </table:table-cell>
          <table:table-cell table:style-name="Table30.A1" office:value-type="string">
            <text:p text:style-name="P137">**2762*** </text:p>
          </table:table-cell>
        </table:table-row>
        <table:table-row table:style-name="Table30.1">
          <table:table-cell table:style-name="Table30.A1" office:value-type="string">
            <text:p text:style-name="P137">285 </text:p>
          </table:table-cell>
          <table:table-cell table:style-name="Table30.A1" office:value-type="string">
            <text:p text:style-name="P137">366131/2021 </text:p>
          </table:table-cell>
          <table:table-cell table:style-name="Table30.A1" office:value-type="string">
            <text:p text:style-name="P137">AKHLAQUE MUHAMMAD BI </text:p>
          </table:table-cell>
          <table:table-cell table:style-name="Table30.A1" office:value-type="string">
            <text:p text:style-name="P137">**3115*** </text:p>
          </table:table-cell>
        </table:table-row>
        <table:table-row table:style-name="Table30.1">
          <table:table-cell table:style-name="Table30.A1" office:value-type="string">
            <text:p text:style-name="P137">286 </text:p>
          </table:table-cell>
          <table:table-cell table:style-name="Table30.A1" office:value-type="string">
            <text:p text:style-name="P137">366125/2021 </text:p>
          </table:table-cell>
          <table:table-cell table:style-name="Table30.A1" office:value-type="string">
            <text:p text:style-name="P137">SPOMENKA BANOVIC BANOVIC </text:p>
          </table:table-cell>
          <table:table-cell table:style-name="Table30.A1" office:value-type="string">
            <text:p text:style-name="P137">**2619*** </text:p>
          </table:table-cell>
        </table:table-row>
        <table:table-row table:style-name="Table30.1">
          <table:table-cell table:style-name="Table30.A1" office:value-type="string">
            <text:p text:style-name="P137">287 </text:p>
          </table:table-cell>
          <table:table-cell table:style-name="Table30.A1" office:value-type="string">
            <text:p text:style-name="P137">366115/2021 </text:p>
          </table:table-cell>
          <table:table-cell table:style-name="Table30.A1" office:value-type="string">
            <text:p text:style-name="P137">PATRIK CAJKOVSKY </text:p>
          </table:table-cell>
          <table:table-cell table:style-name="Table30.A1" office:value-type="string">
            <text:p text:style-name="P137">**4302*** </text:p>
          </table:table-cell>
        </table:table-row>
        <table:table-row table:style-name="Table30.1">
          <table:table-cell table:style-name="Table30.A1" office:value-type="string">
            <text:p text:style-name="P137">288 </text:p>
          </table:table-cell>
          <table:table-cell table:style-name="Table30.A1" office:value-type="string">
            <text:p text:style-name="P137">366090/2021 </text:p>
          </table:table-cell>
          <table:table-cell table:style-name="Table30.A1" office:value-type="string">
            <text:p text:style-name="P137">SANDRA GEENTANGLI SACHDEV KULLBERG </text:p>
          </table:table-cell>
          <table:table-cell table:style-name="Table30.A1" office:value-type="string">
            <text:p text:style-name="P137">**2505*** </text:p>
          </table:table-cell>
        </table:table-row>
        <table:table-row table:style-name="Table30.1">
          <table:table-cell table:style-name="Table30.A1" office:value-type="string">
            <text:p text:style-name="P137">289 </text:p>
          </table:table-cell>
          <table:table-cell table:style-name="Table30.A1" office:value-type="string">
            <text:p text:style-name="P137">366085/2021 </text:p>
          </table:table-cell>
          <table:table-cell table:style-name="Table30.A1" office:value-type="string">
            <text:p text:style-name="P137">RAM LILA BUDHATHOKI </text:p>
          </table:table-cell>
          <table:table-cell table:style-name="Table30.A1" office:value-type="string">
            <text:p text:style-name="P137">**1496*** </text:p>
          </table:table-cell>
        </table:table-row>
        <table:table-row table:style-name="Table30.1">
          <table:table-cell table:style-name="Table30.A1" office:value-type="string">
            <text:p text:style-name="P137">290 </text:p>
          </table:table-cell>
          <table:table-cell table:style-name="Table30.A1" office:value-type="string">
            <text:p text:style-name="P137">366185/2021 </text:p>
          </table:table-cell>
          <table:table-cell table:style-name="Table30.A1" office:value-type="string">
            <text:p text:style-name="P137">HOUSNANE Y AOUBA, SOCIEDAD LIMITADA </text:p>
          </table:table-cell>
          <table:table-cell table:style-name="Table30.A1" office:value-type="string">
            <text:p text:style-name="P137">B76234384 </text:p>
          </table:table-cell>
        </table:table-row>
        <table:table-row table:style-name="Table30.1">
          <table:table-cell table:style-name="Table30.A1" office:value-type="string">
            <text:p text:style-name="P137">291 </text:p>
          </table:table-cell>
          <table:table-cell table:style-name="Table30.A1" office:value-type="string">
            <text:p text:style-name="P137">366082/2021 </text:p>
          </table:table-cell>
          <table:table-cell table:style-name="Table30.A1" office:value-type="string">
            <text:p text:style-name="P137">CARLOS JESUS SUAREZ GUILLEN </text:p>
          </table:table-cell>
          <table:table-cell table:style-name="Table30.A1" office:value-type="string">
            <text:p text:style-name="P137">**2270*** </text:p>
          </table:table-cell>
        </table:table-row>
        <table:table-row table:style-name="Table30.1">
          <table:table-cell table:style-name="Table30.A1" office:value-type="string">
            <text:p text:style-name="P137">292 </text:p>
          </table:table-cell>
          <table:table-cell table:style-name="Table30.A1" office:value-type="string">
            <text:p text:style-name="P137">366079/2021 </text:p>
          </table:table-cell>
          <table:table-cell table:style-name="Table30.A1" office:value-type="string">
            <text:p text:style-name="P137">PEDRO PABLO RIJO ARMAS </text:p>
          </table:table-cell>
          <table:table-cell table:style-name="Table30.A1" office:value-type="string">
            <text:p text:style-name="P137">**2695*** </text:p>
          </table:table-cell>
        </table:table-row>
        <table:table-row table:style-name="Table30.1">
          <table:table-cell table:style-name="Table30.A1" office:value-type="string">
            <text:p text:style-name="P137">293 </text:p>
          </table:table-cell>
          <table:table-cell table:style-name="Table30.A1" office:value-type="string">
            <text:p text:style-name="P137">366059/2021 </text:p>
          </table:table-cell>
          <table:table-cell table:style-name="Table30.A1" office:value-type="string">
            <text:p text:style-name="P137">ARACELI BUENO LEON </text:p>
          </table:table-cell>
          <table:table-cell table:style-name="Table30.A1" office:value-type="string">
            <text:p text:style-name="P137">**8756*** </text:p>
          </table:table-cell>
        </table:table-row>
        <table:table-row table:style-name="Table30.1">
          <table:table-cell table:style-name="Table30.A1" office:value-type="string">
            <text:p text:style-name="P137">294 </text:p>
          </table:table-cell>
          <table:table-cell table:style-name="Table30.A1" office:value-type="string">
            <text:p text:style-name="P137">366038/2021 </text:p>
          </table:table-cell>
          <table:table-cell table:style-name="Table30.A1" office:value-type="string">
            <text:p text:style-name="P137">ANTONIO ROGELIO HERNANDEZ HERNANDEZ </text:p>
          </table:table-cell>
          <table:table-cell table:style-name="Table30.A1" office:value-type="string">
            <text:p text:style-name="P137">**2807*** </text:p>
          </table:table-cell>
        </table:table-row>
        <table:table-row table:style-name="Table30.1">
          <table:table-cell table:style-name="Table30.A1" office:value-type="string">
            <text:p text:style-name="P137">295 </text:p>
          </table:table-cell>
          <table:table-cell table:style-name="Table30.A1" office:value-type="string">
            <text:p text:style-name="P137">366013/2021 </text:p>
          </table:table-cell>
          <table:table-cell table:style-name="Table30.A1" office:value-type="string">
            <text:p text:style-name="P137">MEIXIA WANG </text:p>
          </table:table-cell>
          <table:table-cell table:style-name="Table30.A1" office:value-type="string">
            <text:p text:style-name="P137">**1189*** </text:p>
          </table:table-cell>
        </table:table-row>
        <table:table-row table:style-name="Table30.1">
          <table:table-cell table:style-name="Table30.A1" office:value-type="string">
            <text:p text:style-name="P137">296 </text:p>
          </table:table-cell>
          <table:table-cell table:style-name="Table30.A1" office:value-type="string">
            <text:p text:style-name="P137">366010/2021 </text:p>
          </table:table-cell>
          <table:table-cell table:style-name="Table30.A1" office:value-type="string">
            <text:p text:style-name="P137">CAI QUANSHUI </text:p>
          </table:table-cell>
          <table:table-cell table:style-name="Table30.A1" office:value-type="string">
            <text:p text:style-name="P137">**0755*** </text:p>
          </table:table-cell>
        </table:table-row>
        <table:table-row table:style-name="Table30.1">
          <table:table-cell table:style-name="Table30.A1" office:value-type="string">
            <text:p text:style-name="P137">297 </text:p>
          </table:table-cell>
          <table:table-cell table:style-name="Table30.A1" office:value-type="string">
            <text:p text:style-name="P137">366214/2021 </text:p>
          </table:table-cell>
          <table:table-cell table:style-name="Table30.A1" office:value-type="string">
            <text:p text:style-name="P137">DINIJE INVERSIONES, S.L. </text:p>
          </table:table-cell>
          <table:table-cell table:style-name="Table30.A1" office:value-type="string">
            <text:p text:style-name="P137">B76051291 </text:p>
          </table:table-cell>
        </table:table-row>
        <table:table-row table:style-name="Table30.1">
          <table:table-cell table:style-name="Table30.A1" office:value-type="string">
            <text:p text:style-name="P137">298 </text:p>
          </table:table-cell>
          <table:table-cell table:style-name="Table30.A1" office:value-type="string">
            <text:p text:style-name="P137">366005/2021 </text:p>
          </table:table-cell>
          <table:table-cell table:style-name="Table30.A1" office:value-type="string">
            <text:p text:style-name="P137">JUAN CARLOS QUINTANA SANTANA </text:p>
          </table:table-cell>
          <table:table-cell table:style-name="Table30.A1" office:value-type="string">
            <text:p text:style-name="P137">**0659*** </text:p>
          </table:table-cell>
        </table:table-row>
        <table:table-row table:style-name="Table30.1">
          <table:table-cell table:style-name="Table30.A1" office:value-type="string">
            <text:p text:style-name="P137">299 </text:p>
          </table:table-cell>
          <table:table-cell table:style-name="Table30.A1" office:value-type="string">
            <text:p text:style-name="P137">366216/2021 </text:p>
          </table:table-cell>
          <table:table-cell table:style-name="Table30.A1" office:value-type="string">
            <text:p text:style-name="P137">FRAMINAT, SL </text:p>
          </table:table-cell>
          <table:table-cell table:style-name="Table30.A1" office:value-type="string">
            <text:p text:style-name="P137">B76267251 </text:p>
          </table:table-cell>
        </table:table-row>
        <table:table-row table:style-name="Table30.1">
          <table:table-cell table:style-name="Table30.A1" office:value-type="string">
            <text:p text:style-name="P137">300 </text:p>
          </table:table-cell>
          <table:table-cell table:style-name="Table30.A1" office:value-type="string">
            <text:p text:style-name="P137">365998/2021 </text:p>
          </table:table-cell>
          <table:table-cell table:style-name="Table30.A1" office:value-type="string">
            <text:p text:style-name="P137">JINYING DAI </text:p>
          </table:table-cell>
          <table:table-cell table:style-name="Table30.A1" office:value-type="string">
            <text:p text:style-name="P137">**7690*** </text:p>
          </table:table-cell>
        </table:table-row>
        <table:table-row table:style-name="Table30.1">
          <table:table-cell table:style-name="Table30.A1" office:value-type="string">
            <text:p text:style-name="P137">301 </text:p>
          </table:table-cell>
          <table:table-cell table:style-name="Table30.A1" office:value-type="string">
            <text:p text:style-name="P137">365918/2021 </text:p>
          </table:table-cell>
          <table:table-cell table:style-name="Table30.A1" office:value-type="string">
            <text:p text:style-name="P137">YOUNES DAHMOUNI LACHKAR </text:p>
          </table:table-cell>
          <table:table-cell table:style-name="Table30.A1" office:value-type="string">
            <text:p text:style-name="P137">**3045*** </text:p>
          </table:table-cell>
        </table:table-row>
        <table:table-row table:style-name="Table30.1">
          <table:table-cell table:style-name="Table30.A1" office:value-type="string">
            <text:p text:style-name="P137">302 </text:p>
          </table:table-cell>
          <table:table-cell table:style-name="Table30.A1" office:value-type="string">
            <text:p text:style-name="P137">366235/2021 </text:p>
          </table:table-cell>
          <table:table-cell table:style-name="Table30.A1" office:value-type="string">
            <text:p text:style-name="P137">TRYPAVAN, S.L. </text:p>
          </table:table-cell>
          <table:table-cell table:style-name="Table30.A1" office:value-type="string">
            <text:p text:style-name="P137">B76326768 </text:p>
          </table:table-cell>
        </table:table-row>
        <table:table-row table:style-name="Table30.1">
          <table:table-cell table:style-name="Table30.A1" office:value-type="string">
            <text:p text:style-name="P137">303 </text:p>
          </table:table-cell>
          <table:table-cell table:style-name="Table30.A1" office:value-type="string">
            <text:p text:style-name="P137">366236/2021 </text:p>
          </table:table-cell>
          <table:table-cell table:style-name="Table30.A1" office:value-type="string">
            <text:p text:style-name="P137">RAGI CANARIAS INVERSIONES SL </text:p>
          </table:table-cell>
          <table:table-cell table:style-name="Table30.A1" office:value-type="string">
            <text:p text:style-name="P137">B76269257 </text:p>
          </table:table-cell>
        </table:table-row>
        <table:table-row table:style-name="Table30.1">
          <table:table-cell table:style-name="Table30.A1" office:value-type="string">
            <text:p text:style-name="P137">304 </text:p>
          </table:table-cell>
          <table:table-cell table:style-name="Table30.A1" office:value-type="string">
            <text:p text:style-name="P137">366249/2021 </text:p>
          </table:table-cell>
          <table:table-cell table:style-name="Table30.A1" office:value-type="string">
            <text:p text:style-name="P137">MIRLO AMARILLO, SOCIEDAD LIMITADA </text:p>
          </table:table-cell>
          <table:table-cell table:style-name="Table30.A1" office:value-type="string">
            <text:p text:style-name="P137">B76219153 </text:p>
          </table:table-cell>
        </table:table-row>
        <table:table-row table:style-name="Table30.1">
          <table:table-cell table:style-name="Table30.A1" office:value-type="string">
            <text:p text:style-name="P137">305 </text:p>
          </table:table-cell>
          <table:table-cell table:style-name="Table30.A1" office:value-type="string">
            <text:p text:style-name="P137">365889/2021 </text:p>
          </table:table-cell>
          <table:table-cell table:style-name="Table30.A1" office:value-type="string">
            <text:p text:style-name="P137">HICHAM EL MARROUNI LAKRAA </text:p>
          </table:table-cell>
          <table:table-cell table:style-name="Table30.A1" office:value-type="string">
            <text:p text:style-name="P137">**3047*** </text:p>
          </table:table-cell>
        </table:table-row>
        <table:table-row table:style-name="Table30.1">
          <table:table-cell table:style-name="Table30.A1" office:value-type="string">
            <text:p text:style-name="P137">306 </text:p>
          </table:table-cell>
          <table:table-cell table:style-name="Table30.A1" office:value-type="string">
            <text:p text:style-name="P137">365858/2021 </text:p>
          </table:table-cell>
          <table:table-cell table:style-name="Table30.A1" office:value-type="string">
            <text:p text:style-name="P137">VIKTORIA CZENE </text:p>
          </table:table-cell>
          <table:table-cell table:style-name="Table30.A1" office:value-type="string">
            <text:p text:style-name="P137">**4961*** </text:p>
          </table:table-cell>
        </table:table-row>
        <table:table-row table:style-name="Table30.1">
          <table:table-cell table:style-name="Table30.A1" office:value-type="string">
            <text:p text:style-name="P137">307 </text:p>
          </table:table-cell>
          <table:table-cell table:style-name="Table30.A1" office:value-type="string">
            <text:p text:style-name="P137">366260/2021 </text:p>
          </table:table-cell>
          <table:table-cell table:style-name="Table30.A1" office:value-type="string">
            <text:p text:style-name="P137">JOSE MONZON SL </text:p>
          </table:table-cell>
          <table:table-cell table:style-name="Table30.A1" office:value-type="string">
            <text:p text:style-name="P137">B35343953 </text:p>
          </table:table-cell>
        </table:table-row>
        <table:table-row table:style-name="Table30.1">
          <table:table-cell table:style-name="Table30.A1" office:value-type="string">
            <text:p text:style-name="P137">308 </text:p>
          </table:table-cell>
          <table:table-cell table:style-name="Table30.A1" office:value-type="string">
            <text:p text:style-name="P137">366270/2021 </text:p>
          </table:table-cell>
          <table:table-cell table:style-name="Table30.A1" office:value-type="string">
            <text:p text:style-name="P137">TOURS COSTA SUR </text:p>
          </table:table-cell>
          <table:table-cell table:style-name="Table30.A1" office:value-type="string">
            <text:p text:style-name="P137">B76308808 </text:p>
          </table:table-cell>
        </table:table-row>
        <table:table-row table:style-name="Table30.1">
          <table:table-cell table:style-name="Table30.A1" office:value-type="string">
            <text:p text:style-name="P137">309 </text:p>
          </table:table-cell>
          <table:table-cell table:style-name="Table30.A1" office:value-type="string">
            <text:p text:style-name="P137">365844/2021 </text:p>
          </table:table-cell>
          <table:table-cell table:style-name="Table30.A1" office:value-type="string">
            <text:p text:style-name="P137">RAJBHANDARI MALLA MINA </text:p>
          </table:table-cell>
          <table:table-cell table:style-name="Table30.A1" office:value-type="string">
            <text:p text:style-name="P137">**4688*** </text:p>
          </table:table-cell>
        </table:table-row>
        <table:table-row table:style-name="Table30.1">
          <table:table-cell table:style-name="Table30.A1" office:value-type="string">
            <text:p text:style-name="P137">310 </text:p>
          </table:table-cell>
          <table:table-cell table:style-name="Table30.A1" office:value-type="string">
            <text:p text:style-name="P137">365841/2021 </text:p>
          </table:table-cell>
          <table:table-cell table:style-name="Table30.A1" office:value-type="string">
            <text:p text:style-name="P137">SHYAM KUMAR KHADKA </text:p>
          </table:table-cell>
          <table:table-cell table:style-name="Table30.A1" office:value-type="string">
            <text:p text:style-name="P137">**3905*** </text:p>
          </table:table-cell>
        </table:table-row>
        <text:soft-page-break/>
        <table:table-row table:style-name="Table30.1">
          <table:table-cell table:style-name="Table30.A1" office:value-type="string">
            <text:p text:style-name="P137">311 </text:p>
          </table:table-cell>
          <table:table-cell table:style-name="Table30.A1" office:value-type="string">
            <text:p text:style-name="P137">366272/2021 </text:p>
          </table:table-cell>
          <table:table-cell table:style-name="Table30.A1" office:value-type="string">
            <text:p text:style-name="P137">DELPHINUS GRAN CANARIA </text:p>
          </table:table-cell>
          <table:table-cell table:style-name="Table30.A1" office:value-type="string">
            <text:p text:style-name="P137">B76273226 </text:p>
          </table:table-cell>
        </table:table-row>
        <table:table-row table:style-name="Table30.1">
          <table:table-cell table:style-name="Table30.A1" office:value-type="string">
            <text:p text:style-name="P137">312 </text:p>
          </table:table-cell>
          <table:table-cell table:style-name="Table30.A1" office:value-type="string">
            <text:p text:style-name="P137">366275/2021 </text:p>
          </table:table-cell>
          <table:table-cell table:style-name="Table30.A1" office:value-type="string">
            <text:p text:style-name="P137">YASMIN HOSTELERIA, SOCIEDAD LIMITADA </text:p>
          </table:table-cell>
          <table:table-cell table:style-name="Table30.A1" office:value-type="string">
            <text:p text:style-name="P137">B76307453 </text:p>
          </table:table-cell>
        </table:table-row>
        <table:table-row table:style-name="Table30.1">
          <table:table-cell table:style-name="Table30.A1" office:value-type="string">
            <text:p text:style-name="P137">313 </text:p>
          </table:table-cell>
          <table:table-cell table:style-name="Table30.A1" office:value-type="string">
            <text:p text:style-name="P137">365797/2021 </text:p>
          </table:table-cell>
          <table:table-cell table:style-name="Table30.A1" office:value-type="string">
            <text:p text:style-name="P137">XIAOTIAN SUN </text:p>
          </table:table-cell>
          <table:table-cell table:style-name="Table30.A1" office:value-type="string">
            <text:p text:style-name="P137">**7042*** </text:p>
          </table:table-cell>
        </table:table-row>
        <table:table-row table:style-name="Table30.1">
          <table:table-cell table:style-name="Table30.A1" office:value-type="string">
            <text:p text:style-name="P137">314 </text:p>
          </table:table-cell>
          <table:table-cell table:style-name="Table30.A1" office:value-type="string">
            <text:p text:style-name="P137">365796/2021 </text:p>
          </table:table-cell>
          <table:table-cell table:style-name="Table30.A1" office:value-type="string">
            <text:p text:style-name="P137">ZOUBIDA ENNIA </text:p>
          </table:table-cell>
          <table:table-cell table:style-name="Table30.A1" office:value-type="string">
            <text:p text:style-name="P137">**8566*** </text:p>
          </table:table-cell>
        </table:table-row>
        <table:table-row table:style-name="Table30.1">
          <table:table-cell table:style-name="Table30.A1" office:value-type="string">
            <text:p text:style-name="P137">315 </text:p>
          </table:table-cell>
          <table:table-cell table:style-name="Table30.A1" office:value-type="string">
            <text:p text:style-name="P137">365755/2021 </text:p>
          </table:table-cell>
          <table:table-cell table:style-name="Table30.A1" office:value-type="string">
            <text:p text:style-name="P137">VALENTIN MOLINA CORONADO </text:p>
          </table:table-cell>
          <table:table-cell table:style-name="Table30.A1" office:value-type="string">
            <text:p text:style-name="P137">**4649*** </text:p>
          </table:table-cell>
        </table:table-row>
        <table:table-row table:style-name="Table30.1">
          <table:table-cell table:style-name="Table30.A1" office:value-type="string">
            <text:p text:style-name="P137">316 </text:p>
          </table:table-cell>
          <table:table-cell table:style-name="Table30.A1" office:value-type="string">
            <text:p text:style-name="P137">365740/2021 </text:p>
          </table:table-cell>
          <table:table-cell table:style-name="Table30.A1" office:value-type="string">
            <text:p text:style-name="P137">MARIA DEL PILAR FERNANDEZ SAN ROMAN </text:p>
          </table:table-cell>
          <table:table-cell table:style-name="Table30.A1" office:value-type="string">
            <text:p text:style-name="P137">**3040*** </text:p>
          </table:table-cell>
        </table:table-row>
        <table:table-row table:style-name="Table30.1">
          <table:table-cell table:style-name="Table30.A1" office:value-type="string">
            <text:p text:style-name="P137">317 </text:p>
          </table:table-cell>
          <table:table-cell table:style-name="Table30.A1" office:value-type="string">
            <text:p text:style-name="P137">365729/2021 </text:p>
          </table:table-cell>
          <table:table-cell table:style-name="Table30.A1" office:value-type="string">
            <text:p text:style-name="P137">PEDRO GUTIERREZ RODRIGUEZ </text:p>
          </table:table-cell>
          <table:table-cell table:style-name="Table30.A1" office:value-type="string">
            <text:p text:style-name="P137">**7051*** </text:p>
          </table:table-cell>
        </table:table-row>
        <table:table-row table:style-name="Table30.1">
          <table:table-cell table:style-name="Table30.A1" office:value-type="string">
            <text:p text:style-name="P137">318 </text:p>
          </table:table-cell>
          <table:table-cell table:style-name="Table30.A1" office:value-type="string">
            <text:p text:style-name="P137">365714/2021 </text:p>
          </table:table-cell>
          <table:table-cell table:style-name="Table30.A1" office:value-type="string">
            <text:p text:style-name="P137">NANDPAL HADIRAN SAINAMI </text:p>
          </table:table-cell>
          <table:table-cell table:style-name="Table30.A1" office:value-type="string">
            <text:p text:style-name="P137">**7490*** </text:p>
          </table:table-cell>
        </table:table-row>
        <table:table-row table:style-name="Table30.1">
          <table:table-cell table:style-name="Table30.A1" office:value-type="string">
            <text:p text:style-name="P137">319 </text:p>
          </table:table-cell>
          <table:table-cell table:style-name="Table30.A1" office:value-type="string">
            <text:p text:style-name="P137">366300/2021 </text:p>
          </table:table-cell>
          <table:table-cell table:style-name="Table30.A1" office:value-type="string">
            <text:p text:style-name="P137">HERMANOS SADHWANI SL </text:p>
          </table:table-cell>
          <table:table-cell table:style-name="Table30.A1" office:value-type="string">
            <text:p text:style-name="P137">B35771286 </text:p>
          </table:table-cell>
        </table:table-row>
        <table:table-row table:style-name="Table30.1">
          <table:table-cell table:style-name="Table30.A1" office:value-type="string">
            <text:p text:style-name="P137">320 </text:p>
          </table:table-cell>
          <table:table-cell table:style-name="Table30.A1" office:value-type="string">
            <text:p text:style-name="P137">365649/2021 </text:p>
          </table:table-cell>
          <table:table-cell table:style-name="Table30.A1" office:value-type="string">
            <text:p text:style-name="P137">JENNIFER LOPEZ HERNANDEZ </text:p>
          </table:table-cell>
          <table:table-cell table:style-name="Table30.A1" office:value-type="string">
            <text:p text:style-name="P137">**2117*** </text:p>
          </table:table-cell>
        </table:table-row>
        <table:table-row table:style-name="Table30.1">
          <table:table-cell table:style-name="Table30.A1" office:value-type="string">
            <text:p text:style-name="P137">321 </text:p>
          </table:table-cell>
          <table:table-cell table:style-name="Table30.A1" office:value-type="string">
            <text:p text:style-name="P137">366917/2021 </text:p>
          </table:table-cell>
          <table:table-cell table:style-name="Table30.A1" office:value-type="string">
            <text:p text:style-name="P137">JIANQUIANG SUN </text:p>
          </table:table-cell>
          <table:table-cell table:style-name="Table30.A1" office:value-type="string">
            <text:p text:style-name="P137">**4241*** </text:p>
          </table:table-cell>
        </table:table-row>
        <table:table-row table:style-name="Table30.1">
          <table:table-cell table:style-name="Table30.A1" office:value-type="string">
            <text:p text:style-name="P137">322 </text:p>
          </table:table-cell>
          <table:table-cell table:style-name="Table30.A1" office:value-type="string">
            <text:p text:style-name="P137">365638/2021 </text:p>
          </table:table-cell>
          <table:table-cell table:style-name="Table30.A1" office:value-type="string">
            <text:p text:style-name="P137">KENNETH LANGE KRISTIANSEN </text:p>
          </table:table-cell>
          <table:table-cell table:style-name="Table30.A1" office:value-type="string">
            <text:p text:style-name="P137">**7770*** </text:p>
          </table:table-cell>
        </table:table-row>
        <table:table-row table:style-name="Table30.1">
          <table:table-cell table:style-name="Table30.A1" office:value-type="string">
            <text:p text:style-name="P137">323 </text:p>
          </table:table-cell>
          <table:table-cell table:style-name="Table30.A1" office:value-type="string">
            <text:p text:style-name="P137">365630/2021 </text:p>
          </table:table-cell>
          <table:table-cell table:style-name="Table30.A1" office:value-type="string">
            <text:p text:style-name="P137">JOSE MANUEL GONZALEZ FERNANDEZ </text:p>
          </table:table-cell>
          <table:table-cell table:style-name="Table30.A1" office:value-type="string">
            <text:p text:style-name="P137">**2501*** </text:p>
          </table:table-cell>
        </table:table-row>
        <table:table-row table:style-name="Table30.1">
          <table:table-cell table:style-name="Table30.A1" office:value-type="string">
            <text:p text:style-name="P137">324 </text:p>
          </table:table-cell>
          <table:table-cell table:style-name="Table30.A1" office:value-type="string">
            <text:p text:style-name="P137">365583/2021 </text:p>
          </table:table-cell>
          <table:table-cell table:style-name="Table30.A1" office:value-type="string">
            <text:p text:style-name="P137">LAURA TRUJILLO MACIAS </text:p>
          </table:table-cell>
          <table:table-cell table:style-name="Table30.A1" office:value-type="string">
            <text:p text:style-name="P137">**2780*** </text:p>
          </table:table-cell>
        </table:table-row>
        <table:table-row table:style-name="Table30.1">
          <table:table-cell table:style-name="Table30.A1" office:value-type="string">
            <text:p text:style-name="P137">325 </text:p>
          </table:table-cell>
          <table:table-cell table:style-name="Table30.A1" office:value-type="string">
            <text:p text:style-name="P137">365574/2021 </text:p>
          </table:table-cell>
          <table:table-cell table:style-name="Table30.A1" office:value-type="string">
            <text:p text:style-name="P137">MINERVA OLIVA MARTEL </text:p>
          </table:table-cell>
          <table:table-cell table:style-name="Table30.A1" office:value-type="string">
            <text:p text:style-name="P137">**2804*** </text:p>
          </table:table-cell>
        </table:table-row>
        <table:table-row table:style-name="Table30.1">
          <table:table-cell table:style-name="Table30.A1" office:value-type="string">
            <text:p text:style-name="P137">326 </text:p>
          </table:table-cell>
          <table:table-cell table:style-name="Table30.A1" office:value-type="string">
            <text:p text:style-name="P137">365529/2021 </text:p>
          </table:table-cell>
          <table:table-cell table:style-name="Table30.A1" office:value-type="string">
            <text:p text:style-name="P137">MERETHE PINO NYLAND </text:p>
          </table:table-cell>
          <table:table-cell table:style-name="Table30.A1" office:value-type="string">
            <text:p text:style-name="P137">**5912*** </text:p>
          </table:table-cell>
        </table:table-row>
        <table:table-row table:style-name="Table30.1">
          <table:table-cell table:style-name="Table30.A1" office:value-type="string">
            <text:p text:style-name="P137">327 </text:p>
          </table:table-cell>
          <table:table-cell table:style-name="Table30.A1" office:value-type="string">
            <text:p text:style-name="P137">365525/2021 </text:p>
          </table:table-cell>
          <table:table-cell table:style-name="Table30.A1" office:value-type="string">
            <text:p text:style-name="P137">SUSAN MAILEE GIFFORD </text:p>
          </table:table-cell>
          <table:table-cell table:style-name="Table30.A1" office:value-type="string">
            <text:p text:style-name="P137">**3342*** </text:p>
          </table:table-cell>
        </table:table-row>
        <table:table-row table:style-name="Table30.1">
          <table:table-cell table:style-name="Table30.A1" office:value-type="string">
            <text:p text:style-name="P137">328 </text:p>
          </table:table-cell>
          <table:table-cell table:style-name="Table30.A1" office:value-type="string">
            <text:p text:style-name="P137">365500/2021 </text:p>
          </table:table-cell>
          <table:table-cell table:style-name="Table30.A1" office:value-type="string">
            <text:p text:style-name="P137">SAMANTHA JOANNE WAY </text:p>
          </table:table-cell>
          <table:table-cell table:style-name="Table30.A1" office:value-type="string">
            <text:p text:style-name="P137">**5607*** </text:p>
          </table:table-cell>
        </table:table-row>
        <table:table-row table:style-name="Table30.1">
          <table:table-cell table:style-name="Table30.A1" office:value-type="string">
            <text:p text:style-name="P137">329 </text:p>
          </table:table-cell>
          <table:table-cell table:style-name="Table30.A1" office:value-type="string">
            <text:p text:style-name="P137">365485/2021 </text:p>
          </table:table-cell>
          <table:table-cell table:style-name="Table30.A1" office:value-type="string">
            <text:p text:style-name="P137">PETER TYLSTRUP JENSEN </text:p>
          </table:table-cell>
          <table:table-cell table:style-name="Table30.A1" office:value-type="string">
            <text:p text:style-name="P137">**0645*** </text:p>
          </table:table-cell>
        </table:table-row>
        <table:table-row table:style-name="Table30.1">
          <table:table-cell table:style-name="Table30.A1" office:value-type="string">
            <text:p text:style-name="P137">330 </text:p>
          </table:table-cell>
          <table:table-cell table:style-name="Table30.A1" office:value-type="string">
            <text:p text:style-name="P137">365462/2021 </text:p>
          </table:table-cell>
          <table:table-cell table:style-name="Table30.A1" office:value-type="string">
            <text:p text:style-name="P137">LI BIN </text:p>
          </table:table-cell>
          <table:table-cell table:style-name="Table30.A1" office:value-type="string">
            <text:p text:style-name="P137">**2664*** </text:p>
          </table:table-cell>
        </table:table-row>
        <table:table-row table:style-name="Table30.1">
          <table:table-cell table:style-name="Table30.A1" office:value-type="string">
            <text:p text:style-name="P137">331 </text:p>
          </table:table-cell>
          <table:table-cell table:style-name="Table30.A1" office:value-type="string">
            <text:p text:style-name="P137">366335/2021 </text:p>
          </table:table-cell>
          <table:table-cell table:style-name="Table30.A1" office:value-type="string">
            <text:p text:style-name="P137">JIMEZTACO S.L. </text:p>
          </table:table-cell>
          <table:table-cell table:style-name="Table30.A1" office:value-type="string">
            <text:p text:style-name="P137">B76298728 </text:p>
          </table:table-cell>
        </table:table-row>
        <table:table-row table:style-name="Table30.1">
          <table:table-cell table:style-name="Table30.A1" office:value-type="string">
            <text:p text:style-name="P137">332 </text:p>
          </table:table-cell>
          <table:table-cell table:style-name="Table30.A1" office:value-type="string">
            <text:p text:style-name="P137">365455/2021 </text:p>
          </table:table-cell>
          <table:table-cell table:style-name="Table30.A1" office:value-type="string">
            <text:p text:style-name="P137">CARMELO JESUS RAMOS FLORES </text:p>
          </table:table-cell>
          <table:table-cell table:style-name="Table30.A1" office:value-type="string">
            <text:p text:style-name="P137">**3080*** </text:p>
          </table:table-cell>
        </table:table-row>
        <table:table-row table:style-name="Table30.1">
          <table:table-cell table:style-name="Table30.A1" office:value-type="string">
            <text:p text:style-name="P137">333 </text:p>
          </table:table-cell>
          <table:table-cell table:style-name="Table30.A1" office:value-type="string">
            <text:p text:style-name="P137">366341/2021 </text:p>
          </table:table-cell>
          <table:table-cell table:style-name="Table30.A1" office:value-type="string">
            <text:p text:style-name="P137">GO AWAY, SL </text:p>
          </table:table-cell>
          <table:table-cell table:style-name="Table30.A1" office:value-type="string">
            <text:p text:style-name="P137">B35390483 </text:p>
          </table:table-cell>
        </table:table-row>
        <table:table-row table:style-name="Table30.1">
          <table:table-cell table:style-name="Table30.A1" office:value-type="string">
            <text:p text:style-name="P137">334 </text:p>
          </table:table-cell>
          <table:table-cell table:style-name="Table30.A1" office:value-type="string">
            <text:p text:style-name="P137">366344/2021 </text:p>
          </table:table-cell>
          <table:table-cell table:style-name="Table30.A1" office:value-type="string">
            <text:p text:style-name="P137">LOW CARB SELECTION S.L.U. </text:p>
          </table:table-cell>
          <table:table-cell table:style-name="Table30.A1" office:value-type="string">
            <text:p text:style-name="P137">B76087642 </text:p>
          </table:table-cell>
        </table:table-row>
        <table:table-row table:style-name="Table30.1">
          <table:table-cell table:style-name="Table30.A1" office:value-type="string">
            <text:p text:style-name="P137">335 </text:p>
          </table:table-cell>
          <table:table-cell table:style-name="Table30.A1" office:value-type="string">
            <text:p text:style-name="P137">365451/2021 </text:p>
          </table:table-cell>
          <table:table-cell table:style-name="Table30.A1" office:value-type="string">
            <text:p text:style-name="P137">JOSE MANUEL CABRERA CABALLERO </text:p>
          </table:table-cell>
          <table:table-cell table:style-name="Table30.A1" office:value-type="string">
            <text:p text:style-name="P137">**7692*** </text:p>
          </table:table-cell>
        </table:table-row>
        <table:table-row table:style-name="Table30.1">
          <table:table-cell table:style-name="Table30.A1" office:value-type="string">
            <text:p text:style-name="P137">336 </text:p>
          </table:table-cell>
          <table:table-cell table:style-name="Table30.A1" office:value-type="string">
            <text:p text:style-name="P137">365403/2021 </text:p>
          </table:table-cell>
          <table:table-cell table:style-name="Table30.A1" office:value-type="string">
            <text:p text:style-name="P137">TOBIAS MANUEL BREDBERG </text:p>
          </table:table-cell>
          <table:table-cell table:style-name="Table30.A1" office:value-type="string">
            <text:p text:style-name="P137">**3107*** <text:soft-page-break/></text:p>
          </table:table-cell>
        </table:table-row>
        <table:table-row table:style-name="Table30.1">
          <table:table-cell table:style-name="Table30.A1" office:value-type="string">
            <text:p text:style-name="P137">337 </text:p>
          </table:table-cell>
          <table:table-cell table:style-name="Table30.A1" office:value-type="string">
            <text:p text:style-name="P137">365395/2021 </text:p>
          </table:table-cell>
          <table:table-cell table:style-name="Table30.A1" office:value-type="string">
            <text:p text:style-name="P137">RICHARD MICHEAL WOODBURY </text:p>
          </table:table-cell>
          <table:table-cell table:style-name="Table30.A1" office:value-type="string">
            <text:p text:style-name="P137">**7823*** </text:p>
          </table:table-cell>
        </table:table-row>
        <table:table-row table:style-name="Table30.1">
          <table:table-cell table:style-name="Table30.A1" office:value-type="string">
            <text:p text:style-name="P137">338 </text:p>
          </table:table-cell>
          <table:table-cell table:style-name="Table30.A1" office:value-type="string">
            <text:p text:style-name="P137">365392/2021 </text:p>
          </table:table-cell>
          <table:table-cell table:style-name="Table30.A1" office:value-type="string">
            <text:p text:style-name="P137">JIANE CHEN </text:p>
          </table:table-cell>
          <table:table-cell table:style-name="Table30.A1" office:value-type="string">
            <text:p text:style-name="P137">**7709*** </text:p>
          </table:table-cell>
        </table:table-row>
        <table:table-row table:style-name="Table30.1">
          <table:table-cell table:style-name="Table30.A1" office:value-type="string">
            <text:p text:style-name="P137">339 </text:p>
          </table:table-cell>
          <table:table-cell table:style-name="Table30.A1" office:value-type="string">
            <text:p text:style-name="P137">365388/2021 </text:p>
          </table:table-cell>
          <table:table-cell table:style-name="Table30.A1" office:value-type="string">
            <text:p text:style-name="P137">YVANOR JOSE JACOBSEM </text:p>
          </table:table-cell>
          <table:table-cell table:style-name="Table30.A1" office:value-type="string">
            <text:p text:style-name="P137">**6355*** </text:p>
          </table:table-cell>
        </table:table-row>
        <table:table-row table:style-name="Table30.1">
          <table:table-cell table:style-name="Table30.A1" office:value-type="string">
            <text:p text:style-name="P137">340 </text:p>
          </table:table-cell>
          <table:table-cell table:style-name="Table30.A1" office:value-type="string">
            <text:p text:style-name="P137">365335/2021 </text:p>
          </table:table-cell>
          <table:table-cell table:style-name="Table30.A1" office:value-type="string">
            <text:p text:style-name="P137">EWA JOANNA KIEPEL </text:p>
          </table:table-cell>
          <table:table-cell table:style-name="Table30.A1" office:value-type="string">
            <text:p text:style-name="P137">**7808*** </text:p>
          </table:table-cell>
        </table:table-row>
        <table:table-row table:style-name="Table30.1">
          <table:table-cell table:style-name="Table30.A1" office:value-type="string">
            <text:p text:style-name="P137">341 </text:p>
          </table:table-cell>
          <table:table-cell table:style-name="Table30.A1" office:value-type="string">
            <text:p text:style-name="P137">365331/2021 </text:p>
          </table:table-cell>
          <table:table-cell table:style-name="Table30.A1" office:value-type="string">
            <text:p text:style-name="P137">GENOVEVA CAZORLA GUTIERREZ </text:p>
          </table:table-cell>
          <table:table-cell table:style-name="Table30.A1" office:value-type="string">
            <text:p text:style-name="P137">**2761*** </text:p>
          </table:table-cell>
        </table:table-row>
        <table:table-row table:style-name="Table30.1">
          <table:table-cell table:style-name="Table30.A1" office:value-type="string">
            <text:p text:style-name="P137">342 </text:p>
          </table:table-cell>
          <table:table-cell table:style-name="Table30.A1" office:value-type="string">
            <text:p text:style-name="P137">365321/2021 </text:p>
          </table:table-cell>
          <table:table-cell table:style-name="Table30.A1" office:value-type="string">
            <text:p text:style-name="P137">JATIN PARDASINI PARDASINI </text:p>
          </table:table-cell>
          <table:table-cell table:style-name="Table30.A1" office:value-type="string">
            <text:p text:style-name="P137">**3042*** </text:p>
          </table:table-cell>
        </table:table-row>
        <table:table-row table:style-name="Table30.1">
          <table:table-cell table:style-name="Table30.A1" office:value-type="string">
            <text:p text:style-name="P137">343 </text:p>
          </table:table-cell>
          <table:table-cell table:style-name="Table30.A1" office:value-type="string">
            <text:p text:style-name="P137">366361/2021 </text:p>
          </table:table-cell>
          <table:table-cell table:style-name="Table30.A1" office:value-type="string">
            <text:p text:style-name="P137">SIRWANI PRIMO, S.L. </text:p>
          </table:table-cell>
          <table:table-cell table:style-name="Table30.A1" office:value-type="string">
            <text:p text:style-name="P137">B76295062 </text:p>
          </table:table-cell>
        </table:table-row>
        <table:table-row table:style-name="Table30.1">
          <table:table-cell table:style-name="Table30.A1" office:value-type="string">
            <text:p text:style-name="P137">344 </text:p>
          </table:table-cell>
          <table:table-cell table:style-name="Table30.A1" office:value-type="string">
            <text:p text:style-name="P137">365320/2021 </text:p>
          </table:table-cell>
          <table:table-cell table:style-name="Table30.A1" office:value-type="string">
            <text:p text:style-name="P137">IRIEIX GUZMAN GODOY PEREZ </text:p>
          </table:table-cell>
          <table:table-cell table:style-name="Table30.A1" office:value-type="string">
            <text:p text:style-name="P137">**2017*** </text:p>
          </table:table-cell>
        </table:table-row>
        <table:table-row table:style-name="Table30.1">
          <table:table-cell table:style-name="Table30.A1" office:value-type="string">
            <text:p text:style-name="P137">345 </text:p>
          </table:table-cell>
          <table:table-cell table:style-name="Table30.A1" office:value-type="string">
            <text:p text:style-name="P137">365309/2021 </text:p>
          </table:table-cell>
          <table:table-cell table:style-name="Table30.A1" office:value-type="string">
            <text:p text:style-name="P137">JESUS DAVID VEGA MEDINA </text:p>
          </table:table-cell>
          <table:table-cell table:style-name="Table30.A1" office:value-type="string">
            <text:p text:style-name="P137">**2064*** </text:p>
          </table:table-cell>
        </table:table-row>
        <table:table-row table:style-name="Table30.1">
          <table:table-cell table:style-name="Table30.A1" office:value-type="string">
            <text:p text:style-name="P137">346 </text:p>
          </table:table-cell>
          <table:table-cell table:style-name="Table30.A1" office:value-type="string">
            <text:p text:style-name="P137">366376/2021 </text:p>
          </table:table-cell>
          <table:table-cell table:style-name="Table30.A1" office:value-type="string">
            <text:p text:style-name="P137">SADIE MARIE SLU </text:p>
          </table:table-cell>
          <table:table-cell table:style-name="Table30.A1" office:value-type="string">
            <text:p text:style-name="P137">B35931054 </text:p>
          </table:table-cell>
        </table:table-row>
        <table:table-row table:style-name="Table30.1">
          <table:table-cell table:style-name="Table30.A1" office:value-type="string">
            <text:p text:style-name="P137">347 </text:p>
          </table:table-cell>
          <table:table-cell table:style-name="Table30.A1" office:value-type="string">
            <text:p text:style-name="P137">366403/2021 </text:p>
          </table:table-cell>
          <table:table-cell table:style-name="Table30.A1" office:value-type="string">
            <text:p text:style-name="P137">MELLIFONT SL </text:p>
          </table:table-cell>
          <table:table-cell table:style-name="Table30.A1" office:value-type="string">
            <text:p text:style-name="P137">B76045152 </text:p>
          </table:table-cell>
        </table:table-row>
        <table:table-row table:style-name="Table30.1">
          <table:table-cell table:style-name="Table30.A1" office:value-type="string">
            <text:p text:style-name="P137">348 </text:p>
          </table:table-cell>
          <table:table-cell table:style-name="Table30.A1" office:value-type="string">
            <text:p text:style-name="P137">365183/2021 </text:p>
          </table:table-cell>
          <table:table-cell table:style-name="Table30.A1" office:value-type="string">
            <text:p text:style-name="P137">PABLO PEREZ LOPEZ </text:p>
          </table:table-cell>
          <table:table-cell table:style-name="Table30.A1" office:value-type="string">
            <text:p text:style-name="P137">**2855*** </text:p>
          </table:table-cell>
        </table:table-row>
        <table:table-row table:style-name="Table30.1">
          <table:table-cell table:style-name="Table30.A1" office:value-type="string">
            <text:p text:style-name="P137">349 </text:p>
          </table:table-cell>
          <table:table-cell table:style-name="Table30.A1" office:value-type="string">
            <text:p text:style-name="P137">365162/2021 </text:p>
          </table:table-cell>
          <table:table-cell table:style-name="Table30.A1" office:value-type="string">
            <text:p text:style-name="P137">LUIS ENRIQUE LOPEZ CRUZ </text:p>
          </table:table-cell>
          <table:table-cell table:style-name="Table30.A1" office:value-type="string">
            <text:p text:style-name="P137">**2499*** </text:p>
          </table:table-cell>
        </table:table-row>
        <table:table-row table:style-name="Table30.1">
          <table:table-cell table:style-name="Table30.A1" office:value-type="string">
            <text:p text:style-name="P137">350 </text:p>
          </table:table-cell>
          <table:table-cell table:style-name="Table30.A1" office:value-type="string">
            <text:p text:style-name="P137">366425/2021 </text:p>
          </table:table-cell>
          <table:table-cell table:style-name="Table30.A1" office:value-type="string">
            <text:p text:style-name="P137">MONTE VINO,S.L. </text:p>
          </table:table-cell>
          <table:table-cell table:style-name="Table30.A1" office:value-type="string">
            <text:p text:style-name="P137">B35569482 </text:p>
          </table:table-cell>
        </table:table-row>
        <table:table-row table:style-name="Table30.1">
          <table:table-cell table:style-name="Table30.A1" office:value-type="string">
            <text:p text:style-name="P137">351 </text:p>
          </table:table-cell>
          <table:table-cell table:style-name="Table30.A1" office:value-type="string">
            <text:p text:style-name="P137">365131/2021 </text:p>
          </table:table-cell>
          <table:table-cell table:style-name="Table30.A1" office:value-type="string">
            <text:p text:style-name="P137">MANUEL QUESADA CALERO </text:p>
          </table:table-cell>
          <table:table-cell table:style-name="Table30.A1" office:value-type="string">
            <text:p text:style-name="P137">**2848*** </text:p>
          </table:table-cell>
        </table:table-row>
        <table:table-row table:style-name="Table30.1">
          <table:table-cell table:style-name="Table30.A1" office:value-type="string">
            <text:p text:style-name="P137">352 </text:p>
          </table:table-cell>
          <table:table-cell table:style-name="Table30.A1" office:value-type="string">
            <text:p text:style-name="P137">364985/2021 </text:p>
          </table:table-cell>
          <table:table-cell table:style-name="Table30.A1" office:value-type="string">
            <text:p text:style-name="P137">SIMON ZAKARIA LBOU </text:p>
          </table:table-cell>
          <table:table-cell table:style-name="Table30.A1" office:value-type="string">
            <text:p text:style-name="P137">**8998*** </text:p>
          </table:table-cell>
        </table:table-row>
        <table:table-row table:style-name="Table30.1">
          <table:table-cell table:style-name="Table30.A1" office:value-type="string">
            <text:p text:style-name="P137">353 </text:p>
          </table:table-cell>
          <table:table-cell table:style-name="Table30.A1" office:value-type="string">
            <text:p text:style-name="P137">364981/2021 </text:p>
          </table:table-cell>
          <table:table-cell table:style-name="Table30.A1" office:value-type="string">
            <text:p text:style-name="P137">PEDRO LUIS PEREZ GARCÍA </text:p>
          </table:table-cell>
          <table:table-cell table:style-name="Table30.A1" office:value-type="string">
            <text:p text:style-name="P137">**8570*** </text:p>
          </table:table-cell>
        </table:table-row>
        <table:table-row table:style-name="Table30.1">
          <table:table-cell table:style-name="Table30.A1" office:value-type="string">
            <text:p text:style-name="P137">354 </text:p>
          </table:table-cell>
          <table:table-cell table:style-name="Table30.A1" office:value-type="string">
            <text:p text:style-name="P137">364972/2021 </text:p>
          </table:table-cell>
          <table:table-cell table:style-name="Table30.A1" office:value-type="string">
            <text:p text:style-name="P137">YESSICA GONZALEZ TRUJILLO </text:p>
          </table:table-cell>
          <table:table-cell table:style-name="Table30.A1" office:value-type="string">
            <text:p text:style-name="P137">**2872*** </text:p>
          </table:table-cell>
        </table:table-row>
        <table:table-row table:style-name="Table30.1">
          <table:table-cell table:style-name="Table30.A1" office:value-type="string">
            <text:p text:style-name="P137">355 </text:p>
          </table:table-cell>
          <table:table-cell table:style-name="Table30.A1" office:value-type="string">
            <text:p text:style-name="P137">364968/2021 </text:p>
          </table:table-cell>
          <table:table-cell table:style-name="Table30.A1" office:value-type="string">
            <text:p text:style-name="P137">BELHADI GRAN CANARIAS, S.L.U. </text:p>
          </table:table-cell>
          <table:table-cell table:style-name="Table30.A1" office:value-type="string">
            <text:p text:style-name="P137">B76148840 </text:p>
          </table:table-cell>
        </table:table-row>
        <table:table-row table:style-name="Table30.126">
          <table:table-cell table:style-name="Table30.A1" office:value-type="string">
            <text:p text:style-name="P137">356 </text:p>
          </table:table-cell>
          <table:table-cell table:style-name="Table30.A1" office:value-type="string">
            <text:p text:style-name="P137">364964/2021 </text:p>
          </table:table-cell>
          <table:table-cell table:style-name="Table30.A1" office:value-type="string">
            <text:p text:style-name="P137">LYNDA JANE CROSS </text:p>
          </table:table-cell>
          <table:table-cell table:style-name="Table30.A1" office:value-type="string">
            <text:p text:style-name="P137">**6941*** </text:p>
          </table:table-cell>
        </table:table-row>
        <table:table-row table:style-name="Table30.1">
          <table:table-cell table:style-name="Table30.A1" office:value-type="string">
            <text:p text:style-name="P137">357 </text:p>
          </table:table-cell>
          <table:table-cell table:style-name="Table30.A1" office:value-type="string">
            <text:p text:style-name="P137">364951/2021 </text:p>
          </table:table-cell>
          <table:table-cell table:style-name="Table30.A1" office:value-type="string">
            <text:p text:style-name="P137">JAYSHREE MAHESH SADHWANI SADHWANI </text:p>
          </table:table-cell>
          <table:table-cell table:style-name="Table30.A1" office:value-type="string">
            <text:p text:style-name="P137">**5221*** </text:p>
          </table:table-cell>
        </table:table-row>
        <table:table-row table:style-name="Table30.1">
          <table:table-cell table:style-name="Table30.A1" office:value-type="string">
            <text:p text:style-name="P137">358 </text:p>
          </table:table-cell>
          <table:table-cell table:style-name="Table30.A1" office:value-type="string">
            <text:p text:style-name="P137">366428/2021 </text:p>
          </table:table-cell>
          <table:table-cell table:style-name="Table30.A1" office:value-type="string">
            <text:p text:style-name="P137">GOURMET 222 SW S.L.U </text:p>
          </table:table-cell>
          <table:table-cell table:style-name="Table30.A1" office:value-type="string">
            <text:p text:style-name="P137">B76269984 </text:p>
          </table:table-cell>
        </table:table-row>
        <table:table-row table:style-name="Table30.1">
          <table:table-cell table:style-name="Table30.A1" office:value-type="string">
            <text:p text:style-name="P137">359 </text:p>
          </table:table-cell>
          <table:table-cell table:style-name="Table30.A1" office:value-type="string">
            <text:p text:style-name="P137">365154/2021 </text:p>
          </table:table-cell>
          <table:table-cell table:style-name="Table30.A1" office:value-type="string">
            <text:p text:style-name="P137">CRISTOBAL GODOY RODRIGUEZ </text:p>
          </table:table-cell>
          <table:table-cell table:style-name="Table30.A1" office:value-type="string">
            <text:p text:style-name="P137">**2894*** </text:p>
          </table:table-cell>
        </table:table-row>
        <table:table-row table:style-name="Table30.1">
          <table:table-cell table:style-name="Table30.A1" office:value-type="string">
            <text:p text:style-name="P137">360 </text:p>
          </table:table-cell>
          <table:table-cell table:style-name="Table30.A1" office:value-type="string">
            <text:p text:style-name="P137">365599/2021 </text:p>
          </table:table-cell>
          <table:table-cell table:style-name="Table30.A1" office:value-type="string">
            <text:p text:style-name="P137">JIANYNG LI </text:p>
          </table:table-cell>
          <table:table-cell table:style-name="Table30.A1" office:value-type="string">
            <text:p text:style-name="P137">**2410*** </text:p>
          </table:table-cell>
        </table:table-row>
        <table:table-row table:style-name="Table30.1">
          <table:table-cell table:style-name="Table30.A1" office:value-type="string">
            <text:p text:style-name="P137">361 </text:p>
          </table:table-cell>
          <table:table-cell table:style-name="Table30.A1" office:value-type="string">
            <text:p text:style-name="P137">365545/2021 </text:p>
          </table:table-cell>
          <table:table-cell table:style-name="Table30.A1" office:value-type="string">
            <text:p text:style-name="P137">CARMEN MARIA PINO MIRANDA LOPEZ </text:p>
          </table:table-cell>
          <table:table-cell table:style-name="Table30.A1" office:value-type="string">
            <text:p text:style-name="P137">**4635*** </text:p>
          </table:table-cell>
        </table:table-row>
        <table:table-row table:style-name="Table30.1">
          <table:table-cell table:style-name="Table30.A1" office:value-type="string">
            <text:p text:style-name="P137">362 </text:p>
          </table:table-cell>
          <table:table-cell table:style-name="Table30.A1" office:value-type="string">
            <text:p text:style-name="P137">365211/2021 </text:p>
          </table:table-cell>
          <table:table-cell table:style-name="Table30.A1" office:value-type="string">
            <text:p text:style-name="P137">ELIGIO ORTEGA SANTANA </text:p>
          </table:table-cell>
          <table:table-cell table:style-name="Table30.A1" office:value-type="string">
            <text:p text:style-name="P137">**2844*** </text:p>
          </table:table-cell>
        </table:table-row>
        <table:table-row table:style-name="Table30.1">
          <table:table-cell table:style-name="Table30.A1" office:value-type="string">
            <text:p text:style-name="P137">363 </text:p>
          </table:table-cell>
          <table:table-cell table:style-name="Table30.A1" office:value-type="string">
            <text:p text:style-name="P137">366756/2021 </text:p>
          </table:table-cell>
          <table:table-cell table:style-name="Table30.A1" office:value-type="string">
            <text:p text:style-name="P137">JUANA ALONSO HERNANDEZ </text:p>
          </table:table-cell>
          <table:table-cell table:style-name="Table30.A1" office:value-type="string">
            <text:p text:style-name="P137">**6648*** </text:p>
          </table:table-cell>
        </table:table-row>
        <table:table-row table:style-name="Table30.1">
          <table:table-cell table:style-name="Table30.A1" office:value-type="string">
            <text:p text:style-name="P137">364 </text:p>
          </table:table-cell>
          <table:table-cell table:style-name="Table30.A1" office:value-type="string">
            <text:p text:style-name="P137">366029/2021 </text:p>
          </table:table-cell>
          <table:table-cell table:style-name="Table30.A1" office:value-type="string">
            <text:p text:style-name="P137">VICTORIA IRENE LEWIS </text:p>
          </table:table-cell>
          <table:table-cell table:style-name="Table30.A1" office:value-type="string">
            <text:p text:style-name="P137">**2048*** </text:p>
          </table:table-cell>
        </table:table-row>
      </table:table>
      <text:p text:style-name="P67"/>
      <text:p text:style-name="P61"><text:soft-page-break/><text:span text:style-name="T2">TERCERO.-</text:span> De conformidad con la Base Décimo-Primera referida al abono de la subvención, éste se efectuará <text:span text:style-name="T6">de forma anticipada , en un solo pago y previo a la justificación de la subvención.</text:span> </text:p>
      <text:p text:style-name="P61"><text:span text:style-name="T2">CUARTO.-</text:span>El plazo para justificar los gastos de la actividad será de TR<text:span text:style-name="T2">ES MESES (</text:span>90 días), a contar a partir de que se dicte la resolución del acuerdo de la concesión de esta subvención por el órgano competente. La justificación se presentara mediante la Sede Electrónica del Ilustre Ayuntamiento de Mogán, mediante la aportación de la documentación dispuesta en la Base Décimo-Segunda de las Bases de esta Convo<text:span text:style-name="T2">catoria.</text:span> </text:p>
      <text:p text:style-name="P61"><text:span text:style-name="T2">QUINTO.-</text:span>Notificar el resultado del acuerdo adoptado por el órgano competente a las entidades beneficiarias a través del Tablón de Anuncios de la Sede Electrónica de este Ilustre Ayuntamiento de Mogán. </text:p>
      <text:p text:style-name="P61"><text:span text:style-name="T12">SEXTO</text:span><text:span text:style-name="T7">.- Notificar el resultado del acuerdo adoptado por el órgano competente a la Intervención General de esta entidad.</text:span> </text:p>
      <text:p text:style-name="P61">Visto que todas las personas que han resultado beneficiarias de estas subvenciones cumplen con los requisitos para poder ser beneficiarias de la misma y que así se acredita con la documentación aportada por el solicitante y la facilitada por los Departamentos de este Ilustre Ayuntamiento de Mogán. </text:p>
      <text:p text:style-name="P61">Visto los informes emitidos por la Tesorería General de esta entidad, mediante los que se acredita que los beneficiarios de estas subvenciones están al corriente de sus obligaciones tributarias con la administración municipal, así como que no tienen ayudas pendientes de justificar. </text:p>
      <text:p text:style-name="P65"><text:span text:style-name="T7">Visto el crédito presupuestario previsto en esta convocatoria de subvenciones para el año 2021, por importe de 500.000,00 Euros, con cargo a la aplicación presupuestaria 439.47900 EXP.361562/2021. Convocatoria de SUBVENCIONES DESTINADAS A LOS TRABAJADORES AUTÓNOMOS Y </text:span><text:span text:style-name="T7">EMPRESAS DEL MUNICIPIO DE MOGÁN, PARA ATENUAR EL IMPACTO ECONÓMICO DEL COVID-19.</text:span> </text:p>
      <text:p text:style-name="P65"><text:span text:style-name="T7">Visto el informe de fiscalización previa emitido pot la Intervención General de esta entidad de fecha 28/12/2021.</text:span> </text:p>
      <text:p text:style-name="P54">Considerando que la adopción de este acuerdo es competencia de la <text:span text:style-name="T2">Junta de Gobierno Local</text:span>, en virtud de las delegaciones realizadas por la Alcaldesa-Presidente de este Ayuntamiento, mediante decreto nº 2019/2049 de 17 de Junio, se emita la siguiente: </text:p>
      <text:p text:style-name="P38"><text:span text:style-name="T12">PROPUESTA DE RESOLUCIÓN:</text:span> </text:p>
      <text:p text:style-name="P65"><text:span text:style-name="T12">PRIMERO.-</text:span><text:span text:style-name="T7"> Conceder subvenciones a a los trabajadores autónomos y empresas del municipio de Mogán que a continuación se detallan, por el importe y para la realización de los gastos subvencionables recogidos en las bases reguladoras:</text:span> </text:p>
      <table:table table:name="Table31" table:style-name="Table31">
        <table:table-column table:style-name="Table31.A"/>
        <table:table-column table:style-name="Table31.B"/>
        <table:table-column table:style-name="Table31.C"/>
        <table:table-column table:style-name="Table31.D"/>
        <table:table-header-rows>
          <table:table-row table:style-name="Table31.1">
            <table:table-cell table:style-name="Table31.A1" office:value-type="string">
              <text:p text:style-name="P137"><text:span text:style-name="T2">Nº</text:span> </text:p>
            </table:table-cell>
            <table:table-cell table:style-name="Table31.A1" office:value-type="string">
              <text:p text:style-name="P137"><text:span text:style-name="T2">NOMBRE</text:span> </text:p>
            </table:table-cell>
            <table:table-cell table:style-name="Table31.A1" office:value-type="string">
              <text:p text:style-name="P137"><text:span text:style-name="T2">DNI/NIE/NIF</text:span> </text:p>
            </table:table-cell>
            <table:table-cell table:style-name="Table31.A1" office:value-type="string">
              <text:p text:style-name="P137"><text:span text:style-name="T2">SUBVENCIÓN (EUROS)</text:span> </text:p>
            </table:table-cell>
          </table:table-row>
        </table:table-header-rows>
        <table:table-row table:style-name="Table31.1">
          <table:table-cell table:style-name="Table31.A1" office:value-type="string">
            <text:p text:style-name="P137">1 </text:p>
          </table:table-cell>
          <table:table-cell table:style-name="Table31.A1" office:value-type="string">
            <text:p text:style-name="P137">EUSEBIO RAMOS SANCHEZ </text:p>
          </table:table-cell>
          <table:table-cell table:style-name="Table31.A1" office:value-type="string">
            <text:p text:style-name="P137">**8006*** </text:p>
          </table:table-cell>
          <table:table-cell table:style-name="Table31.A1" office:value-type="string">
            <text:p text:style-name="P137">600,00 </text:p>
          </table:table-cell>
        </table:table-row>
        <table:table-row table:style-name="Table31.1">
          <table:table-cell table:style-name="Table31.A1" office:value-type="string">
            <text:p text:style-name="P137">2 </text:p>
          </table:table-cell>
          <table:table-cell table:style-name="Table31.A1" office:value-type="string">
            <text:p text:style-name="P137">DIEGO GONZALEZ PEREZ </text:p>
          </table:table-cell>
          <table:table-cell table:style-name="Table31.A1" office:value-type="string">
            <text:p text:style-name="P137">**0727*** </text:p>
          </table:table-cell>
          <table:table-cell table:style-name="Table31.A1" office:value-type="string">
            <text:p text:style-name="P137">600,00 </text:p>
          </table:table-cell>
        </table:table-row>
        <table:table-row table:style-name="Table31.1">
          <table:table-cell table:style-name="Table31.A1" office:value-type="string">
            <text:p text:style-name="P137">3 </text:p>
          </table:table-cell>
          <table:table-cell table:style-name="Table31.A1" office:value-type="string">
            <text:p text:style-name="P137">JEVEM SOLUCIONES INFORMATICAS, S.L. </text:p>
          </table:table-cell>
          <table:table-cell table:style-name="Table31.A1" office:value-type="string">
            <text:p text:style-name="P137">B35886266 </text:p>
          </table:table-cell>
          <table:table-cell table:style-name="Table31.A1" office:value-type="string">
            <text:p text:style-name="P137">600,00 </text:p>
          </table:table-cell>
        </table:table-row>
        <table:table-row table:style-name="Table31.1">
          <table:table-cell table:style-name="Table31.A1" office:value-type="string">
            <text:p text:style-name="P137">4 </text:p>
          </table:table-cell>
          <table:table-cell table:style-name="Table31.A1" office:value-type="string">
            <text:p text:style-name="P137">SAJNANI SAJNANI DEEPAK </text:p>
          </table:table-cell>
          <table:table-cell table:style-name="Table31.A1" office:value-type="string">
            <text:p text:style-name="P137">**2153*** </text:p>
          </table:table-cell>
          <table:table-cell table:style-name="Table31.A1" office:value-type="string">
            <text:p text:style-name="P137">600,00 </text:p>
          </table:table-cell>
        </table:table-row>
        <table:table-row table:style-name="Table31.1">
          <table:table-cell table:style-name="Table31.A1" office:value-type="string">
            <text:p text:style-name="P137">5 </text:p>
          </table:table-cell>
          <table:table-cell table:style-name="Table31.A1" office:value-type="string">
            <text:p text:style-name="P137">RAQUEL QUINTANA MARTÍN </text:p>
          </table:table-cell>
          <table:table-cell table:style-name="Table31.A1" office:value-type="string">
            <text:p text:style-name="P137">**2790*** </text:p>
          </table:table-cell>
          <table:table-cell table:style-name="Table31.A1" office:value-type="string">
            <text:p text:style-name="P137">600,00 </text:p>
          </table:table-cell>
        </table:table-row>
        <table:table-row table:style-name="Table31.1">
          <table:table-cell table:style-name="Table31.A1" office:value-type="string">
            <text:p text:style-name="P137">6 </text:p>
          </table:table-cell>
          <table:table-cell table:style-name="Table31.A1" office:value-type="string">
            <text:p text:style-name="P137">JAVIER MARRERO BRAVO DE LAGUNA </text:p>
          </table:table-cell>
          <table:table-cell table:style-name="Table31.A1" office:value-type="string">
            <text:p text:style-name="P137">**4808*** </text:p>
          </table:table-cell>
          <table:table-cell table:style-name="Table31.A1" office:value-type="string">
            <text:p text:style-name="P137">600,00 </text:p>
          </table:table-cell>
        </table:table-row>
        <table:table-row table:style-name="Table31.1">
          <table:table-cell table:style-name="Table31.A1" office:value-type="string">
            <text:p text:style-name="P137">7 </text:p>
          </table:table-cell>
          <table:table-cell table:style-name="Table31.A1" office:value-type="string">
            <text:p text:style-name="P137">TANIA SOSA ARAÑA </text:p>
          </table:table-cell>
          <table:table-cell table:style-name="Table31.A1" office:value-type="string">
            <text:p text:style-name="P137">**2071*** </text:p>
          </table:table-cell>
          <table:table-cell table:style-name="Table31.A1" office:value-type="string">
            <text:p text:style-name="P137">600,00 </text:p>
          </table:table-cell>
        </table:table-row>
        <table:table-row table:style-name="Table31.1">
          <table:table-cell table:style-name="Table31.A1" office:value-type="string">
            <text:p text:style-name="P137">8 </text:p>
          </table:table-cell>
          <table:table-cell table:style-name="Table31.A1" office:value-type="string">
            <text:p text:style-name="P137">SAMUEL JESÚS MEDINA MÉNDEZ </text:p>
          </table:table-cell>
          <table:table-cell table:style-name="Table31.A1" office:value-type="string">
            <text:p text:style-name="P137">**2845*** </text:p>
          </table:table-cell>
          <table:table-cell table:style-name="Table31.A1" office:value-type="string">
            <text:p text:style-name="P137">600,00 <text:soft-page-break/></text:p>
          </table:table-cell>
        </table:table-row>
        <table:table-row table:style-name="Table31.1">
          <table:table-cell table:style-name="Table31.A1" office:value-type="string">
            <text:p text:style-name="P137">9 </text:p>
          </table:table-cell>
          <table:table-cell table:style-name="Table31.A1" office:value-type="string">
            <text:p text:style-name="P137">SERGIO SUÁREZ BOLAÑÓS </text:p>
          </table:table-cell>
          <table:table-cell table:style-name="Table31.A1" office:value-type="string">
            <text:p text:style-name="P137">**2031*** </text:p>
          </table:table-cell>
          <table:table-cell table:style-name="Table31.A1" office:value-type="string">
            <text:p text:style-name="P137">600,00 </text:p>
          </table:table-cell>
        </table:table-row>
        <table:table-row table:style-name="Table31.1">
          <table:table-cell table:style-name="Table31.A1" office:value-type="string">
            <text:p text:style-name="P137">10 </text:p>
          </table:table-cell>
          <table:table-cell table:style-name="Table31.A1" office:value-type="string">
            <text:p text:style-name="P137">MARLENE SOSA ARAÑA </text:p>
          </table:table-cell>
          <table:table-cell table:style-name="Table31.A1" office:value-type="string">
            <text:p text:style-name="P137">**2071*** </text:p>
          </table:table-cell>
          <table:table-cell table:style-name="Table31.A1" office:value-type="string">
            <text:p text:style-name="P137">600,00 </text:p>
          </table:table-cell>
        </table:table-row>
        <table:table-row table:style-name="Table31.1">
          <table:table-cell table:style-name="Table31.A1" office:value-type="string">
            <text:p text:style-name="P137">11 </text:p>
          </table:table-cell>
          <table:table-cell table:style-name="Table31.A1" office:value-type="string">
            <text:p text:style-name="P137">FRANCISCO RAMON ARAÑA MACIAS </text:p>
          </table:table-cell>
          <table:table-cell table:style-name="Table31.A1" office:value-type="string">
            <text:p text:style-name="P137">**2866*** </text:p>
          </table:table-cell>
          <table:table-cell table:style-name="Table31.A1" office:value-type="string">
            <text:p text:style-name="P137">600,00 </text:p>
          </table:table-cell>
        </table:table-row>
        <table:table-row table:style-name="Table31.1">
          <table:table-cell table:style-name="Table31.A1" office:value-type="string">
            <text:p text:style-name="P137">12 </text:p>
          </table:table-cell>
          <table:table-cell table:style-name="Table31.A1" office:value-type="string">
            <text:p text:style-name="P137">JUAN JOSÉ SÁNCHEZ JIMÉNEZ </text:p>
          </table:table-cell>
          <table:table-cell table:style-name="Table31.A1" office:value-type="string">
            <text:p text:style-name="P137">**2726*** </text:p>
          </table:table-cell>
          <table:table-cell table:style-name="Table31.A1" office:value-type="string">
            <text:p text:style-name="P137">600,00 </text:p>
          </table:table-cell>
        </table:table-row>
        <table:table-row table:style-name="Table31.1">
          <table:table-cell table:style-name="Table31.A1" office:value-type="string">
            <text:p text:style-name="P137">13 </text:p>
          </table:table-cell>
          <table:table-cell table:style-name="Table31.A1" office:value-type="string">
            <text:p text:style-name="P137">SANTIAGO CAZORLA PEREZ </text:p>
          </table:table-cell>
          <table:table-cell table:style-name="Table31.A1" office:value-type="string">
            <text:p text:style-name="P137">**2841*** </text:p>
          </table:table-cell>
          <table:table-cell table:style-name="Table31.A1" office:value-type="string">
            <text:p text:style-name="P137">600,00 </text:p>
          </table:table-cell>
        </table:table-row>
        <table:table-row table:style-name="Table31.1">
          <table:table-cell table:style-name="Table31.A1" office:value-type="string">
            <text:p text:style-name="P137">14 </text:p>
          </table:table-cell>
          <table:table-cell table:style-name="Table31.A1" office:value-type="string">
            <text:p text:style-name="P137">ALICIA MAITE MONTESDEOCA LUJÁN </text:p>
          </table:table-cell>
          <table:table-cell table:style-name="Table31.A1" office:value-type="string">
            <text:p text:style-name="P137">**2749*** </text:p>
          </table:table-cell>
          <table:table-cell table:style-name="Table31.A1" office:value-type="string">
            <text:p text:style-name="P137">600,00 </text:p>
          </table:table-cell>
        </table:table-row>
        <table:table-row table:style-name="Table31.1">
          <table:table-cell table:style-name="Table31.A1" office:value-type="string">
            <text:p text:style-name="P137">15 </text:p>
          </table:table-cell>
          <table:table-cell table:style-name="Table31.A1" office:value-type="string">
            <text:p text:style-name="P137">LUIS NICOLAS SANCHEZ JIMENEZ </text:p>
          </table:table-cell>
          <table:table-cell table:style-name="Table31.A1" office:value-type="string">
            <text:p text:style-name="P137">**2818*** </text:p>
          </table:table-cell>
          <table:table-cell table:style-name="Table31.A1" office:value-type="string">
            <text:p text:style-name="P137">600,00 </text:p>
          </table:table-cell>
        </table:table-row>
        <table:table-row table:style-name="Table31.1">
          <table:table-cell table:style-name="Table31.A1" office:value-type="string">
            <text:p text:style-name="P137">16 </text:p>
          </table:table-cell>
          <table:table-cell table:style-name="Table31.A1" office:value-type="string">
            <text:p text:style-name="P137">MANUEL REYES PÉREZ SUÁREZ </text:p>
          </table:table-cell>
          <table:table-cell table:style-name="Table31.A1" office:value-type="string">
            <text:p text:style-name="P137">**2672*** </text:p>
          </table:table-cell>
          <table:table-cell table:style-name="Table31.A1" office:value-type="string">
            <text:p text:style-name="P137">600,00 </text:p>
          </table:table-cell>
        </table:table-row>
        <table:table-row table:style-name="Table31.1">
          <table:table-cell table:style-name="Table31.A1" office:value-type="string">
            <text:p text:style-name="P137">17 </text:p>
          </table:table-cell>
          <table:table-cell table:style-name="Table31.A1" office:value-type="string">
            <text:p text:style-name="P137">IVAN PEREZ HERNANDEZ </text:p>
          </table:table-cell>
          <table:table-cell table:style-name="Table31.A1" office:value-type="string">
            <text:p text:style-name="P137">**2892*** </text:p>
          </table:table-cell>
          <table:table-cell table:style-name="Table31.A1" office:value-type="string">
            <text:p text:style-name="P137">600,00 </text:p>
          </table:table-cell>
        </table:table-row>
        <table:table-row table:style-name="Table31.1">
          <table:table-cell table:style-name="Table31.A1" office:value-type="string">
            <text:p text:style-name="P137">18 </text:p>
          </table:table-cell>
          <table:table-cell table:style-name="Table31.A1" office:value-type="string">
            <text:p text:style-name="P137">DAMIAN OJEDA CRUZ </text:p>
          </table:table-cell>
          <table:table-cell table:style-name="Table31.A1" office:value-type="string">
            <text:p text:style-name="P137">**2521*** </text:p>
          </table:table-cell>
          <table:table-cell table:style-name="Table31.A1" office:value-type="string">
            <text:p text:style-name="P137">600,00 </text:p>
          </table:table-cell>
        </table:table-row>
        <table:table-row table:style-name="Table31.1">
          <table:table-cell table:style-name="Table31.A1" office:value-type="string">
            <text:p text:style-name="P137">19 </text:p>
          </table:table-cell>
          <table:table-cell table:style-name="Table31.A1" office:value-type="string">
            <text:p text:style-name="P137">FRANCISCO HERNANDEZ RODRIGUEZ </text:p>
          </table:table-cell>
          <table:table-cell table:style-name="Table31.A1" office:value-type="string">
            <text:p text:style-name="P137">**6522*** </text:p>
          </table:table-cell>
          <table:table-cell table:style-name="Table31.A1" office:value-type="string">
            <text:p text:style-name="P137">600,00 </text:p>
          </table:table-cell>
        </table:table-row>
        <table:table-row table:style-name="Table31.1">
          <table:table-cell table:style-name="Table31.A1" office:value-type="string">
            <text:p text:style-name="P137">20 </text:p>
          </table:table-cell>
          <table:table-cell table:style-name="Table31.A1" office:value-type="string">
            <text:p text:style-name="P137">AMADO RAMIREZ JIMENEZ </text:p>
          </table:table-cell>
          <table:table-cell table:style-name="Table31.A1" office:value-type="string">
            <text:p text:style-name="P137">**2737*** </text:p>
          </table:table-cell>
          <table:table-cell table:style-name="Table31.A1" office:value-type="string">
            <text:p text:style-name="P137">600,00 </text:p>
          </table:table-cell>
        </table:table-row>
        <table:table-row table:style-name="Table31.1">
          <table:table-cell table:style-name="Table31.A1" office:value-type="string">
            <text:p text:style-name="P137">21 </text:p>
          </table:table-cell>
          <table:table-cell table:style-name="Table31.A1" office:value-type="string">
            <text:p text:style-name="P137">ZOILO SANCHEZ SANTANA </text:p>
          </table:table-cell>
          <table:table-cell table:style-name="Table31.A1" office:value-type="string">
            <text:p text:style-name="P137">**4743*** </text:p>
          </table:table-cell>
          <table:table-cell table:style-name="Table31.A1" office:value-type="string">
            <text:p text:style-name="P137">600,00 </text:p>
          </table:table-cell>
        </table:table-row>
        <table:table-row table:style-name="Table31.1">
          <table:table-cell table:style-name="Table31.A1" office:value-type="string">
            <text:p text:style-name="P137">22 </text:p>
          </table:table-cell>
          <table:table-cell table:style-name="Table31.A1" office:value-type="string">
            <text:p text:style-name="P137">BRIANA RAMIREZ QUINTANA </text:p>
          </table:table-cell>
          <table:table-cell table:style-name="Table31.A1" office:value-type="string">
            <text:p text:style-name="P137">**2537*** </text:p>
          </table:table-cell>
          <table:table-cell table:style-name="Table31.A1" office:value-type="string">
            <text:p text:style-name="P137">600,00 </text:p>
          </table:table-cell>
        </table:table-row>
        <table:table-row table:style-name="Table31.1">
          <table:table-cell table:style-name="Table31.A1" office:value-type="string">
            <text:p text:style-name="P137">23 </text:p>
          </table:table-cell>
          <table:table-cell table:style-name="Table31.A1" office:value-type="string">
            <text:p text:style-name="P137">FRANCISCO RODRIGUEZ SARMIENTO </text:p>
          </table:table-cell>
          <table:table-cell table:style-name="Table31.A1" office:value-type="string">
            <text:p text:style-name="P137">**2704*** </text:p>
          </table:table-cell>
          <table:table-cell table:style-name="Table31.A1" office:value-type="string">
            <text:p text:style-name="P137">600,00 </text:p>
          </table:table-cell>
        </table:table-row>
        <table:table-row table:style-name="Table31.1">
          <table:table-cell table:style-name="Table31.A1" office:value-type="string">
            <text:p text:style-name="P137">24 </text:p>
          </table:table-cell>
          <table:table-cell table:style-name="Table31.A1" office:value-type="string">
            <text:p text:style-name="P137">AMADO EFREN PEREZ ALAMO </text:p>
          </table:table-cell>
          <table:table-cell table:style-name="Table31.A1" office:value-type="string">
            <text:p text:style-name="P137">**2741*** </text:p>
          </table:table-cell>
          <table:table-cell table:style-name="Table31.A1" office:value-type="string">
            <text:p text:style-name="P137">600,00 </text:p>
          </table:table-cell>
        </table:table-row>
        <table:table-row table:style-name="Table31.1">
          <table:table-cell table:style-name="Table31.A1" office:value-type="string">
            <text:p text:style-name="P137">25 </text:p>
          </table:table-cell>
          <table:table-cell table:style-name="Table31.A1" office:value-type="string">
            <text:p text:style-name="P137">GEMA SUAREZ GARCIA </text:p>
          </table:table-cell>
          <table:table-cell table:style-name="Table31.A1" office:value-type="string">
            <text:p text:style-name="P137">**2144*** </text:p>
          </table:table-cell>
          <table:table-cell table:style-name="Table31.A1" office:value-type="string">
            <text:p text:style-name="P137">600,00 </text:p>
          </table:table-cell>
        </table:table-row>
        <table:table-row table:style-name="Table31.1">
          <table:table-cell table:style-name="Table31.A1" office:value-type="string">
            <text:p text:style-name="P137">26 </text:p>
          </table:table-cell>
          <table:table-cell table:style-name="Table31.A1" office:value-type="string">
            <text:p text:style-name="P137">MANUEL ANDRES PEREZ MARRERO </text:p>
          </table:table-cell>
          <table:table-cell table:style-name="Table31.A1" office:value-type="string">
            <text:p text:style-name="P137">**7609*** </text:p>
          </table:table-cell>
          <table:table-cell table:style-name="Table31.A1" office:value-type="string">
            <text:p text:style-name="P137">600,00 </text:p>
          </table:table-cell>
        </table:table-row>
        <table:table-row table:style-name="Table31.1">
          <table:table-cell table:style-name="Table31.A1" office:value-type="string">
            <text:p text:style-name="P137">27 </text:p>
          </table:table-cell>
          <table:table-cell table:style-name="Table31.A1" office:value-type="string">
            <text:p text:style-name="P137">ISABEL MARTIN SUAREZ </text:p>
          </table:table-cell>
          <table:table-cell table:style-name="Table31.A1" office:value-type="string">
            <text:p text:style-name="P137">**7104*** </text:p>
          </table:table-cell>
          <table:table-cell table:style-name="Table31.A1" office:value-type="string">
            <text:p text:style-name="P137">600,00 </text:p>
          </table:table-cell>
        </table:table-row>
        <table:table-row table:style-name="Table31.1">
          <table:table-cell table:style-name="Table31.A1" office:value-type="string">
            <text:p text:style-name="P137">28 </text:p>
          </table:table-cell>
          <table:table-cell table:style-name="Table31.A1" office:value-type="string">
            <text:p text:style-name="P137">RAMON BETANCOR MAYOR </text:p>
          </table:table-cell>
          <table:table-cell table:style-name="Table31.A1" office:value-type="string">
            <text:p text:style-name="P137">**2669*** </text:p>
          </table:table-cell>
          <table:table-cell table:style-name="Table31.A1" office:value-type="string">
            <text:p text:style-name="P137">600,00 </text:p>
          </table:table-cell>
        </table:table-row>
        <table:table-row table:style-name="Table31.1">
          <table:table-cell table:style-name="Table31.A1" office:value-type="string">
            <text:p text:style-name="P137">29 </text:p>
          </table:table-cell>
          <table:table-cell table:style-name="Table31.A1" office:value-type="string">
            <text:p text:style-name="P137">MARIA INES CRUZ GONZALEZ </text:p>
          </table:table-cell>
          <table:table-cell table:style-name="Table31.A1" office:value-type="string">
            <text:p text:style-name="P137">**2847*** </text:p>
          </table:table-cell>
          <table:table-cell table:style-name="Table31.A1" office:value-type="string">
            <text:p text:style-name="P137">600,00 </text:p>
          </table:table-cell>
        </table:table-row>
        <table:table-row table:style-name="Table31.1">
          <table:table-cell table:style-name="Table31.A1" office:value-type="string">
            <text:p text:style-name="P137">30 </text:p>
          </table:table-cell>
          <table:table-cell table:style-name="Table31.A1" office:value-type="string">
            <text:p text:style-name="P137">AMADO FRANCISCO SANCHEZ FLEITAS </text:p>
          </table:table-cell>
          <table:table-cell table:style-name="Table31.A1" office:value-type="string">
            <text:p text:style-name="P137">**2819*** </text:p>
          </table:table-cell>
          <table:table-cell table:style-name="Table31.A1" office:value-type="string">
            <text:p text:style-name="P137">600,00 </text:p>
          </table:table-cell>
        </table:table-row>
        <table:table-row table:style-name="Table31.1">
          <table:table-cell table:style-name="Table31.A1" office:value-type="string">
            <text:p text:style-name="P137">31 </text:p>
          </table:table-cell>
          <table:table-cell table:style-name="Table31.A1" office:value-type="string">
            <text:p text:style-name="P137">ANTONIO NAVARRO SANCHEZ </text:p>
          </table:table-cell>
          <table:table-cell table:style-name="Table31.A1" office:value-type="string">
            <text:p text:style-name="P137">**5342*** </text:p>
          </table:table-cell>
          <table:table-cell table:style-name="Table31.A1" office:value-type="string">
            <text:p text:style-name="P137">600,00 </text:p>
          </table:table-cell>
        </table:table-row>
        <table:table-row table:style-name="Table31.1">
          <table:table-cell table:style-name="Table31.A1" office:value-type="string">
            <text:p text:style-name="P137">32 </text:p>
          </table:table-cell>
          <table:table-cell table:style-name="Table31.A1" office:value-type="string">
            <text:p text:style-name="P137">MANUEL JESUS GONZALEZ SUAREZ </text:p>
          </table:table-cell>
          <table:table-cell table:style-name="Table31.A1" office:value-type="string">
            <text:p text:style-name="P137">**8696*** </text:p>
          </table:table-cell>
          <table:table-cell table:style-name="Table31.A1" office:value-type="string">
            <text:p text:style-name="P137">600,00 </text:p>
          </table:table-cell>
        </table:table-row>
        <table:table-row table:style-name="Table31.1">
          <table:table-cell table:style-name="Table31.A1" office:value-type="string">
            <text:p text:style-name="P137">33 </text:p>
          </table:table-cell>
          <table:table-cell table:style-name="Table31.A1" office:value-type="string">
            <text:p text:style-name="P137">ISIDORO MANUEL LORENZO CORREA </text:p>
          </table:table-cell>
          <table:table-cell table:style-name="Table31.A1" office:value-type="string">
            <text:p text:style-name="P137">**2744*** </text:p>
          </table:table-cell>
          <table:table-cell table:style-name="Table31.A1" office:value-type="string">
            <text:p text:style-name="P137">600,00 </text:p>
          </table:table-cell>
        </table:table-row>
        <table:table-row table:style-name="Table31.1">
          <table:table-cell table:style-name="Table31.A1" office:value-type="string">
            <text:p text:style-name="P137">34 </text:p>
          </table:table-cell>
          <table:table-cell table:style-name="Table31.A1" office:value-type="string">
            <text:p text:style-name="P137">ANGEL DAILOS RODRIGUEZ RAMIREZ </text:p>
          </table:table-cell>
          <table:table-cell table:style-name="Table31.A1" office:value-type="string">
            <text:p text:style-name="P137">**0752*** </text:p>
          </table:table-cell>
          <table:table-cell table:style-name="Table31.A1" office:value-type="string">
            <text:p text:style-name="P137">600,00 </text:p>
          </table:table-cell>
        </table:table-row>
        <table:table-row table:style-name="Table31.1">
          <table:table-cell table:style-name="Table31.A1" office:value-type="string">
            <text:p text:style-name="P137">35 </text:p>
          </table:table-cell>
          <table:table-cell table:style-name="Table31.A1" office:value-type="string">
            <text:p text:style-name="P137">JOSE MANUEL HERNANDEZ GARCIA </text:p>
          </table:table-cell>
          <table:table-cell table:style-name="Table31.A1" office:value-type="string">
            <text:p text:style-name="P137">**9579*** </text:p>
          </table:table-cell>
          <table:table-cell table:style-name="Table31.A1" office:value-type="string">
            <text:p text:style-name="P137">600,00 </text:p>
          </table:table-cell>
        </table:table-row>
        <table:table-row table:style-name="Table31.1">
          <table:table-cell table:style-name="Table31.A1" office:value-type="string">
            <text:p text:style-name="P137">36 </text:p>
          </table:table-cell>
          <table:table-cell table:style-name="Table31.A1" office:value-type="string">
            <text:p text:style-name="P137">NICOLAS ALAMO SUAREZ </text:p>
          </table:table-cell>
          <table:table-cell table:style-name="Table31.A1" office:value-type="string">
            <text:p text:style-name="P137">**2144*** </text:p>
          </table:table-cell>
          <table:table-cell table:style-name="Table31.A1" office:value-type="string">
            <text:p text:style-name="P137">600,00 </text:p>
          </table:table-cell>
        </table:table-row>
        <table:table-row table:style-name="Table31.1">
          <table:table-cell table:style-name="Table31.A1" office:value-type="string">
            <text:p text:style-name="P137">37 </text:p>
          </table:table-cell>
          <table:table-cell table:style-name="Table31.A1" office:value-type="string">
            <text:p text:style-name="P137">JUAN JESUS GODOY DIAZ </text:p>
          </table:table-cell>
          <table:table-cell table:style-name="Table31.A1" office:value-type="string">
            <text:p text:style-name="P137">**8469*** </text:p>
          </table:table-cell>
          <table:table-cell table:style-name="Table31.A1" office:value-type="string">
            <text:p text:style-name="P137">600,00 </text:p>
          </table:table-cell>
        </table:table-row>
        <text:soft-page-break/>
        <table:table-row table:style-name="Table31.1">
          <table:table-cell table:style-name="Table31.A1" office:value-type="string">
            <text:p text:style-name="P137">38 </text:p>
          </table:table-cell>
          <table:table-cell table:style-name="Table31.A1" office:value-type="string">
            <text:p text:style-name="P137">JUAN BENITO DENIZ MAYOR </text:p>
          </table:table-cell>
          <table:table-cell table:style-name="Table31.A1" office:value-type="string">
            <text:p text:style-name="P137">**2826*** </text:p>
          </table:table-cell>
          <table:table-cell table:style-name="Table31.A1" office:value-type="string">
            <text:p text:style-name="P137">600,00 </text:p>
          </table:table-cell>
        </table:table-row>
        <table:table-row table:style-name="Table31.1">
          <table:table-cell table:style-name="Table31.A1" office:value-type="string">
            <text:p text:style-name="P137">39 </text:p>
          </table:table-cell>
          <table:table-cell table:style-name="Table31.A1" office:value-type="string">
            <text:p text:style-name="P137">CARLOS GUSTAVO CAZORLA ARAÑA </text:p>
          </table:table-cell>
          <table:table-cell table:style-name="Table31.A1" office:value-type="string">
            <text:p text:style-name="P137">**2796*** </text:p>
          </table:table-cell>
          <table:table-cell table:style-name="Table31.A1" office:value-type="string">
            <text:p text:style-name="P137">600,00 </text:p>
          </table:table-cell>
        </table:table-row>
        <table:table-row table:style-name="Table31.1">
          <table:table-cell table:style-name="Table31.A1" office:value-type="string">
            <text:p text:style-name="P137">40 </text:p>
          </table:table-cell>
          <table:table-cell table:style-name="Table31.A1" office:value-type="string">
            <text:p text:style-name="P137">AITAMI YERAIT GONZALEZ LEON </text:p>
          </table:table-cell>
          <table:table-cell table:style-name="Table31.A1" office:value-type="string">
            <text:p text:style-name="P137">**2085*** </text:p>
          </table:table-cell>
          <table:table-cell table:style-name="Table31.A1" office:value-type="string">
            <text:p text:style-name="P137">600,00 </text:p>
          </table:table-cell>
        </table:table-row>
        <table:table-row table:style-name="Table31.1">
          <table:table-cell table:style-name="Table31.A1" office:value-type="string">
            <text:p text:style-name="P137">41 </text:p>
          </table:table-cell>
          <table:table-cell table:style-name="Table31.A1" office:value-type="string">
            <text:p text:style-name="P137">ANTONIO SANCHEZ DIAZ </text:p>
          </table:table-cell>
          <table:table-cell table:style-name="Table31.A1" office:value-type="string">
            <text:p text:style-name="P137">**4691*** </text:p>
          </table:table-cell>
          <table:table-cell table:style-name="Table31.A1" office:value-type="string">
            <text:p text:style-name="P137">600,00 </text:p>
          </table:table-cell>
        </table:table-row>
        <table:table-row table:style-name="Table31.1">
          <table:table-cell table:style-name="Table31.A1" office:value-type="string">
            <text:p text:style-name="P137">42 </text:p>
          </table:table-cell>
          <table:table-cell table:style-name="Table31.A1" office:value-type="string">
            <text:p text:style-name="P137">CRISTOBAL CERPA PEREZ </text:p>
          </table:table-cell>
          <table:table-cell table:style-name="Table31.A1" office:value-type="string">
            <text:p text:style-name="P137">**2673*** </text:p>
          </table:table-cell>
          <table:table-cell table:style-name="Table31.A1" office:value-type="string">
            <text:p text:style-name="P137">600,00 </text:p>
          </table:table-cell>
        </table:table-row>
        <table:table-row table:style-name="Table31.1">
          <table:table-cell table:style-name="Table31.A1" office:value-type="string">
            <text:p text:style-name="P137">43 </text:p>
          </table:table-cell>
          <table:table-cell table:style-name="Table31.A1" office:value-type="string">
            <text:p text:style-name="P137">IGNACIO PEREZ SUAREZ </text:p>
          </table:table-cell>
          <table:table-cell table:style-name="Table31.A1" office:value-type="string">
            <text:p text:style-name="P137">**7887*** </text:p>
          </table:table-cell>
          <table:table-cell table:style-name="Table31.A1" office:value-type="string">
            <text:p text:style-name="P137">600,00 </text:p>
          </table:table-cell>
        </table:table-row>
        <table:table-row table:style-name="Table31.1">
          <table:table-cell table:style-name="Table31.A1" office:value-type="string">
            <text:p text:style-name="P137">44 </text:p>
          </table:table-cell>
          <table:table-cell table:style-name="Table31.A1" office:value-type="string">
            <text:p text:style-name="P137">JOSE IVAN GUERRA DIAZ </text:p>
          </table:table-cell>
          <table:table-cell table:style-name="Table31.A1" office:value-type="string">
            <text:p text:style-name="P137">**2859*** </text:p>
          </table:table-cell>
          <table:table-cell table:style-name="Table31.A1" office:value-type="string">
            <text:p text:style-name="P137">600,00 </text:p>
          </table:table-cell>
        </table:table-row>
        <table:table-row table:style-name="Table31.1">
          <table:table-cell table:style-name="Table31.A1" office:value-type="string">
            <text:p text:style-name="P137">45 </text:p>
          </table:table-cell>
          <table:table-cell table:style-name="Table31.A1" office:value-type="string">
            <text:p text:style-name="P137">SERVANDO MARTIN SANCHEZ </text:p>
          </table:table-cell>
          <table:table-cell table:style-name="Table31.A1" office:value-type="string">
            <text:p text:style-name="P137">**2692*** </text:p>
          </table:table-cell>
          <table:table-cell table:style-name="Table31.A1" office:value-type="string">
            <text:p text:style-name="P137">600,00 </text:p>
          </table:table-cell>
        </table:table-row>
        <table:table-row table:style-name="Table31.1">
          <table:table-cell table:style-name="Table31.A1" office:value-type="string">
            <text:p text:style-name="P137">46 </text:p>
          </table:table-cell>
          <table:table-cell table:style-name="Table31.A1" office:value-type="string">
            <text:p text:style-name="P137">VICENTE LEON MORENO </text:p>
          </table:table-cell>
          <table:table-cell table:style-name="Table31.A1" office:value-type="string">
            <text:p text:style-name="P137">**7190*** </text:p>
          </table:table-cell>
          <table:table-cell table:style-name="Table31.A1" office:value-type="string">
            <text:p text:style-name="P137">600,00 </text:p>
          </table:table-cell>
        </table:table-row>
        <table:table-row table:style-name="Table31.1">
          <table:table-cell table:style-name="Table31.A1" office:value-type="string">
            <text:p text:style-name="P137">47 </text:p>
          </table:table-cell>
          <table:table-cell table:style-name="Table31.A1" office:value-type="string">
            <text:p text:style-name="P137">PEDRO DEL JESUS GARCIA SANCHEZ </text:p>
          </table:table-cell>
          <table:table-cell table:style-name="Table31.A1" office:value-type="string">
            <text:p text:style-name="P137">**2744*** </text:p>
          </table:table-cell>
          <table:table-cell table:style-name="Table31.A1" office:value-type="string">
            <text:p text:style-name="P137">600,00 </text:p>
          </table:table-cell>
        </table:table-row>
        <table:table-row table:style-name="Table31.1">
          <table:table-cell table:style-name="Table31.A1" office:value-type="string">
            <text:p text:style-name="P137">48 </text:p>
          </table:table-cell>
          <table:table-cell table:style-name="Table31.A1" office:value-type="string">
            <text:p text:style-name="P137">MARIA REYES SANTIAGO REYES </text:p>
          </table:table-cell>
          <table:table-cell table:style-name="Table31.A1" office:value-type="string">
            <text:p text:style-name="P137">**6413*** </text:p>
          </table:table-cell>
          <table:table-cell table:style-name="Table31.A1" office:value-type="string">
            <text:p text:style-name="P137">600,00 </text:p>
          </table:table-cell>
        </table:table-row>
        <table:table-row table:style-name="Table31.1">
          <table:table-cell table:style-name="Table31.A1" office:value-type="string">
            <text:p text:style-name="P137">49 </text:p>
          </table:table-cell>
          <table:table-cell table:style-name="Table31.A1" office:value-type="string">
            <text:p text:style-name="P137">JORGE MORENO GONZALEZ </text:p>
          </table:table-cell>
          <table:table-cell table:style-name="Table31.A1" office:value-type="string">
            <text:p text:style-name="P137">**8124*** </text:p>
          </table:table-cell>
          <table:table-cell table:style-name="Table31.A1" office:value-type="string">
            <text:p text:style-name="P137">600,00 </text:p>
          </table:table-cell>
        </table:table-row>
        <table:table-row table:style-name="Table31.1">
          <table:table-cell table:style-name="Table31.A1" office:value-type="string">
            <text:p text:style-name="P137">50 </text:p>
          </table:table-cell>
          <table:table-cell table:style-name="Table31.A1" office:value-type="string">
            <text:p text:style-name="P137">JONAS SANTANA HERNANDEZ </text:p>
          </table:table-cell>
          <table:table-cell table:style-name="Table31.A1" office:value-type="string">
            <text:p text:style-name="P137">**2160*** </text:p>
          </table:table-cell>
          <table:table-cell table:style-name="Table31.A1" office:value-type="string">
            <text:p text:style-name="P137">600,00 </text:p>
          </table:table-cell>
        </table:table-row>
        <table:table-row table:style-name="Table31.1">
          <table:table-cell table:style-name="Table31.A1" office:value-type="string">
            <text:p text:style-name="P137">51 </text:p>
          </table:table-cell>
          <table:table-cell table:style-name="Table31.A1" office:value-type="string">
            <text:p text:style-name="P137">KURT BIERENBREIER </text:p>
          </table:table-cell>
          <table:table-cell table:style-name="Table31.A1" office:value-type="string">
            <text:p text:style-name="P137">**0278*** </text:p>
          </table:table-cell>
          <table:table-cell table:style-name="Table31.A1" office:value-type="string">
            <text:p text:style-name="P137">600,00 </text:p>
          </table:table-cell>
        </table:table-row>
        <table:table-row table:style-name="Table31.1">
          <table:table-cell table:style-name="Table31.A1" office:value-type="string">
            <text:p text:style-name="P137">52 </text:p>
          </table:table-cell>
          <table:table-cell table:style-name="Table31.A1" office:value-type="string">
            <text:p text:style-name="P137">FERNANDO ZERPA VIERA </text:p>
          </table:table-cell>
          <table:table-cell table:style-name="Table31.A1" office:value-type="string">
            <text:p text:style-name="P137">**7599*** </text:p>
          </table:table-cell>
          <table:table-cell table:style-name="Table31.A1" office:value-type="string">
            <text:p text:style-name="P137">600,00 </text:p>
          </table:table-cell>
        </table:table-row>
        <table:table-row table:style-name="Table31.1">
          <table:table-cell table:style-name="Table31.A1" office:value-type="string">
            <text:p text:style-name="P137">53 </text:p>
          </table:table-cell>
          <table:table-cell table:style-name="Table31.A1" office:value-type="string">
            <text:p text:style-name="P137">GUSTAVO MEJIAS ALAMO </text:p>
          </table:table-cell>
          <table:table-cell table:style-name="Table31.A1" office:value-type="string">
            <text:p text:style-name="P137">**2762*** </text:p>
          </table:table-cell>
          <table:table-cell table:style-name="Table31.A1" office:value-type="string">
            <text:p text:style-name="P137">600,00 </text:p>
          </table:table-cell>
        </table:table-row>
        <table:table-row table:style-name="Table31.1">
          <table:table-cell table:style-name="Table31.A1" office:value-type="string">
            <text:p text:style-name="P137">54 </text:p>
          </table:table-cell>
          <table:table-cell table:style-name="Table31.A1" office:value-type="string">
            <text:p text:style-name="P137">JACINTO RAMIREZ SANTANA </text:p>
          </table:table-cell>
          <table:table-cell table:style-name="Table31.A1" office:value-type="string">
            <text:p text:style-name="P137">**6900*** </text:p>
          </table:table-cell>
          <table:table-cell table:style-name="Table31.A1" office:value-type="string">
            <text:p text:style-name="P137">600,00 </text:p>
          </table:table-cell>
        </table:table-row>
        <table:table-row table:style-name="Table31.1">
          <table:table-cell table:style-name="Table31.A1" office:value-type="string">
            <text:p text:style-name="P137">55 </text:p>
          </table:table-cell>
          <table:table-cell table:style-name="Table31.A1" office:value-type="string">
            <text:p text:style-name="P137">EDUARDO GABRIEL MARRERO GONZALEZ </text:p>
          </table:table-cell>
          <table:table-cell table:style-name="Table31.A1" office:value-type="string">
            <text:p text:style-name="P137">**2571*** </text:p>
          </table:table-cell>
          <table:table-cell table:style-name="Table31.A1" office:value-type="string">
            <text:p text:style-name="P137">600,00 </text:p>
          </table:table-cell>
        </table:table-row>
        <table:table-row table:style-name="Table31.1">
          <table:table-cell table:style-name="Table31.A1" office:value-type="string">
            <text:p text:style-name="P137">56 </text:p>
          </table:table-cell>
          <table:table-cell table:style-name="Table31.A1" office:value-type="string">
            <text:p text:style-name="P137">CRISTOBAL ALVARADO LOPEZ </text:p>
          </table:table-cell>
          <table:table-cell table:style-name="Table31.A1" office:value-type="string">
            <text:p text:style-name="P137">**4727*** </text:p>
          </table:table-cell>
          <table:table-cell table:style-name="Table31.A1" office:value-type="string">
            <text:p text:style-name="P137">600,00 </text:p>
          </table:table-cell>
        </table:table-row>
        <table:table-row table:style-name="Table31.1">
          <table:table-cell table:style-name="Table31.A1" office:value-type="string">
            <text:p text:style-name="P137">57 </text:p>
          </table:table-cell>
          <table:table-cell table:style-name="Table31.A1" office:value-type="string">
            <text:p text:style-name="P137">ANGEL DE LOS DOLORES MARRERO SUAREZ </text:p>
          </table:table-cell>
          <table:table-cell table:style-name="Table31.A1" office:value-type="string">
            <text:p text:style-name="P137">**7011*** </text:p>
          </table:table-cell>
          <table:table-cell table:style-name="Table31.A1" office:value-type="string">
            <text:p text:style-name="P137">600,00 </text:p>
          </table:table-cell>
        </table:table-row>
        <table:table-row table:style-name="Table31.1">
          <table:table-cell table:style-name="Table31.A1" office:value-type="string">
            <text:p text:style-name="P137">58 </text:p>
          </table:table-cell>
          <table:table-cell table:style-name="Table31.A1" office:value-type="string">
            <text:p text:style-name="P137">IGNACIO GONZALEZ MONZON </text:p>
          </table:table-cell>
          <table:table-cell table:style-name="Table31.A1" office:value-type="string">
            <text:p text:style-name="P137">**8335*** </text:p>
          </table:table-cell>
          <table:table-cell table:style-name="Table31.A1" office:value-type="string">
            <text:p text:style-name="P137">600,00 </text:p>
          </table:table-cell>
        </table:table-row>
        <table:table-row table:style-name="Table31.1">
          <table:table-cell table:style-name="Table31.A1" office:value-type="string">
            <text:p text:style-name="P137">59 </text:p>
          </table:table-cell>
          <table:table-cell table:style-name="Table31.A1" office:value-type="string">
            <text:p text:style-name="P137">SANTIAGO SANTANA VENTURA </text:p>
          </table:table-cell>
          <table:table-cell table:style-name="Table31.A1" office:value-type="string">
            <text:p text:style-name="P137">**7596*** </text:p>
          </table:table-cell>
          <table:table-cell table:style-name="Table31.A1" office:value-type="string">
            <text:p text:style-name="P137">600,00 </text:p>
          </table:table-cell>
        </table:table-row>
        <table:table-row table:style-name="Table31.1">
          <table:table-cell table:style-name="Table31.A1" office:value-type="string">
            <text:p text:style-name="P137">60 </text:p>
          </table:table-cell>
          <table:table-cell table:style-name="Table31.A1" office:value-type="string">
            <text:p text:style-name="P137">JOSE ANIBAL AGUIRRE RAMIREZ </text:p>
          </table:table-cell>
          <table:table-cell table:style-name="Table31.A1" office:value-type="string">
            <text:p text:style-name="P137">**1479*** </text:p>
          </table:table-cell>
          <table:table-cell table:style-name="Table31.A1" office:value-type="string">
            <text:p text:style-name="P137">600,00 </text:p>
          </table:table-cell>
        </table:table-row>
        <table:table-row table:style-name="Table31.1">
          <table:table-cell table:style-name="Table31.A1" office:value-type="string">
            <text:p text:style-name="P137">61 </text:p>
          </table:table-cell>
          <table:table-cell table:style-name="Table31.A1" office:value-type="string">
            <text:p text:style-name="P137">HILARIO SEGURA SUAREZ </text:p>
          </table:table-cell>
          <table:table-cell table:style-name="Table31.A1" office:value-type="string">
            <text:p text:style-name="P137">**6723*** </text:p>
          </table:table-cell>
          <table:table-cell table:style-name="Table31.A1" office:value-type="string">
            <text:p text:style-name="P137">600,00 </text:p>
          </table:table-cell>
        </table:table-row>
        <table:table-row table:style-name="Table31.1">
          <table:table-cell table:style-name="Table31.A1" office:value-type="string">
            <text:p text:style-name="P137">62 </text:p>
          </table:table-cell>
          <table:table-cell table:style-name="Table31.A1" office:value-type="string">
            <text:p text:style-name="P137">VICENTE CAZORLA SANTANA </text:p>
          </table:table-cell>
          <table:table-cell table:style-name="Table31.A1" office:value-type="string">
            <text:p text:style-name="P137">**2706*** </text:p>
          </table:table-cell>
          <table:table-cell table:style-name="Table31.A1" office:value-type="string">
            <text:p text:style-name="P137">600,00 </text:p>
          </table:table-cell>
        </table:table-row>
        <table:table-row table:style-name="Table31.1">
          <table:table-cell table:style-name="Table31.A1" office:value-type="string">
            <text:p text:style-name="P137">63 </text:p>
          </table:table-cell>
          <table:table-cell table:style-name="Table31.A1" office:value-type="string">
            <text:p text:style-name="P137">REYES SANTANA QUINTANA </text:p>
          </table:table-cell>
          <table:table-cell table:style-name="Table31.A1" office:value-type="string">
            <text:p text:style-name="P137">**6647*** </text:p>
          </table:table-cell>
          <table:table-cell table:style-name="Table31.A1" office:value-type="string">
            <text:p text:style-name="P137">600,00 <text:soft-page-break/></text:p>
          </table:table-cell>
        </table:table-row>
        <table:table-row table:style-name="Table31.1">
          <table:table-cell table:style-name="Table31.A1" office:value-type="string">
            <text:p text:style-name="P137">64 </text:p>
          </table:table-cell>
          <table:table-cell table:style-name="Table31.A1" office:value-type="string">
            <text:p text:style-name="P137">JOSE LUIS RIJO ARMAS </text:p>
          </table:table-cell>
          <table:table-cell table:style-name="Table31.A1" office:value-type="string">
            <text:p text:style-name="P137">**2753*** </text:p>
          </table:table-cell>
          <table:table-cell table:style-name="Table31.A1" office:value-type="string">
            <text:p text:style-name="P137">600,00 </text:p>
          </table:table-cell>
        </table:table-row>
        <table:table-row table:style-name="Table31.1">
          <table:table-cell table:style-name="Table31.A1" office:value-type="string">
            <text:p text:style-name="P137">65 </text:p>
          </table:table-cell>
          <table:table-cell table:style-name="Table31.A1" office:value-type="string">
            <text:p text:style-name="P137">SARA DEL PINO HIDALGO BETANCOR </text:p>
          </table:table-cell>
          <table:table-cell table:style-name="Table31.A1" office:value-type="string">
            <text:p text:style-name="P137">**2936*** </text:p>
          </table:table-cell>
          <table:table-cell table:style-name="Table31.A1" office:value-type="string">
            <text:p text:style-name="P137">600,00 </text:p>
          </table:table-cell>
        </table:table-row>
        <table:table-row table:style-name="Table31.1">
          <table:table-cell table:style-name="Table31.A1" office:value-type="string">
            <text:p text:style-name="P137">66 </text:p>
          </table:table-cell>
          <table:table-cell table:style-name="Table31.A1" office:value-type="string">
            <text:p text:style-name="P137">JUAN JULIAN LEON CAZORLA </text:p>
          </table:table-cell>
          <table:table-cell table:style-name="Table31.A1" office:value-type="string">
            <text:p text:style-name="P137">**8262*** </text:p>
          </table:table-cell>
          <table:table-cell table:style-name="Table31.A1" office:value-type="string">
            <text:p text:style-name="P137">600,00 </text:p>
          </table:table-cell>
        </table:table-row>
        <table:table-row table:style-name="Table31.1">
          <table:table-cell table:style-name="Table31.A1" office:value-type="string">
            <text:p text:style-name="P137">67 </text:p>
          </table:table-cell>
          <table:table-cell table:style-name="Table31.A1" office:value-type="string">
            <text:p text:style-name="P137">MARIA ENCARNACION FALCON SANTANA </text:p>
          </table:table-cell>
          <table:table-cell table:style-name="Table31.A1" office:value-type="string">
            <text:p text:style-name="P137">**4309*** </text:p>
          </table:table-cell>
          <table:table-cell table:style-name="Table31.A1" office:value-type="string">
            <text:p text:style-name="P137">600,00 </text:p>
          </table:table-cell>
        </table:table-row>
        <table:table-row table:style-name="Table31.1">
          <table:table-cell table:style-name="Table31.A1" office:value-type="string">
            <text:p text:style-name="P137">68 </text:p>
          </table:table-cell>
          <table:table-cell table:style-name="Table31.A1" office:value-type="string">
            <text:p text:style-name="P137">MARIA DOLORES MORENO GONZALEZ </text:p>
          </table:table-cell>
          <table:table-cell table:style-name="Table31.A1" office:value-type="string">
            <text:p text:style-name="P137">**8124*** </text:p>
          </table:table-cell>
          <table:table-cell table:style-name="Table31.A1" office:value-type="string">
            <text:p text:style-name="P137">600,00 </text:p>
          </table:table-cell>
        </table:table-row>
        <table:table-row table:style-name="Table31.1">
          <table:table-cell table:style-name="Table31.A1" office:value-type="string">
            <text:p text:style-name="P137">69 </text:p>
          </table:table-cell>
          <table:table-cell table:style-name="Table31.A1" office:value-type="string">
            <text:p text:style-name="P137">JOSE ARMANDO ABRANTE LLOVEL </text:p>
          </table:table-cell>
          <table:table-cell table:style-name="Table31.A1" office:value-type="string">
            <text:p text:style-name="P137">**7597*** </text:p>
          </table:table-cell>
          <table:table-cell table:style-name="Table31.A1" office:value-type="string">
            <text:p text:style-name="P137">600,00 </text:p>
          </table:table-cell>
        </table:table-row>
        <table:table-row table:style-name="Table31.1">
          <table:table-cell table:style-name="Table31.A1" office:value-type="string">
            <text:p text:style-name="P137">70 </text:p>
          </table:table-cell>
          <table:table-cell table:style-name="Table31.A1" office:value-type="string">
            <text:p text:style-name="P137">RAMONA MARTIN DELGADO </text:p>
          </table:table-cell>
          <table:table-cell table:style-name="Table31.A1" office:value-type="string">
            <text:p text:style-name="P137">**9030*** </text:p>
          </table:table-cell>
          <table:table-cell table:style-name="Table31.A1" office:value-type="string">
            <text:p text:style-name="P137">600,00 </text:p>
          </table:table-cell>
        </table:table-row>
        <table:table-row table:style-name="Table31.1">
          <table:table-cell table:style-name="Table31.A1" office:value-type="string">
            <text:p text:style-name="P137">71 </text:p>
          </table:table-cell>
          <table:table-cell table:style-name="Table31.A1" office:value-type="string">
            <text:p text:style-name="P137">JAIME PEREZ ALAMO </text:p>
          </table:table-cell>
          <table:table-cell table:style-name="Table31.A1" office:value-type="string">
            <text:p text:style-name="P137">**2800*** </text:p>
          </table:table-cell>
          <table:table-cell table:style-name="Table31.A1" office:value-type="string">
            <text:p text:style-name="P137">600,00 </text:p>
          </table:table-cell>
        </table:table-row>
        <table:table-row table:style-name="Table31.1">
          <table:table-cell table:style-name="Table31.A1" office:value-type="string">
            <text:p text:style-name="P137">72 </text:p>
          </table:table-cell>
          <table:table-cell table:style-name="Table31.A1" office:value-type="string">
            <text:p text:style-name="P137">JOSE RAMON MARTEL MARTEL </text:p>
          </table:table-cell>
          <table:table-cell table:style-name="Table31.A1" office:value-type="string">
            <text:p text:style-name="P137">**7890*** </text:p>
          </table:table-cell>
          <table:table-cell table:style-name="Table31.A1" office:value-type="string">
            <text:p text:style-name="P137">600,00 </text:p>
          </table:table-cell>
        </table:table-row>
        <table:table-row table:style-name="Table31.1">
          <table:table-cell table:style-name="Table31.A1" office:value-type="string">
            <text:p text:style-name="P137">73 </text:p>
          </table:table-cell>
          <table:table-cell table:style-name="Table31.A1" office:value-type="string">
            <text:p text:style-name="P137">MARIA SANDRA ALEMAN GUERRA </text:p>
          </table:table-cell>
          <table:table-cell table:style-name="Table31.A1" office:value-type="string">
            <text:p text:style-name="P137">**7053*** </text:p>
          </table:table-cell>
          <table:table-cell table:style-name="Table31.A1" office:value-type="string">
            <text:p text:style-name="P137">600,00 </text:p>
          </table:table-cell>
        </table:table-row>
        <table:table-row table:style-name="Table31.1">
          <table:table-cell table:style-name="Table31.A1" office:value-type="string">
            <text:p text:style-name="P137">74 </text:p>
          </table:table-cell>
          <table:table-cell table:style-name="Table31.A1" office:value-type="string">
            <text:p text:style-name="P137">MILAGROSA DEL PINO SANTANA RAMOS </text:p>
          </table:table-cell>
          <table:table-cell table:style-name="Table31.A1" office:value-type="string">
            <text:p text:style-name="P137">**6479*** </text:p>
          </table:table-cell>
          <table:table-cell table:style-name="Table31.A1" office:value-type="string">
            <text:p text:style-name="P137">600,00 </text:p>
          </table:table-cell>
        </table:table-row>
        <table:table-row table:style-name="Table31.1">
          <table:table-cell table:style-name="Table31.A1" office:value-type="string">
            <text:p text:style-name="P137">75 </text:p>
          </table:table-cell>
          <table:table-cell table:style-name="Table31.A1" office:value-type="string">
            <text:p text:style-name="P137">NIEVES ALONSO CAZORLA </text:p>
          </table:table-cell>
          <table:table-cell table:style-name="Table31.A1" office:value-type="string">
            <text:p text:style-name="P137">**5340*** </text:p>
          </table:table-cell>
          <table:table-cell table:style-name="Table31.A1" office:value-type="string">
            <text:p text:style-name="P137">600,00 </text:p>
          </table:table-cell>
        </table:table-row>
        <table:table-row table:style-name="Table31.1">
          <table:table-cell table:style-name="Table31.A1" office:value-type="string">
            <text:p text:style-name="P137">76 </text:p>
          </table:table-cell>
          <table:table-cell table:style-name="Table31.A1" office:value-type="string">
            <text:p text:style-name="P137">NICODEMUS SANTANA PEREZ </text:p>
          </table:table-cell>
          <table:table-cell table:style-name="Table31.A1" office:value-type="string">
            <text:p text:style-name="P137">**5339*** </text:p>
          </table:table-cell>
          <table:table-cell table:style-name="Table31.A1" office:value-type="string">
            <text:p text:style-name="P137">600,00 </text:p>
          </table:table-cell>
        </table:table-row>
        <table:table-row table:style-name="Table31.1">
          <table:table-cell table:style-name="Table31.A1" office:value-type="string">
            <text:p text:style-name="P137">77 </text:p>
          </table:table-cell>
          <table:table-cell table:style-name="Table31.A1" office:value-type="string">
            <text:p text:style-name="P137">PEDRO SEBASTIAN RAMIREZ LEON </text:p>
          </table:table-cell>
          <table:table-cell table:style-name="Table31.A1" office:value-type="string">
            <text:p text:style-name="P137">**2821*** </text:p>
          </table:table-cell>
          <table:table-cell table:style-name="Table31.A1" office:value-type="string">
            <text:p text:style-name="P137">600,00 </text:p>
          </table:table-cell>
        </table:table-row>
        <table:table-row table:style-name="Table31.1">
          <table:table-cell table:style-name="Table31.A1" office:value-type="string">
            <text:p text:style-name="P137">78 </text:p>
          </table:table-cell>
          <table:table-cell table:style-name="Table31.A1" office:value-type="string">
            <text:p text:style-name="P137">GUACIMARA RODRIGUEZ RAMIREZ </text:p>
          </table:table-cell>
          <table:table-cell table:style-name="Table31.A1" office:value-type="string">
            <text:p text:style-name="P137">**0868*** </text:p>
          </table:table-cell>
          <table:table-cell table:style-name="Table31.A1" office:value-type="string">
            <text:p text:style-name="P137">600,00 </text:p>
          </table:table-cell>
        </table:table-row>
        <table:table-row table:style-name="Table31.1">
          <table:table-cell table:style-name="Table31.A1" office:value-type="string">
            <text:p text:style-name="P137">79 </text:p>
          </table:table-cell>
          <table:table-cell table:style-name="Table31.A1" office:value-type="string">
            <text:p text:style-name="P137">MARIA ENCARNACION RODRIGUEZ GONZALEZ </text:p>
          </table:table-cell>
          <table:table-cell table:style-name="Table31.A1" office:value-type="string">
            <text:p text:style-name="P137">**7595*** </text:p>
          </table:table-cell>
          <table:table-cell table:style-name="Table31.A1" office:value-type="string">
            <text:p text:style-name="P137">600,00 </text:p>
          </table:table-cell>
        </table:table-row>
        <table:table-row table:style-name="Table31.1">
          <table:table-cell table:style-name="Table31.A1" office:value-type="string">
            <text:p text:style-name="P137">80 </text:p>
          </table:table-cell>
          <table:table-cell table:style-name="Table31.A1" office:value-type="string">
            <text:p text:style-name="P137">ANGEL MEJIAS RAMOS </text:p>
          </table:table-cell>
          <table:table-cell table:style-name="Table31.A1" office:value-type="string">
            <text:p text:style-name="P137">**7295*** </text:p>
          </table:table-cell>
          <table:table-cell table:style-name="Table31.A1" office:value-type="string">
            <text:p text:style-name="P137">600,00 </text:p>
          </table:table-cell>
        </table:table-row>
        <table:table-row table:style-name="Table31.1">
          <table:table-cell table:style-name="Table31.A1" office:value-type="string">
            <text:p text:style-name="P137">81 </text:p>
          </table:table-cell>
          <table:table-cell table:style-name="Table31.A1" office:value-type="string">
            <text:p text:style-name="P137">AGUSTIN SALVADOR SANCHEZ JIMENEZ </text:p>
          </table:table-cell>
          <table:table-cell table:style-name="Table31.A1" office:value-type="string">
            <text:p text:style-name="P137">**4716*** </text:p>
          </table:table-cell>
          <table:table-cell table:style-name="Table31.A1" office:value-type="string">
            <text:p text:style-name="P137">600,00 </text:p>
          </table:table-cell>
        </table:table-row>
        <table:table-row table:style-name="Table31.1">
          <table:table-cell table:style-name="Table31.A1" office:value-type="string">
            <text:p text:style-name="P137">82 </text:p>
          </table:table-cell>
          <table:table-cell table:style-name="Table31.A1" office:value-type="string">
            <text:p text:style-name="P137">JUANA SANCHEZ NAVARRO </text:p>
          </table:table-cell>
          <table:table-cell table:style-name="Table31.A1" office:value-type="string">
            <text:p text:style-name="P137">**5432*** </text:p>
          </table:table-cell>
          <table:table-cell table:style-name="Table31.A1" office:value-type="string">
            <text:p text:style-name="P137">600,00 </text:p>
          </table:table-cell>
        </table:table-row>
        <table:table-row table:style-name="Table31.1">
          <table:table-cell table:style-name="Table31.A1" office:value-type="string">
            <text:p text:style-name="P137">83 </text:p>
          </table:table-cell>
          <table:table-cell table:style-name="Table31.A1" office:value-type="string">
            <text:p text:style-name="P137">JENNIFER JOSEFINA HERNANDEZ AJENO </text:p>
          </table:table-cell>
          <table:table-cell table:style-name="Table31.A1" office:value-type="string">
            <text:p text:style-name="P137">**2871*** </text:p>
          </table:table-cell>
          <table:table-cell table:style-name="Table31.A1" office:value-type="string">
            <text:p text:style-name="P137">600,00 </text:p>
          </table:table-cell>
        </table:table-row>
        <table:table-row table:style-name="Table31.1">
          <table:table-cell table:style-name="Table31.A1" office:value-type="string">
            <text:p text:style-name="P137">84 </text:p>
          </table:table-cell>
          <table:table-cell table:style-name="Table31.A1" office:value-type="string">
            <text:p text:style-name="P137">DIEGO MEDINA SANCHEZ </text:p>
          </table:table-cell>
          <table:table-cell table:style-name="Table31.A1" office:value-type="string">
            <text:p text:style-name="P137">**7207*** </text:p>
          </table:table-cell>
          <table:table-cell table:style-name="Table31.A1" office:value-type="string">
            <text:p text:style-name="P137">600,00 </text:p>
          </table:table-cell>
        </table:table-row>
        <table:table-row table:style-name="Table31.1">
          <table:table-cell table:style-name="Table31.A1" office:value-type="string">
            <text:p text:style-name="P137">85 </text:p>
          </table:table-cell>
          <table:table-cell table:style-name="Table31.A1" office:value-type="string">
            <text:p text:style-name="P137">BENITO SANTANA MATEO </text:p>
          </table:table-cell>
          <table:table-cell table:style-name="Table31.A1" office:value-type="string">
            <text:p text:style-name="P137">**2804*** </text:p>
          </table:table-cell>
          <table:table-cell table:style-name="Table31.A1" office:value-type="string">
            <text:p text:style-name="P137">600,00 </text:p>
          </table:table-cell>
        </table:table-row>
        <table:table-row table:style-name="Table31.1">
          <table:table-cell table:style-name="Table31.A1" office:value-type="string">
            <text:p text:style-name="P137">86 </text:p>
          </table:table-cell>
          <table:table-cell table:style-name="Table31.A1" office:value-type="string">
            <text:p text:style-name="P137">OMAR HERRERA HERNANDEZ </text:p>
          </table:table-cell>
          <table:table-cell table:style-name="Table31.A1" office:value-type="string">
            <text:p text:style-name="P137">**2843*** </text:p>
          </table:table-cell>
          <table:table-cell table:style-name="Table31.A1" office:value-type="string">
            <text:p text:style-name="P137">600,00 </text:p>
          </table:table-cell>
        </table:table-row>
        <table:table-row table:style-name="Table31.1">
          <table:table-cell table:style-name="Table31.A1" office:value-type="string">
            <text:p text:style-name="P137">87 </text:p>
          </table:table-cell>
          <table:table-cell table:style-name="Table31.A1" office:value-type="string">
            <text:p text:style-name="P137">MANUEL RAMIREZ ARTILES </text:p>
          </table:table-cell>
          <table:table-cell table:style-name="Table31.A1" office:value-type="string">
            <text:p text:style-name="P137">**7246*** </text:p>
          </table:table-cell>
          <table:table-cell table:style-name="Table31.A1" office:value-type="string">
            <text:p text:style-name="P137">600,00 </text:p>
          </table:table-cell>
        </table:table-row>
        <table:table-row table:style-name="Table31.1">
          <table:table-cell table:style-name="Table31.A1" office:value-type="string">
            <text:p text:style-name="P137">88 </text:p>
          </table:table-cell>
          <table:table-cell table:style-name="Table31.A1" office:value-type="string">
            <text:p text:style-name="P137">DOMINGO MATEO LANTIGUA </text:p>
          </table:table-cell>
          <table:table-cell table:style-name="Table31.A1" office:value-type="string">
            <text:p text:style-name="P137">**6455*** </text:p>
          </table:table-cell>
          <table:table-cell table:style-name="Table31.A1" office:value-type="string">
            <text:p text:style-name="P137">600,00 </text:p>
          </table:table-cell>
        </table:table-row>
        <table:table-row table:style-name="Table31.1">
          <table:table-cell table:style-name="Table31.A1" office:value-type="string">
            <text:p text:style-name="P137">89 </text:p>
          </table:table-cell>
          <table:table-cell table:style-name="Table31.A1" office:value-type="string">
            <text:p text:style-name="P137">JULIO MEJIAS LOPEZ </text:p>
          </table:table-cell>
          <table:table-cell table:style-name="Table31.A1" office:value-type="string">
            <text:p text:style-name="P137">**2652*** </text:p>
          </table:table-cell>
          <table:table-cell table:style-name="Table31.A1" office:value-type="string">
            <text:p text:style-name="P137">600,00 </text:p>
          </table:table-cell>
        </table:table-row>
        <table:table-row table:style-name="Table31.1">
          <table:table-cell table:style-name="Table31.A1" office:value-type="string">
            <text:p text:style-name="P137">90 </text:p>
          </table:table-cell>
          <table:table-cell table:style-name="Table31.A1" office:value-type="string">
            <text:p text:style-name="P137">SANTIAGO CAZORLA PEREZ </text:p>
          </table:table-cell>
          <table:table-cell table:style-name="Table31.A1" office:value-type="string">
            <text:p text:style-name="P137">**6434*** </text:p>
          </table:table-cell>
          <table:table-cell table:style-name="Table31.A1" office:value-type="string">
            <text:p text:style-name="P137">600,00 </text:p>
          </table:table-cell>
        </table:table-row>
        <table:table-row table:style-name="Table31.1">
          <table:table-cell table:style-name="Table31.A1" office:value-type="string">
            <text:p text:style-name="P137">91 </text:p>
          </table:table-cell>
          <table:table-cell table:style-name="Table31.A1" office:value-type="string">
            <text:p text:style-name="P137">RAFAEL PEREZ LORCA </text:p>
          </table:table-cell>
          <table:table-cell table:style-name="Table31.A1" office:value-type="string">
            <text:p text:style-name="P137">**5876*** </text:p>
          </table:table-cell>
          <table:table-cell table:style-name="Table31.A1" office:value-type="string">
            <text:p text:style-name="P137">600,00 </text:p>
          </table:table-cell>
        </table:table-row>
        <table:table-row table:style-name="Table31.1">
          <table:table-cell table:style-name="Table31.A1" office:value-type="string">
            <text:p text:style-name="P137">92 </text:p>
          </table:table-cell>
          <table:table-cell table:style-name="Table31.A1" office:value-type="string">
            <text:p text:style-name="P137">JUAN ISIDORO RAMIREZ LEON </text:p>
          </table:table-cell>
          <table:table-cell table:style-name="Table31.A1" office:value-type="string">
            <text:p text:style-name="P137">**2749*** </text:p>
          </table:table-cell>
          <table:table-cell table:style-name="Table31.A1" office:value-type="string">
            <text:p text:style-name="P137">600,00 </text:p>
          </table:table-cell>
        </table:table-row>
        <text:soft-page-break/>
        <table:table-row table:style-name="Table31.1">
          <table:table-cell table:style-name="Table31.A1" office:value-type="string">
            <text:p text:style-name="P137">93 </text:p>
          </table:table-cell>
          <table:table-cell table:style-name="Table31.A1" office:value-type="string">
            <text:p text:style-name="P137">MIGUEL HIDALGO LEON </text:p>
          </table:table-cell>
          <table:table-cell table:style-name="Table31.A1" office:value-type="string">
            <text:p text:style-name="P137">**7297*** </text:p>
          </table:table-cell>
          <table:table-cell table:style-name="Table31.A1" office:value-type="string">
            <text:p text:style-name="P137">600,00 </text:p>
          </table:table-cell>
        </table:table-row>
        <table:table-row table:style-name="Table31.1">
          <table:table-cell table:style-name="Table31.A1" office:value-type="string">
            <text:p text:style-name="P137">94 </text:p>
          </table:table-cell>
          <table:table-cell table:style-name="Table31.A1" office:value-type="string">
            <text:p text:style-name="P137">DAVID ALEMAN SANTANA </text:p>
          </table:table-cell>
          <table:table-cell table:style-name="Table31.A1" office:value-type="string">
            <text:p text:style-name="P137">**2769*** </text:p>
          </table:table-cell>
          <table:table-cell table:style-name="Table31.A1" office:value-type="string">
            <text:p text:style-name="P137">600,00 </text:p>
          </table:table-cell>
        </table:table-row>
        <table:table-row table:style-name="Table31.1">
          <table:table-cell table:style-name="Table31.A1" office:value-type="string">
            <text:p text:style-name="P137">95 </text:p>
          </table:table-cell>
          <table:table-cell table:style-name="Table31.A1" office:value-type="string">
            <text:p text:style-name="P137">LLERAY SABINA SEGURA </text:p>
          </table:table-cell>
          <table:table-cell table:style-name="Table31.A1" office:value-type="string">
            <text:p text:style-name="P137">**2898*** </text:p>
          </table:table-cell>
          <table:table-cell table:style-name="Table31.A1" office:value-type="string">
            <text:p text:style-name="P137">600,00 </text:p>
          </table:table-cell>
        </table:table-row>
        <table:table-row table:style-name="Table31.1">
          <table:table-cell table:style-name="Table31.A1" office:value-type="string">
            <text:p text:style-name="P137">96 </text:p>
          </table:table-cell>
          <table:table-cell table:style-name="Table31.A1" office:value-type="string">
            <text:p text:style-name="P137">ENRIQUE RAMIREZ ARAÑA </text:p>
          </table:table-cell>
          <table:table-cell table:style-name="Table31.A1" office:value-type="string">
            <text:p text:style-name="P137">**8117*** </text:p>
          </table:table-cell>
          <table:table-cell table:style-name="Table31.A1" office:value-type="string">
            <text:p text:style-name="P137">600,00 </text:p>
          </table:table-cell>
        </table:table-row>
        <table:table-row table:style-name="Table31.1">
          <table:table-cell table:style-name="Table31.A1" office:value-type="string">
            <text:p text:style-name="P137">97 </text:p>
          </table:table-cell>
          <table:table-cell table:style-name="Table31.A1" office:value-type="string">
            <text:p text:style-name="P137">EXPEDITO RAMOS LEON </text:p>
          </table:table-cell>
          <table:table-cell table:style-name="Table31.A1" office:value-type="string">
            <text:p text:style-name="P137">**2685*** </text:p>
          </table:table-cell>
          <table:table-cell table:style-name="Table31.A1" office:value-type="string">
            <text:p text:style-name="P137">600,00 </text:p>
          </table:table-cell>
        </table:table-row>
        <table:table-row table:style-name="Table31.1">
          <table:table-cell table:style-name="Table31.A1" office:value-type="string">
            <text:p text:style-name="P137">98 </text:p>
          </table:table-cell>
          <table:table-cell table:style-name="Table31.A1" office:value-type="string">
            <text:p text:style-name="P137">ALEJANDRO MEJIAS LOPEZ </text:p>
          </table:table-cell>
          <table:table-cell table:style-name="Table31.A1" office:value-type="string">
            <text:p text:style-name="P137">**7102*** </text:p>
          </table:table-cell>
          <table:table-cell table:style-name="Table31.A1" office:value-type="string">
            <text:p text:style-name="P137">600,00 </text:p>
          </table:table-cell>
        </table:table-row>
        <table:table-row table:style-name="Table31.1">
          <table:table-cell table:style-name="Table31.A1" office:value-type="string">
            <text:p text:style-name="P137">99 </text:p>
          </table:table-cell>
          <table:table-cell table:style-name="Table31.A1" office:value-type="string">
            <text:p text:style-name="P137">MARIA ANGELES RAMIREZ GARCIA </text:p>
          </table:table-cell>
          <table:table-cell table:style-name="Table31.A1" office:value-type="string">
            <text:p text:style-name="P137">**7602*** </text:p>
          </table:table-cell>
          <table:table-cell table:style-name="Table31.A1" office:value-type="string">
            <text:p text:style-name="P137">600,00 </text:p>
          </table:table-cell>
        </table:table-row>
        <table:table-row table:style-name="Table31.1">
          <table:table-cell table:style-name="Table31.A1" office:value-type="string">
            <text:p text:style-name="P137">100 </text:p>
          </table:table-cell>
          <table:table-cell table:style-name="Table31.A1" office:value-type="string">
            <text:p text:style-name="P137">FRANCISCO ENRIQUE CAZORLA RAMIREZ </text:p>
          </table:table-cell>
          <table:table-cell table:style-name="Table31.A1" office:value-type="string">
            <text:p text:style-name="P137">**2701*** </text:p>
          </table:table-cell>
          <table:table-cell table:style-name="Table31.A1" office:value-type="string">
            <text:p text:style-name="P137">600,00 </text:p>
          </table:table-cell>
        </table:table-row>
        <table:table-row table:style-name="Table31.1">
          <table:table-cell table:style-name="Table31.A1" office:value-type="string">
            <text:p text:style-name="P137">101 </text:p>
          </table:table-cell>
          <table:table-cell table:style-name="Table31.A1" office:value-type="string">
            <text:p text:style-name="P137">MIGUEL MARCELINO MEDINA RAMOS </text:p>
          </table:table-cell>
          <table:table-cell table:style-name="Table31.A1" office:value-type="string">
            <text:p text:style-name="P137">**7631*** </text:p>
          </table:table-cell>
          <table:table-cell table:style-name="Table31.A1" office:value-type="string">
            <text:p text:style-name="P137">600,00 </text:p>
          </table:table-cell>
        </table:table-row>
        <table:table-row table:style-name="Table31.1">
          <table:table-cell table:style-name="Table31.A1" office:value-type="string">
            <text:p text:style-name="P137">102 </text:p>
          </table:table-cell>
          <table:table-cell table:style-name="Table31.A1" office:value-type="string">
            <text:p text:style-name="P137">MARIA RAQUEL DE DIOS FARIAS </text:p>
          </table:table-cell>
          <table:table-cell table:style-name="Table31.A1" office:value-type="string">
            <text:p text:style-name="P137">**2054*** </text:p>
          </table:table-cell>
          <table:table-cell table:style-name="Table31.A1" office:value-type="string">
            <text:p text:style-name="P137">600,00 </text:p>
          </table:table-cell>
        </table:table-row>
        <table:table-row table:style-name="Table31.1">
          <table:table-cell table:style-name="Table31.A1" office:value-type="string">
            <text:p text:style-name="P137">103 </text:p>
          </table:table-cell>
          <table:table-cell table:style-name="Table31.A1" office:value-type="string">
            <text:p text:style-name="P137">CARLOS LUIS MOLINA PEREZ </text:p>
          </table:table-cell>
          <table:table-cell table:style-name="Table31.A1" office:value-type="string">
            <text:p text:style-name="P137">**7847*** </text:p>
          </table:table-cell>
          <table:table-cell table:style-name="Table31.A1" office:value-type="string">
            <text:p text:style-name="P137">600,00 </text:p>
          </table:table-cell>
        </table:table-row>
        <table:table-row table:style-name="Table31.1">
          <table:table-cell table:style-name="Table31.A1" office:value-type="string">
            <text:p text:style-name="P137">104 </text:p>
          </table:table-cell>
          <table:table-cell table:style-name="Table31.A1" office:value-type="string">
            <text:p text:style-name="P137">MARIA TERESA CANDELA CANDELA </text:p>
          </table:table-cell>
          <table:table-cell table:style-name="Table31.A1" office:value-type="string">
            <text:p text:style-name="P137">**0687*** </text:p>
          </table:table-cell>
          <table:table-cell table:style-name="Table31.A1" office:value-type="string">
            <text:p text:style-name="P137">600,00 </text:p>
          </table:table-cell>
        </table:table-row>
        <table:table-row table:style-name="Table31.1">
          <table:table-cell table:style-name="Table31.A1" office:value-type="string">
            <text:p text:style-name="P137">105 </text:p>
          </table:table-cell>
          <table:table-cell table:style-name="Table31.A1" office:value-type="string">
            <text:p text:style-name="P137">LUFASA TURISMOS S.L. </text:p>
          </table:table-cell>
          <table:table-cell table:style-name="Table31.A1" office:value-type="string">
            <text:p text:style-name="P137">B76192517 </text:p>
          </table:table-cell>
          <table:table-cell table:style-name="Table31.A1" office:value-type="string">
            <text:p text:style-name="P137">600,00 </text:p>
          </table:table-cell>
        </table:table-row>
        <table:table-row table:style-name="Table31.1">
          <table:table-cell table:style-name="Table31.A1" office:value-type="string">
            <text:p text:style-name="P137">106 </text:p>
          </table:table-cell>
          <table:table-cell table:style-name="Table31.A1" office:value-type="string">
            <text:p text:style-name="P137">NICOLAS SUAREZ HERRERA </text:p>
          </table:table-cell>
          <table:table-cell table:style-name="Table31.A1" office:value-type="string">
            <text:p text:style-name="P137">**7585*** </text:p>
          </table:table-cell>
          <table:table-cell table:style-name="Table31.A1" office:value-type="string">
            <text:p text:style-name="P137">600,00 </text:p>
          </table:table-cell>
        </table:table-row>
        <table:table-row table:style-name="Table31.1">
          <table:table-cell table:style-name="Table31.A1" office:value-type="string">
            <text:p text:style-name="P137">107 </text:p>
          </table:table-cell>
          <table:table-cell table:style-name="Table31.A1" office:value-type="string">
            <text:p text:style-name="P137">ANGEL MANUEL SANCHEZ GARCIA </text:p>
          </table:table-cell>
          <table:table-cell table:style-name="Table31.A1" office:value-type="string">
            <text:p text:style-name="P137">**2674*** </text:p>
          </table:table-cell>
          <table:table-cell table:style-name="Table31.A1" office:value-type="string">
            <text:p text:style-name="P137">600,00 </text:p>
          </table:table-cell>
        </table:table-row>
        <table:table-row table:style-name="Table31.1">
          <table:table-cell table:style-name="Table31.A1" office:value-type="string">
            <text:p text:style-name="P137">108 </text:p>
          </table:table-cell>
          <table:table-cell table:style-name="Table31.A1" office:value-type="string">
            <text:p text:style-name="P137">BENEDICTA LEON CORREA </text:p>
          </table:table-cell>
          <table:table-cell table:style-name="Table31.A1" office:value-type="string">
            <text:p text:style-name="P137">**2745*** </text:p>
          </table:table-cell>
          <table:table-cell table:style-name="Table31.A1" office:value-type="string">
            <text:p text:style-name="P137">600,00 </text:p>
          </table:table-cell>
        </table:table-row>
        <table:table-row table:style-name="Table31.1">
          <table:table-cell table:style-name="Table31.A1" office:value-type="string">
            <text:p text:style-name="P137">109 </text:p>
          </table:table-cell>
          <table:table-cell table:style-name="Table31.A1" office:value-type="string">
            <text:p text:style-name="P137">ARMANDO ARMAS SUAREZ </text:p>
          </table:table-cell>
          <table:table-cell table:style-name="Table31.A1" office:value-type="string">
            <text:p text:style-name="P137">**6652*** </text:p>
          </table:table-cell>
          <table:table-cell table:style-name="Table31.A1" office:value-type="string">
            <text:p text:style-name="P137">600,00 </text:p>
          </table:table-cell>
        </table:table-row>
        <table:table-row table:style-name="Table31.1">
          <table:table-cell table:style-name="Table31.A1" office:value-type="string">
            <text:p text:style-name="P137">110 </text:p>
          </table:table-cell>
          <table:table-cell table:style-name="Table31.A1" office:value-type="string">
            <text:p text:style-name="P137">SANTIAGO OJEDA LORENZO </text:p>
          </table:table-cell>
          <table:table-cell table:style-name="Table31.A1" office:value-type="string">
            <text:p text:style-name="P137">**2016*** </text:p>
          </table:table-cell>
          <table:table-cell table:style-name="Table31.A1" office:value-type="string">
            <text:p text:style-name="P137">600,00 </text:p>
          </table:table-cell>
        </table:table-row>
        <table:table-row table:style-name="Table31.1">
          <table:table-cell table:style-name="Table31.A1" office:value-type="string">
            <text:p text:style-name="P137">111 </text:p>
          </table:table-cell>
          <table:table-cell table:style-name="Table31.A1" office:value-type="string">
            <text:p text:style-name="P137">BERNARDO CAZORLA CASTELLANO </text:p>
          </table:table-cell>
          <table:table-cell table:style-name="Table31.A1" office:value-type="string">
            <text:p text:style-name="P137">**6945*** </text:p>
          </table:table-cell>
          <table:table-cell table:style-name="Table31.A1" office:value-type="string">
            <text:p text:style-name="P137">600,00 </text:p>
          </table:table-cell>
        </table:table-row>
        <table:table-row table:style-name="Table31.1">
          <table:table-cell table:style-name="Table31.A1" office:value-type="string">
            <text:p text:style-name="P137">112 </text:p>
          </table:table-cell>
          <table:table-cell table:style-name="Table31.A1" office:value-type="string">
            <text:p text:style-name="P137">MIGUEL RAMIREZ CABRERA </text:p>
          </table:table-cell>
          <table:table-cell table:style-name="Table31.A1" office:value-type="string">
            <text:p text:style-name="P137">**4308*** </text:p>
          </table:table-cell>
          <table:table-cell table:style-name="Table31.A1" office:value-type="string">
            <text:p text:style-name="P137">600,00 </text:p>
          </table:table-cell>
        </table:table-row>
        <table:table-row table:style-name="Table31.1">
          <table:table-cell table:style-name="Table31.A1" office:value-type="string">
            <text:p text:style-name="P137">113 </text:p>
          </table:table-cell>
          <table:table-cell table:style-name="Table31.A1" office:value-type="string">
            <text:p text:style-name="P137">FRANCISCO ALONSO HERNANDEZ </text:p>
          </table:table-cell>
          <table:table-cell table:style-name="Table31.A1" office:value-type="string">
            <text:p text:style-name="P137">**2691*** </text:p>
          </table:table-cell>
          <table:table-cell table:style-name="Table31.A1" office:value-type="string">
            <text:p text:style-name="P137">600,00 </text:p>
          </table:table-cell>
        </table:table-row>
        <table:table-row table:style-name="Table31.1">
          <table:table-cell table:style-name="Table31.A1" office:value-type="string">
            <text:p text:style-name="P137">114 </text:p>
          </table:table-cell>
          <table:table-cell table:style-name="Table31.A1" office:value-type="string">
            <text:p text:style-name="P137">PEDRO JESUS RAVELO MEDINA </text:p>
          </table:table-cell>
          <table:table-cell table:style-name="Table31.A1" office:value-type="string">
            <text:p text:style-name="P137">**2742*** </text:p>
          </table:table-cell>
          <table:table-cell table:style-name="Table31.A1" office:value-type="string">
            <text:p text:style-name="P137">600,00 </text:p>
          </table:table-cell>
        </table:table-row>
        <table:table-row table:style-name="Table31.1">
          <table:table-cell table:style-name="Table31.A1" office:value-type="string">
            <text:p text:style-name="P137">115 </text:p>
          </table:table-cell>
          <table:table-cell table:style-name="Table31.A1" office:value-type="string">
            <text:p text:style-name="P137">JOSE MANUEL DEL TORO SANTANA </text:p>
          </table:table-cell>
          <table:table-cell table:style-name="Table31.A1" office:value-type="string">
            <text:p text:style-name="P137">**2668*** </text:p>
          </table:table-cell>
          <table:table-cell table:style-name="Table31.A1" office:value-type="string">
            <text:p text:style-name="P137">600,00 </text:p>
          </table:table-cell>
        </table:table-row>
        <table:table-row table:style-name="Table31.1">
          <table:table-cell table:style-name="Table31.A1" office:value-type="string">
            <text:p text:style-name="P137">116 </text:p>
          </table:table-cell>
          <table:table-cell table:style-name="Table31.A1" office:value-type="string">
            <text:p text:style-name="P137">EMMA SANTANA MATEO </text:p>
          </table:table-cell>
          <table:table-cell table:style-name="Table31.A1" office:value-type="string">
            <text:p text:style-name="P137">**2030*** </text:p>
          </table:table-cell>
          <table:table-cell table:style-name="Table31.A1" office:value-type="string">
            <text:p text:style-name="P137">600,00 </text:p>
          </table:table-cell>
        </table:table-row>
        <table:table-row table:style-name="Table31.1">
          <table:table-cell table:style-name="Table31.A1" office:value-type="string">
            <text:p text:style-name="P137">117 </text:p>
          </table:table-cell>
          <table:table-cell table:style-name="Table31.A1" office:value-type="string">
            <text:p text:style-name="P137">EMILIO MEJIAS ALAMO </text:p>
          </table:table-cell>
          <table:table-cell table:style-name="Table31.A1" office:value-type="string">
            <text:p text:style-name="P137">**2756*** </text:p>
          </table:table-cell>
          <table:table-cell table:style-name="Table31.A1" office:value-type="string">
            <text:p text:style-name="P137">600,00 </text:p>
          </table:table-cell>
        </table:table-row>
        <table:table-row table:style-name="Table31.1">
          <table:table-cell table:style-name="Table31.A1" office:value-type="string">
            <text:p text:style-name="P137">118 </text:p>
          </table:table-cell>
          <table:table-cell table:style-name="Table31.A1" office:value-type="string">
            <text:p text:style-name="P137">ANTONIO RAMON PEREZ LORENZO </text:p>
          </table:table-cell>
          <table:table-cell table:style-name="Table31.A1" office:value-type="string">
            <text:p text:style-name="P137">**6683*** </text:p>
          </table:table-cell>
          <table:table-cell table:style-name="Table31.A1" office:value-type="string">
            <text:p text:style-name="P137">600,00 <text:soft-page-break/></text:p>
          </table:table-cell>
        </table:table-row>
        <table:table-row table:style-name="Table31.1">
          <table:table-cell table:style-name="Table31.A1" office:value-type="string">
            <text:p text:style-name="P137">119 </text:p>
          </table:table-cell>
          <table:table-cell table:style-name="Table31.A1" office:value-type="string">
            <text:p text:style-name="P137">JUAN SILVANO CERPA PEREZ </text:p>
          </table:table-cell>
          <table:table-cell table:style-name="Table31.A1" office:value-type="string">
            <text:p text:style-name="P137">**2665*** </text:p>
          </table:table-cell>
          <table:table-cell table:style-name="Table31.A1" office:value-type="string">
            <text:p text:style-name="P137">600,00 </text:p>
          </table:table-cell>
        </table:table-row>
        <table:table-row table:style-name="Table31.1">
          <table:table-cell table:style-name="Table31.A1" office:value-type="string">
            <text:p text:style-name="P137">120 </text:p>
          </table:table-cell>
          <table:table-cell table:style-name="Table31.A1" office:value-type="string">
            <text:p text:style-name="P137">AYTHAMY MEDINA RAMOS </text:p>
          </table:table-cell>
          <table:table-cell table:style-name="Table31.A1" office:value-type="string">
            <text:p text:style-name="P137">**2162*** </text:p>
          </table:table-cell>
          <table:table-cell table:style-name="Table31.A1" office:value-type="string">
            <text:p text:style-name="P137">600,00 </text:p>
          </table:table-cell>
        </table:table-row>
        <table:table-row table:style-name="Table31.1">
          <table:table-cell table:style-name="Table31.A1" office:value-type="string">
            <text:p text:style-name="P137">121 </text:p>
          </table:table-cell>
          <table:table-cell table:style-name="Table31.A1" office:value-type="string">
            <text:p text:style-name="P137">ENRIQUE ALAMO ZERPA </text:p>
          </table:table-cell>
          <table:table-cell table:style-name="Table31.A1" office:value-type="string">
            <text:p text:style-name="P137">**6449*** </text:p>
          </table:table-cell>
          <table:table-cell table:style-name="Table31.A1" office:value-type="string">
            <text:p text:style-name="P137">600,00 </text:p>
          </table:table-cell>
        </table:table-row>
        <table:table-row table:style-name="Table31.1">
          <table:table-cell table:style-name="Table31.A1" office:value-type="string">
            <text:p text:style-name="P137">122 </text:p>
          </table:table-cell>
          <table:table-cell table:style-name="Table31.A1" office:value-type="string">
            <text:p text:style-name="P137">PEDRO JOSE JORGE VERA </text:p>
          </table:table-cell>
          <table:table-cell table:style-name="Table31.A1" office:value-type="string">
            <text:p text:style-name="P137">**2705*** </text:p>
          </table:table-cell>
          <table:table-cell table:style-name="Table31.A1" office:value-type="string">
            <text:p text:style-name="P137">600,00 </text:p>
          </table:table-cell>
        </table:table-row>
        <table:table-row table:style-name="Table31.1">
          <table:table-cell table:style-name="Table31.A1" office:value-type="string">
            <text:p text:style-name="P137">123 </text:p>
          </table:table-cell>
          <table:table-cell table:style-name="Table31.A1" office:value-type="string">
            <text:p text:style-name="P137">SANTIAGO RAMOS BETANCOR </text:p>
          </table:table-cell>
          <table:table-cell table:style-name="Table31.A1" office:value-type="string">
            <text:p text:style-name="P137">**2728*** </text:p>
          </table:table-cell>
          <table:table-cell table:style-name="Table31.A1" office:value-type="string">
            <text:p text:style-name="P137">600,00 </text:p>
          </table:table-cell>
        </table:table-row>
        <table:table-row table:style-name="Table31.1">
          <table:table-cell table:style-name="Table31.A1" office:value-type="string">
            <text:p text:style-name="P137">124 </text:p>
          </table:table-cell>
          <table:table-cell table:style-name="Table31.A1" office:value-type="string">
            <text:p text:style-name="P137">CRISTOBAL GABRIEL SABINA JORGE </text:p>
          </table:table-cell>
          <table:table-cell table:style-name="Table31.A1" office:value-type="string">
            <text:p text:style-name="P137">**2731*** </text:p>
          </table:table-cell>
          <table:table-cell table:style-name="Table31.A1" office:value-type="string">
            <text:p text:style-name="P137">600,00 </text:p>
          </table:table-cell>
        </table:table-row>
        <table:table-row table:style-name="Table31.1">
          <table:table-cell table:style-name="Table31.A1" office:value-type="string">
            <text:p text:style-name="P137">125 </text:p>
          </table:table-cell>
          <table:table-cell table:style-name="Table31.A1" office:value-type="string">
            <text:p text:style-name="P137">PEDRO ACOSTA CARBALLO </text:p>
          </table:table-cell>
          <table:table-cell table:style-name="Table31.A1" office:value-type="string">
            <text:p text:style-name="P137">**6682*** </text:p>
          </table:table-cell>
          <table:table-cell table:style-name="Table31.A1" office:value-type="string">
            <text:p text:style-name="P137">600,00 </text:p>
          </table:table-cell>
        </table:table-row>
        <table:table-row table:style-name="Table31.1">
          <table:table-cell table:style-name="Table31.A1" office:value-type="string">
            <text:p text:style-name="P137">126 </text:p>
          </table:table-cell>
          <table:table-cell table:style-name="Table31.A1" office:value-type="string">
            <text:p text:style-name="P137">PEDRO MEJIAS ALAMO </text:p>
          </table:table-cell>
          <table:table-cell table:style-name="Table31.A1" office:value-type="string">
            <text:p text:style-name="P137">**2756*** </text:p>
          </table:table-cell>
          <table:table-cell table:style-name="Table31.A1" office:value-type="string">
            <text:p text:style-name="P137">600,00 </text:p>
          </table:table-cell>
        </table:table-row>
        <table:table-row table:style-name="Table31.1">
          <table:table-cell table:style-name="Table31.A1" office:value-type="string">
            <text:p text:style-name="P137">127 </text:p>
          </table:table-cell>
          <table:table-cell table:style-name="Table31.A1" office:value-type="string">
            <text:p text:style-name="P137">NACHO PEREZ ROYUELA </text:p>
          </table:table-cell>
          <table:table-cell table:style-name="Table31.A1" office:value-type="string">
            <text:p text:style-name="P137">**2280*** </text:p>
          </table:table-cell>
          <table:table-cell table:style-name="Table31.A1" office:value-type="string">
            <text:p text:style-name="P137">600,00 </text:p>
          </table:table-cell>
        </table:table-row>
        <table:table-row table:style-name="Table31.1">
          <table:table-cell table:style-name="Table31.A1" office:value-type="string">
            <text:p text:style-name="P137">128 </text:p>
          </table:table-cell>
          <table:table-cell table:style-name="Table31.A1" office:value-type="string">
            <text:p text:style-name="P137">JOSE CARMELO RAMIREZ SUAREZ </text:p>
          </table:table-cell>
          <table:table-cell table:style-name="Table31.A1" office:value-type="string">
            <text:p text:style-name="P137">**7834*** </text:p>
          </table:table-cell>
          <table:table-cell table:style-name="Table31.A1" office:value-type="string">
            <text:p text:style-name="P137">600,00 </text:p>
          </table:table-cell>
        </table:table-row>
        <table:table-row table:style-name="Table31.1">
          <table:table-cell table:style-name="Table31.A1" office:value-type="string">
            <text:p text:style-name="P137">129 </text:p>
          </table:table-cell>
          <table:table-cell table:style-name="Table31.A1" office:value-type="string">
            <text:p text:style-name="P137">CRESCENCIO SANCHEZ SUAREZ </text:p>
          </table:table-cell>
          <table:table-cell table:style-name="Table31.A1" office:value-type="string">
            <text:p text:style-name="P137">**2757*** </text:p>
          </table:table-cell>
          <table:table-cell table:style-name="Table31.A1" office:value-type="string">
            <text:p text:style-name="P137">600,00 </text:p>
          </table:table-cell>
        </table:table-row>
        <table:table-row table:style-name="Table31.1">
          <table:table-cell table:style-name="Table31.A1" office:value-type="string">
            <text:p text:style-name="P137">130 </text:p>
          </table:table-cell>
          <table:table-cell table:style-name="Table31.A1" office:value-type="string">
            <text:p text:style-name="P137">JOSE MARTIN SANCHEZ </text:p>
          </table:table-cell>
          <table:table-cell table:style-name="Table31.A1" office:value-type="string">
            <text:p text:style-name="P137">**4691*** </text:p>
          </table:table-cell>
          <table:table-cell table:style-name="Table31.A1" office:value-type="string">
            <text:p text:style-name="P137">600,00 </text:p>
          </table:table-cell>
        </table:table-row>
        <table:table-row table:style-name="Table31.1">
          <table:table-cell table:style-name="Table31.A1" office:value-type="string">
            <text:p text:style-name="P137">131 </text:p>
          </table:table-cell>
          <table:table-cell table:style-name="Table31.A1" office:value-type="string">
            <text:p text:style-name="P137">JOSE AGUSTIN CRUZ JIMENEZ </text:p>
          </table:table-cell>
          <table:table-cell table:style-name="Table31.A1" office:value-type="string">
            <text:p text:style-name="P137">**2690*** </text:p>
          </table:table-cell>
          <table:table-cell table:style-name="Table31.A1" office:value-type="string">
            <text:p text:style-name="P137">600,00 </text:p>
          </table:table-cell>
        </table:table-row>
        <table:table-row table:style-name="Table31.1">
          <table:table-cell table:style-name="Table31.A1" office:value-type="string">
            <text:p text:style-name="P137">132 </text:p>
          </table:table-cell>
          <table:table-cell table:style-name="Table31.A1" office:value-type="string">
            <text:p text:style-name="P137">RAUL MORENO GONZALEZ </text:p>
          </table:table-cell>
          <table:table-cell table:style-name="Table31.A1" office:value-type="string">
            <text:p text:style-name="P137">**4799*** </text:p>
          </table:table-cell>
          <table:table-cell table:style-name="Table31.A1" office:value-type="string">
            <text:p text:style-name="P137">600,00 </text:p>
          </table:table-cell>
        </table:table-row>
        <table:table-row table:style-name="Table31.1">
          <table:table-cell table:style-name="Table31.A1" office:value-type="string">
            <text:p text:style-name="P137">133 </text:p>
          </table:table-cell>
          <table:table-cell table:style-name="Table31.A1" office:value-type="string">
            <text:p text:style-name="P137">JOSE DOMINGO RODRIGUEZ VILLARMIN </text:p>
          </table:table-cell>
          <table:table-cell table:style-name="Table31.A1" office:value-type="string">
            <text:p text:style-name="P137">**2756*** </text:p>
          </table:table-cell>
          <table:table-cell table:style-name="Table31.A1" office:value-type="string">
            <text:p text:style-name="P137">600,00 </text:p>
          </table:table-cell>
        </table:table-row>
        <table:table-row table:style-name="Table31.1">
          <table:table-cell table:style-name="Table31.A1" office:value-type="string">
            <text:p text:style-name="P137">134 </text:p>
          </table:table-cell>
          <table:table-cell table:style-name="Table31.A1" office:value-type="string">
            <text:p text:style-name="P137">INMACULADA CONCEPCION SUAREZ BEJERANO </text:p>
          </table:table-cell>
          <table:table-cell table:style-name="Table31.A1" office:value-type="string">
            <text:p text:style-name="P137">**2821*** </text:p>
          </table:table-cell>
          <table:table-cell table:style-name="Table31.A1" office:value-type="string">
            <text:p text:style-name="P137">600,00 </text:p>
          </table:table-cell>
        </table:table-row>
        <table:table-row table:style-name="Table31.1">
          <table:table-cell table:style-name="Table31.A1" office:value-type="string">
            <text:p text:style-name="P137">135 </text:p>
          </table:table-cell>
          <table:table-cell table:style-name="Table31.A1" office:value-type="string">
            <text:p text:style-name="P137">JUAN FRANCISCO RAMOS MARTEL </text:p>
          </table:table-cell>
          <table:table-cell table:style-name="Table31.A1" office:value-type="string">
            <text:p text:style-name="P137">**7802*** </text:p>
          </table:table-cell>
          <table:table-cell table:style-name="Table31.A1" office:value-type="string">
            <text:p text:style-name="P137">600,00 </text:p>
          </table:table-cell>
        </table:table-row>
        <table:table-row table:style-name="Table31.1">
          <table:table-cell table:style-name="Table31.A1" office:value-type="string">
            <text:p text:style-name="P137">136 </text:p>
          </table:table-cell>
          <table:table-cell table:style-name="Table31.A1" office:value-type="string">
            <text:p text:style-name="P137">JOSE LUIS PEREZ LORCA </text:p>
          </table:table-cell>
          <table:table-cell table:style-name="Table31.A1" office:value-type="string">
            <text:p text:style-name="P137">**5796*** </text:p>
          </table:table-cell>
          <table:table-cell table:style-name="Table31.A1" office:value-type="string">
            <text:p text:style-name="P137">600,00 </text:p>
          </table:table-cell>
        </table:table-row>
        <table:table-row table:style-name="Table31.1">
          <table:table-cell table:style-name="Table31.A1" office:value-type="string">
            <text:p text:style-name="P137">137 </text:p>
          </table:table-cell>
          <table:table-cell table:style-name="Table31.A1" office:value-type="string">
            <text:p text:style-name="P137">MARIO MANUEL MARTEL SUAREZ </text:p>
          </table:table-cell>
          <table:table-cell table:style-name="Table31.A1" office:value-type="string">
            <text:p text:style-name="P137">**2779*** </text:p>
          </table:table-cell>
          <table:table-cell table:style-name="Table31.A1" office:value-type="string">
            <text:p text:style-name="P137">600,00 </text:p>
          </table:table-cell>
        </table:table-row>
        <table:table-row table:style-name="Table31.1">
          <table:table-cell table:style-name="Table31.A1" office:value-type="string">
            <text:p text:style-name="P137">138 </text:p>
          </table:table-cell>
          <table:table-cell table:style-name="Table31.A1" office:value-type="string">
            <text:p text:style-name="P137">ANTONIO VALERON GARCIA </text:p>
          </table:table-cell>
          <table:table-cell table:style-name="Table31.A1" office:value-type="string">
            <text:p text:style-name="P137">**6966*** </text:p>
          </table:table-cell>
          <table:table-cell table:style-name="Table31.A1" office:value-type="string">
            <text:p text:style-name="P137">600,00 </text:p>
          </table:table-cell>
        </table:table-row>
        <table:table-row table:style-name="Table31.1">
          <table:table-cell table:style-name="Table31.A1" office:value-type="string">
            <text:p text:style-name="P137">139 </text:p>
          </table:table-cell>
          <table:table-cell table:style-name="Table31.A1" office:value-type="string">
            <text:p text:style-name="P137">JOSE ANTONIO OJEDA SANCHEZ </text:p>
          </table:table-cell>
          <table:table-cell table:style-name="Table31.A1" office:value-type="string">
            <text:p text:style-name="P137">**7279*** </text:p>
          </table:table-cell>
          <table:table-cell table:style-name="Table31.A1" office:value-type="string">
            <text:p text:style-name="P137">600,00 </text:p>
          </table:table-cell>
        </table:table-row>
        <table:table-row table:style-name="Table31.1">
          <table:table-cell table:style-name="Table31.A1" office:value-type="string">
            <text:p text:style-name="P137">140 </text:p>
          </table:table-cell>
          <table:table-cell table:style-name="Table31.A1" office:value-type="string">
            <text:p text:style-name="P137">CANDIDO PEREZ SANCHEZ </text:p>
          </table:table-cell>
          <table:table-cell table:style-name="Table31.A1" office:value-type="string">
            <text:p text:style-name="P137">**2653*** </text:p>
          </table:table-cell>
          <table:table-cell table:style-name="Table31.A1" office:value-type="string">
            <text:p text:style-name="P137">600,00 </text:p>
          </table:table-cell>
        </table:table-row>
        <table:table-row table:style-name="Table31.1">
          <table:table-cell table:style-name="Table31.A1" office:value-type="string">
            <text:p text:style-name="P137">141 </text:p>
          </table:table-cell>
          <table:table-cell table:style-name="Table31.A1" office:value-type="string">
            <text:p text:style-name="P137">MOHAMAD OMRAN KANDAR HAMMOUD </text:p>
          </table:table-cell>
          <table:table-cell table:style-name="Table31.A1" office:value-type="string">
            <text:p text:style-name="P137">**2611*** </text:p>
          </table:table-cell>
          <table:table-cell table:style-name="Table31.A1" office:value-type="string">
            <text:p text:style-name="P137">600,00 </text:p>
          </table:table-cell>
        </table:table-row>
        <table:table-row table:style-name="Table31.1">
          <table:table-cell table:style-name="Table31.A1" office:value-type="string">
            <text:p text:style-name="P137">142 </text:p>
          </table:table-cell>
          <table:table-cell table:style-name="Table31.A1" office:value-type="string">
            <text:p text:style-name="P137">CATHAYSA DEL CARMEN CABRERA TRUJILLO </text:p>
          </table:table-cell>
          <table:table-cell table:style-name="Table31.A1" office:value-type="string">
            <text:p text:style-name="P137">**2156*** </text:p>
          </table:table-cell>
          <table:table-cell table:style-name="Table31.A1" office:value-type="string">
            <text:p text:style-name="P137">600,00 </text:p>
          </table:table-cell>
        </table:table-row>
        <table:table-row table:style-name="Table31.1">
          <table:table-cell table:style-name="Table31.A1" office:value-type="string">
            <text:p text:style-name="P137">143 </text:p>
          </table:table-cell>
          <table:table-cell table:style-name="Table31.A1" office:value-type="string">
            <text:p text:style-name="P137">WU KE </text:p>
          </table:table-cell>
          <table:table-cell table:style-name="Table31.A1" office:value-type="string">
            <text:p text:style-name="P137">**3234*** </text:p>
          </table:table-cell>
          <table:table-cell table:style-name="Table31.A1" office:value-type="string">
            <text:p text:style-name="P137">600,00 </text:p>
          </table:table-cell>
        </table:table-row>
        <table:table-row table:style-name="Table31.1">
          <table:table-cell table:style-name="Table31.A1" office:value-type="string">
            <text:p text:style-name="P137">144 </text:p>
          </table:table-cell>
          <table:table-cell table:style-name="Table31.A1" office:value-type="string">
            <text:p text:style-name="P137">ANNE MENG HERNANDEZ </text:p>
          </table:table-cell>
          <table:table-cell table:style-name="Table31.A1" office:value-type="string">
            <text:p text:style-name="P137">**1681*** </text:p>
          </table:table-cell>
          <table:table-cell table:style-name="Table31.A1" office:value-type="string">
            <text:p text:style-name="P137">600,00 </text:p>
          </table:table-cell>
        </table:table-row>
        <table:table-row table:style-name="Table31.1">
          <table:table-cell table:style-name="Table31.A1" office:value-type="string">
            <text:p text:style-name="P137">145 </text:p>
          </table:table-cell>
          <table:table-cell table:style-name="Table31.A1" office:value-type="string">
            <text:p text:style-name="P137">ANA ROSA DAMASO MENDOZA </text:p>
          </table:table-cell>
          <table:table-cell table:style-name="Table31.A1" office:value-type="string">
            <text:p text:style-name="P137">**4780*** </text:p>
          </table:table-cell>
          <table:table-cell table:style-name="Table31.A1" office:value-type="string">
            <text:p text:style-name="P137">600,00 </text:p>
          </table:table-cell>
        </table:table-row>
        <table:table-row table:style-name="Table31.1">
          <table:table-cell table:style-name="Table31.A1" office:value-type="string">
            <text:p text:style-name="P137">146 </text:p>
          </table:table-cell>
          <table:table-cell table:style-name="Table31.A1" office:value-type="string">
            <text:p text:style-name="P137">ROSA DELIA SANCHEZ PEREZ </text:p>
          </table:table-cell>
          <table:table-cell table:style-name="Table31.A1" office:value-type="string">
            <text:p text:style-name="P137">**8685*** </text:p>
          </table:table-cell>
          <table:table-cell table:style-name="Table31.A1" office:value-type="string">
            <text:p text:style-name="P137">600,00 </text:p>
          </table:table-cell>
        </table:table-row>
        <table:table-row table:style-name="Table31.1">
          <table:table-cell table:style-name="Table31.A1" office:value-type="string">
            <text:p text:style-name="P137">147 </text:p>
          </table:table-cell>
          <table:table-cell table:style-name="Table31.A1" office:value-type="string">
            <text:p text:style-name="P137">DAIFU LIU XU </text:p>
          </table:table-cell>
          <table:table-cell table:style-name="Table31.A1" office:value-type="string">
            <text:p text:style-name="P137">**3099*** </text:p>
          </table:table-cell>
          <table:table-cell table:style-name="Table31.A1" office:value-type="string">
            <text:p text:style-name="P137">600,00 </text:p>
          </table:table-cell>
        </table:table-row>
        <text:soft-page-break/>
        <table:table-row table:style-name="Table31.1">
          <table:table-cell table:style-name="Table31.A1" office:value-type="string">
            <text:p text:style-name="P137">148 </text:p>
          </table:table-cell>
          <table:table-cell table:style-name="Table31.A1" office:value-type="string">
            <text:p text:style-name="P137">JOSE ANTONIO LEON RODRIGUEZ </text:p>
          </table:table-cell>
          <table:table-cell table:style-name="Table31.A1" office:value-type="string">
            <text:p text:style-name="P137">**2818*** </text:p>
          </table:table-cell>
          <table:table-cell table:style-name="Table31.A1" office:value-type="string">
            <text:p text:style-name="P137">600,00 </text:p>
          </table:table-cell>
        </table:table-row>
        <table:table-row table:style-name="Table31.1">
          <table:table-cell table:style-name="Table31.A1" office:value-type="string">
            <text:p text:style-name="P137">149 </text:p>
          </table:table-cell>
          <table:table-cell table:style-name="Table31.A1" office:value-type="string">
            <text:p text:style-name="P137">MARCELINO JAIME HERNANDEZ HERNANDEZ </text:p>
          </table:table-cell>
          <table:table-cell table:style-name="Table31.A1" office:value-type="string">
            <text:p text:style-name="P137">**4691*** </text:p>
          </table:table-cell>
          <table:table-cell table:style-name="Table31.A1" office:value-type="string">
            <text:p text:style-name="P137">600,00 </text:p>
          </table:table-cell>
        </table:table-row>
        <table:table-row table:style-name="Table31.1">
          <table:table-cell table:style-name="Table31.A1" office:value-type="string">
            <text:p text:style-name="P137">150 </text:p>
          </table:table-cell>
          <table:table-cell table:style-name="Table31.A1" office:value-type="string">
            <text:p text:style-name="P137">LORIMAR SUR,S.L. </text:p>
          </table:table-cell>
          <table:table-cell table:style-name="Table31.A1" office:value-type="string">
            <text:p text:style-name="P137">B35561042 </text:p>
          </table:table-cell>
          <table:table-cell table:style-name="Table31.A1" office:value-type="string">
            <text:p text:style-name="P137">600,00 </text:p>
          </table:table-cell>
        </table:table-row>
        <table:table-row table:style-name="Table31.1">
          <table:table-cell table:style-name="Table31.A1" office:value-type="string">
            <text:p text:style-name="P137">151 </text:p>
          </table:table-cell>
          <table:table-cell table:style-name="Table31.A1" office:value-type="string">
            <text:p text:style-name="P137">ANTONIO RAVELO SANCHEZ </text:p>
          </table:table-cell>
          <table:table-cell table:style-name="Table31.A1" office:value-type="string">
            <text:p text:style-name="P137">**6665*** </text:p>
          </table:table-cell>
          <table:table-cell table:style-name="Table31.A1" office:value-type="string">
            <text:p text:style-name="P137">600,00 </text:p>
          </table:table-cell>
        </table:table-row>
        <table:table-row table:style-name="Table31.1">
          <table:table-cell table:style-name="Table31.A1" office:value-type="string">
            <text:p text:style-name="P137">152 </text:p>
          </table:table-cell>
          <table:table-cell table:style-name="Table31.A1" office:value-type="string">
            <text:p text:style-name="P137">FLORENTINO RODRIGUEZ LORENZO </text:p>
          </table:table-cell>
          <table:table-cell table:style-name="Table31.A1" office:value-type="string">
            <text:p text:style-name="P137">**2722*** </text:p>
          </table:table-cell>
          <table:table-cell table:style-name="Table31.A1" office:value-type="string">
            <text:p text:style-name="P137">600,00 </text:p>
          </table:table-cell>
        </table:table-row>
        <table:table-row table:style-name="Table31.1">
          <table:table-cell table:style-name="Table31.A1" office:value-type="string">
            <text:p text:style-name="P137">153 </text:p>
          </table:table-cell>
          <table:table-cell table:style-name="Table31.A1" office:value-type="string">
            <text:p text:style-name="P137">JUAN LUIS SUAREZ GARCIA </text:p>
          </table:table-cell>
          <table:table-cell table:style-name="Table31.A1" office:value-type="string">
            <text:p text:style-name="P137">**8317*** </text:p>
          </table:table-cell>
          <table:table-cell table:style-name="Table31.A1" office:value-type="string">
            <text:p text:style-name="P137">600,00 </text:p>
          </table:table-cell>
        </table:table-row>
        <table:table-row table:style-name="Table31.1">
          <table:table-cell table:style-name="Table31.A1" office:value-type="string">
            <text:p text:style-name="P137">154 </text:p>
          </table:table-cell>
          <table:table-cell table:style-name="Table31.A1" office:value-type="string">
            <text:p text:style-name="P137">RAUL PUENTES DIAZ </text:p>
          </table:table-cell>
          <table:table-cell table:style-name="Table31.A1" office:value-type="string">
            <text:p text:style-name="P137">**8021*** </text:p>
          </table:table-cell>
          <table:table-cell table:style-name="Table31.A1" office:value-type="string">
            <text:p text:style-name="P137">600,00 </text:p>
          </table:table-cell>
        </table:table-row>
        <table:table-row table:style-name="Table31.1">
          <table:table-cell table:style-name="Table31.A1" office:value-type="string">
            <text:p text:style-name="P137">155 </text:p>
          </table:table-cell>
          <table:table-cell table:style-name="Table31.A1" office:value-type="string">
            <text:p text:style-name="P137">ERMYS LESTER HERRERA REINALDO </text:p>
          </table:table-cell>
          <table:table-cell table:style-name="Table31.A1" office:value-type="string">
            <text:p text:style-name="P137">**2776*** </text:p>
          </table:table-cell>
          <table:table-cell table:style-name="Table31.A1" office:value-type="string">
            <text:p text:style-name="P137">600,00 </text:p>
          </table:table-cell>
        </table:table-row>
        <table:table-row table:style-name="Table31.1">
          <table:table-cell table:style-name="Table31.A1" office:value-type="string">
            <text:p text:style-name="P137">156 </text:p>
          </table:table-cell>
          <table:table-cell table:style-name="Table31.A1" office:value-type="string">
            <text:p text:style-name="P137">MIRIAM ACOSTA HERRERA </text:p>
          </table:table-cell>
          <table:table-cell table:style-name="Table31.A1" office:value-type="string">
            <text:p text:style-name="P137">**5133*** </text:p>
          </table:table-cell>
          <table:table-cell table:style-name="Table31.A1" office:value-type="string">
            <text:p text:style-name="P137">600,00 </text:p>
          </table:table-cell>
        </table:table-row>
        <table:table-row table:style-name="Table31.1">
          <table:table-cell table:style-name="Table31.A1" office:value-type="string">
            <text:p text:style-name="P137">157 </text:p>
          </table:table-cell>
          <table:table-cell table:style-name="Table31.A1" office:value-type="string">
            <text:p text:style-name="P137">PRAKASH DANSINGHANI DANSINGHANI </text:p>
          </table:table-cell>
          <table:table-cell table:style-name="Table31.A1" office:value-type="string">
            <text:p text:style-name="P137">**2195*** </text:p>
          </table:table-cell>
          <table:table-cell table:style-name="Table31.A1" office:value-type="string">
            <text:p text:style-name="P137">600,00 </text:p>
          </table:table-cell>
        </table:table-row>
        <table:table-row table:style-name="Table31.1">
          <table:table-cell table:style-name="Table31.A1" office:value-type="string">
            <text:p text:style-name="P137">158 </text:p>
          </table:table-cell>
          <table:table-cell table:style-name="Table31.A1" office:value-type="string">
            <text:p text:style-name="P137">ALBERTUS PETRUS ARNOLDUS STRIK </text:p>
          </table:table-cell>
          <table:table-cell table:style-name="Table31.A1" office:value-type="string">
            <text:p text:style-name="P137">**0349*** </text:p>
          </table:table-cell>
          <table:table-cell table:style-name="Table31.A1" office:value-type="string">
            <text:p text:style-name="P137">600,00 </text:p>
          </table:table-cell>
        </table:table-row>
        <table:table-row table:style-name="Table31.1">
          <table:table-cell table:style-name="Table31.A1" office:value-type="string">
            <text:p text:style-name="P137">159 </text:p>
          </table:table-cell>
          <table:table-cell table:style-name="Table31.A1" office:value-type="string">
            <text:p text:style-name="P137">MARK KONRAD KOLODZIEJ </text:p>
          </table:table-cell>
          <table:table-cell table:style-name="Table31.A1" office:value-type="string">
            <text:p text:style-name="P137">**0422*** </text:p>
          </table:table-cell>
          <table:table-cell table:style-name="Table31.A1" office:value-type="string">
            <text:p text:style-name="P137">600,00 </text:p>
          </table:table-cell>
        </table:table-row>
        <table:table-row table:style-name="Table31.1">
          <table:table-cell table:style-name="Table31.A1" office:value-type="string">
            <text:p text:style-name="P137">160 </text:p>
          </table:table-cell>
          <table:table-cell table:style-name="Table31.A1" office:value-type="string">
            <text:p text:style-name="P137">ISIDRO MEDINA MONTESDEOCA </text:p>
          </table:table-cell>
          <table:table-cell table:style-name="Table31.A1" office:value-type="string">
            <text:p text:style-name="P137">**4575*** </text:p>
          </table:table-cell>
          <table:table-cell table:style-name="Table31.A1" office:value-type="string">
            <text:p text:style-name="P137">600,00 </text:p>
          </table:table-cell>
        </table:table-row>
        <table:table-row table:style-name="Table31.1">
          <table:table-cell table:style-name="Table31.A1" office:value-type="string">
            <text:p text:style-name="P137">161 </text:p>
          </table:table-cell>
          <table:table-cell table:style-name="Table31.A1" office:value-type="string">
            <text:p text:style-name="P137">MEIMEI DAI </text:p>
          </table:table-cell>
          <table:table-cell table:style-name="Table31.A1" office:value-type="string">
            <text:p text:style-name="P137">**5840*** </text:p>
          </table:table-cell>
          <table:table-cell table:style-name="Table31.A1" office:value-type="string">
            <text:p text:style-name="P137">600,00 </text:p>
          </table:table-cell>
        </table:table-row>
        <table:table-row table:style-name="Table31.1">
          <table:table-cell table:style-name="Table31.A1" office:value-type="string">
            <text:p text:style-name="P137">162 </text:p>
          </table:table-cell>
          <table:table-cell table:style-name="Table31.A1" office:value-type="string">
            <text:p text:style-name="P137">ORLAIN DE JESUS ROJAS CASTRILLON </text:p>
          </table:table-cell>
          <table:table-cell table:style-name="Table31.A1" office:value-type="string">
            <text:p text:style-name="P137">**2753*** </text:p>
          </table:table-cell>
          <table:table-cell table:style-name="Table31.A1" office:value-type="string">
            <text:p text:style-name="P137">600,00 </text:p>
          </table:table-cell>
        </table:table-row>
        <table:table-row table:style-name="Table31.1">
          <table:table-cell table:style-name="Table31.A1" office:value-type="string">
            <text:p text:style-name="P137">163 </text:p>
          </table:table-cell>
          <table:table-cell table:style-name="Table31.A1" office:value-type="string">
            <text:p text:style-name="P137">MARIA DEL CARMEN OSORIO CASTILLO </text:p>
          </table:table-cell>
          <table:table-cell table:style-name="Table31.A1" office:value-type="string">
            <text:p text:style-name="P137">**1721*** </text:p>
          </table:table-cell>
          <table:table-cell table:style-name="Table31.A1" office:value-type="string">
            <text:p text:style-name="P137">600,00 </text:p>
          </table:table-cell>
        </table:table-row>
        <table:table-row table:style-name="Table31.1">
          <table:table-cell table:style-name="Table31.A1" office:value-type="string">
            <text:p text:style-name="P137">164 </text:p>
          </table:table-cell>
          <table:table-cell table:style-name="Table31.A1" office:value-type="string">
            <text:p text:style-name="P137">JORDI BOLDU HERNANDEZ </text:p>
          </table:table-cell>
          <table:table-cell table:style-name="Table31.A1" office:value-type="string">
            <text:p text:style-name="P137">**2070*** </text:p>
          </table:table-cell>
          <table:table-cell table:style-name="Table31.A1" office:value-type="string">
            <text:p text:style-name="P137">600,00 </text:p>
          </table:table-cell>
        </table:table-row>
        <table:table-row table:style-name="Table31.1">
          <table:table-cell table:style-name="Table31.A1" office:value-type="string">
            <text:p text:style-name="P137">165 </text:p>
          </table:table-cell>
          <table:table-cell table:style-name="Table31.A1" office:value-type="string">
            <text:p text:style-name="P137">ABDESLAM EL BOUMEDIANI ZIZAOUI </text:p>
          </table:table-cell>
          <table:table-cell table:style-name="Table31.A1" office:value-type="string">
            <text:p text:style-name="P137">**2472*** </text:p>
          </table:table-cell>
          <table:table-cell table:style-name="Table31.A1" office:value-type="string">
            <text:p text:style-name="P137">600,00 </text:p>
          </table:table-cell>
        </table:table-row>
        <table:table-row table:style-name="Table31.1">
          <table:table-cell table:style-name="Table31.A1" office:value-type="string">
            <text:p text:style-name="P137">166 </text:p>
          </table:table-cell>
          <table:table-cell table:style-name="Table31.A1" office:value-type="string">
            <text:p text:style-name="P137">AMAR MENSOURI KOHOUSS </text:p>
          </table:table-cell>
          <table:table-cell table:style-name="Table31.A1" office:value-type="string">
            <text:p text:style-name="P137">**2468*** </text:p>
          </table:table-cell>
          <table:table-cell table:style-name="Table31.A1" office:value-type="string">
            <text:p text:style-name="P137">600,00 </text:p>
          </table:table-cell>
        </table:table-row>
        <table:table-row table:style-name="Table31.1">
          <table:table-cell table:style-name="Table31.A1" office:value-type="string">
            <text:p text:style-name="P137">167 </text:p>
          </table:table-cell>
          <table:table-cell table:style-name="Table31.A1" office:value-type="string">
            <text:p text:style-name="P137">JUAN RAMON TRUJILLO MIRANDA </text:p>
          </table:table-cell>
          <table:table-cell table:style-name="Table31.A1" office:value-type="string">
            <text:p text:style-name="P137">**2023*** </text:p>
          </table:table-cell>
          <table:table-cell table:style-name="Table31.A1" office:value-type="string">
            <text:p text:style-name="P137">600,00 </text:p>
          </table:table-cell>
        </table:table-row>
        <table:table-row table:style-name="Table31.1">
          <table:table-cell table:style-name="Table31.A1" office:value-type="string">
            <text:p text:style-name="P137">168 </text:p>
          </table:table-cell>
          <table:table-cell table:style-name="Table31.A1" office:value-type="string">
            <text:p text:style-name="P137">XIUZHEN ZHENG </text:p>
          </table:table-cell>
          <table:table-cell table:style-name="Table31.A1" office:value-type="string">
            <text:p text:style-name="P137">**0104*** </text:p>
          </table:table-cell>
          <table:table-cell table:style-name="Table31.A1" office:value-type="string">
            <text:p text:style-name="P137">600,00 </text:p>
          </table:table-cell>
        </table:table-row>
        <table:table-row table:style-name="Table31.1">
          <table:table-cell table:style-name="Table31.A1" office:value-type="string">
            <text:p text:style-name="P137">169 </text:p>
          </table:table-cell>
          <table:table-cell table:style-name="Table31.A1" office:value-type="string">
            <text:p text:style-name="P137">SALIH MENSOURI </text:p>
          </table:table-cell>
          <table:table-cell table:style-name="Table31.A1" office:value-type="string">
            <text:p text:style-name="P137">**9702*** </text:p>
          </table:table-cell>
          <table:table-cell table:style-name="Table31.A1" office:value-type="string">
            <text:p text:style-name="P137">600,00 </text:p>
          </table:table-cell>
        </table:table-row>
        <table:table-row table:style-name="Table31.1">
          <table:table-cell table:style-name="Table31.A1" office:value-type="string">
            <text:p text:style-name="P137">170 </text:p>
          </table:table-cell>
          <table:table-cell table:style-name="Table31.A1" office:value-type="string">
            <text:p text:style-name="P137">FRANCESCA NUCIFORA </text:p>
          </table:table-cell>
          <table:table-cell table:style-name="Table31.A1" office:value-type="string">
            <text:p text:style-name="P137">**3625*** </text:p>
          </table:table-cell>
          <table:table-cell table:style-name="Table31.A1" office:value-type="string">
            <text:p text:style-name="P137">600,00 </text:p>
          </table:table-cell>
        </table:table-row>
        <table:table-row table:style-name="Table31.1">
          <table:table-cell table:style-name="Table31.A1" office:value-type="string">
            <text:p text:style-name="P137">171 </text:p>
          </table:table-cell>
          <table:table-cell table:style-name="Table31.A1" office:value-type="string">
            <text:p text:style-name="P137">KATHARINA KOTUR </text:p>
          </table:table-cell>
          <table:table-cell table:style-name="Table31.A1" office:value-type="string">
            <text:p text:style-name="P137">**8978*** </text:p>
          </table:table-cell>
          <table:table-cell table:style-name="Table31.A1" office:value-type="string">
            <text:p text:style-name="P137">600,00 </text:p>
          </table:table-cell>
        </table:table-row>
        <table:table-row table:style-name="Table31.1">
          <table:table-cell table:style-name="Table31.A1" office:value-type="string">
            <text:p text:style-name="P137">172 </text:p>
          </table:table-cell>
          <table:table-cell table:style-name="Table31.A1" office:value-type="string">
            <text:p text:style-name="P137">ALEJANDRO RAMOS BETANCOR </text:p>
          </table:table-cell>
          <table:table-cell table:style-name="Table31.A1" office:value-type="string">
            <text:p text:style-name="P137">**2688*** </text:p>
          </table:table-cell>
          <table:table-cell table:style-name="Table31.A1" office:value-type="string">
            <text:p text:style-name="P137">600,00 </text:p>
          </table:table-cell>
        </table:table-row>
        <table:table-row table:style-name="Table31.1">
          <table:table-cell table:style-name="Table31.A1" office:value-type="string">
            <text:p text:style-name="P137">173 </text:p>
          </table:table-cell>
          <table:table-cell table:style-name="Table31.A1" office:value-type="string">
            <text:p text:style-name="P137">DECLAN THOMAS OCONNOR </text:p>
          </table:table-cell>
          <table:table-cell table:style-name="Table31.A1" office:value-type="string">
            <text:p text:style-name="P137">**9780*** </text:p>
          </table:table-cell>
          <table:table-cell table:style-name="Table31.A1" office:value-type="string">
            <text:p text:style-name="P137">600,00 <text:soft-page-break/></text:p>
          </table:table-cell>
        </table:table-row>
        <table:table-row table:style-name="Table31.1">
          <table:table-cell table:style-name="Table31.A1" office:value-type="string">
            <text:p text:style-name="P137">174 </text:p>
          </table:table-cell>
          <table:table-cell table:style-name="Table31.A1" office:value-type="string">
            <text:p text:style-name="P137">JOANNE LESLEY WORTHINGTON </text:p>
          </table:table-cell>
          <table:table-cell table:style-name="Table31.A1" office:value-type="string">
            <text:p text:style-name="P137">**6976*** </text:p>
          </table:table-cell>
          <table:table-cell table:style-name="Table31.A1" office:value-type="string">
            <text:p text:style-name="P137">600,00 </text:p>
          </table:table-cell>
        </table:table-row>
        <table:table-row table:style-name="Table31.1">
          <table:table-cell table:style-name="Table31.A1" office:value-type="string">
            <text:p text:style-name="P137">175 </text:p>
          </table:table-cell>
          <table:table-cell table:style-name="Table31.A1" office:value-type="string">
            <text:p text:style-name="P137">HERBERT KREUTER </text:p>
          </table:table-cell>
          <table:table-cell table:style-name="Table31.A1" office:value-type="string">
            <text:p text:style-name="P137">**3048*** </text:p>
          </table:table-cell>
          <table:table-cell table:style-name="Table31.A1" office:value-type="string">
            <text:p text:style-name="P137">600,00 </text:p>
          </table:table-cell>
        </table:table-row>
        <table:table-row table:style-name="Table31.1">
          <table:table-cell table:style-name="Table31.A1" office:value-type="string">
            <text:p text:style-name="P137">176 </text:p>
          </table:table-cell>
          <table:table-cell table:style-name="Table31.A1" office:value-type="string">
            <text:p text:style-name="P137">NAIMA BOUROUA </text:p>
          </table:table-cell>
          <table:table-cell table:style-name="Table31.A1" office:value-type="string">
            <text:p text:style-name="P137">**4697*** </text:p>
          </table:table-cell>
          <table:table-cell table:style-name="Table31.A1" office:value-type="string">
            <text:p text:style-name="P137">600,00 </text:p>
          </table:table-cell>
        </table:table-row>
        <table:table-row table:style-name="Table31.1">
          <table:table-cell table:style-name="Table31.A1" office:value-type="string">
            <text:p text:style-name="P137">177 </text:p>
          </table:table-cell>
          <table:table-cell table:style-name="Table31.A1" office:value-type="string">
            <text:p text:style-name="P137">HAMID TRIBAK </text:p>
          </table:table-cell>
          <table:table-cell table:style-name="Table31.A1" office:value-type="string">
            <text:p text:style-name="P137">**3617*** </text:p>
          </table:table-cell>
          <table:table-cell table:style-name="Table31.A1" office:value-type="string">
            <text:p text:style-name="P137">600,00 </text:p>
          </table:table-cell>
        </table:table-row>
        <table:table-row table:style-name="Table31.1">
          <table:table-cell table:style-name="Table31.A1" office:value-type="string">
            <text:p text:style-name="P137">178 </text:p>
          </table:table-cell>
          <table:table-cell table:style-name="Table31.A1" office:value-type="string">
            <text:p text:style-name="P137">NARIO CHANDOMAL RAMCHAND </text:p>
          </table:table-cell>
          <table:table-cell table:style-name="Table31.A1" office:value-type="string">
            <text:p text:style-name="P137">**2759*** </text:p>
          </table:table-cell>
          <table:table-cell table:style-name="Table31.A1" office:value-type="string">
            <text:p text:style-name="P137">600,00 </text:p>
          </table:table-cell>
        </table:table-row>
        <table:table-row table:style-name="Table31.1">
          <table:table-cell table:style-name="Table31.A1" office:value-type="string">
            <text:p text:style-name="P137">179 </text:p>
          </table:table-cell>
          <table:table-cell table:style-name="Table31.A1" office:value-type="string">
            <text:p text:style-name="P137">STEPHEN YOUNG </text:p>
          </table:table-cell>
          <table:table-cell table:style-name="Table31.A1" office:value-type="string">
            <text:p text:style-name="P137">**6975*** </text:p>
          </table:table-cell>
          <table:table-cell table:style-name="Table31.A1" office:value-type="string">
            <text:p text:style-name="P137">600,00 </text:p>
          </table:table-cell>
        </table:table-row>
        <table:table-row table:style-name="Table31.1">
          <table:table-cell table:style-name="Table31.A1" office:value-type="string">
            <text:p text:style-name="P137">180 </text:p>
          </table:table-cell>
          <table:table-cell table:style-name="Table31.A1" office:value-type="string">
            <text:p text:style-name="P137">MARCOS SALVADOR RODRIGUEZ ALEMAN </text:p>
          </table:table-cell>
          <table:table-cell table:style-name="Table31.A1" office:value-type="string">
            <text:p text:style-name="P137">**3001*** </text:p>
          </table:table-cell>
          <table:table-cell table:style-name="Table31.A1" office:value-type="string">
            <text:p text:style-name="P137">600,00 </text:p>
          </table:table-cell>
        </table:table-row>
        <table:table-row table:style-name="Table31.1">
          <table:table-cell table:style-name="Table31.A1" office:value-type="string">
            <text:p text:style-name="P137">181 </text:p>
          </table:table-cell>
          <table:table-cell table:style-name="Table31.A1" office:value-type="string">
            <text:p text:style-name="P137">SAAGAR VATNANI VATNANI </text:p>
          </table:table-cell>
          <table:table-cell table:style-name="Table31.A1" office:value-type="string">
            <text:p text:style-name="P137">**2120*** </text:p>
          </table:table-cell>
          <table:table-cell table:style-name="Table31.A1" office:value-type="string">
            <text:p text:style-name="P137">600,00 </text:p>
          </table:table-cell>
        </table:table-row>
        <table:table-row table:style-name="Table31.1">
          <table:table-cell table:style-name="Table31.A1" office:value-type="string">
            <text:p text:style-name="P137">182 </text:p>
          </table:table-cell>
          <table:table-cell table:style-name="Table31.A1" office:value-type="string">
            <text:p text:style-name="P137">SAID DARYOUCHI ZAMMOURI </text:p>
          </table:table-cell>
          <table:table-cell table:style-name="Table31.A1" office:value-type="string">
            <text:p text:style-name="P137">**2748*** </text:p>
          </table:table-cell>
          <table:table-cell table:style-name="Table31.A1" office:value-type="string">
            <text:p text:style-name="P137">600,00 </text:p>
          </table:table-cell>
        </table:table-row>
        <table:table-row table:style-name="Table31.1">
          <table:table-cell table:style-name="Table31.A1" office:value-type="string">
            <text:p text:style-name="P137">183 </text:p>
          </table:table-cell>
          <table:table-cell table:style-name="Table31.A1" office:value-type="string">
            <text:p text:style-name="P137">PEDRO DIAZ RAMIREZ </text:p>
          </table:table-cell>
          <table:table-cell table:style-name="Table31.A1" office:value-type="string">
            <text:p text:style-name="P137">**7979*** </text:p>
          </table:table-cell>
          <table:table-cell table:style-name="Table31.A1" office:value-type="string">
            <text:p text:style-name="P137">600,00 </text:p>
          </table:table-cell>
        </table:table-row>
        <table:table-row table:style-name="Table31.1">
          <table:table-cell table:style-name="Table31.A1" office:value-type="string">
            <text:p text:style-name="P137">184 </text:p>
          </table:table-cell>
          <table:table-cell table:style-name="Table31.A1" office:value-type="string">
            <text:p text:style-name="P137">MIKE HERZ </text:p>
          </table:table-cell>
          <table:table-cell table:style-name="Table31.A1" office:value-type="string">
            <text:p text:style-name="P137">**4671*** </text:p>
          </table:table-cell>
          <table:table-cell table:style-name="Table31.A1" office:value-type="string">
            <text:p text:style-name="P137">600,00 </text:p>
          </table:table-cell>
        </table:table-row>
        <table:table-row table:style-name="Table31.1">
          <table:table-cell table:style-name="Table31.A1" office:value-type="string">
            <text:p text:style-name="P137">185 </text:p>
          </table:table-cell>
          <table:table-cell table:style-name="Table31.A1" office:value-type="string">
            <text:p text:style-name="P137">MANUEL TRUJILLO TEJERA </text:p>
          </table:table-cell>
          <table:table-cell table:style-name="Table31.A1" office:value-type="string">
            <text:p text:style-name="P137">**2741*** </text:p>
          </table:table-cell>
          <table:table-cell table:style-name="Table31.A1" office:value-type="string">
            <text:p text:style-name="P137">600,00 </text:p>
          </table:table-cell>
        </table:table-row>
        <table:table-row table:style-name="Table31.1">
          <table:table-cell table:style-name="Table31.A1" office:value-type="string">
            <text:p text:style-name="P137">186 </text:p>
          </table:table-cell>
          <table:table-cell table:style-name="Table31.A1" office:value-type="string">
            <text:p text:style-name="P137">SIMON DAVID CHAMPION </text:p>
          </table:table-cell>
          <table:table-cell table:style-name="Table31.A1" office:value-type="string">
            <text:p text:style-name="P137">**1410*** </text:p>
          </table:table-cell>
          <table:table-cell table:style-name="Table31.A1" office:value-type="string">
            <text:p text:style-name="P137">600,00 </text:p>
          </table:table-cell>
        </table:table-row>
        <table:table-row table:style-name="Table31.1">
          <table:table-cell table:style-name="Table31.A1" office:value-type="string">
            <text:p text:style-name="P137">187 </text:p>
          </table:table-cell>
          <table:table-cell table:style-name="Table31.A1" office:value-type="string">
            <text:p text:style-name="P137">KIRSTINE LOUISE DYER </text:p>
          </table:table-cell>
          <table:table-cell table:style-name="Table31.A1" office:value-type="string">
            <text:p text:style-name="P137">**1410*** </text:p>
          </table:table-cell>
          <table:table-cell table:style-name="Table31.A1" office:value-type="string">
            <text:p text:style-name="P137">600,00 </text:p>
          </table:table-cell>
        </table:table-row>
        <table:table-row table:style-name="Table31.1">
          <table:table-cell table:style-name="Table31.A1" office:value-type="string">
            <text:p text:style-name="P137">188 </text:p>
          </table:table-cell>
          <table:table-cell table:style-name="Table31.A1" office:value-type="string">
            <text:p text:style-name="P137">SHESH RAJ REGMI REGMI </text:p>
          </table:table-cell>
          <table:table-cell table:style-name="Table31.A1" office:value-type="string">
            <text:p text:style-name="P137">**3103*** </text:p>
          </table:table-cell>
          <table:table-cell table:style-name="Table31.A1" office:value-type="string">
            <text:p text:style-name="P137">600,00 </text:p>
          </table:table-cell>
        </table:table-row>
        <table:table-row table:style-name="Table31.1">
          <table:table-cell table:style-name="Table31.A1" office:value-type="string">
            <text:p text:style-name="P137">189 </text:p>
          </table:table-cell>
          <table:table-cell table:style-name="Table31.A1" office:value-type="string">
            <text:p text:style-name="P137">DOMINGO CARMELO PEREZ MARRERO </text:p>
          </table:table-cell>
          <table:table-cell table:style-name="Table31.A1" office:value-type="string">
            <text:p text:style-name="P137">**2741*** </text:p>
          </table:table-cell>
          <table:table-cell table:style-name="Table31.A1" office:value-type="string">
            <text:p text:style-name="P137">600,00 </text:p>
          </table:table-cell>
        </table:table-row>
        <table:table-row table:style-name="Table31.1">
          <table:table-cell table:style-name="Table31.A1" office:value-type="string">
            <text:p text:style-name="P137">190 </text:p>
          </table:table-cell>
          <table:table-cell table:style-name="Table31.A1" office:value-type="string">
            <text:p text:style-name="P137">SOHERANMI SL </text:p>
          </table:table-cell>
          <table:table-cell table:style-name="Table31.A1" office:value-type="string">
            <text:p text:style-name="P137">B35757798 </text:p>
          </table:table-cell>
          <table:table-cell table:style-name="Table31.A1" office:value-type="string">
            <text:p text:style-name="P137">600,00 </text:p>
          </table:table-cell>
        </table:table-row>
        <table:table-row table:style-name="Table31.1">
          <table:table-cell table:style-name="Table31.A1" office:value-type="string">
            <text:p text:style-name="P137">191 </text:p>
          </table:table-cell>
          <table:table-cell table:style-name="Table31.A1" office:value-type="string">
            <text:p text:style-name="P137">GIOVANNI GAMBERONI </text:p>
          </table:table-cell>
          <table:table-cell table:style-name="Table31.A1" office:value-type="string">
            <text:p text:style-name="P137">**0932*** </text:p>
          </table:table-cell>
          <table:table-cell table:style-name="Table31.A1" office:value-type="string">
            <text:p text:style-name="P137">600,00 </text:p>
          </table:table-cell>
        </table:table-row>
        <table:table-row table:style-name="Table31.1">
          <table:table-cell table:style-name="Table31.A1" office:value-type="string">
            <text:p text:style-name="P137">192 </text:p>
          </table:table-cell>
          <table:table-cell table:style-name="Table31.A1" office:value-type="string">
            <text:p text:style-name="P137">MARIO MANUEL DENIZ ALONSO </text:p>
          </table:table-cell>
          <table:table-cell table:style-name="Table31.A1" office:value-type="string">
            <text:p text:style-name="P137">**2841*** </text:p>
          </table:table-cell>
          <table:table-cell table:style-name="Table31.A1" office:value-type="string">
            <text:p text:style-name="P137">600,00 </text:p>
          </table:table-cell>
        </table:table-row>
        <table:table-row table:style-name="Table31.1">
          <table:table-cell table:style-name="Table31.A1" office:value-type="string">
            <text:p text:style-name="P137">193 </text:p>
          </table:table-cell>
          <table:table-cell table:style-name="Table31.A1" office:value-type="string">
            <text:p text:style-name="P137">MANOJ NATHURAM SHARMA SHARMA </text:p>
          </table:table-cell>
          <table:table-cell table:style-name="Table31.A1" office:value-type="string">
            <text:p text:style-name="P137">**2151*** </text:p>
          </table:table-cell>
          <table:table-cell table:style-name="Table31.A1" office:value-type="string">
            <text:p text:style-name="P137">600,00 </text:p>
          </table:table-cell>
        </table:table-row>
        <table:table-row table:style-name="Table31.1">
          <table:table-cell table:style-name="Table31.A1" office:value-type="string">
            <text:p text:style-name="P137">194 </text:p>
          </table:table-cell>
          <table:table-cell table:style-name="Table31.A1" office:value-type="string">
            <text:p text:style-name="P137">ECHEDEI DEL JESUS CAZORLA VALERON </text:p>
          </table:table-cell>
          <table:table-cell table:style-name="Table31.A1" office:value-type="string">
            <text:p text:style-name="P137">**2121*** </text:p>
          </table:table-cell>
          <table:table-cell table:style-name="Table31.A1" office:value-type="string">
            <text:p text:style-name="P137">600,00 </text:p>
          </table:table-cell>
        </table:table-row>
        <table:table-row table:style-name="Table31.1">
          <table:table-cell table:style-name="Table31.A1" office:value-type="string">
            <text:p text:style-name="P137">195 </text:p>
          </table:table-cell>
          <table:table-cell table:style-name="Table31.A1" office:value-type="string">
            <text:p text:style-name="P137">LINDSAY JAYNE BANKS </text:p>
          </table:table-cell>
          <table:table-cell table:style-name="Table31.A1" office:value-type="string">
            <text:p text:style-name="P137">**6286*** </text:p>
          </table:table-cell>
          <table:table-cell table:style-name="Table31.A1" office:value-type="string">
            <text:p text:style-name="P137">600,00 </text:p>
          </table:table-cell>
        </table:table-row>
        <table:table-row table:style-name="Table31.1">
          <table:table-cell table:style-name="Table31.A1" office:value-type="string">
            <text:p text:style-name="P137">196 </text:p>
          </table:table-cell>
          <table:table-cell table:style-name="Table31.A1" office:value-type="string">
            <text:p text:style-name="P137">SCUBA SUR S.L. </text:p>
          </table:table-cell>
          <table:table-cell table:style-name="Table31.A1" office:value-type="string">
            <text:p text:style-name="P137">B35462944 </text:p>
          </table:table-cell>
          <table:table-cell table:style-name="Table31.A1" office:value-type="string">
            <text:p text:style-name="P137">600,00 </text:p>
          </table:table-cell>
        </table:table-row>
        <table:table-row table:style-name="Table31.1">
          <table:table-cell table:style-name="Table31.A1" office:value-type="string">
            <text:p text:style-name="P137">197 </text:p>
          </table:table-cell>
          <table:table-cell table:style-name="Table31.A1" office:value-type="string">
            <text:p text:style-name="P137">TAIMARY HERNANDEZ MURSULY </text:p>
          </table:table-cell>
          <table:table-cell table:style-name="Table31.A1" office:value-type="string">
            <text:p text:style-name="P137">**2745*** </text:p>
          </table:table-cell>
          <table:table-cell table:style-name="Table31.A1" office:value-type="string">
            <text:p text:style-name="P137">600,00 </text:p>
          </table:table-cell>
        </table:table-row>
        <table:table-row table:style-name="Table31.1">
          <table:table-cell table:style-name="Table31.A1" office:value-type="string">
            <text:p text:style-name="P137">198 </text:p>
          </table:table-cell>
          <table:table-cell table:style-name="Table31.A1" office:value-type="string">
            <text:p text:style-name="P137">JORN LUCHT </text:p>
          </table:table-cell>
          <table:table-cell table:style-name="Table31.A1" office:value-type="string">
            <text:p text:style-name="P137">**8264*** </text:p>
          </table:table-cell>
          <table:table-cell table:style-name="Table31.A1" office:value-type="string">
            <text:p text:style-name="P137">600,00 </text:p>
          </table:table-cell>
        </table:table-row>
        <table:table-row table:style-name="Table31.1">
          <table:table-cell table:style-name="Table31.A1" office:value-type="string">
            <text:p text:style-name="P137">199 </text:p>
          </table:table-cell>
          <table:table-cell table:style-name="Table31.A1" office:value-type="string">
            <text:p text:style-name="P137">PABLO ERNESTO GARCIA AFONSO </text:p>
          </table:table-cell>
          <table:table-cell table:style-name="Table31.A1" office:value-type="string">
            <text:p text:style-name="P137">**7897*** </text:p>
          </table:table-cell>
          <table:table-cell table:style-name="Table31.A1" office:value-type="string">
            <text:p text:style-name="P137">600,00 </text:p>
          </table:table-cell>
        </table:table-row>
        <table:table-row table:style-name="Table31.1">
          <table:table-cell table:style-name="Table31.A1" office:value-type="string">
            <text:p text:style-name="P137">200 </text:p>
          </table:table-cell>
          <table:table-cell table:style-name="Table31.A1" office:value-type="string">
            <text:p text:style-name="P137">ANDREW SIMON HARRIS </text:p>
          </table:table-cell>
          <table:table-cell table:style-name="Table31.A1" office:value-type="string">
            <text:p text:style-name="P137">**9944*** </text:p>
          </table:table-cell>
          <table:table-cell table:style-name="Table31.A1" office:value-type="string">
            <text:p text:style-name="P137">600,00 </text:p>
          </table:table-cell>
        </table:table-row>
        <table:table-row table:style-name="Table31.1">
          <table:table-cell table:style-name="Table31.A1" office:value-type="string">
            <text:p text:style-name="P137">201 </text:p>
          </table:table-cell>
          <table:table-cell table:style-name="Table31.A1" office:value-type="string">
            <text:p text:style-name="P137">JUAN MANUEL BATISTA TRUJILLO </text:p>
          </table:table-cell>
          <table:table-cell table:style-name="Table31.A1" office:value-type="string">
            <text:p text:style-name="P137">**2773*** </text:p>
          </table:table-cell>
          <table:table-cell table:style-name="Table31.A1" office:value-type="string">
            <text:p text:style-name="P137">600,00 </text:p>
          </table:table-cell>
        </table:table-row>
        <table:table-row table:style-name="Table31.1">
          <table:table-cell table:style-name="Table31.A1" office:value-type="string">
            <text:p text:style-name="P137">202 </text:p>
          </table:table-cell>
          <table:table-cell table:style-name="Table31.A1" office:value-type="string">
            <text:p text:style-name="P137">MASSIMO MARTINOTTI </text:p>
          </table:table-cell>
          <table:table-cell table:style-name="Table31.A1" office:value-type="string">
            <text:p text:style-name="P137">**7328*** </text:p>
          </table:table-cell>
          <table:table-cell table:style-name="Table31.A1" office:value-type="string">
            <text:p text:style-name="P137">600,00 </text:p>
          </table:table-cell>
        </table:table-row>
        <text:soft-page-break/>
        <table:table-row table:style-name="Table31.1">
          <table:table-cell table:style-name="Table31.A1" office:value-type="string">
            <text:p text:style-name="P137">203 </text:p>
          </table:table-cell>
          <table:table-cell table:style-name="Table31.A1" office:value-type="string">
            <text:p text:style-name="P137">DIMITRIOS MALLIARAKIS </text:p>
          </table:table-cell>
          <table:table-cell table:style-name="Table31.A1" office:value-type="string">
            <text:p text:style-name="P137">**2877*** </text:p>
          </table:table-cell>
          <table:table-cell table:style-name="Table31.A1" office:value-type="string">
            <text:p text:style-name="P137">600,00 </text:p>
          </table:table-cell>
        </table:table-row>
        <table:table-row table:style-name="Table31.1">
          <table:table-cell table:style-name="Table31.A1" office:value-type="string">
            <text:p text:style-name="P137">204 </text:p>
          </table:table-cell>
          <table:table-cell table:style-name="Table31.A1" office:value-type="string">
            <text:p text:style-name="P137">MARIA CARMEN DENIZ ALONSO </text:p>
          </table:table-cell>
          <table:table-cell table:style-name="Table31.A1" office:value-type="string">
            <text:p text:style-name="P137">**7685*** </text:p>
          </table:table-cell>
          <table:table-cell table:style-name="Table31.A1" office:value-type="string">
            <text:p text:style-name="P137">600,00 </text:p>
          </table:table-cell>
        </table:table-row>
        <table:table-row table:style-name="Table31.1">
          <table:table-cell table:style-name="Table31.A1" office:value-type="string">
            <text:p text:style-name="P137">205 </text:p>
          </table:table-cell>
          <table:table-cell table:style-name="Table31.A1" office:value-type="string">
            <text:p text:style-name="P137">DENYS BERESHCHANSKYY </text:p>
          </table:table-cell>
          <table:table-cell table:style-name="Table31.A1" office:value-type="string">
            <text:p text:style-name="P137">**8341*** </text:p>
          </table:table-cell>
          <table:table-cell table:style-name="Table31.A1" office:value-type="string">
            <text:p text:style-name="P137">600,00 </text:p>
          </table:table-cell>
        </table:table-row>
        <table:table-row table:style-name="Table31.1">
          <table:table-cell table:style-name="Table31.A1" office:value-type="string">
            <text:p text:style-name="P137">206 </text:p>
          </table:table-cell>
          <table:table-cell table:style-name="Table31.A1" office:value-type="string">
            <text:p text:style-name="P137">NEELAM KUMARI </text:p>
          </table:table-cell>
          <table:table-cell table:style-name="Table31.A1" office:value-type="string">
            <text:p text:style-name="P137">**0721*** </text:p>
          </table:table-cell>
          <table:table-cell table:style-name="Table31.A1" office:value-type="string">
            <text:p text:style-name="P137">600,00 </text:p>
          </table:table-cell>
        </table:table-row>
        <table:table-row table:style-name="Table31.1">
          <table:table-cell table:style-name="Table31.A1" office:value-type="string">
            <text:p text:style-name="P137">207 </text:p>
          </table:table-cell>
          <table:table-cell table:style-name="Table31.A1" office:value-type="string">
            <text:p text:style-name="P137">JACQUELINE ALANNA MCHEFFEY </text:p>
          </table:table-cell>
          <table:table-cell table:style-name="Table31.A1" office:value-type="string">
            <text:p text:style-name="P137">**8544*** </text:p>
          </table:table-cell>
          <table:table-cell table:style-name="Table31.A1" office:value-type="string">
            <text:p text:style-name="P137">600,00 </text:p>
          </table:table-cell>
        </table:table-row>
        <table:table-row table:style-name="Table31.1">
          <table:table-cell table:style-name="Table31.A1" office:value-type="string">
            <text:p text:style-name="P137">208 </text:p>
          </table:table-cell>
          <table:table-cell table:style-name="Table31.A1" office:value-type="string">
            <text:p text:style-name="P137">SURALCRI SOCIEDAD LIMITADA </text:p>
          </table:table-cell>
          <table:table-cell table:style-name="Table31.A1" office:value-type="string">
            <text:p text:style-name="P137">B76322478 </text:p>
          </table:table-cell>
          <table:table-cell table:style-name="Table31.A1" office:value-type="string">
            <text:p text:style-name="P137">600,00 </text:p>
          </table:table-cell>
        </table:table-row>
        <table:table-row table:style-name="Table31.1">
          <table:table-cell table:style-name="Table31.A1" office:value-type="string">
            <text:p text:style-name="P137">209 </text:p>
          </table:table-cell>
          <table:table-cell table:style-name="Table31.A1" office:value-type="string">
            <text:p text:style-name="P137">ANDREA PASSONI </text:p>
          </table:table-cell>
          <table:table-cell table:style-name="Table31.A1" office:value-type="string">
            <text:p text:style-name="P137">**4142*** </text:p>
          </table:table-cell>
          <table:table-cell table:style-name="Table31.A1" office:value-type="string">
            <text:p text:style-name="P137">600,00 </text:p>
          </table:table-cell>
        </table:table-row>
        <table:table-row table:style-name="Table31.1">
          <table:table-cell table:style-name="Table31.A1" office:value-type="string">
            <text:p text:style-name="P137">210 </text:p>
          </table:table-cell>
          <table:table-cell table:style-name="Table31.A1" office:value-type="string">
            <text:p text:style-name="P137">STESART ANTHONY WALLIS </text:p>
          </table:table-cell>
          <table:table-cell table:style-name="Table31.A1" office:value-type="string">
            <text:p text:style-name="P137">**0411*** </text:p>
          </table:table-cell>
          <table:table-cell table:style-name="Table31.A1" office:value-type="string">
            <text:p text:style-name="P137">600,00 </text:p>
          </table:table-cell>
        </table:table-row>
        <table:table-row table:style-name="Table31.1">
          <table:table-cell table:style-name="Table31.A1" office:value-type="string">
            <text:p text:style-name="P137">211 </text:p>
          </table:table-cell>
          <table:table-cell table:style-name="Table31.A1" office:value-type="string">
            <text:p text:style-name="P137">QUINTIN HERNANDEZ LOPEZ </text:p>
          </table:table-cell>
          <table:table-cell table:style-name="Table31.A1" office:value-type="string">
            <text:p text:style-name="P137">**8269*** </text:p>
          </table:table-cell>
          <table:table-cell table:style-name="Table31.A1" office:value-type="string">
            <text:p text:style-name="P137">600,00 </text:p>
          </table:table-cell>
        </table:table-row>
        <table:table-row table:style-name="Table31.1">
          <table:table-cell table:style-name="Table31.A1" office:value-type="string">
            <text:p text:style-name="P137">212 </text:p>
          </table:table-cell>
          <table:table-cell table:style-name="Table31.A1" office:value-type="string">
            <text:p text:style-name="P137">LOIELO MAURIZIO, SL UNIPERSONAL </text:p>
          </table:table-cell>
          <table:table-cell table:style-name="Table31.A1" office:value-type="string">
            <text:p text:style-name="P137">B35529122 </text:p>
          </table:table-cell>
          <table:table-cell table:style-name="Table31.A1" office:value-type="string">
            <text:p text:style-name="P137">600,00 </text:p>
          </table:table-cell>
        </table:table-row>
        <table:table-row table:style-name="Table31.1">
          <table:table-cell table:style-name="Table31.A1" office:value-type="string">
            <text:p text:style-name="P137">213 </text:p>
          </table:table-cell>
          <table:table-cell table:style-name="Table31.A1" office:value-type="string">
            <text:p text:style-name="P137">ROSA DELIA PERDOMO MEDINA </text:p>
          </table:table-cell>
          <table:table-cell table:style-name="Table31.A1" office:value-type="string">
            <text:p text:style-name="P137">**8246*** </text:p>
          </table:table-cell>
          <table:table-cell table:style-name="Table31.A1" office:value-type="string">
            <text:p text:style-name="P137">600,00 </text:p>
          </table:table-cell>
        </table:table-row>
        <table:table-row table:style-name="Table31.1">
          <table:table-cell table:style-name="Table31.A1" office:value-type="string">
            <text:p text:style-name="P137">214 </text:p>
          </table:table-cell>
          <table:table-cell table:style-name="Table31.A1" office:value-type="string">
            <text:p text:style-name="P137">JUAN RICARDO ALVAREZ SANCHEZ </text:p>
          </table:table-cell>
          <table:table-cell table:style-name="Table31.A1" office:value-type="string">
            <text:p text:style-name="P137">**2120*** </text:p>
          </table:table-cell>
          <table:table-cell table:style-name="Table31.A1" office:value-type="string">
            <text:p text:style-name="P137">600,00 </text:p>
          </table:table-cell>
        </table:table-row>
        <table:table-row table:style-name="Table31.1">
          <table:table-cell table:style-name="Table31.A1" office:value-type="string">
            <text:p text:style-name="P137">215 </text:p>
          </table:table-cell>
          <table:table-cell table:style-name="Table31.A1" office:value-type="string">
            <text:p text:style-name="P137">MARTA ROCA ANTOLI </text:p>
          </table:table-cell>
          <table:table-cell table:style-name="Table31.A1" office:value-type="string">
            <text:p text:style-name="P137">**7888*** </text:p>
          </table:table-cell>
          <table:table-cell table:style-name="Table31.A1" office:value-type="string">
            <text:p text:style-name="P137">600,00 </text:p>
          </table:table-cell>
        </table:table-row>
        <table:table-row table:style-name="Table31.1">
          <table:table-cell table:style-name="Table31.A1" office:value-type="string">
            <text:p text:style-name="P137">216 </text:p>
          </table:table-cell>
          <table:table-cell table:style-name="Table31.A1" office:value-type="string">
            <text:p text:style-name="P137">FRANCISCO JOSE DIAZ REYES </text:p>
          </table:table-cell>
          <table:table-cell table:style-name="Table31.A1" office:value-type="string">
            <text:p text:style-name="P137">**7307*** </text:p>
          </table:table-cell>
          <table:table-cell table:style-name="Table31.A1" office:value-type="string">
            <text:p text:style-name="P137">600,00 </text:p>
          </table:table-cell>
        </table:table-row>
        <table:table-row table:style-name="Table31.218">
          <table:table-cell table:style-name="Table31.A1" office:value-type="string">
            <text:p text:style-name="P137">217 </text:p>
          </table:table-cell>
          <table:table-cell table:style-name="Table31.A1" office:value-type="string">
            <text:p text:style-name="P137">SONIA MARÍA MONZÓN SÁNCHEZ </text:p>
          </table:table-cell>
          <table:table-cell table:style-name="Table31.A1" office:value-type="string">
            <text:p text:style-name="P137">**8356*** </text:p>
          </table:table-cell>
          <table:table-cell table:style-name="Table31.A1" office:value-type="string">
            <text:p text:style-name="P137">600,00 </text:p>
          </table:table-cell>
        </table:table-row>
        <table:table-row table:style-name="Table31.1">
          <table:table-cell table:style-name="Table31.A1" office:value-type="string">
            <text:p text:style-name="P137">218 </text:p>
          </table:table-cell>
          <table:table-cell table:style-name="Table31.A1" office:value-type="string">
            <text:p text:style-name="P137">DEEPA KIRANKUMAR SERAI </text:p>
          </table:table-cell>
          <table:table-cell table:style-name="Table31.A1" office:value-type="string">
            <text:p text:style-name="P137">**5548*** </text:p>
          </table:table-cell>
          <table:table-cell table:style-name="Table31.A1" office:value-type="string">
            <text:p text:style-name="P137">600,00 </text:p>
          </table:table-cell>
        </table:table-row>
      </table:table>
      <text:p text:style-name="P58"/>
      <text:p text:style-name="P61"><text:span text:style-name="T12">SEGUNDO.-</text:span><text:span text:style-name="T7"> </text:span><text:span text:style-name="T7">Denegar las subvenciones aquellos a los trabajadores autónomos y empresas del municipio de Mogán que a continuación se detallan, por no cumplir los requisitos establecidos en las bases reguladoras:</text:span> </text:p>
      <table:table table:name="Table32" table:style-name="Table32">
        <table:table-column table:style-name="Table32.A"/>
        <table:table-column table:style-name="Table32.B"/>
        <table:table-column table:style-name="Table32.C"/>
        <table:table-column table:style-name="Table32.D"/>
        <table:table-header-rows>
          <table:table-row table:style-name="Table32.1">
            <table:table-cell table:style-name="Table32.A1" office:value-type="string">
              <text:p text:style-name="P137"><text:span text:style-name="T2">Nº</text:span> </text:p>
            </table:table-cell>
            <table:table-cell table:style-name="Table32.A1" office:value-type="string">
              <text:p text:style-name="P137"><text:span text:style-name="T2">EXPEDIENTE</text:span> </text:p>
            </table:table-cell>
            <table:table-cell table:style-name="Table32.A1" office:value-type="string">
              <text:p text:style-name="P137"><text:span text:style-name="T2">NOMBRE</text:span> </text:p>
            </table:table-cell>
            <table:table-cell table:style-name="Table32.A1" office:value-type="string">
              <text:p text:style-name="P137"><text:span text:style-name="T2">DNI/NIE/NIF</text:span> </text:p>
            </table:table-cell>
          </table:table-row>
        </table:table-header-rows>
        <table:table-row table:style-name="Table32.1">
          <table:table-cell table:style-name="Table32.A1" office:value-type="string">
            <text:p text:style-name="P137">1 </text:p>
          </table:table-cell>
          <table:table-cell table:style-name="Table32.A1" office:value-type="string">
            <text:p text:style-name="P137">363581/2021 </text:p>
          </table:table-cell>
          <table:table-cell table:style-name="Table32.A1" office:value-type="string">
            <text:p text:style-name="P137">GRETA LA SALA </text:p>
          </table:table-cell>
          <table:table-cell table:style-name="Table32.A1" office:value-type="string">
            <text:p text:style-name="P137">**2819*** </text:p>
          </table:table-cell>
        </table:table-row>
        <table:table-row table:style-name="Table32.1">
          <table:table-cell table:style-name="Table32.A1" office:value-type="string">
            <text:p text:style-name="P137">2 </text:p>
          </table:table-cell>
          <table:table-cell table:style-name="Table32.A1" office:value-type="string">
            <text:p text:style-name="P137">363582/2021 </text:p>
          </table:table-cell>
          <table:table-cell table:style-name="Table32.A1" office:value-type="string">
            <text:p text:style-name="P137">MARIA DOLORES SANTANA MARTEL </text:p>
          </table:table-cell>
          <table:table-cell table:style-name="Table32.A1" office:value-type="string">
            <text:p text:style-name="P137">**2829*** </text:p>
          </table:table-cell>
        </table:table-row>
        <table:table-row table:style-name="Table32.1">
          <table:table-cell table:style-name="Table32.A1" office:value-type="string">
            <text:p text:style-name="P137">3 </text:p>
          </table:table-cell>
          <table:table-cell table:style-name="Table32.A1" office:value-type="string">
            <text:p text:style-name="P137">363810/2021 </text:p>
          </table:table-cell>
          <table:table-cell table:style-name="Table32.A1" office:value-type="string">
            <text:p text:style-name="P137">FEDERICA MARINI </text:p>
          </table:table-cell>
          <table:table-cell table:style-name="Table32.A1" office:value-type="string">
            <text:p text:style-name="P137">**1888*** </text:p>
          </table:table-cell>
        </table:table-row>
        <table:table-row table:style-name="Table32.1">
          <table:table-cell table:style-name="Table32.A1" office:value-type="string">
            <text:p text:style-name="P137">4 </text:p>
          </table:table-cell>
          <table:table-cell table:style-name="Table32.A1" office:value-type="string">
            <text:p text:style-name="P137">364190/2021 </text:p>
          </table:table-cell>
          <table:table-cell table:style-name="Table32.A1" office:value-type="string">
            <text:p text:style-name="P137">BENITA MACEUS BOYER </text:p>
          </table:table-cell>
          <table:table-cell table:style-name="Table32.A1" office:value-type="string">
            <text:p text:style-name="P137">**2776*** </text:p>
          </table:table-cell>
        </table:table-row>
        <table:table-row table:style-name="Table32.1">
          <table:table-cell table:style-name="Table32.A1" office:value-type="string">
            <text:p text:style-name="P137">5 </text:p>
          </table:table-cell>
          <table:table-cell table:style-name="Table32.A1" office:value-type="string">
            <text:p text:style-name="P137">364232/2021 </text:p>
          </table:table-cell>
          <table:table-cell table:style-name="Table32.A1" office:value-type="string">
            <text:p text:style-name="P137">ADONAY GARCIA ORTEGA </text:p>
          </table:table-cell>
          <table:table-cell table:style-name="Table32.A1" office:value-type="string">
            <text:p text:style-name="P137">**2059*** </text:p>
          </table:table-cell>
        </table:table-row>
        <table:table-row table:style-name="Table32.1">
          <table:table-cell table:style-name="Table32.A1" office:value-type="string">
            <text:p text:style-name="P137">6 </text:p>
          </table:table-cell>
          <table:table-cell table:style-name="Table32.A1" office:value-type="string">
            <text:p text:style-name="P137">364487/2021 </text:p>
          </table:table-cell>
          <table:table-cell table:style-name="Table32.A1" office:value-type="string">
            <text:p text:style-name="P137">LUBAO LI </text:p>
          </table:table-cell>
          <table:table-cell table:style-name="Table32.A1" office:value-type="string">
            <text:p text:style-name="P137">**5182*** </text:p>
          </table:table-cell>
        </table:table-row>
        <text:soft-page-break/>
        <table:table-row table:style-name="Table32.1">
          <table:table-cell table:style-name="Table32.A1" office:value-type="string">
            <text:p text:style-name="P137">7 </text:p>
          </table:table-cell>
          <table:table-cell table:style-name="Table32.A1" office:value-type="string">
            <text:p text:style-name="P137">364708/2021 </text:p>
          </table:table-cell>
          <table:table-cell table:style-name="Table32.A1" office:value-type="string">
            <text:p text:style-name="P137">CORNELIO IRICIUC </text:p>
          </table:table-cell>
          <table:table-cell table:style-name="Table32.A1" office:value-type="string">
            <text:p text:style-name="P137">**4940*** </text:p>
          </table:table-cell>
        </table:table-row>
        <table:table-row table:style-name="Table32.1">
          <table:table-cell table:style-name="Table32.A1" office:value-type="string">
            <text:p text:style-name="P137">8 </text:p>
          </table:table-cell>
          <table:table-cell table:style-name="Table32.A1" office:value-type="string">
            <text:p text:style-name="P137">364823/2021 </text:p>
          </table:table-cell>
          <table:table-cell table:style-name="Table32.A1" office:value-type="string">
            <text:p text:style-name="P137">PEDRO JAVIER RODRIGUEZ RODRIGUEZ </text:p>
          </table:table-cell>
          <table:table-cell table:style-name="Table32.A1" office:value-type="string">
            <text:p text:style-name="P137">**2755*** </text:p>
          </table:table-cell>
        </table:table-row>
        <table:table-row table:style-name="Table32.1">
          <table:table-cell table:style-name="Table32.A1" office:value-type="string">
            <text:p text:style-name="P137">9 </text:p>
          </table:table-cell>
          <table:table-cell table:style-name="Table32.A1" office:value-type="string">
            <text:p text:style-name="P137">364861/2021 </text:p>
          </table:table-cell>
          <table:table-cell table:style-name="Table32.A1" office:value-type="string">
            <text:p text:style-name="P137">JOSE JUAN HASSAN ABRANTE </text:p>
          </table:table-cell>
          <table:table-cell table:style-name="Table32.A1" office:value-type="string">
            <text:p text:style-name="P137">**2767*** </text:p>
          </table:table-cell>
        </table:table-row>
        <table:table-row table:style-name="Table32.1">
          <table:table-cell table:style-name="Table32.A1" office:value-type="string">
            <text:p text:style-name="P137">10 </text:p>
          </table:table-cell>
          <table:table-cell table:style-name="Table32.A1" office:value-type="string">
            <text:p text:style-name="P137">364895/2021 </text:p>
          </table:table-cell>
          <table:table-cell table:style-name="Table32.A1" office:value-type="string">
            <text:p text:style-name="P137">ZENUBIA, SOCIEDAD LIMITADA </text:p>
          </table:table-cell>
          <table:table-cell table:style-name="Table32.A1" office:value-type="string">
            <text:p text:style-name="P137">B76258300 </text:p>
          </table:table-cell>
        </table:table-row>
        <table:table-row table:style-name="Table32.1">
          <table:table-cell table:style-name="Table32.A1" office:value-type="string">
            <text:p text:style-name="P137">11 </text:p>
          </table:table-cell>
          <table:table-cell table:style-name="Table32.A1" office:value-type="string">
            <text:p text:style-name="P137">365001/2021 </text:p>
          </table:table-cell>
          <table:table-cell table:style-name="Table32.A1" office:value-type="string">
            <text:p text:style-name="P137">FAINA DEL CARMEN HERNANDEZ CRUZ </text:p>
          </table:table-cell>
          <table:table-cell table:style-name="Table32.A1" office:value-type="string">
            <text:p text:style-name="P137">**2010*** </text:p>
          </table:table-cell>
        </table:table-row>
        <table:table-row table:style-name="Table32.1">
          <table:table-cell table:style-name="Table32.A1" office:value-type="string">
            <text:p text:style-name="P137">12 </text:p>
          </table:table-cell>
          <table:table-cell table:style-name="Table32.A1" office:value-type="string">
            <text:p text:style-name="P137">365009/2021 </text:p>
          </table:table-cell>
          <table:table-cell table:style-name="Table32.A1" office:value-type="string">
            <text:p text:style-name="P137">DELEGACION DE SEGUROS ARGUINEGUIN, SL </text:p>
          </table:table-cell>
          <table:table-cell table:style-name="Table32.A1" office:value-type="string">
            <text:p text:style-name="P137">B35417906 </text:p>
          </table:table-cell>
        </table:table-row>
        <table:table-row table:style-name="Table32.1">
          <table:table-cell table:style-name="Table32.A1" office:value-type="string">
            <text:p text:style-name="P137">13 </text:p>
          </table:table-cell>
          <table:table-cell table:style-name="Table32.A1" office:value-type="string">
            <text:p text:style-name="P137">365072/2021 </text:p>
          </table:table-cell>
          <table:table-cell table:style-name="Table32.A1" office:value-type="string">
            <text:p text:style-name="P137">GEMA MEDINA MEJIAS </text:p>
          </table:table-cell>
          <table:table-cell table:style-name="Table32.A1" office:value-type="string">
            <text:p text:style-name="P137">**2123*** </text:p>
          </table:table-cell>
        </table:table-row>
        <table:table-row table:style-name="Table32.1">
          <table:table-cell table:style-name="Table32.A1" office:value-type="string">
            <text:p text:style-name="P137">14 </text:p>
          </table:table-cell>
          <table:table-cell table:style-name="Table32.A1" office:value-type="string">
            <text:p text:style-name="P137">365143/2021 </text:p>
          </table:table-cell>
          <table:table-cell table:style-name="Table32.A1" office:value-type="string">
            <text:p text:style-name="P137">BELINA NAVARRO YANEZ </text:p>
          </table:table-cell>
          <table:table-cell table:style-name="Table32.A1" office:value-type="string">
            <text:p text:style-name="P137">**3144*** </text:p>
          </table:table-cell>
        </table:table-row>
        <table:table-row table:style-name="Table32.1">
          <table:table-cell table:style-name="Table32.A1" office:value-type="string">
            <text:p text:style-name="P137">15 </text:p>
          </table:table-cell>
          <table:table-cell table:style-name="Table32.A1" office:value-type="string">
            <text:p text:style-name="P137">365226/2021 </text:p>
          </table:table-cell>
          <table:table-cell table:style-name="Table32.A1" office:value-type="string">
            <text:p text:style-name="P137">JUAN JOSE AGÜERO VIEYRA </text:p>
          </table:table-cell>
          <table:table-cell table:style-name="Table32.A1" office:value-type="string">
            <text:p text:style-name="P137">**2757*** </text:p>
          </table:table-cell>
        </table:table-row>
        <table:table-row table:style-name="Table32.1">
          <table:table-cell table:style-name="Table32.A1" office:value-type="string">
            <text:p text:style-name="P137">16 </text:p>
          </table:table-cell>
          <table:table-cell table:style-name="Table32.A1" office:value-type="string">
            <text:p text:style-name="P137">365304/2021 </text:p>
          </table:table-cell>
          <table:table-cell table:style-name="Table32.A1" office:value-type="string">
            <text:p text:style-name="P137">WEN PING LIU </text:p>
          </table:table-cell>
          <table:table-cell table:style-name="Table32.A1" office:value-type="string">
            <text:p text:style-name="P137">**3780*** </text:p>
          </table:table-cell>
        </table:table-row>
        <table:table-row table:style-name="Table32.1">
          <table:table-cell table:style-name="Table32.A1" office:value-type="string">
            <text:p text:style-name="P137">17 </text:p>
          </table:table-cell>
          <table:table-cell table:style-name="Table32.A1" office:value-type="string">
            <text:p text:style-name="P137">365325/2021 </text:p>
          </table:table-cell>
          <table:table-cell table:style-name="Table32.A1" office:value-type="string">
            <text:p text:style-name="P137">XIJIE LIN </text:p>
          </table:table-cell>
          <table:table-cell table:style-name="Table32.A1" office:value-type="string">
            <text:p text:style-name="P137">**7063*** </text:p>
          </table:table-cell>
        </table:table-row>
        <table:table-row table:style-name="Table32.1">
          <table:table-cell table:style-name="Table32.A1" office:value-type="string">
            <text:p text:style-name="P137">18 </text:p>
          </table:table-cell>
          <table:table-cell table:style-name="Table32.A1" office:value-type="string">
            <text:p text:style-name="P137">365333/2021 </text:p>
          </table:table-cell>
          <table:table-cell table:style-name="Table32.A1" office:value-type="string">
            <text:p text:style-name="P137">FRANCISCO ANTONIO HERRERA GONZALEZ </text:p>
          </table:table-cell>
          <table:table-cell table:style-name="Table32.A1" office:value-type="string">
            <text:p text:style-name="P137">**3127*** </text:p>
          </table:table-cell>
        </table:table-row>
        <table:table-row table:style-name="Table32.1">
          <table:table-cell table:style-name="Table32.A1" office:value-type="string">
            <text:p text:style-name="P137">19 </text:p>
          </table:table-cell>
          <table:table-cell table:style-name="Table32.A1" office:value-type="string">
            <text:p text:style-name="P137">365342/2021 </text:p>
          </table:table-cell>
          <table:table-cell table:style-name="Table32.A1" office:value-type="string">
            <text:p text:style-name="P137">MEIHUA DAI </text:p>
          </table:table-cell>
          <table:table-cell table:style-name="Table32.A1" office:value-type="string">
            <text:p text:style-name="P137">**4454*** </text:p>
          </table:table-cell>
        </table:table-row>
        <table:table-row table:style-name="Table32.1">
          <table:table-cell table:style-name="Table32.A1" office:value-type="string">
            <text:p text:style-name="P137">20 </text:p>
          </table:table-cell>
          <table:table-cell table:style-name="Table32.A1" office:value-type="string">
            <text:p text:style-name="P137">365346/202 </text:p>
          </table:table-cell>
          <table:table-cell table:style-name="Table32.A1" office:value-type="string">
            <text:p text:style-name="P137">LUIS MANUEL MARTINEZ ALVAREZ </text:p>
          </table:table-cell>
          <table:table-cell table:style-name="Table32.A1" office:value-type="string">
            <text:p text:style-name="P137">**2717*** </text:p>
          </table:table-cell>
        </table:table-row>
        <table:table-row table:style-name="Table32.1">
          <table:table-cell table:style-name="Table32.A1" office:value-type="string">
            <text:p text:style-name="P137">21 </text:p>
          </table:table-cell>
          <table:table-cell table:style-name="Table32.A1" office:value-type="string">
            <text:p text:style-name="P137">365349/2021 </text:p>
          </table:table-cell>
          <table:table-cell table:style-name="Table32.A1" office:value-type="string">
            <text:p text:style-name="P137">WENBIAO ZHU </text:p>
          </table:table-cell>
          <table:table-cell table:style-name="Table32.A1" office:value-type="string">
            <text:p text:style-name="P137">**0242*** </text:p>
          </table:table-cell>
        </table:table-row>
        <table:table-row table:style-name="Table32.1">
          <table:table-cell table:style-name="Table32.A1" office:value-type="string">
            <text:p text:style-name="P137">22 </text:p>
          </table:table-cell>
          <table:table-cell table:style-name="Table32.A1" office:value-type="string">
            <text:p text:style-name="P137">365350/2021 </text:p>
          </table:table-cell>
          <table:table-cell table:style-name="Table32.A1" office:value-type="string">
            <text:p text:style-name="P137">JUAN RAFAEL FARAGO ALMEIDA </text:p>
          </table:table-cell>
          <table:table-cell table:style-name="Table32.A1" office:value-type="string">
            <text:p text:style-name="P137">**6417*** </text:p>
          </table:table-cell>
        </table:table-row>
        <table:table-row table:style-name="Table32.1">
          <table:table-cell table:style-name="Table32.A1" office:value-type="string">
            <text:p text:style-name="P137">23 </text:p>
          </table:table-cell>
          <table:table-cell table:style-name="Table32.A1" office:value-type="string">
            <text:p text:style-name="P137">365354/2021 </text:p>
          </table:table-cell>
          <table:table-cell table:style-name="Table32.A1" office:value-type="string">
            <text:p text:style-name="P137">MAHIDIMPLE SL </text:p>
          </table:table-cell>
          <table:table-cell table:style-name="Table32.A1" office:value-type="string">
            <text:p text:style-name="P137">B35887397 </text:p>
          </table:table-cell>
        </table:table-row>
        <table:table-row table:style-name="Table32.1">
          <table:table-cell table:style-name="Table32.A1" office:value-type="string">
            <text:p text:style-name="P137">24 </text:p>
          </table:table-cell>
          <table:table-cell table:style-name="Table32.A1" office:value-type="string">
            <text:p text:style-name="P137">365387/2021 </text:p>
          </table:table-cell>
          <table:table-cell table:style-name="Table32.A1" office:value-type="string">
            <text:p text:style-name="P137">RALF RENKEL RENKEL </text:p>
          </table:table-cell>
          <table:table-cell table:style-name="Table32.A1" office:value-type="string">
            <text:p text:style-name="P137">**3104*** </text:p>
          </table:table-cell>
        </table:table-row>
        <table:table-row table:style-name="Table32.1">
          <table:table-cell table:style-name="Table32.A1" office:value-type="string">
            <text:p text:style-name="P137">25 </text:p>
          </table:table-cell>
          <table:table-cell table:style-name="Table32.A1" office:value-type="string">
            <text:p text:style-name="P137">365396/2021 </text:p>
          </table:table-cell>
          <table:table-cell table:style-name="Table32.A1" office:value-type="string">
            <text:p text:style-name="P137">PEDRO GRIMALDI SANTANA </text:p>
          </table:table-cell>
          <table:table-cell table:style-name="Table32.A1" office:value-type="string">
            <text:p text:style-name="P137">**2807*** </text:p>
          </table:table-cell>
        </table:table-row>
        <table:table-row table:style-name="Table32.1">
          <table:table-cell table:style-name="Table32.A1" office:value-type="string">
            <text:p text:style-name="P137">26 </text:p>
          </table:table-cell>
          <table:table-cell table:style-name="Table32.A1" office:value-type="string">
            <text:p text:style-name="P137">365397/2021 </text:p>
          </table:table-cell>
          <table:table-cell table:style-name="Table32.A1" office:value-type="string">
            <text:p text:style-name="P137">RAMON MARIA SUAREZ GARCIA </text:p>
          </table:table-cell>
          <table:table-cell table:style-name="Table32.A1" office:value-type="string">
            <text:p text:style-name="P137">**8161*** </text:p>
          </table:table-cell>
        </table:table-row>
        <table:table-row table:style-name="Table32.1">
          <table:table-cell table:style-name="Table32.A1" office:value-type="string">
            <text:p text:style-name="P137">27 </text:p>
          </table:table-cell>
          <table:table-cell table:style-name="Table32.A1" office:value-type="string">
            <text:p text:style-name="P137">365399/2021 </text:p>
          </table:table-cell>
          <table:table-cell table:style-name="Table32.A1" office:value-type="string">
            <text:p text:style-name="P137">ALEJANDRO FINK ALVAREZ </text:p>
          </table:table-cell>
          <table:table-cell table:style-name="Table32.A1" office:value-type="string">
            <text:p text:style-name="P137">**2696*** </text:p>
          </table:table-cell>
        </table:table-row>
        <table:table-row table:style-name="Table32.1">
          <table:table-cell table:style-name="Table32.A1" office:value-type="string">
            <text:p text:style-name="P137">28 </text:p>
          </table:table-cell>
          <table:table-cell table:style-name="Table32.A1" office:value-type="string">
            <text:p text:style-name="P137">365415/2021 </text:p>
          </table:table-cell>
          <table:table-cell table:style-name="Table32.A1" office:value-type="string">
            <text:p text:style-name="P137">SAIDANTO S.L.U. </text:p>
          </table:table-cell>
          <table:table-cell table:style-name="Table32.A1" office:value-type="string">
            <text:p text:style-name="P137">B76033083 </text:p>
          </table:table-cell>
        </table:table-row>
        <table:table-row table:style-name="Table32.1">
          <table:table-cell table:style-name="Table32.A1" office:value-type="string">
            <text:p text:style-name="P137">29 </text:p>
          </table:table-cell>
          <table:table-cell table:style-name="Table32.A1" office:value-type="string">
            <text:p text:style-name="P137">365419/2021 </text:p>
          </table:table-cell>
          <table:table-cell table:style-name="Table32.A1" office:value-type="string">
            <text:p text:style-name="P137">PEDRO MIGUEL RODRIGUEZ PEREZ </text:p>
          </table:table-cell>
          <table:table-cell table:style-name="Table32.A1" office:value-type="string">
            <text:p text:style-name="P137">**1507*** </text:p>
          </table:table-cell>
        </table:table-row>
        <table:table-row table:style-name="Table32.1">
          <table:table-cell table:style-name="Table32.A1" office:value-type="string">
            <text:p text:style-name="P137">30 </text:p>
          </table:table-cell>
          <table:table-cell table:style-name="Table32.A1" office:value-type="string">
            <text:p text:style-name="P137">365422/2021 </text:p>
          </table:table-cell>
          <table:table-cell table:style-name="Table32.A1" office:value-type="string">
            <text:p text:style-name="P137">YONGZHE SONG </text:p>
          </table:table-cell>
          <table:table-cell table:style-name="Table32.A1" office:value-type="string">
            <text:p text:style-name="P137">**1079*** </text:p>
          </table:table-cell>
        </table:table-row>
        <table:table-row table:style-name="Table32.1">
          <table:table-cell table:style-name="Table32.A1" office:value-type="string">
            <text:p text:style-name="P137">31 </text:p>
          </table:table-cell>
          <table:table-cell table:style-name="Table32.A1" office:value-type="string">
            <text:p text:style-name="P137">365425/2021 </text:p>
          </table:table-cell>
          <table:table-cell table:style-name="Table32.A1" office:value-type="string">
            <text:p text:style-name="P137">JIE ZHENG </text:p>
          </table:table-cell>
          <table:table-cell table:style-name="Table32.A1" office:value-type="string">
            <text:p text:style-name="P137">**8275*** </text:p>
          </table:table-cell>
        </table:table-row>
        <table:table-row table:style-name="Table32.1">
          <table:table-cell table:style-name="Table32.A1" office:value-type="string">
            <text:p text:style-name="P137">32 </text:p>
          </table:table-cell>
          <table:table-cell table:style-name="Table32.A1" office:value-type="string">
            <text:p text:style-name="P137">365439/2021 </text:p>
          </table:table-cell>
          <table:table-cell table:style-name="Table32.A1" office:value-type="string">
            <text:p text:style-name="P137">YOUSSEF GHALIDI </text:p>
          </table:table-cell>
          <table:table-cell table:style-name="Table32.A1" office:value-type="string">
            <text:p text:style-name="P137">**8056*** </text:p>
          </table:table-cell>
        </table:table-row>
        <table:table-row table:style-name="Table32.1">
          <table:table-cell table:style-name="Table32.A1" office:value-type="string">
            <text:p text:style-name="P137">33 </text:p>
          </table:table-cell>
          <table:table-cell table:style-name="Table32.A1" office:value-type="string">
            <text:p text:style-name="P137">365481/2021 </text:p>
          </table:table-cell>
          <table:table-cell table:style-name="Table32.A1" office:value-type="string">
            <text:p text:style-name="P137">NATIVIDAD DEL SEÑOR GOMIS MARTIN </text:p>
          </table:table-cell>
          <table:table-cell table:style-name="Table32.A1" office:value-type="string">
            <text:p text:style-name="P137">**2494*** </text:p>
          </table:table-cell>
        </table:table-row>
        <table:table-row table:style-name="Table32.1">
          <table:table-cell table:style-name="Table32.A1" office:value-type="string">
            <text:p text:style-name="P137">34 </text:p>
          </table:table-cell>
          <table:table-cell table:style-name="Table32.A1" office:value-type="string">
            <text:p text:style-name="P137">365506/2021 </text:p>
          </table:table-cell>
          <table:table-cell table:style-name="Table32.A1" office:value-type="string">
            <text:p text:style-name="P137">MIMOUN ZAGHDAJ EL HADI </text:p>
          </table:table-cell>
          <table:table-cell table:style-name="Table32.A1" office:value-type="string">
            <text:p text:style-name="P137">**5071*** </text:p>
          </table:table-cell>
        </table:table-row>
        <table:table-row table:style-name="Table32.1">
          <table:table-cell table:style-name="Table32.A1" office:value-type="string">
            <text:p text:style-name="P137">35 </text:p>
          </table:table-cell>
          <table:table-cell table:style-name="Table32.A1" office:value-type="string">
            <text:p text:style-name="P137">365517/2021 </text:p>
          </table:table-cell>
          <table:table-cell table:style-name="Table32.A1" office:value-type="string">
            <text:p text:style-name="P137">LIVIA GUGLIELMO </text:p>
          </table:table-cell>
          <table:table-cell table:style-name="Table32.A1" office:value-type="string">
            <text:p text:style-name="P137">**4099*** </text:p>
          </table:table-cell>
        </table:table-row>
        <table:table-row table:style-name="Table32.1">
          <table:table-cell table:style-name="Table32.A1" office:value-type="string">
            <text:p text:style-name="P137">36 </text:p>
          </table:table-cell>
          <table:table-cell table:style-name="Table32.A1" office:value-type="string">
            <text:p text:style-name="P137">365578/2021 </text:p>
          </table:table-cell>
          <table:table-cell table:style-name="Table32.A1" office:value-type="string">
            <text:p text:style-name="P137">DANIEL GODOY RODRIGUEZ </text:p>
          </table:table-cell>
          <table:table-cell table:style-name="Table32.A1" office:value-type="string">
            <text:p text:style-name="P137">**2880*** </text:p>
          </table:table-cell>
        </table:table-row>
        <text:soft-page-break/>
        <table:table-row table:style-name="Table32.1">
          <table:table-cell table:style-name="Table32.A1" office:value-type="string">
            <text:p text:style-name="P137">37 </text:p>
          </table:table-cell>
          <table:table-cell table:style-name="Table32.A1" office:value-type="string">
            <text:p text:style-name="P137">365627/2021 </text:p>
          </table:table-cell>
          <table:table-cell table:style-name="Table32.A1" office:value-type="string">
            <text:p text:style-name="P137">HILARIO BASILIO MONZON MUÑOZ </text:p>
          </table:table-cell>
          <table:table-cell table:style-name="Table32.A1" office:value-type="string">
            <text:p text:style-name="P137">**2029*** </text:p>
          </table:table-cell>
        </table:table-row>
        <table:table-row table:style-name="Table32.1">
          <table:table-cell table:style-name="Table32.A1" office:value-type="string">
            <text:p text:style-name="P137">38 </text:p>
          </table:table-cell>
          <table:table-cell table:style-name="Table32.A1" office:value-type="string">
            <text:p text:style-name="P137">365654/2021 </text:p>
          </table:table-cell>
          <table:table-cell table:style-name="Table32.A1" office:value-type="string">
            <text:p text:style-name="P137">GEORGE KASSIH KASSIH </text:p>
          </table:table-cell>
          <table:table-cell table:style-name="Table32.A1" office:value-type="string">
            <text:p text:style-name="P137">**3045*** </text:p>
          </table:table-cell>
        </table:table-row>
        <table:table-row table:style-name="Table32.1">
          <table:table-cell table:style-name="Table32.A1" office:value-type="string">
            <text:p text:style-name="P137">39 </text:p>
          </table:table-cell>
          <table:table-cell table:style-name="Table32.A1" office:value-type="string">
            <text:p text:style-name="P137">365737/2021 </text:p>
          </table:table-cell>
          <table:table-cell table:style-name="Table32.A1" office:value-type="string">
            <text:p text:style-name="P137">IGNACIO LEON CAZORLA </text:p>
          </table:table-cell>
          <table:table-cell table:style-name="Table32.A1" office:value-type="string">
            <text:p text:style-name="P137">**2784*** </text:p>
          </table:table-cell>
        </table:table-row>
        <table:table-row table:style-name="Table32.1">
          <table:table-cell table:style-name="Table32.A1" office:value-type="string">
            <text:p text:style-name="P137">40 </text:p>
          </table:table-cell>
          <table:table-cell table:style-name="Table32.A1" office:value-type="string">
            <text:p text:style-name="P137">365753/2021 </text:p>
          </table:table-cell>
          <table:table-cell table:style-name="Table32.A1" office:value-type="string">
            <text:p text:style-name="P137">ZHONGQUAN JI </text:p>
          </table:table-cell>
          <table:table-cell table:style-name="Table32.A1" office:value-type="string">
            <text:p text:style-name="P137">**4996*** </text:p>
          </table:table-cell>
        </table:table-row>
        <table:table-row table:style-name="Table32.1">
          <table:table-cell table:style-name="Table32.A1" office:value-type="string">
            <text:p text:style-name="P137">41 </text:p>
          </table:table-cell>
          <table:table-cell table:style-name="Table32.A1" office:value-type="string">
            <text:p text:style-name="P137">365770/2021 </text:p>
          </table:table-cell>
          <table:table-cell table:style-name="Table32.A1" office:value-type="string">
            <text:p text:style-name="P137">MARGARITA CELESTINA MORENO RAVELO </text:p>
          </table:table-cell>
          <table:table-cell table:style-name="Table32.A1" office:value-type="string">
            <text:p text:style-name="P137">**2727*** </text:p>
          </table:table-cell>
        </table:table-row>
        <table:table-row table:style-name="Table32.1">
          <table:table-cell table:style-name="Table32.A1" office:value-type="string">
            <text:p text:style-name="P137">42 </text:p>
          </table:table-cell>
          <table:table-cell table:style-name="Table32.A1" office:value-type="string">
            <text:p text:style-name="P137">365820/2021 </text:p>
          </table:table-cell>
          <table:table-cell table:style-name="Table32.A1" office:value-type="string">
            <text:p text:style-name="P137">HERIBERTO QUINTANA CAZORLA </text:p>
          </table:table-cell>
          <table:table-cell table:style-name="Table32.A1" office:value-type="string">
            <text:p text:style-name="P137">**2797*** </text:p>
          </table:table-cell>
        </table:table-row>
        <table:table-row table:style-name="Table32.1">
          <table:table-cell table:style-name="Table32.A1" office:value-type="string">
            <text:p text:style-name="P137">43 </text:p>
          </table:table-cell>
          <table:table-cell table:style-name="Table32.A1" office:value-type="string">
            <text:p text:style-name="P137">365825/2021 </text:p>
          </table:table-cell>
          <table:table-cell table:style-name="Table32.A1" office:value-type="string">
            <text:p text:style-name="P137">MARION KANIAUKA </text:p>
          </table:table-cell>
          <table:table-cell table:style-name="Table32.A1" office:value-type="string">
            <text:p text:style-name="P137">**5986*** </text:p>
          </table:table-cell>
        </table:table-row>
        <table:table-row table:style-name="Table32.1">
          <table:table-cell table:style-name="Table32.A1" office:value-type="string">
            <text:p text:style-name="P137">44 </text:p>
          </table:table-cell>
          <table:table-cell table:style-name="Table32.A1" office:value-type="string">
            <text:p text:style-name="P137">365829/2021 </text:p>
          </table:table-cell>
          <table:table-cell table:style-name="Table32.A1" office:value-type="string">
            <text:p text:style-name="P137">BOUZZIAN TOUTOUH </text:p>
          </table:table-cell>
          <table:table-cell table:style-name="Table32.A1" office:value-type="string">
            <text:p text:style-name="P137">**2468*** </text:p>
          </table:table-cell>
        </table:table-row>
        <table:table-row table:style-name="Table32.1">
          <table:table-cell table:style-name="Table32.A1" office:value-type="string">
            <text:p text:style-name="P137">45 </text:p>
          </table:table-cell>
          <table:table-cell table:style-name="Table32.A1" office:value-type="string">
            <text:p text:style-name="P137">365857/2021 </text:p>
          </table:table-cell>
          <table:table-cell table:style-name="Table32.A1" office:value-type="string">
            <text:p text:style-name="P137">MARTA TERESA SANCHEZ VEGA </text:p>
          </table:table-cell>
          <table:table-cell table:style-name="Table32.A1" office:value-type="string">
            <text:p text:style-name="P137">**4687*** </text:p>
          </table:table-cell>
        </table:table-row>
        <table:table-row table:style-name="Table32.1">
          <table:table-cell table:style-name="Table32.A1" office:value-type="string">
            <text:p text:style-name="P137">46 </text:p>
          </table:table-cell>
          <table:table-cell table:style-name="Table32.A1" office:value-type="string">
            <text:p text:style-name="P137">365866/2021 </text:p>
          </table:table-cell>
          <table:table-cell table:style-name="Table32.A1" office:value-type="string">
            <text:p text:style-name="P137">SAID SALEM </text:p>
          </table:table-cell>
          <table:table-cell table:style-name="Table32.A1" office:value-type="string">
            <text:p text:style-name="P137">**2926*** </text:p>
          </table:table-cell>
        </table:table-row>
        <table:table-row table:style-name="Table32.1">
          <table:table-cell table:style-name="Table32.A1" office:value-type="string">
            <text:p text:style-name="P137">47 </text:p>
          </table:table-cell>
          <table:table-cell table:style-name="Table32.A1" office:value-type="string">
            <text:p text:style-name="P137">365869/2021 </text:p>
          </table:table-cell>
          <table:table-cell table:style-name="Table32.A1" office:value-type="string">
            <text:p text:style-name="P137">AARON FERREIRO MERA </text:p>
          </table:table-cell>
          <table:table-cell table:style-name="Table32.A1" office:value-type="string">
            <text:p text:style-name="P137">**4925*** </text:p>
          </table:table-cell>
        </table:table-row>
        <table:table-row table:style-name="Table32.1">
          <table:table-cell table:style-name="Table32.A1" office:value-type="string">
            <text:p text:style-name="P137">48 </text:p>
          </table:table-cell>
          <table:table-cell table:style-name="Table32.A1" office:value-type="string">
            <text:p text:style-name="P137">365872/2021 </text:p>
          </table:table-cell>
          <table:table-cell table:style-name="Table32.A1" office:value-type="string">
            <text:p text:style-name="P137">MIMOUN SALEM </text:p>
          </table:table-cell>
          <table:table-cell table:style-name="Table32.A1" office:value-type="string">
            <text:p text:style-name="P137">**2491*** </text:p>
          </table:table-cell>
        </table:table-row>
        <table:table-row table:style-name="Table32.1">
          <table:table-cell table:style-name="Table32.A1" office:value-type="string">
            <text:p text:style-name="P137">49 </text:p>
          </table:table-cell>
          <table:table-cell table:style-name="Table32.A1" office:value-type="string">
            <text:p text:style-name="P137">365904/2021 </text:p>
          </table:table-cell>
          <table:table-cell table:style-name="Table32.A1" office:value-type="string">
            <text:p text:style-name="P137">ISAIRA GONZALEZ MARTIN </text:p>
          </table:table-cell>
          <table:table-cell table:style-name="Table32.A1" office:value-type="string">
            <text:p text:style-name="P137">**2028*** </text:p>
          </table:table-cell>
        </table:table-row>
        <table:table-row table:style-name="Table32.1">
          <table:table-cell table:style-name="Table32.A1" office:value-type="string">
            <text:p text:style-name="P137">50 </text:p>
          </table:table-cell>
          <table:table-cell table:style-name="Table32.A1" office:value-type="string">
            <text:p text:style-name="P137">366008/2021 </text:p>
          </table:table-cell>
          <table:table-cell table:style-name="Table32.A1" office:value-type="string">
            <text:p text:style-name="P137">N-JOY GRAN CANARIA, SL </text:p>
          </table:table-cell>
          <table:table-cell table:style-name="Table32.A1" office:value-type="string">
            <text:p text:style-name="P137">B76281583 </text:p>
          </table:table-cell>
        </table:table-row>
        <table:table-row table:style-name="Table32.1">
          <table:table-cell table:style-name="Table32.A1" office:value-type="string">
            <text:p text:style-name="P137">51 </text:p>
          </table:table-cell>
          <table:table-cell table:style-name="Table32.A1" office:value-type="string">
            <text:p text:style-name="P137">365993/2021 </text:p>
          </table:table-cell>
          <table:table-cell table:style-name="Table32.A1" office:value-type="string">
            <text:p text:style-name="P137">ASHOK KUMER RAMCHANDANI </text:p>
          </table:table-cell>
          <table:table-cell table:style-name="Table32.A1" office:value-type="string">
            <text:p text:style-name="P137">**1620*** </text:p>
          </table:table-cell>
        </table:table-row>
        <table:table-row table:style-name="Table32.1">
          <table:table-cell table:style-name="Table32.A1" office:value-type="string">
            <text:p text:style-name="P137">52 </text:p>
          </table:table-cell>
          <table:table-cell table:style-name="Table32.A1" office:value-type="string">
            <text:p text:style-name="P137">365964/2021 </text:p>
          </table:table-cell>
          <table:table-cell table:style-name="Table32.A1" office:value-type="string">
            <text:p text:style-name="P137">LILIAN GILBERT </text:p>
          </table:table-cell>
          <table:table-cell table:style-name="Table32.A1" office:value-type="string">
            <text:p text:style-name="P137">**2405*** </text:p>
          </table:table-cell>
        </table:table-row>
        <table:table-row table:style-name="Table32.1">
          <table:table-cell table:style-name="Table32.A1" office:value-type="string">
            <text:p text:style-name="P137">53 </text:p>
          </table:table-cell>
          <table:table-cell table:style-name="Table32.A1" office:value-type="string">
            <text:p text:style-name="P137">365927/2021 </text:p>
          </table:table-cell>
          <table:table-cell table:style-name="Table32.A1" office:value-type="string">
            <text:p text:style-name="P137">MAHESH ROHIRA ROHIRA </text:p>
          </table:table-cell>
          <table:table-cell table:style-name="Table32.A1" office:value-type="string">
            <text:p text:style-name="P137">**3098*** </text:p>
          </table:table-cell>
        </table:table-row>
        <table:table-row table:style-name="Table32.1">
          <table:table-cell table:style-name="Table32.A1" office:value-type="string">
            <text:p text:style-name="P137">54 </text:p>
          </table:table-cell>
          <table:table-cell table:style-name="Table32.A1" office:value-type="string">
            <text:p text:style-name="P137">365923/2021 </text:p>
          </table:table-cell>
          <table:table-cell table:style-name="Table32.A1" office:value-type="string">
            <text:p text:style-name="P137">OZKAN OZASLAN </text:p>
          </table:table-cell>
          <table:table-cell table:style-name="Table32.A1" office:value-type="string">
            <text:p text:style-name="P137">**8509*** </text:p>
          </table:table-cell>
        </table:table-row>
        <table:table-row table:style-name="Table32.1">
          <table:table-cell table:style-name="Table32.A1" office:value-type="string">
            <text:p text:style-name="P137">55 </text:p>
          </table:table-cell>
          <table:table-cell table:style-name="Table32.A1" office:value-type="string">
            <text:p text:style-name="P137">365812/2021 </text:p>
          </table:table-cell>
          <table:table-cell table:style-name="Table32.A1" office:value-type="string">
            <text:p text:style-name="P137">NIGEL DAVID KIMBERLEY </text:p>
          </table:table-cell>
          <table:table-cell table:style-name="Table32.A1" office:value-type="string">
            <text:p text:style-name="P137">**1959*** </text:p>
          </table:table-cell>
        </table:table-row>
        <table:table-row table:style-name="Table32.1">
          <table:table-cell table:style-name="Table32.A1" office:value-type="string">
            <text:p text:style-name="P137">56 </text:p>
          </table:table-cell>
          <table:table-cell table:style-name="Table32.A1" office:value-type="string">
            <text:p text:style-name="P137">365790/2021 </text:p>
          </table:table-cell>
          <table:table-cell table:style-name="Table32.A1" office:value-type="string">
            <text:p text:style-name="P137">ROGELIO JORGE VEGA </text:p>
          </table:table-cell>
          <table:table-cell table:style-name="Table32.A1" office:value-type="string">
            <text:p text:style-name="P137">**6461*** </text:p>
          </table:table-cell>
        </table:table-row>
        <table:table-row table:style-name="Table32.1">
          <table:table-cell table:style-name="Table32.A1" office:value-type="string">
            <text:p text:style-name="P137">57 </text:p>
          </table:table-cell>
          <table:table-cell table:style-name="Table32.A1" office:value-type="string">
            <text:p text:style-name="P137">365752/2021 </text:p>
          </table:table-cell>
          <table:table-cell table:style-name="Table32.A1" office:value-type="string">
            <text:p text:style-name="P137">VISHAL SADHWANI SADHWANI </text:p>
          </table:table-cell>
          <table:table-cell table:style-name="Table32.A1" office:value-type="string">
            <text:p text:style-name="P137">**2155*** </text:p>
          </table:table-cell>
        </table:table-row>
        <table:table-row table:style-name="Table32.1">
          <table:table-cell table:style-name="Table32.A1" office:value-type="string">
            <text:p text:style-name="P137">58 </text:p>
          </table:table-cell>
          <table:table-cell table:style-name="Table32.A1" office:value-type="string">
            <text:p text:style-name="P137">365691/2021 </text:p>
          </table:table-cell>
          <table:table-cell table:style-name="Table32.A1" office:value-type="string">
            <text:p text:style-name="P137">ELIAS ABDEL-NOUR EL-BER </text:p>
          </table:table-cell>
          <table:table-cell table:style-name="Table32.A1" office:value-type="string">
            <text:p text:style-name="P137">**5338*** </text:p>
          </table:table-cell>
        </table:table-row>
        <table:table-row table:style-name="Table32.1">
          <table:table-cell table:style-name="Table32.A1" office:value-type="string">
            <text:p text:style-name="P137">59 </text:p>
          </table:table-cell>
          <table:table-cell table:style-name="Table32.A1" office:value-type="string">
            <text:p text:style-name="P137">365503/2021 </text:p>
          </table:table-cell>
          <table:table-cell table:style-name="Table32.A1" office:value-type="string">
            <text:p text:style-name="P137">DUNIA DEL CARMEN OLIVA MARTEL </text:p>
          </table:table-cell>
          <table:table-cell table:style-name="Table32.A1" office:value-type="string">
            <text:p text:style-name="P137">**2008*** </text:p>
          </table:table-cell>
        </table:table-row>
        <table:table-row table:style-name="Table32.1">
          <table:table-cell table:style-name="Table32.A1" office:value-type="string">
            <text:p text:style-name="P137">60 </text:p>
          </table:table-cell>
          <table:table-cell table:style-name="Table32.A1" office:value-type="string">
            <text:p text:style-name="P137">365382/2021 </text:p>
          </table:table-cell>
          <table:table-cell table:style-name="Table32.A1" office:value-type="string">
            <text:p text:style-name="P137">MARIA AZAHARA PEREZ GUERRA </text:p>
          </table:table-cell>
          <table:table-cell table:style-name="Table32.A1" office:value-type="string">
            <text:p text:style-name="P137">**2093*** </text:p>
          </table:table-cell>
        </table:table-row>
        <table:table-row table:style-name="Table32.1">
          <table:table-cell table:style-name="Table32.A1" office:value-type="string">
            <text:p text:style-name="P137">61 </text:p>
          </table:table-cell>
          <table:table-cell table:style-name="Table32.A1" office:value-type="string">
            <text:p text:style-name="P137">365391/2021 </text:p>
          </table:table-cell>
          <table:table-cell table:style-name="Table32.A1" office:value-type="string">
            <text:p text:style-name="P137">JOSE ORTEGA SANTANA </text:p>
          </table:table-cell>
          <table:table-cell table:style-name="Table32.A1" office:value-type="string">
            <text:p text:style-name="P137">**6925*** </text:p>
          </table:table-cell>
        </table:table-row>
        <table:table-row table:style-name="Table32.1">
          <table:table-cell table:style-name="Table32.A1" office:value-type="string">
            <text:p text:style-name="P137">62 </text:p>
          </table:table-cell>
          <table:table-cell table:style-name="Table32.A1" office:value-type="string">
            <text:p text:style-name="P137">364181/2021 </text:p>
          </table:table-cell>
          <table:table-cell table:style-name="Table32.A1" office:value-type="string">
            <text:p text:style-name="P137">MODESTO CASTRO GONZALEZ </text:p>
          </table:table-cell>
          <table:table-cell table:style-name="Table32.A1" office:value-type="string">
            <text:p text:style-name="P137">**7532*** <text:soft-page-break/></text:p>
          </table:table-cell>
        </table:table-row>
        <table:table-row table:style-name="Table32.1">
          <table:table-cell table:style-name="Table32.A1" office:value-type="string">
            <text:p text:style-name="P137">63 </text:p>
          </table:table-cell>
          <table:table-cell table:style-name="Table32.A1" office:value-type="string">
            <text:p text:style-name="P137">364202/2021 </text:p>
          </table:table-cell>
          <table:table-cell table:style-name="Table32.A1" office:value-type="string">
            <text:p text:style-name="P137">SANTIAGO BENJAMIN RAMOS GUILLEN </text:p>
          </table:table-cell>
          <table:table-cell table:style-name="Table32.A1" office:value-type="string">
            <text:p text:style-name="P137">**6508*** </text:p>
          </table:table-cell>
        </table:table-row>
        <table:table-row table:style-name="Table32.1">
          <table:table-cell table:style-name="Table32.A1" office:value-type="string">
            <text:p text:style-name="P137">64 </text:p>
          </table:table-cell>
          <table:table-cell table:style-name="Table32.A1" office:value-type="string">
            <text:p text:style-name="P137">364304/2021 </text:p>
          </table:table-cell>
          <table:table-cell table:style-name="Table32.A1" office:value-type="string">
            <text:p text:style-name="P137">MONIKA ZSEMLYEOVA RACOVA </text:p>
          </table:table-cell>
          <table:table-cell table:style-name="Table32.A1" office:value-type="string">
            <text:p text:style-name="P137">**2594*** </text:p>
          </table:table-cell>
        </table:table-row>
        <table:table-row table:style-name="Table32.1">
          <table:table-cell table:style-name="Table32.A1" office:value-type="string">
            <text:p text:style-name="P137">65 </text:p>
          </table:table-cell>
          <table:table-cell table:style-name="Table32.A1" office:value-type="string">
            <text:p text:style-name="P137">364470/2021 </text:p>
          </table:table-cell>
          <table:table-cell table:style-name="Table32.A1" office:value-type="string">
            <text:p text:style-name="P137">NAIARA SOCIEDAD CIVIL PARTICULAR </text:p>
          </table:table-cell>
          <table:table-cell table:style-name="Table32.A1" office:value-type="string">
            <text:p text:style-name="P137">**5382*** </text:p>
          </table:table-cell>
        </table:table-row>
        <table:table-row table:style-name="Table32.1">
          <table:table-cell table:style-name="Table32.A1" office:value-type="string">
            <text:p text:style-name="P137">66 </text:p>
          </table:table-cell>
          <table:table-cell table:style-name="Table32.A1" office:value-type="string">
            <text:p text:style-name="P137">364565/2021 </text:p>
          </table:table-cell>
          <table:table-cell table:style-name="Table32.A1" office:value-type="string">
            <text:p text:style-name="P137">MOUNIROU DIOP NDAW </text:p>
          </table:table-cell>
          <table:table-cell table:style-name="Table32.A1" office:value-type="string">
            <text:p text:style-name="P137">**3349*** </text:p>
          </table:table-cell>
        </table:table-row>
        <table:table-row table:style-name="Table32.1">
          <table:table-cell table:style-name="Table32.A1" office:value-type="string">
            <text:p text:style-name="P137">67 </text:p>
          </table:table-cell>
          <table:table-cell table:style-name="Table32.A1" office:value-type="string">
            <text:p text:style-name="P137">364593/2021 </text:p>
          </table:table-cell>
          <table:table-cell table:style-name="Table32.A1" office:value-type="string">
            <text:p text:style-name="P137">FAMIUNI SOCIEDAD CIVIL PARTICULAR </text:p>
          </table:table-cell>
          <table:table-cell table:style-name="Table32.A1" office:value-type="string">
            <text:p text:style-name="P137">**6159*** </text:p>
          </table:table-cell>
        </table:table-row>
        <table:table-row table:style-name="Table32.1">
          <table:table-cell table:style-name="Table32.A1" office:value-type="string">
            <text:p text:style-name="P137">68 </text:p>
          </table:table-cell>
          <table:table-cell table:style-name="Table32.A1" office:value-type="string">
            <text:p text:style-name="P137">364868/2021 </text:p>
          </table:table-cell>
          <table:table-cell table:style-name="Table32.A1" office:value-type="string">
            <text:p text:style-name="P137">LIN SCP </text:p>
          </table:table-cell>
          <table:table-cell table:style-name="Table32.A1" office:value-type="string">
            <text:p text:style-name="P137">**6259*** </text:p>
          </table:table-cell>
        </table:table-row>
        <table:table-row table:style-name="Table32.1">
          <table:table-cell table:style-name="Table32.A1" office:value-type="string">
            <text:p text:style-name="P137">69 </text:p>
          </table:table-cell>
          <table:table-cell table:style-name="Table32.A1" office:value-type="string">
            <text:p text:style-name="P137">365004/2021 </text:p>
          </table:table-cell>
          <table:table-cell table:style-name="Table32.A1" office:value-type="string">
            <text:p text:style-name="P137">JESSICA LUCIA CABRERA SANTANA </text:p>
          </table:table-cell>
          <table:table-cell table:style-name="Table32.A1" office:value-type="string">
            <text:p text:style-name="P137">**5227*** </text:p>
          </table:table-cell>
        </table:table-row>
        <table:table-row table:style-name="Table32.1">
          <table:table-cell table:style-name="Table32.A1" office:value-type="string">
            <text:p text:style-name="P137">70 </text:p>
          </table:table-cell>
          <table:table-cell table:style-name="Table32.A1" office:value-type="string">
            <text:p text:style-name="P137">365074/2021 </text:p>
          </table:table-cell>
          <table:table-cell table:style-name="Table32.A1" office:value-type="string">
            <text:p text:style-name="P137">JOSE LUIS PRIETO ARGUELLES </text:p>
          </table:table-cell>
          <table:table-cell table:style-name="Table32.A1" office:value-type="string">
            <text:p text:style-name="P137">**6821*** </text:p>
          </table:table-cell>
        </table:table-row>
        <table:table-row table:style-name="Table32.1">
          <table:table-cell table:style-name="Table32.A1" office:value-type="string">
            <text:p text:style-name="P137">71 </text:p>
          </table:table-cell>
          <table:table-cell table:style-name="Table32.A1" office:value-type="string">
            <text:p text:style-name="P137">365075/2021 </text:p>
          </table:table-cell>
          <table:table-cell table:style-name="Table32.A1" office:value-type="string">
            <text:p text:style-name="P137">MARIA DEL PINO SANTANA QUESADA </text:p>
          </table:table-cell>
          <table:table-cell table:style-name="Table32.A1" office:value-type="string">
            <text:p text:style-name="P137">**8248*** </text:p>
          </table:table-cell>
        </table:table-row>
        <table:table-row table:style-name="Table32.1">
          <table:table-cell table:style-name="Table32.A1" office:value-type="string">
            <text:p text:style-name="P137">72 </text:p>
          </table:table-cell>
          <table:table-cell table:style-name="Table32.A1" office:value-type="string">
            <text:p text:style-name="P137">365079/2021 </text:p>
          </table:table-cell>
          <table:table-cell table:style-name="Table32.A1" office:value-type="string">
            <text:p text:style-name="P137">MARIO ALEJANDRO CAMPO CAMPO </text:p>
          </table:table-cell>
          <table:table-cell table:style-name="Table32.A1" office:value-type="string">
            <text:p text:style-name="P137">**3746*** </text:p>
          </table:table-cell>
        </table:table-row>
        <table:table-row table:style-name="Table32.1">
          <table:table-cell table:style-name="Table32.A1" office:value-type="string">
            <text:p text:style-name="P137">73 </text:p>
          </table:table-cell>
          <table:table-cell table:style-name="Table32.A1" office:value-type="string">
            <text:p text:style-name="P137">365125/2021 </text:p>
          </table:table-cell>
          <table:table-cell table:style-name="Table32.A1" office:value-type="string">
            <text:p text:style-name="P137">JEANNE AZANDEGBE </text:p>
          </table:table-cell>
          <table:table-cell table:style-name="Table32.A1" office:value-type="string">
            <text:p text:style-name="P137">**5032*** </text:p>
          </table:table-cell>
        </table:table-row>
        <table:table-row table:style-name="Table32.1">
          <table:table-cell table:style-name="Table32.A1" office:value-type="string">
            <text:p text:style-name="P137">74 </text:p>
          </table:table-cell>
          <table:table-cell table:style-name="Table32.A1" office:value-type="string">
            <text:p text:style-name="P137">365158/2021 </text:p>
          </table:table-cell>
          <table:table-cell table:style-name="Table32.A1" office:value-type="string">
            <text:p text:style-name="P137">CARLOS JULIAN CORDERO SANTANA </text:p>
          </table:table-cell>
          <table:table-cell table:style-name="Table32.A1" office:value-type="string">
            <text:p text:style-name="P137">**7723*** </text:p>
          </table:table-cell>
        </table:table-row>
        <table:table-row table:style-name="Table32.1">
          <table:table-cell table:style-name="Table32.A1" office:value-type="string">
            <text:p text:style-name="P137">75 </text:p>
          </table:table-cell>
          <table:table-cell table:style-name="Table32.A1" office:value-type="string">
            <text:p text:style-name="P137">365319/202 </text:p>
          </table:table-cell>
          <table:table-cell table:style-name="Table32.A1" office:value-type="string">
            <text:p text:style-name="P137">HERMANOS LORENZO MARTIN COMUNIDAD DE BIENES </text:p>
          </table:table-cell>
          <table:table-cell table:style-name="Table32.A1" office:value-type="string">
            <text:p text:style-name="P137">E76364553 </text:p>
          </table:table-cell>
        </table:table-row>
        <table:table-row table:style-name="Table32.1">
          <table:table-cell table:style-name="Table32.A1" office:value-type="string">
            <text:p text:style-name="P137">76 </text:p>
          </table:table-cell>
          <table:table-cell table:style-name="Table32.A1" office:value-type="string">
            <text:p text:style-name="P137">365362/2021 </text:p>
          </table:table-cell>
          <table:table-cell table:style-name="Table32.A1" office:value-type="string">
            <text:p text:style-name="P137">SAPNA VIJAYKUMAR RAJANI RAJANI </text:p>
          </table:table-cell>
          <table:table-cell table:style-name="Table32.A1" office:value-type="string">
            <text:p text:style-name="P137">**2111*** </text:p>
          </table:table-cell>
        </table:table-row>
        <table:table-row table:style-name="Table32.1">
          <table:table-cell table:style-name="Table32.A1" office:value-type="string">
            <text:p text:style-name="P137">77 </text:p>
          </table:table-cell>
          <table:table-cell table:style-name="Table32.A1" office:value-type="string">
            <text:p text:style-name="P137">365426/2021 </text:p>
          </table:table-cell>
          <table:table-cell table:style-name="Table32.A1" office:value-type="string">
            <text:p text:style-name="P137">SCOOTER KING SOCIEDAD CIVIL PARTICULAR </text:p>
          </table:table-cell>
          <table:table-cell table:style-name="Table32.A1" office:value-type="string">
            <text:p text:style-name="P137">J76113000 </text:p>
          </table:table-cell>
        </table:table-row>
        <table:table-row table:style-name="Table32.1">
          <table:table-cell table:style-name="Table32.A1" office:value-type="string">
            <text:p text:style-name="P137">78 </text:p>
          </table:table-cell>
          <table:table-cell table:style-name="Table32.A1" office:value-type="string">
            <text:p text:style-name="P137">365477/2021 </text:p>
          </table:table-cell>
          <table:table-cell table:style-name="Table32.A1" office:value-type="string">
            <text:p text:style-name="P137">JOSE MARTIN SANTACRUZ CABASCANGA </text:p>
          </table:table-cell>
          <table:table-cell table:style-name="Table32.A1" office:value-type="string">
            <text:p text:style-name="P137">**7804*** </text:p>
          </table:table-cell>
        </table:table-row>
        <table:table-row table:style-name="Table32.1">
          <table:table-cell table:style-name="Table32.A1" office:value-type="string">
            <text:p text:style-name="P137">79 </text:p>
          </table:table-cell>
          <table:table-cell table:style-name="Table32.A1" office:value-type="string">
            <text:p text:style-name="P137">365498/2021 </text:p>
          </table:table-cell>
          <table:table-cell table:style-name="Table32.A1" office:value-type="string">
            <text:p text:style-name="P137">JOSE JUAN MACIAS MENDEZ </text:p>
          </table:table-cell>
          <table:table-cell table:style-name="Table32.A1" office:value-type="string">
            <text:p text:style-name="P137">**7615*** </text:p>
          </table:table-cell>
        </table:table-row>
        <table:table-row table:style-name="Table32.1">
          <table:table-cell table:style-name="Table32.A1" office:value-type="string">
            <text:p text:style-name="P137">80 </text:p>
          </table:table-cell>
          <table:table-cell table:style-name="Table32.A1" office:value-type="string">
            <text:p text:style-name="P137">365617/2021 </text:p>
          </table:table-cell>
          <table:table-cell table:style-name="Table32.A1" office:value-type="string">
            <text:p text:style-name="P137">CDAD DE PROP CENTRO COMERCIAL ANDORA </text:p>
          </table:table-cell>
          <table:table-cell table:style-name="Table32.A1" office:value-type="string">
            <text:p text:style-name="P137">H35200690 </text:p>
          </table:table-cell>
        </table:table-row>
        <table:table-row table:style-name="Table32.1">
          <table:table-cell table:style-name="Table32.A1" office:value-type="string">
            <text:p text:style-name="P137">81 </text:p>
          </table:table-cell>
          <table:table-cell table:style-name="Table32.A1" office:value-type="string">
            <text:p text:style-name="P137">365682/2021 </text:p>
          </table:table-cell>
          <table:table-cell table:style-name="Table32.A1" office:value-type="string">
            <text:p text:style-name="P137">FISIOTERAPEUTAS SUR ARGUINEGUIN SOCIEDAD CIVIL PROFESIONAL </text:p>
          </table:table-cell>
          <table:table-cell table:style-name="Table32.A1" office:value-type="string">
            <text:p text:style-name="P137">J35863489 </text:p>
          </table:table-cell>
        </table:table-row>
        <table:table-row table:style-name="Table32.1">
          <table:table-cell table:style-name="Table32.A1" office:value-type="string">
            <text:p text:style-name="P137">82 </text:p>
          </table:table-cell>
          <table:table-cell table:style-name="Table32.A1" office:value-type="string">
            <text:p text:style-name="P137">365738/2021 </text:p>
          </table:table-cell>
          <table:table-cell table:style-name="Table32.A1" office:value-type="string">
            <text:p text:style-name="P137">AMALIA LIO ORUE </text:p>
          </table:table-cell>
          <table:table-cell table:style-name="Table32.A1" office:value-type="string">
            <text:p text:style-name="P137">**2265*** </text:p>
          </table:table-cell>
        </table:table-row>
        <table:table-row table:style-name="Table32.1">
          <table:table-cell table:style-name="Table32.A1" office:value-type="string">
            <text:p text:style-name="P137">83 </text:p>
          </table:table-cell>
          <table:table-cell table:style-name="Table32.A1" office:value-type="string">
            <text:p text:style-name="P137">365741/2021 </text:p>
          </table:table-cell>
          <table:table-cell table:style-name="Table32.A1" office:value-type="string">
            <text:p text:style-name="P137">BHARTI CHATLANI CHATLANI </text:p>
          </table:table-cell>
          <table:table-cell table:style-name="Table32.A1" office:value-type="string">
            <text:p text:style-name="P137">**2895*** </text:p>
          </table:table-cell>
        </table:table-row>
        <table:table-row table:style-name="Table32.1">
          <table:table-cell table:style-name="Table32.A1" office:value-type="string">
            <text:p text:style-name="P137">84 </text:p>
          </table:table-cell>
          <table:table-cell table:style-name="Table32.A1" office:value-type="string">
            <text:p text:style-name="P137">365849/2021 </text:p>
          </table:table-cell>
          <table:table-cell table:style-name="Table32.A1" office:value-type="string">
            <text:p text:style-name="P137">ROBERT PUHA </text:p>
          </table:table-cell>
          <table:table-cell table:style-name="Table32.A1" office:value-type="string">
            <text:p text:style-name="P137">**4393*** </text:p>
          </table:table-cell>
        </table:table-row>
        <table:table-row table:style-name="Table32.1">
          <table:table-cell table:style-name="Table32.A1" office:value-type="string">
            <text:p text:style-name="P137">85 </text:p>
          </table:table-cell>
          <table:table-cell table:style-name="Table32.A1" office:value-type="string">
            <text:p text:style-name="P137">365876/2021 </text:p>
          </table:table-cell>
          <table:table-cell table:style-name="Table32.A1" office:value-type="string">
            <text:p text:style-name="P137">HUABIN SOCIEDAD CIVIL PARTICULAR </text:p>
          </table:table-cell>
          <table:table-cell table:style-name="Table32.A1" office:value-type="string">
            <text:p text:style-name="P137">**6318*** </text:p>
          </table:table-cell>
        </table:table-row>
        <table:table-row table:style-name="Table32.1">
          <table:table-cell table:style-name="Table32.A1" office:value-type="string">
            <text:p text:style-name="P137">86 </text:p>
          </table:table-cell>
          <table:table-cell table:style-name="Table32.A1" office:value-type="string">
            <text:p text:style-name="P137">365953/2021 </text:p>
          </table:table-cell>
          <table:table-cell table:style-name="Table32.A1" office:value-type="string">
            <text:p text:style-name="P137">ARITXE S.A.B.O.R.E.S </text:p>
          </table:table-cell>
          <table:table-cell table:style-name="Table32.A1" office:value-type="string">
            <text:p text:style-name="P137">**6125*** </text:p>
          </table:table-cell>
        </table:table-row>
        <table:table-row table:style-name="Table32.1">
          <table:table-cell table:style-name="Table32.A1" office:value-type="string">
            <text:p text:style-name="P137">87 </text:p>
          </table:table-cell>
          <table:table-cell table:style-name="Table32.A1" office:value-type="string">
            <text:p text:style-name="P137">365992/2021 </text:p>
          </table:table-cell>
          <table:table-cell table:style-name="Table32.A1" office:value-type="string">
            <text:p text:style-name="P137">YOANY URQUIJO VELAZQUEZ </text:p>
          </table:table-cell>
          <table:table-cell table:style-name="Table32.A1" office:value-type="string">
            <text:p text:style-name="P137">**3041*** </text:p>
          </table:table-cell>
        </table:table-row>
        <table:table-row table:style-name="Table32.1">
          <table:table-cell table:style-name="Table32.A1" office:value-type="string">
            <text:p text:style-name="P137">88 </text:p>
          </table:table-cell>
          <table:table-cell table:style-name="Table32.A1" office:value-type="string">
            <text:p text:style-name="P137">365997/2021 </text:p>
          </table:table-cell>
          <table:table-cell table:style-name="Table32.A1" office:value-type="string">
            <text:p text:style-name="P137">YAMA SCP </text:p>
          </table:table-cell>
          <table:table-cell table:style-name="Table32.A1" office:value-type="string">
            <text:p text:style-name="P137">**6009*** </text:p>
          </table:table-cell>
        </table:table-row>
        <table:table-row table:style-name="Table32.1">
          <table:table-cell table:style-name="Table32.A1" office:value-type="string">
            <text:p text:style-name="P137">89 </text:p>
          </table:table-cell>
          <table:table-cell table:style-name="Table32.A1" office:value-type="string">
            <text:p text:style-name="P137">366019/2021 </text:p>
          </table:table-cell>
          <table:table-cell table:style-name="Table32.A1" office:value-type="string">
            <text:p text:style-name="P137">MOHAMED EL YOUSFI BACHRIOUI </text:p>
          </table:table-cell>
          <table:table-cell table:style-name="Table32.A1" office:value-type="string">
            <text:p text:style-name="P137">**2497*** </text:p>
          </table:table-cell>
        </table:table-row>
        <table:table-row table:style-name="Table32.1">
          <table:table-cell table:style-name="Table32.A1" office:value-type="string">
            <text:p text:style-name="P137">90 </text:p>
          </table:table-cell>
          <table:table-cell table:style-name="Table32.A1" office:value-type="string">
            <text:p text:style-name="P137">366056/2021 </text:p>
          </table:table-cell>
          <table:table-cell table:style-name="Table32.A1" office:value-type="string">
            <text:p text:style-name="P137">JOSE ZACARIAS SARMIENTO RAMIREZ </text:p>
          </table:table-cell>
          <table:table-cell table:style-name="Table32.A1" office:value-type="string">
            <text:p text:style-name="P137">**7988*** </text:p>
          </table:table-cell>
        </table:table-row>
        <table:table-row table:style-name="Table32.1">
          <table:table-cell table:style-name="Table32.A1" office:value-type="string">
            <text:p text:style-name="P137">91 </text:p>
          </table:table-cell>
          <table:table-cell table:style-name="Table32.A1" office:value-type="string">
            <text:p text:style-name="P137">366045/2021 </text:p>
          </table:table-cell>
          <table:table-cell table:style-name="Table32.A1" office:value-type="string">
            <text:p text:style-name="P137">JOSE MARCIAL MARTIN RAMIREZ </text:p>
          </table:table-cell>
          <table:table-cell table:style-name="Table32.A1" office:value-type="string">
            <text:p text:style-name="P137">**2475*** <text:soft-page-break/></text:p>
          </table:table-cell>
        </table:table-row>
        <table:table-row table:style-name="Table32.1">
          <table:table-cell table:style-name="Table32.A1" office:value-type="string">
            <text:p text:style-name="P137">92 </text:p>
          </table:table-cell>
          <table:table-cell table:style-name="Table32.A1" office:value-type="string">
            <text:p text:style-name="P137">366018/2021 </text:p>
          </table:table-cell>
          <table:table-cell table:style-name="Table32.A1" office:value-type="string">
            <text:p text:style-name="P137">MOSTAFA EL MARASSI EL BEKKOURI EL ALAMI </text:p>
          </table:table-cell>
          <table:table-cell table:style-name="Table32.A1" office:value-type="string">
            <text:p text:style-name="P137">**2636*** </text:p>
          </table:table-cell>
        </table:table-row>
        <table:table-row table:style-name="Table32.1">
          <table:table-cell table:style-name="Table32.A1" office:value-type="string">
            <text:p text:style-name="P137">93 </text:p>
          </table:table-cell>
          <table:table-cell table:style-name="Table32.A1" office:value-type="string">
            <text:p text:style-name="P137">365856/2021 </text:p>
          </table:table-cell>
          <table:table-cell table:style-name="Table32.A1" office:value-type="string">
            <text:p text:style-name="P137">RAMESH CHATLANI CHATLANI </text:p>
          </table:table-cell>
          <table:table-cell table:style-name="Table32.A1" office:value-type="string">
            <text:p text:style-name="P137">**2159*** </text:p>
          </table:table-cell>
        </table:table-row>
        <table:table-row table:style-name="Table32.1">
          <table:table-cell table:style-name="Table32.A1" office:value-type="string">
            <text:p text:style-name="P137">94 </text:p>
          </table:table-cell>
          <table:table-cell table:style-name="Table32.A1" office:value-type="string">
            <text:p text:style-name="P137">365851/2021 </text:p>
          </table:table-cell>
          <table:table-cell table:style-name="Table32.A1" office:value-type="string">
            <text:p text:style-name="P137">EPIFANIO ALBERTO SANCHEZ HERNANDEZ </text:p>
          </table:table-cell>
          <table:table-cell table:style-name="Table32.A1" office:value-type="string">
            <text:p text:style-name="P137">**0749*** </text:p>
          </table:table-cell>
        </table:table-row>
        <table:table-row table:style-name="Table32.1">
          <table:table-cell table:style-name="Table32.A1" office:value-type="string">
            <text:p text:style-name="P137">95 </text:p>
          </table:table-cell>
          <table:table-cell table:style-name="Table32.A1" office:value-type="string">
            <text:p text:style-name="P137">366908/2021 </text:p>
          </table:table-cell>
          <table:table-cell table:style-name="Table32.A1" office:value-type="string">
            <text:p text:style-name="P137">LAURA VINBERGA </text:p>
          </table:table-cell>
          <table:table-cell table:style-name="Table32.A1" office:value-type="string">
            <text:p text:style-name="P137">**0466*** </text:p>
          </table:table-cell>
        </table:table-row>
        <table:table-row table:style-name="Table32.1">
          <table:table-cell table:style-name="Table32.A1" office:value-type="string">
            <text:p text:style-name="P137">96 </text:p>
          </table:table-cell>
          <table:table-cell table:style-name="Table32.A1" office:value-type="string">
            <text:p text:style-name="P137">365685/2021 </text:p>
          </table:table-cell>
          <table:table-cell table:style-name="Table32.A1" office:value-type="string">
            <text:p text:style-name="P137">DAYAL LILARAM KHUSHALAMI KHUSHALAMI </text:p>
          </table:table-cell>
          <table:table-cell table:style-name="Table32.A1" office:value-type="string">
            <text:p text:style-name="P137">**2195*** </text:p>
          </table:table-cell>
        </table:table-row>
        <table:table-row table:style-name="Table32.1">
          <table:table-cell table:style-name="Table32.A1" office:value-type="string">
            <text:p text:style-name="P137">97 </text:p>
          </table:table-cell>
          <table:table-cell table:style-name="Table32.A1" office:value-type="string">
            <text:p text:style-name="P137">365659/2021 </text:p>
          </table:table-cell>
          <table:table-cell table:style-name="Table32.A1" office:value-type="string">
            <text:p text:style-name="P137">DILIP CHANDUMAL SADHWANI SADHWANI </text:p>
          </table:table-cell>
          <table:table-cell table:style-name="Table32.A1" office:value-type="string">
            <text:p text:style-name="P137">**5221*** </text:p>
          </table:table-cell>
        </table:table-row>
        <table:table-row table:style-name="Table32.1">
          <table:table-cell table:style-name="Table32.A1" office:value-type="string">
            <text:p text:style-name="P137">98 </text:p>
          </table:table-cell>
          <table:table-cell table:style-name="Table32.A1" office:value-type="string">
            <text:p text:style-name="P137">365345/2021 </text:p>
          </table:table-cell>
          <table:table-cell table:style-name="Table32.A1" office:value-type="string">
            <text:p text:style-name="P137">ANTONIO LAUREANO MEDINA DENIZ </text:p>
          </table:table-cell>
          <table:table-cell table:style-name="Table32.A1" office:value-type="string">
            <text:p text:style-name="P137">**7645*** </text:p>
          </table:table-cell>
        </table:table-row>
        <table:table-row table:style-name="Table32.1">
          <table:table-cell table:style-name="Table32.A1" office:value-type="string">
            <text:p text:style-name="P137">99 </text:p>
          </table:table-cell>
          <table:table-cell table:style-name="Table32.A1" office:value-type="string">
            <text:p text:style-name="P137">366356/2021 </text:p>
          </table:table-cell>
          <table:table-cell table:style-name="Table32.A1" office:value-type="string">
            <text:p text:style-name="P137">C.B HERMANOS RUANO </text:p>
          </table:table-cell>
          <table:table-cell table:style-name="Table32.A1" office:value-type="string">
            <text:p text:style-name="P137">E35827203 </text:p>
          </table:table-cell>
        </table:table-row>
        <table:table-row table:style-name="Table32.1">
          <table:table-cell table:style-name="Table32.A1" office:value-type="string">
            <text:p text:style-name="P137">100 </text:p>
          </table:table-cell>
          <table:table-cell table:style-name="Table32.A1" office:value-type="string">
            <text:p text:style-name="P137">366918/2021 </text:p>
          </table:table-cell>
          <table:table-cell table:style-name="Table32.A1" office:value-type="string">
            <text:p text:style-name="P137">C.B HERMANOS RUANO </text:p>
          </table:table-cell>
          <table:table-cell table:style-name="Table32.A1" office:value-type="string">
            <text:p text:style-name="P137">E35827203 </text:p>
          </table:table-cell>
        </table:table-row>
        <table:table-row table:style-name="Table32.1">
          <table:table-cell table:style-name="Table32.A1" office:value-type="string">
            <text:p text:style-name="P137">101 </text:p>
          </table:table-cell>
          <table:table-cell table:style-name="Table32.A1" office:value-type="string">
            <text:p text:style-name="P137">365302/2021 </text:p>
          </table:table-cell>
          <table:table-cell table:style-name="Table32.A1" office:value-type="string">
            <text:p text:style-name="P137">JULIAN SASTRE DOMINGUEZ </text:p>
          </table:table-cell>
          <table:table-cell table:style-name="Table32.A1" office:value-type="string">
            <text:p text:style-name="P137">**5471*** </text:p>
          </table:table-cell>
        </table:table-row>
        <table:table-row table:style-name="Table32.1">
          <table:table-cell table:style-name="Table32.A1" office:value-type="string">
            <text:p text:style-name="P137">102 </text:p>
          </table:table-cell>
          <table:table-cell table:style-name="Table32.A1" office:value-type="string">
            <text:p text:style-name="P137">366391/2021 </text:p>
          </table:table-cell>
          <table:table-cell table:style-name="Table32.A1" office:value-type="string">
            <text:p text:style-name="P137">ASB CANARIAS S.L.U. </text:p>
          </table:table-cell>
          <table:table-cell table:style-name="Table32.A1" office:value-type="string">
            <text:p text:style-name="P137">B76025790 </text:p>
          </table:table-cell>
        </table:table-row>
        <table:table-row table:style-name="Table32.1">
          <table:table-cell table:style-name="Table32.A1" office:value-type="string">
            <text:p text:style-name="P137">103 </text:p>
          </table:table-cell>
          <table:table-cell table:style-name="Table32.A1" office:value-type="string">
            <text:p text:style-name="P137">365149/2021 </text:p>
          </table:table-cell>
          <table:table-cell table:style-name="Table32.A1" office:value-type="string">
            <text:p text:style-name="P137">MONICA GARCIA HERNANDEZ </text:p>
          </table:table-cell>
          <table:table-cell table:style-name="Table32.A1" office:value-type="string">
            <text:p text:style-name="P137">**2052*** </text:p>
          </table:table-cell>
        </table:table-row>
        <table:table-row table:style-name="Table32.1">
          <table:table-cell table:style-name="Table32.A1" office:value-type="string">
            <text:p text:style-name="P137">104 </text:p>
          </table:table-cell>
          <table:table-cell table:style-name="Table32.A1" office:value-type="string">
            <text:p text:style-name="P137">366527/2021 </text:p>
          </table:table-cell>
          <table:table-cell table:style-name="Table32.A1" office:value-type="string">
            <text:p text:style-name="P137">RORBUA SOCIEDAD CIVIL PARTICULAR </text:p>
          </table:table-cell>
          <table:table-cell table:style-name="Table32.A1" office:value-type="string">
            <text:p text:style-name="P137">J76312578 </text:p>
          </table:table-cell>
        </table:table-row>
        <table:table-row table:style-name="Table32.1">
          <table:table-cell table:style-name="Table32.A1" office:value-type="string">
            <text:p text:style-name="P137">105 </text:p>
          </table:table-cell>
          <table:table-cell table:style-name="Table32.A1" office:value-type="string">
            <text:p text:style-name="P137">364710/2021 </text:p>
          </table:table-cell>
          <table:table-cell table:style-name="Table32.A1" office:value-type="string">
            <text:p text:style-name="P137">GREGORIO FERNANDEZ RODRIGUEZ </text:p>
          </table:table-cell>
          <table:table-cell table:style-name="Table32.A1" office:value-type="string">
            <text:p text:style-name="P137">**0410*** </text:p>
          </table:table-cell>
        </table:table-row>
        <table:table-row table:style-name="Table32.1">
          <table:table-cell table:style-name="Table32.A1" office:value-type="string">
            <text:p text:style-name="P137">106 </text:p>
          </table:table-cell>
          <table:table-cell table:style-name="Table32.A1" office:value-type="string">
            <text:p text:style-name="P137">365355/2021 </text:p>
          </table:table-cell>
          <table:table-cell table:style-name="Table32.A1" office:value-type="string">
            <text:p text:style-name="P137">CRESENCIO ANTONIO CABRERA MARQUEZ </text:p>
          </table:table-cell>
          <table:table-cell table:style-name="Table32.A1" office:value-type="string">
            <text:p text:style-name="P137">**2533*** </text:p>
          </table:table-cell>
        </table:table-row>
        <table:table-row table:style-name="Table32.1">
          <table:table-cell table:style-name="Table32.A1" office:value-type="string">
            <text:p text:style-name="P137">107 </text:p>
          </table:table-cell>
          <table:table-cell table:style-name="Table32.A1" office:value-type="string">
            <text:p text:style-name="P137">365334/2021 </text:p>
          </table:table-cell>
          <table:table-cell table:style-name="Table32.A1" office:value-type="string">
            <text:p text:style-name="P137">LANYING LIN </text:p>
          </table:table-cell>
          <table:table-cell table:style-name="Table32.A1" office:value-type="string">
            <text:p text:style-name="P137">**5833*** </text:p>
          </table:table-cell>
        </table:table-row>
        <table:table-row table:style-name="Table32.1">
          <table:table-cell table:style-name="Table32.A1" office:value-type="string">
            <text:p text:style-name="P137">108 </text:p>
          </table:table-cell>
          <table:table-cell table:style-name="Table32.A1" office:value-type="string">
            <text:p text:style-name="P137">366348/2021 </text:p>
          </table:table-cell>
          <table:table-cell table:style-name="Table32.A1" office:value-type="string">
            <text:p text:style-name="P137">PEREZ MONZON SCP </text:p>
          </table:table-cell>
          <table:table-cell table:style-name="Table32.A1" office:value-type="string">
            <text:p text:style-name="P137">J76200476 </text:p>
          </table:table-cell>
        </table:table-row>
        <table:table-row table:style-name="Table32.1">
          <table:table-cell table:style-name="Table32.A1" office:value-type="string">
            <text:p text:style-name="P137">109 </text:p>
          </table:table-cell>
          <table:table-cell table:style-name="Table32.A1" office:value-type="string">
            <text:p text:style-name="P137">365443/2021 </text:p>
          </table:table-cell>
          <table:table-cell table:style-name="Table32.A1" office:value-type="string">
            <text:p text:style-name="P137">GIUSEPPE CHISARI </text:p>
          </table:table-cell>
          <table:table-cell table:style-name="Table32.A1" office:value-type="string">
            <text:p text:style-name="P137">**1342*** </text:p>
          </table:table-cell>
        </table:table-row>
        <table:table-row table:style-name="Table32.1">
          <table:table-cell table:style-name="Table32.A1" office:value-type="string">
            <text:p text:style-name="P137">110 </text:p>
          </table:table-cell>
          <table:table-cell table:style-name="Table32.A1" office:value-type="string">
            <text:p text:style-name="P137">364954/2021 </text:p>
          </table:table-cell>
          <table:table-cell table:style-name="Table32.A1" office:value-type="string">
            <text:p text:style-name="P137">MAHESH CHANDUMAL SADHWANI SADHWANI </text:p>
          </table:table-cell>
          <table:table-cell table:style-name="Table32.A1" office:value-type="string">
            <text:p text:style-name="P137">**5221*** </text:p>
          </table:table-cell>
        </table:table-row>
        <table:table-row table:style-name="Table32.1">
          <table:table-cell table:style-name="Table32.A1" office:value-type="string">
            <text:p text:style-name="P137">111 </text:p>
          </table:table-cell>
          <table:table-cell table:style-name="Table32.A1" office:value-type="string">
            <text:p text:style-name="P137">364303/2021 </text:p>
          </table:table-cell>
          <table:table-cell table:style-name="Table32.A1" office:value-type="string">
            <text:p text:style-name="P137">FRANCISCO JAVIER FLEITAS CASTILLO </text:p>
          </table:table-cell>
          <table:table-cell table:style-name="Table32.A1" office:value-type="string">
            <text:p text:style-name="P137">**8502*** </text:p>
          </table:table-cell>
        </table:table-row>
        <table:table-row table:style-name="Table32.1">
          <table:table-cell table:style-name="Table32.A1" office:value-type="string">
            <text:p text:style-name="P137">112 </text:p>
          </table:table-cell>
          <table:table-cell table:style-name="Table32.A1" office:value-type="string">
            <text:p text:style-name="P137">365468/2021 </text:p>
          </table:table-cell>
          <table:table-cell table:style-name="Table32.A1" office:value-type="string">
            <text:p text:style-name="P137">MARIA DUNIA GONZALEZ MUÑOZ </text:p>
          </table:table-cell>
          <table:table-cell table:style-name="Table32.A1" office:value-type="string">
            <text:p text:style-name="P137">**0659*** </text:p>
          </table:table-cell>
        </table:table-row>
        <table:table-row table:style-name="Table32.1">
          <table:table-cell table:style-name="Table32.A1" office:value-type="string">
            <text:p text:style-name="P137">113 </text:p>
          </table:table-cell>
          <table:table-cell table:style-name="Table32.A1" office:value-type="string">
            <text:p text:style-name="P137">365774/2021 </text:p>
          </table:table-cell>
          <table:table-cell table:style-name="Table32.A1" office:value-type="string">
            <text:p text:style-name="P137">ROSANA ADRIANA ZARZUR DI MARCO </text:p>
          </table:table-cell>
          <table:table-cell table:style-name="Table32.A1" office:value-type="string">
            <text:p text:style-name="P137">**2466*** </text:p>
          </table:table-cell>
        </table:table-row>
        <table:table-row table:style-name="Table32.1">
          <table:table-cell table:style-name="Table32.A1" office:value-type="string">
            <text:p text:style-name="P137">114 </text:p>
          </table:table-cell>
          <table:table-cell table:style-name="Table32.A1" office:value-type="string">
            <text:p text:style-name="P137">365840/2021 </text:p>
          </table:table-cell>
          <table:table-cell table:style-name="Table32.A1" office:value-type="string">
            <text:p text:style-name="P137">ARTURO FERNANDEZ CONDE </text:p>
          </table:table-cell>
          <table:table-cell table:style-name="Table32.A1" office:value-type="string">
            <text:p text:style-name="P137">**9154*** </text:p>
          </table:table-cell>
        </table:table-row>
        <table:table-row table:style-name="Table32.1">
          <table:table-cell table:style-name="Table32.A1" office:value-type="string">
            <text:p text:style-name="P137">115 </text:p>
          </table:table-cell>
          <table:table-cell table:style-name="Table32.A1" office:value-type="string">
            <text:p text:style-name="P137">365860/2021 </text:p>
          </table:table-cell>
          <table:table-cell table:style-name="Table32.A1" office:value-type="string">
            <text:p text:style-name="P137">JUAN SANTIAGO TRUJILLO CABRERA </text:p>
          </table:table-cell>
          <table:table-cell table:style-name="Table32.A1" office:value-type="string">
            <text:p text:style-name="P137">**8228*** </text:p>
          </table:table-cell>
        </table:table-row>
        <table:table-row table:style-name="Table32.1">
          <table:table-cell table:style-name="Table32.A1" office:value-type="string">
            <text:p text:style-name="P137">116 </text:p>
          </table:table-cell>
          <table:table-cell table:style-name="Table32.A1" office:value-type="string">
            <text:p text:style-name="P137">365940/2021 </text:p>
          </table:table-cell>
          <table:table-cell table:style-name="Table32.A1" office:value-type="string">
            <text:p text:style-name="P137">CORINA-ANISOARA POPOVICI </text:p>
          </table:table-cell>
          <table:table-cell table:style-name="Table32.A1" office:value-type="string">
            <text:p text:style-name="P137">**6121*** <text:soft-page-break/></text:p>
          </table:table-cell>
        </table:table-row>
        <table:table-row table:style-name="Table32.1">
          <table:table-cell table:style-name="Table32.A1" office:value-type="string">
            <text:p text:style-name="P137">117 </text:p>
          </table:table-cell>
          <table:table-cell table:style-name="Table32.A1" office:value-type="string">
            <text:p text:style-name="P137">366023/2021 </text:p>
          </table:table-cell>
          <table:table-cell table:style-name="Table32.A1" office:value-type="string">
            <text:p text:style-name="P137">SOLYMAR SCP </text:p>
          </table:table-cell>
          <table:table-cell table:style-name="Table32.A1" office:value-type="string">
            <text:p text:style-name="P137">J76190602 </text:p>
          </table:table-cell>
        </table:table-row>
        <table:table-row table:style-name="Table32.1">
          <table:table-cell table:style-name="Table32.A1" office:value-type="string">
            <text:p text:style-name="P137">118 </text:p>
          </table:table-cell>
          <table:table-cell table:style-name="Table32.A1" office:value-type="string">
            <text:p text:style-name="P137">364879/2021 </text:p>
          </table:table-cell>
          <table:table-cell table:style-name="Table32.A1" office:value-type="string">
            <text:p text:style-name="P137">MARCOS ANTONIO PÉREZ SARMIENTO </text:p>
          </table:table-cell>
          <table:table-cell table:style-name="Table32.A1" office:value-type="string">
            <text:p text:style-name="P137">**2853*** </text:p>
          </table:table-cell>
        </table:table-row>
        <table:table-row table:style-name="Table32.1">
          <table:table-cell table:style-name="Table32.A1" office:value-type="string">
            <text:p text:style-name="P137">119 </text:p>
          </table:table-cell>
          <table:table-cell table:style-name="Table32.A1" office:value-type="string">
            <text:p text:style-name="P137">366350/2021 </text:p>
          </table:table-cell>
          <table:table-cell table:style-name="Table32.A1" office:value-type="string">
            <text:p text:style-name="P137">NELIDA MEDINA CABRERA </text:p>
          </table:table-cell>
          <table:table-cell table:style-name="Table32.A1" office:value-type="string">
            <text:p text:style-name="P137">**5334*** </text:p>
          </table:table-cell>
        </table:table-row>
        <table:table-row table:style-name="Table32.1">
          <table:table-cell table:style-name="Table32.A1" office:value-type="string">
            <text:p text:style-name="P137">120 </text:p>
          </table:table-cell>
          <table:table-cell table:style-name="Table32.A1" office:value-type="string">
            <text:p text:style-name="P137">364573/2021 </text:p>
          </table:table-cell>
          <table:table-cell table:style-name="Table32.A1" office:value-type="string">
            <text:p text:style-name="P137">OMAR HERRERA HERNANDEZ </text:p>
          </table:table-cell>
          <table:table-cell table:style-name="Table32.A1" office:value-type="string">
            <text:p text:style-name="P137">**2843*** </text:p>
          </table:table-cell>
        </table:table-row>
        <table:table-row table:style-name="Table32.1">
          <table:table-cell table:style-name="Table32.A1" office:value-type="string">
            <text:p text:style-name="P137">121 </text:p>
          </table:table-cell>
          <table:table-cell table:style-name="Table32.A1" office:value-type="string">
            <text:p text:style-name="P137">365475/2021 </text:p>
          </table:table-cell>
          <table:table-cell table:style-name="Table32.A1" office:value-type="string">
            <text:p text:style-name="P137">MARIA DUNIA GONZALEZ MUÑOZ </text:p>
          </table:table-cell>
          <table:table-cell table:style-name="Table32.A1" office:value-type="string">
            <text:p text:style-name="P137">**0659*** </text:p>
          </table:table-cell>
        </table:table-row>
        <table:table-row table:style-name="Table32.1">
          <table:table-cell table:style-name="Table32.A1" office:value-type="string">
            <text:p text:style-name="P137">122 </text:p>
          </table:table-cell>
          <table:table-cell table:style-name="Table32.A1" office:value-type="string">
            <text:p text:style-name="P137">365702/2021 </text:p>
          </table:table-cell>
          <table:table-cell table:style-name="Table32.A1" office:value-type="string">
            <text:p text:style-name="P137">KHEMO BABANI BABANI </text:p>
          </table:table-cell>
          <table:table-cell table:style-name="Table32.A1" office:value-type="string">
            <text:p text:style-name="P137">**2493*** </text:p>
          </table:table-cell>
        </table:table-row>
        <table:table-row table:style-name="Table32.1">
          <table:table-cell table:style-name="Table32.A1" office:value-type="string">
            <text:p text:style-name="P137">123 </text:p>
          </table:table-cell>
          <table:table-cell table:style-name="Table32.A1" office:value-type="string">
            <text:p text:style-name="P137">365818/2021 </text:p>
          </table:table-cell>
          <table:table-cell table:style-name="Table32.A1" office:value-type="string">
            <text:p text:style-name="P137">GABRIEL GRIMA GRACIA </text:p>
          </table:table-cell>
          <table:table-cell table:style-name="Table32.A1" office:value-type="string">
            <text:p text:style-name="P137">**1337*** </text:p>
          </table:table-cell>
        </table:table-row>
        <table:table-row table:style-name="Table32.1">
          <table:table-cell table:style-name="Table32.A1" office:value-type="string">
            <text:p text:style-name="P137">124 </text:p>
          </table:table-cell>
          <table:table-cell table:style-name="Table32.A1" office:value-type="string">
            <text:p text:style-name="P137">365912/2021 </text:p>
          </table:table-cell>
          <table:table-cell table:style-name="Table32.A1" office:value-type="string">
            <text:p text:style-name="P137">MARIA PINO MARRERO CABRERA </text:p>
          </table:table-cell>
          <table:table-cell table:style-name="Table32.A1" office:value-type="string">
            <text:p text:style-name="P137">**8103*** </text:p>
          </table:table-cell>
        </table:table-row>
        <table:table-row table:style-name="Table32.126">
          <table:table-cell table:style-name="Table32.A1" office:value-type="string">
            <text:p text:style-name="P137">125 </text:p>
          </table:table-cell>
          <table:table-cell table:style-name="Table32.A1" office:value-type="string">
            <text:p text:style-name="P137">366130/2021 </text:p>
          </table:table-cell>
          <table:table-cell table:style-name="Table32.A1" office:value-type="string">
            <text:p text:style-name="P137">XINGXING ZHANG </text:p>
          </table:table-cell>
          <table:table-cell table:style-name="Table32.A1" office:value-type="string">
            <text:p text:style-name="P137">**3731*** </text:p>
          </table:table-cell>
        </table:table-row>
        <table:table-row table:style-name="Table32.1">
          <table:table-cell table:style-name="Table32.A1" office:value-type="string">
            <text:p text:style-name="P137">126 </text:p>
          </table:table-cell>
          <table:table-cell table:style-name="Table32.A1" office:value-type="string">
            <text:p text:style-name="P137">366195/2021 </text:p>
          </table:table-cell>
          <table:table-cell table:style-name="Table32.A1" office:value-type="string">
            <text:p text:style-name="P137">CORSANCOR, SOCIEDAD LIMITADA </text:p>
          </table:table-cell>
          <table:table-cell table:style-name="Table32.A1" office:value-type="string">
            <text:p text:style-name="P8"/>
          </table:table-cell>
        </table:table-row>
        <table:table-row table:style-name="Table32.1">
          <table:table-cell table:style-name="Table32.A1" office:value-type="string">
            <text:p text:style-name="P137">127 </text:p>
          </table:table-cell>
          <table:table-cell table:style-name="Table32.A1" office:value-type="string">
            <text:p text:style-name="P137">366033/2021 </text:p>
          </table:table-cell>
          <table:table-cell table:style-name="Table32.A1" office:value-type="string">
            <text:p text:style-name="P137">JOANNE LESLEY WORTHINGTON </text:p>
          </table:table-cell>
          <table:table-cell table:style-name="Table32.A1" office:value-type="string">
            <text:p text:style-name="P137">**6976*** </text:p>
          </table:table-cell>
        </table:table-row>
        <table:table-row table:style-name="Table32.1">
          <table:table-cell table:style-name="Table32.A1" office:value-type="string">
            <text:p text:style-name="P137">128 </text:p>
          </table:table-cell>
          <table:table-cell table:style-name="Table32.A1" office:value-type="string">
            <text:p text:style-name="P137">365974/2021 </text:p>
          </table:table-cell>
          <table:table-cell table:style-name="Table32.A1" office:value-type="string">
            <text:p text:style-name="P137">SHESH RAJ REGMI REGMI </text:p>
          </table:table-cell>
          <table:table-cell table:style-name="Table32.A1" office:value-type="string">
            <text:p text:style-name="P137">**3103*** </text:p>
          </table:table-cell>
        </table:table-row>
        <table:table-row table:style-name="Table32.1">
          <table:table-cell table:style-name="Table32.A1" office:value-type="string">
            <text:p text:style-name="P137">129 </text:p>
          </table:table-cell>
          <table:table-cell table:style-name="Table32.A1" office:value-type="string">
            <text:p text:style-name="P137">365965/2021 </text:p>
          </table:table-cell>
          <table:table-cell table:style-name="Table32.A1" office:value-type="string">
            <text:p text:style-name="P137">ANTONIO ROGELIO HERNANDEZ HERNANDEZ </text:p>
          </table:table-cell>
          <table:table-cell table:style-name="Table32.A1" office:value-type="string">
            <text:p text:style-name="P137">**2807*** </text:p>
          </table:table-cell>
        </table:table-row>
        <table:table-row table:style-name="Table32.1">
          <table:table-cell table:style-name="Table32.A1" office:value-type="string">
            <text:p text:style-name="P137">130 </text:p>
          </table:table-cell>
          <table:table-cell table:style-name="Table32.A1" office:value-type="string">
            <text:p text:style-name="P137">366902/2021 </text:p>
          </table:table-cell>
          <table:table-cell table:style-name="Table32.A1" office:value-type="string">
            <text:p text:style-name="P137">FERRETERIA BAZAR EL YUNQUE SOCIEDAD LIMITADA </text:p>
          </table:table-cell>
          <table:table-cell table:style-name="Table32.A1" office:value-type="string">
            <text:p text:style-name="P137">B35343821 </text:p>
          </table:table-cell>
        </table:table-row>
        <table:table-row table:style-name="Table32.1">
          <table:table-cell table:style-name="Table32.A1" office:value-type="string">
            <text:p text:style-name="P137">131 </text:p>
          </table:table-cell>
          <table:table-cell table:style-name="Table32.A1" office:value-type="string">
            <text:p text:style-name="P137">365819/2021 </text:p>
          </table:table-cell>
          <table:table-cell table:style-name="Table32.A1" office:value-type="string">
            <text:p text:style-name="P137">LAURA VINBERGA </text:p>
          </table:table-cell>
          <table:table-cell table:style-name="Table32.A1" office:value-type="string">
            <text:p text:style-name="P137">**0466*** </text:p>
          </table:table-cell>
        </table:table-row>
        <table:table-row table:style-name="Table32.1">
          <table:table-cell table:style-name="Table32.A1" office:value-type="string">
            <text:p text:style-name="P137">132 </text:p>
          </table:table-cell>
          <table:table-cell table:style-name="Table32.A1" office:value-type="string">
            <text:p text:style-name="P137">365499/2021 </text:p>
          </table:table-cell>
          <table:table-cell table:style-name="Table32.A1" office:value-type="string">
            <text:p text:style-name="P137">JIANQUIANG SUN </text:p>
          </table:table-cell>
          <table:table-cell table:style-name="Table32.A1" office:value-type="string">
            <text:p text:style-name="P137">**4241*** </text:p>
          </table:table-cell>
        </table:table-row>
        <table:table-row table:style-name="Table32.1">
          <table:table-cell table:style-name="Table32.A1" office:value-type="string">
            <text:p text:style-name="P137">133 </text:p>
          </table:table-cell>
          <table:table-cell table:style-name="Table32.A1" office:value-type="string">
            <text:p text:style-name="P137">365423/2021 </text:p>
          </table:table-cell>
          <table:table-cell table:style-name="Table32.A1" office:value-type="string">
            <text:p text:style-name="P137">MEIYING FANG </text:p>
          </table:table-cell>
          <table:table-cell table:style-name="Table32.A1" office:value-type="string">
            <text:p text:style-name="P137">**1232*** </text:p>
          </table:table-cell>
        </table:table-row>
        <table:table-row table:style-name="Table32.1">
          <table:table-cell table:style-name="Table32.A1" office:value-type="string">
            <text:p text:style-name="P137">134 </text:p>
          </table:table-cell>
          <table:table-cell table:style-name="Table32.A1" office:value-type="string">
            <text:p text:style-name="P137">365411/2021 </text:p>
          </table:table-cell>
          <table:table-cell table:style-name="Table32.A1" office:value-type="string">
            <text:p text:style-name="P137">JIANQUIANG SUN </text:p>
          </table:table-cell>
          <table:table-cell table:style-name="Table32.A1" office:value-type="string">
            <text:p text:style-name="P137">**4241*** </text:p>
          </table:table-cell>
        </table:table-row>
        <table:table-row table:style-name="Table32.1">
          <table:table-cell table:style-name="Table32.A1" office:value-type="string">
            <text:p text:style-name="P137">135 </text:p>
          </table:table-cell>
          <table:table-cell table:style-name="Table32.A1" office:value-type="string">
            <text:p text:style-name="P137">365405/2021 </text:p>
          </table:table-cell>
          <table:table-cell table:style-name="Table32.A1" office:value-type="string">
            <text:p text:style-name="P137">JIANYING LI </text:p>
          </table:table-cell>
          <table:table-cell table:style-name="Table32.A1" office:value-type="string">
            <text:p text:style-name="P137">**2410*** </text:p>
          </table:table-cell>
        </table:table-row>
        <table:table-row table:style-name="Table32.1">
          <table:table-cell table:style-name="Table32.A1" office:value-type="string">
            <text:p text:style-name="P137">136 </text:p>
          </table:table-cell>
          <table:table-cell table:style-name="Table32.A1" office:value-type="string">
            <text:p text:style-name="P137">365450/2021 </text:p>
          </table:table-cell>
          <table:table-cell table:style-name="Table32.A1" office:value-type="string">
            <text:p text:style-name="P137">XINGXING ZHANG </text:p>
          </table:table-cell>
          <table:table-cell table:style-name="Table32.A1" office:value-type="string">
            <text:p text:style-name="P137">**3731*** </text:p>
          </table:table-cell>
        </table:table-row>
        <table:table-row table:style-name="Table32.1">
          <table:table-cell table:style-name="Table32.A1" office:value-type="string">
            <text:p text:style-name="P137">137 </text:p>
          </table:table-cell>
          <table:table-cell table:style-name="Table32.A1" office:value-type="string">
            <text:p text:style-name="P137">364784/2021 </text:p>
          </table:table-cell>
          <table:table-cell table:style-name="Table32.A1" office:value-type="string">
            <text:p text:style-name="P137">CARMEN HORTENSIA ADANEZ JIMENEZ </text:p>
          </table:table-cell>
          <table:table-cell table:style-name="Table32.A1" office:value-type="string">
            <text:p text:style-name="P137">**2801*** </text:p>
          </table:table-cell>
        </table:table-row>
        <table:table-row table:style-name="Table32.1">
          <table:table-cell table:style-name="Table32.A1" office:value-type="string">
            <text:p text:style-name="P137">138 </text:p>
          </table:table-cell>
          <table:table-cell table:style-name="Table32.A1" office:value-type="string">
            <text:p text:style-name="P137">364791/2021 </text:p>
          </table:table-cell>
          <table:table-cell table:style-name="Table32.A1" office:value-type="string">
            <text:p text:style-name="P137">GESEMO 2000 SL </text:p>
          </table:table-cell>
          <table:table-cell table:style-name="Table32.A1" office:value-type="string">
            <text:p text:style-name="P137">B35637149 </text:p>
          </table:table-cell>
        </table:table-row>
        <table:table-row table:style-name="Table32.1">
          <table:table-cell table:style-name="Table32.A1" office:value-type="string">
            <text:p text:style-name="P137">139 </text:p>
          </table:table-cell>
          <table:table-cell table:style-name="Table32.A1" office:value-type="string">
            <text:p text:style-name="P137">365105/2021 </text:p>
          </table:table-cell>
          <table:table-cell table:style-name="Table32.A1" office:value-type="string">
            <text:p text:style-name="P137">BM 2015 COMPANY SL </text:p>
          </table:table-cell>
          <table:table-cell table:style-name="Table32.A1" office:value-type="string">
            <text:p text:style-name="P137">B76253525 </text:p>
          </table:table-cell>
        </table:table-row>
        <table:table-row table:style-name="Table32.1">
          <table:table-cell table:style-name="Table32.A1" office:value-type="string">
            <text:p text:style-name="P137">140 </text:p>
          </table:table-cell>
          <table:table-cell table:style-name="Table32.A1" office:value-type="string">
            <text:p text:style-name="P137">365121/2021 </text:p>
          </table:table-cell>
          <table:table-cell table:style-name="Table32.A1" office:value-type="string">
            <text:p text:style-name="P137">JESUS GINES BALLANO </text:p>
          </table:table-cell>
          <table:table-cell table:style-name="Table32.A1" office:value-type="string">
            <text:p text:style-name="P137">**2042*** </text:p>
          </table:table-cell>
        </table:table-row>
        <table:table-row table:style-name="Table32.1">
          <table:table-cell table:style-name="Table32.A1" office:value-type="string">
            <text:p text:style-name="P137">141 </text:p>
          </table:table-cell>
          <table:table-cell table:style-name="Table32.A1" office:value-type="string">
            <text:p text:style-name="P137">365128/2021 </text:p>
          </table:table-cell>
          <table:table-cell table:style-name="Table32.A1" office:value-type="string">
            <text:p text:style-name="P137">DANIEL CRESPO NAVARRO </text:p>
          </table:table-cell>
          <table:table-cell table:style-name="Table32.A1" office:value-type="string">
            <text:p text:style-name="P137">**2951*** </text:p>
          </table:table-cell>
        </table:table-row>
        <table:table-row table:style-name="Table32.1">
          <table:table-cell table:style-name="Table32.A1" office:value-type="string">
            <text:p text:style-name="P137">142 </text:p>
          </table:table-cell>
          <table:table-cell table:style-name="Table32.A1" office:value-type="string">
            <text:p text:style-name="P137">365361/2021 </text:p>
          </table:table-cell>
          <table:table-cell table:style-name="Table32.A1" office:value-type="string">
            <text:p text:style-name="P137">PARMESH KUMAR KUNDLANI KUNDLANI </text:p>
          </table:table-cell>
          <table:table-cell table:style-name="Table32.A1" office:value-type="string">
            <text:p text:style-name="P137">**2154*** </text:p>
          </table:table-cell>
        </table:table-row>
        <table:table-row table:style-name="Table32.1">
          <table:table-cell table:style-name="Table32.A1" office:value-type="string">
            <text:p text:style-name="P137">143 </text:p>
          </table:table-cell>
          <table:table-cell table:style-name="Table32.A1" office:value-type="string">
            <text:p text:style-name="P137">365547/2021 </text:p>
          </table:table-cell>
          <table:table-cell table:style-name="Table32.A1" office:value-type="string">
            <text:p text:style-name="P137">LIZHEN XIANG </text:p>
          </table:table-cell>
          <table:table-cell table:style-name="Table32.A1" office:value-type="string">
            <text:p text:style-name="P137">**7600*** </text:p>
          </table:table-cell>
        </table:table-row>
        <table:table-row table:style-name="Table32.1">
          <table:table-cell table:style-name="Table32.A1" office:value-type="string">
            <text:p text:style-name="P137">144 </text:p>
          </table:table-cell>
          <table:table-cell table:style-name="Table32.A1" office:value-type="string">
            <text:p text:style-name="P137">365677/2021 </text:p>
          </table:table-cell>
          <table:table-cell table:style-name="Table32.A1" office:value-type="string">
            <text:p text:style-name="P137">JENNIFER ORTEGA SUAREZ </text:p>
          </table:table-cell>
          <table:table-cell table:style-name="Table32.A1" office:value-type="string">
            <text:p text:style-name="P137">**2085*** </text:p>
          </table:table-cell>
        </table:table-row>
        <table:table-row table:style-name="Table32.1">
          <table:table-cell table:style-name="Table32.A1" office:value-type="string">
            <text:p text:style-name="P137">145 </text:p>
          </table:table-cell>
          <table:table-cell table:style-name="Table32.A1" office:value-type="string">
            <text:p text:style-name="P137">365678/2021 </text:p>
          </table:table-cell>
          <table:table-cell table:style-name="Table32.A1" office:value-type="string">
            <text:p text:style-name="P137">LUCAS ALZOLA DOMINGUEZ </text:p>
          </table:table-cell>
          <table:table-cell table:style-name="Table32.A1" office:value-type="string">
            <text:p text:style-name="P137">**5144*** </text:p>
          </table:table-cell>
        </table:table-row>
        <text:soft-page-break/>
        <table:table-row table:style-name="Table32.1">
          <table:table-cell table:style-name="Table32.A1" office:value-type="string">
            <text:p text:style-name="P137">146 </text:p>
          </table:table-cell>
          <table:table-cell table:style-name="Table32.A1" office:value-type="string">
            <text:p text:style-name="P137">365772/2021 </text:p>
          </table:table-cell>
          <table:table-cell table:style-name="Table32.A1" office:value-type="string">
            <text:p text:style-name="P137">MOHAMMADI AJOUAOU EL FOUNTI </text:p>
          </table:table-cell>
          <table:table-cell table:style-name="Table32.A1" office:value-type="string">
            <text:p text:style-name="P137">**2268*** </text:p>
          </table:table-cell>
        </table:table-row>
        <table:table-row table:style-name="Table32.1">
          <table:table-cell table:style-name="Table32.A1" office:value-type="string">
            <text:p text:style-name="P137">147 </text:p>
          </table:table-cell>
          <table:table-cell table:style-name="Table32.A1" office:value-type="string">
            <text:p text:style-name="P137">365778/2021 </text:p>
          </table:table-cell>
          <table:table-cell table:style-name="Table32.A1" office:value-type="string">
            <text:p text:style-name="P137">JUAN SASTRE DOMINGUEZ </text:p>
          </table:table-cell>
          <table:table-cell table:style-name="Table32.A1" office:value-type="string">
            <text:p text:style-name="P137">**1811*** </text:p>
          </table:table-cell>
        </table:table-row>
        <table:table-row table:style-name="Table32.1">
          <table:table-cell table:style-name="Table32.A1" office:value-type="string">
            <text:p text:style-name="P137">148 </text:p>
          </table:table-cell>
          <table:table-cell table:style-name="Table32.A1" office:value-type="string">
            <text:p text:style-name="P137">365845/2021 </text:p>
          </table:table-cell>
          <table:table-cell table:style-name="Table32.A1" office:value-type="string">
            <text:p text:style-name="P137">ALINA RAJBHANDARI </text:p>
          </table:table-cell>
          <table:table-cell table:style-name="Table32.A1" office:value-type="string">
            <text:p text:style-name="P137">**0723*** </text:p>
          </table:table-cell>
        </table:table-row>
        <table:table-row table:style-name="Table32.1">
          <table:table-cell table:style-name="Table32.A1" office:value-type="string">
            <text:p text:style-name="P137">149 </text:p>
          </table:table-cell>
          <table:table-cell table:style-name="Table32.A1" office:value-type="string">
            <text:p text:style-name="P137">365898/2021 </text:p>
          </table:table-cell>
          <table:table-cell table:style-name="Table32.A1" office:value-type="string">
            <text:p text:style-name="P137">ESTEFANIA SANTANA RODRIGUEZ </text:p>
          </table:table-cell>
          <table:table-cell table:style-name="Table32.A1" office:value-type="string">
            <text:p text:style-name="P137">**8751*** </text:p>
          </table:table-cell>
        </table:table-row>
        <table:table-row table:style-name="Table32.1">
          <table:table-cell table:style-name="Table32.A1" office:value-type="string">
            <text:p text:style-name="P137">150 </text:p>
          </table:table-cell>
          <table:table-cell table:style-name="Table32.A1" office:value-type="string">
            <text:p text:style-name="P137">365901/2021 </text:p>
          </table:table-cell>
          <table:table-cell table:style-name="Table32.A1" office:value-type="string">
            <text:p text:style-name="P137">MARIA PINO MARRERO CABRERA </text:p>
          </table:table-cell>
          <table:table-cell table:style-name="Table32.A1" office:value-type="string">
            <text:p text:style-name="P137">**8103*** </text:p>
          </table:table-cell>
        </table:table-row>
        <table:table-row table:style-name="Table32.1">
          <table:table-cell table:style-name="Table32.A1" office:value-type="string">
            <text:p text:style-name="P137">151 </text:p>
          </table:table-cell>
          <table:table-cell table:style-name="Table32.A1" office:value-type="string">
            <text:p text:style-name="P137">365952/2021 </text:p>
          </table:table-cell>
          <table:table-cell table:style-name="Table32.A1" office:value-type="string">
            <text:p text:style-name="P137">CARLOS PLACERES RODRIGUEZ </text:p>
          </table:table-cell>
          <table:table-cell table:style-name="Table32.A1" office:value-type="string">
            <text:p text:style-name="P137">**8554*** </text:p>
          </table:table-cell>
        </table:table-row>
        <table:table-row table:style-name="Table32.1">
          <table:table-cell table:style-name="Table32.A1" office:value-type="string">
            <text:p text:style-name="P137">152 </text:p>
          </table:table-cell>
          <table:table-cell table:style-name="Table32.A1" office:value-type="string">
            <text:p text:style-name="P137">365954/2021 </text:p>
          </table:table-cell>
          <table:table-cell table:style-name="Table32.A1" office:value-type="string">
            <text:p text:style-name="P137">JIANFU ZHU </text:p>
          </table:table-cell>
          <table:table-cell table:style-name="Table32.A1" office:value-type="string">
            <text:p text:style-name="P137">**0395*** </text:p>
          </table:table-cell>
        </table:table-row>
        <table:table-row table:style-name="Table32.1">
          <table:table-cell table:style-name="Table32.A1" office:value-type="string">
            <text:p text:style-name="P137">153 </text:p>
          </table:table-cell>
          <table:table-cell table:style-name="Table32.A1" office:value-type="string">
            <text:p text:style-name="P137">365987/2021 </text:p>
          </table:table-cell>
          <table:table-cell table:style-name="Table32.A1" office:value-type="string">
            <text:p text:style-name="P137">AJAY SHRICHAND AHUJA </text:p>
          </table:table-cell>
          <table:table-cell table:style-name="Table32.A1" office:value-type="string">
            <text:p text:style-name="P137">**5471*** </text:p>
          </table:table-cell>
        </table:table-row>
        <table:table-row table:style-name="Table32.1">
          <table:table-cell table:style-name="Table32.A1" office:value-type="string">
            <text:p text:style-name="P137">154 </text:p>
          </table:table-cell>
          <table:table-cell table:style-name="Table32.A1" office:value-type="string">
            <text:p text:style-name="P137">366016/2021 </text:p>
          </table:table-cell>
          <table:table-cell table:style-name="Table32.A1" office:value-type="string">
            <text:p text:style-name="P137">FRANCISCO JAVIER ALONSO MEDINA </text:p>
          </table:table-cell>
          <table:table-cell table:style-name="Table32.A1" office:value-type="string">
            <text:p text:style-name="P137">**4716*** </text:p>
          </table:table-cell>
        </table:table-row>
        <table:table-row table:style-name="Table32.1">
          <table:table-cell table:style-name="Table32.A1" office:value-type="string">
            <text:p text:style-name="P137">155 </text:p>
          </table:table-cell>
          <table:table-cell table:style-name="Table32.A1" office:value-type="string">
            <text:p text:style-name="P137">366087/2021 </text:p>
          </table:table-cell>
          <table:table-cell table:style-name="Table32.A1" office:value-type="string">
            <text:p text:style-name="P137">GASTRO MOGAN SL </text:p>
          </table:table-cell>
          <table:table-cell table:style-name="Table32.A1" office:value-type="string">
            <text:p text:style-name="P137">B35304401 </text:p>
          </table:table-cell>
        </table:table-row>
        <table:table-row table:style-name="Table32.1">
          <table:table-cell table:style-name="Table32.A1" office:value-type="string">
            <text:p text:style-name="P137">156 </text:p>
          </table:table-cell>
          <table:table-cell table:style-name="Table32.A1" office:value-type="string">
            <text:p text:style-name="P137">366137/2021 </text:p>
          </table:table-cell>
          <table:table-cell table:style-name="Table32.A1" office:value-type="string">
            <text:p text:style-name="P137">ASAID ALLOUCHI ARBIB </text:p>
          </table:table-cell>
          <table:table-cell table:style-name="Table32.A1" office:value-type="string">
            <text:p text:style-name="P137">**3605*** </text:p>
          </table:table-cell>
        </table:table-row>
        <table:table-row table:style-name="Table32.1">
          <table:table-cell table:style-name="Table32.A1" office:value-type="string">
            <text:p text:style-name="P137">157 </text:p>
          </table:table-cell>
          <table:table-cell table:style-name="Table32.A1" office:value-type="string">
            <text:p text:style-name="P137">366110/2021 </text:p>
          </table:table-cell>
          <table:table-cell table:style-name="Table32.A1" office:value-type="string">
            <text:p text:style-name="P137">PARAMJIT SINGH KAUR </text:p>
          </table:table-cell>
          <table:table-cell table:style-name="Table32.A1" office:value-type="string">
            <text:p text:style-name="P137">**2628*** </text:p>
          </table:table-cell>
        </table:table-row>
        <table:table-row table:style-name="Table32.1">
          <table:table-cell table:style-name="Table32.A1" office:value-type="string">
            <text:p text:style-name="P137">158 </text:p>
          </table:table-cell>
          <table:table-cell table:style-name="Table32.A1" office:value-type="string">
            <text:p text:style-name="P137">366088/2021 </text:p>
          </table:table-cell>
          <table:table-cell table:style-name="Table32.A1" office:value-type="string">
            <text:p text:style-name="P137">DORIS IRENE BUSTILLOS AGUIRRE </text:p>
          </table:table-cell>
          <table:table-cell table:style-name="Table32.A1" office:value-type="string">
            <text:p text:style-name="P137">**7895*** </text:p>
          </table:table-cell>
        </table:table-row>
        <table:table-row table:style-name="Table32.1">
          <table:table-cell table:style-name="Table32.A1" office:value-type="string">
            <text:p text:style-name="P137">159 </text:p>
          </table:table-cell>
          <table:table-cell table:style-name="Table32.A1" office:value-type="string">
            <text:p text:style-name="P137">366076/2021 </text:p>
          </table:table-cell>
          <table:table-cell table:style-name="Table32.A1" office:value-type="string">
            <text:p text:style-name="P137">CARLOS ALBERTO TRIGO GONZALEZ </text:p>
          </table:table-cell>
          <table:table-cell table:style-name="Table32.A1" office:value-type="string">
            <text:p text:style-name="P137">**1735*** </text:p>
          </table:table-cell>
        </table:table-row>
        <table:table-row table:style-name="Table32.1">
          <table:table-cell table:style-name="Table32.A1" office:value-type="string">
            <text:p text:style-name="P137">160 </text:p>
          </table:table-cell>
          <table:table-cell table:style-name="Table32.A1" office:value-type="string">
            <text:p text:style-name="P137">366055/2021 </text:p>
          </table:table-cell>
          <table:table-cell table:style-name="Table32.A1" office:value-type="string">
            <text:p text:style-name="P137">FRANCISCO JAVIER MEDINA BETANCOR </text:p>
          </table:table-cell>
          <table:table-cell table:style-name="Table32.A1" office:value-type="string">
            <text:p text:style-name="P137">**0658*** </text:p>
          </table:table-cell>
        </table:table-row>
        <table:table-row table:style-name="Table32.1">
          <table:table-cell table:style-name="Table32.A1" office:value-type="string">
            <text:p text:style-name="P137">161 </text:p>
          </table:table-cell>
          <table:table-cell table:style-name="Table32.A1" office:value-type="string">
            <text:p text:style-name="P137">366034/2021 </text:p>
          </table:table-cell>
          <table:table-cell table:style-name="Table32.A1" office:value-type="string">
            <text:p text:style-name="P137">BHABINDRA PUN </text:p>
          </table:table-cell>
          <table:table-cell table:style-name="Table32.A1" office:value-type="string">
            <text:p text:style-name="P137">**6702*** </text:p>
          </table:table-cell>
        </table:table-row>
        <table:table-row table:style-name="Table32.1">
          <table:table-cell table:style-name="Table32.A1" office:value-type="string">
            <text:p text:style-name="P137">162 </text:p>
          </table:table-cell>
          <table:table-cell table:style-name="Table32.A1" office:value-type="string">
            <text:p text:style-name="P137">366227/2021 </text:p>
          </table:table-cell>
          <table:table-cell table:style-name="Table32.A1" office:value-type="string">
            <text:p text:style-name="P137">FERRETERIA BAZAR EL YUNQUE SOCIEDAD LIMITADA </text:p>
          </table:table-cell>
          <table:table-cell table:style-name="Table32.A1" office:value-type="string">
            <text:p text:style-name="P137">B35343821 </text:p>
          </table:table-cell>
        </table:table-row>
        <table:table-row table:style-name="Table32.1">
          <table:table-cell table:style-name="Table32.A1" office:value-type="string">
            <text:p text:style-name="P137">163 </text:p>
          </table:table-cell>
          <table:table-cell table:style-name="Table32.A1" office:value-type="string">
            <text:p text:style-name="P137">365983/2021 </text:p>
          </table:table-cell>
          <table:table-cell table:style-name="Table32.A1" office:value-type="string">
            <text:p text:style-name="P137">MOHAMED EL KHALIFI EL IDRISSI </text:p>
          </table:table-cell>
          <table:table-cell table:style-name="Table32.A1" office:value-type="string">
            <text:p text:style-name="P137">**3037*** </text:p>
          </table:table-cell>
        </table:table-row>
        <table:table-row table:style-name="Table32.1">
          <table:table-cell table:style-name="Table32.A1" office:value-type="string">
            <text:p text:style-name="P137">164 </text:p>
          </table:table-cell>
          <table:table-cell table:style-name="Table32.A1" office:value-type="string">
            <text:p text:style-name="P137">365903/2021 </text:p>
          </table:table-cell>
          <table:table-cell table:style-name="Table32.A1" office:value-type="string">
            <text:p text:style-name="P137">SACHIN PARDASANI PARDASANI </text:p>
          </table:table-cell>
          <table:table-cell table:style-name="Table32.A1" office:value-type="string">
            <text:p text:style-name="P137">**3042*** </text:p>
          </table:table-cell>
        </table:table-row>
        <table:table-row table:style-name="Table32.1">
          <table:table-cell table:style-name="Table32.A1" office:value-type="string">
            <text:p text:style-name="P137">165 </text:p>
          </table:table-cell>
          <table:table-cell table:style-name="Table32.A1" office:value-type="string">
            <text:p text:style-name="P137">365899/2021 </text:p>
          </table:table-cell>
          <table:table-cell table:style-name="Table32.A1" office:value-type="string">
            <text:p text:style-name="P137">LAVINA SACHIN PARDASANI </text:p>
          </table:table-cell>
          <table:table-cell table:style-name="Table32.A1" office:value-type="string">
            <text:p text:style-name="P137">**6124*** </text:p>
          </table:table-cell>
        </table:table-row>
        <table:table-row table:style-name="Table32.1">
          <table:table-cell table:style-name="Table32.A1" office:value-type="string">
            <text:p text:style-name="P137">166 </text:p>
          </table:table-cell>
          <table:table-cell table:style-name="Table32.A1" office:value-type="string">
            <text:p text:style-name="P137">365879/2021 </text:p>
          </table:table-cell>
          <table:table-cell table:style-name="Table32.A1" office:value-type="string">
            <text:p text:style-name="P137">JOSE DANIEL PEREZ MONZON </text:p>
          </table:table-cell>
          <table:table-cell table:style-name="Table32.A1" office:value-type="string">
            <text:p text:style-name="P137">**2305*** </text:p>
          </table:table-cell>
        </table:table-row>
        <table:table-row table:style-name="Table32.1">
          <table:table-cell table:style-name="Table32.A1" office:value-type="string">
            <text:p text:style-name="P137">167 </text:p>
          </table:table-cell>
          <table:table-cell table:style-name="Table32.A1" office:value-type="string">
            <text:p text:style-name="P137">365836/2021 </text:p>
          </table:table-cell>
          <table:table-cell table:style-name="Table32.A1" office:value-type="string">
            <text:p text:style-name="P137">MOHAMED EL FOUNTI </text:p>
          </table:table-cell>
          <table:table-cell table:style-name="Table32.A1" office:value-type="string">
            <text:p text:style-name="P137">**7249*** </text:p>
          </table:table-cell>
        </table:table-row>
        <table:table-row table:style-name="Table32.1">
          <table:table-cell table:style-name="Table32.A1" office:value-type="string">
            <text:p text:style-name="P137">168 </text:p>
          </table:table-cell>
          <table:table-cell table:style-name="Table32.A1" office:value-type="string">
            <text:p text:style-name="P137">365789/2021 </text:p>
          </table:table-cell>
          <table:table-cell table:style-name="Table32.A1" office:value-type="string">
            <text:p text:style-name="P137">ALI BARAHA OUALIBOU </text:p>
          </table:table-cell>
          <table:table-cell table:style-name="Table32.A1" office:value-type="string">
            <text:p text:style-name="P137">**2622*** </text:p>
          </table:table-cell>
        </table:table-row>
        <table:table-row table:style-name="Table32.1">
          <table:table-cell table:style-name="Table32.A1" office:value-type="string">
            <text:p text:style-name="P137">169 </text:p>
          </table:table-cell>
          <table:table-cell table:style-name="Table32.A1" office:value-type="string">
            <text:p text:style-name="P137">365762/2021 </text:p>
          </table:table-cell>
          <table:table-cell table:style-name="Table32.A1" office:value-type="string">
            <text:p text:style-name="P137">GEORGI GEORGIEV DIMITROV </text:p>
          </table:table-cell>
          <table:table-cell table:style-name="Table32.A1" office:value-type="string">
            <text:p text:style-name="P137">**3047*** </text:p>
          </table:table-cell>
        </table:table-row>
        <table:table-row table:style-name="Table32.1">
          <table:table-cell table:style-name="Table32.A1" office:value-type="string">
            <text:p text:style-name="P137">170 </text:p>
          </table:table-cell>
          <table:table-cell table:style-name="Table32.A1" office:value-type="string">
            <text:p text:style-name="P137">365734/2021 </text:p>
          </table:table-cell>
          <table:table-cell table:style-name="Table32.A1" office:value-type="string">
            <text:p text:style-name="P137">JITENDRA HOTCHAND ROCHWANI </text:p>
          </table:table-cell>
          <table:table-cell table:style-name="Table32.A1" office:value-type="string">
            <text:p text:style-name="P137">**5168*** </text:p>
          </table:table-cell>
        </table:table-row>
        <table:table-row table:style-name="Table32.1">
          <table:table-cell table:style-name="Table32.A1" office:value-type="string">
            <text:p text:style-name="P137">171 </text:p>
          </table:table-cell>
          <table:table-cell table:style-name="Table32.A1" office:value-type="string">
            <text:p text:style-name="P137">366293/2021 </text:p>
          </table:table-cell>
          <table:table-cell table:style-name="Table32.A1" office:value-type="string">
            <text:p text:style-name="P137">SOUVENIR PALACE SL </text:p>
          </table:table-cell>
          <table:table-cell table:style-name="Table32.A1" office:value-type="string">
            <text:p text:style-name="P137">B35498302 <text:soft-page-break/></text:p>
          </table:table-cell>
        </table:table-row>
        <table:table-row table:style-name="Table32.1">
          <table:table-cell table:style-name="Table32.A1" office:value-type="string">
            <text:p text:style-name="P137">172 </text:p>
          </table:table-cell>
          <table:table-cell table:style-name="Table32.A1" office:value-type="string">
            <text:p text:style-name="P137">366302/2021 </text:p>
          </table:table-cell>
          <table:table-cell table:style-name="Table32.A1" office:value-type="string">
            <text:p text:style-name="P137">BAZAR HORTEN SL </text:p>
          </table:table-cell>
          <table:table-cell table:style-name="Table32.A1" office:value-type="string">
            <text:p text:style-name="P137">B35589951 </text:p>
          </table:table-cell>
        </table:table-row>
        <table:table-row table:style-name="Table32.1">
          <table:table-cell table:style-name="Table32.A1" office:value-type="string">
            <text:p text:style-name="P137">173 </text:p>
          </table:table-cell>
          <table:table-cell table:style-name="Table32.A1" office:value-type="string">
            <text:p text:style-name="P137">365556/2021 </text:p>
          </table:table-cell>
          <table:table-cell table:style-name="Table32.A1" office:value-type="string">
            <text:p text:style-name="P137">JUAN CARLOS BUSTILLOS AGUIRRE </text:p>
          </table:table-cell>
          <table:table-cell table:style-name="Table32.A1" office:value-type="string">
            <text:p text:style-name="P137">**2697*** </text:p>
          </table:table-cell>
        </table:table-row>
        <table:table-row table:style-name="Table32.1">
          <table:table-cell table:style-name="Table32.A1" office:value-type="string">
            <text:p text:style-name="P137">174 </text:p>
          </table:table-cell>
          <table:table-cell table:style-name="Table32.A1" office:value-type="string">
            <text:p text:style-name="P137">365550/2021 </text:p>
          </table:table-cell>
          <table:table-cell table:style-name="Table32.A1" office:value-type="string">
            <text:p text:style-name="P137">EMANUEL CHESSA </text:p>
          </table:table-cell>
          <table:table-cell table:style-name="Table32.A1" office:value-type="string">
            <text:p text:style-name="P137">**2533*** </text:p>
          </table:table-cell>
        </table:table-row>
        <table:table-row table:style-name="Table32.1">
          <table:table-cell table:style-name="Table32.A1" office:value-type="string">
            <text:p text:style-name="P137">175 </text:p>
          </table:table-cell>
          <table:table-cell table:style-name="Table32.A1" office:value-type="string">
            <text:p text:style-name="P137">365539/2021 </text:p>
          </table:table-cell>
          <table:table-cell table:style-name="Table32.A1" office:value-type="string">
            <text:p text:style-name="P137">ANGELA LOPEZ TORRES </text:p>
          </table:table-cell>
          <table:table-cell table:style-name="Table32.A1" office:value-type="string">
            <text:p text:style-name="P137">**4408*** </text:p>
          </table:table-cell>
        </table:table-row>
        <table:table-row table:style-name="Table32.1">
          <table:table-cell table:style-name="Table32.A1" office:value-type="string">
            <text:p text:style-name="P137">176 </text:p>
          </table:table-cell>
          <table:table-cell table:style-name="Table32.A1" office:value-type="string">
            <text:p text:style-name="P137">365494/2021 </text:p>
          </table:table-cell>
          <table:table-cell table:style-name="Table32.A1" office:value-type="string">
            <text:p text:style-name="P137">FRED HANSEN </text:p>
          </table:table-cell>
          <table:table-cell table:style-name="Table32.A1" office:value-type="string">
            <text:p text:style-name="P137">**1363*** </text:p>
          </table:table-cell>
        </table:table-row>
        <table:table-row table:style-name="Table32.1">
          <table:table-cell table:style-name="Table32.A1" office:value-type="string">
            <text:p text:style-name="P137">177 </text:p>
          </table:table-cell>
          <table:table-cell table:style-name="Table32.A1" office:value-type="string">
            <text:p text:style-name="P137">365482/2021 </text:p>
          </table:table-cell>
          <table:table-cell table:style-name="Table32.A1" office:value-type="string">
            <text:p text:style-name="P137">LISA DENISE MARTINE HENRISEY </text:p>
          </table:table-cell>
          <table:table-cell table:style-name="Table32.A1" office:value-type="string">
            <text:p text:style-name="P137">**6298*** </text:p>
          </table:table-cell>
        </table:table-row>
        <table:table-row table:style-name="Table32.1">
          <table:table-cell table:style-name="Table32.A1" office:value-type="string">
            <text:p text:style-name="P137">178 </text:p>
          </table:table-cell>
          <table:table-cell table:style-name="Table32.A1" office:value-type="string">
            <text:p text:style-name="P137">365474/2021 </text:p>
          </table:table-cell>
          <table:table-cell table:style-name="Table32.A1" office:value-type="string">
            <text:p text:style-name="P137">MOHAMED RAFIQ MOHAMED </text:p>
          </table:table-cell>
          <table:table-cell table:style-name="Table32.A1" office:value-type="string">
            <text:p text:style-name="P137">**4671*** </text:p>
          </table:table-cell>
        </table:table-row>
        <table:table-row table:style-name="Table32.1">
          <table:table-cell table:style-name="Table32.A1" office:value-type="string">
            <text:p text:style-name="P137">179 </text:p>
          </table:table-cell>
          <table:table-cell table:style-name="Table32.A1" office:value-type="string">
            <text:p text:style-name="P137">365464/2021 </text:p>
          </table:table-cell>
          <table:table-cell table:style-name="Table32.A1" office:value-type="string">
            <text:p text:style-name="P137">MUHAMMAD SHOAIB </text:p>
          </table:table-cell>
          <table:table-cell table:style-name="Table32.A1" office:value-type="string">
            <text:p text:style-name="P137">**1971*** </text:p>
          </table:table-cell>
        </table:table-row>
        <table:table-row table:style-name="Table32.1">
          <table:table-cell table:style-name="Table32.A1" office:value-type="string">
            <text:p text:style-name="P137">180 </text:p>
          </table:table-cell>
          <table:table-cell table:style-name="Table32.A1" office:value-type="string">
            <text:p text:style-name="P137">365324/2021 </text:p>
          </table:table-cell>
          <table:table-cell table:style-name="Table32.A1" office:value-type="string">
            <text:p text:style-name="P137">ABIAN MARTIN OJEDA </text:p>
          </table:table-cell>
          <table:table-cell table:style-name="Table32.A1" office:value-type="string">
            <text:p text:style-name="P137">**2894*** </text:p>
          </table:table-cell>
        </table:table-row>
        <table:table-row table:style-name="Table32.1">
          <table:table-cell table:style-name="Table32.A1" office:value-type="string">
            <text:p text:style-name="P137">181 </text:p>
          </table:table-cell>
          <table:table-cell table:style-name="Table32.A1" office:value-type="string">
            <text:p text:style-name="P137">365231/2021 </text:p>
          </table:table-cell>
          <table:table-cell table:style-name="Table32.A1" office:value-type="string">
            <text:p text:style-name="P137">SATURNINO QUEVEDO BAEZ </text:p>
          </table:table-cell>
          <table:table-cell table:style-name="Table32.A1" office:value-type="string">
            <text:p text:style-name="P137">**2701*** </text:p>
          </table:table-cell>
        </table:table-row>
        <table:table-row table:style-name="Table32.1">
          <table:table-cell table:style-name="Table32.A1" office:value-type="string">
            <text:p text:style-name="P137">182 </text:p>
          </table:table-cell>
          <table:table-cell table:style-name="Table32.A1" office:value-type="string">
            <text:p text:style-name="P137">365145/2021 </text:p>
          </table:table-cell>
          <table:table-cell table:style-name="Table32.A1" office:value-type="string">
            <text:p text:style-name="P137">INMACULADA CONCEPCION SEGURA LOPEZ </text:p>
          </table:table-cell>
          <table:table-cell table:style-name="Table32.A1" office:value-type="string">
            <text:p text:style-name="P137">**2706*** </text:p>
          </table:table-cell>
        </table:table-row>
        <table:table-row table:style-name="Table32.1">
          <table:table-cell table:style-name="Table32.A1" office:value-type="string">
            <text:p text:style-name="P137">183 </text:p>
          </table:table-cell>
          <table:table-cell table:style-name="Table32.A1" office:value-type="string">
            <text:p text:style-name="P137">364975/2021 </text:p>
          </table:table-cell>
          <table:table-cell table:style-name="Table32.A1" office:value-type="string">
            <text:p text:style-name="P137">FLORENTIN COSMIN LOZICI </text:p>
          </table:table-cell>
          <table:table-cell table:style-name="Table32.A1" office:value-type="string">
            <text:p text:style-name="P137">**6247*** </text:p>
          </table:table-cell>
        </table:table-row>
        <table:table-row table:style-name="Table32.1">
          <table:table-cell table:style-name="Table32.A1" office:value-type="string">
            <text:p text:style-name="P137">184 </text:p>
          </table:table-cell>
          <table:table-cell table:style-name="Table32.A1" office:value-type="string">
            <text:p text:style-name="P137">366426/2021 </text:p>
          </table:table-cell>
          <table:table-cell table:style-name="Table32.A1" office:value-type="string">
            <text:p text:style-name="P137">JAI BALAJI SL </text:p>
          </table:table-cell>
          <table:table-cell table:style-name="Table32.A1" office:value-type="string">
            <text:p text:style-name="P137">B76043959 </text:p>
          </table:table-cell>
        </table:table-row>
        <table:table-row table:style-name="Table32.1">
          <table:table-cell table:style-name="Table32.A1" office:value-type="string">
            <text:p text:style-name="P137">185 </text:p>
          </table:table-cell>
          <table:table-cell table:style-name="Table32.A1" office:value-type="string">
            <text:p text:style-name="P137">366107/2021 </text:p>
          </table:table-cell>
          <table:table-cell table:style-name="Table32.A1" office:value-type="string">
            <text:p text:style-name="P137">EDSON ALFREDO AÑI SAENZ DE VITERI </text:p>
          </table:table-cell>
          <table:table-cell table:style-name="Table32.A1" office:value-type="string">
            <text:p text:style-name="P137">**2591*** </text:p>
          </table:table-cell>
        </table:table-row>
        <table:table-row table:style-name="Table32.1">
          <table:table-cell table:style-name="Table32.A1" office:value-type="string">
            <text:p text:style-name="P137">186 </text:p>
          </table:table-cell>
          <table:table-cell table:style-name="Table32.A1" office:value-type="string">
            <text:p text:style-name="P137">366220/2021 </text:p>
          </table:table-cell>
          <table:table-cell table:style-name="Table32.A1" office:value-type="string">
            <text:p text:style-name="P137">HERMANOS PERDOMO DENIZ, SOCIEDAD LIMITADA </text:p>
          </table:table-cell>
          <table:table-cell table:style-name="Table32.A1" office:value-type="string">
            <text:p text:style-name="P137">B76242015 </text:p>
          </table:table-cell>
        </table:table-row>
        <table:table-row table:style-name="Table32.1">
          <table:table-cell table:style-name="Table32.A1" office:value-type="string">
            <text:p text:style-name="P137">187 </text:p>
          </table:table-cell>
          <table:table-cell table:style-name="Table32.A1" office:value-type="string">
            <text:p text:style-name="P137">364453/2021 </text:p>
          </table:table-cell>
          <table:table-cell table:style-name="Table32.A1" office:value-type="string">
            <text:p text:style-name="P137">REDUAN GHARBI REYES </text:p>
          </table:table-cell>
          <table:table-cell table:style-name="Table32.A1" office:value-type="string">
            <text:p text:style-name="P137">**2122*** </text:p>
          </table:table-cell>
        </table:table-row>
        <table:table-row table:style-name="Table32.1">
          <table:table-cell table:style-name="Table32.A1" office:value-type="string">
            <text:p text:style-name="P137">188 </text:p>
          </table:table-cell>
          <table:table-cell table:style-name="Table32.A1" office:value-type="string">
            <text:p text:style-name="P137">365776/2021 </text:p>
          </table:table-cell>
          <table:table-cell table:style-name="Table32.A1" office:value-type="string">
            <text:p text:style-name="P137">DEBBIE ELIZABETH RYAN </text:p>
          </table:table-cell>
          <table:table-cell table:style-name="Table32.A1" office:value-type="string">
            <text:p text:style-name="P137">**6815*** </text:p>
          </table:table-cell>
        </table:table-row>
        <table:table-row table:style-name="Table32.1">
          <table:table-cell table:style-name="Table32.A1" office:value-type="string">
            <text:p text:style-name="P137">189 </text:p>
          </table:table-cell>
          <table:table-cell table:style-name="Table32.A1" office:value-type="string">
            <text:p text:style-name="P137">364850/2021 </text:p>
          </table:table-cell>
          <table:table-cell table:style-name="Table32.A1" office:value-type="string">
            <text:p text:style-name="P137">ANTONIO RODRIGUEZ SANCHEZ </text:p>
          </table:table-cell>
          <table:table-cell table:style-name="Table32.A1" office:value-type="string">
            <text:p text:style-name="P137">**7668*** </text:p>
          </table:table-cell>
        </table:table-row>
        <table:table-row table:style-name="Table32.1">
          <table:table-cell table:style-name="Table32.A1" office:value-type="string">
            <text:p text:style-name="P137">190 </text:p>
          </table:table-cell>
          <table:table-cell table:style-name="Table32.A1" office:value-type="string">
            <text:p text:style-name="P137">363475/2021 </text:p>
          </table:table-cell>
          <table:table-cell table:style-name="Table32.A1" office:value-type="string">
            <text:p text:style-name="P137">CORDESA SL, </text:p>
          </table:table-cell>
          <table:table-cell table:style-name="Table32.A1" office:value-type="string">
            <text:p text:style-name="P137">B35459940 </text:p>
          </table:table-cell>
        </table:table-row>
        <table:table-row table:style-name="Table32.1">
          <table:table-cell table:style-name="Table32.A1" office:value-type="string">
            <text:p text:style-name="P137">191 </text:p>
          </table:table-cell>
          <table:table-cell table:style-name="Table32.A1" office:value-type="string">
            <text:p text:style-name="P137">365558/2021 </text:p>
          </table:table-cell>
          <table:table-cell table:style-name="Table32.A1" office:value-type="string">
            <text:p text:style-name="P137">ANASTASIA SUAREZ LOZANO </text:p>
          </table:table-cell>
          <table:table-cell table:style-name="Table32.A1" office:value-type="string">
            <text:p text:style-name="P137">**2688*** </text:p>
          </table:table-cell>
        </table:table-row>
        <table:table-row table:style-name="Table32.1">
          <table:table-cell table:style-name="Table32.A1" office:value-type="string">
            <text:p text:style-name="P137">192 </text:p>
          </table:table-cell>
          <table:table-cell table:style-name="Table32.A1" office:value-type="string">
            <text:p text:style-name="P137">363644/2021 </text:p>
          </table:table-cell>
          <table:table-cell table:style-name="Table32.A1" office:value-type="string">
            <text:p text:style-name="P137">MOGAN GELATI, S.L. </text:p>
          </table:table-cell>
          <table:table-cell table:style-name="Table32.A1" office:value-type="string">
            <text:p text:style-name="P137">B76046838 </text:p>
          </table:table-cell>
        </table:table-row>
        <table:table-row table:style-name="Table32.1">
          <table:table-cell table:style-name="Table32.A1" office:value-type="string">
            <text:p text:style-name="P137">193 </text:p>
          </table:table-cell>
          <table:table-cell table:style-name="Table32.A1" office:value-type="string">
            <text:p text:style-name="P137">363943/2021 </text:p>
          </table:table-cell>
          <table:table-cell table:style-name="Table32.A1" office:value-type="string">
            <text:p text:style-name="P137">SONGBIN GUAN </text:p>
          </table:table-cell>
          <table:table-cell table:style-name="Table32.A1" office:value-type="string">
            <text:p text:style-name="P137">**1033*** </text:p>
          </table:table-cell>
        </table:table-row>
        <table:table-row table:style-name="Table32.1">
          <table:table-cell table:style-name="Table32.A1" office:value-type="string">
            <text:p text:style-name="P137">194 </text:p>
          </table:table-cell>
          <table:table-cell table:style-name="Table32.A1" office:value-type="string">
            <text:p text:style-name="P137">364138/2021 </text:p>
          </table:table-cell>
          <table:table-cell table:style-name="Table32.A1" office:value-type="string">
            <text:p text:style-name="P137">BIN&amp;HUI, S.L. </text:p>
          </table:table-cell>
          <table:table-cell table:style-name="Table32.A1" office:value-type="string">
            <text:p text:style-name="P137">B76290238 </text:p>
          </table:table-cell>
        </table:table-row>
        <table:table-row table:style-name="Table32.1">
          <table:table-cell table:style-name="Table32.A1" office:value-type="string">
            <text:p text:style-name="P137">195 </text:p>
          </table:table-cell>
          <table:table-cell table:style-name="Table32.A1" office:value-type="string">
            <text:p text:style-name="P137">364171/2021 </text:p>
          </table:table-cell>
          <table:table-cell table:style-name="Table32.A1" office:value-type="string">
            <text:p text:style-name="P137">GREAT SLOW BOAT SL </text:p>
          </table:table-cell>
          <table:table-cell table:style-name="Table32.A1" office:value-type="string">
            <text:p text:style-name="P137">B35681543 </text:p>
          </table:table-cell>
        </table:table-row>
        <table:table-row table:style-name="Table32.1">
          <table:table-cell table:style-name="Table32.A1" office:value-type="string">
            <text:p text:style-name="P137">196 </text:p>
          </table:table-cell>
          <table:table-cell table:style-name="Table32.A1" office:value-type="string">
            <text:p text:style-name="P137">364347/2021 </text:p>
          </table:table-cell>
          <table:table-cell table:style-name="Table32.A1" office:value-type="string">
            <text:p text:style-name="P137">JESUS RIVERO GIL </text:p>
          </table:table-cell>
          <table:table-cell table:style-name="Table32.A1" office:value-type="string">
            <text:p text:style-name="P137">**6947*** </text:p>
          </table:table-cell>
        </table:table-row>
        <table:table-row table:style-name="Table32.1">
          <table:table-cell table:style-name="Table32.A1" office:value-type="string">
            <text:p text:style-name="P137">197 </text:p>
          </table:table-cell>
          <table:table-cell table:style-name="Table32.A1" office:value-type="string">
            <text:p text:style-name="P137">364403/2021 </text:p>
          </table:table-cell>
          <table:table-cell table:style-name="Table32.A1" office:value-type="string">
            <text:p text:style-name="P137">CAFE SALHO SL </text:p>
          </table:table-cell>
          <table:table-cell table:style-name="Table32.A1" office:value-type="string">
            <text:p text:style-name="P137">B76263276 </text:p>
          </table:table-cell>
        </table:table-row>
        <table:table-row table:style-name="Table32.1">
          <table:table-cell table:style-name="Table32.A1" office:value-type="string">
            <text:p text:style-name="P137">198 </text:p>
          </table:table-cell>
          <table:table-cell table:style-name="Table32.A1" office:value-type="string">
            <text:p text:style-name="P137">364525/2021 </text:p>
          </table:table-cell>
          <table:table-cell table:style-name="Table32.A1" office:value-type="string">
            <text:p text:style-name="P137">ELIA ROSA DELGADO PAREDES </text:p>
          </table:table-cell>
          <table:table-cell table:style-name="Table32.A1" office:value-type="string">
            <text:p text:style-name="P137">**3024*** </text:p>
          </table:table-cell>
        </table:table-row>
        <table:table-row table:style-name="Table32.1">
          <table:table-cell table:style-name="Table32.A1" office:value-type="string">
            <text:p text:style-name="P137">199 </text:p>
          </table:table-cell>
          <table:table-cell table:style-name="Table32.A1" office:value-type="string">
            <text:p text:style-name="P137">364547/2021 </text:p>
          </table:table-cell>
          <table:table-cell table:style-name="Table32.A1" office:value-type="string">
            <text:p text:style-name="P137">EK ONKAR ENTERPRISE, S.L. </text:p>
          </table:table-cell>
          <table:table-cell table:style-name="Table32.A1" office:value-type="string">
            <text:p text:style-name="P137">B76218957 </text:p>
          </table:table-cell>
        </table:table-row>
        <table:table-row table:style-name="Table32.1">
          <table:table-cell table:style-name="Table32.A1" office:value-type="string">
            <text:p text:style-name="P137">200 </text:p>
          </table:table-cell>
          <table:table-cell table:style-name="Table32.A1" office:value-type="string">
            <text:p text:style-name="P137">364804/2021 </text:p>
          </table:table-cell>
          <table:table-cell table:style-name="Table32.A1" office:value-type="string">
            <text:p text:style-name="P137">GOLLE BARBEL DITSCHLER </text:p>
          </table:table-cell>
          <table:table-cell table:style-name="Table32.A1" office:value-type="string">
            <text:p text:style-name="P137">**0004*** </text:p>
          </table:table-cell>
        </table:table-row>
        <text:soft-page-break/>
        <table:table-row table:style-name="Table32.1">
          <table:table-cell table:style-name="Table32.A1" office:value-type="string">
            <text:p text:style-name="P137">201 </text:p>
          </table:table-cell>
          <table:table-cell table:style-name="Table32.A1" office:value-type="string">
            <text:p text:style-name="P137">364822/2021 </text:p>
          </table:table-cell>
          <table:table-cell table:style-name="Table32.A1" office:value-type="string">
            <text:p text:style-name="P137">JOSE MEJIAS RAMOS </text:p>
          </table:table-cell>
          <table:table-cell table:style-name="Table32.A1" office:value-type="string">
            <text:p text:style-name="P137">**6716*** </text:p>
          </table:table-cell>
        </table:table-row>
        <table:table-row table:style-name="Table32.1">
          <table:table-cell table:style-name="Table32.A1" office:value-type="string">
            <text:p text:style-name="P137">202 </text:p>
          </table:table-cell>
          <table:table-cell table:style-name="Table32.A1" office:value-type="string">
            <text:p text:style-name="P137">364859/2021 </text:p>
          </table:table-cell>
          <table:table-cell table:style-name="Table32.A1" office:value-type="string">
            <text:p text:style-name="P137">JIANHUA ZHENG </text:p>
          </table:table-cell>
          <table:table-cell table:style-name="Table32.A1" office:value-type="string">
            <text:p text:style-name="P137">**6980*** </text:p>
          </table:table-cell>
        </table:table-row>
        <table:table-row table:style-name="Table32.1">
          <table:table-cell table:style-name="Table32.A1" office:value-type="string">
            <text:p text:style-name="P137">203 </text:p>
          </table:table-cell>
          <table:table-cell table:style-name="Table32.A1" office:value-type="string">
            <text:p text:style-name="P137">364862/2021 </text:p>
          </table:table-cell>
          <table:table-cell table:style-name="Table32.A1" office:value-type="string">
            <text:p text:style-name="P137">JUAN RODRIGUEZ RODRIGUEZ </text:p>
          </table:table-cell>
          <table:table-cell table:style-name="Table32.A1" office:value-type="string">
            <text:p text:style-name="P137">**7262*** </text:p>
          </table:table-cell>
        </table:table-row>
        <table:table-row table:style-name="Table32.1">
          <table:table-cell table:style-name="Table32.A1" office:value-type="string">
            <text:p text:style-name="P137">204 </text:p>
          </table:table-cell>
          <table:table-cell table:style-name="Table32.A1" office:value-type="string">
            <text:p text:style-name="P137">364873/2021 </text:p>
          </table:table-cell>
          <table:table-cell table:style-name="Table32.A1" office:value-type="string">
            <text:p text:style-name="P137">DANIELE MORO MORO </text:p>
          </table:table-cell>
          <table:table-cell table:style-name="Table32.A1" office:value-type="string">
            <text:p text:style-name="P137">**3102*** </text:p>
          </table:table-cell>
        </table:table-row>
        <table:table-row table:style-name="Table32.1">
          <table:table-cell table:style-name="Table32.A1" office:value-type="string">
            <text:p text:style-name="P137">205 </text:p>
          </table:table-cell>
          <table:table-cell table:style-name="Table32.A1" office:value-type="string">
            <text:p text:style-name="P137">365054/2021 </text:p>
          </table:table-cell>
          <table:table-cell table:style-name="Table32.A1" office:value-type="string">
            <text:p text:style-name="P137">MONTANGO SL </text:p>
          </table:table-cell>
          <table:table-cell table:style-name="Table32.A1" office:value-type="string">
            <text:p text:style-name="P137">B35133826 </text:p>
          </table:table-cell>
        </table:table-row>
        <table:table-row table:style-name="Table32.1">
          <table:table-cell table:style-name="Table32.A1" office:value-type="string">
            <text:p text:style-name="P137">206 </text:p>
          </table:table-cell>
          <table:table-cell table:style-name="Table32.A1" office:value-type="string">
            <text:p text:style-name="P137">365061/2021 </text:p>
          </table:table-cell>
          <table:table-cell table:style-name="Table32.A1" office:value-type="string">
            <text:p text:style-name="P137">EXALTACION LORCA SOLERA </text:p>
          </table:table-cell>
          <table:table-cell table:style-name="Table32.A1" office:value-type="string">
            <text:p text:style-name="P137">**5185*** </text:p>
          </table:table-cell>
        </table:table-row>
        <table:table-row table:style-name="Table32.1">
          <table:table-cell table:style-name="Table32.A1" office:value-type="string">
            <text:p text:style-name="P137">207 </text:p>
          </table:table-cell>
          <table:table-cell table:style-name="Table32.A1" office:value-type="string">
            <text:p text:style-name="P137">365063/2021 </text:p>
          </table:table-cell>
          <table:table-cell table:style-name="Table32.A1" office:value-type="string">
            <text:p text:style-name="P137">IRYNA LYTVYNENKO </text:p>
          </table:table-cell>
          <table:table-cell table:style-name="Table32.A1" office:value-type="string">
            <text:p text:style-name="P137">**9746*** </text:p>
          </table:table-cell>
        </table:table-row>
        <table:table-row table:style-name="Table32.1">
          <table:table-cell table:style-name="Table32.A1" office:value-type="string">
            <text:p text:style-name="P137">208 </text:p>
          </table:table-cell>
          <table:table-cell table:style-name="Table32.A1" office:value-type="string">
            <text:p text:style-name="P137">365069/2021 </text:p>
          </table:table-cell>
          <table:table-cell table:style-name="Table32.A1" office:value-type="string">
            <text:p text:style-name="P137">FONTANERIA SANTANA Y VIERA, S.L. </text:p>
          </table:table-cell>
          <table:table-cell table:style-name="Table32.A1" office:value-type="string">
            <text:p text:style-name="P137">B76083237 </text:p>
          </table:table-cell>
        </table:table-row>
        <table:table-row table:style-name="Table32.1">
          <table:table-cell table:style-name="Table32.A1" office:value-type="string">
            <text:p text:style-name="P137">209 </text:p>
          </table:table-cell>
          <table:table-cell table:style-name="Table32.A1" office:value-type="string">
            <text:p text:style-name="P137">365071/2021 </text:p>
          </table:table-cell>
          <table:table-cell table:style-name="Table32.A1" office:value-type="string">
            <text:p text:style-name="P137">MICHELE GUARISE </text:p>
          </table:table-cell>
          <table:table-cell table:style-name="Table32.A1" office:value-type="string">
            <text:p text:style-name="P137">**4298*** </text:p>
          </table:table-cell>
        </table:table-row>
        <table:table-row table:style-name="Table32.1">
          <table:table-cell table:style-name="Table32.A1" office:value-type="string">
            <text:p text:style-name="P137">210 </text:p>
          </table:table-cell>
          <table:table-cell table:style-name="Table32.A1" office:value-type="string">
            <text:p text:style-name="P137">365073/2021 </text:p>
          </table:table-cell>
          <table:table-cell table:style-name="Table32.A1" office:value-type="string">
            <text:p text:style-name="P137">PINK MOON S.L. </text:p>
          </table:table-cell>
          <table:table-cell table:style-name="Table32.A1" office:value-type="string">
            <text:p text:style-name="P137">B35390871 </text:p>
          </table:table-cell>
        </table:table-row>
        <table:table-row table:style-name="Table32.1">
          <table:table-cell table:style-name="Table32.A1" office:value-type="string">
            <text:p text:style-name="P137">211 </text:p>
          </table:table-cell>
          <table:table-cell table:style-name="Table32.A1" office:value-type="string">
            <text:p text:style-name="P137">365076/2021 </text:p>
          </table:table-cell>
          <table:table-cell table:style-name="Table32.A1" office:value-type="string">
            <text:p text:style-name="P137">ELITE PAVAN SL </text:p>
          </table:table-cell>
          <table:table-cell table:style-name="Table32.A1" office:value-type="string">
            <text:p text:style-name="P137">B76082908 </text:p>
          </table:table-cell>
        </table:table-row>
        <table:table-row table:style-name="Table32.1">
          <table:table-cell table:style-name="Table32.A1" office:value-type="string">
            <text:p text:style-name="P137">212 </text:p>
          </table:table-cell>
          <table:table-cell table:style-name="Table32.A1" office:value-type="string">
            <text:p text:style-name="P137">365077/2021 </text:p>
          </table:table-cell>
          <table:table-cell table:style-name="Table32.A1" office:value-type="string">
            <text:p text:style-name="P137">COLM ANTHONY DEMPSEY </text:p>
          </table:table-cell>
          <table:table-cell table:style-name="Table32.A1" office:value-type="string">
            <text:p text:style-name="P137">**7729*** </text:p>
          </table:table-cell>
        </table:table-row>
        <table:table-row table:style-name="Table32.1">
          <table:table-cell table:style-name="Table32.A1" office:value-type="string">
            <text:p text:style-name="P137">213 </text:p>
          </table:table-cell>
          <table:table-cell table:style-name="Table32.A1" office:value-type="string">
            <text:p text:style-name="P137">365078/2021 </text:p>
          </table:table-cell>
          <table:table-cell table:style-name="Table32.A1" office:value-type="string">
            <text:p text:style-name="P137">EXPLOTACIONES TURISTICAS PANAMA S.L. </text:p>
          </table:table-cell>
          <table:table-cell table:style-name="Table32.A1" office:value-type="string">
            <text:p text:style-name="P137">B35422716 </text:p>
          </table:table-cell>
        </table:table-row>
        <table:table-row table:style-name="Table32.1">
          <table:table-cell table:style-name="Table32.A1" office:value-type="string">
            <text:p text:style-name="P137">214 </text:p>
          </table:table-cell>
          <table:table-cell table:style-name="Table32.A1" office:value-type="string">
            <text:p text:style-name="P137">365117/2021 </text:p>
          </table:table-cell>
          <table:table-cell table:style-name="Table32.A1" office:value-type="string">
            <text:p text:style-name="P137">OPTICA MAESTRO S.L. </text:p>
          </table:table-cell>
          <table:table-cell table:style-name="Table32.A1" office:value-type="string">
            <text:p text:style-name="P137">B76102516 </text:p>
          </table:table-cell>
        </table:table-row>
        <table:table-row table:style-name="Table32.1">
          <table:table-cell table:style-name="Table32.A1" office:value-type="string">
            <text:p text:style-name="P137">215 </text:p>
          </table:table-cell>
          <table:table-cell table:style-name="Table32.A1" office:value-type="string">
            <text:p text:style-name="P137">365126/2021 </text:p>
          </table:table-cell>
          <table:table-cell table:style-name="Table32.A1" office:value-type="string">
            <text:p text:style-name="P137">ZOLTAN VARGA </text:p>
          </table:table-cell>
          <table:table-cell table:style-name="Table32.A1" office:value-type="string">
            <text:p text:style-name="P137">**1063*** </text:p>
          </table:table-cell>
        </table:table-row>
        <table:table-row table:style-name="Table32.1">
          <table:table-cell table:style-name="Table32.A1" office:value-type="string">
            <text:p text:style-name="P137">216 </text:p>
          </table:table-cell>
          <table:table-cell table:style-name="Table32.A1" office:value-type="string">
            <text:p text:style-name="P137">365132/2021 </text:p>
          </table:table-cell>
          <table:table-cell table:style-name="Table32.A1" office:value-type="string">
            <text:p text:style-name="P137">DERROCHE SL </text:p>
          </table:table-cell>
          <table:table-cell table:style-name="Table32.A1" office:value-type="string">
            <text:p text:style-name="P137">B35345651 </text:p>
          </table:table-cell>
        </table:table-row>
        <table:table-row table:style-name="Table32.1">
          <table:table-cell table:style-name="Table32.A1" office:value-type="string">
            <text:p text:style-name="P137">217 </text:p>
          </table:table-cell>
          <table:table-cell table:style-name="Table32.A1" office:value-type="string">
            <text:p text:style-name="P137">365140/2021 </text:p>
          </table:table-cell>
          <table:table-cell table:style-name="Table32.A1" office:value-type="string">
            <text:p text:style-name="P137">JUAN MEDINA HERNANDEZ </text:p>
          </table:table-cell>
          <table:table-cell table:style-name="Table32.A1" office:value-type="string">
            <text:p text:style-name="P137">**7611*** </text:p>
          </table:table-cell>
        </table:table-row>
        <table:table-row table:style-name="Table32.1">
          <table:table-cell table:style-name="Table32.A1" office:value-type="string">
            <text:p text:style-name="P137">218 </text:p>
          </table:table-cell>
          <table:table-cell table:style-name="Table32.A1" office:value-type="string">
            <text:p text:style-name="P137">365161/2021 </text:p>
          </table:table-cell>
          <table:table-cell table:style-name="Table32.A1" office:value-type="string">
            <text:p text:style-name="P137">ELENA APOPII </text:p>
          </table:table-cell>
          <table:table-cell table:style-name="Table32.A1" office:value-type="string">
            <text:p text:style-name="P137">**0462*** </text:p>
          </table:table-cell>
        </table:table-row>
        <table:table-row table:style-name="Table32.1">
          <table:table-cell table:style-name="Table32.A1" office:value-type="string">
            <text:p text:style-name="P137">219 </text:p>
          </table:table-cell>
          <table:table-cell table:style-name="Table32.A1" office:value-type="string">
            <text:p text:style-name="P137">365170/2021 </text:p>
          </table:table-cell>
          <table:table-cell table:style-name="Table32.A1" office:value-type="string">
            <text:p text:style-name="P137">SIDHARTH BANWANI BANWANI </text:p>
          </table:table-cell>
          <table:table-cell table:style-name="Table32.A1" office:value-type="string">
            <text:p text:style-name="P137">**3042*** </text:p>
          </table:table-cell>
        </table:table-row>
        <table:table-row table:style-name="Table32.1">
          <table:table-cell table:style-name="Table32.A1" office:value-type="string">
            <text:p text:style-name="P137">220 </text:p>
          </table:table-cell>
          <table:table-cell table:style-name="Table32.A1" office:value-type="string">
            <text:p text:style-name="P137">365178/2021 </text:p>
          </table:table-cell>
          <table:table-cell table:style-name="Table32.A1" office:value-type="string">
            <text:p text:style-name="P137">CARMELO VENANCIO TRUJILLO TEJERA </text:p>
          </table:table-cell>
          <table:table-cell table:style-name="Table32.A1" office:value-type="string">
            <text:p text:style-name="P137">**7874*** </text:p>
          </table:table-cell>
        </table:table-row>
        <table:table-row table:style-name="Table32.1">
          <table:table-cell table:style-name="Table32.A1" office:value-type="string">
            <text:p text:style-name="P137">221 </text:p>
          </table:table-cell>
          <table:table-cell table:style-name="Table32.A1" office:value-type="string">
            <text:p text:style-name="P137">365184/2021 </text:p>
          </table:table-cell>
          <table:table-cell table:style-name="Table32.A1" office:value-type="string">
            <text:p text:style-name="P137">EVA LOPEZ SUAREZ </text:p>
          </table:table-cell>
          <table:table-cell table:style-name="Table32.A1" office:value-type="string">
            <text:p text:style-name="P137">**5335*** </text:p>
          </table:table-cell>
        </table:table-row>
        <table:table-row table:style-name="Table32.1">
          <table:table-cell table:style-name="Table32.A1" office:value-type="string">
            <text:p text:style-name="P137">222 </text:p>
          </table:table-cell>
          <table:table-cell table:style-name="Table32.A1" office:value-type="string">
            <text:p text:style-name="P137">365225/2021 </text:p>
          </table:table-cell>
          <table:table-cell table:style-name="Table32.A1" office:value-type="string">
            <text:p text:style-name="P137">CIMA ENTERPRISE, S.L. </text:p>
          </table:table-cell>
          <table:table-cell table:style-name="Table32.A1" office:value-type="string">
            <text:p text:style-name="P137">B76038355 </text:p>
          </table:table-cell>
        </table:table-row>
        <table:table-row table:style-name="Table32.1">
          <table:table-cell table:style-name="Table32.A1" office:value-type="string">
            <text:p text:style-name="P137">223 </text:p>
          </table:table-cell>
          <table:table-cell table:style-name="Table32.A1" office:value-type="string">
            <text:p text:style-name="P137">365227/2021 </text:p>
          </table:table-cell>
          <table:table-cell table:style-name="Table32.A1" office:value-type="string">
            <text:p text:style-name="P137">SANTANA CANARIAS SL </text:p>
          </table:table-cell>
          <table:table-cell table:style-name="Table32.A1" office:value-type="string">
            <text:p text:style-name="P137">B35546738 </text:p>
          </table:table-cell>
        </table:table-row>
        <table:table-row table:style-name="Table32.1">
          <table:table-cell table:style-name="Table32.A1" office:value-type="string">
            <text:p text:style-name="P137">224 </text:p>
          </table:table-cell>
          <table:table-cell table:style-name="Table32.A1" office:value-type="string">
            <text:p text:style-name="P137">365315/2021 </text:p>
          </table:table-cell>
          <table:table-cell table:style-name="Table32.A1" office:value-type="string">
            <text:p text:style-name="P137">JAVIER FERNÁNDEZ CALVO </text:p>
          </table:table-cell>
          <table:table-cell table:style-name="Table32.A1" office:value-type="string">
            <text:p text:style-name="P137">**5750*** </text:p>
          </table:table-cell>
        </table:table-row>
        <table:table-row table:style-name="Table32.1">
          <table:table-cell table:style-name="Table32.A1" office:value-type="string">
            <text:p text:style-name="P137">225 </text:p>
          </table:table-cell>
          <table:table-cell table:style-name="Table32.A1" office:value-type="string">
            <text:p text:style-name="P137">365323/2021 </text:p>
          </table:table-cell>
          <table:table-cell table:style-name="Table32.A1" office:value-type="string">
            <text:p text:style-name="P137">RICHARD JOHN ELLIS </text:p>
          </table:table-cell>
          <table:table-cell table:style-name="Table32.A1" office:value-type="string">
            <text:p text:style-name="P137">**5628*** </text:p>
          </table:table-cell>
        </table:table-row>
        <table:table-row table:style-name="Table32.1">
          <table:table-cell table:style-name="Table32.A1" office:value-type="string">
            <text:p text:style-name="P137">226 </text:p>
          </table:table-cell>
          <table:table-cell table:style-name="Table32.A1" office:value-type="string">
            <text:p text:style-name="P137">365332/2021 </text:p>
          </table:table-cell>
          <table:table-cell table:style-name="Table32.A1" office:value-type="string">
            <text:p text:style-name="P137">SHAN KAI CHEN CHEN </text:p>
          </table:table-cell>
          <table:table-cell table:style-name="Table32.A1" office:value-type="string">
            <text:p text:style-name="P137">**2764*** <text:soft-page-break/></text:p>
          </table:table-cell>
        </table:table-row>
        <table:table-row table:style-name="Table32.1">
          <table:table-cell table:style-name="Table32.A1" office:value-type="string">
            <text:p text:style-name="P137">227 </text:p>
          </table:table-cell>
          <table:table-cell table:style-name="Table32.A1" office:value-type="string">
            <text:p text:style-name="P137">365338/2021 </text:p>
          </table:table-cell>
          <table:table-cell table:style-name="Table32.A1" office:value-type="string">
            <text:p text:style-name="P137">ABBIE JANE OSULLIVAN </text:p>
          </table:table-cell>
          <table:table-cell table:style-name="Table32.A1" office:value-type="string">
            <text:p text:style-name="P137">**2599*** </text:p>
          </table:table-cell>
        </table:table-row>
        <table:table-row table:style-name="Table32.1">
          <table:table-cell table:style-name="Table32.A1" office:value-type="string">
            <text:p text:style-name="P137">228 </text:p>
          </table:table-cell>
          <table:table-cell table:style-name="Table32.A1" office:value-type="string">
            <text:p text:style-name="P137">365357/2021 </text:p>
          </table:table-cell>
          <table:table-cell table:style-name="Table32.A1" office:value-type="string">
            <text:p text:style-name="P137">KHEMO BABANI BABANI </text:p>
          </table:table-cell>
          <table:table-cell table:style-name="Table32.A1" office:value-type="string">
            <text:p text:style-name="P137">**2493*** </text:p>
          </table:table-cell>
        </table:table-row>
        <table:table-row table:style-name="Table32.1">
          <table:table-cell table:style-name="Table32.A1" office:value-type="string">
            <text:p text:style-name="P137">229 </text:p>
          </table:table-cell>
          <table:table-cell table:style-name="Table32.A1" office:value-type="string">
            <text:p text:style-name="P137">365358/2021 </text:p>
          </table:table-cell>
          <table:table-cell table:style-name="Table32.A1" office:value-type="string">
            <text:p text:style-name="P137">EK ONKAR STORES, SOCIEDAD LIMITADA </text:p>
          </table:table-cell>
          <table:table-cell table:style-name="Table32.A1" office:value-type="string">
            <text:p text:style-name="P137">B76300607 </text:p>
          </table:table-cell>
        </table:table-row>
        <table:table-row table:style-name="Table32.1">
          <table:table-cell table:style-name="Table32.A1" office:value-type="string">
            <text:p text:style-name="P137">230 </text:p>
          </table:table-cell>
          <table:table-cell table:style-name="Table32.A1" office:value-type="string">
            <text:p text:style-name="P137">365404/2021 </text:p>
          </table:table-cell>
          <table:table-cell table:style-name="Table32.A1" office:value-type="string">
            <text:p text:style-name="P137">MAXMALE, S.L. </text:p>
          </table:table-cell>
          <table:table-cell table:style-name="Table32.A1" office:value-type="string">
            <text:p text:style-name="P137">B76354026 </text:p>
          </table:table-cell>
        </table:table-row>
        <table:table-row table:style-name="Table32.1">
          <table:table-cell table:style-name="Table32.A1" office:value-type="string">
            <text:p text:style-name="P137">231 </text:p>
          </table:table-cell>
          <table:table-cell table:style-name="Table32.A1" office:value-type="string">
            <text:p text:style-name="P137">365406/2021 </text:p>
          </table:table-cell>
          <table:table-cell table:style-name="Table32.A1" office:value-type="string">
            <text:p text:style-name="P137">RESTAURANTE MAMAPINO, SL </text:p>
          </table:table-cell>
          <table:table-cell table:style-name="Table32.A1" office:value-type="string">
            <text:p text:style-name="P137">B35868199 </text:p>
          </table:table-cell>
        </table:table-row>
        <table:table-row table:style-name="Table32.1">
          <table:table-cell table:style-name="Table32.A1" office:value-type="string">
            <text:p text:style-name="P137">232 </text:p>
          </table:table-cell>
          <table:table-cell table:style-name="Table32.A1" office:value-type="string">
            <text:p text:style-name="P137">365442/2021 </text:p>
          </table:table-cell>
          <table:table-cell table:style-name="Table32.A1" office:value-type="string">
            <text:p text:style-name="P137">NICODEMUS SANCHEZ TRUJILLO </text:p>
          </table:table-cell>
          <table:table-cell table:style-name="Table32.A1" office:value-type="string">
            <text:p text:style-name="P137">**7151*** </text:p>
          </table:table-cell>
        </table:table-row>
        <table:table-row table:style-name="Table32.1">
          <table:table-cell table:style-name="Table32.A1" office:value-type="string">
            <text:p text:style-name="P137">233 </text:p>
          </table:table-cell>
          <table:table-cell table:style-name="Table32.A1" office:value-type="string">
            <text:p text:style-name="P137">365461/2021 </text:p>
          </table:table-cell>
          <table:table-cell table:style-name="Table32.A1" office:value-type="string">
            <text:p text:style-name="P137">HILTRUD LODES </text:p>
          </table:table-cell>
          <table:table-cell table:style-name="Table32.A1" office:value-type="string">
            <text:p text:style-name="P137">**4709*** </text:p>
          </table:table-cell>
        </table:table-row>
        <table:table-row table:style-name="Table32.1">
          <table:table-cell table:style-name="Table32.A1" office:value-type="string">
            <text:p text:style-name="P137">234 </text:p>
          </table:table-cell>
          <table:table-cell table:style-name="Table32.A1" office:value-type="string">
            <text:p text:style-name="P137">365487/2021 </text:p>
          </table:table-cell>
          <table:table-cell table:style-name="Table32.A1" office:value-type="string">
            <text:p text:style-name="P137">LEPERRE RUDI </text:p>
          </table:table-cell>
          <table:table-cell table:style-name="Table32.A1" office:value-type="string">
            <text:p text:style-name="P137">**1256*** </text:p>
          </table:table-cell>
        </table:table-row>
        <table:table-row table:style-name="Table32.1">
          <table:table-cell table:style-name="Table32.A1" office:value-type="string">
            <text:p text:style-name="P137">235 </text:p>
          </table:table-cell>
          <table:table-cell table:style-name="Table32.A1" office:value-type="string">
            <text:p text:style-name="P137">365491/2021 </text:p>
          </table:table-cell>
          <table:table-cell table:style-name="Table32.A1" office:value-type="string">
            <text:p text:style-name="P137">EMPROCCAN CONSTRUCCIONES ISLA GRANDE SL </text:p>
          </table:table-cell>
          <table:table-cell table:style-name="Table32.A1" office:value-type="string">
            <text:p text:style-name="P137">B35791508 </text:p>
          </table:table-cell>
        </table:table-row>
        <table:table-row table:style-name="Table32.1">
          <table:table-cell table:style-name="Table32.A1" office:value-type="string">
            <text:p text:style-name="P137">236 </text:p>
          </table:table-cell>
          <table:table-cell table:style-name="Table32.A1" office:value-type="string">
            <text:p text:style-name="P137">365504/2021 </text:p>
          </table:table-cell>
          <table:table-cell table:style-name="Table32.A1" office:value-type="string">
            <text:p text:style-name="P137">XIAOJING JIANG </text:p>
          </table:table-cell>
          <table:table-cell table:style-name="Table32.A1" office:value-type="string">
            <text:p text:style-name="P137">**2412*** </text:p>
          </table:table-cell>
        </table:table-row>
        <table:table-row table:style-name="Table32.1">
          <table:table-cell table:style-name="Table32.A1" office:value-type="string">
            <text:p text:style-name="P137">237 </text:p>
          </table:table-cell>
          <table:table-cell table:style-name="Table32.A1" office:value-type="string">
            <text:p text:style-name="P137">365515/2021 </text:p>
          </table:table-cell>
          <table:table-cell table:style-name="Table32.A1" office:value-type="string">
            <text:p text:style-name="P137">VENANCIO ANTONIO DOMINGUEZ SANCHEZ </text:p>
          </table:table-cell>
          <table:table-cell table:style-name="Table32.A1" office:value-type="string">
            <text:p text:style-name="P137">**2493*** </text:p>
          </table:table-cell>
        </table:table-row>
        <table:table-row table:style-name="Table32.1">
          <table:table-cell table:style-name="Table32.A1" office:value-type="string">
            <text:p text:style-name="P137">238 </text:p>
          </table:table-cell>
          <table:table-cell table:style-name="Table32.A1" office:value-type="string">
            <text:p text:style-name="P137">365518/2021 </text:p>
          </table:table-cell>
          <table:table-cell table:style-name="Table32.A1" office:value-type="string">
            <text:p text:style-name="P137">VICTORIA PLAYA MOGAN, S.L. </text:p>
          </table:table-cell>
          <table:table-cell table:style-name="Table32.A1" office:value-type="string">
            <text:p text:style-name="P137">B76230267 </text:p>
          </table:table-cell>
        </table:table-row>
        <table:table-row table:style-name="Table32.1">
          <table:table-cell table:style-name="Table32.A1" office:value-type="string">
            <text:p text:style-name="P137">239 </text:p>
          </table:table-cell>
          <table:table-cell table:style-name="Table32.A1" office:value-type="string">
            <text:p text:style-name="P137">365519/2021 </text:p>
          </table:table-cell>
          <table:table-cell table:style-name="Table32.A1" office:value-type="string">
            <text:p text:style-name="P137">A2Z KIDS CANARIAS S.L. </text:p>
          </table:table-cell>
          <table:table-cell table:style-name="Table32.A1" office:value-type="string">
            <text:p text:style-name="P137">B76090786 </text:p>
          </table:table-cell>
        </table:table-row>
        <table:table-row table:style-name="Table32.1">
          <table:table-cell table:style-name="Table32.A1" office:value-type="string">
            <text:p text:style-name="P137">240 </text:p>
          </table:table-cell>
          <table:table-cell table:style-name="Table32.A1" office:value-type="string">
            <text:p text:style-name="P137">365520/2021 </text:p>
          </table:table-cell>
          <table:table-cell table:style-name="Table32.A1" office:value-type="string">
            <text:p text:style-name="P137">ALEKSANDRA STANKOVIC </text:p>
          </table:table-cell>
          <table:table-cell table:style-name="Table32.A1" office:value-type="string">
            <text:p text:style-name="P137">**7873*** </text:p>
          </table:table-cell>
        </table:table-row>
        <table:table-row table:style-name="Table32.1">
          <table:table-cell table:style-name="Table32.A1" office:value-type="string">
            <text:p text:style-name="P137">241 </text:p>
          </table:table-cell>
          <table:table-cell table:style-name="Table32.A1" office:value-type="string">
            <text:p text:style-name="P137">365549/2021 </text:p>
          </table:table-cell>
          <table:table-cell table:style-name="Table32.A1" office:value-type="string">
            <text:p text:style-name="P137">ISIDRO MEDINA SANCHEZ </text:p>
          </table:table-cell>
          <table:table-cell table:style-name="Table32.A1" office:value-type="string">
            <text:p text:style-name="P137">**7178*** </text:p>
          </table:table-cell>
        </table:table-row>
        <table:table-row table:style-name="Table32.1">
          <table:table-cell table:style-name="Table32.A1" office:value-type="string">
            <text:p text:style-name="P137">242 </text:p>
          </table:table-cell>
          <table:table-cell table:style-name="Table32.B243" office:value-type="string">
            <text:p text:style-name="P137">365553/2021 </text:p>
          </table:table-cell>
          <table:table-cell table:style-name="Table32.B243" office:value-type="string">
            <text:p text:style-name="P137">ALLKAUF 2000, SL </text:p>
          </table:table-cell>
          <table:table-cell table:style-name="Table32.B243" office:value-type="string">
            <text:p text:style-name="P137">B35594449 </text:p>
          </table:table-cell>
        </table:table-row>
        <table:table-row table:style-name="Table32.1">
          <table:table-cell table:style-name="Table32.A1" office:value-type="string">
            <text:p text:style-name="P137">243 </text:p>
          </table:table-cell>
          <table:table-cell table:style-name="Table32.A1" office:value-type="string">
            <text:p text:style-name="P137">365586/2021 </text:p>
          </table:table-cell>
          <table:table-cell table:style-name="Table32.A1" office:value-type="string">
            <text:p text:style-name="P137">ALLKAUF HOLDING RETAIL GROUP SL </text:p>
          </table:table-cell>
          <table:table-cell table:style-name="Table32.A1" office:value-type="string">
            <text:p text:style-name="P137">B35312883 </text:p>
          </table:table-cell>
        </table:table-row>
        <table:table-row table:style-name="Table32.1">
          <table:table-cell table:style-name="Table32.A1" office:value-type="string">
            <text:p text:style-name="P137">244 </text:p>
          </table:table-cell>
          <table:table-cell table:style-name="Table32.A1" office:value-type="string">
            <text:p text:style-name="P137">365597/2021 </text:p>
          </table:table-cell>
          <table:table-cell table:style-name="Table32.A1" office:value-type="string">
            <text:p text:style-name="P137">BAO LONG DECORACION DE INTERIORES SL </text:p>
          </table:table-cell>
          <table:table-cell table:style-name="Table32.A1" office:value-type="string">
            <text:p text:style-name="P137">B35955954 </text:p>
          </table:table-cell>
        </table:table-row>
        <table:table-row table:style-name="Table32.1">
          <table:table-cell table:style-name="Table32.A1" office:value-type="string">
            <text:p text:style-name="P137">245 </text:p>
          </table:table-cell>
          <table:table-cell table:style-name="Table32.A1" office:value-type="string">
            <text:p text:style-name="P137">365651/2021 </text:p>
          </table:table-cell>
          <table:table-cell table:style-name="Table32.A1" office:value-type="string">
            <text:p text:style-name="P137">AGUSTIN TRUJILLO VERA </text:p>
          </table:table-cell>
          <table:table-cell table:style-name="Table32.A1" office:value-type="string">
            <text:p text:style-name="P137">**2703*** </text:p>
          </table:table-cell>
        </table:table-row>
        <table:table-row table:style-name="Table32.1">
          <table:table-cell table:style-name="Table32.A1" office:value-type="string">
            <text:p text:style-name="P137">246 </text:p>
          </table:table-cell>
          <table:table-cell table:style-name="Table32.A1" office:value-type="string">
            <text:p text:style-name="P137">365663/2021 </text:p>
          </table:table-cell>
          <table:table-cell table:style-name="Table32.A1" office:value-type="string">
            <text:p text:style-name="P137">SEBASTIAN SANTANA MACIAS </text:p>
          </table:table-cell>
          <table:table-cell table:style-name="Table32.A1" office:value-type="string">
            <text:p text:style-name="P137">**7254*** </text:p>
          </table:table-cell>
        </table:table-row>
        <table:table-row table:style-name="Table32.1">
          <table:table-cell table:style-name="Table32.A1" office:value-type="string">
            <text:p text:style-name="P137">247 </text:p>
          </table:table-cell>
          <table:table-cell table:style-name="Table32.A1" office:value-type="string">
            <text:p text:style-name="P137">365694/2021 </text:p>
          </table:table-cell>
          <table:table-cell table:style-name="Table32.A1" office:value-type="string">
            <text:p text:style-name="P137">ANA ISABEL BALLESTA ADAN </text:p>
          </table:table-cell>
          <table:table-cell table:style-name="Table32.A1" office:value-type="string">
            <text:p text:style-name="P137">**5412*** </text:p>
          </table:table-cell>
        </table:table-row>
        <table:table-row table:style-name="Table32.1">
          <table:table-cell table:style-name="Table32.A1" office:value-type="string">
            <text:p text:style-name="P137">248 </text:p>
          </table:table-cell>
          <table:table-cell table:style-name="Table32.A1" office:value-type="string">
            <text:p text:style-name="P137">365707/2021 </text:p>
          </table:table-cell>
          <table:table-cell table:style-name="Table32.A1" office:value-type="string">
            <text:p text:style-name="P137">ISABEL DE ARMAS PEREZ </text:p>
          </table:table-cell>
          <table:table-cell table:style-name="Table32.A1" office:value-type="string">
            <text:p text:style-name="P137">**2480*** </text:p>
          </table:table-cell>
        </table:table-row>
        <table:table-row table:style-name="Table32.1">
          <table:table-cell table:style-name="Table32.A1" office:value-type="string">
            <text:p text:style-name="P137">249 </text:p>
          </table:table-cell>
          <table:table-cell table:style-name="Table32.A1" office:value-type="string">
            <text:p text:style-name="P137">365732/2021 </text:p>
          </table:table-cell>
          <table:table-cell table:style-name="Table32.A1" office:value-type="string">
            <text:p text:style-name="P137">BHARAT PANJABI PANJABI </text:p>
          </table:table-cell>
          <table:table-cell table:style-name="Table32.A1" office:value-type="string">
            <text:p text:style-name="P137">**2787*** </text:p>
          </table:table-cell>
        </table:table-row>
        <table:table-row table:style-name="Table32.1">
          <table:table-cell table:style-name="Table32.A1" office:value-type="string">
            <text:p text:style-name="P137">250 </text:p>
          </table:table-cell>
          <table:table-cell table:style-name="Table32.A1" office:value-type="string">
            <text:p text:style-name="P137">365744/2021 </text:p>
          </table:table-cell>
          <table:table-cell table:style-name="Table32.A1" office:value-type="string">
            <text:p text:style-name="P137">VENTSISLAV RUMENOV TABAKOV </text:p>
          </table:table-cell>
          <table:table-cell table:style-name="Table32.A1" office:value-type="string">
            <text:p text:style-name="P137">**0237*** </text:p>
          </table:table-cell>
        </table:table-row>
        <table:table-row table:style-name="Table32.1">
          <table:table-cell table:style-name="Table32.A1" office:value-type="string">
            <text:p text:style-name="P137">251 </text:p>
          </table:table-cell>
          <table:table-cell table:style-name="Table32.A1" office:value-type="string">
            <text:p text:style-name="P137">365746/2021 </text:p>
          </table:table-cell>
          <table:table-cell table:style-name="Table32.A1" office:value-type="string">
            <text:p text:style-name="P137">AMBOS LATINOS SL </text:p>
          </table:table-cell>
          <table:table-cell table:style-name="Table32.A1" office:value-type="string">
            <text:p text:style-name="P137">B76106178 </text:p>
          </table:table-cell>
        </table:table-row>
        <table:table-row table:style-name="Table32.1">
          <table:table-cell table:style-name="Table32.A1" office:value-type="string">
            <text:p text:style-name="P137">252 </text:p>
          </table:table-cell>
          <table:table-cell table:style-name="Table32.A1" office:value-type="string">
            <text:p text:style-name="P137">365757/2021 </text:p>
          </table:table-cell>
          <table:table-cell table:style-name="Table32.A1" office:value-type="string">
            <text:p text:style-name="P137">MANUEL SILVA TRUJILLO </text:p>
          </table:table-cell>
          <table:table-cell table:style-name="Table32.A1" office:value-type="string">
            <text:p text:style-name="P137">**7391*** </text:p>
          </table:table-cell>
        </table:table-row>
        <table:table-row table:style-name="Table32.1">
          <table:table-cell table:style-name="Table32.A1" office:value-type="string">
            <text:p text:style-name="P137">253 </text:p>
          </table:table-cell>
          <table:table-cell table:style-name="Table32.A1" office:value-type="string">
            <text:p text:style-name="P137">365769/2021 </text:p>
          </table:table-cell>
          <table:table-cell table:style-name="Table32.A1" office:value-type="string">
            <text:p text:style-name="P137">HEINRICH FELSER </text:p>
          </table:table-cell>
          <table:table-cell table:style-name="Table32.A1" office:value-type="string">
            <text:p text:style-name="P137">**8271*** </text:p>
          </table:table-cell>
        </table:table-row>
        <table:table-row table:style-name="Table32.1">
          <table:table-cell table:style-name="Table32.A1" office:value-type="string">
            <text:p text:style-name="P137">254 </text:p>
          </table:table-cell>
          <table:table-cell table:style-name="Table32.A1" office:value-type="string">
            <text:p text:style-name="P137">365779/2021 </text:p>
          </table:table-cell>
          <table:table-cell table:style-name="Table32.A1" office:value-type="string">
            <text:p text:style-name="P137">GABRIEL GRIMA GRACIA </text:p>
          </table:table-cell>
          <table:table-cell table:style-name="Table32.A1" office:value-type="string">
            <text:p text:style-name="P137">**1337*** </text:p>
          </table:table-cell>
        </table:table-row>
        <table:table-row table:style-name="Table32.1">
          <table:table-cell table:style-name="Table32.A1" office:value-type="string">
            <text:p text:style-name="P137">255 </text:p>
          </table:table-cell>
          <table:table-cell table:style-name="Table32.A1" office:value-type="string">
            <text:p text:style-name="P137">365780/2021 </text:p>
          </table:table-cell>
          <table:table-cell table:style-name="Table32.A1" office:value-type="string">
            <text:p text:style-name="P137">NIETO SANTANA SLU </text:p>
          </table:table-cell>
          <table:table-cell table:style-name="Table32.A1" office:value-type="string">
            <text:p text:style-name="P137">B35307735 </text:p>
          </table:table-cell>
        </table:table-row>
        <text:soft-page-break/>
        <table:table-row table:style-name="Table32.1">
          <table:table-cell table:style-name="Table32.A1" office:value-type="string">
            <text:p text:style-name="P137">256 </text:p>
          </table:table-cell>
          <table:table-cell table:style-name="Table32.A1" office:value-type="string">
            <text:p text:style-name="P137">365832/2021 </text:p>
          </table:table-cell>
          <table:table-cell table:style-name="Table32.A1" office:value-type="string">
            <text:p text:style-name="P137">JOSE ANTONIO SANTANA HERNANDEZ </text:p>
          </table:table-cell>
          <table:table-cell table:style-name="Table32.A1" office:value-type="string">
            <text:p text:style-name="P137">**7837*** </text:p>
          </table:table-cell>
        </table:table-row>
        <table:table-row table:style-name="Table32.1">
          <table:table-cell table:style-name="Table32.A1" office:value-type="string">
            <text:p text:style-name="P137">257 </text:p>
          </table:table-cell>
          <table:table-cell table:style-name="Table32.A1" office:value-type="string">
            <text:p text:style-name="P137">365842/2021 </text:p>
          </table:table-cell>
          <table:table-cell table:style-name="Table32.A1" office:value-type="string">
            <text:p text:style-name="P137">MIRIAM CHRISTIANE ROBERT LENAERTS </text:p>
          </table:table-cell>
          <table:table-cell table:style-name="Table32.A1" office:value-type="string">
            <text:p text:style-name="P137">**4665*** </text:p>
          </table:table-cell>
        </table:table-row>
        <table:table-row table:style-name="Table32.1">
          <table:table-cell table:style-name="Table32.A1" office:value-type="string">
            <text:p text:style-name="P137">258 </text:p>
          </table:table-cell>
          <table:table-cell table:style-name="Table32.A1" office:value-type="string">
            <text:p text:style-name="P137">365852/2021 </text:p>
          </table:table-cell>
          <table:table-cell table:style-name="Table32.A1" office:value-type="string">
            <text:p text:style-name="P137">MANUEL HUGO PUEY PEREZ </text:p>
          </table:table-cell>
          <table:table-cell table:style-name="Table32.A1" office:value-type="string">
            <text:p text:style-name="P137">**6520*** </text:p>
          </table:table-cell>
        </table:table-row>
        <table:table-row table:style-name="Table32.1">
          <table:table-cell table:style-name="Table32.A1" office:value-type="string">
            <text:p text:style-name="P137">259 </text:p>
          </table:table-cell>
          <table:table-cell table:style-name="Table32.A1" office:value-type="string">
            <text:p text:style-name="P137">365861/2021 </text:p>
          </table:table-cell>
          <table:table-cell table:style-name="Table32.A1" office:value-type="string">
            <text:p text:style-name="P137">MIMOUN TOUATI </text:p>
          </table:table-cell>
          <table:table-cell table:style-name="Table32.A1" office:value-type="string">
            <text:p text:style-name="P137">**0174*** </text:p>
          </table:table-cell>
        </table:table-row>
        <table:table-row table:style-name="Table32.1">
          <table:table-cell table:style-name="Table32.A1" office:value-type="string">
            <text:p text:style-name="P137">260 </text:p>
          </table:table-cell>
          <table:table-cell table:style-name="Table32.A1" office:value-type="string">
            <text:p text:style-name="P137">365864/2021 </text:p>
          </table:table-cell>
          <table:table-cell table:style-name="Table32.A1" office:value-type="string">
            <text:p text:style-name="P137">PESCANOAH ISLAS, S.L. </text:p>
          </table:table-cell>
          <table:table-cell table:style-name="Table32.A1" office:value-type="string">
            <text:p text:style-name="P137">B76235548 </text:p>
          </table:table-cell>
        </table:table-row>
        <table:table-row table:style-name="Table32.1">
          <table:table-cell table:style-name="Table32.A1" office:value-type="string">
            <text:p text:style-name="P137">261 </text:p>
          </table:table-cell>
          <table:table-cell table:style-name="Table32.A1" office:value-type="string">
            <text:p text:style-name="P137">365867/2021 </text:p>
          </table:table-cell>
          <table:table-cell table:style-name="Table32.A1" office:value-type="string">
            <text:p text:style-name="P137">SUNNY ROCHWANI ROCHWANI </text:p>
          </table:table-cell>
          <table:table-cell table:style-name="Table32.A1" office:value-type="string">
            <text:p text:style-name="P137">**3042*** </text:p>
          </table:table-cell>
        </table:table-row>
        <table:table-row table:style-name="Table32.1">
          <table:table-cell table:style-name="Table32.A1" office:value-type="string">
            <text:p text:style-name="P137">262 </text:p>
          </table:table-cell>
          <table:table-cell table:style-name="Table32.A1" office:value-type="string">
            <text:p text:style-name="P137">365871/2021 </text:p>
          </table:table-cell>
          <table:table-cell table:style-name="Table32.A1" office:value-type="string">
            <text:p text:style-name="P137">YANDI LIU </text:p>
          </table:table-cell>
          <table:table-cell table:style-name="Table32.A1" office:value-type="string">
            <text:p text:style-name="P137">**2806*** </text:p>
          </table:table-cell>
        </table:table-row>
        <table:table-row table:style-name="Table32.1">
          <table:table-cell table:style-name="Table32.A1" office:value-type="string">
            <text:p text:style-name="P137">263 </text:p>
          </table:table-cell>
          <table:table-cell table:style-name="Table32.A1" office:value-type="string">
            <text:p text:style-name="P137">365875/2021 </text:p>
          </table:table-cell>
          <table:table-cell table:style-name="Table32.A1" office:value-type="string">
            <text:p text:style-name="P137">RUMEN HERNANDEZ SEGURA </text:p>
          </table:table-cell>
          <table:table-cell table:style-name="Table32.A1" office:value-type="string">
            <text:p text:style-name="P137">**2099*** </text:p>
          </table:table-cell>
        </table:table-row>
        <table:table-row table:style-name="Table32.1">
          <table:table-cell table:style-name="Table32.A1" office:value-type="string">
            <text:p text:style-name="P137">264 </text:p>
          </table:table-cell>
          <table:table-cell table:style-name="Table32.A1" office:value-type="string">
            <text:p text:style-name="P137">365909/2021 </text:p>
          </table:table-cell>
          <table:table-cell table:style-name="Table32.A1" office:value-type="string">
            <text:p text:style-name="P137">ANGEL GARCIA HERNANDEZ </text:p>
          </table:table-cell>
          <table:table-cell table:style-name="Table32.A1" office:value-type="string">
            <text:p text:style-name="P137">**2164*** </text:p>
          </table:table-cell>
        </table:table-row>
        <table:table-row table:style-name="Table32.1">
          <table:table-cell table:style-name="Table32.A1" office:value-type="string">
            <text:p text:style-name="P137">265 </text:p>
          </table:table-cell>
          <table:table-cell table:style-name="Table32.A1" office:value-type="string">
            <text:p text:style-name="P137">365917/2021 </text:p>
          </table:table-cell>
          <table:table-cell table:style-name="Table32.A1" office:value-type="string">
            <text:p text:style-name="P137">DORAMAS HERNANDEZ SEGURA </text:p>
          </table:table-cell>
          <table:table-cell table:style-name="Table32.A1" office:value-type="string">
            <text:p text:style-name="P137">**2059*** </text:p>
          </table:table-cell>
        </table:table-row>
        <table:table-row table:style-name="Table32.1">
          <table:table-cell table:style-name="Table32.A1" office:value-type="string">
            <text:p text:style-name="P137">266 </text:p>
          </table:table-cell>
          <table:table-cell table:style-name="Table32.A1" office:value-type="string">
            <text:p text:style-name="P137">365924/2021 </text:p>
          </table:table-cell>
          <table:table-cell table:style-name="Table32.A1" office:value-type="string">
            <text:p text:style-name="P137">DIANA MORENO RODRIGUEZ </text:p>
          </table:table-cell>
          <table:table-cell table:style-name="Table32.A1" office:value-type="string">
            <text:p text:style-name="P137">**7177*** </text:p>
          </table:table-cell>
        </table:table-row>
        <table:table-row table:style-name="Table32.1">
          <table:table-cell table:style-name="Table32.A1" office:value-type="string">
            <text:p text:style-name="P137">267 </text:p>
          </table:table-cell>
          <table:table-cell table:style-name="Table32.A1" office:value-type="string">
            <text:p text:style-name="P137">365943/2021 </text:p>
          </table:table-cell>
          <table:table-cell table:style-name="Table32.A1" office:value-type="string">
            <text:p text:style-name="P137">PADEDU, SOCIEDAD LIMITADA </text:p>
          </table:table-cell>
          <table:table-cell table:style-name="Table32.A1" office:value-type="string">
            <text:p text:style-name="P137">B76332774 </text:p>
          </table:table-cell>
        </table:table-row>
        <table:table-row table:style-name="Table32.1">
          <table:table-cell table:style-name="Table32.A1" office:value-type="string">
            <text:p text:style-name="P137">268 </text:p>
          </table:table-cell>
          <table:table-cell table:style-name="Table32.A1" office:value-type="string">
            <text:p text:style-name="P137">365949/2021 </text:p>
          </table:table-cell>
          <table:table-cell table:style-name="Table32.A1" office:value-type="string">
            <text:p text:style-name="P137">SOFIA ELVIRA ESTAR </text:p>
          </table:table-cell>
          <table:table-cell table:style-name="Table32.A1" office:value-type="string">
            <text:p text:style-name="P137">**2506*** </text:p>
          </table:table-cell>
        </table:table-row>
        <table:table-row table:style-name="Table32.1">
          <table:table-cell table:style-name="Table32.A1" office:value-type="string">
            <text:p text:style-name="P137">269 </text:p>
          </table:table-cell>
          <table:table-cell table:style-name="Table32.A1" office:value-type="string">
            <text:p text:style-name="P137">365990/2021 </text:p>
          </table:table-cell>
          <table:table-cell table:style-name="Table32.A1" office:value-type="string">
            <text:p text:style-name="P137">MELANIA SANTANA AFONSO </text:p>
          </table:table-cell>
          <table:table-cell table:style-name="Table32.A1" office:value-type="string">
            <text:p text:style-name="P137">**2951*** </text:p>
          </table:table-cell>
        </table:table-row>
        <table:table-row table:style-name="Table32.1">
          <table:table-cell table:style-name="Table32.A1" office:value-type="string">
            <text:p text:style-name="P137">270 </text:p>
          </table:table-cell>
          <table:table-cell table:style-name="Table32.A1" office:value-type="string">
            <text:p text:style-name="P137">365995/2021 </text:p>
          </table:table-cell>
          <table:table-cell table:style-name="Table32.A1" office:value-type="string">
            <text:p text:style-name="P137">LISA LOUISE WILSON </text:p>
          </table:table-cell>
          <table:table-cell table:style-name="Table32.A1" office:value-type="string">
            <text:p text:style-name="P137">**4489*** </text:p>
          </table:table-cell>
        </table:table-row>
        <table:table-row table:style-name="Table32.1">
          <table:table-cell table:style-name="Table32.A1" office:value-type="string">
            <text:p text:style-name="P137">271 </text:p>
          </table:table-cell>
          <table:table-cell table:style-name="Table32.A1" office:value-type="string">
            <text:p text:style-name="P137">366009/2021 </text:p>
          </table:table-cell>
          <table:table-cell table:style-name="Table32.A1" office:value-type="string">
            <text:p text:style-name="P137">JENNIFER MARTIN HOLM </text:p>
          </table:table-cell>
          <table:table-cell table:style-name="Table32.A1" office:value-type="string">
            <text:p text:style-name="P137">**2122*** </text:p>
          </table:table-cell>
        </table:table-row>
        <table:table-row table:style-name="Table32.1">
          <table:table-cell table:style-name="Table32.A1" office:value-type="string">
            <text:p text:style-name="P137">272 </text:p>
          </table:table-cell>
          <table:table-cell table:style-name="Table32.A1" office:value-type="string">
            <text:p text:style-name="P137">366011/2021 </text:p>
          </table:table-cell>
          <table:table-cell table:style-name="Table32.A1" office:value-type="string">
            <text:p text:style-name="P137">SAFE TRADE &amp; LOGISTICS, S.L. </text:p>
          </table:table-cell>
          <table:table-cell table:style-name="Table32.A1" office:value-type="string">
            <text:p text:style-name="P137">B76278555 </text:p>
          </table:table-cell>
        </table:table-row>
        <table:table-row table:style-name="Table32.1">
          <table:table-cell table:style-name="Table32.A1" office:value-type="string">
            <text:p text:style-name="P137">273 </text:p>
          </table:table-cell>
          <table:table-cell table:style-name="Table32.A1" office:value-type="string">
            <text:p text:style-name="P137">366020/2021 </text:p>
          </table:table-cell>
          <table:table-cell table:style-name="Table32.A1" office:value-type="string">
            <text:p text:style-name="P137">CORSANCOR, SOCIEDAD LIMITADA </text:p>
          </table:table-cell>
          <table:table-cell table:style-name="Table32.A1" office:value-type="string">
            <text:p text:style-name="P137">B76298157 </text:p>
          </table:table-cell>
        </table:table-row>
        <table:table-row table:style-name="Table32.1">
          <table:table-cell table:style-name="Table32.A1" office:value-type="string">
            <text:p text:style-name="P137">274 </text:p>
          </table:table-cell>
          <table:table-cell table:style-name="Table32.A1" office:value-type="string">
            <text:p text:style-name="P137">366022/2021 </text:p>
          </table:table-cell>
          <table:table-cell table:style-name="Table32.A1" office:value-type="string">
            <text:p text:style-name="P137">JASMINE ALICE CAIN </text:p>
          </table:table-cell>
          <table:table-cell table:style-name="Table32.A1" office:value-type="string">
            <text:p text:style-name="P137">**1482*** </text:p>
          </table:table-cell>
        </table:table-row>
        <table:table-row table:style-name="Table32.1">
          <table:table-cell table:style-name="Table32.A1" office:value-type="string">
            <text:p text:style-name="P137">275 </text:p>
          </table:table-cell>
          <table:table-cell table:style-name="Table32.A1" office:value-type="string">
            <text:p text:style-name="P137">366028/2021 </text:p>
          </table:table-cell>
          <table:table-cell table:style-name="Table32.A1" office:value-type="string">
            <text:p text:style-name="P137">BEN WILLIAM STONE </text:p>
          </table:table-cell>
          <table:table-cell table:style-name="Table32.A1" office:value-type="string">
            <text:p text:style-name="P137">**2048*** </text:p>
          </table:table-cell>
        </table:table-row>
        <table:table-row table:style-name="Table32.1">
          <table:table-cell table:style-name="Table32.A1" office:value-type="string">
            <text:p text:style-name="P137">276 </text:p>
          </table:table-cell>
          <table:table-cell table:style-name="Table32.A1" office:value-type="string">
            <text:p text:style-name="P137">366031/2021 </text:p>
          </table:table-cell>
          <table:table-cell table:style-name="Table32.A1" office:value-type="string">
            <text:p text:style-name="P137">BOUYMAN RESTAURACION, SOCIEDAD LIMITADA </text:p>
          </table:table-cell>
          <table:table-cell table:style-name="Table32.A1" office:value-type="string">
            <text:p text:style-name="P137">B76346279 </text:p>
          </table:table-cell>
        </table:table-row>
        <table:table-row table:style-name="Table32.1">
          <table:table-cell table:style-name="Table32.A1" office:value-type="string">
            <text:p text:style-name="P137">277 </text:p>
          </table:table-cell>
          <table:table-cell table:style-name="Table32.A1" office:value-type="string">
            <text:p text:style-name="P137">366063/2021 </text:p>
          </table:table-cell>
          <table:table-cell table:style-name="Table32.A1" office:value-type="string">
            <text:p text:style-name="P137">LEEJAY MILLER </text:p>
          </table:table-cell>
          <table:table-cell table:style-name="Table32.A1" office:value-type="string">
            <text:p text:style-name="P137">**2166*** </text:p>
          </table:table-cell>
        </table:table-row>
        <table:table-row table:style-name="Table32.1">
          <table:table-cell table:style-name="Table32.A1" office:value-type="string">
            <text:p text:style-name="P137">278 </text:p>
          </table:table-cell>
          <table:table-cell table:style-name="Table32.A1" office:value-type="string">
            <text:p text:style-name="P137">366075/2021 </text:p>
          </table:table-cell>
          <table:table-cell table:style-name="Table32.A1" office:value-type="string">
            <text:p text:style-name="P137">SEBASTIAN SANCHEZ GALVAN </text:p>
          </table:table-cell>
          <table:table-cell table:style-name="Table32.A1" office:value-type="string">
            <text:p text:style-name="P137">**8351*** </text:p>
          </table:table-cell>
        </table:table-row>
        <table:table-row table:style-name="Table32.1">
          <table:table-cell table:style-name="Table32.A1" office:value-type="string">
            <text:p text:style-name="P137">279 </text:p>
          </table:table-cell>
          <table:table-cell table:style-name="Table32.A1" office:value-type="string">
            <text:p text:style-name="P137">366077/2021 </text:p>
          </table:table-cell>
          <table:table-cell table:style-name="Table32.A1" office:value-type="string">
            <text:p text:style-name="P137">CHRISTIAN RADZUHN </text:p>
          </table:table-cell>
          <table:table-cell table:style-name="Table32.A1" office:value-type="string">
            <text:p text:style-name="P137">**2807*** </text:p>
          </table:table-cell>
        </table:table-row>
        <table:table-row table:style-name="Table32.1">
          <table:table-cell table:style-name="Table32.A1" office:value-type="string">
            <text:p text:style-name="P137">280 </text:p>
          </table:table-cell>
          <table:table-cell table:style-name="Table32.A1" office:value-type="string">
            <text:p text:style-name="P137">366081/2021 </text:p>
          </table:table-cell>
          <table:table-cell table:style-name="Table32.A1" office:value-type="string">
            <text:p text:style-name="P137">SAMISOLYMAR, SOCIEDAD LIMITADA </text:p>
          </table:table-cell>
          <table:table-cell table:style-name="Table32.A1" office:value-type="string">
            <text:p text:style-name="P137">B76328822 </text:p>
          </table:table-cell>
        </table:table-row>
        <table:table-row table:style-name="Table32.1">
          <table:table-cell table:style-name="Table32.A1" office:value-type="string">
            <text:p text:style-name="P137">281 </text:p>
          </table:table-cell>
          <table:table-cell table:style-name="Table32.A1" office:value-type="string">
            <text:p text:style-name="P137">366098/2021 </text:p>
          </table:table-cell>
          <table:table-cell table:style-name="Table32.A1" office:value-type="string">
            <text:p text:style-name="P137">LAURA YAYSA PEREZ TRUJILLO </text:p>
          </table:table-cell>
          <table:table-cell table:style-name="Table32.A1" office:value-type="string">
            <text:p text:style-name="P137">**2267*** <text:soft-page-break/></text:p>
          </table:table-cell>
        </table:table-row>
        <table:table-row table:style-name="Table32.1">
          <table:table-cell table:style-name="Table32.A1" office:value-type="string">
            <text:p text:style-name="P137">282 </text:p>
          </table:table-cell>
          <table:table-cell table:style-name="Table32.A1" office:value-type="string">
            <text:p text:style-name="P137">366099/2021 </text:p>
          </table:table-cell>
          <table:table-cell table:style-name="Table32.A1" office:value-type="string">
            <text:p text:style-name="P137">XINGXING ZHANG </text:p>
          </table:table-cell>
          <table:table-cell table:style-name="Table32.A1" office:value-type="string">
            <text:p text:style-name="P137">**3731*** </text:p>
          </table:table-cell>
        </table:table-row>
        <table:table-row table:style-name="Table32.1">
          <table:table-cell table:style-name="Table32.A1" office:value-type="string">
            <text:p text:style-name="P137">283 </text:p>
          </table:table-cell>
          <table:table-cell table:style-name="Table32.A1" office:value-type="string">
            <text:p text:style-name="P137">366100/2021 </text:p>
          </table:table-cell>
          <table:table-cell table:style-name="Table32.A1" office:value-type="string">
            <text:p text:style-name="P137">MEIYING FANG </text:p>
          </table:table-cell>
          <table:table-cell table:style-name="Table32.A1" office:value-type="string">
            <text:p text:style-name="P137">**1232*** </text:p>
          </table:table-cell>
        </table:table-row>
        <table:table-row table:style-name="Table32.1">
          <table:table-cell table:style-name="Table32.A1" office:value-type="string">
            <text:p text:style-name="P137">284 </text:p>
          </table:table-cell>
          <table:table-cell table:style-name="Table32.A1" office:value-type="string">
            <text:p text:style-name="P137">366134/2021 </text:p>
          </table:table-cell>
          <table:table-cell table:style-name="Table32.A1" office:value-type="string">
            <text:p text:style-name="P137">YING HAO CHEN </text:p>
          </table:table-cell>
          <table:table-cell table:style-name="Table32.A1" office:value-type="string">
            <text:p text:style-name="P137">**2762*** </text:p>
          </table:table-cell>
        </table:table-row>
        <table:table-row table:style-name="Table32.1">
          <table:table-cell table:style-name="Table32.A1" office:value-type="string">
            <text:p text:style-name="P137">285 </text:p>
          </table:table-cell>
          <table:table-cell table:style-name="Table32.A1" office:value-type="string">
            <text:p text:style-name="P137">366131/2021 </text:p>
          </table:table-cell>
          <table:table-cell table:style-name="Table32.A1" office:value-type="string">
            <text:p text:style-name="P137">AKHLAQUE MUHAMMAD BI </text:p>
          </table:table-cell>
          <table:table-cell table:style-name="Table32.A1" office:value-type="string">
            <text:p text:style-name="P137">**3115*** </text:p>
          </table:table-cell>
        </table:table-row>
        <table:table-row table:style-name="Table32.1">
          <table:table-cell table:style-name="Table32.A1" office:value-type="string">
            <text:p text:style-name="P137">286 </text:p>
          </table:table-cell>
          <table:table-cell table:style-name="Table32.A1" office:value-type="string">
            <text:p text:style-name="P137">366125/2021 </text:p>
          </table:table-cell>
          <table:table-cell table:style-name="Table32.A1" office:value-type="string">
            <text:p text:style-name="P137">SPOMENKA BANOVIC BANOVIC </text:p>
          </table:table-cell>
          <table:table-cell table:style-name="Table32.A1" office:value-type="string">
            <text:p text:style-name="P137">**2619*** </text:p>
          </table:table-cell>
        </table:table-row>
        <table:table-row table:style-name="Table32.1">
          <table:table-cell table:style-name="Table32.A1" office:value-type="string">
            <text:p text:style-name="P137">287 </text:p>
          </table:table-cell>
          <table:table-cell table:style-name="Table32.A1" office:value-type="string">
            <text:p text:style-name="P137">366115/2021 </text:p>
          </table:table-cell>
          <table:table-cell table:style-name="Table32.A1" office:value-type="string">
            <text:p text:style-name="P137">PATRIK CAJKOVSKY </text:p>
          </table:table-cell>
          <table:table-cell table:style-name="Table32.A1" office:value-type="string">
            <text:p text:style-name="P137">**4302*** </text:p>
          </table:table-cell>
        </table:table-row>
        <table:table-row table:style-name="Table32.1">
          <table:table-cell table:style-name="Table32.A1" office:value-type="string">
            <text:p text:style-name="P137">288 </text:p>
          </table:table-cell>
          <table:table-cell table:style-name="Table32.A1" office:value-type="string">
            <text:p text:style-name="P137">366090/2021 </text:p>
          </table:table-cell>
          <table:table-cell table:style-name="Table32.A1" office:value-type="string">
            <text:p text:style-name="P137">SANDRA GEENTANGLI SACHDEV KULLBERG </text:p>
          </table:table-cell>
          <table:table-cell table:style-name="Table32.A1" office:value-type="string">
            <text:p text:style-name="P137">**2505*** </text:p>
          </table:table-cell>
        </table:table-row>
        <table:table-row table:style-name="Table32.1">
          <table:table-cell table:style-name="Table32.A1" office:value-type="string">
            <text:p text:style-name="P137">289 </text:p>
          </table:table-cell>
          <table:table-cell table:style-name="Table32.A1" office:value-type="string">
            <text:p text:style-name="P137">366085/2021 </text:p>
          </table:table-cell>
          <table:table-cell table:style-name="Table32.A1" office:value-type="string">
            <text:p text:style-name="P137">RAM LILA BUDHATHOKI </text:p>
          </table:table-cell>
          <table:table-cell table:style-name="Table32.A1" office:value-type="string">
            <text:p text:style-name="P137">**1496*** </text:p>
          </table:table-cell>
        </table:table-row>
        <table:table-row table:style-name="Table32.1">
          <table:table-cell table:style-name="Table32.A1" office:value-type="string">
            <text:p text:style-name="P137">290 </text:p>
          </table:table-cell>
          <table:table-cell table:style-name="Table32.A1" office:value-type="string">
            <text:p text:style-name="P137">366185/2021 </text:p>
          </table:table-cell>
          <table:table-cell table:style-name="Table32.A1" office:value-type="string">
            <text:p text:style-name="P137">HOUSNANE Y AOUBA, SOCIEDAD LIMITADA </text:p>
          </table:table-cell>
          <table:table-cell table:style-name="Table32.A1" office:value-type="string">
            <text:p text:style-name="P137">B76234384 </text:p>
          </table:table-cell>
        </table:table-row>
        <table:table-row table:style-name="Table32.1">
          <table:table-cell table:style-name="Table32.A1" office:value-type="string">
            <text:p text:style-name="P137">291 </text:p>
          </table:table-cell>
          <table:table-cell table:style-name="Table32.A1" office:value-type="string">
            <text:p text:style-name="P137">366082/2021 </text:p>
          </table:table-cell>
          <table:table-cell table:style-name="Table32.A1" office:value-type="string">
            <text:p text:style-name="P137">CARLOS JESUS SUAREZ GUILLEN </text:p>
          </table:table-cell>
          <table:table-cell table:style-name="Table32.A1" office:value-type="string">
            <text:p text:style-name="P137">**2270*** </text:p>
          </table:table-cell>
        </table:table-row>
        <table:table-row table:style-name="Table32.1">
          <table:table-cell table:style-name="Table32.A1" office:value-type="string">
            <text:p text:style-name="P137">292 </text:p>
          </table:table-cell>
          <table:table-cell table:style-name="Table32.A1" office:value-type="string">
            <text:p text:style-name="P137">366079/2021 </text:p>
          </table:table-cell>
          <table:table-cell table:style-name="Table32.A1" office:value-type="string">
            <text:p text:style-name="P137">PEDRO PABLO RIJO ARMAS </text:p>
          </table:table-cell>
          <table:table-cell table:style-name="Table32.A1" office:value-type="string">
            <text:p text:style-name="P137">**2695*** </text:p>
          </table:table-cell>
        </table:table-row>
        <table:table-row table:style-name="Table32.1">
          <table:table-cell table:style-name="Table32.A1" office:value-type="string">
            <text:p text:style-name="P137">293 </text:p>
          </table:table-cell>
          <table:table-cell table:style-name="Table32.A1" office:value-type="string">
            <text:p text:style-name="P137">366059/2021 </text:p>
          </table:table-cell>
          <table:table-cell table:style-name="Table32.A1" office:value-type="string">
            <text:p text:style-name="P137">ARACELI BUENO LEON </text:p>
          </table:table-cell>
          <table:table-cell table:style-name="Table32.A1" office:value-type="string">
            <text:p text:style-name="P137">**8756*** </text:p>
          </table:table-cell>
        </table:table-row>
        <table:table-row table:style-name="Table32.1">
          <table:table-cell table:style-name="Table32.A1" office:value-type="string">
            <text:p text:style-name="P137">294 </text:p>
          </table:table-cell>
          <table:table-cell table:style-name="Table32.A1" office:value-type="string">
            <text:p text:style-name="P137">366038/2021 </text:p>
          </table:table-cell>
          <table:table-cell table:style-name="Table32.A1" office:value-type="string">
            <text:p text:style-name="P137">ANTONIO ROGELIO HERNANDEZ HERNANDEZ </text:p>
          </table:table-cell>
          <table:table-cell table:style-name="Table32.A1" office:value-type="string">
            <text:p text:style-name="P137">**2807*** </text:p>
          </table:table-cell>
        </table:table-row>
        <table:table-row table:style-name="Table32.1">
          <table:table-cell table:style-name="Table32.A1" office:value-type="string">
            <text:p text:style-name="P137">295 </text:p>
          </table:table-cell>
          <table:table-cell table:style-name="Table32.A1" office:value-type="string">
            <text:p text:style-name="P137">366013/2021 </text:p>
          </table:table-cell>
          <table:table-cell table:style-name="Table32.A1" office:value-type="string">
            <text:p text:style-name="P137">MEIXIA WANG </text:p>
          </table:table-cell>
          <table:table-cell table:style-name="Table32.A1" office:value-type="string">
            <text:p text:style-name="P137">**1189*** </text:p>
          </table:table-cell>
        </table:table-row>
        <table:table-row table:style-name="Table32.1">
          <table:table-cell table:style-name="Table32.A1" office:value-type="string">
            <text:p text:style-name="P137">296 </text:p>
          </table:table-cell>
          <table:table-cell table:style-name="Table32.A1" office:value-type="string">
            <text:p text:style-name="P137">366010/2021 </text:p>
          </table:table-cell>
          <table:table-cell table:style-name="Table32.A1" office:value-type="string">
            <text:p text:style-name="P137">CAI QUANSHUI </text:p>
          </table:table-cell>
          <table:table-cell table:style-name="Table32.A1" office:value-type="string">
            <text:p text:style-name="P137">**0755*** </text:p>
          </table:table-cell>
        </table:table-row>
        <table:table-row table:style-name="Table32.1">
          <table:table-cell table:style-name="Table32.A1" office:value-type="string">
            <text:p text:style-name="P137">297 </text:p>
          </table:table-cell>
          <table:table-cell table:style-name="Table32.A1" office:value-type="string">
            <text:p text:style-name="P137">366214/2021 </text:p>
          </table:table-cell>
          <table:table-cell table:style-name="Table32.A1" office:value-type="string">
            <text:p text:style-name="P137">DINIJE INVERSIONES, S.L. </text:p>
          </table:table-cell>
          <table:table-cell table:style-name="Table32.A1" office:value-type="string">
            <text:p text:style-name="P137">B76051291 </text:p>
          </table:table-cell>
        </table:table-row>
        <table:table-row table:style-name="Table32.1">
          <table:table-cell table:style-name="Table32.A1" office:value-type="string">
            <text:p text:style-name="P137">298 </text:p>
          </table:table-cell>
          <table:table-cell table:style-name="Table32.A1" office:value-type="string">
            <text:p text:style-name="P137">366005/2021 </text:p>
          </table:table-cell>
          <table:table-cell table:style-name="Table32.A1" office:value-type="string">
            <text:p text:style-name="P137">JUAN CARLOS QUINTANA SANTANA </text:p>
          </table:table-cell>
          <table:table-cell table:style-name="Table32.A1" office:value-type="string">
            <text:p text:style-name="P137">**0659*** </text:p>
          </table:table-cell>
        </table:table-row>
        <table:table-row table:style-name="Table32.1">
          <table:table-cell table:style-name="Table32.A1" office:value-type="string">
            <text:p text:style-name="P137">299 </text:p>
          </table:table-cell>
          <table:table-cell table:style-name="Table32.A1" office:value-type="string">
            <text:p text:style-name="P137">366216/2021 </text:p>
          </table:table-cell>
          <table:table-cell table:style-name="Table32.A1" office:value-type="string">
            <text:p text:style-name="P137">FRAMINAT, SL </text:p>
          </table:table-cell>
          <table:table-cell table:style-name="Table32.A1" office:value-type="string">
            <text:p text:style-name="P137">B76267251 </text:p>
          </table:table-cell>
        </table:table-row>
        <table:table-row table:style-name="Table32.1">
          <table:table-cell table:style-name="Table32.A1" office:value-type="string">
            <text:p text:style-name="P137">300 </text:p>
          </table:table-cell>
          <table:table-cell table:style-name="Table32.A1" office:value-type="string">
            <text:p text:style-name="P137">365998/2021 </text:p>
          </table:table-cell>
          <table:table-cell table:style-name="Table32.A1" office:value-type="string">
            <text:p text:style-name="P137">JINYING DAI </text:p>
          </table:table-cell>
          <table:table-cell table:style-name="Table32.A1" office:value-type="string">
            <text:p text:style-name="P137">**7690*** </text:p>
          </table:table-cell>
        </table:table-row>
        <table:table-row table:style-name="Table32.1">
          <table:table-cell table:style-name="Table32.A1" office:value-type="string">
            <text:p text:style-name="P137">301 </text:p>
          </table:table-cell>
          <table:table-cell table:style-name="Table32.A1" office:value-type="string">
            <text:p text:style-name="P137">365918/2021 </text:p>
          </table:table-cell>
          <table:table-cell table:style-name="Table32.A1" office:value-type="string">
            <text:p text:style-name="P137">YOUNES DAHMOUNI LACHKAR </text:p>
          </table:table-cell>
          <table:table-cell table:style-name="Table32.A1" office:value-type="string">
            <text:p text:style-name="P137">**3045*** </text:p>
          </table:table-cell>
        </table:table-row>
        <table:table-row table:style-name="Table32.1">
          <table:table-cell table:style-name="Table32.A1" office:value-type="string">
            <text:p text:style-name="P137">302 </text:p>
          </table:table-cell>
          <table:table-cell table:style-name="Table32.A1" office:value-type="string">
            <text:p text:style-name="P137">366235/2021 </text:p>
          </table:table-cell>
          <table:table-cell table:style-name="Table32.A1" office:value-type="string">
            <text:p text:style-name="P137">TRYPAVAN, S.L. </text:p>
          </table:table-cell>
          <table:table-cell table:style-name="Table32.A1" office:value-type="string">
            <text:p text:style-name="P137">B76326768 </text:p>
          </table:table-cell>
        </table:table-row>
        <table:table-row table:style-name="Table32.1">
          <table:table-cell table:style-name="Table32.A1" office:value-type="string">
            <text:p text:style-name="P137">303 </text:p>
          </table:table-cell>
          <table:table-cell table:style-name="Table32.A1" office:value-type="string">
            <text:p text:style-name="P137">366236/2021 </text:p>
          </table:table-cell>
          <table:table-cell table:style-name="Table32.A1" office:value-type="string">
            <text:p text:style-name="P137">RAGI CANARIAS INVERSIONES SL </text:p>
          </table:table-cell>
          <table:table-cell table:style-name="Table32.A1" office:value-type="string">
            <text:p text:style-name="P137">B76269257 </text:p>
          </table:table-cell>
        </table:table-row>
        <table:table-row table:style-name="Table32.1">
          <table:table-cell table:style-name="Table32.A1" office:value-type="string">
            <text:p text:style-name="P137">304 </text:p>
          </table:table-cell>
          <table:table-cell table:style-name="Table32.A1" office:value-type="string">
            <text:p text:style-name="P137">366249/2021 </text:p>
          </table:table-cell>
          <table:table-cell table:style-name="Table32.A1" office:value-type="string">
            <text:p text:style-name="P137">MIRLO AMARILLO, SOCIEDAD LIMITADA </text:p>
          </table:table-cell>
          <table:table-cell table:style-name="Table32.A1" office:value-type="string">
            <text:p text:style-name="P137">B76219153 </text:p>
          </table:table-cell>
        </table:table-row>
        <table:table-row table:style-name="Table32.1">
          <table:table-cell table:style-name="Table32.A1" office:value-type="string">
            <text:p text:style-name="P137">305 </text:p>
          </table:table-cell>
          <table:table-cell table:style-name="Table32.A1" office:value-type="string">
            <text:p text:style-name="P137">365889/2021 </text:p>
          </table:table-cell>
          <table:table-cell table:style-name="Table32.A1" office:value-type="string">
            <text:p text:style-name="P137">HICHAM EL MARROUNI LAKRAA </text:p>
          </table:table-cell>
          <table:table-cell table:style-name="Table32.A1" office:value-type="string">
            <text:p text:style-name="P137">**3047*** </text:p>
          </table:table-cell>
        </table:table-row>
        <table:table-row table:style-name="Table32.1">
          <table:table-cell table:style-name="Table32.A1" office:value-type="string">
            <text:p text:style-name="P137">306 </text:p>
          </table:table-cell>
          <table:table-cell table:style-name="Table32.A1" office:value-type="string">
            <text:p text:style-name="P137">365858/2021 </text:p>
          </table:table-cell>
          <table:table-cell table:style-name="Table32.A1" office:value-type="string">
            <text:p text:style-name="P137">VIKTORIA CZENE </text:p>
          </table:table-cell>
          <table:table-cell table:style-name="Table32.A1" office:value-type="string">
            <text:p text:style-name="P137">**4961*** </text:p>
          </table:table-cell>
        </table:table-row>
        <table:table-row table:style-name="Table32.1">
          <table:table-cell table:style-name="Table32.A1" office:value-type="string">
            <text:p text:style-name="P137">307 </text:p>
          </table:table-cell>
          <table:table-cell table:style-name="Table32.A1" office:value-type="string">
            <text:p text:style-name="P137">366260/2021 </text:p>
          </table:table-cell>
          <table:table-cell table:style-name="Table32.A1" office:value-type="string">
            <text:p text:style-name="P137">JOSE MONZON SL </text:p>
          </table:table-cell>
          <table:table-cell table:style-name="Table32.A1" office:value-type="string">
            <text:p text:style-name="P137">B35343953 </text:p>
          </table:table-cell>
        </table:table-row>
        <table:table-row table:style-name="Table32.1">
          <table:table-cell table:style-name="Table32.A1" office:value-type="string">
            <text:p text:style-name="P137">308 </text:p>
          </table:table-cell>
          <table:table-cell table:style-name="Table32.A1" office:value-type="string">
            <text:p text:style-name="P137">366270/2021 </text:p>
          </table:table-cell>
          <table:table-cell table:style-name="Table32.A1" office:value-type="string">
            <text:p text:style-name="P137">TOURS COSTA SUR </text:p>
          </table:table-cell>
          <table:table-cell table:style-name="Table32.A1" office:value-type="string">
            <text:p text:style-name="P137">B76308808 </text:p>
          </table:table-cell>
        </table:table-row>
        <table:table-row table:style-name="Table32.1">
          <table:table-cell table:style-name="Table32.A1" office:value-type="string">
            <text:p text:style-name="P137">309 </text:p>
          </table:table-cell>
          <table:table-cell table:style-name="Table32.A1" office:value-type="string">
            <text:p text:style-name="P137">365844/2021 </text:p>
          </table:table-cell>
          <table:table-cell table:style-name="Table32.A1" office:value-type="string">
            <text:p text:style-name="P137">RAJBHANDARI MALLA MINA </text:p>
          </table:table-cell>
          <table:table-cell table:style-name="Table32.A1" office:value-type="string">
            <text:p text:style-name="P137">**4688*** </text:p>
          </table:table-cell>
        </table:table-row>
        <table:table-row table:style-name="Table32.1">
          <table:table-cell table:style-name="Table32.A1" office:value-type="string">
            <text:p text:style-name="P137">310 </text:p>
          </table:table-cell>
          <table:table-cell table:style-name="Table32.A1" office:value-type="string">
            <text:p text:style-name="P137">365841/2021 </text:p>
          </table:table-cell>
          <table:table-cell table:style-name="Table32.A1" office:value-type="string">
            <text:p text:style-name="P137">SHYAM KUMAR KHADKA </text:p>
          </table:table-cell>
          <table:table-cell table:style-name="Table32.A1" office:value-type="string">
            <text:p text:style-name="P137">**3905*** </text:p>
          </table:table-cell>
        </table:table-row>
        <text:soft-page-break/>
        <table:table-row table:style-name="Table32.1">
          <table:table-cell table:style-name="Table32.A1" office:value-type="string">
            <text:p text:style-name="P137">311 </text:p>
          </table:table-cell>
          <table:table-cell table:style-name="Table32.A1" office:value-type="string">
            <text:p text:style-name="P137">366272/2021 </text:p>
          </table:table-cell>
          <table:table-cell table:style-name="Table32.A1" office:value-type="string">
            <text:p text:style-name="P137">DELPHINUS GRAN CANARIA </text:p>
          </table:table-cell>
          <table:table-cell table:style-name="Table32.A1" office:value-type="string">
            <text:p text:style-name="P137">B76273226 </text:p>
          </table:table-cell>
        </table:table-row>
        <table:table-row table:style-name="Table32.1">
          <table:table-cell table:style-name="Table32.A1" office:value-type="string">
            <text:p text:style-name="P137">312 </text:p>
          </table:table-cell>
          <table:table-cell table:style-name="Table32.A1" office:value-type="string">
            <text:p text:style-name="P137">366275/2021 </text:p>
          </table:table-cell>
          <table:table-cell table:style-name="Table32.A1" office:value-type="string">
            <text:p text:style-name="P137">YASMIN HOSTELERIA, SOCIEDAD LIMITADA </text:p>
          </table:table-cell>
          <table:table-cell table:style-name="Table32.A1" office:value-type="string">
            <text:p text:style-name="P137">B76307453 </text:p>
          </table:table-cell>
        </table:table-row>
        <table:table-row table:style-name="Table32.1">
          <table:table-cell table:style-name="Table32.A1" office:value-type="string">
            <text:p text:style-name="P137">313 </text:p>
          </table:table-cell>
          <table:table-cell table:style-name="Table32.A1" office:value-type="string">
            <text:p text:style-name="P137">365797/2021 </text:p>
          </table:table-cell>
          <table:table-cell table:style-name="Table32.A1" office:value-type="string">
            <text:p text:style-name="P137">XIAOTIAN SUN </text:p>
          </table:table-cell>
          <table:table-cell table:style-name="Table32.A1" office:value-type="string">
            <text:p text:style-name="P137">**7042*** </text:p>
          </table:table-cell>
        </table:table-row>
        <table:table-row table:style-name="Table32.1">
          <table:table-cell table:style-name="Table32.A1" office:value-type="string">
            <text:p text:style-name="P137">314 </text:p>
          </table:table-cell>
          <table:table-cell table:style-name="Table32.A1" office:value-type="string">
            <text:p text:style-name="P137">365796/2021 </text:p>
          </table:table-cell>
          <table:table-cell table:style-name="Table32.A1" office:value-type="string">
            <text:p text:style-name="P137">ZOUBIDA ENNIA </text:p>
          </table:table-cell>
          <table:table-cell table:style-name="Table32.A1" office:value-type="string">
            <text:p text:style-name="P137">**8566*** </text:p>
          </table:table-cell>
        </table:table-row>
        <table:table-row table:style-name="Table32.1">
          <table:table-cell table:style-name="Table32.A1" office:value-type="string">
            <text:p text:style-name="P137">315 </text:p>
          </table:table-cell>
          <table:table-cell table:style-name="Table32.A1" office:value-type="string">
            <text:p text:style-name="P137">365755/2021 </text:p>
          </table:table-cell>
          <table:table-cell table:style-name="Table32.A1" office:value-type="string">
            <text:p text:style-name="P137">VALENTIN MOLINA CORONADO </text:p>
          </table:table-cell>
          <table:table-cell table:style-name="Table32.A1" office:value-type="string">
            <text:p text:style-name="P137">**4649*** </text:p>
          </table:table-cell>
        </table:table-row>
        <table:table-row table:style-name="Table32.1">
          <table:table-cell table:style-name="Table32.A1" office:value-type="string">
            <text:p text:style-name="P137">316 </text:p>
          </table:table-cell>
          <table:table-cell table:style-name="Table32.A1" office:value-type="string">
            <text:p text:style-name="P137">365740/2021 </text:p>
          </table:table-cell>
          <table:table-cell table:style-name="Table32.A1" office:value-type="string">
            <text:p text:style-name="P137">MARIA DEL PILAR FERNANDEZ SAN ROMAN </text:p>
          </table:table-cell>
          <table:table-cell table:style-name="Table32.A1" office:value-type="string">
            <text:p text:style-name="P137">**3040*** </text:p>
          </table:table-cell>
        </table:table-row>
        <table:table-row table:style-name="Table32.1">
          <table:table-cell table:style-name="Table32.A1" office:value-type="string">
            <text:p text:style-name="P137">317 </text:p>
          </table:table-cell>
          <table:table-cell table:style-name="Table32.A1" office:value-type="string">
            <text:p text:style-name="P137">365729/2021 </text:p>
          </table:table-cell>
          <table:table-cell table:style-name="Table32.A1" office:value-type="string">
            <text:p text:style-name="P137">PEDRO GUTIERREZ RODRIGUEZ </text:p>
          </table:table-cell>
          <table:table-cell table:style-name="Table32.A1" office:value-type="string">
            <text:p text:style-name="P137">**7051*** </text:p>
          </table:table-cell>
        </table:table-row>
        <table:table-row table:style-name="Table32.1">
          <table:table-cell table:style-name="Table32.A1" office:value-type="string">
            <text:p text:style-name="P137">318 </text:p>
          </table:table-cell>
          <table:table-cell table:style-name="Table32.A1" office:value-type="string">
            <text:p text:style-name="P137">365714/2021 </text:p>
          </table:table-cell>
          <table:table-cell table:style-name="Table32.A1" office:value-type="string">
            <text:p text:style-name="P137">NANDPAL HADIRAN SAINAMI </text:p>
          </table:table-cell>
          <table:table-cell table:style-name="Table32.A1" office:value-type="string">
            <text:p text:style-name="P137">**7490*** </text:p>
          </table:table-cell>
        </table:table-row>
        <table:table-row table:style-name="Table32.1">
          <table:table-cell table:style-name="Table32.A1" office:value-type="string">
            <text:p text:style-name="P137">319 </text:p>
          </table:table-cell>
          <table:table-cell table:style-name="Table32.A1" office:value-type="string">
            <text:p text:style-name="P137">366300/2021 </text:p>
          </table:table-cell>
          <table:table-cell table:style-name="Table32.A1" office:value-type="string">
            <text:p text:style-name="P137">HERMANOS SADHWANI SL </text:p>
          </table:table-cell>
          <table:table-cell table:style-name="Table32.A1" office:value-type="string">
            <text:p text:style-name="P137">B35771286 </text:p>
          </table:table-cell>
        </table:table-row>
        <table:table-row table:style-name="Table32.1">
          <table:table-cell table:style-name="Table32.A1" office:value-type="string">
            <text:p text:style-name="P137">320 </text:p>
          </table:table-cell>
          <table:table-cell table:style-name="Table32.A1" office:value-type="string">
            <text:p text:style-name="P137">365649/2021 </text:p>
          </table:table-cell>
          <table:table-cell table:style-name="Table32.A1" office:value-type="string">
            <text:p text:style-name="P137">JENNIFER LOPEZ HERNANDEZ </text:p>
          </table:table-cell>
          <table:table-cell table:style-name="Table32.A1" office:value-type="string">
            <text:p text:style-name="P137">**2117*** </text:p>
          </table:table-cell>
        </table:table-row>
        <table:table-row table:style-name="Table32.1">
          <table:table-cell table:style-name="Table32.A1" office:value-type="string">
            <text:p text:style-name="P137">321 </text:p>
          </table:table-cell>
          <table:table-cell table:style-name="Table32.A1" office:value-type="string">
            <text:p text:style-name="P137">366917/2021 </text:p>
          </table:table-cell>
          <table:table-cell table:style-name="Table32.A1" office:value-type="string">
            <text:p text:style-name="P137">JIANQUIANG SUN </text:p>
          </table:table-cell>
          <table:table-cell table:style-name="Table32.A1" office:value-type="string">
            <text:p text:style-name="P137">**4241*** </text:p>
          </table:table-cell>
        </table:table-row>
        <table:table-row table:style-name="Table32.1">
          <table:table-cell table:style-name="Table32.A1" office:value-type="string">
            <text:p text:style-name="P137">322 </text:p>
          </table:table-cell>
          <table:table-cell table:style-name="Table32.A1" office:value-type="string">
            <text:p text:style-name="P137">365638/2021 </text:p>
          </table:table-cell>
          <table:table-cell table:style-name="Table32.A1" office:value-type="string">
            <text:p text:style-name="P137">KENNETH LANGE KRISTIANSEN </text:p>
          </table:table-cell>
          <table:table-cell table:style-name="Table32.A1" office:value-type="string">
            <text:p text:style-name="P137">**7770*** </text:p>
          </table:table-cell>
        </table:table-row>
        <table:table-row table:style-name="Table32.1">
          <table:table-cell table:style-name="Table32.A1" office:value-type="string">
            <text:p text:style-name="P137">323 </text:p>
          </table:table-cell>
          <table:table-cell table:style-name="Table32.A1" office:value-type="string">
            <text:p text:style-name="P137">365630/2021 </text:p>
          </table:table-cell>
          <table:table-cell table:style-name="Table32.A1" office:value-type="string">
            <text:p text:style-name="P137">JOSE MANUEL GONZALEZ FERNANDEZ </text:p>
          </table:table-cell>
          <table:table-cell table:style-name="Table32.A1" office:value-type="string">
            <text:p text:style-name="P137">**2501*** </text:p>
          </table:table-cell>
        </table:table-row>
        <table:table-row table:style-name="Table32.1">
          <table:table-cell table:style-name="Table32.A1" office:value-type="string">
            <text:p text:style-name="P137">324 </text:p>
          </table:table-cell>
          <table:table-cell table:style-name="Table32.A1" office:value-type="string">
            <text:p text:style-name="P137">365583/2021 </text:p>
          </table:table-cell>
          <table:table-cell table:style-name="Table32.A1" office:value-type="string">
            <text:p text:style-name="P137">LAURA TRUJILLO MACIAS </text:p>
          </table:table-cell>
          <table:table-cell table:style-name="Table32.A1" office:value-type="string">
            <text:p text:style-name="P137">**2780*** </text:p>
          </table:table-cell>
        </table:table-row>
        <table:table-row table:style-name="Table32.1">
          <table:table-cell table:style-name="Table32.A1" office:value-type="string">
            <text:p text:style-name="P137">325 </text:p>
          </table:table-cell>
          <table:table-cell table:style-name="Table32.A1" office:value-type="string">
            <text:p text:style-name="P137">365574/2021 </text:p>
          </table:table-cell>
          <table:table-cell table:style-name="Table32.A1" office:value-type="string">
            <text:p text:style-name="P137">MINERVA OLIVA MARTEL </text:p>
          </table:table-cell>
          <table:table-cell table:style-name="Table32.A1" office:value-type="string">
            <text:p text:style-name="P137">**2804*** </text:p>
          </table:table-cell>
        </table:table-row>
        <table:table-row table:style-name="Table32.1">
          <table:table-cell table:style-name="Table32.A1" office:value-type="string">
            <text:p text:style-name="P137">326 </text:p>
          </table:table-cell>
          <table:table-cell table:style-name="Table32.A1" office:value-type="string">
            <text:p text:style-name="P137">365529/2021 </text:p>
          </table:table-cell>
          <table:table-cell table:style-name="Table32.A1" office:value-type="string">
            <text:p text:style-name="P137">MERETHE PINO NYLAND </text:p>
          </table:table-cell>
          <table:table-cell table:style-name="Table32.A1" office:value-type="string">
            <text:p text:style-name="P137">**5912*** </text:p>
          </table:table-cell>
        </table:table-row>
        <table:table-row table:style-name="Table32.1">
          <table:table-cell table:style-name="Table32.A1" office:value-type="string">
            <text:p text:style-name="P137">327 </text:p>
          </table:table-cell>
          <table:table-cell table:style-name="Table32.A1" office:value-type="string">
            <text:p text:style-name="P137">365525/2021 </text:p>
          </table:table-cell>
          <table:table-cell table:style-name="Table32.A1" office:value-type="string">
            <text:p text:style-name="P137">SUSAN MAILEE GIFFORD </text:p>
          </table:table-cell>
          <table:table-cell table:style-name="Table32.A1" office:value-type="string">
            <text:p text:style-name="P137">**3342*** </text:p>
          </table:table-cell>
        </table:table-row>
        <table:table-row table:style-name="Table32.1">
          <table:table-cell table:style-name="Table32.A1" office:value-type="string">
            <text:p text:style-name="P137">328 </text:p>
          </table:table-cell>
          <table:table-cell table:style-name="Table32.A1" office:value-type="string">
            <text:p text:style-name="P137">365500/2021 </text:p>
          </table:table-cell>
          <table:table-cell table:style-name="Table32.A1" office:value-type="string">
            <text:p text:style-name="P137">SAMANTHA JOANNE WAY </text:p>
          </table:table-cell>
          <table:table-cell table:style-name="Table32.A1" office:value-type="string">
            <text:p text:style-name="P137">**5607*** </text:p>
          </table:table-cell>
        </table:table-row>
        <table:table-row table:style-name="Table32.1">
          <table:table-cell table:style-name="Table32.A1" office:value-type="string">
            <text:p text:style-name="P137">329 </text:p>
          </table:table-cell>
          <table:table-cell table:style-name="Table32.A1" office:value-type="string">
            <text:p text:style-name="P137">365485/2021 </text:p>
          </table:table-cell>
          <table:table-cell table:style-name="Table32.A1" office:value-type="string">
            <text:p text:style-name="P137">PETER TYLSTRUP JENSEN </text:p>
          </table:table-cell>
          <table:table-cell table:style-name="Table32.A1" office:value-type="string">
            <text:p text:style-name="P137">**0645*** </text:p>
          </table:table-cell>
        </table:table-row>
        <table:table-row table:style-name="Table32.1">
          <table:table-cell table:style-name="Table32.A1" office:value-type="string">
            <text:p text:style-name="P137">330 </text:p>
          </table:table-cell>
          <table:table-cell table:style-name="Table32.A1" office:value-type="string">
            <text:p text:style-name="P137">365462/2021 </text:p>
          </table:table-cell>
          <table:table-cell table:style-name="Table32.A1" office:value-type="string">
            <text:p text:style-name="P137">LI BIN </text:p>
          </table:table-cell>
          <table:table-cell table:style-name="Table32.A1" office:value-type="string">
            <text:p text:style-name="P137">**2664*** </text:p>
          </table:table-cell>
        </table:table-row>
        <table:table-row table:style-name="Table32.1">
          <table:table-cell table:style-name="Table32.A1" office:value-type="string">
            <text:p text:style-name="P137">331 </text:p>
          </table:table-cell>
          <table:table-cell table:style-name="Table32.A1" office:value-type="string">
            <text:p text:style-name="P137">366335/2021 </text:p>
          </table:table-cell>
          <table:table-cell table:style-name="Table32.A1" office:value-type="string">
            <text:p text:style-name="P137">JIMEZTACO S.L. </text:p>
          </table:table-cell>
          <table:table-cell table:style-name="Table32.A1" office:value-type="string">
            <text:p text:style-name="P137">B76298728 </text:p>
          </table:table-cell>
        </table:table-row>
        <table:table-row table:style-name="Table32.1">
          <table:table-cell table:style-name="Table32.A1" office:value-type="string">
            <text:p text:style-name="P137">332 </text:p>
          </table:table-cell>
          <table:table-cell table:style-name="Table32.A1" office:value-type="string">
            <text:p text:style-name="P137">365455/2021 </text:p>
          </table:table-cell>
          <table:table-cell table:style-name="Table32.A1" office:value-type="string">
            <text:p text:style-name="P137">CARMELO JESUS RAMOS FLORES </text:p>
          </table:table-cell>
          <table:table-cell table:style-name="Table32.A1" office:value-type="string">
            <text:p text:style-name="P137">**3080*** </text:p>
          </table:table-cell>
        </table:table-row>
        <table:table-row table:style-name="Table32.1">
          <table:table-cell table:style-name="Table32.A1" office:value-type="string">
            <text:p text:style-name="P137">333 </text:p>
          </table:table-cell>
          <table:table-cell table:style-name="Table32.A1" office:value-type="string">
            <text:p text:style-name="P137">366341/2021 </text:p>
          </table:table-cell>
          <table:table-cell table:style-name="Table32.A1" office:value-type="string">
            <text:p text:style-name="P137">GO AWAY, SL </text:p>
          </table:table-cell>
          <table:table-cell table:style-name="Table32.A1" office:value-type="string">
            <text:p text:style-name="P137">B35390483 </text:p>
          </table:table-cell>
        </table:table-row>
        <table:table-row table:style-name="Table32.1">
          <table:table-cell table:style-name="Table32.A1" office:value-type="string">
            <text:p text:style-name="P137">334 </text:p>
          </table:table-cell>
          <table:table-cell table:style-name="Table32.A1" office:value-type="string">
            <text:p text:style-name="P137">366344/2021 </text:p>
          </table:table-cell>
          <table:table-cell table:style-name="Table32.A1" office:value-type="string">
            <text:p text:style-name="P137">LOW CARB SELECTION S.L.U. </text:p>
          </table:table-cell>
          <table:table-cell table:style-name="Table32.A1" office:value-type="string">
            <text:p text:style-name="P137">B76087642 </text:p>
          </table:table-cell>
        </table:table-row>
        <table:table-row table:style-name="Table32.1">
          <table:table-cell table:style-name="Table32.A1" office:value-type="string">
            <text:p text:style-name="P137">335 </text:p>
          </table:table-cell>
          <table:table-cell table:style-name="Table32.A1" office:value-type="string">
            <text:p text:style-name="P137">365451/2021 </text:p>
          </table:table-cell>
          <table:table-cell table:style-name="Table32.A1" office:value-type="string">
            <text:p text:style-name="P137">JOSE MANUEL CABRERA CABALLERO </text:p>
          </table:table-cell>
          <table:table-cell table:style-name="Table32.A1" office:value-type="string">
            <text:p text:style-name="P137">**7692*** </text:p>
          </table:table-cell>
        </table:table-row>
        <table:table-row table:style-name="Table32.1">
          <table:table-cell table:style-name="Table32.A1" office:value-type="string">
            <text:p text:style-name="P137">336 </text:p>
          </table:table-cell>
          <table:table-cell table:style-name="Table32.A1" office:value-type="string">
            <text:p text:style-name="P137">365403/2021 </text:p>
          </table:table-cell>
          <table:table-cell table:style-name="Table32.A1" office:value-type="string">
            <text:p text:style-name="P137">TOBIAS MANUEL BREDBERG </text:p>
          </table:table-cell>
          <table:table-cell table:style-name="Table32.A1" office:value-type="string">
            <text:p text:style-name="P137">**3107*** <text:soft-page-break/></text:p>
          </table:table-cell>
        </table:table-row>
        <table:table-row table:style-name="Table32.1">
          <table:table-cell table:style-name="Table32.A1" office:value-type="string">
            <text:p text:style-name="P137">337 </text:p>
          </table:table-cell>
          <table:table-cell table:style-name="Table32.A1" office:value-type="string">
            <text:p text:style-name="P137">365395/2021 </text:p>
          </table:table-cell>
          <table:table-cell table:style-name="Table32.A1" office:value-type="string">
            <text:p text:style-name="P137">RICHARD MICHEAL WOODBURY </text:p>
          </table:table-cell>
          <table:table-cell table:style-name="Table32.A1" office:value-type="string">
            <text:p text:style-name="P137">**7823*** </text:p>
          </table:table-cell>
        </table:table-row>
        <table:table-row table:style-name="Table32.1">
          <table:table-cell table:style-name="Table32.A1" office:value-type="string">
            <text:p text:style-name="P137">338 </text:p>
          </table:table-cell>
          <table:table-cell table:style-name="Table32.A1" office:value-type="string">
            <text:p text:style-name="P137">365392/2021 </text:p>
          </table:table-cell>
          <table:table-cell table:style-name="Table32.A1" office:value-type="string">
            <text:p text:style-name="P137">JIANE CHEN </text:p>
          </table:table-cell>
          <table:table-cell table:style-name="Table32.A1" office:value-type="string">
            <text:p text:style-name="P137">**7709*** </text:p>
          </table:table-cell>
        </table:table-row>
        <table:table-row table:style-name="Table32.1">
          <table:table-cell table:style-name="Table32.A1" office:value-type="string">
            <text:p text:style-name="P137">339 </text:p>
          </table:table-cell>
          <table:table-cell table:style-name="Table32.A1" office:value-type="string">
            <text:p text:style-name="P137">365388/2021 </text:p>
          </table:table-cell>
          <table:table-cell table:style-name="Table32.A1" office:value-type="string">
            <text:p text:style-name="P137">YVANOR JOSE JACOBSEM </text:p>
          </table:table-cell>
          <table:table-cell table:style-name="Table32.A1" office:value-type="string">
            <text:p text:style-name="P137">**6355*** </text:p>
          </table:table-cell>
        </table:table-row>
        <table:table-row table:style-name="Table32.1">
          <table:table-cell table:style-name="Table32.A1" office:value-type="string">
            <text:p text:style-name="P137">340 </text:p>
          </table:table-cell>
          <table:table-cell table:style-name="Table32.A1" office:value-type="string">
            <text:p text:style-name="P137">365335/2021 </text:p>
          </table:table-cell>
          <table:table-cell table:style-name="Table32.A1" office:value-type="string">
            <text:p text:style-name="P137">EWA JOANNA KIEPEL </text:p>
          </table:table-cell>
          <table:table-cell table:style-name="Table32.A1" office:value-type="string">
            <text:p text:style-name="P137">**7808*** </text:p>
          </table:table-cell>
        </table:table-row>
        <table:table-row table:style-name="Table32.1">
          <table:table-cell table:style-name="Table32.A1" office:value-type="string">
            <text:p text:style-name="P137">341 </text:p>
          </table:table-cell>
          <table:table-cell table:style-name="Table32.A1" office:value-type="string">
            <text:p text:style-name="P137">365331/2021 </text:p>
          </table:table-cell>
          <table:table-cell table:style-name="Table32.A1" office:value-type="string">
            <text:p text:style-name="P137">GENOVEVA CAZORLA GUTIERREZ </text:p>
          </table:table-cell>
          <table:table-cell table:style-name="Table32.A1" office:value-type="string">
            <text:p text:style-name="P137">**2761*** </text:p>
          </table:table-cell>
        </table:table-row>
        <table:table-row table:style-name="Table32.1">
          <table:table-cell table:style-name="Table32.A1" office:value-type="string">
            <text:p text:style-name="P137">342 </text:p>
          </table:table-cell>
          <table:table-cell table:style-name="Table32.A1" office:value-type="string">
            <text:p text:style-name="P137">365321/2021 </text:p>
          </table:table-cell>
          <table:table-cell table:style-name="Table32.A1" office:value-type="string">
            <text:p text:style-name="P137">JATIN PARDASINI PARDASINI </text:p>
          </table:table-cell>
          <table:table-cell table:style-name="Table32.A1" office:value-type="string">
            <text:p text:style-name="P137">**3042*** </text:p>
          </table:table-cell>
        </table:table-row>
        <table:table-row table:style-name="Table32.1">
          <table:table-cell table:style-name="Table32.A1" office:value-type="string">
            <text:p text:style-name="P137">343 </text:p>
          </table:table-cell>
          <table:table-cell table:style-name="Table32.A1" office:value-type="string">
            <text:p text:style-name="P137">366361/2021 </text:p>
          </table:table-cell>
          <table:table-cell table:style-name="Table32.A1" office:value-type="string">
            <text:p text:style-name="P137">SIRWANI PRIMO, S.L. </text:p>
          </table:table-cell>
          <table:table-cell table:style-name="Table32.A1" office:value-type="string">
            <text:p text:style-name="P137">B76295062 </text:p>
          </table:table-cell>
        </table:table-row>
        <table:table-row table:style-name="Table32.1">
          <table:table-cell table:style-name="Table32.A1" office:value-type="string">
            <text:p text:style-name="P137">344 </text:p>
          </table:table-cell>
          <table:table-cell table:style-name="Table32.A1" office:value-type="string">
            <text:p text:style-name="P137">365320/2021 </text:p>
          </table:table-cell>
          <table:table-cell table:style-name="Table32.A1" office:value-type="string">
            <text:p text:style-name="P137">IRIEIX GUZMAN GODOY PEREZ </text:p>
          </table:table-cell>
          <table:table-cell table:style-name="Table32.A1" office:value-type="string">
            <text:p text:style-name="P137">**2017*** </text:p>
          </table:table-cell>
        </table:table-row>
        <table:table-row table:style-name="Table32.1">
          <table:table-cell table:style-name="Table32.A1" office:value-type="string">
            <text:p text:style-name="P137">345 </text:p>
          </table:table-cell>
          <table:table-cell table:style-name="Table32.A1" office:value-type="string">
            <text:p text:style-name="P137">365309/2021 </text:p>
          </table:table-cell>
          <table:table-cell table:style-name="Table32.A1" office:value-type="string">
            <text:p text:style-name="P137">JESUS DAVID VEGA MEDINA </text:p>
          </table:table-cell>
          <table:table-cell table:style-name="Table32.A1" office:value-type="string">
            <text:p text:style-name="P137">**2064*** </text:p>
          </table:table-cell>
        </table:table-row>
        <table:table-row table:style-name="Table32.1">
          <table:table-cell table:style-name="Table32.A1" office:value-type="string">
            <text:p text:style-name="P137">346 </text:p>
          </table:table-cell>
          <table:table-cell table:style-name="Table32.A1" office:value-type="string">
            <text:p text:style-name="P137">366376/2021 </text:p>
          </table:table-cell>
          <table:table-cell table:style-name="Table32.A1" office:value-type="string">
            <text:p text:style-name="P137">SADIE MARIE SLU </text:p>
          </table:table-cell>
          <table:table-cell table:style-name="Table32.A1" office:value-type="string">
            <text:p text:style-name="P137">B35931054 </text:p>
          </table:table-cell>
        </table:table-row>
        <table:table-row table:style-name="Table32.1">
          <table:table-cell table:style-name="Table32.A1" office:value-type="string">
            <text:p text:style-name="P137">347 </text:p>
          </table:table-cell>
          <table:table-cell table:style-name="Table32.A1" office:value-type="string">
            <text:p text:style-name="P137">366403/2021 </text:p>
          </table:table-cell>
          <table:table-cell table:style-name="Table32.A1" office:value-type="string">
            <text:p text:style-name="P137">MELLIFONT SL </text:p>
          </table:table-cell>
          <table:table-cell table:style-name="Table32.A1" office:value-type="string">
            <text:p text:style-name="P137">B76045152 </text:p>
          </table:table-cell>
        </table:table-row>
        <table:table-row table:style-name="Table32.1">
          <table:table-cell table:style-name="Table32.A1" office:value-type="string">
            <text:p text:style-name="P137">348 </text:p>
          </table:table-cell>
          <table:table-cell table:style-name="Table32.A1" office:value-type="string">
            <text:p text:style-name="P137">365183/2021 </text:p>
          </table:table-cell>
          <table:table-cell table:style-name="Table32.A1" office:value-type="string">
            <text:p text:style-name="P137">PABLO PEREZ LOPEZ </text:p>
          </table:table-cell>
          <table:table-cell table:style-name="Table32.A1" office:value-type="string">
            <text:p text:style-name="P137">**2855*** </text:p>
          </table:table-cell>
        </table:table-row>
        <table:table-row table:style-name="Table32.1">
          <table:table-cell table:style-name="Table32.A1" office:value-type="string">
            <text:p text:style-name="P137">349 </text:p>
          </table:table-cell>
          <table:table-cell table:style-name="Table32.A1" office:value-type="string">
            <text:p text:style-name="P137">365162/2021 </text:p>
          </table:table-cell>
          <table:table-cell table:style-name="Table32.A1" office:value-type="string">
            <text:p text:style-name="P137">LUIS ENRIQUE LOPEZ CRUZ </text:p>
          </table:table-cell>
          <table:table-cell table:style-name="Table32.A1" office:value-type="string">
            <text:p text:style-name="P137">**2499*** </text:p>
          </table:table-cell>
        </table:table-row>
        <table:table-row table:style-name="Table32.1">
          <table:table-cell table:style-name="Table32.A1" office:value-type="string">
            <text:p text:style-name="P137">350 </text:p>
          </table:table-cell>
          <table:table-cell table:style-name="Table32.A1" office:value-type="string">
            <text:p text:style-name="P137">366425/2021 </text:p>
          </table:table-cell>
          <table:table-cell table:style-name="Table32.A1" office:value-type="string">
            <text:p text:style-name="P137">MONTE VINO,S.L. </text:p>
          </table:table-cell>
          <table:table-cell table:style-name="Table32.A1" office:value-type="string">
            <text:p text:style-name="P137">B35569482 </text:p>
          </table:table-cell>
        </table:table-row>
        <table:table-row table:style-name="Table32.1">
          <table:table-cell table:style-name="Table32.A1" office:value-type="string">
            <text:p text:style-name="P137">351 </text:p>
          </table:table-cell>
          <table:table-cell table:style-name="Table32.A1" office:value-type="string">
            <text:p text:style-name="P137">365131/2021 </text:p>
          </table:table-cell>
          <table:table-cell table:style-name="Table32.A1" office:value-type="string">
            <text:p text:style-name="P137">MANUEL QUESADA CALERO </text:p>
          </table:table-cell>
          <table:table-cell table:style-name="Table32.A1" office:value-type="string">
            <text:p text:style-name="P137">**2848*** </text:p>
          </table:table-cell>
        </table:table-row>
        <table:table-row table:style-name="Table32.1">
          <table:table-cell table:style-name="Table32.A1" office:value-type="string">
            <text:p text:style-name="P137">352 </text:p>
          </table:table-cell>
          <table:table-cell table:style-name="Table32.A1" office:value-type="string">
            <text:p text:style-name="P137">364985/2021 </text:p>
          </table:table-cell>
          <table:table-cell table:style-name="Table32.A1" office:value-type="string">
            <text:p text:style-name="P137">SIMON ZAKARIA LBOU </text:p>
          </table:table-cell>
          <table:table-cell table:style-name="Table32.A1" office:value-type="string">
            <text:p text:style-name="P137">**8998*** </text:p>
          </table:table-cell>
        </table:table-row>
        <table:table-row table:style-name="Table32.1">
          <table:table-cell table:style-name="Table32.A1" office:value-type="string">
            <text:p text:style-name="P137">353 </text:p>
          </table:table-cell>
          <table:table-cell table:style-name="Table32.A1" office:value-type="string">
            <text:p text:style-name="P137">364981/2021 </text:p>
          </table:table-cell>
          <table:table-cell table:style-name="Table32.A1" office:value-type="string">
            <text:p text:style-name="P137">PEDRO LUIS PEREZ GARCÍA </text:p>
          </table:table-cell>
          <table:table-cell table:style-name="Table32.A1" office:value-type="string">
            <text:p text:style-name="P137">**8570*** </text:p>
          </table:table-cell>
        </table:table-row>
        <table:table-row table:style-name="Table32.1">
          <table:table-cell table:style-name="Table32.A1" office:value-type="string">
            <text:p text:style-name="P137">354 </text:p>
          </table:table-cell>
          <table:table-cell table:style-name="Table32.A1" office:value-type="string">
            <text:p text:style-name="P137">364972/2021 </text:p>
          </table:table-cell>
          <table:table-cell table:style-name="Table32.A1" office:value-type="string">
            <text:p text:style-name="P137">YESSICA GONZALEZ TRUJILLO </text:p>
          </table:table-cell>
          <table:table-cell table:style-name="Table32.A1" office:value-type="string">
            <text:p text:style-name="P137">**2872*** </text:p>
          </table:table-cell>
        </table:table-row>
        <table:table-row table:style-name="Table32.1">
          <table:table-cell table:style-name="Table32.A1" office:value-type="string">
            <text:p text:style-name="P137">355 </text:p>
          </table:table-cell>
          <table:table-cell table:style-name="Table32.A1" office:value-type="string">
            <text:p text:style-name="P137">364968/2021 </text:p>
          </table:table-cell>
          <table:table-cell table:style-name="Table32.A1" office:value-type="string">
            <text:p text:style-name="P137">BELHADI GRAN CANARIAS, S.L.U. </text:p>
          </table:table-cell>
          <table:table-cell table:style-name="Table32.A1" office:value-type="string">
            <text:p text:style-name="P137">B76148840 </text:p>
          </table:table-cell>
        </table:table-row>
        <table:table-row table:style-name="Table32.126">
          <table:table-cell table:style-name="Table32.A1" office:value-type="string">
            <text:p text:style-name="P137">356 </text:p>
          </table:table-cell>
          <table:table-cell table:style-name="Table32.A1" office:value-type="string">
            <text:p text:style-name="P137">364964/2021 </text:p>
          </table:table-cell>
          <table:table-cell table:style-name="Table32.A1" office:value-type="string">
            <text:p text:style-name="P137">LYNDA JANE CROSS </text:p>
          </table:table-cell>
          <table:table-cell table:style-name="Table32.A1" office:value-type="string">
            <text:p text:style-name="P137">**6941*** </text:p>
          </table:table-cell>
        </table:table-row>
        <table:table-row table:style-name="Table32.1">
          <table:table-cell table:style-name="Table32.A1" office:value-type="string">
            <text:p text:style-name="P137">357 </text:p>
          </table:table-cell>
          <table:table-cell table:style-name="Table32.A1" office:value-type="string">
            <text:p text:style-name="P137">364951/2021 </text:p>
          </table:table-cell>
          <table:table-cell table:style-name="Table32.A1" office:value-type="string">
            <text:p text:style-name="P137">JAYSHREE MAHESH SADHWANI SADHWANI </text:p>
          </table:table-cell>
          <table:table-cell table:style-name="Table32.A1" office:value-type="string">
            <text:p text:style-name="P137">**5221*** </text:p>
          </table:table-cell>
        </table:table-row>
        <table:table-row table:style-name="Table32.1">
          <table:table-cell table:style-name="Table32.A1" office:value-type="string">
            <text:p text:style-name="P137">358 </text:p>
          </table:table-cell>
          <table:table-cell table:style-name="Table32.A1" office:value-type="string">
            <text:p text:style-name="P137">366428/2021 </text:p>
          </table:table-cell>
          <table:table-cell table:style-name="Table32.A1" office:value-type="string">
            <text:p text:style-name="P137">GOURMET 222 SW S.L.U </text:p>
          </table:table-cell>
          <table:table-cell table:style-name="Table32.A1" office:value-type="string">
            <text:p text:style-name="P137">B76269984 </text:p>
          </table:table-cell>
        </table:table-row>
        <table:table-row table:style-name="Table32.1">
          <table:table-cell table:style-name="Table32.A1" office:value-type="string">
            <text:p text:style-name="P137">359 </text:p>
          </table:table-cell>
          <table:table-cell table:style-name="Table32.A1" office:value-type="string">
            <text:p text:style-name="P137">365154/2021 </text:p>
          </table:table-cell>
          <table:table-cell table:style-name="Table32.A1" office:value-type="string">
            <text:p text:style-name="P137">CRISTOBAL GODOY RODRIGUEZ </text:p>
          </table:table-cell>
          <table:table-cell table:style-name="Table32.A1" office:value-type="string">
            <text:p text:style-name="P137">**2894*** </text:p>
          </table:table-cell>
        </table:table-row>
        <table:table-row table:style-name="Table32.1">
          <table:table-cell table:style-name="Table32.A1" office:value-type="string">
            <text:p text:style-name="P137">360 </text:p>
          </table:table-cell>
          <table:table-cell table:style-name="Table32.A1" office:value-type="string">
            <text:p text:style-name="P137">365599/2021 </text:p>
          </table:table-cell>
          <table:table-cell table:style-name="Table32.A1" office:value-type="string">
            <text:p text:style-name="P137">JIANYNG LI </text:p>
          </table:table-cell>
          <table:table-cell table:style-name="Table32.A1" office:value-type="string">
            <text:p text:style-name="P137">**2410*** </text:p>
          </table:table-cell>
        </table:table-row>
        <table:table-row table:style-name="Table32.1">
          <table:table-cell table:style-name="Table32.A1" office:value-type="string">
            <text:p text:style-name="P137">361 </text:p>
          </table:table-cell>
          <table:table-cell table:style-name="Table32.A1" office:value-type="string">
            <text:p text:style-name="P137">365545/2021 </text:p>
          </table:table-cell>
          <table:table-cell table:style-name="Table32.A1" office:value-type="string">
            <text:p text:style-name="P137">CARMEN MARIA PINO MIRANDA LOPEZ </text:p>
          </table:table-cell>
          <table:table-cell table:style-name="Table32.A1" office:value-type="string">
            <text:p text:style-name="P137">**4635*** </text:p>
          </table:table-cell>
        </table:table-row>
        <table:table-row table:style-name="Table32.1">
          <table:table-cell table:style-name="Table32.A1" office:value-type="string">
            <text:p text:style-name="P137">362 </text:p>
          </table:table-cell>
          <table:table-cell table:style-name="Table32.A1" office:value-type="string">
            <text:p text:style-name="P137">365211/2021 </text:p>
          </table:table-cell>
          <table:table-cell table:style-name="Table32.A1" office:value-type="string">
            <text:p text:style-name="P137">ELIGIO ORTEGA SANTANA </text:p>
          </table:table-cell>
          <table:table-cell table:style-name="Table32.A1" office:value-type="string">
            <text:p text:style-name="P137">**2844*** </text:p>
          </table:table-cell>
        </table:table-row>
        <table:table-row table:style-name="Table32.1">
          <table:table-cell table:style-name="Table32.A1" office:value-type="string">
            <text:p text:style-name="P137">363 </text:p>
          </table:table-cell>
          <table:table-cell table:style-name="Table32.A1" office:value-type="string">
            <text:p text:style-name="P137">366756/2021 </text:p>
          </table:table-cell>
          <table:table-cell table:style-name="Table32.A1" office:value-type="string">
            <text:p text:style-name="P137">JUANA ALONSO HERNANDEZ </text:p>
          </table:table-cell>
          <table:table-cell table:style-name="Table32.A1" office:value-type="string">
            <text:p text:style-name="P137">**6648*** </text:p>
          </table:table-cell>
        </table:table-row>
        <table:table-row table:style-name="Table32.1">
          <table:table-cell table:style-name="Table32.A1" office:value-type="string">
            <text:p text:style-name="P137">364 </text:p>
          </table:table-cell>
          <table:table-cell table:style-name="Table32.A1" office:value-type="string">
            <text:p text:style-name="P137">366029/2021 </text:p>
          </table:table-cell>
          <table:table-cell table:style-name="Table32.A1" office:value-type="string">
            <text:p text:style-name="P137">VICTORIA IRENE LEWIS </text:p>
          </table:table-cell>
          <table:table-cell table:style-name="Table32.A1" office:value-type="string">
            <text:p text:style-name="P137">**2048*** </text:p>
          </table:table-cell>
        </table:table-row>
      </table:table>
      <text:p text:style-name="P58"/>
      <text:p text:style-name="P61"><text:soft-page-break/><text:span text:style-name="T12">TERCERO.- </text:span><text:span text:style-name="T7">Dar traslado a los Departamentos de Agencia de Desarrollo Local, Tesorería e Intervención.”</text:span></text:p>
      <text:p text:style-name="P61"><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31"><text:tab/>La Junta de Gobierno Local, con la abstención de don Juan Ernesto Hernández Cruz, acuerda aprobar la propuesta del técnico de este Ayuntamiento, en los términos que se recogen precedentemente. <text:s/><text:line-break/></text:p>
      <text:p text:style-name="Text_20_body"><text:span text:style-name="Strong_20_Emphasis"><text:span text:style-name="T40"/></text:span></text:p>
      <text:p text:style-name="Text_20_body"><text:span text:style-name="Strong_20_Emphasis"><text:span text:style-name="T40"><text:tab/></text:span></text:span><text:span text:style-name="Strong_20_Emphasis"><text:span text:style-name="T41">25.-Expte. 359951/2021. Propuesta para que se reconozca el derecho al abono de las cantidades en concepto de gastos de letrado y procuradora a favor de Dña. Onalia Bueno García en virtud de lo dispuesto en el Reglamento Orgánico Municipal en su artículo 213.4 dado su derecho de encomendar su representación y defensa a los profesionales que estime más conveniente.</text:span></text:span><text:span text:style-name="T41"> </text:span></text:p>
      <text:p text:style-name="P60"><text:s/></text:p>
      <text:p text:style-name="P33"><text:span text:style-name="T12"><text:tab/>“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92"><text:span text:style-name="T7">Visto informe emitido por la Asesoría Jurídica de fecha 28 de diciembre de 2021 que literalmente expresa:</text:span> </text:p>
      <text:p text:style-name="P92"><text:span text:style-name="T31">&lt;&lt;ÁREA DE SERVICIOS CENTRALES</text:span> </text:p>
      <text:p text:style-name="P92"><text:span text:style-name="T31">SERVICIO DE ASESORÍA JURÍDICA</text:span> </text:p>
      <text:p text:style-name="P92"><text:span text:style-name="T31">REF: MSC</text:span> </text:p>
      <text:p text:style-name="P92"><text:span text:style-name="T31">EXPTE: </text:span><text:span text:style-name="T30">Nº 359651/2021 Abono de gastos de letrado y procurador.</text:span> </text:p>
      <text:p text:style-name="P92"><text:span text:style-name="T31">ASUNTO: </text:span><text:span text:style-name="T30">Toma de conocimiento Junta de Gobierno Local.</text:span> </text:p>
      <text:p text:style-name="P92"><text:span text:style-name="T30">MÓNICA SEGURA CORDERO, laboral, Abogada, adscrita al Servicio de Asesoría Jurídica según Decreto N.º 2235/2015 de 24 de julio, emito, por orden verbal de la Responsable de la Asesoría jurídica municipal, al amparo del articulo 212 del Reglamento orgánico municipal,el presente informe a razón de expediente referenciado en el asunto en materia de indemnización por gastos de letrado y procurador.</text:span> </text:p>
      <text:p text:style-name="P100"><text:span text:style-name="T2">RESULTANDO</text:span> escrito de Dña Onalia Bueno García de fecha 31/05/2021 con RE Nº 7639/2021 que en su antecedente de hecho primero y solicita expresan literalmente: </text:p>
      <text:p text:style-name="P88"><text:span text:style-name="T31">Primero.</text:span><text:span text:style-name="T30">- En el año 2006, siendo concejala de este ayuntamiento fui imputada por distintos delitos supuestamente cometidos con ocasión de mis labores como edil.</text:span> </text:p>
      <text:p text:style-name="P88"><text:span text:style-name="T30">Como consecuencia de tales imputaciones se fueron iniciando distintos procedimientos penales enumerados a continuación:</text:span> </text:p>
      <text:p text:style-name="P88"><text:span text:style-name="T30">-Diligencias previas 1303/2006 Juzgado de Instrucción Nº 1 (antiguo mixto nº 6) de San Bartolomé de Tirajana.</text:span> </text:p>
      <text:p text:style-name="P88"><text:span text:style-name="T30">-Diligencias previas 857/2015 Juzgado de Instrucción Nº 1 (antiguo mixto nº 6) de San Bartolomé de Tirajana.</text:span> </text:p>
      <text:p text:style-name="P88"><text:soft-page-break/><text:span text:style-name="T30">-Diligencias previas 1173/2015 Juzgado de Instrucción Nº 1 (antiguo mixto nº 6) de San Bartolomé de Tirajana.</text:span> </text:p>
      <text:p text:style-name="P88"><text:span text:style-name="T30">(...)</text:span> </text:p>
      <text:p text:style-name="P100">A esta administración solicita, que tenga por presentado este escrito, con sus documentos y copias, se sirva admitirlo y, en méritos a su contenido, resuelva conforme a lo interesado acordándose el reintegro de los gastos de abogado y procuradora en que he incurrido como consecuencia de la imputación por actuaciones en el ejercicio de mi cargo, habida cuenta de mi completa exoneración de responsabilidad. </text:p>
      <text:p text:style-name="P100"><text:span text:style-name="T2">RESULTANDO</text:span> Auto del Juzgado de Instrucción Nº1 de fecha 20/04/2017 dictado en las Diligencias previas Nº procedimiento 1303/2006 en cuya parte dispositiva se expresa: se acuerda el sobreseimiento provisional y el archivo de la presente causa </text:p>
      <text:p text:style-name="P100"><text:span text:style-name="T2">RESULTANDO</text:span> Auto de Juzgado de Instrucción Nº 1 de fecha 22/10/2015 dictado en las Diligencias previas Nº procedimiento 1713/2015 cuya parte dispositiva expresa: se acuerda el sobreseimiento provisional y el archivo de la presente causa </text:p>
      <text:p text:style-name="P100"><text:span text:style-name="T2">RESULTANDO </text:span>Auto de Juzgado de Instrucción Nº 1 de fecha 30/03/2016 dictado en las Diligencias previas Nº 857/2015 cuya parte dispositiva tiene el siguiente tenor literal: se acuerda el sobreseimiento provisional y el archivo de la presente causa. </text:p>
      <text:p text:style-name="P88"><text:span text:style-name="T31">RESULTANDO </text:span><text:span text:style-name="T30">que consta en el expediente facturas de honorarios por dirección letrada de fecha 27/04/2021 por importe de 12.840,00 en concepto de procedimiento de Diligencias previas Nº 1713/2015, factura en concepto de procedimiento de diligencias previas Nº 857/2015 por importe de </text:span><text:span text:style-name="T30">12840,0 y factura en concepto de procedimiento de diligencias previas Nº 1303/2006 por importe 12.840,00.</text:span> </text:p>
      <text:p text:style-name="P100"><text:span text:style-name="T2">RESULTANDO </text:span>factura de procuradora de los Tribunales nº 2015/234 en concepto de minuta de suplidos y derechos devengados de procedimiento de diligencias previas Nº 1713/2015 por importe de 160,50, factura nº 2021/180 de fecha 07/04/2021 por importe de 160,50 en concepto de diligencias previas Nº 1303/2006 y factura nº 2021/181 en concepto de diligencias previas N º 857/2015 por importe de 160,50. </text:p>
      <text:p text:style-name="P100"><text:span text:style-name="T2">RESULTANDO</text:span> Documento de retención de crédito de fecha 26/11/2021 en concepto gastos de defensa jurídica, Diligencias previas 1713/2015, 1303/2006 y 857/2015 por importe de 38.520,00 euros con nº de partida 920 22604 22021002385 de administración general, jurídicos contenciosos. </text:p>
      <text:p text:style-name="P100"><text:span text:style-name="T2">RESULTANDO </text:span>Documento de retención de crédito de fecha 26/11/2021 en concepto de procuradora diligencias previas 857/2015, 1713/2015 y 1303/2006 Onalia Bueno García por importe de 481,50 con nº partida 920 22604 22021002386 de administración general, jurídicos contenciosos. </text:p>
      <text:p text:style-name="P103"><text:span text:style-name="T2">CONSIDERANDO </text:span>el artículo 213 del Reglamento Orgánico Municipal se encarga de regular los supuestos de defensa en juicio del Ayuntamiento de Mogán, así como de sus Autoridades, funcionarios y empleados en procedimientos judiciales que se sigan por razón de actos u omisiones relacionados directa e inmediatamente con el ejercicio de sus respectivas funciones. </text:p>
      <text:p text:style-name="P92"><text:span text:style-name="T8">En el apartado 2 del citado precepto se encomienda esta tarea a los letrados del Ayuntamiento.No obstante, en el apartado cuarto se configura una excepción a esta regla general que literalmente dice:</text:span> </text:p>
      <text:p text:style-name="P92"><text:span text:style-name="T8">4. Lo dispuesto en los párrafos anteriores no afectará en forma alguna al derecho de la Autoridad, funcionario o empleado público de encomendar su representación y defensa a los profesionales que estime más convenientes, entendiéndose que renuncia a la asistencia jurídica por parte del Letrado del Ayuntamiento desde el momento en que se tenga constancia de que se ha realizado tal nombramiento. En este supuesto la Junta de Gobierno Local, previo informe de intervención de fondos sobre consignación económica, se le otorga la capacidad para decidir si abona en su totalidad o en parte los honorarios externos ocasionados.</text:span> </text:p>
      <text:p text:style-name="P92"><text:span text:style-name="T8">Así las cosas, el procedimiento a seguir para proceder al abono de la minuta de cualquier letrado por la defensa en juicio de alguna autoridad, funcionario o empleado público en los supuestos contemplados en el ROM, es el siguiente:</text:span> </text:p>
      <text:p text:style-name="P92"><text:span text:style-name="T8">1º Solicitud del interesado para el abono de la minuta aportando la documentación que se estime oportuna.</text:span> </text:p>
      <text:p text:style-name="P103">2º Informe de Intervención General sobre la existencia de crédito.(RC) </text:p>
      <text:p text:style-name="P92"><text:span text:style-name="T8">3º Determinación de la cantidad a pagar por la Junta de Gobierno Local.</text:span> </text:p>
      <text:p text:style-name="P103"><text:soft-page-break/><text:span text:style-name="T2">CONSIDERANDO </text:span>que en cuanto a la minuta de letrado la entrada en vigor de la Ley 25/2009, de 22 de diciembre, de modificación de diversas leyes para su adaptación a la Ley sobre el libre acceso a las actividades de servicios y su ejercicio (ley ómnibus), vino a liberalizar, muy tímidamente, el gremio de la Abogacía, estableciendo la libertad de precios en la prestación de servicios jurídicos, y por ende la pérdida de consistencia jurídica de los criterios orientadoras en materia de honorarios que, hasta el momento, eran de aplicación obligatoria, como precio mínimo<text:span text:style-name="T2">.</text:span> Una de las modificaciones llvasda a cabo por la citada Ley 2/1974 de 13 de febrero , sobre colegios profesionales en su artículo 14 establece: </text:p>
      <text:p text:style-name="P92"><text:span text:style-name="T8">Artículo 14. Prohibición de recomendaciones sobre honorarios.- Los Colegios Profesionales y sus organizaciones colegiales no podrán establecer baremos orientativos ni cualquier otra orientación, recomendación, directriz, norma o regla sobre honorarios profesionales, salvo lo establecido en la Disposición adicional cuarta.</text:span> </text:p>
      <text:p text:style-name="P92"><text:span text:style-name="T9">CONSIDERANDO </text:span><text:span text:style-name="T8">al respecto</text:span><text:span text:style-name="T8"> </text:span><text:span text:style-name="T8">la línea jurisprudencial más consolidada al respecto, como la recogida en la sentencia del Tribunal Supremo de fecha 04/02/2002, Sala 3ª, Sección 4ª (Rec. 3271/1996), establece que los </text:span><text:span text:style-name="T9">gastos de representación y defensa en un proceso penal de funcionarios/concejales</text:span><text:span text:style-name="T8"> </text:span><text:span text:style-name="T8">se </text:span><text:span text:style-name="T8">pueden considerar </text:span><text:span text:style-name="T10">indemnizables a título de gastos ocasionados en el ejercicio del cargo,</text:span><text:span text:style-name="T8"> </text:span><text:span text:style-name="T8">siempre que se cumplan las siguientes exigencias:</text:span> </text:p>
      <text:p text:style-name="P92"><text:span text:style-name="T8">&lt;&lt;a) Que hayan sido motivados por una inculpación que tenga su origen o causa directa en la intervención del miembro de la Corporación en una actuación administrativa o de otra índole realizada</text:span><text:span text:style-name="T10"> en el cumplimiento de las funciones atribuidas por las disposiciones aplicables a su actividad como tal miembro de la Corporación o en cumplimiento o desarrollo de acuerdos de los órganos de ésta</text:span><text:span text:style-name="T8">. Estos gastos debe entenderse, en principio, que se trata de gastos generados con ocasión del ejercicio de sus funciones, pues la causa remota de la imputación penal radica en una conducta de estas características.</text:span> </text:p>
      <text:p text:style-name="P92"><text:span text:style-name="T8">b) Que dicha</text:span><text:span text:style-name="T10"> intervención no haya sido llevada a cabo con abuso, exceso, desviación de poder o en convergencia con intereses particulares propios</text:span><text:span text:style-name="T8"> de los interesados o del grupo político o de otra índole al que pertenecen susceptibles de ser discernidos de los intereses de la Corporación, pues en tal caso la actuación no puede considerarse como propia del ejercicio de la función, sino como realizada en interés particular, aunque externa o formalmente no sea así._</text:span> </text:p>
      <text:p text:style-name="P92"><text:span text:style-name="T8">c) Que </text:span><text:span text:style-name="T10">se declare la inexistencia de responsabilidad criminal por falta objetiva de participación o de conocimiento en los hechos determinantes de la responsabilidad penal, la inexistencia de éstos o su carácter lícito</text:span><text:span text:style-name="T8">. De haberse contraído responsabilidad criminal no puede entenderse que la conducta realizada lo haya sido en el ejercicio de sus funciones, sino abusando de ellas. De no haberse probado la falta de participación en hechos penalmente reprochables, aun cuando concurran causas subjetivas de exención o de extinción de la responsabilidad criminal, cabe estimar, en atención a las circunstancias, que los gastos de defensa no dimanan del ejercicio de las funciones propias del cargo, dado que no puede considerarse como tales aquellas que objetivamente hubieran podido generar responsabilidad criminal.</text:span> </text:p>
      <text:p text:style-name="P94"><text:span text:style-name="T2">CONSIDERANDO </text:span>el <text:span text:style-name="T7">artículo 21.1.s en relación con el artículo 23.1 y 2 de la Ley Reguladora de las Bases del Régimen Local, y según Decreto 2049/2019 de fecha 22 de junio, y Acuerdo plenario de fecha </text:span><text:span text:style-name="T7">12/07/2019 la competencia para la adopción de este acuerdo le corresponde a la Junta de Gobierno </text:span><text:span text:style-name="T7">local en ejercicio de las atribuciones del Pleno, referidas al ejercicio de acciones judiciales y administrativas y la defensa de la corporación en materias de competencia plenaria. </text:span></text:p>
      <text:p text:style-name="P92"><text:span text:style-name="T30">Visto los antecedentes y consideraciones expuestos, analizados y valorados los documentos obrantes en el expediente de referencia, emito la siguiente</text:span> </text:p>
      <text:p text:style-name="P96"><text:span text:style-name="T2">PROPUESTA</text:span> </text:p>
      <text:p text:style-name="P88"><text:span text:style-name="T31">PRIMERO.-</text:span><text:span text:style-name="T30"> Que se reconozca el derecho al abono de las cantidades en concepto de gastos de letrado y procuradora a favor de Dña Onalia Bueno García en virtud de lo dispuesto en el Reglamento orgánico municipal en su artículo 213.4 dado su derecho de encomendar su representación y defensa a los profesionales que estime más convenientes.</text:span> </text:p>
      <text:p text:style-name="P88"><text:span text:style-name="T31">SEGUNDO.-</text:span><text:span text:style-name="T30"> Autorizar y comprometer el gasto de </text:span><text:span text:style-name="T31">38.520,00 (treinta y ocho mil quinientos veinte euros)</text:span><text:span text:style-name="T30"> en concepto gastos de defensa jurídica, Diligencias previas 1713/2015, 1303/2006 y </text:span><text:soft-page-break/><text:span text:style-name="T30">857/2015 con cargo a la partida presupuestaria nº 920 22604 22021002385 de administración general, jurídicos contenciosos.</text:span> </text:p>
      <text:p text:style-name="P88"><text:span text:style-name="T31">TERCERO.-</text:span><text:span text:style-name="T30"> Autorizar y comprometer el gasto de </text:span><text:span text:style-name="T31">481,50 (cuatrocientos ochenta y un euro con cincuenta céntimos)</text:span><text:span text:style-name="T30"> en concepto de minuta de procuradora de procedimiento de diligencias previas 857/2015, 1713/2015 y 1303/2006 con cargo a la partida nº 920 22604 22021002386 de administración general, jurídicos contenciosos.</text:span> </text:p>
      <text:p text:style-name="P92"><text:span text:style-name="T31">CUARTO.- </text:span><text:span text:style-name="T30">Reconocer la obligación de </text:span><text:span text:style-name="T31">38.520,00 (treinta y ocho mil quinientos veinte euros)</text:span><text:span text:style-name="T30"> en concepto gastos de defensa jurídica,Procedimiento de Diligencias previas Nº 1713/2015, 1303/2006 y 857/2015 con cargo a la partida presupuestaria nº 920 22604 22021002385 a favor de Dña Onalia Bueno García que han de ser abonados en la cuenta </text:span><text:span text:style-name="T8">BSCHESMXXX ES3100494453232690001785 de Banco Santander.</text:span> </text:p>
      <text:p text:style-name="P88"><text:span text:style-name="T31">QUINTO.- </text:span><text:span text:style-name="T30">Reconocer la obligación de </text:span><text:span text:style-name="T31">481,50 (cuatrocientos ochenta y un euro con cincuenta céntimos)</text:span><text:span text:style-name="T30"> </text:span><text:span text:style-name="T30">con cargo a la partida nº 920 22604 22021002386 a favor de Dña Onalia Bueno García que han de ser abonados en la cuenta </text:span><text:span text:style-name="T8">BSCHESMXXX ES3100494453232690001785 de Banco Santander.</text:span> </text:p>
      <text:p text:style-name="P92"><text:span text:style-name="T31">SEXTO.- </text:span><text:span text:style-name="T30">Dar traslado del acuerdo adoptado a la Intervención municipal a los efectos oportunos.</text:span> </text:p>
      <text:p text:style-name="P94"><text:span text:style-name="T2">SÉPTIMO.- </text:span>Dar traslado del acuerdo adoptado al departamento de Tesorería, Rentas y Recaudación&gt;&gt;. </text:p>
      <text:p text:style-name="P101"><text:span text:style-name="T45">En virtud de lo expuesto,</text:span><text:span text:style-name="Strong_20_Emphasis"><text:span text:style-name="T45"> PROPONGO</text:span></text:span><text:span text:style-name="T45"> a la Junta de Gobierno Local la siguiente: </text:span></text:p>
      <text:p text:style-name="P93"><text:span text:style-name="T2">PROPUESTA DE RESOLUCIÓN</text:span> </text:p>
      <text:p text:style-name="P88"><text:span text:style-name="T2">PRIMERO.-</text:span> Que se reconozca el derecho al abono de las cantidades en concepto de gastos de letrado y procuradora a favor de Dña Onalia Bueno García en virtud de lo dispuesto en el Reglamento orgánico municipal en su artículo 213.4 dado su derecho de encomendar su representación y defensa a los profesionales que estime más convenientes. </text:p>
      <text:p text:style-name="P88"><text:span text:style-name="T2">SEGUNDO.-</text:span> Autorizar y comprometer el gasto de <text:span text:style-name="T2">38.520,00 (treinta y ocho mil quinientos veinte euros)</text:span> en concepto gastos de defensa jurídica, Diligencias previas 1713/2015, 1303/2006 y 857/2015 con cargo a la partida presupuestaria nº 920 22604 22021002385 de administración general, jurídicos contenciosos. </text:p>
      <text:p text:style-name="P88"><text:span text:style-name="T2">TERCERO.-</text:span> Autorizar y comprometer el gasto de <text:span text:style-name="T2">481,50 (cuatrocientos ochenta y un euro con cincuenta céntimos)</text:span> en concepto de minuta de procuradora de procedimiento de diligencias previas 857/2015, 1713/2015 y 1303/2006 con cargo a la partida nº 920 22604 22021002386 de administración general, jurídicos contenciosos. </text:p>
      <text:p text:style-name="P92"><text:span text:style-name="T2">CUARTO.- </text:span>Reconocer la obligación de 38.520,00 (treinta y ocho mil quinientos veinte euros) en concepto gastos de defensa jurídica,Procedimiento de Diligencias previas Nº 1713/2015, 1303/2006 y 857/2015 con cargo a la partida presupuestaria nº 920 22604 22021002385 a favor de Dña Onalia BuenoGarcía que han de ser abonados en la cuenta <text:span text:style-name="T7">BSCHESMXXX ES3100494453232690001785 de Banco Santander.</text:span> </text:p>
      <text:p text:style-name="P88"><text:span text:style-name="T2">QUINTO.- </text:span>Reconocer la obligación de <text:span text:style-name="T2">481,50 (cuatrocientos ochenta y un euro con cincuenta céntimos)</text:span> con cargo a la partida nº 920 22604 22021002386 a favor de Dña Onalia Bueno García que han de ser abonados en la cuenta *****************<text:span text:style-name="T7"> de Banco Santander.</text:span> </text:p>
      <text:p text:style-name="P92"><text:span text:style-name="T2">SEXTO.- </text:span>Dar traslado del acuerdo adoptado a la Intervención municipal a los efectos oportunos. </text:p>
      <text:p text:style-name="P92"><text:span text:style-name="T2">SÉPTIMO.-</text:span>Dar traslado del acuerdo adoptado al departamento de Tesorería, Rentas y Recaudación.”</text:p>
      <text:p text:style-name="P92"><text:s/></text:p>
      <text:p text:style-name="P92"><text:span text:style-name="T7">Considerando que la adopción de este acuerdo es competencia de esta Junta de Gobierno Local, en virtud de las delegaciones efectuadas por la Alcaldesa de este Ayuntamiento, mediante Decreto número 2049/2019, de 17 de junio.</text:span> </text:p>
      <text:p text:style-name="P92"><text:span text:style-name="T7">La Junta de Gobierno Local, acuerda aprobar la propuesta emitida en los términos que se recogen precedentemente.</text:span> </text:p>
      <text:p text:style-name="P87"/>
      <text:p text:style-name="P87">En estos momentos, siendo las 13:36 horas, la Junta se toma un receso, habida cuenta que hay dos expedientes que se están ultimando y se pretende incluirlos en esta sesión.</text:p>
      <text:p text:style-name="P86"><text:soft-page-break/><text:span text:style-name="Strong_20_Emphasis"><text:span text:style-name="T46">A las 13:50 horas, se vuelven a reunir los asistentes para tratar los dos asuntos siguientes:</text:span></text:span></text:p>
      <text:p text:style-name="P86"><text:span text:style-name="Strong_20_Emphasis"><text:span text:style-name="T41"/></text:span></text:p>
      <text:p text:style-name="P86"><text:span text:style-name="Strong_20_Emphasis"><text:span text:style-name="T41">26.-Expte. 368114/2021. Propuesta para la aprobación de obligaciones correspondientes a facturas con carácter de urgencia.</text:span></text:span><text:span text:style-name="T41"> </text:span></text:p>
      <text:p text:style-name="P87"/>
      <text:p text:style-name="P88"><text:span text:style-name="T7">“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90"/>
      <text:p text:style-name="P90"><text:span text:style-name="T12">ANTECEDENTES DE HECHO</text:span> </text:p>
      <text:list xml:id="list5296818208520641736" text:style-name="L23">
        <text:list-item>
          <text:p text:style-name="P187"><text:span text:style-name="T7">Se han presentado por el Punto General de Entrada de Facturas Electrónicas las facturas que a continuación se relacionan:</text:span> </text:p>
        </text:list-item>
      </text:list>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table-cell table:style-name="Table33.A1" office:value-type="string">
            <text:p text:style-name="P105">Nº REGISTRO </text:p>
          </table:table-cell>
          <table:table-cell table:style-name="Table33.A1" office:value-type="string">
            <text:p text:style-name="P105">Factura Nº </text:p>
          </table:table-cell>
          <table:table-cell table:style-name="Table33.A1" office:value-type="string">
            <text:p text:style-name="P105">Importe Total </text:p>
          </table:table-cell>
          <table:table-cell table:style-name="Table33.A1" office:value-type="string">
            <text:p text:style-name="P105">Nombre </text:p>
          </table:table-cell>
          <table:table-cell table:style-name="Table33.A1" office:value-type="string">
            <text:p text:style-name="P105">Texto Explicativo </text:p>
          </table:table-cell>
          <table:table-cell table:style-name="Table33.F1" office:value-type="string">
            <text:p text:style-name="P105">Gr. Apuntes </text:p>
          </table:table-cell>
        </table:table-row>
        <table:table-row>
          <table:table-cell table:style-name="Table33.A2" office:value-type="string">
            <text:p text:style-name="P104">F/2021/4648 </text:p>
          </table:table-cell>
          <table:table-cell table:style-name="Table33.A2" office:value-type="string">
            <text:p text:style-name="P104">561 </text:p>
          </table:table-cell>
          <table:table-cell table:style-name="Table33.A2" office:value-type="string">
            <text:p text:style-name="P104">437,01 EUR </text:p>
          </table:table-cell>
          <table:table-cell table:style-name="Table33.A2" office:value-type="string">
            <text:p text:style-name="P104">SUAREZ PRIETO MARÍA BELÉN </text:p>
          </table:table-cell>
          <table:table-cell table:style-name="Table33.A2" office:value-type="string">
            <text:p text:style-name="P104">TRABAJOS IMPRENTA. </text:p>
          </table:table-cell>
          <table:table-cell table:style-name="Table33.F2" office:value-type="string">
            <text:p text:style-name="P104">SERVICIOS SOCIALES </text:p>
          </table:table-cell>
        </table:table-row>
        <table:table-row>
          <table:table-cell table:style-name="Table33.A2" office:value-type="string">
            <text:p text:style-name="P104">F/2021/4655 </text:p>
          </table:table-cell>
          <table:table-cell table:style-name="Table33.A2" office:value-type="string">
            <text:p text:style-name="P104">1/2021 </text:p>
          </table:table-cell>
          <table:table-cell table:style-name="Table33.A2" office:value-type="string">
            <text:p text:style-name="P104">280,00 EUR </text:p>
          </table:table-cell>
          <table:table-cell table:style-name="Table33.A2" office:value-type="string">
            <text:p text:style-name="P104">NAVARRO HERNANDEZ ALEJANDRO </text:p>
          </table:table-cell>
          <table:table-cell table:style-name="Table33.A2" office:value-type="string">
            <text:p text:style-name="P104">PNENCIA IMPARTIDA EL DIA 24/11/21. VIOLENCIA DE GENERO. </text:p>
          </table:table-cell>
          <table:table-cell table:style-name="Table33.F2" office:value-type="string">
            <text:p text:style-name="P104">SERVICIOS SOCIALES </text:p>
          </table:table-cell>
        </table:table-row>
        <table:table-row>
          <table:table-cell table:style-name="Table33.A2" office:value-type="string">
            <text:p text:style-name="P104">F/2021/4659 </text:p>
          </table:table-cell>
          <table:table-cell table:style-name="Table33.A2" office:value-type="string">
            <text:p text:style-name="P104">196/2021 </text:p>
          </table:table-cell>
          <table:table-cell table:style-name="Table33.A2" office:value-type="string">
            <text:p text:style-name="P104">720,00 EUR </text:p>
          </table:table-cell>
          <table:table-cell table:style-name="Table33.A2" office:value-type="string">
            <text:p text:style-name="P104">MEDINA BETANCOR, FRANCISCO JAVIER </text:p>
          </table:table-cell>
          <table:table-cell table:style-name="Table33.A2" office:value-type="string">
            <text:p text:style-name="P104">MATERIAL FUNGIBLE PARA EL DESARROLLO DE LAS ACTIVIDADES DE PREVENCION Y ATENCION INTEGRAL. </text:p>
          </table:table-cell>
          <table:table-cell table:style-name="Table33.F2" office:value-type="string">
            <text:p text:style-name="P104">SERVICIOS SOCIALES </text:p>
          </table:table-cell>
        </table:table-row>
        <table:table-row>
          <table:table-cell table:style-name="Table33.A2" office:value-type="string">
            <text:p text:style-name="P104"/>
          </table:table-cell>
          <table:table-cell table:style-name="Table33.A2" office:value-type="string">
            <text:p text:style-name="P104"><text:span text:style-name="T2">TOTAL.-</text:span> </text:p>
          </table:table-cell>
          <table:table-cell table:style-name="Table33.A2" office:value-type="string">
            <text:p text:style-name="P104"><text:span text:style-name="T2">1.437,01 EUR</text:span> </text:p>
          </table:table-cell>
          <table:table-cell table:style-name="Table33.A2" office:value-type="string">
            <text:p text:style-name="P104"/>
          </table:table-cell>
          <table:table-cell table:style-name="Table33.A2" office:value-type="string">
            <text:p text:style-name="P104"/>
          </table:table-cell>
          <table:table-cell table:style-name="Table33.F2" office:value-type="string">
            <text:p text:style-name="P104"/>
          </table:table-cell>
        </table:table-row>
      </table:table>
      <text:list xml:id="list2264433247153756969" text:style-name="L24">
        <text:list-item>
          <text:p text:style-name="P188"><text:span text:style-name="T7">Todas las facturas que figuran en el listado anterior cuentan con su respectiva diligencia de conformidad respecto de todos sus extremos.</text:span> </text:p>
        </text:list-item>
        <text:list-item>
          <text:p text:style-name="P167"><text:span text:style-name="T7">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74">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67"><text:span text:style-name="T7">Se ha comprobado que todos los gastos tienen sus respectivos documentos contables de RC o AD que acredita la consignación presupuestaria.</text:span> </text:p>
        </text:list-item>
        <text:list-item>
          <text:p text:style-name="P167"><text:span text:style-name="T7">Visto los Decretos 2021/7767, 7775 y 7790 de fecha 28/12/2021, en el que se declara la urgencia del pago de la relación de facturas descritas en el punto n.º 1, con la finalidad que el plazo de justificación de dicha subvención acaba el próximo 30 de diciembre de 2021.</text:span> </text:p>
        </text:list-item>
      </text:list>
      <text:p text:style-name="P32"><text:span text:style-name="T12">FUNDAMENTOS JURÍDICOS</text:span> </text:p>
      <text:h text:style-name="P206" text:outline-level="5"><text:span text:style-name="T12">I</text:span> </text:h>
      <text:p text:style-name="P32"><text:span text:style-name="T12">Concepto de Reconocimiento de Obligaciones</text:span> </text:p>
      <text:p text:style-name="P33"><text:soft-page-break/><text:span text:style-name="T7">El Real Decreto 500/1990, en su artículo 58 establece: </text:span><text:span text:style-name="T8">El reconocimiento y liquidación de la obligación es el acto mediante el cual se declara la existencia de un crédito exigible contra la Entidad derivado de un gasto autorizado y comprometido.</text:span> </text:p>
      <text:p text:style-name="P32"><text:span text:style-name="T12">II</text:span> </text:p>
      <text:p text:style-name="P32"><text:span text:style-name="T12">Requisitos para el Reconocimiento de Obligaciones Contractuales</text:span> </text:p>
      <text:p text:style-name="P33"><text:span text:style-name="T7">Continúa el artículo 59 estableciendo que: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3"><text:span text:style-name="T8">2. Las Entidades locales establecerán, en las bases de ejecución del presupuesto, los documentos y requisitos que, de acuerdo con el tipo de gastos, justifiquen el reconocimiento de la obligación.</text:span> </text:p>
      <text:p text:style-name="P33"><text:span text:style-name="T8">...</text:span> </text:p>
      <text:p text:style-name="P33"><text:span text:style-name="T7">En este sentido, la Base de Ejecución de Presupuesto 20.3 establece que </text:span><text:span text:style-name="T8">Los documentos justificativos del reconocimiento de la obligación deberán contener, como mínimo, los siguientes datos:</text:span> </text:p>
      <text:list xml:id="list6168508846331744872" text:style-name="L25">
        <text:list-item>
          <text:p text:style-name="P168"><text:span text:style-name="T8">Identificación del Ente.</text:span> </text:p>
        </text:list-item>
        <text:list-item>
          <text:p text:style-name="P168"><text:span text:style-name="T8">Identificación del contratista.</text:span> </text:p>
        </text:list-item>
        <text:list-item>
          <text:p text:style-name="P168"><text:span text:style-name="T8">Número de la factura.</text:span> </text:p>
        </text:list-item>
        <text:list-item>
          <text:p text:style-name="P168"><text:span text:style-name="T8">Descripción suficiente del suministro realizado o del servicio prestado.</text:span> </text:p>
        </text:list-item>
        <text:list-item>
          <text:p text:style-name="P168"><text:span text:style-name="T8">Centro gestor que efectuó el encargo.</text:span> </text:p>
        </text:list-item>
        <text:list-item>
          <text:p text:style-name="P168"><text:span text:style-name="T8">Número del expediente de gasto que ampara la adjudicación.</text:span> </text:p>
        </text:list-item>
        <text:list-item>
          <text:p text:style-name="P168"><text:span text:style-name="T8">Importe facturado, en su caso, con anterioridad, en relación a dicho gasto.</text:span> </text:p>
        </text:list-item>
        <text:list-item>
          <text:p text:style-name="P168"><text:span text:style-name="T8">Sello y firma del contratista/acreedor.</text:span> </text:p>
        </text:list-item>
        <text:list-item>
          <text:p text:style-name="P168"><text:span text:style-name="T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3"><text:span text:style-name="T7">Por su parte, la Base de Ejecución del Presupuesto 20.4 exige la prestación de la conformidad por parte del Centro Gestor del Gasto, que se ha de hacer conforme al modelo de diligencia de factura.</text:span> </text:p>
      <text:p text:style-name="P4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7"><text:span text:style-name="T7">Así mismo, las facturas deberán venir acompañadas de los documentos y requisitos que vengan impuestos por los respectivos Pliegos y acuerdos contractuales.</text:span> </text:p>
      <text:p text:style-name="P38"><text:span text:style-name="T12">III</text:span> </text:p>
      <text:p text:style-name="P38"><text:span text:style-name="T12">Falta de Crédito</text:span> </text:p>
      <text:p text:style-name="P37"><text:span text:style-name="T7">El artículo 173.5 del Texto Refundido de la Ley Reguladora de las Haciendas Locales establece que:</text:span> </text:p>
      <text:p text:style-name="P37"><text:span text:style-name="T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7"><text:span text:style-name="T7">Con idéntico alcance, el artículo 39.2 de la Ley de Contratos del Sector Público recoge como causa de nulidad de pleno derecho de los contratos, la carencia o insuficiencia de crédito, en su apartado b).</text:span> </text:p>
      <text:p text:style-name="P32"><text:span text:style-name="T12">IV</text:span> </text:p>
      <text:p text:style-name="P32"><text:span text:style-name="T12">Órgano competente</text:span> </text:p>
      <text:p text:style-name="P33"><text:span text:style-name="T7">El artículo 185 del TRLRHL establece que </text:span><text:span text:style-name="T8">2. Corresponderá al presidente de la corporación el reconocimiento y liquidación de las obligaciones derivadas de compromisos de gastos legalmente adquiridos.</text:span> </text:p>
      <text:p text:style-name="P33"><text:span text:style-name="T8">3. Las facultades a que se refieren los apartados anteriores podrán desconcentrarse o delegarse ....</text:span> </text:p>
      <text:p text:style-name="P33"><text:span text:style-name="T7">Este mismo criterio viene reforzado por el artículo 60 del Real Decreto 500/1990.</text:span> </text:p>
      <text:p text:style-name="P33"><text:soft-page-break/><text:span text:style-name="T7">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33"><text:span text:style-name="T7">En virtud de todo lo anterior, tengo a bien elevar a la Junta de Gobierno Local con carácter de urgencia la siguiente</text:span> </text:p>
      <text:p text:style-name="P32"><text:span text:style-name="T12">PROPUESTA</text:span> </text:p>
      <text:p text:style-name="P33"><text:span text:style-name="T7">Único.- Aprobar las facturas y, por ende, reconocer las obligaciones a favor de los contratistas, por los importes y conceptos que se relacionan en el siguiente listado.</text:span> </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table-cell table:style-name="Table34.A1" office:value-type="string">
            <text:p text:style-name="P150">Nº REGISTRO </text:p>
          </table:table-cell>
          <table:table-cell table:style-name="Table34.A1" office:value-type="string">
            <text:p text:style-name="P150">Factura Nº </text:p>
          </table:table-cell>
          <table:table-cell table:style-name="Table34.A1" office:value-type="string">
            <text:p text:style-name="P150">Importe Total </text:p>
          </table:table-cell>
          <table:table-cell table:style-name="Table34.A1" office:value-type="string">
            <text:p text:style-name="P150">Nombre </text:p>
          </table:table-cell>
          <table:table-cell table:style-name="Table34.A1" office:value-type="string">
            <text:p text:style-name="P150">Texto Explicativo </text:p>
          </table:table-cell>
          <table:table-cell table:style-name="Table34.F1" office:value-type="string">
            <text:p text:style-name="P150">Gr. Apuntes </text:p>
          </table:table-cell>
        </table:table-row>
        <table:table-row>
          <table:table-cell table:style-name="Table34.A2" office:value-type="string">
            <text:p text:style-name="P139">F/2021/4648 </text:p>
          </table:table-cell>
          <table:table-cell table:style-name="Table34.A2" office:value-type="string">
            <text:p text:style-name="P139">561 </text:p>
          </table:table-cell>
          <table:table-cell table:style-name="Table34.A2" office:value-type="string">
            <text:p text:style-name="P141">437,01 EUR </text:p>
          </table:table-cell>
          <table:table-cell table:style-name="Table34.A2" office:value-type="string">
            <text:p text:style-name="P139">SUAREZ PRIETO MARÍA BELÉN </text:p>
          </table:table-cell>
          <table:table-cell table:style-name="Table34.A2" office:value-type="string">
            <text:p text:style-name="P139">TRABAJOS IMPRENTA. </text:p>
          </table:table-cell>
          <table:table-cell table:style-name="Table34.F2" office:value-type="string">
            <text:p text:style-name="P139">SERVICIOS SOCIALES </text:p>
          </table:table-cell>
        </table:table-row>
        <table:table-row>
          <table:table-cell table:style-name="Table34.A2" office:value-type="string">
            <text:p text:style-name="P139">F/2021/4655 </text:p>
          </table:table-cell>
          <table:table-cell table:style-name="Table34.A2" office:value-type="string">
            <text:p text:style-name="P139">1/2021 </text:p>
          </table:table-cell>
          <table:table-cell table:style-name="Table34.A2" office:value-type="string">
            <text:p text:style-name="P141">280,00 EUR </text:p>
          </table:table-cell>
          <table:table-cell table:style-name="Table34.A2" office:value-type="string">
            <text:p text:style-name="P139">NAVARRO HERNANDEZ ALEJANDRO </text:p>
          </table:table-cell>
          <table:table-cell table:style-name="Table34.A2" office:value-type="string">
            <text:p text:style-name="P139">PNENCIA IMPARTIDA EL DIA 24/11/21. VIOLENCIA DE GENERO. </text:p>
          </table:table-cell>
          <table:table-cell table:style-name="Table34.F2" office:value-type="string">
            <text:p text:style-name="P139">SERVICIOS SOCIALES </text:p>
          </table:table-cell>
        </table:table-row>
        <table:table-row>
          <table:table-cell table:style-name="Table34.A2" office:value-type="string">
            <text:p text:style-name="P139">F/2021/4659 </text:p>
          </table:table-cell>
          <table:table-cell table:style-name="Table34.A2" office:value-type="string">
            <text:p text:style-name="P139">196/2021 </text:p>
          </table:table-cell>
          <table:table-cell table:style-name="Table34.A2" office:value-type="string">
            <text:p text:style-name="P141">720,00 EUR </text:p>
          </table:table-cell>
          <table:table-cell table:style-name="Table34.A2" office:value-type="string">
            <text:p text:style-name="P139">MEDINA BETANCOR, FRANCISCO JAVIER </text:p>
          </table:table-cell>
          <table:table-cell table:style-name="Table34.A2" office:value-type="string">
            <text:p text:style-name="P139">MATERIAL FUNGIBLE PARA EL DESARROLLO DE LAS ACTIVIDADES DE PREVENCION Y ATENCION INTEGRAL. </text:p>
          </table:table-cell>
          <table:table-cell table:style-name="Table34.F2" office:value-type="string">
            <text:p text:style-name="P139">SERVICIOS SOCIALES </text:p>
          </table:table-cell>
        </table:table-row>
        <table:table-row>
          <table:table-cell table:style-name="Table34.A2" office:value-type="string">
            <text:p text:style-name="P6"/>
          </table:table-cell>
          <table:table-cell table:style-name="Table34.A2" office:value-type="string">
            <text:p text:style-name="P141"><text:span text:style-name="T2">TOTAL.-</text:span> </text:p>
          </table:table-cell>
          <table:table-cell table:style-name="Table34.A2" office:value-type="string">
            <text:p text:style-name="P141"><text:span text:style-name="T2">1.437,01 EUR</text:span> </text:p>
          </table:table-cell>
          <table:table-cell table:style-name="Table34.A2" office:value-type="string">
            <text:p text:style-name="P6"/>
          </table:table-cell>
          <table:table-cell table:style-name="Table34.A2" office:value-type="string">
            <text:p text:style-name="P6"/>
          </table:table-cell>
          <table:table-cell table:style-name="Table34.F2" office:value-type="string">
            <text:p text:style-name="P6"/>
          </table:table-cell>
        </table:table-row>
      </table:table>
      <text:p text:style-name="P54"/>
      <text:p text:style-name="P25">“</text:p>
      <text:p text:style-name="P54"/>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text:line-break/></text:p>
      <text:p text:style-name="Text_20_body"><text:span text:style-name="Strong_20_Emphasis"><text:span text:style-name="T40"><text:tab/></text:span></text:span><text:span text:style-name="Strong_20_Emphasis"><text:span text:style-name="T41">27.-Expte. Propuesta para considerar propuesto como adjudicatario de la Concesión Administrativa de Uso Privativo de un Bien de Dominio Público en Régimen de Concurrencia para la explotación del Quiosco como Bar Cafetería , ubicado en la Plaza Sarmiento y Coto, Mogán Casco, T.M. de Mogán a Doña Nirza Roviriam Pantoja Ipia.</text:span></text:span><text:span text:style-name="T41"> </text:span></text:p>
      <text:p text:style-name="P60"/>
      <text:p text:style-name="P50"><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 text:style-name="T2">Concesión Administrativa de Uso Privativo de un Bien de Dominio Público en Régimen de Concurrencia para la explotación del Quiosco como Bar Cafetería, ubicado en la Plaza Sarmiento y Coto, Mogán Casco, T.M. de Mogán, Expte. 362566/2021,, </text:span>mediante procedimiento abierto y tramitación ordinaria y, </text:p>
      <text:p text:style-name="P61"><text:soft-page-break/><text:span text:style-name="T12">&gt;VISTO </text:span><text:span text:style-name="T7">que la Junta de Gobierno Local de este Ilustre Ayuntamiento, en sesión celebrada en fecha 24 de agosto de 2021, vista la propuesta de Dña. CONSUELO DÍAZ LEÓN, Concejala de este Ayuntamiento, acuerda, entre otras cuestiones, declarar la necesidad e idoneidad de la CONCESIÓN ADMINISTRATIVA DE USO PRIVATIVO DE UN BIEN DE DOMINIO PÚBLICO EN RÉGIMEN DE </text:span><text:span text:style-name="T7">CONCURRENCIA PARA LA EXPLOTACIÓN DEL QUIOSCO COMO BAR CAFETERÍA, UBICADO EN LA PLAZA SARMIENTO Y COTO, MOGÁN CASCO, T.M. DE MOGÁN, así como iniciar el expediente para la adjudicación del mismo.</text:span> </text:p>
      <text:p text:style-name="P61"><text:span text:style-name="T12">&gt;VISTO</text:span><text:span text:style-name="T7"> </text:span><text:span text:style-name="T7">que la</text:span><text:span text:style-name="T7"> </text:span><text:span text:style-name="T7">necesidad e idoneidad del contrato se justifica en el expediente, en virtud de la propuesta de fecha 24</text:span><text:span text:style-name="T7"> </text:span><text:span text:style-name="T7">de agosto de</text:span><text:span text:style-name="T7"> </text:span><text:span text:style-name="T7">2021 por parte de Doña CONSUELO DÍAZ LEÓN, Concejala de este Ayuntamiento,</text:span><text:span text:style-name="T7"> </text:span><text:span text:style-name="T7">tal y como se determina en el artículo 116.1, en relación con el 28 de la LCSP.</text:span> </text:p>
      <text:p text:style-name="P61"><text:span text:style-name="T12">&gt;VISTO</text:span><text:span text:style-name="T7"> </text:span><text:span text:style-name="T7">que se emite,</text:span><text:span text:style-name="T7"> </text:span><text:span text:style-name="T7">en fecha 19 de noviembre de 2021, Informe por D. Salvador Álvarez León, Coordinador de las Áreas de Servicios Centrales, de Acción Social y Sociocomunitaria, y del Área de Urbanismo, Promoción Turística y Seguridad, que consta en el expediente, donde establece, entre otras cuestiones, que el </text:span><text:span text:style-name="T12">objeto del contrato </text:span><text:span text:style-name="T7">será</text:span><text:span text:style-name="T7"> </text:span><text:span text:style-name="T7">la Concesión Administrativa de Uso Privativo de un Bien de Dominio Público en Régimen de Concurrencia para la explotación del Quiosco como Bar Cafetería, ubicado en la Plaza Sarmiento y Coto, Mogán Casco, T.M. de Mogán, mediante la modalidad </text:span><text:span text:style-name="T7">de concesión administrativa, de conformidad con lo establecido en el Real Decreto 1372/1986, de 13 de junio, por el que se aprueba el Reglamento de Bienes de la Entidades Locales.</text:span> </text:p>
      <text:p text:style-name="P61"><text:span text:style-name="T12">&gt;VISTO</text:span><text:span text:style-name="T7"> </text:span><text:span text:style-name="T7">que la no división en lotes se justifica en el expediente, en virtud del informe emitido, en fecha 19 de noviembre de 2021 por D. Salvador Álvarez León, Coordinador de las Áreas de Servicios Centrales, de Acción Social y Sociocomunitaria, y del Área de Urbanismo, Promoción Turística y Seguridad, que consta en el expediente.</text:span> </text:p>
      <text:p text:style-name="P61"><text:span text:style-name="T12">&gt;VISTO </text:span><text:span text:style-name="T7">que el Pliego de Prescripciones Técnicas, así como los criterios que se tendrán en consideración para adjudicar el contrato y los criterios de solvencia técnica o profesional, y económica y financiera, han sido redactados por D. Salvador Álvarez León, Coordinador de las Áreas de Servicios Centrales, de Acción Social y Sociocomunitaria, y del Área de Urbanismo, Promoción Turística y Seguridad. Posteriormente la Unidad Administrativa de Contratación ha redactado el Pliego de cláusulas administrativas particulares, determinándose que se tramite un expediente ordinario de </text:span><text:span text:style-name="T12">una concesión administrativa de uso privativo de un bien de dominio público en régimen de concurrencia </text:span><text:span text:style-name="T7">cuya adjudicación se propone por </text:span><text:span text:style-name="T12">procedimiento abierto y tramitación ordinaria</text:span><text:span text:style-name="T7">, estableciéndose el siguiente criterio de adjudicación:</text:span> </text:p>
      <text:p text:style-name="P61"><text:span text:style-name="T12">Precio ofrecido por el licitador: Máximo 100 puntos. Se otorgará la máxima puntuación a la propuesta que ofrezca el precio más alto, asignando a las restantes ofertas la puntuación que proporcionalmente corresponda en relación con la más alta.</text:span> </text:p>
      <text:p text:style-name="P61"/>
      <text:p text:style-name="P61"><text:span text:style-name="T12">-</text:span><text:span text:style-name="T7"> </text:span><text:span text:style-name="T13">Criterios Automáticos o Aritméticos</text:span><text:span text:style-name="T7">:</text:span> </text:p>
      <table:table table:name="Table35" table:style-name="Table35">
        <table:table-column table:style-name="Table35.A"/>
        <table:table-column table:style-name="Table35.B"/>
        <table:table-row>
          <table:table-cell table:style-name="Table35.A1" office:value-type="string">
            <text:p text:style-name="P148"><text:span text:style-name="T7">CRITERIOS</text:span> </text:p>
          </table:table-cell>
          <table:table-cell table:style-name="Table35.B1" office:value-type="string">
            <text:p text:style-name="P148"><text:span text:style-name="T7">PUNTUACIÓN</text:span> </text:p>
          </table:table-cell>
        </table:table-row>
        <table:table-row>
          <table:table-cell table:style-name="Table35.A2" office:value-type="string">
            <text:p text:style-name="P130"><text:span text:style-name="T12">1. OFERTA ECONÓMICA.</text:span> </text:p>
            <text:p text:style-name="P130"/>
            <text:p text:style-name="P130"><text:span text:style-name="T12">P=(pm*O)/mo</text:span> </text:p>
            <text:p text:style-name="P130"/>
            <text:p text:style-name="P147">Donde: </text:p>
            <text:p text:style-name="P130"><text:span text:style-name="T12">P: puntuación</text:span> </text:p>
            <text:p text:style-name="P147">pm: puntuación máxima </text:p>
            <text:p text:style-name="P147">O: Valor cuantitativo de la oferta que se valora </text:p>
            <text:p text:style-name="P130"><text:span text:style-name="T12">mo: Mejor Oferta</text:span> </text:p>
          </table:table-cell>
          <table:table-cell table:style-name="Table35.B2" office:value-type="string">
            <text:p text:style-name="P129"><text:span text:style-name="T12">100</text:span> </text:p>
          </table:table-cell>
        </table:table-row>
      </table:table>
      <text:p text:style-name="P33"/>
      <text:p text:style-name="P61"><text:soft-page-break/></text:p>
      <text:p text:style-name="P61"><text:span text:style-name="T12">&gt;VISTO</text:span><text:span text:style-name="T7"> </text:span><text:span text:style-name="T7">que el </text:span><text:span text:style-name="T12">canon a satisfacer a la administración, </text:span><text:span text:style-name="T7">según el informe emitido por D. Salvador Álvarez León, Coordinador de las Áreas de Servicios Centrales, de Acción Social y </text:span><text:span text:style-name="T7">Sociocomunitaria, y del Área de Urbanismo, Promoción Turística y Segurida,</text:span><text:span text:style-name="T7"> </text:span><text:span text:style-name="T7">que se prevé para el contrato, por un periodo de DOS (2) AÑOS, asciende a la cantidad de 8.588,60 euros (mensual: 357,86 euros), que podrá ser elevado al alza por los licitadores interesados en concurrir. Dicho plazo podrá prorrogarse, por anualidades, hasta un máximo de dos prórrogas, dando un plazo máximo de concesión de cuatro años, siempre que sus características permanezcan inalterables, mediante acuerdo del órgano de contratación, con arreglo a lo dispuesto en el artículo 29.2 de la LCSP, siendo dicha prórroga obligatoria para la contratista.</text:span> </text:p>
      <text:p text:style-name="P61"><text:span text:style-name="T7">Por lo tanto, el presupuesto base de licitación se estima en 8.588,60 euros (DOS AÑOS) y el valor estimado, atendiendo a su duración de dos años, más dos años de prórroga, es de 17.177,20 euros.</text:span> </text:p>
      <text:p text:style-name="P61"><text:span text:style-name="T7">El contrato tendrá un plazo máximo de vigencia de DOS (2) AÑOS</text:span><text:span text:style-name="T12">, </text:span><text:span text:style-name="T7">prorrogable</text:span><text:span text:style-name="T7"> </text:span><text:span text:style-name="T7">entre</text:span><text:span text:style-name="T7"> </text:span><text:span text:style-name="T7">las</text:span><text:span text:style-name="T7"> </text:span><text:span text:style-name="T7">partes</text:span><text:span text:style-name="T7"> </text:span><text:span text:style-name="T7">antes de</text:span><text:span text:style-name="T7"> </text:span><text:span text:style-name="T7">su</text:span><text:span text:style-name="T7"> </text:span><text:span text:style-name="T7">finalización,</text:span><text:span text:style-name="T7"> </text:span><text:span text:style-name="T7">por</text:span><text:span text:style-name="T7"> </text:span><text:span text:style-name="T7">anualidades hasta</text:span><text:span text:style-name="T7"> </text:span><text:span text:style-name="T7">un</text:span><text:span text:style-name="T7"> </text:span><text:span text:style-name="T7">máximo</text:span><text:span text:style-name="T7"> </text:span><text:span text:style-name="T7">de</text:span><text:span text:style-name="T7"> </text:span><text:span text:style-name="T7">DOS (2)</text:span><text:span text:style-name="T7"> </text:span><text:span text:style-name="T7">prórrogas (por periodos de un año cada prórroga).</text:span> </text:p>
      <text:p text:style-name="P61"><text:span text:style-name="T7">La concesión tendrá un plazo máximo de duración de cuatro años, incluyendo las prórrogas que acuerde el órgano de contratación. (art. 29.4 LCSP)</text:span> </text:p>
      <text:p text:style-name="P61"/>
      <text:p text:style-name="P61"><text:span text:style-name="T12">&gt;VISTO</text:span><text:span text:style-name="T7"> </text:span><text:span text:style-name="T7">que el presente contrato no supone compromiso económico para el órgano de contratación y por consiguiente no es necesario destinar crédito, ni autorizar gasto alguno para hacer frente a las obligaciones que deriven del mismo.</text:span> </text:p>
      <text:p text:style-name="P61"/>
      <text:p text:style-name="P61"><text:span text:style-name="T12">&gt;VISTO </text:span><text:span text:style-name="T7">que con fecha 19 de noviembre de 2021 se ha emitido por el Área de Contratación Informe de </text:span><text:span text:style-name="T12">justificación de elección de procedimiento y de criterios de adjudicación</text:span><text:span text:style-name="T7">, que consta en el expediente. </text:span></text:p>
      <text:p text:style-name="P61"><text:span text:style-name="T7">Evaluados los informes preceptivos, tal como obran en el expediente, de conformidad con lo establecido en el artículo 116.4 de la LCSP.</text:span> </text:p>
      <text:p text:style-name="P61"><text:span text:style-name="T12">&gt;VISTO</text:span><text:span text:style-name="T7">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263251621327323723" text:style-name="L26">
        <text:list-item>
          <text:p text:style-name="P196"><text:span text:style-name="T12">El Pliego de Prescripciones Técnicas y Pliego de Cláusulas Administrativas Particulares,</text:span><text:span text:style-name="T7"> con el contenido establecido en el artículo 122 y 124 de la LCSP.</text:span> </text:p>
        </text:list-item>
        <text:list-item>
          <text:p text:style-name="P196"><text:span text:style-name="T12">Informe de justificación de elección del procedimiento y criterios de adjudicación del contrato</text:span><text:span text:style-name="T7">, de D. Alberto Álamo Perera, Letrado del Iltre. Ayuntamiento de Mogán, de fecha 19 de noviembre de 2021, donde se establece la conveniencia de tramitar la concesión administrativa de uso privativo de un bien de dominio público, en régimen de concurrencia, </text:span><text:span text:style-name="T7">mediante procedimiento abierto y tramitación ordinaria, en el que todo empresario interesado podrá presentar una proposición, quedando excluida toda negociación de los términos del contrato con los licitadores, conforme al artículo 156 de la LCSP, y estableciéndose el precio como único criterio de adjudicación, en cumplimiento de lo establecido en los artículos 131, 145 y siguientes de la LCSP, estableciéndose condición especial de ejecución del artículo 202 de la </text:span><text:span text:style-name="T7">LCSP recogida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perjuicio del derecho de la Administración a renunciar a la celebración del mismo o desistir de la licitación convocada, de conformidad con lo establecido en el artículo 152 de la LCSP. Se ha previsto en cumplimiento del artículo 99 de la LCSP, la no división en lotes del contrato.</text:span> </text:p>
        </text:list-item>
        <text:list-item>
          <text:p text:style-name="P196"><text:soft-page-break/><text:span text:style-name="T12">El informe FAVORABLE emitido por el Sr. Secretario General Accidental</text:span><text:span text:style-name="T7"> de este Ayuntamiento de fecha 22 de noviembre de 2021, en cumplimiento de lo dispuesto en el apartado 8 de la Disposición Adicional tercera de la LCSP.</text:span> </text:p>
        </text:list-item>
        <text:list-item>
          <text:p text:style-name="P196"><text:span text:style-name="T7">El </text:span><text:span text:style-name="T12">Informe de la Jefa de la Unidad Administrativa de Contratación</text:span><text:span text:style-name="T7"> de este Ayuntamiento de fecha 22 de noviembre de 2021, en los mismos términos recogidos en la presente propuesta.</text:span> </text:p>
        </text:list-item>
        <text:list-item>
          <text:p text:style-name="P196"><text:span text:style-name="T7">El Informe emitido por la Intervención General de este Ayuntamiento, de fecha 25 de noviembre de 2021.</text:span> </text:p>
        </text:list-item>
      </text:list>
      <text:p text:style-name="P65"><text:span text:style-name="T12">&gt;</text:span><text:span text:style-name="T14">VISTO que la Junta de Gobierno Local, en sesión Ordinaria celebrada el día 30 de noviembre de 2021</text:span><text:span text:style-name="T13"> </text:span><text:span text:style-name="T14">adoptó, entre otros, el siguiente acuerdo, que literalmente señala:</text:span> </text:p>
      <text:p text:style-name="P61"><text:span text:style-name="T9">PRIMERO.-</text:span><text:span text:style-name="T7"> </text:span><text:span text:style-name="T8">Aprobar la tramitación ordinaria del procedimiento de adjudicación del contrato denominado </text:span><text:span text:style-name="T9">CONCESIÓN ADMINISTRATIVA DE USO PRIVATIVO DE UN BIEN DE DOMINIO PÚBLICO EN RÉGIMEN DE CONCURRENCIA PARA LA EXPLOTACIÓN DEL QUIOSCO COMO BAR CAFETERÍA, UBICADO EN LA PLAZA SARMIENTO Y COTO, MOGÁN CASCO, T.M. DE MOGÁN</text:span><text:span text:style-name="T7"> </text:span><text:span text:style-name="T9">Ref: 362566/2021.</text:span> </text:p>
      <text:p text:style-name="P61"><text:span text:style-name="T9">SEGUNDO.- </text:span><text:span text:style-name="T8">Aprobar el Pliego de Prescripciones Técnicas y el Pliego de Cláusulas Administrativas Particulares, tramitado mediante procedimiento abierto y tramitación ordianaria, que han de regir la adjudicación del contrato denominado </text:span><text:span text:style-name="T9">CONCESIÓN ADMINISTRATIVA DE USO PRIVATIVO DE UN BIEN DE DOMINIO PÚBLICO EN RÉGIMEN DE CONCURRENCIA PARA LA EXPLOTACIÓN DEL QUIOSCO COMO BAR CAFETERÍA, UBICADO EN LA PLAZA SARMIENTO Y COTO, MOGÁN CASCO, T.M. DE MOGÁN</text:span><text:span text:style-name="T7"> </text:span><text:span text:style-name="T9">Ref: 362566/2021, </text:span><text:span text:style-name="T8">conforme a los criterios de adjudicación propuestos por el Técnico municipal.</text:span> </text:p>
      <text:p text:style-name="P61"><text:span text:style-name="T9">TERCERO.-</text:span><text:span text:style-name="T7"> </text:span><text:span text:style-name="T8">Aprobar el expediente de contratación con un presupuesto base de licitación, por un periodo de DOS (2) AÑOS, que asciende a la cantidad de </text:span><text:span text:style-name="T9">8.588,60 euros, siendo 357,86 euros el canon mensual a satisfacer a la administración</text:span><text:span text:style-name="T8">,</text:span><text:span text:style-name="T7"> </text:span><text:span text:style-name="T8">sin división en lotes</text:span><text:span text:style-name="T9">; </text:span><text:span text:style-name="T8">no suponiendo la presente concesión un gasto para la administración. Disponer la apertura del procedimiento abierto de adjudicación y tramitación ordinaria, con arreglo al Pliego de Prescripciones Técnicas y Pliego de </text:span><text:span text:style-name="T8">Cláusulas Administrativas Particulares, convocando la adjudicación del contrato referenciado, en cumplimiento del artículo 117 de la LCSP, con una duración de DOS AÑOS y posibilidad de prórroga</text:span><text:span text:style-name="T7"> </text:span><text:span text:style-name="T8">por anualidades con un máximo de DOS PRÓRROGAS,</text:span><text:span text:style-name="T7"> </text:span><text:span text:style-name="T8">y un valor estimado del contrato que asciende a </text:span><text:span text:style-name="T9">17.177,20</text:span><text:span text:style-name="T7"> </text:span><text:span text:style-name="T9">euros.</text:span> </text:p>
      <text:p text:style-name="P61"><text:span text:style-name="T9">CUARTO.-</text:span><text:span text:style-name="T8">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61"><text:span text:style-name="T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1"><text:span text:style-name="T9">QUINTO.- -</text:span><text:span text:style-name="T8">Facultar a la Alcaldía-Presidencia para la suscripción de los contratos administrativos y/o públicos.</text:span> </text:p>
      <text:p text:style-name="P61"><text:span text:style-name="T9">SEXTO.- </text:span><text:span text:style-name="T8">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7"> </text:span><text:span text:style-name="T8">y a la Intervención de este Ayuntamiento.</text:span> </text:p>
      <text:p text:style-name="P65"><text:span text:style-name="T12">&gt; VISTO</text:span><text:span text:style-name="T7"> que con fecha 2 de diciembre de 2021 se publica Anuncio de Licitación en la Plataforma de Contratación del Sector Público, concediéndose un plazo de presentación de ofertas que termina el día 20 de diciembre de 2021.</text:span> </text:p>
      <text:p text:style-name="P59"><text:span text:style-name="T23">&gt;</text:span><text:span text:style-name="T24"> </text:span><text:span text:style-name="T23">VISTO que en fecha 28 de diciembre de 2021, se reúne la Mesa de Contratación, en acto no público, para proceder a la apertura y calificación de la</text:span><text:span text:style-name="T24"> </text:span><text:span text:style-name="T23">documentación administrativa (archivo electrónico nº 1) con CSV</text:span><text:a xlink:type="simple" xlink:href="https://oat.mogan.es:8448/ventanilla/web/validacionFirmas.do?opcion=1&amp;modo=3&amp;csv=c006754aa9291c06e5607e53280c0a33g" text:style-name="Internet_20_link" text:visited-style-name="Visited_20_Internet_20_Link"><text:span text:style-name="T40">c006754aa9291c06e5607e53280c0a33g</text:span></text:a><text:span text:style-name="T40"> </text:span></text:p>
      <text:p text:style-name="P59"><text:span text:style-name="T23">VISTO que en fecha 28 de diciembre</text:span><text:span text:style-name="T24"> </text:span><text:span text:style-name="T23">de 2021, se reúne la Mesa de Contratación, en</text:span><text:span text:style-name="T24"> </text:span><text:span text:style-name="T23">acto público, para proceder a la apertura de la proposición, procediéndose así mismo, a la valoración de la oferta y considerar al único licitador presentado y admitido como propuesto como adjudicatario (archivo electrónico nº 2), con CSV </text:span><text:a xlink:type="simple" xlink:href="https://oat.mogan.es:8448/ventanilla/web/validacionFirmas.do?opcion=1&amp;modo=3&amp;csv=b006754aa9241c0f42207e50950c0d03U" text:style-name="Internet_20_link" text:visited-style-name="Visited_20_Internet_20_Link"><text:span text:style-name="T40">b006754aa9241c0f42207e50950c0d03U</text:span></text:a><text:span text:style-name="T40"> </text:span></text:p>
      <text:p text:style-name="P61"><text:soft-page-break/><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65"><text:span text:style-name="T12">Por todo ello PROPONGO a la Junta de Gobierno Local:</text:span> </text:p>
      <text:p text:style-name="P61"><text:span text:style-name="T12">PRIMERO.- </text:span><text:span text:style-name="T7">Declarar válido el acto de licitación.</text:span> </text:p>
      <text:p text:style-name="P65"><text:span text:style-name="T12">SEGUNDO.-</text:span><text:span text:style-name="T7"> Aceptar los acuerdos adoptados en las Mesas de Contratación celebradas en relación con la meritada licitación.</text:span> </text:p>
      <text:p text:style-name="P65"><text:span text:style-name="T12">TERCERO.- Considerar propuesta como adjudicataria de la Concesión Administrativa de Uso Privativo de un Bien de Dominio Público en Régimen de Concurrencia para la explotación del Quiosco como Bar Cafetería, ubicado en la Plaza Sarmiento y Coto, Mogán Casco, T.M. de Mogán, Expte. 362566/2021,, </text:span><text:span text:style-name="T7">mediante procedimiento abierto y tramitación ordinaria, a </text:span><text:span text:style-name="T12">Doña</text:span><text:span text:style-name="T7"> </text:span><text:span text:style-name="T12">NIRZA ROVIRIAM PANTOJA IPIA- con NIF: ***339***, por una oferta de CANON MENSUAL de 357,87 euros, siendo el plazo de duración de DOS (2) años, con posibilidad de dos prórrogas anuales, atendiendo todo ello al pliego de cláusulas administrativas y pliego de prescripciones técnicas que rige la licitación, al considerarse que es la oferta más ventajosa, al ser la única oferta presentada y admitida, obteniendo la valoración máxima de 100 puntos.</text:span> </text:p>
      <text:p text:style-name="P61"><text:span text:style-name="T12">CUARTO.- Requerir al licitador propuesto como adjudicatario</text:span><text:span text:style-name="T7"> </text:span><text:span text:style-name="T7">para que dentro del plazo de </text:span><text:span text:style-name="T12">DIEZ</text:span><text:span text:style-name="T13"> </text:span><text:span text:style-name="T14">(10) días hábiles</text:span><text:span text:style-name="T7">, a contar desde el siguiente a aquél en que se haya publicado el requerimiento, presente la documentación que se indica en la cláusula 23 del Pliego de Cláusulas Administrativas Particulares que rige la meritada licitación.</text:span> </text:p>
      <text:p text:style-name="P65"><text:span text:style-name="T13">Respecto a la garantía definitiva, </text:span><text:span text:style-name="T7">correspondiente a un importe del 5 por 100 del precio final ofertado, excluido el I.G.I.C., para los dos años de contrato, debe depositar una garantía definitiva por importe de </text:span><text:span text:style-name="T12">429,44 euros.</text:span><text:span text:style-name="T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5"><text:span text:style-name="T12">QUINTO.- </text:span><text:span text:style-name="T7">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Municial y a la Intervención de este Ayuntamiento, a los efectos oportunos.”</text:span></text:p>
      <text:p text:style-name="P65"><text:s/></text:p>
      <text:p text:style-name="P65"><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7">La Junta de Gobierno Local, acuerda aprobar la propuesta emitida en los términos que se recogen precedentemente.</text:span> </text:p>
      <text:p text:style-name="P31"/>
      <text:p text:style-name="P61"><text:span text:style-name="T7">Y no habiendo más asuntos que tratar, por la Presidencia se levanta la sesión, siendo las trece horas, cincuenta y cuatro minutos del día al comienzo indicado, de todo lo cual, yo como Secretario General Accidental doy fe.</text:span> </text:p>
      <text:p text:style-name="P65"><text:span text:style-name="T12">EL PRESIDENTE, <text:s text:c="51"/>EL SECRETARIO GENERAL ACCIDENTAL,</text:span> </text:p>
      <text:p text:style-name="P127"/>
      <text:p text:style-name="P127"/>
      <text:p text:style-name="P32"><text:span text:style-name="T29">DILIGENCIA DE LA SECRETARÍA GENERAL</text:span></text:p>
      <text:p text:style-name="P201"/>
      <text:p text:style-name="P202"><text:tab/>Diligencia para hacer constar que el acta de la Junta de Gobierno Local de fecha <text:span text:style-name="T3">28 de diciembre de 2021 </text:span>ha sido aprobada por dicho órgano en la sesión celebrada el día<text:span text:style-name="T3"> 4 de enero de 2022.</text:span></text:p>
      <text:p text:style-name="P202"><text:soft-page-break/></text:p>
      <text:p text:style-name="P202"><text:tab/>Y para que conste, firmo la presente en Mogán, a fecha indicada en la firma electrónica.</text:p>
      <text:p text:style-name="P202"><text:tab/></text:p>
      <text:p text:style-name="P202"><text:tab/><text:tab/><text:tab/> <text:s text:c="10"/>El Secretario General Accidental,</text:p>
      <text:p text:style-name="P203"/>
      <text:p text:style-name="P199"><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8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65</text:page-number></text:span></text:span><text:span text:style-name="Fuente_20_de_20_párrafo_20_predeter."><text:span text:style-name="MT1"> de </text:span></text:span><text:span text:style-name="Fuente_20_de_20_párrafo_20_predeter."><text:span text:style-name="MT1"><text:page-count>16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4</text:page-number></text:span></text:span><text:span text:style-name="Fuente_20_de_20_párrafo_20_predeter."><text:span text:style-name="MT1"> de </text:span></text:span><text:span text:style-name="Fuente_20_de_20_párrafo_20_predeter."><text:span text:style-name="MT1"><text:page-count>16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2-01-10T09:50:25.94</dc:date>
    <meta:editing-cycles>48</meta:editing-cycles>
    <meta:editing-duration>PT4H33M21S</meta:editing-duration>
    <meta:document-statistic meta:table-count="35" meta:image-count="1" meta:object-count="0" meta:page-count="168" meta:paragraph-count="8876" meta:word-count="72642" meta:character-count="478883"/>
    <meta:user-defined meta:name="Información 1"/>
    <meta:user-defined meta:name="Información 2"/>
    <meta:user-defined meta:name="Información 3"/>
    <meta:user-defined meta:name="Información 4"/>
    <meta:template xlink:type="simple" xlink:actuate="onRequest" xlink:title="" xlink:href="file://vmfilepm/redirected$/jvsaavedra/Descargas/acta10328787577486431.odt/Normal.dotm"/>
  </office:meta>
</office:document-meta>
</file>