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49cm"/>
    </style:style>
    <style:style style:name="Table7.B" style:family="table-column">
      <style:table-column-properties style:column-width="14.949cm"/>
    </style:style>
    <style:style style:name="Table7.A1" style:family="table-cell">
      <style:table-cell-properties style:vertical-align="middle" fo:padding="0.049cm" fo:border="none"/>
    </style:style>
    <style:style style:name="Tabla2" style:family="table">
      <style:table-properties style:width="16.485cm" fo:margin-left="-0.007cm" fo:margin-right="0.019cm" table:align="margins"/>
    </style:style>
    <style:style style:name="Tabla2.A" style:family="table-column">
      <style:table-column-properties style:column-width="1.974cm" style:rel-column-width="7846*"/>
    </style:style>
    <style:style style:name="Tabla2.B" style:family="table-column">
      <style:table-column-properties style:column-width="2.586cm" style:rel-column-width="10279*"/>
    </style:style>
    <style:style style:name="Tabla2.C" style:family="table-column">
      <style:table-column-properties style:column-width="2.298cm" style:rel-column-width="9136*"/>
    </style:style>
    <style:style style:name="Tabla2.D" style:family="table-column">
      <style:table-column-properties style:column-width="3.522cm" style:rel-column-width="14003*"/>
    </style:style>
    <style:style style:name="Tabla2.E" style:family="table-column">
      <style:table-column-properties style:column-width="3.357cm" style:rel-column-width="13344*"/>
    </style:style>
    <style:style style:name="Tabla2.F" style:family="table-column">
      <style:table-column-properties style:column-width="2.748cm" style:rel-column-width="10927*"/>
    </style:style>
    <style:style style:name="Tabla2.A1" style:family="table-cell">
      <style:table-cell-properties style:vertical-align="middle" fo:padding="0.106cm" fo:border-left="0.035cm solid #000000" fo:border-right="none" fo:border-top="0.035cm solid #000000" fo:border-bottom="0.035cm solid #000000"/>
    </style:style>
    <style:style style:name="Tabla2.F1" style:family="table-cell">
      <style:table-cell-properties style:vertical-align="middle" fo:padding="0.106cm" fo:border="0.035cm solid #000000"/>
    </style:style>
    <style:style style:name="Tabla2.A2" style:family="table-cell">
      <style:table-cell-properties style:vertical-align="middle" fo:padding="0.106cm" fo:border-left="0.035cm solid #000000" fo:border-right="none" fo:border-top="none" fo:border-bottom="0.035cm solid #000000"/>
    </style:style>
    <style:style style:name="Tabla2.F2" style:family="table-cell">
      <style:table-cell-properties style:vertical-align="middle"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877cm" style:rel-column-width="7455*"/>
    </style:style>
    <style:style style:name="Tabla3.B" style:family="table-column">
      <style:table-column-properties style:column-width="3.207cm" style:rel-column-width="12738*"/>
    </style:style>
    <style:style style:name="Tabla3.C" style:family="table-column">
      <style:table-column-properties style:column-width="2.104cm" style:rel-column-width="8359*"/>
    </style:style>
    <style:style style:name="Tabla3.D" style:family="table-column">
      <style:table-column-properties style:column-width="3.209cm" style:rel-column-width="12745*"/>
    </style:style>
    <style:style style:name="Tabla3.E" style:family="table-column">
      <style:table-column-properties style:column-width="3.792cm" style:rel-column-width="15064*"/>
    </style:style>
    <style:style style:name="Tabla3.F" style:family="table-column">
      <style:table-column-properties style:column-width="2.309cm" style:rel-column-width="9174*"/>
    </style:style>
    <style:style style:name="Tabla3.A1" style:family="table-cell">
      <style:table-cell-properties style:vertical-align="middle" fo:padding="0.106cm" fo:border-left="0.035cm solid #000000" fo:border-right="none" fo:border-top="0.035cm solid #000000" fo:border-bottom="0.035cm solid #000000"/>
    </style:style>
    <style:style style:name="Tabla3.F1" style:family="table-cell">
      <style:table-cell-properties style:vertical-align="middle" fo:padding="0.106cm" fo:border="0.035cm solid #000000"/>
    </style:style>
    <style:style style:name="Tabla3.A2" style:family="table-cell">
      <style:table-cell-properties style:vertical-align="middle" fo:padding="0.106cm" fo:border-left="0.035cm solid #000000" fo:border-right="none" fo:border-top="none" fo:border-bottom="0.035cm solid #000000"/>
    </style:style>
    <style:style style:name="Tabla3.F2" style:family="table-cell">
      <style:table-cell-properties style:vertical-align="middle"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268cm" style:rel-column-width="9010*"/>
    </style:style>
    <style:style style:name="Tabla4.B" style:family="table-column">
      <style:table-column-properties style:column-width="2.163cm" style:rel-column-width="8590*"/>
    </style:style>
    <style:style style:name="Tabla4.C" style:family="table-column">
      <style:table-column-properties style:column-width="2.189cm" style:rel-column-width="8695*"/>
    </style:style>
    <style:style style:name="Tabla4.D" style:family="table-column">
      <style:table-column-properties style:column-width="2.508cm" style:rel-column-width="9963*"/>
    </style:style>
    <style:style style:name="Tabla4.E" style:family="table-column">
      <style:table-column-properties style:column-width="2.789cm" style:rel-column-width="11077*"/>
    </style:style>
    <style:style style:name="Tabla4.F" style:family="table-column">
      <style:table-column-properties style:column-width="2.291cm" style:rel-column-width="9101*"/>
    </style:style>
    <style:style style:name="Tabla4.G" style:family="table-column">
      <style:table-column-properties style:column-width="2.291cm" style:rel-column-width="9099*"/>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268cm" style:rel-column-width="9010*"/>
    </style:style>
    <style:style style:name="Tabla5.B" style:family="table-column">
      <style:table-column-properties style:column-width="2.163cm" style:rel-column-width="8590*"/>
    </style:style>
    <style:style style:name="Tabla5.C" style:family="table-column">
      <style:table-column-properties style:column-width="2.189cm" style:rel-column-width="8695*"/>
    </style:style>
    <style:style style:name="Tabla5.D" style:family="table-column">
      <style:table-column-properties style:column-width="2.508cm" style:rel-column-width="9963*"/>
    </style:style>
    <style:style style:name="Tabla5.E" style:family="table-column">
      <style:table-column-properties style:column-width="2.789cm" style:rel-column-width="11077*"/>
    </style:style>
    <style:style style:name="Tabla5.F" style:family="table-column">
      <style:table-column-properties style:column-width="2.291cm" style:rel-column-width="9101*"/>
    </style:style>
    <style:style style:name="Tabla5.G" style:family="table-column">
      <style:table-column-properties style:column-width="2.291cm" style:rel-column-width="9099*"/>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5.425cm" fo:margin-left="1cm" fo:margin-right="0.072cm" table:align="margins"/>
    </style:style>
    <style:style style:name="Tabla6.A" style:family="table-column">
      <style:table-column-properties style:column-width="0.829cm" style:rel-column-width="3522*"/>
    </style:style>
    <style:style style:name="Tabla6.B" style:family="table-column">
      <style:table-column-properties style:column-width="4.86cm" style:rel-column-width="20645*"/>
    </style:style>
    <style:style style:name="Tabla6.C" style:family="table-column">
      <style:table-column-properties style:column-width="3.545cm" style:rel-column-width="15062*"/>
    </style:style>
    <style:style style:name="Tabla6.D" style:family="table-column">
      <style:table-column-properties style:column-width="3.201cm" style:rel-column-width="13601*"/>
    </style:style>
    <style:style style:name="Tabla6.E" style:family="table-column">
      <style:table-column-properties style:column-width="2.99cm" style:rel-column-width="12705*"/>
    </style:style>
    <style:style style:name="Tabla6.A1" style:family="table-cell">
      <style:table-cell-properties style:vertical-align="middle" fo:padding="0.106cm" fo:border-left="0.035cm solid #000000" fo:border-right="none" fo:border-top="0.035cm solid #000000" fo:border-bottom="0.035cm solid #000000"/>
    </style:style>
    <style:style style:name="Tabla6.E1" style:family="table-cell">
      <style:table-cell-properties style:vertical-align="middle" fo:padding="0.106cm" fo:border="0.035cm solid #000000"/>
    </style:style>
    <style:style style:name="Tabla6.A2" style:family="table-cell" style:data-style-name="N0">
      <style:table-cell-properties style:vertical-align="middle" fo:padding="0.106cm" fo:border-left="0.035cm solid #000000"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E2" style:family="table-cell">
      <style:table-cell-properties style:vertical-align="middle"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8.25cm" style:rel-column-width="32767*"/>
    </style:style>
    <style:style style:name="Tabla7.A1" style:family="table-cell">
      <style:table-cell-properties fo:padding="0.106cm" fo:border-left="0.035cm solid #000000" fo:border-right="none" fo:border-top="0.035cm solid #000000" fo:border-bottom="0.035cm solid #000000"/>
    </style:style>
    <style:style style:name="Tabla7.B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B2" style:family="table-cell">
      <style:table-cell-properties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2.805cm" style:rel-column-width="11139*"/>
    </style:style>
    <style:style style:name="Tabla8.F" style:family="table-column">
      <style:table-column-properties style:column-width="2.477cm" style:rel-column-width="9836*"/>
    </style:style>
    <style:style style:name="Tabla8.A1" style:family="table-cell">
      <style:table-cell-properties fo:padding="0.106cm" fo:border-left="0.035cm solid #000000" fo:border-right="none" fo:border-top="0.035cm solid #000000" fo:border-bottom="0.035cm solid #000000"/>
    </style:style>
    <style:style style:name="Tabla8.F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F2" style:family="table-cell">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2.805cm" style:rel-column-width="11139*"/>
    </style:style>
    <style:style style:name="Tabla9.F" style:family="table-column">
      <style:table-column-properties style:column-width="2.477cm" style:rel-column-width="9836*"/>
    </style:style>
    <style:style style:name="Tabla9.A1" style:family="table-cell">
      <style:table-cell-properties fo:padding="0.106cm" fo:border-left="0.035cm solid #000000" fo:border-right="none" fo:border-top="0.035cm solid #000000" fo:border-bottom="0.035cm solid #000000"/>
    </style:style>
    <style:style style:name="Tabla9.F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F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7pt" style:font-size-asian="7pt" style:font-size-complex="7pt"/>
    </style:style>
    <style:style style:name="P6" style:family="paragraph" style:parent-style-name="Table_20_Contents">
      <style:paragraph-properties fo:text-align="center" style:justify-single-word="false"/>
      <style:text-properties style:font-name="Arial" fo:font-size="7pt" style:font-size-asian="7pt" style:font-size-complex="7pt"/>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text-align="justify" style:justify-single-word="false"/>
      <style:text-properties style:font-name="Times New Roman1" fo:font-size="14pt"/>
    </style:style>
    <style:style style:name="P15" style:family="paragraph" style:parent-style-name="Text_20_body">
      <style:paragraph-properties fo:text-align="center" style:justify-single-word="false"/>
      <style:text-properties style:font-name="Times New Roman1" fo:font-size="14pt"/>
    </style:style>
    <style:style style:name="P16" style:family="paragraph" style:parent-style-name="Text_20_body">
      <style:paragraph-properties fo:text-align="justify" style:justify-single-word="false"/>
      <style:text-properties style:font-name="Times New Roman1" fo:font-size="14pt" fo:language="es" fo:country="ES"/>
    </style:style>
    <style:style style:name="P17" style:family="paragraph" style:parent-style-name="Text_20_body">
      <style:paragraph-properties fo:text-align="center" style:justify-single-word="false"/>
      <style:text-properties style:font-name="Times New Roman1" fo:font-size="14pt" fo:language="es" fo:country="ES"/>
    </style:style>
    <style:style style:name="P18" style:family="paragraph" style:parent-style-name="Text_20_body">
      <style:paragraph-properties fo:text-align="start" style:justify-single-word="false"/>
      <style:text-properties style:font-name="Times New Roman1" fo:font-size="14pt"/>
    </style:style>
    <style:style style:name="P19" style:family="paragraph" style:parent-style-name="Text_20_body">
      <style:paragraph-properties fo:text-align="justify" style:justify-single-word="false"/>
      <style:text-properties fo:color="#000000" style:font-name="Arial1" fo:font-size="10pt"/>
    </style:style>
    <style:style style:name="P20" style:family="paragraph" style:parent-style-name="Text_20_body">
      <style:paragraph-properties fo:text-align="start" style:justify-single-word="false"/>
      <style:text-properties fo:color="#000000" style:font-name="Arial1" fo:font-size="10pt"/>
    </style:style>
    <style:style style:name="P21" style:family="paragraph" style:parent-style-name="Text_20_body">
      <style:text-properties fo:color="#000000" style:font-name="Arial" fo:font-size="10pt" fo:language="es" fo:country="ES" fo:font-weight="normal" style:font-size-asian="10pt" style:font-weight-asian="normal" style:font-size-complex="10pt" style:font-weight-complex="normal"/>
    </style:style>
    <style:style style:name="P22"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23" style:family="paragraph" style:parent-style-name="Text_20_body">
      <style:paragraph-properties fo:text-align="justify" style:justify-single-word="false"/>
      <style:text-properties fo:color="#000000" style:font-name="Arial" fo:font-size="10pt" style:font-size-asian="10pt" style:font-size-complex="10pt"/>
    </style:style>
    <style:style style:name="P24" style:family="paragraph" style:parent-style-name="Text_20_body">
      <style:paragraph-properties fo:text-align="justify" style:justify-single-word="false"/>
    </style:style>
    <style:style style:name="P25" style:family="paragraph" style:parent-style-name="Text_20_body">
      <style:text-properties style:font-name="Arial" fo:font-size="7pt" style:font-size-asian="7pt" style:font-size-complex="7pt"/>
    </style:style>
    <style:style style:name="P26" style:family="paragraph" style:parent-style-name="Text_20_body">
      <style:text-properties style:font-name="Arial" fo:font-size="7pt" fo:font-weight="bold" style:font-size-asian="7pt" style:font-weight-asian="bold" style:font-size-complex="7pt" style:font-weight-complex="bold"/>
    </style:style>
    <style:style style:name="P27" style:family="paragraph" style:parent-style-name="Text_20_body">
      <style:text-properties style:font-name="Arial" fo:font-size="10pt" fo:font-weight="bold" style:font-size-asian="10pt" style:font-weight-asian="bold" style:font-size-complex="10pt" style:font-weight-complex="bold"/>
    </style:style>
    <style:style style:name="P28" style:family="paragraph" style:parent-style-name="Text_20_body">
      <style:paragraph-properties fo:text-align="justify" style:justify-single-word="false"/>
      <style:text-properties style:font-name="Arial" fo:font-size="10pt" fo:font-weight="bold" style:font-size-asian="10pt" style:font-size-complex="10pt"/>
    </style:style>
    <style:style style:name="P29" style:family="paragraph" style:parent-style-name="Text_20_body">
      <style:text-properties style:font-name="Arial" fo:font-size="10pt" style:font-size-asian="10pt" style:font-size-complex="10pt"/>
    </style:style>
    <style:style style:name="P30" style:family="paragraph" style:parent-style-name="Text_20_body">
      <style:paragraph-properties fo:text-align="justify" style:justify-single-word="false"/>
      <style:text-properties style:font-name="Arial" fo:font-size="10pt" style:font-size-asian="10pt" style:font-size-complex="10pt"/>
    </style:style>
    <style:style style:name="P31" style:family="paragraph" style:parent-style-name="Text_20_body">
      <style:paragraph-properties fo:text-align="center" style:justify-single-word="false"/>
      <style:text-properties style:font-name="Arial" fo:font-size="10pt" style:font-size-asian="10pt" style:font-size-complex="10pt"/>
    </style:style>
    <style:style style:name="P32" style:family="paragraph" style:parent-style-name="Text_20_body">
      <style:paragraph-properties fo:text-align="start" style:justify-single-word="false"/>
      <style:text-properties style:font-name="Arial" fo:font-size="10pt" style:font-size-asian="10pt" style:font-size-complex="10pt"/>
    </style:style>
    <style:style style:name="P33" style:family="paragraph" style:parent-style-name="Text_20_body">
      <style:text-properties style:font-name="Arial" fo:font-size="10pt" fo:font-weight="normal" style:font-size-asian="10pt" style:font-weight-asian="normal" style:font-size-complex="10pt" style:font-weight-complex="normal"/>
    </style:style>
    <style:style style:name="P3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6"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37"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38" style:family="paragraph" style:parent-style-name="Text_20_body">
      <style:paragraph-properties fo:text-align="center" style:justify-single-word="false"/>
      <style:text-properties style:font-name="Arial" fo:font-size="10pt" fo:language="es" fo:country="ES" fo:font-style="italic" style:font-size-asian="10pt" style:font-size-complex="10pt"/>
    </style:style>
    <style:style style:name="P39" style:family="paragraph" style:parent-style-name="Text_20_body">
      <style:paragraph-properties fo:text-align="center" style:justify-single-word="false"/>
      <style:text-properties style:font-name="Arial" fo:font-size="10pt" fo:language="es" fo:country="ES" fo:font-weight="bold" style:font-size-asian="10pt" style:font-size-complex="10pt"/>
    </style:style>
    <style:style style:name="P40"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41" style:family="paragraph" style:parent-style-name="Text_20_body">
      <style:text-properties style:font-name="Arial" fo:font-size="9pt" fo:font-weight="bold" style:font-size-asian="9pt" style:font-weight-asian="bold" style:font-size-complex="9pt" style:font-weight-complex="bold"/>
    </style:style>
    <style:style style:name="P42" style:family="paragraph" style:parent-style-name="Text_20_body">
      <style:text-properties fo:font-weight="normal" style:font-weight-asian="normal" style:font-weight-complex="normal"/>
    </style:style>
    <style:style style:name="P43"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44" style:family="paragraph" style:parent-style-name="Text_20_body">
      <style:paragraph-properties fo:margin-left="0cm" fo:margin-right="0cm" fo:text-align="justify" style:justify-single-word="false" fo:text-indent="1.323cm" style:auto-text-indent="false"/>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4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normal" style:font-size-asian="10pt" style:font-weight-asian="normal" style:font-size-complex="10pt" style:font-weight-complex="normal"/>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5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4" style:family="paragraph" style:parent-style-name="Text_20_body">
      <style:paragraph-properties fo:margin-top="0cm" fo:margin-bottom="0cm" fo:text-align="justify" style:justify-single-word="false"/>
      <style:text-properties fo:font-variant="normal" fo:text-transform="none" style:font-name="Arial" fo:font-size="10pt" fo:font-style="normal" fo:font-weight="bold" style:font-size-asian="10pt" style:font-size-complex="10pt"/>
    </style:style>
    <style:style style:name="P55" style:family="paragraph" style:parent-style-name="Text_20_body">
      <style:paragraph-properties fo:margin-top="0cm" fo:margin-bottom="0cm" fo:text-align="justify" style:justify-single-word="false"/>
      <style:text-properties style:font-name="Arial" fo:font-size="8pt" fo:language="es" fo:country="ES" style:font-size-asian="8pt" style:font-size-complex="8pt"/>
    </style:style>
    <style:style style:name="P56" style:family="paragraph" style:parent-style-name="Text_20_body">
      <style:paragraph-properties fo:margin-top="0cm" fo:margin-bottom="0cm" fo:text-align="justify" style:justify-single-word="false"/>
      <style:text-properties style:font-name="Arial" fo:font-size="8pt" fo:language="es" fo:country="ES" fo:font-style="italic" fo:font-weight="bold" style:font-size-asian="8pt" style:font-size-complex="8pt"/>
    </style:style>
    <style:style style:name="P57" style:family="paragraph" style:parent-style-name="Table_20_Contents">
      <style:paragraph-properties fo:margin-top="0cm" fo:margin-bottom="0.499cm"/>
    </style:style>
    <style:style style:name="P58" style:family="paragraph" style:parent-style-name="Table_20_Contents">
      <style:paragraph-properties fo:margin-top="0cm" fo:margin-bottom="0.499cm" fo:text-align="center" style:justify-single-word="false"/>
    </style:style>
    <style:style style:name="P59" style:family="paragraph" style:parent-style-name="Table_20_Contents">
      <style:paragraph-properties fo:margin-top="0cm" fo:margin-bottom="0.499cm" fo:text-align="center" style:justify-single-word="false"/>
      <style:text-properties style:font-name="Arial1" fo:font-size="7pt"/>
    </style:style>
    <style:style style:name="P60" style:family="paragraph" style:parent-style-name="Table_20_Contents">
      <style:paragraph-properties fo:margin-top="0cm" fo:margin-bottom="0.499cm" fo:text-align="center" style:justify-single-word="false"/>
      <style:text-properties style:font-name="Arial1" fo:font-size="7pt" fo:font-weight="bold"/>
    </style:style>
    <style:style style:name="P61" style:family="paragraph" style:parent-style-name="Table_20_Contents">
      <style:paragraph-properties fo:margin-top="0cm" fo:margin-bottom="0.499cm"/>
      <style:text-properties fo:color="#000000" style:font-name="Arial" fo:font-size="10pt" style:font-size-asian="10pt" style:font-size-complex="10pt"/>
    </style:style>
    <style:style style:name="P62" style:family="paragraph" style:parent-style-name="Table_20_Contents">
      <style:paragraph-properties fo:margin-top="0cm" fo:margin-bottom="0.499cm" fo:text-align="justify" style:justify-single-word="false"/>
      <style:text-properties fo:color="#000000" style:font-name="Arial" fo:font-size="10pt" style:font-size-asian="10pt" style:font-size-complex="10pt"/>
    </style:style>
    <style:style style:name="P63" style:family="paragraph" style:parent-style-name="Table_20_Contents">
      <style:paragraph-properties fo:margin-top="0cm" fo:margin-bottom="0.499cm" fo:text-align="end" style:justify-single-word="false"/>
    </style:style>
    <style:style style:name="P64"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65" style:family="paragraph" style:parent-style-name="Table_20_Contents">
      <style:paragraph-properties fo:margin-top="0cm" fo:margin-bottom="0.499cm"/>
      <style:text-properties style:font-name="Arial" fo:font-size="10pt" style:font-size-asian="10pt" style:font-size-complex="10pt"/>
    </style:style>
    <style:style style:name="P66"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67"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68"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69" style:family="paragraph" style:parent-style-name="Table_20_Contents">
      <style:paragraph-properties fo:margin-top="0cm" fo:margin-bottom="0.499cm"/>
      <style:text-properties style:font-name="Arial" fo:font-size="10pt" fo:font-weight="bold" style:font-size-asian="10pt" style:font-size-complex="10pt"/>
    </style:style>
    <style:style style:name="P70" style:family="paragraph" style:parent-style-name="Table_20_Heading">
      <style:paragraph-properties fo:margin-top="0cm" fo:margin-bottom="0.499cm" fo:text-align="center" style:justify-single-word="false"/>
    </style:style>
    <style:style style:name="P7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3" style:family="paragraph" style:parent-style-name="Text_20_body">
      <style:paragraph-properties fo:margin-left="0cm" fo:margin-right="0cm" fo:text-align="justify" style:justify-single-word="false" fo:text-indent="1.251cm" style:auto-text-indent="false"/>
    </style:style>
    <style:style style:name="P74"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fo:font-weight="bold" style:font-size-asian="10pt" style:font-size-complex="10pt"/>
    </style:style>
    <style:style style:name="P75" style:family="paragraph" style:parent-style-name="Text_20_body">
      <style:paragraph-properties fo:margin-left="0cm" fo:margin-right="0cm" fo:margin-top="0cm" fo:margin-bottom="0.25cm" fo:text-align="justify" style:justify-single-word="false" fo:text-indent="1.251cm" style:auto-text-indent="false"/>
    </style:style>
    <style:style style:name="P76" style:family="paragraph" style:parent-style-name="Text_20_body">
      <style:paragraph-properties fo:margin-left="0cm" fo:margin-right="0cm" fo:margin-top="0cm" fo:margin-bottom="0.25cm" fo:text-indent="1.251cm" style:auto-text-indent="false"/>
      <style:text-properties style:font-name="Arial" fo:font-size="10pt" style:font-size-asian="10pt" style:font-size-complex="10pt"/>
    </style:style>
    <style:style style:name="P77"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78"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79"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80"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81"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82"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weight="bold" style:font-size-asian="10pt" style:font-size-complex="10pt"/>
    </style:style>
    <style:style style:name="P83"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font-style="italic" style:font-size-asian="10pt" style:font-size-complex="10pt"/>
    </style:style>
    <style:style style:name="P84"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font-style="italic" fo:font-weight="normal" style:font-size-asian="10pt" style:font-size-complex="10pt"/>
    </style:style>
    <style:style style:name="P85"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fo:font-weight="bold" style:font-size-asian="10pt" style:font-size-complex="10pt"/>
    </style:style>
    <style:style style:name="P86"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8pt" fo:language="es" fo:country="ES" fo:font-style="italic" fo:font-weight="bold" style:font-size-asian="8pt" style:font-size-complex="8pt"/>
    </style:style>
    <style:style style:name="P87"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8pt" fo:language="es" fo:country="ES" style:font-size-asian="8pt" style:font-size-complex="8pt"/>
    </style:style>
    <style:style style:name="P88"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style:font-size-asian="10pt" style:font-size-complex="10pt"/>
    </style:style>
    <style:style style:name="P89" style:family="paragraph" style:parent-style-name="Text_20_body">
      <style:paragraph-properties fo:margin-left="0cm" fo:margin-right="0cm" fo:margin-top="0cm" fo:margin-bottom="0.25cm" fo:text-align="justify" style:justify-single-word="false" fo:text-indent="1.251cm" style:auto-text-indent="false"/>
      <style:text-properties fo:font-variant="normal" fo:text-transform="none" style:font-name="Arial" fo:font-size="10pt" fo:font-style="normal" fo:font-weight="normal" style:font-size-asian="10pt" style:font-size-complex="10pt"/>
    </style:style>
    <style:style style:name="P90"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91"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92" style:family="paragraph" style:parent-style-name="Standard">
      <style:paragraph-properties fo:margin-left="0cm" fo:margin-right="0cm" fo:margin-top="0cm" fo:margin-bottom="0cm" fo:text-align="justify" style:justify-single-word="false" fo:text-indent="1.251cm" style:auto-text-indent="false"/>
    </style:style>
    <style:style style:name="P9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9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96" style:family="paragraph" style:parent-style-name="Standard">
      <style:paragraph-properties fo:text-align="justify" style:justify-single-word="false"/>
    </style:style>
    <style:style style:name="P97" style:family="paragraph" style:parent-style-name="Heading_20_2">
      <style:paragraph-properties fo:margin-top="0cm" fo:margin-bottom="0.499cm" fo:text-align="justify" style:justify-single-word="false"/>
      <style:text-properties style:font-name="Arial" fo:font-size="10pt" style:font-size-asian="10pt" style:font-size-complex="10pt"/>
    </style:style>
    <style:style style:name="P98" style:family="paragraph" style:parent-style-name="Heading_20_2">
      <style:paragraph-properties fo:margin-top="0cm" fo:margin-bottom="0.499cm"/>
      <style:text-properties fo:color="#000000" style:font-name="Arial" fo:font-size="10pt" fo:font-weight="bold" style:font-size-asian="10pt" style:font-size-complex="10pt"/>
    </style:style>
    <style:style style:name="P99" style:family="paragraph" style:parent-style-name="Heading_20_5">
      <style:paragraph-properties fo:text-align="center" style:justify-single-word="false"/>
      <style:text-properties style:font-name="Times New Roman1" fo:font-size="14pt"/>
    </style:style>
    <style:style style:name="P100" style:family="paragraph" style:parent-style-name="Heading_20_5">
      <style:paragraph-properties fo:text-align="center" style:justify-single-word="false"/>
      <style:text-properties style:font-name="Arial" fo:font-size="10pt" style:font-size-asian="10pt" style:font-size-complex="10pt"/>
    </style:style>
    <style:style style:name="P101" style:family="paragraph" style:parent-style-name="Heading_20_3">
      <style:paragraph-properties fo:margin-top="0cm" fo:margin-bottom="0.499cm" fo:text-align="justify" style:justify-single-word="false"/>
      <style:text-properties style:font-name="Arial" fo:font-size="10pt" style:font-size-asian="10pt" style:font-size-complex="10pt"/>
    </style:style>
    <style:style style:name="P102" style:family="paragraph" style:parent-style-name="Heading_20_3">
      <style:paragraph-properties fo:margin-top="0cm" fo:margin-bottom="0.499cm" fo:text-align="justify" style:justify-single-word="false"/>
      <style:text-properties fo:color="#000000" style:font-name="Arial" fo:font-size="10pt" style:font-size-asian="10pt" style:font-size-complex="10pt"/>
    </style:style>
    <style:style style:name="P103" style:family="paragraph" style:parent-style-name="Standard">
      <style:text-properties style:font-name="Arial" fo:font-size="9pt" fo:font-style="normal" style:font-size-asian="9pt" style:font-style-asian="normal" style:font-size-complex="9pt" style:font-style-complex="normal"/>
    </style:style>
    <style:style style:name="P104"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05"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06"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07" style:family="paragraph" style:parent-style-name="Text_20_body">
      <style:paragraph-properties fo:text-align="justify" style:justify-single-word="false"/>
      <style:text-properties style:font-name="Arial" fo:font-size="10pt" style:font-size-asian="10pt" style:font-size-complex="10pt"/>
    </style:style>
    <style:style style:name="P108"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09"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10"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111"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12"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113" style:family="paragraph" style:parent-style-name="Text_20_body">
      <style:paragraph-properties fo:text-align="center" style:justify-single-word="false"/>
      <style:text-properties style:font-name="Arial" fo:font-size="10pt" style:font-size-asian="10pt" style:font-size-complex="10pt"/>
    </style:style>
    <style:style style:name="P114" style:family="paragraph" style:parent-style-name="Text_20_body" style:list-style-name="L1">
      <style:paragraph-properties fo:text-align="justify" style:justify-single-word="false"/>
      <style:text-properties style:font-name="Times New Roman1" fo:font-size="14pt"/>
    </style:style>
    <style:style style:name="P115" style:family="paragraph" style:parent-style-name="Text_20_body" style:list-style-name="L2">
      <style:paragraph-properties fo:text-align="justify" style:justify-single-word="false"/>
      <style:text-properties style:font-name="Times New Roman1" fo:font-size="14pt"/>
    </style:style>
    <style:style style:name="P116" style:family="paragraph" style:parent-style-name="Text_20_body" style:list-style-name="L24">
      <style:paragraph-properties fo:text-align="justify" style:justify-single-word="false"/>
      <style:text-properties style:font-name="Times New Roman1" fo:font-size="14pt"/>
    </style:style>
    <style:style style:name="P117" style:family="paragraph" style:parent-style-name="Text_20_body" style:list-style-name="L1">
      <style:paragraph-properties fo:text-align="justify" style:justify-single-word="false"/>
      <style:text-properties fo:color="#000000" style:font-name="Arial1" fo:font-size="10pt"/>
    </style:style>
    <style:style style:name="P118" style:family="paragraph" style:parent-style-name="Text_20_body" style:list-style-name="L27">
      <style:paragraph-properties fo:text-align="justify" style:justify-single-word="false"/>
      <style:text-properties fo:color="#000000" style:font-name="Arial" fo:font-size="10pt" style:font-size-asian="10pt" style:font-size-complex="10pt"/>
    </style:style>
    <style:style style:name="P119" style:family="paragraph" style:parent-style-name="Text_20_body" style:list-style-name="L3">
      <style:paragraph-properties fo:margin-left="0cm" fo:margin-right="0cm" fo:margin-top="0cm" fo:margin-bottom="0.25cm" fo:text-indent="1.251cm" style:auto-text-indent="false"/>
      <style:text-properties style:font-name="Arial" fo:font-size="10pt" style:font-size-asian="10pt" style:font-size-complex="10pt"/>
    </style:style>
    <style:style style:name="P120" style:family="paragraph" style:parent-style-name="Text_20_body" style:list-style-name="L3">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1" style:family="paragraph" style:parent-style-name="Text_20_body" style:list-style-name="L4">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2" style:family="paragraph" style:parent-style-name="Text_20_body" style:list-style-name="L5">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3" style:family="paragraph" style:parent-style-name="Text_20_body" style:list-style-name="L6">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4" style:family="paragraph" style:parent-style-name="Text_20_body" style:list-style-name="L7">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5" style:family="paragraph" style:parent-style-name="Text_20_body" style:list-style-name="L8">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6" style:family="paragraph" style:parent-style-name="Text_20_body" style:list-style-name="L9">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7" style:family="paragraph" style:parent-style-name="Text_20_body" style:list-style-name="L10">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8" style:family="paragraph" style:parent-style-name="Text_20_body" style:list-style-name="L11">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29" style:family="paragraph" style:parent-style-name="Text_20_body" style:list-style-name="L12">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0" style:family="paragraph" style:parent-style-name="Text_20_body" style:list-style-name="L13">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1" style:family="paragraph" style:parent-style-name="Text_20_body" style:list-style-name="L14">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2" style:family="paragraph" style:parent-style-name="Text_20_body" style:list-style-name="L15">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3" style:family="paragraph" style:parent-style-name="Text_20_body" style:list-style-name="L16">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4" style:family="paragraph" style:parent-style-name="Text_20_body" style:list-style-name="L17">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5" style:family="paragraph" style:parent-style-name="Text_20_body" style:list-style-name="L18">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6" style:family="paragraph" style:parent-style-name="Text_20_body" style:list-style-name="L19">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7" style:family="paragraph" style:parent-style-name="Text_20_body" style:list-style-name="L20">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8" style:family="paragraph" style:parent-style-name="Text_20_body" style:list-style-name="L21">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39" style:family="paragraph" style:parent-style-name="Text_20_body" style:list-style-name="L22">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40" style:family="paragraph" style:parent-style-name="Text_20_body" style:list-style-name="L13">
      <style:paragraph-properties fo:margin-left="0cm" fo:margin-right="0cm" fo:margin-top="0cm" fo:margin-bottom="0.25cm" fo:text-indent="1.251cm" style:auto-text-indent="false"/>
      <style:text-properties style:font-name="Arial" fo:font-size="10pt" style:font-size-asian="10pt" style:font-size-complex="10pt"/>
    </style:style>
    <style:style style:name="P141" style:family="paragraph" style:parent-style-name="Text_20_body" style:list-style-name="L12">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42" style:family="paragraph" style:parent-style-name="Text_20_body" style:list-style-name="L22">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43" style:family="paragraph" style:parent-style-name="Text_20_body" style:list-style-name="L4">
      <style:paragraph-properties fo:margin-left="0cm" fo:margin-right="0cm" fo:margin-top="0cm" fo:margin-bottom="0.25cm" fo:text-align="justify" style:justify-single-word="false" fo:text-indent="1.251cm" style:auto-text-indent="false"/>
      <style:text-properties fo:color="#000000" style:font-name="Arial" fo:font-size="10pt" fo:font-style="italic" style:font-size-asian="10pt" style:font-size-complex="10pt"/>
    </style:style>
    <style:style style:name="P144" style:family="paragraph" style:parent-style-name="Text_20_body" style:list-style-name="L5">
      <style:paragraph-properties fo:margin-left="0cm" fo:margin-right="0cm" fo:margin-top="0cm" fo:margin-bottom="0.25cm" fo:text-align="justify" style:justify-single-word="false" fo:text-indent="1.251cm" style:auto-text-indent="false"/>
      <style:text-properties fo:color="#000000" style:font-name="Arial" fo:font-size="10pt" fo:font-style="italic" style:font-size-asian="10pt" style:font-size-complex="10pt"/>
    </style:style>
    <style:style style:name="P145" style:family="paragraph" style:parent-style-name="Text_20_body" style:list-style-name="L14">
      <style:paragraph-properties fo:margin-left="0cm" fo:margin-right="0cm" fo:margin-top="0cm" fo:margin-bottom="0.25cm" fo:text-align="justify" style:justify-single-word="false" fo:text-indent="1.251cm" style:auto-text-indent="false"/>
      <style:text-properties fo:color="#000000" style:font-name="Arial" fo:font-size="10pt" fo:font-style="italic" style:font-size-asian="10pt" style:font-size-complex="10pt"/>
    </style:style>
    <style:style style:name="P146" style:family="paragraph" style:parent-style-name="Text_20_body" style:list-style-name="L15">
      <style:paragraph-properties fo:margin-left="0cm" fo:margin-right="0cm" fo:margin-top="0cm" fo:margin-bottom="0.25cm" fo:text-align="justify" style:justify-single-word="false" fo:text-indent="1.251cm" style:auto-text-indent="false"/>
      <style:text-properties fo:color="#000000" style:font-name="Arial" fo:font-size="10pt" fo:font-style="italic" style:font-size-asian="10pt" style:font-size-complex="10pt"/>
    </style:style>
    <style:style style:name="P147" style:family="paragraph" style:parent-style-name="Text_20_body" style:list-style-name="L9">
      <style:paragraph-properties fo:margin-left="0cm" fo:margin-right="0cm" fo:margin-top="0cm" fo:margin-bottom="0.25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48" style:family="paragraph" style:parent-style-name="Text_20_body" style:list-style-name="L19">
      <style:paragraph-properties fo:margin-left="0cm" fo:margin-right="0cm" fo:margin-top="0cm" fo:margin-bottom="0.25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49" style:family="paragraph" style:parent-style-name="Text_20_body" style:list-style-name="L23">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50"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name-asian="Times New Roman" style:font-weight-asian="bold" style:font-name-complex="Arial Narrow" style:font-style-complex="italic" style:font-weight-complex="bold"/>
    </style:style>
    <style:style style:name="T4" style:family="text">
      <style:text-properties fo:font-weight="bold" style:font-weight-asian="bold" style:font-weight-complex="bold"/>
    </style:style>
    <style:style style:name="T5" style:family="text">
      <style:text-properties style:font-name="Arial1" fo:font-size="7pt"/>
    </style:style>
    <style:style style:name="T6" style:family="text">
      <style:text-properties style:font-name="Arial1" fo:font-size="7pt" fo:font-weight="bold"/>
    </style:style>
    <style:style style:name="T7" style:family="text">
      <style:text-properties fo:color="#000000"/>
    </style:style>
    <style:style style:name="T8" style:family="text">
      <style:text-properties fo:color="#000000" fo:font-weight="bold"/>
    </style:style>
    <style:style style:name="T9" style:family="text">
      <style:text-properties fo:color="#000000" style:font-name="Arial1" fo:font-size="10pt"/>
    </style:style>
    <style:style style:name="T10" style:family="text">
      <style:text-properties fo:color="#000000" style:font-name="Arial1" fo:font-size="10pt" fo:font-weight="bold"/>
    </style:style>
    <style:style style:name="T11" style:family="text">
      <style:text-properties fo:color="#000000" style:font-name="Arial1" fo:font-size="10pt" fo:font-style="italic"/>
    </style:style>
    <style:style style:name="T12" style:family="text">
      <style:text-properties fo:color="#000000" fo:font-style="italic"/>
    </style:style>
    <style:style style:name="T13" style:family="text">
      <style:text-properties fo:color="#000000" fo:font-style="italic" fo:font-weight="normal"/>
    </style:style>
    <style:style style:name="T14" style:family="text">
      <style:text-properties fo:color="#000000" fo:font-style="italic" style:text-underline-style="solid" style:text-underline-width="auto" style:text-underline-color="font-color"/>
    </style:style>
    <style:style style:name="T15" style:family="text">
      <style:text-properties fo:color="#000000" fo:font-style="italic" style:text-underline-style="solid" style:text-underline-width="auto" style:text-underline-color="font-color" fo:font-weight="bold"/>
    </style:style>
    <style:style style:name="T16" style:family="text">
      <style:text-properties fo:color="#000000" fo:font-style="italic" fo:font-weight="bold"/>
    </style:style>
    <style:style style:name="T17" style:family="text">
      <style:text-properties fo:color="#000000" fo:language="es" fo:country="ES"/>
    </style:style>
    <style:style style:name="T18" style:family="text">
      <style:text-properties fo:color="#000000" fo:language="es" fo:country="ES" fo:font-weight="bold"/>
    </style:style>
    <style:style style:name="T19" style:family="text">
      <style:text-properties fo:color="#000000" fo:language="es" fo:country="ES" fo:font-style="normal" style:font-style-asian="normal" style:font-style-complex="normal"/>
    </style:style>
    <style:style style:name="T20" style:family="text">
      <style:text-properties fo:color="#000000" style:font-size-asian="10pt" style:font-size-complex="10pt"/>
    </style:style>
    <style:style style:name="T21" style:family="text">
      <style:text-properties fo:color="#000000" style:font-name="Arial" fo:language="es" fo:country="ES" fo:font-weight="normal" style:font-weight-asian="normal" style:font-weight-complex="normal"/>
    </style:style>
    <style:style style:name="T22" style:family="text">
      <style:text-properties fo:color="#000000" style:font-name="Arial" fo:font-size="10pt" style:font-size-asian="10pt" style:font-size-complex="10pt"/>
    </style:style>
    <style:style style:name="T23" style:family="text">
      <style:text-properties fo:color="#000000" style:font-name="Arial" fo:font-size="10pt" fo:font-style="italic" style:font-size-asian="10pt" style:font-size-complex="10pt"/>
    </style:style>
    <style:style style:name="T24"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25" style:family="text">
      <style:text-properties fo:color="#000000" style:font-name="Arial" fo:font-size="10pt" fo:font-weight="bold" style:font-size-asian="10pt" style:font-size-complex="10pt"/>
    </style:style>
    <style:style style:name="T26" style:family="text">
      <style:text-properties fo:color="#000000" fo:font-weight="normal"/>
    </style:style>
    <style:style style:name="T27" style:family="text">
      <style:text-properties fo:color="#000000" style:text-underline-style="solid" style:text-underline-width="auto" style:text-underline-color="font-color"/>
    </style:style>
    <style:style style:name="T28" style:family="text">
      <style:text-properties fo:color="#000000" fo:font-size="9pt" fo:language="es" fo:country="ES" fo:font-style="normal" fo:font-weight="bold" style:font-size-asian="9pt" style:font-style-asian="normal" style:font-weight-asian="bold" style:font-name-complex="Arial Narrow" style:font-size-complex="9pt" style:font-style-complex="normal" style:font-weight-complex="bold"/>
    </style:style>
    <style:style style:name="T29" style:family="text">
      <style:text-properties fo:font-size="7pt"/>
    </style:style>
    <style:style style:name="T30" style:family="text">
      <style:text-properties fo:font-size="7pt" fo:font-weight="bold"/>
    </style:style>
    <style:style style:name="T31" style:family="text">
      <style:text-properties fo:font-style="italic"/>
    </style:style>
    <style:style style:name="T32" style:family="text">
      <style:text-properties fo:font-style="italic" fo:font-weight="normal"/>
    </style:style>
    <style:style style:name="T33" style:family="text">
      <style:text-properties fo:font-style="italic" fo:font-weight="normal" fo:background-color="#ffffff"/>
    </style:style>
    <style:style style:name="T34" style:family="text">
      <style:text-properties fo:font-style="italic" fo:font-weight="bold"/>
    </style:style>
    <style:style style:name="T35" style:family="text">
      <style:text-properties fo:font-style="italic" style:text-underline-style="solid" style:text-underline-width="auto" style:text-underline-color="font-color"/>
    </style:style>
    <style:style style:name="T36" style:family="text">
      <style:text-properties fo:font-style="italic" style:text-underline-style="solid" style:text-underline-width="auto" style:text-underline-color="font-color" fo:font-weight="bold"/>
    </style:style>
    <style:style style:name="T37" style:family="text">
      <style:text-properties fo:font-variant="normal" fo:text-transform="none" fo:color="#000000" fo:font-style="normal" fo:font-weight="normal"/>
    </style:style>
    <style:style style:name="T38" style:family="text">
      <style:text-properties fo:font-variant="normal" fo:text-transform="none" fo:color="#000000" fo:font-style="normal" fo:font-weight="bold"/>
    </style:style>
    <style:style style:name="T39" style:family="text">
      <style:text-properties fo:font-variant="normal" fo:text-transform="none" fo:color="#000000" fo:font-style="normal" style:text-underline-style="solid" style:text-underline-width="auto" style:text-underline-color="font-color" fo:font-weight="bold"/>
    </style:style>
    <style:style style:name="T40" style:family="text">
      <style:text-properties fo:font-variant="normal" fo:text-transform="none" fo:color="#000000" style:font-name="Arial" fo:font-size="10pt" fo:font-style="normal" fo:font-weight="normal" style:font-size-asian="10pt" style:font-size-complex="10pt"/>
    </style:style>
    <style:style style:name="T41" style:family="text">
      <style:text-properties fo:font-variant="normal" fo:text-transform="none" fo:color="#000000" fo:font-style="italic" fo:font-weight="normal"/>
    </style:style>
    <style:style style:name="T42" style:family="text">
      <style:text-properties fo:font-variant="normal" fo:text-transform="none" style:font-name="Arial" fo:font-size="10pt" fo:font-style="normal" fo:font-weight="bold" style:font-size-asian="10pt" style:font-size-complex="10pt"/>
    </style:style>
    <style:style style:name="T43" style:family="text">
      <style:text-properties fo:font-variant="normal" fo:text-transform="none" style:font-name="Arial" fo:font-size="10pt" fo:font-style="normal" fo:font-weight="normal" style:font-size-asian="10pt" style:font-size-complex="10pt"/>
    </style:style>
    <style:style style:name="T44" style:family="text">
      <style:text-properties fo:font-variant="normal" fo:text-transform="none" style:font-name="Arial" fo:font-size="10pt" style:font-size-asian="10pt" style:font-size-complex="10pt"/>
    </style:style>
    <style:style style:name="T45" style:family="text">
      <style:text-properties fo:font-variant="normal" fo:text-transform="none" fo:font-style="normal" fo:font-weight="bold"/>
    </style:style>
    <style:style style:name="T46" style:family="text">
      <style:text-properties fo:font-variant="normal" fo:text-transform="none" fo:font-style="normal" fo:font-weight="normal"/>
    </style:style>
    <style:style style:name="T47" style:family="text">
      <style:text-properties fo:font-weight="normal"/>
    </style:style>
    <style:style style:name="T48" style:family="text">
      <style:text-properties style:font-name="Arial" style:text-underline-style="solid" style:text-underline-width="auto" style:text-underline-color="font-color" style:font-name-asian="Times New Roman"/>
    </style:style>
    <style:style style:name="T49" style:family="text">
      <style:text-properties style:font-name="Arial" fo:font-size="7pt" style:font-size-asian="7pt" style:font-size-complex="7pt"/>
    </style:style>
    <style:style style:name="T50" style:family="text">
      <style:text-properties style:font-name="Arial" fo:font-size="7pt" style:text-underline-style="solid" style:text-underline-width="auto" style:text-underline-color="font-color" style:font-size-asian="7pt" style:font-size-complex="7pt"/>
    </style:style>
    <style:style style:name="T51" style:family="text">
      <style:text-properties style:font-name="Arial" fo:font-size="10pt" style:text-underline-style="solid" style:text-underline-width="auto" style:text-underline-color="font-color" style:font-name-asian="Times New Roman" style:font-size-asian="10pt" style:font-size-complex="10pt"/>
    </style:style>
    <style:style style:name="T52"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3" style:family="text">
      <style:text-properties style:font-name="Arial" fo:font-size="10pt" style:text-underline-style="solid" style:text-underline-width="auto" style:text-underline-color="font-color" style:font-size-asian="10pt" style:font-size-complex="10pt"/>
    </style:style>
    <style:style style:name="T54" style:family="text">
      <style:text-properties style:font-name="Arial" fo:font-size="10pt" fo:font-weight="bold" style:font-name-asian="Times New Roman" style:font-size-asian="10pt" style:font-weight-asian="bold" style:font-size-complex="10pt" style:font-weight-complex="bold"/>
    </style:style>
    <style:style style:name="T55"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56" style:family="text">
      <style:text-properties style:font-name="Arial" fo:font-size="10pt" style:font-size-asian="10pt" style:font-size-complex="10pt"/>
    </style:style>
    <style:style style:name="T57" style:family="text">
      <style:text-properties style:font-name="Arial" fo:font-size="10pt" style:text-underline-style="none" style:font-name-asian="Times New Roman" style:font-size-asian="10pt" style:font-size-complex="10pt"/>
    </style:style>
    <style:style style:name="T58" style:family="text">
      <style:text-properties style:font-name="Arial" fo:font-size="10pt" style:text-underline-style="none" style:font-size-asian="10pt" style:font-size-complex="10pt"/>
    </style:style>
    <style:style style:name="T59" style:family="text">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T60" style:family="text">
      <style:text-properties style:font-name="Arial" fo:font-size="10pt" fo:font-weight="normal" style:font-size-asian="10pt" style:font-weight-asian="normal" style:font-size-complex="10pt" style:font-weight-complex="normal"/>
    </style:style>
    <style:style style:name="T61" style:family="text">
      <style:text-properties style:font-name="Arial" fo:font-weight="bold" style:font-name-asian="Times New Roman" style:font-weight-asian="bold" style:font-weight-complex="bold"/>
    </style:style>
    <style:style style:name="T62" style:family="text">
      <style:text-properties style:text-underline-style="none"/>
    </style:style>
    <style:style style:name="T63" style:family="text">
      <style:text-properties style:font-size-asian="10pt" style:font-size-complex="10pt"/>
    </style:style>
    <style:style style:name="T64" style:family="text">
      <style:text-properties style:font-name="Arial2"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65"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66" style:family="text">
      <style:text-properties style:font-name="Arial2"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67"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2">ACTA DE LA SESIÓN ORDINARIA CELEBRADA POR LA JUNTA DE GOBIERNO LOCAL DEL AYUNTAMIENTO DE MOGÁN EL DÍA 21 DE DICIEMBRE DE 2021.</text:span> </text:p>
      <text:p text:style-name="P71">En la Sala de reuniones de las Casas Consistoriales de Mogán, siendo las doce horas, diez minutos del día <text:span text:style-name="T2">21 de diciembre de 2021</text:span>, se reúne la Junta de Gobierno Local, bajo la Presidencia de la <text:span text:style-name="T2">Alcaldesa-Presidenta,</text:span> 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71">Actúa <text:span text:style-name="T2">don David Chao Castro,</text:span> Secretario General Accidental, que da fe del acto. </text:p>
      <text:p text:style-name="P27"/>
      <text:p text:style-name="P41">SRES. Y SRAS. ASISTENTES </text:p>
      <text:p text:style-name="Text_20_body"><text:span text:style-name="Strong_20_Emphasis"><text:span text:style-name="T49">ALCALDE</text:span></text:span><text:span text:style-name="T4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0">Nombre</text:span></text:span></text:p>
          </table:table-cell>
          <table:table-cell table:style-name="Table3.A1" office:value-type="string">
            <text:p text:style-name="P8"><text:span text:style-name="Strong_20_Emphasis"><text:span text:style-name="T50">Asiste</text:span></text:span></text:p>
          </table:table-cell>
          <table:table-cell table:style-name="Table3.A1" office:value-type="string">
            <text:p text:style-name="P8"><text:span text:style-name="Strong_20_Emphasis"><text:span text:style-name="T50">Partido</text:span></text:span></text:p>
          </table:table-cell>
        </table:table-row>
        <table:table-row>
          <table:table-cell table:style-name="Table3.A1" office:value-type="string">
            <text:p text:style-name="P5">ONALIA BUENO GARCIA</text:p>
          </table:table-cell>
          <table:table-cell table:style-name="Table3.A1" office:value-type="string">
            <text:p text:style-name="P6">Sí</text:p>
          </table:table-cell>
          <table:table-cell table:style-name="Table3.A1" office:value-type="string">
            <text:p text:style-name="P6">CIUCA</text:p>
          </table:table-cell>
        </table:table-row>
      </table:table>
      <text:p text:style-name="P25"/>
      <text:p text:style-name="Text_20_body"><text:span text:style-name="Strong_20_Emphasis"><text:span text:style-name="T49">CONCEJALES</text:span></text:span><text:span text:style-name="T4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0">Nombre</text:span></text:span></text:p>
          </table:table-cell>
          <table:table-cell table:style-name="Table5.A1" office:value-type="string">
            <text:p text:style-name="P8"><text:span text:style-name="Strong_20_Emphasis"><text:span text:style-name="T50">Asiste</text:span></text:span></text:p>
          </table:table-cell>
          <table:table-cell table:style-name="Table5.A1" office:value-type="string">
            <text:p text:style-name="P8"><text:span text:style-name="Strong_20_Emphasis"><text:span text:style-name="T50">Partido</text:span></text:span></text:p>
          </table:table-cell>
        </table:table-row>
        <table:table-row>
          <table:table-cell table:style-name="Table5.A1" office:value-type="string">
            <text:p text:style-name="P5">JUAN MENCEY NAVARRO ROMERO</text:p>
          </table:table-cell>
          <table:table-cell table:style-name="Table5.A1" office:value-type="string">
            <text:p text:style-name="P6">No</text:p>
          </table:table-cell>
          <table:table-cell table:style-name="Table5.A1" office:value-type="string">
            <text:p text:style-name="P6">CIUCA</text:p>
          </table:table-cell>
        </table:table-row>
        <table:table-row>
          <table:table-cell table:style-name="Table5.A1" office:value-type="string">
            <text:p text:style-name="P5">JUAN ERNESTO HERNANDEZ CRU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TANIA DEL PINO ALONSO PERE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LUIS MIGUEL BECERRA ANDRE</text:p>
          </table:table-cell>
          <table:table-cell table:style-name="Table5.A1" office:value-type="string">
            <text:p text:style-name="P6">No</text:p>
          </table:table-cell>
          <table:table-cell table:style-name="Table5.A1" office:value-type="string">
            <text:p text:style-name="P6">CIUCA</text:p>
          </table:table-cell>
        </table:table-row>
        <table:table-row>
          <table:table-cell table:style-name="Table5.A1" office:value-type="string">
            <text:p text:style-name="P5">JUAN CARLOS ORTEGA SANTANA</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OSE FRANCISCO GONZALEZ GONZALEZ</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FRANCISCO MAICOL SANTANA ARAÑA</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JULIAN ARTEMI ARTILES MORALEDA</text:p>
          </table:table-cell>
          <table:table-cell table:style-name="Table5.A1" office:value-type="string">
            <text:p text:style-name="P6">No</text:p>
          </table:table-cell>
          <table:table-cell table:style-name="Table5.A1" office:value-type="string">
            <text:p text:style-name="P6">PSOE</text:p>
          </table:table-cell>
        </table:table-row>
        <table:table-row>
          <table:table-cell table:style-name="Table5.A1" office:value-type="string">
            <text:p text:style-name="P5">ISABEL LUCIA SANTIAGO MUÑOZ</text:p>
          </table:table-cell>
          <table:table-cell table:style-name="Table5.A1" office:value-type="string">
            <text:p text:style-name="P6">No</text:p>
          </table:table-cell>
          <table:table-cell table:style-name="Table5.A1" office:value-type="string">
            <text:p text:style-name="P6">NC</text:p>
          </table:table-cell>
        </table:table-row>
      </table:table>
      <text:p text:style-name="P25"/>
      <text:p text:style-name="P26">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0">Nombre</text:span></text:span></text:p>
          </table:table-cell>
          <table:table-cell table:style-name="Tabla1.A1" office:value-type="string">
            <text:p text:style-name="P8"><text:span text:style-name="Strong_20_Emphasis"><text:span text:style-name="T50">Asiste</text:span></text:span></text:p>
          </table:table-cell>
        </table:table-row>
        <table:table-row>
          <table:table-cell table:style-name="Tabla1.A1" office:value-type="string">
            <text:p text:style-name="P5">GONZALO MARTÍNEZ LÁZARO</text:p>
          </table:table-cell>
          <table:table-cell table:style-name="Tabla1.A1" office:value-type="string">
            <text:p text:style-name="P6">No</text:p>
          </table:table-cell>
        </table:table-row>
      </table:table>
      <text:p text:style-name="Text_20_body"><text:span text:style-name="Strong_20_Emphasis"><text:span text:style-name="T49"/></text:span></text:p>
      <text:p text:style-name="Text_20_body"><text:span text:style-name="Strong_20_Emphasis"><text:span text:style-name="T49">SECRETARIO</text:span></text:span><text:span text:style-name="T4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0">Nombre</text:span></text:span></text:p>
          </table:table-cell>
          <table:table-cell table:style-name="Table6.A1" office:value-type="string">
            <text:p text:style-name="P8"><text:span text:style-name="Strong_20_Emphasis"><text:span text:style-name="T50">Asiste</text:span></text:span></text:p>
          </table:table-cell>
        </table:table-row>
        <table:table-row>
          <table:table-cell table:style-name="Table6.A1" office:value-type="string">
            <text:p text:style-name="P5">DAVID CHAO CASTRO</text:p>
          </table:table-cell>
          <table:table-cell table:style-name="Table6.A1" office:value-type="string">
            <text:p text:style-name="P6">Sí</text:p>
          </table:table-cell>
        </table:table-row>
      </table:table>
      <text:p text:style-name="P25"/>
      <text:p text:style-name="P71">Abierta la sesión por la Presidencia, y una vez comprobada por la Secretaría la existencia de cuórum de asistencia precisa para que se pueda iniciar, se procede a conocer los asuntos que integran el siguiente <text:span text:style-name="T2">ORDEN DEL DÍA: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3">Nº Orden</text:span></text:span></text:p>
          </table:table-cell>
          <table:table-cell table:style-name="Table7.A1" office:value-type="string">
            <text:p text:style-name="Table_20_Contents"><text:span text:style-name="Strong_20_Emphasis"><text:span text:style-name="T53">Expresión del asunto</text:span></text:span></text:p>
          </table:table-cell>
        </table:table-row>
        <table:table-row>
          <table:table-cell table:style-name="Table7.A1" office:value-type="string">
            <text:p text:style-name="P7">Punto 1º</text:p>
          </table:table-cell>
          <table:table-cell table:style-name="Table7.A1" office:value-type="string">
            <text:p text:style-name="P7">Aprobación, si procede del borrador del acta de la sesión anterior, de fecha 14 de diciembre de 2021.</text:p>
          </table:table-cell>
        </table:table-row>
        <table:table-row>
          <table:table-cell table:style-name="Table7.A1" office:value-type="string">
            <text:p text:style-name="P7">Punto 2º</text:p>
          </table:table-cell>
          <table:table-cell table:style-name="Table7.A1" office:value-type="string">
            <text:p text:style-name="P7">Expte. 367700/2021. Propuesta para la aprobación de obligación correspondiente a facturas.</text:p>
          </table:table-cell>
        </table:table-row>
        <table:table-row>
          <table:table-cell table:style-name="Table7.A1" office:value-type="string">
            <text:p text:style-name="P7">Punto 3º</text:p>
          </table:table-cell>
          <table:table-cell table:style-name="Table7.A1" office:value-type="string">
            <text:p text:style-name="P7">Expte. 366516/2021. Subvención nominativa Agrupación Folklórica El Mocán.</text:p>
          </table:table-cell>
        </table:table-row>
        <table:table-row>
          <table:table-cell table:style-name="Table7.A1" office:value-type="string">
            <text:p text:style-name="P7">Punto 4º</text:p>
          </table:table-cell>
          <table:table-cell table:style-name="Table7.A1" office:value-type="string">
            <text:p text:style-name="P7">Expte. 355840/2021. Adenda de modificación del convenio suscrito entre este Ayuntamiento y la Cooperativa de Auto Taxi de Mogán por el que se concede y regula la subvención directa a la Cooperativa de Auto Taxi de Mogán para gastos de inversión destinados a la mejora en infraestructuras y en los servicios del sector de Taxi en Mogán.</text:p>
          </table:table-cell>
        </table:table-row>
        <table:table-row>
          <table:table-cell table:style-name="Table7.A1" office:value-type="string">
            <text:p text:style-name="P7">Punto 5º</text:p>
          </table:table-cell>
          <table:table-cell table:style-name="Table7.A1" office:value-type="string">
            <text:p text:style-name="P7">Expte. 362482/2021.- Otorgar a *********** licencia urbanística de obra mayor consistente en: supresión de vallado perimetral, legalización de allanamiento, legalización de vial que discurre hacia el norte y colocación de portón metálico, y Denegar legalización de vial que discurre <text:soft-page-break/>hacia el sur, sito en las Casillas s/n de este término municipal de Mogán.Regitro de entrada.- 8486/2019.</text:p>
          </table:table-cell>
        </table:table-row>
        <table:table-row>
          <table:table-cell table:style-name="Table7.A1" office:value-type="string">
            <text:p text:style-name="P7">Punto 6º</text:p>
          </table:table-cell>
          <table:table-cell table:style-name="Table7.A1" office:value-type="string">
            <text:p text:style-name="P7">Expte. 367637/2021. Procedimiento ordinario nº 156/2005. Sección Segunda de la Sala de lo Contencioso Administrativo de TSJC. Materia: Expropiación forzosa. Decreto tasación costas.</text:p>
          </table:table-cell>
        </table:table-row>
        <table:table-row>
          <table:table-cell table:style-name="Table7.A1" office:value-type="string">
            <text:p text:style-name="P7">Punto 7º</text:p>
          </table:table-cell>
          <table:table-cell table:style-name="Table7.A1" office:value-type="string">
            <text:p text:style-name="P7">Expte. 367701/2021. Propuesta para desestimar la solicitud de reconocimiento de obligaciones correspondiente a facturas.</text:p>
          </table:table-cell>
        </table:table-row>
        <table:table-row>
          <table:table-cell table:style-name="Table7.A1" office:value-type="string">
            <text:p text:style-name="P7">Punto 8º</text:p>
          </table:table-cell>
          <table:table-cell table:style-name="Table7.A1" office:value-type="string">
            <text:p text:style-name="P7">Asuntos de urgencia.</text:p>
          </table:table-cell>
        </table:table-row>
      </table:table>
      <text:p text:style-name="Text_20_body"><text:line-break/><text:span text:style-name="T62"><text:tab/></text:span></text:p>
      <text:p text:style-name="Text_20_body"><text:span text:style-name="Strong_20_Emphasis"><text:span text:style-name="T58"><text:tab/></text:span></text:span><text:span text:style-name="Strong_20_Emphasis"><text:span text:style-name="T53">1.-Aprobación, si procede del borrador del acta de la sesión anterior, de fecha 14 de diciembre de 2021.</text:span></text:span><text:span text:style-name="T53"> </text:span></text:p>
      <text:p text:style-name="P49"><text:span text:style-name="T7">Sin que se produzcan intervenciones, queda aprobado el </text:span><text:span text:style-name="T8">borrador del acta de la sesión de fecha 14 de diciembre de 2021,</text:span><text:span text:style-name="T7"> en sesión ordinaria, de acuerdo con el artículo 110 del Reglamento Orgánico Municipal.</text:span> </text:p>
      <text:p text:style-name="P42"><text:line-break/></text:p>
      <text:p text:style-name="P96"><text:span text:style-name="Strong_20_Emphasis"><text:span text:style-name="T57"><text:tab/></text:span></text:span><text:span text:style-name="Strong_20_Emphasis"><text:span text:style-name="T51">2. Expte. 367700/2021. Propuesta para la aprobación de obligación correspondiente a facturas.</text:span></text:span><text:span text:style-name="T54"> </text:span></text:p>
      <text:p text:style-name="P95"/>
      <text:p text:style-name="P30"><text:span text:style-name="T7"><text:tab/>“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31"><text:span text:style-name="T8">ANTECEDENTES DE HECHO</text:span> </text:p>
      <text:list xml:id="list5168246418186146561" text:style-name="L1">
        <text:list-item>
          <text:p text:style-name="P108"><text:span text:style-name="T7">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70"><text:span text:style-name="T5">Nº REGISTRO</text:span> </text:p>
          </table:table-cell>
          <table:table-cell table:style-name="Tabla2.A1" office:value-type="string">
            <text:p text:style-name="P70"><text:span text:style-name="T5">Factura Nº</text:span> </text:p>
          </table:table-cell>
          <table:table-cell table:style-name="Tabla2.A1" office:value-type="string">
            <text:p text:style-name="P70"><text:span text:style-name="T5">Importe Total</text:span> </text:p>
          </table:table-cell>
          <table:table-cell table:style-name="Tabla2.A1" office:value-type="string">
            <text:p text:style-name="P70"><text:span text:style-name="T5">Nombre</text:span> </text:p>
          </table:table-cell>
          <table:table-cell table:style-name="Tabla2.A1" office:value-type="string">
            <text:p text:style-name="P70"><text:span text:style-name="T5">Texto Explicativo</text:span> </text:p>
          </table:table-cell>
          <table:table-cell table:style-name="Tabla2.F1" office:value-type="string">
            <text:p text:style-name="P70"><text:span text:style-name="T5">Gr. Apuntes</text:span> </text:p>
          </table:table-cell>
        </table:table-row>
        <table:table-row>
          <table:table-cell table:style-name="Tabla2.A2" office:value-type="string">
            <text:p text:style-name="P58"><text:span text:style-name="T5">F/2021/4480</text:span> </text:p>
          </table:table-cell>
          <table:table-cell table:style-name="Tabla2.A2" office:value-type="string">
            <text:p text:style-name="P58"><text:span text:style-name="T5">2100133 13</text:span> </text:p>
          </table:table-cell>
          <table:table-cell table:style-name="Tabla2.A2" office:value-type="string">
            <text:p text:style-name="P58"><text:span text:style-name="T5">585,02 EUR</text:span> </text:p>
          </table:table-cell>
          <table:table-cell table:style-name="Tabla2.A2" office:value-type="string">
            <text:p text:style-name="P58"><text:span text:style-name="T5">ACOSTA DESIGN S.L</text:span> </text:p>
          </table:table-cell>
          <table:table-cell table:style-name="Tabla2.A2" office:value-type="string">
            <text:p text:style-name="P58"><text:span text:style-name="T5">Vinilos imantados a todo color de 30cm de alto x 75cm aprox.de ancho para puertas de 3 vehiculos ( Nº de Resolución: 730</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303</text:span> </text:p>
          </table:table-cell>
          <table:table-cell table:style-name="Tabla2.A2" office:value-type="string">
            <text:p text:style-name="P58"><text:span text:style-name="T5">2021-ACC-4449</text:span> </text:p>
          </table:table-cell>
          <table:table-cell table:style-name="Tabla2.A2" office:value-type="string">
            <text:p text:style-name="P58"><text:span text:style-name="T5">566,07 EUR</text:span> </text:p>
          </table:table-cell>
          <table:table-cell table:style-name="Tabla2.A2" office:value-type="string">
            <text:p text:style-name="P58"><text:span text:style-name="T5">ACTURA ARTE Y COMUNICACION S.L</text:span> </text:p>
          </table:table-cell>
          <table:table-cell table:style-name="Tabla2.A2" office:value-type="string">
            <text:p text:style-name="P58"><text:span text:style-name="T5">JGL 21/12/21. 2 concierto jóvenes talentosl Centro Cultural Mocán los días 1 y 2 de Diciembre -ALBERTO DÉNIZ GUERRA</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305</text:span> </text:p>
          </table:table-cell>
          <table:table-cell table:style-name="Tabla2.A2" office:value-type="string">
            <text:p text:style-name="P58"><text:span text:style-name="T5">2021-ACC-4437</text:span> </text:p>
          </table:table-cell>
          <table:table-cell table:style-name="Tabla2.A2" office:value-type="string">
            <text:p text:style-name="P58"><text:span text:style-name="T5">588,50 EUR</text:span> </text:p>
          </table:table-cell>
          <table:table-cell table:style-name="Tabla2.A2" office:value-type="string">
            <text:p text:style-name="P58"><text:span text:style-name="T5">ACTURA ARTE Y COMUNICACION S.L</text:span> </text:p>
          </table:table-cell>
          <table:table-cell table:style-name="Tabla2.A2" office:value-type="string">
            <text:p text:style-name="P58"><text:span text:style-name="T5">JGL 21/12/21. Concierto: Cristian Hernández -BLAS FERNANDO SEGURA JIMENEZ - CARLOS RAUL PEREZ PEÑALVER -02/12/2021</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477</text:span> </text:p>
          </table:table-cell>
          <table:table-cell table:style-name="Tabla2.A2" office:value-type="string">
            <text:p text:style-name="P58"><text:span text:style-name="T5">2021-ACC-4459</text:span> </text:p>
          </table:table-cell>
          <table:table-cell table:style-name="Tabla2.A2" office:value-type="string">
            <text:p text:style-name="P58"><text:span text:style-name="T5">566,07 EUR</text:span> </text:p>
          </table:table-cell>
          <table:table-cell table:style-name="Tabla2.A2" office:value-type="string">
            <text:p text:style-name="P58"><text:span text:style-name="T5">ACTURA ARTE Y COMUNICACION S.L</text:span> </text:p>
          </table:table-cell>
          <table:table-cell table:style-name="Tabla2.A2" office:value-type="string">
            <text:p text:style-name="P58"><text:span text:style-name="T5">2 concierto de jóvenes talentos en el Centro Cultural el Mocán para los días 1 y 2 de Diciembre -ALEJANDRO SANTOS MIRAND</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262</text:span> </text:p>
          </table:table-cell>
          <table:table-cell table:style-name="Tabla2.A2" office:value-type="string">
            <text:p text:style-name="P58"><text:span text:style-name="T5">Factura 83</text:span> </text:p>
          </table:table-cell>
          <table:table-cell table:style-name="Tabla2.A2" office:value-type="string">
            <text:p text:style-name="P58"><text:span text:style-name="T5">5.478,12 EUR</text:span> </text:p>
          </table:table-cell>
          <table:table-cell table:style-name="Tabla2.A2" office:value-type="string">
            <text:p text:style-name="P58"><text:span text:style-name="T5">AGUA DE MAYO MARKETING S.L</text:span> </text:p>
          </table:table-cell>
          <table:table-cell table:style-name="Tabla2.A2" office:value-type="string">
            <text:p text:style-name="P58"><text:span text:style-name="T5">JGL 21/12/21. Material comunicacion y promocion Ecotur</text:span> </text:p>
          </table:table-cell>
          <table:table-cell table:style-name="Tabla2.F2" office:value-type="string">
            <text:p text:style-name="P58"><text:span text:style-name="T5">PRESIDENCIA</text:span> </text:p>
          </table:table-cell>
        </table:table-row>
        <table:table-row>
          <table:table-cell table:style-name="Tabla2.A2" office:value-type="string">
            <text:p text:style-name="P58"><text:span text:style-name="T5">F/2021/4486</text:span> </text:p>
          </table:table-cell>
          <table:table-cell table:style-name="Tabla2.A2" office:value-type="string">
            <text:p text:style-name="P58"><text:span text:style-name="T5">7</text:span> </text:p>
          </table:table-cell>
          <table:table-cell table:style-name="Tabla2.A2" office:value-type="string">
            <text:p text:style-name="P58"><text:span text:style-name="T5">1.236,00 EUR</text:span> </text:p>
          </table:table-cell>
          <table:table-cell table:style-name="Tabla2.A2" office:value-type="string">
            <text:p text:style-name="P58"><text:span text:style-name="T5">ARTILES MIRANDA SIMON</text:span> </text:p>
          </table:table-cell>
          <table:table-cell table:style-name="Tabla2.A2" office:value-type="string">
            <text:p text:style-name="P58"><text:span text:style-name="T5">clases de timple y guitarra en ceip .</text:span> </text:p>
          </table:table-cell>
          <table:table-cell table:style-name="Tabla2.F2" office:value-type="string">
            <text:p text:style-name="P58"><text:span text:style-name="T5">CULTURA</text:span> </text:p>
          </table:table-cell>
        </table:table-row>
        <text:soft-page-break/>
        <table:table-row>
          <table:table-cell table:style-name="Tabla2.A2" office:value-type="string">
            <text:p text:style-name="P58"><text:span text:style-name="T5">F/2021/4161</text:span> </text:p>
          </table:table-cell>
          <table:table-cell table:style-name="Tabla2.A2" office:value-type="string">
            <text:p text:style-name="P58"><text:span text:style-name="T5">FAV-21100-004974</text:span> </text:p>
          </table:table-cell>
          <table:table-cell table:style-name="Tabla2.A2" office:value-type="string">
            <text:p text:style-name="P58"><text:span text:style-name="T5">2.990,17 EUR</text:span> </text:p>
          </table:table-cell>
          <table:table-cell table:style-name="Tabla2.A2" office:value-type="string">
            <text:p text:style-name="P58"><text:span text:style-name="T5">AYTOS SOLUCIONES INFORMATICAS, S.L.U.</text:span> </text:p>
          </table:table-cell>
          <table:table-cell table:style-name="Tabla2.A2" office:value-type="string">
            <text:p text:style-name="P58"><text:span text:style-name="T5">Mantenimiento PREMIER Gestión Integral, Expte 1577/2020 (Cto. 34/2020). De 25/10/2021 a 24/11/2021. ""Operación sujeta a</text:span> </text:p>
          </table:table-cell>
          <table:table-cell table:style-name="Tabla2.F2" office:value-type="string">
            <text:p text:style-name="P58"><text:span text:style-name="T5">INFORMATICA</text:span> </text:p>
          </table:table-cell>
        </table:table-row>
        <table:table-row>
          <table:table-cell table:style-name="Tabla2.A2" office:value-type="string">
            <text:p text:style-name="P58"><text:span text:style-name="T5">F/2021/4353</text:span> </text:p>
          </table:table-cell>
          <table:table-cell table:style-name="Tabla2.A2" office:value-type="string">
            <text:p text:style-name="P58"><text:span text:style-name="T5">N60000054543284042021</text:span> </text:p>
          </table:table-cell>
          <table:table-cell table:style-name="Tabla2.A2" office:value-type="string">
            <text:p text:style-name="P58"><text:span text:style-name="T5">274,36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LIQ.N60000054543284042021 COMIS.MNTO SALDO CTA CTE (ORD 217) 15/10 AL 15/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4</text:span> </text:p>
          </table:table-cell>
          <table:table-cell table:style-name="Tabla2.A2" office:value-type="string">
            <text:p text:style-name="P58"><text:span text:style-name="T5">N60000054546713312021</text:span> </text:p>
          </table:table-cell>
          <table:table-cell table:style-name="Tabla2.A2" office:value-type="string">
            <text:p text:style-name="P58"><text:span text:style-name="T5">27,13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LIQ.N60000054546713312021 COMIS.MNTO SALDO CTA CTE (ORD 218) 15/10 AL 15/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5</text:span> </text:p>
          </table:table-cell>
          <table:table-cell table:style-name="Tabla2.A2" office:value-type="string">
            <text:p text:style-name="P58"><text:span text:style-name="T5">N60000054550143492021</text:span> </text:p>
          </table:table-cell>
          <table:table-cell table:style-name="Tabla2.A2" office:value-type="string">
            <text:p text:style-name="P58"><text:span text:style-name="T5">28,84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LIQ.N60000054550143492021 COMIS.MNTO SALDO CTA CTE (ORD 233) 15/10 AL 15/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6</text:span> </text:p>
          </table:table-cell>
          <table:table-cell table:style-name="Tabla2.A2" office:value-type="string">
            <text:p text:style-name="P58"><text:span text:style-name="T5">N60000054553589992021</text:span> </text:p>
          </table:table-cell>
          <table:table-cell table:style-name="Tabla2.A2" office:value-type="string">
            <text:p text:style-name="P58"><text:span text:style-name="T5">734,22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LIQ.N60000054553589992021 COMIS.MNTO SALDO CTA CTE (ORD 234) 15/10 AL 15/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7</text:span> </text:p>
          </table:table-cell>
          <table:table-cell table:style-name="Tabla2.A2" office:value-type="string">
            <text:p text:style-name="P58"><text:span text:style-name="T5">N60000054549902472021</text:span> </text:p>
          </table:table-cell>
          <table:table-cell table:style-name="Tabla2.A2" office:value-type="string">
            <text:p text:style-name="P58"><text:span text:style-name="T5">28,18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21/21. LIQ.N60000054549902472021 COMIS.MNTO SALDO CTA CTE (ORD 237) 15/10 AL 15/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8</text:span> </text:p>
          </table:table-cell>
          <table:table-cell table:style-name="Tabla2.A2" office:value-type="string">
            <text:p text:style-name="P58"><text:span text:style-name="T5">0574 11</text:span> </text:p>
          </table:table-cell>
          <table:table-cell table:style-name="Tabla2.A2" office:value-type="string">
            <text:p text:style-name="P58"><text:span text:style-name="T5">60,00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LIQ.0574 11 COMIS.PAQUETE SERVICIOS DE PAGOS (ORD 218) CARGO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9</text:span> </text:p>
          </table:table-cell>
          <table:table-cell table:style-name="Tabla2.A2" office:value-type="string">
            <text:p text:style-name="P58"><text:span text:style-name="T5">N30000054114821402021</text:span> </text:p>
          </table:table-cell>
          <table:table-cell table:style-name="Tabla2.A2" office:value-type="string">
            <text:p text:style-name="P58"><text:span text:style-name="T5">321,55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LIQ.N30000054114821402021 COMIS.SERVICIOS TELEMATICOS EDITRAN (ORD 234) CARGO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0</text:span> </text:p>
          </table:table-cell>
          <table:table-cell table:style-name="Tabla2.A2" office:value-type="string">
            <text:p text:style-name="P58"><text:span text:style-name="T5">Z40000054707256182021</text:span> </text:p>
          </table:table-cell>
          <table:table-cell table:style-name="Tabla2.A2" office:value-type="string">
            <text:p text:style-name="P58"><text:span text:style-name="T5">321,55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LIQ.Z40000054707256182021 COMIS.SERVICIOS TELEMATICOS EDITRAN (ORD 234) CARGO DIC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1</text:span> </text:p>
          </table:table-cell>
          <table:table-cell table:style-name="Tabla2.A2" office:value-type="string">
            <text:p text:style-name="P58"><text:span text:style-name="T5">0182F210697A0066</text:span><text:soft-page-break/><text:span text:style-name="T5">3906</text:span> </text:p>
          </table:table-cell>
          <table:table-cell table:style-name="Tabla2.A2" office:value-type="string">
            <text:p text:style-name="P58"><text:span text:style-name="T5">3,21 EUR</text:span> </text:p>
          </table:table-cell>
          <table:table-cell table:style-name="Tabla2.A2" office:value-type="string">
            <text:p text:style-name="P58"><text:span text:style-name="T5">BANCO BILBAO VIZCAYA </text:span><text:soft-page-break/><text:span text:style-name="T5">ARGENTARIA, S.A.</text:span> </text:p>
          </table:table-cell>
          <table:table-cell table:style-name="Tabla2.A2" office:value-type="string">
            <text:p text:style-name="P58"><text:span text:style-name="T5">JGL 21/12/21. LIQ.0182F210697A00663906 COMIS.MNTO TPV </text:span><text:soft-page-break/><text:span text:style-name="T5">COMERCIO 344499728 TPV VIRTUAL (ORD 234) OCTUBRE CARGO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2</text:span> </text:p>
          </table:table-cell>
          <table:table-cell table:style-name="Tabla2.A2" office:value-type="string">
            <text:p text:style-name="P58"><text:span text:style-name="T5">0182F210697A00727107</text:span> </text:p>
          </table:table-cell>
          <table:table-cell table:style-name="Tabla2.A2" office:value-type="string">
            <text:p text:style-name="P58"><text:span text:style-name="T5">3,21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Q.0182F210697A00727107 COMIS.MNTO TPV COMERCIO 344499728 TPV VIRTUAL (ORD 234) NOVIEMBRE CARGO DIC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3</text:span> </text:p>
          </table:table-cell>
          <table:table-cell table:style-name="Tabla2.A2" office:value-type="string">
            <text:p text:style-name="P58"><text:span text:style-name="T5">344499728-11</text:span> </text:p>
          </table:table-cell>
          <table:table-cell table:style-name="Tabla2.A2" office:value-type="string">
            <text:p text:style-name="P58"><text:span text:style-name="T5">451,46 EUR</text:span> </text:p>
          </table:table-cell>
          <table:table-cell table:style-name="Tabla2.A2" office:value-type="string">
            <text:p text:style-name="P58"><text:span text:style-name="T5">BANCO BILBAO VIZCAYA ARGENTARIA, S.A.</text:span> </text:p>
          </table:table-cell>
          <table:table-cell table:style-name="Tabla2.A2" office:value-type="string">
            <text:p text:style-name="P58"><text:span text:style-name="T5">JGL 21/12/21. LIQ.344499728-11 COMIS.TPV COMERCIO 344499728 TPV VIRTUAL (ORD 234)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1</text:span> </text:p>
          </table:table-cell>
          <table:table-cell table:style-name="Tabla2.A2" office:value-type="string">
            <text:p text:style-name="P58"><text:span text:style-name="T5">0030 1495 1308 7000 0271-12</text:span> </text:p>
          </table:table-cell>
          <table:table-cell table:style-name="Tabla2.A2" office:value-type="string">
            <text:p text:style-name="P58"><text:span text:style-name="T5">2,27 EUR</text:span> </text:p>
          </table:table-cell>
          <table:table-cell table:style-name="Tabla2.A2" office:value-type="string">
            <text:p text:style-name="P58"><text:span text:style-name="T5">BANCO SANTANDER CENTRAL HISPANO</text:span> </text:p>
          </table:table-cell>
          <table:table-cell table:style-name="Tabla2.A2" office:value-type="string">
            <text:p text:style-name="P58"><text:span text:style-name="T5">JGL 21/12/21. LIQ.0030 1495 1308 7000 0271-12 COMIS.MNTO SALDO CTA CTE (ORD. 232) DEL 02/06 AL 02/12/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2</text:span> </text:p>
          </table:table-cell>
          <table:table-cell table:style-name="Tabla2.A2" office:value-type="string">
            <text:p text:style-name="P58"><text:span text:style-name="T5">0075 0985 7106 3000 0640-11</text:span> </text:p>
          </table:table-cell>
          <table:table-cell table:style-name="Tabla2.A2" office:value-type="string">
            <text:p text:style-name="P58"><text:span text:style-name="T5">95,60 EUR</text:span> </text:p>
          </table:table-cell>
          <table:table-cell table:style-name="Tabla2.A2" office:value-type="string">
            <text:p text:style-name="P58"><text:span text:style-name="T5">BANCO SANTANDER CENTRAL HISPANO</text:span> </text:p>
          </table:table-cell>
          <table:table-cell table:style-name="Tabla2.A2" office:value-type="string">
            <text:p text:style-name="P58"><text:span text:style-name="T5">JGL 21/12/21. LIQ.0075 0985 7106 3000 0640-11 COMIS.MNTO SALDO CTA CTE (ORD. 240) CARGO EN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094</text:span> </text:p>
          </table:table-cell>
          <table:table-cell table:style-name="Tabla2.A2" office:value-type="string">
            <text:p text:style-name="P58"><text:span text:style-name="T5">CBK21 021457772</text:span> </text:p>
          </table:table-cell>
          <table:table-cell table:style-name="Tabla2.A2" office:value-type="string">
            <text:p text:style-name="P58"><text:span text:style-name="T5">4,28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DEVOLUCION RECIBOS - PP ESCUELAS ARTISTICAS 16/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095</text:span> </text:p>
          </table:table-cell>
          <table:table-cell table:style-name="Tabla2.A2" office:value-type="string">
            <text:p text:style-name="P58"><text:span text:style-name="T5">CBK21 021434903</text:span> </text:p>
          </table:table-cell>
          <table:table-cell table:style-name="Tabla2.A2" office:value-type="string">
            <text:p text:style-name="P58"><text:span text:style-name="T5">6,55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DEVOLUCION RECIBOS - TASA ABASTECIMIENTO AGUA 16/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096</text:span> </text:p>
          </table:table-cell>
          <table:table-cell table:style-name="Tabla2.A2" office:value-type="string">
            <text:p text:style-name="P58"><text:span text:style-name="T5">CBK21 021457771</text:span> </text:p>
          </table:table-cell>
          <table:table-cell table:style-name="Tabla2.A2" office:value-type="string">
            <text:p text:style-name="P58"><text:span text:style-name="T5">13,71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DEVOLUCION RECIBOS - TASA BASURA 16/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097</text:span> </text:p>
          </table:table-cell>
          <table:table-cell table:style-name="Tabla2.A2" office:value-type="string">
            <text:p text:style-name="P58"><text:span text:style-name="T5">CBK21 021434904</text:span> </text:p>
          </table:table-cell>
          <table:table-cell table:style-name="Tabla2.A2" office:value-type="string">
            <text:p text:style-name="P58"><text:span text:style-name="T5">4,28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DEVOLUCION RECIBOS - TASA BASURA 16/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098</text:span> </text:p>
          </table:table-cell>
          <table:table-cell table:style-name="Tabla2.A2" office:value-type="string">
            <text:p text:style-name="P58"><text:span text:style-name="T5">CBK21 021434905</text:span> </text:p>
          </table:table-cell>
          <table:table-cell table:style-name="Tabla2.A2" office:value-type="string">
            <text:p text:style-name="P58"><text:span text:style-name="T5">8,56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DEVOLUCION RECIBOS - TASA DEPURACION PUERTO RICO 16/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119</text:span> </text:p>
          </table:table-cell>
          <table:table-cell table:style-name="Tabla2.A2" office:value-type="string">
            <text:p text:style-name="P58"><text:span text:style-name="T5">CBK21 021528030</text:span> </text:p>
          </table:table-cell>
          <table:table-cell table:style-name="Tabla2.A2" office:value-type="string">
            <text:p text:style-name="P58"><text:span text:style-name="T5">1,07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PRESENTACION RECIBOS - PP C.SERVICIO SALUD PISCINA ARGUINEGUIN 18/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141</text:span> </text:p>
          </table:table-cell>
          <table:table-cell table:style-name="Tabla2.A2" office:value-type="string">
            <text:p text:style-name="P58"><text:span text:style-name="T5">CBK21 021642386</text:span> </text:p>
          </table:table-cell>
          <table:table-cell table:style-name="Tabla2.A2" office:value-type="string">
            <text:p text:style-name="P58"><text:span text:style-name="T5">4,28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DEVOLUCION RECIBOS - TASA BASURA 22/11/2021 </text:span><text:soft-page-break/><text:span text:style-name="T5">(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272</text:span> </text:p>
          </table:table-cell>
          <table:table-cell table:style-name="Tabla2.A2" office:value-type="string">
            <text:p text:style-name="P58"><text:span text:style-name="T5">2100 2555 70 13 00184105-01/11/2021</text:span> </text:p>
          </table:table-cell>
          <table:table-cell table:style-name="Tabla2.A2" office:value-type="string">
            <text:p text:style-name="P58"><text:span text:style-name="T5">213,23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CARGO EN CUENTA 01/11/2021 COMIS.MNTO CTA CTE (ORD 201) CARGO EN NOVIEMBRE NUEVA CTA 1300184105</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274</text:span> </text:p>
          </table:table-cell>
          <table:table-cell table:style-name="Tabla2.A2" office:value-type="string">
            <text:p text:style-name="P58"><text:span text:style-name="T5">2100 2555 76 13 00020087-01/11/2021</text:span> </text:p>
          </table:table-cell>
          <table:table-cell table:style-name="Tabla2.A2" office:value-type="string">
            <text:p text:style-name="P58"><text:span text:style-name="T5">94,1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CARGO EN CUENTA 01/11/2021 COMIS.MNTO CTA CTE (ORD 202) CARGO EN NOVIEMBRE NUEVA CTA 1300020087</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275</text:span> </text:p>
          </table:table-cell>
          <table:table-cell table:style-name="Tabla2.A2" office:value-type="string">
            <text:p text:style-name="P58"><text:span text:style-name="T5">2100 2555 71 13 00060015-01/11/2021</text:span> </text:p>
          </table:table-cell>
          <table:table-cell table:style-name="Tabla2.A2" office:value-type="string">
            <text:p text:style-name="P58"><text:span text:style-name="T5">599,3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CARGO EN CUENTA 01/11/2021 COMIS.MNTO CTA CTE (ORD 203) CARGO EN NOVIEMBRE NUEVA CTA 1300060015</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277</text:span> </text:p>
          </table:table-cell>
          <table:table-cell table:style-name="Tabla2.A2" office:value-type="string">
            <text:p text:style-name="P58"><text:span text:style-name="T5">2100 2555 70 13 00101794-01/11/2021</text:span> </text:p>
          </table:table-cell>
          <table:table-cell table:style-name="Tabla2.A2" office:value-type="string">
            <text:p text:style-name="P58"><text:span text:style-name="T5">54,51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CARGO EN CUENTA 01/11/2021 COMIS.MNTO CTA CTE (ORD 204) CARGO EN NOVIEMBRE NUEVA CTA 1300101794</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279</text:span> </text:p>
          </table:table-cell>
          <table:table-cell table:style-name="Tabla2.A2" office:value-type="string">
            <text:p text:style-name="P58"><text:span text:style-name="T5">2100 2555 78 13 00205305-01/11/2021</text:span> </text:p>
          </table:table-cell>
          <table:table-cell table:style-name="Tabla2.A2" office:value-type="string">
            <text:p text:style-name="P58"><text:span text:style-name="T5">0,39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CARGO EN CUENTA 01/11/2021 COMIS.MNTO CTA CTE (ORD 205) CARGO EN NOVIEMBRE NUEVA CTA 1300205305</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292</text:span> </text:p>
          </table:table-cell>
          <table:table-cell table:style-name="Tabla2.A2" office:value-type="string">
            <text:p text:style-name="P58"><text:span text:style-name="T5">2100 2555 71 13 00020100-01/11/2021</text:span> </text:p>
          </table:table-cell>
          <table:table-cell table:style-name="Tabla2.A2" office:value-type="string">
            <text:p text:style-name="P58"><text:span text:style-name="T5">83,06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CARGO EN CUENTA 01/11/2021 COMIS.MNTO CTA CTE (ORD 207) CARGO EN NOVIEMBRE NUEVA CTA 1300020100</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294</text:span> </text:p>
          </table:table-cell>
          <table:table-cell table:style-name="Tabla2.A2" office:value-type="string">
            <text:p text:style-name="P58"><text:span text:style-name="T5">2100 2555 71 13 00123039-01/11/2021</text:span> </text:p>
          </table:table-cell>
          <table:table-cell table:style-name="Tabla2.A2" office:value-type="string">
            <text:p text:style-name="P58"><text:span text:style-name="T5">34,49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CARGO EN CUENTA 01/11/2021 COMIS.MNTO CTA CTE (ORD 230) CARGO EN NOVIEMBRE NUEVA CTA 1300123039</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13</text:span> </text:p>
          </table:table-cell>
          <table:table-cell table:style-name="Tabla2.A2" office:value-type="string">
            <text:p text:style-name="P58"><text:span text:style-name="T5">ACB524280520CO</text:span> </text:p>
          </table:table-cell>
          <table:table-cell table:style-name="Tabla2.A2" office:value-type="string">
            <text:p text:style-name="P58"><text:span text:style-name="T5">354,17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524280520CO COMIS.PRESENTAC DOMICILIACION PRECIO PUBLICO ESCUELAS ARTISTICAS 05/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14</text:span> </text:p>
          </table:table-cell>
          <table:table-cell table:style-name="Tabla2.A2" office:value-type="string">
            <text:p text:style-name="P58"><text:span text:style-name="T5">ACB523586723CO</text:span> </text:p>
          </table:table-cell>
          <table:table-cell table:style-name="Tabla2.A2" office:value-type="string">
            <text:p text:style-name="P58"><text:span text:style-name="T5">3,21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text:span><text:soft-page-break/><text:span text:style-name="T5">LIQ.ACB523586723CO COMIS.PRESENTAC DOMICILIACION TASA PISOS TUTELADOS 05/11/2021 (ORD 203)</text:span> </text:p>
          </table:table-cell>
          <table:table-cell table:style-name="Tabla2.F2" office:value-type="string">
            <text:p text:style-name="P58"><text:span text:style-name="T5">TESORERIA</text:span> <text:soft-page-break/></text:p>
          </table:table-cell>
        </table:table-row>
        <table:table-row>
          <table:table-cell table:style-name="Tabla2.A2" office:value-type="string">
            <text:p text:style-name="P58"><text:span text:style-name="T5">F/2021/4315</text:span> </text:p>
          </table:table-cell>
          <table:table-cell table:style-name="Tabla2.A2" office:value-type="string">
            <text:p text:style-name="P58"><text:span text:style-name="T5">ACB524289952CO</text:span> </text:p>
          </table:table-cell>
          <table:table-cell table:style-name="Tabla2.A2" office:value-type="string">
            <text:p text:style-name="P58"><text:span text:style-name="T5">84,53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524289952CO COMIS.PRESENTAC DOMICILIACION TASA GUARDERIA INFANTIL 05/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16</text:span> </text:p>
          </table:table-cell>
          <table:table-cell table:style-name="Tabla2.A2" office:value-type="string">
            <text:p text:style-name="P58"><text:span text:style-name="T5">ACB821284130CO</text:span> </text:p>
          </table:table-cell>
          <table:table-cell table:style-name="Tabla2.A2" office:value-type="string">
            <text:p text:style-name="P58"><text:span text:style-name="T5">242,01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821284130CO COMIS.PRESENTAC DOMICILIACION TASA DEPURACION PUERTO RICO 08/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17</text:span> </text:p>
          </table:table-cell>
          <table:table-cell table:style-name="Tabla2.A2" office:value-type="string">
            <text:p text:style-name="P58"><text:span text:style-name="T5">ACB821588113CO</text:span> </text:p>
          </table:table-cell>
          <table:table-cell table:style-name="Tabla2.A2" office:value-type="string">
            <text:p text:style-name="P58"><text:span text:style-name="T5">1,07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821588113CO COMIS.PRESENTAC DOMICILIACION PP ESCUELAS ARTISTICAS 08/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18</text:span> </text:p>
          </table:table-cell>
          <table:table-cell table:style-name="Tabla2.A2" office:value-type="string">
            <text:p text:style-name="P58"><text:span text:style-name="T5">ACB921185160CO</text:span> </text:p>
          </table:table-cell>
          <table:table-cell table:style-name="Tabla2.A2" office:value-type="string">
            <text:p text:style-name="P58"><text:span text:style-name="T5">1,07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921185160CO COMIS.PRESENTAC DOMICILIACION TASA DEPURACION PUERTO RICO 09/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19</text:span> </text:p>
          </table:table-cell>
          <table:table-cell table:style-name="Tabla2.A2" office:value-type="string">
            <text:p text:style-name="P58"><text:span text:style-name="T5">ACBA20480532CO</text:span> </text:p>
          </table:table-cell>
          <table:table-cell table:style-name="Tabla2.A2" office:value-type="string">
            <text:p text:style-name="P58"><text:span text:style-name="T5">5,35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A20480532CO COMIS.PRESENTAC DOMICILIACION TASA BASURA 10/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0</text:span> </text:p>
          </table:table-cell>
          <table:table-cell table:style-name="Tabla2.A2" office:value-type="string">
            <text:p text:style-name="P58"><text:span text:style-name="T5">ACBA20480932CO</text:span> </text:p>
          </table:table-cell>
          <table:table-cell table:style-name="Tabla2.A2" office:value-type="string">
            <text:p text:style-name="P58"><text:span text:style-name="T5">4,28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A20480932CO COMIS.PRESENTAC DOMICILIACION TASA BASURA 10/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1</text:span> </text:p>
          </table:table-cell>
          <table:table-cell table:style-name="Tabla2.A2" office:value-type="string">
            <text:p text:style-name="P58"><text:span text:style-name="T5">ACBA20481502CO</text:span> </text:p>
          </table:table-cell>
          <table:table-cell table:style-name="Tabla2.A2" office:value-type="string">
            <text:p text:style-name="P58"><text:span text:style-name="T5">6,4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A20481502CO COMIS.PRESENTAC DOMICILIACION TASA BASURA 10/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2</text:span> </text:p>
          </table:table-cell>
          <table:table-cell table:style-name="Tabla2.A2" office:value-type="string">
            <text:p text:style-name="P58"><text:span text:style-name="T5">ACA20887943CO</text:span> </text:p>
          </table:table-cell>
          <table:table-cell table:style-name="Tabla2.A2" office:value-type="string">
            <text:p text:style-name="P58"><text:span text:style-name="T5">1,07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A20887943CO COMIS.PRESENTAC DOMICILIACION TASA GUARDERIA INFANTIL 10/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3</text:span> </text:p>
          </table:table-cell>
          <table:table-cell table:style-name="Tabla2.A2" office:value-type="string">
            <text:p text:style-name="P58"><text:span text:style-name="T5">ACBB20581470CO</text:span> </text:p>
          </table:table-cell>
          <table:table-cell table:style-name="Tabla2.A2" office:value-type="string">
            <text:p text:style-name="P58"><text:span text:style-name="T5">1,07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B20581470CO COMIS.PRESENTAC DOMICILIACION TASA ABASTECIMIENTO AGUA 11/11/2021 (ORD 203)</text:span> </text:p>
          </table:table-cell>
          <table:table-cell table:style-name="Tabla2.F2" office:value-type="string">
            <text:p text:style-name="P58"><text:span text:style-name="T5">TESORERIA</text:span> </text:p>
          </table:table-cell>
        </table:table-row>
        <text:soft-page-break/>
        <table:table-row>
          <table:table-cell table:style-name="Tabla2.A2" office:value-type="string">
            <text:p text:style-name="P58"><text:span text:style-name="T5">F/2021/4324</text:span> </text:p>
          </table:table-cell>
          <table:table-cell table:style-name="Tabla2.A2" office:value-type="string">
            <text:p text:style-name="P58"><text:span text:style-name="T5">02290-00000605-E-02.11.2021-01-208169-09</text:span> </text:p>
          </table:table-cell>
          <table:table-cell table:style-name="Tabla2.A2" office:value-type="string">
            <text:p text:style-name="P58"><text:span text:style-name="T5">5,35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02290-00000605-E-02.11.2021-01-208169-09 COMIS.DEVOLU DOMICILIA TASA ABASTECIMIENTO AGUA 01/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5</text:span> </text:p>
          </table:table-cell>
          <table:table-cell table:style-name="Tabla2.A2" office:value-type="string">
            <text:p text:style-name="P58"><text:span text:style-name="T5">ACB921188610CO</text:span> </text:p>
          </table:table-cell>
          <table:table-cell table:style-name="Tabla2.A2" office:value-type="string">
            <text:p text:style-name="P58"><text:span text:style-name="T5">5,35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921188610CO COMIS.DEVOLUCION DOMICILIACION TASA BASURA 09/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6</text:span> </text:p>
          </table:table-cell>
          <table:table-cell table:style-name="Tabla2.A2" office:value-type="string">
            <text:p text:style-name="P58"><text:span text:style-name="T5">ACB921386662CO</text:span> </text:p>
          </table:table-cell>
          <table:table-cell table:style-name="Tabla2.A2" office:value-type="string">
            <text:p text:style-name="P58"><text:span text:style-name="T5">48,15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921386662CO COMIS.DEVOLUCION DOMICILIACION PP ESCUELAS ARTISTICAS 09/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7</text:span> </text:p>
          </table:table-cell>
          <table:table-cell table:style-name="Tabla2.A2" office:value-type="string">
            <text:p text:style-name="P58"><text:span text:style-name="T5">ACBA20485830CO</text:span> </text:p>
          </table:table-cell>
          <table:table-cell table:style-name="Tabla2.A2" office:value-type="string">
            <text:p text:style-name="P58"><text:span text:style-name="T5">5,35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A20485830CO COMIS.DEVOLUCION DOMICILIACION TASA DEPURACION PUERTO RICO 10/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8</text:span> </text:p>
          </table:table-cell>
          <table:table-cell table:style-name="Tabla2.A2" office:value-type="string">
            <text:p text:style-name="P58"><text:span text:style-name="T5">ACBA20888490CO</text:span> </text:p>
          </table:table-cell>
          <table:table-cell table:style-name="Tabla2.A2" office:value-type="string">
            <text:p text:style-name="P58"><text:span text:style-name="T5">10,7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A20888490CO COMIS.DEVOLUCION DOMICILIACION PP ESCUELAS ARTISTICAS 10/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29</text:span> </text:p>
          </table:table-cell>
          <table:table-cell table:style-name="Tabla2.A2" office:value-type="string">
            <text:p text:style-name="P58"><text:span text:style-name="T5">ACBB20380473CO</text:span> </text:p>
          </table:table-cell>
          <table:table-cell table:style-name="Tabla2.A2" office:value-type="string">
            <text:p text:style-name="P58"><text:span text:style-name="T5">5,35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B20380473CO COMIS.DEVOLUCION DOMICILIACION TASA DEPURACION PUERTO RICO 11/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0</text:span> </text:p>
          </table:table-cell>
          <table:table-cell table:style-name="Tabla2.A2" office:value-type="string">
            <text:p text:style-name="P58"><text:span text:style-name="T5">ACBCH2685110CO</text:span> </text:p>
          </table:table-cell>
          <table:table-cell table:style-name="Tabla2.A2" office:value-type="string">
            <text:p text:style-name="P58"><text:span text:style-name="T5">10,7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ACBCH2685110CO COMIS.DEVOLUCION DOMICILIACION TASA BASURA 12/11/2021 (ORD 203)</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1</text:span> </text:p>
          </table:table-cell>
          <table:table-cell table:style-name="Tabla2.A2" office:value-type="string">
            <text:p text:style-name="P58"><text:span text:style-name="T5">122296387060-11</text:span> </text:p>
          </table:table-cell>
          <table:table-cell table:style-name="Tabla2.A2" office:value-type="string">
            <text:p text:style-name="P58"><text:span text:style-name="T5">50,0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296387060-11 COMIS.MNTO TPVO COMERCIO 122296387 DEPORTES MOGAN (ORD. 204)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2</text:span> </text:p>
          </table:table-cell>
          <table:table-cell table:style-name="Tabla2.A2" office:value-type="string">
            <text:p text:style-name="P58"><text:span text:style-name="T5">122296387006</text:span> </text:p>
          </table:table-cell>
          <table:table-cell table:style-name="Tabla2.A2" office:value-type="string">
            <text:p text:style-name="P58"><text:span text:style-name="T5">9,34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296387006 COMIS.TPV COMERCIO 122296387 DEPORTES </text:span><text:soft-page-break/><text:span text:style-name="T5">MOGAN (ORD. 204) DEL 01/11 AL 06/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3</text:span> </text:p>
          </table:table-cell>
          <table:table-cell table:style-name="Tabla2.A2" office:value-type="string">
            <text:p text:style-name="P58"><text:span text:style-name="T5">10298352 00840891</text:span> </text:p>
          </table:table-cell>
          <table:table-cell table:style-name="Tabla2.A2" office:value-type="string">
            <text:p text:style-name="P58"><text:span text:style-name="T5">25,51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0298352 00840891 COMIS.TPV COMERCIO 122296387 DEPORTES MOGAN (ORD. 204) DEL 08/11 AL 30/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4</text:span> </text:p>
          </table:table-cell>
          <table:table-cell table:style-name="Tabla2.A2" office:value-type="string">
            <text:p text:style-name="P58"><text:span text:style-name="T5">122298516060-11</text:span> </text:p>
          </table:table-cell>
          <table:table-cell table:style-name="Tabla2.A2" office:value-type="string">
            <text:p text:style-name="P58"><text:span text:style-name="T5">10,0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298516060-11 COMIS.MNTO TPV COMERCIO 122298516 DEPORTES PLAYA MOGAN (ORD. 204)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5</text:span> </text:p>
          </table:table-cell>
          <table:table-cell table:style-name="Tabla2.A2" office:value-type="string">
            <text:p text:style-name="P58"><text:span text:style-name="T5">122298516004</text:span> </text:p>
          </table:table-cell>
          <table:table-cell table:style-name="Tabla2.A2" office:value-type="string">
            <text:p text:style-name="P58"><text:span text:style-name="T5">5,49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298516004 COMIS.TPV COMERCIO 122298516 DEPORTES PLAYA MOGAN (ORD. 204) DEL 01/11 AL 06/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6</text:span> </text:p>
          </table:table-cell>
          <table:table-cell table:style-name="Tabla2.A2" office:value-type="string">
            <text:p text:style-name="P58"><text:span text:style-name="T5">10270587 00595956</text:span> </text:p>
          </table:table-cell>
          <table:table-cell table:style-name="Tabla2.A2" office:value-type="string">
            <text:p text:style-name="P58"><text:span text:style-name="T5">12,84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0270587 00595956 COMIS.TPV COMERCIO 122298516 DEPORTES PLAYA MOGAN (ORD. 204) DEL 08/11 AL 30/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7</text:span> </text:p>
          </table:table-cell>
          <table:table-cell table:style-name="Tabla2.A2" office:value-type="string">
            <text:p text:style-name="P58"><text:span text:style-name="T5">122306186060-11</text:span> </text:p>
          </table:table-cell>
          <table:table-cell table:style-name="Tabla2.A2" office:value-type="string">
            <text:p text:style-name="P58"><text:span text:style-name="T5">25,0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306186060-11 COMIS.MNTO TPV COMERCIO 122306186 DEPORTES MOGAN PUEBLO (ORD. 204)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8</text:span> </text:p>
          </table:table-cell>
          <table:table-cell table:style-name="Tabla2.A2" office:value-type="string">
            <text:p text:style-name="P58"><text:span text:style-name="T5">122306186004</text:span> </text:p>
          </table:table-cell>
          <table:table-cell table:style-name="Tabla2.A2" office:value-type="string">
            <text:p text:style-name="P58"><text:span text:style-name="T5">1,31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306186004 COMIS.TPV COMERCIO 122306186 DEPORTES MOGAN PUEBLO (ORD. 204) DEL 01/11 AL 06/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39</text:span> </text:p>
          </table:table-cell>
          <table:table-cell table:style-name="Tabla2.A2" office:value-type="string">
            <text:p text:style-name="P58"><text:span text:style-name="T5">10298390 00844798</text:span> </text:p>
          </table:table-cell>
          <table:table-cell table:style-name="Tabla2.A2" office:value-type="string">
            <text:p text:style-name="P58"><text:span text:style-name="T5">2,7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LIQ.10298390 00844798 COMIS.TPV COMERCIO 122306186 DEPORTES MOGAN PUEBLO (ORD. 204) DEL 08/11 AL 30/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0</text:span> </text:p>
          </table:table-cell>
          <table:table-cell table:style-name="Tabla2.A2" office:value-type="string">
            <text:p text:style-name="P58"><text:span text:style-name="T5">122250509060-11</text:span> </text:p>
          </table:table-cell>
          <table:table-cell table:style-name="Tabla2.A2" office:value-type="string">
            <text:p text:style-name="P58"><text:span text:style-name="T5">5,0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250509060-11 COMIS.MNTO TPV COMERCIO 122250509 RECAUDACION MOGAN (ORD. 207)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1</text:span> </text:p>
          </table:table-cell>
          <table:table-cell table:style-name="Tabla2.A2" office:value-type="string">
            <text:p text:style-name="P58"><text:span text:style-name="T5">122250509060</text:span> </text:p>
          </table:table-cell>
          <table:table-cell table:style-name="Tabla2.A2" office:value-type="string">
            <text:p text:style-name="P58"><text:span text:style-name="T5">813,68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250509060 COMIS.TPV COMERCIO 122250509 RECAUDACION MOGAN (ORD. 207) DEL 01 AL 07/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2</text:span> </text:p>
          </table:table-cell>
          <table:table-cell table:style-name="Tabla2.A2" office:value-type="string">
            <text:p text:style-name="P58"><text:span text:style-name="T5">10266538 00566019</text:span> </text:p>
          </table:table-cell>
          <table:table-cell table:style-name="Tabla2.A2" office:value-type="string">
            <text:p text:style-name="P58"><text:span text:style-name="T5">688,41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0266538 00566019 </text:span><text:soft-page-break/><text:span text:style-name="T5">COMIS.TPV COMERCIO 122250509 RECAUDACION MOGAN (ORD. 207) DEL 08 AL 30/11/2021</text:span> </text:p>
          </table:table-cell>
          <table:table-cell table:style-name="Tabla2.F2" office:value-type="string">
            <text:p text:style-name="P58"><text:span text:style-name="T5">TESORERIA</text:span> <text:soft-page-break/></text:p>
          </table:table-cell>
        </table:table-row>
        <table:table-row>
          <table:table-cell table:style-name="Tabla2.A2" office:value-type="string">
            <text:p text:style-name="P58"><text:span text:style-name="T5">F/2021/4343</text:span> </text:p>
          </table:table-cell>
          <table:table-cell table:style-name="Tabla2.A2" office:value-type="string">
            <text:p text:style-name="P58"><text:span text:style-name="T5">122250962007</text:span> </text:p>
          </table:table-cell>
          <table:table-cell table:style-name="Tabla2.A2" office:value-type="string">
            <text:p text:style-name="P58"><text:span text:style-name="T5">96,56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250962007 COMIS.TPV COMERCIO 122250962 RECAUDACION ARGUINEGUIN (ORD. 207) DEL 01 AL 08/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4</text:span> </text:p>
          </table:table-cell>
          <table:table-cell table:style-name="Tabla2.A2" office:value-type="string">
            <text:p text:style-name="P58"><text:span text:style-name="T5">10293006 00773635</text:span> </text:p>
          </table:table-cell>
          <table:table-cell table:style-name="Tabla2.A2" office:value-type="string">
            <text:p text:style-name="P58"><text:span text:style-name="T5">1.221,19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0293006 00773635 COMIS.TPV COMERCIO 122250962 RECAUDACION ARGUINEGUIN (ORD. 207) DEL 08 AL 30/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5</text:span> </text:p>
          </table:table-cell>
          <table:table-cell table:style-name="Tabla2.A2" office:value-type="string">
            <text:p text:style-name="P58"><text:span text:style-name="T5">122301302005</text:span> </text:p>
          </table:table-cell>
          <table:table-cell table:style-name="Tabla2.A2" office:value-type="string">
            <text:p text:style-name="P58"><text:span text:style-name="T5">29,1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2301302005 COMIS.TPV COMERCIO 122301302 POTRERO MOGAN (ORD. 230) DEL 01 AL 08/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6</text:span> </text:p>
          </table:table-cell>
          <table:table-cell table:style-name="Tabla2.A2" office:value-type="string">
            <text:p text:style-name="P58"><text:span text:style-name="T5">10266660 00564287</text:span> </text:p>
          </table:table-cell>
          <table:table-cell table:style-name="Tabla2.A2" office:value-type="string">
            <text:p text:style-name="P58"><text:span text:style-name="T5">65,1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0266660 00564287 COMIS.TPV COMERCIO 122301302 POTRERO MOGAN (ORD. 230) DEL 08 AL 30/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7</text:span> </text:p>
          </table:table-cell>
          <table:table-cell table:style-name="Tabla2.A2" office:value-type="string">
            <text:p text:style-name="P58"><text:span text:style-name="T5">126936335-11</text:span> </text:p>
          </table:table-cell>
          <table:table-cell table:style-name="Tabla2.A2" office:value-type="string">
            <text:p text:style-name="P58"><text:span text:style-name="T5">115,0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6936335-11 COMIS.MNTO TPV COMERCIO 126936335 POLICIA MOGAN (ORD. 230) NOVIEMBR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8</text:span> </text:p>
          </table:table-cell>
          <table:table-cell table:style-name="Tabla2.A2" office:value-type="string">
            <text:p text:style-name="P58"><text:span text:style-name="T5">126936335002</text:span> </text:p>
          </table:table-cell>
          <table:table-cell table:style-name="Tabla2.A2" office:value-type="string">
            <text:p text:style-name="P58"><text:span text:style-name="T5">1,0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6936335002 COMIS.MNTO TPV COMERCIO 126936335 POLICIA MOGAN (ORD. 230) DEL 01 AL 08/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49</text:span> </text:p>
          </table:table-cell>
          <table:table-cell table:style-name="Tabla2.A2" office:value-type="string">
            <text:p text:style-name="P58"><text:span text:style-name="T5">120278845 00677043</text:span> </text:p>
          </table:table-cell>
          <table:table-cell table:style-name="Tabla2.A2" office:value-type="string">
            <text:p text:style-name="P58"><text:span text:style-name="T5">2,28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20278845 00677043 COMIS.MNTO TPV COMERCIO 122301302 POLICIA MOGAN (ORD. 230) DEL 08 AL 30/11/2021</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50</text:span> </text:p>
          </table:table-cell>
          <table:table-cell table:style-name="Tabla2.A2" office:value-type="string">
            <text:p text:style-name="P58"><text:span text:style-name="T5">113070 00004 145934 0110</text:span> </text:p>
          </table:table-cell>
          <table:table-cell table:style-name="Tabla2.A2" office:value-type="string">
            <text:p text:style-name="P58"><text:span text:style-name="T5">198,3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070 00004 145934 0110 COMIS.MNTO SALDO CTA CTE (ORD. 236) OCTUBRE CARGO NOVIEMBRE</text:span> </text:p>
          </table:table-cell>
          <table:table-cell table:style-name="Tabla2.F2" office:value-type="string">
            <text:p text:style-name="P58"><text:span text:style-name="T5">TESORERIA</text:span> </text:p>
          </table:table-cell>
        </table:table-row>
        <text:soft-page-break/>
        <table:table-row>
          <table:table-cell table:style-name="Tabla2.A2" office:value-type="string">
            <text:p text:style-name="P58"><text:span text:style-name="T5">F/2021/4364</text:span> </text:p>
          </table:table-cell>
          <table:table-cell table:style-name="Tabla2.A2" office:value-type="string">
            <text:p text:style-name="P58"><text:span text:style-name="T5">113370 00004 673848 0115</text:span> </text:p>
          </table:table-cell>
          <table:table-cell table:style-name="Tabla2.A2" office:value-type="string">
            <text:p text:style-name="P58"><text:span text:style-name="T5">542,6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48 0115 COMIS.MNTO CTA CTE (ORD 201) CARGO DICIEMBRE NUEVA CTA 1300184105</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5</text:span> </text:p>
          </table:table-cell>
          <table:table-cell table:style-name="Tabla2.A2" office:value-type="string">
            <text:p text:style-name="P58"><text:span text:style-name="T5">113370 00004 673831 0117</text:span> </text:p>
          </table:table-cell>
          <table:table-cell table:style-name="Tabla2.A2" office:value-type="string">
            <text:p text:style-name="P58"><text:span text:style-name="T5">155,52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31 0117 COMIS.MNTO CTA CTE (ORD 202) CARGO DICIEMBRE NUEVA CTA 1300020087</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6</text:span> </text:p>
          </table:table-cell>
          <table:table-cell table:style-name="Tabla2.A2" office:value-type="string">
            <text:p text:style-name="P58"><text:span text:style-name="T5">113370 00004 673807 0112</text:span> </text:p>
          </table:table-cell>
          <table:table-cell table:style-name="Tabla2.A2" office:value-type="string">
            <text:p text:style-name="P58"><text:span text:style-name="T5">235,58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07 0112 COMIS.MNTO CTA CTE (ORD 203) CARGO DICIEMBRE NUEVA CTA 1300060015</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7</text:span> </text:p>
          </table:table-cell>
          <table:table-cell table:style-name="Tabla2.A2" office:value-type="string">
            <text:p text:style-name="P58"><text:span text:style-name="T5">113370 00004 673800 0113</text:span> </text:p>
          </table:table-cell>
          <table:table-cell table:style-name="Tabla2.A2" office:value-type="string">
            <text:p text:style-name="P58"><text:span text:style-name="T5">66,81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00 0113 COMIS.MNTO CTA CTE (ORD 204) CARGO DICIEMBRE NUEVA CTA 1300101794</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8</text:span> </text:p>
          </table:table-cell>
          <table:table-cell table:style-name="Tabla2.A2" office:value-type="string">
            <text:p text:style-name="P58"><text:span text:style-name="T5">113370 00004 673832 0114</text:span> </text:p>
          </table:table-cell>
          <table:table-cell table:style-name="Tabla2.A2" office:value-type="string">
            <text:p text:style-name="P58"><text:span text:style-name="T5">0,57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32 0114 COMIS.MNTO CTA CTE (ORD 205) CARGO DICIEMBRE NUEVA CTA 1300205305</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69</text:span> </text:p>
          </table:table-cell>
          <table:table-cell table:style-name="Tabla2.A2" office:value-type="string">
            <text:p text:style-name="P58"><text:span text:style-name="T5">113370 00004 673814 0110</text:span> </text:p>
          </table:table-cell>
          <table:table-cell table:style-name="Tabla2.A2" office:value-type="string">
            <text:p text:style-name="P58"><text:span text:style-name="T5">4,0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14 0110 COMIS.MNTO CTA CTE (ORD 206) CARGO DICIEMBRE NUEVA CTA 1300226669</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70</text:span> </text:p>
          </table:table-cell>
          <table:table-cell table:style-name="Tabla2.A2" office:value-type="string">
            <text:p text:style-name="P58"><text:span text:style-name="T5">113370 00004 673823 0112</text:span> </text:p>
          </table:table-cell>
          <table:table-cell table:style-name="Tabla2.A2" office:value-type="string">
            <text:p text:style-name="P58"><text:span text:style-name="T5">332,46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23 0112 COMIS.MNTO CTA CTE (ORD 207) CARGO DICIEMBRE NUEVA CTA 1300020100</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71</text:span> </text:p>
          </table:table-cell>
          <table:table-cell table:style-name="Tabla2.A2" office:value-type="string">
            <text:p text:style-name="P58"><text:span text:style-name="T5">113370 00004 673824 0119</text:span> </text:p>
          </table:table-cell>
          <table:table-cell table:style-name="Tabla2.A2" office:value-type="string">
            <text:p text:style-name="P58"><text:span text:style-name="T5">13,95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24 0119 COMIS.MNTO CTA CTE (ORD 209) CARGO DICIEMBRE NUEVA CTA 1300205418</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72</text:span> </text:p>
          </table:table-cell>
          <table:table-cell table:style-name="Tabla2.A2" office:value-type="string">
            <text:p text:style-name="P58"><text:span text:style-name="T5">113370 00004 673894 0112</text:span> </text:p>
          </table:table-cell>
          <table:table-cell table:style-name="Tabla2.A2" office:value-type="string">
            <text:p text:style-name="P58"><text:span text:style-name="T5">41,77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94 0112 COMIS.MNTO CTA CTE (ORD 230) CARGO DICIEMBRE NUEVA CTA 1300123039</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373</text:span> </text:p>
          </table:table-cell>
          <table:table-cell table:style-name="Tabla2.A2" office:value-type="string">
            <text:p text:style-name="P58"><text:span text:style-name="T5">113370 00004 673868 0113</text:span> </text:p>
          </table:table-cell>
          <table:table-cell table:style-name="Tabla2.A2" office:value-type="string">
            <text:p text:style-name="P58"><text:span text:style-name="T5">4,0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LIQ.113370 00004 673868 0113 COMIS.MNTO CTA CTE (ORD 239) CARGO DICIEMBRE NUEVA CTA 1300144642</text:span> </text:p>
          </table:table-cell>
          <table:table-cell table:style-name="Tabla2.F2" office:value-type="string">
            <text:p text:style-name="P58"><text:span text:style-name="T5">TESORERIA</text:span> </text:p>
          </table:table-cell>
        </table:table-row>
        <text:soft-page-break/>
        <table:table-row>
          <table:table-cell table:style-name="Tabla2.A2" office:value-type="string">
            <text:p text:style-name="P58"><text:span text:style-name="T5">F/2021/4374</text:span> </text:p>
          </table:table-cell>
          <table:table-cell table:style-name="Tabla2.A2" office:value-type="string">
            <text:p text:style-name="P58"><text:span text:style-name="T5">2100 255 7113 0002 0100 - CH 12</text:span> </text:p>
          </table:table-cell>
          <table:table-cell table:style-name="Tabla2.A2" office:value-type="string">
            <text:p text:style-name="P58"><text:span text:style-name="T5">151,50 EUR</text:span> </text:p>
          </table:table-cell>
          <table:table-cell table:style-name="Tabla2.A2" office:value-type="string">
            <text:p text:style-name="P58"><text:span text:style-name="T5">CAIXABANK, S.A.</text:span> </text:p>
          </table:table-cell>
          <table:table-cell table:style-name="Tabla2.A2" office:value-type="string">
            <text:p text:style-name="P58"><text:span text:style-name="T5">JGL 21/12/21. CARGO EN CTA 02/12/2021 COMIS.SERVICIO GESTION COBRO CHEQUE</text:span> </text:p>
          </table:table-cell>
          <table:table-cell table:style-name="Tabla2.F2" office:value-type="string">
            <text:p text:style-name="P58"><text:span text:style-name="T5">TESORERIA</text:span> </text:p>
          </table:table-cell>
        </table:table-row>
        <table:table-row>
          <table:table-cell table:style-name="Tabla2.A2" office:value-type="string">
            <text:p text:style-name="P58"><text:span text:style-name="T5">F/2021/4237</text:span> </text:p>
          </table:table-cell>
          <table:table-cell table:style-name="Tabla2.A2" office:value-type="string">
            <text:p text:style-name="P58"><text:span text:style-name="T5">F21 221256</text:span> </text:p>
          </table:table-cell>
          <table:table-cell table:style-name="Tabla2.A2" office:value-type="string">
            <text:p text:style-name="P58"><text:span text:style-name="T5">304,19 EUR</text:span> </text:p>
          </table:table-cell>
          <table:table-cell table:style-name="Tabla2.A2" office:value-type="string">
            <text:p text:style-name="P58"><text:span text:style-name="T5">CANARY CONCRETE, S.A.</text:span> </text:p>
          </table:table-cell>
          <table:table-cell table:style-name="Tabla2.A2" office:value-type="string">
            <text:p text:style-name="P58"><text:span text:style-name="T5">JGL 21/12/21. OBRA: 9002-VIAS Y OBRAS / AF-T-0/4-V / TON. ARIDO REVUELTO</text:span> </text:p>
          </table:table-cell>
          <table:table-cell table:style-name="Tabla2.F2" office:value-type="string">
            <text:p text:style-name="P58"><text:span text:style-name="T5">COMPRAS</text:span> </text:p>
          </table:table-cell>
        </table:table-row>
        <table:table-row>
          <table:table-cell table:style-name="Tabla2.A2" office:value-type="string">
            <text:p text:style-name="P58"><text:span text:style-name="T5">F/2021/4376</text:span> </text:p>
          </table:table-cell>
          <table:table-cell table:style-name="Tabla2.A2" office:value-type="string">
            <text:p text:style-name="P58"><text:span text:style-name="T5">842123225</text:span> </text:p>
          </table:table-cell>
          <table:table-cell table:style-name="Tabla2.A2" office:value-type="string">
            <text:p text:style-name="P58"><text:span text:style-name="T5">1.673,44 EUR</text:span> </text:p>
          </table:table-cell>
          <table:table-cell table:style-name="Tabla2.A2" office:value-type="string">
            <text:p text:style-name="P58"><text:span text:style-name="T5">CANON ESPAÑA S.A.U.</text:span> </text:p>
          </table:table-cell>
          <table:table-cell table:style-name="Tabla2.A2" office:value-type="string">
            <text:p text:style-name="P58"><text:span text:style-name="T5">Alquiler IMAGERUNNER ADVANCE C3730I MODEL 22D01248 AYUNTAMIENTO DE MOGAN, OFICINA DE TURISMO, AV DE MOGAN 1, 35130, PUER</text:span> </text:p>
          </table:table-cell>
          <table:table-cell table:style-name="Tabla2.F2" office:value-type="string">
            <text:p text:style-name="P58"><text:span text:style-name="T5">INFORMATICA</text:span> </text:p>
          </table:table-cell>
        </table:table-row>
        <table:table-row>
          <table:table-cell table:style-name="Tabla2.A2" office:value-type="string">
            <text:p text:style-name="P58"><text:span text:style-name="T5">F/2021/4300</text:span> </text:p>
          </table:table-cell>
          <table:table-cell table:style-name="Tabla2.A2" office:value-type="string">
            <text:p text:style-name="P58"><text:span text:style-name="T5">1218201266</text:span> </text:p>
          </table:table-cell>
          <table:table-cell table:style-name="Tabla2.A2" office:value-type="string">
            <text:p text:style-name="P58"><text:span text:style-name="T5">403,91 EUR</text:span> </text:p>
          </table:table-cell>
          <table:table-cell table:style-name="Tabla2.A2" office:value-type="string">
            <text:p text:style-name="P58"><text:span text:style-name="T5">CEISA COMERCIAL DE CEMENTO, S.L.</text:span> </text:p>
          </table:table-cell>
          <table:table-cell table:style-name="Tabla2.A2" office:value-type="string">
            <text:p text:style-name="P58"><text:span text:style-name="T5">JGL 21/12/21. CEM IV/B(P) 32,5 R ATLANTE 25K</text:span> </text:p>
          </table:table-cell>
          <table:table-cell table:style-name="Tabla2.F2" office:value-type="string">
            <text:p text:style-name="P58"><text:span text:style-name="T5">COMPRAS</text:span> </text:p>
          </table:table-cell>
        </table:table-row>
        <table:table-row>
          <table:table-cell table:style-name="Tabla2.A2" office:value-type="string">
            <text:p text:style-name="P58"><text:span text:style-name="T5">F/2021/4467</text:span> </text:p>
          </table:table-cell>
          <table:table-cell table:style-name="Tabla2.A2" office:value-type="string">
            <text:p text:style-name="P58"><text:span text:style-name="T5">Emit- 13</text:span> </text:p>
          </table:table-cell>
          <table:table-cell table:style-name="Tabla2.A2" office:value-type="string">
            <text:p text:style-name="P58"><text:span text:style-name="T5">6.000,00 EUR</text:span> </text:p>
          </table:table-cell>
          <table:table-cell table:style-name="Tabla2.A2" office:value-type="string">
            <text:p text:style-name="P58"><text:span text:style-name="T5">CIRCANARIO S.L.</text:span> </text:p>
          </table:table-cell>
          <table:table-cell table:style-name="Tabla2.A2" office:value-type="string">
            <text:p text:style-name="P58"><text:span text:style-name="T5">POR LA REPRESENTACION DE LA OBRA LA SAGRADA FAMILIA</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3047</text:span> </text:p>
          </table:table-cell>
          <table:table-cell table:style-name="Tabla2.A2" office:value-type="string">
            <text:p text:style-name="P58"><text:span text:style-name="T5">19</text:span> </text:p>
          </table:table-cell>
          <table:table-cell table:style-name="Tabla2.A2" office:value-type="string">
            <text:p text:style-name="P58"><text:span text:style-name="T5">494,40 EUR</text:span> </text:p>
          </table:table-cell>
          <table:table-cell table:style-name="Tabla2.A2" office:value-type="string">
            <text:p text:style-name="P58"><text:span text:style-name="T5">CRUZ LLARENA, ENRIQUE</text:span> </text:p>
          </table:table-cell>
          <table:table-cell table:style-name="Tabla2.A2" office:value-type="string">
            <text:p text:style-name="P58"><text:span text:style-name="T5">DESMONTADO Y MONTADO BOMBA DEL SONDEO LA LAJILLA ARGUINEGUIN</text:span> </text:p>
          </table:table-cell>
          <table:table-cell table:style-name="Tabla2.F2" office:value-type="string">
            <text:p text:style-name="P58"><text:span text:style-name="T5">SERVICIOS PUBLICOS</text:span> </text:p>
          </table:table-cell>
        </table:table-row>
        <table:table-row>
          <table:table-cell table:style-name="Tabla2.A2" office:value-type="string">
            <text:p text:style-name="P58"><text:span text:style-name="T5">F/2021/4151</text:span> </text:p>
          </table:table-cell>
          <table:table-cell table:style-name="Tabla2.A2" office:value-type="string">
            <text:p text:style-name="P58"><text:span text:style-name="T5">35019-2021-11-10-N</text:span> </text:p>
          </table:table-cell>
          <table:table-cell table:style-name="Tabla2.A2" office:value-type="string">
            <text:p text:style-name="P58"><text:span text:style-name="T5">376,89 EUR</text:span> </text:p>
          </table:table-cell>
          <table:table-cell table:style-name="Tabla2.A2" office:value-type="string">
            <text:p text:style-name="P58"><text:span text:style-name="T5">CRUZ ROJA ESPAÑOLA</text:span> </text:p>
          </table:table-cell>
          <table:table-cell table:style-name="Tabla2.A2" office:value-type="string">
            <text:p text:style-name="P58"><text:span text:style-name="T5">JGL 21/12/21. COBERTURA PREVENTIVA SANITARIA FIESTAS DEL CARMEN CELEBRADO 15/07 AL 18/07/2021 EXPDTE. NUM. 360130/2021</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461</text:span> </text:p>
          </table:table-cell>
          <table:table-cell table:style-name="Tabla2.A2" office:value-type="string">
            <text:p text:style-name="P58"><text:span text:style-name="T5">35019-2021-12-5-N</text:span> </text:p>
          </table:table-cell>
          <table:table-cell table:style-name="Tabla2.A2" office:value-type="string">
            <text:p text:style-name="P58"><text:span text:style-name="T5">293,14 EUR</text:span> </text:p>
          </table:table-cell>
          <table:table-cell table:style-name="Tabla2.A2" office:value-type="string">
            <text:p text:style-name="P58"><text:span text:style-name="T5">CRUZ ROJA ESPAÑOLA</text:span> </text:p>
          </table:table-cell>
          <table:table-cell table:style-name="Tabla2.A2" office:value-type="string">
            <text:p text:style-name="P58"><text:span text:style-name="T5">JGL 21/12/21. COBERTURA PREVENTIVA SANITARIA PARA: AYUNTAMIENTO DE MOGAN FIESTA DEL CARMEN PLAYA DE MOGAN, CELEBR</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424</text:span> </text:p>
          </table:table-cell>
          <table:table-cell table:style-name="Tabla2.A2" office:value-type="string">
            <text:p text:style-name="P58"><text:span text:style-name="T5">21 1046</text:span> </text:p>
          </table:table-cell>
          <table:table-cell table:style-name="Tabla2.A2" office:value-type="string">
            <text:p text:style-name="P58"><text:span text:style-name="T5">438,99 EUR</text:span> </text:p>
          </table:table-cell>
          <table:table-cell table:style-name="Tabla2.A2" office:value-type="string">
            <text:p text:style-name="P58"><text:span text:style-name="T5">DECO PINTURAS CANARIAS S.L.</text:span> </text:p>
          </table:table-cell>
          <table:table-cell table:style-name="Tabla2.A2" office:value-type="string">
            <text:p text:style-name="P58"><text:span text:style-name="T5">JGL 21/12/21. Albaran 21-1.662 de fecha 24/11/2021 / COLOM AZUL LUMINOSO 4 L ESM ANTIOX</text:span> </text:p>
          </table:table-cell>
          <table:table-cell table:style-name="Tabla2.F2" office:value-type="string">
            <text:p text:style-name="P58"><text:span text:style-name="T5">COMPRAS</text:span> </text:p>
          </table:table-cell>
        </table:table-row>
        <table:table-row>
          <table:table-cell table:style-name="Tabla2.A2" office:value-type="string">
            <text:p text:style-name="P58"><text:span text:style-name="T5">F/2021/4484</text:span> </text:p>
          </table:table-cell>
          <table:table-cell table:style-name="Tabla2.A2" office:value-type="string">
            <text:p text:style-name="P58"><text:span text:style-name="T5">C- 0014</text:span> </text:p>
          </table:table-cell>
          <table:table-cell table:style-name="Tabla2.A2" office:value-type="string">
            <text:p text:style-name="P58"><text:span text:style-name="T5">6.420,00 EUR</text:span> </text:p>
          </table:table-cell>
          <table:table-cell table:style-name="Tabla2.A2" office:value-type="string">
            <text:p text:style-name="P58"><text:span text:style-name="T5">DIRECTO AL ESCENARIO S.L.</text:span> </text:p>
          </table:table-cell>
          <table:table-cell table:style-name="Tabla2.A2" office:value-type="string">
            <text:p text:style-name="P58"><text:span text:style-name="T5">Caché ""LOS GOFIONES"" concierto en Navidad 2021 celebrado el 10 de diciembre. ( Aplicación presupuestaria 334/22609 )</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260</text:span> </text:p>
          </table:table-cell>
          <table:table-cell table:style-name="Tabla2.A2" office:value-type="string">
            <text:p text:style-name="P58"><text:span text:style-name="T5">CL11210001468</text:span> </text:p>
          </table:table-cell>
          <table:table-cell table:style-name="Tabla2.A2" office:value-type="string">
            <text:p text:style-name="P58"><text:span text:style-name="T5">7.858,52 EUR</text:span> </text:p>
          </table:table-cell>
          <table:table-cell table:style-name="Tabla2.A2" office:value-type="string">
            <text:p text:style-name="P58"><text:span text:style-name="T5">DISA RED SERVICIOS </text:span><text:soft-page-break/><text:span text:style-name="T5">PETROLIFEROS, S.A.U</text:span> </text:p>
          </table:table-cell>
          <table:table-cell table:style-name="Tabla2.A2" office:value-type="string">
            <text:p text:style-name="P58"><text:span text:style-name="T5">JGL 21/12/21. Sin plomo 98 (G) / Disa Eco Gasolina95 / Disa Eco Gasolina95 / Disa </text:span><text:soft-page-break/><text:span text:style-name="T5">Eco Gasoil / Sin plomo 98 (G) / Di</text:span> </text:p>
          </table:table-cell>
          <table:table-cell table:style-name="Tabla2.F2" office:value-type="string">
            <text:p text:style-name="P58"><text:span text:style-name="T5">COMPRAS</text:span> </text:p>
          </table:table-cell>
        </table:table-row>
        <table:table-row>
          <table:table-cell table:style-name="Tabla2.A2" office:value-type="string">
            <text:p text:style-name="P58"><text:span text:style-name="T5">F/2021/4412</text:span> </text:p>
          </table:table-cell>
          <table:table-cell table:style-name="Tabla2.A2" office:value-type="string">
            <text:p text:style-name="P58"><text:span text:style-name="T5">FC 2110226</text:span> </text:p>
          </table:table-cell>
          <table:table-cell table:style-name="Tabla2.A2" office:value-type="string">
            <text:p text:style-name="P58"><text:span text:style-name="T5">124,46 EUR</text:span> </text:p>
          </table:table-cell>
          <table:table-cell table:style-name="Tabla2.A2" office:value-type="string">
            <text:p text:style-name="P58"><text:span text:style-name="T5">DISTRIBUIDORA SERVICIOS TÉCNICO CANARIO S.L. (DYSTECA S.L.)</text:span> </text:p>
          </table:table-cell>
          <table:table-cell table:style-name="Tabla2.A2" office:value-type="string">
            <text:p text:style-name="P58"><text:span text:style-name="T5">JGL 21/12/21. Asistencia Técnica por Copias NEGRA / Asistencia Técnica Copias COLOR/COPIAS-IMPRESIONES COLOR MENSUALES</text:span> </text:p>
          </table:table-cell>
          <table:table-cell table:style-name="Tabla2.F2" office:value-type="string">
            <text:p text:style-name="P58"><text:span text:style-name="T5">ADL</text:span> </text:p>
          </table:table-cell>
        </table:table-row>
        <table:table-row>
          <table:table-cell table:style-name="Tabla2.A2" office:value-type="string">
            <text:p text:style-name="P58"><text:span text:style-name="T5">F/2021/4257</text:span> </text:p>
          </table:table-cell>
          <table:table-cell table:style-name="Tabla2.A2" office:value-type="string">
            <text:p text:style-name="P58"><text:span text:style-name="T5">100</text:span> </text:p>
          </table:table-cell>
          <table:table-cell table:style-name="Tabla2.A2" office:value-type="string">
            <text:p text:style-name="P58"><text:span text:style-name="T5">500,00 EUR</text:span> </text:p>
          </table:table-cell>
          <table:table-cell table:style-name="Tabla2.A2" office:value-type="string">
            <text:p text:style-name="P58"><text:span text:style-name="T5">DYNAMIC OPENGOV TECHNOLOGIES S.L.</text:span> </text:p>
          </table:table-cell>
          <table:table-cell table:style-name="Tabla2.A2" office:value-type="string">
            <text:p text:style-name="P58"><text:span text:style-name="T5">Servicio de Mantenimiento, hosting y gestión del Portal de la Transparencia del Ayuntamiento de Mogán</text:span> </text:p>
          </table:table-cell>
          <table:table-cell table:style-name="Tabla2.F2" office:value-type="string">
            <text:p text:style-name="P58"><text:span text:style-name="T5">INFORMATICA</text:span> </text:p>
          </table:table-cell>
        </table:table-row>
        <table:table-row>
          <table:table-cell table:style-name="Tabla2.A2" office:value-type="string">
            <text:p text:style-name="P58"><text:span text:style-name="T5">F/2021/4414</text:span> </text:p>
          </table:table-cell>
          <table:table-cell table:style-name="Tabla2.A2" office:value-type="string">
            <text:p text:style-name="P58"><text:span text:style-name="T5">93</text:span> </text:p>
          </table:table-cell>
          <table:table-cell table:style-name="Tabla2.A2" office:value-type="string">
            <text:p text:style-name="P58"><text:span text:style-name="T5">2.676,38 EUR</text:span> </text:p>
          </table:table-cell>
          <table:table-cell table:style-name="Tabla2.A2" office:value-type="string">
            <text:p text:style-name="P58"><text:span text:style-name="T5">ENTIDAD DE CONSERVACIÓN URBANIZACIÓN PLAYA DE MOGÁN</text:span> </text:p>
          </table:table-cell>
          <table:table-cell table:style-name="Tabla2.A2" office:value-type="string">
            <text:p text:style-name="P58"><text:span text:style-name="T5">CUOTA TRIMESTRAL (JULIO, AGOSTO Y SEPTIEMBRE) 2021</text:span> </text:p>
          </table:table-cell>
          <table:table-cell table:style-name="Tabla2.F2" office:value-type="string">
            <text:p text:style-name="P58"><text:span text:style-name="T5">PATRIMONIO</text:span> </text:p>
          </table:table-cell>
        </table:table-row>
        <table:table-row>
          <table:table-cell table:style-name="Tabla2.A2" office:value-type="string">
            <text:p text:style-name="P58"><text:span text:style-name="T5">F/2021/4415</text:span> </text:p>
          </table:table-cell>
          <table:table-cell table:style-name="Tabla2.A2" office:value-type="string">
            <text:p text:style-name="P58"><text:span text:style-name="T5">117</text:span> </text:p>
          </table:table-cell>
          <table:table-cell table:style-name="Tabla2.A2" office:value-type="string">
            <text:p text:style-name="P58"><text:span text:style-name="T5">2.676,38 EUR</text:span> </text:p>
          </table:table-cell>
          <table:table-cell table:style-name="Tabla2.A2" office:value-type="string">
            <text:p text:style-name="P58"><text:span text:style-name="T5">ENTIDAD DE CONSERVACIÓN URBANIZACIÓN PLAYA DE MOGÁN</text:span> </text:p>
          </table:table-cell>
          <table:table-cell table:style-name="Tabla2.A2" office:value-type="string">
            <text:p text:style-name="P58"><text:span text:style-name="T5">CUOTA TRIMESTRAL (OCTUBRE,NOVIEMBRE Y DICIEMBRE)2021</text:span> </text:p>
          </table:table-cell>
          <table:table-cell table:style-name="Tabla2.F2" office:value-type="string">
            <text:p text:style-name="P58"><text:span text:style-name="T5">PATRIMONIO</text:span> </text:p>
          </table:table-cell>
        </table:table-row>
        <table:table-row>
          <table:table-cell table:style-name="Tabla2.A2" office:value-type="string">
            <text:p text:style-name="P58"><text:span text:style-name="T5">F/2021/3987</text:span> </text:p>
          </table:table-cell>
          <table:table-cell table:style-name="Tabla2.A2" office:value-type="string">
            <text:p text:style-name="P58"><text:span text:style-name="T5">21 167</text:span> </text:p>
          </table:table-cell>
          <table:table-cell table:style-name="Tabla2.A2" office:value-type="string">
            <text:p text:style-name="P58"><text:span text:style-name="T5">4.206,26 EUR</text:span> </text:p>
          </table:table-cell>
          <table:table-cell table:style-name="Tabla2.A2" office:value-type="string">
            <text:p text:style-name="P58"><text:span text:style-name="T5">EQUIPUR CANARIAS S.L</text:span> </text:p>
          </table:table-cell>
          <table:table-cell table:style-name="Tabla2.A2" office:value-type="string">
            <text:p text:style-name="P58"><text:span text:style-name="T5">JGL 21/12/21. SUMINISTRO, INSTALACIÓN y REPARACIÓN de BIONDAS en Bllo. ANDRÉS</text:span> </text:p>
          </table:table-cell>
          <table:table-cell table:style-name="Tabla2.F2" office:value-type="string">
            <text:p text:style-name="P58"><text:span text:style-name="T5">OBRAS</text:span> </text:p>
          </table:table-cell>
        </table:table-row>
        <table:table-row>
          <table:table-cell table:style-name="Tabla2.A2" office:value-type="string">
            <text:p text:style-name="P58"><text:span text:style-name="T5">F/2021/4388</text:span> </text:p>
          </table:table-cell>
          <table:table-cell table:style-name="Tabla2.A2" office:value-type="string">
            <text:p text:style-name="P58"><text:span text:style-name="T5">2101336</text:span> </text:p>
          </table:table-cell>
          <table:table-cell table:style-name="Tabla2.A2" office:value-type="string">
            <text:p text:style-name="P58"><text:span text:style-name="T5">1.629,58 EUR</text:span> </text:p>
          </table:table-cell>
          <table:table-cell table:style-name="Tabla2.A2" office:value-type="string">
            <text:p text:style-name="P58"><text:span text:style-name="T5">FERRETERIA ARAÑA Y QUEVEDO,S.L</text:span> </text:p>
          </table:table-cell>
          <table:table-cell table:style-name="Tabla2.A2" office:value-type="string">
            <text:p text:style-name="P58"><text:span text:style-name="T5">JGL 21/12/21. SUMINISTRO DE MATERIAL DE MANTENIMIENTO</text:span> </text:p>
          </table:table-cell>
          <table:table-cell table:style-name="Tabla2.F2" office:value-type="string">
            <text:p text:style-name="P58"><text:span text:style-name="T5">COMPRAS</text:span> </text:p>
          </table:table-cell>
        </table:table-row>
        <table:table-row>
          <table:table-cell table:style-name="Tabla2.A2" office:value-type="string">
            <text:p text:style-name="P58"><text:span text:style-name="T5">F/2021/4409</text:span> </text:p>
          </table:table-cell>
          <table:table-cell table:style-name="Tabla2.A2" office:value-type="string">
            <text:p text:style-name="P58"><text:span text:style-name="T5">Z21 211370</text:span> </text:p>
          </table:table-cell>
          <table:table-cell table:style-name="Tabla2.A2" office:value-type="string">
            <text:p text:style-name="P58"><text:span text:style-name="T5">312,08 EUR</text:span> </text:p>
          </table:table-cell>
          <table:table-cell table:style-name="Tabla2.A2" office:value-type="string">
            <text:p text:style-name="P58"><text:span text:style-name="T5">FERRETERÍA EL ARBOL S.L.L.</text:span> </text:p>
          </table:table-cell>
          <table:table-cell table:style-name="Tabla2.A2" office:value-type="string">
            <text:p text:style-name="P58"><text:span text:style-name="T5">JGL 21/12/21. MADEJA CAÑAMO,LINO/LATON NIPLE RED. 2 X 1 1/2/PE LATON TERMINAL 50X11/2 R-H/PE LATON TERMINAL 50X11/2 RM</text:span> </text:p>
          </table:table-cell>
          <table:table-cell table:style-name="Tabla2.F2" office:value-type="string">
            <text:p text:style-name="P58"><text:span text:style-name="T5">COMPRAS</text:span> </text:p>
          </table:table-cell>
        </table:table-row>
        <table:table-row>
          <table:table-cell table:style-name="Tabla2.A2" office:value-type="string">
            <text:p text:style-name="P58"><text:span text:style-name="T5">F/2021/4271</text:span> </text:p>
          </table:table-cell>
          <table:table-cell table:style-name="Tabla2.A2" office:value-type="string">
            <text:p text:style-name="P58"><text:span text:style-name="T5">TF- 000087</text:span> </text:p>
          </table:table-cell>
          <table:table-cell table:style-name="Tabla2.A2" office:value-type="string">
            <text:p text:style-name="P58"><text:span text:style-name="T5">582,80 EUR</text:span> </text:p>
          </table:table-cell>
          <table:table-cell table:style-name="Tabla2.A2" office:value-type="string">
            <text:p text:style-name="P58"><text:span text:style-name="T5">FICHEROS S.L.U.</text:span> </text:p>
          </table:table-cell>
          <table:table-cell table:style-name="Tabla2.A2" office:value-type="string">
            <text:p text:style-name="P58"><text:span text:style-name="T5">JGL 21/12/21. SUMINISTRO MATERIAL DE PAPELERIA SEGUN FACTURA ADJUNTA TF-000087 PFAE-GJ VIGILANCIA ACUATICA</text:span> </text:p>
          </table:table-cell>
          <table:table-cell table:style-name="Tabla2.F2" office:value-type="string">
            <text:p text:style-name="P58"><text:span text:style-name="T5">ADL</text:span> </text:p>
          </table:table-cell>
        </table:table-row>
        <table:table-row>
          <table:table-cell table:style-name="Tabla2.A2" office:value-type="string">
            <text:p text:style-name="P58"><text:span text:style-name="T5">F/2021/4458</text:span> </text:p>
          </table:table-cell>
          <table:table-cell table:style-name="Tabla2.A2" office:value-type="string">
            <text:p text:style-name="P58"><text:span text:style-name="T5">1 001088</text:span> </text:p>
          </table:table-cell>
          <table:table-cell table:style-name="Tabla2.A2" office:value-type="string">
            <text:p text:style-name="P58"><text:span text:style-name="T5">757,12 EUR</text:span> </text:p>
          </table:table-cell>
          <table:table-cell table:style-name="Tabla2.A2" office:value-type="string">
            <text:p text:style-name="P58"><text:span text:style-name="T5">FRUTERIA PEÑATE MUÑOZ, S.L.</text:span> </text:p>
          </table:table-cell>
          <table:table-cell table:style-name="Tabla2.A2" office:value-type="string">
            <text:p text:style-name="P58"><text:span text:style-name="T5">JGL 21/12/21. CALABACINOS / CALABAZA / MANZANAS BLANCA / PAPAS S/C / PERAS DEBOER / PIMIENTO ROJO / PIMIENTO VERDE /</text:span> </text:p>
          </table:table-cell>
          <table:table-cell table:style-name="Tabla2.F2" office:value-type="string">
            <text:p text:style-name="P58"><text:span text:style-name="T5">GUARDERIA</text:span> </text:p>
          </table:table-cell>
        </table:table-row>
        <table:table-row>
          <table:table-cell table:style-name="Tabla2.A2" office:value-type="string">
            <text:p text:style-name="P58"><text:span text:style-name="T5">F/2021/4230</text:span> </text:p>
          </table:table-cell>
          <table:table-cell table:style-name="Tabla2.A2" office:value-type="string">
            <text:p text:style-name="P58"><text:span text:style-name="T5">Rect-181800FOR2021 925</text:span> </text:p>
          </table:table-cell>
          <table:table-cell table:style-name="Tabla2.A2" office:value-type="string">
            <text:p text:style-name="P58"><text:span text:style-name="T5">3.800,00 EUR</text:span> </text:p>
          </table:table-cell>
          <table:table-cell table:style-name="Tabla2.A2" office:value-type="string">
            <text:p text:style-name="P58"><text:span text:style-name="T5">FUNDACION LABORAL CONSTRUCCION</text:span> </text:p>
          </table:table-cell>
          <table:table-cell table:style-name="Tabla2.A2" office:value-type="string">
            <text:p text:style-name="P58"><text:span text:style-name="T5">JGL 21/12/21. Rect.181800FOR2021 925 /Curso: MANTENIMIENTO BÁSICO DE EDIFICIOS E INSTALACIONES. Fecha Inicio: 08/11/2021</text:span> </text:p>
          </table:table-cell>
          <table:table-cell table:style-name="Tabla2.F2" office:value-type="string">
            <text:p text:style-name="P58"><text:span text:style-name="T5">ADL</text:span> </text:p>
          </table:table-cell>
        </table:table-row>
        <table:table-row>
          <table:table-cell table:style-name="Tabla2.A2" office:value-type="string">
            <text:p text:style-name="P58"><text:span text:style-name="T5">F/2021/4156</text:span> </text:p>
          </table:table-cell>
          <table:table-cell table:style-name="Tabla2.A2" office:value-type="string">
            <text:p text:style-name="P58"><text:span text:style-name="T5">CON 1793</text:span> </text:p>
          </table:table-cell>
          <table:table-cell table:style-name="Tabla2.A2" office:value-type="string">
            <text:p text:style-name="P58"><text:span text:style-name="T5">16.039,30 EUR</text:span> </text:p>
          </table:table-cell>
          <table:table-cell table:style-name="Tabla2.A2" office:value-type="string">
            <text:p text:style-name="P58"><text:span text:style-name="T5">GARCIA AFONSO, PABLO</text:span> <text:soft-page-break/></text:p>
          </table:table-cell>
          <table:table-cell table:style-name="Tabla2.A2" office:value-type="string">
            <text:p text:style-name="P58"><text:span text:style-name="T5">JGL 21/12/21. Limpieza de </text:span><text:soft-page-break/><text:span text:style-name="T5">cunetas en viales varios</text:span> </text:p>
          </table:table-cell>
          <table:table-cell table:style-name="Tabla2.F2" office:value-type="string">
            <text:p text:style-name="P58"><text:span text:style-name="T5">OBRAS</text:span> <text:soft-page-break/></text:p>
          </table:table-cell>
        </table:table-row>
        <table:table-row>
          <table:table-cell table:style-name="Tabla2.A2" office:value-type="string">
            <text:p text:style-name="P58"><text:span text:style-name="T5">F/2021/4074</text:span> </text:p>
          </table:table-cell>
          <table:table-cell table:style-name="Tabla2.A2" office:value-type="string">
            <text:p text:style-name="P58"><text:span text:style-name="T5">01099/21</text:span> </text:p>
          </table:table-cell>
          <table:table-cell table:style-name="Tabla2.A2" office:value-type="string">
            <text:p text:style-name="P58"><text:span text:style-name="T5">1.020,89 EUR</text:span> </text:p>
          </table:table-cell>
          <table:table-cell table:style-name="Tabla2.A2" office:value-type="string">
            <text:p text:style-name="P58"><text:span text:style-name="T5">GARCIA HERNANDEZ, SEBASTIAN</text:span> </text:p>
          </table:table-cell>
          <table:table-cell table:style-name="Tabla2.A2" office:value-type="string">
            <text:p text:style-name="P58"><text:span text:style-name="T5">JGL 21/12/21. DESMONTAJE Y MONTAJE MAQUINARIA COCINA CEO MOGAN.</text:span> </text:p>
          </table:table-cell>
          <table:table-cell table:style-name="Tabla2.F2" office:value-type="string">
            <text:p text:style-name="P58"><text:span text:style-name="T5">OBRAS</text:span> </text:p>
          </table:table-cell>
        </table:table-row>
        <table:table-row>
          <table:table-cell table:style-name="Tabla2.A2" office:value-type="string">
            <text:p text:style-name="P58"><text:span text:style-name="T5">F/2021/4238</text:span> </text:p>
          </table:table-cell>
          <table:table-cell table:style-name="Tabla2.A2" office:value-type="string">
            <text:p text:style-name="P58"><text:span text:style-name="T5">Emit- 265</text:span> </text:p>
          </table:table-cell>
          <table:table-cell table:style-name="Tabla2.A2" office:value-type="string">
            <text:p text:style-name="P58"><text:span text:style-name="T5">6.339,28 EUR</text:span> </text:p>
          </table:table-cell>
          <table:table-cell table:style-name="Tabla2.A2" office:value-type="string">
            <text:p text:style-name="P58"><text:span text:style-name="T5">HERNANDEZ SEGURA, DORAMAS</text:span> </text:p>
          </table:table-cell>
          <table:table-cell table:style-name="Tabla2.A2" office:value-type="string">
            <text:p text:style-name="P58"><text:span text:style-name="T5">JGL 21/12/21. EXP. 365985/2021 SUMINISTRO MOBILIARIO ELECTRODOMESTICOS COCINA VELATORIO MUNICIPAL CEMENTERIO DE MOGAN</text:span> </text:p>
          </table:table-cell>
          <table:table-cell table:style-name="Tabla2.F2" office:value-type="string">
            <text:p text:style-name="P58"><text:span text:style-name="T5">COMPRAS</text:span> </text:p>
          </table:table-cell>
        </table:table-row>
        <table:table-row>
          <table:table-cell table:style-name="Tabla2.A2" office:value-type="string">
            <text:p text:style-name="P58"><text:span text:style-name="T5">F/2021/4378</text:span> </text:p>
          </table:table-cell>
          <table:table-cell table:style-name="Tabla2.A2" office:value-type="string">
            <text:p text:style-name="P58"><text:span text:style-name="T5">2021 065</text:span> </text:p>
          </table:table-cell>
          <table:table-cell table:style-name="Tabla2.A2" office:value-type="string">
            <text:p text:style-name="P58"><text:span text:style-name="T5">453,46 EUR</text:span> </text:p>
          </table:table-cell>
          <table:table-cell table:style-name="Tabla2.A2" office:value-type="string">
            <text:p text:style-name="P58"><text:span text:style-name="T5">KHORA URBAN CONSULTING S.L.</text:span> </text:p>
          </table:table-cell>
          <table:table-cell table:style-name="Tabla2.A2" office:value-type="string">
            <text:p text:style-name="P58"><text:span text:style-name="T5">JGL 21/12/21. Trigésimo octava factura (04-11-21 al 04-12-21) del expediente 356019-2021-_17-PRE-64_-_17-SER-20</text:span> </text:p>
          </table:table-cell>
          <table:table-cell table:style-name="Tabla2.F2" office:value-type="string">
            <text:p text:style-name="P58"><text:span text:style-name="T5">PRESIDENCIA</text:span> </text:p>
          </table:table-cell>
        </table:table-row>
        <table:table-row>
          <table:table-cell table:style-name="Tabla2.A2" office:value-type="string">
            <text:p text:style-name="P58"><text:span text:style-name="T5">F/2021/4405</text:span> </text:p>
          </table:table-cell>
          <table:table-cell table:style-name="Tabla2.A2" office:value-type="string">
            <text:p text:style-name="P58"><text:span text:style-name="T5">F21 5748</text:span> </text:p>
          </table:table-cell>
          <table:table-cell table:style-name="Tabla2.A2" office:value-type="string">
            <text:p text:style-name="P58"><text:span text:style-name="T5">2.192,26 EUR</text:span> </text:p>
          </table:table-cell>
          <table:table-cell table:style-name="Tabla2.A2" office:value-type="string">
            <text:p text:style-name="P58"><text:span text:style-name="T5">MACARIO SANTANA S.L</text:span> </text:p>
          </table:table-cell>
          <table:table-cell table:style-name="Tabla2.A2" office:value-type="string">
            <text:p text:style-name="P58"><text:span text:style-name="T5">JGL 21/12/21.PLAN DE EMPLEO NOE COVID 2020-2021 EXP.3501220AA20 / SERVIDO 02/08/2021 / BOTA PIEL JOKE2 / PANTALON SOAN</text:span> </text:p>
          </table:table-cell>
          <table:table-cell table:style-name="Tabla2.F2" office:value-type="string">
            <text:p text:style-name="P58"><text:span text:style-name="T5">ADL</text:span> </text:p>
          </table:table-cell>
        </table:table-row>
        <table:table-row>
          <table:table-cell table:style-name="Tabla2.A2" office:value-type="string">
            <text:p text:style-name="P58"><text:span text:style-name="T5">F/2021/4174</text:span> </text:p>
          </table:table-cell>
          <table:table-cell table:style-name="Tabla2.A2" office:value-type="string">
            <text:p text:style-name="P58"><text:span text:style-name="T5">12103502</text:span> </text:p>
          </table:table-cell>
          <table:table-cell table:style-name="Tabla2.A2" office:value-type="string">
            <text:p text:style-name="P58"><text:span text:style-name="T5">295,00 EUR</text:span> </text:p>
          </table:table-cell>
          <table:table-cell table:style-name="Tabla2.A2" office:value-type="string">
            <text:p text:style-name="P58"><text:span text:style-name="T5">MARINA ELITE SLU</text:span> </text:p>
          </table:table-cell>
          <table:table-cell table:style-name="Tabla2.A2" office:value-type="string">
            <text:p text:style-name="P58"><text:span text:style-name="T5">JGL 21/12/21. ALOJAMIENTO Y DESAYUNO. ENTRADA 07/11/21 Y SALIDA 08/11/21.</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170</text:span> </text:p>
          </table:table-cell>
          <table:table-cell table:style-name="Tabla2.A2" office:value-type="string">
            <text:p text:style-name="P58"><text:span text:style-name="T5">Rect -2021 498</text:span> </text:p>
          </table:table-cell>
          <table:table-cell table:style-name="Tabla2.A2" office:value-type="string">
            <text:p text:style-name="P58"><text:span text:style-name="T5">2.513,00 EUR</text:span> </text:p>
          </table:table-cell>
          <table:table-cell table:style-name="Tabla2.A2" office:value-type="string">
            <text:p text:style-name="P58"><text:span text:style-name="T5">METAL CONFORT S.L</text:span> </text:p>
          </table:table-cell>
          <table:table-cell table:style-name="Tabla2.A2" office:value-type="string">
            <text:p text:style-name="P58"><text:span text:style-name="T5">JGL 21/12/21. Rect. 2021 498 / MOBILIARIO DE OFICINA</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231</text:span> </text:p>
          </table:table-cell>
          <table:table-cell table:style-name="Tabla2.A2" office:value-type="string">
            <text:p text:style-name="P58"><text:span text:style-name="T5">Emit-2021 187</text:span> </text:p>
          </table:table-cell>
          <table:table-cell table:style-name="Tabla2.A2" office:value-type="string">
            <text:p text:style-name="P58"><text:span text:style-name="T5">1.576,00 EUR</text:span> </text:p>
          </table:table-cell>
          <table:table-cell table:style-name="Tabla2.A2" office:value-type="string">
            <text:p text:style-name="P58"><text:span text:style-name="T5">MODUS CONSULTING RRHH Y FORMACION S.L</text:span> </text:p>
          </table:table-cell>
          <table:table-cell table:style-name="Tabla2.A2" office:value-type="string">
            <text:p text:style-name="P58"><text:span text:style-name="T5">JGL 21/12/21. FORMACIÓN PRESENCIAL DE 30 HRS INGLÉS BÁSICO DE ATENCIÓN AL CLIENTE</text:span> </text:p>
          </table:table-cell>
          <table:table-cell table:style-name="Tabla2.F2" office:value-type="string">
            <text:p text:style-name="P58"><text:span text:style-name="T5">ADL</text:span> </text:p>
          </table:table-cell>
        </table:table-row>
        <table:table-row>
          <table:table-cell table:style-name="Tabla2.A2" office:value-type="string">
            <text:p text:style-name="P58"><text:span text:style-name="T5">F/2021/4473</text:span> </text:p>
          </table:table-cell>
          <table:table-cell table:style-name="Tabla2.A2" office:value-type="string">
            <text:p text:style-name="P58"><text:span text:style-name="T5">Emit-2021 191</text:span> </text:p>
          </table:table-cell>
          <table:table-cell table:style-name="Tabla2.A2" office:value-type="string">
            <text:p text:style-name="P58"><text:span text:style-name="T5">675,00 EUR</text:span> </text:p>
          </table:table-cell>
          <table:table-cell table:style-name="Tabla2.A2" office:value-type="string">
            <text:p text:style-name="P58"><text:span text:style-name="T5">MODUS CONSULTING RRHH Y FORMACION S.L</text:span> </text:p>
          </table:table-cell>
          <table:table-cell table:style-name="Tabla2.A2" office:value-type="string">
            <text:p text:style-name="P58"><text:span text:style-name="T5">FORMACIÓN: JORNADA PARA EMPRENDEDORES EXP.365681/2021. DEC2021/6646</text:span> </text:p>
          </table:table-cell>
          <table:table-cell table:style-name="Tabla2.F2" office:value-type="string">
            <text:p text:style-name="P58"><text:span text:style-name="T5">ADL</text:span> </text:p>
          </table:table-cell>
        </table:table-row>
        <table:table-row>
          <table:table-cell table:style-name="Tabla2.A2" office:value-type="string">
            <text:p text:style-name="P58"><text:span text:style-name="T5">F/2021/4380</text:span> </text:p>
          </table:table-cell>
          <table:table-cell table:style-name="Tabla2.A2" office:value-type="string">
            <text:p text:style-name="P58"><text:span text:style-name="T5">2021- 077</text:span> </text:p>
          </table:table-cell>
          <table:table-cell table:style-name="Tabla2.A2" office:value-type="string">
            <text:p text:style-name="P58"><text:span text:style-name="T5">17.486,80 EUR</text:span> </text:p>
          </table:table-cell>
          <table:table-cell table:style-name="Tabla2.A2" office:value-type="string">
            <text:p text:style-name="P58"><text:span text:style-name="T5">MOGAN SOCIOCULTURAL, S.L. UNIPERSONAL</text:span> </text:p>
          </table:table-cell>
          <table:table-cell table:style-name="Tabla2.A2" office:value-type="string">
            <text:p text:style-name="P58"><text:span text:style-name="T5">JGL 21/12/21. Escuela Infantil De Mogán Servicios Prestados NOVIEMBRE 21 Expediente número 356056/2021</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307</text:span> </text:p>
          </table:table-cell>
          <table:table-cell table:style-name="Tabla2.A2" office:value-type="string">
            <text:p text:style-name="P58"><text:span text:style-name="T5">Emit- 83</text:span> </text:p>
          </table:table-cell>
          <table:table-cell table:style-name="Tabla2.A2" office:value-type="string">
            <text:p text:style-name="P58"><text:span text:style-name="T5">3.300,00 EUR</text:span> </text:p>
          </table:table-cell>
          <table:table-cell table:style-name="Tabla2.A2" office:value-type="string">
            <text:p text:style-name="P58"><text:span text:style-name="T5">MOLINA GONZALEZ, </text:span><text:soft-page-break/><text:span text:style-name="T5">RAFAEL</text:span> </text:p>
          </table:table-cell>
          <table:table-cell table:style-name="Tabla2.A2" office:value-type="string">
            <text:p text:style-name="P58"><text:span text:style-name="T5">JGL 21/12/21. Und. Desarrollo, organización y ejecución de las Cuartas </text:span><text:soft-page-break/><text:span text:style-name="T5">Jornadas Divulgativas de la Macroruta.</text:span> </text:p>
          </table:table-cell>
          <table:table-cell table:style-name="Tabla2.F2" office:value-type="string">
            <text:p text:style-name="P58"><text:span text:style-name="T5">PRESIDENCIA</text:span> </text:p>
          </table:table-cell>
        </table:table-row>
        <table:table-row>
          <table:table-cell table:style-name="Tabla2.A2" office:value-type="string">
            <text:p text:style-name="P58"><text:span text:style-name="T5">F/2021/4222</text:span> </text:p>
          </table:table-cell>
          <table:table-cell table:style-name="Tabla2.A2" office:value-type="string">
            <text:p text:style-name="P58"><text:span text:style-name="T5">8093</text:span> </text:p>
          </table:table-cell>
          <table:table-cell table:style-name="Tabla2.A2" office:value-type="string">
            <text:p text:style-name="P58"><text:span text:style-name="T5">749,00 EUR</text:span> </text:p>
          </table:table-cell>
          <table:table-cell table:style-name="Tabla2.A2" office:value-type="string">
            <text:p text:style-name="P58"><text:span text:style-name="T5">NEUMATICOS AYOZE, S.L.</text:span> </text:p>
          </table:table-cell>
          <table:table-cell table:style-name="Tabla2.A2" office:value-type="string">
            <text:p text:style-name="P58"><text:span text:style-name="T5">JGL 21/12/21. SUMINISTRO DE NEUMATICOS</text:span> </text:p>
          </table:table-cell>
          <table:table-cell table:style-name="Tabla2.F2" office:value-type="string">
            <text:p text:style-name="P58"><text:span text:style-name="T5">PARQUE MOVIL</text:span> </text:p>
          </table:table-cell>
        </table:table-row>
        <table:table-row>
          <table:table-cell table:style-name="Tabla2.A2" office:value-type="string">
            <text:p text:style-name="P58"><text:span text:style-name="T5">F/2021/4223</text:span> </text:p>
          </table:table-cell>
          <table:table-cell table:style-name="Tabla2.A2" office:value-type="string">
            <text:p text:style-name="P58"><text:span text:style-name="T5">8098</text:span> </text:p>
          </table:table-cell>
          <table:table-cell table:style-name="Tabla2.A2" office:value-type="string">
            <text:p text:style-name="P58"><text:span text:style-name="T5">235,40 EUR</text:span> </text:p>
          </table:table-cell>
          <table:table-cell table:style-name="Tabla2.A2" office:value-type="string">
            <text:p text:style-name="P58"><text:span text:style-name="T5">NEUMATICOS AYOZE, S.L.</text:span> </text:p>
          </table:table-cell>
          <table:table-cell table:style-name="Tabla2.A2" office:value-type="string">
            <text:p text:style-name="P58"><text:span text:style-name="T5">JGL 21/12/21. SUMINISTRO DE NEUMATICOS</text:span> </text:p>
          </table:table-cell>
          <table:table-cell table:style-name="Tabla2.F2" office:value-type="string">
            <text:p text:style-name="P58"><text:span text:style-name="T5">PARQUE MOVIL</text:span> </text:p>
          </table:table-cell>
        </table:table-row>
        <table:table-row>
          <table:table-cell table:style-name="Tabla2.A2" office:value-type="string">
            <text:p text:style-name="P58"><text:span text:style-name="T5">F/2021/4224</text:span> </text:p>
          </table:table-cell>
          <table:table-cell table:style-name="Tabla2.A2" office:value-type="string">
            <text:p text:style-name="P58"><text:span text:style-name="T5">8107</text:span> </text:p>
          </table:table-cell>
          <table:table-cell table:style-name="Tabla2.A2" office:value-type="string">
            <text:p text:style-name="P58"><text:span text:style-name="T5">321,00 EUR</text:span> </text:p>
          </table:table-cell>
          <table:table-cell table:style-name="Tabla2.A2" office:value-type="string">
            <text:p text:style-name="P58"><text:span text:style-name="T5">NEUMATICOS AYOZE, S.L.</text:span> </text:p>
          </table:table-cell>
          <table:table-cell table:style-name="Tabla2.A2" office:value-type="string">
            <text:p text:style-name="P58"><text:span text:style-name="T5">JGL 21/12/21. SUMINISTRO DE NEUMATICOS</text:span> </text:p>
          </table:table-cell>
          <table:table-cell table:style-name="Tabla2.F2" office:value-type="string">
            <text:p text:style-name="P58"><text:span text:style-name="T5">PARQUE MOVIL</text:span> </text:p>
          </table:table-cell>
        </table:table-row>
        <table:table-row>
          <table:table-cell table:style-name="Tabla2.A2" office:value-type="string">
            <text:p text:style-name="P58"><text:span text:style-name="T5">F/2021/4437</text:span> </text:p>
          </table:table-cell>
          <table:table-cell table:style-name="Tabla2.A2" office:value-type="string">
            <text:p text:style-name="P58"><text:span text:style-name="T5">A1CA006411821221</text:span> </text:p>
          </table:table-cell>
          <table:table-cell table:style-name="Tabla2.A2" office:value-type="string">
            <text:p text:style-name="P58"><text:span text:style-name="T5">102,72 EUR</text:span> </text:p>
          </table:table-cell>
          <table:table-cell table:style-name="Tabla2.A2" office:value-type="string">
            <text:p text:style-name="P58"><text:span text:style-name="T5">ORANGE ESPAGNE, SAU</text:span> </text:p>
          </table:table-cell>
          <table:table-cell table:style-name="Tabla2.A2" office:value-type="string">
            <text:p text:style-name="P58"><text:span text:style-name="T5">servicios asociados tarifa</text:span> </text:p>
          </table:table-cell>
          <table:table-cell table:style-name="Tabla2.F2" office:value-type="string">
            <text:p text:style-name="P58"><text:span text:style-name="T5">INFORMATICA</text:span> </text:p>
          </table:table-cell>
        </table:table-row>
        <table:table-row>
          <table:table-cell table:style-name="Tabla2.A2" office:value-type="string">
            <text:p text:style-name="P58"><text:span text:style-name="T5">F/2021/4181</text:span> </text:p>
          </table:table-cell>
          <table:table-cell table:style-name="Tabla2.A2" office:value-type="string">
            <text:p text:style-name="P58"><text:span text:style-name="T5">2021 29</text:span> </text:p>
          </table:table-cell>
          <table:table-cell table:style-name="Tabla2.A2" office:value-type="string">
            <text:p text:style-name="P58"><text:span text:style-name="T5">2.461,00 EUR</text:span> </text:p>
          </table:table-cell>
          <table:table-cell table:style-name="Tabla2.A2" office:value-type="string">
            <text:p text:style-name="P58"><text:span text:style-name="T5">POZO RODRIGUEZ MARIA DEL ROCIO</text:span> </text:p>
          </table:table-cell>
          <table:table-cell table:style-name="Tabla2.A2" office:value-type="string">
            <text:p text:style-name="P58"><text:span text:style-name="T5">JGL 21/12/21. 029 Representacion SI DUELE NO ES AMOR - Mogán 26 Noviembre 2021</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3707</text:span> </text:p>
          </table:table-cell>
          <table:table-cell table:style-name="Tabla2.A2" office:value-type="string">
            <text:p text:style-name="P58"><text:span text:style-name="T5">FC 2210384213</text:span> </text:p>
          </table:table-cell>
          <table:table-cell table:style-name="Tabla2.A2" office:value-type="string">
            <text:p text:style-name="P58"><text:span text:style-name="T5">546,78 EUR</text:span> </text:p>
          </table:table-cell>
          <table:table-cell table:style-name="Tabla2.A2" office:value-type="string">
            <text:p text:style-name="P58"><text:span text:style-name="T5">QUIRON PREVENCION, S.L.U.</text:span> </text:p>
          </table:table-cell>
          <table:table-cell table:style-name="Tabla2.A2" office:value-type="string">
            <text:p text:style-name="P58"><text:span text:style-name="T5">JGL 21/12/21. HIGIENE / ERGONOMÍA / SEGURIDAD</text:span> </text:p>
          </table:table-cell>
          <table:table-cell table:style-name="Tabla2.F2" office:value-type="string">
            <text:p text:style-name="P58"><text:span text:style-name="T5">PREVENCION</text:span> </text:p>
          </table:table-cell>
        </table:table-row>
        <table:table-row>
          <table:table-cell table:style-name="Tabla2.A2" office:value-type="string">
            <text:p text:style-name="P58"><text:span text:style-name="T5">F/2021/4247</text:span> </text:p>
          </table:table-cell>
          <table:table-cell table:style-name="Tabla2.A2" office:value-type="string">
            <text:p text:style-name="P58"><text:span text:style-name="T5">FC 2210444365</text:span> </text:p>
          </table:table-cell>
          <table:table-cell table:style-name="Tabla2.A2" office:value-type="string">
            <text:p text:style-name="P58"><text:span text:style-name="T5">851,68 EUR</text:span> </text:p>
          </table:table-cell>
          <table:table-cell table:style-name="Tabla2.A2" office:value-type="string">
            <text:p text:style-name="P58"><text:span text:style-name="T5">QUIRON PREVENCION, S.L.U.</text:span> </text:p>
          </table:table-cell>
          <table:table-cell table:style-name="Tabla2.A2" office:value-type="string">
            <text:p text:style-name="P58"><text:span text:style-name="T5">JGL 21/12/21. MEDICINA DEL TRABAJO</text:span> </text:p>
          </table:table-cell>
          <table:table-cell table:style-name="Tabla2.F2" office:value-type="string">
            <text:p text:style-name="P58"><text:span text:style-name="T5">PREVENCION</text:span> </text:p>
          </table:table-cell>
        </table:table-row>
        <table:table-row>
          <table:table-cell table:style-name="Tabla2.A2" office:value-type="string">
            <text:p text:style-name="P58"><text:span text:style-name="T5">F/2021/4248</text:span> </text:p>
          </table:table-cell>
          <table:table-cell table:style-name="Tabla2.A2" office:value-type="string">
            <text:p text:style-name="P58"><text:span text:style-name="T5">FC 2210444367</text:span> </text:p>
          </table:table-cell>
          <table:table-cell table:style-name="Tabla2.A2" office:value-type="string">
            <text:p text:style-name="P58"><text:span text:style-name="T5">851,68 EUR</text:span> </text:p>
          </table:table-cell>
          <table:table-cell table:style-name="Tabla2.A2" office:value-type="string">
            <text:p text:style-name="P58"><text:span text:style-name="T5">QUIRON PREVENCION, S.L.U.</text:span> </text:p>
          </table:table-cell>
          <table:table-cell table:style-name="Tabla2.A2" office:value-type="string">
            <text:p text:style-name="P58"><text:span text:style-name="T5">JGL 21/12/21. MEDICINA DEL TRABAJO</text:span> </text:p>
          </table:table-cell>
          <table:table-cell table:style-name="Tabla2.F2" office:value-type="string">
            <text:p text:style-name="P58"><text:span text:style-name="T5">PREVENCION</text:span> </text:p>
          </table:table-cell>
        </table:table-row>
        <table:table-row>
          <table:table-cell table:style-name="Tabla2.A2" office:value-type="string">
            <text:p text:style-name="P58"><text:span text:style-name="T5">F/2021/4249</text:span> </text:p>
          </table:table-cell>
          <table:table-cell table:style-name="Tabla2.A2" office:value-type="string">
            <text:p text:style-name="P58"><text:span text:style-name="T5">FC 2210444370</text:span> </text:p>
          </table:table-cell>
          <table:table-cell table:style-name="Tabla2.A2" office:value-type="string">
            <text:p text:style-name="P58"><text:span text:style-name="T5">851,68 EUR</text:span> </text:p>
          </table:table-cell>
          <table:table-cell table:style-name="Tabla2.A2" office:value-type="string">
            <text:p text:style-name="P58"><text:span text:style-name="T5">QUIRON PREVENCION, S.L.U.</text:span> </text:p>
          </table:table-cell>
          <table:table-cell table:style-name="Tabla2.A2" office:value-type="string">
            <text:p text:style-name="P58"><text:span text:style-name="T5">JGL 21/12/21. MEDICINA DEL TRABAJO</text:span> </text:p>
          </table:table-cell>
          <table:table-cell table:style-name="Tabla2.F2" office:value-type="string">
            <text:p text:style-name="P58"><text:span text:style-name="T5">PREVENCION</text:span> </text:p>
          </table:table-cell>
        </table:table-row>
        <table:table-row>
          <table:table-cell table:style-name="Tabla2.A2" office:value-type="string">
            <text:p text:style-name="P58"><text:span text:style-name="T5">F/2021/4250</text:span> </text:p>
          </table:table-cell>
          <table:table-cell table:style-name="Tabla2.A2" office:value-type="string">
            <text:p text:style-name="P58"><text:span text:style-name="T5">FC 2210444371</text:span> </text:p>
          </table:table-cell>
          <table:table-cell table:style-name="Tabla2.A2" office:value-type="string">
            <text:p text:style-name="P58"><text:span text:style-name="T5">851,68 EUR</text:span> </text:p>
          </table:table-cell>
          <table:table-cell table:style-name="Tabla2.A2" office:value-type="string">
            <text:p text:style-name="P58"><text:span text:style-name="T5">QUIRON PREVENCION, S.L.U.</text:span> </text:p>
          </table:table-cell>
          <table:table-cell table:style-name="Tabla2.A2" office:value-type="string">
            <text:p text:style-name="P58"><text:span text:style-name="T5">JGL 21/12/21. MEDICINA DEL TRABAJO</text:span> </text:p>
          </table:table-cell>
          <table:table-cell table:style-name="Tabla2.F2" office:value-type="string">
            <text:p text:style-name="P58"><text:span text:style-name="T5">PREVENCION</text:span> </text:p>
          </table:table-cell>
        </table:table-row>
        <table:table-row>
          <table:table-cell table:style-name="Tabla2.A2" office:value-type="string">
            <text:p text:style-name="P58"><text:span text:style-name="T5">F/2021/4202</text:span> </text:p>
          </table:table-cell>
          <table:table-cell table:style-name="Tabla2.A2" office:value-type="string">
            <text:p text:style-name="P58"><text:span text:style-name="T5">200- 2021</text:span> </text:p>
          </table:table-cell>
          <table:table-cell table:style-name="Tabla2.A2" office:value-type="string">
            <text:p text:style-name="P58"><text:span text:style-name="T5">29.846,22 EUR</text:span> </text:p>
          </table:table-cell>
          <table:table-cell table:style-name="Tabla2.A2" office:value-type="string">
            <text:p text:style-name="P58"><text:span text:style-name="T5">RAMIREZ CORZO S.L</text:span> </text:p>
          </table:table-cell>
          <table:table-cell table:style-name="Tabla2.A2" office:value-type="string">
            <text:p text:style-name="P58"><text:span text:style-name="T5">JGL 21/12/21. ACONDICIONAMIENTO AULA IES ARGUINEGUIN ( ACONDICIONAMIENTO DE AULA IES ARGUINEGUIN )</text:span> </text:p>
          </table:table-cell>
          <table:table-cell table:style-name="Tabla2.F2" office:value-type="string">
            <text:p text:style-name="P58"><text:span text:style-name="T5">OBRAS</text:span> </text:p>
          </table:table-cell>
        </table:table-row>
        <table:table-row>
          <table:table-cell table:style-name="Tabla2.A2" office:value-type="string">
            <text:p text:style-name="P58"><text:span text:style-name="T5">F/2021/4410</text:span> </text:p>
          </table:table-cell>
          <table:table-cell table:style-name="Tabla2.A2" office:value-type="string">
            <text:p text:style-name="P58"><text:span text:style-name="T5">90UCUT7A0012</text:span> </text:p>
          </table:table-cell>
          <table:table-cell table:style-name="Tabla2.A2" office:value-type="string">
            <text:p text:style-name="P58"><text:span text:style-name="T5">5.943,06 EUR</text:span> </text:p>
          </table:table-cell>
          <table:table-cell table:style-name="Tabla2.A2" office:value-type="string">
            <text:p text:style-name="P58"><text:span text:style-name="T5">TELEFONICA DE ESPAÑA, SAU-TELEFONICA MOVILES ESPAÑA SAU UNION TEMPORAL EMPRESAS</text:span> </text:p>
          </table:table-cell>
          <table:table-cell table:style-name="Tabla2.A2" office:value-type="string">
            <text:p text:style-name="P58"><text:span text:style-name="T5">Detalle de conceptos( 1 Nov. 21 a 30 Nov. 21 ) - CONCURSO COMUNICACIONES - SERV. TELECOMUNICAC. EXP.18-SER-13</text:span> </text:p>
          </table:table-cell>
          <table:table-cell table:style-name="Tabla2.F2" office:value-type="string">
            <text:p text:style-name="P58"><text:span text:style-name="T5">INFORMATICA</text:span> </text:p>
          </table:table-cell>
        </table:table-row>
        <table:table-row>
          <table:table-cell table:style-name="Tabla2.A2" office:value-type="string">
            <text:p text:style-name="P58"><text:span text:style-name="T5">F/2021/4150</text:span> </text:p>
          </table:table-cell>
          <table:table-cell table:style-name="Tabla2.A2" office:value-type="string">
            <text:p text:style-name="P58"><text:span text:style-name="T5">236 2</text:span> </text:p>
          </table:table-cell>
          <table:table-cell table:style-name="Tabla2.A2" office:value-type="string">
            <text:p text:style-name="P58"><text:span text:style-name="T5">11.001,31 EUR</text:span> </text:p>
          </table:table-cell>
          <table:table-cell table:style-name="Tabla2.A2" office:value-type="string">
            <text:p text:style-name="P58"><text:span text:style-name="T5">TOLDOS MOGAN 96 S.L.U.</text:span> </text:p>
          </table:table-cell>
          <table:table-cell table:style-name="Tabla2.A2" office:value-type="string">
            <text:p text:style-name="P58"><text:span text:style-name="T5">JGL 21/12/21. DOTACION DE SOMBRAS OBRAS RAM 2021</text:span> </text:p>
          </table:table-cell>
          <table:table-cell table:style-name="Tabla2.F2" office:value-type="string">
            <text:p text:style-name="P9"/>
          </table:table-cell>
        </table:table-row>
        <table:table-row>
          <table:table-cell table:style-name="Tabla2.A2" office:value-type="string">
            <text:p text:style-name="P58"><text:span text:style-name="T5">F/2021/4408</text:span> </text:p>
          </table:table-cell>
          <table:table-cell table:style-name="Tabla2.A2" office:value-type="string">
            <text:p text:style-name="P58"><text:span text:style-name="T5">1777/2021</text:span> </text:p>
          </table:table-cell>
          <table:table-cell table:style-name="Tabla2.A2" office:value-type="string">
            <text:p text:style-name="P58"><text:span text:style-name="T5">515,00 EUR</text:span> </text:p>
          </table:table-cell>
          <table:table-cell table:style-name="Tabla2.A2" office:value-type="string">
            <text:p text:style-name="P58"><text:span text:style-name="T5">TRANSPORTES ABIANYERA S.L</text:span> </text:p>
          </table:table-cell>
          <table:table-cell table:style-name="Tabla2.A2" office:value-type="string">
            <text:p text:style-name="P58"><text:span text:style-name="T5">JGL 21/12/21. TRANSP CEIP CERCA ESPINO 2021 EXPEDIENTE Nº: 3694/2020 CONCE EDUCACIÓN SERIE </text:span><text:soft-page-break/><text:span text:style-name="T5">FACTURA:9/12 /(Del 1 al 30</text:span> </text:p>
          </table:table-cell>
          <table:table-cell table:style-name="Tabla2.F2" office:value-type="string">
            <text:p text:style-name="P58"><text:span text:style-name="T5">SERVICIOS SOCIALES</text:span> </text:p>
          </table:table-cell>
        </table:table-row>
        <table:table-row>
          <table:table-cell table:style-name="Tabla2.A2" office:value-type="string">
            <text:p text:style-name="P58"><text:span text:style-name="T5">F/2021/4475</text:span> </text:p>
          </table:table-cell>
          <table:table-cell table:style-name="Tabla2.A2" office:value-type="string">
            <text:p text:style-name="P58"><text:span text:style-name="T5">1796/2021</text:span> </text:p>
          </table:table-cell>
          <table:table-cell table:style-name="Tabla2.A2" office:value-type="string">
            <text:p text:style-name="P58"><text:span text:style-name="T5">782,80 EUR</text:span> </text:p>
          </table:table-cell>
          <table:table-cell table:style-name="Tabla2.A2" office:value-type="string">
            <text:p text:style-name="P58"><text:span text:style-name="T5">TRANSPORTES ABIANYERA S.L</text:span> </text:p>
          </table:table-cell>
          <table:table-cell table:style-name="Tabla2.A2" office:value-type="string">
            <text:p text:style-name="P58"><text:span text:style-name="T5">PLAZA DE VENEGUERA - PARADA EN BCO. MOGAN - PARADA EN PTO. RICO - PARADA EN ARGUINEGUIN - VALSEQUILLO Plazas=32 / Hora</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4449</text:span> </text:p>
          </table:table-cell>
          <table:table-cell table:style-name="Tabla2.A2" office:value-type="string">
            <text:p text:style-name="P58"><text:span text:style-name="T5">Emit- 0005621</text:span> </text:p>
          </table:table-cell>
          <table:table-cell table:style-name="Tabla2.A2" office:value-type="string">
            <text:p text:style-name="P58"><text:span text:style-name="T5">7.372,75 EUR</text:span> </text:p>
          </table:table-cell>
          <table:table-cell table:style-name="Tabla2.A2" office:value-type="string">
            <text:p text:style-name="P58"><text:span text:style-name="T5">TRAQUINANDO, S.L.</text:span> </text:p>
          </table:table-cell>
          <table:table-cell table:style-name="Tabla2.A2" office:value-type="string">
            <text:p text:style-name="P58"><text:span text:style-name="T5">JGL 21/12/21. MONTAJE Y DESMONTAJE DE CAJA ESCÉNICA ( Nº Expediente Contrato: 367508/2021 PGFA: 2021/3/NAVID/1/1 )</text:span> </text:p>
          </table:table-cell>
          <table:table-cell table:style-name="Tabla2.F2" office:value-type="string">
            <text:p text:style-name="P58"><text:span text:style-name="T5">CULTURA</text:span> </text:p>
          </table:table-cell>
        </table:table-row>
        <table:table-row>
          <table:table-cell table:style-name="Tabla2.A2" office:value-type="string">
            <text:p text:style-name="P58"><text:span text:style-name="T5">F/2021/3808</text:span> </text:p>
          </table:table-cell>
          <table:table-cell table:style-name="Tabla2.A2" office:value-type="string">
            <text:p text:style-name="P58"><text:span text:style-name="T5">UF21 00013</text:span> </text:p>
          </table:table-cell>
          <table:table-cell table:style-name="Tabla2.A2" office:value-type="string">
            <text:p text:style-name="P58"><text:span text:style-name="T5">8.120,65 EUR</text:span> </text:p>
          </table:table-cell>
          <table:table-cell table:style-name="Tabla2.A2" office:value-type="string">
            <text:p text:style-name="P58"><text:span text:style-name="T5">UTE IGNOS ESTUDIO DE INGENERIA SL - ECOSISTEMAS VIRTUALES MODULARES SL</text:span> </text:p>
          </table:table-cell>
          <table:table-cell table:style-name="Tabla2.A2" office:value-type="string">
            <text:p text:style-name="P58"><text:span text:style-name="T5">SERVICIO DE REDACCIÓN Y EJECUCIÓN DEL PROYECTO DE DIGITALIZACIÓN DE LOS PROYECTOS DE OBRAS MAYORES VARIOS DEL ILUSTRE AY</text:span> </text:p>
          </table:table-cell>
          <table:table-cell table:style-name="Tabla2.F2" office:value-type="string">
            <text:p text:style-name="P58"><text:span text:style-name="T5">INFORMATICA</text:span> </text:p>
          </table:table-cell>
        </table:table-row>
        <table:table-row>
          <table:table-cell table:style-name="Tabla2.A2" office:value-type="string">
            <text:p text:style-name="P58"><text:span text:style-name="T5">F/2021/4295</text:span> </text:p>
          </table:table-cell>
          <table:table-cell table:style-name="Tabla2.A2" office:value-type="string">
            <text:p text:style-name="P58"><text:span text:style-name="T5">174</text:span> </text:p>
          </table:table-cell>
          <table:table-cell table:style-name="Tabla2.A2" office:value-type="string">
            <text:p text:style-name="P58"><text:span text:style-name="T5">73,00 EUR</text:span> </text:p>
          </table:table-cell>
          <table:table-cell table:style-name="Tabla2.A2" office:value-type="string">
            <text:p text:style-name="P58"><text:span text:style-name="T5">YAJO BUS, S.L.</text:span> </text:p>
          </table:table-cell>
          <table:table-cell table:style-name="Tabla2.A2" office:value-type="string">
            <text:p text:style-name="P58"><text:span text:style-name="T5">JGL 21/12/21. TRANSPORTE PFAE VIGILANCIA ACUATICA</text:span> </text:p>
          </table:table-cell>
          <table:table-cell table:style-name="Tabla2.F2" office:value-type="string">
            <text:p text:style-name="P58"><text:span text:style-name="T5">ADL</text:span> </text:p>
          </table:table-cell>
        </table:table-row>
        <table:table-row>
          <table:table-cell table:style-name="Tabla2.A2" office:value-type="string">
            <text:p text:style-name="P9"/>
          </table:table-cell>
          <table:table-cell table:style-name="Tabla2.A2" office:value-type="string">
            <text:p text:style-name="P58"><text:span text:style-name="T6">TOTAL.-</text:span> </text:p>
          </table:table-cell>
          <table:table-cell table:style-name="Tabla2.A2" office:value-type="string">
            <text:p text:style-name="P58"><text:span text:style-name="T6">186.102,19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list xml:id="list28804875" text:continue-numbering="true" text:style-name="L1">
        <text:list-item>
          <text:p text:style-name="P114"><text:span text:style-name="T9">Todas las facturas que figuran en el listado anterior cuentan con su respectiva diligencia de conformidad respecto de todos sus extremos.</text:span> </text:p>
        </text:list-item>
        <text:list-item>
          <text:p text:style-name="P114"><text:span text:style-name="T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17">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14"><text:span text:style-name="T9">Se ha comprobado que todos los gastos tienen sus respectivos documentos contables de RC o AD que acredita la consignación presupuestaria.</text:span> </text:p>
        </text:list-item>
      </text:list>
      <text:p text:style-name="P15"><text:span text:style-name="T10">FUNDAMENTOS JURÍDICOS</text:span> </text:p>
      <text:h text:style-name="P99" text:outline-level="5"><text:span text:style-name="T10">I</text:span> </text:h>
      <text:p text:style-name="P15"><text:span text:style-name="T10">Concepto de Reconocimiento de Obligaciones</text:span> </text:p>
      <text:p text:style-name="P14"><text:span text:style-name="T9">El Real Decreto 500/1990, en su artículo 58 establece: </text:span><text:span text:style-name="T11">El reconocimiento y liquidación de la obligación es el acto mediante el cual se declara la existencia de un crédito exigible contra la Entidad derivado de un gasto autorizado y comprometido.</text:span> </text:p>
      <text:p text:style-name="P15"><text:span text:style-name="T10">II</text:span> </text:p>
      <text:p text:style-name="P15"><text:soft-page-break/><text:span text:style-name="T10">Requisitos para el Reconocimiento de Obligaciones Contractuales</text:span> </text:p>
      <text:p text:style-name="P14"><text:span text:style-name="T9">Continúa el artículo 59 estableciendo que: </text:span><text:span text:style-name="T1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4"><text:span text:style-name="T11">2. Las Entidades locales establecerán, en las bases de ejecución del presupuesto, los documentos y requisitos que, de acuerdo con el tipo de gastos, justifiquen el reconocimiento de la obligación.</text:span> </text:p>
      <text:p text:style-name="P14"><text:span text:style-name="T9">En este sentido, la Base de Ejecución de Presupuesto 20.3 establece que </text:span><text:span text:style-name="T11">Los documentos justificativos del reconocimiento de la obligación deberán contener, como mínimo, los siguientes datos:</text:span> </text:p>
      <text:list xml:id="list7470434280526600969" text:style-name="L2">
        <text:list-item>
          <text:p text:style-name="P115"><text:span text:style-name="T11">Identificación del Ente.</text:span> </text:p>
        </text:list-item>
        <text:list-item>
          <text:p text:style-name="P115"><text:span text:style-name="T11">Identificación del contratista.</text:span> </text:p>
        </text:list-item>
        <text:list-item>
          <text:p text:style-name="P115"><text:span text:style-name="T11">Número de la factura.</text:span> </text:p>
        </text:list-item>
        <text:list-item>
          <text:p text:style-name="P115"><text:span text:style-name="T11">Descripción suficiente del suministro realizado o del servicio prestado.</text:span> </text:p>
        </text:list-item>
        <text:list-item>
          <text:p text:style-name="P115"><text:span text:style-name="T11">Centro gestor que efectuó el encargo.</text:span> </text:p>
        </text:list-item>
        <text:list-item>
          <text:p text:style-name="P115"><text:span text:style-name="T11">Número del expediente de gasto que ampara la adjudicación.</text:span> </text:p>
        </text:list-item>
        <text:list-item>
          <text:p text:style-name="P115"><text:span text:style-name="T11">Importe facturado, en su caso, con anterioridad, en relación a dicho gasto.</text:span> </text:p>
        </text:list-item>
        <text:list-item>
          <text:p text:style-name="P115"><text:span text:style-name="T11">Sello y firma del contratista/acreedor.</text:span> </text:p>
        </text:list-item>
        <text:list-item>
          <text:p text:style-name="P115"><text:span text:style-name="T1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4"><text:span text:style-name="T9">Por su parte, la Base de Ejecución del Presupuesto 20.4 exige la prestación de la conformidad por parte del Centro Gestor del Gasto, que se ha de hacer conforme al modelo de diligencia de factura.</text:span> </text:p>
      <text:p text:style-name="P1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text:span text:style-name="T9">Así mismo, las facturas deberán venir acompañadas de los documentos y requisitos que vengan impuestos por los respectivos Pliegos y acuerdos contractuales.</text:span> </text:p>
      <text:p text:style-name="P17"><text:span text:style-name="T10">III</text:span> </text:p>
      <text:p text:style-name="P17"><text:span text:style-name="T10">Falta de Crédito</text:span> </text:p>
      <text:p text:style-name="P16"><text:span text:style-name="T9">El artículo 173.5 del Texto Refundido de la Ley Reguladora de las Haciendas Locales establece que: </text:span><text:span text:style-name="T1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4"><text:span text:style-name="T9">Con idéntico alcance, el artículo 39.2 de la Ley de Contratos del Sector Público recoge como causa de nulidad de pleno derecho de los contratos, la carencia o insuficiencia de crédito, en su apartado b).</text:span> </text:p>
      <text:p text:style-name="P15"><text:span text:style-name="T10">IV</text:span> </text:p>
      <text:p text:style-name="P15"><text:span text:style-name="T10">Órgano competente</text:span> </text:p>
      <text:p text:style-name="P14"><text:span text:style-name="T9">El artículo 185 del TRLRHL establece que </text:span><text:span text:style-name="T11">2. Corresponderá al presidente de la corporación el reconocimiento y liquidación de las obligaciones derivadas de compromisos de gastos legalmente adquiridos.</text:span> </text:p>
      <text:p text:style-name="P14"><text:span text:style-name="T11">3. Las facultades a que se refieren los apartados anteriores podrán desconcentrarse o delegarse</text:span> </text:p>
      <text:p text:style-name="P14"><text:soft-page-break/><text:span text:style-name="T9">Este mismo criterio viene reforzado por el artículo 60 del Real Decreto 500/1990.</text:span> </text:p>
      <text:p text:style-name="P14"><text:span text:style-name="T9">Esta competencia ha sido delegada en la Junta de Gobierno Local, conforme al decreto 2019/2049 de 17/06/19, en cuyo apartado resolutivo segundo.1º k) se delega en ella </text:span><text:span text:style-name="T11">el reconocimiento de la obligación de las facturas fiscalizadas por la Intervención, excepto la aprobación de las certificaciones de obras.</text:span> </text:p>
      <text:p text:style-name="P14"><text:span text:style-name="T9">En virtud de todo lo anterior, tengo a bien elevar a la Junta de Gobierno Local la siguiente</text:span> </text:p>
      <text:p text:style-name="P15"><text:span text:style-name="T10">PROPUESTA</text:span> </text:p>
      <text:p text:style-name="P14"><text:span text:style-name="T10">Único.-</text:span><text:span text:style-name="T9">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70"><text:span text:style-name="T5">Nº REGISTRO</text:span> </text:p>
          </table:table-cell>
          <table:table-cell table:style-name="Tabla3.A1" office:value-type="string">
            <text:p text:style-name="P70"><text:span text:style-name="T5">Factura Nº</text:span> </text:p>
          </table:table-cell>
          <table:table-cell table:style-name="Tabla3.A1" office:value-type="string">
            <text:p text:style-name="P70"><text:span text:style-name="T5">Importe Total</text:span> </text:p>
          </table:table-cell>
          <table:table-cell table:style-name="Tabla3.A1" office:value-type="string">
            <text:p text:style-name="P70"><text:span text:style-name="T5">Nombre</text:span> </text:p>
          </table:table-cell>
          <table:table-cell table:style-name="Tabla3.A1" office:value-type="string">
            <text:p text:style-name="P70"><text:span text:style-name="T5">Texto Explicativo</text:span> </text:p>
          </table:table-cell>
          <table:table-cell table:style-name="Tabla3.F1" office:value-type="string">
            <text:p text:style-name="P70"><text:span text:style-name="T5">Gr. Apuntes</text:span> </text:p>
          </table:table-cell>
        </table:table-row>
        <table:table-row>
          <table:table-cell table:style-name="Tabla3.A2" office:value-type="string">
            <text:p text:style-name="P58"><text:span text:style-name="T5">F/2021/4480</text:span> </text:p>
          </table:table-cell>
          <table:table-cell table:style-name="Tabla3.A2" office:value-type="string">
            <text:p text:style-name="P58"><text:span text:style-name="T5">2100133 13</text:span> </text:p>
          </table:table-cell>
          <table:table-cell table:style-name="Tabla3.A2" office:value-type="string">
            <text:p text:style-name="P58"><text:span text:style-name="T5">585,02 EUR</text:span> </text:p>
          </table:table-cell>
          <table:table-cell table:style-name="Tabla3.A2" office:value-type="string">
            <text:p text:style-name="P58"><text:span text:style-name="T5">ACOSTA DESIGN S.L</text:span> </text:p>
          </table:table-cell>
          <table:table-cell table:style-name="Tabla3.A2" office:value-type="string">
            <text:p text:style-name="P58"><text:span text:style-name="T5">Vinilos imantados a todo color de 30cm de alto x 75cm aprox.de ancho para puertas de 3 vehiculos ( Nº de Resolución: 730</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303</text:span> </text:p>
          </table:table-cell>
          <table:table-cell table:style-name="Tabla3.A2" office:value-type="string">
            <text:p text:style-name="P58"><text:span text:style-name="T5">2021-ACC-4449</text:span> </text:p>
          </table:table-cell>
          <table:table-cell table:style-name="Tabla3.A2" office:value-type="string">
            <text:p text:style-name="P58"><text:span text:style-name="T5">566,07 EUR</text:span> </text:p>
          </table:table-cell>
          <table:table-cell table:style-name="Tabla3.A2" office:value-type="string">
            <text:p text:style-name="P58"><text:span text:style-name="T5">ACTURA ARTE Y COMUNICACION S.L</text:span> </text:p>
          </table:table-cell>
          <table:table-cell table:style-name="Tabla3.A2" office:value-type="string">
            <text:p text:style-name="P58"><text:span text:style-name="T5">JGL 21/12/21. 2 concierto jóvenes talentosl Centro Cultural Mocán los días 1 y 2 de Diciembre -ALBERTO DÉNIZ GUERRA</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305</text:span> </text:p>
          </table:table-cell>
          <table:table-cell table:style-name="Tabla3.A2" office:value-type="string">
            <text:p text:style-name="P58"><text:span text:style-name="T5">2021-ACC-4437</text:span> </text:p>
          </table:table-cell>
          <table:table-cell table:style-name="Tabla3.A2" office:value-type="string">
            <text:p text:style-name="P58"><text:span text:style-name="T5">588,50 EUR</text:span> </text:p>
          </table:table-cell>
          <table:table-cell table:style-name="Tabla3.A2" office:value-type="string">
            <text:p text:style-name="P58"><text:span text:style-name="T5">ACTURA ARTE Y COMUNICACION S.L</text:span> </text:p>
          </table:table-cell>
          <table:table-cell table:style-name="Tabla3.A2" office:value-type="string">
            <text:p text:style-name="P58"><text:span text:style-name="T5">JGL 21/12/21. Concierto: Cristian Hernández -BLAS FERNANDO SEGURA JIMENEZ - CARLOS RAUL PEREZ PEÑALVER -02/12/2021</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477</text:span> </text:p>
          </table:table-cell>
          <table:table-cell table:style-name="Tabla3.A2" office:value-type="string">
            <text:p text:style-name="P58"><text:span text:style-name="T5">2021-ACC-4459</text:span> </text:p>
          </table:table-cell>
          <table:table-cell table:style-name="Tabla3.A2" office:value-type="string">
            <text:p text:style-name="P58"><text:span text:style-name="T5">566,07 EUR</text:span> </text:p>
          </table:table-cell>
          <table:table-cell table:style-name="Tabla3.A2" office:value-type="string">
            <text:p text:style-name="P58"><text:span text:style-name="T5">ACTURA ARTE Y COMUNICACION S.L</text:span> </text:p>
          </table:table-cell>
          <table:table-cell table:style-name="Tabla3.A2" office:value-type="string">
            <text:p text:style-name="P58"><text:span text:style-name="T5">2 concierto de jóvenes talentos en el Centro Cultural el Mocán para los días 1 y 2 de Diciembre -ALEJANDRO SANTOS MIRAND</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262</text:span> </text:p>
          </table:table-cell>
          <table:table-cell table:style-name="Tabla3.A2" office:value-type="string">
            <text:p text:style-name="P58"><text:span text:style-name="T5">Factura 83</text:span> </text:p>
          </table:table-cell>
          <table:table-cell table:style-name="Tabla3.A2" office:value-type="string">
            <text:p text:style-name="P58"><text:span text:style-name="T5">5.478,12 EUR</text:span> </text:p>
          </table:table-cell>
          <table:table-cell table:style-name="Tabla3.A2" office:value-type="string">
            <text:p text:style-name="P58"><text:span text:style-name="T5">AGUA DE MAYO MARKETING S.L</text:span> </text:p>
          </table:table-cell>
          <table:table-cell table:style-name="Tabla3.A2" office:value-type="string">
            <text:p text:style-name="P58"><text:span text:style-name="T5">JGL 21/12/21. Material comunicacion y promocion Ecotur</text:span> </text:p>
          </table:table-cell>
          <table:table-cell table:style-name="Tabla3.F2" office:value-type="string">
            <text:p text:style-name="P58"><text:span text:style-name="T5">PRESIDENCIA</text:span> </text:p>
          </table:table-cell>
        </table:table-row>
        <table:table-row>
          <table:table-cell table:style-name="Tabla3.A2" office:value-type="string">
            <text:p text:style-name="P58"><text:span text:style-name="T5">F/2021/4486</text:span> </text:p>
          </table:table-cell>
          <table:table-cell table:style-name="Tabla3.A2" office:value-type="string">
            <text:p text:style-name="P58"><text:span text:style-name="T5">7</text:span> </text:p>
          </table:table-cell>
          <table:table-cell table:style-name="Tabla3.A2" office:value-type="string">
            <text:p text:style-name="P58"><text:span text:style-name="T5">1.236,00 EUR</text:span> </text:p>
          </table:table-cell>
          <table:table-cell table:style-name="Tabla3.A2" office:value-type="string">
            <text:p text:style-name="P58"><text:span text:style-name="T5">ARTILES MIRANDA SIMON</text:span> </text:p>
          </table:table-cell>
          <table:table-cell table:style-name="Tabla3.A2" office:value-type="string">
            <text:p text:style-name="P58"><text:span text:style-name="T5">clases de timple y guitarra en ceip .</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161</text:span> </text:p>
          </table:table-cell>
          <table:table-cell table:style-name="Tabla3.A2" office:value-type="string">
            <text:p text:style-name="P58"><text:span text:style-name="T5">FAV-21100-004974</text:span> </text:p>
          </table:table-cell>
          <table:table-cell table:style-name="Tabla3.A2" office:value-type="string">
            <text:p text:style-name="P58"><text:span text:style-name="T5">2.990,17 EUR</text:span> </text:p>
          </table:table-cell>
          <table:table-cell table:style-name="Tabla3.A2" office:value-type="string">
            <text:p text:style-name="P58"><text:span text:style-name="T5">AYTOS SOLUCIONES INFORMATICAS, S.L.U.</text:span> </text:p>
          </table:table-cell>
          <table:table-cell table:style-name="Tabla3.A2" office:value-type="string">
            <text:p text:style-name="P58"><text:span text:style-name="T5">Mantenimiento PREMIER Gestión Integral, Expte 1577/2020 (Cto. 34/2020). De 25/10/2021 a 24/11/2021. ""Operación sujeta a</text:span> </text:p>
          </table:table-cell>
          <table:table-cell table:style-name="Tabla3.F2" office:value-type="string">
            <text:p text:style-name="P58"><text:span text:style-name="T5">INFORMATICA</text:span> </text:p>
          </table:table-cell>
        </table:table-row>
        <table:table-row>
          <table:table-cell table:style-name="Tabla3.A2" office:value-type="string">
            <text:p text:style-name="P58"><text:span text:style-name="T5">F/2021/4353</text:span> </text:p>
          </table:table-cell>
          <table:table-cell table:style-name="Tabla3.A2" office:value-type="string">
            <text:p text:style-name="P58"><text:span text:style-name="T5">N60000054543284042021</text:span> </text:p>
          </table:table-cell>
          <table:table-cell table:style-name="Tabla3.A2" office:value-type="string">
            <text:p text:style-name="P58"><text:span text:style-name="T5">274,36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N60000054543284042021 COMIS.MNTO SALDO CTA CTE (ORD 217) 15/10 AL </text:span><text:soft-page-break/><text:span text:style-name="T5">15/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4</text:span> </text:p>
          </table:table-cell>
          <table:table-cell table:style-name="Tabla3.A2" office:value-type="string">
            <text:p text:style-name="P58"><text:span text:style-name="T5">N60000054546713312021</text:span> </text:p>
          </table:table-cell>
          <table:table-cell table:style-name="Tabla3.A2" office:value-type="string">
            <text:p text:style-name="P58"><text:span text:style-name="T5">27,13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N60000054546713312021 COMIS.MNTO SALDO CTA CTE (ORD 218) 15/10 AL 15/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5</text:span> </text:p>
          </table:table-cell>
          <table:table-cell table:style-name="Tabla3.A2" office:value-type="string">
            <text:p text:style-name="P58"><text:span text:style-name="T5">N60000054550143492021</text:span> </text:p>
          </table:table-cell>
          <table:table-cell table:style-name="Tabla3.A2" office:value-type="string">
            <text:p text:style-name="P58"><text:span text:style-name="T5">28,84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N60000054550143492021 COMIS.MNTO SALDO CTA CTE (ORD 233) 15/10 AL 15/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6</text:span> </text:p>
          </table:table-cell>
          <table:table-cell table:style-name="Tabla3.A2" office:value-type="string">
            <text:p text:style-name="P58"><text:span text:style-name="T5">N60000054553589992021</text:span> </text:p>
          </table:table-cell>
          <table:table-cell table:style-name="Tabla3.A2" office:value-type="string">
            <text:p text:style-name="P58"><text:span text:style-name="T5">734,22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N60000054553589992021 COMIS.MNTO SALDO CTA CTE (ORD 234) 15/10 AL 15/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7</text:span> </text:p>
          </table:table-cell>
          <table:table-cell table:style-name="Tabla3.A2" office:value-type="string">
            <text:p text:style-name="P58"><text:span text:style-name="T5">N60000054549902472021</text:span> </text:p>
          </table:table-cell>
          <table:table-cell table:style-name="Tabla3.A2" office:value-type="string">
            <text:p text:style-name="P58"><text:span text:style-name="T5">28,18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21/21. LIQ.N60000054549902472021 COMIS.MNTO SALDO CTA CTE (ORD 237) 15/10 AL 15/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8</text:span> </text:p>
          </table:table-cell>
          <table:table-cell table:style-name="Tabla3.A2" office:value-type="string">
            <text:p text:style-name="P58"><text:span text:style-name="T5">0574 11</text:span> </text:p>
          </table:table-cell>
          <table:table-cell table:style-name="Tabla3.A2" office:value-type="string">
            <text:p text:style-name="P58"><text:span text:style-name="T5">60,00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0574 11 COMIS.PAQUETE SERVICIOS DE PAGOS (ORD 218) CARGO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9</text:span> </text:p>
          </table:table-cell>
          <table:table-cell table:style-name="Tabla3.A2" office:value-type="string">
            <text:p text:style-name="P58"><text:span text:style-name="T5">N30000054114821402021</text:span> </text:p>
          </table:table-cell>
          <table:table-cell table:style-name="Tabla3.A2" office:value-type="string">
            <text:p text:style-name="P58"><text:span text:style-name="T5">321,55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N30000054114821402021 COMIS.SERVICIOS TELEMATICOS EDITRAN (ORD 234) CARGO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0</text:span> </text:p>
          </table:table-cell>
          <table:table-cell table:style-name="Tabla3.A2" office:value-type="string">
            <text:p text:style-name="P58"><text:span text:style-name="T5">Z40000054707256182021</text:span> </text:p>
          </table:table-cell>
          <table:table-cell table:style-name="Tabla3.A2" office:value-type="string">
            <text:p text:style-name="P58"><text:span text:style-name="T5">321,55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Z40000054707256182021 COMIS.SERVICIOS TELEMATICOS EDITRAN (ORD 234) CARGO DIC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1</text:span> </text:p>
          </table:table-cell>
          <table:table-cell table:style-name="Tabla3.A2" office:value-type="string">
            <text:p text:style-name="P58"><text:span text:style-name="T5">0182F210697A00663906</text:span> </text:p>
          </table:table-cell>
          <table:table-cell table:style-name="Tabla3.A2" office:value-type="string">
            <text:p text:style-name="P58"><text:span text:style-name="T5">3,21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0182F210697A00663906 COMIS.MNTO TPV COMERCIO 344499728 TPV VIRTUAL (ORD 234) OCTUBRE CARGO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2</text:span> </text:p>
          </table:table-cell>
          <table:table-cell table:style-name="Tabla3.A2" office:value-type="string">
            <text:p text:style-name="P58"><text:span text:style-name="T5">0182F210697A00727107</text:span> </text:p>
          </table:table-cell>
          <table:table-cell table:style-name="Tabla3.A2" office:value-type="string">
            <text:p text:style-name="P58"><text:span text:style-name="T5">3,21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Q.0182F210697A00727107 COMIS.MNTO TPV COMERCIO 344499728 TPV VIRTUAL (ORD 234) NOVIEMBRE CARGO DIC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3</text:span> </text:p>
          </table:table-cell>
          <table:table-cell table:style-name="Tabla3.A2" office:value-type="string">
            <text:p text:style-name="P58"><text:span text:style-name="T5">344499728-11</text:span> </text:p>
          </table:table-cell>
          <table:table-cell table:style-name="Tabla3.A2" office:value-type="string">
            <text:p text:style-name="P58"><text:span text:style-name="T5">451,46 EUR</text:span> </text:p>
          </table:table-cell>
          <table:table-cell table:style-name="Tabla3.A2" office:value-type="string">
            <text:p text:style-name="P58"><text:span text:style-name="T5">BANCO BILBAO VIZCAYA ARGENTARIA, S.A.</text:span> </text:p>
          </table:table-cell>
          <table:table-cell table:style-name="Tabla3.A2" office:value-type="string">
            <text:p text:style-name="P58"><text:span text:style-name="T5">JGL 21/12/21. LIQ.344499728-11 COMIS.TPV COMERCIO 344499728 TPV VIRTUAL (ORD 234)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1</text:span> </text:p>
          </table:table-cell>
          <table:table-cell table:style-name="Tabla3.A2" office:value-type="string">
            <text:p text:style-name="P58"><text:span text:style-name="T5">0030 1495 1308 7000 0271-12</text:span> </text:p>
          </table:table-cell>
          <table:table-cell table:style-name="Tabla3.A2" office:value-type="string">
            <text:p text:style-name="P58"><text:span text:style-name="T5">2,27 EUR</text:span> </text:p>
          </table:table-cell>
          <table:table-cell table:style-name="Tabla3.A2" office:value-type="string">
            <text:p text:style-name="P58"><text:span text:style-name="T5">BANCO SANTANDER CENTRAL HISPANO</text:span> </text:p>
          </table:table-cell>
          <table:table-cell table:style-name="Tabla3.A2" office:value-type="string">
            <text:p text:style-name="P58"><text:span text:style-name="T5">JGL 21/12/21. LIQ.0030 1495 1308 7000 0271-12 COMIS.MNTO SALDO CTA CTE (ORD. 232) DEL 02/06 AL </text:span><text:soft-page-break/><text:span text:style-name="T5">02/12/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2</text:span> </text:p>
          </table:table-cell>
          <table:table-cell table:style-name="Tabla3.A2" office:value-type="string">
            <text:p text:style-name="P58"><text:span text:style-name="T5">0075 0985 7106 3000 0640-11</text:span> </text:p>
          </table:table-cell>
          <table:table-cell table:style-name="Tabla3.A2" office:value-type="string">
            <text:p text:style-name="P58"><text:span text:style-name="T5">95,60 EUR</text:span> </text:p>
          </table:table-cell>
          <table:table-cell table:style-name="Tabla3.A2" office:value-type="string">
            <text:p text:style-name="P58"><text:span text:style-name="T5">BANCO SANTANDER CENTRAL HISPANO</text:span> </text:p>
          </table:table-cell>
          <table:table-cell table:style-name="Tabla3.A2" office:value-type="string">
            <text:p text:style-name="P58"><text:span text:style-name="T5">JGL 21/12/21. LIQ.0075 0985 7106 3000 0640-11 COMIS.MNTO SALDO CTA CTE (ORD. 240) CARGO EN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094</text:span> </text:p>
          </table:table-cell>
          <table:table-cell table:style-name="Tabla3.A2" office:value-type="string">
            <text:p text:style-name="P58"><text:span text:style-name="T5">CBK21 021457772</text:span> </text:p>
          </table:table-cell>
          <table:table-cell table:style-name="Tabla3.A2" office:value-type="string">
            <text:p text:style-name="P58"><text:span text:style-name="T5">4,28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DEVOLUCION RECIBOS - PP ESCUELAS ARTISTICAS 16/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095</text:span> </text:p>
          </table:table-cell>
          <table:table-cell table:style-name="Tabla3.A2" office:value-type="string">
            <text:p text:style-name="P58"><text:span text:style-name="T5">CBK21 021434903</text:span> </text:p>
          </table:table-cell>
          <table:table-cell table:style-name="Tabla3.A2" office:value-type="string">
            <text:p text:style-name="P58"><text:span text:style-name="T5">6,55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DEVOLUCION RECIBOS - TASA ABASTECIMIENTO AGUA 16/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096</text:span> </text:p>
          </table:table-cell>
          <table:table-cell table:style-name="Tabla3.A2" office:value-type="string">
            <text:p text:style-name="P58"><text:span text:style-name="T5">CBK21 021457771</text:span> </text:p>
          </table:table-cell>
          <table:table-cell table:style-name="Tabla3.A2" office:value-type="string">
            <text:p text:style-name="P58"><text:span text:style-name="T5">13,71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DEVOLUCION RECIBOS - TASA BASURA 16/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097</text:span> </text:p>
          </table:table-cell>
          <table:table-cell table:style-name="Tabla3.A2" office:value-type="string">
            <text:p text:style-name="P58"><text:span text:style-name="T5">CBK21 021434904</text:span> </text:p>
          </table:table-cell>
          <table:table-cell table:style-name="Tabla3.A2" office:value-type="string">
            <text:p text:style-name="P58"><text:span text:style-name="T5">4,28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DEVOLUCION RECIBOS - TASA BASURA 16/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098</text:span> </text:p>
          </table:table-cell>
          <table:table-cell table:style-name="Tabla3.A2" office:value-type="string">
            <text:p text:style-name="P58"><text:span text:style-name="T5">CBK21 021434905</text:span> </text:p>
          </table:table-cell>
          <table:table-cell table:style-name="Tabla3.A2" office:value-type="string">
            <text:p text:style-name="P58"><text:span text:style-name="T5">8,56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DEVOLUCION RECIBOS - TASA DEPURACION PUERTO RICO 16/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119</text:span> </text:p>
          </table:table-cell>
          <table:table-cell table:style-name="Tabla3.A2" office:value-type="string">
            <text:p text:style-name="P58"><text:span text:style-name="T5">CBK21 021528030</text:span> </text:p>
          </table:table-cell>
          <table:table-cell table:style-name="Tabla3.A2" office:value-type="string">
            <text:p text:style-name="P58"><text:span text:style-name="T5">1,07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PRESENTACION RECIBOS - PP C.SERVICIO SALUD PISCINA ARGUINEGUIN 18/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141</text:span> </text:p>
          </table:table-cell>
          <table:table-cell table:style-name="Tabla3.A2" office:value-type="string">
            <text:p text:style-name="P58"><text:span text:style-name="T5">CBK21 021642386</text:span> </text:p>
          </table:table-cell>
          <table:table-cell table:style-name="Tabla3.A2" office:value-type="string">
            <text:p text:style-name="P58"><text:span text:style-name="T5">4,28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DEVOLUCION RECIBOS - TASA BASURA 22/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272</text:span> </text:p>
          </table:table-cell>
          <table:table-cell table:style-name="Tabla3.A2" office:value-type="string">
            <text:p text:style-name="P58"><text:span text:style-name="T5">2100 2555 70 13 00184105-01/11/2021</text:span> </text:p>
          </table:table-cell>
          <table:table-cell table:style-name="Tabla3.A2" office:value-type="string">
            <text:p text:style-name="P58"><text:span text:style-name="T5">213,23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CARGO EN CUENTA 01/11/2021 COMIS.MNTO CTA CTE (ORD 201) CARGO EN NOVIEMBRE NUEVA CTA 1300184105</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274</text:span> </text:p>
          </table:table-cell>
          <table:table-cell table:style-name="Tabla3.A2" office:value-type="string">
            <text:p text:style-name="P58"><text:span text:style-name="T5">2100 2555 76 13 00020087-01/11/2021</text:span> </text:p>
          </table:table-cell>
          <table:table-cell table:style-name="Tabla3.A2" office:value-type="string">
            <text:p text:style-name="P58"><text:span text:style-name="T5">94,1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CARGO EN CUENTA 01/11/2021 COMIS.MNTO CTA CTE (ORD 202) CARGO EN NOVIEMBRE NUEVA CTA 1300020087</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275</text:span> </text:p>
          </table:table-cell>
          <table:table-cell table:style-name="Tabla3.A2" office:value-type="string">
            <text:p text:style-name="P58"><text:span text:style-name="T5">2100 2555 71 13 </text:span><text:soft-page-break/><text:span text:style-name="T5">00060015-01/11/2021</text:span> </text:p>
          </table:table-cell>
          <table:table-cell table:style-name="Tabla3.A2" office:value-type="string">
            <text:p text:style-name="P58"><text:span text:style-name="T5">599,3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CARGO EN CUENTA 01/11/2021 COMIS.MNTO CTA CTE (ORD </text:span><text:soft-page-break/><text:span text:style-name="T5">203) CARGO EN NOVIEMBRE NUEVA CTA 1300060015</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277</text:span> </text:p>
          </table:table-cell>
          <table:table-cell table:style-name="Tabla3.A2" office:value-type="string">
            <text:p text:style-name="P58"><text:span text:style-name="T5">2100 2555 70 13 00101794-01/11/2021</text:span> </text:p>
          </table:table-cell>
          <table:table-cell table:style-name="Tabla3.A2" office:value-type="string">
            <text:p text:style-name="P58"><text:span text:style-name="T5">54,51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CARGO EN CUENTA 01/11/2021 COMIS.MNTO CTA CTE (ORD 204) CARGO EN NOVIEMBRE NUEVA CTA 1300101794</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279</text:span> </text:p>
          </table:table-cell>
          <table:table-cell table:style-name="Tabla3.A2" office:value-type="string">
            <text:p text:style-name="P58"><text:span text:style-name="T5">2100 2555 78 13 00205305-01/11/2021</text:span> </text:p>
          </table:table-cell>
          <table:table-cell table:style-name="Tabla3.A2" office:value-type="string">
            <text:p text:style-name="P58"><text:span text:style-name="T5">0,39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CARGO EN CUENTA 01/11/2021 COMIS.MNTO CTA CTE (ORD 205) CARGO EN NOVIEMBRE NUEVA CTA 1300205305</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292</text:span> </text:p>
          </table:table-cell>
          <table:table-cell table:style-name="Tabla3.A2" office:value-type="string">
            <text:p text:style-name="P58"><text:span text:style-name="T5">2100 2555 71 13 00020100-01/11/2021</text:span> </text:p>
          </table:table-cell>
          <table:table-cell table:style-name="Tabla3.A2" office:value-type="string">
            <text:p text:style-name="P58"><text:span text:style-name="T5">83,06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CARGO EN CUENTA 01/11/2021 COMIS.MNTO CTA CTE (ORD 207) CARGO EN NOVIEMBRE NUEVA CTA 1300020100</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294</text:span> </text:p>
          </table:table-cell>
          <table:table-cell table:style-name="Tabla3.A2" office:value-type="string">
            <text:p text:style-name="P58"><text:span text:style-name="T5">2100 2555 71 13 00123039-01/11/2021</text:span> </text:p>
          </table:table-cell>
          <table:table-cell table:style-name="Tabla3.A2" office:value-type="string">
            <text:p text:style-name="P58"><text:span text:style-name="T5">34,49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CARGO EN CUENTA 01/11/2021 COMIS.MNTO CTA CTE (ORD 230) CARGO EN NOVIEMBRE NUEVA CTA 1300123039</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13</text:span> </text:p>
          </table:table-cell>
          <table:table-cell table:style-name="Tabla3.A2" office:value-type="string">
            <text:p text:style-name="P58"><text:span text:style-name="T5">ACB524280520CO</text:span> </text:p>
          </table:table-cell>
          <table:table-cell table:style-name="Tabla3.A2" office:value-type="string">
            <text:p text:style-name="P58"><text:span text:style-name="T5">354,17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524280520CO COMIS.PRESENTAC DOMICILIACION PRECIO PUBLICO ESCUELAS ARTISTICAS 05/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14</text:span> </text:p>
          </table:table-cell>
          <table:table-cell table:style-name="Tabla3.A2" office:value-type="string">
            <text:p text:style-name="P58"><text:span text:style-name="T5">ACB523586723CO</text:span> </text:p>
          </table:table-cell>
          <table:table-cell table:style-name="Tabla3.A2" office:value-type="string">
            <text:p text:style-name="P58"><text:span text:style-name="T5">3,21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523586723CO COMIS.PRESENTAC DOMICILIACION TASA PISOS TUTELADOS 05/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15</text:span> </text:p>
          </table:table-cell>
          <table:table-cell table:style-name="Tabla3.A2" office:value-type="string">
            <text:p text:style-name="P58"><text:span text:style-name="T5">ACB524289952CO</text:span> </text:p>
          </table:table-cell>
          <table:table-cell table:style-name="Tabla3.A2" office:value-type="string">
            <text:p text:style-name="P58"><text:span text:style-name="T5">84,53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524289952CO COMIS.PRESENTAC DOMICILIACION TASA GUARDERIA INFANTIL 05/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16</text:span> </text:p>
          </table:table-cell>
          <table:table-cell table:style-name="Tabla3.A2" office:value-type="string">
            <text:p text:style-name="P58"><text:span text:style-name="T5">ACB821284130CO</text:span> </text:p>
          </table:table-cell>
          <table:table-cell table:style-name="Tabla3.A2" office:value-type="string">
            <text:p text:style-name="P58"><text:span text:style-name="T5">242,01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821284130CO COMIS.PRESENTAC DOMICILIACION TASA DEPURACION PUERTO RICO 08/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17</text:span> </text:p>
          </table:table-cell>
          <table:table-cell table:style-name="Tabla3.A2" office:value-type="string">
            <text:p text:style-name="P58"><text:span text:style-name="T5">ACB821588113CO</text:span> </text:p>
          </table:table-cell>
          <table:table-cell table:style-name="Tabla3.A2" office:value-type="string">
            <text:p text:style-name="P58"><text:span text:style-name="T5">1,07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821588113CO COMIS.PRESENTAC DOMICILIACION PP ESCUELAS ARTISTICAS 08/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18</text:span> </text:p>
          </table:table-cell>
          <table:table-cell table:style-name="Tabla3.A2" office:value-type="string">
            <text:p text:style-name="P58"><text:span text:style-name="T5">ACB921185160CO</text:span> </text:p>
          </table:table-cell>
          <table:table-cell table:style-name="Tabla3.A2" office:value-type="string">
            <text:p text:style-name="P58"><text:span text:style-name="T5">1,07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921185160CO COMIS.PRESENTAC DOMICILIACION TASA DEPURACION PUERTO RICO 09/11/2021 (ORD 203)</text:span> </text:p>
          </table:table-cell>
          <table:table-cell table:style-name="Tabla3.F2" office:value-type="string">
            <text:p text:style-name="P58"><text:span text:style-name="T5">TESORERIA</text:span> </text:p>
          </table:table-cell>
        </table:table-row>
        <text:soft-page-break/>
        <table:table-row>
          <table:table-cell table:style-name="Tabla3.A2" office:value-type="string">
            <text:p text:style-name="P58"><text:span text:style-name="T5">F/2021/4319</text:span> </text:p>
          </table:table-cell>
          <table:table-cell table:style-name="Tabla3.A2" office:value-type="string">
            <text:p text:style-name="P58"><text:span text:style-name="T5">ACBA20480532CO</text:span> </text:p>
          </table:table-cell>
          <table:table-cell table:style-name="Tabla3.A2" office:value-type="string">
            <text:p text:style-name="P58"><text:span text:style-name="T5">5,35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A20480532CO COMIS.PRESENTAC DOMICILIACION TASA BASURA 10/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0</text:span> </text:p>
          </table:table-cell>
          <table:table-cell table:style-name="Tabla3.A2" office:value-type="string">
            <text:p text:style-name="P58"><text:span text:style-name="T5">ACBA20480932CO</text:span> </text:p>
          </table:table-cell>
          <table:table-cell table:style-name="Tabla3.A2" office:value-type="string">
            <text:p text:style-name="P58"><text:span text:style-name="T5">4,28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A20480932CO COMIS.PRESENTAC DOMICILIACION TASA BASURA 10/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1</text:span> </text:p>
          </table:table-cell>
          <table:table-cell table:style-name="Tabla3.A2" office:value-type="string">
            <text:p text:style-name="P58"><text:span text:style-name="T5">ACBA20481502CO</text:span> </text:p>
          </table:table-cell>
          <table:table-cell table:style-name="Tabla3.A2" office:value-type="string">
            <text:p text:style-name="P58"><text:span text:style-name="T5">6,4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A20481502CO COMIS.PRESENTAC DOMICILIACION TASA BASURA 10/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2</text:span> </text:p>
          </table:table-cell>
          <table:table-cell table:style-name="Tabla3.A2" office:value-type="string">
            <text:p text:style-name="P58"><text:span text:style-name="T5">ACA20887943CO</text:span> </text:p>
          </table:table-cell>
          <table:table-cell table:style-name="Tabla3.A2" office:value-type="string">
            <text:p text:style-name="P58"><text:span text:style-name="T5">1,07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A20887943CO COMIS.PRESENTAC DOMICILIACION TASA GUARDERIA INFANTIL 10/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3</text:span> </text:p>
          </table:table-cell>
          <table:table-cell table:style-name="Tabla3.A2" office:value-type="string">
            <text:p text:style-name="P58"><text:span text:style-name="T5">ACBB20581470CO</text:span> </text:p>
          </table:table-cell>
          <table:table-cell table:style-name="Tabla3.A2" office:value-type="string">
            <text:p text:style-name="P58"><text:span text:style-name="T5">1,07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B20581470CO COMIS.PRESENTAC DOMICILIACION TASA ABASTECIMIENTO AGUA 11/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4</text:span> </text:p>
          </table:table-cell>
          <table:table-cell table:style-name="Tabla3.A2" office:value-type="string">
            <text:p text:style-name="P58"><text:span text:style-name="T5">02290-00000605-E-02.11.2021-01-208169-09</text:span> </text:p>
          </table:table-cell>
          <table:table-cell table:style-name="Tabla3.A2" office:value-type="string">
            <text:p text:style-name="P58"><text:span text:style-name="T5">5,35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02290-00000605-E-02.11.2021-01-208169-09 COMIS.DEVOLU DOMICILIA TASA ABASTECIMIENTO AGUA 01/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5</text:span> </text:p>
          </table:table-cell>
          <table:table-cell table:style-name="Tabla3.A2" office:value-type="string">
            <text:p text:style-name="P58"><text:span text:style-name="T5">ACB921188610CO</text:span> </text:p>
          </table:table-cell>
          <table:table-cell table:style-name="Tabla3.A2" office:value-type="string">
            <text:p text:style-name="P58"><text:span text:style-name="T5">5,35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921188610CO COMIS.DEVOLUCION DOMICILIACION TASA BASURA 09/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6</text:span> </text:p>
          </table:table-cell>
          <table:table-cell table:style-name="Tabla3.A2" office:value-type="string">
            <text:p text:style-name="P58"><text:span text:style-name="T5">ACB921386662CO</text:span> </text:p>
          </table:table-cell>
          <table:table-cell table:style-name="Tabla3.A2" office:value-type="string">
            <text:p text:style-name="P58"><text:span text:style-name="T5">48,15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921386662CO COMIS.DEVOLUCION DOMICILIACION PP ESCUELAS ARTISTICAS 09/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7</text:span> </text:p>
          </table:table-cell>
          <table:table-cell table:style-name="Tabla3.A2" office:value-type="string">
            <text:p text:style-name="P58"><text:span text:style-name="T5">ACBA20485830CO</text:span> </text:p>
          </table:table-cell>
          <table:table-cell table:style-name="Tabla3.A2" office:value-type="string">
            <text:p text:style-name="P58"><text:span text:style-name="T5">5,35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A20485830CO COMIS.DEVOLUCION DOMICILIACION TASA DEPURACION PUERTO RICO 10/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28</text:span> </text:p>
          </table:table-cell>
          <table:table-cell table:style-name="Tabla3.A2" office:value-type="string">
            <text:p text:style-name="P58"><text:span text:style-name="T5">ACBA20888490CO</text:span> </text:p>
          </table:table-cell>
          <table:table-cell table:style-name="Tabla3.A2" office:value-type="string">
            <text:p text:style-name="P58"><text:span text:style-name="T5">10,7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text:span><text:soft-page-break/><text:span text:style-name="T5">LIQ.ACBA20888490CO COMIS.DEVOLUCION DOMICILIACION PP ESCUELAS ARTISTICAS 10/11/2021 (ORD 203)</text:span> </text:p>
          </table:table-cell>
          <table:table-cell table:style-name="Tabla3.F2" office:value-type="string">
            <text:p text:style-name="P58"><text:span text:style-name="T5">TESORERIA</text:span> <text:soft-page-break/></text:p>
          </table:table-cell>
        </table:table-row>
        <table:table-row>
          <table:table-cell table:style-name="Tabla3.A2" office:value-type="string">
            <text:p text:style-name="P58"><text:span text:style-name="T5">F/2021/4329</text:span> </text:p>
          </table:table-cell>
          <table:table-cell table:style-name="Tabla3.A2" office:value-type="string">
            <text:p text:style-name="P58"><text:span text:style-name="T5">ACBB20380473CO</text:span> </text:p>
          </table:table-cell>
          <table:table-cell table:style-name="Tabla3.A2" office:value-type="string">
            <text:p text:style-name="P58"><text:span text:style-name="T5">5,35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B20380473CO COMIS.DEVOLUCION DOMICILIACION TASA DEPURACION PUERTO RICO 11/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0</text:span> </text:p>
          </table:table-cell>
          <table:table-cell table:style-name="Tabla3.A2" office:value-type="string">
            <text:p text:style-name="P58"><text:span text:style-name="T5">ACBCH2685110CO</text:span> </text:p>
          </table:table-cell>
          <table:table-cell table:style-name="Tabla3.A2" office:value-type="string">
            <text:p text:style-name="P58"><text:span text:style-name="T5">10,7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ACBCH2685110CO COMIS.DEVOLUCION DOMICILIACION TASA BASURA 12/11/2021 (ORD 203)</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1</text:span> </text:p>
          </table:table-cell>
          <table:table-cell table:style-name="Tabla3.A2" office:value-type="string">
            <text:p text:style-name="P58"><text:span text:style-name="T5">122296387060-11</text:span> </text:p>
          </table:table-cell>
          <table:table-cell table:style-name="Tabla3.A2" office:value-type="string">
            <text:p text:style-name="P58"><text:span text:style-name="T5">50,0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296387060-11 COMIS.MNTO TPVO COMERCIO 122296387 DEPORTES MOGAN (ORD. 204)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2</text:span> </text:p>
          </table:table-cell>
          <table:table-cell table:style-name="Tabla3.A2" office:value-type="string">
            <text:p text:style-name="P58"><text:span text:style-name="T5">122296387006</text:span> </text:p>
          </table:table-cell>
          <table:table-cell table:style-name="Tabla3.A2" office:value-type="string">
            <text:p text:style-name="P58"><text:span text:style-name="T5">9,34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296387006 COMIS.TPV COMERCIO 122296387 DEPORTES MOGAN (ORD. 204) DEL 01/11 AL 06/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3</text:span> </text:p>
          </table:table-cell>
          <table:table-cell table:style-name="Tabla3.A2" office:value-type="string">
            <text:p text:style-name="P58"><text:span text:style-name="T5">10298352 00840891</text:span> </text:p>
          </table:table-cell>
          <table:table-cell table:style-name="Tabla3.A2" office:value-type="string">
            <text:p text:style-name="P58"><text:span text:style-name="T5">25,51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0298352 00840891 COMIS.TPV COMERCIO 122296387 DEPORTES MOGAN (ORD. 204) DEL 08/11 AL 30/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4</text:span> </text:p>
          </table:table-cell>
          <table:table-cell table:style-name="Tabla3.A2" office:value-type="string">
            <text:p text:style-name="P58"><text:span text:style-name="T5">122298516060-11</text:span> </text:p>
          </table:table-cell>
          <table:table-cell table:style-name="Tabla3.A2" office:value-type="string">
            <text:p text:style-name="P58"><text:span text:style-name="T5">10,0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298516060-11 COMIS.MNTO TPV COMERCIO 122298516 DEPORTES PLAYA MOGAN (ORD. 204)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5</text:span> </text:p>
          </table:table-cell>
          <table:table-cell table:style-name="Tabla3.A2" office:value-type="string">
            <text:p text:style-name="P58"><text:span text:style-name="T5">122298516004</text:span> </text:p>
          </table:table-cell>
          <table:table-cell table:style-name="Tabla3.A2" office:value-type="string">
            <text:p text:style-name="P58"><text:span text:style-name="T5">5,49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298516004 COMIS.TPV COMERCIO 122298516 DEPORTES PLAYA MOGAN (ORD. 204) DEL 01/11 AL 06/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6</text:span> </text:p>
          </table:table-cell>
          <table:table-cell table:style-name="Tabla3.A2" office:value-type="string">
            <text:p text:style-name="P58"><text:span text:style-name="T5">10270587 00595956</text:span> </text:p>
          </table:table-cell>
          <table:table-cell table:style-name="Tabla3.A2" office:value-type="string">
            <text:p text:style-name="P58"><text:span text:style-name="T5">12,84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0270587 00595956 COMIS.TPV COMERCIO 122298516 DEPORTES PLAYA MOGAN (ORD. 204) DEL 08/11 AL 30/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7</text:span> </text:p>
          </table:table-cell>
          <table:table-cell table:style-name="Tabla3.A2" office:value-type="string">
            <text:p text:style-name="P58"><text:span text:style-name="T5">122306186060-11</text:span> </text:p>
          </table:table-cell>
          <table:table-cell table:style-name="Tabla3.A2" office:value-type="string">
            <text:p text:style-name="P58"><text:span text:style-name="T5">25,0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306186060-11 COMIS.MNTO TPV COMERCIO 122306186 DEPORTES MOGAN PUEBLO (ORD. 204)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8</text:span> </text:p>
          </table:table-cell>
          <table:table-cell table:style-name="Tabla3.A2" office:value-type="string">
            <text:p text:style-name="P58"><text:span text:style-name="T5">122306186004</text:span> </text:p>
          </table:table-cell>
          <table:table-cell table:style-name="Tabla3.A2" office:value-type="string">
            <text:p text:style-name="P58"><text:span text:style-name="T5">1,31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306186004 COMIS.TPV COMERCIO 122306186 DEPORTES MOGAN PUEBLO (ORD. 204) DEL 01/11 AL </text:span><text:soft-page-break/><text:span text:style-name="T5">06/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39</text:span> </text:p>
          </table:table-cell>
          <table:table-cell table:style-name="Tabla3.A2" office:value-type="string">
            <text:p text:style-name="P58"><text:span text:style-name="T5">10298390 00844798</text:span> </text:p>
          </table:table-cell>
          <table:table-cell table:style-name="Tabla3.A2" office:value-type="string">
            <text:p text:style-name="P58"><text:span text:style-name="T5">2,7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LIQ.10298390 00844798 COMIS.TPV COMERCIO 122306186 DEPORTES MOGAN PUEBLO (ORD. 204) DEL 08/11 AL 30/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0</text:span> </text:p>
          </table:table-cell>
          <table:table-cell table:style-name="Tabla3.A2" office:value-type="string">
            <text:p text:style-name="P58"><text:span text:style-name="T5">122250509060-11</text:span> </text:p>
          </table:table-cell>
          <table:table-cell table:style-name="Tabla3.A2" office:value-type="string">
            <text:p text:style-name="P58"><text:span text:style-name="T5">5,0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250509060-11 COMIS.MNTO TPV COMERCIO 122250509 RECAUDACION MOGAN (ORD. 207)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1</text:span> </text:p>
          </table:table-cell>
          <table:table-cell table:style-name="Tabla3.A2" office:value-type="string">
            <text:p text:style-name="P58"><text:span text:style-name="T5">122250509060</text:span> </text:p>
          </table:table-cell>
          <table:table-cell table:style-name="Tabla3.A2" office:value-type="string">
            <text:p text:style-name="P58"><text:span text:style-name="T5">813,68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250509060 COMIS.TPV COMERCIO 122250509 RECAUDACION MOGAN (ORD. 207) DEL 01 AL 07/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2</text:span> </text:p>
          </table:table-cell>
          <table:table-cell table:style-name="Tabla3.A2" office:value-type="string">
            <text:p text:style-name="P58"><text:span text:style-name="T5">10266538 00566019</text:span> </text:p>
          </table:table-cell>
          <table:table-cell table:style-name="Tabla3.A2" office:value-type="string">
            <text:p text:style-name="P58"><text:span text:style-name="T5">688,41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0266538 00566019 COMIS.TPV COMERCIO 122250509 RECAUDACION MOGAN (ORD. 207) DEL 08 AL 30/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3</text:span> </text:p>
          </table:table-cell>
          <table:table-cell table:style-name="Tabla3.A2" office:value-type="string">
            <text:p text:style-name="P58"><text:span text:style-name="T5">122250962007</text:span> </text:p>
          </table:table-cell>
          <table:table-cell table:style-name="Tabla3.A2" office:value-type="string">
            <text:p text:style-name="P58"><text:span text:style-name="T5">96,56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250962007 COMIS.TPV COMERCIO 122250962 RECAUDACION ARGUINEGUIN (ORD. 207) DEL 01 AL 08/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4</text:span> </text:p>
          </table:table-cell>
          <table:table-cell table:style-name="Tabla3.A2" office:value-type="string">
            <text:p text:style-name="P58"><text:span text:style-name="T5">10293006 00773635</text:span> </text:p>
          </table:table-cell>
          <table:table-cell table:style-name="Tabla3.A2" office:value-type="string">
            <text:p text:style-name="P58"><text:span text:style-name="T5">1.221,19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0293006 00773635 COMIS.TPV COMERCIO 122250962 RECAUDACION ARGUINEGUIN (ORD. 207) DEL 08 AL 30/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5</text:span> </text:p>
          </table:table-cell>
          <table:table-cell table:style-name="Tabla3.A2" office:value-type="string">
            <text:p text:style-name="P58"><text:span text:style-name="T5">122301302005</text:span> </text:p>
          </table:table-cell>
          <table:table-cell table:style-name="Tabla3.A2" office:value-type="string">
            <text:p text:style-name="P58"><text:span text:style-name="T5">29,1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2301302005 COMIS.TPV COMERCIO 122301302 POTRERO MOGAN (ORD. 230) DEL 01 AL 08/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6</text:span> </text:p>
          </table:table-cell>
          <table:table-cell table:style-name="Tabla3.A2" office:value-type="string">
            <text:p text:style-name="P58"><text:span text:style-name="T5">10266660 00564287</text:span> </text:p>
          </table:table-cell>
          <table:table-cell table:style-name="Tabla3.A2" office:value-type="string">
            <text:p text:style-name="P58"><text:span text:style-name="T5">65,1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0266660 00564287 COMIS.TPV COMERCIO 122301302 POTRERO MOGAN (ORD. 230) DEL 08 AL 30/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7</text:span> </text:p>
          </table:table-cell>
          <table:table-cell table:style-name="Tabla3.A2" office:value-type="string">
            <text:p text:style-name="P58"><text:span text:style-name="T5">126936335-11</text:span> </text:p>
          </table:table-cell>
          <table:table-cell table:style-name="Tabla3.A2" office:value-type="string">
            <text:p text:style-name="P58"><text:span text:style-name="T5">115,0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6936335-11 COMIS.MNTO TPV COMERCIO 126936335 POLICIA MOGAN (ORD. 230) </text:span><text:soft-page-break/><text:span text:style-name="T5">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8</text:span> </text:p>
          </table:table-cell>
          <table:table-cell table:style-name="Tabla3.A2" office:value-type="string">
            <text:p text:style-name="P58"><text:span text:style-name="T5">126936335002</text:span> </text:p>
          </table:table-cell>
          <table:table-cell table:style-name="Tabla3.A2" office:value-type="string">
            <text:p text:style-name="P58"><text:span text:style-name="T5">1,0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6936335002 COMIS.MNTO TPV COMERCIO 126936335 POLICIA MOGAN (ORD. 230) DEL 01 AL 08/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49</text:span> </text:p>
          </table:table-cell>
          <table:table-cell table:style-name="Tabla3.A2" office:value-type="string">
            <text:p text:style-name="P58"><text:span text:style-name="T5">120278845 00677043</text:span> </text:p>
          </table:table-cell>
          <table:table-cell table:style-name="Tabla3.A2" office:value-type="string">
            <text:p text:style-name="P58"><text:span text:style-name="T5">2,28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20278845 00677043 COMIS.MNTO TPV COMERCIO 122301302 POLICIA MOGAN (ORD. 230) DEL 08 AL 30/11/2021</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50</text:span> </text:p>
          </table:table-cell>
          <table:table-cell table:style-name="Tabla3.A2" office:value-type="string">
            <text:p text:style-name="P58"><text:span text:style-name="T5">113070 00004 145934 0110</text:span> </text:p>
          </table:table-cell>
          <table:table-cell table:style-name="Tabla3.A2" office:value-type="string">
            <text:p text:style-name="P58"><text:span text:style-name="T5">198,3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070 00004 145934 0110 COMIS.MNTO SALDO CTA CTE (ORD. 236) OCTUBRE CARGO NOVIEMBR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4</text:span> </text:p>
          </table:table-cell>
          <table:table-cell table:style-name="Tabla3.A2" office:value-type="string">
            <text:p text:style-name="P58"><text:span text:style-name="T5">113370 00004 673848 0115</text:span> </text:p>
          </table:table-cell>
          <table:table-cell table:style-name="Tabla3.A2" office:value-type="string">
            <text:p text:style-name="P58"><text:span text:style-name="T5">542,6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48 0115 COMIS.MNTO CTA CTE (ORD 201) CARGO DICIEMBRE NUEVA CTA 1300184105</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5</text:span> </text:p>
          </table:table-cell>
          <table:table-cell table:style-name="Tabla3.A2" office:value-type="string">
            <text:p text:style-name="P58"><text:span text:style-name="T5">113370 00004 673831 0117</text:span> </text:p>
          </table:table-cell>
          <table:table-cell table:style-name="Tabla3.A2" office:value-type="string">
            <text:p text:style-name="P58"><text:span text:style-name="T5">155,52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31 0117 COMIS.MNTO CTA CTE (ORD 202) CARGO DICIEMBRE NUEVA CTA 1300020087</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6</text:span> </text:p>
          </table:table-cell>
          <table:table-cell table:style-name="Tabla3.A2" office:value-type="string">
            <text:p text:style-name="P58"><text:span text:style-name="T5">113370 00004 673807 0112</text:span> </text:p>
          </table:table-cell>
          <table:table-cell table:style-name="Tabla3.A2" office:value-type="string">
            <text:p text:style-name="P58"><text:span text:style-name="T5">235,58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07 0112 COMIS.MNTO CTA CTE (ORD 203) CARGO DICIEMBRE NUEVA CTA 1300060015</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7</text:span> </text:p>
          </table:table-cell>
          <table:table-cell table:style-name="Tabla3.A2" office:value-type="string">
            <text:p text:style-name="P58"><text:span text:style-name="T5">113370 00004 673800 0113</text:span> </text:p>
          </table:table-cell>
          <table:table-cell table:style-name="Tabla3.A2" office:value-type="string">
            <text:p text:style-name="P58"><text:span text:style-name="T5">66,81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00 0113 COMIS.MNTO CTA CTE (ORD 204) CARGO DICIEMBRE NUEVA CTA 1300101794</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8</text:span> </text:p>
          </table:table-cell>
          <table:table-cell table:style-name="Tabla3.A2" office:value-type="string">
            <text:p text:style-name="P58"><text:span text:style-name="T5">113370 00004 673832 0114</text:span> </text:p>
          </table:table-cell>
          <table:table-cell table:style-name="Tabla3.A2" office:value-type="string">
            <text:p text:style-name="P58"><text:span text:style-name="T5">0,57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32 0114 COMIS.MNTO CTA CTE (ORD 205) CARGO DICIEMBRE NUEVA CTA 1300205305</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69</text:span> </text:p>
          </table:table-cell>
          <table:table-cell table:style-name="Tabla3.A2" office:value-type="string">
            <text:p text:style-name="P58"><text:span text:style-name="T5">113370 00004 673814 0110</text:span> </text:p>
          </table:table-cell>
          <table:table-cell table:style-name="Tabla3.A2" office:value-type="string">
            <text:p text:style-name="P58"><text:span text:style-name="T5">4,0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14 0110 COMIS.MNTO CTA CTE (ORD 206) CARGO DICIEMBRE NUEVA CTA 1300226669</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70</text:span> </text:p>
          </table:table-cell>
          <table:table-cell table:style-name="Tabla3.A2" office:value-type="string">
            <text:p text:style-name="P58"><text:span text:style-name="T5">113370 00004 673823 0112</text:span> </text:p>
          </table:table-cell>
          <table:table-cell table:style-name="Tabla3.A2" office:value-type="string">
            <text:p text:style-name="P58"><text:span text:style-name="T5">332,46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23 0112 COMIS.MNTO CTA CTE (ORD 207) CARGO DICIEMBRE NUEVA CTA 1300020100</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71</text:span> </text:p>
          </table:table-cell>
          <table:table-cell table:style-name="Tabla3.A2" office:value-type="string">
            <text:p text:style-name="P58"><text:span text:style-name="T5">113370 00004 673824 0119</text:span> </text:p>
          </table:table-cell>
          <table:table-cell table:style-name="Tabla3.A2" office:value-type="string">
            <text:p text:style-name="P58"><text:span text:style-name="T5">13,95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24 0119 COMIS.MNTO CTA CTE (ORD 209) CARGO DICIEMBRE </text:span><text:soft-page-break/><text:span text:style-name="T5">NUEVA CTA 1300205418</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72</text:span> </text:p>
          </table:table-cell>
          <table:table-cell table:style-name="Tabla3.A2" office:value-type="string">
            <text:p text:style-name="P58"><text:span text:style-name="T5">113370 00004 673894 0112</text:span> </text:p>
          </table:table-cell>
          <table:table-cell table:style-name="Tabla3.A2" office:value-type="string">
            <text:p text:style-name="P58"><text:span text:style-name="T5">41,77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94 0112 COMIS.MNTO CTA CTE (ORD 230) CARGO DICIEMBRE NUEVA CTA 1300123039</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73</text:span> </text:p>
          </table:table-cell>
          <table:table-cell table:style-name="Tabla3.A2" office:value-type="string">
            <text:p text:style-name="P58"><text:span text:style-name="T5">113370 00004 673868 0113</text:span> </text:p>
          </table:table-cell>
          <table:table-cell table:style-name="Tabla3.A2" office:value-type="string">
            <text:p text:style-name="P58"><text:span text:style-name="T5">4,0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LIQ.113370 00004 673868 0113 COMIS.MNTO CTA CTE (ORD 239) CARGO DICIEMBRE NUEVA CTA 1300144642</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374</text:span> </text:p>
          </table:table-cell>
          <table:table-cell table:style-name="Tabla3.A2" office:value-type="string">
            <text:p text:style-name="P58"><text:span text:style-name="T5">2100 255 7113 0002 0100 - CH 12</text:span> </text:p>
          </table:table-cell>
          <table:table-cell table:style-name="Tabla3.A2" office:value-type="string">
            <text:p text:style-name="P58"><text:span text:style-name="T5">151,50 EUR</text:span> </text:p>
          </table:table-cell>
          <table:table-cell table:style-name="Tabla3.A2" office:value-type="string">
            <text:p text:style-name="P58"><text:span text:style-name="T5">CAIXABANK, S.A.</text:span> </text:p>
          </table:table-cell>
          <table:table-cell table:style-name="Tabla3.A2" office:value-type="string">
            <text:p text:style-name="P58"><text:span text:style-name="T5">JGL 21/12/21. CARGO EN CTA 02/12/2021 COMIS.SERVICIO GESTION COBRO CHEQUE</text:span> </text:p>
          </table:table-cell>
          <table:table-cell table:style-name="Tabla3.F2" office:value-type="string">
            <text:p text:style-name="P58"><text:span text:style-name="T5">TESORERIA</text:span> </text:p>
          </table:table-cell>
        </table:table-row>
        <table:table-row>
          <table:table-cell table:style-name="Tabla3.A2" office:value-type="string">
            <text:p text:style-name="P58"><text:span text:style-name="T5">F/2021/4237</text:span> </text:p>
          </table:table-cell>
          <table:table-cell table:style-name="Tabla3.A2" office:value-type="string">
            <text:p text:style-name="P58"><text:span text:style-name="T5">F21 221256</text:span> </text:p>
          </table:table-cell>
          <table:table-cell table:style-name="Tabla3.A2" office:value-type="string">
            <text:p text:style-name="P58"><text:span text:style-name="T5">304,19 EUR</text:span> </text:p>
          </table:table-cell>
          <table:table-cell table:style-name="Tabla3.A2" office:value-type="string">
            <text:p text:style-name="P58"><text:span text:style-name="T5">CANARY CONCRETE, S.A.</text:span> </text:p>
          </table:table-cell>
          <table:table-cell table:style-name="Tabla3.A2" office:value-type="string">
            <text:p text:style-name="P58"><text:span text:style-name="T5">JGL 21/12/21. OBRA: 9002-VIAS Y OBRAS / AF-T-0/4-V / TON. ARIDO REVUELTO</text:span> </text:p>
          </table:table-cell>
          <table:table-cell table:style-name="Tabla3.F2" office:value-type="string">
            <text:p text:style-name="P58"><text:span text:style-name="T5">COMPRAS</text:span> </text:p>
          </table:table-cell>
        </table:table-row>
        <table:table-row>
          <table:table-cell table:style-name="Tabla3.A2" office:value-type="string">
            <text:p text:style-name="P58"><text:span text:style-name="T5">F/2021/4376</text:span> </text:p>
          </table:table-cell>
          <table:table-cell table:style-name="Tabla3.A2" office:value-type="string">
            <text:p text:style-name="P58"><text:span text:style-name="T5">842123225</text:span> </text:p>
          </table:table-cell>
          <table:table-cell table:style-name="Tabla3.A2" office:value-type="string">
            <text:p text:style-name="P58"><text:span text:style-name="T5">1.673,44 EUR</text:span> </text:p>
          </table:table-cell>
          <table:table-cell table:style-name="Tabla3.A2" office:value-type="string">
            <text:p text:style-name="P58"><text:span text:style-name="T5">CANON ESPAÑA S.A.U.</text:span> </text:p>
          </table:table-cell>
          <table:table-cell table:style-name="Tabla3.A2" office:value-type="string">
            <text:p text:style-name="P58"><text:span text:style-name="T5">Alquiler IMAGERUNNER ADVANCE C3730I MODEL 22D01248 AYUNTAMIENTO DE MOGAN, OFICINA DE TURISMO, AV DE MOGAN 1, 35130, PUER</text:span> </text:p>
          </table:table-cell>
          <table:table-cell table:style-name="Tabla3.F2" office:value-type="string">
            <text:p text:style-name="P58"><text:span text:style-name="T5">INFORMATICA</text:span> </text:p>
          </table:table-cell>
        </table:table-row>
        <table:table-row>
          <table:table-cell table:style-name="Tabla3.A2" office:value-type="string">
            <text:p text:style-name="P58"><text:span text:style-name="T5">F/2021/4300</text:span> </text:p>
          </table:table-cell>
          <table:table-cell table:style-name="Tabla3.A2" office:value-type="string">
            <text:p text:style-name="P58"><text:span text:style-name="T5">1218201266</text:span> </text:p>
          </table:table-cell>
          <table:table-cell table:style-name="Tabla3.A2" office:value-type="string">
            <text:p text:style-name="P58"><text:span text:style-name="T5">403,91 EUR</text:span> </text:p>
          </table:table-cell>
          <table:table-cell table:style-name="Tabla3.A2" office:value-type="string">
            <text:p text:style-name="P58"><text:span text:style-name="T5">CEISA COMERCIAL DE CEMENTO, S.L.</text:span> </text:p>
          </table:table-cell>
          <table:table-cell table:style-name="Tabla3.A2" office:value-type="string">
            <text:p text:style-name="P58"><text:span text:style-name="T5">JGL 21/12/21. CEM IV/B(P) 32,5 R ATLANTE 25K</text:span> </text:p>
          </table:table-cell>
          <table:table-cell table:style-name="Tabla3.F2" office:value-type="string">
            <text:p text:style-name="P58"><text:span text:style-name="T5">COMPRAS</text:span> </text:p>
          </table:table-cell>
        </table:table-row>
        <table:table-row>
          <table:table-cell table:style-name="Tabla3.A2" office:value-type="string">
            <text:p text:style-name="P58"><text:span text:style-name="T5">F/2021/4467</text:span> </text:p>
          </table:table-cell>
          <table:table-cell table:style-name="Tabla3.A2" office:value-type="string">
            <text:p text:style-name="P58"><text:span text:style-name="T5">Emit- 13</text:span> </text:p>
          </table:table-cell>
          <table:table-cell table:style-name="Tabla3.A2" office:value-type="string">
            <text:p text:style-name="P58"><text:span text:style-name="T5">6.000,00 EUR</text:span> </text:p>
          </table:table-cell>
          <table:table-cell table:style-name="Tabla3.A2" office:value-type="string">
            <text:p text:style-name="P58"><text:span text:style-name="T5">CIRCANARIO S.L.</text:span> </text:p>
          </table:table-cell>
          <table:table-cell table:style-name="Tabla3.A2" office:value-type="string">
            <text:p text:style-name="P58"><text:span text:style-name="T5">POR LA REPRESENTACION DE LA OBRA LA SAGRADA FAMILIA</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3047</text:span> </text:p>
          </table:table-cell>
          <table:table-cell table:style-name="Tabla3.A2" office:value-type="string">
            <text:p text:style-name="P58"><text:span text:style-name="T5">19</text:span> </text:p>
          </table:table-cell>
          <table:table-cell table:style-name="Tabla3.A2" office:value-type="string">
            <text:p text:style-name="P58"><text:span text:style-name="T5">494,40 EUR</text:span> </text:p>
          </table:table-cell>
          <table:table-cell table:style-name="Tabla3.A2" office:value-type="string">
            <text:p text:style-name="P58"><text:span text:style-name="T5">CRUZ LLARENA, ENRIQUE</text:span> </text:p>
          </table:table-cell>
          <table:table-cell table:style-name="Tabla3.A2" office:value-type="string">
            <text:p text:style-name="P58"><text:span text:style-name="T5">DESMONTADO Y MONTADO BOMBA DEL SONDEO LA LAJILLA ARGUINEGUIN</text:span> </text:p>
          </table:table-cell>
          <table:table-cell table:style-name="Tabla3.F2" office:value-type="string">
            <text:p text:style-name="P58"><text:span text:style-name="T5">SERVICIOS PUBLICOS</text:span> </text:p>
          </table:table-cell>
        </table:table-row>
        <table:table-row>
          <table:table-cell table:style-name="Tabla3.A2" office:value-type="string">
            <text:p text:style-name="P58"><text:span text:style-name="T5">F/2021/4151</text:span> </text:p>
          </table:table-cell>
          <table:table-cell table:style-name="Tabla3.A2" office:value-type="string">
            <text:p text:style-name="P58"><text:span text:style-name="T5">35019-2021-11-10-N</text:span> </text:p>
          </table:table-cell>
          <table:table-cell table:style-name="Tabla3.A2" office:value-type="string">
            <text:p text:style-name="P58"><text:span text:style-name="T5">376,89 EUR</text:span> </text:p>
          </table:table-cell>
          <table:table-cell table:style-name="Tabla3.A2" office:value-type="string">
            <text:p text:style-name="P58"><text:span text:style-name="T5">CRUZ ROJA ESPAÑOLA</text:span> </text:p>
          </table:table-cell>
          <table:table-cell table:style-name="Tabla3.A2" office:value-type="string">
            <text:p text:style-name="P58"><text:span text:style-name="T5">JGL 21/12/21. COBERTURA PREVENTIVA SANITARIA FIESTAS DEL CARMEN CELEBRADO 15/07 AL 18/07/2021 EXPDTE. NUM. 360130/2021</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461</text:span> </text:p>
          </table:table-cell>
          <table:table-cell table:style-name="Tabla3.A2" office:value-type="string">
            <text:p text:style-name="P58"><text:span text:style-name="T5">35019-2021-12-5-N</text:span> </text:p>
          </table:table-cell>
          <table:table-cell table:style-name="Tabla3.A2" office:value-type="string">
            <text:p text:style-name="P58"><text:span text:style-name="T5">293,14 EUR</text:span> </text:p>
          </table:table-cell>
          <table:table-cell table:style-name="Tabla3.A2" office:value-type="string">
            <text:p text:style-name="P58"><text:span text:style-name="T5">CRUZ ROJA ESPAÑOLA</text:span> </text:p>
          </table:table-cell>
          <table:table-cell table:style-name="Tabla3.A2" office:value-type="string">
            <text:p text:style-name="P58"><text:span text:style-name="T5">JGL 21/12/21. COBERTURA PREVENTIVA SANITARIA PARA: AYUNTAMIENTO DE MOGAN FIESTA DEL CARMEN PLAYA DE MOGAN, CELEBR</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424</text:span> </text:p>
          </table:table-cell>
          <table:table-cell table:style-name="Tabla3.A2" office:value-type="string">
            <text:p text:style-name="P58"><text:span text:style-name="T5">21 1046</text:span> </text:p>
          </table:table-cell>
          <table:table-cell table:style-name="Tabla3.A2" office:value-type="string">
            <text:p text:style-name="P58"><text:span text:style-name="T5">438,99 EUR</text:span> </text:p>
          </table:table-cell>
          <table:table-cell table:style-name="Tabla3.A2" office:value-type="string">
            <text:p text:style-name="P58"><text:span text:style-name="T5">DECO PINTURAS </text:span><text:soft-page-break/><text:span text:style-name="T5">CANARIAS S.L.</text:span> </text:p>
          </table:table-cell>
          <table:table-cell table:style-name="Tabla3.A2" office:value-type="string">
            <text:p text:style-name="P58"><text:span text:style-name="T5">JGL 21/12/21. Albaran 21-1.662 de fecha 24/11/2021 / COLOM AZUL LUMINOSO 4 L ESM </text:span><text:soft-page-break/><text:span text:style-name="T5">ANTIOX</text:span> </text:p>
          </table:table-cell>
          <table:table-cell table:style-name="Tabla3.F2" office:value-type="string">
            <text:p text:style-name="P58"><text:span text:style-name="T5">COMPRAS</text:span> </text:p>
          </table:table-cell>
        </table:table-row>
        <table:table-row>
          <table:table-cell table:style-name="Tabla3.A2" office:value-type="string">
            <text:p text:style-name="P58"><text:span text:style-name="T5">F/2021/4484</text:span> </text:p>
          </table:table-cell>
          <table:table-cell table:style-name="Tabla3.A2" office:value-type="string">
            <text:p text:style-name="P58"><text:span text:style-name="T5">C- 0014</text:span> </text:p>
          </table:table-cell>
          <table:table-cell table:style-name="Tabla3.A2" office:value-type="string">
            <text:p text:style-name="P58"><text:span text:style-name="T5">6.420,00 EUR</text:span> </text:p>
          </table:table-cell>
          <table:table-cell table:style-name="Tabla3.A2" office:value-type="string">
            <text:p text:style-name="P58"><text:span text:style-name="T5">DIRECTO AL ESCENARIO S.L.</text:span> </text:p>
          </table:table-cell>
          <table:table-cell table:style-name="Tabla3.A2" office:value-type="string">
            <text:p text:style-name="P58"><text:span text:style-name="T5">Caché ""LOS GOFIONES"" concierto en Navidad 2021 celebrado el 10 de diciembre. ( Aplicación presupuestaria 334/22609 )</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260</text:span> </text:p>
          </table:table-cell>
          <table:table-cell table:style-name="Tabla3.A2" office:value-type="string">
            <text:p text:style-name="P58"><text:span text:style-name="T5">CL11210001468</text:span> </text:p>
          </table:table-cell>
          <table:table-cell table:style-name="Tabla3.A2" office:value-type="string">
            <text:p text:style-name="P58"><text:span text:style-name="T5">7.858,52 EUR</text:span> </text:p>
          </table:table-cell>
          <table:table-cell table:style-name="Tabla3.A2" office:value-type="string">
            <text:p text:style-name="P58"><text:span text:style-name="T5">DISA RED SERVICIOS PETROLIFEROS, S.A.U</text:span> </text:p>
          </table:table-cell>
          <table:table-cell table:style-name="Tabla3.A2" office:value-type="string">
            <text:p text:style-name="P58"><text:span text:style-name="T5">JGL 21/12/21. Sin plomo 98 (G) / Disa Eco Gasolina95 / Disa Eco Gasolina95 / Disa Eco Gasoil / Sin plomo 98 (G) / Di</text:span> </text:p>
          </table:table-cell>
          <table:table-cell table:style-name="Tabla3.F2" office:value-type="string">
            <text:p text:style-name="P58"><text:span text:style-name="T5">COMPRAS</text:span> </text:p>
          </table:table-cell>
        </table:table-row>
        <table:table-row>
          <table:table-cell table:style-name="Tabla3.A2" office:value-type="string">
            <text:p text:style-name="P58"><text:span text:style-name="T5">F/2021/4412</text:span> </text:p>
          </table:table-cell>
          <table:table-cell table:style-name="Tabla3.A2" office:value-type="string">
            <text:p text:style-name="P58"><text:span text:style-name="T5">FC 2110226</text:span> </text:p>
          </table:table-cell>
          <table:table-cell table:style-name="Tabla3.A2" office:value-type="string">
            <text:p text:style-name="P58"><text:span text:style-name="T5">124,46 EUR</text:span> </text:p>
          </table:table-cell>
          <table:table-cell table:style-name="Tabla3.A2" office:value-type="string">
            <text:p text:style-name="P58"><text:span text:style-name="T5">DISTRIBUIDORA SERVICIOS TÉCNICO CANARIO S.L. (DYSTECA S.L.)</text:span> </text:p>
          </table:table-cell>
          <table:table-cell table:style-name="Tabla3.A2" office:value-type="string">
            <text:p text:style-name="P58"><text:span text:style-name="T5">JGL 21/12/21. Asistencia Técnica por Copias NEGRA / Asistencia Técnica Copias COLOR/COPIAS-IMPRESIONES COLOR MENSUALES</text:span> </text:p>
          </table:table-cell>
          <table:table-cell table:style-name="Tabla3.F2" office:value-type="string">
            <text:p text:style-name="P58"><text:span text:style-name="T5">ADL</text:span> </text:p>
          </table:table-cell>
        </table:table-row>
        <table:table-row>
          <table:table-cell table:style-name="Tabla3.A2" office:value-type="string">
            <text:p text:style-name="P58"><text:span text:style-name="T5">F/2021/4257</text:span> </text:p>
          </table:table-cell>
          <table:table-cell table:style-name="Tabla3.A2" office:value-type="string">
            <text:p text:style-name="P58"><text:span text:style-name="T5">100</text:span> </text:p>
          </table:table-cell>
          <table:table-cell table:style-name="Tabla3.A2" office:value-type="string">
            <text:p text:style-name="P58"><text:span text:style-name="T5">500,00 EUR</text:span> </text:p>
          </table:table-cell>
          <table:table-cell table:style-name="Tabla3.A2" office:value-type="string">
            <text:p text:style-name="P58"><text:span text:style-name="T5">DYNAMIC OPENGOV TECHNOLOGIES S.L.</text:span> </text:p>
          </table:table-cell>
          <table:table-cell table:style-name="Tabla3.A2" office:value-type="string">
            <text:p text:style-name="P58"><text:span text:style-name="T5">Servicio de Mantenimiento, hosting y gestión del Portal de la Transparencia del Ayuntamiento de Mogán</text:span> </text:p>
          </table:table-cell>
          <table:table-cell table:style-name="Tabla3.F2" office:value-type="string">
            <text:p text:style-name="P58"><text:span text:style-name="T5">INFORMATICA</text:span> </text:p>
          </table:table-cell>
        </table:table-row>
        <table:table-row>
          <table:table-cell table:style-name="Tabla3.A2" office:value-type="string">
            <text:p text:style-name="P58"><text:span text:style-name="T5">F/2021/4414</text:span> </text:p>
          </table:table-cell>
          <table:table-cell table:style-name="Tabla3.A2" office:value-type="string">
            <text:p text:style-name="P58"><text:span text:style-name="T5">93</text:span> </text:p>
          </table:table-cell>
          <table:table-cell table:style-name="Tabla3.A2" office:value-type="string">
            <text:p text:style-name="P58"><text:span text:style-name="T5">2.676,38 EUR</text:span> </text:p>
          </table:table-cell>
          <table:table-cell table:style-name="Tabla3.A2" office:value-type="string">
            <text:p text:style-name="P58"><text:span text:style-name="T5">ENTIDAD DE CONSERVACIÓN URBANIZACIÓN PLAYA DE MOGÁN</text:span> </text:p>
          </table:table-cell>
          <table:table-cell table:style-name="Tabla3.A2" office:value-type="string">
            <text:p text:style-name="P58"><text:span text:style-name="T5">CUOTA TRIMESTRAL (JULIO, AGOSTO Y SEPTIEMBRE) 2021</text:span> </text:p>
          </table:table-cell>
          <table:table-cell table:style-name="Tabla3.F2" office:value-type="string">
            <text:p text:style-name="P58"><text:span text:style-name="T5">PATRIMONIO</text:span> </text:p>
          </table:table-cell>
        </table:table-row>
        <table:table-row>
          <table:table-cell table:style-name="Tabla3.A2" office:value-type="string">
            <text:p text:style-name="P58"><text:span text:style-name="T5">F/2021/4415</text:span> </text:p>
          </table:table-cell>
          <table:table-cell table:style-name="Tabla3.A2" office:value-type="string">
            <text:p text:style-name="P58"><text:span text:style-name="T5">117</text:span> </text:p>
          </table:table-cell>
          <table:table-cell table:style-name="Tabla3.A2" office:value-type="string">
            <text:p text:style-name="P58"><text:span text:style-name="T5">2.676,38 EUR</text:span> </text:p>
          </table:table-cell>
          <table:table-cell table:style-name="Tabla3.A2" office:value-type="string">
            <text:p text:style-name="P58"><text:span text:style-name="T5">ENTIDAD DE CONSERVACIÓN URBANIZACIÓN PLAYA DE MOGÁN</text:span> </text:p>
          </table:table-cell>
          <table:table-cell table:style-name="Tabla3.A2" office:value-type="string">
            <text:p text:style-name="P58"><text:span text:style-name="T5">CUOTA TRIMESTRAL (OCTUBRE,NOVIEMBRE Y DICIEMBRE)2021</text:span> </text:p>
          </table:table-cell>
          <table:table-cell table:style-name="Tabla3.F2" office:value-type="string">
            <text:p text:style-name="P58"><text:span text:style-name="T5">PATRIMONIO</text:span> </text:p>
          </table:table-cell>
        </table:table-row>
        <table:table-row>
          <table:table-cell table:style-name="Tabla3.A2" office:value-type="string">
            <text:p text:style-name="P58"><text:span text:style-name="T5">F/2021/3987</text:span> </text:p>
          </table:table-cell>
          <table:table-cell table:style-name="Tabla3.A2" office:value-type="string">
            <text:p text:style-name="P58"><text:span text:style-name="T5">21 167</text:span> </text:p>
          </table:table-cell>
          <table:table-cell table:style-name="Tabla3.A2" office:value-type="string">
            <text:p text:style-name="P58"><text:span text:style-name="T5">4.206,26 EUR</text:span> </text:p>
          </table:table-cell>
          <table:table-cell table:style-name="Tabla3.A2" office:value-type="string">
            <text:p text:style-name="P58"><text:span text:style-name="T5">EQUIPUR CANARIAS S.L</text:span> </text:p>
          </table:table-cell>
          <table:table-cell table:style-name="Tabla3.A2" office:value-type="string">
            <text:p text:style-name="P58"><text:span text:style-name="T5">JGL 21/12/21. SUMINISTRO, INSTALACIÓN y REPARACIÓN de BIONDAS en Bllo. ANDRÉS</text:span> </text:p>
          </table:table-cell>
          <table:table-cell table:style-name="Tabla3.F2" office:value-type="string">
            <text:p text:style-name="P58"><text:span text:style-name="T5">OBRAS</text:span> </text:p>
          </table:table-cell>
        </table:table-row>
        <table:table-row>
          <table:table-cell table:style-name="Tabla3.A2" office:value-type="string">
            <text:p text:style-name="P58"><text:span text:style-name="T5">F/2021/4388</text:span> </text:p>
          </table:table-cell>
          <table:table-cell table:style-name="Tabla3.A2" office:value-type="string">
            <text:p text:style-name="P58"><text:span text:style-name="T5">2101336</text:span> </text:p>
          </table:table-cell>
          <table:table-cell table:style-name="Tabla3.A2" office:value-type="string">
            <text:p text:style-name="P58"><text:span text:style-name="T5">1.629,58 EUR</text:span> </text:p>
          </table:table-cell>
          <table:table-cell table:style-name="Tabla3.A2" office:value-type="string">
            <text:p text:style-name="P58"><text:span text:style-name="T5">FERRETERIA ARAÑA Y QUEVEDO,S.L</text:span> </text:p>
          </table:table-cell>
          <table:table-cell table:style-name="Tabla3.A2" office:value-type="string">
            <text:p text:style-name="P58"><text:span text:style-name="T5">JGL 21/12/21. SUMINISTRO DE MATERIAL DE MANTENIMIENTO</text:span> </text:p>
          </table:table-cell>
          <table:table-cell table:style-name="Tabla3.F2" office:value-type="string">
            <text:p text:style-name="P58"><text:span text:style-name="T5">COMPRAS</text:span> </text:p>
          </table:table-cell>
        </table:table-row>
        <table:table-row>
          <table:table-cell table:style-name="Tabla3.A2" office:value-type="string">
            <text:p text:style-name="P58"><text:span text:style-name="T5">F/2021/4409</text:span> </text:p>
          </table:table-cell>
          <table:table-cell table:style-name="Tabla3.A2" office:value-type="string">
            <text:p text:style-name="P58"><text:span text:style-name="T5">Z21 211370</text:span> </text:p>
          </table:table-cell>
          <table:table-cell table:style-name="Tabla3.A2" office:value-type="string">
            <text:p text:style-name="P58"><text:span text:style-name="T5">312,08 EUR</text:span> </text:p>
          </table:table-cell>
          <table:table-cell table:style-name="Tabla3.A2" office:value-type="string">
            <text:p text:style-name="P58"><text:span text:style-name="T5">FERRETERÍA EL ARBOL S.L.L.</text:span> </text:p>
          </table:table-cell>
          <table:table-cell table:style-name="Tabla3.A2" office:value-type="string">
            <text:p text:style-name="P58"><text:span text:style-name="T5">JGL 21/12/21. MADEJA CAÑAMO,LINO/LATON NIPLE RED. 2 X 1 1/2/PE LATON TERMINAL 50X11/2 R-H/PE LATON TERMINAL 50X11/2 RM</text:span> </text:p>
          </table:table-cell>
          <table:table-cell table:style-name="Tabla3.F2" office:value-type="string">
            <text:p text:style-name="P58"><text:span text:style-name="T5">COMPRAS</text:span> </text:p>
          </table:table-cell>
        </table:table-row>
        <table:table-row>
          <table:table-cell table:style-name="Tabla3.A2" office:value-type="string">
            <text:p text:style-name="P58"><text:span text:style-name="T5">F/2021/4271</text:span> </text:p>
          </table:table-cell>
          <table:table-cell table:style-name="Tabla3.A2" office:value-type="string">
            <text:p text:style-name="P58"><text:span text:style-name="T5">TF- 000087</text:span> </text:p>
          </table:table-cell>
          <table:table-cell table:style-name="Tabla3.A2" office:value-type="string">
            <text:p text:style-name="P58"><text:span text:style-name="T5">582,80 EUR</text:span> </text:p>
          </table:table-cell>
          <table:table-cell table:style-name="Tabla3.A2" office:value-type="string">
            <text:p text:style-name="P58"><text:span text:style-name="T5">FICHEROS S.L.U.</text:span> </text:p>
          </table:table-cell>
          <table:table-cell table:style-name="Tabla3.A2" office:value-type="string">
            <text:p text:style-name="P58"><text:span text:style-name="T5">JGL 21/12/21. SUMINISTRO MATERIAL DE PAPELERIA SEGUN FACTURA ADJUNTA TF-000087 PFAE-GJ VIGILANCIA ACUATICA</text:span> </text:p>
          </table:table-cell>
          <table:table-cell table:style-name="Tabla3.F2" office:value-type="string">
            <text:p text:style-name="P58"><text:span text:style-name="T5">ADL</text:span> </text:p>
          </table:table-cell>
        </table:table-row>
        <table:table-row>
          <table:table-cell table:style-name="Tabla3.A2" office:value-type="string">
            <text:p text:style-name="P58"><text:span text:style-name="T5">F/2021/4458</text:span> </text:p>
          </table:table-cell>
          <table:table-cell table:style-name="Tabla3.A2" office:value-type="string">
            <text:p text:style-name="P58"><text:span text:style-name="T5">1 001088</text:span> </text:p>
          </table:table-cell>
          <table:table-cell table:style-name="Tabla3.A2" office:value-type="string">
            <text:p text:style-name="P58"><text:span text:style-name="T5">757,12 EUR</text:span> </text:p>
          </table:table-cell>
          <table:table-cell table:style-name="Tabla3.A2" office:value-type="string">
            <text:p text:style-name="P58"><text:span text:style-name="T5">FRUTERIA PEÑATE MUÑOZ, S.L.</text:span> </text:p>
          </table:table-cell>
          <table:table-cell table:style-name="Tabla3.A2" office:value-type="string">
            <text:p text:style-name="P58"><text:span text:style-name="T5">JGL 21/12/21. CALABACINOS / CALABAZA / MANZANAS BLANCA / PAPAS S/C / PERAS DEBOER / PIMIENTO ROJO / PIMIENTO VERDE /</text:span> </text:p>
          </table:table-cell>
          <table:table-cell table:style-name="Tabla3.F2" office:value-type="string">
            <text:p text:style-name="P58"><text:span text:style-name="T5">GUARDERIA</text:span> </text:p>
          </table:table-cell>
        </table:table-row>
        <table:table-row>
          <table:table-cell table:style-name="Tabla3.A2" office:value-type="string">
            <text:p text:style-name="P58"><text:span text:style-name="T5">F/2021/4230</text:span> </text:p>
          </table:table-cell>
          <table:table-cell table:style-name="Tabla3.A2" office:value-type="string">
            <text:p text:style-name="P58"><text:span text:style-name="T5">Rect-181800FOR2021 925</text:span> </text:p>
          </table:table-cell>
          <table:table-cell table:style-name="Tabla3.A2" office:value-type="string">
            <text:p text:style-name="P58"><text:span text:style-name="T5">3.800,00 EUR</text:span> </text:p>
          </table:table-cell>
          <table:table-cell table:style-name="Tabla3.A2" office:value-type="string">
            <text:p text:style-name="P58"><text:span text:style-name="T5">FUNDACION LABORAL CONSTRUCCION</text:span> </text:p>
          </table:table-cell>
          <table:table-cell table:style-name="Tabla3.A2" office:value-type="string">
            <text:p text:style-name="P58"><text:span text:style-name="T5">JGL 21/12/21. Rect.181800FOR2021 925 /Curso: MANTENIMIENTO BÁSICO DE EDIFICIOS E INSTALACIONES. Fecha Inicio: </text:span><text:soft-page-break/><text:span text:style-name="T5">08/11/2021</text:span> </text:p>
          </table:table-cell>
          <table:table-cell table:style-name="Tabla3.F2" office:value-type="string">
            <text:p text:style-name="P58"><text:span text:style-name="T5">ADL</text:span> </text:p>
          </table:table-cell>
        </table:table-row>
        <table:table-row>
          <table:table-cell table:style-name="Tabla3.A2" office:value-type="string">
            <text:p text:style-name="P58"><text:span text:style-name="T5">F/2021/4156</text:span> </text:p>
          </table:table-cell>
          <table:table-cell table:style-name="Tabla3.A2" office:value-type="string">
            <text:p text:style-name="P58"><text:span text:style-name="T5">CON 1793</text:span> </text:p>
          </table:table-cell>
          <table:table-cell table:style-name="Tabla3.A2" office:value-type="string">
            <text:p text:style-name="P58"><text:span text:style-name="T5">16.039,30 EUR</text:span> </text:p>
          </table:table-cell>
          <table:table-cell table:style-name="Tabla3.A2" office:value-type="string">
            <text:p text:style-name="P58"><text:span text:style-name="T5">GARCIA AFONSO, PABLO</text:span> </text:p>
          </table:table-cell>
          <table:table-cell table:style-name="Tabla3.A2" office:value-type="string">
            <text:p text:style-name="P58"><text:span text:style-name="T5">JGL 21/12/21. Limpieza de cunetas en viales varios</text:span> </text:p>
          </table:table-cell>
          <table:table-cell table:style-name="Tabla3.F2" office:value-type="string">
            <text:p text:style-name="P58"><text:span text:style-name="T5">OBRAS</text:span> </text:p>
          </table:table-cell>
        </table:table-row>
        <table:table-row>
          <table:table-cell table:style-name="Tabla3.A2" office:value-type="string">
            <text:p text:style-name="P58"><text:span text:style-name="T5">F/2021/4074</text:span> </text:p>
          </table:table-cell>
          <table:table-cell table:style-name="Tabla3.A2" office:value-type="string">
            <text:p text:style-name="P58"><text:span text:style-name="T5">01099/21</text:span> </text:p>
          </table:table-cell>
          <table:table-cell table:style-name="Tabla3.A2" office:value-type="string">
            <text:p text:style-name="P58"><text:span text:style-name="T5">1.020,89 EUR</text:span> </text:p>
          </table:table-cell>
          <table:table-cell table:style-name="Tabla3.A2" office:value-type="string">
            <text:p text:style-name="P58"><text:span text:style-name="T5">GARCIA HERNANDEZ, SEBASTIAN</text:span> </text:p>
          </table:table-cell>
          <table:table-cell table:style-name="Tabla3.A2" office:value-type="string">
            <text:p text:style-name="P58"><text:span text:style-name="T5">JGL 21/12/21. DESMONTAJE Y MONTAJE MAQUINARIA COCINA CEO MOGAN.</text:span> </text:p>
          </table:table-cell>
          <table:table-cell table:style-name="Tabla3.F2" office:value-type="string">
            <text:p text:style-name="P58"><text:span text:style-name="T5">OBRAS</text:span> </text:p>
          </table:table-cell>
        </table:table-row>
        <table:table-row>
          <table:table-cell table:style-name="Tabla3.A2" office:value-type="string">
            <text:p text:style-name="P58"><text:span text:style-name="T5">F/2021/4238</text:span> </text:p>
          </table:table-cell>
          <table:table-cell table:style-name="Tabla3.A2" office:value-type="string">
            <text:p text:style-name="P58"><text:span text:style-name="T5">Emit- 265</text:span> </text:p>
          </table:table-cell>
          <table:table-cell table:style-name="Tabla3.A2" office:value-type="string">
            <text:p text:style-name="P58"><text:span text:style-name="T5">6.339,28 EUR</text:span> </text:p>
          </table:table-cell>
          <table:table-cell table:style-name="Tabla3.A2" office:value-type="string">
            <text:p text:style-name="P58"><text:span text:style-name="T5">HERNANDEZ SEGURA, DORAMAS</text:span> </text:p>
          </table:table-cell>
          <table:table-cell table:style-name="Tabla3.A2" office:value-type="string">
            <text:p text:style-name="P58"><text:span text:style-name="T5">JGL 21/12/21. EXP. 365985/2021 SUMINISTRO MOBILIARIO ELECTRODOMESTICOS COCINA VELATORIO MUNICIPAL CEMENTERIO DE MOGAN</text:span> </text:p>
          </table:table-cell>
          <table:table-cell table:style-name="Tabla3.F2" office:value-type="string">
            <text:p text:style-name="P58"><text:span text:style-name="T5">COMPRAS</text:span> </text:p>
          </table:table-cell>
        </table:table-row>
        <table:table-row>
          <table:table-cell table:style-name="Tabla3.A2" office:value-type="string">
            <text:p text:style-name="P58"><text:span text:style-name="T5">F/2021/4378</text:span> </text:p>
          </table:table-cell>
          <table:table-cell table:style-name="Tabla3.A2" office:value-type="string">
            <text:p text:style-name="P58"><text:span text:style-name="T5">2021 065</text:span> </text:p>
          </table:table-cell>
          <table:table-cell table:style-name="Tabla3.A2" office:value-type="string">
            <text:p text:style-name="P58"><text:span text:style-name="T5">453,46 EUR</text:span> </text:p>
          </table:table-cell>
          <table:table-cell table:style-name="Tabla3.A2" office:value-type="string">
            <text:p text:style-name="P58"><text:span text:style-name="T5">KHORA URBAN CONSULTING S.L.</text:span> </text:p>
          </table:table-cell>
          <table:table-cell table:style-name="Tabla3.A2" office:value-type="string">
            <text:p text:style-name="P58"><text:span text:style-name="T5">JGL 21/12/21. Trigésimo octava factura (04-11-21 al 04-12-21) del expediente 356019-2021-_17-PRE-64_-_17-SER-20</text:span> </text:p>
          </table:table-cell>
          <table:table-cell table:style-name="Tabla3.F2" office:value-type="string">
            <text:p text:style-name="P58"><text:span text:style-name="T5">PRESIDENCIA</text:span> </text:p>
          </table:table-cell>
        </table:table-row>
        <table:table-row>
          <table:table-cell table:style-name="Tabla3.A2" office:value-type="string">
            <text:p text:style-name="P58"><text:span text:style-name="T5">F/2021/4405</text:span> </text:p>
          </table:table-cell>
          <table:table-cell table:style-name="Tabla3.A2" office:value-type="string">
            <text:p text:style-name="P58"><text:span text:style-name="T5">F21 5748</text:span> </text:p>
          </table:table-cell>
          <table:table-cell table:style-name="Tabla3.A2" office:value-type="string">
            <text:p text:style-name="P58"><text:span text:style-name="T5">2.192,26 EUR</text:span> </text:p>
          </table:table-cell>
          <table:table-cell table:style-name="Tabla3.A2" office:value-type="string">
            <text:p text:style-name="P58"><text:span text:style-name="T5">MACARIO SANTANA S.L</text:span> </text:p>
          </table:table-cell>
          <table:table-cell table:style-name="Tabla3.A2" office:value-type="string">
            <text:p text:style-name="P58"><text:span text:style-name="T5">JGL 21/12/21.PLAN DE EMPLEO NOE COVID 2020-2021 EXP.3501220AA20 / SERVIDO 02/08/2021 / BOTA PIEL JOKE2 / PANTALON SOAN</text:span> </text:p>
          </table:table-cell>
          <table:table-cell table:style-name="Tabla3.F2" office:value-type="string">
            <text:p text:style-name="P58"><text:span text:style-name="T5">ADL</text:span> </text:p>
          </table:table-cell>
        </table:table-row>
        <table:table-row>
          <table:table-cell table:style-name="Tabla3.A2" office:value-type="string">
            <text:p text:style-name="P58"><text:span text:style-name="T5">F/2021/4174</text:span> </text:p>
          </table:table-cell>
          <table:table-cell table:style-name="Tabla3.A2" office:value-type="string">
            <text:p text:style-name="P58"><text:span text:style-name="T5">12103502</text:span> </text:p>
          </table:table-cell>
          <table:table-cell table:style-name="Tabla3.A2" office:value-type="string">
            <text:p text:style-name="P58"><text:span text:style-name="T5">295,00 EUR</text:span> </text:p>
          </table:table-cell>
          <table:table-cell table:style-name="Tabla3.A2" office:value-type="string">
            <text:p text:style-name="P58"><text:span text:style-name="T5">MARINA ELITE SLU</text:span> </text:p>
          </table:table-cell>
          <table:table-cell table:style-name="Tabla3.A2" office:value-type="string">
            <text:p text:style-name="P58"><text:span text:style-name="T5">JGL 21/12/21. ALOJAMIENTO Y DESAYUNO. ENTRADA 07/11/21 Y SALIDA 08/11/21.</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170</text:span> </text:p>
          </table:table-cell>
          <table:table-cell table:style-name="Tabla3.A2" office:value-type="string">
            <text:p text:style-name="P58"><text:span text:style-name="T5">Rect -2021 498</text:span> </text:p>
          </table:table-cell>
          <table:table-cell table:style-name="Tabla3.A2" office:value-type="string">
            <text:p text:style-name="P58"><text:span text:style-name="T5">2.513,00 EUR</text:span> </text:p>
          </table:table-cell>
          <table:table-cell table:style-name="Tabla3.A2" office:value-type="string">
            <text:p text:style-name="P58"><text:span text:style-name="T5">METAL CONFORT S.L</text:span> </text:p>
          </table:table-cell>
          <table:table-cell table:style-name="Tabla3.A2" office:value-type="string">
            <text:p text:style-name="P58"><text:span text:style-name="T5">JGL 21/12/21. Rect. 2021 498 / MOBILIARIO DE OFICINA</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231</text:span> </text:p>
          </table:table-cell>
          <table:table-cell table:style-name="Tabla3.A2" office:value-type="string">
            <text:p text:style-name="P58"><text:span text:style-name="T5">Emit-2021 187</text:span> </text:p>
          </table:table-cell>
          <table:table-cell table:style-name="Tabla3.A2" office:value-type="string">
            <text:p text:style-name="P58"><text:span text:style-name="T5">1.576,00 EUR</text:span> </text:p>
          </table:table-cell>
          <table:table-cell table:style-name="Tabla3.A2" office:value-type="string">
            <text:p text:style-name="P58"><text:span text:style-name="T5">MODUS CONSULTING RRHH Y FORMACION S.L</text:span> </text:p>
          </table:table-cell>
          <table:table-cell table:style-name="Tabla3.A2" office:value-type="string">
            <text:p text:style-name="P58"><text:span text:style-name="T5">JGL 21/12/21. FORMACIÓN PRESENCIAL DE 30 HRS INGLÉS BÁSICO DE ATENCIÓN AL CLIENTE</text:span> </text:p>
          </table:table-cell>
          <table:table-cell table:style-name="Tabla3.F2" office:value-type="string">
            <text:p text:style-name="P58"><text:span text:style-name="T5">ADL</text:span> </text:p>
          </table:table-cell>
        </table:table-row>
        <table:table-row>
          <table:table-cell table:style-name="Tabla3.A2" office:value-type="string">
            <text:p text:style-name="P58"><text:span text:style-name="T5">F/2021/4473</text:span> </text:p>
          </table:table-cell>
          <table:table-cell table:style-name="Tabla3.A2" office:value-type="string">
            <text:p text:style-name="P58"><text:span text:style-name="T5">Emit-2021 191</text:span> </text:p>
          </table:table-cell>
          <table:table-cell table:style-name="Tabla3.A2" office:value-type="string">
            <text:p text:style-name="P58"><text:span text:style-name="T5">675,00 EUR</text:span> </text:p>
          </table:table-cell>
          <table:table-cell table:style-name="Tabla3.A2" office:value-type="string">
            <text:p text:style-name="P58"><text:span text:style-name="T5">MODUS CONSULTING RRHH Y FORMACION S.L</text:span> </text:p>
          </table:table-cell>
          <table:table-cell table:style-name="Tabla3.A2" office:value-type="string">
            <text:p text:style-name="P58"><text:span text:style-name="T5">FORMACIÓN: JORNADA PARA EMPRENDEDORES EXP.365681/2021. DEC2021/6646</text:span> </text:p>
          </table:table-cell>
          <table:table-cell table:style-name="Tabla3.F2" office:value-type="string">
            <text:p text:style-name="P58"><text:span text:style-name="T5">ADL</text:span> </text:p>
          </table:table-cell>
        </table:table-row>
        <table:table-row>
          <table:table-cell table:style-name="Tabla3.A2" office:value-type="string">
            <text:p text:style-name="P58"><text:span text:style-name="T5">F/2021/4380</text:span> </text:p>
          </table:table-cell>
          <table:table-cell table:style-name="Tabla3.A2" office:value-type="string">
            <text:p text:style-name="P58"><text:span text:style-name="T5">2021- 077</text:span> </text:p>
          </table:table-cell>
          <table:table-cell table:style-name="Tabla3.A2" office:value-type="string">
            <text:p text:style-name="P58"><text:span text:style-name="T5">17.486,80 EUR</text:span> </text:p>
          </table:table-cell>
          <table:table-cell table:style-name="Tabla3.A2" office:value-type="string">
            <text:p text:style-name="P58"><text:span text:style-name="T5">MOGAN SOCIOCULTURAL, S.L. UNIPERSONAL</text:span> </text:p>
          </table:table-cell>
          <table:table-cell table:style-name="Tabla3.A2" office:value-type="string">
            <text:p text:style-name="P58"><text:span text:style-name="T5">JGL 21/12/21. Escuela Infantil De Mogán Servicios Prestados NOVIEMBRE 21 Expediente número 356056/2021</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307</text:span> </text:p>
          </table:table-cell>
          <table:table-cell table:style-name="Tabla3.A2" office:value-type="string">
            <text:p text:style-name="P58"><text:span text:style-name="T5">Emit- 83</text:span> </text:p>
          </table:table-cell>
          <table:table-cell table:style-name="Tabla3.A2" office:value-type="string">
            <text:p text:style-name="P58"><text:span text:style-name="T5">3.300,00 EUR</text:span> </text:p>
          </table:table-cell>
          <table:table-cell table:style-name="Tabla3.A2" office:value-type="string">
            <text:p text:style-name="P58"><text:span text:style-name="T5">MOLINA GONZALEZ, RAFAEL</text:span> </text:p>
          </table:table-cell>
          <table:table-cell table:style-name="Tabla3.A2" office:value-type="string">
            <text:p text:style-name="P58"><text:span text:style-name="T5">JGL 21/12/21. Und. Desarrollo, organización y ejecución de las Cuartas Jornadas Divulgativas </text:span><text:soft-page-break/><text:span text:style-name="T5">de la Macroruta.</text:span> </text:p>
          </table:table-cell>
          <table:table-cell table:style-name="Tabla3.F2" office:value-type="string">
            <text:p text:style-name="P58"><text:span text:style-name="T5">PRESIDENCIA</text:span> </text:p>
          </table:table-cell>
        </table:table-row>
        <table:table-row>
          <table:table-cell table:style-name="Tabla3.A2" office:value-type="string">
            <text:p text:style-name="P58"><text:span text:style-name="T5">F/2021/4222</text:span> </text:p>
          </table:table-cell>
          <table:table-cell table:style-name="Tabla3.A2" office:value-type="string">
            <text:p text:style-name="P58"><text:span text:style-name="T5">8093</text:span> </text:p>
          </table:table-cell>
          <table:table-cell table:style-name="Tabla3.A2" office:value-type="string">
            <text:p text:style-name="P58"><text:span text:style-name="T5">749,00 EUR</text:span> </text:p>
          </table:table-cell>
          <table:table-cell table:style-name="Tabla3.A2" office:value-type="string">
            <text:p text:style-name="P58"><text:span text:style-name="T5">NEUMATICOS AYOZE, S.L.</text:span> </text:p>
          </table:table-cell>
          <table:table-cell table:style-name="Tabla3.A2" office:value-type="string">
            <text:p text:style-name="P58"><text:span text:style-name="T5">JGL 21/12/21. SUMINISTRO DE NEUMATICOS</text:span> </text:p>
          </table:table-cell>
          <table:table-cell table:style-name="Tabla3.F2" office:value-type="string">
            <text:p text:style-name="P58"><text:span text:style-name="T5">PARQUE MOVIL</text:span> </text:p>
          </table:table-cell>
        </table:table-row>
        <table:table-row>
          <table:table-cell table:style-name="Tabla3.A2" office:value-type="string">
            <text:p text:style-name="P58"><text:span text:style-name="T5">F/2021/4223</text:span> </text:p>
          </table:table-cell>
          <table:table-cell table:style-name="Tabla3.A2" office:value-type="string">
            <text:p text:style-name="P58"><text:span text:style-name="T5">8098</text:span> </text:p>
          </table:table-cell>
          <table:table-cell table:style-name="Tabla3.A2" office:value-type="string">
            <text:p text:style-name="P58"><text:span text:style-name="T5">235,40 EUR</text:span> </text:p>
          </table:table-cell>
          <table:table-cell table:style-name="Tabla3.A2" office:value-type="string">
            <text:p text:style-name="P58"><text:span text:style-name="T5">NEUMATICOS AYOZE, S.L.</text:span> </text:p>
          </table:table-cell>
          <table:table-cell table:style-name="Tabla3.A2" office:value-type="string">
            <text:p text:style-name="P58"><text:span text:style-name="T5">JGL 21/12/21. SUMINISTRO DE NEUMATICOS</text:span> </text:p>
          </table:table-cell>
          <table:table-cell table:style-name="Tabla3.F2" office:value-type="string">
            <text:p text:style-name="P58"><text:span text:style-name="T5">PARQUE MOVIL</text:span> </text:p>
          </table:table-cell>
        </table:table-row>
        <table:table-row>
          <table:table-cell table:style-name="Tabla3.A2" office:value-type="string">
            <text:p text:style-name="P58"><text:span text:style-name="T5">F/2021/4224</text:span> </text:p>
          </table:table-cell>
          <table:table-cell table:style-name="Tabla3.A2" office:value-type="string">
            <text:p text:style-name="P58"><text:span text:style-name="T5">8107</text:span> </text:p>
          </table:table-cell>
          <table:table-cell table:style-name="Tabla3.A2" office:value-type="string">
            <text:p text:style-name="P58"><text:span text:style-name="T5">321,00 EUR</text:span> </text:p>
          </table:table-cell>
          <table:table-cell table:style-name="Tabla3.A2" office:value-type="string">
            <text:p text:style-name="P58"><text:span text:style-name="T5">NEUMATICOS AYOZE, S.L.</text:span> </text:p>
          </table:table-cell>
          <table:table-cell table:style-name="Tabla3.A2" office:value-type="string">
            <text:p text:style-name="P58"><text:span text:style-name="T5">JGL 21/12/21. SUMINISTRO DE NEUMATICOS</text:span> </text:p>
          </table:table-cell>
          <table:table-cell table:style-name="Tabla3.F2" office:value-type="string">
            <text:p text:style-name="P58"><text:span text:style-name="T5">PARQUE MOVIL</text:span> </text:p>
          </table:table-cell>
        </table:table-row>
        <table:table-row>
          <table:table-cell table:style-name="Tabla3.A2" office:value-type="string">
            <text:p text:style-name="P58"><text:span text:style-name="T5">F/2021/4437</text:span> </text:p>
          </table:table-cell>
          <table:table-cell table:style-name="Tabla3.A2" office:value-type="string">
            <text:p text:style-name="P58"><text:span text:style-name="T5">A1CA006411821221</text:span> </text:p>
          </table:table-cell>
          <table:table-cell table:style-name="Tabla3.A2" office:value-type="string">
            <text:p text:style-name="P58"><text:span text:style-name="T5">102,72 EUR</text:span> </text:p>
          </table:table-cell>
          <table:table-cell table:style-name="Tabla3.A2" office:value-type="string">
            <text:p text:style-name="P58"><text:span text:style-name="T5">ORANGE ESPAGNE, SAU</text:span> </text:p>
          </table:table-cell>
          <table:table-cell table:style-name="Tabla3.A2" office:value-type="string">
            <text:p text:style-name="P58"><text:span text:style-name="T5">servicios asociados tarifa</text:span> </text:p>
          </table:table-cell>
          <table:table-cell table:style-name="Tabla3.F2" office:value-type="string">
            <text:p text:style-name="P58"><text:span text:style-name="T5">INFORMATICA</text:span> </text:p>
          </table:table-cell>
        </table:table-row>
        <table:table-row>
          <table:table-cell table:style-name="Tabla3.A2" office:value-type="string">
            <text:p text:style-name="P58"><text:span text:style-name="T5">F/2021/4181</text:span> </text:p>
          </table:table-cell>
          <table:table-cell table:style-name="Tabla3.A2" office:value-type="string">
            <text:p text:style-name="P58"><text:span text:style-name="T5">2021 29</text:span> </text:p>
          </table:table-cell>
          <table:table-cell table:style-name="Tabla3.A2" office:value-type="string">
            <text:p text:style-name="P58"><text:span text:style-name="T5">2.461,00 EUR</text:span> </text:p>
          </table:table-cell>
          <table:table-cell table:style-name="Tabla3.A2" office:value-type="string">
            <text:p text:style-name="P58"><text:span text:style-name="T5">POZO RODRIGUEZ MARIA DEL ROCIO</text:span> </text:p>
          </table:table-cell>
          <table:table-cell table:style-name="Tabla3.A2" office:value-type="string">
            <text:p text:style-name="P58"><text:span text:style-name="T5">JGL 21/12/21. 029 Representacion SI DUELE NO ES AMOR - Mogán 26 Noviembre 2021</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3707</text:span> </text:p>
          </table:table-cell>
          <table:table-cell table:style-name="Tabla3.A2" office:value-type="string">
            <text:p text:style-name="P58"><text:span text:style-name="T5">FC 2210384213</text:span> </text:p>
          </table:table-cell>
          <table:table-cell table:style-name="Tabla3.A2" office:value-type="string">
            <text:p text:style-name="P58"><text:span text:style-name="T5">546,78 EUR</text:span> </text:p>
          </table:table-cell>
          <table:table-cell table:style-name="Tabla3.A2" office:value-type="string">
            <text:p text:style-name="P58"><text:span text:style-name="T5">QUIRON PREVENCION, S.L.U.</text:span> </text:p>
          </table:table-cell>
          <table:table-cell table:style-name="Tabla3.A2" office:value-type="string">
            <text:p text:style-name="P58"><text:span text:style-name="T5">JGL 21/12/21. HIGIENE / ERGONOMÍA / SEGURIDAD</text:span> </text:p>
          </table:table-cell>
          <table:table-cell table:style-name="Tabla3.F2" office:value-type="string">
            <text:p text:style-name="P58"><text:span text:style-name="T5">PREVENCION</text:span> </text:p>
          </table:table-cell>
        </table:table-row>
        <table:table-row>
          <table:table-cell table:style-name="Tabla3.A2" office:value-type="string">
            <text:p text:style-name="P58"><text:span text:style-name="T5">F/2021/4247</text:span> </text:p>
          </table:table-cell>
          <table:table-cell table:style-name="Tabla3.A2" office:value-type="string">
            <text:p text:style-name="P58"><text:span text:style-name="T5">FC 2210444365</text:span> </text:p>
          </table:table-cell>
          <table:table-cell table:style-name="Tabla3.A2" office:value-type="string">
            <text:p text:style-name="P58"><text:span text:style-name="T5">851,68 EUR</text:span> </text:p>
          </table:table-cell>
          <table:table-cell table:style-name="Tabla3.A2" office:value-type="string">
            <text:p text:style-name="P58"><text:span text:style-name="T5">QUIRON PREVENCION, S.L.U.</text:span> </text:p>
          </table:table-cell>
          <table:table-cell table:style-name="Tabla3.A2" office:value-type="string">
            <text:p text:style-name="P58"><text:span text:style-name="T5">JGL 21/12/21. MEDICINA DEL TRABAJO</text:span> </text:p>
          </table:table-cell>
          <table:table-cell table:style-name="Tabla3.F2" office:value-type="string">
            <text:p text:style-name="P58"><text:span text:style-name="T5">PREVENCION</text:span> </text:p>
          </table:table-cell>
        </table:table-row>
        <table:table-row>
          <table:table-cell table:style-name="Tabla3.A2" office:value-type="string">
            <text:p text:style-name="P58"><text:span text:style-name="T5">F/2021/4248</text:span> </text:p>
          </table:table-cell>
          <table:table-cell table:style-name="Tabla3.A2" office:value-type="string">
            <text:p text:style-name="P58"><text:span text:style-name="T5">FC 2210444367</text:span> </text:p>
          </table:table-cell>
          <table:table-cell table:style-name="Tabla3.A2" office:value-type="string">
            <text:p text:style-name="P58"><text:span text:style-name="T5">851,68 EUR</text:span> </text:p>
          </table:table-cell>
          <table:table-cell table:style-name="Tabla3.A2" office:value-type="string">
            <text:p text:style-name="P58"><text:span text:style-name="T5">QUIRON PREVENCION, S.L.U.</text:span> </text:p>
          </table:table-cell>
          <table:table-cell table:style-name="Tabla3.A2" office:value-type="string">
            <text:p text:style-name="P58"><text:span text:style-name="T5">JGL 21/12/21. MEDICINA DEL TRABAJO</text:span> </text:p>
          </table:table-cell>
          <table:table-cell table:style-name="Tabla3.F2" office:value-type="string">
            <text:p text:style-name="P58"><text:span text:style-name="T5">PREVENCION</text:span> </text:p>
          </table:table-cell>
        </table:table-row>
        <table:table-row>
          <table:table-cell table:style-name="Tabla3.A2" office:value-type="string">
            <text:p text:style-name="P58"><text:span text:style-name="T5">F/2021/4249</text:span> </text:p>
          </table:table-cell>
          <table:table-cell table:style-name="Tabla3.A2" office:value-type="string">
            <text:p text:style-name="P58"><text:span text:style-name="T5">FC 2210444370</text:span> </text:p>
          </table:table-cell>
          <table:table-cell table:style-name="Tabla3.A2" office:value-type="string">
            <text:p text:style-name="P58"><text:span text:style-name="T5">851,68 EUR</text:span> </text:p>
          </table:table-cell>
          <table:table-cell table:style-name="Tabla3.A2" office:value-type="string">
            <text:p text:style-name="P58"><text:span text:style-name="T5">QUIRON PREVENCION, S.L.U.</text:span> </text:p>
          </table:table-cell>
          <table:table-cell table:style-name="Tabla3.A2" office:value-type="string">
            <text:p text:style-name="P58"><text:span text:style-name="T5">JGL 21/12/21. MEDICINA DEL TRABAJO</text:span> </text:p>
          </table:table-cell>
          <table:table-cell table:style-name="Tabla3.F2" office:value-type="string">
            <text:p text:style-name="P58"><text:span text:style-name="T5">PREVENCION</text:span> </text:p>
          </table:table-cell>
        </table:table-row>
        <table:table-row>
          <table:table-cell table:style-name="Tabla3.A2" office:value-type="string">
            <text:p text:style-name="P58"><text:span text:style-name="T5">F/2021/4250</text:span> </text:p>
          </table:table-cell>
          <table:table-cell table:style-name="Tabla3.A2" office:value-type="string">
            <text:p text:style-name="P58"><text:span text:style-name="T5">FC 2210444371</text:span> </text:p>
          </table:table-cell>
          <table:table-cell table:style-name="Tabla3.A2" office:value-type="string">
            <text:p text:style-name="P58"><text:span text:style-name="T5">851,68 EUR</text:span> </text:p>
          </table:table-cell>
          <table:table-cell table:style-name="Tabla3.A2" office:value-type="string">
            <text:p text:style-name="P58"><text:span text:style-name="T5">QUIRON PREVENCION, S.L.U.</text:span> </text:p>
          </table:table-cell>
          <table:table-cell table:style-name="Tabla3.A2" office:value-type="string">
            <text:p text:style-name="P58"><text:span text:style-name="T5">JGL 21/12/21. MEDICINA DEL TRABAJO</text:span> </text:p>
          </table:table-cell>
          <table:table-cell table:style-name="Tabla3.F2" office:value-type="string">
            <text:p text:style-name="P58"><text:span text:style-name="T5">PREVENCION</text:span> </text:p>
          </table:table-cell>
        </table:table-row>
        <table:table-row>
          <table:table-cell table:style-name="Tabla3.A2" office:value-type="string">
            <text:p text:style-name="P58"><text:span text:style-name="T5">F/2021/4202</text:span> </text:p>
          </table:table-cell>
          <table:table-cell table:style-name="Tabla3.A2" office:value-type="string">
            <text:p text:style-name="P58"><text:span text:style-name="T5">200- 2021</text:span> </text:p>
          </table:table-cell>
          <table:table-cell table:style-name="Tabla3.A2" office:value-type="string">
            <text:p text:style-name="P58"><text:span text:style-name="T5">29.846,22 EUR</text:span> </text:p>
          </table:table-cell>
          <table:table-cell table:style-name="Tabla3.A2" office:value-type="string">
            <text:p text:style-name="P58"><text:span text:style-name="T5">RAMIREZ CORZO S.L</text:span> </text:p>
          </table:table-cell>
          <table:table-cell table:style-name="Tabla3.A2" office:value-type="string">
            <text:p text:style-name="P58"><text:span text:style-name="T5">JGL 21/12/21. ACONDICIONAMIENTO AULA IES ARGUINEGUIN ( ACONDICIONAMIENTO DE AULA IES ARGUINEGUIN )</text:span> </text:p>
          </table:table-cell>
          <table:table-cell table:style-name="Tabla3.F2" office:value-type="string">
            <text:p text:style-name="P58"><text:span text:style-name="T5">OBRAS</text:span> </text:p>
          </table:table-cell>
        </table:table-row>
        <table:table-row>
          <table:table-cell table:style-name="Tabla3.A2" office:value-type="string">
            <text:p text:style-name="P58"><text:span text:style-name="T5">F/2021/4410</text:span> </text:p>
          </table:table-cell>
          <table:table-cell table:style-name="Tabla3.A2" office:value-type="string">
            <text:p text:style-name="P58"><text:span text:style-name="T5">90UCUT7A0012</text:span> </text:p>
          </table:table-cell>
          <table:table-cell table:style-name="Tabla3.A2" office:value-type="string">
            <text:p text:style-name="P58"><text:span text:style-name="T5">5.943,06 EUR</text:span> </text:p>
          </table:table-cell>
          <table:table-cell table:style-name="Tabla3.A2" office:value-type="string">
            <text:p text:style-name="P58"><text:span text:style-name="T5">TELEFONICA DE ESPAÑA, SAU-TELEFONICA MOVILES ESPAÑA SAU UNION TEMPORAL EMPRESAS</text:span> </text:p>
          </table:table-cell>
          <table:table-cell table:style-name="Tabla3.A2" office:value-type="string">
            <text:p text:style-name="P58"><text:span text:style-name="T5">Detalle de conceptos( 1 Nov. 21 a 30 Nov. 21 ) - CONCURSO COMUNICACIONES - SERV. TELECOMUNICAC. EXP.18-SER-13</text:span> </text:p>
          </table:table-cell>
          <table:table-cell table:style-name="Tabla3.F2" office:value-type="string">
            <text:p text:style-name="P58"><text:span text:style-name="T5">INFORMATICA</text:span> </text:p>
          </table:table-cell>
        </table:table-row>
        <table:table-row>
          <table:table-cell table:style-name="Tabla3.A2" office:value-type="string">
            <text:p text:style-name="P58"><text:span text:style-name="T5">F/2021/4150</text:span> </text:p>
          </table:table-cell>
          <table:table-cell table:style-name="Tabla3.A2" office:value-type="string">
            <text:p text:style-name="P58"><text:span text:style-name="T5">236 2</text:span> </text:p>
          </table:table-cell>
          <table:table-cell table:style-name="Tabla3.A2" office:value-type="string">
            <text:p text:style-name="P58"><text:span text:style-name="T5">11.001,31 EUR</text:span> </text:p>
          </table:table-cell>
          <table:table-cell table:style-name="Tabla3.A2" office:value-type="string">
            <text:p text:style-name="P58"><text:span text:style-name="T5">TOLDOS MOGAN 96 S.L.U.</text:span> </text:p>
          </table:table-cell>
          <table:table-cell table:style-name="Tabla3.A2" office:value-type="string">
            <text:p text:style-name="P58"><text:span text:style-name="T5">JGL 21/12/21. DOTACION DE SOMBRAS OBRAS RAM 2021</text:span> </text:p>
          </table:table-cell>
          <table:table-cell table:style-name="Tabla3.F2" office:value-type="string">
            <text:p text:style-name="P9"/>
          </table:table-cell>
        </table:table-row>
        <table:table-row>
          <table:table-cell table:style-name="Tabla3.A2" office:value-type="string">
            <text:p text:style-name="P58"><text:span text:style-name="T5">F/2021/4408</text:span> </text:p>
          </table:table-cell>
          <table:table-cell table:style-name="Tabla3.A2" office:value-type="string">
            <text:p text:style-name="P58"><text:span text:style-name="T5">1777/2021</text:span> </text:p>
          </table:table-cell>
          <table:table-cell table:style-name="Tabla3.A2" office:value-type="string">
            <text:p text:style-name="P58"><text:span text:style-name="T5">515,00 EUR</text:span> </text:p>
          </table:table-cell>
          <table:table-cell table:style-name="Tabla3.A2" office:value-type="string">
            <text:p text:style-name="P58"><text:span text:style-name="T5">TRANSPORTES ABIANYERA S.L</text:span> </text:p>
          </table:table-cell>
          <table:table-cell table:style-name="Tabla3.A2" office:value-type="string">
            <text:p text:style-name="P58"><text:span text:style-name="T5">JGL 21/12/21. TRANSP CEIP CERCA ESPINO 2021 EXPEDIENTE Nº: 3694/2020 CONCE EDUCACIÓN SERIE FACTURA:9/12 /(Del 1 al 30</text:span> </text:p>
          </table:table-cell>
          <table:table-cell table:style-name="Tabla3.F2" office:value-type="string">
            <text:p text:style-name="P58"><text:span text:style-name="T5">SERVICIOS SOCIALES</text:span> </text:p>
          </table:table-cell>
        </table:table-row>
        <table:table-row>
          <table:table-cell table:style-name="Tabla3.A2" office:value-type="string">
            <text:p text:style-name="P58"><text:span text:style-name="T5">F/2021/4475</text:span> </text:p>
          </table:table-cell>
          <table:table-cell table:style-name="Tabla3.A2" office:value-type="string">
            <text:p text:style-name="P58"><text:span text:style-name="T5">1796/2021</text:span> </text:p>
          </table:table-cell>
          <table:table-cell table:style-name="Tabla3.A2" office:value-type="string">
            <text:p text:style-name="P58"><text:span text:style-name="T5">782,80 EUR</text:span> </text:p>
          </table:table-cell>
          <table:table-cell table:style-name="Tabla3.A2" office:value-type="string">
            <text:p text:style-name="P58"><text:span text:style-name="T5">TRANSPORTES ABIANYERA S.L</text:span> </text:p>
          </table:table-cell>
          <table:table-cell table:style-name="Tabla3.A2" office:value-type="string">
            <text:p text:style-name="P58"><text:soft-page-break/><text:span text:style-name="T5">PLAZA DE VENEGUERA - PARADA EN BCO. MOGAN - PARADA EN PTO. RICO - PARADA EN ARGUINEGUIN - VALSEQUILLO Plazas=32 / </text:span><text:span text:style-name="T5">Hora</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4449</text:span> </text:p>
          </table:table-cell>
          <table:table-cell table:style-name="Tabla3.A2" office:value-type="string">
            <text:p text:style-name="P58"><text:span text:style-name="T5">Emit- 0005621</text:span> </text:p>
          </table:table-cell>
          <table:table-cell table:style-name="Tabla3.A2" office:value-type="string">
            <text:p text:style-name="P58"><text:span text:style-name="T5">7.372,75 EUR</text:span> </text:p>
          </table:table-cell>
          <table:table-cell table:style-name="Tabla3.A2" office:value-type="string">
            <text:p text:style-name="P58"><text:span text:style-name="T5">TRAQUINANDO, S.L.</text:span> </text:p>
          </table:table-cell>
          <table:table-cell table:style-name="Tabla3.A2" office:value-type="string">
            <text:p text:style-name="P58"><text:span text:style-name="T5">JGL 21/12/21. MONTAJE Y DESMONTAJE DE CAJA ESCÉNICA ( Nº Expediente Contrato: 367508/2021 PGFA: 2021/3/NAVID/1/1 )</text:span> </text:p>
          </table:table-cell>
          <table:table-cell table:style-name="Tabla3.F2" office:value-type="string">
            <text:p text:style-name="P58"><text:span text:style-name="T5">CULTURA</text:span> </text:p>
          </table:table-cell>
        </table:table-row>
        <table:table-row>
          <table:table-cell table:style-name="Tabla3.A2" office:value-type="string">
            <text:p text:style-name="P58"><text:span text:style-name="T5">F/2021/3808</text:span> </text:p>
          </table:table-cell>
          <table:table-cell table:style-name="Tabla3.A2" office:value-type="string">
            <text:p text:style-name="P58"><text:span text:style-name="T5">UF21 00013</text:span> </text:p>
          </table:table-cell>
          <table:table-cell table:style-name="Tabla3.A2" office:value-type="string">
            <text:p text:style-name="P58"><text:span text:style-name="T5">8.120,65 EUR</text:span> </text:p>
          </table:table-cell>
          <table:table-cell table:style-name="Tabla3.A2" office:value-type="string">
            <text:p text:style-name="P58"><text:span text:style-name="T5">UTE IGNOS ESTUDIO DE INGENERIA SL - ECOSISTEMAS VIRTUALES MODULARES SL</text:span> </text:p>
          </table:table-cell>
          <table:table-cell table:style-name="Tabla3.A2" office:value-type="string">
            <text:p text:style-name="P58"><text:span text:style-name="T5">SERVICIO DE REDACCIÓN Y EJECUCIÓN DEL PROYECTO DE DIGITALIZACIÓN DE LOS PROYECTOS DE OBRAS MAYORES VARIOS DEL ILUSTRE AY</text:span> </text:p>
          </table:table-cell>
          <table:table-cell table:style-name="Tabla3.F2" office:value-type="string">
            <text:p text:style-name="P58"><text:span text:style-name="T5">INFORMATICA</text:span> </text:p>
          </table:table-cell>
        </table:table-row>
        <table:table-row>
          <table:table-cell table:style-name="Tabla3.A2" office:value-type="string">
            <text:p text:style-name="P58"><text:span text:style-name="T5">F/2021/4295</text:span> </text:p>
          </table:table-cell>
          <table:table-cell table:style-name="Tabla3.A2" office:value-type="string">
            <text:p text:style-name="P58"><text:span text:style-name="T5">174</text:span> </text:p>
          </table:table-cell>
          <table:table-cell table:style-name="Tabla3.A2" office:value-type="string">
            <text:p text:style-name="P58"><text:span text:style-name="T5">73,00 EUR</text:span> </text:p>
          </table:table-cell>
          <table:table-cell table:style-name="Tabla3.A2" office:value-type="string">
            <text:p text:style-name="P58"><text:span text:style-name="T5">YAJO BUS, S.L.</text:span> </text:p>
          </table:table-cell>
          <table:table-cell table:style-name="Tabla3.A2" office:value-type="string">
            <text:p text:style-name="P58"><text:span text:style-name="T5">JGL 21/12/21. TRANSPORTE PFAE VIGILANCIA ACUATICA</text:span> </text:p>
          </table:table-cell>
          <table:table-cell table:style-name="Tabla3.F2" office:value-type="string">
            <text:p text:style-name="P58"><text:span text:style-name="T5">ADL</text:span> </text:p>
          </table:table-cell>
        </table:table-row>
        <table:table-row>
          <table:table-cell table:style-name="Tabla3.A2" office:value-type="string">
            <text:p text:style-name="P9"/>
          </table:table-cell>
          <table:table-cell table:style-name="Tabla3.A2" office:value-type="string">
            <text:p text:style-name="P58"><text:span text:style-name="T6">TOTAL.-</text:span> </text:p>
          </table:table-cell>
          <table:table-cell table:style-name="Tabla3.A2" office:value-type="string">
            <text:p text:style-name="P58"><text:span text:style-name="T6">186.102,19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45"/>
      <text:p text:style-name="P12">“</text:p>
      <text:p text:style-name="P50"><text:span text:style-name="T20">Considerando que la adopción de este acuerdo es competencia de esta Junta de Gobierno Local, en virtud de las delegaciones efectuadas por la Alcaldesa de este Ayuntamiento, mediante Decreto número 2049/2019, de 17 de junio.</text:span><text:span text:style-name="T63"> </text:span></text:p>
      <text:p text:style-name="P52"><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60"/></text:span></text:p>
      <text:p text:style-name="Text_20_body"><text:span text:style-name="Strong_20_Emphasis"><text:span text:style-name="T60"/></text:span></text:p>
      <text:p text:style-name="P33"><text:line-break/><text:tab/><text:span text:style-name="Strong_20_Emphasis"><text:span text:style-name="T48">3. Expte. 366516/2021. Subvención nominativa Agrupación Folklórica El Mocán.</text:span></text:span><text:span text:style-name="T61"> </text:span></text:p>
      <text:p text:style-name="P54"><text:tab/></text:p>
      <text:p text:style-name="P75"><text:span text:style-name="T42">“Dña. Consuelo Díaz León</text:span><text:span text:style-name="T43">, </text:span><text:span text:style-name="T42">Concejala delegada en materia de Cultura, Escuelas Artísticas Municipales, Universidad Popular y Patrimonio Histórico, según Decreto nº3047 de fecha 06/09/2019</text:span><text:span text:style-name="T43">, en relación a la subvención nominativa a favor de la Agrupación Folklórica El Mocán de Mogán</text:span><text:span text:style-name="T44"> </text:span><text:span text:style-name="T43">para la realización de gastos con destino a las actividades que la Agrupación Folklórica realiza dentro del municipio de Mogán y que tienen un carácter abierto al público y visto el informe emitido el día 15/11/2021 por la Técnico Responsable del Departamento de Subvenciones e Instructora de este expediente de subvención nominativa cuyo csv es: </text:span><text:a xlink:type="simple" xlink:href="https://oat.mogan.es:8448/ventanilla/web/validacionFirmas.do?opcion=1&amp;modo=3&amp;csv=2006754aa9200f0298b07e51970c0a03i" text:style-name="Internet_20_link" text:visited-style-name="Visited_20_Internet_20_Link"><text:span text:style-name="T40">2006754aa9200f0298b07e51970c0a03i</text:span></text:a><text:span text:style-name="T56"> </text:span></text:p>
      <text:p text:style-name="P77"><text:span text:style-name="T37">Visto el informe favorable emitido el día 14/12/2021 por la Tesorería General de este Ilustre Ayuntamiento de Mogán, en relación al cumplimiento de las obligaciones tributarias de la Asociación Sociocultural Jubilados y Pensionistas Tahona, con respecto al artículo 13 de la Ley 38/2003 de 17 de noviembre, General de Subvenciones.</text:span> </text:p>
      <text:p text:style-name="P77"><text:span text:style-name="T37">Vista la Retención de Crédito emitida el día 15/12/2021, de la aplicación presupuestaria 334.480.00 por importe de 2.000,00 Euros y con destino a SUBVENCION NOMINATIVA AGRUPACIÓN FOLKLÓRICA EL MOCÁN EXPTE 366516/2021).</text:span> </text:p>
      <text:p text:style-name="P77"><text:soft-page-break/><text:span text:style-name="T47">Visto el Informe de Fiscalización Previa Limitada emitido el día</text:span> <text:span text:style-name="T47">15/12/2021</text:span> <text:span text:style-name="T47">por la Intervención General de este Ilustre Ayuntamiento de Mogán, en relación a la aprobación y compromiso del gasto de la subvención directa a la Agrupación Folklórica El Mocán de Mogán.</text:span> </text:p>
      <text:p text:style-name="P80"><text:span text:style-name="T37">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80"><text:span text:style-name="T38">PROPONGO:</text:span> </text:p>
      <text:p text:style-name="P77"><text:span text:style-name="T45">PRIMERO</text:span><text:span text:style-name="T46">.- </text:span><text:span text:style-name="T45">Autorizar, comprometer y conceder </text:span><text:span text:style-name="T46">una subvención NOMINATIVA a la </text:span><text:span text:style-name="T45">Agrupación Folklórica El Mocán de Mogán, con CIF nº </text:span><text:span text:style-name="T38">G-35264282</text:span><text:span text:style-name="T46"> , por importe de </text:span><text:span text:style-name="T45">DOS MIL EUROS (2.000,00 ) </text:span><text:span text:style-name="T46">y con cargo a l</text:span><text:span text:style-name="T37">a aplicación presupuestaria </text:span><text:span text:style-name="T38">334.480.00</text:span><text:span text:style-name="T37"> del vigente Presupuesto General, para la realización de las siguientes actuaciones </text:span><text:span text:style-name="T41">realización de unos talleres de elaboración de ceretos y conferencia relacionada con la elaboración de cerectos durante el mes de noviembre, celebración del día de Los Finaos en noviembre, celebración el encuentro de villancicos en el mes de diciembre, elaboración del Belén Ornamental en la Iglesia de San Antonio de Padua y Auto de Los Reyes Magos en el mes de enero, y todo ello antes del día 31 de enero de 2022.</text:span> </text:p>
      <text:p text:style-name="P77"><text:span text:style-name="T2">SEGUNDO</text:span><text:span text:style-name="T47">.- </text:span><text:span text:style-name="T26">Comunicar a los responsables de la Agrupación Folklórica El Mocán de Mogán, que el otorgamiento de esta subvención queda sujeta a las siguientes obligaciones por parte de la Agrupación Folklórica El Mocán de Mogán:</text:span> </text:p>
      <text:p text:style-name="P88"><text:span text:style-name="T32">1.- Ejecutar las actuaciones: realización de unos talleres de elaboración de ceretos y conferencia relacionada con la elaboración de cerectos durante el mes de noviembre, celebración del día de Los Finaos en noviembre, celebración el encuentro de villancicos en el mes de diciembre, elaboración del Belén Ornamental en la Iglesia de San Antonio de Padua y Auto de Los Reyes Magos en el mes de enero, y todo ello antes del día 31 de enero de 2022.</text:span> </text:p>
      <text:p text:style-name="P77"><text:span text:style-name="T13">2.- Dar la adecuada publicidad de la colaboración del Ilustre Ayuntamiento de Mogán en la financiación de la actividad ejecutada objeto de la subvención, mediante la inclusión del escudo oficial del Ayuntamiento de Mogán </text:span><text:span text:style-name="T15">en el material de difusión del evento</text:span><text:span text:style-name="T12"> </text:span><text:span text:style-name="T13">y otras medidas análogas y según lo previsto en el artículo 18.4 de la LGS y el artículo 31.1 del RLGS.</text:span> </text:p>
      <text:p text:style-name="P77"><text:span text:style-name="T13">3.- Realizar la actividad que fundamente la concesión de la subvención, de acuerdo con las características expresadas en el Proyecto presentado y, en todo caso antes de que finalice el plazo concedido para ello.</text:span> </text:p>
      <text:p text:style-name="P77"><text:span text:style-name="T13">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text:span><text:span text:style-name="T14"> </text:span><text:span text:style-name="T15">antes de finalizar el mes de febrero del año 2022.</text:span> </text:p>
      <text:p text:style-name="P77"><text:span text:style-name="T13">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incurrido. 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text:span> </text:p>
      <text:p text:style-name="P77"><text:span text:style-name="T13">5.-</text:span><text:span text:style-name="T12"> </text:span><text:span text:style-name="T13">Comunicar la obtención de otras subvenciones, ayudas, donaciones o cualquier otro ingreso concurrente con la misma actividad, procedentes de cualesquiera Administraciones Públicas, entes públicos o privados, nacionales o internacionales.</text:span> </text:p>
      <text:p text:style-name="P77"><text:span text:style-name="T13">6.-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77"><text:span text:style-name="T38">TERCERO.- </text:span><text:span text:style-name="T37">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la Base 30ª de la Ordenanza General de Subvenciones del Ilustre Ayuntamiento de Mogán</text:span><text:span text:style-name="T13">.</text:span><text:span text:style-name="T12"> </text:span></text:p>
      <text:p text:style-name="P77"><text:soft-page-break/><text:span text:style-name="T8">CUARTO</text:span><text:span text:style-name="T26">.- Notificar el acuerdo adoptado por la Junta de Gobierno Local a la Agrupación Folklórica El Mocán de Mogán.</text:span> </text:p>
      <text:p text:style-name="P77"><text:span text:style-name="T38">QUINTO.- </text:span><text:span text:style-name="T37">Dar traslado del acuerdo adoptado por la Junta de Gobierno Local al Departamento de Intervención.”</text:span>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21"><text:tab/>La Junta de Gobierno Local, acuerda aprobar la propuesta emitida en los términos que se recogen precedentemente.</text:p>
      <text:p text:style-name="P33"/>
      <text:p text:style-name="P33"/>
      <text:p text:style-name="P96"><text:span text:style-name="Strong_20_Emphasis"><text:span text:style-name="T57"><text:tab/></text:span></text:span><text:span text:style-name="Strong_20_Emphasis"><text:span text:style-name="T51">4. Expte. 355840/2021. Adenda de modificación del convenio suscrito entre este Ayuntamiento y la Cooperativa de Auto Taxi de Mogán por el que se concede y regula la subvención directa a la Cooperativa de Auto Taxi de Mogán para gastos de inversión destinados a la mejora en infraestructuras y en los servicios del sector de Taxi en Mogán.</text:span></text:span><text:span text:style-name="T54"> </text:span></text:p>
      <text:p text:style-name="P54"/>
      <text:p text:style-name="P75"><text:span text:style-name="T42">“VÍCTOR GUTIÉRREZ NAVARRO</text:span><text:span text:style-name="T43">, </text:span><text:span text:style-name="T42">Concejal delegado en materia de Pesca, Tráfico y Transporte, Parques y Jardines, Limpieza Viaria y Festejos, según Decreto nº2050 de fecha 17/06/2019</text:span><text:span text:style-name="T43">, en relación a la subvención nominativa a favor de la sociedad COOPERATIVA DE AUTO TAXI DE MOGÁN para la realización de la actuación denominada Renovación de la instalación eléctrica en la Cooperativa de Auto Taxi de Mogán, sita en la Calle Delioma nº1, Arguineguín, t.m. de Mogán, para este año 2021 y visto el informe emitido el día 14/12/2021 por la Técnico Responsable del Departamento de Subvenciones e Instructora de este expediente de subvención nominativa cuyo csv es: </text:span><text:a xlink:type="simple" xlink:href="https://oat.mogan.es:8448/ventanilla/web/validacionFirmas.do?opcion=1&amp;modo=3&amp;csv=G006754aa93a0e0d26507e52fb0c090e5" text:style-name="Internet_20_link" text:visited-style-name="Visited_20_Internet_20_Link"><text:span text:style-name="T40">G006754aa93a0e0d26507e52fb0c090e5.</text:span></text:a><text:span text:style-name="T22"> </text:span></text:p>
      <text:p text:style-name="P75"><text:span text:style-name="T40">Visto el informe emitido por la Unidad Administrativa de la Asesoría Jurídica de este Ilustre Ayuntamiento de Mogán de fecha 16/12/2021, por el que consideran que no existe inconveniente jurídico para la suscripción de la Adenda de modificación de la estipulación octava del Convenio suscrito entre este Ayuntamiento y la Cooperativa de Auto Taxi de Mogán por el que se concede y regula la subvención directa a la Cooperativa de Auto Taxi de Mogán para gastos de inversión destinados a la mejora en infraestructuras y en los servicios del sector del Taxi en Mogán, cuyo csv es: </text:span><text:a xlink:type="simple" xlink:href="https://oat.mogan.es:8448/ventanilla/web/validacionFirmas.do?opcion=1&amp;modo=3&amp;csv=2006754aa92110008b807e51670c08223" text:style-name="Internet_20_link" text:visited-style-name="Visited_20_Internet_20_Link"><text:span text:style-name="T56">2006754aa92110008b807e51670c08223</text:span></text:a><text:span text:style-name="T56"> </text:span></text:p>
      <text:p text:style-name="P77"><text:span text:style-name="T37">Visto que en el Sistema de Información Contable de esta entidad consta, que se ha realizado la fase contable de Autorización y Compromiso del Gasto número 220210006200, de fecha 04/05/2021, de la aplicación presupuestaria 440.780.00 por importe de 12.000,00 Euros y con destino a EXP.355840/2021. Subvención Nominativa Cooperativa Auto Taxis de Mogán, renovación e instalación eléctrica y que se adjunta a este expediente.</text:span> </text:p>
      <text:p text:style-name="P77"><text:span text:style-name="T37">Considerando que la modificación de las condiciones de esta subvención nominativa no afectan al carácter nominativo de la subvención; pero que, al trasladarse a otro ejercicio presupuestario, el reconocimiento de la obligación queda supeditado a la existencia de crédito adecuado y suficiente en el ejercicio 2022.</text:span> </text:p>
      <text:p text:style-name="P80"><text:span text:style-name="T37">Considerando que la adopción de este acuerdo es competencia de la Junta de Gobierno Local en virtud a los establecido en el artículo 21, apartado cuarto de la Ordenanza General de Subvenciones de este Ilustre Ayuntamiento de Mogán, en relación con las subvenciones nominativas,</text:span> </text:p>
      <text:p text:style-name="P80"><text:span text:style-name="T38">PROPONGO:</text:span> </text:p>
      <text:p text:style-name="P77"><text:span text:style-name="T2">PRIMERO</text:span><text:span text:style-name="T47">.- Aprobar la Adenda de modificación de la estipulación octava del convenio suscrito entre este Ayuntamiento y la Cooperativa de Auto Taxi de Mogán por el que se concede y regula la subvención directa a la Cooperativa de Auto Taxi de Mogán para gastos de inversión destinados a la mejora en infraestructuras y en los servicios del sector de Taxi en Mogán (Anexo )</text:span> </text:p>
      <text:p text:style-name="P77"><text:soft-page-break/><text:span text:style-name="T2">SEGUNDO</text:span><text:span text:style-name="T47">.- Suscribir la Adenda de Modificación de la estipulación octava del convenio suscrito entre este Ayuntamiento y la Cooperativa de Autotaxi de Mogán por el que se concede y regula la </text:span><text:span text:style-name="T47">subvención directa a la Cooperativa de Auto Taxi de Mogán para gastos de inversión destinados a la mejora en infraestructuras y en los servicios del sector del Taxi en Mogán.</text:span> </text:p>
      <text:p text:style-name="P89"><text:span text:style-name="T8">TERCERO</text:span><text:span text:style-name="T7">.- Reconocer que el carácter de este gasto pasa a ser un gasto plurianual y que, por ello, y al tener sus efectos económicos en una anualidad posterior al periodo en el que fueron realizadas las fases contables de autorización y compromiso del gastos, el mismo queda supeditado a la existencia de crédito adecuado y suficiente en el ejercicio 2022. </text:span></text:p>
      <text:p text:style-name="P77"><text:span text:style-name="T8">CUARTO</text:span><text:span text:style-name="T26">.- Dar traslado del acuerdo adoptado a la Cooperativa de Auto Taxi de Mogán a los efectos de su suscripción y firma.</text:span> </text:p>
      <text:p text:style-name="P77"><text:span text:style-name="T8">QUINTO</text:span><text:span text:style-name="T26">.- Dar traslado del acuerdo adoptado a la Alcaldía-Presidencia a los efectos de su suscripción y firma asistida en ese acto por el Secretario.</text:span> </text:p>
      <text:p text:style-name="P81"><text:span text:style-name="T39">ANEXO</text:span> </text:p>
      <text:p text:style-name="P77"><text:span text:style-name="T13">ADENDA CONVENIO POR EL QUE SE CONCEDE Y REGULA LA SUBVENCIÓN DIRECTA A LA COOPERATIVA DE AUTO TAXI DE MOGÁN, PARA GASTOS DE INVERSIÓN DESTINADOS A LA </text:span><text:span text:style-name="T16">MEJORA EN INFRAESTRUCTURAS Y EN LOS SERVICIOS DEL SECTOR DEL TAXI EN MOGÁN.</text:span> </text:p>
      <text:p text:style-name="P79"><text:span text:style-name="T12">En Mogán, a **********.</text:span> </text:p>
      <text:p text:style-name="P79"><text:span text:style-name="T36">REUNIDOS</text:span> </text:p>
      <text:p text:style-name="P77"><text:span text:style-name="T12">De una parte, Doña Onalia Bueno García, Alcaldesa Presidenta del Ilustre Ayuntamiento de Mogán, con D.N.I. n.º: ***083***, actuando como representante del Ilustre Ayuntamiento de Mogán con C.I.F P-3501300-B, domiciliada a los efectos del presente convenio en la Avenida de la Constitución, nº 4, 35140, Mogán.</text:span> </text:p>
      <text:p text:style-name="P77"><text:span text:style-name="T12">De otra parte, Don Eusebio Ramos Sánchez con D.N.I. n.º: **006***, representante legal de la Sociedad Cooperativa de Auto Taxi de Mogán, con C.I.F.nº: F35085869, domiciliado a efectos del presente contrato en C/ Delioma, nº1, Arguineguín, 35120 Mogán.</text:span> </text:p>
      <text:p text:style-name="P79"><text:span text:style-name="T36">INTERVIENEN</text:span> </text:p>
      <text:p text:style-name="P77"><text:span text:style-name="T12">La primera, en nombre y representación del ILUSTRE AYUNTAMIENTO DE MOGÁN, conforme a las facultades para suscribir, cualquier acto o contrato necesario o conveniente para la realización del objeto social de la misma, que le fueron atribuidas mediante Acuerdo Plenario celebrado el día 15 de junio de 2019.</text:span> </text:p>
      <text:p text:style-name="P77"><text:span text:style-name="T12">El segundo, </text:span><text:span text:style-name="T31">en nombre y en representación de la sociedad COOPERATIVA DE AUTO TAXI DE MOGÁN, conforme a las facultades que la acreditan para suscribir este convenio, según Resolución nº9539/2021 de fecha 10 de noviembre, de la subdirección de promoción de la Economía Social del Servicio Canario de Empleo.</text:span> </text:p>
      <text:p text:style-name="P79"><text:span text:style-name="T36">EXPONEN</text:span> </text:p>
      <text:p text:style-name="P78"><text:span text:style-name="T34">Primero.- </text:span><text:span text:style-name="T32">Que con fecha 07 de mayo de 2021 el Ilustre Ayuntamiento de Mogán y la Cooperativa de Auto Taxi de Mogán suscribieron un Convenio para la formalización de la subvención concedida a ésta para la mejora en las infraestructuras de la Cooperativa de Auto Taxi de Mogán</text:span><text:span text:style-name="T13">.</text:span> </text:p>
      <text:p text:style-name="P83"><text:span text:style-name="T2">Segundo.- </text:span>Que de conformidad con la cláusula tercera de dicho Convenio la obra a financiar con cargo a dicha subvención es: </text:p>
      <text:p text:style-name="P78"><text:span text:style-name="T13">-Renovación de la instalación eléctrica completa de la Cooperativa de Auto Taxi de Mogán, por importe de 12.000,00 Euros.</text:span> </text:p>
      <text:p text:style-name="P83"><text:span text:style-name="T2">Tercero.-</text:span> <text:span text:style-name="T47">Que en la cláusula octava relativa a la vigencia y extinción se establece que: </text:span></text:p>
      <text:p text:style-name="P78"><text:span text:style-name="T32">El Convenio surtirá efecto</text:span><text:span text:style-name="T33">s desde el día 01 de enero de 2021 y hasta el día 31 de diciembre de 2021, </text:span><text:span text:style-name="T13">pudiendo ser prorrogado por causas justificadas, por mutuo acuerdo de las partes firmantes...</text:span> </text:p>
      <text:p text:style-name="P78"><text:span text:style-name="T34">Cuarto.- </text:span><text:span text:style-name="T32">Que con fecha de 08 de diciembre de 2021 se solicita por la Cooperativa de Auto Taxi de Mogán la prórroga por el tiempo máximo permitido por la Ley, cuya finalización está prevista para el próximo 31 de diciembre de 2021.</text:span> </text:p>
      <text:p text:style-name="P78"><text:span text:style-name="T34">Quinto.- </text:span><text:span text:style-name="T32">Que ambas parte manifiestan su expresa voluntad en acordar y aceptar la Adenda del actual Convenio, tras la solicitud por parte de la Cooperativa de Auto Taxi de Mogán, llevándola a efectos en el presente documento.</text:span> </text:p>
      <text:p text:style-name="P84"><text:soft-page-break/>Que, de acuerdo con lo expuesto, ambas partes suscriben la presente Adenda al Convenio con las siguientes, </text:p>
      <text:p text:style-name="P79"><text:span text:style-name="T36">CLÁUSULAS</text:span> </text:p>
      <text:p text:style-name="P85">Primera.- OBJETO. </text:p>
      <text:p text:style-name="P77"><text:span text:style-name="T32">La presente Adenda tiene por objeto la modificación del Convenio suscrito con fecha de 7 de mayo de 2021 entre las partes para la formalización de la subvención directa concedida por el Ilustre Ayuntamiento de Mogán a la Cooperativa de Auto Taxi de Mogán para la renovación de la instalación eléctrica completa de la Cooperativa de Auto Taxi de Mogán y todo ello por un importe de 12.000,00 Euros.</text:span> </text:p>
      <text:p text:style-name="P77"><text:span text:style-name="T32">Se modifica la cláusula octava en tanto en cuanto se acuerda la prórroga solicitada por el plazo máximo, es decir por un plazo de seis meses por lo que el presente Convenio finalizará el próximo 30 de junio de 2022.</text:span> </text:p>
      <text:p text:style-name="P77"><text:span text:style-name="T34">Segunda.- EFECTOS.</text:span> </text:p>
      <text:p text:style-name="P77"><text:span text:style-name="T32">La presente Adenda al Convenio entrará en vigor a partir de la fecha de su firma.</text:span> </text:p>
      <text:p text:style-name="P85">Tercera.- </text:p>
      <text:p text:style-name="P77"><text:span text:style-name="T13">En lo no modificado por la presente Adenda el Convenio continuará en vigor.</text:span> </text:p>
      <text:p text:style-name="P77"><text:span text:style-name="T32">Y en prueba de conformidad lo firman, por duplicado ejemplar y a un solo efecto, los intervinientes, en el lugar y fecha al principio indicados.</text:span> </text:p>
      <text:p text:style-name="P86">LA ALCALDESA PRESIDENTA <text:s text:c="40"/>EL PRESIDENTE - COOPERATIVA </text:p>
      <text:p text:style-name="P87"><text:span text:style-name="T34">EL SECRETARIO GENERAL ACCIDENTAL”</text:span> </text:p>
      <text:p text:style-name="P80"/>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La Junta de Gobierno Local, acuerda aprobar la propuesta emitida en los términos que se recogen precedentemente.</text:p>
      <text:p text:style-name="P33"/>
      <text:p text:style-name="P33"/>
      <text:p text:style-name="P33"/>
      <text:p text:style-name="P96"><text:span text:style-name="Strong_20_Emphasis"><text:span text:style-name="T57"><text:tab/></text:span></text:span><text:span text:style-name="Strong_20_Emphasis"><text:span text:style-name="T51">5. Expte. 362482/2021.- Otorgar a *********** licencia urbanística de obra mayor consistente en: supresión de vallado perimetral, legalización de allanamiento, legalización de vial que discurre hacia el norte y colocación de portón metálico, y Denegar legalización de vial que discurre hacia el sur, sito en las Casillas s/n de este término municipal de Mogán.Regitro de entrada.- 8486/2019.</text:span></text:span><text:span text:style-name="T52"> </text:span></text:p>
      <text:p text:style-name="P95"/>
      <text:p text:style-name="P8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76"><text:span text:style-name="T7">Mediante escrito con R.E. de fecha 08/07/2019 y nº 8486 , </text:span><text:span text:style-name="T8">D. AGUSTIN SAAVEDRA SÁNCHEZ,</text:span><text:span text:style-name="T7"> presenta solicitud de Licencia Urbanística de Obra Mayor para proyecto de construcción denominado </text:span><text:span text:style-name="T8">LEGALIZACIÓN DE ALLANAMIENTO, CREACIÓN DE VIAL, ACONDICIONAMIENTO DE ACCESO Y COLOCACIÓN DE PUERTA METÁLICA, en el Polígono 3 (parcelas 617, 619 y 621), </text:span><text:span text:style-name="T7">sito en Las Casillas, en este Término Municipal de Mogán, acompañada de la documentación técnica.</text:span> </text:p>
      <text:p text:style-name="P75"><text:soft-page-break/><text:span text:style-name="T56">Visto el informe jurídico emitido por la Letrada municipal doña Lorena Pérez Trujillo de fecha 13/12/201</text:span><text:span text:style-name="T22"> (CSV:</text:span><text:a xlink:type="simple" xlink:href="https://oat.mogan.es:8448/ventanilla/validacionDoc/index.jsp?csv=o006754aa9080d0cae407e519b0c0e1fl" text:style-name="Internet_20_link" text:visited-style-name="Visited_20_Internet_20_Link"><text:span text:style-name="T56">o006754aa9080d0cae407e519b0c0e1fl)</text:span></text:a><text:span text:style-name="T22"> </text:span><text:span text:style-name="T56">en cuya parte resolutiva, propone: </text:span></text:p>
      <text:p text:style-name="P77"><text:span text:style-name="T16">PRIMERO.- OTORGAR</text:span><text:span text:style-name="T7"> </text:span><text:span text:style-name="T12">a </text:span><text:span text:style-name="T16">***********</text:span><text:span text:style-name="T12">, Licencia Urbanística de Obra Mayor para las obras consistentes en: </text:span></text:p>
      <text:list xml:id="list1180528392109053661" text:style-name="L3">
        <text:list-item>
          <text:p text:style-name="P119"><text:span text:style-name="T14">Supresión del vallado perimetral</text:span><text:span text:style-name="T7"> </text:span><text:span text:style-name="T12">sobre parterre existente en zona de dominio público. </text:span></text:p>
        </text:list-item>
        <text:list-item>
          <text:p text:style-name="P119"><text:span text:style-name="T14">Legalización de Allanamiento de terreno.</text:span> </text:p>
        </text:list-item>
        <text:list-item>
          <text:p text:style-name="P119"><text:span text:style-name="T14">Legalización de vial que nace en el acceso a las parcelas desde la GC-200, que discurre hacia el norte</text:span><text:span text:style-name="T7"> </text:span><text:span text:style-name="T12">donde se produce el giro y retorna hacia el sur, finalizando el mismo donde se encuentran las viviendas situadas a inferior cota en la zona oeste de la agrupación de edificaciones existentes. </text:span></text:p>
        </text:list-item>
        <text:list-item>
          <text:p text:style-name="P120"><text:span text:style-name="T14">Colocación de portón metálico de acceso y cerramiento diáfano, además de la señalización vertical y marcas viales</text:span><text:span text:style-name="T12">, acorde a lo establecido en la &lt;&lt;Autorización del Servicio de Obras Públicas e Infraestructuras de la Consejería de Gobierno de Obras Públicas, Infraestructuras y Deportes con Nº de Resolución: 302/2019 y el Nº Expediente: OC-129/2018&gt;&gt;. </text:span></text:p>
        </text:list-item>
      </text:list>
      <text:p text:style-name="P77"><text:span text:style-name="T12">Todo ello</text:span><text:span text:style-name="T7"> </text:span><text:span text:style-name="T12">en el Polígono 3 (parcelas 617, 619 y 621), sito en Las Casillas, en este Término Municipal de Mogán, de conformidad con el informe técnico emitido en fecha 26/11/2021, parcialmente transcrito en el Antecedente VIII del presente, quedando la misma </text:span><text:span text:style-name="T15">sujeta a los siguientes condicionantes</text:span><text:span text:style-name="T12">: </text:span></text:p>
      <text:list xml:id="list8217414223688637818" text:style-name="L4">
        <text:list-item>
          <text:p text:style-name="P121"><text:span text:style-name="T12">El solicitante deberá ajustarse estrictamente al Proyecto presentado 08/07/2019 (Reg.Entrada 8486) y posteriores aportes de fecha 10/11/2021 (Reg.Entrada 18668).</text:span> </text:p>
        </text:list-item>
        <text:list-item>
          <text:p text:style-name="P121"><text:span text:style-name="T12">La licencia no prejuzga ni decide derechos civiles ni administrativos y se concede sin perjuicio de tercero y sin menoscabo de cualquier servidumbre que pueda encontrarse establecida y reconocida.</text:span> </text:p>
        </text:list-item>
        <text:list-item>
          <text:p text:style-name="P121"><text:span text:style-name="T12">Deberán reponerse los servicios urbanísticos que resulten deteriorados por la ejecución de las obras y dotarse de aquellos de que carece.</text:span> </text:p>
        </text:list-item>
        <text:list-item>
          <text:p text:style-name="P121"><text:span text:style-name="T12">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43">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5054779598891095356" text:style-name="L5">
        <text:list-item>
          <text:p text:style-name="P122"><text:span text:style-name="T12">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44">Las obras NO servirán como acabado o mejora de obras previas ejecutadas sin el amparo de la correspondiente licencia. </text:p>
        </text:list-item>
        <text:list-item>
          <text:p text:style-name="P122"><text:span text:style-name="T12">Será además responsabilidad exclusiva del promotor, cualquier actuación que no amparada en el título habilitante correspondiente al acto pretendido, dificulte, perjudique o produzca daños a terceros.</text:span> </text:p>
        </text:list-item>
      </text:list>
      <text:p text:style-name="P77"><text:span text:style-name="T16">SEGUNDO.- </text:span><text:span text:style-name="T34">DENEGAR</text:span> <text:span text:style-name="T12">a </text:span><text:span text:style-name="T16">***********</text:span><text:span text:style-name="T12">, Licencia Urbanística de Obra Mayor para la obra consistentes en: &lt;&lt;</text:span><text:span text:style-name="T14">Legalización del vial que nace del acceso existente con la GC-200 y discurre hacia el sur</text:span><text:span text:style-name="T7"> </text:span><text:span text:style-name="T12">de las parcelas en forma de S&gt;&gt;, en el Polígono 3 (parcelas 617, 619 y 621), sito en Las Casillas, en </text:span><text:soft-page-break/><text:span text:style-name="T12">este Término Municipal de Mogán, al no ser acorde a lo establecido en el artículo 35 de la LSENPC, de conformidad con lo reseñado en el informe técnico de fecha 26/11/2021 (Antecedente VIII). </text:span></text:p>
      <text:p text:style-name="P77"><text:span text:style-name="T16">TERCERO.- </text:span><text:span text:style-name="T12">Acordado el otorgamiento de la licencia por el órgano competente, se procederá a la expedición del correspondiente </text:span><text:span text:style-name="T16">TÍTULO HABILITANTE</text:span><text:span text:style-name="T12"> para la realización de las actuaciones urbanísticas referenciadas, </text:span><text:span text:style-name="T15">una vez se hayan aportado los documentos siguientes</text:span><text:span text:style-name="T12">:</text:span> </text:p>
      <text:list xml:id="list956210900382683420" text:style-name="L6">
        <text:list-item>
          <text:list>
            <text:list-item>
              <text:list>
                <text:list-item>
                  <text:p text:style-name="P123"><text:span text:style-name="T35">DOCUMENTACIÓN A PRESENTAR:</text:span> </text:p>
                </text:list-item>
              </text:list>
            </text:list-item>
          </text:list>
        </text:list-item>
      </text:list>
      <text:list xml:id="list2350609598341782030" text:style-name="L7">
        <text:list-item>
          <text:p text:style-name="P124"><text:span text:style-name="T14">Proyecto de Ejecución visado por el colegio profesional</text:span><text:span text:style-name="T7"> </text:span><text:span text:style-name="T12">que desarrollará el proyecto aprobado y definirá la obra en su totalidad sin que en él puedan rebajarse las prestaciones declaradas , ni alterarse los usos y condiciones bajo las que, en su caso, se otorgaron la licencia municipal de obras, las concesiones u otras autorizaciones administrativas. </text:span></text:p>
        </text:list-item>
        <text:list-item>
          <text:p text:style-name="P124"><text:span text:style-name="T14">Los proyectos parciales</text:span><text:span text:style-name="T7"> </text:span><text:span text:style-name="T12">u otros documentos técnicos, si procede, que se integran 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124"><text:span text:style-name="T14">Estudio (o Básico) de Seguridad y Salud,</text:span><text:span text:style-name="T12">visado.</text:span> </text:p>
        </text:list-item>
        <text:list-item>
          <text:p text:style-name="P124"><text:span text:style-name="T14">Estudio de Gestión de Residuos,</text:span><text:span text:style-name="T12">visado.</text:span> </text:p>
        </text:list-item>
        <text:list-item>
          <text:p text:style-name="P124"><text:span text:style-name="T14">Hojas de Dirección de Obras, de Dirección de Ejecución de Obras y de Coordinación de Seguridad y Salud</text:span><text:span text:style-name="T7"> </text:span><text:span text:style-name="T12">de los técnicos intervinientes, visados.</text:span> </text:p>
        </text:list-item>
      </text:list>
      <text:p text:style-name="P77"><text:span text:style-name="T16">CUARTO.- </text:span><text:span text:style-name="T12">Acordado el otorgamiento de la licencia se harán las siguientes </text:span><text:span text:style-name="T16">ADVERTENCIAS LEGALES</text:span><text:span text:style-name="T12">:</text:span> </text:p>
      <text:list xml:id="list6283451397159229766" text:style-name="L8">
        <text:list-item>
          <text:p text:style-name="P125"><text:span text:style-name="T12">La licencia no prejuzga ni decide derechos civiles ni administrativos y se concede a salvo del derecho de propiedad y sin perjuicio del de terceros.</text:span> </text:p>
        </text:list-item>
        <text:list-item>
          <text:p text:style-name="P125"><text:span text:style-name="T12">Las obras se </text:span><text:span text:style-name="T16">iniciarán en el plazo máximo de CUATRO (4) AÑOS </text:span><text:span text:style-name="T12">contado a partir del día siguiente a la notificación de la resolución de otorgamiento de la Licencia Urbanística, y se </text:span><text:span text:style-name="T16">terminarán en el plazo máximo de CUATRO (4) AÑOS,</text:span><text:span text:style-name="T12"> a partir de la iniciación de las obras.</text:span> </text:p>
        </text:list-item>
      </text:list>
      <text:p text:style-name="P77"><text:span text:style-name="T12">A estos efectos deberá comunicarse al Ayuntamiento la </text:span><text:span text:style-name="T16">fecha de comienzo</text:span><text:span text:style-name="T12"> y de la </text:span><text:span text:style-name="T16">terminación</text:span><text:span text:style-name="T12"> de las obras. En este último caso deberá aportarse </text:span><text:span text:style-name="T16">certificación expedida por técnico competente.</text:span> </text:p>
      <text:p text:style-name="P77"><text:span text:style-name="T12">Asimismo se le informa que, de acuerdo con el </text:span><text:span text:style-name="T16">artículo 347 de la LSENPC, </text:span><text:span text:style-name="T12">la Administración podrá conceder, a solicitud del interesado, una o varias </text:span><text:span text:style-name="T16">prórrogas</text:span><text:span text:style-name="T12"> sucesivas de los plazos de ejecución. La solicitud deberá explicitar los motivos que la justifica.</text:span> </text:p>
      <text:p text:style-name="P77"><text:span text:style-name="T12">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2"> de la licencia, donde se dará audiencia al interesado.</text:span> </text:p>
      <text:list xml:id="list3477003362056735708" text:style-name="L9">
        <text:list-item>
          <text:p text:style-name="P147">De acuerdo con el Real Decreto 105/2008, de 1 de febrero, por el que se regula la producción y gestión de los residuos de construcción y demolición, se informa que el productor de los residuos de </text:p>
          <text:p text:style-name="P126"><text:span text:style-name="T12">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7618951618225239527" text:style-name="L10">
        <text:list-item>
          <text:p text:style-name="P127"><text:span text:style-name="T12">Que tal y como establece el artículo 3 de la Ordenanza</text:span><text:span text:style-name="T7"> </text:span><text:span text:style-name="T12">Fiscal Reguladora del Impuesto sobre Construcciones, Instalaciones y Obras, una vez que finalice el acto pretendido, se tendrá </text:span><text:soft-page-break/><text:span text:style-name="T12">en cuenta el coste real y efectivo del mismo para realizar la correspondiente Liquidación Definitiva. </text:span></text:p>
        </text:list-item>
      </text:list>
      <text:list xml:id="list6997700861999124098" text:style-name="L11">
        <text:list-item>
          <text:p text:style-name="P128"><text:span text:style-name="T12">Advertir al interesado que, en base al artículo 10.3 de la </text:span><text:span text:style-name="T16">Ordenanza de protección del medio ambiente, ruidos y vibraciones</text:span><text:span text:style-name="T12"> </text:span><text:span text:style-name="T16">de este Ayuntamiento</text:span><text:span text:style-name="T12">, el </text:span><text:span text:style-name="T16">horario </text:span><text:span text:style-name="T12">de ejecución de obras es de 08:00 a 20:00 horas, de lunes a viernes, salvo que la ejecución de la obra requiera la utilización de maquinaria pesada, en cuyo caso el horario será de 09:00 a 19:00 horas.</text:span> </text:p>
        </text:list-item>
        <text:list-item>
          <text:p text:style-name="P128"><text:span text:style-name="T12">En toda obra de construcción o edificación será preceptiva la colocación de un </text:span><text:span text:style-name="T16">cartel </text:span><text:span text:style-name="T1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28"><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111953636814820608" text:style-name="L12">
        <text:list-item>
          <text:p text:style-name="P129"><text:span text:style-name="T1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29"><text:span text:style-name="T12">Se advierte que será preciso </text:span><text:span text:style-name="T16">obtener autorizaciones respecto a la </text:span><text:span text:style-name="T15">ocupación del dominio público previo a su ocupación.</text:span> </text:p>
        </text:list-item>
        <text:list-item>
          <text:p text:style-name="P141"><text:span text:style-name="T1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29"><text:span text:style-name="T12">Esta propuesta no vincula la disposición de cartelería y publicidad, que serán objeto de licencia independiente.</text:span> </text:p>
        </text:list-item>
      </text:list>
      <text:p text:style-name="P77"><text:span text:style-name="T16">QUINTO</text:span><text:span text:style-name="T12">.- Aprobar la liquidación provisional del Impuesto sobre Construcciones, Instalaciones y Obras </text:span><text:span text:style-name="T16">(I.C.I.O.)</text:span><text:span text:style-name="T7"> </text:span><text:span text:style-name="T12">por importe de</text:span><text:span text:style-name="T7"> </text:span><text:span text:style-name="T15">560,84 ,</text:span><text:span text:style-name="T7"> </text:span><text:span text:style-name="T12">sin perjuicio de las comprobaciones que procedan sobre el coste real y efectivo de la obra, y de las liquidaciones complementarias que resulten procedentes, dando traslado al </text:span><text:span text:style-name="T16">Servicio de Tesorería</text:span><text:span text:style-name="T7"> </text:span><text:span text:style-name="T12">a los efectos oportunos. </text:span></text:p>
      <text:p text:style-name="P77"><text:span text:style-name="T16">SEXTO.-</text:span><text:span text:style-name="T7"> </text:span><text:span text:style-name="T12">Dar traslado al </text:span><text:span text:style-name="T16">Departamento de Disciplina Urbanística, </text:span><text:span text:style-name="T12">a los efectos oportunos.</text:span> </text:p>
      <text:p text:style-name="P77"><text:span text:style-name="T16">SÉPTIMO</text:span><text:span text:style-name="T12">.-Se advierte a la interesada de la obligación de formalizar la </text:span><text:span text:style-name="T16">declaración catastral</text:span><text:span text:style-name="T7"> </text:span><text:span text:style-name="T12">en el plazo de </text:span><text:span text:style-name="T14">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7"><text:span text:style-name="T16">OCTAVO.-</text:span><text:span text:style-name="T7"> </text:span><text:span text:style-name="T12">Notificar la resolución que recaiga a los </text:span><text:span text:style-name="T16">interesados, </text:span><text:span text:style-name="T12">con indicación de los recursos que procedan. </text:span></text:p>
      <text:p text:style-name="P80"><text:span text:style-name="T7">Considerando que la adopción de este acuerdo es competencia de la Junta de Gobierno Local en virtud de las delegaciones efectuadas por la Alcaldesa de este Ayuntamiento, mediante Decreto 2049/2019, de fecha 17 de junio de 2019.</text:span> </text:p>
      <text:p text:style-name="P80"><text:span text:style-name="T7">En su virtud, y conforme a tales antecedentes, </text:span><text:span text:style-name="T8">PROPONGO</text:span><text:span text:style-name="T7"> a la Junta de Gobierno Local:</text:span> </text:p>
      <text:p text:style-name="P77"><text:span text:style-name="T16">PRIMERO.- OTORGAR</text:span><text:span text:style-name="T7"> </text:span><text:span text:style-name="T12">a </text:span><text:span text:style-name="T16">***********</text:span><text:span text:style-name="T12">, Licencia Urbanística de Obra Mayor para las obras consistentes en: </text:span></text:p>
      <text:list xml:id="list7351006686021672839" text:style-name="L13">
        <text:list-item>
          <text:p text:style-name="P140"><text:span text:style-name="T14">Supresión del vallado perimetral</text:span><text:span text:style-name="T7"> </text:span><text:span text:style-name="T12">sobre parterre existente en zona de dominio público. </text:span></text:p>
        </text:list-item>
        <text:list-item>
          <text:p text:style-name="P140"><text:span text:style-name="T14">Legalización de Allanamiento de terreno.</text:span> </text:p>
        </text:list-item>
        <text:list-item>
          <text:p text:style-name="P140"><text:span text:style-name="T14">Legalización de vial que nace en el acceso a las parcelas desde la GC-200, que discurre hacia el norte</text:span><text:span text:style-name="T7"> </text:span><text:span text:style-name="T12">donde se produce el giro y retorna hacia el sur, finalizando el mismo donde se encuentran las viviendas situadas a inferior cota en la zona oeste de la agrupación de edificaciones existentes. </text:span></text:p>
        </text:list-item>
        <text:list-item>
          <text:p text:style-name="P130"><text:soft-page-break/><text:span text:style-name="T14">Colocación de portón metálico de acceso y cerramiento diáfano, además de la señalización vertical y marcas viales</text:span><text:span text:style-name="T12">, acorde a lo establecido en la &lt;&lt;Autorización del Servicio </text:span><text:span text:style-name="T12">de Obras Públicas e Infraestructuras de la Consejería de Gobierno de Obras Públicas, Infraestructuras y Deportes con Nº de Resolución: 302/2019 y el Nº Expediente: OC-129/2018&gt;&gt;. </text:span></text:p>
        </text:list-item>
      </text:list>
      <text:p text:style-name="P75"><text:span text:style-name="T23">Todo ello</text:span><text:span text:style-name="T22"> </text:span><text:span text:style-name="T23">en el Polígono 3 (parcelas 617, 619 y 621), sito en Las Casillas, en este Término Municipal de Mogán, de conformidad con el informe técnico emitido en fecha 26/11/2021, parcialmente transcrito en el Antecedente VIII del informe jurídico con (CSV:</text:span><text:a xlink:type="simple" xlink:href="https://oat.mogan.es:8448/ventanilla/validacionDoc/index.jsp?csv=o006754aa9080d0cae407e519b0c0e1fl" text:style-name="Internet_20_link" text:visited-style-name="Visited_20_Internet_20_Link"><text:span text:style-name="T56">o006754aa9080d0cae407e519b0c0e1fl)</text:span></text:a><text:span text:style-name="T23">,</text:span><text:span text:style-name="T22"> </text:span><text:span text:style-name="T23">quedando la misma </text:span><text:span text:style-name="T24">sujeta a los siguientes condicionantes</text:span><text:span text:style-name="T23">: </text:span></text:p>
      <text:list xml:id="list8508871670413533085" text:style-name="L14">
        <text:list-item>
          <text:p text:style-name="P131"><text:span text:style-name="T12">El solicitante deberá ajustarse estrictamente al Proyecto presentado 08/07/2019 (Reg.Entrada 8486) y posteriores aportes de fecha 10/11/2021 (Reg.Entrada 18668).</text:span> </text:p>
        </text:list-item>
        <text:list-item>
          <text:p text:style-name="P131"><text:span text:style-name="T12">La licencia no prejuzga ni decide derechos civiles ni administrativos y se concede sin perjuicio de tercero y sin menoscabo de cualquier servidumbre que pueda encontrarse establecida y reconocida.</text:span> </text:p>
        </text:list-item>
        <text:list-item>
          <text:p text:style-name="P131"><text:span text:style-name="T12">Deberán reponerse los servicios urbanísticos que resulten deteriorados por la ejecución de las obras y dotarse de aquellos de que carece.</text:span> </text:p>
        </text:list-item>
        <text:list-item>
          <text:p text:style-name="P131"><text:span text:style-name="T12">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45">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224825603458014025" text:style-name="L15">
        <text:list-item>
          <text:p text:style-name="P132"><text:span text:style-name="T12">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46">Las obras NO servirán como acabado o mejora de obras previas ejecutadas sin el amparo de la correspondiente licencia. </text:p>
        </text:list-item>
        <text:list-item>
          <text:p text:style-name="P132"><text:span text:style-name="T12">Será además responsabilidad exclusiva del promotor, cualquier actuación que no amparada en el título habilitante correspondiente al acto pretendido, dificulte, perjudique o produzca daños a terceros.</text:span> </text:p>
        </text:list-item>
      </text:list>
      <text:p text:style-name="P77"><text:span text:style-name="T16">SEGUNDO.- </text:span><text:span text:style-name="T34">DENEGAR</text:span> <text:span text:style-name="T12">a </text:span><text:span text:style-name="T16">***********</text:span><text:span text:style-name="T12">, Licencia Urbanística de Obra Mayor para la obra consistentes en: &lt;&lt;</text:span><text:span text:style-name="T14">Legalización del vial que nace del acceso existente con la GC-200 y discurre hacia el sur</text:span><text:span text:style-name="T7"> </text:span><text:span text:style-name="T12">de las parcelas en forma de S&gt;&gt;, en el Polígono 3 (parcelas 617, 619 y 621), sito en Las Casillas, en este Término Municipal de Mogán, al no ser acorde a lo establecido en el artículo 35 de la LSENPC, de conformidad con lo reseñado en el informe técnico de fecha 26/11/2021 (Antecedente VIII). </text:span></text:p>
      <text:p text:style-name="P77"><text:span text:style-name="T16">TERCERO.- </text:span><text:span text:style-name="T12">Acordado el otorgamiento de la licencia por el órgano competente, se procederá a la expedición del correspondiente </text:span><text:span text:style-name="T16">TÍTULO HABILITANTE</text:span><text:span text:style-name="T12"> para la realización de las actuaciones urbanísticas referenciadas, </text:span><text:span text:style-name="T15">una vez se hayan aportado los documentos siguientes</text:span><text:span text:style-name="T12">:</text:span> </text:p>
      <text:list xml:id="list986469386598400459" text:style-name="L16">
        <text:list-item>
          <text:list>
            <text:list-item>
              <text:list>
                <text:list-item>
                  <text:p text:style-name="P133"><text:soft-page-break/><text:span text:style-name="T35">DOCUMENTACIÓN A PRESENTAR:</text:span> </text:p>
                </text:list-item>
              </text:list>
            </text:list-item>
          </text:list>
        </text:list-item>
      </text:list>
      <text:list xml:id="list6115835610139789554" text:style-name="L17">
        <text:list-item>
          <text:p text:style-name="P134"><text:span text:style-name="T14">Proyecto de Ejecución visado por el colegio profesional</text:span><text:span text:style-name="T7"> </text:span><text:span text:style-name="T12">que desarrollará el proyecto aprobado y definirá la obra en su totalidad sin que en él puedan rebajarse las prestaciones declaradas , ni alterarse los usos y condiciones bajo las que, en su caso, se otorgaron la licencia municipal de obras, las concesiones u otras autorizaciones administrativas. </text:span></text:p>
        </text:list-item>
        <text:list-item>
          <text:p text:style-name="P134"><text:span text:style-name="T14">Los proyectos parciales</text:span><text:span text:style-name="T7"> </text:span><text:span text:style-name="T12">u otros documentos técnicos, si procede, que se integran 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134"><text:span text:style-name="T14">Estudio (o Básico) de Seguridad y Salud,</text:span><text:span text:style-name="T12">visado.</text:span> </text:p>
        </text:list-item>
        <text:list-item>
          <text:p text:style-name="P134"><text:span text:style-name="T14">Estudio de Gestión de Residuos,</text:span><text:span text:style-name="T12">visado.</text:span> </text:p>
        </text:list-item>
        <text:list-item>
          <text:p text:style-name="P134"><text:span text:style-name="T14">Hojas de Dirección de Obras, de Dirección de Ejecución de Obras y de Coordinación de Seguridad y Salud</text:span><text:span text:style-name="T7"> </text:span><text:span text:style-name="T12">de los técnicos intervinientes, visados.</text:span> </text:p>
        </text:list-item>
      </text:list>
      <text:p text:style-name="P77"><text:span text:style-name="T16">CUARTO.- </text:span><text:span text:style-name="T12">Acordado el otorgamiento de la licencia se harán las siguientes </text:span><text:span text:style-name="T16">ADVERTENCIAS LEGALES</text:span><text:span text:style-name="T12">:</text:span> </text:p>
      <text:list xml:id="list8428251465023441664" text:style-name="L18">
        <text:list-item>
          <text:p text:style-name="P135"><text:span text:style-name="T12">La licencia no prejuzga ni decide derechos civiles ni administrativos y se concede a salvo del derecho de propiedad y sin perjuicio del de terceros.</text:span> </text:p>
        </text:list-item>
        <text:list-item>
          <text:p text:style-name="P135"><text:span text:style-name="T12">Las obras se </text:span><text:span text:style-name="T16">iniciarán en el plazo máximo de CUATRO (4) AÑOS </text:span><text:span text:style-name="T12">contado a partir del día siguiente a la notificación de la resolución de otorgamiento de la Licencia Urbanística, y se </text:span><text:span text:style-name="T16">terminarán en el plazo máximo de CUATRO (4) AÑOS,</text:span><text:span text:style-name="T12"> a partir de la iniciación de las obras.</text:span> </text:p>
        </text:list-item>
      </text:list>
      <text:p text:style-name="P77"><text:span text:style-name="T12">A estos efectos deberá comunicarse al Ayuntamiento la </text:span><text:span text:style-name="T16">fecha de comienzo</text:span><text:span text:style-name="T12"> y de la </text:span><text:span text:style-name="T16">terminación</text:span><text:span text:style-name="T12"> de las obras. En este último caso deberá aportarse </text:span><text:span text:style-name="T16">certificación expedida por técnico competente.</text:span> </text:p>
      <text:p text:style-name="P77"><text:span text:style-name="T12">Asimismo se le informa que, de acuerdo con el </text:span><text:span text:style-name="T16">artículo 347 de la LSENPC, </text:span><text:span text:style-name="T12">la Administración podrá conceder, a solicitud del interesado, una o varias </text:span><text:span text:style-name="T16">prórrogas</text:span><text:span text:style-name="T12"> sucesivas de los plazos de ejecución. La solicitud deberá explicitar los motivos que la justifica.</text:span> </text:p>
      <text:p text:style-name="P77"><text:span text:style-name="T12">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2"> de la licencia, donde se dará audiencia al interesado.</text:span> </text:p>
      <text:list xml:id="list8841328882367565540" text:style-name="L19">
        <text:list-item>
          <text:p text:style-name="P148">De acuerdo con el Real Decreto 105/2008, de 1 de febrero, por el que se regula la producción y gestión de los residuos de construcción y demolición, se informa que el productor de los residuos de </text:p>
          <text:p text:style-name="P136"><text:span text:style-name="T12">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5096405091892651852" text:style-name="L20">
        <text:list-item>
          <text:p text:style-name="P137"><text:span text:style-name="T12">Que tal y como establece el artículo 3 de la Ordenanza</text:span><text:span text:style-name="T7"> </text:span><text:span text:style-name="T1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983826211682171419" text:style-name="L21">
        <text:list-item>
          <text:p text:style-name="P138"><text:span text:style-name="T12">Advertir al interesado que, en base al artículo 10.3 de la </text:span><text:span text:style-name="T16">Ordenanza de protección del medio ambiente, ruidos y vibraciones</text:span><text:span text:style-name="T12"> </text:span><text:span text:style-name="T16">de este Ayuntamiento</text:span><text:span text:style-name="T12">, el </text:span><text:span text:style-name="T16">horario </text:span><text:span text:style-name="T12">de ejecución de obras es de 08:00 a 20:00 horas, de lunes a viernes, salvo que la ejecución de la obra requiera la utilización de maquinaria pesada, en cuyo caso el horario será de 09:00 a 19:00 horas.</text:span> </text:p>
        </text:list-item>
        <text:list-item>
          <text:p text:style-name="P138"><text:span text:style-name="T12">En toda obra de construcción o edificación será preceptiva la colocación de un </text:span><text:span text:style-name="T16">cartel </text:span><text:span text:style-name="T1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pan text:style-name="T12">será de medidas aproximadas a 70 cm de altura por 100 cm de largo, en fondo blanco y con letras negras.</text:span> </text:p>
        </text:list-item>
        <text:list-item>
          <text:p text:style-name="P138"><text:soft-page-break/><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620246421154440454" text:style-name="L22">
        <text:list-item>
          <text:p text:style-name="P139"><text:span text:style-name="T1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39"><text:span text:style-name="T12">Se advierte que será preciso </text:span><text:span text:style-name="T16">obtener autorizaciones respecto a la </text:span><text:span text:style-name="T15">ocupación del dominio público previo a su ocupación.</text:span> </text:p>
        </text:list-item>
        <text:list-item>
          <text:p text:style-name="P142"><text:span text:style-name="T1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39"><text:span text:style-name="T12">Esta propuesta no vincula la disposición de cartelería y publicidad, que serán objeto de licencia independiente.</text:span> </text:p>
        </text:list-item>
      </text:list>
      <text:p text:style-name="P77"><text:span text:style-name="T16">QUINTO</text:span><text:span text:style-name="T12">.- Aprobar la liquidación provisional del Impuesto sobre Construcciones, Instalaciones y Obras </text:span><text:span text:style-name="T16">(I.C.I.O.)</text:span><text:span text:style-name="T7"> </text:span><text:span text:style-name="T12">por importe de</text:span><text:span text:style-name="T7"> </text:span><text:span text:style-name="T15">560,84 ,</text:span><text:span text:style-name="T7"> </text:span><text:span text:style-name="T12">sin perjuicio de las comprobaciones que procedan sobre el coste real y efectivo de la obra, y de las liquidaciones complementarias que resulten procedentes, dando traslado al </text:span><text:span text:style-name="T16">Servicio de Tesorería</text:span><text:span text:style-name="T7"> </text:span><text:span text:style-name="T12">a los efectos oportunos. </text:span></text:p>
      <text:p text:style-name="P77"><text:span text:style-name="T16">SEXTO.-</text:span><text:span text:style-name="T7"> </text:span><text:span text:style-name="T12">Dar traslado al </text:span><text:span text:style-name="T16">Departamento de Disciplina Urbanística, </text:span><text:span text:style-name="T12">a los efectos oportunos.</text:span> </text:p>
      <text:p text:style-name="P77"><text:span text:style-name="T16">SÉPTIMO</text:span><text:span text:style-name="T12">.-Se advierte a la interesada de la obligación de formalizar la </text:span><text:span text:style-name="T16">declaración catastral</text:span><text:span text:style-name="T7"> </text:span><text:span text:style-name="T12">en el plazo de </text:span><text:span text:style-name="T14">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7"><text:span text:style-name="T16">OCTAVO.-</text:span><text:span text:style-name="T7"> </text:span><text:span text:style-name="T12">Notificar la resolución que recaiga a los </text:span><text:span text:style-name="T16">interesados, </text:span><text:span text:style-name="T12">con indicación de los recursos que procedan.” </text:span></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La Junta de Gobierno Local, acuerda aprobar la propuesta emitida en los términos que se recogen precedentemente.</text:p>
      <text:p text:style-name="P33"/>
      <text:p text:style-name="P33"/>
      <text:p text:style-name="P96"><text:span text:style-name="Strong_20_Emphasis"><text:span text:style-name="T57"><text:tab/></text:span></text:span><text:span text:style-name="Strong_20_Emphasis"><text:span text:style-name="T51">6. Expte. 367637/2021. Procedimiento ordinario nº 156/2005. Sección Segunda de la Sala de lo Contencioso Administrativo de TSJC. Materia: Expropiación forzosa. Decreto tasación costas.</text:span></text:span><text:span text:style-name="T52"> </text:span></text:p>
      <text:p text:style-name="P22"><text:tab/></text:p>
      <text:p text:style-name="P30"><text:span text:style-name="T8"><text:tab/>“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34"><text:span text:style-name="T7">Visto informe emitido por la Asesoría Jurídica de fecha 17 de diciembre de 2021 que literalmente expresa:</text:span> </text:p>
      <text:p text:style-name="P55"><text:span text:style-name="T34">&lt;&lt;AREA DE SERVICIOS CENTRALES</text:span> </text:p>
      <text:p text:style-name="P55"><text:soft-page-break/><text:span text:style-name="T34">SERVICIO DE ASESORÍA JURÍDICA Y MEDIACIÓN</text:span> </text:p>
      <text:p text:style-name="P56">Ref: DGM/ MSC </text:p>
      <text:p text:style-name="P34"><text:span text:style-name="T34">EXPTE: Nº 367637 PO 156/2005. Sección Segunda de la Sala de lo Contencioso Administrativo de TSJC.</text:span> </text:p>
      <text:p text:style-name="P34"><text:span text:style-name="T34">Materia: </text:span><text:span text:style-name="T31">Expropiación forzosa .</text:span> </text:p>
      <text:p text:style-name="P34"><text:span text:style-name="T34">Asunto: </text:span><text:span text:style-name="T31">Toma de conocimiento resoluciones judiciales. Junta de Gobierno Local. Decreto tasación de costas</text:span><text:span text:style-name="T34">.</text:span> </text:p>
      <text:p text:style-name="P36">INFORME </text:p>
      <text:p text:style-name="P37">MÓNICA SEGURA CORDERO, personal laboral, Abogada, adscrita al Servicio de Asesoría jurídica, según Decreto nº 2235/20115 de 24 de julio, emito, al amparo del articulo 212 del Reglamento orgánico municipal, el presente informe a razón de Procedimiento ordinario Nº 156/2005 y que baso en los siguientes </text:p>
      <text:p text:style-name="P37"><text:span text:style-name="T2">RESULTANDO</text:span> que la Junta de Gobierno Local en su sesión ordinaria de fecha 10 de diciembre de 2019 tomó conocimiento de Decreto de la Sala de lo contencioso administrativo de la Sección Segunda de Tribunal Superior de Justicia de fecha 23/10/2019 por el que se aprueba la propuesta de liquidación de intereses en la cantidad de 98.453,42 euros de Procedimiento Ordinario Nº 156/2005, reconociendo la obligación en concepto de intereses y autorizando el gasto, dándose traslado a la intervención municipal a los efectos oportunos. </text:p>
      <text:p text:style-name="P34"><text:span text:style-name="T34">RESULTANDO</text:span><text:span text:style-name="T31"> Decreto de la Sección Segunda de la Sala de lo contencioso administrativo de TSJ de fecha 26 de noviembre de 2020 por el que se aprueba la tasación de costas practicada en el Procedimiento Ordinario Nº 156/2005 en la cantidad de 16.747,91 euros, rectificado por Decreto de fecha 7 de enero de 2021 de la Sala cuya parte dispositiva tiene el siguiente tenor literal:</text:span> </text:p>
      <text:p text:style-name="P34"><text:span text:style-name="T31">&lt;&lt;</text:span><text:span text:style-name="T34">DECRETO.- </text:span><text:span text:style-name="T31">La rectificación de la Tasación de Costas practicada en la presente pieza en fecha 31 de octubre de 2020, en el sentido de que donde dice:</text:span> </text:p>
      <text:p text:style-name="P32"><text:span text:style-name="T31">"</text:span><text:span text:style-name="T34">LETRADO</text:span> </text:p>
      <text:p text:style-name="P32"><text:span text:style-name="T31">Honorarios (según minuta) 17.705,11 euros</text:span> </text:p>
      <text:p text:style-name="P32"><text:span text:style-name="T31">(...)</text:span> </text:p>
      <text:p text:style-name="P32"><text:span text:style-name="T34">Asciende la presente tasación al importe total de 17.547,91 euros</text:span><text:span text:style-name="T31">"</text:span> </text:p>
      <text:p text:style-name="P32"><text:span text:style-name="T31">Diga:</text:span> </text:p>
      <text:p text:style-name="P32"><text:span text:style-name="T31">"</text:span><text:span text:style-name="T34">LETRADO</text:span> </text:p>
      <text:p text:style-name="P32"><text:span text:style-name="T31">Honorarios (según minuta) 16.705,11 euros</text:span> </text:p>
      <text:p text:style-name="P32"><text:span text:style-name="T31">(...)</text:span> </text:p>
      <text:p text:style-name="P29"><text:span text:style-name="T34">Asciende la presente tasación al importe total de 16.747,91 euros</text:span><text:span text:style-name="T31">"</text:span> </text:p>
      <text:p text:style-name="P29"><text:span text:style-name="T31">Asimismo, acuerdo la rectificación del DECRETO de 26 de noviembre de 2020 dictado en la</text:span> </text:p>
      <text:p text:style-name="P32"><text:span text:style-name="T31">presente pieza y en consecuencia donde dice:</text:span> </text:p>
      <text:p text:style-name="P32"><text:span text:style-name="T31">"Aprobar la tasación de costas practicada en este proceso en fecha 31 de octubre de 2020, por importe de 17.547,91 euros, a cuyo pago ha sido condenado el Ayuntamiento de Mogán"</text:span> </text:p>
      <text:p text:style-name="P32"><text:span text:style-name="T31">Debe decir:</text:span> </text:p>
      <text:p text:style-name="P32"><text:span text:style-name="T31">"Aprobar la tasación de costas practicada en este proceso en fecha 31 de octubre de 2020, por importe de 16.747,91 euros, a cuyo pago ha sido condenado el Ayuntamiento de Mogán&gt;&gt;</text:span> </text:p>
      <text:p text:style-name="P37"><text:span text:style-name="T2">RESULTANDO</text:span> Diligencia de ordenacion de fecha 19 de marzo de 2021, notificada vía lexnet en fecha 22/03/2021, y oficio recibido por correo en fecha 26/03/2021, por la que se requiere a esta administración para que proceda, en el plazo de diez días, al pago de las costas con cargo al crédito correspondiente de su presupuesto. </text:p>
      <text:p text:style-name="P37"><text:span text:style-name="T2">RESULTANDO</text:span> Diligencia de ordenación de la Sala de lo contencioso administrativo de fecha 4 de mayo de 2021,notificada vía lexnet en fecha 06/05/2021,por la que habiéndose presentado escrito por la Procuradora Dña María del Carmen Suárez Valencia en nombre y representación de esta administración y visto lo manifestado en dicho escrito las resoluciones han sido notificadas a la procuradora Dña Natalia Quevedo Hernández y por tanto se da traslado de todas las resoluciones acordadas desde la tasación de costas, ello incluyendo el Decreto de 7 de enero de 2021 mediante el que se rectificó la tasación de costas practicada y se aclaró la cuestión de discrepancia en la cuantía alegada por la representación procesal de la corporación. </text:p>
      <text:p text:style-name="P37"><text:soft-page-break/><text:span text:style-name="T2">RESULTANDO</text:span> Diligencia de ordenación de fecha 30 de noviembre de 2021 notificada vía lexnet en fecha 07/12/2021, por la que se requiere a esta administración para que proceda, en el plazo de diez días,al pago de las costas en la cantidad de 16.747,91 euros con cargo al crédito correspondiente de su presupuesto. </text:p>
      <text:p text:style-name="P37"><text:span text:style-name="T2">RESULTANDO </text:span>documento de retención de crédito de fecha 16/12/2021 en concepto de costas judiciales de Procedimiento ordinario Nº 156/2005 por importe de 16747,91 de Administración general; jurídicos contenciosos con Nº 920 22604 22021002573. </text:p>
      <text:p text:style-name="P34"><text:span text:style-name="T34">CONSIDERANDO </text:span><text:span text:style-name="T31">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34"><text:span text:style-name="T34">CONSIDERANDO </text:span><text:span text:style-name="T31">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30"><text:span text:style-name="T34">CONSIDERANDO </text:span><text:span text:style-name="T31">que el artículo 104 de la LJC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Asimismo continúa el precepto citado en su apartado segundo disponiendo que transcurrido dos meses a partir de la comunicación de la sentencia o el plazo fijado en ésta para el cumplimiento del fallo conforme al artículo 71.1 c), cualquiera de las partes y personas afectadas podrá instar su ejecución forzosa.</text:span> </text:p>
      <text:p text:style-name="P34"><text:span text:style-name="T34">CONSIDERANDO </text:span><text:span text:style-name="T31">que dispone el artículo 106.3 de la LJCA que no obstante lo dispuesto en el artículo 104.2, transcurridos tres meses desde que la sentencia firme sea comunicada al órgano que deba cumplirla, se podrá instar la ejecución forzosa.</text:span> </text:p>
      <text:p text:style-name="P34"><text:span text:style-name="T34">CONSIDERANDO </text:span><text:span text:style-name="T31">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span></text:p>
      <text:p text:style-name="P34"><text:span text:style-name="T34">CONSIDERANDO</text:span><text:span text:style-name="T31"> que conforme al artículo 212.6 del Reglamento Orgánico Municipal corresponde a la Asesoría Jurídica la elaboración de las propuestas de ejecución de sentencias al órgano municipal que proceda.</text:span> </text:p>
      <text:p text:style-name="P34"><text:span text:style-name="T34">CONSIDERANDO</text:span><text:span text:style-name="T31">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5, de 17 de Junio.</text:span> </text:p>
      <text:p text:style-name="P34"><text:span text:style-name="T31">Visto los antecedentes y consideraciones expuestas, analizados y valorados los documentos obrantes en el expediente de referencia, emito la siguiente</text:span> </text:p>
      <text:p text:style-name="P38"><text:span text:style-name="T2">PROPUESTA DE RESOLUCIÓN</text:span> </text:p>
      <text:p text:style-name="P34"><text:span text:style-name="T34">PRIMERO.- </text:span><text:span text:style-name="T31">Tomar conocimiento del Decreto de la Sección Segunda de la Sala de lo contencioso administrativo de TSJ de fecha 26 de noviembre de 2020, rectificado por el Decreto de fecha 7/01/2021, por el que se aprueba la tasación de costas practicada en el Procedimiento Ordinario Nº 156/2005 en la cantidad de 16.747,91 euros.</text:span> </text:p>
      <text:p text:style-name="P34"><text:span text:style-name="T16">SEGUNDO.-</text:span><text:span text:style-name="T12"> Autorizar y comprometer el gasto por importe de </text:span><text:span text:style-name="T16">16.747,91 euros (dieciséis mil setecientos cuarenta y siete euros con noventa y un céntimos) </text:span><text:span text:style-name="T12">en concepto de condena en costas </text:span><text:soft-page-break/><text:span text:style-name="T12">de Procedimiento Ordinario Nº 156/2005, en cumplimiento del Decreto de la Sección Segunda de la Sala de lo contencioso administrativo del Tribunal Superior de Justicia de fecha 26/11/2020 rectificado por Decreto de la misma Sala de fecha 07/01/2021.</text:span> </text:p>
      <text:p text:style-name="P34"><text:span text:style-name="T16">TERCERO.- </text:span><text:span text:style-name="T12">Reconocer la obligación de pago por importe de </text:span><text:span text:style-name="T16">16.747,91 euros (dieciséis mil setecientos cuarenta y siete euros con noventa y un céntimos)</text:span><text:span text:style-name="T12"> en concepto de costas judiciales derivadas del Procedimiento Ordinario Nº 156/2005 a las que ha sido condenada esta administración en virtud de Decreto de la Sala de lo contencioso de Tribunal Superior de Justicia de fecha 26/11/2020 que han de ser consignadas en la cuenta de la Sección Segunda de la Sala de lo contencioso administrativo del Tribunal Superior de Justicia ES55 0049 3569 9200 0500 1274 </text:span><text:span text:style-name="T31">Concepto 0741 0000 04 0156 2005.</text:span> </text:p>
      <text:p text:style-name="P34"><text:span text:style-name="T16">CUARTO.- </text:span><text:span text:style-name="T12">Dar traslado a los </text:span><text:span text:style-name="T16">Departamentos de Intervención</text:span><text:span text:style-name="T12"> y </text:span><text:span text:style-name="T16">de Tesorería</text:span><text:span text:style-name="T12"> del Ilustre Ayuntamiento de Mogán a los efectos oportunos.</text:span> </text:p>
      <text:p text:style-name="P34"><text:span text:style-name="T34">QUINTO.-</text:span><text:span text:style-name="T31">.Notificar el acuerdo adoptado al Juzgado de lo contencioso nº 3 de acuerdo a lo establecido en los artículos 74 y 75 de la Ley 29/1998, de 13 de julio, de la Jurisdicción contenciosa administrativa.</text:span> </text:p>
      <text:p text:style-name="P34">En virtud de lo expuesto, PROPONGO a la Junta de Gobierno Local la siguiente: </text:p>
      <text:p text:style-name="P35"><text:span text:style-name="T2">PROPUESTA DE RESOLUCIÓN</text:span> </text:p>
      <text:p text:style-name="P34"><text:span text:style-name="T2">PRIMERO.- </text:span>Tomar conocimiento del Decreto de la Sección Segunda de la Sala de lo contencioso administrativo de TSJ de fecha 26 de noviembre de 2020, rectificado por el Decreto de fecha 7/01/2021, por el que se aprueba la tasación de costas practicada en el Procedimiento Ordinario Nº 156/2005 en la cantidad de 16.747,91 euros. </text:p>
      <text:p text:style-name="P34"><text:span text:style-name="T8">SEGUNDO.-</text:span><text:span text:style-name="T7"> Autorizar y comprometer el gasto por importe de </text:span><text:span text:style-name="T8">16.747,91 euros (dieciséis mil setecientos cuarenta y siete euros con noventa y un céntimos) </text:span><text:span text:style-name="T7">en concepto de condena en costas de Procedimiento Ordinario Nº 156/2005, en cumplimiento del Decreto de la Sección Segunda de la Sala de lo contencioso administrativo del Tribunal Superior de Justicia de fecha 26/11/2020 rectificado por Decreto de la misma Sala de fecha 07/01/2021.</text:span> </text:p>
      <text:p text:style-name="P34"><text:span text:style-name="T8">TERCERO.- </text:span><text:span text:style-name="T7">Reconocer la obligación de pago por importe de </text:span><text:span text:style-name="T8">16.747,91 euros (dieciséis mil setecientos cuarenta y siete euros con noventa y un céntimos)</text:span><text:span text:style-name="T7"> en concepto de costas judiciales derivadas del Procedimiento Ordinario Nº 156/2005 a las que ha sido condenada esta administración en virtud de Decreto de la Sala de lo contencioso de Tribunal Superior de Justicia de fecha 26/11/2020 que han de ser consignadas en la cuenta de la Sección Segunda de la Sala de lo contencioso administrativo del Tribunal Superior de Justicia ES55 0049 3569 9200 0500 1274 </text:span>Concepto 0741 0000 04 0156 2005. </text:p>
      <text:p text:style-name="P34"><text:span text:style-name="T8">CUARTO.- </text:span><text:span text:style-name="T7">Dar traslado a los </text:span><text:span text:style-name="T8">Departamentos de Intervención</text:span><text:span text:style-name="T7"> y </text:span><text:span text:style-name="T8">de Tesorería</text:span><text:span text:style-name="T7"> del Ilustre Ayuntamiento de Mogán a los efectos oportunos.</text:span> </text:p>
      <text:p text:style-name="P34"><text:span text:style-name="T2">QUINTO.-</text:span>.Notificar el acuerdo adoptado al Juzgado de lo contencioso nº 3 de acuerdo a lo establecido en los artículos 74 y 75 de la Ley 29/1998, de 13 de julio, de la Jurisdicción contenciosa administrativa.”</text:p>
      <text:p text:style-name="P34"><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La Junta de Gobierno Local, acuerda aprobar la propuesta emitida en los términos que se recogen precedentemente.</text:p>
      <text:p text:style-name="P33"/>
      <text:p text:style-name="P33"/>
      <text:p text:style-name="P92"><text:span text:style-name="Strong_20_Emphasis"><text:span text:style-name="T51">7. Expte. 367701/2021. Propuesta para desestimar la solicitud de reconocimiento de obligaciones correspondiente a facturas.</text:span></text:span><text:span text:style-name="T52"> </text:span></text:p>
      <text:p text:style-name="P90"/>
      <text:p text:style-name="P90">“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 </text:p>
      <text:p text:style-name="P91"><text:span text:style-name="T8">ANTECEDENTES DE HECHO</text:span> </text:p>
      <text:p text:style-name="P91"/>
      <text:list xml:id="list7162398860153020410" text:style-name="L23">
        <text:list-item>
          <text:p text:style-name="P149"><text:span text:style-name="T7">Se han presentado por el Punto General de Entrada de Facturas Electrónicas las facturas que a continuación se relacionan:</text:span> </text:p>
          <text:p text:style-name="P149"/>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header-rows>
          <text:soft-page-break/>
          <table:table-row>
            <table:table-cell table:style-name="Tabla4.A1" office:value-type="string">
              <text:p text:style-name="P70"><text:span text:style-name="T5">Nº REGISTRO</text:span> </text:p>
            </table:table-cell>
            <table:table-cell table:style-name="Tabla4.A1" office:value-type="string">
              <text:p text:style-name="P70"><text:span text:style-name="T5">Factura N</text:span> </text:p>
            </table:table-cell>
            <table:table-cell table:style-name="Tabla4.A1" office:value-type="string">
              <text:p text:style-name="P70"><text:span text:style-name="T5">Importe Total</text:span> </text:p>
            </table:table-cell>
            <table:table-cell table:style-name="Tabla4.A1" office:value-type="string">
              <text:p text:style-name="P70"><text:span text:style-name="T5">Nombre</text:span> </text:p>
            </table:table-cell>
            <table:table-cell table:style-name="Tabla4.A1" office:value-type="string">
              <text:p text:style-name="P70"><text:span text:style-name="T5">Texto Explicativo</text:span> </text:p>
            </table:table-cell>
            <table:table-cell table:style-name="Tabla4.A1" office:value-type="string">
              <text:p text:style-name="P70"><text:span text:style-name="T5">Gr. Apuntes</text:span> </text:p>
            </table:table-cell>
            <table:table-cell table:style-name="Tabla4.G1" office:value-type="string">
              <text:p text:style-name="P70"><text:span text:style-name="T5">MOTIVO</text:span> </text:p>
            </table:table-cell>
          </table:table-row>
        </table:table-header-rows>
        <table:table-row>
          <table:table-cell table:style-name="Tabla4.A2" office:value-type="string">
            <text:p text:style-name="P58"><text:span text:style-name="T5">F/2021/4403</text:span> </text:p>
          </table:table-cell>
          <table:table-cell table:style-name="Tabla4.A2" office:value-type="string">
            <text:p text:style-name="P58"><text:span text:style-name="T5">Emit- 28</text:span> </text:p>
          </table:table-cell>
          <table:table-cell table:style-name="Tabla4.A2" office:value-type="string">
            <text:p text:style-name="P59">468,00 </text:p>
          </table:table-cell>
          <table:table-cell table:style-name="Tabla4.A2" office:value-type="string">
            <text:p text:style-name="P58"><text:span text:style-name="T5">NANCY LEHMANN</text:span> </text:p>
          </table:table-cell>
          <table:table-cell table:style-name="Tabla4.A2" office:value-type="string">
            <text:p text:style-name="P58"><text:span text:style-name="T5">Subvención del Cabildo de Gran Canaria para la </text:span><text:span text:style-name="T5">consolidación y mantenimiento del sistema social de prevención y protecci</text:span> </text:p>
          </table:table-cell>
          <table:table-cell table:style-name="Tabla4.A2" office:value-type="string">
            <text:p text:style-name="P58"><text:span text:style-name="T5">SERVICIOS </text:span><text:span text:style-name="T5">SOCIALES</text:span> </text:p>
          </table:table-cell>
          <table:table-cell table:style-name="Tabla4.G2" office:value-type="string">
            <text:p text:style-name="P58"><text:span text:style-name="T5">no figura en la factura el numero de expediente, el </text:span><text:span text:style-name="T5">concepto del gasto, el pgfa</text:span> </text:p>
          </table:table-cell>
        </table:table-row>
        <table:table-row>
          <table:table-cell table:style-name="Tabla4.A2" office:value-type="string">
            <text:p text:style-name="P58"><text:span text:style-name="T5">F/2021/4432</text:span> </text:p>
          </table:table-cell>
          <table:table-cell table:style-name="Tabla4.A2" office:value-type="string">
            <text:p text:style-name="P58"><text:span text:style-name="T5">Emit- 5</text:span> </text:p>
          </table:table-cell>
          <table:table-cell table:style-name="Tabla4.A2" office:value-type="string">
            <text:p text:style-name="P59">977,44 </text:p>
          </table:table-cell>
          <table:table-cell table:style-name="Tabla4.A2" office:value-type="string">
            <text:p text:style-name="P58"><text:span text:style-name="T5">KILIAN GABRIEL VIERA PEÑATE</text:span> </text:p>
          </table:table-cell>
          <table:table-cell table:style-name="Tabla4.A2" office:value-type="string">
            <text:p text:style-name="P58"><text:span text:style-name="T5">ACTUACION MUSICAL</text:span> </text:p>
          </table:table-cell>
          <table:table-cell table:style-name="Tabla4.A2" office:value-type="string">
            <text:p text:style-name="P58"><text:span text:style-name="T5">CULTURA</text:span> </text:p>
          </table:table-cell>
          <table:table-cell table:style-name="Tabla4.G2" office:value-type="string">
            <text:p text:style-name="P58"><text:span text:style-name="T5">importe incorrecto</text:span> </text:p>
          </table:table-cell>
        </table:table-row>
        <table:table-row>
          <table:table-cell table:style-name="Tabla4.A2" office:value-type="string">
            <text:p text:style-name="P58"><text:span text:style-name="T5">F/2021/4456</text:span> </text:p>
          </table:table-cell>
          <table:table-cell table:style-name="Tabla4.A2" office:value-type="string">
            <text:p text:style-name="P58"><text:span text:style-name="T5">1776/2021</text:span> </text:p>
          </table:table-cell>
          <table:table-cell table:style-name="Tabla4.A2" office:value-type="string">
            <text:p text:style-name="P59">16.590,02 </text:p>
          </table:table-cell>
          <table:table-cell table:style-name="Tabla4.A2" office:value-type="string">
            <text:p text:style-name="P58"><text:span text:style-name="T5">TRANSPORTES ABIANYERA S.L</text:span> </text:p>
          </table:table-cell>
          <table:table-cell table:style-name="Tabla4.A2" office:value-type="string">
            <text:p text:style-name="P58"><text:span text:style-name="T5">SERVICIO DE TRANSPORTE DE USUARIOS/AS DEL CENTRO PARA LA AUTONOMÍA PERSONAL DEL ILUSTRE AYUNTAMIENTO DE MOGAN Expedien</text:span> </text:p>
          </table:table-cell>
          <table:table-cell table:style-name="Tabla4.A2" office:value-type="string">
            <text:p text:style-name="P58"><text:span text:style-name="T5">SERVICIOS SOCIALES</text:span> </text:p>
          </table:table-cell>
          <table:table-cell table:style-name="Tabla4.G2" office:value-type="string">
            <text:p text:style-name="P58"><text:span text:style-name="T5">Hay facturadas mas rutas de la cuenta. La ruta 1 se jocoerpm 20 veces en vez de 21. la ruta 3 se hicieron 12 veces en vez de 21</text:span> </text:p>
          </table:table-cell>
        </table:table-row>
        <table:table-row>
          <table:table-cell table:style-name="Tabla4.A2" office:value-type="string">
            <text:p text:style-name="P58"><text:span text:style-name="T5">F/2021/4479</text:span> </text:p>
          </table:table-cell>
          <table:table-cell table:style-name="Tabla4.A2" office:value-type="string">
            <text:p text:style-name="P58"><text:span text:style-name="T5">2100049- 4</text:span> </text:p>
          </table:table-cell>
          <table:table-cell table:style-name="Tabla4.A2" office:value-type="string">
            <text:p text:style-name="P59">762,88 </text:p>
          </table:table-cell>
          <table:table-cell table:style-name="Tabla4.A2" office:value-type="string">
            <text:p text:style-name="P58"><text:span text:style-name="T5">ACOSTA DESIGN S.L</text:span> </text:p>
          </table:table-cell>
          <table:table-cell table:style-name="Tabla4.A2" office:value-type="string">
            <text:p text:style-name="P58"><text:span text:style-name="T5">AREA DE ATENCION SOCIAL Y SOCIOCOMUNITARIA SUB CAB GC AL PROY.""SERV.PREVENCION Y ATENC.INTEGRAL A MUJERES Y MENORES VICT</text:span> </text:p>
          </table:table-cell>
          <table:table-cell table:style-name="Tabla4.A2" office:value-type="string">
            <text:p text:style-name="P58"><text:span text:style-name="T5">SERVICIOS SOCIALES</text:span> </text:p>
          </table:table-cell>
          <table:table-cell table:style-name="Tabla4.G2" office:value-type="string">
            <text:p text:style-name="P58"><text:span text:style-name="T5">Laa factura esta duplicada. Ya ha sido aprobada e dia 28 de junio de 2021</text:span> </text:p>
          </table:table-cell>
        </table:table-row>
        <table:table-row>
          <table:table-cell table:style-name="Tabla4.A2" office:value-type="string">
            <text:p text:style-name="P9"/>
          </table:table-cell>
          <table:table-cell table:style-name="Tabla4.A2" office:value-type="string">
            <text:p text:style-name="P58"><text:span text:style-name="T6">TOTAL</text:span> </text:p>
          </table:table-cell>
          <table:table-cell table:style-name="Tabla4.A2" office:value-type="string">
            <text:p text:style-name="P60">18.798,34 </text:p>
          </table:table-cell>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G2" office:value-type="string">
            <text:p text:style-name="P9"/>
          </table:table-cell>
        </table:table-row>
      </table:table>
      <text:p text:style-name="P15"><text:span text:style-name="T10">FUNDAMENTOS JURÍDICOS</text:span> </text:p>
      <text:h text:style-name="P99" text:outline-level="5"><text:span text:style-name="T10">I</text:span> </text:h>
      <text:p text:style-name="P15"><text:span text:style-name="T10">Requisitos para el Reconocimiento de Obligaciones Contractuales</text:span> </text:p>
      <text:p text:style-name="P14"><text:span text:style-name="T9">Continúa el artículo 59 estableciendo que: </text:span><text:span text:style-name="T1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4"><text:span text:style-name="T11">2. Las Entidades locales establecerán, en las bases de ejecución del presupuesto, los documentos y requisitos que, de acuerdo con el tipo de gastos, justifiquen el reconocimiento de la obligación.</text:span> </text:p>
      <text:p text:style-name="P14"><text:span text:style-name="T11">...</text:span> </text:p>
      <text:p text:style-name="P14"><text:span text:style-name="T9">En este sentido, la Base de Ejecución de Presupuesto 20.3 establece que </text:span><text:span text:style-name="T11">Los documentos justificativos del reconocimiento de la obligación deberán contener, como mínimo, los siguientes datos:</text:span> </text:p>
      <text:list xml:id="list2975325540197963226" text:style-name="L24">
        <text:list-item>
          <text:p text:style-name="P116"><text:span text:style-name="T11">Identificación del Ente.</text:span> </text:p>
        </text:list-item>
        <text:list-item>
          <text:p text:style-name="P116"><text:span text:style-name="T11">Identificación del contratista.</text:span> </text:p>
        </text:list-item>
        <text:list-item>
          <text:p text:style-name="P116"><text:soft-page-break/><text:span text:style-name="T11">Número de la factura.</text:span> </text:p>
        </text:list-item>
        <text:list-item>
          <text:p text:style-name="P116"><text:span text:style-name="T11">Descripción suficiente del suministro realizado o del servicio prestado.</text:span> </text:p>
        </text:list-item>
        <text:list-item>
          <text:p text:style-name="P116"><text:span text:style-name="T11">Centro gestor que efectuó el encargo.</text:span> </text:p>
        </text:list-item>
        <text:list-item>
          <text:p text:style-name="P116"><text:span text:style-name="T11">Número del expediente de gasto que ampara la adjudicación.</text:span> </text:p>
        </text:list-item>
        <text:list-item>
          <text:p text:style-name="P116"><text:span text:style-name="T11">Importe facturado, en su caso, con anterioridad, en relación a dicho gasto.</text:span> </text:p>
        </text:list-item>
        <text:list-item>
          <text:p text:style-name="P116"><text:span text:style-name="T11">Sello y firma del contratista/acreedor.</text:span> </text:p>
        </text:list-item>
        <text:list-item>
          <text:p text:style-name="P116"><text:span text:style-name="T1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4"><text:span text:style-name="T9">Por su parte, la Base de Ejecución del Presupuesto 20.4 exige la prestación de la conformidad por parte del Centro Gestor del Gasto, que se ha de hacer conforme al modelo de diligencia de factura.</text:span> </text:p>
      <text:p text:style-name="P1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text:span text:style-name="T9">Así mismo, las facturas deberán venir acompañadas de los documentos y requisitos que vengan impuestos por los respectivos Pliegos y acuerdos contractuales.</text:span> </text:p>
      <text:p text:style-name="P15"><text:span text:style-name="T10">II</text:span> </text:p>
      <text:p text:style-name="P15"><text:span text:style-name="T10">Órgano competente</text:span> </text:p>
      <text:p text:style-name="P14"><text:span text:style-name="T9">El artículo 185 del TRLRHL establece que </text:span><text:span text:style-name="T11">2. Corresponderá al presidente de la corporación el reconocimiento y liquidación de las obligaciones derivadas de compromisos de gastos legalmente adquiridos.</text:span> </text:p>
      <text:p text:style-name="P14"><text:span text:style-name="T11">3. Las facultades a que se refieren los apartados anteriores podrán desconcentrarse o delegarse ....</text:span> </text:p>
      <text:p text:style-name="P14"><text:span text:style-name="T9">Este mismo criterio viene reforzado por el artículo 60 del Real Decreto 500/1990.</text:span> </text:p>
      <text:p text:style-name="P14"><text:span text:style-name="T9">Por ende, si la aprobación de facturas y el reconocimiento de las correspondientes obligaciones corresponde al presidente de la corporación, el rechazo y devolución de estás a efectos de su subsanación, también le corresponde a él.</text:span> </text:p>
      <text:p text:style-name="P14"><text:span text:style-name="T9">Esta competencia ha sido delegada en la Junta de Gobierno Local, conforme al decreto 2019/2049 de 17/06/19, en cuyo apartado resolutivo segundo.1º k) se delega en ella </text:span><text:span text:style-name="T11">el reconocimiento de la obligación de las facturas fiscalizadas por la Intervención, excepto la aprobación de las certificaciones de obras.</text:span> </text:p>
      <text:p text:style-name="P14"><text:span text:style-name="T9">En virtud de todo lo anterior, tengo a bien elevar a la Junta de Gobierno Local la siguiente</text:span> </text:p>
      <text:p text:style-name="P15"><text:span text:style-name="T10">PROPUESTA</text:span> </text:p>
      <text:p text:style-name="P14"><text:span text:style-name="T10">Primero.-</text:span><text:span text:style-name="T9">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19"><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office:value-type="string">
            <text:p text:style-name="P70"><text:span text:style-name="T5">Nº REGISTRO</text:span> </text:p>
          </table:table-cell>
          <table:table-cell table:style-name="Tabla5.A1" office:value-type="string">
            <text:p text:style-name="P70"><text:span text:style-name="T5">Factura N</text:span> </text:p>
          </table:table-cell>
          <table:table-cell table:style-name="Tabla5.A1" office:value-type="string">
            <text:p text:style-name="P70"><text:span text:style-name="T5">Importe Total</text:span> </text:p>
          </table:table-cell>
          <table:table-cell table:style-name="Tabla5.A1" office:value-type="string">
            <text:p text:style-name="P70"><text:span text:style-name="T5">Nombre</text:span> </text:p>
          </table:table-cell>
          <table:table-cell table:style-name="Tabla5.A1" office:value-type="string">
            <text:p text:style-name="P70"><text:span text:style-name="T5">Texto Explicativo</text:span> </text:p>
          </table:table-cell>
          <table:table-cell table:style-name="Tabla5.A1" office:value-type="string">
            <text:p text:style-name="P70"><text:span text:style-name="T5">Gr. Apuntes</text:span> </text:p>
          </table:table-cell>
          <table:table-cell table:style-name="Tabla5.G1" office:value-type="string">
            <text:p text:style-name="P70"><text:span text:style-name="T5">MOTIVO</text:span> </text:p>
          </table:table-cell>
        </table:table-row>
        <table:table-row>
          <table:table-cell table:style-name="Tabla5.A2" office:value-type="string">
            <text:p text:style-name="P58"><text:span text:style-name="T5">F/2021/4403</text:span> </text:p>
          </table:table-cell>
          <table:table-cell table:style-name="Tabla5.A2" office:value-type="string">
            <text:p text:style-name="P58"><text:span text:style-name="T5">Emit- 28</text:span> </text:p>
          </table:table-cell>
          <table:table-cell table:style-name="Tabla5.A2" office:value-type="string">
            <text:p text:style-name="P59">468,00 </text:p>
          </table:table-cell>
          <table:table-cell table:style-name="Tabla5.A2" office:value-type="string">
            <text:p text:style-name="P58"><text:span text:style-name="T5">NANCY LEHMANN</text:span> </text:p>
          </table:table-cell>
          <table:table-cell table:style-name="Tabla5.A2" office:value-type="string">
            <text:p text:style-name="P58"><text:span text:style-name="T5">Subvención del Cabildo de Gran Canaria para la </text:span><text:soft-page-break/><text:span text:style-name="T5">consolidación y mantenimiento del sistema social de </text:span><text:span text:style-name="T5">prevención y protecci</text:span> </text:p>
          </table:table-cell>
          <table:table-cell table:style-name="Tabla5.A2" office:value-type="string">
            <text:p text:style-name="P58"><text:span text:style-name="T5">SERVICIOS </text:span><text:soft-page-break/><text:span text:style-name="T5">SOCIALES</text:span> </text:p>
          </table:table-cell>
          <table:table-cell table:style-name="Tabla5.G2" office:value-type="string">
            <text:p text:style-name="P58"><text:span text:style-name="T5">no figura en la factura el numero de expediente, el </text:span><text:soft-page-break/><text:span text:style-name="T5">concepto del </text:span><text:span text:style-name="T5">gasto, el pgfa</text:span> </text:p>
          </table:table-cell>
        </table:table-row>
        <table:table-row>
          <table:table-cell table:style-name="Tabla5.A2" office:value-type="string">
            <text:p text:style-name="P58"><text:span text:style-name="T5">F/2021/4432</text:span> </text:p>
          </table:table-cell>
          <table:table-cell table:style-name="Tabla5.A2" office:value-type="string">
            <text:p text:style-name="P58"><text:span text:style-name="T5">Emit- 5</text:span> </text:p>
          </table:table-cell>
          <table:table-cell table:style-name="Tabla5.A2" office:value-type="string">
            <text:p text:style-name="P59">977,44 </text:p>
          </table:table-cell>
          <table:table-cell table:style-name="Tabla5.A2" office:value-type="string">
            <text:p text:style-name="P58"><text:span text:style-name="T5">KILIAN GABRIEL VIERA PEÑATE</text:span> </text:p>
          </table:table-cell>
          <table:table-cell table:style-name="Tabla5.A2" office:value-type="string">
            <text:p text:style-name="P58"><text:span text:style-name="T5">ACTUACION MUSICAL</text:span> </text:p>
          </table:table-cell>
          <table:table-cell table:style-name="Tabla5.A2" office:value-type="string">
            <text:p text:style-name="P58"><text:span text:style-name="T5">CULTURA</text:span> </text:p>
          </table:table-cell>
          <table:table-cell table:style-name="Tabla5.G2" office:value-type="string">
            <text:p text:style-name="P58"><text:span text:style-name="T5">importe incorrecto</text:span> </text:p>
          </table:table-cell>
        </table:table-row>
        <table:table-row>
          <table:table-cell table:style-name="Tabla5.A2" office:value-type="string">
            <text:p text:style-name="P58"><text:span text:style-name="T5">F/2021/4456</text:span> </text:p>
          </table:table-cell>
          <table:table-cell table:style-name="Tabla5.A2" office:value-type="string">
            <text:p text:style-name="P58"><text:span text:style-name="T5">1776/2021</text:span> </text:p>
          </table:table-cell>
          <table:table-cell table:style-name="Tabla5.A2" office:value-type="string">
            <text:p text:style-name="P59">16.590,02 </text:p>
          </table:table-cell>
          <table:table-cell table:style-name="Tabla5.A2" office:value-type="string">
            <text:p text:style-name="P58"><text:span text:style-name="T5">TRANSPORTES ABIANYERA S.L</text:span> </text:p>
          </table:table-cell>
          <table:table-cell table:style-name="Tabla5.A2" office:value-type="string">
            <text:p text:style-name="P58"><text:span text:style-name="T5">SERVICIO DE TRANSPORTE DE USUARIOS/AS DEL CENTRO PARA LA AUTONOMÍA PERSONAL DEL ILUSTRE AYUNTAMIENTO DE MOGAN Expedien</text:span> </text:p>
          </table:table-cell>
          <table:table-cell table:style-name="Tabla5.A2" office:value-type="string">
            <text:p text:style-name="P58"><text:span text:style-name="T5">SERVICIOS SOCIALES</text:span> </text:p>
          </table:table-cell>
          <table:table-cell table:style-name="Tabla5.G2" office:value-type="string">
            <text:p text:style-name="P58"><text:span text:style-name="T5">Hay facturadas mas rutas de la cuenta. La ruta 1 se jocoerpm 20 veces en vez de 21. la ruta 3 se hicieron 12 veces en vez de 21</text:span> </text:p>
          </table:table-cell>
        </table:table-row>
        <table:table-row>
          <table:table-cell table:style-name="Tabla5.A2" office:value-type="string">
            <text:p text:style-name="P58"><text:span text:style-name="T5">F/2021/4479</text:span> </text:p>
          </table:table-cell>
          <table:table-cell table:style-name="Tabla5.A2" office:value-type="string">
            <text:p text:style-name="P58"><text:span text:style-name="T5">2100049- 4</text:span> </text:p>
          </table:table-cell>
          <table:table-cell table:style-name="Tabla5.A2" office:value-type="string">
            <text:p text:style-name="P59">762,88 </text:p>
          </table:table-cell>
          <table:table-cell table:style-name="Tabla5.A2" office:value-type="string">
            <text:p text:style-name="P58"><text:span text:style-name="T5">ACOSTA DESIGN S.L</text:span> </text:p>
          </table:table-cell>
          <table:table-cell table:style-name="Tabla5.A2" office:value-type="string">
            <text:p text:style-name="P58"><text:span text:style-name="T5">AREA DE ATENCION SOCIAL Y SOCIOCOMUNITARIA SUB CAB GC AL PROY.""SERV.PREVENCION Y ATENC.INTEGRAL A MUJERES Y MENORES VICT</text:span> </text:p>
          </table:table-cell>
          <table:table-cell table:style-name="Tabla5.A2" office:value-type="string">
            <text:p text:style-name="P58"><text:span text:style-name="T5">SERVICIOS SOCIALES</text:span> </text:p>
          </table:table-cell>
          <table:table-cell table:style-name="Tabla5.G2" office:value-type="string">
            <text:p text:style-name="P58"><text:span text:style-name="T5">Laa factura esta duplicada. Ya ha sido aprobada e dia 28 de junio de 2021</text:span> </text:p>
          </table:table-cell>
        </table:table-row>
        <table:table-row>
          <table:table-cell table:style-name="Tabla5.A2" office:value-type="string">
            <text:p text:style-name="P9"/>
          </table:table-cell>
          <table:table-cell table:style-name="Tabla5.A2" office:value-type="string">
            <text:p text:style-name="P58"><text:span text:style-name="T6">TOTAL</text:span> </text:p>
          </table:table-cell>
          <table:table-cell table:style-name="Tabla5.A2" office:value-type="string">
            <text:p text:style-name="P60">18.798,34 </text:p>
          </table:table-cell>
          <table:table-cell table:style-name="Tabla5.A2" office:value-type="string">
            <text:p text:style-name="P9"/>
          </table:table-cell>
          <table:table-cell table:style-name="Tabla5.A2" office:value-type="string">
            <text:p text:style-name="P9"/>
          </table:table-cell>
          <table:table-cell table:style-name="Tabla5.A2" office:value-type="string">
            <text:p text:style-name="P9"/>
          </table:table-cell>
          <table:table-cell table:style-name="Tabla5.G2" office:value-type="string">
            <text:p text:style-name="P9"/>
          </table:table-cell>
        </table:table-row>
      </table:table>
      <text:p text:style-name="P20">Es cuanto tengo a bien informar.”</text:p>
      <text:p text:style-name="P18"><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La Junta de Gobierno Local, acuerda aprobar la propuesta emitida en los términos que se recogen precedentemente.</text:p>
      <text:p text:style-name="P33"/>
      <text:p text:style-name="P33"/>
      <text:p text:style-name="P33"/>
      <text:p text:style-name="P96"><text:span text:style-name="T66"><text:tab/></text:span><text:span text:style-name="T64">Asuntos de urgencia.</text:span></text:p>
      <text:p text:style-name="P96"><text:span text:style-name="Strong_20_Emphasis"><text:span text:style-name="T65"/></text:span></text:p>
      <text:p text:style-name="P43"><text:span text:style-name="Strong_20_Emphasis"><text:span text:style-name="T59">Previa declaración de urgencia, se pasan a tratar los expedientes que se detallan y cuyo tenor literal es el siguiente: </text:span></text:span></text:p>
      <text:p text:style-name="P96"><text:span text:style-name="Strong_20_Emphasis"><text:span text:style-name="T55"/></text:span></text:p>
      <text:p text:style-name="P96"><text:span text:style-name="Strong_20_Emphasis"><text:span text:style-name="T55"><text:tab/></text:span></text:span><text:span text:style-name="Strong_20_Emphasis"><text:span text:style-name="T51">8. Expte.: 364284/2021. Propuesta de aprobar la única prórroga del contrato del Servicio municipal de Protección animal y asesoramiento veterinario, suscrito con la entidad Animales y Piensos Arpiplán, S.L.</text:span></text:span><text:span text:style-name="T54"> </text:span></text:p>
      <text:p text:style-name="P52"/>
      <text:p text:style-name="P52"><text:span text:style-name="T8">“JUAN MENCEY NAVARRO ROMERO,</text:span><text:span text:style-name="T7"> Concejal Delegado en materia de Contratación Decreto nº: 2050/2019, de 17 de junio de 2019, y visto el expediente de contratación denominado </text:span><text:span text:style-name="T8">Servicio municipal de Protección animal y asesoramiento veterinario, REF: 18-SER-07.</text:span> </text:p>
      <text:p text:style-name="P52"><text:soft-page-break/></text:p>
      <text:p text:style-name="P49"><text:span text:style-name="T8">PRIMERO.- </text:span><text:span text:style-name="T7">Por acuerdo de la Junta de Gobierno Local, en sesión celebrada el 20 de noviembre de 2018, se adjudica el contrato del </text:span><text:span text:style-name="T8">Servicio municipal de Protección animal y asesoramiento veterinario, a la entidad ANIMALES Y PIENSOS ARPIPLAN, S.L.L. con C.I.F.: B-35758457 por un importe sin I.G.I.C. de CIENTO CUARENTA Y OCHO MIL SETECIENTOS TREINTA EUROS (148.730,00 euros) correspondiéndole un I.G.I.C. del 7%, que asciende a DIEZ MIL CUATROCIENTOS ONCE EUROS CON DIEZ CÉNTIMOS (10.411,10 euros),</text:span><text:span text:style-name="T7"> </text:span><text:span text:style-name="T8">y de acuerdo con los términos de su oferta en relación a los restantes criterios de adjudicación, </text:span><text:span text:style-name="T7">y atendiendo en todo caso al pliego de cláusulas administrativas particulares y pliego de prescripciones técnicas, al considerarse que es la única oferta presentada, siendo la más ventajosa, con la valoración que a continuación se detalla:</text:span> </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64"><text:span text:style-name="T16">Nº</text:span> </text:p>
          </table:table-cell>
          <table:table-cell table:style-name="Tabla6.A1" office:value-type="string">
            <text:p text:style-name="P64"><text:span text:style-name="T16">LICITADOR</text:span> </text:p>
          </table:table-cell>
          <table:table-cell table:style-name="Tabla6.A1" office:value-type="string">
            <text:p text:style-name="P64"><text:span text:style-name="T16">PUNTUACIÓN CRITERIO Nº 12.2.1</text:span> </text:p>
          </table:table-cell>
          <table:table-cell table:style-name="Tabla6.A1" office:value-type="string">
            <text:p text:style-name="P64"><text:span text:style-name="T16">PUNTUACIÓN CRITERIO Nº 12.2.2</text:span> </text:p>
          </table:table-cell>
          <table:table-cell table:style-name="Tabla6.E1" office:value-type="string">
            <text:p text:style-name="P64"><text:span text:style-name="T16">PUNTUACIÓN TOTAL</text:span> </text:p>
          </table:table-cell>
        </table:table-row>
        <table:table-row>
          <table:table-cell table:style-name="Tabla6.A2" office:value-type="float" office:value="1">
            <text:p text:style-name="P64"><text:span text:style-name="T16">1</text:span> </text:p>
          </table:table-cell>
          <table:table-cell table:style-name="Tabla6.B2" office:value-type="string">
            <text:p text:style-name="P64"><text:span text:style-name="T16">ANIMALES Y PIENSOS ARPIPLAN, S.L.L.</text:span> </text:p>
          </table:table-cell>
          <table:table-cell table:style-name="Tabla6.B2" office:value-type="string">
            <text:p text:style-name="P64"><text:span text:style-name="T16">45,00 puntos</text:span> </text:p>
          </table:table-cell>
          <table:table-cell table:style-name="Tabla6.B2" office:value-type="string">
            <text:p text:style-name="P64"><text:span text:style-name="T16">50,00 puntos</text:span> </text:p>
          </table:table-cell>
          <table:table-cell table:style-name="Tabla6.E2" office:value-type="string">
            <text:p text:style-name="P64"><text:span text:style-name="T16">95 puntos</text:span> </text:p>
          </table:table-cell>
        </table:table-row>
      </table:table>
      <text:p text:style-name="P46"/>
      <text:p text:style-name="P49"><text:span text:style-name="T7">En la Junta de Gobierno Local en sesión celebrada el 28 de agosto de 2018 se acuerda entre otras cuestiones, nombrar a </text:span><text:span text:style-name="T8">DOÑA MARÍA CECILIA SANTANA DÍAZ</text:span><text:span text:style-name="T7"> como </text:span><text:span text:style-name="T8">RESPONSABLE SUPERVISOR DE LOS TRABAJOS OBJETO DEL CONTRATO,</text:span><text:span text:style-name="T7"> a los efectos establecidos en el Pliego de cláusulas administrativas particulares que rige la presente contratación.</text:span> </text:p>
      <text:p text:style-name="P52"><text:span text:style-name="T2">SEGUNDO.-</text:span> Con fecha 2 de enero de 2019, se formaliza el contrato referenciado, entre el Ayuntamiento de Mogán y la entidad <text:span text:style-name="T8">ANIMALES Y PIENSOS ARPIPLAN, S.L.L,</text:span> estableciéndose como cláusulas primera, segunda y tercera las siguientes: </text:p>
      <text:p text:style-name="P52"><text:span text:style-name="T8">Primera.-</text:span><text:span text:style-name="T7"> Don Raico Guerra Rodríguez, actuando en nombre y representación, en calidad de administrador solidario de la entidad mercantil denominada </text:span><text:span text:style-name="T8">ANIMALES Y PIENSOS ARPIPLAN, S.L.L.,</text:span><text:span text:style-name="T7"> se compromete, a realizar el </text:span><text:span text:style-name="T8">Servicio municipal de Protección animal y asesoramiento veterinario,</text:span><text:span text:style-name="T7">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52"><text:span text:style-name="T8">Segunda.-</text:span><text:span text:style-name="T7"> El precio de este contrato, sin I.G.I.C, es </text:span><text:span text:style-name="T8">de CIENTO CUARENTA Y OCHO MIL SETECIENTOS TREINTA EUROS (148.730,00 euros) correspondiéndole un I.G.I.C. del 7%, que asciende a DIEZ MIL CUATROCIENTOS ONCE EUROS CON DIEZ CÉNTIMOS (10.411,10 euros),</text:span><text:span text:style-name="T7"> que serán abonados con arreglo a lo establecido en la cláusula vigésima séptima del pliego de cláusulas administrativas particulares que rige el presente contrato.</text:span> </text:p>
      <text:p text:style-name="P48">El presente contrato no estará sometido a revisión de precios. </text:p>
      <text:p text:style-name="P52"><text:span text:style-name="T8">Tercera.-</text:span><text:span text:style-name="T7"> El plazo de vigencia del contrato es de </text:span><text:span text:style-name="T8">TRES AÑOS</text:span><text:span text:style-name="T7">, a contar desde la fecha de formalización del contrato.</text:span> </text:p>
      <text:p text:style-name="P49"><text:span text:style-name="T7">Dicho plazo podrá prorrogarse por un año, siempre que sus características permanezcan inalterables, mediante acuerdo del órgano de contratación, con arreglo a lo dispuesto en el artículo 29.2 de la LCSP, siendo dicha prórroga obligatoria para la contratista.</text:span> </text:p>
      <text:p text:style-name="P52"><text:span text:style-name="T7">(...)</text:span> </text:p>
      <text:p text:style-name="P52"><text:span text:style-name="T8">TERCERO.- </text:span><text:span text:style-name="T7">Con fecha 1 de octubre de 2021, R.E.nº 16037, </text:span><text:span text:style-name="T8">ANIMALES Y PIENSOS ARPILAN SLL</text:span><text:span text:style-name="T7">, presenta escrito en este Ilustre Ayuntamiento en virtud del cual expone:</text:span> </text:p>
      <text:p text:style-name="P49"><text:span text:style-name="T7">En relación con el contrato reseñado suscrito con el Ayuntamiento de Mogán.</text:span> </text:p>
      <text:p text:style-name="P51">Prórroga del contrato 18-SER-07 Servicio Municipal de Protección Animal y Asesoramiento Veterinario </text:p>
      <text:p text:style-name="P49"><text:span text:style-name="T8">CUARTO</text:span><text:span text:style-name="T7">.- Con fecha 3 de noviembre de 2021 se emite informe por </text:span><text:span text:style-name="T8">Doña María Cecilia Santana Díaz</text:span><text:span text:style-name="T7">, como </text:span><text:span text:style-name="T8">Responsable Supervisor de los Trabajos Objeto del Contrato,</text:span><text:span text:style-name="T7"> en sentido favorable a la prórroga.</text:span> </text:p>
      <text:p text:style-name="P49"><text:span text:style-name="T8">QUINTO.- </text:span><text:span text:style-name="T7">Visto que en el expediente existe el crédito adecuado y suficiente para proceder a la prórroga del contrato, según RC remitido por la Intervención Municipal de fecha 16.11.2021 por importe de </text:span><text:span text:style-name="T8">53.047,03 para el año 2022.</text:span> </text:p>
      <text:p text:style-name="P52"><text:soft-page-break/><text:span text:style-name="T8">SEXTO.- VISTO</text:span><text:span text:style-name="T7"> que se ha incorporado al expediente informe jurídico del Secretario de la Corporación de fecha 22 de noviembre de 2021, en sentido favorable.</text:span> </text:p>
      <text:p text:style-name="P52"/>
      <text:p text:style-name="P49"><text:span text:style-name="T8">SÉPTIMO</text:span><text:span text:style-name="T7">.- </text:span><text:span text:style-name="T8">VISTO Informe-Propuesta de la Jefa de la Unidad de Contratación, de fecha 10 de diciembre de 2021, en el que se propone, literalmente:</text:span> </text:p>
      <text:p text:style-name="P49"><text:span text:style-name="T16">PRIMERO.- Aprobar el expediente de</text:span><text:span text:style-name="T7"> </text:span><text:span text:style-name="T16">la única Prórroga del contrato</text:span><text:span text:style-name="T7"> </text:span><text:span text:style-name="T16">del Servicio municipal de Protección animal y asesoramiento veterinario, REF: 18-SER-07.</text:span> </text:p>
      <text:p text:style-name="P48"><text:span text:style-name="T34">SEGUNDO.- </text:span><text:span text:style-name="T31">Prorrogar por UN (1) AÑO el contrato denominado </text:span><text:span text:style-name="T34">Servicio municipal de Protección animal y asesoramiento veterinario, REF: 18-SER-07, </text:span><text:span text:style-name="T31">suscrito el día 2 de enero de 2019, con la entidad </text:span><text:span text:style-name="T34">ANIMALES Y PIENSOS ARPIPLAN, S.L.L., con C.I.F.: B-35758457.</text:span> <text:span text:style-name="T31">Las características del contrato prorrogado permanecen inalterables respecto de las del contrato originariamente celebrado. </text:span></text:p>
      <text:p text:style-name="P52"><text:span text:style-name="T16">TERCERO.-</text:span><text:span text:style-name="T7"> </text:span><text:span text:style-name="T12">Aprobar y disponer el gasto </text:span><text:span text:style-name="T16">por un importe sin I.G.I.C. de Cuarenta y nueve mil quinientos setenta y seis euros con sesenta y siete céntimos (49.576,67 euros), correspondiéndole un I.G.I.C. del 7%, que asciende a Tres mil cuatrocientos setenta euros con treinta y siete céntimos (3.470,37 euros), siendo el importe total de Cincuenta y tres mil cuarenta y siete euros con tres céntimos (53.047,03</text:span><text:span text:style-name="T7"> </text:span><text:span text:style-name="T16">euros),</text:span><text:span text:style-name="T7"> </text:span><text:span text:style-name="T12">financiándose con cargo a la aplicación presupuestaria número 311 22706 denominada </text:span><text:span text:style-name="T16">PROTECCIÓN SALUD PÚBLICA; ESTUDIOS Y TRABAJOS TÉCNICOS </text:span><text:span text:style-name="T12">de los Presupuestos Generales de esta entidad para el ejercicio 2022 por importe de 53.047,03</text:span><text:span text:style-name="T7"> </text:span><text:span text:style-name="T12">(Nº de operaciones </text:span><text:span text:style-name="T16">220219000150</text:span><text:span text:style-name="T12">).</text:span> </text:p>
      <text:p text:style-name="P52"><text:span text:style-name="T16">CUARTO.- </text:span><text:span text:style-name="T12">Requerir al adjudicatario para que en el plazo máximo de 15 días hábiles siguientes a la notificación de este acuerdo formalice la prórroga del contrato.</text:span> </text:p>
      <text:p text:style-name="P49"><text:span text:style-name="T16">QUINTO.- </text:span><text:span text:style-name="T12">Notificar el acuerdo adoptado por la Junta de Gobierno Local a todos los interesados, a Don Salvador Álvarez León (Coordinador de las Áreas de Servicios Centrales, de Acción Social y Sociocomunitaria, y del Área de Urbanismo, Promoción Turística y Seguridad), a Doña María Cecilia Santana Díaz (Responsable del Contrato) y Coordinadora</text:span><text:span text:style-name="T7"> </text:span><text:span text:style-name="T12">de</text:span><text:span text:style-name="T7"> </text:span><text:span text:style-name="T12">Área</text:span><text:span text:style-name="T7"> </text:span><text:span text:style-name="T12">de</text:span><text:span text:style-name="T7"> </text:span><text:span text:style-name="T12">Medio</text:span><text:span text:style-name="T7"> </text:span><text:span text:style-name="T12">Ambiente,</text:span><text:span text:style-name="T7"> </text:span><text:span text:style-name="T12">Servicios</text:span><text:span text:style-name="T7"> </text:span><text:span text:style-name="T12">Públicos</text:span><text:span text:style-name="T16">,</text:span><text:span text:style-name="T7"> </text:span><text:span text:style-name="T12">Obras</text:span><text:span text:style-name="T7"> </text:span><text:span text:style-name="T12">Públicas</text:span><text:span text:style-name="T7"> </text:span><text:span text:style-name="T12">y Embellecimiento, a la Unidad Administrativas de Sanidad y a la Intervención de este Ayuntamiento.</text:span> </text:p>
      <text:p text:style-name="P49"><text:span text:style-name="T8">OCTAVO.- Visto Informe de Fiscalización de fecha 20 de diciembre de 2021, en términos de conformidad a la prórroga del contrato.</text:span> </text:p>
      <text:p text:style-name="P52"><text:span text:style-name="T7">&gt; Considerando que la adopción de este acuerdo es competencia de la Junta de Gobierno Local en virtud de las delegaciones efectuadas por la Alcaldesa de este Ayuntamiento, mediante Decreto nº: 2049/2019, de fecha 17 de junio de 2019.</text:span> </text:p>
      <text:p text:style-name="P49"><text:span text:style-name="T7">Por todo ello, </text:span><text:span text:style-name="T8">PROPONGO a la Junta de Gobierno Local:</text:span> </text:p>
      <text:p text:style-name="P52"/>
      <text:p text:style-name="P52"><text:span text:style-name="T8">PRIMERO.- </text:span><text:span text:style-name="T7">Aprobar el expediente de </text:span><text:span text:style-name="T8">la única Prórroga del contrato</text:span><text:span text:style-name="T7"> </text:span><text:span text:style-name="T8">del</text:span><text:span text:style-name="T7"> </text:span><text:span text:style-name="T8">Servicio municipal de Protección animal y asesoramiento veterinario, REF: 18-SER-07.</text:span> </text:p>
      <text:p text:style-name="P48"><text:span text:style-name="T2">SEGUNDO.- </text:span>Prorrogar por UN (1) AÑO el contrato denominado <text:span text:style-name="T2">Servicio municipal de Protección animal y asesoramiento veterinario, REF: 18-SER-07, </text:span>suscrito el día 2 de enero de 2019, con la entidad <text:span text:style-name="T2">ANIMALES Y PIENSOS ARPIPLAN, S.L.L., con C.I.F.: B-35758457.</text:span> Las características del contrato prorrogado permanecen inalterables respecto de las del contrato originariamente celebrado. </text:p>
      <text:p text:style-name="P52"><text:span text:style-name="T8">TERCERO.-</text:span><text:span text:style-name="T7"> Aprobar y disponer el gasto </text:span><text:span text:style-name="T8">por un importe sin I.G.I.C. de Cuarenta y nueve mil quinientos setenta y seis euros con sesenta y siete céntimos (49.576,67 euros), correspondiéndole un I.G.I.C. del 7%, que asciende a Tres mil cuatrocientos setenta euros con treinta y siete céntimos (3.470,37 euros), siendo el importe total de Cincuenta y tres mil cuarenta y siete euros con tres céntimos (53.047,03</text:span><text:span text:style-name="T7"> </text:span><text:span text:style-name="T8">euros),</text:span><text:span text:style-name="T7"> financiándose con cargo a la aplicación presupuestaria número 311 22706 denominada </text:span><text:span text:style-name="T8">PROTECCIÓN SALUD PÚBLICA; ESTUDIOS Y TRABAJOS TÉCNICOS </text:span><text:span text:style-name="T7">de los Presupuestos Generales de esta entidad para el ejercicio 2022 por importe de 53.047,03 (Nº de operaciones </text:span><text:span text:style-name="T8">220219000150</text:span><text:span text:style-name="T7">).</text:span> </text:p>
      <text:p text:style-name="P52"><text:soft-page-break/><text:span text:style-name="T8">CUARTO.- </text:span><text:span text:style-name="T7">Requerir al adjudicatario para que en el plazo máximo de 15 días hábiles siguientes a la notificación de este acuerdo formalice la prórroga del contrato.</text:span> </text:p>
      <text:p text:style-name="P52"><text:span text:style-name="T8">QUINTO.- </text:span><text:span text:style-name="T7">Notificar el acuerdo adoptado por la Junta de Gobierno Local a todos los interesados, a Don Salvador Álvarez León (Coordinador de las Áreas de Servicios Centrales, de Acción Social y Sociocomunitaria, y del Área de Urbanismo, Promoción Turística y Seguridad), a Doña María Cecilia Santana Díaz (Responsable del Contrato) y Coordinadora de Área de Medio Ambiente, Servicios Públicos</text:span><text:span text:style-name="T8">,</text:span><text:span text:style-name="T7"> Obras Públicas y Embellecimiento, a la Unidad Administrativas de Sanidad y a la Intervención de este Ayuntamiento.”</text:span></text:p>
      <text:p text:style-name="P52"><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La Junta de Gobierno Local, acuerda aprobar la propuesta emitida en los términos que se recogen precedentemente.</text:p>
      <text:p text:style-name="P33"/>
      <text:p text:style-name="P33"/>
      <text:p text:style-name="P33"/>
      <text:p text:style-name="P96"><text:span text:style-name="Strong_20_Emphasis"><text:span text:style-name="T57"><text:tab/></text:span></text:span><text:span text:style-name="Strong_20_Emphasis"><text:span text:style-name="T51">9. Expte. 363337/2021. Propuesta para estimar parcialmente el Recuso de Reposición interpuesto contra el Pliego de Cláusulas Administrativas del procedimiento de contratación del servicio de Asesoramiento Jurídico para Mujeres Víctimas de Violencia de Género del Ayuntamiento de Mogán, por Don Sebastián Vega Reyes.</text:span></text:span><text:span text:style-name="T54"> </text:span></text:p>
      <text:p text:style-name="P52"><text:s/></text:p>
      <text:p text:style-name="P46"><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 text:style-name="T2">ASESORAMIENTO JURÍDICO PARA MUJERES VÍCTIMAS DE VIOLENCIA DE GÉNERO DEL AYUNTAMIENTO DE MOGÁN</text:span>, mediante procedimiento abierto, tramitación ordinaria y, </text:p>
      <text:p text:style-name="P52"><text:span text:style-name="T8">&gt;VISTO</text:span><text:span text:style-name="T7"> que la Junta de Gobierno Local de este Ilustre Ayuntamiento, en sesión celebrada en fecha 24 de agosto de 2021, vista la propuesta de DÑA. TANIA DEL PINO ALONSO PÉREZ, Teniente de Alcalde del Área de Acción Social y Socio Comunitaria, con competencias en materia de Servicios Sociales, Educación y Escuelas Infantiles, S/Decreto 2050/2019 de 17 de junio, acuerda, entre otras cuestiones, declarar la necesidad e idoneidad de la contratación del servicio de </text:span><text:span text:style-name="T8">ASESORAMIENTO JURÍDICO PARA MUJERES VÍCTIMAS DE VIOLENCIA DE GÉNERO DEL AYUNTAMIENTO DE MOGÁN </text:span><text:span text:style-name="T7">así como iniciar el expediente para la adjudicación del mismo.</text:span> </text:p>
      <text:p text:style-name="P52"><text:span text:style-name="T8">&gt;VISTO </text:span><text:span text:style-name="T7">que la Junta de Gobierno Local, en sesión Ordinaria celebrada el día 23 de noviembre de 2021, adoptó, entre otros, el siguiente acuerdo, que literalmente señala:</text:span> </text:p>
      <text:p text:style-name="P52"><text:span text:style-name="T12">&lt;&lt; PRIMERO.- Aprobar la tramitación ordinaria del procedimiento de adjudicación del contrato del servicio de ASESORAMIENTO JURÍDICO PARA MUJERES VÍCTIMAS DE VIOLENCIA DE GÉNERO DEL AYUNTAMIENTO DE MOGÁN, expte.: 363337/2021.</text:span> </text:p>
      <text:p text:style-name="P52"><text:span text:style-name="T12">SEGUNDO.- Aprobar el Pliego de Prescripciones Técnicas y el Pliego de Cláusulas Administrativas Particulares, que han de regir la adjudicación del contrato del servicio de ASESORAMIENTO JURÍDICO PARA MUJERES VÍCTIMAS DE VIOLENCIA DE GÉNERO DEL AYUNTAMIENTO DE MOGÁN, expte.: 363337/2021, mediante procedimiento abierto y tramitación ordinaria, en base a lo establecido en el artículo 156 de la LCSP, conforme a los criterios de adjudicación propuestos por el Técnico municipal.</text:span> </text:p>
      <text:p text:style-name="P52"><text:span text:style-name="T12">TERCERO.- Aprobar el expediente de contratación, aprobar la tramitación anticipada del gasto, con un presupuesto base de licitación de TREINTA Y SEIS MIL OCHOCIENTOS DIECIOCHO EUROS CON SETENTA CÉNTIMOS (36.818,70 euros), (neto: 34.410,00 euros; Igic: 7%: 2.408,70 euros); sin división en lotes; financiándose mediante compromiso de gastos con cargo a la partida presupuestaria 231 22706, denominada ASIST.SOCIAL; ESTUDIOS Y TRABAJOS TÉCNICOS, del Presupuesto General del Ayuntamiento para el ejercicio 2022, por importe de 36.818,70 euros, por lo que la adjudicación del contrato se somete a la condición suspensiva de existencia de crédito adecuado y suficiente en el ejercicio correspondiente para hacer frente a las obligaciones derivadas del contrato, y 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text:span><text:soft-page-break/><text:span text:style-name="T12">artículo 117 de la LCSP, por un plazo máximo de vigencia de UN (1) AÑO, con un número total de 1.920 horas, siendo su comienzo desde la formalización del contrato y, en todo caso, a partir del día 1 de enero </text:span><text:span text:style-name="T12">de 2022 hasta el 31 de diciembre de 2022, plazo que podrá prorrogarse por un (1) año más, y un valor estimado del contrato que asciende a 68.820,00 euros.</text:span> </text:p>
      <text:p text:style-name="P52"><text:span text:style-name="T12">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2"><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2"><text:span text:style-name="T12">QUINTO.- -Facultar a la Alcaldía-Presidencia para la suscripción de los contratos administrativos y/o públicos.</text:span> </text:p>
      <text:p text:style-name="P52"><text:span text:style-name="T12">SEXTO.- Notificar el acuerdo adoptado por la Junta de Gobierno Local al Servicio de Igualdad y Violencia de Género de la Consejería de Área de Igualdad, Diversidad y Transparencia del Excmo Cabil do de Gran Canaria, 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 &gt;&gt;</text:span> </text:p>
      <text:p text:style-name="P52"><text:span text:style-name="T8">&gt;VISTO</text:span><text:span text:style-name="T7"> que, con fecha 24 de noviembre de 2021, se publican en la Plataforma de Contratación del Sector Público anuncio de licitación y Pliego de Cláusulas Administrativas de la contratación del servicio de ASESORAMIENTO JURÍDICO PARA MUJERES VÍCTIMAS DE VIOLENCIA DE GÉNERO DEL AYUNTAMIENTO DE MOGÁN, mediante procedimiento abierto, tramitación ordinaria, siendo la fecha final de presentación de ofertas el 13 de diciembre de 2021.</text:span> </text:p>
      <text:p text:style-name="P44"><text:span text:style-name="T25">&gt;VISTO</text:span><text:span text:style-name="T22"> que con fecha 13 de diciembre de 2021 y R.E. 2021/20365, D. SEBASTIÁN VEGA REYES presenta, con Código Seguro de Verificación (CSV) nº </text:span><text:a xlink:type="simple" xlink:href="https://oat.mogan.es:8448/ventanilla/web/validacionFirmas.do?opcion=1&amp;modo=3&amp;csv=D006754aa9050d051dc07e52000c1536W" text:style-name="Internet_20_link" text:visited-style-name="Visited_20_Internet_20_Link"><text:span text:style-name="T56">D006754aa9050d051dc07e52000c1536W </text:span></text:a><text:span text:style-name="T25">,</text:span><text:span text:style-name="T22"> recurso de reposición contra el Pliego de Cláusulas Administrativas de la referenciada licitación.</text:span><text:span text:style-name="T56"> </text:span></text:p>
      <text:p text:style-name="P52"><text:span text:style-name="T8">&gt;VISTO</text:span><text:span text:style-name="T7"> que con fecha 20 de diciembre de 2021, Alberto Álamo Perera, Letrado municipal, emite el siguiente Informe jurídico:</text:span> </text:p>
      <text:p text:style-name="P52"><text:span text:style-name="T7">&lt;&lt;Alberto Álamo Perera, Letrado municipal, visto el expediente de contratación del servicio de ASESORAMIENTO JURÍDICO PARA MUJERES VÍCTIMAS DE VIOLENCIA DE GÉNERO DEL AYUNTAMIENTO DE MOGÁN, mediante procedimiento abierto, tramitación ordinaria y, en relación al recurso de reposición presentado por D. SEBASTIÁN VEGA REYES, con Registro de entrada número 2021/20365, de fecha 13 de diciembre de 2021, contra el Pliego de Cláusulas Administrativas del presente procedimiento de licitación, emite el siguiente Informe:</text:span> </text:p>
      <text:p text:style-name="P53"><text:span text:style-name="T8">ANTECEDENTES</text:span> </text:p>
      <text:p text:style-name="P52"><text:span text:style-name="T8">PRIMERO.- </text:span><text:span text:style-name="T7">Con fecha 24 de agosto de 2021, la Junta de Gobierno Local de este Ilustre Ayuntamiento, vista la propuesta de DÑA. TANIA DEL PINO ALONSO PÉREZ, Teniente de Alcalde del Área de Acción Social y Socio Comunitaria, con competencias en materia de Servicios Sociales, Educación y Escuelas Infantiles, S/Decreto 2050/2019 de 17 de junio, acuerda, entre otras cuestiones, declarar la necesidad e idoneidad de la contratación del servicio de ASESORAMIENTO JURÍDICO PARA MUJERES VÍCTIMAS DE VIOLENCIA DE GÉNERO DEL AYUNTAMIENTO DE MOGÁN así como iniciar el expediente para la adjudicación del mismo.</text:span> </text:p>
      <text:p text:style-name="P52"><text:span text:style-name="T8">SEGUNDO.- </text:span><text:span text:style-name="T7">Que la Junta de Gobierno Local, en sesión Ordinaria celebrada el día 23 de noviembre de 2021, adoptó, entre otros, el siguiente acuerdo, que literalmente señala:</text:span> </text:p>
      <text:p text:style-name="P52"><text:soft-page-break/><text:span text:style-name="T12">&lt;&lt; PRIMERO.- Aprobar la tramitación ordinaria del procedimiento de adjudicación del contrato del servicio de ASESORAMIENTO JURÍDICO PARA MUJERES VÍCTIMAS DE VIOLENCIA DE GÉNERO DEL AYUNTAMIENTO DE MOGÁN, expte.: 363337/2021.</text:span> </text:p>
      <text:p text:style-name="P52"><text:span text:style-name="T12">SEGUNDO.- Aprobar el Pliego de Prescripciones Técnicas y el Pliego de Cláusulas Administrativas Particulares, que han de regir la adjudicación del contrato del servicio de ASESORAMIENTO JURÍDICO PARA MUJERES VÍCTIMAS DE VIOLENCIA DE GÉNERO DEL AYUNTAMIENTO DE MOGÁN, expte.: 363337/2021, mediante procedimiento abierto y tramitación ordinaria, en base a lo establecido en el artículo 156 de la LCSP, conforme a los criterios de adjudicación propuestos por el Técnico municipal.</text:span> </text:p>
      <text:p text:style-name="P52"><text:span text:style-name="T12">TERCERO.- Aprobar el expediente de contratación, aprobar la tramitación anticipada del gasto, con un presupuesto base de licitación de TREINTA Y SEIS MIL OCHOCIENTOS DIECIOCHO EUROS CON SETENTA CÉNTIMOS (36.818,70 euros), (neto: 34.410,00 euros; Igic: 7%: 2.408,70 euros); sin división en lotes; financiándose mediante compromiso de gastos con cargo a la partida presupuestaria 231 22706, denominada ASIST.SOCIAL; ESTUDIOS Y TRABAJOS TÉCNICOS, del Presupuesto General del Ayuntamiento para el ejercicio 2022, por importe de 36.818,70 euros, por lo que la adjudicación del contrato se somete a la condición suspensiva de existencia de crédito adecuado y suficiente en el ejercicio correspondiente para hacer frente a las obligaciones derivadas del contrato, y 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 plazo máximo de vigencia de UN (1) AÑO, con un número total de 1.920 horas, siendo su comienzo desde la formalización del contrato y, en todo caso, a partir del día 1 de enero de 2022 hasta el 31 de diciembre de 2022, plazo que podrá prorrogarse por un (1) año más, y un valor estimado del contrato que asciende a 68.820,00 euros.</text:span> </text:p>
      <text:p text:style-name="P52"><text:span text:style-name="T12">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2"><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2"><text:span text:style-name="T12">QUINTO.- -Facultar a la Alcaldía-Presidencia para la suscripción de los contratos administrativos y/o públicos.</text:span> </text:p>
      <text:p text:style-name="P52"><text:span text:style-name="T12">SEXTO.- Notificar el acuerdo adoptado por la Junta de Gobierno Local al Servicio de Igualdad y Violencia de Género de la Consejería de Área de Igualdad, Diversidad y Transparencia del Excmo Cabil do de Gran Canaria, 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 &gt;&gt;</text:span> </text:p>
      <text:p text:style-name="P52"><text:span text:style-name="T8">TERCERO.-</text:span><text:span text:style-name="T7"> Que, con fecha 24 de noviembre de 2021, se publican en la Plataforma de Contratación del Sector Público anuncio de licitación y Pliego de Cláusulas Administrativas de la contratación del servicio de ASESORAMIENTO JURÍDICO PARA MUJERES VÍCTIMAS DE VIOLENCIA DE GÉNERO DEL AYUNTAMIENTO DE MOGÁN, mediante procedimiento abierto, tramitación ordinaria, siendo la fecha final de presentación de ofertas el 13 de diciembre de 2021.</text:span> </text:p>
      <text:p text:style-name="P44"><text:span text:style-name="T25">CUARTO.- </text:span><text:span text:style-name="T22">Que con fecha 13 de diciembre de 2021 y R.E. 2021/20365, D. SEBASTIÁN VEGA REYES presenta, con Código Seguro de Verificación (CSV) nº </text:span><text:a xlink:type="simple" xlink:href="https://oat.mogan.es:8448/ventanilla/web/validacionFirmas.do?opcion=1&amp;modo=3&amp;csv=D006754aa9050d051dc07e52000c1536W" text:style-name="Internet_20_link" text:visited-style-name="Visited_20_Internet_20_Link"><text:span text:style-name="T56">D006754aa9050d051dc07e52000c1536W </text:span></text:a><text:span text:style-name="T25">,</text:span><text:span text:style-name="T22"> recurso de reposición contra el Pliego de Cláusulas Administrativas de la referenciada licitación, recogiendo los siguientes MOTIVOS DEL RECURSO:</text:span><text:span text:style-name="T56"> </text:span></text:p>
      <text:p text:style-name="P31"><text:span text:style-name="T12">&lt;&lt;MOTIVOS DEL RECURSO</text:span> </text:p>
      <text:list xml:id="list7344942197939771004" text:style-name="L25">
        <text:list-item>
          <text:list>
            <text:list-item>
              <text:list>
                <text:list-item>
                  <text:p text:style-name="P109"><text:span text:style-name="T12">La infracción de los principios de concurrencia e igualdad de oportunidades, es motivo principal del rechazo al Pliego de Condiciones Administrativas del procedimiento de contratación recurrido, por infracción del art. 1 y 132 de la Ley 9/2017, de 8 de noviembre, de Contratos del Sector Público, por la que se transponen al ordenamiento jurídico español las Directivas del Parlamento Europeo y del Consejo 2014/23/UE y 2014/24/UE, de 26 de febrero de 2014 (en adelante LCSP/2017), 14 de la CE.</text:span> </text:p>
                </text:list-item>
                <text:list-item>
                  <text:p text:style-name="P109"><text:soft-page-break/><text:span text:style-name="T12">En primer lugar, el punto 2 (4.3.2.a).2) de la cláusula recurrida expone que es requisito indispensable estar colegiado en el Colegio de Abogados de Las Palmas con un mínimo de 20 años. En este caso, carece de total fundamento </text:span><text:span text:style-name="T12">limitar el requisito de colegiación a un colegio de abogados de un territorio en concreto, pues tal y como estable el artículo 1 de la Ley 34/2006 de 30 de octubre, sobre el acceso a las profesiones de Abogado y Procurador de los Tribunales, para prestar asistencia letrada o asesoramiento en Derecho utilizando la denominación de abogado o abogada es requisito indispensable la colegiación como ejerciente en un Colegio de Abogados, independientemente del territorio, pues la colegiación como ejerciente habilita para ejercer el todo el territorio del Estado (artículo 7 del Estatuto General de la Abogacía Española RD 135/2021). Por otra parte, es del todo desmesurado solicitar una colegiación de 20 años, careciendo de todo fundamento y sentido común la limitación a tales niveles de experiencia, cuando ni siquiera esa experiencia debe estar relacionada a la actividad objeto del contrato.</text:span> </text:p>
                </text:list-item>
                <text:list-item>
                  <text:p text:style-name="P109"><text:span text:style-name="T12">En segundo lugar, el punto 4 (4.3.2.a).5) enuncia como requisito indispensable la experiencia profesional de más de 5 años como abogado en el Colegio de Abogados de Las Palmas en el turno de oficio específico de violencia de Género. Volvemos a lo expuesto en el apartado anterior, pues limita la experiencia en el turno de oficio del Colegio de Abogados de Las Palmas, limitando nuevamente por requisitos territoriales, limitación que carece de base lógica, así como la limitación temporal de la experiencia a cinco años, experiencia igualmente desproporcionada para el objeto del contrato en cuestión.</text:span> </text:p>
                </text:list-item>
                <text:list-item>
                  <text:p text:style-name="P109"><text:span text:style-name="T12">En tercer lugar, el punto 5 (4.3.2.a).5) expone que es requisito indispensable la experiencia de, al menos, tres años en asesoramiento jurídico a mujeres víctimas de violencia de género en un servicio municipal de atención integral a mujeres y menores víctimas de violencia de género. Este requisito limita la participación de posibles contratantes a que los mismos hayan realizado asesoramiento en un servicio municipal, excluyendo los servicios realizados a cualquier otro ente público distinto a los municipales. Es aún más sorprendente esta limitación cuando la Ley 16/2003, de 8 de abril, de prevención y protección integral de las mujeres contra la violencia de género en su Título V, Capítulo 1, delimita las competencias en esta materia, siendo competentes en materia de asistencia técnica y asesoramiento tanto la Comunidad Autónoma de Canarias, las islas y los municipios, siendo por tanto una materia sobre la cual se puede haber tenido experiencia en un servicio municipal, regional, autonómica o estatal. Independientemente de lo anterior, carece igualmente de base este requisito, pues quien tiene experiencia en asesoramiento en el ámbito de la violencia de género, puede estar igualmente capacitado para realizar el objeto del contrato, aunque no haya podido participar en un servicio de asesoramiento de entidades públicas.</text:span> </text:p>
                </text:list-item>
                <text:list-item>
                  <text:p text:style-name="P109"><text:span text:style-name="T12">En cuarto lugar, el punto 7 (4.3.2.a).7) exige la realización de un curso de especialización en Prevención y/o Atención a Víctimas de Violencia de Género de más de trescientas horas y 10 ECTS. Nuevamente, se enuncia un requisito excesivamente limitativo, pues la misma cláusula, en su punto 2 ya exige la realización de un curso de especialización del Colegio de Abogados de Las Palmas, y en su punto 6 exige la Asistencia a Cursos o Jornadas de especialización impartidas por la Consejería de Igualdad y Participación Ciudadana del Cabildo de Gran Canaria y/o el Colegio de Abogados de Las Palmas relacionados con la violencia de género. Nos encontramos, sin duda, ante un nuevo requisito de especialización, reiterado por tercera vez y sin ningún fundamento jurídico.</text:span> </text:p>
                </text:list-item>
                <text:list-item>
                  <text:p text:style-name="P109"><text:span text:style-name="T12">En quinto lugar, y de manera general, se impugnan todos y cada uno de los apartados que hacen referencia a elementos territoriales Es doctrina reiterada </text:span><text:soft-page-break/><text:span text:style-name="T12">del Tribunal Supremo aquella que declara que los méritos preferentes basados en la implantación territorial, provincial o autonómica y en la experiencia en contratos anteriores descritos en la Comunidad, que adquieren un rango </text:span><text:span text:style-name="T12">determinante para la selección y adjudicación, con clara discriminación de las empresas que pudiendo acceder a la selección por su solvencia económica, financiera y técnica, no pueden puntuar por carecer de arraigo territorial o autonómico. En supuestos como el aquí cuestionado en el que el criterio de solvencia técnica carece de racionalidad y es desproporcionado, atendida su desconexión con verdaderos criterios subjetivos de solvencia técnica, económica y financiera, suponen en la práctica la exclusión de las empresas en las que no concurren esa supuesta vinculación territorial, lo que comporta un trato discriminatorio que vulnere el principio de igualdad exigido en la contratación pública.</text:span> </text:p>
                </text:list-item>
                <text:list-item>
                  <text:p text:style-name="P109"><text:span text:style-name="T12">En sexto y último lugar, para acentuar la discriminación y la infracción de los principios de concurrencia e igualdad de oportunidades, se establece como criterio de adjudicación determinante, con una puntuación de 50 puntos, un juicio de valor subjetivo basado en una memoria de gestión sobre la mejora en las funciones a desempeñar en el servicio y detalladas en el pliego. Dicho criterio determinante, promueve la adjudicación arbitraria del contrato, basada en juicio de valor subjetivos no cuantificables, que agrava la situación de discriminación que se crea con la limitación excesiva de los requisitos de Solvencia Técnica exigidos.&gt;&gt;</text:span> </text:p>
                </text:list-item>
              </text:list>
            </text:list-item>
          </text:list>
        </text:list-item>
      </text:list>
      <text:p text:style-name="P30"><text:span text:style-name="T7">A los anteriores hechos le son de aplicación las siguientes,</text:span> </text:p>
      <text:p text:style-name="P31"><text:span text:style-name="T8">CONSIDERACIONES JURÍDICAS</text:span> </text:p>
      <text:p text:style-name="P52"><text:span text:style-name="T8">PRIMERA.- </text:span><text:span text:style-name="T7">El recurso de reposición se interpone en tiempo y forma por el interesado, dentro del plazo de un mes contados desde la publicación del acto impugnado en la Plataforma de Contratación del Sector Público. Así mismo, el recurrente está legitimado para la interposición del meritado recurso (art.4, 123 y 124 de la Ley 39/2015, de 1 de octubre, del Procedimiento Administrativo Común de Las Administraciones Públicas).</text:span> </text:p>
      <text:p text:style-name="P52"><text:span text:style-name="T8">SEGUNDA.- </text:span><text:span text:style-name="T7">Respecto al fondo de las alegaciones efectuadas por el recurrente, la primera cuestión que tenemos que abordar es la aducida infracción de los principios de libre concurrencia e igualdad de oportunidades de la cláusula 4.3.2. del Pliego de Cláusulas Administrativas, expresando ésta lo siguiente:</text:span> </text:p>
      <text:p text:style-name="P52"><text:span text:style-name="T12">&lt;&lt;4.3.2.-Solvencia técnica o profesional. Se deberá acreditar mediante los siguientes medios:</text:span> </text:p>
      <text:p text:style-name="P52"><text:span text:style-name="T12">a) Titulación académica y profesional del encargado de la ejecución directa del contrato: el encargado/a de la ejecución de la prestación deberá reunir los siguientes requisitos:</text:span> </text:p>
      <text:p text:style-name="P52"><text:span text:style-name="T12">1.-Titulación académica correspondiente a Licenciado/a en Derecho.</text:span> </text:p>
      <text:p text:style-name="P52"><text:span text:style-name="T12">2.- Estar Colegiado/a en el Colegio de Abogados de Las Palmas con un mínimo de 20 años.</text:span> </text:p>
      <text:p text:style-name="P52"><text:span text:style-name="T12">3.- Curso de especialización del Colegio de Abogados de Las Palmas para el acceso al turno de oficio específico de Violencia de Género.</text:span> </text:p>
      <text:p text:style-name="P52"><text:span text:style-name="T12">4.- Acreditar experiencia profesional de más de 5 años como abogado/a en el Colegio de Abogados de Las Palmas en el turno de oficio especifico de Violencia de Género.</text:span> </text:p>
      <text:p text:style-name="P52"><text:span text:style-name="T12">5.- Experiencia en asesoramiento jurídico a mujeres víctimas de violencia de género en un servicio municipal de atención integral a mujeres y menores víctimas de violencia de género, durante al menos tres años.</text:span> </text:p>
      <text:p text:style-name="P52"><text:span text:style-name="T12">6.- Asistencia a Cursos o Jornadas de especialización impartidas por la Consejería de Igualdad y Participación Ciudadana del Cabildo de Gran Canaria y/o el Colegio de Abogados de las Palmas relacionados con violencia de género.</text:span> </text:p>
      <text:p text:style-name="P52"><text:span text:style-name="T12">7.- Curso de especialización en Prevención y/o Atención a Víctimas de Violencia de Género de más de trescientas horas y 10 ECTS.&gt;&gt;</text:span> </text:p>
      <text:p text:style-name="P52"><text:span text:style-name="T7">Como ha precisado la jurisprudencia europea y española, las condiciones de solvencia técnica o profesional que exige el art. 90 de la LCSP deben estar previstas expresamente en los pliegos, guardar relación con el objeto del contrato, no pueden producir efectos discriminatorios, y tienen que respetar el principio de proporcionalidad, de forma que no deben exigirse requisitos de solvencia que no observen la adecuada proporción con la complejidad técnica del contrato.</text:span> </text:p>
      <text:p text:style-name="P52"><text:soft-page-break/><text:span text:style-name="T7">Concretamente el recurrente manifiesta que </text:span><text:span text:style-name="T12">carece de total fundamento limitar el requisito de colegiación a un colegio de abogados de un territorio en concreto</text:span><text:span text:style-name="T7">, y que, </text:span><text:span text:style-name="T12">por otra parte, es del todo desmesurado solicitar una colegiación de 20 años, careciendo de todo fundamento y sentido común la limitación a tales niveles de experiencia, cuando ni siquiera esa experiencia debe estar relacionada a la </text:span><text:span text:style-name="T12">actividad objeto del contrato. </text:span><text:span text:style-name="T7">Continúa el interesado exponiendo que </text:span><text:span text:style-name="T12">la experiencia profesional de más de 5 años como abogado en el Colegio de Abogados de Las Palmas en el turno de oficio específico de violencia de Género [] limita la experiencia en el turno de oficio del Colegio de Abogados de Las Palmas, limitando nuevamente por requisitos territoriales, limitación que carece de base lógica, así como la limitación temporal de la experiencia a cinco años, experiencia igualmente desproporcionada para el objeto del contrato en cuestión, </text:span><text:span text:style-name="T7">añadiendo que </text:span><text:span text:style-name="T12">de manera general, se impugnan todos y cada uno de los apartados que hacen referencia a elementos territoriales [] suponen en la práctica la exclusión de las empresas en las que no concurren esa supuesta vinculación territorial, lo que comporta un trato discriminatorio que vulnere el principio de igualdad exigido en la contratación pública.</text:span> </text:p>
      <text:p text:style-name="P52"><text:span text:style-name="T7">Estudiados los argumentos expuestos, quien suscribe considera que procede estimar las alegaciones formuladas en lo referente al improcedente e injustificado arraigo territorial, así como a la desproporcionada experiencia exigida como requisito de solvencia técnica o profesional, ya que estos aspectos, aplicados tal y como se recoge en la cláusula 4.3.2. del Pliego de Cláusulas Administrativas, ciertamente ocasionan una infracción de los principios de libre concurrencia e igualdad de oportunidades.</text:span> </text:p>
      <text:p text:style-name="P52"><text:span text:style-name="T7">Si bien, es de especial relevancia indicar que aunque el requisito de experiencia, tal y como está aplicada en la presente licitación, sea desproporcionada, no conlleva que su mera exigencia sea ilícita.</text:span> </text:p>
      <text:p text:style-name="P52"><text:span text:style-name="T7">En este sentido, consideramos que la demanda de experiencia, en términos generales, establecida correctamente por el PCAP, sería ajustada a Derecho, pues es plausible su exigencia, dado que es garantía de solvencia, pudiendo contribuir a la obtención de un servicio de calidad, pues </text:span><text:span text:style-name="T27">guarda relación directa con el objeto del contrato</text:span><text:span text:style-name="T7">, no conculcando la concurrencia, y sería conforme con los principios de igualdad y proporcionalidad siempre que ésta se aplique debidamente.</text:span> </text:p>
      <text:p text:style-name="P52"><text:span text:style-name="T7">En cuanto a la requerida experiencia en asesoramiento jurídico a mujeres víctimas de violencia de género </text:span><text:span text:style-name="T27">en un servicio municipal</text:span><text:span text:style-name="T7"> de atención integral a mujeres y menores víctimas de violencia de género, durante al menos tres años, el recurrente manifiesta que </text:span><text:span text:style-name="T12">este requisito limita la participación de posibles contratantes a que los mismos hayan realizado asesoramiento en un servicio municipal, excluyendo los servicios realizados a cualquier otro ente público distinto a los municipales [] Independientemente de lo anterior, carece igualmente de base este requisito, pues quien tiene experiencia en asesoramiento en el ámbito de la violencia de género, puede estar igualmente capacitado para realizar el objeto del contrato, aunque no haya podido participar en un servicio de asesoramiento de entidades públicas.</text:span> </text:p>
      <text:p text:style-name="P52"><text:span text:style-name="T7">A partir de lo expuesto, quien suscribe estima adecuadamente fundamentadas las alegaciones planteadas, considerando restrictivo y limitativo el requisito exigido, incurriendo el mismo en nulidad de pleno derecho, en la medida en que implica una discriminación objetiva (por su limitación a unas determinadas entidades del sector público), causando, igualmente, una infracción de los principios de libre concurrencia e igualdad de oportunidades.</text:span> </text:p>
      <text:p text:style-name="P52"><text:span text:style-name="T7">Respecto a la exigencia de disponer de un curso de especialización en Prevención y/o Atención a Víctimas de Violencia de Género de más de trescientas horas y 10 ECTS, se estiman las alegaciones expuestas, </text:span><text:span text:style-name="T27">por ser este requisito, dentro del contexto que nos ocupa</text:span><text:span text:style-name="T7">, con una pluralidad de criterios de solvencia que ya abarcaban una demanda de experiencia suficiente para poder licitar al presente procedimiento, </text:span><text:span text:style-name="T27">ciertamente excesivo.</text:span> </text:p>
      <text:p text:style-name="P52"><text:span text:style-name="T7">Por último, el recurrente alega que </text:span><text:span text:style-name="T12">se establece como criterio de adjudicación determinante, con una puntuación de 50 puntos, un juicio de valor subjetivo basado en una memoria de gestión sobre la mejora en las funciones a desempeñar en el servicio y detalladas en el pliego. Dicho criterio determinante, promueve la adjudicación arbitraria del contrato, basada en juicios de valor subjetivos no cuantificables, que agrava la situación de discriminación que se crea con la limitación excesiva de los requisitos de Solvencia Técnica exigidos, </text:span><text:span text:style-name="T7">sobre esta apreciación expuesta por el interesado, debemos remarcar que no existe normativa legal que limite, </text:span><text:span text:style-name="T27">en este caso concreto y para el procedimiento y objeto del contrato que nos atañe</text:span><text:span text:style-name="T7">, el porcentaje máximo que debe establecerse para un criterio de adjudicación </text:span><text:soft-page-break/><text:span text:style-name="T7">de evaluación mediante juicio de valor, siendo éste criterio cualitativo perfectamente valido para el tipo de licitación en la que nos encontramos, y, en todos sus aspectos, conforme a derecho, habiendo sido justificado en los documentos obrantes en el expediente su implementación.</text:span> </text:p>
      <text:p text:style-name="P52"><text:span text:style-name="T8">TERCERA.- </text:span><text:span text:style-name="T7">El artículo 152.4 de la LCSP establece que </text:span><text:span text:style-name="T12">el desistimiento del procedimiento deberá estar fundado en una infracción no subsanable de las normas de preparación del contrato o de las reguladoras del procedimiento de adjudicación, debiendo justificarse en el expediente la concurrencia de la causa. El desistimiento no impedirá la iniciación inmediata de un procedimiento de licitación. </text:span><text:span text:style-name="T7">En virtud de ello, se estima preciso desistir del procedimiento de licitación para la contratación del servicio de ASESORAMIENTO JURÍDICO PARA MUJERES VÍCTIMAS DE VIOLENCIA DE GÉNERO DEL AYUNTAMIENTO DE MOGÁN, expediente 363337/2021, motivado por la concurrencia de una infracción no subsanable de las normas de preparación del contrato, habiéndose incluido en la cláusula 4.3.2. del Pliego de Cláusulas Administrativas unos requisitos de solvencia técnica que suponen una infracción de los principios de libre concurrencia e igualdad de oportunidades.</text:span> </text:p>
      <text:p text:style-name="P52"><text:span text:style-name="T8">CUARTA.- </text:span><text:span text:style-name="T7">El órgano competente para resolver el recurso de reposición interpuesto es la Junta de Gobierno Local, en virtud de las facultades que le confieren los artículos 61 y la Disposición Adicional segunda de la LCSP, y de conformidad con delegación de la Alcaldía por Decreto nº 2049/2019, de fecha 17 de junio de 2019.</text:span> </text:p>
      <text:p text:style-name="P51"><text:span text:style-name="T7">Visto el expediente administrativo, actuaciones realizadas, disposiciones citadas y demás normas de general y concordante aplicación, elevo a su consideración la siguiente,</text:span> </text:p>
      <text:p text:style-name="P53"><text:span text:style-name="T8">PROPUESTA DE RESOLUCIÓN</text:span> </text:p>
      <text:p text:style-name="P52"><text:span text:style-name="T8">PRIMERO.-</text:span><text:span text:style-name="T7"> </text:span><text:span text:style-name="T8">ESTIMAR PARCIALMENTE </text:span><text:span text:style-name="T7">el Recuso de Reposición interpuesto por D. SEBASTIÁN VEGA REYES, con fecha 13 de diciembre de 2021 y R.E. 2021/20365, contra el Pliego de Cláusulas Administrativas del procedimiento de contratación del servicio de ASESORAMIENTO JURÍDICO PARA MUJERES VÍCTIMAS DE VIOLENCIA DE GÉNERO DEL AYUNTAMIENTO DE MOGÁN, expediente 363337/2021, por recoger, en su cláusula 4.3.2, una infracción de los principios de libre concurrencia e igualdad de oportunidades, no siendo ésta conforme a derecho.</text:span> </text:p>
      <text:p text:style-name="P49"><text:span text:style-name="T2">SEGUNDO.-</text:span> <text:span text:style-name="T2">DESISTIR</text:span> del <text:span text:style-name="T7">procedimiento de licitación para la contratación del servicio de ASESORAMIENTO JURÍDICO PARA MUJERES VÍCTIMAS DE VIOLENCIA DE GÉNERO DEL AYUNTAMIENTO DE MOGÁN, expediente 363337/2021, motivado por la concurrencia de una infracción no subsanable de las normas de preparación del contrato.</text:span> </text:p>
      <text:p text:style-name="P49"><text:span text:style-name="T2">TERCERO.- </text:span>Publicar el acuerdo adoptado en el perfil del contratante del ilustre ayuntamiento de mogán, alojado en la plataforma de contratación del sector público. </text:p>
      <text:p text:style-name="P52"><text:span text:style-name="T2">CUARTO.- </text:span>Notificar el acuerdo que recaiga a los interesados en el presente procedimiento. </text:p>
      <text:p text:style-name="P52"><text:span text:style-name="T2">QUINTO.- </text:span>Notificar el acuerdo adoptado por la Junta de Gobierno Local al Servicio de Igualdad y Violencia de Género de la Consejería de Área de Igualdad, Diversidad y Transparencia del Excmo Cabildo de Gran Canaria, 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 </text:p>
      <text:p text:style-name="P52"><text:span text:style-name="T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gt;&gt;</text:span> </text:p>
      <text:p text:style-name="P49"><text:span text:style-name="T8">&gt; CONSIDERANDO </text:span><text:span text:style-name="T7">que de conformidad con lo establecido en la Disposición Adicional Segunda de la LCSP, el órgano competente para resolver el recurso de reposición interpuesto es la Junta de Gobierno Local en virtud de las delegaciones efectuadas por la Alcaldesa de este Ayuntamiento, mediante Decreto 2049/2019, de fecha 17 de junio de 2019.</text:span> </text:p>
      <text:p text:style-name="P49"><text:span text:style-name="T8">Por todo ello, PROPONGO a la Junta de Gobierno Local:</text:span> </text:p>
      <text:p text:style-name="P52"><text:span text:style-name="T8">PRIMERO.-</text:span><text:span text:style-name="T7"> </text:span><text:span text:style-name="T8">ESTIMAR PARCIALMENTE </text:span><text:span text:style-name="T7">el Recuso de Reposición interpuesto por D. SEBASTIÁN VEGA REYES, con fecha 13 de diciembre de 2021 y R.E. 2021/20365, contra el Pliego de Cláusulas Administrativas del procedimiento de contratación del servicio de ASESORAMIENTO JURÍDICO PARA MUJERES VÍCTIMAS DE VIOLENCIA DE GÉNERO DEL AYUNTAMIENTO DE MOGÁN, expediente 363337/2021, por recoger, en su cláusula 4.3.2, una infracción de los principios de libre concurrencia e igualdad de oportunidades, no siendo ésta conforme a derecho.</text:span> </text:p>
      <text:p text:style-name="P49"><text:span text:style-name="T2">SEGUNDO.-</text:span> <text:span text:style-name="T2">DESISTIR</text:span> del <text:span text:style-name="T7">procedimiento de licitación para la contratación del servicio de ASESORAMIENTO JURÍDICO PARA MUJERES VÍCTIMAS DE VIOLENCIA DE GÉNERO DEL </text:span><text:soft-page-break/><text:span text:style-name="T7">AYUNTAMIENTO DE MOGÁN, expediente 363337/2021, motivado por la concurrencia de una infracción no subsanable de las normas de preparación del contrato.</text:span> </text:p>
      <text:p text:style-name="P49"><text:span text:style-name="T2">TERCERO.- </text:span>Publicar el acuerdo adoptado en el perfil del contratante del ilustre Ayuntamiento de Mogán, alojado en la plataforma de contratación del sector público. </text:p>
      <text:p text:style-name="P52"><text:span text:style-name="T2">CUARTO.- </text:span>Notificar el acuerdo que recaiga a los interesados en el presente procedimiento. </text:p>
      <text:p text:style-name="P52"><text:span text:style-name="T8">QUINTO.- </text:span><text:span text:style-name="T7">Notificar el acuerdo adoptado por la Junta de Gobierno Local al Servicio de Igualdad y Violencia de Género de la Consejería de Área de Igualdad, Diversidad y Transparencia del Excmo Cabildo de Gran Canaria, 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text:span></text:p>
      <text:p text:style-name="P52"><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2"><text:span text:style-name="T17">La Junta de Gobierno Local, acuerda aprobar la propuesta emitida en los términos que se recogen precedentemente.</text:span><text:span text:style-name="T3">&gt;&gt;</text:span></text:p>
      <text:p text:style-name="P93"/>
      <text:p text:style-name="P33"/>
      <text:p text:style-name="P33"/>
      <text:p text:style-name="P96"><text:span text:style-name="Strong_20_Emphasis"><text:span text:style-name="T57"><text:tab/></text:span></text:span><text:span text:style-name="Strong_20_Emphasis"><text:span text:style-name="T51">10.- Expte. 367454/2021. Propuesta para aprobar el texto del borrador del acuerdo de cesión de locales municipales con entidades ciudadanas que ya tienen cedido un local social con cantina/bar en sus dependencias.</text:span></text:span><text:span text:style-name="T52"> </text:span></text:p>
      <text:p text:style-name="P52"/>
      <text:p text:style-name="P30"><text:span text:style-name="T8"><text:tab/>“DÑA. CONSUELO DÍAZ LEÓN, </text:span><text:span text:style-name="T7">Concejala Delegada en materia </text:span>de Patrimonio, Participación Ciudadana y Régimen Interior<text:span text:style-name="T7">, según Decreto n.º 2050/2019, de fecha 17 de junio, en referencia al expediente de aprobación del texto del borrador del Acuerdo de Cesión de Uso de Bien Inmueble Municipal con Entidades Ciudadanas, que ya tienen cedido un local social con cantina/bar en sus dependencias, y atendiendo a los siguientes:</text:span> </text:p>
      <text:p text:style-name="P35"><text:span text:style-name="T8">ANTECEDENTES</text:span> </text:p>
      <text:p text:style-name="P73"><text:span text:style-name="T25">PRIMERO.- </text:span><text:span text:style-name="T22">Visto el informe de Mónica Segura Cordero, laboral, Abogada, adscrita al Servicio de Asesoría jurídica según Decreto N.º 2235/2015 de 24 de julio, de fecha 20 de diciembre de 2021 con CSV: </text:span><text:a xlink:type="simple" xlink:href="http://9006754aa931140bd7607e53da0c0801M/" text:style-name="Internet_20_link" text:visited-style-name="Visited_20_Internet_20_Link"><text:span text:style-name="T56">http://9006754aa931140bd7607e53da0c0801M/</text:span></text:a><text:span text:style-name="T25">.</text:span><text:span text:style-name="T56"> </text:span></text:p>
      <text:p text:style-name="P73"><text:span text:style-name="T25">SEGUNDO.- </text:span><text:span text:style-name="T22">Visto el informe de Esther Melián González, Técnico Municipal de la Unidad Administrativa de Patrimonio de este Iltre. Ayuntamiento, de fecha 14 de diciembre de 2021 con CSV: </text:span><text:a xlink:type="simple" xlink:href="http://e006754aa91c0e115e407e500c0c090d5/" text:style-name="Internet_20_link" text:visited-style-name="Visited_20_Internet_20_Link"><text:span text:style-name="T56">http://e006754aa91c0e115e407e500c0c090d5/</text:span></text:a><text:span text:style-name="T22">.</text:span><text:span text:style-name="T56"> </text:span></text:p>
      <text:p text:style-name="P72"><text:span text:style-name="T7">Considerando que la adopción de este acuerdo es competencia de esta Junta de Gobierno Local en virtud de las delegaciones efectuadas por la Alcaldesa de este Ayuntamiento, mediante Decreto nº 2049/2019, de fecha 17 de junio de 2019.</text:span> </text:p>
      <text:p text:style-name="P71"><text:span text:style-name="T7">Por todo lo anteriormente expuesto, formulo la siguiente,</text:span> </text:p>
      <text:p text:style-name="P74">PROPUESTA DE RESOLUCIÓN </text:p>
      <text:p text:style-name="P71"><text:span text:style-name="T2">PRIMERA.-</text:span> Se proceda a aprobar el texto del borrador <text:span text:style-name="T7">del acuerdo de cesión de locales munipales, que consta en el axeno adjunto a esta propuesta de resolución, a suscribir con las Entidades Ciudadanas, que ya tienen cedido un local social con cantina/bar en sus dependencias, que a continuación se relacionan: </text:span></text:p>
      <table:table table:name="Tabla7" table:style-name="Tabla7">
        <table:table-column table:style-name="Tabla7.A" table:number-columns-repeated="2"/>
        <text:soft-page-break/>
        <table:table-row>
          <table:table-cell table:style-name="Tabla7.A1" office:value-type="string">
            <text:p text:style-name="P66"><text:span text:style-name="T8">NOMBRE ENTIDAD CIUDADADANA</text:span> </text:p>
          </table:table-cell>
          <table:table-cell table:style-name="Tabla7.B1" office:value-type="string">
            <text:p text:style-name="P66"><text:span text:style-name="T8">BIEN INMUEBLE MUNICIPAL CEDIDO</text:span> </text:p>
          </table:table-cell>
        </table:table-row>
        <table:table-row>
          <table:table-cell table:style-name="Tabla7.A2" office:value-type="string">
            <text:p text:style-name="P65"><text:span text:style-name="T2">Asociación S</text:span><text:span text:style-name="T8">ocio Cultural "Tahona" de Jubilados y Pensionistas de Mogán</text:span> </text:p>
            <text:p text:style-name="P61">Número canario de inscripción: G1/S1/4141-87/GC </text:p>
          </table:table-cell>
          <table:table-cell table:style-name="Tabla7.B2" office:value-type="string">
            <text:p text:style-name="P69">Código Bien 9 - Referencia: <text:span text:style-name="T7">1.1.00009.10 </text:span></text:p>
            <text:p text:style-name="P65"><text:span text:style-name="T8">Referencia castastral:</text:span><text:span text:style-name="T7"> 8944621DR2884S0001UG </text:span></text:p>
            <text:p text:style-name="P67"><text:span text:style-name="T8">Dirección:</text:span><text:span text:style-name="T7"> Parque Nicolás Quesada, s/n </text:span></text:p>
            <text:p text:style-name="P67"><text:span text:style-name="T7">C.P. 35140 - Mogán</text:span> Pueblo </text:p>
            <text:p text:style-name="P65"><text:span text:style-name="T2">Registro de la Propiedad: </text:span><text:span text:style-name="T8">Finca nº </text:span><text:span text:style-name="T7">1713</text:span> </text:p>
          </table:table-cell>
        </table:table-row>
        <table:table-row>
          <table:table-cell table:style-name="Tabla7.A2" office:value-type="string">
            <text:p text:style-name="P65"><text:span text:style-name="T2">Asociación S</text:span><text:span text:style-name="T8">ocio Cultural "El Cangrejo"</text:span> </text:p>
            <text:p text:style-name="P61">Número canario de inscripción: G1/S1/4494-91/GC </text:p>
          </table:table-cell>
          <table:table-cell table:style-name="Tabla7.B2" office:value-type="string">
            <text:p text:style-name="P65"><text:span text:style-name="T2">Bien 10 Referencia: </text:span><text:span text:style-name="T8">1.1.00010.10 </text:span></text:p>
            <text:p text:style-name="P65"><text:span text:style-name="T8">Referencia castastral:</text:span><text:span text:style-name="T7"> 2705901DR3720N0000JD</text:span> </text:p>
            <text:p text:style-name="P67"><text:span text:style-name="T8">Dirección:</text:span><text:span text:style-name="T7"> Avenida Manuel Álamo Suárez nº 8 C.P. 35120 Arguineguín.</text:span> </text:p>
            <text:p text:style-name="P65"><text:span text:style-name="T2">Registro de la Propiedad: </text:span><text:span text:style-name="T8">Finca nº </text:span><text:span text:style-name="T7">36873 </text:span></text:p>
          </table:table-cell>
        </table:table-row>
        <table:table-row>
          <table:table-cell table:style-name="Tabla7.A2" office:value-type="string">
            <text:p text:style-name="P65"><text:span text:style-name="T8">Club de Jubilados y Pensionistas Tercera Edad "La Jaca"</text:span> </text:p>
            <text:p text:style-name="P61">Número canario de inscripción: G1/S1/12082-90/GC </text:p>
          </table:table-cell>
          <table:table-cell table:style-name="Tabla7.B2" office:value-type="string">
            <text:p text:style-name="P65"><text:span text:style-name="T2">Bien 11 - Referencia: </text:span><text:span text:style-name="T8">1.1.00011.10 </text:span></text:p>
            <text:p text:style-name="P67"><text:span text:style-name="T8">Referencia castastral:</text:span><text:span text:style-name="T7">2705905DR3720N0000UD </text:span></text:p>
            <text:p text:style-name="P67"><text:span text:style-name="T8">Dirección: </text:span><text:span text:style-name="T7">Avenida Manuel Álamo Suárez nº13 </text:span></text:p>
            <text:p text:style-name="P67"><text:span text:style-name="T7">C.P. 35120 Arguineguín.</text:span> </text:p>
            <text:p text:style-name="P65"><text:span text:style-name="T2">Registro de la Propiedad: </text:span><text:span text:style-name="T8">Finca nº </text:span><text:span text:style-name="T7">36883 </text:span></text:p>
          </table:table-cell>
        </table:table-row>
        <table:table-row>
          <table:table-cell table:style-name="Tabla7.A2" office:value-type="string">
            <text:h text:style-name="P101" text:outline-level="3"><text:span text:style-name="T2">Asociación de Vecinos "Bentorey</text:span> </text:h>
            <text:h text:style-name="P102" text:outline-level="3">Número canario de inscripción: G1/S1/12869-84/GC </text:h>
          </table:table-cell>
          <table:table-cell table:style-name="Tabla7.B2" office:value-type="string">
            <text:p text:style-name="P61"><text:span text:style-name="T2">Bien 14 - Referencia: 1.1.00014.10</text:span> </text:p>
            <text:p text:style-name="P65"><text:span text:style-name="T8">Referencia castastral: </text:span>4904202DR3840S0001RS </text:p>
            <text:p text:style-name="P65"><text:span text:style-name="T8">Dirección: </text:span><text:span text:style-name="T7">CL Tajinaste nº 32 </text:span></text:p>
            <text:p text:style-name="P61">C.P. 35128 - El Horno. </text:p>
            <text:p text:style-name="P65"><text:span text:style-name="T2">Registro de la Propiedad:</text:span> <text:span text:style-name="T8">Finca nº </text:span><text:span text:style-name="T7">36931</text:span> </text:p>
          </table:table-cell>
        </table:table-row>
        <table:table-row>
          <table:table-cell table:style-name="Tabla7.A2" office:value-type="string">
            <text:h text:style-name="P97" text:outline-level="2"><text:span text:style-name="T2">Club Deportivo de Bola Canaria y Petanca "El Carmen" de Arguineguín</text:span> </text:h>
            <text:p text:style-name="P68">Nº REDC: 1813-1335/93 A </text:p>
          </table:table-cell>
          <table:table-cell table:style-name="Tabla7.B2" office:value-type="string">
            <text:h text:style-name="P98" text:outline-level="2">Bien 65 - Referencia: 1.1.00065.08 </text:h>
            <text:p text:style-name="P65"><text:span text:style-name="T8">Referencia castastral: </text:span>3103604DR3730N0001GK </text:p>
            <text:p text:style-name="P65"><text:span text:style-name="T8">Dirección: </text:span><text:span text:style-name="T7">CL A</text:span>lcalde Paco González nº 108 </text:p>
            <text:p text:style-name="P65">C.P. 35120 Arguineguín </text:p>
            <text:p text:style-name="P65"><text:span text:style-name="T2">Registro de la Propiedad: </text:span><text:span text:style-name="T8">Finca nº </text:span><text:span text:style-name="T7">36905</text:span> </text:p>
          </table:table-cell>
        </table:table-row>
        <table:table-row>
          <table:table-cell table:style-name="Tabla7.A2" office:value-type="string">
            <text:h text:style-name="P97" text:outline-level="2"><text:span text:style-name="T2">Asociación Sociocultural Los Marineros</text:span> </text:h>
            <text:p text:style-name="P62"><text:soft-page-break/>Número canario de inscripción: G1/S1/21775-16/GC </text:p>
          </table:table-cell>
          <table:table-cell table:style-name="Tabla7.B2" office:value-type="string">
            <text:h text:style-name="P98" text:outline-level="2">Bien 67- Referencia: 1.1.00067.72 </text:h>
            <text:p text:style-name="P65"><text:soft-page-break/><text:span text:style-name="T8">Referencia castastral: </text:span><text:span text:style-name="T7">5073103DR2757S0001SE</text:span> </text:p>
            <text:p text:style-name="P65"><text:span text:style-name="T8">Dirección: </text:span><text:span text:style-name="T7">CL La Mina nº 2 B</text:span> </text:p>
            <text:p text:style-name="P65"><text:span text:style-name="T7">C.P. 35138 - Playa de Mogán</text:span> </text:p>
            <text:p text:style-name="P65"><text:span text:style-name="T8">Registro de la Propiedad: Finca nº</text:span><text:span text:style-name="T7"> 37579</text:span> </text:p>
          </table:table-cell>
        </table:table-row>
        <table:table-row>
          <table:table-cell table:style-name="Tabla7.A2" office:value-type="string">
            <text:h text:style-name="P97" text:outline-level="2"><text:span text:style-name="T2">Asociación Sociocultural Guapil</text:span> </text:h>
            <text:p text:style-name="P62">Número canario de inscripción: G1/S1/8234-78/GC </text:p>
          </table:table-cell>
          <table:table-cell table:style-name="Tabla7.B2" office:value-type="string">
            <text:p text:style-name="P65"><text:span text:style-name="T8">Código Bien 34</text:span><text:span text:style-name="T7"> </text:span><text:span text:style-name="T8">Referencia: 1.1.00034.07</text:span> </text:p>
            <text:p text:style-name="P61"><text:span text:style-name="T2">Referencia castastral: </text:span>3658811DR3835N0001SH </text:p>
            <text:p text:style-name="P65"><text:span text:style-name="T8">Dirección: </text:span><text:span text:style-name="T7">CL Antonio Mejías Navarro s/n</text:span> </text:p>
            <text:p text:style-name="P65"><text:span text:style-name="T7">C.P. 35128 Barranquillo Andrés</text:span> </text:p>
            <text:p text:style-name="P65"><text:span text:style-name="T8">Registro de la Propiedad:</text:span><text:span text:style-name="T7"> </text:span><text:span text:style-name="T8">Finca nº </text:span><text:span text:style-name="T7">37307</text:span> </text:p>
          </table:table-cell>
        </table:table-row>
      </table:table>
      <text:p text:style-name="P28"/>
      <text:p text:style-name="P71"><text:span text:style-name="T2">SEGUNDA.- </text:span><text:span text:style-name="T7">Notificar el acuerdo adoptado a las Entidades Ciudadanas referidas en el apartado primero de esta propuesta de resolución.</text:span> </text:p>
      <text:p text:style-name="P71"><text:span text:style-name="T2">TERCERA.-</text:span><text:span text:style-name="T7">Trasladar del acuerdo adoptado </text:span>a la Secretaría General y al Servicio de Patrimonio a los efectos oportunos. </text:p>
      <text:p text:style-name="P39"/>
      <text:p text:style-name="P39"/>
      <text:p text:style-name="P35"><text:span text:style-name="T2">ANEXO</text:span> </text:p>
      <text:p text:style-name="P40">ACUERDO DE CESIÓN DE USO DEL BIEN INMUEBLE MUNICIPAL SITUADO EN LA CALLE____________________________________ PROPIEDAD DEL AYUNTAMIENTO A LA ENTIDAD CIUDADANA ___________________________________. </text:p>
      <text:p text:style-name="P35">En Mogán a _________de __________de 2021 </text:p>
      <text:p text:style-name="P34">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 </text:p>
      <text:p text:style-name="P34">De otra parte D/Dña ______________________________en calidad de Presidente/a de la Entidad Ciudadana ______________________ (en adelante la Entidad Ciudadana) en uso de las competencias atribuidas por sus Estatutos. </text:p>
      <text:p text:style-name="P35"><text:span text:style-name="T2">EXPONEN</text:span> </text:p>
      <text:p text:style-name="P34"><text:span text:style-name="T2">PRIMERO.-</text:span> Que el Ayuntamiento es propietario del inmueble situado en la Calle __________________________ inscrito en el Inventario municipal de bienes, con carácter de patrimonial, con el número de Bien___________ ? Referencia____________ , según consta en el certificado emitido por la Secretaría general, que obra en el expediente administrativo. </text:p>
      <text:p text:style-name="P34">El inmueble descrito se encuentra destinado a local social, como consta en el informe emitido por los servicios técnicos municipales, y está debidamente inscrito en el Registro de la Propiedad con el número de Finca________, y tiene la siguiente referencia catastral________________________, tal y como se acredita con el certificado que obra en el expediente administrativo. </text:p>
      <text:p text:style-name="P34"><text:soft-page-break/><text:span text:style-name="T2">SEGUNDO.-</text:span> Que la Entidad Ciudadana está dispuesta a realizar en el inmueble descrito, previa cesión por un período de dos años, actividades de carácter social y cultural asumiendo los gastos de primera instalación y funcionamiento durante el período fijado en el presente acuerdo. </text:p>
      <text:p text:style-name="P34">En virtud de lo expuesto, conscientes de que la cesión redundará en beneficio de los/as vecinos/as de este municipio, suscriben el presente acuerdo con las siguientes, </text:p>
      <text:p text:style-name="P35"><text:span text:style-name="T2">ESTIPULACIONES</text:span> </text:p>
      <text:p text:style-name="P34"><text:span text:style-name="T2">PRIMERA.- Objeto.</text:span> </text:p>
      <text:p text:style-name="P34">Es objeto del presente acuerdo la cesión de uso del bien inmueble de propiedad municipal de naturaleza patrimonial, situado en la callle _________________________. </text:p>
      <text:p text:style-name="P34">La cesión de uso se produce con carácter gratuito y a título de precario, sin que en ningún momento pueda considerarse que la misma constituye derecho económico o arrendaticio a favor de cualesquiera de las partes. </text:p>
      <text:p text:style-name="P34">La cesión tiene por objeto proporcionar a la Entidad Ciudadana un espacio en donde desarrollar sus actividades, y cuya finalidad es de utilidad pública o de interés social y redunda en beneficio de los/as vecinos/as de este municipio. </text:p>
      <text:p text:style-name="P34"><text:span text:style-name="T2">SEGUNDA.- Obligaciones del Ayuntamiento.</text:span> </text:p>
      <text:p text:style-name="P34">El Ayuntamiento cede a título de precario a la Entidad Ciudadana por un período de dos años (2 años) el uso del inmueble descrito en la estipulación primera, libre de cargas y gravámenes. </text:p>
      <text:p text:style-name="P34">El Ayuntamiento no dirige ni presta conformidad a las actividades a realizar en el inmueble cedido. La Entidad Ciudadana no tiene ninguna relación de dependencia con el Ayuntamiento que no se hace responsable ni directa ni subsidiariamente de los daños materiales, personales o morales que puedan producirse dentro del inmueble. </text:p>
      <text:p text:style-name="P34">Corresponden al Ayuntamiento las reparaciones y reposiciones destinadas al mantenimiento estructural del inmueble, entendiéndose por tal las que afectan a la estructura del edificio, sus fachadas y cubiertas y las acometidas exteriores de servicios, siempre que sean causa del uso normal y ordinario del centro. </text:p>
      <text:p text:style-name="P34"><text:span text:style-name="T2">TERCERA.- Obligaciones de la Entidad Ciudadana.</text:span> </text:p>
      <text:p text:style-name="P34">1.- La Entidad Ciudadana se obliga a mantener el local social municipal en funcionamiento hasta alcanzar el plazo de cesión estipulado en dos años (2 años), debiendo conservar el mismo, así como el mobiliario y enseres en perfectas condiciones de uso. </text:p>
      <text:p text:style-name="P30">2.- La Entidad Ciudadana deberá conservar diligentemente y en buen estado de higiene los espacios de uso exclusivo y de uso común, y en general de todo el inmueble, como también del mobiliario, respondiendo de todos los daños que puedan ocasionar sus miembros y usuarios, bien por acción o por omisión, efectuando de forma inmediata y a su cargo las reparaciones necesarias, previa autorización de El Ayuntamiento. </text:p>
      <text:p text:style-name="P34">3.- Correrán por cuenta de la Entidad Ciudadana tanto los gastos de primer establecimiento, mantenimiento, suministros y todos los que origine el uso del bien inmueble objeto del presente acuerdo. En especial deberá hacerse cargo del abono de los suministros de electricidad, agua, gas, calefacción y limpieza y teléfono. </text:p>
      <text:p text:style-name="P34">4.- También serán por cuenta de La Entidad Ciudadana todos los gastos de personal que origine su instalación y funcionamiento. </text:p>
      <text:p text:style-name="P34">5.- La Entidad Ciudadana será responsable directa de los daños y perjuicios ocasionados a terceros en los espacios cedidos causados por sus miembros y usuarios, bien por acción o por omisión, dolo o negligencia, teniendo la condición de tercero el propio Ayuntamiento. A estos efectos, la Entidad Ciudadana deberá suscribir obligatoriamente una póliza de seguros de responsabilidad civil e incendio, debiendo estar el bien municipal asegurado desde la fecha de la firma de este acuerdo hasta la finalización del mismo, con una suma asegurada por importe mínimo de 300.000 euros debiendo acreditar, asimismo, la Entidad Ciudadana el pago de la póliza de seguro y aportar al Ayuntamiento el justificante de pago en el plazo máximo de un mes (1 mes) a la firma de este acuerdo. </text:p>
      <text:p text:style-name="P34">6.- La Entidad Ciudadana sólo podrá realizar actividades comprendidas en sus Estatutos, respetándose siempre los objetivos generales establecidos en los mismos, y precisando la autorización expresa del Ayuntamiento para la realización de cualquier otra actividad. El inmueble no se podrá utilizar para realizar celebraciones de bodas, bautizos, cumpleaños ni similares. </text:p>
      <text:p text:style-name="P30">7.- La Entidades Ciudadana no podrá realizar obras ni reformas en el inmueble, cualquiera que sea su clase o entidad, ni colocar rótulos u objetos de ninguna clase en la fachada o interior del local sin autorización expresa del Ayuntamiento al que deberán notificar, de modo inmediato, cualquier <text:soft-page-break/>desperfecto o deterioro que se ocasione en el local y precise de reparación. En el supuesto que el Ayuntamiento lo demande, se deberá reponer a su estado original el inmueble. Las obras, actuaciones y mejoras realizadas por la Entidad Ciudadana quedarán en beneficio del bien inmueble, sin derecho a percibir ningún tipo de indemnización o compensación económica por su realización. </text:p>
      <text:p text:style-name="P34">8.- La Entidad Ciudadana no podrá ceder a terceros el uso de los bienes e instalaciones objeto de la presente cesión de uso. </text:p>
      <text:p text:style-name="P34">9.- La Entidad Ciudadana no podrá hacer publicidad de ningún tipo en el inmueble cedido, salvo aquella referida a su proyecto de actividades y servicios y que estén dirigidas a los/as socios/as. </text:p>
      <text:p text:style-name="P34">10.- Los precios de los productos del servicio de cantina/cafetería, que puedan ser consumidos en el interior del inmueble cedido, han de quedar expuestos para el conocimiento de todos/as los/as socios/as. </text:p>
      <text:p text:style-name="P34"><text:span text:style-name="T2">CUARTA.- Potestades del Ayuntamiento.</text:span> </text:p>
      <text:p text:style-name="P34">El Ayuntamiento podrá ejercer en cualquier momento la potestad de inspección del inmueble cuyo uso se cede. Si de su ejercicio derivara la comprobación de incumplimientos por parte de la Entidad Ciudadana, podrá exigir su cumplimiento o revocar la cesión o autorización de uso. </text:p>
      <text:p text:style-name="P34"><text:span text:style-name="T2">QUINTA.- Duración del acuerdo.</text:span> </text:p>
      <text:p text:style-name="P34">La duración del presente acuerdo será de dos años (2 años), pudiendo ser objeto de prórroga, previa solicitud de la Entidad Ciudadana y acuerdo adoptado al efecto por el Ayuntamiento, por un máximo de un año (1 año). </text:p>
      <text:p text:style-name="P34"><text:span text:style-name="T2">SEXTA.- Extinción del acuerdo.</text:span> </text:p>
      <text:p text:style-name="P34">El acuerdo se extinguirá por vencimiento del plazo previsto en la cláusula quinta, así como por incumplimiento del resto de las obligaciones asumidas por cualquiera de las partes previa denuncia realizada por escrito con una antelación mínima de un mes, o por decisión de cualquiera de las partes fundamentada en la existencia de causas que obstaculizan el cumplimiento del acuerdo. </text:p>
      <text:p text:style-name="P34">El Ayuntamiento podrá resolver el presente acuerdo por incumplimiento de cualesquiera de los plazos previstos o por el incumplimiento de las obligaciones de la Entidad Ciudadana establecidas en la estipulación tercera de este convenio. En su caso, a efectos de considerar resuelta la cesión será suficiente el correspondiente acuerdo adoptado por el Ayuntamiento. </text:p>
      <text:p text:style-name="P34">La cesión de uso se produce a título de precario por lo que el Ayuntamiento podrá, en cualquier momento, extinguir la cesión por resolución motivada del órgano competente con dos meses de antelación (2 meses), mediante el correspondiente requerimiento. Asimismo, la Entidad Ciudadana vendrá obligada a cesar temporalmente en su actividad en el inmueble cuando fuera requerida por El Ayuntamiento, en aquellos supuestos que se considere necesario para la celebración de actos municipales, o aquellos que le vengan impuestos y sean de inexcusable cumplimiento. En ese caso, la Entidad Ciudadana deberá dejar el inmueble perfectamente ordenado y sin elementos que dificulten la realización de la actividad municipal, dentro del plazo que se indique en el correspondiente requerimiento. </text:p>
      <text:p text:style-name="P34"><text:span text:style-name="T2">SÉPTIMA.- Naturaleza del acuerdo.</text:span> </text:p>
      <text:p text:style-name="P34">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34">La Alcaldesa<text:tab/><text:tab/><text:tab/><text:tab/> La Entidad Ciudadana”</text:p>
      <text:p text:style-name="P34"/>
      <text:p text:style-name="P49"><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La Junta de Gobierno Local, acuerda aprobar la propuesta emitida en los términos que se recogen precedentemente.</text:p>
      <text:p text:style-name="P33"/>
      <text:p text:style-name="P96"><text:span text:style-name="Strong_20_Emphasis"><text:span text:style-name="T57"><text:tab/></text:span></text:span><text:span text:style-name="Strong_20_Emphasis"><text:span text:style-name="T51">11. Expte. 367870/21. Propuesta para la aprobación de obligaciones correspondiente a facturas de carácter urgente.</text:span></text:span><text:span text:style-name="T54"> </text:span></text:p>
      <text:p text:style-name="P52"/>
      <text:p text:style-name="P30"><text:span text:style-name="T7"><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31"/>
      <text:p text:style-name="P31"><text:span text:style-name="T8">ANTECEDENTES DE HECHO</text:span> </text:p>
      <text:p text:style-name="P31"/>
      <text:list xml:id="list6132800165354432445" text:style-name="L26">
        <text:list-item>
          <text:p text:style-name="P110"><text:span text:style-name="T7">Se han presentado por el Punto General de Entrada de Facturas Electrónicas las facturas que a continuación se relacionan:</text:span> </text:p>
        </text:list-item>
      </text:list>
      <text:p text:style-name="P30"/>
      <table:table table:name="Tabla8" table:style-name="Tabla8">
        <table:table-column table:style-name="Tabla8.A" table:number-columns-repeated="5"/>
        <table:table-column table:style-name="Tabla8.F"/>
        <table:table-header-rows>
          <table:table-row>
            <table:table-cell table:style-name="Tabla8.A1" office:value-type="string">
              <text:p text:style-name="P70"><text:span text:style-name="T29">Nº REGISTRO</text:span> </text:p>
            </table:table-cell>
            <table:table-cell table:style-name="Tabla8.A1" office:value-type="string">
              <text:p text:style-name="P70"><text:span text:style-name="T29">Factura Nº</text:span> </text:p>
            </table:table-cell>
            <table:table-cell table:style-name="Tabla8.A1" office:value-type="string">
              <text:p text:style-name="P70"><text:span text:style-name="T29">Importe Total</text:span> </text:p>
            </table:table-cell>
            <table:table-cell table:style-name="Tabla8.A1" office:value-type="string">
              <text:p text:style-name="P70"><text:span text:style-name="T29">Nombre</text:span> </text:p>
            </table:table-cell>
            <table:table-cell table:style-name="Tabla8.A1" office:value-type="string">
              <text:p text:style-name="P70"><text:span text:style-name="T29">Texto Explicativo</text:span> </text:p>
            </table:table-cell>
            <table:table-cell table:style-name="Tabla8.F1" office:value-type="string">
              <text:p text:style-name="P70"><text:span text:style-name="T29">Gr. Apuntes</text:span> </text:p>
            </table:table-cell>
          </table:table-row>
        </table:table-header-rows>
        <table:table-row>
          <table:table-cell table:style-name="Tabla8.A2" office:value-type="string">
            <text:p text:style-name="P57"><text:span text:style-name="T29">F/2021/4529</text:span> </text:p>
          </table:table-cell>
          <table:table-cell table:style-name="Tabla8.A2" office:value-type="string">
            <text:p text:style-name="P57"><text:span text:style-name="T29">2021- 079</text:span> </text:p>
          </table:table-cell>
          <table:table-cell table:style-name="Tabla8.A2" office:value-type="string">
            <text:p text:style-name="P63"><text:span text:style-name="T29">136.326,38 EUR</text:span> </text:p>
          </table:table-cell>
          <table:table-cell table:style-name="Tabla8.A2" office:value-type="string">
            <text:p text:style-name="P57"><text:span text:style-name="T29">MOGAN SOCIOCULTURAL, S.L. UNIPERSONAL</text:span> </text:p>
          </table:table-cell>
          <table:table-cell table:style-name="Tabla8.A2" office:value-type="string">
            <text:p text:style-name="P57"><text:span text:style-name="T29">Política Social Servicios Prestados DICIEMBRE 21 ( Concejalia Politica Social Expediente número 355824/2021 Importe Fact</text:span> </text:p>
          </table:table-cell>
          <table:table-cell table:style-name="Tabla8.F2" office:value-type="string">
            <text:p text:style-name="P57"><text:span text:style-name="T29">SERVICIOS SOCIALES</text:span> </text:p>
          </table:table-cell>
        </table:table-row>
        <table:table-row>
          <table:table-cell table:style-name="Tabla8.A2" office:value-type="string">
            <text:p text:style-name="P9"/>
          </table:table-cell>
          <table:table-cell table:style-name="Tabla8.A2" office:value-type="string">
            <text:p text:style-name="P63"><text:span text:style-name="T30">TOTAL.-</text:span> </text:p>
          </table:table-cell>
          <table:table-cell table:style-name="Tabla8.A2" office:value-type="string">
            <text:p text:style-name="P63"><text:span text:style-name="T30">136.326,38 EUR</text:span> </text:p>
          </table:table-cell>
          <table:table-cell table:style-name="Tabla8.A2" office:value-type="string">
            <text:p text:style-name="P9"/>
          </table:table-cell>
          <table:table-cell table:style-name="Tabla8.A2" office:value-type="string">
            <text:p text:style-name="P9"/>
          </table:table-cell>
          <table:table-cell table:style-name="Tabla8.F2" office:value-type="string">
            <text:p text:style-name="P9"/>
          </table:table-cell>
        </table:table-row>
      </table:table>
      <text:p text:style-name="P24"/>
      <text:p text:style-name="P30"/>
      <text:list xml:id="list7096197503559611364" text:style-name="L27">
        <text:list-item>
          <text:p text:style-name="P111"><text:span text:style-name="T7">Todas las facturas que figuran en el listado anterior cuentan con su respectiva diligencia de conformidad respecto de todos sus extremos.</text:span> </text:p>
        </text:list-item>
        <text:list-item>
          <text:p text:style-name="P111"><text:span text:style-name="T7">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1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11"><text:span text:style-name="T7">Se ha comprobado que todos los gastos tienen sus respectivos documentos contables de RC o AD que acredita la consignación presupuestaria.</text:span> </text:p>
        </text:list-item>
        <text:list-item>
          <text:p text:style-name="P111"><text:span text:style-name="T7">Visto el Decreto 2021/7667 de fecha 21/12/2021, en el que se declara la urgencia del pago de la relación de facturas descritas en el punto n.º 1, con la finalidad que la entidad de titularidad municipal pueda hacer frente a los honorarios de sus trabajadores.</text:span> </text:p>
        </text:list-item>
      </text:list>
      <text:p text:style-name="P31"><text:span text:style-name="T8">FUNDAMENTOS JURÍDICOS</text:span> </text:p>
      <text:h text:style-name="P100" text:outline-level="5"><text:span text:style-name="T8">I</text:span> </text:h>
      <text:p text:style-name="P31"><text:span text:style-name="T8">Concepto de Reconocimiento de Obligaciones</text:span> </text:p>
      <text:p text:style-name="P30"/>
      <text:p text:style-name="P30"><text:span text:style-name="T7">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31"><text:soft-page-break/><text:span text:style-name="T8">II</text:span> </text:p>
      <text:p text:style-name="P31"><text:span text:style-name="T8">Requisitos para el Reconocimiento de Obligaciones Contractuales</text:span> </text:p>
      <text:p text:style-name="P31"/>
      <text:p text:style-name="P30"><text:span text:style-name="T7">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0"/>
      <text:p text:style-name="P30"><text:span text:style-name="T12">2. Las Entidades locales establecerán, en las bases de ejecución del presupuesto, los documentos y requisitos que, de acuerdo con el tipo de gastos, justifiquen el reconocimiento de la obligación.</text:span> </text:p>
      <text:p text:style-name="P30"><text:span text:style-name="T12">...</text:span> </text:p>
      <text:p text:style-name="P30"><text:span text:style-name="T7">En este sentido, la Base de Ejecución de Presupuesto 20.3 establece que </text:span><text:span text:style-name="T12">Los documentos justificativos del reconocimiento de la obligación deberán contener, como mínimo, los siguientes datos:</text:span> </text:p>
      <text:list xml:id="list1853286135185046516" text:style-name="L28">
        <text:list-item>
          <text:p text:style-name="P112"><text:span text:style-name="T12">Identificación del Ente.</text:span> </text:p>
        </text:list-item>
        <text:list-item>
          <text:p text:style-name="P112"><text:span text:style-name="T12">Identificación del contratista.</text:span> </text:p>
        </text:list-item>
        <text:list-item>
          <text:p text:style-name="P112"><text:span text:style-name="T12">Número de la factura.</text:span> </text:p>
        </text:list-item>
        <text:list-item>
          <text:p text:style-name="P112"><text:span text:style-name="T12">Descripción suficiente del suministro realizado o del servicio prestado.</text:span> </text:p>
        </text:list-item>
        <text:list-item>
          <text:p text:style-name="P112"><text:span text:style-name="T12">Centro gestor que efectuó el encargo.</text:span> </text:p>
        </text:list-item>
        <text:list-item>
          <text:p text:style-name="P112"><text:span text:style-name="T12">Número del expediente de gasto que ampara la adjudicación.</text:span> </text:p>
        </text:list-item>
        <text:list-item>
          <text:p text:style-name="P112"><text:span text:style-name="T12">Importe facturado, en su caso, con anterioridad, en relación a dicho gasto.</text:span> </text:p>
        </text:list-item>
        <text:list-item>
          <text:p text:style-name="P112"><text:span text:style-name="T12">Sello y firma del contratista/acreedor.</text:span> </text:p>
        </text:list-item>
        <text:list-item>
          <text:p text:style-name="P112"><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0"/>
      <text:p text:style-name="P30"><text:span text:style-name="T7">Por su parte, la Base de Ejecución del Presupuesto 20.4 exige la prestación de la conformidad por parte del Centro Gestor del Gasto, que se ha de hacer conforme al modelo de diligencia de factura.</text:span> </text:p>
      <text:p text:style-name="P2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0"><text:span text:style-name="T17">Así mismo, las facturas deberán venir acompañadas de los documentos y requisitos que vengan impuestos por los respectivos Pliegos y acuerdos contractuales.</text:span><text:span text:style-name="T67"> </text:span></text:p>
      <text:p text:style-name="P31"><text:span text:style-name="T18">III</text:span><text:span text:style-name="T67"> </text:span></text:p>
      <text:p text:style-name="P35"><text:span text:style-name="T8">Falta de Crédito</text:span> </text:p>
      <text:p text:style-name="P34"><text:span text:style-name="T7">El artículo 173.5 del Texto Refundido de la Ley Reguladora de las Haciendas Locales establece que:</text:span> </text:p>
      <text:p text:style-name="P30"><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4"><text:span text:style-name="T7">Con idéntico alcance, el artículo 39.2 de la Ley de Contratos del Sector Público recoge como causa de nulidad de pleno derecho de los contratos, la carencia o insuficiencia de crédito, en su apartado b).</text:span> </text:p>
      <text:p text:style-name="P31"><text:span text:style-name="T8">IV</text:span> </text:p>
      <text:p text:style-name="P31"><text:soft-page-break/><text:span text:style-name="T8">Órgano competente</text:span> </text:p>
      <text:p text:style-name="P30"><text:span text:style-name="T7">El artículo 185 del TRLRHL establece que </text:span><text:span text:style-name="T12">2. Corresponderá al presidente de la corporación el reconocimiento y liquidación de las obligaciones derivadas de compromisos de gastos legalmente adquiridos.</text:span> </text:p>
      <text:p text:style-name="P30"><text:span text:style-name="T12">3. Las facultades a que se refieren los apartados anteriores podrán desconcentrarse o delegarse ....</text:span> </text:p>
      <text:p text:style-name="P30"><text:span text:style-name="T7">Este mismo criterio viene reforzado por el artículo 60 del Real Decreto 500/1990.</text:span> </text:p>
      <text:p text:style-name="P30"><text:span text:style-name="T7">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30"/>
      <text:p text:style-name="P30"><text:span text:style-name="T7">En virtud de todo lo anterior, tengo a bien elevar a la Junta de Gobierno Local con carácter de urgencia la siguiente</text:span> </text:p>
      <text:p text:style-name="P31"><text:span text:style-name="T8">PROPUESTA</text:span> </text:p>
      <text:p text:style-name="P30"><text:span text:style-name="T7">Único.- Aprobar las facturas y, por ende, reconocer las obligaciones a favor de los contratistas, por los importes y conceptos que se relacionan en el siguiente listado.</text:span> </text:p>
      <text:p text:style-name="P24"/>
      <table:table table:name="Tabla9" table:style-name="Tabla9">
        <table:table-column table:style-name="Tabla9.A" table:number-columns-repeated="5"/>
        <table:table-column table:style-name="Tabla9.F"/>
        <table:table-header-rows>
          <table:table-row>
            <table:table-cell table:style-name="Tabla9.A1" office:value-type="string">
              <text:p text:style-name="P70"><text:span text:style-name="T29">Nº REGISTRO</text:span> </text:p>
            </table:table-cell>
            <table:table-cell table:style-name="Tabla9.A1" office:value-type="string">
              <text:p text:style-name="P70"><text:span text:style-name="T29">Factura Nº</text:span> </text:p>
            </table:table-cell>
            <table:table-cell table:style-name="Tabla9.A1" office:value-type="string">
              <text:p text:style-name="P70"><text:span text:style-name="T29">Importe Total</text:span> </text:p>
            </table:table-cell>
            <table:table-cell table:style-name="Tabla9.A1" office:value-type="string">
              <text:p text:style-name="P70"><text:span text:style-name="T29">Nombre</text:span> </text:p>
            </table:table-cell>
            <table:table-cell table:style-name="Tabla9.A1" office:value-type="string">
              <text:p text:style-name="P70"><text:span text:style-name="T29">Texto Explicativo</text:span> </text:p>
            </table:table-cell>
            <table:table-cell table:style-name="Tabla9.F1" office:value-type="string">
              <text:p text:style-name="P70"><text:span text:style-name="T29">Gr. Apuntes</text:span> </text:p>
            </table:table-cell>
          </table:table-row>
        </table:table-header-rows>
        <table:table-row>
          <table:table-cell table:style-name="Tabla9.A2" office:value-type="string">
            <text:p text:style-name="P57"><text:span text:style-name="T29">F/2021/4529</text:span> </text:p>
          </table:table-cell>
          <table:table-cell table:style-name="Tabla9.A2" office:value-type="string">
            <text:p text:style-name="P57"><text:span text:style-name="T29">2021- 079</text:span> </text:p>
          </table:table-cell>
          <table:table-cell table:style-name="Tabla9.A2" office:value-type="string">
            <text:p text:style-name="P63"><text:span text:style-name="T29">136.326,38 EUR</text:span> </text:p>
          </table:table-cell>
          <table:table-cell table:style-name="Tabla9.A2" office:value-type="string">
            <text:p text:style-name="P57"><text:span text:style-name="T29">MOGAN SOCIOCULTURAL, S.L. UNIPERSONAL</text:span> </text:p>
          </table:table-cell>
          <table:table-cell table:style-name="Tabla9.A2" office:value-type="string">
            <text:p text:style-name="P57"><text:span text:style-name="T29">Política Social Servicios Prestados DICIEMBRE 21 ( Concejalia Politica Social Expediente número 355824/2021 Importe Fact</text:span> </text:p>
          </table:table-cell>
          <table:table-cell table:style-name="Tabla9.F2" office:value-type="string">
            <text:p text:style-name="P57"><text:span text:style-name="T29">SERVICIOS SOCIALES</text:span> </text:p>
          </table:table-cell>
        </table:table-row>
        <table:table-row>
          <table:table-cell table:style-name="Tabla9.A2" office:value-type="string">
            <text:p text:style-name="P9"/>
          </table:table-cell>
          <table:table-cell table:style-name="Tabla9.A2" office:value-type="string">
            <text:p text:style-name="P63"><text:span text:style-name="T30">TOTAL.-</text:span> </text:p>
          </table:table-cell>
          <table:table-cell table:style-name="Tabla9.A2" office:value-type="string">
            <text:p text:style-name="P63"><text:span text:style-name="T30">136.326,38 EUR</text:span> </text:p>
          </table:table-cell>
          <table:table-cell table:style-name="Tabla9.A2" office:value-type="string">
            <text:p text:style-name="P9"/>
          </table:table-cell>
          <table:table-cell table:style-name="Tabla9.A2" office:value-type="string">
            <text:p text:style-name="P9"/>
          </table:table-cell>
          <table:table-cell table:style-name="Tabla9.F2" office:value-type="string">
            <text:p text:style-name="P9"/>
          </table:table-cell>
        </table:table-row>
      </table:table>
      <text:p text:style-name="P24"/>
      <text:p text:style-name="P12">“</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7">La Junta de Gobierno Local, acuerda aprobar la propuesta emitida en los términos que se recogen precedentemente.</text:p>
      <text:p text:style-name="P33"/>
      <text:p text:style-name="P33"/>
      <text:p text:style-name="P30"><text:span text:style-name="T7"><text:tab/>Y no habiendo más asuntos que tratar, por la Presidencia se levanta la sesión, siendo las doce horas, quince minutos del día al comienzo indicado, de todo lo cual, yo como Secretario General Accidental doy fe.</text:span> </text:p>
      <text:p text:style-name="P30"><text:span text:style-name="T18">LA PRESIDENTA, <text:s text:c="52"/>EL SECRETARIO GENERAL ACCIDENTAL,</text:span><text:span text:style-name="T17"> </text:span></text:p>
      <text:p text:style-name="P30"><text:span text:style-name="T28"/></text:p>
      <text:p text:style-name="P30"><text:span text:style-name="T28"/></text:p>
      <text:p text:style-name="P31"><text:span text:style-name="T28">DILIGENCIA DE LA SECRETARÍA GENERAL</text:span></text:p>
      <text:p text:style-name="P103"/>
      <text:p text:style-name="P104"><text:tab/>Diligencia para hacer constar que el acta de la Junta de Gobierno Local de fecha <text:span text:style-name="T4">21 de diciembre de 2021 </text:span>ha sido aprobada por dicho órgano en la sesión celebrada el día<text:span text:style-name="T4"> 28 de diciembre de 2021.</text:span></text:p>
      <text:p text:style-name="P104"/>
      <text:p text:style-name="P104"><text:tab/>Y para que conste, firmo la presente en Mogán, a fecha indicada en la firma electrónica.</text:p>
      <text:p text:style-name="P104"><text:tab/></text:p>
      <text:p text:style-name="P104"><text:tab/><text:tab/><text:tab/> <text:s text:c="10"/>El Secretario General Accidental,</text:p>
      <text:p text:style-name="P105"/>
      <text:p text:style-name="P150"><text:tab/><text:tab/> <text:tab/> <text:s text:c="4"/>Fdo.: David Chao Castro</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9</text:page-number></text:span></text:span><text:span text:style-name="Fuente_20_de_20_párrafo_20_predeter."><text:span text:style-name="MT1"> de </text:span></text:span><text:span text:style-name="Fuente_20_de_20_párrafo_20_predeter."><text:span text:style-name="MT1"><text:page-count>6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0</text:page-number></text:span></text:span><text:span text:style-name="Fuente_20_de_20_párrafo_20_predeter."><text:span text:style-name="MT1"> de </text:span></text:span><text:span text:style-name="Fuente_20_de_20_párrafo_20_predeter."><text:span text:style-name="MT1"><text:page-count>6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2-01-10T08:57:37.75</dc:date>
    <meta:editing-cycles>32</meta:editing-cycles>
    <meta:editing-duration>PT2H30M29S</meta:editing-duration>
    <meta:document-statistic meta:table-count="15" meta:image-count="1" meta:object-count="0" meta:page-count="62" meta:paragraph-count="2360" meta:word-count="25783" meta:character-count="173309"/>
    <meta:user-defined meta:name="Información 1"/>
    <meta:user-defined meta:name="Información 2"/>
    <meta:user-defined meta:name="Información 3"/>
    <meta:user-defined meta:name="Información 4"/>
    <meta:template xlink:type="simple" xlink:actuate="onRequest" xlink:title="" xlink:href="file://vmfilepm/redirected$/jvsaavedra/Descargas/acta7546867765806407.odt/Normal.dotm"/>
  </office:meta>
</office:document-meta>
</file>